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picModule.xml" manifest:media-type="text/xml"/>
  <manifest:file-entry manifest:full-path="Basic/Standard/script-lb.xml" manifest:media-type="text/xml"/>
  <manifest:file-entry manifest:full-path="Basic/script-lc.xml" manifest:media-type="text/xml"/>
  <manifest:file-entry manifest:full-path="Dialogs/Standard/testDl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22000000078998476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9a0d6b" officeooo:paragraph-rsid="002694f4"/>
    </style:style>
    <style:style style:name="P2" style:family="paragraph" style:parent-style-name="Standard">
      <style:paragraph-properties fo:text-align="center" style:justify-single-word="false">
        <style:tab-stops>
          <style:tab-stop style:position="3.399cm"/>
        </style:tab-stops>
      </style:paragraph-properties>
      <style:text-properties officeooo:rsid="009a0d6b" officeooo:paragraph-rsid="002694f4"/>
    </style:style>
    <style:style style:name="T1" style:family="text">
      <style:text-properties fo:language="en" fo:country="US" officeooo:rsid="002c5bd3"/>
    </style:style>
    <style:style style:name="T2" style:family="text">
      <style:text-properties fo:language="en" fo:country="US" officeooo:rsid="002f4c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un </text:span>ShowDialog <text:span text:style-name="T1">Macro</text:span></text:p>
      <text:p text:style-name="P1"/>
      <text:p text:style-name="P2"><text:span text:style-name="T2">Press button "Copy Image To ClipBoard"</text:span><text:line-break/><text:line-break/><draw:frame draw:style-name="fr1" draw:name="Image1" text:anchor-type="char" svg:x="0.347cm" svg:y="2.829cm" svg:width="14.393cm" svg:height="3.175cm" draw:z-index="0"><draw:image xlink:href="Pictures/1000000100000220000000789984760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7T20:30:46.376769900</meta:creation-date>
    <meta:generator>LibreOffice/25.2.6.2$Windows_X86_64 LibreOffice_project/729c5bfe710f5eb71ed3bbde9e06a6065e9c6c5d</meta:generator>
    <dc:date>2025-10-29T13:59:33.904132200</dc:date>
    <meta:editing-duration>PT58M25S</meta:editing-duration>
    <meta:editing-cycles>29</meta:editing-cycles>
    <dc:creator>Vladimir Sokolinskiy</dc:creator>
    <meta:document-statistic meta:table-count="0" meta:image-count="1" meta:object-count="0" meta:page-count="1" meta:paragraph-count="2" meta:word-count="9" meta:character-count="60" meta:non-whitespace-character-count="51"/>
  </office:meta>
</office:document-meta>
</file>

<file path=Basic/Standard/picModule.xml><?xml version="1.0" encoding="utf-8"?>
<!DOCTYPE module  PUBLIC '-//OpenOffice.org//DTD OfficeDocument 1.0//EN'  'module.dtd'>
<script:module xmlns:script="http://openoffice.org/2000/script" script:name="picModule" script:language="StarBasic" script:moduleType="normal">REM  *****  BASIC  *****

Dim picDlg As Object

Sub ShowDialog
    DialogLibraries.LoadLibrary("Standard")
    picDlg = CreateUnoDialog(DialogLibraries.Standard.testDlg)
    picDlg.execute()
End Sub

Sub OnPressButton(oEvent)
  GraphicToClipBoard picDlg.getControl("picControl").getModel().Graphic
 End Sub

Sub GraphicToClipBoard(ByVal oGraphic As Object)
  Dim oDoc As Object, oDisp As Object, oDrawPage as Object, oGShape As Object
  Dim props(0) as new com.sun.star.beans.PropertyValue
    
  props(0).Name = "Hidden"
  props(0).Value = True
  oDoc = StarDesktop.LoadComponentFromUrl("private:factory/sdraw", "_default", 0, props())
  oDrawPage = oDoc.DrawPages(0)
  oGShape = oDoc.createInstance("com.sun.star.drawing.GraphicObjectShape")  
  oGShape.Graphic = oGraphic
  oDrawPage.add(oGShape)
  
  oDisp = createUnoService("com.sun.star.frame.DispatchHelper")
  oDoc.CurrentController.Select oDoc.DrawPages.getByIndex(0).getByIndex(0)  ' select shape
  oDisp.executeDispatch oDoc.CurrentController.Frame, ".uno:OriginalSize", "", 0, Array()
  oDisp.executeDispatch oDoc.CurrentController.Frame, ".uno:Copy", "", 0, Array()
  oDoc.Close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ic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testDlg"/>
</library:library>
</file>

<file path=Dialogs/Standard/testDlg.xml><?xml version="1.0" encoding="utf-8"?>
<!DOCTYPE window  PUBLIC '-//OpenOffice.org//DTD OfficeDocument 1.0//EN'  'dialog.dtd'>
<dlg:window xmlns:dlg="http://openoffice.org/2000/dialog" xmlns:script="http://openoffice.org/2000/script" dlg:id="testDlg" dlg:left="291" dlg:top="242" dlg:width="206" dlg:height="117" dlg:closeable="true" dlg:moveable="true">
  <dlg:bulletinboard>
    <dlg:img dlg:id="picControl" dlg:tab-index="0" dlg:left="4" dlg:top="6" dlg:width="187" dlg:height="59" dlg:printable="false" dlg:src="Pictures/10000001000002200000007899847603.png">
      <script:event script:event-name="on-mouseup" script:macro-name="vnd.sun.star.script:Standard.picModule.ImgCtlMousUp?language=Basic&amp;location=document" script:language="Script"/>
    </dlg:img>
    <dlg:button dlg:id="CommandButton1" dlg:tab-index="1" dlg:left="4" dlg:top="78" dlg:width="189" dlg:height="24" dlg:value="Copy Image To ClipBoard">
      <script:event script:event-name="on-performaction" script:macro-name="vnd.sun.star.script:Standard.picModule.OnPressButton?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