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Ordena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768cm"/>
    </style:style>
    <style:style style:name="co4" style:family="table-column">
      <style:table-column-properties fo:break-before="auto" style:column-width="11.531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shrink-to-fit="tru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textarea-horizontal-align="justify" draw:textarea-vertical-align="middle" draw:auto-grow-height="false" fo:min-height="1.462cm" fo:min-width="3.607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dastro" table:style-name="ta1">
        <table:shapes>
          <draw:custom-shape draw:z-index="0" draw:name="Forma 1" draw:style-name="gr1" draw:text-style-name="P1" svg:width="3.607cm" svg:height="1.462cm" svg:x="13.428cm" svg:y="3.048cm">
            <svg:title>Botão</svg:title>
            <office:event-listeners>
              <script:event-listener script:language="ooo:script" script:event-name="dom:click" xlink:href="vnd.sun.star.script:Standard.Ordenar.OrdenarColunaB?language=Basic&amp;location=document" xlink:type="simple"/>
            </office:event-listeners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ultiplicar por 1</text:p>
          </table:table-cell>
          <table:table-cell office:value-type="string" calcext:value-type="string">
            <text:p>colar especial número</text:p>
          </table:table-cell>
          <table:table-cell/>
        </table:table-row>
        <table:table-row table:style-name="ro2">
          <table:table-cell office:value-type="string" calcext:value-type="string">
            <text:p>Mauro</text:p>
          </table:table-cell>
          <table:table-cell table:style-name="ce1" office:value-type="string" calcext:value-type="string">
            <text:p>1</text:p>
          </table:table-cell>
          <table:table-cell table:formula="of:=[.B2]*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pois copia a coluna D e cola especial números em B e deleta C e D.</text:p>
          </table:table-cell>
        </table:table-row>
        <table:table-row table:style-name="ro2">
          <table:table-cell office:value-type="string" calcext:value-type="string">
            <text:p>Carlos</text:p>
          </table:table-cell>
          <table:table-cell table:style-name="ce1" office:value-type="string" calcext:value-type="string">
            <text:p>13</text:p>
          </table:table-cell>
          <table:table-cell table:formula="of:=[.B3]*1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José</text:p>
          </table:table-cell>
          <table:table-cell table:style-name="ce1" office:value-type="string" calcext:value-type="string">
            <text:p>14</text:p>
          </table:table-cell>
          <table:table-cell table:formula="of:=[.B4]*1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Jorge</text:p>
          </table:table-cell>
          <table:table-cell table:style-name="ce1" office:value-type="string" calcext:value-type="string">
            <text:p>15</text:p>
          </table:table-cell>
          <table:table-cell table:formula="of:=[.B5]*1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Ana</text:p>
          </table:table-cell>
          <table:table-cell table:style-name="ce1" office:value-type="string" calcext:value-type="string">
            <text:p>16</text:p>
          </table:table-cell>
          <table:table-cell table:formula="of:=[.B6]*1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Claudio</text:p>
          </table:table-cell>
          <table:table-cell table:style-name="ce1" office:value-type="string" calcext:value-type="string">
            <text:p>17</text:p>
          </table:table-cell>
          <table:table-cell table:formula="of:=[.B7]*1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string" calcext:value-type="string">
            <text:p>Fabiana</text:p>
          </table:table-cell>
          <table:table-cell table:style-name="ce1" office:value-type="string" calcext:value-type="string">
            <text:p>17</text:p>
          </table:table-cell>
          <table:table-cell table:formula="of:=[.B8]*1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string" calcext:value-type="string">
            <text:p>Jota</text:p>
          </table:table-cell>
          <table:table-cell table:style-name="ce1" office:value-type="string" calcext:value-type="string">
            <text:p>18</text:p>
          </table:table-cell>
          <table:table-cell table:formula="of:=[.B9]*1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Marcos</text:p>
          </table:table-cell>
          <table:table-cell table:style-name="ce1" office:value-type="string" calcext:value-type="string">
            <text:p>18</text:p>
          </table:table-cell>
          <table:table-cell table:formula="of:=[.B10]*1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Antonia</text:p>
          </table:table-cell>
          <table:table-cell table:style-name="ce1" office:value-type="string" calcext:value-type="string">
            <text:p>19</text:p>
          </table:table-cell>
          <table:table-cell table:formula="of:=[.B11]*1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string" calcext:value-type="string">
            <text:p>Sergio</text:p>
          </table:table-cell>
          <table:table-cell table:style-name="ce1" office:value-type="string" calcext:value-type="string">
            <text:p>19</text:p>
          </table:table-cell>
          <table:table-cell table:formula="of:=[.B12]*1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string" calcext:value-type="string">
            <text:p>Welington</text:p>
          </table:table-cell>
          <table:table-cell table:style-name="ce1" office:value-type="string" calcext:value-type="string">
            <text:p>2</text:p>
          </table:table-cell>
          <table:table-cell table:formula="of:=[.B13]*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Mariana</text:p>
          </table:table-cell>
          <table:table-cell table:style-name="ce1" office:value-type="string" calcext:value-type="string">
            <text:p>20</text:p>
          </table:table-cell>
          <table:table-cell table:formula="of:=[.B14]*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marlon</text:p>
          </table:table-cell>
          <table:table-cell table:style-name="ce1" office:value-type="string" calcext:value-type="string">
            <text:p>21</text:p>
          </table:table-cell>
          <table:table-cell table:formula="of:=[.B15]*1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string" calcext:value-type="string">
            <text:p>Josemar</text:p>
          </table:table-cell>
          <table:table-cell table:style-name="ce1" office:value-type="string" calcext:value-type="string">
            <text:p>22</text:p>
          </table:table-cell>
          <table:table-cell table:formula="of:=[.B16]*1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23</text:p>
          </table:table-cell>
          <table:table-cell table:formula="of:=[.B17]*1"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24</text:p>
          </table:table-cell>
          <table:table-cell table:formula="of:=[.B18]*1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25</text:p>
          </table:table-cell>
          <table:table-cell table:formula="of:=[.B19]*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26</text:p>
          </table:table-cell>
          <table:table-cell table:formula="of:=[.B20]*1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27</text:p>
          </table:table-cell>
          <table:table-cell table:formula="of:=[.B21]*1" office:value-type="float" office:value="27" calcext:value-type="float">
            <text:p>27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28</text:p>
          </table:table-cell>
          <table:table-cell table:formula="of:=[.B22]*1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29</text:p>
          </table:table-cell>
          <table:table-cell table:formula="of:=[.B23]*1" office:value-type="float" office:value="29" calcext:value-type="float">
            <text:p>29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</text:p>
          </table:table-cell>
          <table:table-cell table:formula="of:=[.B24]*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0</text:p>
          </table:table-cell>
          <table:table-cell table:formula="of:=[.B25]*1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1</text:p>
          </table:table-cell>
          <table:table-cell table:formula="of:=[.B26]*1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2</text:p>
          </table:table-cell>
          <table:table-cell table:formula="of:=[.B27]*1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3</text:p>
          </table:table-cell>
          <table:table-cell table:formula="of:=[.B28]*1" office:value-type="float" office:value="33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4</text:p>
          </table:table-cell>
          <table:table-cell table:formula="of:=[.B29]*1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5</text:p>
          </table:table-cell>
          <table:table-cell table:formula="of:=[.B30]*1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6</text:p>
          </table:table-cell>
          <table:table-cell table:formula="of:=[.B31]*1"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7</text:p>
          </table:table-cell>
          <table:table-cell table:formula="of:=[.B32]*1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8</text:p>
          </table:table-cell>
          <table:table-cell table:formula="of:=[.B33]*1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39</text:p>
          </table:table-cell>
          <table:table-cell table:formula="of:=[.B34]*1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</text:p>
          </table:table-cell>
          <table:table-cell table:formula="of:=[.B35]*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0</text:p>
          </table:table-cell>
          <table:table-cell table:formula="of:=[.B36]*1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1</text:p>
          </table:table-cell>
          <table:table-cell table:formula="of:=[.B37]*1" office:value-type="float" office:value="41" calcext:value-type="float">
            <text:p>41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2</text:p>
          </table:table-cell>
          <table:table-cell table:formula="of:=[.B38]*1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3</text:p>
          </table:table-cell>
          <table:table-cell table:formula="of:=[.B39]*1"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4</text:p>
          </table:table-cell>
          <table:table-cell table:formula="of:=[.B40]*1" office:value-type="float" office:value="44" calcext:value-type="float">
            <text:p>4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5</text:p>
          </table:table-cell>
          <table:table-cell table:formula="of:=[.B41]*1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6</text:p>
          </table:table-cell>
          <table:table-cell table:formula="of:=[.B42]*1" office:value-type="float" office:value="46" calcext:value-type="float">
            <text:p>4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7</text:p>
          </table:table-cell>
          <table:table-cell table:formula="of:=[.B43]*1" office:value-type="float" office:value="47" calcext:value-type="float">
            <text:p>47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8</text:p>
          </table:table-cell>
          <table:table-cell table:formula="of:=[.B44]*1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49</text:p>
          </table:table-cell>
          <table:table-cell table:formula="of:=[.B45]*1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5</text:p>
          </table:table-cell>
          <table:table-cell table:formula="of:=[.B46]*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50</text:p>
          </table:table-cell>
          <table:table-cell table:formula="of:=[.B47]*1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51</text:p>
          </table:table-cell>
          <table:table-cell table:formula="of:=[.B48]*1" office:value-type="float" office:value="51" calcext:value-type="float">
            <text:p>51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52</text:p>
          </table:table-cell>
          <table:table-cell table:formula="of:=[.B49]*1" office:value-type="float" office:value="52" calcext:value-type="float">
            <text:p>52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53</text:p>
          </table:table-cell>
          <table:table-cell table:formula="of:=[.B50]*1" office:value-type="float" office:value="53" calcext:value-type="float">
            <text:p>53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6</text:p>
          </table:table-cell>
          <table:table-cell table:formula="of:=[.B51]*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7</text:p>
          </table:table-cell>
          <table:table-cell table:formula="of:=[.B52]*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8</text:p>
          </table:table-cell>
          <table:table-cell table:formula="of:=[.B53]*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9</text:p>
          </table:table-cell>
          <table:table-cell table:formula="of:=[.B54]*1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 table:number-rows-repeated="104852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Cadastro.B2:Cadastro.B2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00\.000\.000\0000\-00</number:text>
    </number:number-style>
    <number:number-style style:name="N116P0" style:volatile="true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6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16P0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7:56:01.737182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7T16:04:24.580000000</meta:creation-date>
    <dc:date>2025-01-02T18:07:12.127703700</dc:date>
    <meta:editing-duration>PT1H6M49S</meta:editing-duration>
    <meta:editing-cycles>10</meta:editing-cycles>
    <meta:generator>LibreOffice/25.2.0.1$Windows_X86_64 LibreOffice_project/ddb2a7ea3a8857aae619555f1a8743e430e146c9</meta:generator>
    <dc:creator>Gilberto Schiavinatto</dc:creator>
    <meta:document-statistic meta:table-count="1" meta:cell-count="179" meta:object-count="1"/>
  </office:meta>
</office:document-meta>
</file>

<file path=Basic/Standard/Ordenar.xml><?xml version="1.0" encoding="utf-8"?>
<!DOCTYPE module  PUBLIC '-//OpenOffice.org//DTD OfficeDocument 1.0//EN'  'module.dtd'>
<script:module xmlns:script="http://openoffice.org/2000/script" script:name="Ordenar" script:language="StarBasic" script:moduleType="normal">Sub OrdenarColunaB
	SortArea "Cadastro", "B2:B200", 0, "true"
End Sub
'' Ordenar Area = Sub SortArea "xPlan", "xRange", nCol, "xOrder"
Sub SortArea ( xPlan$, xRange$, nCol%, xOrder As Boolean )
' xPlan = Nome da Planilha
' xRange = Area da tabela.
' Ncol = Numero da coluna da area para classificar. ( 1a = 0 )
' xOrder = "true" ascendente / "false" descendente.
' Exemplo de uso: SortArea "Planilha1", "B10:N30", 1, "true"
' Necessário Ordenar mais de uma coluna, repita o comando começando com a ultima ordenação.
'------------------------------------------------------------------------------
Dim oSheet : Dim oRange
Dim oSortFields(0) as new com.sun.star.util.SortField
Dim oSortDesc(0) as new com.sun.star.beans.PropertyValue
oSheet = ThisComponent.getSheets.getByName( xPlan ) 'PLANILHA
oRange = oSheet.getCellRangeByName( xRange ) 'AREA
oSortFields(0).Field = nCol 'COLUNA DA TABELA  
oSortFields(0).SortAscending = xOrder 'ORDENAÇÃO
oSortDesc(0).Name = "SortFields"
oSortDesc(0).Value = oSortFields()
oRange.Sort(oSortDes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rden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