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&lt;code&gt;a:2:{s:9:"pa_colour";a:7:{s:4:"name";s:9:"pa_colour";s:5:"value";s:4:"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"pa_colour";</text:p>
          </table:table-cell>
          <table:table-cell table:number-columns-repeated="1023"/>
        </table:table-row>
        <table:table-row table:style-name="ro1">
          <table:table-cell table:formula="of:=MID([.A1];SEARCH([.A2];[.A1]);999)" office:value-type="string" office:string-value="&quot;pa_colour&quot;;a:7:{s:4:&quot;name&quot;;s:9:&quot;pa_colour&quot;;s:5:&quot;value&quot;;s:4:&quot;Grey&quot;;s:8:&quot;position&quot;;i:0;s:10:&quot;is_visible&quot;;i:1;s:12:&quot;is_variation&quot;;i:1;s:11:&quot;is_taxonomy&quot;;i:1;s:24:&quot;is_create_taxonomy_terms&quot;;i:1;}s:11:&quot;pa_material&quot;;a:7:{s:4:&quot;name&quot;;s:11:&quot;pa_material&quot;;s:5:&quot;value&quot;;s:5:&quot;Tweed&quot;;s:8:&quot;position&quot;;i:1;s:10:&quot;is_visible&quot;;i:1;s:12:&quot;is_variation&quot;;i:1;s:11:&quot;is_taxonomy&quot;;i:1;s:24:&quot;is_create_taxonomy_terms&quot;;i:1;}}&lt;/code&gt;" calcext:value-type="string">
            <text:p>"pa_colour";a:7:{s:4:"name";s:9:"pa_colour";s:5:"value";s:4:"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"pa_colour";[^"]+"value"</text:p>
          </table:table-cell>
          <table:table-cell office:value-type="string" calcext:value-type="string">
            <text:p>&lt;&lt; RegEx</text:p>
          </table:table-cell>
          <table:table-cell table:number-columns-repeated="1022"/>
        </table:table-row>
        <table:table-row table:style-name="ro1">
          <table:table-cell table:formula="of:=MID([.A3];SEARCH([.A4];[.A3]);999)" office:value-type="string" office:string-value="&quot;pa_colour&quot;;s:5:&quot;value&quot;;s:4:&quot;Grey&quot;;s:8:&quot;position&quot;;i:0;s:10:&quot;is_visible&quot;;i:1;s:12:&quot;is_variation&quot;;i:1;s:11:&quot;is_taxonomy&quot;;i:1;s:24:&quot;is_create_taxonomy_terms&quot;;i:1;}s:11:&quot;pa_material&quot;;a:7:{s:4:&quot;name&quot;;s:11:&quot;pa_material&quot;;s:5:&quot;value&quot;;s:5:&quot;Tweed&quot;;s:8:&quot;position&quot;;i:1;s:10:&quot;is_visible&quot;;i:1;s:12:&quot;is_variation&quot;;i:1;s:11:&quot;is_taxonomy&quot;;i:1;s:24:&quot;is_create_taxonomy_terms&quot;;i:1;}}&lt;/code&gt;" calcext:value-type="string">
            <text:p>"pa_colour";s:5:"value";s:4:"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"value"</text:p>
          </table:table-cell>
          <table:table-cell table:number-columns-repeated="1023"/>
        </table:table-row>
        <table:table-row table:style-name="ro1">
          <table:table-cell table:formula="of:=MID([.A5];SEARCH([.A6];[.A5]);999)" office:value-type="string" office:string-value="&quot;value&quot;;s:4:&quot;Grey&quot;;s:8:&quot;position&quot;;i:0;s:10:&quot;is_visible&quot;;i:1;s:12:&quot;is_variation&quot;;i:1;s:11:&quot;is_taxonomy&quot;;i:1;s:24:&quot;is_create_taxonomy_terms&quot;;i:1;}s:11:&quot;pa_material&quot;;a:7:{s:4:&quot;name&quot;;s:11:&quot;pa_material&quot;;s:5:&quot;value&quot;;s:5:&quot;Tweed&quot;;s:8:&quot;position&quot;;i:1;s:10:&quot;is_visible&quot;;i:1;s:12:&quot;is_variation&quot;;i:1;s:11:&quot;is_taxonomy&quot;;i:1;s:24:&quot;is_create_taxonomy_terms&quot;;i:1;}}&lt;/code&gt;" calcext:value-type="string">
            <text:p>"value";s:4:"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:"</text:p>
          </table:table-cell>
          <table:table-cell table:number-columns-repeated="1023"/>
        </table:table-row>
        <table:table-row table:style-name="ro1">
          <table:table-cell table:formula="of:=MID([.A7];SEARCH([.A8];[.A7])+2;999)" office:value-type="string" office:string-value="Grey&quot;;s:8:&quot;position&quot;;i:0;s:10:&quot;is_visible&quot;;i:1;s:12:&quot;is_variation&quot;;i:1;s:11:&quot;is_taxonomy&quot;;i:1;s:24:&quot;is_create_taxonomy_terms&quot;;i:1;}s:11:&quot;pa_material&quot;;a:7:{s:4:&quot;name&quot;;s:11:&quot;pa_material&quot;;s:5:&quot;value&quot;;s:5:&quot;Tweed&quot;;s:8:&quot;position&quot;;i:1;s:10:&quot;is_visible&quot;;i:1;s:12:&quot;is_variation&quot;;i:1;s:11:&quot;is_taxonomy&quot;;i:1;s:24:&quot;is_create_taxonomy_terms&quot;;i:1;}}&lt;/code&gt;" calcext:value-type="string">
            <text:p>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[a-z]+"</text:p>
          </table:table-cell>
          <table:table-cell office:value-type="string" calcext:value-type="string">
            <text:p>&lt;&lt; RegEx</text:p>
          </table:table-cell>
          <table:table-cell table:number-columns-repeated="1022"/>
        </table:table-row>
        <table:table-row table:style-name="ro1">
          <table:table-cell table:formula="of:=MID([.A9];SEARCH([.A10];[.A9]);999)" office:value-type="string" office:string-value="Grey&quot;;s:8:&quot;position&quot;;i:0;s:10:&quot;is_visible&quot;;i:1;s:12:&quot;is_variation&quot;;i:1;s:11:&quot;is_taxonomy&quot;;i:1;s:24:&quot;is_create_taxonomy_terms&quot;;i:1;}s:11:&quot;pa_material&quot;;a:7:{s:4:&quot;name&quot;;s:11:&quot;pa_material&quot;;s:5:&quot;value&quot;;s:5:&quot;Tweed&quot;;s:8:&quot;position&quot;;i:1;s:10:&quot;is_visible&quot;;i:1;s:12:&quot;is_variation&quot;;i:1;s:11:&quot;is_taxonomy&quot;;i:1;s:24:&quot;is_create_taxonomy_terms&quot;;i:1;}}&lt;/code&gt;" calcext:value-type="string">
            <text:p>Grey";s:8:"position";i:0;s:10:"is_visible";i:1;s:12:"is_variation";i:1;s:11:"is_taxonomy";i:1;s:24:"is_create_taxonomy_terms";i:1;}s:11:"pa_material";a:7:{s:4:"name";s:11:"pa_material";s:5:"value";s:5:"Tweed";s:8:"position";i:1;s:10:"is_visible";i:1;s:12:"is_variation";i:1;s:11:"is_taxonomy";i:1;s:24:"is_create_taxonomy_terms";i:1;}}&lt;/code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"</text:p>
          </table:table-cell>
          <table:table-cell table:number-columns-repeated="1023"/>
        </table:table-row>
        <table:table-row table:style-name="ro1">
          <table:table-cell table:formula="of:=MID([.A11];1;SEARCH([.A12];[.A11])-1)" office:value-type="string" office:string-value="Grey" calcext:value-type="string">
            <text:p>Grey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Thread: <text:a xlink:href="https://ask.libreoffice.org/en/question/139357/extracting-serialized-data/" xlink:type="simple">https://ask.libreoffice.org/en/question/139357/extracting-serialized-data/</text:a> 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9">00/00/0000</text:date>, <text:time style:data-style-name="N2" text:time-value="12:12:26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2:12:27.069000000</meta:creation-date>
    <dc:title>MonoCalc</dc:title>
    <meta:editing-duration>PT6M7S</meta:editing-duration>
    <meta:editing-cycles>2</meta:editing-cycles>
    <meta:generator>LibreOffice/5.4.3.2$Windows_X86_64 LibreOffice_project/92a7159f7e4af62137622921e809f8546db437e5</meta:generator>
    <meta:initial-creator>Jäger Wolfgang</meta:initial-creator>
    <dc:date>2017-11-29T12:49:05.683000000</dc:date>
    <dc:creator>Jäger Wolfgang</dc:creator>
    <meta:document-statistic meta:table-count="1" meta:cell-count="16" meta:object-count="0"/>
    <meta:template xlink:type="simple" xlink:actuate="onRequest" xlink:title="MonoCalc" xlink:href="../../../../../AppData/Roaming/LibreOffice/4/user/template/MonoCalc.ots" meta:date="2017-11-29T12:12:26.579000000"/>
  </office:meta>
</office:document-meta>
</file>