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</office:automatic-styles>
  <office:body>
    <office:spreadsheet>
      <table:calculation-settings table:null-year="1933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<text:s text:c="5"/>1</text:p>
          </table:table-cell>
          <table:table-cell office:value-type="float" office:value="11" calcext:value-type="float">
            <text:p><text:s text:c="5"/>11</text:p>
          </table:table-cell>
          <table:table-cell office:value-type="float" office:value="21" calcext:value-type="float">
            <text:p><text:s text:c="5"/>21</text:p>
          </table:table-cell>
          <table:table-cell table:formula="of:=SUM([.B1]-[.A1])" office:value-type="float" office:value="10" calcext:value-type="float">
            <text:p><text:s text:c="5"/>10</text:p>
          </table:table-cell>
        </table:table-row>
        <table:table-row table:style-name="ro1">
          <table:table-cell office:value-type="float" office:value="2" calcext:value-type="float">
            <text:p><text:s text:c="5"/>2</text:p>
          </table:table-cell>
          <table:table-cell office:value-type="float" office:value="12" calcext:value-type="float">
            <text:p><text:s text:c="5"/>12</text:p>
          </table:table-cell>
          <table:table-cell office:value-type="float" office:value="24" calcext:value-type="float">
            <text:p><text:s text:c="5"/>24</text:p>
          </table:table-cell>
          <table:table-cell table:formula="of:=SUM([.B2]-[.A2])" office:value-type="float" office:value="10" calcext:value-type="float">
            <text:p><text:s text:c="5"/>10</text:p>
          </table:table-cell>
        </table:table-row>
        <table:table-row table:style-name="ro1">
          <table:table-cell office:value-type="float" office:value="3" calcext:value-type="float">
            <text:p><text:s text:c="5"/>3</text:p>
          </table:table-cell>
          <table:table-cell office:value-type="float" office:value="13" calcext:value-type="float">
            <text:p><text:s text:c="5"/>13</text:p>
          </table:table-cell>
          <table:table-cell office:value-type="float" office:value="22" calcext:value-type="float">
            <text:p><text:s text:c="5"/>22</text:p>
          </table:table-cell>
          <table:table-cell table:formula="of:=SUM([.B3]-[.A3])" office:value-type="float" office:value="10" calcext:value-type="float">
            <text:p><text:s text:c="5"/>10</text:p>
          </table:table-cell>
        </table:table-row>
        <table:table-row table:style-name="ro1">
          <table:table-cell office:value-type="float" office:value="4" calcext:value-type="float">
            <text:p><text:s text:c="5"/>4</text:p>
          </table:table-cell>
          <table:table-cell office:value-type="float" office:value="14" calcext:value-type="float">
            <text:p><text:s text:c="5"/>14</text:p>
          </table:table-cell>
          <table:table-cell office:value-type="float" office:value="23" calcext:value-type="float">
            <text:p><text:s text:c="5"/>23</text:p>
          </table:table-cell>
          <table:table-cell table:formula="of:=SUM([.B4]-[.A4])" office:value-type="float" office:value="10" calcext:value-type="float">
            <text:p><text:s text:c="5"/>10</text:p>
          </table:table-cell>
        </table:table-row>
        <table:table-row table:style-name="ro1">
          <table:table-cell office:value-type="float" office:value="5" calcext:value-type="float">
            <text:p><text:s text:c="5"/>5</text:p>
          </table:table-cell>
          <table:table-cell office:value-type="float" office:value="16" calcext:value-type="float">
            <text:p><text:s text:c="5"/>16</text:p>
          </table:table-cell>
          <table:table-cell office:value-type="float" office:value="26" calcext:value-type="float">
            <text:p><text:s text:c="5"/>26</text:p>
          </table:table-cell>
          <table:table-cell table:formula="of:=SUM([.B5]-[.A5])" office:value-type="float" office:value="11" calcext:value-type="float">
            <text:p><text:s text:c="5"/>11</text:p>
          </table:table-cell>
        </table:table-row>
        <table:table-row table:style-name="ro1">
          <table:table-cell office:value-type="float" office:value="6" calcext:value-type="float">
            <text:p><text:s text:c="5"/>6</text:p>
          </table:table-cell>
          <table:table-cell office:value-type="float" office:value="17" calcext:value-type="float">
            <text:p><text:s text:c="5"/>17</text:p>
          </table:table-cell>
          <table:table-cell office:value-type="float" office:value="27" calcext:value-type="float">
            <text:p><text:s text:c="5"/>27</text:p>
          </table:table-cell>
          <table:table-cell table:formula="of:=SUM([.B6]-[.A6])" office:value-type="float" office:value="11" calcext:value-type="float">
            <text:p><text:s text:c="5"/>11</text:p>
          </table:table-cell>
        </table:table-row>
        <table:table-row table:style-name="ro1">
          <table:table-cell office:value-type="float" office:value="7" calcext:value-type="float">
            <text:p><text:s text:c="5"/>7</text:p>
          </table:table-cell>
          <table:table-cell office:value-type="float" office:value="17" calcext:value-type="float">
            <text:p><text:s text:c="5"/>17</text:p>
          </table:table-cell>
          <table:table-cell office:value-type="float" office:value="25" calcext:value-type="float">
            <text:p><text:s text:c="5"/>25</text:p>
          </table:table-cell>
          <table:table-cell table:formula="of:=SUM([.B7]-[.A7])" office:value-type="float" office:value="10" calcext:value-type="float">
            <text:p><text:s text:c="5"/>10</text:p>
          </table:table-cell>
        </table:table-row>
        <table:table-row table:style-name="ro1">
          <table:table-cell office:value-type="float" office:value="8" calcext:value-type="float">
            <text:p><text:s text:c="5"/>8</text:p>
          </table:table-cell>
          <table:table-cell office:value-type="float" office:value="19" calcext:value-type="float">
            <text:p><text:s text:c="5"/>19</text:p>
          </table:table-cell>
          <table:table-cell office:value-type="float" office:value="30" calcext:value-type="float">
            <text:p><text:s text:c="5"/>30</text:p>
          </table:table-cell>
          <table:table-cell table:formula="of:=SUM([.B8]-[.A8])" office:value-type="float" office:value="11" calcext:value-type="float">
            <text:p><text:s text:c="5"/>11</text:p>
          </table:table-cell>
        </table:table-row>
        <table:table-row table:style-name="ro1">
          <table:table-cell office:value-type="float" office:value="9" calcext:value-type="float">
            <text:p><text:s text:c="5"/>9</text:p>
          </table:table-cell>
          <table:table-cell office:value-type="float" office:value="19" calcext:value-type="float">
            <text:p><text:s text:c="5"/>19</text:p>
          </table:table-cell>
          <table:table-cell office:value-type="float" office:value="28" calcext:value-type="float">
            <text:p><text:s text:c="5"/>28</text:p>
          </table:table-cell>
          <table:table-cell table:formula="of:=SUM([.B9]-[.A9])" office:value-type="float" office:value="10" calcext:value-type="float">
            <text:p><text:s text:c="5"/>10</text:p>
          </table:table-cell>
        </table:table-row>
        <table:table-row table:style-name="ro1">
          <table:table-cell office:value-type="float" office:value="10" calcext:value-type="float">
            <text:p><text:s text:c="5"/>10</text:p>
          </table:table-cell>
          <table:table-cell office:value-type="float" office:value="20" calcext:value-type="float">
            <text:p><text:s text:c="5"/>20</text:p>
          </table:table-cell>
          <table:table-cell office:value-type="float" office:value="29" calcext:value-type="float">
            <text:p><text:s text:c="5"/>29</text:p>
          </table:table-cell>
          <table:table-cell table:formula="of:=SUM([.B10]-[.A10])" office:value-type="float" office:value="10" calcext:value-type="float">
            <text:p><text:s text:c="5"/>10</text:p>
          </table:table-cell>
        </table:table-row>
      </table:table>
      <table:named-expressions/>
      <table:database-ranges>
        <table:database-range table:name="__Anonymous_Sheet_DB__0" table:target-range-address="Sheet1.A1:Sheet1.A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number:number-style style:name="N120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2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2P0"/>
    </number:currency-style>
    <style:style style:name="Default" style:family="table-cell" style:data-style-name="N120">
      <style:table-cell-properties fo:wrap-option="wrap" style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22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style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style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style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style:vertical-justify="auto"/>
      <style:paragraph-properties css3t:text-justify="auto"/>
      <style:text-properties fo:font-weight="bold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1.001cm" fo:page-height="29.7cm" fo:margin-left="2.499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/00/0000</text:date>, <text:time style:data-style-name="N2" text:time-value="12:32:17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12:32:20.296000000</meta:creation-date>
    <dc:title>OpenSans10_02</dc:title>
    <meta:editing-duration>PT3M30S</meta:editing-duration>
    <meta:editing-cycles>2</meta:editing-cycles>
    <meta:generator>LibreOffice/4.2.6.2$Windows_x86 LibreOffice_project/185f2ce4dcc34af9bd97dec29e6d42c39557298f</meta:generator>
    <meta:initial-creator>Dr. R. O. Stapf</meta:initial-creator>
    <dc:date>2014-10-04T12:49:05.171000000</dc:date>
    <dc:creator>Dr. R. O. Stapf</dc:creator>
    <meta:document-statistic meta:table-count="1" meta:cell-count="40" meta:object-count="0"/>
    <meta:template xlink:type="simple" xlink:actuate="onRequest" xlink:title="OpenSans10_02" xlink:href="../../Application%20Data/LibreOffice/4/user/template/CalcTemplates/OpenSans10_021.ots" meta:date="2014-10-04T12:32:18.500000000"/>
  </office:meta>
</office:document-meta>
</file>