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[.C1]=1)" style:apply-style-name="Good" style:base-cell-address="Feuille1.A1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ce1"/>
        <table:table-row table:style-name="ro1">
          <table:table-cell office:value-type="string" calcext:value-type="string">
            <text:p>Luci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rginie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nne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ie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lair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toine</text:p>
          </table:table-cell>
          <table:table-cell/>
          <table:table-cell office:value-type="float" office:value="9" calcext:value-type="float">
            <text:p>9</text:p>
          </table:table-cell>
        </table:table-row>
        <calcext:conditional-formats>
          <calcext:conditional-format calcext:target-range-address="Feuille1.A1:Feuille1.C9">
            <calcext:condition calcext:apply-style-name="Good" calcext:value="formula-is([.C1]=1)" calcext:base-cell-address="Feuille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0">00/00/0000</text:date>, <text:time style:data-style-name="N2" text:time-value="11:04:45.8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0-10-20T10:50:06.758000000</meta:creation-date>
    <dc:date>2020-10-20T11:05:13.876000000</dc:date>
    <dc:creator>Pierre-Yves SAMYN</dc:creator>
    <meta:editing-duration>PT14M17S</meta:editing-duration>
    <meta:editing-cycles>2</meta:editing-cycles>
    <meta:generator>LibreOffice/7.0.2.2$Windows_X86_64 LibreOffice_project/8349ace3c3162073abd90d81fd06dcfb6b36b994</meta:generator>
    <meta:document-statistic meta:table-count="1" meta:cell-count="18" meta:object-count="0"/>
  </office:meta>
</office:document-meta>
</file>