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o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de59"/>
    </style:style>
    <style:style style:name="ce5" style:family="table-cell" style:parent-style-name="Default">
      <style:table-cell-properties fo:background-color="#666666" fo:border="0.06pt solid #000000"/>
      <style:text-properties fo:color="#ffffff"/>
    </style:style>
    <style:style style:name="ce6" style:family="table-cell" style:parent-style-name="Default">
      <style:table-cell-properties fo:border="0.06pt solid #000000"/>
    </style:style>
    <style:style style:name="gr1" style:family="graphic">
      <style:graphic-properties svg:stroke-color="#ff8000" draw:fill="gradient" draw:fill-gradient-name="Sunshine" draw:textarea-horizontal-align="justify" draw:textarea-vertical-align="middle" draw:auto-grow-height="false" fo:min-height="1.727cm" fo:min-width="4.11cm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gradient" draw:fill-gradient-name="Sunshi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/>
        <table:shapes>
          <draw:custom-shape draw:z-index="0" draw:name="Forma 1" draw:style-name="gr1" draw:text-style-name="P2" svg:width="4.296cm" svg:height="1.913cm" svg:x="11.949cm" svg:y="3.771cm">
            <svg:title>Chamar dialogo</svg:title>
            <svg:desc>Chamar dialogo</svg:desc>
            <office:event-listeners>
              <script:event-listener script:language="ooo:script" script:event-name="dom:click" xlink:href="vnd.sun.star.script:Standard.Module1.IniciarDialogo?language=Basic&amp;location=document" xlink:type="simple"/>
            </office:event-listeners>
            <text:p text:style-name="P1">Click Chama dialog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7"/>
          <table:table-cell table:style-name="ce1"/>
        </table:table-row>
      </table:table>
      <table:table table:name="Dad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5" office:value-type="string" calcext:value-type="string">
            <text:p>NU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STA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onso Ribeiro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niela Sales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ustavo Oliveira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guel da Silva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aquel Souza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fonso Ribeiro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aniela Sales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ustavo Oliveira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guel da Silva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aquel Souza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gradient draw:name="Sunshine" draw:style="radial" draw:cx="66%" draw:cy="33%" draw:start-color="#ffbf00" draw:end-color="#ffff00" draw:start-intensity="100%" draw:end-intensity="100%" draw:border="33%"/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23:42:49.87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8-12T17:30:20.726021075</meta:creation-date>
    <meta:editing-duration>P0D</meta:editing-duration>
    <meta:editing-cycles>1</meta:editing-cycles>
    <meta:generator>LibreOffice/7.2.1.2$Windows_X86_64 LibreOffice_project/87b77fad49947c1441b67c559c339af8f3517e22</meta:generator>
    <meta:document-statistic meta:table-count="2" meta:cell-count="4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o As Object
Dim oTabela As Object
Dim GridControl1 As Object
Public oGrid As Object
Sub IniciarDialogo

   DialogLibraries.LoadLibrary("Standard")
   'Usando a variável declarada no começo do módulo'
   oDialogo = CreateUnoDialog( DialogLibraries.Standard.getByName("Dialogo1"))   
    
      oGrid = oDialogo.getControl("GridControl1")
      oTabela = oGrid.model  
     
    'Criar controle tabela
 '   oTabela = oDialogo.Model.createInstance("com.sun.star.awt.grid.UnoControlGridModel")
  '  oTabela.PositionX = 10
   '  oTabela.PositionY = 10
   '  oTabela.Width = 171
     'oTabela.Height = 110
     ' oTabela.Step = 1
      oTabela.Hscroll = True
    'Adicionar as colunas

     oDoc = ThisComponent
     oPlan = oDoc.Sheets(1)
   
     oColunas = oTabela.ColumnModel
   
     for i=0 to 3
     oCol = oColunas.createColumn()
     oCol.Title = oPlan.getCellByPosition( i,0).String 
     oCol.ColumnWidth = (oPlan.columns.getByIndex(i).width /60)
     oCol.Flexibility = false'Para fixar largura ao iniciar'
     oColunas.addColumn(oCol)  
     next        
  
   'Inserir o controle tabela no diálogo'
    oDialogo.Model.insertByName("Dados", oTabela)
    CarregarDados
    

   'Carregar
   oDialogo.Execute()
   oDialogo.Dispose()
End Sub

Sub CarregarDados
    'Capturar dados nesta Planila
     oDoc = ThisComponent
     Descricao = oDoc.Sheets.getByName( "Dados" )     
     
    'Buscar enquanto tiver dados nesta linha
     oCursor = Descricao.createCursor
     oCursor.gotoEndOfUsedArea(False)    
     LastRow = oCursor.RangeAddress.EndRow +1      
    
     'Captura dados nestas colunas
      oIntervalo = Descricao.getCellRangeByName("A2:D" &amp; LastRow)   
   
    ' Envia dados para tabela
     oTabela = oDialogo.getControl("Dados").Model
     oDadosTab = oTabela.GridDataModel
     oDadosTab.removeAllRows
     mDados = oIntervalo.DataArray
     
     'Grava tabela na grid
      For i= 0 to UBound(mDados)
        oDadosTab.addRow("", mDados(i))
      Next i
End Sub


Sub Selecionar_linha()
Dim row As long
     If row  &gt; 0  then row = oGrid.CurrentRow     
    oGrid.DeselectRow(row )
    'oGrid.gotoCell(3,1)'
	oGrid.selectRow(3)	
end sub


Sub Linha_selecionada()
Dim row As long
	row = oGrid.CurrentRow
	If row = -1 Then
		MsgBox("No hay selección")
	Else
		MsgBox("Linha selecionada: " + CStr(row))
	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o1.xml><?xml version="1.0" encoding="utf-8"?>
<!DOCTYPE window  PUBLIC '-//OpenOffice.org//DTD OfficeDocument 1.0//EN'  'dialog.dtd'>
<dlg:window xmlns:dlg="http://openoffice.org/2000/dialog" xmlns:script="http://openoffice.org/2000/script" dlg:id="Dialogo1" dlg:left="110" dlg:top="72" dlg:width="199" dlg:height="186" dlg:closeable="true" dlg:moveable="true" dlg:title="Diálogo com Controle Tabela">
  <dlg:bulletinboard>
    <dlg:table dlg:id="GridControl1" dlg:tab-index="0" dlg:left="14" dlg:top="6" dlg:width="162" dlg:height="104"/>
    <dlg:button dlg:id="CommandButton1" dlg:tab-index="1" dlg:left="14" dlg:top="156" dlg:width="72" dlg:height="15" dlg:value="Retorna linha Selecionada">
      <script:event script:event-name="on-performaction" script:macro-name="vnd.sun.star.script:Standard.Module1.Linha_selecionada?language=Basic&amp;location=document" script:language="Script"/>
    </dlg:button>
    <dlg:button dlg:id="CommandButton2" dlg:tab-index="2" dlg:left="110" dlg:top="154" dlg:width="65" dlg:height="15" dlg:value="Selecionar linha (3)">
      <script:event script:event-name="on-performaction" script:macro-name="vnd.sun.star.script:Standard.Module1.Selecionar_linha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o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