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Module3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transparent"/>
      <style:map style:condition="is-true-formula(COLUMN()=COLUMN(INDIRECT([.$A$1])))" style:apply-style-name="LinhaAtiva" style:base-cell-address="'LINHA e COLUNA'.A1"/>
      <style:map style:condition="is-true-formula(ROW()=ROW(INDIRECT([.$A$1])))" style:apply-style-name="LinhaAtiva" style:base-cell-address="'LINHA e COLUNA'.A1"/>
    </style:style>
    <style:style style:name="ce1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/>
      <style:text-properties fo:color="#c9211e"/>
      <style:map style:condition="is-true-formula(COLUMN()=COLUMN(INDIRECT([.$A$1])))" style:apply-style-name="LinhaAtiva" style:base-cell-address="'LINHA e COLUNA'.A1"/>
      <style:map style:condition="is-true-formula(ROW()=ROW(INDIRECT([.$A$1])))" style:apply-style-name="LinhaAtiva" style:base-cell-address="'LINHA e COLUNA'.A1"/>
    </style:style>
    <style:style style:name="ce7" style:family="table-cell" style:parent-style-name="Default">
      <style:table-cell-properties fo:background-color="transparent"/>
      <style:map style:condition="is-true-formula(ROW()=ROW(INDIRECT([.$A$1])))" style:apply-style-name="LinhaAtiva" style:base-cell-address="LINHA.A1"/>
    </style:style>
    <style:style style:name="ce8" style:family="table-cell" style:parent-style-name="Default">
      <style:table-cell-properties fo:background-color="transparent"/>
      <style:text-properties fo:color="#c9211e"/>
      <style:map style:condition="is-true-formula(ROW()=ROW(INDIRECT([.$A$1])))" style:apply-style-name="LinhaAtiva" style:base-cell-address="LINHA.A1"/>
    </style:style>
    <style:style style:name="ce9" style:family="table-cell" style:parent-style-name="Default">
      <style:table-cell-properties fo:background-color="transparent"/>
      <style:map style:condition="is-true-formula(COLUMN()=COLUMN(INDIRECT([.$A$1])))" style:apply-style-name="LinhaAtiva" style:base-cell-address="COLUNA.A1"/>
    </style:style>
    <style:style style:name="ce10" style:family="table-cell" style:parent-style-name="Default">
      <style:table-cell-properties fo:background-color="transparent"/>
      <style:text-properties fo:color="#c9211e"/>
      <style:map style:condition="is-true-formula(COLUMN()=COLUMN(INDIRECT([.$A$1])))" style:apply-style-name="LinhaAtiva" style:base-cell-address="COLUNA.A1"/>
    </style:style>
    <style:style style:name="ce11" style:family="table-cell" style:parent-style-name="Default">
      <style:table-cell-properties fo:background-color="transparent"/>
      <style:map style:condition="is-true-formula(AND(ROW()=ROW(INDIRECT([.$A$1]));COLUMN()=COLUMN(INDIRECT([.$A$1]))))" style:apply-style-name="LinhaAtiva" style:base-cell-address="CELULA.A1"/>
    </style:style>
    <style:style style:name="ce12" style:family="table-cell" style:parent-style-name="Default">
      <style:table-cell-properties fo:background-color="transparent"/>
      <style:text-properties fo:color="#c9211e"/>
      <style:map style:condition="is-true-formula(AND(ROW()=ROW(INDIRECT([.$A$1]));COLUMN()=COLUMN(INDIRECT([.$A$1]))))" style:apply-style-name="LinhaAtiva" style:base-cell-address="CELULA.A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NHA e COLUNA" table:style-name="ta1">
        <officeooo:event-listeners>
          <script:event-listener script:language="ooo:script" script:event-name="dom:select" xlink:href="vnd.sun.star.script:Standard.Module3.LinhaColuna?language=Basic&amp;location=document" xlink:type="simple"/>
        </officeooo:event-listeners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style-name="ce3" office:value-type="string" calcext:value-type="string">
            <text:p>$'LINHA e COLUNA'.$B$14</text:p>
          </table:table-cell>
          <table:table-cell table:style-name="ce6" office:value-type="string" calcext:value-type="string">
            <text:p><text:s text:c="2"/>&lt;= A1 célula chave.</text:p>
          </table:table-cell>
          <table:table-cell table:style-name="ce3" table:number-columns-repeated="6"/>
          <table:table-cell table:number-columns-repeated="1016"/>
        </table:table-row>
        <table:table-row table:style-name="ro1" table:number-rows-repeated="19">
          <table:table-cell table:style-name="ce3" table:number-columns-repeated="8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LINHA e COLUNA'.A1:'LINHA e COLUNA'.H20">
            <calcext:condition calcext:apply-style-name="LinhaAtiva" calcext:value="formula-is(COLUMN()=COLUMN(INDIRECT([.$A$1])))" calcext:base-cell-address="'LINHA e COLUNA'.A1"/>
            <calcext:condition calcext:apply-style-name="LinhaAtiva" calcext:value="formula-is(ROW()=ROW(INDIRECT([.$A$1])))" calcext:base-cell-address="'LINHA e COLUNA'.A1"/>
          </calcext:conditional-format>
        </calcext:conditional-formats>
      </table:table>
      <table:table table:name="LINHA" table:style-name="ta1">
        <officeooo:event-listeners>
          <script:event-listener script:language="ooo:script" script:event-name="dom:select" xlink:href="vnd.sun.star.script:Standard.Module3.Linha?language=Basic&amp;location=document" xlink:type="simple"/>
        </officeooo:event-listeners>
        <table:table-column table:style-name="co2" table:number-columns-repeated="1024" table:default-cell-style-name="ce1"/>
        <table:table-row table:style-name="ro1">
          <table:table-cell table:style-name="ce7" office:value-type="string" calcext:value-type="string">
            <text:p>$LINHA.$C$17</text:p>
          </table:table-cell>
          <table:table-cell table:style-name="ce8" office:value-type="string" calcext:value-type="string">
            <text:p><text:s text:c="2"/>&lt;= A1 célula chave.</text:p>
          </table:table-cell>
          <table:table-cell table:style-name="ce7" table:number-columns-repeated="6"/>
          <table:table-cell table:number-columns-repeated="1016"/>
        </table:table-row>
        <table:table-row table:style-name="ro1" table:number-rows-repeated="19">
          <table:table-cell table:style-name="ce7" table:number-columns-repeated="8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LINHA.A1:LINHA.H20">
            <calcext:condition calcext:apply-style-name="LinhaAtiva" calcext:value="formula-is(ROW()=ROW(INDIRECT([.$A$1])))" calcext:base-cell-address="LINHA.A1"/>
          </calcext:conditional-format>
        </calcext:conditional-formats>
      </table:table>
      <table:table table:name="COLUNA" table:style-name="ta1">
        <officeooo:event-listeners>
          <script:event-listener script:language="ooo:script" script:event-name="dom:select" xlink:href="vnd.sun.star.script:Standard.Module3.Coluna?language=Basic&amp;location=document" xlink:type="simple"/>
        </officeooo:event-listeners>
        <table:table-column table:style-name="co2" table:number-columns-repeated="1024" table:default-cell-style-name="ce1"/>
        <table:table-row table:style-name="ro1">
          <table:table-cell table:style-name="ce9" office:value-type="string" calcext:value-type="string">
            <text:p>$COLUNA.$A$10</text:p>
          </table:table-cell>
          <table:table-cell table:style-name="ce10" office:value-type="string" calcext:value-type="string">
            <text:p><text:s text:c="2"/>&lt;= A1 célula chave.</text:p>
          </table:table-cell>
          <table:table-cell table:style-name="ce9" table:number-columns-repeated="6"/>
          <table:table-cell table:number-columns-repeated="1016"/>
        </table:table-row>
        <table:table-row table:style-name="ro1" table:number-rows-repeated="19">
          <table:table-cell table:style-name="ce9" table:number-columns-repeated="8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OLUNA.A1:COLUNA.H20">
            <calcext:condition calcext:apply-style-name="LinhaAtiva" calcext:value="formula-is(COLUMN()=COLUMN(INDIRECT([.$A$1])))" calcext:base-cell-address="COLUNA.A1"/>
          </calcext:conditional-format>
        </calcext:conditional-formats>
      </table:table>
      <table:table table:name="CELULA" table:style-name="ta1">
        <officeooo:event-listeners>
          <script:event-listener script:language="ooo:script" script:event-name="dom:select" xlink:href="vnd.sun.star.script:Standard.Module3.Celula?language=Basic&amp;location=document" xlink:type="simple"/>
        </officeooo:event-listeners>
        <table:table-column table:style-name="co2" table:number-columns-repeated="1024" table:default-cell-style-name="ce1"/>
        <table:table-row table:style-name="ro1">
          <table:table-cell table:style-name="ce11" office:value-type="string" calcext:value-type="string">
            <text:p>$CELULA.$D$28</text:p>
          </table:table-cell>
          <table:table-cell table:style-name="ce12" office:value-type="string" calcext:value-type="string">
            <text:p><text:s text:c="2"/>&lt;= A1 célula chave.</text:p>
          </table:table-cell>
          <table:table-cell table:style-name="ce11" table:number-columns-repeated="6"/>
          <table:table-cell table:number-columns-repeated="1016"/>
        </table:table-row>
        <table:table-row table:style-name="ro1" table:number-rows-repeated="19">
          <table:table-cell table:style-name="ce11" table:number-columns-repeated="8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ELULA.A1:CELULA.H20">
            <calcext:condition calcext:apply-style-name="LinhaAtiva" calcext:value="formula-is(AND(ROW()=ROW(INDIRECT([.$A$1]));COLUMN()=COLUMN(INDIRECT([.$A$1]))))" calcext:base-cell-address="CELULA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background-color="#ffff6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inhaAtiva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0-07-05T14:04:28.025000000</meta:creation-date>
    <meta:generator>LibreOffice/7.5.2.2$Windows_X86_64 LibreOffice_project/53bb9681a964705cf672590721dbc85eb4d0c3a2</meta:generator>
    <dc:date>2023-04-09T12:54:32.783000000</dc:date>
    <meta:editing-duration>PT7H41M32S</meta:editing-duration>
    <meta:editing-cycles>29</meta:editing-cycles>
    <meta:document-statistic meta:table-count="4" meta:cell-count="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 *****  BASIC  *****

'     MACRO LIGARA A
'  EVENTOS DE PLANILHA ...
'    SELEÇÃO ALTERADA

Sub LinhaColuna
'------------------------------------------------------------------------------
Dim Var1$
Var1 = ThisComponent.getCurrentSelection().AbsoluteName
ThisComponent.CurrentController.ActiveSheet.getCellRangeByName("A1").String = Var1
End Sub


Sub Linha
'------------------------------------------------------------------------------
Dim Var1$
Var1 = ThisComponent.getCurrentSelection().AbsoluteName
ThisComponent.CurrentController.ActiveSheet.getCellRangeByName("A1").String = Var1
End Sub


Sub Coluna
'------------------------------------------------------------------------------
Dim Var1$
Var1 = ThisComponent.getCurrentSelection().AbsoluteName
ThisComponent.CurrentController.ActiveSheet.getCellRangeByName("A1").String = Var1
End Sub


Sub Celula
'------------------------------------------------------------------------------
Dim Var1$
Var1 = ThisComponent.getCurrentSelection().AbsoluteName
ThisComponent.CurrentController.ActiveSheet.getCellRangeByName("A1").String = Var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