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1.822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7.569cm"/>
    </style:style>
    <style:style style:name="co12" style:family="table-column">
      <style:table-column-properties fo:break-before="auto" style:column-width="1.025cm"/>
    </style:style>
    <style:style style:name="co13" style:family="table-column">
      <style:table-column-properties fo:break-before="auto" style:column-width="2.163cm"/>
    </style:style>
    <style:style style:name="co14" style:family="table-column">
      <style:table-column-properties fo:break-before="auto" style:column-width="1.912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3.438cm"/>
    </style:style>
    <style:style style:name="co18" style:family="table-column">
      <style:table-column-properties fo:break-before="auto" style:column-width="1.94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4.879cm"/>
    </style:style>
    <style:style style:name="co21" style:family="table-column">
      <style:table-column-properties fo:break-before="auto" style:column-width="2.577cm"/>
    </style:style>
    <style:style style:name="co22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53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border="1.56pt double #000000" style:border-line-width="0.026cm 0.026cm 0.002cm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Black" fo:font-size="10pt" style:font-size-asian="10pt" style:font-size-complex="10pt"/>
    </style:style>
    <style:style style:name="ce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100"/>
    <style:style style:name="ce18" style:family="table-cell" style:parent-style-name="Default" style:data-style-name="N100">
      <style:table-cell-properties style:text-align-source="fix" style:repeat-content="false" fo:border="1.56pt double #000000" style:border-line-width="0.026cm 0.026cm 0.002cm"/>
      <style:paragraph-properties fo:text-align="center" fo:margin-left="0cm"/>
      <style:text-properties style:font-name="Arial Black"/>
    </style:style>
    <style:style style:name="ce19" style:family="table-cell" style:parent-style-name="Default" style:data-style-name="N10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="none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Arial Black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4" style:family="table-cell" style:parent-style-name="Default" style:data-style-name="N10108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76">
      <style:table-cell-properties style:text-align-source="fix" style:repeat-content="false" fo:border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28" style:family="table-cell" style:parent-style-name="Default" style:data-style-name="N10108">
      <style:table-cell-properties fo:border="0.99pt solid #000000"/>
    </style:style>
    <style:style style:name="ce39" style:family="table-cell" style:parent-style-name="Default">
      <style:table-cell-properties fo:border="0.99pt solid #000000"/>
    </style:style>
    <style:style style:name="ce30" style:family="table-cell" style:parent-style-name="Default" style:data-style-name="N108">
      <style:table-cell-properties fo:background-color="#ffffd7" fo:border="0.9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ext-properties fo:color="#ffffff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6" style:family="table-cell" style:parent-style-name="Default" style:data-style-name="N10108">
      <style:text-properties fo:color="#ffffff"/>
    </style:style>
    <style:style style:name="ce78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style:font-name="Arial Black1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order="0.99pt solid #000000"/>
      <style:text-properties style:font-name="Arial Black1"/>
    </style:style>
    <style:style style:name="ce81" style:family="table-cell" style:parent-style-name="Default">
      <style:text-properties style:font-name="Arial Black1"/>
    </style:style>
    <style:style style:name="ce82" style:family="table-cell" style:parent-style-name="Default" style:data-style-name="N109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style:font-name="Arial Black1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9">
      <style:table-cell-properties fo:border="0.99pt solid #000000"/>
      <style:text-properties style:font-name="Arial Black1"/>
    </style:style>
    <style:style style:name="ce84" style:family="table-cell" style:parent-style-name="Default" style:data-style-name="N109">
      <style:text-properties style:font-name="Arial Black1"/>
    </style:style>
    <style:style style:name="ce66" style:family="table-cell" style:parent-style-name="Default">
      <style:table-cell-properties fo:background-color="#bbe33d" style:text-align-source="fix" style:repeat-content="false" fo:border="0.99pt solid #000000" style:vertical-align="middle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font-name="Arial Black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font-name="Arial Black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 Black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91" style:family="table-cell" style:parent-style-name="Default" style:data-style-name="N11">
      <style:table-cell-properties style:text-align-source="fix" style:repeat-content="false" fo:border="0.99pt solid #000000"/>
      <style:paragraph-properties fo:text-align="center" fo:margin-left="0cm"/>
      <style:text-properties style:font-name="Arial Black"/>
    </style:style>
    <style:style style:name="gr1" style:family="graphic">
      <style:graphic-properties fo:background-color="#ff4000"/>
    </style:style>
    <style:style style:name="P1" style:family="paragraph">
      <style:paragraph-properties fo:text-align="start"/>
    </style:style>
    <style:style style:name="T1" style:family="text">
      <style:text-properties style:font-name="Arial Black" fo:font-size="14pt" fo:font-weight="bold" style:font-size-asian="14pt" style:font-size-complex="14pt" style:font-weight-asian="bold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Arial Black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ef.&quot;;&quot;D101&quot;;&quot;HO110&quot;;&quot;H101&quot;;&quot;O101&quot;;&quot;C501&quot;;&quot;DH105&quot;;&quot;&quot;)" table:allow-empty-cell="true" table:display-list="unsorted" table:base-cell-address="Factures.A10">
          <table:error-message table:message-type="stop" table:display="true"/>
        </table:content-validation>
        <table:content-validation table:name="val2" table:condition="of:cell-content-is-in-list(&quot;Dupont Francois&quot;;&quot;Laurette Marie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&quot;)" table:allow-empty-cell="true" table:display-list="unsorted" table:base-cell-address="Factures.E3">
          <table:error-message table:message-type="stop" table:display="true"/>
        </table:content-validation>
        <table:content-validation table:name="val3" table:condition="of:cell-content-is-in-list(&quot;Identifiant&quot;;&quot;Dupont Francois&quot;;&quot;Laurette Marie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 &quot;;&quot;&quot;)" table:allow-empty-cell="true" table:display-list="unsorted" table:base-cell-address="Clients.A1">
          <table:error-message table:message-type="stop" table:display="true"/>
        </table:content-validation>
      </table:content-validations>
      <table:table table:name="Tableau de bord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actures" table:style-name="ta1">
        <office:forms form:automatic-focus="false" form:apply-design-mode="false">
          <form:form form:name="Nouvelle facture" form:datasource="Bibliography" form:allow-inserts="false" form:apply-filter="true" form:escape-processing="false" form:enctype="multipart/formdata" form:command-type="table" form:navigation-mode="non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Bouton 1" form:control-implementation="ooo:com.sun.star.form.component.CommandButton" xml:id="control1" form:id="control1" form:label="Nouvelle factu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REINI?language=Basic&amp;location=application" xlink:type="simple"/>
              </office:event-listeners>
            </form:button>
          </form:form>
        </office:forms>
        <table:shapes>
          <draw:control draw:z-index="0" draw:name="Nouvelle facture" draw:style-name="gr1" draw:text-style-name="P1" svg:width="2.009cm" svg:height="1.578cm" svg:x="16.765cm" svg:y="1.677cm" draw:control="control1">
            <svg:title>nouvelle facture</svg:title>
          </draw:control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34"/>
        <table:table-column table:style-name="co1" table:number-columns-repeated="52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<text:span text:style-name="T1">Ma passion</text:span></text:p>
            <text:p><text:span text:style-name="T2">14, chemin du travail</text:span></text:p>
            <text:p><text:span text:style-name="T3">09230, Plan de la soie</text:span></text:p>
          </table:table-cell>
          <table:covered-table-cell table:number-columns-repeated="2"/>
          <table:table-cell table:number-columns-repeated="2"/>
          <table:table-cell table:style-name="ce53" office:value-type="date" office:date-value="2020-08-31" calcext:value-type="date" table:number-columns-spanned="2" table:number-rows-spanned="1">
            <text:p>31 août 2020</text:p>
          </table:table-cell>
          <table:covered-table-cell/>
          <table:table-cell table:number-columns-repeated="57"/>
        </table:table-row>
        <table:table-row table:style-name="ro1">
          <table:table-cell table:number-columns-repeated="4"/>
          <table:table-cell table:style-name="ce27"/>
          <table:table-cell table:number-columns-repeated="59"/>
        </table:table-row>
        <table:table-row table:style-name="ro1">
          <table:table-cell table:number-columns-repeated="4"/>
          <table:table-cell table:style-name="ce38" table:content-validation-name="val2" office:value-type="string" calcext:value-type="string" table:number-columns-spanned="3" table:number-rows-spanned="1">
            <text:p>Laurette Marie</text:p>
          </table:table-cell>
          <table:covered-table-cell table:style-name="ce40"/>
          <table:covered-table-cell table:style-name="ce50"/>
          <table:table-cell table:number-columns-repeated="57"/>
        </table:table-row>
        <table:table-row table:style-name="ro1">
          <table:table-cell table:number-columns-repeated="4"/>
          <table:table-cell table:style-name="ce49" table:formula="of:=IF([.E3]=&quot;&quot;;&quot;&quot;;VLOOKUP([.E3];[Clients.A$1:.G$1048576];4;0))" office:value-type="string" office:string-value="216, chemin du parc" calcext:value-type="string" table:number-columns-spanned="3" table:number-rows-spanned="1">
            <text:p>216, chemin du parc</text:p>
          </table:table-cell>
          <table:covered-table-cell table:style-name="ce40"/>
          <table:covered-table-cell table:style-name="ce50"/>
          <table:table-cell table:number-columns-repeated="57"/>
        </table:table-row>
        <table:table-row table:style-name="ro1">
          <table:table-cell table:number-columns-repeated="4"/>
          <table:table-cell table:style-name="ce49" table:formula="of:=IF([.E3]=&quot;&quot;;&quot;&quot;;CONCATENATE(VLOOKUP([.E3];[Clients.A$1:.G$1048576];5;0);&quot;  &quot;;VLOOKUP([.E3];[Clients.A$1:.G$1048576];6;0)))" office:value-type="string" office:string-value="75016  Paris" calcext:value-type="string" table:number-columns-spanned="3" table:number-rows-spanned="1">
            <text:p>75016 <text:s/>Paris</text:p>
          </table:table-cell>
          <table:covered-table-cell table:style-name="ce40"/>
          <table:covered-table-cell table:style-name="ce50"/>
          <table:table-cell table:number-columns-repeated="57"/>
        </table:table-row>
        <table:table-row table:style-name="ro1">
          <table:table-cell table:number-columns-repeated="4"/>
          <table:table-cell table:style-name="ce49" table:formula="of:=IF([.E3]=&quot;&quot;;&quot;&quot;;VLOOKUP([.E3];[Clients.A$1:.G$1048576];7;0))" office:value-type="string" office:string-value="02 34 54 45 78" calcext:value-type="string" table:number-columns-spanned="3" table:number-rows-spanned="1">
            <text:p>02 34 54 45 78</text:p>
          </table:table-cell>
          <table:covered-table-cell table:number-columns-repeated="2" table:style-name="ce41"/>
          <table:table-cell table:number-columns-repeated="4"/>
          <table:table-cell table:style-name="Default"/>
          <table:table-cell table:number-columns-repeated="52"/>
        </table:table-row>
        <table:table-row table:style-name="ro1">
          <table:table-cell table:style-name="ce9" office:value-type="string" calcext:value-type="string" table:number-columns-spanned="2" table:number-rows-spanned="1">
            <text:p>N° de facture :</text:p>
          </table:table-cell>
          <table:covered-table-cell/>
          <table:table-cell table:style-name="ce18" office:value-type="string" calcext:value-type="string">
            <text:p>8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Ref.</text:p>
          </table:table-cell>
          <table:table-cell table:style-name="ce3" office:value-type="string" calcext:value-type="string">
            <text:p>Quant.</text:p>
          </table:table-cell>
          <table:table-cell table:style-name="ce19" office:value-type="string" calcext:value-type="string">
            <text:p>Designation</text:p>
          </table:table-cell>
          <table:table-cell table:style-name="ce3" office:value-type="string" calcext:value-type="string">
            <text:p>TVA</text:p>
          </table:table-cell>
          <table:table-cell table:style-name="ce3" office:value-type="string" calcext:value-type="string">
            <text:p>P.U.HT</text:p>
          </table:table-cell>
          <table:table-cell table:style-name="ce3" office:value-type="string" calcext:value-type="string">
            <text:p>P.U.TTC</text:p>
          </table:table-cell>
          <table:table-cell table:style-name="ce3" office:value-type="string" calcext:value-type="string">
            <text:p>Total TTC</text:p>
          </table:table-cell>
          <table:table-cell table:style-name="ce13" table:number-columns-repeated="3"/>
          <table:table-cell table:style-name="ce35" office:value-type="string" calcext:value-type="string">
            <text:p>Total HT</text:p>
          </table:table-cell>
          <table:table-cell table:style-name="ce35" office:value-type="string" calcext:value-type="string">
            <text:p>TVA</text:p>
          </table:table-cell>
          <table:table-cell table:style-name="ce13" table:number-columns-repeated="52"/>
        </table:table-row>
        <table:table-row table:style-name="ro1">
          <table:table-cell table:style-name="ce15" table:content-validation-name="val1" office:value-type="string" calcext:value-type="string">
            <text:p>DH105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formula="of:=IF([.A10]=&quot;&quot;;&quot;&quot;;VLOOKUP([.A10];[Stock.A$1:.B$1048576];2;0))" office:value-type="string" office:string-value="savonnette" calcext:value-type="string">
            <text:p>savonnette</text:p>
          </table:table-cell>
          <table:table-cell table:style-name="ce20" table:formula="of:=IF([.A10]=&quot;&quot;;&quot;&quot;;VLOOKUP([.A10];[$Stock.A$1:.C$1048576];3;0))" office:value-type="float" office:value="2" calcext:value-type="float">
            <text:p>2</text:p>
          </table:table-cell>
          <table:table-cell table:style-name="ce24" table:formula="of:=IF([.A10]=&quot;&quot;;&quot;&quot;;VLOOKUP([.A10];[$Stock.A$1:.D$1048576];4;0))" office:value-type="currency" office:currency="EUR" office:value="60" calcext:value-type="currency">
            <text:p>60,00 €</text:p>
          </table:table-cell>
          <table:table-cell table:style-name="ce24" table:formula="of:=IF([.A10]=&quot;&quot;;&quot;&quot;;VLOOKUP([.D10];[$TVA.B$1:.C$1048576];2;0)*[.E10]+[.E10])" office:value-type="currency" office:currency="EUR" office:value="71.76" calcext:value-type="currency">
            <text:p>71,76 €</text:p>
          </table:table-cell>
          <table:table-cell table:style-name="ce24" table:formula="of:=IF([.A10]=&quot;&quot;;&quot;&quot;;[.B10]*[.F10])" office:value-type="currency" office:currency="EUR" office:value="143.52" calcext:value-type="currency">
            <text:p>143,52 €</text:p>
          </table:table-cell>
          <table:table-cell table:number-columns-repeated="3"/>
          <table:table-cell table:style-name="ce36" table:formula="of:=IF([.A10]=&quot;&quot;;&quot;&quot;;[.B10]*[.E10])" office:value-type="currency" office:currency="EUR" office:value="120" calcext:value-type="currency">
            <text:p>120,00 €</text:p>
          </table:table-cell>
          <table:table-cell table:style-name="ce36" table:formula="of:=IF([.A10]=&quot;&quot;;&quot;&quot;;VLOOKUP([.D10];[$TVA.B$1:.C$1048576];2;0)*[.E10])" office:value-type="currency" office:currency="EUR" office:value="11.76" calcext:value-type="currency">
            <text:p>11,76 €</text:p>
          </table:table-cell>
          <table:table-cell table:number-columns-repeated="52"/>
        </table:table-row>
        <table:table-row table:style-name="ro1">
          <table:table-cell table:style-name="ce15" table:content-validation-name="val1" office:value-type="string" calcext:value-type="string">
            <text:p>HO11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IF([.A11]=&quot;&quot;;&quot;&quot;;VLOOKUP([.A11];[Stock.A$1:.B$1048576];2;0))" office:value-type="string" office:string-value="sachet provencale" calcext:value-type="string">
            <text:p>sachet provencale</text:p>
          </table:table-cell>
          <table:table-cell table:style-name="ce32" table:formula="of:=IF([.A11]=&quot;&quot;;&quot;&quot;;VLOOKUP([.A11];[$Stock.A$1:.C$1048576];3;0))" office:value-type="float" office:value="2" calcext:value-type="float">
            <text:p>2</text:p>
          </table:table-cell>
          <table:table-cell table:style-name="ce24" table:formula="of:=IF([.A11]=&quot;&quot;;&quot;&quot;;VLOOKUP([.A11];[$Stock.A$1:.D$1048576];4;0))" office:value-type="currency" office:currency="EUR" office:value="5.4" calcext:value-type="currency">
            <text:p>5,40 €</text:p>
          </table:table-cell>
          <table:table-cell table:style-name="ce24" table:formula="of:=IF([.A11]=&quot;&quot;;&quot;&quot;;VLOOKUP([.D11];[$TVA.B$1:.C$1048576];2;0)*[.E11]+[.E11])" office:value-type="currency" office:currency="EUR" office:value="6.4584" calcext:value-type="currency">
            <text:p>6,46 €</text:p>
          </table:table-cell>
          <table:table-cell table:style-name="ce24" table:formula="of:=IF([.A11]=&quot;&quot;;&quot;&quot;;[.B11]*[.F11])" office:value-type="currency" office:currency="EUR" office:value="6.4584" calcext:value-type="currency">
            <text:p>6,46 €</text:p>
          </table:table-cell>
          <table:table-cell table:number-columns-repeated="3"/>
          <table:table-cell table:style-name="ce36" table:formula="of:=IF([.A11]=&quot;&quot;;&quot;&quot;;[.B11]*[.E11])" office:value-type="currency" office:currency="EUR" office:value="5.4" calcext:value-type="currency">
            <text:p>5,40 €</text:p>
          </table:table-cell>
          <table:table-cell table:style-name="ce36" table:formula="of:=IF([.A11]=&quot;&quot;;&quot;&quot;;VLOOKUP([.D11];[$TVA.B$1:.C$1048576];2;0)*[.E11])" office:value-type="currency" office:currency="EUR" office:value="1.0584" calcext:value-type="currency">
            <text:p>1,06 €</text:p>
          </table:table-cell>
          <table:table-cell table:number-columns-repeated="52"/>
        </table:table-row>
        <table:table-row table:style-name="ro1">
          <table:table-cell table:style-name="ce15" table:content-validation-name="val1" office:value-type="string" calcext:value-type="string">
            <text:p>O101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IF([.A12]=&quot;&quot;;&quot;&quot;;VLOOKUP([.A12];[Stock.A$1:.B$1048576];2;0))" office:value-type="string" office:string-value="olivee noir" calcext:value-type="string">
            <text:p>olivee noir</text:p>
          </table:table-cell>
          <table:table-cell table:style-name="ce32" table:formula="of:=IF([.A12]=&quot;&quot;;&quot;&quot;;VLOOKUP([.A12];[$Stock.A$1:.C$1048576];3;0))" office:value-type="float" office:value="1" calcext:value-type="float">
            <text:p>1</text:p>
          </table:table-cell>
          <table:table-cell table:style-name="ce24" table:formula="of:=IF([.A12]=&quot;&quot;;&quot;&quot;;VLOOKUP([.A12];[$Stock.A$1:.D$1048576];4;0))" office:value-type="currency" office:currency="EUR" office:value="3.6" calcext:value-type="currency">
            <text:p>3,60 €</text:p>
          </table:table-cell>
          <table:table-cell table:style-name="ce24" table:formula="of:=IF([.A12]=&quot;&quot;;&quot;&quot;;VLOOKUP([.D12];[$TVA.B$1:.C$1048576];2;0)*[.E12]+[.E12])" office:value-type="currency" office:currency="EUR" office:value="3.798" calcext:value-type="currency">
            <text:p>3,80 €</text:p>
          </table:table-cell>
          <table:table-cell table:style-name="ce24" table:formula="of:=IF([.A12]=&quot;&quot;;&quot;&quot;;[.B12]*[.F12])" office:value-type="currency" office:currency="EUR" office:value="3.798" calcext:value-type="currency">
            <text:p>3,80 €</text:p>
          </table:table-cell>
          <table:table-cell table:number-columns-repeated="3"/>
          <table:table-cell table:style-name="ce36" table:formula="of:=IF([.A12]=&quot;&quot;;&quot;&quot;;[.B12]*[.E12])" office:value-type="currency" office:currency="EUR" office:value="3.6" calcext:value-type="currency">
            <text:p>3,60 €</text:p>
          </table:table-cell>
          <table:table-cell table:style-name="ce36" table:formula="of:=IF([.A12]=&quot;&quot;;&quot;&quot;;VLOOKUP([.D12];[$TVA.B$1:.C$1048576];2;0)*[.E12])" office:value-type="currency" office:currency="EUR" office:value="0.198" calcext:value-type="currency">
            <text:p>0,20 €</text:p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3]=&quot;&quot;;&quot;&quot;;&quot;1&quot;)">
            <text:p/>
          </table:table-cell>
          <table:table-cell table:style-name="ce20" table:formula="of:=IF([.A13]=&quot;&quot;;&quot;&quot;;VLOOKUP([.A13];[Stock.A$1:.B$1048576];2;0))">
            <text:p/>
          </table:table-cell>
          <table:table-cell table:style-name="ce32" table:formula="of:=IF([.A13]=&quot;&quot;;&quot;&quot;;VLOOKUP([.A13];[$Stock.A$1:.C$1048576];3;0))">
            <text:p/>
          </table:table-cell>
          <table:table-cell table:style-name="ce24" table:formula="of:=IF([.A13]=&quot;&quot;;&quot;&quot;;VLOOKUP([.A13];[$Stock.A$1:.D$1048576];4;0))">
            <text:p/>
          </table:table-cell>
          <table:table-cell table:style-name="ce24" table:formula="of:=IF([.A13]=&quot;&quot;;&quot;&quot;;VLOOKUP([.D13];[$TVA.B$1:.C$1048576];2;0)*[.E13]+[.E13])">
            <text:p/>
          </table:table-cell>
          <table:table-cell table:style-name="ce24" table:formula="of:=IF([.A13]=&quot;&quot;;&quot;&quot;;[.B13]*[.F13])">
            <text:p/>
          </table:table-cell>
          <table:table-cell table:number-columns-repeated="3"/>
          <table:table-cell table:style-name="ce36" table:formula="of:=IF([.A13]=&quot;&quot;;&quot;&quot;;[.B13]*[.E13])">
            <text:p/>
          </table:table-cell>
          <table:table-cell table:style-name="ce36" table:formula="of:=IF([.A13]=&quot;&quot;;&quot;&quot;;VLOOKUP([.D13];[$TVA.B$1:.C$1048576];2;0)*[.E13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4]=&quot;&quot;;&quot;&quot;;&quot;1&quot;)">
            <text:p/>
          </table:table-cell>
          <table:table-cell table:style-name="ce20" table:formula="of:=IF([.A14]=&quot;&quot;;&quot;&quot;;VLOOKUP([.A14];[Stock.A$1:.B$1048576];2;0))">
            <text:p/>
          </table:table-cell>
          <table:table-cell table:style-name="ce32" table:formula="of:=IF([.A14]=&quot;&quot;;&quot;&quot;;VLOOKUP([.A14];[$Stock.A$1:.C$1048576];3;0))">
            <text:p/>
          </table:table-cell>
          <table:table-cell table:style-name="ce24" table:formula="of:=IF([.A14]=&quot;&quot;;&quot;&quot;;VLOOKUP([.A14];[$Stock.A$1:.D$1048576];4;0))">
            <text:p/>
          </table:table-cell>
          <table:table-cell table:style-name="ce24" table:formula="of:=IF([.A14]=&quot;&quot;;&quot;&quot;;VLOOKUP([.D14];[$TVA.B$1:.C$1048576];2;0)*[.E14]+[.E14])">
            <text:p/>
          </table:table-cell>
          <table:table-cell table:style-name="ce24" table:formula="of:=IF([.A14]=&quot;&quot;;&quot;&quot;;[.B14]*[.F14])">
            <text:p/>
          </table:table-cell>
          <table:table-cell table:number-columns-repeated="3"/>
          <table:table-cell table:style-name="ce36" table:formula="of:=IF([.A14]=&quot;&quot;;&quot;&quot;;[.B14]*[.E14])">
            <text:p/>
          </table:table-cell>
          <table:table-cell table:style-name="ce36" table:formula="of:=IF([.A14]=&quot;&quot;;&quot;&quot;;VLOOKUP([.D14];[$TVA.B$1:.C$1048576];2;0)*[.E14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5]=&quot;&quot;;&quot;&quot;;&quot;1&quot;)">
            <text:p/>
          </table:table-cell>
          <table:table-cell table:style-name="ce20" table:formula="of:=IF([.A15]=&quot;&quot;;&quot;&quot;;VLOOKUP([.A15];[Stock.A$1:.B$1048576];2;0))">
            <text:p/>
          </table:table-cell>
          <table:table-cell table:style-name="ce32" table:formula="of:=IF([.A15]=&quot;&quot;;&quot;&quot;;VLOOKUP([.A15];[$Stock.A$1:.C$1048576];3;0))">
            <text:p/>
          </table:table-cell>
          <table:table-cell table:style-name="ce24" table:formula="of:=IF([.A15]=&quot;&quot;;&quot;&quot;;VLOOKUP([.A15];[$Stock.A$1:.D$1048576];4;0))">
            <text:p/>
          </table:table-cell>
          <table:table-cell table:style-name="ce24" table:formula="of:=IF([.A15]=&quot;&quot;;&quot;&quot;;VLOOKUP([.D15];[$TVA.B$1:.C$1048576];2;0)*[.E15]+[.E15])">
            <text:p/>
          </table:table-cell>
          <table:table-cell table:style-name="ce24" table:formula="of:=IF([.A15]=&quot;&quot;;&quot;&quot;;[.B15]*[.F15])">
            <text:p/>
          </table:table-cell>
          <table:table-cell/>
          <table:table-cell table:style-name="ce33"/>
          <table:table-cell/>
          <table:table-cell table:style-name="ce36" table:formula="of:=IF([.A15]=&quot;&quot;;&quot;&quot;;[.B15]*[.E15])">
            <text:p/>
          </table:table-cell>
          <table:table-cell table:style-name="ce36" table:formula="of:=IF([.A15]=&quot;&quot;;&quot;&quot;;VLOOKUP([.D15];[$TVA.B$1:.C$1048576];2;0)*[.E15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6]=&quot;&quot;;&quot;&quot;;&quot;1&quot;)">
            <text:p/>
          </table:table-cell>
          <table:table-cell table:style-name="ce20" table:formula="of:=IF([.A16]=&quot;&quot;;&quot;&quot;;VLOOKUP([.A16];[Stock.A$1:.B$1048576];2;0))">
            <text:p/>
          </table:table-cell>
          <table:table-cell table:style-name="ce32" table:formula="of:=IF([.A16]=&quot;&quot;;&quot;&quot;;VLOOKUP([.A16];[$Stock.A$1:.C$1048576];3;0))">
            <text:p/>
          </table:table-cell>
          <table:table-cell table:style-name="ce24" table:formula="of:=IF([.A16]=&quot;&quot;;&quot;&quot;;VLOOKUP([.A16];[$Stock.A$1:.D$1048576];4;0))">
            <text:p/>
          </table:table-cell>
          <table:table-cell table:style-name="ce24" table:formula="of:=IF([.A16]=&quot;&quot;;&quot;&quot;;VLOOKUP([.D16];[$TVA.B$1:.C$1048576];2;0)*[.E16]+[.E16])">
            <text:p/>
          </table:table-cell>
          <table:table-cell table:style-name="ce24" table:formula="of:=IF([.A16]=&quot;&quot;;&quot;&quot;;[.B16]*[.F16])">
            <text:p/>
          </table:table-cell>
          <table:table-cell table:number-columns-repeated="3"/>
          <table:table-cell table:style-name="ce36" table:formula="of:=IF([.A16]=&quot;&quot;;&quot;&quot;;[.B16]*[.E16])">
            <text:p/>
          </table:table-cell>
          <table:table-cell table:style-name="ce36" table:formula="of:=IF([.A16]=&quot;&quot;;&quot;&quot;;VLOOKUP([.D16];[$TVA.B$1:.C$1048576];2;0)*[.E16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7]=&quot;&quot;;&quot;&quot;;&quot;1&quot;)">
            <text:p/>
          </table:table-cell>
          <table:table-cell table:style-name="ce20" table:formula="of:=IF([.A17]=&quot;&quot;;&quot;&quot;;VLOOKUP([.A17];[Stock.A$1:.B$1048576];2;0))">
            <text:p/>
          </table:table-cell>
          <table:table-cell table:style-name="ce32" table:formula="of:=IF([.A17]=&quot;&quot;;&quot;&quot;;VLOOKUP([.A17];[$Stock.A$1:.C$1048576];3;0))">
            <text:p/>
          </table:table-cell>
          <table:table-cell table:style-name="ce24" table:formula="of:=IF([.A17]=&quot;&quot;;&quot;&quot;;VLOOKUP([.A17];[$Stock.A$1:.D$1048576];4;0))">
            <text:p/>
          </table:table-cell>
          <table:table-cell table:style-name="ce24" table:formula="of:=IF([.A17]=&quot;&quot;;&quot;&quot;;VLOOKUP([.D17];[$TVA.B$1:.C$1048576];2;0)*[.E17]+[.E17])">
            <text:p/>
          </table:table-cell>
          <table:table-cell table:style-name="ce24" table:formula="of:=IF([.A17]=&quot;&quot;;&quot;&quot;;[.B17]*[.F17])">
            <text:p/>
          </table:table-cell>
          <table:table-cell table:number-columns-repeated="3"/>
          <table:table-cell table:style-name="ce36" table:formula="of:=IF([.A17]=&quot;&quot;;&quot;&quot;;[.B17]*[.E17])">
            <text:p/>
          </table:table-cell>
          <table:table-cell table:style-name="ce36" table:formula="of:=IF([.A17]=&quot;&quot;;&quot;&quot;;VLOOKUP([.D17];[$TVA.B$1:.C$1048576];2;0)*[.E17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8]=&quot;&quot;;&quot;&quot;;&quot;1&quot;)">
            <text:p/>
          </table:table-cell>
          <table:table-cell table:style-name="ce20" table:formula="of:=IF([.A18]=&quot;&quot;;&quot;&quot;;VLOOKUP([.A18];[Stock.A$1:.B$1048576];2;0))">
            <text:p/>
          </table:table-cell>
          <table:table-cell table:style-name="ce32" table:formula="of:=IF([.A18]=&quot;&quot;;&quot;&quot;;VLOOKUP([.A18];[$Stock.A$1:.C$1048576];3;0))">
            <text:p/>
          </table:table-cell>
          <table:table-cell table:style-name="ce24" table:formula="of:=IF([.A18]=&quot;&quot;;&quot;&quot;;VLOOKUP([.A18];[$Stock.A$1:.D$1048576];4;0))">
            <text:p/>
          </table:table-cell>
          <table:table-cell table:style-name="ce24" table:formula="of:=IF([.A18]=&quot;&quot;;&quot;&quot;;VLOOKUP([.D18];[$TVA.B$1:.C$1048576];2;0)*[.E18]+[.E18])">
            <text:p/>
          </table:table-cell>
          <table:table-cell table:style-name="ce24" table:formula="of:=IF([.A18]=&quot;&quot;;&quot;&quot;;[.B18]*[.F18])">
            <text:p/>
          </table:table-cell>
          <table:table-cell table:number-columns-repeated="3"/>
          <table:table-cell table:style-name="ce36" table:formula="of:=IF([.A18]=&quot;&quot;;&quot;&quot;;[.B18]*[.E18])">
            <text:p/>
          </table:table-cell>
          <table:table-cell table:style-name="ce36" table:formula="of:=IF([.A18]=&quot;&quot;;&quot;&quot;;VLOOKUP([.D18];[$TVA.B$1:.C$1048576];2;0)*[.E18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19]=&quot;&quot;;&quot;&quot;;&quot;1&quot;)">
            <text:p/>
          </table:table-cell>
          <table:table-cell table:style-name="ce20" table:formula="of:=IF([.A19]=&quot;&quot;;&quot;&quot;;VLOOKUP([.A19];[Stock.A$1:.B$1048576];2;0))">
            <text:p/>
          </table:table-cell>
          <table:table-cell table:style-name="ce32" table:formula="of:=IF([.A19]=&quot;&quot;;&quot;&quot;;VLOOKUP([.A19];[$Stock.A$1:.C$1048576];3;0))">
            <text:p/>
          </table:table-cell>
          <table:table-cell table:style-name="ce24" table:formula="of:=IF([.A19]=&quot;&quot;;&quot;&quot;;VLOOKUP([.A19];[$Stock.A$1:.D$1048576];4;0))">
            <text:p/>
          </table:table-cell>
          <table:table-cell table:style-name="ce24" table:formula="of:=IF([.A19]=&quot;&quot;;&quot;&quot;;VLOOKUP([.D19];[$TVA.B$1:.C$1048576];2;0)*[.E19]+[.E19])">
            <text:p/>
          </table:table-cell>
          <table:table-cell table:style-name="ce24" table:formula="of:=IF([.A19]=&quot;&quot;;&quot;&quot;;[.B19]*[.F19])">
            <text:p/>
          </table:table-cell>
          <table:table-cell table:number-columns-repeated="3"/>
          <table:table-cell table:style-name="ce36" table:formula="of:=IF([.A19]=&quot;&quot;;&quot;&quot;;[.B19]*[.E19])">
            <text:p/>
          </table:table-cell>
          <table:table-cell table:style-name="ce36" table:formula="of:=IF([.A19]=&quot;&quot;;&quot;&quot;;VLOOKUP([.D19];[$TVA.B$1:.C$1048576];2;0)*[.E19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0]=&quot;&quot;;&quot;&quot;;&quot;1&quot;)">
            <text:p/>
          </table:table-cell>
          <table:table-cell table:style-name="ce20" table:formula="of:=IF([.A20]=&quot;&quot;;&quot;&quot;;VLOOKUP([.A20];[Stock.A$1:.B$1048576];2;0))">
            <text:p/>
          </table:table-cell>
          <table:table-cell table:style-name="ce32" table:formula="of:=IF([.A20]=&quot;&quot;;&quot;&quot;;VLOOKUP([.A20];[$Stock.A$1:.C$1048576];3;0))">
            <text:p/>
          </table:table-cell>
          <table:table-cell table:style-name="ce24" table:formula="of:=IF([.A20]=&quot;&quot;;&quot;&quot;;VLOOKUP([.A20];[$Stock.A$1:.D$1048576];4;0))">
            <text:p/>
          </table:table-cell>
          <table:table-cell table:style-name="ce24" table:formula="of:=IF([.A20]=&quot;&quot;;&quot;&quot;;VLOOKUP([.D20];[$TVA.B$1:.C$1048576];2;0)*[.E20]+[.E20])">
            <text:p/>
          </table:table-cell>
          <table:table-cell table:style-name="ce24" table:formula="of:=IF([.A20]=&quot;&quot;;&quot;&quot;;[.B20]*[.F20])">
            <text:p/>
          </table:table-cell>
          <table:table-cell table:number-columns-repeated="3"/>
          <table:table-cell table:style-name="ce36" table:formula="of:=IF([.A20]=&quot;&quot;;&quot;&quot;;[.B20]*[.E20])">
            <text:p/>
          </table:table-cell>
          <table:table-cell table:style-name="ce36" table:formula="of:=IF([.A20]=&quot;&quot;;&quot;&quot;;VLOOKUP([.D20];[$TVA.B$1:.C$1048576];2;0)*[.E20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1]=&quot;&quot;;&quot;&quot;;&quot;1&quot;)">
            <text:p/>
          </table:table-cell>
          <table:table-cell table:style-name="ce20" table:formula="of:=IF([.A21]=&quot;&quot;;&quot;&quot;;VLOOKUP([.A21];[Stock.A$1:.B$1048576];2;0))">
            <text:p/>
          </table:table-cell>
          <table:table-cell table:style-name="ce32" table:formula="of:=IF([.A21]=&quot;&quot;;&quot;&quot;;VLOOKUP([.A21];[$Stock.A$1:.C$1048576];3;0))">
            <text:p/>
          </table:table-cell>
          <table:table-cell table:style-name="ce24" table:formula="of:=IF([.A21]=&quot;&quot;;&quot;&quot;;VLOOKUP([.A21];[$Stock.A$1:.D$1048576];4;0))">
            <text:p/>
          </table:table-cell>
          <table:table-cell table:style-name="ce24" table:formula="of:=IF([.A21]=&quot;&quot;;&quot;&quot;;VLOOKUP([.D21];[$TVA.B$1:.C$1048576];2;0)*[.E21]+[.E21])">
            <text:p/>
          </table:table-cell>
          <table:table-cell table:style-name="ce24" table:formula="of:=IF([.A21]=&quot;&quot;;&quot;&quot;;[.B21]*[.F21])">
            <text:p/>
          </table:table-cell>
          <table:table-cell table:number-columns-repeated="3"/>
          <table:table-cell table:style-name="ce36" table:formula="of:=IF([.A21]=&quot;&quot;;&quot;&quot;;[.B21]*[.E21])">
            <text:p/>
          </table:table-cell>
          <table:table-cell table:style-name="ce36" table:formula="of:=IF([.A21]=&quot;&quot;;&quot;&quot;;VLOOKUP([.D21];[$TVA.B$1:.C$1048576];2;0)*[.E21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2]=&quot;&quot;;&quot;&quot;;&quot;1&quot;)">
            <text:p/>
          </table:table-cell>
          <table:table-cell table:style-name="ce20" table:formula="of:=IF([.A22]=&quot;&quot;;&quot;&quot;;VLOOKUP([.A22];[Stock.A$1:.B$1048576];2;0))">
            <text:p/>
          </table:table-cell>
          <table:table-cell table:style-name="ce32" table:formula="of:=IF([.A22]=&quot;&quot;;&quot;&quot;;VLOOKUP([.A22];[$Stock.A$1:.C$1048576];3;0))">
            <text:p/>
          </table:table-cell>
          <table:table-cell table:style-name="ce24" table:formula="of:=IF([.A22]=&quot;&quot;;&quot;&quot;;VLOOKUP([.A22];[$Stock.A$1:.D$1048576];4;0))">
            <text:p/>
          </table:table-cell>
          <table:table-cell table:style-name="ce24" table:formula="of:=IF([.A22]=&quot;&quot;;&quot;&quot;;VLOOKUP([.D22];[$TVA.B$1:.C$1048576];2;0)*[.E22]+[.E22])">
            <text:p/>
          </table:table-cell>
          <table:table-cell table:style-name="ce24" table:formula="of:=IF([.A22]=&quot;&quot;;&quot;&quot;;[.B22]*[.F22])">
            <text:p/>
          </table:table-cell>
          <table:table-cell table:number-columns-repeated="3"/>
          <table:table-cell table:style-name="ce36" table:formula="of:=IF([.A22]=&quot;&quot;;&quot;&quot;;[.B22]*[.E22])">
            <text:p/>
          </table:table-cell>
          <table:table-cell table:style-name="ce36" table:formula="of:=IF([.A22]=&quot;&quot;;&quot;&quot;;VLOOKUP([.D22];[$TVA.B$1:.C$1048576];2;0)*[.E22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3]=&quot;&quot;;&quot;&quot;;&quot;1&quot;)">
            <text:p/>
          </table:table-cell>
          <table:table-cell table:style-name="ce20" table:formula="of:=IF([.A23]=&quot;&quot;;&quot;&quot;;VLOOKUP([.A23];[Stock.A$1:.B$1048576];2;0))">
            <text:p/>
          </table:table-cell>
          <table:table-cell table:style-name="ce32" table:formula="of:=IF([.A23]=&quot;&quot;;&quot;&quot;;VLOOKUP([.A23];[$Stock.A$1:.C$1048576];3;0))">
            <text:p/>
          </table:table-cell>
          <table:table-cell table:style-name="ce24" table:formula="of:=IF([.A23]=&quot;&quot;;&quot;&quot;;VLOOKUP([.A23];[$Stock.A$1:.D$1048576];4;0))">
            <text:p/>
          </table:table-cell>
          <table:table-cell table:style-name="ce24" table:formula="of:=IF([.A23]=&quot;&quot;;&quot;&quot;;VLOOKUP([.D23];[$TVA.B$1:.C$1048576];2;0)*[.E23]+[.E23])">
            <text:p/>
          </table:table-cell>
          <table:table-cell table:style-name="ce24" table:formula="of:=IF([.A23]=&quot;&quot;;&quot;&quot;;[.B23]*[.F23])">
            <text:p/>
          </table:table-cell>
          <table:table-cell table:number-columns-repeated="3"/>
          <table:table-cell table:style-name="ce36" table:formula="of:=IF([.A23]=&quot;&quot;;&quot;&quot;;[.B23]*[.E23])">
            <text:p/>
          </table:table-cell>
          <table:table-cell table:style-name="ce36" table:formula="of:=IF([.A23]=&quot;&quot;;&quot;&quot;;VLOOKUP([.D23];[$TVA.B$1:.C$1048576];2;0)*[.E23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4]=&quot;&quot;;&quot;&quot;;&quot;1&quot;)">
            <text:p/>
          </table:table-cell>
          <table:table-cell table:style-name="ce20" table:formula="of:=IF([.A24]=&quot;&quot;;&quot;&quot;;VLOOKUP([.A24];[Stock.A$1:.B$1048576];2;0))">
            <text:p/>
          </table:table-cell>
          <table:table-cell table:style-name="ce32" table:formula="of:=IF([.A24]=&quot;&quot;;&quot;&quot;;VLOOKUP([.A24];[$Stock.A$1:.C$1048576];3;0))">
            <text:p/>
          </table:table-cell>
          <table:table-cell table:style-name="ce24" table:formula="of:=IF([.A24]=&quot;&quot;;&quot;&quot;;VLOOKUP([.A24];[$Stock.A$1:.D$1048576];4;0))">
            <text:p/>
          </table:table-cell>
          <table:table-cell table:style-name="ce24" table:formula="of:=IF([.A24]=&quot;&quot;;&quot;&quot;;VLOOKUP([.D24];[$TVA.B$1:.C$1048576];2;0)*[.E24]+[.E24])">
            <text:p/>
          </table:table-cell>
          <table:table-cell table:style-name="ce24" table:formula="of:=IF([.A24]=&quot;&quot;;&quot;&quot;;[.B24]*[.F24])">
            <text:p/>
          </table:table-cell>
          <table:table-cell table:number-columns-repeated="3"/>
          <table:table-cell table:style-name="ce36" table:formula="of:=IF([.A24]=&quot;&quot;;&quot;&quot;;[.B24]*[.E24])">
            <text:p/>
          </table:table-cell>
          <table:table-cell table:style-name="ce36" table:formula="of:=IF([.A24]=&quot;&quot;;&quot;&quot;;VLOOKUP([.D24];[$TVA.B$1:.C$1048576];2;0)*[.E24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5]=&quot;&quot;;&quot;&quot;;&quot;1&quot;)">
            <text:p/>
          </table:table-cell>
          <table:table-cell table:style-name="ce20" table:formula="of:=IF([.A25]=&quot;&quot;;&quot;&quot;;VLOOKUP([.A25];[Stock.A$1:.B$1048576];2;0))">
            <text:p/>
          </table:table-cell>
          <table:table-cell table:style-name="ce32" table:formula="of:=IF([.A25]=&quot;&quot;;&quot;&quot;;VLOOKUP([.A25];[$Stock.A$1:.C$1048576];3;0))">
            <text:p/>
          </table:table-cell>
          <table:table-cell table:style-name="ce24" table:formula="of:=IF([.A25]=&quot;&quot;;&quot;&quot;;VLOOKUP([.A25];[$Stock.A$1:.D$1048576];4;0))">
            <text:p/>
          </table:table-cell>
          <table:table-cell table:style-name="ce24" table:formula="of:=IF([.A25]=&quot;&quot;;&quot;&quot;;VLOOKUP([.D25];[$TVA.B$1:.C$1048576];2;0)*[.E25]+[.E25])">
            <text:p/>
          </table:table-cell>
          <table:table-cell table:style-name="ce24" table:formula="of:=IF([.A25]=&quot;&quot;;&quot;&quot;;[.B25]*[.F25])">
            <text:p/>
          </table:table-cell>
          <table:table-cell table:number-columns-repeated="3"/>
          <table:table-cell table:style-name="ce36" table:formula="of:=IF([.A25]=&quot;&quot;;&quot;&quot;;[.B25]*[.E25])">
            <text:p/>
          </table:table-cell>
          <table:table-cell table:style-name="ce36" table:formula="of:=IF([.A25]=&quot;&quot;;&quot;&quot;;VLOOKUP([.D25];[$TVA.B$1:.C$1048576];2;0)*[.E25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6]=&quot;&quot;;&quot;&quot;;&quot;1&quot;)">
            <text:p/>
          </table:table-cell>
          <table:table-cell table:style-name="ce20" table:formula="of:=IF([.A26]=&quot;&quot;;&quot;&quot;;VLOOKUP([.A26];[Stock.A$1:.B$1048576];2;0))">
            <text:p/>
          </table:table-cell>
          <table:table-cell table:style-name="ce32" table:formula="of:=IF([.A26]=&quot;&quot;;&quot;&quot;;VLOOKUP([.A26];[$Stock.A$1:.C$1048576];3;0))">
            <text:p/>
          </table:table-cell>
          <table:table-cell table:style-name="ce24" table:formula="of:=IF([.A26]=&quot;&quot;;&quot;&quot;;VLOOKUP([.A26];[$Stock.A$1:.D$1048576];4;0))">
            <text:p/>
          </table:table-cell>
          <table:table-cell table:style-name="ce24" table:formula="of:=IF([.A26]=&quot;&quot;;&quot;&quot;;VLOOKUP([.D26];[$TVA.B$1:.C$1048576];2;0)*[.E26]+[.E26])">
            <text:p/>
          </table:table-cell>
          <table:table-cell table:style-name="ce24" table:formula="of:=IF([.A26]=&quot;&quot;;&quot;&quot;;[.B26]*[.F26])">
            <text:p/>
          </table:table-cell>
          <table:table-cell table:number-columns-repeated="3"/>
          <table:table-cell table:style-name="ce36" table:formula="of:=IF([.A26]=&quot;&quot;;&quot;&quot;;[.B26]*[.E26])">
            <text:p/>
          </table:table-cell>
          <table:table-cell table:style-name="ce36" table:formula="of:=IF([.A26]=&quot;&quot;;&quot;&quot;;VLOOKUP([.D26];[$TVA.B$1:.C$1048576];2;0)*[.E26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7]=&quot;&quot;;&quot;&quot;;&quot;1&quot;)">
            <text:p/>
          </table:table-cell>
          <table:table-cell table:style-name="ce20" table:formula="of:=IF([.A27]=&quot;&quot;;&quot;&quot;;VLOOKUP([.A27];[Stock.A$1:.B$1048576];2;0))">
            <text:p/>
          </table:table-cell>
          <table:table-cell table:style-name="ce32" table:formula="of:=IF([.A27]=&quot;&quot;;&quot;&quot;;VLOOKUP([.A27];[$Stock.A$1:.C$1048576];3;0))">
            <text:p/>
          </table:table-cell>
          <table:table-cell table:style-name="ce24" table:formula="of:=IF([.A27]=&quot;&quot;;&quot;&quot;;VLOOKUP([.A27];[$Stock.A$1:.D$1048576];4;0))">
            <text:p/>
          </table:table-cell>
          <table:table-cell table:style-name="ce24" table:formula="of:=IF([.A27]=&quot;&quot;;&quot;&quot;;VLOOKUP([.D27];[$TVA.B$1:.C$1048576];2;0)*[.E27]+[.E27])">
            <text:p/>
          </table:table-cell>
          <table:table-cell table:style-name="ce24" table:formula="of:=IF([.A27]=&quot;&quot;;&quot;&quot;;[.B27]*[.F27])">
            <text:p/>
          </table:table-cell>
          <table:table-cell table:number-columns-repeated="3"/>
          <table:table-cell table:style-name="ce36" table:formula="of:=IF([.A27]=&quot;&quot;;&quot;&quot;;[.B27]*[.E27])">
            <text:p/>
          </table:table-cell>
          <table:table-cell table:style-name="ce36" table:formula="of:=IF([.A27]=&quot;&quot;;&quot;&quot;;VLOOKUP([.D27];[$TVA.B$1:.C$1048576];2;0)*[.E27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8]=&quot;&quot;;&quot;&quot;;&quot;1&quot;)">
            <text:p/>
          </table:table-cell>
          <table:table-cell table:style-name="ce20" table:formula="of:=IF([.A28]=&quot;&quot;;&quot;&quot;;VLOOKUP([.A28];[Stock.A$1:.B$1048576];2;0))">
            <text:p/>
          </table:table-cell>
          <table:table-cell table:style-name="ce32" table:formula="of:=IF([.A28]=&quot;&quot;;&quot;&quot;;VLOOKUP([.A28];[$Stock.A$1:.C$1048576];3;0))">
            <text:p/>
          </table:table-cell>
          <table:table-cell table:style-name="ce24" table:formula="of:=IF([.A28]=&quot;&quot;;&quot;&quot;;VLOOKUP([.A28];[$Stock.A$1:.D$1048576];4;0))">
            <text:p/>
          </table:table-cell>
          <table:table-cell table:style-name="ce24" table:formula="of:=IF([.A28]=&quot;&quot;;&quot;&quot;;VLOOKUP([.D28];[$TVA.B$1:.C$1048576];2;0)*[.E28]+[.E28])">
            <text:p/>
          </table:table-cell>
          <table:table-cell table:style-name="ce24" table:formula="of:=IF([.A28]=&quot;&quot;;&quot;&quot;;[.B28]*[.F28])">
            <text:p/>
          </table:table-cell>
          <table:table-cell table:number-columns-repeated="3"/>
          <table:table-cell table:style-name="ce36" table:formula="of:=IF([.A28]=&quot;&quot;;&quot;&quot;;[.B28]*[.E28])">
            <text:p/>
          </table:table-cell>
          <table:table-cell table:style-name="ce36" table:formula="of:=IF([.A28]=&quot;&quot;;&quot;&quot;;VLOOKUP([.D28];[$TVA.B$1:.C$1048576];2;0)*[.E28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29]=&quot;&quot;;&quot;&quot;;&quot;1&quot;)">
            <text:p/>
          </table:table-cell>
          <table:table-cell table:style-name="ce20" table:formula="of:=IF([.A29]=&quot;&quot;;&quot;&quot;;VLOOKUP([.A29];[Stock.A$1:.B$1048576];2;0))">
            <text:p/>
          </table:table-cell>
          <table:table-cell table:style-name="ce32" table:formula="of:=IF([.A29]=&quot;&quot;;&quot;&quot;;VLOOKUP([.A29];[$Stock.A$1:.C$1048576];3;0))">
            <text:p/>
          </table:table-cell>
          <table:table-cell table:style-name="ce24" table:formula="of:=IF([.A29]=&quot;&quot;;&quot;&quot;;VLOOKUP([.A29];[$Stock.A$1:.D$1048576];4;0))">
            <text:p/>
          </table:table-cell>
          <table:table-cell table:style-name="ce24" table:formula="of:=IF([.A29]=&quot;&quot;;&quot;&quot;;VLOOKUP([.D29];[$TVA.B$1:.C$1048576];2;0)*[.E29]+[.E29])">
            <text:p/>
          </table:table-cell>
          <table:table-cell table:style-name="ce24" table:formula="of:=IF([.A29]=&quot;&quot;;&quot;&quot;;[.B29]*[.F29])">
            <text:p/>
          </table:table-cell>
          <table:table-cell table:number-columns-repeated="3"/>
          <table:table-cell table:style-name="ce36" table:formula="of:=IF([.A29]=&quot;&quot;;&quot;&quot;;[.B29]*[.E29])">
            <text:p/>
          </table:table-cell>
          <table:table-cell table:style-name="ce36" table:formula="of:=IF([.A29]=&quot;&quot;;&quot;&quot;;VLOOKUP([.D29];[$TVA.B$1:.C$1048576];2;0)*[.E29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0]=&quot;&quot;;&quot;&quot;;&quot;1&quot;)">
            <text:p/>
          </table:table-cell>
          <table:table-cell table:style-name="ce20" table:formula="of:=IF([.A30]=&quot;&quot;;&quot;&quot;;VLOOKUP([.A30];[Stock.A$1:.B$1048576];2;0))">
            <text:p/>
          </table:table-cell>
          <table:table-cell table:style-name="ce32" table:formula="of:=IF([.A30]=&quot;&quot;;&quot;&quot;;VLOOKUP([.A30];[$Stock.A$1:.C$1048576];3;0))">
            <text:p/>
          </table:table-cell>
          <table:table-cell table:style-name="ce24" table:formula="of:=IF([.A30]=&quot;&quot;;&quot;&quot;;VLOOKUP([.A30];[$Stock.A$1:.D$1048576];4;0))">
            <text:p/>
          </table:table-cell>
          <table:table-cell table:style-name="ce24" table:formula="of:=IF([.A30]=&quot;&quot;;&quot;&quot;;VLOOKUP([.D30];[$TVA.B$1:.C$1048576];2;0)*[.E30]+[.E30])">
            <text:p/>
          </table:table-cell>
          <table:table-cell table:style-name="ce24" table:formula="of:=IF([.A30]=&quot;&quot;;&quot;&quot;;[.B30]*[.F30])">
            <text:p/>
          </table:table-cell>
          <table:table-cell table:number-columns-repeated="3"/>
          <table:table-cell table:style-name="ce36" table:formula="of:=IF([.A30]=&quot;&quot;;&quot;&quot;;[.B30]*[.E30])">
            <text:p/>
          </table:table-cell>
          <table:table-cell table:style-name="ce36" table:formula="of:=IF([.A30]=&quot;&quot;;&quot;&quot;;VLOOKUP([.D30];[$TVA.B$1:.C$1048576];2;0)*[.E30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1]=&quot;&quot;;&quot;&quot;;&quot;1&quot;)">
            <text:p/>
          </table:table-cell>
          <table:table-cell table:style-name="ce20" table:formula="of:=IF([.A31]=&quot;&quot;;&quot;&quot;;VLOOKUP([.A31];[Stock.A$1:.B$1048576];2;0))">
            <text:p/>
          </table:table-cell>
          <table:table-cell table:style-name="ce32" table:formula="of:=IF([.A31]=&quot;&quot;;&quot;&quot;;VLOOKUP([.A31];[$Stock.A$1:.C$1048576];3;0))">
            <text:p/>
          </table:table-cell>
          <table:table-cell table:style-name="ce24" table:formula="of:=IF([.A31]=&quot;&quot;;&quot;&quot;;VLOOKUP([.A31];[$Stock.A$1:.D$1048576];4;0))">
            <text:p/>
          </table:table-cell>
          <table:table-cell table:style-name="ce24" table:formula="of:=IF([.A31]=&quot;&quot;;&quot;&quot;;VLOOKUP([.D31];[$TVA.B$1:.C$1048576];2;0)*[.E31]+[.E31])">
            <text:p/>
          </table:table-cell>
          <table:table-cell table:style-name="ce24" table:formula="of:=IF([.A31]=&quot;&quot;;&quot;&quot;;[.B31]*[.F31])">
            <text:p/>
          </table:table-cell>
          <table:table-cell table:number-columns-repeated="3"/>
          <table:table-cell table:style-name="ce36" table:formula="of:=IF([.A31]=&quot;&quot;;&quot;&quot;;[.B31]*[.E31])">
            <text:p/>
          </table:table-cell>
          <table:table-cell table:style-name="ce36" table:formula="of:=IF([.A31]=&quot;&quot;;&quot;&quot;;VLOOKUP([.D31];[$TVA.B$1:.C$1048576];2;0)*[.E31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2]=&quot;&quot;;&quot;&quot;;&quot;1&quot;)">
            <text:p/>
          </table:table-cell>
          <table:table-cell table:style-name="ce20" table:formula="of:=IF([.A32]=&quot;&quot;;&quot;&quot;;VLOOKUP([.A32];[Stock.A$1:.B$1048576];2;0))">
            <text:p/>
          </table:table-cell>
          <table:table-cell table:style-name="ce32" table:formula="of:=IF([.A32]=&quot;&quot;;&quot;&quot;;VLOOKUP([.A32];[$Stock.A$1:.C$1048576];3;0))">
            <text:p/>
          </table:table-cell>
          <table:table-cell table:style-name="ce24" table:formula="of:=IF([.A32]=&quot;&quot;;&quot;&quot;;VLOOKUP([.A32];[$Stock.A$1:.D$1048576];4;0))">
            <text:p/>
          </table:table-cell>
          <table:table-cell table:style-name="ce24" table:formula="of:=IF([.A32]=&quot;&quot;;&quot;&quot;;VLOOKUP([.D32];[$TVA.B$1:.C$1048576];2;0)*[.E32]+[.E32])">
            <text:p/>
          </table:table-cell>
          <table:table-cell table:style-name="ce24" table:formula="of:=IF([.A32]=&quot;&quot;;&quot;&quot;;[.B32]*[.F32])">
            <text:p/>
          </table:table-cell>
          <table:table-cell table:number-columns-repeated="3"/>
          <table:table-cell table:style-name="ce36" table:formula="of:=IF([.A32]=&quot;&quot;;&quot;&quot;;[.B32]*[.E32])">
            <text:p/>
          </table:table-cell>
          <table:table-cell table:style-name="ce36" table:formula="of:=IF([.A32]=&quot;&quot;;&quot;&quot;;VLOOKUP([.D32];[$TVA.B$1:.C$1048576];2;0)*[.E32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3]=&quot;&quot;;&quot;&quot;;&quot;1&quot;)">
            <text:p/>
          </table:table-cell>
          <table:table-cell table:style-name="ce20" table:formula="of:=IF([.A33]=&quot;&quot;;&quot;&quot;;VLOOKUP([.A33];[Stock.A$1:.B$1048576];2;0))">
            <text:p/>
          </table:table-cell>
          <table:table-cell table:style-name="ce32" table:formula="of:=IF([.A33]=&quot;&quot;;&quot;&quot;;VLOOKUP([.A33];[$Stock.A$1:.C$1048576];3;0))">
            <text:p/>
          </table:table-cell>
          <table:table-cell table:style-name="ce24" table:formula="of:=IF([.A33]=&quot;&quot;;&quot;&quot;;VLOOKUP([.A33];[$Stock.A$1:.D$1048576];4;0))">
            <text:p/>
          </table:table-cell>
          <table:table-cell table:style-name="ce24" table:formula="of:=IF([.A33]=&quot;&quot;;&quot;&quot;;VLOOKUP([.D33];[$TVA.B$1:.C$1048576];2;0)*[.E33]+[.E33])">
            <text:p/>
          </table:table-cell>
          <table:table-cell table:style-name="ce24" table:formula="of:=IF([.A33]=&quot;&quot;;&quot;&quot;;[.B33]*[.F33])">
            <text:p/>
          </table:table-cell>
          <table:table-cell table:number-columns-repeated="3"/>
          <table:table-cell table:style-name="ce36" table:formula="of:=IF([.A33]=&quot;&quot;;&quot;&quot;;[.B33]*[.E33])">
            <text:p/>
          </table:table-cell>
          <table:table-cell table:style-name="ce36" table:formula="of:=IF([.A33]=&quot;&quot;;&quot;&quot;;VLOOKUP([.D33];[$TVA.B$1:.C$1048576];2;0)*[.E33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4]=&quot;&quot;;&quot;&quot;;&quot;1&quot;)">
            <text:p/>
          </table:table-cell>
          <table:table-cell table:style-name="ce20" table:formula="of:=IF([.A34]=&quot;&quot;;&quot;&quot;;VLOOKUP([.A34];[Stock.A$1:.B$1048576];2;0))">
            <text:p/>
          </table:table-cell>
          <table:table-cell table:style-name="ce32" table:formula="of:=IF([.A34]=&quot;&quot;;&quot;&quot;;VLOOKUP([.A34];[$Stock.A$1:.C$1048576];3;0))">
            <text:p/>
          </table:table-cell>
          <table:table-cell table:style-name="ce24" table:formula="of:=IF([.A34]=&quot;&quot;;&quot;&quot;;VLOOKUP([.A34];[$Stock.A$1:.D$1048576];4;0))">
            <text:p/>
          </table:table-cell>
          <table:table-cell table:style-name="ce24" table:formula="of:=IF([.A34]=&quot;&quot;;&quot;&quot;;VLOOKUP([.D34];[$TVA.B$1:.C$1048576];2;0)*[.E34]+[.E34])">
            <text:p/>
          </table:table-cell>
          <table:table-cell table:style-name="ce24" table:formula="of:=IF([.A34]=&quot;&quot;;&quot;&quot;;[.B34]*[.F34])">
            <text:p/>
          </table:table-cell>
          <table:table-cell table:number-columns-repeated="3"/>
          <table:table-cell table:style-name="ce36" table:formula="of:=IF([.A34]=&quot;&quot;;&quot;&quot;;[.B34]*[.E34])">
            <text:p/>
          </table:table-cell>
          <table:table-cell table:style-name="ce36" table:formula="of:=IF([.A34]=&quot;&quot;;&quot;&quot;;VLOOKUP([.D34];[$TVA.B$1:.C$1048576];2;0)*[.E34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5]=&quot;&quot;;&quot;&quot;;&quot;1&quot;)">
            <text:p/>
          </table:table-cell>
          <table:table-cell table:style-name="ce20" table:formula="of:=IF([.A35]=&quot;&quot;;&quot;&quot;;VLOOKUP([.A35];[Stock.A$1:.B$1048576];2;0))">
            <text:p/>
          </table:table-cell>
          <table:table-cell table:style-name="ce32" table:formula="of:=IF([.A35]=&quot;&quot;;&quot;&quot;;VLOOKUP([.A35];[$Stock.A$1:.C$1048576];3;0))">
            <text:p/>
          </table:table-cell>
          <table:table-cell table:style-name="ce24" table:formula="of:=IF([.A35]=&quot;&quot;;&quot;&quot;;VLOOKUP([.A35];[$Stock.A$1:.D$1048576];4;0))">
            <text:p/>
          </table:table-cell>
          <table:table-cell table:style-name="ce24" table:formula="of:=IF([.A35]=&quot;&quot;;&quot;&quot;;VLOOKUP([.D35];[$TVA.B$1:.C$1048576];2;0)*[.E35]+[.E35])">
            <text:p/>
          </table:table-cell>
          <table:table-cell table:style-name="ce24" table:formula="of:=IF([.A35]=&quot;&quot;;&quot;&quot;;[.B35]*[.F35])">
            <text:p/>
          </table:table-cell>
          <table:table-cell table:number-columns-repeated="3"/>
          <table:table-cell table:style-name="ce36" table:formula="of:=IF([.A35]=&quot;&quot;;&quot;&quot;;[.B35]*[.E35])">
            <text:p/>
          </table:table-cell>
          <table:table-cell table:style-name="ce36" table:formula="of:=IF([.A35]=&quot;&quot;;&quot;&quot;;VLOOKUP([.D35];[$TVA.B$1:.C$1048576];2;0)*[.E35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6]=&quot;&quot;;&quot;&quot;;&quot;1&quot;)">
            <text:p/>
          </table:table-cell>
          <table:table-cell table:style-name="ce20" table:formula="of:=IF([.A36]=&quot;&quot;;&quot;&quot;;VLOOKUP([.A36];[Stock.A$1:.B$1048576];2;0))">
            <text:p/>
          </table:table-cell>
          <table:table-cell table:style-name="ce32" table:formula="of:=IF([.A36]=&quot;&quot;;&quot;&quot;;VLOOKUP([.A36];[$Stock.A$1:.C$1048576];3;0))">
            <text:p/>
          </table:table-cell>
          <table:table-cell table:style-name="ce24" table:formula="of:=IF([.A36]=&quot;&quot;;&quot;&quot;;VLOOKUP([.A36];[$Stock.A$1:.D$1048576];4;0))">
            <text:p/>
          </table:table-cell>
          <table:table-cell table:style-name="ce24" table:formula="of:=IF([.A36]=&quot;&quot;;&quot;&quot;;VLOOKUP([.D36];[$TVA.B$1:.C$1048576];2;0)*[.E36]+[.E36])">
            <text:p/>
          </table:table-cell>
          <table:table-cell table:style-name="ce24" table:formula="of:=IF([.A36]=&quot;&quot;;&quot;&quot;;[.B36]*[.F36])">
            <text:p/>
          </table:table-cell>
          <table:table-cell table:number-columns-repeated="3"/>
          <table:table-cell table:style-name="ce36" table:formula="of:=IF([.A36]=&quot;&quot;;&quot;&quot;;[.B36]*[.E36])">
            <text:p/>
          </table:table-cell>
          <table:table-cell table:style-name="ce36" table:formula="of:=IF([.A36]=&quot;&quot;;&quot;&quot;;VLOOKUP([.D36];[$TVA.B$1:.C$1048576];2;0)*[.E36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7]=&quot;&quot;;&quot;&quot;;&quot;1&quot;)">
            <text:p/>
          </table:table-cell>
          <table:table-cell table:style-name="ce20" table:formula="of:=IF([.A37]=&quot;&quot;;&quot;&quot;;VLOOKUP([.A37];[Stock.A$1:.B$1048576];2;0))">
            <text:p/>
          </table:table-cell>
          <table:table-cell table:style-name="ce32" table:formula="of:=IF([.A37]=&quot;&quot;;&quot;&quot;;VLOOKUP([.A37];[$Stock.A$1:.C$1048576];3;0))">
            <text:p/>
          </table:table-cell>
          <table:table-cell table:style-name="ce24" table:formula="of:=IF([.A37]=&quot;&quot;;&quot;&quot;;VLOOKUP([.A37];[$Stock.A$1:.D$1048576];4;0))">
            <text:p/>
          </table:table-cell>
          <table:table-cell table:style-name="ce24" table:formula="of:=IF([.A37]=&quot;&quot;;&quot;&quot;;VLOOKUP([.D37];[$TVA.B$1:.C$1048576];2;0)*[.E37]+[.E37])">
            <text:p/>
          </table:table-cell>
          <table:table-cell table:style-name="ce24" table:formula="of:=IF([.A37]=&quot;&quot;;&quot;&quot;;[.B37]*[.F37])">
            <text:p/>
          </table:table-cell>
          <table:table-cell table:number-columns-repeated="3"/>
          <table:table-cell table:style-name="ce36" table:formula="of:=IF([.A37]=&quot;&quot;;&quot;&quot;;[.B37]*[.E37])">
            <text:p/>
          </table:table-cell>
          <table:table-cell table:style-name="ce36" table:formula="of:=IF([.A37]=&quot;&quot;;&quot;&quot;;VLOOKUP([.D37];[$TVA.B$1:.C$1048576];2;0)*[.E37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8]=&quot;&quot;;&quot;&quot;;&quot;1&quot;)">
            <text:p/>
          </table:table-cell>
          <table:table-cell table:style-name="ce20" table:formula="of:=IF([.A38]=&quot;&quot;;&quot;&quot;;VLOOKUP([.A38];[Stock.A$1:.B$1048576];2;0))">
            <text:p/>
          </table:table-cell>
          <table:table-cell table:style-name="ce32" table:formula="of:=IF([.A38]=&quot;&quot;;&quot;&quot;;VLOOKUP([.A38];[$Stock.A$1:.C$1048576];3;0))">
            <text:p/>
          </table:table-cell>
          <table:table-cell table:style-name="ce24" table:formula="of:=IF([.A38]=&quot;&quot;;&quot;&quot;;VLOOKUP([.A38];[$Stock.A$1:.D$1048576];4;0))">
            <text:p/>
          </table:table-cell>
          <table:table-cell table:style-name="ce24" table:formula="of:=IF([.A38]=&quot;&quot;;&quot;&quot;;VLOOKUP([.D38];[$TVA.B$1:.C$1048576];2;0)*[.E38]+[.E38])">
            <text:p/>
          </table:table-cell>
          <table:table-cell table:style-name="ce24" table:formula="of:=IF([.A38]=&quot;&quot;;&quot;&quot;;[.B38]*[.F38])">
            <text:p/>
          </table:table-cell>
          <table:table-cell table:number-columns-repeated="3"/>
          <table:table-cell table:style-name="ce36" table:formula="of:=IF([.A38]=&quot;&quot;;&quot;&quot;;[.B38]*[.E38])">
            <text:p/>
          </table:table-cell>
          <table:table-cell table:style-name="ce36" table:formula="of:=IF([.A38]=&quot;&quot;;&quot;&quot;;VLOOKUP([.D38];[$TVA.B$1:.C$1048576];2;0)*[.E38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39]=&quot;&quot;;&quot;&quot;;&quot;1&quot;)">
            <text:p/>
          </table:table-cell>
          <table:table-cell table:style-name="ce20" table:formula="of:=IF([.A39]=&quot;&quot;;&quot;&quot;;VLOOKUP([.A39];[Stock.A$1:.B$1048576];2;0))">
            <text:p/>
          </table:table-cell>
          <table:table-cell table:style-name="ce32" table:formula="of:=IF([.A39]=&quot;&quot;;&quot;&quot;;VLOOKUP([.A39];[$Stock.A$1:.C$1048576];3;0))">
            <text:p/>
          </table:table-cell>
          <table:table-cell table:style-name="ce24" table:formula="of:=IF([.A39]=&quot;&quot;;&quot;&quot;;VLOOKUP([.A39];[$Stock.A$1:.D$1048576];4;0))">
            <text:p/>
          </table:table-cell>
          <table:table-cell table:style-name="ce24" table:formula="of:=IF([.A39]=&quot;&quot;;&quot;&quot;;VLOOKUP([.D39];[$TVA.B$1:.C$1048576];2;0)*[.E39]+[.E39])">
            <text:p/>
          </table:table-cell>
          <table:table-cell table:style-name="ce24" table:formula="of:=IF([.A39]=&quot;&quot;;&quot;&quot;;[.B39]*[.F39])">
            <text:p/>
          </table:table-cell>
          <table:table-cell table:number-columns-repeated="3"/>
          <table:table-cell table:style-name="ce36" table:formula="of:=IF([.A39]=&quot;&quot;;&quot;&quot;;[.B39]*[.E39])">
            <text:p/>
          </table:table-cell>
          <table:table-cell table:style-name="ce36" table:formula="of:=IF([.A39]=&quot;&quot;;&quot;&quot;;VLOOKUP([.D39];[$TVA.B$1:.C$1048576];2;0)*[.E39])">
            <text:p/>
          </table:table-cell>
          <table:table-cell table:number-columns-repeated="52"/>
        </table:table-row>
        <table:table-row table:style-name="ro1">
          <table:table-cell table:style-name="ce15" table:content-validation-name="val1"/>
          <table:table-cell table:style-name="ce14" table:formula="of:=IF([.A40]=&quot;&quot;;&quot;&quot;;&quot;1&quot;)">
            <text:p/>
          </table:table-cell>
          <table:table-cell table:style-name="ce20" table:formula="of:=IF([.A40]=&quot;&quot;;&quot;&quot;;VLOOKUP([.A40];[Stock.A$1:.B$1048576];2;0))">
            <text:p/>
          </table:table-cell>
          <table:table-cell table:style-name="ce32" table:formula="of:=IF([.A40]=&quot;&quot;;&quot;&quot;;VLOOKUP([.A40];[$Stock.A$1:.C$1048576];3;0))">
            <text:p/>
          </table:table-cell>
          <table:table-cell table:style-name="ce24" table:formula="of:=IF([.A40]=&quot;&quot;;&quot;&quot;;VLOOKUP([.A40];[$Stock.A$1:.D$1048576];4;0))">
            <text:p/>
          </table:table-cell>
          <table:table-cell table:style-name="ce24" table:formula="of:=IF([.A40]=&quot;&quot;;&quot;&quot;;VLOOKUP([.D40];[$TVA.B$1:.C$1048576];2;0)*[.E40]+[.E40])">
            <text:p/>
          </table:table-cell>
          <table:table-cell table:style-name="ce24" table:formula="of:=IF([.A40]=&quot;&quot;;&quot;&quot;;[.B40]*[.F40])">
            <text:p/>
          </table:table-cell>
          <table:table-cell table:number-columns-repeated="3"/>
          <table:table-cell table:style-name="ce36" table:formula="of:=IF([.A40]=&quot;&quot;;&quot;&quot;;[.B40]*[.E40])">
            <text:p/>
          </table:table-cell>
          <table:table-cell table:style-name="ce36" table:formula="of:=IF([.A40]=&quot;&quot;;&quot;&quot;;VLOOKUP([.D40];[$TVA.B$1:.C$1048576];2;0)*[.E40])">
            <text:p/>
          </table:table-cell>
          <table:table-cell table:number-columns-repeated="52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3" table:number-rows-spanned="1">
            <text:p>Total HT</text:p>
          </table:table-cell>
          <table:covered-table-cell table:style-name="ce7"/>
          <table:covered-table-cell table:style-name="ce10"/>
          <table:table-cell table:style-name="ce28" table:formula="of:=SUM([.K10:.K40])" office:value-type="currency" office:currency="EUR" office:value="129" calcext:value-type="currency">
            <text:p>129,00 €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3" table:number-rows-spanned="1">
            <text:p>TVA</text:p>
          </table:table-cell>
          <table:covered-table-cell table:style-name="ce7"/>
          <table:covered-table-cell table:style-name="ce10"/>
          <table:table-cell table:style-name="ce28" table:formula="of:=SUM([.L10:.L40])" office:value-type="currency" office:currency="EUR" office:value="13.0164" calcext:value-type="currency">
            <text:p>13,02 €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3" table:number-rows-spanned="1">
            <text:p>Frais de port</text:p>
          </table:table-cell>
          <table:covered-table-cell table:style-name="ce7"/>
          <table:covered-table-cell table:style-name="ce10"/>
          <table:table-cell table:style-name="ce39"/>
          <table:table-cell table:number-columns-repeated="57"/>
        </table:table-row>
        <table:table-row table:style-name="ro4">
          <table:table-cell table:number-columns-repeated="3"/>
          <table:table-cell table:style-name="ce6" office:value-type="string" calcext:value-type="string" table:number-columns-spanned="3" table:number-rows-spanned="1">
            <text:p>Total TTC</text:p>
          </table:table-cell>
          <table:covered-table-cell table:style-name="ce7"/>
          <table:covered-table-cell table:style-name="ce10"/>
          <table:table-cell table:style-name="ce30" table:formula="of:=SUM([.G10:.G40])+[.G43]" office:value-type="currency" office:currency="EUR" office:value="153.7764" calcext:value-type="currency">
            <text:p>153,78 €</text:p>
          </table:table-cell>
          <table:table-cell table:number-columns-repeated="57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ock" table:style-name="ta1"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4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" table:number-columns-repeated="57" table:default-cell-style-name="ce81"/>
        <table:table-row table:style-name="ro3">
          <table:table-cell table:style-name="ce78" office:value-type="string" calcext:value-type="string">
            <text:p>Ref.</text:p>
          </table:table-cell>
          <table:table-cell table:style-name="ce78" office:value-type="string" calcext:value-type="string">
            <text:p>Designation</text:p>
          </table:table-cell>
          <table:table-cell table:style-name="ce78" office:value-type="string" calcext:value-type="string">
            <text:p>TVA</text:p>
          </table:table-cell>
          <table:table-cell table:style-name="ce82" office:value-type="string" calcext:value-type="string">
            <text:p>P.U.HT</text:p>
          </table:table-cell>
          <table:table-cell table:style-name="ce78" office:value-type="string" calcext:value-type="string">
            <text:p>Quantité</text:p>
          </table:table-cell>
          <table:table-cell table:style-name="ce78" office:value-type="string" calcext:value-type="string">
            <text:p>Mini</text:p>
          </table:table-cell>
          <table:table-cell table:style-name="ce78" office:value-type="string" calcext:value-type="string">
            <text:p>Rupture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D101</text:p>
          </table:table-cell>
          <table:table-cell table:style-name="ce80" office:value-type="string" calcext:value-type="string">
            <text:p>anchois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currency" office:currency="EUR" office:value="5.4" calcext:value-type="currency">
            <text:p>5,40 €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0" calcext:value-type="float">
            <text:p>10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0" office:value-type="string" calcext:value-type="string">
            <text:p>HO110</text:p>
          </table:table-cell>
          <table:table-cell table:style-name="ce80" office:value-type="string" calcext:value-type="string">
            <text:p>sachet provencale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currency" office:currency="EUR" office:value="5.4" calcext:value-type="currency">
            <text:p>5,40 €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0" calcext:value-type="float">
            <text:p>10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0" office:value-type="string" calcext:value-type="string">
            <text:p>H101</text:p>
          </table:table-cell>
          <table:table-cell table:style-name="ce80" office:value-type="string" calcext:value-type="string">
            <text:p>huile vierge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currency" office:currency="EUR" office:value="16" calcext:value-type="currency">
            <text:p>16,00 €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5" calcext:value-type="float">
            <text:p>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0" office:value-type="string" calcext:value-type="string">
            <text:p>O101</text:p>
          </table:table-cell>
          <table:table-cell table:style-name="ce80" office:value-type="string" calcext:value-type="string">
            <text:p>olivee noir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currency" office:currency="EUR" office:value="3.6" calcext:value-type="currency">
            <text:p>3,60 €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0" calcext:value-type="float">
            <text:p>10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0" office:value-type="string" calcext:value-type="string">
            <text:p>C501</text:p>
          </table:table-cell>
          <table:table-cell table:style-name="ce80" office:value-type="string" calcext:value-type="string">
            <text:p>coffret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currency" office:currency="EUR" office:value="148" calcext:value-type="currency">
            <text:p>148,00 €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5" calcext:value-type="float">
            <text:p>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0" office:value-type="string" calcext:value-type="string">
            <text:p>DH105</text:p>
          </table:table-cell>
          <table:table-cell table:style-name="ce80" office:value-type="string" calcext:value-type="string">
            <text:p>savonnette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currency" office:currency="EUR" office:value="60" calcext:value-type="currency">
            <text:p>60,00 €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0" calcext:value-type="float">
            <text:p>10</text:p>
          </table:table-cell>
          <table:table-cell table:style-name="ce80"/>
          <table:table-cell table:number-columns-repeated="57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istorique Factures" table:style-name="ta1">
        <table:table-column table:style-name="co1" table:default-cell-style-name="Default"/>
        <table:table-row table:style-name="ro1">
          <table:table-cell/>
        </table:table-row>
      </table:table>
      <table:table table:name="Clients" table:style-name="ta1"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3" table:default-cell-style-name="ce68"/>
        <table:table-column table:style-name="co17" table:default-cell-style-name="ce68"/>
        <table:table-column table:style-name="co22" table:number-columns-repeated="57" table:default-cell-style-name="ce68"/>
        <table:table-column table:style-name="co22" table:number-columns-repeated="960" table:default-cell-style-name="Default"/>
        <table:table-row table:style-name="ro5">
          <table:table-cell table:style-name="ce66" table:content-validation-name="val3" office:value-type="string" calcext:value-type="string">
            <text:p>Identifiant</text:p>
          </table:table-cell>
          <table:table-cell table:style-name="ce66" office:value-type="string" calcext:value-type="string">
            <text:p>Nom</text:p>
          </table:table-cell>
          <table:table-cell table:style-name="ce66" office:value-type="string" calcext:value-type="string">
            <text:p>Prenom</text:p>
          </table:table-cell>
          <table:table-cell table:style-name="ce66" office:value-type="string" calcext:value-type="string">
            <text:p>Adresse</text:p>
          </table:table-cell>
          <table:table-cell table:style-name="ce66" office:value-type="string" calcext:value-type="string">
            <text:p>Code postal</text:p>
          </table:table-cell>
          <table:table-cell table:style-name="ce66" office:value-type="string" calcext:value-type="string">
            <text:p>Ville</text:p>
          </table:table-cell>
          <table:table-cell table:style-name="ce66" office:value-type="string" calcext:value-type="string">
            <text:p>Telephone</text:p>
          </table:table-cell>
          <table:table-cell table:style-name="ce79" table:number-columns-repeated="1017"/>
        </table:table-row>
        <table:table-row table:style-name="ro1">
          <table:table-cell table:style-name="ce86" table:content-validation-name="val3" table:formula="of:=CONCATENATE([.B2];&quot; &quot;;[.C2])" office:value-type="string" office:string-value="Dupont Francois" calcext:value-type="string">
            <text:p>Dupont Francois</text:p>
          </table:table-cell>
          <table:table-cell table:style-name="ce76" office:value-type="string" calcext:value-type="string">
            <text:p>Dupont</text:p>
          </table:table-cell>
          <table:table-cell table:style-name="ce76" office:value-type="string" calcext:value-type="string">
            <text:p>Francois</text:p>
          </table:table-cell>
          <table:table-cell table:style-name="ce76" office:value-type="string" calcext:value-type="string">
            <text:p>54, Avenue des tilleuls</text:p>
          </table:table-cell>
          <table:table-cell table:style-name="ce76" office:value-type="float" office:value="75000" calcext:value-type="float">
            <text:p>75000</text:p>
          </table:table-cell>
          <table:table-cell table:style-name="ce76" office:value-type="string" calcext:value-type="string">
            <text:p>Paris</text:p>
          </table:table-cell>
          <table:table-cell table:style-name="ce76" office:value-type="string" calcext:value-type="string">
            <text:p>03 43 52 46 47</text:p>
          </table:table-cell>
          <table:table-cell table:number-columns-repeated="1017"/>
        </table:table-row>
        <table:table-row table:style-name="ro1">
          <table:table-cell table:style-name="ce86" table:content-validation-name="val3" table:formula="of:=CONCATENATE([.B3];&quot; &quot;;[.C3])" office:value-type="string" office:string-value="Laurette Marie" calcext:value-type="string">
            <text:p>Laurette Marie</text:p>
          </table:table-cell>
          <table:table-cell table:style-name="ce76" office:value-type="string" calcext:value-type="string">
            <text:p>Laurette</text:p>
          </table:table-cell>
          <table:table-cell table:style-name="ce76" office:value-type="string" calcext:value-type="string">
            <text:p>Marie</text:p>
          </table:table-cell>
          <table:table-cell table:style-name="ce76" office:value-type="string" calcext:value-type="string">
            <text:p>216, chemin du parc</text:p>
          </table:table-cell>
          <table:table-cell table:style-name="ce76" office:value-type="float" office:value="75016" calcext:value-type="float">
            <text:p>75016</text:p>
          </table:table-cell>
          <table:table-cell table:style-name="ce76" office:value-type="string" calcext:value-type="string">
            <text:p>Paris</text:p>
          </table:table-cell>
          <table:table-cell table:style-name="ce76" office:value-type="string" calcext:value-type="string">
            <text:p>02 34 54 45 78</text:p>
          </table:table-cell>
          <table:table-cell table:number-columns-repeated="1017"/>
        </table:table-row>
        <table:table-row table:style-name="ro1">
          <table:table-cell table:style-name="ce86" table:content-validation-name="val3" table:formula="of:=CONCATENATE([.B4];&quot; &quot;;[.C4])" office:value-type="string" office:string-value=" " calcext:value-type="string">
            <text:p><text:s/></text:p>
          </table:table-cell>
          <table:table-cell table:style-name="ce76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];&quot; &quot;;[.C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];&quot; &quot;;[.C6])" office:value-type="string" office:string-value="wiwi " calcext:value-type="string">
            <text:p>wiwi </text:p>
          </table:table-cell>
          <table:table-cell table:style-name="ce71" office:value-type="string" calcext:value-type="string">
            <text:p>wiwi</text:p>
          </table:table-cell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86" table:content-validation-name="val3" table:formula="of:=CONCATENATE([.B7];&quot; &quot;;[.C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];&quot; &quot;;[.C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];&quot; &quot;;[.C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];&quot; &quot;;[.C1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];&quot; &quot;;[.C1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];&quot; &quot;;[.C1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];&quot; &quot;;[.C1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];&quot; &quot;;[.C1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];&quot; &quot;;[.C1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];&quot; &quot;;[.C1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];&quot; &quot;;[.C1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];&quot; &quot;;[.C1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];&quot; &quot;;[.C1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];&quot; &quot;;[.C2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];&quot; &quot;;[.C2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];&quot; &quot;;[.C2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];&quot; &quot;;[.C2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];&quot; &quot;;[.C2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5];&quot; &quot;;[.C2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6];&quot; &quot;;[.C2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7];&quot; &quot;;[.C2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8];&quot; &quot;;[.C2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9];&quot; &quot;;[.C2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0];&quot; &quot;;[.C3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1];&quot; &quot;;[.C3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2];&quot; &quot;;[.C3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3];&quot; &quot;;[.C3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4];&quot; &quot;;[.C3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5];&quot; &quot;;[.C3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6];&quot; &quot;;[.C3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7];&quot; &quot;;[.C3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8];&quot; &quot;;[.C3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39];&quot; &quot;;[.C3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0];&quot; &quot;;[.C4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1];&quot; &quot;;[.C4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2];&quot; &quot;;[.C4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3];&quot; &quot;;[.C4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4];&quot; &quot;;[.C4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5];&quot; &quot;;[.C4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6];&quot; &quot;;[.C4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7];&quot; &quot;;[.C4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8];&quot; &quot;;[.C4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49];&quot; &quot;;[.C4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0];&quot; &quot;;[.C5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1];&quot; &quot;;[.C5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2];&quot; &quot;;[.C5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3];&quot; &quot;;[.C5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4];&quot; &quot;;[.C5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5];&quot; &quot;;[.C5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6];&quot; &quot;;[.C5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7];&quot; &quot;;[.C5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8];&quot; &quot;;[.C5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59];&quot; &quot;;[.C5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0];&quot; &quot;;[.C6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1];&quot; &quot;;[.C6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2];&quot; &quot;;[.C6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3];&quot; &quot;;[.C6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4];&quot; &quot;;[.C6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5];&quot; &quot;;[.C6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6];&quot; &quot;;[.C6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7];&quot; &quot;;[.C6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8];&quot; &quot;;[.C6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69];&quot; &quot;;[.C6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0];&quot; &quot;;[.C7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1];&quot; &quot;;[.C7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2];&quot; &quot;;[.C7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3];&quot; &quot;;[.C7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4];&quot; &quot;;[.C7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5];&quot; &quot;;[.C7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6];&quot; &quot;;[.C7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7];&quot; &quot;;[.C7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8];&quot; &quot;;[.C7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79];&quot; &quot;;[.C7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0];&quot; &quot;;[.C8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1];&quot; &quot;;[.C8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2];&quot; &quot;;[.C8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3];&quot; &quot;;[.C8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4];&quot; &quot;;[.C8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5];&quot; &quot;;[.C8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6];&quot; &quot;;[.C8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7];&quot; &quot;;[.C8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8];&quot; &quot;;[.C8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89];&quot; &quot;;[.C8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0];&quot; &quot;;[.C9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1];&quot; &quot;;[.C9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2];&quot; &quot;;[.C9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3];&quot; &quot;;[.C9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4];&quot; &quot;;[.C9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5];&quot; &quot;;[.C9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6];&quot; &quot;;[.C9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7];&quot; &quot;;[.C9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8];&quot; &quot;;[.C9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99];&quot; &quot;;[.C9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0];&quot; &quot;;[.C10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1];&quot; &quot;;[.C10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2];&quot; &quot;;[.C10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3];&quot; &quot;;[.C10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4];&quot; &quot;;[.C10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5];&quot; &quot;;[.C10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6];&quot; &quot;;[.C10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7];&quot; &quot;;[.C10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8];&quot; &quot;;[.C10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09];&quot; &quot;;[.C10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0];&quot; &quot;;[.C11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1];&quot; &quot;;[.C11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2];&quot; &quot;;[.C11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3];&quot; &quot;;[.C11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4];&quot; &quot;;[.C11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5];&quot; &quot;;[.C11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6];&quot; &quot;;[.C11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7];&quot; &quot;;[.C11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8];&quot; &quot;;[.C11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19];&quot; &quot;;[.C11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0];&quot; &quot;;[.C12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1];&quot; &quot;;[.C12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2];&quot; &quot;;[.C12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3];&quot; &quot;;[.C12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4];&quot; &quot;;[.C12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5];&quot; &quot;;[.C12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6];&quot; &quot;;[.C12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7];&quot; &quot;;[.C12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8];&quot; &quot;;[.C12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29];&quot; &quot;;[.C12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0];&quot; &quot;;[.C13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1];&quot; &quot;;[.C13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2];&quot; &quot;;[.C13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3];&quot; &quot;;[.C13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4];&quot; &quot;;[.C13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5];&quot; &quot;;[.C13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6];&quot; &quot;;[.C13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7];&quot; &quot;;[.C13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8];&quot; &quot;;[.C13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39];&quot; &quot;;[.C13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0];&quot; &quot;;[.C14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1];&quot; &quot;;[.C14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2];&quot; &quot;;[.C14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3];&quot; &quot;;[.C14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4];&quot; &quot;;[.C14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5];&quot; &quot;;[.C14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6];&quot; &quot;;[.C14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7];&quot; &quot;;[.C14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8];&quot; &quot;;[.C14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49];&quot; &quot;;[.C14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0];&quot; &quot;;[.C15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1];&quot; &quot;;[.C15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2];&quot; &quot;;[.C15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3];&quot; &quot;;[.C15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4];&quot; &quot;;[.C15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5];&quot; &quot;;[.C15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6];&quot; &quot;;[.C15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7];&quot; &quot;;[.C15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8];&quot; &quot;;[.C15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59];&quot; &quot;;[.C15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0];&quot; &quot;;[.C16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1];&quot; &quot;;[.C16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2];&quot; &quot;;[.C16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3];&quot; &quot;;[.C16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4];&quot; &quot;;[.C16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5];&quot; &quot;;[.C16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6];&quot; &quot;;[.C16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7];&quot; &quot;;[.C16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8];&quot; &quot;;[.C16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69];&quot; &quot;;[.C16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0];&quot; &quot;;[.C17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1];&quot; &quot;;[.C17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2];&quot; &quot;;[.C17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3];&quot; &quot;;[.C17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4];&quot; &quot;;[.C17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5];&quot; &quot;;[.C17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6];&quot; &quot;;[.C17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7];&quot; &quot;;[.C17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8];&quot; &quot;;[.C17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79];&quot; &quot;;[.C17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0];&quot; &quot;;[.C18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1];&quot; &quot;;[.C18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2];&quot; &quot;;[.C18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3];&quot; &quot;;[.C18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4];&quot; &quot;;[.C18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5];&quot; &quot;;[.C18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6];&quot; &quot;;[.C18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7];&quot; &quot;;[.C18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8];&quot; &quot;;[.C18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89];&quot; &quot;;[.C18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0];&quot; &quot;;[.C19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1];&quot; &quot;;[.C19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2];&quot; &quot;;[.C19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3];&quot; &quot;;[.C19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4];&quot; &quot;;[.C19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5];&quot; &quot;;[.C19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6];&quot; &quot;;[.C19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7];&quot; &quot;;[.C19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8];&quot; &quot;;[.C19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199];&quot; &quot;;[.C19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0];&quot; &quot;;[.C20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1];&quot; &quot;;[.C20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2];&quot; &quot;;[.C20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3];&quot; &quot;;[.C20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4];&quot; &quot;;[.C20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5];&quot; &quot;;[.C20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6];&quot; &quot;;[.C20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7];&quot; &quot;;[.C20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8];&quot; &quot;;[.C20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09];&quot; &quot;;[.C20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0];&quot; &quot;;[.C21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1];&quot; &quot;;[.C21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2];&quot; &quot;;[.C21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3];&quot; &quot;;[.C21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4];&quot; &quot;;[.C21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5];&quot; &quot;;[.C21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6];&quot; &quot;;[.C21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7];&quot; &quot;;[.C21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8];&quot; &quot;;[.C21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19];&quot; &quot;;[.C21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0];&quot; &quot;;[.C22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1];&quot; &quot;;[.C22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2];&quot; &quot;;[.C22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3];&quot; &quot;;[.C22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4];&quot; &quot;;[.C22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5];&quot; &quot;;[.C22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6];&quot; &quot;;[.C22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7];&quot; &quot;;[.C22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8];&quot; &quot;;[.C22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29];&quot; &quot;;[.C22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0];&quot; &quot;;[.C23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1];&quot; &quot;;[.C23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2];&quot; &quot;;[.C23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3];&quot; &quot;;[.C23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4];&quot; &quot;;[.C23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5];&quot; &quot;;[.C23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6];&quot; &quot;;[.C23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7];&quot; &quot;;[.C23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8];&quot; &quot;;[.C23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39];&quot; &quot;;[.C239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0];&quot; &quot;;[.C240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1];&quot; &quot;;[.C241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2];&quot; &quot;;[.C242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3];&quot; &quot;;[.C243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4];&quot; &quot;;[.C244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5];&quot; &quot;;[.C245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6];&quot; &quot;;[.C246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7];&quot; &quot;;[.C247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8];&quot; &quot;;[.C248])" office:value-type="string" office:string-value=" " calcext:value-type="string">
            <text:p><text:s/></text:p>
          </table:table-cell>
          <table:table-cell table:style-name="ce71" table:number-columns-repeated="6"/>
          <table:table-cell table:number-columns-repeated="1017"/>
        </table:table-row>
        <table:table-row table:style-name="ro1">
          <table:table-cell table:style-name="ce86" table:content-validation-name="val3" table:formula="of:=CONCATENATE([.B249];&quot; &quot;;[.C24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0];&quot; &quot;;[.C25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1];&quot; &quot;;[.C25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2];&quot; &quot;;[.C25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3];&quot; &quot;;[.C25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4];&quot; &quot;;[.C25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5];&quot; &quot;;[.C25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6];&quot; &quot;;[.C25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7];&quot; &quot;;[.C25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8];&quot; &quot;;[.C25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59];&quot; &quot;;[.C25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0];&quot; &quot;;[.C26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1];&quot; &quot;;[.C26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2];&quot; &quot;;[.C26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3];&quot; &quot;;[.C26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4];&quot; &quot;;[.C26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5];&quot; &quot;;[.C26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6];&quot; &quot;;[.C26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7];&quot; &quot;;[.C26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8];&quot; &quot;;[.C26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69];&quot; &quot;;[.C26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0];&quot; &quot;;[.C27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1];&quot; &quot;;[.C27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2];&quot; &quot;;[.C27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3];&quot; &quot;;[.C27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4];&quot; &quot;;[.C27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5];&quot; &quot;;[.C27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6];&quot; &quot;;[.C27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7];&quot; &quot;;[.C27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8];&quot; &quot;;[.C27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79];&quot; &quot;;[.C27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0];&quot; &quot;;[.C28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1];&quot; &quot;;[.C28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2];&quot; &quot;;[.C28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3];&quot; &quot;;[.C28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4];&quot; &quot;;[.C28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5];&quot; &quot;;[.C28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6];&quot; &quot;;[.C28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7];&quot; &quot;;[.C28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8];&quot; &quot;;[.C28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89];&quot; &quot;;[.C28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0];&quot; &quot;;[.C29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1];&quot; &quot;;[.C29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2];&quot; &quot;;[.C29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3];&quot; &quot;;[.C29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4];&quot; &quot;;[.C29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5];&quot; &quot;;[.C29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6];&quot; &quot;;[.C29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7];&quot; &quot;;[.C29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8];&quot; &quot;;[.C29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299];&quot; &quot;;[.C29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0];&quot; &quot;;[.C30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1];&quot; &quot;;[.C30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2];&quot; &quot;;[.C30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3];&quot; &quot;;[.C30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4];&quot; &quot;;[.C30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5];&quot; &quot;;[.C30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6];&quot; &quot;;[.C30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7];&quot; &quot;;[.C30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8];&quot; &quot;;[.C30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09];&quot; &quot;;[.C30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0];&quot; &quot;;[.C31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1];&quot; &quot;;[.C31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2];&quot; &quot;;[.C31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3];&quot; &quot;;[.C31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4];&quot; &quot;;[.C31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5];&quot; &quot;;[.C31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6];&quot; &quot;;[.C31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7];&quot; &quot;;[.C31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8];&quot; &quot;;[.C31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19];&quot; &quot;;[.C31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0];&quot; &quot;;[.C32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1];&quot; &quot;;[.C32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2];&quot; &quot;;[.C32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3];&quot; &quot;;[.C32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4];&quot; &quot;;[.C32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5];&quot; &quot;;[.C32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6];&quot; &quot;;[.C32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7];&quot; &quot;;[.C32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8];&quot; &quot;;[.C32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29];&quot; &quot;;[.C32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0];&quot; &quot;;[.C33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1];&quot; &quot;;[.C33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2];&quot; &quot;;[.C33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3];&quot; &quot;;[.C33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4];&quot; &quot;;[.C33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5];&quot; &quot;;[.C33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6];&quot; &quot;;[.C33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7];&quot; &quot;;[.C33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8];&quot; &quot;;[.C33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39];&quot; &quot;;[.C33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0];&quot; &quot;;[.C34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1];&quot; &quot;;[.C34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2];&quot; &quot;;[.C34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3];&quot; &quot;;[.C34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4];&quot; &quot;;[.C34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5];&quot; &quot;;[.C34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6];&quot; &quot;;[.C34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7];&quot; &quot;;[.C34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8];&quot; &quot;;[.C34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49];&quot; &quot;;[.C34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0];&quot; &quot;;[.C35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1];&quot; &quot;;[.C35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2];&quot; &quot;;[.C35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3];&quot; &quot;;[.C35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4];&quot; &quot;;[.C35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5];&quot; &quot;;[.C35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6];&quot; &quot;;[.C35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7];&quot; &quot;;[.C35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8];&quot; &quot;;[.C35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59];&quot; &quot;;[.C35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0];&quot; &quot;;[.C36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1];&quot; &quot;;[.C36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2];&quot; &quot;;[.C36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3];&quot; &quot;;[.C36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4];&quot; &quot;;[.C36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5];&quot; &quot;;[.C36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6];&quot; &quot;;[.C36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7];&quot; &quot;;[.C36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8];&quot; &quot;;[.C36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69];&quot; &quot;;[.C36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0];&quot; &quot;;[.C37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1];&quot; &quot;;[.C37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2];&quot; &quot;;[.C37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3];&quot; &quot;;[.C37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4];&quot; &quot;;[.C37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5];&quot; &quot;;[.C37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6];&quot; &quot;;[.C37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7];&quot; &quot;;[.C37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8];&quot; &quot;;[.C37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79];&quot; &quot;;[.C37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0];&quot; &quot;;[.C38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1];&quot; &quot;;[.C38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2];&quot; &quot;;[.C38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3];&quot; &quot;;[.C38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4];&quot; &quot;;[.C38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5];&quot; &quot;;[.C38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6];&quot; &quot;;[.C38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7];&quot; &quot;;[.C38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8];&quot; &quot;;[.C38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89];&quot; &quot;;[.C38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0];&quot; &quot;;[.C39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1];&quot; &quot;;[.C39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2];&quot; &quot;;[.C39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3];&quot; &quot;;[.C39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4];&quot; &quot;;[.C39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5];&quot; &quot;;[.C39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6];&quot; &quot;;[.C39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7];&quot; &quot;;[.C39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8];&quot; &quot;;[.C39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399];&quot; &quot;;[.C39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0];&quot; &quot;;[.C40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1];&quot; &quot;;[.C40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2];&quot; &quot;;[.C40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3];&quot; &quot;;[.C40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4];&quot; &quot;;[.C40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5];&quot; &quot;;[.C40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6];&quot; &quot;;[.C40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7];&quot; &quot;;[.C40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8];&quot; &quot;;[.C40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09];&quot; &quot;;[.C40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0];&quot; &quot;;[.C41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1];&quot; &quot;;[.C41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2];&quot; &quot;;[.C41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3];&quot; &quot;;[.C41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4];&quot; &quot;;[.C41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5];&quot; &quot;;[.C41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6];&quot; &quot;;[.C41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7];&quot; &quot;;[.C41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8];&quot; &quot;;[.C41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19];&quot; &quot;;[.C41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0];&quot; &quot;;[.C42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1];&quot; &quot;;[.C42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2];&quot; &quot;;[.C42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3];&quot; &quot;;[.C42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4];&quot; &quot;;[.C42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5];&quot; &quot;;[.C42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6];&quot; &quot;;[.C42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7];&quot; &quot;;[.C42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8];&quot; &quot;;[.C42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29];&quot; &quot;;[.C42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0];&quot; &quot;;[.C43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1];&quot; &quot;;[.C43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2];&quot; &quot;;[.C43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3];&quot; &quot;;[.C43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4];&quot; &quot;;[.C43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5];&quot; &quot;;[.C43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6];&quot; &quot;;[.C43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7];&quot; &quot;;[.C43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8];&quot; &quot;;[.C43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39];&quot; &quot;;[.C43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0];&quot; &quot;;[.C44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1];&quot; &quot;;[.C44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2];&quot; &quot;;[.C44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3];&quot; &quot;;[.C44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4];&quot; &quot;;[.C44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5];&quot; &quot;;[.C44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6];&quot; &quot;;[.C44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7];&quot; &quot;;[.C44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8];&quot; &quot;;[.C44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49];&quot; &quot;;[.C44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0];&quot; &quot;;[.C45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1];&quot; &quot;;[.C45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2];&quot; &quot;;[.C45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3];&quot; &quot;;[.C45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4];&quot; &quot;;[.C45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5];&quot; &quot;;[.C45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6];&quot; &quot;;[.C45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7];&quot; &quot;;[.C45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8];&quot; &quot;;[.C45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59];&quot; &quot;;[.C45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0];&quot; &quot;;[.C46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1];&quot; &quot;;[.C46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2];&quot; &quot;;[.C46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3];&quot; &quot;;[.C46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4];&quot; &quot;;[.C46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5];&quot; &quot;;[.C46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6];&quot; &quot;;[.C46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7];&quot; &quot;;[.C46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8];&quot; &quot;;[.C46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69];&quot; &quot;;[.C46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0];&quot; &quot;;[.C47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1];&quot; &quot;;[.C47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2];&quot; &quot;;[.C47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3];&quot; &quot;;[.C47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4];&quot; &quot;;[.C47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5];&quot; &quot;;[.C47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6];&quot; &quot;;[.C47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7];&quot; &quot;;[.C47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8];&quot; &quot;;[.C47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79];&quot; &quot;;[.C47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0];&quot; &quot;;[.C48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1];&quot; &quot;;[.C48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2];&quot; &quot;;[.C48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3];&quot; &quot;;[.C48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4];&quot; &quot;;[.C48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5];&quot; &quot;;[.C48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6];&quot; &quot;;[.C48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7];&quot; &quot;;[.C48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8];&quot; &quot;;[.C48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89];&quot; &quot;;[.C48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0];&quot; &quot;;[.C49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1];&quot; &quot;;[.C491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2];&quot; &quot;;[.C492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3];&quot; &quot;;[.C493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4];&quot; &quot;;[.C494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5];&quot; &quot;;[.C495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6];&quot; &quot;;[.C49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7];&quot; &quot;;[.C49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8];&quot; &quot;;[.C49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499];&quot; &quot;;[.C499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86" table:content-validation-name="val3" table:formula="of:=CONCATENATE([.B500];&quot; &quot;;[.C500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1" table:number-rows-repeated="1048075">
          <table:table-cell table:content-validation-name="val3"/>
          <table:table-cell table:number-columns-repeated="1023"/>
        </table:table-row>
        <table:table-row table:style-name="ro1">
          <table:table-cell table:content-validation-name="val3"/>
          <table:table-cell table:number-columns-repeated="1023"/>
        </table:table-row>
      </table:table>
      <table:table table:name="TVA" table:style-name="ta1">
        <table:table-column table:style-name="co1" table:number-columns-repeated="64" table:default-cell-style-name="ce79"/>
        <table:table-row table:style-name="ro1">
          <table:table-cell/>
          <table:table-cell table:style-name="ce38" office:value-type="string" calcext:value-type="string">
            <text:p>code TVA</text:p>
          </table:table-cell>
          <table:table-cell table:style-name="ce38" office:value-type="string" calcext:value-type="string">
            <text:p>Taux</text:p>
          </table:table-cell>
          <table:table-cell table:number-columns-repeated="61"/>
        </table:table-row>
        <table:table-row table:style-name="ro1">
          <table:table-cell/>
          <table:table-cell table:style-name="ce38" office:value-type="float" office:value="1" calcext:value-type="float">
            <text:p>1</text:p>
          </table:table-cell>
          <table:table-cell table:style-name="ce91" office:value-type="percentage" office:value="0.055" calcext:value-type="percentage">
            <text:p>5,50 %</text:p>
          </table:table-cell>
          <table:table-cell table:number-columns-repeated="61"/>
        </table:table-row>
        <table:table-row table:style-name="ro1">
          <table:table-cell/>
          <table:table-cell table:style-name="ce38" office:value-type="float" office:value="2" calcext:value-type="float">
            <text:p>2</text:p>
          </table:table-cell>
          <table:table-cell table:style-name="ce91" office:value-type="percentage" office:value="0.196" calcext:value-type="percentage">
            <text:p>19,60 %</text:p>
          </table:table-cell>
          <table:table-cell table:number-columns-repeated="61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odetva" table:base-cell-address="$Stock.$C$1" table:cell-range-address="$Stock.$C$1:.$C$1048576"/>
        <table:named-range table:name="Designation" table:base-cell-address="$Stock.$B$1" table:cell-range-address="$Stock.$B$1:.$B$1048576"/>
        <table:named-range table:name="Identifiants" table:base-cell-address="$Clients.$A$1" table:cell-range-address="$Clients.$A$1:.$A$1048576"/>
        <table:named-range table:name="prixht" table:base-cell-address="$Stock.$D$1" table:cell-range-address="$Stock.$D$1:.$D$1048576"/>
        <table:named-range table:name="References" table:base-cell-address="$Stock.$A$1" table:cell-range-address="$Stock.$A$1:.$A$104857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09:22:56.1232265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31T20:23:06.335423788</meta:creation-date>
    <dc:date>2020-09-02T09:21:41.327815365</dc:date>
    <meta:editing-duration>PT2H12M41S</meta:editing-duration>
    <meta:editing-cycles>31</meta:editing-cycles>
    <meta:generator>LibreOffice/7.0.0.3$MacOSX_X86_64 LibreOffice_project/8061b3e9204bef6b321a21033174034a5e2ea88e</meta:generator>
    <dc:title>Fature</dc:title>
    <meta:document-statistic meta:table-count="6" meta:cell-count="843" meta:object-count="1"/>
  </office:meta>
</office:document-meta>
</file>