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7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MyHeading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MyHeading" style:data-style-name="N108"/>
    <style:style style:name="ce5" style:family="table-cell" style:parent-style-name="Default" style:data-style-name="N108"/>
    <style:style style:name="ce6" style:family="table-cell" style:parent-style-name="MyHeading">
      <style:table-cell-properties fo:padding-bottom="0.035cm" fo:padding-left="0.199cm" fo:padding-right="0.035cm" fo:padding-top="0.035cm"/>
    </style:style>
    <style:style style:name="ce7" style:family="table-cell" style:parent-style-name="Default">
      <style:table-cell-properties fo:padding-bottom="0.035cm" fo:padding-left="0.199cm" fo:padding-right="0.035cm" fo:padding-top="0.035cm"/>
    </style:style>
    <style:style style:name="ce8" style:family="table-cell" style:parent-style-name="MyHeading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tum </text:p>
          </table:table-cell>
          <table:table-cell table:style-name="MyHeading" office:value-type="string" calcext:value-type="string">
            <text:p>Verwendungszweck</text:p>
          </table:table-cell>
          <table:table-cell table:style-name="ce4" office:value-type="string" calcext:value-type="string">
            <text:p>Betrag</text:p>
          </table:table-cell>
          <table:table-cell table:style-name="ce6" office:value-type="string" calcext:value-type="string">
            <text:p>Kennzeichen</text:p>
          </table:table-cell>
          <table:table-cell table:style-name="ce8" office:value-type="string" calcext:value-type="string">
            <text:p>Haben</text:p>
          </table:table-cell>
          <table:table-cell table:style-name="ce8" office:value-type="string" calcext:value-type="string">
            <text:p>Soll</text:p>
          </table:table-cell>
        </table:table-row>
        <table:table-row table:style-name="ro2">
          <table:table-cell table:style-name="ce2" table:formula="of:=TODAY()-30" office:value-type="date" office:date-value="2021-01-17" calcext:value-type="date">
            <text:p>17.01.2021</text:p>
          </table:table-cell>
          <table:table-cell office:value-type="string" calcext:value-type="string">
            <text:p>Zweck 1</text:p>
          </table:table-cell>
          <table:table-cell table:formula="of:=RAND()*500" office:value-type="currency" office:currency="EUR" office:value="180.566624593661" calcext:value-type="currency">
            <text:p>180,57 €</text:p>
          </table:table-cell>
          <table:table-cell office:value-type="string" calcext:value-type="string">
            <text:p>H</text:p>
          </table:table-cell>
          <table:table-cell table:style-name="ce5" table:formula="of:=IF([.D2]=&quot;H&quot;;[.C2];&quot;&quot;)" office:value-type="currency" office:currency="EUR" office:value="180.566624593661" calcext:value-type="currency">
            <text:p>180,57 €</text:p>
          </table:table-cell>
          <table:table-cell table:style-name="ce9" table:formula="of:=IF([.D2]=&quot;S&quot;;-[.C2];&quot;&quot;)">
            <text:p/>
          </table:table-cell>
        </table:table-row>
        <table:table-row table:style-name="ro2">
          <table:table-cell table:style-name="ce2" table:formula="of:=[.A2]+1" office:value-type="date" office:date-value="2021-01-18" calcext:value-type="date">
            <text:p>18.01.2021</text:p>
          </table:table-cell>
          <table:table-cell office:value-type="string" calcext:value-type="string">
            <text:p>Zweck 2</text:p>
          </table:table-cell>
          <table:table-cell table:formula="of:=RAND()*500" office:value-type="currency" office:currency="EUR" office:value="113.889287483837" calcext:value-type="currency">
            <text:p>113,89 €</text:p>
          </table:table-cell>
          <table:table-cell office:value-type="string" calcext:value-type="string">
            <text:p>S</text:p>
          </table:table-cell>
          <table:table-cell table:style-name="ce5" table:formula="of:=IF([.D3]=&quot;H&quot;;[.C3];&quot;&quot;)">
            <text:p/>
          </table:table-cell>
          <table:table-cell table:style-name="ce9" table:formula="of:=IF([.D3]=&quot;S&quot;;-[.C3];&quot;&quot;)" office:value-type="currency" office:currency="EUR" office:value="-113.889287483837" calcext:value-type="currency">
            <text:p>-113,89 €</text:p>
          </table:table-cell>
        </table:table-row>
        <table:table-row table:style-name="ro2">
          <table:table-cell table:style-name="ce2" table:formula="of:=[.A3]+1" office:value-type="date" office:date-value="2021-01-19" calcext:value-type="date">
            <text:p>19.01.2021</text:p>
          </table:table-cell>
          <table:table-cell office:value-type="string" calcext:value-type="string">
            <text:p>Zweck 3</text:p>
          </table:table-cell>
          <table:table-cell table:formula="of:=RAND()*500" office:value-type="currency" office:currency="EUR" office:value="122.204326305002" calcext:value-type="currency">
            <text:p>122,20 €</text:p>
          </table:table-cell>
          <table:table-cell office:value-type="string" calcext:value-type="string">
            <text:p>S</text:p>
          </table:table-cell>
          <table:table-cell table:style-name="ce5" table:formula="of:=IF([.D4]=&quot;H&quot;;[.C4];&quot;&quot;)">
            <text:p/>
          </table:table-cell>
          <table:table-cell table:style-name="ce9" table:formula="of:=IF([.D4]=&quot;S&quot;;-[.C4];&quot;&quot;)" office:value-type="currency" office:currency="EUR" office:value="-122.204326305002" calcext:value-type="currency">
            <text:p>-122,20 €</text:p>
          </table:table-cell>
        </table:table-row>
        <table:table-row table:style-name="ro2">
          <table:table-cell table:style-name="ce2" table:formula="of:=[.A4]+1" office:value-type="date" office:date-value="2021-01-20" calcext:value-type="date">
            <text:p>20.01.2021</text:p>
          </table:table-cell>
          <table:table-cell office:value-type="string" calcext:value-type="string">
            <text:p>Zweck 4</text:p>
          </table:table-cell>
          <table:table-cell table:formula="of:=RAND()*500" office:value-type="currency" office:currency="EUR" office:value="9.80905992259042" calcext:value-type="currency">
            <text:p>9,81 €</text:p>
          </table:table-cell>
          <table:table-cell office:value-type="string" calcext:value-type="string">
            <text:p>S</text:p>
          </table:table-cell>
          <table:table-cell table:style-name="ce5" table:formula="of:=IF([.D5]=&quot;H&quot;;[.C5];&quot;&quot;)">
            <text:p/>
          </table:table-cell>
          <table:table-cell table:style-name="ce9" table:formula="of:=IF([.D5]=&quot;S&quot;;-[.C5];&quot;&quot;)" office:value-type="currency" office:currency="EUR" office:value="-9.80905992259042" calcext:value-type="currency">
            <text:p>-9,81 €</text:p>
          </table:table-cell>
        </table:table-row>
        <table:table-row table:style-name="ro2">
          <table:table-cell table:style-name="ce2" table:formula="of:=[.A5]+1" office:value-type="date" office:date-value="2021-01-21" calcext:value-type="date">
            <text:p>21.01.2021</text:p>
          </table:table-cell>
          <table:table-cell office:value-type="string" calcext:value-type="string">
            <text:p>Zweck 5</text:p>
          </table:table-cell>
          <table:table-cell table:formula="of:=RAND()*500" office:value-type="currency" office:currency="EUR" office:value="161.185776364454" calcext:value-type="currency">
            <text:p>161,19 €</text:p>
          </table:table-cell>
          <table:table-cell office:value-type="string" calcext:value-type="string">
            <text:p>H</text:p>
          </table:table-cell>
          <table:table-cell table:style-name="ce5" table:formula="of:=IF([.D6]=&quot;H&quot;;[.C6];&quot;&quot;)" office:value-type="currency" office:currency="EUR" office:value="161.185776364454" calcext:value-type="currency">
            <text:p>161,19 €</text:p>
          </table:table-cell>
          <table:table-cell table:style-name="ce9" table:formula="of:=IF([.D6]=&quot;S&quot;;-[.C6];&quot;&quot;)">
            <text:p/>
          </table:table-cell>
        </table:table-row>
        <table:table-row table:style-name="ro2">
          <table:table-cell table:style-name="ce2" table:formula="of:=[.A6]+1" office:value-type="date" office:date-value="2021-01-22" calcext:value-type="date">
            <text:p>22.01.2021</text:p>
          </table:table-cell>
          <table:table-cell office:value-type="string" calcext:value-type="string">
            <text:p>Zweck 6</text:p>
          </table:table-cell>
          <table:table-cell table:formula="of:=RAND()*500" office:value-type="currency" office:currency="EUR" office:value="333.703104395791" calcext:value-type="currency">
            <text:p>333,70 €</text:p>
          </table:table-cell>
          <table:table-cell office:value-type="string" calcext:value-type="string">
            <text:p>H</text:p>
          </table:table-cell>
          <table:table-cell table:style-name="ce5" table:formula="of:=IF([.D7]=&quot;H&quot;;[.C7];&quot;&quot;)" office:value-type="currency" office:currency="EUR" office:value="333.703104395791" calcext:value-type="currency">
            <text:p>333,70 €</text:p>
          </table:table-cell>
          <table:table-cell table:style-name="ce9" table:formula="of:=IF([.D7]=&quot;S&quot;;-[.C7];&quot;&quot;)">
            <text:p/>
          </table:table-cell>
        </table:table-row>
        <table:table-row table:style-name="ro2">
          <table:table-cell table:style-name="ce2" table:formula="of:=[.A7]+1" office:value-type="date" office:date-value="2021-01-23" calcext:value-type="date">
            <text:p>23.01.2021</text:p>
          </table:table-cell>
          <table:table-cell office:value-type="string" calcext:value-type="string">
            <text:p>Zweck 7</text:p>
          </table:table-cell>
          <table:table-cell table:formula="of:=RAND()*500" office:value-type="currency" office:currency="EUR" office:value="2.68808575415225" calcext:value-type="currency">
            <text:p>2,69 €</text:p>
          </table:table-cell>
          <table:table-cell office:value-type="string" calcext:value-type="string">
            <text:p>S</text:p>
          </table:table-cell>
          <table:table-cell table:style-name="ce5" table:formula="of:=IF([.D8]=&quot;H&quot;;[.C8];&quot;&quot;)">
            <text:p/>
          </table:table-cell>
          <table:table-cell table:style-name="ce9" table:formula="of:=IF([.D8]=&quot;S&quot;;-[.C8];&quot;&quot;)" office:value-type="currency" office:currency="EUR" office:value="-2.68808575415225" calcext:value-type="currency">
            <text:p>-2,69 €</text:p>
          </table:table-cell>
        </table:table-row>
        <table:table-row table:style-name="ro2">
          <table:table-cell table:style-name="ce2" table:formula="of:=[.A8]+1" office:value-type="date" office:date-value="2021-01-24" calcext:value-type="date">
            <text:p>24.01.2021</text:p>
          </table:table-cell>
          <table:table-cell office:value-type="string" calcext:value-type="string">
            <text:p>Zweck 8</text:p>
          </table:table-cell>
          <table:table-cell table:formula="of:=RAND()*500" office:value-type="currency" office:currency="EUR" office:value="260.061185507703" calcext:value-type="currency">
            <text:p>260,06 €</text:p>
          </table:table-cell>
          <table:table-cell office:value-type="string" calcext:value-type="string">
            <text:p>H</text:p>
          </table:table-cell>
          <table:table-cell table:style-name="ce5" table:formula="of:=IF([.D9]=&quot;H&quot;;[.C9];&quot;&quot;)" office:value-type="currency" office:currency="EUR" office:value="260.061185507703" calcext:value-type="currency">
            <text:p>260,06 €</text:p>
          </table:table-cell>
          <table:table-cell table:style-name="ce9" table:formula="of:=IF([.D9]=&quot;S&quot;;-[.C9];&quot;&quot;)">
            <text:p/>
          </table:table-cell>
        </table:table-row>
        <table:table-row table:style-name="ro2">
          <table:table-cell table:style-name="ce2" table:formula="of:=[.A9]+1" office:value-type="date" office:date-value="2021-01-25" calcext:value-type="date">
            <text:p>25.01.2021</text:p>
          </table:table-cell>
          <table:table-cell office:value-type="string" calcext:value-type="string">
            <text:p>Zweck 9</text:p>
          </table:table-cell>
          <table:table-cell table:formula="of:=RAND()*500" office:value-type="currency" office:currency="EUR" office:value="415.083443165142" calcext:value-type="currency">
            <text:p>415,08 €</text:p>
          </table:table-cell>
          <table:table-cell office:value-type="string" calcext:value-type="string">
            <text:p>S</text:p>
          </table:table-cell>
          <table:table-cell table:style-name="ce5" table:formula="of:=IF([.D10]=&quot;H&quot;;[.C10];&quot;&quot;)">
            <text:p/>
          </table:table-cell>
          <table:table-cell table:style-name="ce9" table:formula="of:=IF([.D10]=&quot;S&quot;;-[.C10];&quot;&quot;)" office:value-type="currency" office:currency="EUR" office:value="-415.083443165142" calcext:value-type="currency">
            <text:p>-415,08 €</text:p>
          </table:table-cell>
        </table:table-row>
        <table:table-row table:style-name="ro2">
          <table:table-cell table:style-name="ce2" table:formula="of:=[.A10]+1" office:value-type="date" office:date-value="2021-01-26" calcext:value-type="date">
            <text:p>26.01.2021</text:p>
          </table:table-cell>
          <table:table-cell office:value-type="string" calcext:value-type="string">
            <text:p>Zweck 10</text:p>
          </table:table-cell>
          <table:table-cell table:formula="of:=RAND()*500" office:value-type="currency" office:currency="EUR" office:value="333.169452968218" calcext:value-type="currency">
            <text:p>333,17 €</text:p>
          </table:table-cell>
          <table:table-cell office:value-type="string" calcext:value-type="string">
            <text:p>S</text:p>
          </table:table-cell>
          <table:table-cell table:style-name="ce5" table:formula="of:=IF([.D11]=&quot;H&quot;;[.C11];&quot;&quot;)">
            <text:p/>
          </table:table-cell>
          <table:table-cell table:style-name="ce9" table:formula="of:=IF([.D11]=&quot;S&quot;;-[.C11];&quot;&quot;)" office:value-type="currency" office:currency="EUR" office:value="-333.169452968218" calcext:value-type="currency">
            <text:p>-333,17 €</text:p>
          </table:table-cell>
        </table:table-row>
        <table:table-row table:style-name="ro2">
          <table:table-cell table:style-name="ce2" table:formula="of:=[.A11]+1" office:value-type="date" office:date-value="2021-01-27" calcext:value-type="date">
            <text:p>27.01.2021</text:p>
          </table:table-cell>
          <table:table-cell office:value-type="string" calcext:value-type="string">
            <text:p>Zweck 11</text:p>
          </table:table-cell>
          <table:table-cell table:formula="of:=RAND()*500" office:value-type="currency" office:currency="EUR" office:value="302.239113977114" calcext:value-type="currency">
            <text:p>302,24 €</text:p>
          </table:table-cell>
          <table:table-cell office:value-type="string" calcext:value-type="string">
            <text:p>S</text:p>
          </table:table-cell>
          <table:table-cell table:style-name="ce5" table:formula="of:=IF([.D12]=&quot;H&quot;;[.C12];&quot;&quot;)">
            <text:p/>
          </table:table-cell>
          <table:table-cell table:style-name="ce9" table:formula="of:=IF([.D12]=&quot;S&quot;;-[.C12];&quot;&quot;)" office:value-type="currency" office:currency="EUR" office:value="-302.239113977114" calcext:value-type="currency">
            <text:p>-302,24 €</text:p>
          </table:table-cell>
        </table:table-row>
        <table:table-row table:style-name="ro2">
          <table:table-cell table:style-name="ce2" table:formula="of:=[.A12]+1" office:value-type="date" office:date-value="2021-01-28" calcext:value-type="date">
            <text:p>28.01.2021</text:p>
          </table:table-cell>
          <table:table-cell office:value-type="string" calcext:value-type="string">
            <text:p>Zweck 12</text:p>
          </table:table-cell>
          <table:table-cell table:formula="of:=RAND()*500" office:value-type="currency" office:currency="EUR" office:value="72.7364738004526" calcext:value-type="currency">
            <text:p>72,74 €</text:p>
          </table:table-cell>
          <table:table-cell office:value-type="string" calcext:value-type="string">
            <text:p>S</text:p>
          </table:table-cell>
          <table:table-cell table:style-name="ce5" table:formula="of:=IF([.D13]=&quot;H&quot;;[.C13];&quot;&quot;)">
            <text:p/>
          </table:table-cell>
          <table:table-cell table:style-name="ce9" table:formula="of:=IF([.D13]=&quot;S&quot;;-[.C13];&quot;&quot;)" office:value-type="currency" office:currency="EUR" office:value="-72.7364738004526" calcext:value-type="currency">
            <text:p>-72,74 €</text:p>
          </table:table-cell>
        </table:table-row>
        <table:table-row table:style-name="ro2">
          <table:table-cell table:style-name="ce2" table:formula="of:=[.A13]+1" office:value-type="date" office:date-value="2021-01-29" calcext:value-type="date">
            <text:p>29.01.2021</text:p>
          </table:table-cell>
          <table:table-cell office:value-type="string" calcext:value-type="string">
            <text:p>Zweck 13</text:p>
          </table:table-cell>
          <table:table-cell table:formula="of:=RAND()*500" office:value-type="currency" office:currency="EUR" office:value="62.2696781461726" calcext:value-type="currency">
            <text:p>62,27 €</text:p>
          </table:table-cell>
          <table:table-cell office:value-type="string" calcext:value-type="string">
            <text:p>H</text:p>
          </table:table-cell>
          <table:table-cell table:style-name="ce5" table:formula="of:=IF([.D14]=&quot;H&quot;;[.C14];&quot;&quot;)" office:value-type="currency" office:currency="EUR" office:value="62.2696781461726" calcext:value-type="currency">
            <text:p>62,27 €</text:p>
          </table:table-cell>
          <table:table-cell table:style-name="ce9" table:formula="of:=IF([.D14]=&quot;S&quot;;-[.C14];&quot;&quot;)">
            <text:p/>
          </table:table-cell>
        </table:table-row>
        <table:table-row table:style-name="ro2">
          <table:table-cell table:style-name="ce2" table:formula="of:=[.A14]+1" office:value-type="date" office:date-value="2021-01-30" calcext:value-type="date">
            <text:p>30.01.2021</text:p>
          </table:table-cell>
          <table:table-cell office:value-type="string" calcext:value-type="string">
            <text:p>Zweck 14</text:p>
          </table:table-cell>
          <table:table-cell table:formula="of:=RAND()*500" office:value-type="currency" office:currency="EUR" office:value="282.41775527951" calcext:value-type="currency">
            <text:p>282,42 €</text:p>
          </table:table-cell>
          <table:table-cell office:value-type="string" calcext:value-type="string">
            <text:p>H</text:p>
          </table:table-cell>
          <table:table-cell table:style-name="ce5" table:formula="of:=IF([.D15]=&quot;H&quot;;[.C15];&quot;&quot;)" office:value-type="currency" office:currency="EUR" office:value="282.41775527951" calcext:value-type="currency">
            <text:p>282,42 €</text:p>
          </table:table-cell>
          <table:table-cell table:style-name="ce9" table:formula="of:=IF([.D15]=&quot;S&quot;;-[.C15];&quot;&quot;)">
            <text:p/>
          </table:table-cell>
        </table:table-row>
        <table:table-row table:style-name="ro2">
          <table:table-cell table:style-name="ce2" table:formula="of:=[.A15]+1" office:value-type="date" office:date-value="2021-01-31" calcext:value-type="date">
            <text:p>31.01.2021</text:p>
          </table:table-cell>
          <table:table-cell office:value-type="string" calcext:value-type="string">
            <text:p>Zweck 15</text:p>
          </table:table-cell>
          <table:table-cell table:formula="of:=RAND()*500" office:value-type="currency" office:currency="EUR" office:value="110.668300013704" calcext:value-type="currency">
            <text:p>110,67 €</text:p>
          </table:table-cell>
          <table:table-cell office:value-type="string" calcext:value-type="string">
            <text:p>H</text:p>
          </table:table-cell>
          <table:table-cell table:style-name="ce5" table:formula="of:=IF([.D16]=&quot;H&quot;;[.C16];&quot;&quot;)" office:value-type="currency" office:currency="EUR" office:value="110.668300013704" calcext:value-type="currency">
            <text:p>110,67 €</text:p>
          </table:table-cell>
          <table:table-cell table:style-name="ce9" table:formula="of:=IF([.D16]=&quot;S&quot;;-[.C16];&quot;&quot;)">
            <text:p/>
          </table:table-cell>
        </table:table-row>
        <table:table-row table:style-name="ro2">
          <table:table-cell table:style-name="ce2" table:formula="of:=[.A16]+1" office:value-type="date" office:date-value="2021-02-01" calcext:value-type="date">
            <text:p>01.02.2021</text:p>
          </table:table-cell>
          <table:table-cell office:value-type="string" calcext:value-type="string">
            <text:p>Zweck 16</text:p>
          </table:table-cell>
          <table:table-cell table:formula="of:=RAND()*500" office:value-type="currency" office:currency="EUR" office:value="400.900283285978" calcext:value-type="currency">
            <text:p>400,90 €</text:p>
          </table:table-cell>
          <table:table-cell office:value-type="string" calcext:value-type="string">
            <text:p>S</text:p>
          </table:table-cell>
          <table:table-cell table:style-name="ce5" table:formula="of:=IF([.D17]=&quot;H&quot;;[.C17];&quot;&quot;)">
            <text:p/>
          </table:table-cell>
          <table:table-cell table:style-name="ce9" table:formula="of:=IF([.D17]=&quot;S&quot;;-[.C17];&quot;&quot;)" office:value-type="currency" office:currency="EUR" office:value="-400.900283285978" calcext:value-type="currency">
            <text:p>-400,90 €</text:p>
          </table:table-cell>
        </table:table-row>
        <table:table-row table:style-name="ro2">
          <table:table-cell table:style-name="ce2" table:formula="of:=[.A17]+1" office:value-type="date" office:date-value="2021-02-02" calcext:value-type="date">
            <text:p>02.02.2021</text:p>
          </table:table-cell>
          <table:table-cell office:value-type="string" calcext:value-type="string">
            <text:p>Zweck 17</text:p>
          </table:table-cell>
          <table:table-cell table:formula="of:=RAND()*500" office:value-type="currency" office:currency="EUR" office:value="149.110306951559" calcext:value-type="currency">
            <text:p>149,11 €</text:p>
          </table:table-cell>
          <table:table-cell office:value-type="string" calcext:value-type="string">
            <text:p>S</text:p>
          </table:table-cell>
          <table:table-cell table:style-name="ce5" table:formula="of:=IF([.D18]=&quot;H&quot;;[.C18];&quot;&quot;)">
            <text:p/>
          </table:table-cell>
          <table:table-cell table:style-name="ce9" table:formula="of:=IF([.D18]=&quot;S&quot;;-[.C18];&quot;&quot;)" office:value-type="currency" office:currency="EUR" office:value="-149.110306951559" calcext:value-type="currency">
            <text:p>-149,11 €</text:p>
          </table:table-cell>
        </table:table-row>
        <table:table-row table:style-name="ro2">
          <table:table-cell table:style-name="ce2" table:formula="of:=[.A18]+1" office:value-type="date" office:date-value="2021-02-03" calcext:value-type="date">
            <text:p>03.02.2021</text:p>
          </table:table-cell>
          <table:table-cell office:value-type="string" calcext:value-type="string">
            <text:p>Zweck 18</text:p>
          </table:table-cell>
          <table:table-cell table:formula="of:=RAND()*500" office:value-type="currency" office:currency="EUR" office:value="322.997643191218" calcext:value-type="currency">
            <text:p>323,00 €</text:p>
          </table:table-cell>
          <table:table-cell office:value-type="string" calcext:value-type="string">
            <text:p>S</text:p>
          </table:table-cell>
          <table:table-cell table:style-name="ce5" table:formula="of:=IF([.D19]=&quot;H&quot;;[.C19];&quot;&quot;)">
            <text:p/>
          </table:table-cell>
          <table:table-cell table:style-name="ce9" table:formula="of:=IF([.D19]=&quot;S&quot;;-[.C19];&quot;&quot;)" office:value-type="currency" office:currency="EUR" office:value="-322.997643191218" calcext:value-type="currency">
            <text:p>-323,00 €</text:p>
          </table:table-cell>
        </table:table-row>
        <table:table-row table:style-name="ro2">
          <table:table-cell table:style-name="ce2" table:formula="of:=[.A19]+1" office:value-type="date" office:date-value="2021-02-04" calcext:value-type="date">
            <text:p>04.02.2021</text:p>
          </table:table-cell>
          <table:table-cell office:value-type="string" calcext:value-type="string">
            <text:p>Zweck 19</text:p>
          </table:table-cell>
          <table:table-cell table:formula="of:=RAND()*500" office:value-type="currency" office:currency="EUR" office:value="1.24185108492534" calcext:value-type="currency">
            <text:p>1,24 €</text:p>
          </table:table-cell>
          <table:table-cell office:value-type="string" calcext:value-type="string">
            <text:p>H</text:p>
          </table:table-cell>
          <table:table-cell table:style-name="ce5" table:formula="of:=IF([.D20]=&quot;H&quot;;[.C20];&quot;&quot;)" office:value-type="currency" office:currency="EUR" office:value="1.24185108492534" calcext:value-type="currency">
            <text:p>1,24 €</text:p>
          </table:table-cell>
          <table:table-cell table:style-name="ce9" table:formula="of:=IF([.D20]=&quot;S&quot;;-[.C20];&quot;&quot;)">
            <text:p/>
          </table:table-cell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_20__28_user_29_">
      <style:table-cell-properties fo:background-color="#666666"/>
      <style:text-properties fo:color="#ffffff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Auer</meta:initial-creator>
    <meta:creation-date>2021-02-16T22:13:25.339636267</meta:creation-date>
    <dc:date>2021-02-16T22:24:06.244234615</dc:date>
    <dc:creator>Uwe Auer</dc:creator>
    <meta:editing-duration>PT2M27S</meta:editing-duration>
    <meta:editing-cycles>2</meta:editing-cycles>
    <meta:generator>LibreOffice/7.0.4.2$Linux_X86_64 LibreOffice_project/dcf040e67528d9187c66b2379df5ea4407429775</meta:generator>
    <meta:document-statistic meta:table-count="1" meta:cell-count="120" meta:object-count="0"/>
  </office:meta>
</office:document-meta>
</file>