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7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7"/>
    <style:style style:name="ce2" style:family="table-cell" style:parent-style-name="Default" style:data-style-name="N129"/>
    <style:style style:name="ce3" style:family="table-cell" style:parent-style-name="Default" style:data-style-name="N2"/>
    <style:style style:name="ce4" style:family="table-cell" style:parent-style-name="Default" style:data-style-name="N128"/>
    <style:style style:name="ce5" style:family="table-cell" style:parent-style-name="Default" style:data-style-name="N117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2" table:default-cell-style-name="ce3"/>
        <table:table-column table:style-name="co2" table:default-cell-style-name="ce4"/>
        <table:table-column table:style-name="co2" table:default-cell-style-name="ce5"/>
        <table:table-column table:style-name="co2" table:default-cell-style-name="ce3"/>
        <table:table-row table:style-name="ro1">
          <table:table-cell table:style-name="Heading_20_1" office:value-type="string" calcext:value-type="string">
            <text:p>Sizes</text:p>
          </table:table-cell>
          <table:table-cell table:style-name="Default" table:number-columns-repeated="5"/>
        </table:table-row>
        <table:table-row table:style-name="ro2">
          <table:table-cell/>
          <table:table-cell table:style-name="ce1" table:formula="of:=[.D2]/72" office:value-type="float" office:value="0.352777777777778" calcext:value-type="float">
            <text:p>0.3528</text:p>
          </table:table-cell>
          <table:table-cell table:formula="of:=[.D2]/6" office:value-type="float" office:value="4.23333333333333" calcext:value-type="float">
            <text:p>4.23</text:p>
          </table:table-cell>
          <table:table-cell table:style-name="Default" office:value-type="float" office:value="25.4" calcext:value-type="float">
            <text:p>25.4</text:p>
          </table:table-cell>
          <table:table-cell table:style-name="Default"/>
          <table:table-cell table:style-name="Default" office:value-type="float" office:value="2.256" calcext:value-type="float">
            <text:p>2.256</text:p>
          </table:table-cell>
        </table:table-row>
        <table:table-row table:style-name="ro3">
          <table:table-cell table:style-name="Heading_20_2" office:value-type="string" calcext:value-type="string">
            <text:p>Millimetres</text:p>
          </table:table-cell>
          <table:table-cell table:style-name="Heading_20_2" office:value-type="string" calcext:value-type="string">
            <text:p>Pt</text:p>
          </table:table-cell>
          <table:table-cell table:style-name="Heading_20_2" office:value-type="string" calcext:value-type="string">
            <text:p>pica (modern)</text:p>
          </table:table-cell>
          <table:table-cell table:style-name="Heading_20_2" office:value-type="string" calcext:value-type="string">
            <text:p>Inch</text:p>
          </table:table-cell>
          <table:table-cell table:style-name="Heading_20_2" office:value-type="string" calcext:value-type="string">
            <text:p>Inch (nearest)</text:p>
          </table:table-cell>
          <table:table-cell table:style-name="Heading_20_2" office:value-type="string" calcext:value-type="string">
            <text:p>Ligne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[.$A4]/[.B$2]" office:value-type="float" office:value="2.83464566929134" calcext:value-type="float">
            <text:p>2.8</text:p>
          </table:table-cell>
          <table:table-cell table:formula="of:=[.$A4]/[.C$2]" office:value-type="float" office:value="0.236220472440945" calcext:value-type="float">
            <text:p>0.24</text:p>
          </table:table-cell>
          <table:table-cell table:formula="of:=[.$A4]/[.D$2]" office:value-type="float" office:value="0.0393700787401575" calcext:value-type="float">
            <text:p>0.039</text:p>
          </table:table-cell>
          <table:table-cell table:formula="of:=[.D4]" office:value-type="float" office:value="0.0393700787401575" calcext:value-type="float">
            <text:p><text:s/>3/64</text:p>
          </table:table-cell>
          <table:table-cell table:formula="of:=[.$A4]/[.F$2]" office:value-type="float" office:value="0.443262411347518" calcext:value-type="float">
            <text:p>0.44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[.$A5]/[.B$2]" office:value-type="float" office:value="5.66929133858268" calcext:value-type="float">
            <text:p>5.7</text:p>
          </table:table-cell>
          <table:table-cell table:formula="of:=[.$A5]/[.C$2]" office:value-type="float" office:value="0.47244094488189" calcext:value-type="float">
            <text:p>0.47</text:p>
          </table:table-cell>
          <table:table-cell table:formula="of:=[.$A5]/[.D$2]" office:value-type="float" office:value="0.078740157480315" calcext:value-type="float">
            <text:p>0.079</text:p>
          </table:table-cell>
          <table:table-cell table:formula="of:=[.D5]" office:value-type="float" office:value="0.078740157480315" calcext:value-type="float">
            <text:p><text:s/>5/64</text:p>
          </table:table-cell>
          <table:table-cell table:formula="of:=[.$A5]/[.F$2]" office:value-type="float" office:value="0.886524822695036" calcext:value-type="float">
            <text:p>0.89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[.$A6]/[.B$2]" office:value-type="float" office:value="8.50393700787402" calcext:value-type="float">
            <text:p>8.5</text:p>
          </table:table-cell>
          <table:table-cell table:formula="of:=[.$A6]/[.C$2]" office:value-type="float" office:value="0.708661417322835" calcext:value-type="float">
            <text:p>0.71</text:p>
          </table:table-cell>
          <table:table-cell table:formula="of:=[.$A6]/[.D$2]" office:value-type="float" office:value="0.118110236220472" calcext:value-type="float">
            <text:p>0.118</text:p>
          </table:table-cell>
          <table:table-cell table:formula="of:=[.D6]" office:value-type="float" office:value="0.118110236220472" calcext:value-type="float">
            <text:p><text:s/>8/64</text:p>
          </table:table-cell>
          <table:table-cell table:formula="of:=[.$A6]/[.F$2]" office:value-type="float" office:value="1.32978723404255" calcext:value-type="float">
            <text:p>1.33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[.$A7]/[.B$2]" office:value-type="float" office:value="11.3385826771654" calcext:value-type="float">
            <text:p>11.3</text:p>
          </table:table-cell>
          <table:table-cell table:formula="of:=[.$A7]/[.C$2]" office:value-type="float" office:value="0.94488188976378" calcext:value-type="float">
            <text:p>0.94</text:p>
          </table:table-cell>
          <table:table-cell table:formula="of:=[.$A7]/[.D$2]" office:value-type="float" office:value="0.15748031496063" calcext:value-type="float">
            <text:p>0.157</text:p>
          </table:table-cell>
          <table:table-cell table:formula="of:=[.D7]" office:value-type="float" office:value="0.15748031496063" calcext:value-type="float">
            <text:p><text:s/>10/64</text:p>
          </table:table-cell>
          <table:table-cell table:formula="of:=[.$A7]/[.F$2]" office:value-type="float" office:value="1.77304964539007" calcext:value-type="float">
            <text:p>1.77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.$A8]/[.B$2]" office:value-type="float" office:value="14.1732283464567" calcext:value-type="float">
            <text:p>14.2</text:p>
          </table:table-cell>
          <table:table-cell table:formula="of:=[.$A8]/[.C$2]" office:value-type="float" office:value="1.18110236220472" calcext:value-type="float">
            <text:p>1.18</text:p>
          </table:table-cell>
          <table:table-cell table:formula="of:=[.$A8]/[.D$2]" office:value-type="float" office:value="0.196850393700787" calcext:value-type="float">
            <text:p>0.197</text:p>
          </table:table-cell>
          <table:table-cell table:formula="of:=[.D8]" office:value-type="float" office:value="0.196850393700787" calcext:value-type="float">
            <text:p><text:s/>13/64</text:p>
          </table:table-cell>
          <table:table-cell table:formula="of:=[.$A8]/[.F$2]" office:value-type="float" office:value="2.21631205673759" calcext:value-type="float">
            <text:p>2.22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[.$A9]/[.B$2]" office:value-type="float" office:value="17.007874015748" calcext:value-type="float">
            <text:p>17.0</text:p>
          </table:table-cell>
          <table:table-cell table:formula="of:=[.$A9]/[.C$2]" office:value-type="float" office:value="1.41732283464567" calcext:value-type="float">
            <text:p>1.42</text:p>
          </table:table-cell>
          <table:table-cell table:formula="of:=[.$A9]/[.D$2]" office:value-type="float" office:value="0.236220472440945" calcext:value-type="float">
            <text:p>0.236</text:p>
          </table:table-cell>
          <table:table-cell table:formula="of:=[.D9]" office:value-type="float" office:value="0.236220472440945" calcext:value-type="float">
            <text:p><text:s/>15/64</text:p>
          </table:table-cell>
          <table:table-cell table:formula="of:=[.$A9]/[.F$2]" office:value-type="float" office:value="2.65957446808511" calcext:value-type="float">
            <text:p>2.66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[.$A10]/[.B$2]" office:value-type="float" office:value="19.8425196850394" calcext:value-type="float">
            <text:p>19.8</text:p>
          </table:table-cell>
          <table:table-cell table:formula="of:=[.$A10]/[.C$2]" office:value-type="float" office:value="1.65354330708661" calcext:value-type="float">
            <text:p>1.65</text:p>
          </table:table-cell>
          <table:table-cell table:formula="of:=[.$A10]/[.D$2]" office:value-type="float" office:value="0.275590551181102" calcext:value-type="float">
            <text:p>0.276</text:p>
          </table:table-cell>
          <table:table-cell table:formula="of:=[.D10]" office:value-type="float" office:value="0.275590551181102" calcext:value-type="float">
            <text:p><text:s/>18/64</text:p>
          </table:table-cell>
          <table:table-cell table:formula="of:=[.$A10]/[.F$2]" office:value-type="float" office:value="3.10283687943262" calcext:value-type="float">
            <text:p>3.10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[.$A11]/[.B$2]" office:value-type="float" office:value="22.6771653543307" calcext:value-type="float">
            <text:p>22.7</text:p>
          </table:table-cell>
          <table:table-cell table:formula="of:=[.$A11]/[.C$2]" office:value-type="float" office:value="1.88976377952756" calcext:value-type="float">
            <text:p>1.89</text:p>
          </table:table-cell>
          <table:table-cell table:formula="of:=[.$A11]/[.D$2]" office:value-type="float" office:value="0.31496062992126" calcext:value-type="float">
            <text:p>0.315</text:p>
          </table:table-cell>
          <table:table-cell table:formula="of:=[.D11]" office:value-type="float" office:value="0.31496062992126" calcext:value-type="float">
            <text:p><text:s/>20/64</text:p>
          </table:table-cell>
          <table:table-cell table:formula="of:=[.$A11]/[.F$2]" office:value-type="float" office:value="3.54609929078014" calcext:value-type="float">
            <text:p>3.55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table:formula="of:=[.$A12]/[.B$2]" office:value-type="float" office:value="25.511811023622" calcext:value-type="float">
            <text:p>25.5</text:p>
          </table:table-cell>
          <table:table-cell table:formula="of:=[.$A12]/[.C$2]" office:value-type="float" office:value="2.1259842519685" calcext:value-type="float">
            <text:p>2.13</text:p>
          </table:table-cell>
          <table:table-cell table:formula="of:=[.$A12]/[.D$2]" office:value-type="float" office:value="0.354330708661417" calcext:value-type="float">
            <text:p>0.354</text:p>
          </table:table-cell>
          <table:table-cell table:formula="of:=[.D12]" office:value-type="float" office:value="0.354330708661417" calcext:value-type="float">
            <text:p><text:s/>23/64</text:p>
          </table:table-cell>
          <table:table-cell table:formula="of:=[.$A12]/[.F$2]" office:value-type="float" office:value="3.98936170212766" calcext:value-type="float">
            <text:p>3.99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table:formula="of:=[.$A13]/[.B$2]" office:value-type="float" office:value="28.3464566929134" calcext:value-type="float">
            <text:p>28.3</text:p>
          </table:table-cell>
          <table:table-cell table:formula="of:=[.$A13]/[.C$2]" office:value-type="float" office:value="2.36220472440945" calcext:value-type="float">
            <text:p>2.36</text:p>
          </table:table-cell>
          <table:table-cell table:formula="of:=[.$A13]/[.D$2]" office:value-type="float" office:value="0.393700787401575" calcext:value-type="float">
            <text:p>0.394</text:p>
          </table:table-cell>
          <table:table-cell table:formula="of:=[.D13]" office:value-type="float" office:value="0.393700787401575" calcext:value-type="float">
            <text:p><text:s/>25/64</text:p>
          </table:table-cell>
          <table:table-cell table:formula="of:=[.$A13]/[.F$2]" office:value-type="float" office:value="4.43262411347518" calcext:value-type="float">
            <text:p>4.43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table:formula="of:=[.$A14]/[.B$2]" office:value-type="float" office:value="31.1811023622047" calcext:value-type="float">
            <text:p>31.2</text:p>
          </table:table-cell>
          <table:table-cell table:formula="of:=[.$A14]/[.C$2]" office:value-type="float" office:value="2.59842519685039" calcext:value-type="float">
            <text:p>2.60</text:p>
          </table:table-cell>
          <table:table-cell table:formula="of:=[.$A14]/[.D$2]" office:value-type="float" office:value="0.433070866141732" calcext:value-type="float">
            <text:p>0.433</text:p>
          </table:table-cell>
          <table:table-cell table:formula="of:=[.D14]" office:value-type="float" office:value="0.433070866141732" calcext:value-type="float">
            <text:p><text:s/>28/64</text:p>
          </table:table-cell>
          <table:table-cell table:formula="of:=[.$A14]/[.F$2]" office:value-type="float" office:value="4.8758865248227" calcext:value-type="float">
            <text:p>4.88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table:formula="of:=[.$A15]/[.B$2]" office:value-type="float" office:value="34.0157480314961" calcext:value-type="float">
            <text:p>34.0</text:p>
          </table:table-cell>
          <table:table-cell table:formula="of:=[.$A15]/[.C$2]" office:value-type="float" office:value="2.83464566929134" calcext:value-type="float">
            <text:p>2.83</text:p>
          </table:table-cell>
          <table:table-cell table:formula="of:=[.$A15]/[.D$2]" office:value-type="float" office:value="0.47244094488189" calcext:value-type="float">
            <text:p>0.472</text:p>
          </table:table-cell>
          <table:table-cell table:formula="of:=[.D15]" office:value-type="float" office:value="0.47244094488189" calcext:value-type="float">
            <text:p><text:s/>30/64</text:p>
          </table:table-cell>
          <table:table-cell table:formula="of:=[.$A15]/[.F$2]" office:value-type="float" office:value="5.31914893617021" calcext:value-type="float">
            <text:p>5.32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table:formula="of:=[.$A16]/[.B$2]" office:value-type="float" office:value="36.8503937007874" calcext:value-type="float">
            <text:p>36.9</text:p>
          </table:table-cell>
          <table:table-cell table:formula="of:=[.$A16]/[.C$2]" office:value-type="float" office:value="3.07086614173228" calcext:value-type="float">
            <text:p>3.07</text:p>
          </table:table-cell>
          <table:table-cell table:formula="of:=[.$A16]/[.D$2]" office:value-type="float" office:value="0.511811023622047" calcext:value-type="float">
            <text:p>0.512</text:p>
          </table:table-cell>
          <table:table-cell table:formula="of:=[.D16]" office:value-type="float" office:value="0.511811023622047" calcext:value-type="float">
            <text:p><text:s/>33/64</text:p>
          </table:table-cell>
          <table:table-cell table:formula="of:=[.$A16]/[.F$2]" office:value-type="float" office:value="5.76241134751773" calcext:value-type="float">
            <text:p>5.76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table:formula="of:=[.$A17]/[.B$2]" office:value-type="float" office:value="39.6850393700787" calcext:value-type="float">
            <text:p>39.7</text:p>
          </table:table-cell>
          <table:table-cell table:formula="of:=[.$A17]/[.C$2]" office:value-type="float" office:value="3.30708661417323" calcext:value-type="float">
            <text:p>3.31</text:p>
          </table:table-cell>
          <table:table-cell table:formula="of:=[.$A17]/[.D$2]" office:value-type="float" office:value="0.551181102362205" calcext:value-type="float">
            <text:p>0.551</text:p>
          </table:table-cell>
          <table:table-cell table:formula="of:=[.D17]" office:value-type="float" office:value="0.551181102362205" calcext:value-type="float">
            <text:p><text:s/>35/64</text:p>
          </table:table-cell>
          <table:table-cell table:formula="of:=[.$A17]/[.F$2]" office:value-type="float" office:value="6.20567375886525" calcext:value-type="float">
            <text:p>6.21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table:formula="of:=[.$A18]/[.B$2]" office:value-type="float" office:value="42.5196850393701" calcext:value-type="float">
            <text:p>42.5</text:p>
          </table:table-cell>
          <table:table-cell table:formula="of:=[.$A18]/[.C$2]" office:value-type="float" office:value="3.54330708661417" calcext:value-type="float">
            <text:p>3.54</text:p>
          </table:table-cell>
          <table:table-cell table:formula="of:=[.$A18]/[.D$2]" office:value-type="float" office:value="0.590551181102362" calcext:value-type="float">
            <text:p>0.591</text:p>
          </table:table-cell>
          <table:table-cell table:formula="of:=[.D18]" office:value-type="float" office:value="0.590551181102362" calcext:value-type="float">
            <text:p><text:s/>38/64</text:p>
          </table:table-cell>
          <table:table-cell table:formula="of:=[.$A18]/[.F$2]" office:value-type="float" office:value="6.64893617021277" calcext:value-type="float">
            <text:p>6.65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table:formula="of:=[.$A19]/[.B$2]" office:value-type="float" office:value="45.3543307086614" calcext:value-type="float">
            <text:p>45.4</text:p>
          </table:table-cell>
          <table:table-cell table:formula="of:=[.$A19]/[.C$2]" office:value-type="float" office:value="3.77952755905512" calcext:value-type="float">
            <text:p>3.78</text:p>
          </table:table-cell>
          <table:table-cell table:formula="of:=[.$A19]/[.D$2]" office:value-type="float" office:value="0.62992125984252" calcext:value-type="float">
            <text:p>0.630</text:p>
          </table:table-cell>
          <table:table-cell table:formula="of:=[.D19]" office:value-type="float" office:value="0.62992125984252" calcext:value-type="float">
            <text:p><text:s/>40/64</text:p>
          </table:table-cell>
          <table:table-cell table:formula="of:=[.$A19]/[.F$2]" office:value-type="float" office:value="7.09219858156028" calcext:value-type="float">
            <text:p>7.09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table:formula="of:=[.$A20]/[.B$2]" office:value-type="float" office:value="48.1889763779528" calcext:value-type="float">
            <text:p>48.2</text:p>
          </table:table-cell>
          <table:table-cell table:formula="of:=[.$A20]/[.C$2]" office:value-type="float" office:value="4.01574803149606" calcext:value-type="float">
            <text:p>4.02</text:p>
          </table:table-cell>
          <table:table-cell table:formula="of:=[.$A20]/[.D$2]" office:value-type="float" office:value="0.669291338582677" calcext:value-type="float">
            <text:p>0.669</text:p>
          </table:table-cell>
          <table:table-cell table:formula="of:=[.D20]" office:value-type="float" office:value="0.669291338582677" calcext:value-type="float">
            <text:p><text:s/>43/64</text:p>
          </table:table-cell>
          <table:table-cell table:formula="of:=[.$A20]/[.F$2]" office:value-type="float" office:value="7.5354609929078" calcext:value-type="float">
            <text:p>7.54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table:formula="of:=[.$A21]/[.B$2]" office:value-type="float" office:value="51.0236220472441" calcext:value-type="float">
            <text:p>51.0</text:p>
          </table:table-cell>
          <table:table-cell table:formula="of:=[.$A21]/[.C$2]" office:value-type="float" office:value="4.25196850393701" calcext:value-type="float">
            <text:p>4.25</text:p>
          </table:table-cell>
          <table:table-cell table:formula="of:=[.$A21]/[.D$2]" office:value-type="float" office:value="0.708661417322835" calcext:value-type="float">
            <text:p>0.709</text:p>
          </table:table-cell>
          <table:table-cell table:formula="of:=[.D21]" office:value-type="float" office:value="0.708661417322835" calcext:value-type="float">
            <text:p><text:s/>45/64</text:p>
          </table:table-cell>
          <table:table-cell table:formula="of:=[.$A21]/[.F$2]" office:value-type="float" office:value="7.97872340425532" calcext:value-type="float">
            <text:p>7.98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table:formula="of:=[.$A22]/[.B$2]" office:value-type="float" office:value="53.8582677165354" calcext:value-type="float">
            <text:p>53.9</text:p>
          </table:table-cell>
          <table:table-cell table:formula="of:=[.$A22]/[.C$2]" office:value-type="float" office:value="4.48818897637795" calcext:value-type="float">
            <text:p>4.49</text:p>
          </table:table-cell>
          <table:table-cell table:formula="of:=[.$A22]/[.D$2]" office:value-type="float" office:value="0.748031496062992" calcext:value-type="float">
            <text:p>0.748</text:p>
          </table:table-cell>
          <table:table-cell table:formula="of:=[.D22]" office:value-type="float" office:value="0.748031496062992" calcext:value-type="float">
            <text:p><text:s/>48/64</text:p>
          </table:table-cell>
          <table:table-cell table:formula="of:=[.$A22]/[.F$2]" office:value-type="float" office:value="8.42198581560284" calcext:value-type="float">
            <text:p>8.42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table:formula="of:=[.$A23]/[.B$2]" office:value-type="float" office:value="56.6929133858268" calcext:value-type="float">
            <text:p>56.7</text:p>
          </table:table-cell>
          <table:table-cell table:formula="of:=[.$A23]/[.C$2]" office:value-type="float" office:value="4.7244094488189" calcext:value-type="float">
            <text:p>4.72</text:p>
          </table:table-cell>
          <table:table-cell table:formula="of:=[.$A23]/[.D$2]" office:value-type="float" office:value="0.78740157480315" calcext:value-type="float">
            <text:p>0.787</text:p>
          </table:table-cell>
          <table:table-cell table:formula="of:=[.D23]" office:value-type="float" office:value="0.78740157480315" calcext:value-type="float">
            <text:p><text:s/>50/64</text:p>
          </table:table-cell>
          <table:table-cell table:formula="of:=[.$A23]/[.F$2]" office:value-type="float" office:value="8.86524822695036" calcext:value-type="float">
            <text:p>8.87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table:formula="of:=[.$A24]/[.B$2]" office:value-type="float" office:value="59.5275590551181" calcext:value-type="float">
            <text:p>59.5</text:p>
          </table:table-cell>
          <table:table-cell table:formula="of:=[.$A24]/[.C$2]" office:value-type="float" office:value="4.96062992125984" calcext:value-type="float">
            <text:p>4.96</text:p>
          </table:table-cell>
          <table:table-cell table:formula="of:=[.$A24]/[.D$2]" office:value-type="float" office:value="0.826771653543307" calcext:value-type="float">
            <text:p>0.827</text:p>
          </table:table-cell>
          <table:table-cell table:formula="of:=[.D24]" office:value-type="float" office:value="0.826771653543307" calcext:value-type="float">
            <text:p><text:s/>53/64</text:p>
          </table:table-cell>
          <table:table-cell table:formula="of:=[.$A24]/[.F$2]" office:value-type="float" office:value="9.30851063829787" calcext:value-type="float">
            <text:p>9.31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table:formula="of:=[.$A25]/[.B$2]" office:value-type="float" office:value="62.3622047244095" calcext:value-type="float">
            <text:p>62.4</text:p>
          </table:table-cell>
          <table:table-cell table:formula="of:=[.$A25]/[.C$2]" office:value-type="float" office:value="5.19685039370079" calcext:value-type="float">
            <text:p>5.20</text:p>
          </table:table-cell>
          <table:table-cell table:formula="of:=[.$A25]/[.D$2]" office:value-type="float" office:value="0.866141732283465" calcext:value-type="float">
            <text:p>0.866</text:p>
          </table:table-cell>
          <table:table-cell table:formula="of:=[.D25]" office:value-type="float" office:value="0.866141732283465" calcext:value-type="float">
            <text:p><text:s/>55/64</text:p>
          </table:table-cell>
          <table:table-cell table:formula="of:=[.$A25]/[.F$2]" office:value-type="float" office:value="9.75177304964539" calcext:value-type="float">
            <text:p>9.75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table:formula="of:=[.$A26]/[.B$2]" office:value-type="float" office:value="65.1968503937008" calcext:value-type="float">
            <text:p>65.2</text:p>
          </table:table-cell>
          <table:table-cell table:formula="of:=[.$A26]/[.C$2]" office:value-type="float" office:value="5.43307086614173" calcext:value-type="float">
            <text:p>5.43</text:p>
          </table:table-cell>
          <table:table-cell table:formula="of:=[.$A26]/[.D$2]" office:value-type="float" office:value="0.905511811023622" calcext:value-type="float">
            <text:p>0.906</text:p>
          </table:table-cell>
          <table:table-cell table:formula="of:=[.D26]" office:value-type="float" office:value="0.905511811023622" calcext:value-type="float">
            <text:p><text:s/>58/64</text:p>
          </table:table-cell>
          <table:table-cell table:formula="of:=[.$A26]/[.F$2]" office:value-type="float" office:value="10.1950354609929" calcext:value-type="float">
            <text:p>10.20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table:formula="of:=[.$A27]/[.B$2]" office:value-type="float" office:value="68.0314960629921" calcext:value-type="float">
            <text:p>68.0</text:p>
          </table:table-cell>
          <table:table-cell table:formula="of:=[.$A27]/[.C$2]" office:value-type="float" office:value="5.66929133858268" calcext:value-type="float">
            <text:p>5.67</text:p>
          </table:table-cell>
          <table:table-cell table:formula="of:=[.$A27]/[.D$2]" office:value-type="float" office:value="0.94488188976378" calcext:value-type="float">
            <text:p>0.945</text:p>
          </table:table-cell>
          <table:table-cell table:formula="of:=[.D27]" office:value-type="float" office:value="0.94488188976378" calcext:value-type="float">
            <text:p><text:s/>60/64</text:p>
          </table:table-cell>
          <table:table-cell table:formula="of:=[.$A27]/[.F$2]" office:value-type="float" office:value="10.6382978723404" calcext:value-type="float">
            <text:p>10.64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table:formula="of:=[.$A28]/[.B$2]" office:value-type="float" office:value="70.8661417322835" calcext:value-type="float">
            <text:p>70.9</text:p>
          </table:table-cell>
          <table:table-cell table:formula="of:=[.$A28]/[.C$2]" office:value-type="float" office:value="5.90551181102362" calcext:value-type="float">
            <text:p>5.91</text:p>
          </table:table-cell>
          <table:table-cell table:formula="of:=[.$A28]/[.D$2]" office:value-type="float" office:value="0.984251968503937" calcext:value-type="float">
            <text:p>0.984</text:p>
          </table:table-cell>
          <table:table-cell table:formula="of:=[.D28]" office:value-type="float" office:value="0.984251968503937" calcext:value-type="float">
            <text:p><text:s/>63/64</text:p>
          </table:table-cell>
          <table:table-cell table:formula="of:=[.$A28]/[.F$2]" office:value-type="float" office:value="11.0815602836879" calcext:value-type="float">
            <text:p>11.0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">
      <number:fraction number:min-integer-digits="0" number:min-numerator-digits="1" loext:max-numerator-digits="1" number:denominator-value="64"/>
    </number:number-style>
    <number:number-style style:name="N118">
      <number:number number:decimal-places="13" number:min-decimal-places="13" number:min-integer-digits="1"/>
    </number:number-style>
    <number:number-style style:name="N119">
      <number:number number:decimal-places="12" number:min-decimal-places="12" number:min-integer-digits="1"/>
    </number:number-style>
    <number:number-style style:name="N120">
      <number:number number:decimal-places="11" number:min-decimal-places="11" number:min-integer-digits="1"/>
    </number:number-style>
    <number:number-style style:name="N121">
      <number:number number:decimal-places="10" number:min-decimal-places="10" number:min-integer-digits="1"/>
    </number:number-style>
    <number:number-style style:name="N122">
      <number:number number:decimal-places="9" number:min-decimal-places="9" number:min-integer-digits="1"/>
    </number:number-style>
    <number:number-style style:name="N123">
      <number:number number:decimal-places="8" number:min-decimal-places="8" number:min-integer-digits="1"/>
    </number:number-style>
    <number:number-style style:name="N124">
      <number:number number:decimal-places="7" number:min-decimal-places="7" number:min-integer-digits="1"/>
    </number:number-style>
    <number:number-style style:name="N125">
      <number:number number:decimal-places="6" number:min-decimal-places="6" number:min-integer-digits="1"/>
    </number:number-style>
    <number:number-style style:name="N126">
      <number:number number:decimal-places="5" number:min-decimal-places="5" number:min-integer-digits="1"/>
    </number:number-style>
    <number:number-style style:name="N127">
      <number:number number:decimal-places="4" number:min-decimal-places="4" number:min-integer-digits="1"/>
    </number:number-style>
    <number:number-style style:name="N128">
      <number:number number:decimal-places="3" number:min-decimal-places="3" number:min-integer-digits="1"/>
    </number:number-style>
    <number:number-style style:name="N129">
      <number:number number:decimal-places="1" number:min-decimal-places="1" number:min-integer-digits="1"/>
    </number:number-style>
    <number:number-style style:name="N130">
      <number:number number:decimal-places="14" number:min-decimal-places="14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EarnestAl</meta:initial-creator>
    <meta:creation-date>2025-04-14T10:02:47.388096200</meta:creation-date>
    <dc:date>2025-04-14T10:27:09.383558600</dc:date>
    <dc:creator>EarnestAl</dc:creator>
    <meta:editing-duration>PT3M23S</meta:editing-duration>
    <meta:editing-cycles>1</meta:editing-cycles>
    <meta:document-statistic meta:table-count="1" meta:cell-count="161" meta:object-count="0"/>
    <meta:generator>LibreOffice/25.2.1.2$Windows_X86_64 LibreOffice_project/d3abf4aee5fd705e4a92bba33a32f40bc4e56f49</meta:generator>
  </office:meta>
</office:document-meta>
</file>