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1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17.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Thread: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ttps://ask.libreoffice.org/en/question/94480/code-for-pasting-the-content-of-the-clipboard-calc-macro/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That is what I cannot achieve by recording a macro and using ctrl shift v or ctrl v. Would be great if someone posts the code. </text:p>
          </table:table-cell>
          <table:table-cell table:number-columns-repeated="3"/>
          <table:table-cell table:style-name="ce1"/>
          <table:table-cell/>
        </table:table-row>
        <table:table-row table:style-name="ro3">
          <table:table-cell/>
          <table:table-cell table:style-name="ce1" office:value-type="string" calcext:value-type="string">
            <text:p>It must fit in my macro which is attached to the spreadsheet-file. And run on libreoffice without having people installed special addons, packages or need to change any settings or options.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I found <text:a xlink:href="https://www.youtube.com/watch?v=E_QZymK7F5U" xlink:type="simple">https://www.youtube.com/watch?v=E_QZy...</text:a> and <text:a xlink:href="https://extensions.libreoffice.org/extensions/mri-uno-object-inspection-tool" xlink:type="simple">https://extensions.libreoffice.org/ex...</text:a> but wonder if this works for my purposes? And if it is secure?</text:p>
          </table:table-cell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1" table:number-columns-repeated="2"/>
          <table:table-cell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  <table:table-cell table:style-name="ce1"/>
        </table:table-row>
        <table:table-row table:style-name="ro1" table:number-rows-repeated="3">
          <table:table-cell table:number-columns-repeated="5"/>
          <table:table-cell table:style-name="ce1" table:number-columns-repeated="2"/>
        </table:table-row>
        <table:table-row table:style-name="ro1" table:number-rows-repeated="9">
          <table:table-cell table:number-columns-repeated="6"/>
          <table:table-cell table:style-name="ce1"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2:00:13.6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2:00:14.505000000</meta:creation-date>
    <dc:title>MonoCalc</dc:title>
    <meta:editing-duration>PT3M22S</meta:editing-duration>
    <meta:editing-cycles>2</meta:editing-cycles>
    <meta:generator>LibreOffice/5.3.2.2$Windows_X86_64 LibreOffice_project/6cd4f1ef626f15116896b1d8e1398b56da0d0ee1</meta:generator>
    <meta:initial-creator>Jäger Wolfgang</meta:initial-creator>
    <dc:date>2017-05-08T15:04:44.390000000</dc:date>
    <dc:creator>Jäger Wolfgang</dc:creator>
    <meta:document-statistic meta:table-count="1" meta:cell-count="5" meta:object-count="0"/>
    <meta:template xlink:type="simple" xlink:actuate="onRequest" xlink:title="MonoCalc" xlink:href="../../../../../AppData/Roaming/LibreOffice/4/user/template/MonoCalc.ots" meta:date="2017-05-08T12:00:14.40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PasteClipboard
    Dim NoArg(4) As New com.sun.star.beans.PropertyValue
    Dim theDoc As Object, theCtrl As Object, theSelection As Object
    Dim myDispH As Object
theDoc       = ThisComponent
myDispH      = createUnoService("com.sun.star.frame.DispatchHelper")
theCtrl      = theDoc.CurrentController
theSelection = theCtrl.GetSelection()
If NOT theSelection.SupportsService("com.sun.star.sheet.SheetCellRange") Then
    Exit Sub
End If
myDispH.executeDispatch(theCtrl, ".uno:Paste", "", 0, NoArg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