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top="0in" fo:margin-bottom="0.111in" style:contextual-spacing="true" fo:line-height="100%" fo:text-align="start" style:justify-single-word="false" style:writing-mode="lr-tb"/>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writing-mode="lr-tb"/>
      <style:text-properties style:text-underline-style="none" fo:font-weight="normal" style:font-weight-asian="normal" style:font-weight-complex="normal"/>
    </style:style>
    <style:style style:name="P5" style:family="paragraph" style:parent-style-name="Standard">
      <style:paragraph-properties fo:margin-top="0in" fo:margin-bottom="0.111in" style:contextual-spacing="true" fo:line-height="100%" fo:text-align="start" style:justify-single-word="false" style:writing-mode="lr-tb"/>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writing-mode="lr-tb"/>
      <style:text-properties style:text-underline-style="none"/>
    </style:style>
    <style:style style:name="P7" style:family="paragraph" style:parent-style-name="Standard">
      <style:paragraph-properties fo:text-align="start" style:justify-single-word="false" style:writing-mode="lr-tb"/>
      <style:text-properties fo:font-variant="normal" fo:text-transform="none" fo:color="#000000" loext:opacity="100%" fo:letter-spacing="normal"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margin-top="0in" fo:margin-bottom="0.111in" style:contextual-spacing="true" fo:line-height="100%" fo:text-align="start" style:justify-single-word="false" style:writing-mode="lr-tb"/>
      <style:text-properties fo:font-variant="normal" fo:text-transform="none" fo:color="#000000" loext:opacity="100%" fo:letter-spacing="normal"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margin-top="0in" fo:margin-bottom="0.111in" style:contextual-spacing="true" fo:line-height="100%" fo:text-align="start" style:justify-single-word="false" style:writing-mode="lr-tb"/>
    </style:style>
    <style:style style:name="P10" style:family="paragraph" style:parent-style-name="Standard">
      <style:paragraph-properties fo:margin-top="0in" fo:margin-bottom="0.111in" style:contextual-spacing="true" fo:line-height="100%" fo:text-align="start" style:justify-single-word="false" style:writing-mode="lr-tb"/>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margin-top="0in" fo:margin-bottom="0.111in" style:contextual-spacing="true" fo:line-height="100%" fo:text-align="start" style:justify-single-word="false" style:writing-mode="lr-tb"/>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2" style:family="text">
      <style:text-properties fo:font-variant="normal" fo:text-transform="none" fo:color="#000000" loext:opacity="100%" fo:letter-spacing="normal" fo:font-style="normal" style:text-underline-style="none" fo:font-weight="normal" style:font-style-asian="normal" style:font-weight-asian="normal" style:font-style-complex="normal" style:font-weight-complex="normal"/>
    </style:style>
    <style:style style:name="T13" style:family="text">
      <style:text-properties fo:font-variant="normal" fo:text-transform="none" fo:color="#000000" loext:opacity="100%" fo:letter-spacing="normal" fo:font-style="normal" style:text-underline-style="none" fo:font-weight="bold" style:font-style-asian="normal" style:font-weight-asian="bold" style:font-style-complex="normal" style:font-weight-complex="bold"/>
    </style:style>
    <style:style style:name="T14" style:family="text">
      <style:text-properties fo:font-variant="normal" fo:text-transform="none" fo:color="#000000" loext:opacity="100%" fo:letter-spacing="normal" fo:font-style="italic" style:text-underline-style="none" fo:font-weight="bold" style:font-style-asian="italic" style:font-weight-asian="bold" style:font-style-complex="italic" style:font-weight-complex="bold"/>
    </style:style>
    <style:style style:name="T15" style:family="text">
      <style:text-properties style:text-position="super 58%"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NEW ADVENTURING GEAR</text:span></text:p>
      <text:p text:style-name="P2"/>
      <text:p text:style-name="P1"><text:span text:style-name="T1">Backpack (Long-Road)<text:tab/><text:tab/>Item 2</text:span></text:p>
      <text:p text:style-name="P1"><text:span text:style-name="T5">Price</text:span><text:span text:style-name="T6"> 5 gp</text:span></text:p>
      <text:p text:style-name="P1"><text:span text:style-name="T5">Bulk</text:span><text:span text:style-name="T6"> L</text:span></text:p>
      <text:p text:style-name="P1"><text:span text:style-name="T6">___________</text:span></text:p>
      <text:p text:style-name="P1"><text:span text:style-name="T6"><text:tab/>Long-road packs are specially designed to carry additional weight easily, using complex straps to maximize weight distribution. A long-road pack increases your effective Strength modifier by 2 for determining whether or not you are Encumbered (your maximum carry limit remains unchanged). </text:span></text:p>
      <text:p text:style-name="P1"><text:span text:style-name="T6"><text:tab/>The straps make drawing an item from the pack more time-consuming, requiring three actions instead of two (in addition to taking off the pack and drawing the item, you must also spend an action unfastening the straps).</text:span></text:p>
      <text:p text:style-name="P1"><text:span text:style-name="T6"><text:tab/>If you’re carrying or stowing your long-road pack instead of wearing it on your back, its Bulk is 1 instead of light.</text:span></text:p>
      <text:p text:style-name="P4"/>
      <text:p text:style-name="P6"/>
      <text:p text:style-name="P1"><text:span text:style-name="T2">NEW WEAPON</text:span></text:p>
      <text:p text:style-name="P6"/>
      <text:p text:style-name="P6"/>
      <text:p text:style-name="P1"><text:span text:style-name="T1">Sarissa<text:tab/><text:tab/><text:tab/><text:tab/><text:tab/>Item 0</text:span></text:p>
      <text:p text:style-name="P1"><text:span text:style-name="T4">[Uncommon] [Reach] [Two-Hand d10]</text:span></text:p>
      <text:p text:style-name="P1"><text:span text:style-name="T5">Price</text:span><text:span text:style-name="T6"> 6gp; </text:span><text:span text:style-name="T5">Damage</text:span><text:span text:style-name="T6"> 1d6; </text:span><text:span text:style-name="T5">Bulk</text:span><text:span text:style-name="T6"> 2</text:span></text:p>
      <text:p text:style-name="P1"><text:span text:style-name="T5">Hands</text:span><text:span text:style-name="T6"> 1</text:span></text:p>
      <text:p text:style-name="P1"><text:span text:style-name="T5">Type</text:span><text:span text:style-name="T6"> Melee; </text:span><text:span text:style-name="T5">Category</text:span><text:span text:style-name="T6"> Martial; </text:span><text:span text:style-name="T5">Group</text:span><text:span text:style-name="T6"> Spears</text:span></text:p>
      <text:p text:style-name="P1"><text:span text:style-name="T6"><text:tab/>Designed for use in phalanx formations, the sarissa is an exceptionally long spear that is balanced to be used in one hand so a shield may be held in the other, but is versatile enough to be used two-handed when necessary. This spear requires advanced training due to the unusual length and balance.</text:span></text:p>
      <text:p text:style-name="P4"/>
      <text:p text:style-name="P4"/>
      <text:p text:style-name="P1"><text:span text:style-name="T3">Heart of the Phalanx<text:tab/><text:tab/><text:tab/>Item 9</text:span><text:span text:style-name="T2">+</text:span></text:p>
      <text:p text:style-name="P1"><text:span text:style-name="T6">[Rare] [Abjuration] [Magical]</text:span></text:p>
      <text:p text:style-name="P1"><text:span text:style-name="T5">Usage</text:span><text:span text:style-name="T6"> held in 1 or 2 hands; </text:span><text:span text:style-name="T5">Bulk</text:span><text:span text:style-name="T6"> 2</text:span></text:p>
      <text:p text:style-name="P1"><text:span text:style-name="T5">Base Weapon</text:span><text:span text:style-name="T6"> sarissa</text:span></text:p>
      <text:p text:style-name="P1"><text:span text:style-name="T6"><text:tab/>Legend holds that these </text:span><text:span text:style-name="T7">+1 striking sarissas</text:span><text:span text:style-name="T8"> were wielded in battle by stalwart phalanx commanders who chose to lead from the front, inspiring their troops by taking up shield and spear to stand side-by-side with them. These sarissas now carry some of that power within them</text:span><text:span text:style-name="T12">.</text:span></text:p>
      <text:p text:style-name="P7"/>
      <text:p text:style-name="P9"><text:span text:style-name="T13">Activate</text:span><text:span text:style-name="T14"> </text:span><text:span text:style-name="T12">↺ envision </text:span><text:span text:style-name="T13">Frequency</text:span><text:span text:style-name="T12"> once per day; </text:span><text:span text:style-name="T13">Requirement</text:span><text:span text:style-name="T12"> you have a shield raised; </text:span><text:span text:style-name="T13">Trigger</text:span><text:span text:style-name="T12"> an ally within reach is successfully hit by a physical attack; </text:span><text:span text:style-name="T13">Effect</text:span><text:span text:style-name="T12"> You use your shield to block some of the damage your ally would take, just as if you had used the Shield Block reaction. Any remaining damage strikes the shielded ally and your shield, but not you.</text:span></text:p>
      <text:p text:style-name="P8"/>
      <text:p text:style-name="P9"><text:span text:style-name="T1">Heart of the Phalanx<text:tab/><text:tab/><text:tab/>Item 9</text:span></text:p>
      <text:p text:style-name="P9"><text:span text:style-name="T5">Cost</text:span><text:span text:style-name="T6"> 700 gp</text:span></text:p>
      <text:p text:style-name="P5"/>
      <text:p text:style-name="P9"><text:span text:style-name="T3">Heart of the Phalanx, Greater<text:tab/><text:tab/>Item 13</text:span></text:p>
      <text:p text:style-name="P9"><text:span text:style-name="T5">Cost</text:span><text:span text:style-name="T6"> 3,000 gp</text:span></text:p>
      <text:p text:style-name="P5"/>
      <text:p text:style-name="P9"><text:soft-page-break/><text:span text:style-name="T6"><text:tab/>Th</text:span><text:span text:style-name="T8">is is a </text:span><text:span text:style-name="T7">+2 greater striking sarissa</text:span><text:span text:style-name="T8">, and the activated ability has a frequency of once per hour instead of once per day.</text:span></text:p>
      <text:p text:style-name="P10"/>
      <text:p text:style-name="P10"/>
      <text:p text:style-name="P10"/>
      <text:p text:style-name="P9"><text:span text:style-name="T10">NEW SPELLS</text:span></text:p>
      <text:p text:style-name="P3"/>
      <text:p text:style-name="P10"/>
      <text:p text:style-name="P9"><text:span text:style-name="T3">Spear Heart<text:tab/><text:tab/><text:tab/><text:tab/>Spell 2</text:span></text:p>
      <text:p text:style-name="P9"><text:span text:style-name="T6">[Attack] [Conjuration]</text:span></text:p>
      <text:p text:style-name="P9"><text:span text:style-name="T5">Traditions</text:span><text:span text:style-name="T6"> Arcane</text:span></text:p>
      <text:p text:style-name="P9"><text:span text:style-name="T5">Cast</text:span><text:span text:style-name="T6"> [2-Action] Material, Somatic</text:span></text:p>
      <text:p text:style-name="P9"><text:span text:style-name="T5">Range</text:span><text:span text:style-name="T6"> touch; </text:span><text:span text:style-name="T5">Target</text:span><text:span text:style-name="T6"> 1 creature </text:span></text:p>
      <text:p text:style-name="P9"><text:span text:style-name="T6">____________</text:span></text:p>
      <text:p text:style-name="P9"><text:span text:style-name="T6"><text:tab/>You conjure forth a preternaturally sharp spearhead and drive it into the body of your opponent. Make a melee spell attack roll. On a hit, you deal 3d8 piercing damage, and the target suffers 2 persistent bleed. On a critical hit, the piercing damage (but not the bleed damage) is doubled, and the spearhead embeds itself in the target. As long as the spearhead remains embedded, the target is also clumsy 1, and the persistent bleed cannot be stopped with a flat check. The spearhead may be removed with an Interact action, which ends the clumsy condition and allows the flat check as normal.</text:span></text:p>
      <text:p text:style-name="P9"><text:span text:style-name="T6">____________</text:span></text:p>
      <text:p text:style-name="P9"><text:span text:style-name="T5">Heightened (+2)</text:span><text:span text:style-name="T6"> The piercing damage increases by 2d8, and the bleed increases by 2.</text:span></text:p>
      <text:p text:style-name="P5"/>
      <text:p text:style-name="P5"/>
      <text:p text:style-name="P9"><text:span text:style-name="T1">Curse of the Atomie<text:tab/><text:tab/><text:tab/>Spell 4</text:span></text:p>
      <text:p text:style-name="P9"><text:span text:style-name="T6">[Curse] [Polymorph] [Transmutation]</text:span></text:p>
      <text:p text:style-name="P9"><text:span text:style-name="T5">Traditions</text:span><text:span text:style-name="T6"> Occult, Primal</text:span></text:p>
      <text:p text:style-name="P9"><text:span text:style-name="T5">Cast</text:span><text:span text:style-name="T6"> [2-Action] Somatic, Verbal</text:span></text:p>
      <text:p text:style-name="P9"><text:span text:style-name="T5">Range</text:span><text:span text:style-name="T6"> touch; </text:span><text:span text:style-name="T5">Target</text:span><text:span text:style-name="T6"> 1 livng creature of at least Large size</text:span></text:p>
      <text:p text:style-name="P9"><text:span text:style-name="T5">Saving Throw</text:span><text:span text:style-name="T6"> Will; </text:span><text:span text:style-name="T5">Duration</text:span><text:span text:style-name="T6"> varies</text:span></text:p>
      <text:p text:style-name="P9"><text:span text:style-name="T6">___________</text:span></text:p>
      <text:p text:style-name="P9"><text:span text:style-name="T6"><text:tab/>Your touch channels the will of the mischievous fey known as atomies, renowned for their bravery against larger foes, to cut your target down to size. Your target must attempt a Will save. This spell has no effect if you are Large size or larger upon casting.</text:span></text:p>
      <text:p text:style-name="P9"><text:span text:style-name="T6"><text:tab/></text:span><text:span text:style-name="T5">Critical Success</text:span><text:span text:style-name="T6"> The target is unaffected.</text:span></text:p>
      <text:p text:style-name="P9"><text:span text:style-name="T6"><text:tab/></text:span><text:span text:style-name="T5">Success</text:span><text:span text:style-name="T6"> The target is enfeebled 1 for 1 round.</text:span></text:p>
      <text:p text:style-name="P9"><text:span text:style-name="T6"><text:tab/></text:span><text:span text:style-name="T5">Failure</text:span><text:span text:style-name="T6"> For 1 minute, the target becomes Tiny size, gaining a reach of 0 feet. The target gains a +1 circumstance bonus to Dexterity-based attacks, but is enfeebled 3. The target can attempt a new Will save at the end of each of its turns. On a success, the spell ends.</text:span></text:p>
      <text:p text:style-name="P9"><text:span text:style-name="T6"><text:tab/></text:span><text:span text:style-name="T5">Critical Failure</text:span><text:span text:style-name="T6"> As failure, but the target cannot attempt new Will saves to end the effect early.</text:span></text:p>
      <text:p text:style-name="P5"/>
      <text:p text:style-name="P5"/>
      <text:p text:style-name="P9"><text:span text:style-name="T1">Toxic Trepidation<text:tab/><text:tab/><text:tab/>Spell 5</text:span></text:p>
      <text:p text:style-name="P9"><text:span text:style-name="T6">[Enchantment] [Mental] [Poison]</text:span></text:p>
      <text:p text:style-name="P9"><text:span text:style-name="T5">Traditions</text:span><text:span text:style-name="T6"> Occult</text:span></text:p>
      <text:p text:style-name="P9"><text:span text:style-name="T5">Cast</text:span><text:span text:style-name="T6"> [2-Action] Somatic, Verbal</text:span></text:p>
      <text:p text:style-name="P9"><text:span text:style-name="T5">Range</text:span><text:span text:style-name="T6"> 30 feet </text:span><text:span text:style-name="T5">Target</text:span><text:span text:style-name="T6"> 1 creature</text:span></text:p>
      <text:p text:style-name="P9"><text:span text:style-name="T5">Save</text:span><text:span text:style-name="T6"> Will; </text:span><text:span text:style-name="T5">Duration</text:span><text:span text:style-name="T6"> sustained up to 1 minute</text:span></text:p>
      <text:p text:style-name="P9"><text:span text:style-name="T6">_____________</text:span></text:p>
      <text:p text:style-name="P9"><text:soft-page-break/><text:span text:style-name="T6"><text:tab/>Your will burrows into the target’s mind and triggers a violent magical response to a chosen action. When you cast this spell, choose one of the following actions or activities: Cast a Spell, Stride, or Strike. If Strike is chosen, the spell only affects Strikes, and not actions or activities that include an attack (such as spell attack rolls). If the target fails its Will save, the chosen action becomes forbidden to it. If it critically fails its Will save, it suffers a -2 status penalty to the subsequent Fortitude saves from this spell’s effects. </text:span></text:p>
      <text:p text:style-name="P9"><text:span text:style-name="T6"><text:tab/>So long as you sustain the spell, each time the target attempts the forbidden action, it suffers 8d8 poison damage (basic Fortitude).</text:span></text:p>
      <text:p text:style-name="P9"><text:span text:style-name="T6">______________</text:span></text:p>
      <text:p text:style-name="P9"><text:span text:style-name="T5">Heighten (+1)</text:span><text:span text:style-name="T6"> The poison damage increases by 2d8.</text:span></text:p>
      <text:p text:style-name="P5"/>
      <text:p text:style-name="P5"/>
      <text:p text:style-name="P9"><text:span text:style-name="T11">Shrieking Fist of the Heavens<text:tab/>Spell 6</text:span></text:p>
      <text:p text:style-name="P9"><text:span text:style-name="T8">[Uncommon] [Evocation] [Sonic]</text:span></text:p>
      <text:p text:style-name="P9"><text:span text:style-name="T9">Traditions</text:span><text:span text:style-name="T8"> Arcane, Divine</text:span></text:p>
      <text:p text:style-name="P9"><text:span text:style-name="T9">Cast</text:span><text:span text:style-name="T8"> [2-Action] Somatic, Verbal</text:span></text:p>
      <text:p text:style-name="P9"><text:span text:style-name="T9">Area</text:span><text:span text:style-name="T8"> 20-foot emanation</text:span></text:p>
      <text:p text:style-name="P9"><text:span text:style-name="T9">Saving Throw</text:span><text:span text:style-name="T8"> Reflex</text:span></text:p>
      <text:p text:style-name="P9"><text:span text:style-name="T8">___________</text:span></text:p>
      <text:p text:style-name="P9"><text:span text:style-name="T8"><text:tab/>You draw the immense noise of a thunderclap from the sky, then slam your fist into the ground, sending out a shockwave that rends flesh and ruptures earth and stone. All creatures within 20 feet of you suffer 12d6 sonic damage and must attempt a Reflex save. The area remains difficult terrain for 1 minute.</text:span></text:p>
      <text:p text:style-name="P9"><text:span text:style-name="T8"><text:tab/></text:span><text:span text:style-name="T9">Critical Success</text:span><text:span text:style-name="T8"> The creature is unaffected.</text:span></text:p>
      <text:p text:style-name="P9"><text:span text:style-name="T8"><text:tab/></text:span><text:span text:style-name="T9">Success</text:span><text:span text:style-name="T8"> The creature takes half damage.</text:span></text:p>
      <text:p text:style-name="P9"><text:span text:style-name="T8"><text:tab/></text:span><text:span text:style-name="T9">Failure</text:span><text:span text:style-name="T8"> The creature takes full damage and is stunned 1.</text:span></text:p>
      <text:p text:style-name="P9"><text:span text:style-name="T8"><text:tab/></text:span><text:span text:style-name="T9">Critical Failure</text:span><text:span text:style-name="T8"> The creature takes double damage, is stunned 2, and knocked prone.</text:span></text:p>
      <text:p text:style-name="P9"><text:span text:style-name="T8">___________</text:span></text:p>
      <text:p text:style-name="P9"><text:span text:style-name="T9">Heightened (8</text:span><text:span text:style-name="T15">th</text:span><text:span text:style-name="T9">)</text:span><text:span text:style-name="T8"> The sonic damage increases to 16d6, the difficult terrain no longer has a duration, and a creature who critically fails its save is stunned 3, instead of stunned 2.</text:span></text:p>
      <text:p text:style-name="P9"><text:span text:style-name="T9">Heightened (10</text:span><text:span text:style-name="T15">th</text:span><text:span text:style-name="T9">)</text:span><text:span text:style-name="T8"> The sonic damage increases to 20d6, and the difficult terrain is also hazardous terrain. A creature that moves through the area suffers 9 piercing damage for each 5-foot square of that area it moves into.</text:span></text:p>
      <text:p text:style-name="P10"/>
      <text:p text:style-name="P10"/>
      <text:p text:style-name="P9"><text:span text:style-name="T3">Starburst<text:tab/><text:tab/><text:tab/><text:tab/>Spell 10</text:span></text:p>
      <text:p text:style-name="P9"><text:span text:style-name="T6">[Evocation] [Fire]</text:span></text:p>
      <text:p text:style-name="P9"><text:span text:style-name="T5">Traditions</text:span><text:span text:style-name="T6"> Arcane, Primal</text:span></text:p>
      <text:p text:style-name="P9"><text:span text:style-name="T5">Cast</text:span><text:span text:style-name="T6"> [3-Action] Material, Somatic, Verbal</text:span></text:p>
      <text:p text:style-name="P9"><text:span text:style-name="T5">Area</text:span><text:span text:style-name="T6"> 40-foot emanation, plus 80-foot secondary emanation</text:span></text:p>
      <text:p text:style-name="P9"><text:span text:style-name="T5">Saving Throw</text:span><text:span text:style-name="T6"> Varies; </text:span><text:span text:style-name="T5">Duration</text:span><text:span text:style-name="T6"> varies</text:span></text:p>
      <text:p text:style-name="P9"><text:span text:style-name="T6">___________</text:span></text:p>
      <text:p text:style-name="P9"><text:span text:style-name="T6"><text:tab/>You erupt with the power of an exploding star, sending out a wave of vibrant, beautiful, and destructive light and heat. All creatures in the area suffer 20d6 fire damage and must attempt a Reflex <text:s/>save. Creatures outside the emanation but within 80 feet must attempt a Fortitude save or be blinded for 1 round, or blinded for 1 minute on a critical failure.</text:span></text:p>
      <text:p text:style-name="P9"><text:span text:style-name="T6"><text:tab/></text:span><text:span text:style-name="T5">Critical Success</text:span><text:span text:style-name="T6"> The creature takes no damage.</text:span></text:p>
      <text:p text:style-name="P9"><text:span text:style-name="T6"><text:tab/></text:span><text:span text:style-name="T5">Success</text:span><text:span text:style-name="T6"> The creature takes half damage and is blinded for 1 minute. The blinded effect has the Visual trait.</text:span></text:p>
      <text:p text:style-name="P9"><text:soft-page-break/><text:span text:style-name="T6"><text:tab/></text:span><text:span text:style-name="T5">Failure</text:span><text:span text:style-name="T6"> As success, but the creature takes full damage.</text:span></text:p>
      <text:p text:style-name="P9"><text:span text:style-name="T6"><text:tab/></text:span><text:span text:style-name="T5">Critical Failure</text:span><text:span text:style-name="T6"> The creature takes double damage and is permanently blinded. If the creature dies from the damage, its body is disintegrated into a small pile of ash.</text:span></text:p>
      <text:p text:style-name="P11"/>
      <text:p text:style-name="P9"><text:tab/>The starburst leaves behind an aurora, which takes up a ten-foot cube, floats twenty feet above you, and has the Visual trait. If there is not enough room for the aurora, it does not form. Otherwise, it remains in place for one minute. Creatures other than you that start their turn within 80 feet of the aurora must succeed at a Will save or be stunned 1 (stunned 2 on a critical fail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pitch="variable"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 style:font-family-complex="'Lucida San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13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5T16:45:00</meta:creation-date>
    <dc:language>en-US</dc:language>
    <dc:date>2023-10-12T13:51:34</dc:date>
    <meta:editing-cycles>29</meta:editing-cycles>
    <meta:editing-duration>PT1H36M</meta:editing-duration>
    <meta:generator>LibreOffice/7.3.1.3$Windows_X86_64 LibreOffice_project/a69ca51ded25f3eefd52d7bf9a5fad8c90b87951</meta:generator>
    <meta:document-statistic meta:table-count="0" meta:image-count="0" meta:object-count="0" meta:page-count="4" meta:paragraph-count="87" meta:word-count="1226" meta:character-count="7287" meta:non-whitespace-character-count="6099"/>
    <meta:user-defined meta:name="AppVersion">15.0000</meta:user-defined>
  </office:meta>
</office:document-meta>
</file>