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toolbar/custom_toolbar_b97a209f.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officeooo:rsid="0007d231" officeooo:paragraph-rsid="0007d231"/>
    </style:style>
    <style:style style:name="P2" style:family="paragraph" style:parent-style-name="Standard">
      <style:text-properties officeooo:paragraph-rsid="000759a1"/>
    </style:style>
    <style:style style:name="P3" style:family="paragraph" style:parent-style-name="Standard">
      <style:text-properties fo:font-style="italic"/>
    </style:style>
    <style:style style:name="T1" style:family="text">
      <style:text-properties officeooo:rsid="0009a9f0"/>
    </style:style>
    <style:style style:name="T2" style:family="text">
      <style:text-propertie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text:span text:style-name="T2"/></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text:span text:style-name="T2"> </text:span>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text:span text:style-name="T2"><text:s/></text:span>He was dripping with sweat now, cold and wet, he could smell the fear coming off his clothes. Suddenly next to him, with a barely noticeable squeak, a door swung quietly to and fro in the night's breeze.<text:span text:style-name="T2"> </text:span>Could this be the haven he'd prayed for? Slowly he slid toward the door, pressing himself more and more into the wall, into the dark, away from his enemy. Would this door save his hide?</text:p>
      <text:p text:style-name="P2"/>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soft-page-break/></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Tag" style:family="graphic" style:parent-style-name="Frame">
      <style:graphic-properties svg:width="0.499cm" fo:min-height="0.499cm" svg:x="8.251cm" svg:y="0.201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a xlink:type="simple" xlink:href="https://ask.libreoffice.org/en/question/303787/unordered-numbering-for-tags/" text:style-name="Internet_20_link" text:visited-style-name="Visited_20_Internet_20_Link">https://ask.libreoffice.org/en/question/303787/unordered-numbering-for-tags/</text:a> </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g Lupp</meta:initial-creator>
    <meta:creation-date>2021-04-16T00:31:44.580000000</meta:creation-date>
    <meta:editing-cycles>2</meta:editing-cycles>
    <meta:editing-duration>PT4M23S</meta:editing-duration>
    <dc:date>2021-04-16T00:34:27.123000000</dc:date>
    <dc:creator>jag Lupp</dc:creator>
    <meta:document-statistic meta:table-count="0" meta:image-count="0" meta:object-count="0" meta:page-count="2" meta:paragraph-count="4" meta:word-count="871" meta:character-count="4683" meta:non-whitespace-character-count="3814"/>
    <meta:generator>LibreOffice/7.1.2.2$Windows_X86_64 LibreOffice_project/8a45595d069ef5570103caea1b71cc9d82b2aae4</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nsertNextTag(pEvent) REM For call by click on toolbar area
pEvent = pEvent \ 4096 REM 0 if no modifiers were pressed.
Select Case pEvent
  Case 1 REM Shift
    nameMain = "#"
  Case 2 REM Ctrl
    nameMain = "^"
  Case Else REM 3=Ctrl+Shift, 4=Alt... not distinguished.
    nameMain = "Tag"
End Select
insertNextBookmark(nameMain)
End Sub

Sub insertNextBookmark(Optional pGroupName As String)
doc = ThisComponent
insPos = doc.CurrentSelection(0)
If NOT insPos.supportsService("com.sun.star.text.TextRange") Then Exit Sub
insPos = insPos.End()
If IsMissing(pGroupName) Then pGroupName = "Tag"
bookmarks = doc.Bookmarks
fa = CreateUnoService("com.sun.star.sheet.FunctionAccess")
uBM = bookmarks.Count - 1
uGroup = -1
maxNum = &amp;HFFFF
For j = 0 To uBM
  j_bm = bookmarks(j)
  j_name = j_bm.Name
  If InStr(j_bm.Name, pGroupName)=1 Then
    uGroup = uGroup + 1
    number = CInt(fa.callFunction("REGEX", Array(j_bm.Name, "(.*)?(\d+$)","$2", "g")))
    If number &gt; maxNum Then maxNum = number
  End If
Next j
If maxNum&lt;0 Then maxNum = 0
nextNum = maxNum + 1
nextGroupInstance = doc.createInstance("com.sun.star.text.Bookmark")
nextName = pGroupName &amp; " " &amp; nextNum
nextGroupInstance.Name = nextName
text = insPos.Text
insCursor = text.createTextCursorByRange(inspos)
text.insertTextContent(insCursor, nextGroupInstance,  True)
insCursor.String = "(" &amp; nextName &amp; ") "
prevCharPosture = insCursor.CharPosture
insCursor.CharPosture = IIf(prevCharPosture=0, 2, 0) REM Apologies!
insCursor.gotoRange(insCursor.End(), False)
insCursor.goLeft(1, True)
insCursor.CharPosture = prevCharPostur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