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2.2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Heading_20_2_20_2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2" style:family="table-cell" style:parent-style-name="Default">
      <style:table-cell-properties fo:background-color="#ffff00" fo:border="0.026cm solid #000000"/>
      <style:map style:condition="cell-content()&gt;SUM([$Sheet1.$B3:.$D3])" style:apply-style-name="RED" style:base-cell-address="Sheet1.A3"/>
    </style:style>
    <style:style style:name="ce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4" style:family="table-cell" style:parent-style-name="Default_20_8" style:data-style-name="N14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6" style:family="table-cell" style:parent-style-name="Default_20_8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fo:border="0.026cm solid #000000"/>
    </style:style>
    <style:style style:name="ce8" style:family="table-cell" style:parent-style-name="Heading_20_2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9" style:family="table-cell" style:parent-style-name="Default_20_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Heading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3" style:family="table-cell" style:parent-style-name="Default_20_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1016" table:default-cell-style-name="Default"/>
        <table:table-row table:style-name="ro1">
          <table:table-cell table:number-columns-repeated="5"/>
          <table:table-cell table:style-name="ce11" office:value-type="string" table:number-columns-spanned="3" table:number-rows-spanned="1">
            <text:p>LEFT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1" office:value-type="string">
            <text:p>Amount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8"/>
          <table:table-cell table:style-name="ce12" office:value-type="float" office:value="20">
            <text:p>2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2" office:value-type="float" office:value="250">
            <text:p>250</text:p>
          </table:table-cell>
          <table:table-cell table:style-name="ce4" table:formula="of:=IF((INT([.A3]/[.B$2])*[.B$2])&gt;[.B18];[.B18];INT([.A3]/[.B$2])*[.B$2])" office:value-type="float" office:value="240">
            <text:p>£240,00</text:p>
          </table:table-cell>
          <table:table-cell table:style-name="ce6" table:formula="of:=IF(INT((([.A3]-[.B3])/[.C$2])*[.C$2])&gt;[.B19];[.B19];INT(([.A3]-[.B3])/[.C$2])*[.C$2])" office:value-type="float" office:value="10">
            <text:p>10</text:p>
          </table:table-cell>
          <table:table-cell table:style-name="ce6" table:formula="of:=IF(ROUND([.A3]-[.B3]-[.C3];0)&gt;[.B20];[.B20];ROUND([.A3]-[.B3]-[.C3];0))" office:value-type="float" office:value="0">
            <text:p>0</text:p>
          </table:table-cell>
          <table:table-cell table:style-name="ce9"/>
          <table:table-cell table:style-name="ce13" table:formula="of:=[.B18]-[.B3]" office:value-type="float" office:value="4760">
            <text:p>4760</text:p>
          </table:table-cell>
          <table:table-cell table:style-name="ce13" table:formula="of:=[.B19]-[.C3]" office:value-type="float" office:value="1990">
            <text:p>1990</text:p>
          </table:table-cell>
          <table:table-cell table:style-name="ce13" table:formula="of:=[.B20]-[.D3]" office:value-type="float" office:value="1000">
            <text:p>1000</text:p>
          </table:table-cell>
          <table:table-cell table:number-columns-repeated="1016"/>
        </table:table-row>
        <table:table-row table:style-name="ro3">
          <table:table-cell table:style-name="ce2" office:value-type="float" office:value="275">
            <text:p>275</text:p>
          </table:table-cell>
          <table:table-cell table:style-name="ce4" table:formula="of:=IF((INT([.A4]/[.B$2])*[.B$2])&gt;[.F3];[.F3];INT([.A4]/[.B$2])*[.B$2])" office:value-type="float" office:value="260">
            <text:p>£260,00</text:p>
          </table:table-cell>
          <table:table-cell table:style-name="ce7" table:formula="of:=IF(INT((([.A4]-[.B4])/[.C$2])*[.C$2])&gt;[.G3];[.G3];INT(([.A4]-[.B4])/[.C$2])*[.C$2])" office:value-type="float" office:value="10">
            <text:p>10</text:p>
          </table:table-cell>
          <table:table-cell table:style-name="ce6" table:formula="of:=IF(ROUND([.A4]-[.B4]-[.C4];0)&gt;[.H3];[.H3];ROUND([.A4]-[.B4]-[.C4];0))" office:value-type="float" office:value="5">
            <text:p>5</text:p>
          </table:table-cell>
          <table:table-cell/>
          <table:table-cell table:style-name="ce11" table:formula="of:=[.F3]-[.B4]" office:value-type="float" office:value="4500">
            <text:p>4500</text:p>
          </table:table-cell>
          <table:table-cell table:style-name="ce11" table:formula="of:=[.G3]-[.C4]" office:value-type="float" office:value="1980">
            <text:p>1980</text:p>
          </table:table-cell>
          <table:table-cell table:style-name="ce11" table:formula="of:=[.H3]-[.D4]" office:value-type="float" office:value="995">
            <text:p>995</text:p>
          </table:table-cell>
          <table:table-cell table:number-columns-repeated="1016"/>
        </table:table-row>
        <table:table-row table:style-name="ro3">
          <table:table-cell table:style-name="ce2" office:value-type="float" office:value="285">
            <text:p>285</text:p>
          </table:table-cell>
          <table:table-cell table:style-name="ce4" table:formula="of:=IF((INT([.A5]/[.B$2])*[.B$2])&gt;[.F4];[.F4];INT([.A5]/[.B$2])*[.B$2])" office:value-type="float" office:value="280">
            <text:p>£280,00</text:p>
          </table:table-cell>
          <table:table-cell table:style-name="ce7" table:formula="of:=IF(INT((([.A5]-[.B5])/[.C$2])*[.C$2])&gt;[.G4];[.G4];INT(([.A5]-[.B5])/[.C$2])*[.C$2])" office:value-type="float" office:value="0">
            <text:p>0</text:p>
          </table:table-cell>
          <table:table-cell table:style-name="ce6" table:formula="of:=IF(ROUND([.A5]-[.B5]-[.C5];0)&gt;[.H4];[.H4];ROUND([.A5]-[.B5]-[.C5];0))" office:value-type="float" office:value="5">
            <text:p>5</text:p>
          </table:table-cell>
          <table:table-cell/>
          <table:table-cell table:style-name="ce11" table:formula="of:=[.F4]-[.B5]" office:value-type="float" office:value="4220">
            <text:p>4220</text:p>
          </table:table-cell>
          <table:table-cell table:style-name="ce11" table:formula="of:=[.G4]-[.C5]" office:value-type="float" office:value="1980">
            <text:p>1980</text:p>
          </table:table-cell>
          <table:table-cell table:style-name="ce11" table:formula="of:=[.H4]-[.D5]" office:value-type="float" office:value="990">
            <text:p>990</text:p>
          </table:table-cell>
          <table:table-cell table:number-columns-repeated="1016"/>
        </table:table-row>
        <table:table-row table:style-name="ro3">
          <table:table-cell table:style-name="ce2" office:value-type="float" office:value="3505">
            <text:p>3505</text:p>
          </table:table-cell>
          <table:table-cell table:style-name="ce4" table:formula="of:=IF((INT([.A6]/[.B$2])*[.B$2])&gt;[.F5];[.F5];INT([.A6]/[.B$2])*[.B$2])" office:value-type="float" office:value="3500">
            <text:p>£3.500,00</text:p>
          </table:table-cell>
          <table:table-cell table:style-name="ce7" table:formula="of:=IF(INT((([.A6]-[.B6])/[.C$2])*[.C$2])&gt;[.G5];[.G5];INT(([.A6]-[.B6])/[.C$2])*[.C$2])" office:value-type="float" office:value="0">
            <text:p>0</text:p>
          </table:table-cell>
          <table:table-cell table:style-name="ce6" table:formula="of:=IF(ROUND([.A6]-[.B6]-[.C6];0)&gt;[.H5];[.H5];ROUND([.A6]-[.B6]-[.C6];0))" office:value-type="float" office:value="5">
            <text:p>5</text:p>
          </table:table-cell>
          <table:table-cell/>
          <table:table-cell table:style-name="ce11" table:formula="of:=[.F5]-[.B6]" office:value-type="float" office:value="720">
            <text:p>720</text:p>
          </table:table-cell>
          <table:table-cell table:style-name="ce11" table:formula="of:=[.G5]-[.C6]" office:value-type="float" office:value="1980">
            <text:p>1980</text:p>
          </table:table-cell>
          <table:table-cell table:style-name="ce11" table:formula="of:=[.H5]-[.D6]" office:value-type="float" office:value="985">
            <text:p>985</text:p>
          </table:table-cell>
          <table:table-cell table:number-columns-repeated="1016"/>
        </table:table-row>
        <table:table-row table:style-name="ro3">
          <table:table-cell table:style-name="ce2" office:value-type="float" office:value="745">
            <text:p>745</text:p>
          </table:table-cell>
          <table:table-cell table:style-name="ce4" table:formula="of:=IF((INT([.A7]/[.B$2])*[.B$2])&gt;[.F6];[.F6];INT([.A7]/[.B$2])*[.B$2])" office:value-type="float" office:value="720">
            <text:p>£720,00</text:p>
          </table:table-cell>
          <table:table-cell table:style-name="ce7" table:formula="of:=IF(INT((([.A7]-[.B7])/[.C$2])*[.C$2])&gt;[.G6];[.G6];INT(([.A7]-[.B7])/[.C$2])*[.C$2])" office:value-type="float" office:value="20">
            <text:p>20</text:p>
          </table:table-cell>
          <table:table-cell table:style-name="ce6" table:formula="of:=IF(ROUND([.A7]-[.B7]-[.C7];0)&gt;[.H6];[.H6];ROUND([.A7]-[.B7]-[.C7];0))" office:value-type="float" office:value="5">
            <text:p>5</text:p>
          </table:table-cell>
          <table:table-cell/>
          <table:table-cell table:style-name="ce11" table:formula="of:=[.F6]-[.B7]" office:value-type="float" office:value="0">
            <text:p>0</text:p>
          </table:table-cell>
          <table:table-cell table:style-name="ce11" table:formula="of:=[.G6]-[.C7]" office:value-type="float" office:value="1960">
            <text:p>1960</text:p>
          </table:table-cell>
          <table:table-cell table:style-name="ce11" table:formula="of:=[.H6]-[.D7]" office:value-type="float" office:value="980">
            <text:p>980</text:p>
          </table:table-cell>
          <table:table-cell table:number-columns-repeated="1016"/>
        </table:table-row>
        <table:table-row table:style-name="ro3">
          <table:table-cell table:style-name="ce2" office:value-type="float" office:value="1960">
            <text:p>1960</text:p>
          </table:table-cell>
          <table:table-cell table:style-name="ce4" table:formula="of:=IF((INT([.A8]/[.B$2])*[.B$2])&gt;[.F7];[.F7];INT([.A8]/[.B$2])*[.B$2])" office:value-type="float" office:value="0">
            <text:p>£0,00</text:p>
          </table:table-cell>
          <table:table-cell table:style-name="ce7" table:formula="of:=IF(INT((([.A8]-[.B8])/[.C$2])*[.C$2])&gt;[.G7];[.G7];INT(([.A8]-[.B8])/[.C$2])*[.C$2])" office:value-type="float" office:value="1960">
            <text:p>1960</text:p>
          </table:table-cell>
          <table:table-cell table:style-name="ce6" table:formula="of:=IF(ROUND([.A8]-[.B8]-[.C8];0)&gt;[.H7];[.H7];ROUND([.A8]-[.B8]-[.C8];0))" office:value-type="float" office:value="0">
            <text:p>0</text:p>
          </table:table-cell>
          <table:table-cell/>
          <table:table-cell table:style-name="ce11" table:formula="of:=[.F7]-[.B8]" office:value-type="float" office:value="0">
            <text:p>0</text:p>
          </table:table-cell>
          <table:table-cell table:style-name="ce11" table:formula="of:=[.G7]-[.C8]" office:value-type="float" office:value="0">
            <text:p>0</text:p>
          </table:table-cell>
          <table:table-cell table:style-name="ce11" table:formula="of:=[.H7]-[.D8]" office:value-type="float" office:value="980">
            <text:p>980</text:p>
          </table:table-cell>
          <table:table-cell table:number-columns-repeated="1016"/>
        </table:table-row>
        <table:table-row table:style-name="ro3">
          <table:table-cell table:style-name="ce2" office:value-type="float" office:value="980">
            <text:p>980</text:p>
          </table:table-cell>
          <table:table-cell table:style-name="ce4" table:formula="of:=IF((INT([.A9]/[.B$2])*[.B$2])&gt;[.F8];[.F8];INT([.A9]/[.B$2])*[.B$2])" office:value-type="float" office:value="0">
            <text:p>£0,00</text:p>
          </table:table-cell>
          <table:table-cell table:style-name="ce7" table:formula="of:=IF(INT((([.A9]-[.B9])/[.C$2])*[.C$2])&gt;[.G8];[.G8];INT(([.A9]-[.B9])/[.C$2])*[.C$2])" office:value-type="float" office:value="0">
            <text:p>0</text:p>
          </table:table-cell>
          <table:table-cell table:style-name="ce6" table:formula="of:=IF(ROUND([.A9]-[.B9]-[.C9];0)&gt;[.H8];[.H8];ROUND([.A9]-[.B9]-[.C9];0))" office:value-type="float" office:value="980">
            <text:p>980</text:p>
          </table:table-cell>
          <table:table-cell/>
          <table:table-cell table:style-name="ce11" table:formula="of:=[.F8]-[.B9]" office:value-type="float" office:value="0">
            <text:p>0</text:p>
          </table:table-cell>
          <table:table-cell table:style-name="ce11" table:formula="of:=[.G8]-[.C9]" office:value-type="float" office:value="0">
            <text:p>0</text:p>
          </table:table-cell>
          <table:table-cell table:style-name="ce11" table:formula="of:=[.H8]-[.D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4" table:formula="of:=IF((INT([.A10]/[.B$2])*[.B$2])&gt;[.F9];[.F9];INT([.A10]/[.B$2])*[.B$2])" office:value-type="float" office:value="0">
            <text:p>£0,00</text:p>
          </table:table-cell>
          <table:table-cell table:style-name="ce7" table:formula="of:=IF(INT((([.A10]-[.B10])/[.C$2])*[.C$2])&gt;[.G9];[.G9];INT(([.A10]-[.B10])/[.C$2])*[.C$2])" office:value-type="float" office:value="0">
            <text:p>0</text:p>
          </table:table-cell>
          <table:table-cell table:style-name="ce6" table:formula="of:=IF(ROUND([.A10]-[.B10]-[.C10];0)&gt;[.H9];[.H9];ROUND([.A10]-[.B10]-[.C10];0))" office:value-type="float" office:value="0">
            <text:p>0</text:p>
          </table:table-cell>
          <table:table-cell/>
          <table:table-cell table:style-name="ce11" table:formula="of:=[.F9]-[.B10]" office:value-type="float" office:value="0">
            <text:p>0</text:p>
          </table:table-cell>
          <table:table-cell table:style-name="ce11" table:formula="of:=[.G9]-[.C10]" office:value-type="float" office:value="0">
            <text:p>0</text:p>
          </table:table-cell>
          <table:table-cell table:style-name="ce11" table:formula="of:=[.H9]-[.D10]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formula="of:=SUM([.A3:.A12])" office:value-type="float" office:value="8010">
            <text:p>80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8" table:number-rows-spanned="1">
            <text:p>The above forumla uses INT to determine how much of each demonination to give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unds</text:p>
          </table:table-cell>
          <table:table-cell office:value-type="string">
            <text:p>Float Values</text:p>
          </table:table-cell>
          <table:table-cell table:number-columns-repeated="1022"/>
        </table:table-row>
        <table:table-row table:style-name="ro1">
          <table:table-cell office:value-type="string">
            <text:p>20s</text:p>
          </table:table-cell>
          <table:table-cell table:style-name="ce5" office:value-type="float" office:value="5000">
            <text:p>£5.000,00</text:p>
          </table:table-cell>
          <table:table-cell table:style-name="ce5"/>
          <table:table-cell/>
          <table:table-cell table:style-name="ce10" office:value-type="string">
            <text:p>Is it possible to do the same above (INT FORMULA), but take the values from the funds?</text:p>
          </table:table-cell>
          <table:table-cell table:style-name="ce10" table:number-columns-repeated="5"/>
          <table:table-cell table:number-columns-repeated="1014"/>
        </table:table-row>
        <table:table-row table:style-name="ro1">
          <table:table-cell office:value-type="string">
            <text:p>10s</text:p>
          </table:table-cell>
          <table:table-cell table:style-name="ce5" office:value-type="float" office:value="2000">
            <text:p>£2.000,00</text:p>
          </table:table-cell>
          <table:table-cell table:style-name="ce5"/>
          <table:table-cell/>
          <table:table-cell table:style-name="ce10" office:value-type="string">
            <text:p>For example: If the formula works out the "amount" needs 240 in 20s, subtract that from the 20s funds</text:p>
          </table:table-cell>
          <table:table-cell table:style-name="ce10" table:number-columns-repeated="8"/>
          <table:table-cell table:number-columns-repeated="1011"/>
        </table:table-row>
        <table:table-row table:style-name="ro1">
          <table:table-cell office:value-type="string">
            <text:p>1s</text:p>
          </table:table-cell>
          <table:table-cell table:style-name="ce5" office:value-type="float" office:value="1000">
            <text:p>£1.000,00</text:p>
          </table:table-cell>
          <table:table-cell table:style-name="ce5"/>
          <table:table-cell/>
          <table:table-cell table:style-name="ce10" office:value-type="string">
            <text:p>If not enough 20s available then pay in other currency.</text:p>
          </table:table-cell>
          <table:table-cell table:style-name="ce10" table:number-columns-repeated="4"/>
          <table:table-cell table:number-columns-repeated="1015"/>
        </table:table-row>
        <table:table-row table:style-name="ro1">
          <table:table-cell/>
          <table:table-cell table:style-name="ce5" table:formula="of:=SUM([.B18:.B20])" office:value-type="float" office:value="8000">
            <text:p>£8.000,00</text:p>
          </table:table-cell>
          <table:table-cell table:style-name="ce5"/>
          <table:table-cell table:number-columns-repeated="1021"/>
        </table:table-row>
        <table:table-row table:style-name="ro1">
          <table:table-cell table:number-columns-repeated="4"/>
          <table:table-cell office:value-type="string">
            <text:p>I hope this makes sense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Amount = XX in 20s/10s/1s (Which takes from the 20s fund)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20/10/1 cells are calculated and inputted automatically based on the amount owed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Amounts in 20/10/1 cells are deducted from float value numbers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If (i.e) not enough 20s available, pay in 10/1s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2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number:number-style style:name="N141">
      <number:text>£</number:text>
      <number:number number: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42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ffff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ffff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cc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Default_20_8" style:display-name="Default 8" style:family="table-cell" style:parent-style-name="Default"/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ffff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808080" style:text-outline="false" style:text-line-through-style="none" style:font-name="Liberation Sans1" fo:font-size="10pt" fo:font-style="italic" fo:text-shadow="none" style:text-underline-style="none" fo:font-weight="normal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66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Liberation Sans1" fo:font-size="18pt" fo:font-style="normal" fo:text-shadow="none" style:text-underline-style="none" fo:font-weight="bold" style:font-size-asian="18pt" style:font-style-asian="normal" style:font-weight-asian="bold" style:font-name-complex="Liberation Sans1" style:font-size-complex="18pt" style:font-style-complex="normal" style:font-weight-complex="bold"/>
    </style:style>
    <style:style style:name="Heading_20_11" style:display-name="Heading 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Liberation Sans1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Heading_20_2_20_2" style:display-name="Heading 2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Hyperlink_20_12" style:display-name="Hyperlink 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ee" style:text-outline="false" style:text-line-through-style="none" style:font-name="Liberation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9966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26cm solid #80808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333333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Result_20_13" style:display-name="Result 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Liberation Sans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size-complex="10pt" style:font-style-complex="italic" style:font-weight-complex="bold"/>
    </style:style>
    <style:style style:name="Status_20_14" style:display-name="Status 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Text_20_15" style:display-name="Text 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Warning_20_16" style:display-name="Warning 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cc0000" style:text-outline="false" style:text-line-through-styl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RED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0">20/09/2023</text:date>, <text:time>18.03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bramley</meta:initial-creator>
    <meta:creation-date>2023-09-18T20:59:22</meta:creation-date>
    <dc:date>2023-09-20T18:03:46.48</dc:date>
    <meta:generator>OpenOffice/4.1.11$Win32 OpenOffice.org_project/4111m1$Build-9808</meta:generator>
    <meta:editing-duration>PT28M30S</meta:editing-duration>
    <meta:editing-cycles>4</meta:editing-cycles>
    <dc:creator>... ..</dc:creator>
    <meta:document-statistic meta:table-count="1" meta:cell-count="83" meta:object-count="0"/>
    <meta:user-defined meta:name="AppVersion">16.0300</meta:user-defined>
  </office:meta>
</office:document-meta>
</file>