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8.2701in" table:align="margins" fo:background-color="transparent">
        <style:background-image/>
      </style:table-properties>
    </style:style>
    <style:style style:name="Table1.A" style:family="table-column">
      <style:table-column-properties style:column-width="3in" style:rel-column-width="23772*"/>
    </style:style>
    <style:style style:name="Table1.B" style:family="table-column">
      <style:table-column-properties style:column-width="5.2701in" style:rel-column-width="41763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c7eeee" fo:padding="0.5in" fo:border="none">
        <style:background-image/>
      </style:table-cell-properties>
    </style:style>
    <style:style style:name="Table1.B1" style:family="table-cell">
      <style:table-cell-properties fo:padding="0.5in" fo:border="none"/>
    </style:style>
    <style:style style:name="P1" style:family="paragraph" style:parent-style-name="Table_20_Contents">
      <style:text-properties officeooo:rsid="000e7580" officeooo:paragraph-rsid="000e7580"/>
    </style:style>
    <style:style style:name="P2" style:family="paragraph" style:parent-style-name="Footer">
      <style:paragraph-properties>
        <style:tab-stops>
          <style:tab-stop style:position="4.1346in" style:type="center"/>
          <style:tab-stop style:position="5.6874in" style:type="center"/>
          <style:tab-stop style:position="8.2701in" style:type="right"/>
        </style:tab-stops>
      </style:paragraph-properties>
    </style:style>
    <style:style style:name="P3" style:family="paragraph">
      <loext:graphic-properties draw:fill-color="#c7eeee"/>
    </style:style>
    <style:style style:name="T1" style:family="text">
      <style:text-properties officeooo:rsid="0011380d"/>
    </style:style>
    <style:style style:name="gr1" style:family="graphic">
      <style:graphic-properties draw:stroke="solid" svg:stroke-color="#c7eeee" draw:fill-color="#c7eeee" draw:textarea-horizontal-align="justify" draw:textarea-vertical-align="middle" draw:auto-grow-height="false" fo:min-height="0.7201in" fo:min-width="3in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color="#c7eeee" draw:fill-color="#c7eeee" draw:textarea-horizontal-align="justify" draw:textarea-vertical-align="middle" draw:auto-grow-height="false" fo:min-height="0.7409in" fo:min-width="3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1" draw:name="Shape 2" draw:style-name="gr2" draw:text-style-name="P3" svg:width="3.0004in" svg:height="0.7413in" svg:x="0in" svg:y="10.9484in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0" draw:name="Shape 1" draw:style-name="gr2" draw:text-style-name="P3" svg:width="3.0004in" svg:height="0.7413in" svg:x="0in" svg:y="22.2681in">
        <text:p/>
        <draw:enhanced-geometry svg:viewBox="0 0 21600 21600" draw:type="rectangle" draw:enhanced-path="M 0 0 L 21600 0 21600 21600 0 21600 0 0 Z N"/>
      </draw:custom-shap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 text:c="2"/></text:p>
            <text:p text:style-name="P1">asdfasdfasdfasdfasdfasdfasddfasdfsadfasdfasdfasdfasdfasdf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1" office:value-type="string">
            <text:p text:style-name="P1"/>
            <text:p text:style-name="P1">asdfasdfasdf</text:p>
            <text:p text:style-name="P1">dsafasdfasdfasdf<text:span text:style-name="T1">asdfasdfafadfasdfasdfasdfasdfasdfasdfasdfasdfasdfasdfasdfasdfasdfasdf</text:span></text:p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1346in" style:type="center"/>
          <style:tab-stop style:position="8.270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346in" style:type="center"/>
          <style:tab-stop style:position="5.6874in" style:type="center"/>
          <style:tab-stop style:position="8.2701in" style:type="right"/>
        </style:tab-stops>
      </style:paragraph-properties>
    </style:style>
    <style:style style:name="MP2" style:family="paragraph">
      <loext:graphic-properties draw:fill-color="#c7eeee"/>
    </style:style>
    <style:style style:name="Mgr1" style:family="graphic">
      <style:graphic-properties draw:stroke="solid" svg:stroke-color="#c7eeee" draw:fill-color="#c7eeee" draw:textarea-horizontal-align="justify" draw:textarea-vertical-align="middle" draw:auto-grow-height="false" fo:min-height="0.7201in" fo:min-width="3in" style:run-through="fore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1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4" draw:name="Shape 4" draw:style-name="Mgr1" draw:text-style-name="MP2" svg:width="3.0004in" svg:height="0.7205in" svg:x="0in" svg:y="10.9701in"><text:p/><draw:enhanced-geometry svg:viewBox="0 0 21600 21600" draw:mirror-horizontal="false" draw:mirror-vertical="false" draw:type="rectangle" draw:enhanced-path="M 0 0 L 21600 0 21600 21600 0 21600 0 0 Z N"/></draw:custom-shape><text:tab/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7:37:26.460453918</meta:creation-date>
    <dc:date>2024-11-16T10:20:25.868969754</dc:date>
    <meta:editing-duration>PT18M29S</meta:editing-duration>
    <meta:editing-cycles>4</meta:editing-cycles>
    <meta:generator>LibreOffice/7.3.7.2$Linux_X86_64 LibreOffice_project/30$Build-2</meta:generator>
    <meta:document-statistic meta:table-count="1" meta:image-count="0" meta:object-count="0" meta:page-count="3" meta:paragraph-count="6" meta:word-count="6" meta:character-count="164" meta:non-whitespace-character-count="157"/>
  </office:meta>
</office:document-meta>
</file>