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1a4" officeooo:paragraph-rsid="0007a1a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e</text:p>
      <text:section text:style-name="Sect1" text:name="Section1">
        <text:p text:style-name="P1">Texte à reproduire</text:p>
      </text:section>
      <text:p text:style-name="P1">Suite du texte</text:p>
      <text:section text:style-name="Sect1" text:name="Section2" text:protected="true">
        <text:section-source text:section-name="Section1"/>
        <text:p text:style-name="P1">Texte à reproduire</text:p>
      </text:section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5-15T11:53:57.539000000</meta:creation-date>
    <dc:date>2020-05-15T11:58:42.525000000</dc:date>
    <dc:creator>Pierre-Yves SAMYN</dc:creator>
    <meta:editing-duration>PT4M48S</meta:editing-duration>
    <meta:editing-cycles>1</meta:editing-cycles>
    <meta:document-statistic meta:table-count="0" meta:image-count="0" meta:object-count="0" meta:page-count="1" meta:paragraph-count="4" meta:word-count="10" meta:character-count="55" meta:non-whitespace-character-count="49"/>
    <meta:generator>LibreOffice/6.4.3.2$Windows_X86_64 LibreOffice_project/747b5d0ebf89f41c860ec2a39efd7cb15b54f2d8</meta:generator>
  </office:meta>
</office:document-meta>
</file>