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ucidaGrande" svg:font-family="LucidaGrand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5.001cm" style:rel-column-width="19276*"/>
    </style:style>
    <style:style style:name="Tabelle1.B" style:family="table-column">
      <style:table-column-properties style:column-width="10.8cm" style:rel-column-width="41634*"/>
    </style:style>
    <style:style style:name="Tabelle1.C" style:family="table-column">
      <style:table-column-properties style:column-width="1.199cm" style:rel-column-width="4625*"/>
    </style:style>
    <style:style style:name="Tabelle1.1" style:family="table-row">
      <style:table-row-properties fo:background-color="#f8f8f8">
        <style:background-image/>
      </style:table-row-properties>
    </style:style>
    <style:style style:name="Tabel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2" style:family="table">
      <style:table-properties style:width="17cm" table:align="margins" fo:background-color="transparent">
        <style:background-image/>
      </style:table-properties>
    </style:style>
    <style:style style:name="Tabelle2.A" style:family="table-column">
      <style:table-column-properties style:column-width="5.001cm" style:rel-column-width="19276*"/>
    </style:style>
    <style:style style:name="Tabelle2.B" style:family="table-column">
      <style:table-column-properties style:column-width="10.8cm" style:rel-column-width="41634*"/>
    </style:style>
    <style:style style:name="Tabelle2.C" style:family="table-column">
      <style:table-column-properties style:column-width="1.199cm" style:rel-column-width="4625*"/>
    </style:style>
    <style:style style:name="Tabelle2.1" style:family="table-row">
      <style:table-row-properties fo:background-color="#f8f8f8">
        <style:background-image/>
      </style:table-row-properties>
    </style:style>
    <style:style style:name="Tabelle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07e261"/>
    </style:style>
    <style:style style:name="P2" style:family="paragraph" style:parent-style-name="FORMEL-Bedeutung">
      <style:text-properties officeooo:paragraph-rsid="001d696a"/>
    </style:style>
    <style:style style:name="P3" style:family="paragraph" style:parent-style-name="Standard">
      <style:text-properties officeooo:rsid="000f530f" officeooo:paragraph-rsid="000f530f"/>
    </style:style>
    <style:style style:name="P4" style:family="paragraph" style:parent-style-name="Standard">
      <style:paragraph-properties>
        <style:tab-stops>
          <style:tab-stop style:position="1.002cm"/>
          <style:tab-stop style:position="1.505cm"/>
          <style:tab-stop style:position="2.006cm"/>
          <style:tab-stop style:position="2.506cm"/>
          <style:tab-stop style:position="3.007cm"/>
          <style:tab-stop style:position="3.508cm"/>
        </style:tab-stops>
      </style:paragraph-properties>
    </style:style>
    <style:style style:name="P5" style:family="paragraph" style:parent-style-name="Table_20_Contents">
      <style:paragraph-properties fo:text-align="start" style:justify-single-word="false"/>
      <style:text-properties style:font-name="Liberation Sans Narrow1" officeooo:paragraph-rsid="00101300"/>
    </style:style>
    <style:style style:name="P6" style:family="paragraph" style:parent-style-name="Text_20_body">
      <style:text-properties officeooo:paragraph-rsid="00137bdf"/>
    </style:style>
    <style:style style:name="T1" style:family="text">
      <style:text-properties officeooo:rsid="0007e261"/>
    </style:style>
    <style:style style:name="T2" style:family="text">
      <style:text-properties officeooo:rsid="001d696a"/>
    </style:style>
    <style:style style:name="T3" style:family="text">
      <style:text-properties officeooo:rsid="00101aaf"/>
    </style:style>
    <style:style style:name="T4" style:family="text">
      <style:text-properties officeooo:rsid="00153e68"/>
    </style:style>
    <style:style style:name="T5" style:family="text"/>
    <style:style style:name="fr1" style:family="graphic" style:parent-style-name="Formula">
      <style:graphic-properties style:vertical-pos="from-top" style:horizontal-pos="from-left" style:horizontal-rel="paragraph-content" fo:background-color="#ffffff" style:background-transparency="0%" draw:fill="solid" draw:fill-color="#ffffff" draw: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ffffff" style:background-transparency="0%" draw:fill="solid" draw:fill-color="#ffffff" draw:opacity="100%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3" draw:name="Object1" text:anchor-type="as-char" svg:y="-0.584cm" svg:width="1.154cm" svg:height="1.02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Zero width space U+200b</text:span></text:p>
      <text:p text:style-name="P1"><text:span text:style-name="T1"><draw:frame draw:style-name="fr3" draw:name="Object2" text:anchor-type="as-char" svg:y="-0.584cm" svg:width="1.198cm" svg:height="1.02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Brackets {}</text:span></text:p>
      <text:p text:style-name="P1"><text:span text:style-name="T1"><draw:frame draw:style-name="fr3" draw:name="Object3" text:anchor-type="as-char" svg:y="-0.584cm" svg:width="1.154cm" svg:height="1.02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Zero width space without alignl</text:span></text:p>
      <text:p text:style-name="Standard"/>
      <text:p text:style-name="P3">instruction: write „fn“ in new row and press „F3“-key (WinOS) or „fn“+„F3“ (MacOS)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2">//FormelBedeutung//</text:p>
            </table:table-cell>
            <table:table-cell table:style-name="Tabelle1.A1" office:value-type="string">
              <text:p text:style-name="P5"><draw:frame draw:style-name="fr2" draw:name="Objekt10" text:anchor-type="as-char" svg:width="3.752cm" svg:height="1.062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  </table:table-cell>
            <table:table-cell table:style-name="Tabelle1.A1" office:value-type="string">
              <text:p text:style-name="FORMEL-Nummer"><text:span text:style-name="fett_20__2b__20_blau"><text:span text:style-name="T2"><text:s/>[</text:span></text:span><text:span text:style-name="fett_20__2b__20_blau"><text:sequence text:ref-name="refText0" text:name="Text" text:formula="ooow:Text+1" style:num-format="1">1</text:sequence></text:span><text:span text:style-name="fett_20__2b__20_blau"><text:span text:style-name="T2">]</text:span></text:span> </text:p>
            </table:table-cell>
          </table:table-row>
        </table:table-header-rows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 table:style-name="Tabelle2.1">
            <table:table-cell table:style-name="Tabelle2.A1" office:value-type="string">
              <text:p text:style-name="P2">//FormelBedeutung//</text:p>
            </table:table-cell>
            <table:table-cell table:style-name="Tabelle2.A1" office:value-type="string">
              <text:p text:style-name="P5"><draw:frame draw:style-name="fr1" draw:name="Objekt1" text:anchor-type="as-char" svg:y="-1.279cm" svg:width="5.103cm" svg:height="2.36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  </table:table-cell>
            <table:table-cell table:style-name="Tabelle2.A1" office:value-type="string">
              <text:p text:style-name="FORMEL-Nummer"><text:span text:style-name="fett_20__2b__20_blau"><text:span text:style-name="T2"><text:s/>[</text:span></text:span><text:span text:style-name="fett_20__2b__20_blau"><text:sequence text:ref-name="refText1" text:name="Text" text:formula="ooow:Text+1" style:num-format="1">2</text:sequence></text:span><text:span text:style-name="fett_20__2b__20_blau"><text:span text:style-name="T2">]</text:span></text:span> </text:p>
            </table:table-cell>
          </table:table-row>
        </table:table-header-rows>
      </table:table>
      <text:p text:style-name="P3">to change <text:span text:style-name="T3">or adapt</text:span> the single-lined-table-design //only as administrator (?)//:</text:p>
      <text:p text:style-name="P3"/>
      <text:p text:style-name="Standard"><text:s/>– Dann öffnet man folgende Menüs (@ Mac<text:span text:style-name="T4">O</text:span>S):</text:p>
      <text:p text:style-name="P4"><text:tab/>Extras<text:line-break/><text:tab/><text:tab/>Autotext…<text:line-break/><text:tab/><text:tab/>▾ Standard:<text:line-break/><text:tab/><text:tab/><text:tab/>Formel-Nummerierung<text:line-break/><text:tab/><text:tab/><text:tab/><text:tab/>Autotext ▾<text:line-break/><text:tab/><text:tab/><text:tab/><text:tab/><text:tab/>Bearbeiten... </text:p>
      <text:p text:style-name="P6">• nachdem angepasst/geändert wurde: speichern</text:p>
      <text:p text:style-name="P6">• anschließend werden alle nachfolgend generierten Formeln im neuen Format eingefügt;</text:p>
      <text:p text:style-name="P6"><text:tab/>die bisherigen Formeln bleiben allerdings im alten Format unverändert)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ucidaGrande" svg:font-family="LucidaGrand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class="extra"/>
    <style:style style:name="FORMEL" style:family="paragraph" style:parent-style-name="Table_20_Contents" style:next-style-name="Text_20_body" style:master-page-name="">
      <style:paragraph-properties fo:text-align="start" style:justify-single-word="false" fo:orphans="0" fo:widows="0" style:page-number="auto"/>
      <style:text-properties style:font-name="DejaVu Sans" fo:font-family="'DejaVu Sans'" style:font-family-generic="swiss" style:font-pitch="variable" fo:font-style="normal" fo:font-weight="350" officeooo:rsid="00101300"/>
    </style:style>
    <style:style style:name="FORMEL-Bedeutung" style:family="paragraph" style:parent-style-name="FORMEL" style:master-page-name="">
      <style:paragraph-properties fo:line-height="115%" fo:text-align="end" style:justify-single-word="false" style:page-number="auto"/>
      <style:text-properties style:font-name="Liberation Sans Narrow" fo:font-family="'Liberation Sans Narrow'" style:font-style-name="Standard" style:font-family-generic="swiss" style:font-pitch="variable" fo:font-size="10.5pt" fo:font-style="normal" fo:font-weight="normal"/>
    </style:style>
    <style:style style:name="FORMEL-Nummer" style:family="paragraph" style:parent-style-name="FORMEL">
      <loext:graphic-properties draw:fill="none" draw:fill-color="#729fcf"/>
      <style:paragraph-properties fo:margin-left="0cm" fo:margin-right="-0.101cm" fo:text-align="end" style:justify-single-word="false" fo:text-indent="0cm" style:auto-text-indent="false" fo:background-color="transparent"/>
      <style:text-properties fo:color="#7751a8" loext:opacity="100%" style:font-name="Liberation Sans" fo:font-family="'Liberation Sans'" style:font-style-name="Standard" style:font-family-generic="swiss" style:font-pitch="variable" fo:font-style="normal" fo:font-weight="normal" fo:background-color="#fffff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ett_20__2b__20_blau" style:display-name="fett + blau" style:family="text">
      <style:text-properties fo:color="#7751a8" loext:opacity="100%" style:font-name="DejaVu Sans" fo:font-family="'DejaVu Sans'" style:font-family-generic="swiss" style:font-pitch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arnestAl</meta:initial-creator>
    <meta:creation-date>2024-10-10T12:49:54.420000000</meta:creation-date>
    <dc:date>2024-10-10T14:44:04.366512000</dc:date>
    <dc:creator>KºJºT</dc:creator>
    <meta:editing-duration>PT50M45S</meta:editing-duration>
    <meta:editing-cycles>10</meta:editing-cycles>
    <meta:generator>LibreOffice/7.2.7.2$MacOSX_X86_64 LibreOffice_project/8d71d29d553c0f7dcbfa38fbfda25ee34cce99a2</meta:generator>
    <meta:document-statistic meta:table-count="2" meta:image-count="0" meta:object-count="5" meta:page-count="1" meta:paragraph-count="16" meta:word-count="78" meta:character-count="615" meta:non-whitespace-character-count="523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a</mi>
              <mo stretchy="false">+</mo>
              <mi>b</mi>
            </mrow>
            <mo stretchy="false">=</mo>
            <mi>​</mi>
          </mrow>
        </mtd>
      </mtr>
      <mtr>
        <mtd columnalign="left">
          <mrow>
            <mi>​</mi>
            <mo stretchy="false">=</mo>
            <msup>
              <mi>c</mi>
              <mn>2</mn>
            </msup>
          </mrow>
        </mtd>
      </mtr>
    </mtable>
    <annotation encoding="StarMath 5.0">a+b= ​newline
alignl ​= c^2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row>
              <mrow>
                <mi>a</mi>
                <mo stretchy="false">+</mo>
                <mi>b</mi>
              </mrow>
              <mo stretchy="false">=</mo>
              <mrow/>
            </mrow>
            <mi>​</mi>
          </mrow>
        </mtd>
      </mtr>
      <mtr>
        <mtd columnalign="left">
          <mrow>
            <mrow/>
            <mo stretchy="false">=</mo>
            <msup>
              <mi>c</mi>
              <mn>2</mn>
            </msup>
          </mrow>
        </mtd>
      </mtr>
    </mtable>
    <annotation encoding="StarMath 5.0">alignl a+b={} ​newline
alignl {}= c^2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i>a</mi>
              <mo stretchy="false">+</mo>
              <mi>b</mi>
            </mrow>
            <mo stretchy="false">=</mo>
            <mi>​</mi>
          </mrow>
        </mtd>
      </mtr>
      <mtr>
        <mtd>
          <mrow>
            <mi>​</mi>
            <mo stretchy="false">=</mo>
            <msup>
              <mi>c</mi>
              <mn>2</mn>
            </msup>
          </mrow>
        </mtd>
      </mtr>
    </mtable>
    <annotation encoding="StarMath 5.0">a+b= ​newline
​= c^2</annotation>
  </semantics>
</math>
</file>

<file path=Object 4/content.xml><?xml version="1.0" encoding="utf-8"?>
<math xmlns="http://www.w3.org/1998/Math/MathML" display="block">
  <semantics>
    <mrow>
      <msub>
        <mi>E</mi>
        <mstyle mathvariant="italic">
          <mrow>
            <mi mathvariant="italic">rms</mi>
            <mi>,</mi>
            <mi mathvariant="italic">UVW</mi>
          </mrow>
        </mstyle>
      </msub>
      <mrow>
        <mspace width="2em"/>
        <mo stretchy="false">=</mo>
        <mspace width="2em"/>
      </mrow>
      <msqrt>
        <mfrac>
          <msup>
            <mi mathvariant="italic">mc</mi>
            <mn>2</mn>
          </msup>
          <mn>3</mn>
        </mfrac>
      </msqrt>
      <mrow>
        <mspace width="0.5em"/>
        <mo stretchy="false">⋅</mo>
        <mspace width="0.5em"/>
      </mrow>
      <mi>π</mi>
    </mrow>
    <annotation encoding="StarMath 5.0">E_ital{rms,UVW} ~=~ sqrt{ mc^2 over 3 } `cdot` %pi</annotation>
  </semantics>
</math>
</file>

<file path=Object 5/content.xml><?xml version="1.0" encoding="utf-8"?>
<math xmlns="http://www.w3.org/1998/Math/MathML" display="block">
  <semantics>
    <mtable>
      <mtr>
        <mtd columnalign="right">
          <mrow>
            <mi>x</mi>
            <mrow>
              <mspace width="0.5em"/>
              <mo stretchy="false">+</mo>
              <mspace width="0.5em"/>
            </mrow>
            <mi>y</mi>
          </mrow>
        </mtd>
        <mtd>
          <mrow>
            <mrow/>
            <mo stretchy="false">=</mo>
            <mrow/>
          </mrow>
        </mtd>
        <mtd columnalign="left">
          <mn>2</mn>
        </mtd>
      </mtr>
      <mtr>
        <mtd columnalign="right">
          <mi>x</mi>
        </mtd>
        <mtd>
          <mrow>
            <mrow/>
            <mo stretchy="false">=</mo>
            <mrow/>
          </mrow>
        </mtd>
        <mtd columnalign="left">
          <mrow>
            <mn>2</mn>
            <mrow>
              <mspace width="0.5em"/>
              <mo stretchy="false">−</mo>
              <mspace width="0.5em"/>
            </mrow>
            <mi>y</mi>
          </mrow>
        </mtd>
      </mtr>
      <mtr>
        <mtd>
          <mtext/>
        </mtd>
        <mtd>
          <mrow>
            <mrow/>
            <mo stretchy="false">=</mo>
            <mrow/>
          </mrow>
        </mtd>
        <mtd columnalign="left">
          <mn>5</mn>
        </mtd>
      </mtr>
      <mtr>
        <mtd>
          <mtext/>
        </mtd>
        <mtd>
          <mrow>
            <mrow/>
            <mo stretchy="false">=</mo>
            <mrow/>
          </mrow>
        </mtd>
        <mtd columnalign="left">
          <mrow>
            <mn>5</mn>
            <mrow>
              <mspace width="2em"/>
              <mo stretchy="false">⋅</mo>
              <mspace width="2em"/>
            </mrow>
            <mfrac>
              <mrow>
                <mn>5</mn>
                <mrow>
                  <mspace width="0.5em"/>
                  <mo stretchy="false">+</mo>
                  <mspace width="0.5em"/>
                </mrow>
                <msup>
                  <mi>e</mi>
                  <mn>3</mn>
                </msup>
              </mrow>
              <mrow>
                <mi>g</mi>
                <mrow>
                  <mspace width="0.5em"/>
                  <mo stretchy="false">−</mo>
                  <mspace width="0.5em"/>
                </mrow>
                <mn>9,876</mn>
                <mn>543</mn>
              </mrow>
            </mfrac>
          </mrow>
        </mtd>
      </mtr>
    </mtable>
    <annotation encoding="StarMath 5.0">matrix{
  alignr x `+` y #{}={}# alignl 2 ##
  alignr x #{}={}# alignl 2 `-` y ##
  ""#{}={}# alignl 5 ##
  ""#{}={}# alignl 5 ~cdot~ {alignc 5 `+` e^3} over {alignc g `-` 9,876 543}
}</annotation>
  </semantics>
</math>
</file>