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00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905cm"/>
    </style:style>
    <style:style style:name="co11" style:family="table-column">
      <style:table-column-properties fo:break-before="auto" style:column-width="3.806cm"/>
    </style:style>
    <style:style style:name="co12" style:family="table-column">
      <style:table-column-properties fo:break-before="auto" style:column-width="0.4cm"/>
    </style:style>
    <style:style style:name="co13" style:family="table-column">
      <style:table-column-properties fo:break-before="auto" style:column-width="1.917cm"/>
    </style:style>
    <style:style style:name="co14" style:family="table-column">
      <style:table-column-properties fo:break-before="auto" style:column-width="2.208cm"/>
    </style:style>
    <style:style style:name="co15" style:family="table-column">
      <style:table-column-properties fo:break-before="auto" style:column-width="1.129cm"/>
    </style:style>
    <style:style style:name="co16" style:family="table-column">
      <style:table-column-properties fo:break-before="auto" style:column-width="1.36cm"/>
    </style:style>
    <style:style style:name="co17" style:family="table-column">
      <style:table-column-properties fo:break-before="auto" style:column-width="0.89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773cm" fo:break-before="auto" style:use-optimal-row-height="true"/>
    </style:style>
    <style:style style:name="ro7" style:family="table-row">
      <style:table-row-properties style:row-height="1.309cm" fo:break-before="auto" style:use-optimal-row-height="true"/>
    </style:style>
    <style:style style:name="ro8" style:family="table-row">
      <style:table-row-properties style:row-height="1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Accent_20_3" style:data-style-name="N11"/>
    <style:style style:name="ce2" style:family="table-cell" style:parent-style-name="iNPUTs" style:data-style-name="N11"/>
    <style:style style:name="ce3" style:family="table-cell" style:parent-style-name="OUTPUTs" style:data-style-name="N11"/>
    <style:style style:name="ce4" style:family="table-cell" style:parent-style-name="Autor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Accent_20_3" style:data-style-name="N110"/>
    <style:style style:name="ce6" style:family="table-cell" style:parent-style-name="iNPUTs" style:data-style-name="N110"/>
    <style:style style:name="ce7" style:family="table-cell" style:parent-style-name="iNFOs" style:data-style-name="N108"/>
    <style:style style:name="ce8" style:family="table-cell" style:parent-style-name="Accent_20_3" style:data-style-name="N111"/>
    <style:style style:name="ce9" style:family="table-cell" style:parent-style-name="iNPUTs" style:data-style-name="N111"/>
    <style:style style:name="ce10" style:family="table-cell" style:parent-style-name="iNPUTs" style:data-style-name="N113"/>
    <style:style style:name="ce11" style:family="table-cell" style:parent-style-name="iNPUTs" style:data-style-name="N114"/>
    <style:style style:name="ce12" style:family="table-cell" style:parent-style-name="OUTPUTs" style:data-style-name="N114"/>
    <style:style style:name="ce13" style:family="table-cell" style:parent-style-name="TXT_5f_re-fett">
      <style:table-cell-properties fo:wrap-option="wrap"/>
    </style:style>
    <style:style style:name="ce14" style:family="table-cell" style:parent-style-name="thresholds">
      <style:map style:condition="is-true-formula(ISBLANK([.D8]))" style:apply-style-name="Default" style:base-cell-address="TAB2.G8"/>
      <style:map style:condition="is-true-formula([$TAB2.$AB8]&lt;0)" style:apply-style-name="thresh_5f_n1_5f_RD" style:base-cell-address="TAB2.G8"/>
      <style:map style:condition="is-true-formula([$TAB2.$AB8]=0)" style:apply-style-name="thresh_5f_n0_5f_BU" style:base-cell-address="TAB2.G8"/>
      <style:map style:condition="is-true-formula([$TAB2.$AB8]&lt;[$TAB2.$G$6])" style:apply-style-name="thresh_5f_n2_5f_RD" style:base-cell-address="TAB2.G8"/>
      <style:map style:condition="is-true-formula([$TAB2.$AB8]=[$TAB2.$G$6])" style:apply-style-name="thresh_5f_n3_5f_YE" style:base-cell-address="TAB2.G8"/>
      <style:map style:condition="is-true-formula([$TAB2.$AB8]&gt;[$TAB2.$G$6])" style:apply-style-name="thresh_5f_n6_5f_GN" style:base-cell-address="TAB2.G8"/>
    </style:style>
    <style:style style:name="ce15" style:family="table-cell" style:parent-style-name="AA_3a_AZ" style:data-style-name="N113"/>
    <style:style style:name="ce16" style:family="table-cell" style:parent-style-name="AA_3a_AZ-fett-mi">
      <style:text-properties fo:font-style="italic" style:font-style-asian="italic" style:font-style-complex="italic"/>
    </style:style>
    <style:style style:name="ce17" style:family="table-cell" style:parent-style-name="AA_3a_AZ">
      <style:text-properties fo:font-style="italic" style:font-style-asian="italic" style:font-style-complex="italic"/>
    </style:style>
    <style:style style:name="ce18" style:family="table-cell" style:parent-style-name="AA_3a_AZ-fett-mi">
      <style:table-cell-properties fo:border-bottom="none" fo:border-left="0.74pt solid #0033ff" fo:border-right="none" fo:border-top="0.74pt solid #0033ff"/>
    </style:style>
    <style:style style:name="ce19" style:family="table-cell" style:parent-style-name="AA_3a_AZ-fett-mi">
      <style:table-cell-properties fo:border-bottom="none" fo:border-left="0.74pt solid #0033ff" fo:border-right="none" fo:border-top="none"/>
      <style:text-properties fo:font-style="italic" style:font-style-asian="italic" style:font-style-complex="italic"/>
    </style:style>
    <style:style style:name="ce20" style:family="table-cell" style:parent-style-name="AA_3a_AZ">
      <style:table-cell-properties fo:border-bottom="none" fo:border-left="0.74pt solid #0033ff" fo:border-right="none" fo:border-top="none"/>
      <style:text-properties fo:font-style="italic" style:font-style-asian="italic" style:font-style-complex="italic"/>
    </style:style>
    <style:style style:name="ce21" style:family="table-cell" style:parent-style-name="AA_3a_AZ">
      <style:table-cell-properties fo:border-bottom="0.74pt solid #0033ff" fo:border-left="0.74pt solid #0033ff" fo:border-right="none" fo:border-top="none"/>
      <style:text-properties fo:font-style="italic" style:font-style-asian="italic" style:font-style-complex="italic"/>
    </style:style>
    <style:style style:name="ce22" style:family="table-cell" style:parent-style-name="AA_3a_AZ-fett-mi">
      <style:table-cell-properties fo:border-bottom="none" fo:border-left="none" fo:border-right="none" fo:border-top="0.74pt solid #0033ff"/>
    </style:style>
    <style:style style:name="ce23" style:family="table-cell" style:parent-style-name="AA_3a_AZ-fett-mi">
      <style:table-cell-properties fo:border-bottom="none" fo:border-left="0.26pt solid #0033ff" fo:border-right="none" fo:border-top="0.26pt solid #0033ff"/>
    </style:style>
    <style:style style:name="ce24" style:family="table-cell" style:parent-style-name="AA_3a_AZ">
      <style:table-cell-properties fo:border-bottom="none" fo:border-left="0.26pt solid #0033ff" fo:border-right="none" fo:border-top="none"/>
    </style:style>
    <style:style style:name="ce25" style:family="table-cell" style:parent-style-name="AA_3a_AZ">
      <style:table-cell-properties fo:border-bottom="0.74pt solid #0033ff" fo:border-left="0.26pt solid #0033ff" fo:border-right="none" fo:border-top="none"/>
    </style:style>
    <style:style style:name="ce26" style:family="table-cell" style:parent-style-name="Default">
      <style:table-cell-properties fo:border-bottom="none" fo:border-left="none" fo:border-right="none" fo:border-top="0.74pt solid #0033ff"/>
    </style:style>
    <style:style style:name="ce27" style:family="table-cell" style:parent-style-name="AA_3a_AZ-fett-mi">
      <style:table-cell-properties fo:border-bottom="none" fo:border-left="none" fo:border-right="none" fo:border-top="0.26pt solid #0033ff"/>
    </style:style>
    <style:style style:name="ce28" style:family="table-cell" style:parent-style-name="AA_3a_AZ">
      <style:table-cell-properties fo:border-bottom="0.74pt solid #0033ff" fo:border-left="none" fo:border-right="none" fo:border-top="none"/>
    </style:style>
    <style:style style:name="ce29" style:family="table-cell" style:parent-style-name="AA_3a_AZ">
      <style:table-cell-properties fo:border-bottom="none" fo:border-left="none" fo:border-right="none" fo:border-top="0.74pt solid #0033ff"/>
    </style:style>
    <style:style style:name="ce30" style:family="table-cell" style:parent-style-name="AA_3a_AZ-fett-mi">
      <style:table-cell-properties fo:border-bottom="none" fo:border-left="none" fo:border-right="0.26pt solid #0033ff" fo:border-top="0.26pt solid #0033ff"/>
    </style:style>
    <style:style style:name="ce31" style:family="table-cell" style:parent-style-name="AA_3a_AZ">
      <style:table-cell-properties fo:border-bottom="none" fo:border-left="none" fo:border-right="0.26pt solid #0033ff" fo:border-top="none"/>
    </style:style>
    <style:style style:name="ce32" style:family="table-cell" style:parent-style-name="AA_3a_AZ">
      <style:table-cell-properties fo:border-bottom="0.74pt solid #0033ff" fo:border-left="none" fo:border-right="0.26pt solid #0033ff" fo:border-top="none"/>
    </style:style>
    <style:style style:name="ce33" style:family="table-cell" style:parent-style-name="AA_3a_AZ-fett-mi">
      <style:table-cell-properties fo:border-bottom="none" fo:border-left="none" fo:border-right="0.74pt solid #0033ff" fo:border-top="0.74pt solid #0033ff"/>
    </style:style>
    <style:style style:name="ce34" style:family="table-cell" style:parent-style-name="AA_3a_AZ-fett-mi">
      <style:table-cell-properties fo:border-bottom="none" fo:border-left="none" fo:border-right="0.74pt solid #0033ff" fo:border-top="none"/>
    </style:style>
    <style:style style:name="ce35" style:family="table-cell" style:parent-style-name="AA_3a_AZ">
      <style:table-cell-properties fo:border-bottom="none" fo:border-left="none" fo:border-right="0.74pt solid #0033ff" fo:border-top="none"/>
    </style:style>
    <style:style style:name="ce36" style:family="table-cell" style:parent-style-name="AA_3a_AZ">
      <style:table-cell-properties fo:border-bottom="0.74pt solid #0033ff" fo:border-left="none" fo:border-right="0.74pt solid #0033ff" fo:border-top="none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base-cell-address="TAB2.B7">
          <table:error-message table:message-type="stop" table:display="true"/>
        </table:content-validation>
        <table:content-validation table:name="val2" table:condition="of:cell-content-is-in-list([$TAB2.$AH$8:$TAB2.$AH$9])" table:allow-empty-cell="true" table:display-list="unsorted" table:base-cell-address="TAB2.B8">
          <table:error-message table:message-type="stop" table:display="true"/>
        </table:content-validation>
        <table:content-validation table:name="val3" table:condition="of:cell-content-is-in-list([$TAB2.$AI$8:$TAB2.$AI$15])" table:allow-empty-cell="true" table:display-list="unsorted" table:base-cell-address="TAB2.C8">
          <table:error-message table:message-type="stop" table:display="true"/>
        </table:content-validation>
        <table:content-validation table:name="val4" table:condition="of:cell-content-is-decimal-number() and cell-content()&gt;=0" table:allow-empty-cell="true" table:base-cell-address="TAB2.D8">
          <table:error-message table:message-type="stop" table:title="gültig" table:display="true">
            <text:p>nur pos. Zahl:</text:p>
            <text:p>n ≥ 0</text:p>
          </table:error-message>
        </table:content-validation>
        <table:content-validation table:name="val5" table:condition="of:cell-content-is-decimal-number() and cell-content()&gt;=0" table:allow-empty-cell="true" table:base-cell-address="TAB2.D25">
          <table:error-message table:message-type="stop" table:display="true">
            <text:p>nur pos. ZAHL</text:p>
          </table:error-message>
        </table:content-validation>
        <table:content-validation table:name="val6" table:condition="of:cell-content-is-decimal-number() and cell-content()&gt;=0" table:allow-empty-cell="true" table:base-cell-address="TAB2.D26">
          <table:error-message table:message-type="stop" table:display="true">
            <text:p>nur gelisteter Wert</text:p>
          </table:error-message>
        </table:content-validation>
        <table:content-validation table:name="val7" table:condition="of:cell-content-is-in-list([$TAB2.$AJ$8:$TAB2.$AJ$15])" table:allow-empty-cell="false" table:display-list="unsorted" table:base-cell-address="TAB2.E8">
          <table:error-message table:message-type="stop" table:display="true"/>
        </table:content-validation>
      </table:content-validations>
      <table:table table:name="TAB1" table:style-name="ta1" table:print-ranges="TAB1.A1:TAB1.I25">
        <table:table-column table:style-name="co1" table:default-cell-style-name="Default"/>
        <table:table-column table:style-name="co2" table:default-cell-style-name="TXT_5f_re-fet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Heading_20_1" office:value-type="string" calcext:value-type="string" table:number-columns-spanned="4" table:number-rows-spanned="1">
            <text:p>LibreOffice-CALC <text:s/>:: <text:s/>v.7.2.7.2 <text:s/>:: <text:s/>Studie</text:p>
          </table:table-cell>
          <table:covered-table-cell table:style-name="Default"/>
          <table:covered-table-cell table:number-columns-repeated="2"/>
          <table:table-cell table:style-name="ce4" office:value-type="string" calcext:value-type="string">
            <text:p>Ko.Jo.Te</text:p>
            <text:p>KTElektronik</text:p>
            <text:p>ktelektronik(ät)gmx.de</text:p>
          </table:table-cell>
          <table:table-cell table:style-name="Heading_20_1" table:number-columns-repeated="2"/>
        </table:table-row>
        <table:table-row table:style-name="ro2">
          <table:table-cell table:style-name="Heading_20_2" office:value-type="string" calcext:value-type="string" table:number-columns-spanned="4" table:number-rows-spanned="1">
            <text:p>unterschiedliche Zell-Formatierungen</text:p>
          </table:table-cell>
          <table:covered-table-cell table:style-name="Default"/>
          <table:covered-table-cell table:number-columns-repeated="2"/>
          <table:table-cell table:style-name="DatumTEXT" office:value-type="string" calcext:value-type="string">
            <text:p>29.NOV.2023</text:p>
          </table:table-cell>
          <table:table-cell table:style-name="Heading_20_2" table:number-columns-repeated="2"/>
        </table:table-row>
        <table:table-row table:style-name="ro3">
          <table:table-cell table:style-name="Überschrift_20_3" office:value-type="string" calcext:value-type="string" table:number-columns-spanned="4" table:number-rows-spanned="1">
            <text:p>=FORMAT<text:span text:style-name="T1">()</text:span></text:p>
          </table:table-cell>
          <table:covered-table-cell table:style-name="Default"/>
          <table:covered-table-cell table:number-columns-repeated="2"/>
          <table:table-cell table:style-name="Überschrift_20_3" table:number-columns-repeated="3"/>
        </table:table-row>
        <table:table-row table:style-name="ro3">
          <table:table-cell table:style-name="Überschrift_20_4" office:value-type="string" calcext:value-type="string" table:number-columns-spanned="7" table:number-rows-spanned="1">
            <text:p>berechenbare Zell-Werte von komplexen Darstellungen</text:p>
          </table:table-cell>
          <table:covered-table-cell table:style-name="Default"/>
          <table:covered-table-cell table:number-columns-repeated="5"/>
        </table:table-row>
        <table:table-row table:style-name="ro3">
          <table:table-cell office:value-type="string" calcext:value-type="string">
            <text:p>it is essentially to understand how µC-programming works</text:p>
          </table:table-cell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it „reads“ character/sign by character/sign but not a typographical sign/punctuation mark however a UNiCODE-string like „U+0000“ to „U+0000FFFF“</text:p>
          </table:table-cell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have a look on one of the following sections</text:p>
          </table:table-cell>
          <table:table-cell table:style-name="Default"/>
          <table:table-cell table:number-columns-repeated="5"/>
        </table:table-row>
        <table:table-row table:style-name="ro3">
          <table:table-cell/>
          <table:table-cell table:style-name="Accent_20_1" office:value-type="string" calcext:value-type="string">
            <text:p>lesson</text:p>
          </table:table-cell>
          <table:table-cell table:style-name="Accent_20_1" office:value-type="string" calcext:value-type="string" table:number-columns-spanned="4" table:number-rows-spanned="1">
            <text:p>A</text:p>
          </table:table-cell>
          <table:covered-table-cell table:number-columns-repeated="3" table:style-name="Accent_20_1"/>
          <table:table-cell/>
        </table:table-row>
        <table:table-row table:style-name="ro3">
          <table:table-cell/>
          <table:table-cell table:style-name="Accent_20_2" office:value-type="string" calcext:value-type="string">
            <text:p>format</text:p>
          </table:table-cell>
          <table:table-cell table:style-name="Accent_20_2" office:value-type="float" office:value="1" calcext:value-type="float">
            <text:p>1</text:p>
          </table:table-cell>
          <table:table-cell table:style-name="Accent_20_2" office:value-type="float" office:value="2" calcext:value-type="float">
            <text:p>2</text:p>
          </table:table-cell>
          <table:table-cell table:style-name="Accent_20_2" office:value-type="float" office:value="3" calcext:value-type="float">
            <text:p>3</text:p>
          </table:table-cell>
          <table:table-cell table:style-name="Accent_20_2"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table-cell table:style-name="Accent_20_3"/>
          <table:table-cell table:style-name="Accent_20_3" office:value-type="string" calcext:value-type="string">
            <text:p>write out in full</text:p>
          </table:table-cell>
          <table:table-cell table:style-name="ce1" office:value-type="string" calcext:value-type="string">
            <text:p>standard procent</text:p>
          </table:table-cell>
          <table:table-cell table:style-name="ce5" office:value-type="string" calcext:value-type="string">
            <text:p>praefix + procent</text:p>
          </table:table-cell>
          <table:table-cell table:style-name="ce8" office:value-type="string" calcext:value-type="string">
            <text:p>user defined without procent or tex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tents/values (iNPUTs):</text:p>
          </table:table-cell>
          <table:table-cell table:style-name="iNPUTs" office:value-type="string" calcext:value-type="string">
            <text:p>UV+125%</text:p>
          </table:table-cell>
          <table:table-cell table:style-name="ce2" office:value-type="percentage" office:value="1.25" calcext:value-type="percentage">
            <text:p>125,00 %</text:p>
          </table:table-cell>
          <table:table-cell table:style-name="ce6" office:value-type="percentage" office:value="1.25" calcext:value-type="percentage">
            <text:p>UV+125 %</text:p>
          </table:table-cell>
          <table:table-cell table:style-name="ce9" office:value-type="float" office:value="-125" calcext:value-type="float">
            <text:p>OV-125 %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/>
          <table:table-cell office:value-type="string" calcext:value-type="string">
            <text:p>test in math. addition with „1“:</text:p>
          </table:table-cell>
          <table:table-cell table:style-name="OUTPUTs" table:formula="of:=[.C11]+1" office:value-type="string" office:string-value="" calcext:value-type="error">
            <text:p>#WERT!</text:p>
          </table:table-cell>
          <table:table-cell table:style-name="ce3" table:formula="of:=[.D11]+1" office:value-type="percentage" office:value="2.25" calcext:value-type="percentage">
            <text:p>225,00 %</text:p>
          </table:table-cell>
          <table:table-cell table:style-name="ce3" table:formula="of:=[.E11]+1" office:value-type="percentage" office:value="2.25" calcext:value-type="percentage">
            <text:p>225,00 %</text:p>
          </table:table-cell>
          <table:table-cell table:style-name="OUTPUTs" table:formula="of:=[.F11]+1" office:value-type="float" office:value="-124" calcext:value-type="float">
            <text:p>-12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tet manually:</text:p>
          </table:table-cell>
          <table:table-cell table:style-name="Error" office:value-type="string" calcext:value-type="string">
            <text:p>defect</text:p>
          </table:table-cell>
          <table:table-cell table:number-columns-repeated="2" table:style-name="Good" office:value-type="string" calcext:value-type="string">
            <text:p>correct</text:p>
          </table:table-cell>
          <table:table-cell table:style-name="Bad" office:value-type="string" calcext:value-type="string">
            <text:p>fault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/>
          <table:table-cell table:formula="of:=&quot;cell-format in iNPUTs [&quot;&amp;ADDRESS(ROW([.C11]);COLUMN([.C11]);4;1)&amp;&quot;]…[&quot;&amp;ADDRESS(ROW([.F11]);COLUMN([.F11]);4;1)&amp;&quot;]:&quot;" office:value-type="string" office:string-value="cell-format in iNPUTs [C11]…[F11]:" calcext:value-type="string">
            <text:p>cell-format in iNPUTs [C11]…[F11]:</text:p>
          </table:table-cell>
          <table:table-cell table:style-name="CELLs_5f_Format" office:value-type="string" calcext:value-type="string">
            <text:p>standard</text:p>
          </table:table-cell>
          <table:table-cell table:style-name="CELLs_5f_Format" table:number-columns-repeated="3"/>
          <table:table-cell/>
        </table:table-row>
        <table:table-row table:style-name="ro3">
          <table:table-cell table:number-columns-repeated="2"/>
          <table:table-cell table:style-name="CELLs_5f_Format"/>
          <table:table-cell table:style-name="CELLs_5f_Format" office:value-type="string" calcext:value-type="string">
            <text:p>0,00" "%</text:p>
          </table:table-cell>
          <table:table-cell table:style-name="CELLs_5f_Format" table:number-columns-repeated="2"/>
          <table:table-cell/>
        </table:table-row>
        <table:table-row table:style-name="ro3">
          <table:table-cell table:number-columns-repeated="2"/>
          <table:table-cell table:style-name="CELLs_5f_Format" table:number-columns-repeated="2"/>
          <table:table-cell table:style-name="CELLs_5f_Format" office:value-type="string" calcext:value-type="string">
            <text:p>+#.##0 %;[ROT]-#.##0 %;[BLAU]0 %</text:p>
          </table:table-cell>
          <table:table-cell table:style-name="CELLs_5f_Format"/>
          <table:table-cell/>
        </table:table-row>
        <table:table-row table:style-name="ro3">
          <table:table-cell table:number-columns-repeated="2"/>
          <table:table-cell table:style-name="CELLs_5f_Format" table:number-columns-repeated="3"/>
          <table:table-cell table:style-name="CELLs_5f_Format" office:value-type="string" calcext:value-type="string">
            <text:p>"UV"+#.##0" %";[ROT]"OV"-#.##0" %";[BLAU]0" %"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/>
          <table:table-cell table:style-name="iNFO_5f_re-fett" office:value-type="string" calcext:value-type="string">
            <text:p>iNFO:</text:p>
          </table:table-cell>
          <table:table-cell table:style-name="iNFOs" office:value-type="string" calcext:value-type="string" table:number-columns-spanned="2" table:number-rows-spanned="1">
            <text:p>contents align left: text</text:p>
          </table:table-cell>
          <table:covered-table-cell/>
          <table:table-cell table:style-name="ce7" office:value-type="string" calcext:value-type="string" table:number-columns-spanned="3" table:number-rows-spanned="1">
            <text:p>BK (black,schwarz): pos. value</text:p>
          </table:table-cell>
          <table:covered-table-cell table:number-columns-repeated="2"/>
        </table:table-row>
        <table:table-row table:style-name="ro3">
          <table:table-cell/>
          <table:table-cell table:style-name="Default"/>
          <table:table-cell table:style-name="iNFOs" office:value-type="string" calcext:value-type="string" table:number-columns-spanned="2" table:number-rows-spanned="1">
            <text:p>contents align right: numeral</text:p>
          </table:table-cell>
          <table:covered-table-cell/>
          <table:table-cell table:style-name="ce7" office:value-type="string" calcext:value-type="string" table:number-columns-spanned="3" table:number-rows-spanned="1">
            <text:p>BU (blue,blau): null value</text:p>
          </table:table-cell>
          <table:covered-table-cell table:style-name="iNFOs"/>
          <table:covered-table-cell/>
        </table:table-row>
        <table:table-row table:style-name="ro3">
          <table:table-cell/>
          <table:table-cell table:style-name="Default"/>
          <table:table-cell table:number-columns-repeated="2"/>
          <table:table-cell table:style-name="ce7" office:value-type="string" calcext:value-type="string" table:number-columns-spanned="3" table:number-rows-spanned="1">
            <text:p>RD (red,rot): neg. value</text:p>
          </table:table-cell>
          <table:covered-table-cell table:style-name="iNFOs"/>
          <table:covered-table-cell/>
        </table:table-row>
      </table:table>
      <table:table table:name="TAB2" table:style-name="ta1" table:print-ranges="TAB2.A1:TAB2.I33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" table:visibility="collapse" table:number-columns-repeated="17" table:default-cell-style-name="Default"/>
        <table:table-column table:style-name="co12" table:default-cell-style-name="Default"/>
        <table:table-column table:style-name="co13" table:default-cell-style-name="AA_3a_AZ"/>
        <table:table-column table:style-name="co1" table:number-columns-repeated="2" table:default-cell-style-name="AA_3a_AZ"/>
        <table:table-column table:style-name="co14" table:default-cell-style-name="AA_3a_AZ"/>
        <table:table-column table:style-name="co12" table:default-cell-style-name="AA_3a_AZ"/>
        <table:table-column table:style-name="co1" table:default-cell-style-name="AA_3a_AZ"/>
        <table:table-column table:style-name="co15" table:default-cell-style-name="AA_3a_AZ"/>
        <table:table-column table:style-name="co16" table:default-cell-style-name="AA_3a_AZ"/>
        <table:table-column table:style-name="co17" table:default-cell-style-name="AA_3a_AZ"/>
        <table:table-column table:style-name="co1" table:number-columns-repeated="21" table:default-cell-style-name="AA_3a_AZ"/>
        <table:table-row table:style-name="ro5">
          <table:table-cell table:style-name="Heading_20_1" office:value-type="string" calcext:value-type="string" table:number-columns-spanned="6" table:number-rows-spanned="1">
            <text:p>LibreOffice-CALC <text:s/>:: <text:s/>v.7.2.7.2 <text:s/>:: <text:s/>Studie</text:p>
          </table:table-cell>
          <table:covered-table-cell table:number-columns-repeated="4"/>
          <table:covered-table-cell table:style-name="Heading_20_1"/>
          <table:table-cell table:style-name="ce4" office:value-type="string" calcext:value-type="string">
            <text:p>Ko.Jo.Te</text:p>
            <text:p>KTElektronik</text:p>
            <text:p>ktelektronik(ät)gmx.de</text:p>
          </table:table-cell>
          <table:table-cell table:style-name="Heading_20_1"/>
          <table:table-cell table:number-columns-repeated="49"/>
        </table:table-row>
        <table:table-row table:style-name="ro2">
          <table:table-cell table:style-name="Heading_20_2" office:value-type="string" calcext:value-type="string" table:number-columns-spanned="6" table:number-rows-spanned="1">
            <text:p>unterschiedliche Zell-Formatierungen</text:p>
          </table:table-cell>
          <table:covered-table-cell table:number-columns-repeated="4"/>
          <table:covered-table-cell table:style-name="Heading_20_2"/>
          <table:table-cell table:style-name="DatumTEXT" office:value-type="string" calcext:value-type="string">
            <text:p>29.NOV.2023</text:p>
          </table:table-cell>
          <table:table-cell table:style-name="Heading_20_2"/>
          <table:table-cell table:number-columns-repeated="49"/>
        </table:table-row>
        <table:table-row table:style-name="ro3">
          <table:table-cell table:style-name="Überschrift_20_3" office:value-type="string" calcext:value-type="string" table:number-columns-spanned="6" table:number-rows-spanned="1">
            <text:p>=FORMAT<text:span text:style-name="T1">()</text:span></text:p>
          </table:table-cell>
          <table:covered-table-cell table:number-columns-repeated="3"/>
          <table:covered-table-cell table:number-columns-repeated="2" table:style-name="Überschrift_20_3"/>
          <table:table-cell table:style-name="Überschrift_20_3" table:number-columns-repeated="2"/>
          <table:table-cell table:number-columns-repeated="49"/>
        </table:table-row>
        <table:table-row table:style-name="ro3">
          <table:table-cell table:style-name="Überschrift_20_4" office:value-type="string" calcext:value-type="string" table:number-columns-spanned="8" table:number-rows-spanned="1">
            <text:p>berechenbare Zell-Werte von komplexen Darstellungen</text:p>
          </table:table-cell>
          <table:covered-table-cell table:number-columns-repeated="7"/>
          <table:table-cell table:number-columns-repeated="49"/>
        </table:table-row>
        <table:table-row table:style-name="ro6">
          <table:table-cell table:number-columns-repeated="6"/>
          <table:table-cell table:style-name="Accent_20_1" office:value-type="string" calcext:value-type="string">
            <text:p>user specific</text:p>
            <text:p>picture</text:p>
          </table:table-cell>
          <table:table-cell table:number-columns-repeated="50"/>
        </table:table-row>
        <table:table-row table:style-name="ro7">
          <table:table-cell/>
          <table:table-cell table:style-name="Accent_20_2" office:value-type="string" calcext:value-type="string" table:number-columns-spanned="4" table:number-rows-spanned="1">
            <text:p>eingeben ⋎ auswählen</text:p>
          </table:table-cell>
          <table:covered-table-cell table:number-columns-repeated="3" table:style-name="Accent_20_2"/>
          <table:table-cell table:style-name="ce13" office:value-type="string" calcext:value-type="string">
            <text:p>fix threshold</text:p>
            <text:p>(setze Schwellenwert):</text:p>
          </table:table-cell>
          <table:table-cell table:style-name="iNPUTs" office:value-type="float" office:value="31" calcext:value-type="float">
            <text:p>31</text:p>
          </table:table-cell>
          <table:table-cell table:number-columns-repeated="20"/>
          <table:table-cell table:style-name="AA_3a_AZ-fett-mi" office:value-type="string" calcext:value-type="string" table:number-columns-spanned="3" table:number-rows-spanned="1">
            <text:p>Zwischenwerte zur Berechnung</text:p>
          </table:table-cell>
          <table:covered-table-cell table:number-columns-repeated="2"/>
          <table:table-cell table:style-name="AA_3a_AZ-fett-mi" office:value-type="string" calcext:value-type="string">
            <text:p>Ergebnis</text:p>
          </table:table-cell>
          <table:table-cell/>
          <table:table-cell table:style-name="ce18" office:value-type="string" calcext:value-type="string">
            <text:p>#No</text:p>
          </table:table-cell>
          <table:table-cell table:style-name="ce22" office:value-type="string" calcext:value-type="string" table:number-columns-spanned="3" table:number-rows-spanned="1">
            <text:p>Auswahl</text:p>
          </table:table-cell>
          <table:covered-table-cell table:style-name="ce26"/>
          <table:covered-table-cell table:style-name="ce29"/>
          <table:table-cell table:style-name="ce33" office:value-type="string" calcext:value-type="string">
            <text:p>Umrechnung auf Basis-Einheits-Wert</text:p>
          </table:table-cell>
          <table:table-cell table:number-columns-repeated="20"/>
        </table:table-row>
        <table:table-row table:style-name="ro8">
          <table:table-cell/>
          <table:table-cell table:style-name="Accent_20_3" table:content-validation-name="val1" office:value-type="string" calcext:value-type="string">
            <text:p>prefix</text:p>
            <text:p>(Vorsatz)</text:p>
          </table:table-cell>
          <table:table-cell table:style-name="Accent_20_3" table:content-validation-name="val1" office:value-type="string" calcext:value-type="string">
            <text:p>signum</text:p>
            <text:p>(Vorzeichen)</text:p>
          </table:table-cell>
          <table:table-cell table:style-name="Accent_20_3" table:content-validation-name="val1" office:value-type="string" calcext:value-type="string">
            <text:p>numeral</text:p>
            <text:p>(Zahlenwert)</text:p>
          </table:table-cell>
          <table:table-cell table:style-name="Accent_20_3" table:content-validation-name="val1" office:value-type="string" calcext:value-type="string">
            <text:p>unit</text:p>
            <text:p>(Maßeinheit)</text:p>
          </table:table-cell>
          <table:table-cell table:style-name="Accent_20_2" office:value-type="string" calcext:value-type="string">
            <text:p>picture</text:p>
            <text:p>(Anzeige)</text:p>
          </table:table-cell>
          <table:table-cell table:style-name="Accent_20_3" office:value-type="string" calcext:value-type="string">
            <text:p>specific format</text:p>
            <text:p>(farblich formatierter TEXT)</text:p>
          </table:table-cell>
          <table:table-cell table:style-name="Accent_20_3" office:value-type="string" calcext:value-type="string">
            <text:p>iNFO</text:p>
            <text:p/>
            <text:p>virgin (nativ)</text:p>
            <text:p>CELLSTYLE</text:p>
          </table:table-cell>
          <table:table-cell table:number-columns-repeated="19"/>
          <table:table-cell table:style-name="AA_3a_AZ-fett-mi" office:value-type="string" calcext:value-type="string">
            <text:p>math. Ausdruck</text:p>
            <text:p>[C:C]&amp;[D:D]</text:p>
          </table:table-cell>
          <table:table-cell table:style-name="ce16" office:value-type="string" calcext:value-type="string">
            <text:p>Vergleich</text:p>
            <text:p>[E:E]</text:p>
            <text:p>= #No</text:p>
          </table:table-cell>
          <table:table-cell table:style-name="AA_3a_AZ-fett-mi" office:value-type="string" calcext:value-type="string">
            <text:p>math. Produkt-ZAHL</text:p>
            <text:p>(@ Basis-Einheit)</text:p>
          </table:table-cell>
          <table:table-cell table:style-name="AA_3a_AZ-fett-mi" office:value-type="string" calcext:value-type="string">
            <text:p>Wert</text:p>
            <text:p>(zur weiteren Berechnung!)</text:p>
          </table:table-cell>
          <table:table-cell table:style-name="AA_3a_AZ-fett-mi"/>
          <table:table-cell table:style-name="ce19" office:value-type="string" calcext:value-type="string">
            <text:p>relevant für [AC:AC]</text:p>
          </table:table-cell>
          <table:table-cell table:style-name="ce23" office:value-type="string" calcext:value-type="string">
            <text:p>prefix</text:p>
          </table:table-cell>
          <table:table-cell table:style-name="ce27" office:value-type="string" calcext:value-type="string">
            <text:p>signum</text:p>
          </table:table-cell>
          <table:table-cell table:style-name="ce30" office:value-type="string" calcext:value-type="string">
            <text:p>unit</text:p>
          </table:table-cell>
          <table:table-cell table:style-name="ce34" office:value-type="string" calcext:value-type="string">
            <text:p>factor</text:p>
          </table:table-cell>
          <table:table-cell table:number-columns-repeated="20"/>
        </table:table-row>
        <table:table-row table:style-name="ro3">
          <table:table-cell/>
          <table:table-cell table:style-name="iNPUT_5f_Auswahl" table:content-validation-name="val2" office:value-type="string" calcext:value-type="string">
            <text:p>OV</text:p>
          </table:table-cell>
          <table:table-cell table:style-name="iNPUT_5f_Auswahl" table:content-validation-name="val3" office:value-type="string" calcext:value-type="string">
            <text:p>−</text:p>
          </table:table-cell>
          <table:table-cell table:style-name="ce10" table:content-validation-name="val4" office:value-type="float" office:value="147" calcext:value-type="float">
            <text:p>147</text:p>
          </table:table-cell>
          <table:table-cell table:style-name="iNPUT_5f_Auswahl" table:content-validation-name="val7" office:value-type="string" calcext:value-type="string">
            <text:p>%</text:p>
          </table:table-cell>
          <table:table-cell table:style-name="OUTPUTs" table:formula="of:=COM.MICROSOFT.TEXTJOIN(&quot; &quot;;1;[.B8];CONCATENATE([.C8];[.D8]);[.E8])" office:value-type="string" office:string-value="OV −147 %" calcext:value-type="string">
            <text:p>OV −147 %</text:p>
          </table:table-cell>
          <table:table-cell table:style-name="ce14" table:formula="of:=[.F8]" office:value-type="string" office:string-value="OV −147 %" calcext:value-type="string">
            <text:p>OV −147 %</text:p>
          </table:table-cell>
          <table:table-cell table:style-name="iNFOs" table:formula="of:=ORG.COUNTSTYLE.CELLSTYLE([.G8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8];[.AI$8:.AI$15])=1;[.D8];MATCH([.C8];[.AI$8:.AI$15])=2;[.D8]*-1;MATCH([.C8];[.AI$8:.AI$15])=3;&quot;min/max &quot;&amp;[.D8];1=1:&quot;?&quot;)" office:value-type="float" office:value="-147" calcext:value-type="float">
            <text:p>-147</text:p>
          </table:table-cell>
          <table:table-cell table:style-name="ce17" table:formula="of:=IFNA(MATCH([.E8];[.AJ$8:.AJ$15];0);&quot;–&quot;)" office:value-type="float" office:value="5" calcext:value-type="float">
            <text:p>5</text:p>
          </table:table-cell>
          <table:table-cell table:formula="of:=IFNA(LOOKUP([.AC8];[.AG$8:.AG$15];[.AK$8:.AK$15]);&quot;&quot;)" office:value-type="float" office:value="0.01" calcext:value-type="float">
            <text:p>0,01</text:p>
          </table:table-cell>
          <table:table-cell table:formula="of:=IFERROR([.AB8]*[.AD8];0)" office:value-type="float" office:value="-1.47" calcext:value-type="float">
            <text:p>-1,47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OV</text:p>
          </table:table-cell>
          <table:table-cell office:value-type="string" calcext:value-type="string">
            <text:p>+</text:p>
          </table:table-cell>
          <table:table-cell table:style-name="ce31" office:value-type="string" calcext:value-type="string">
            <text:p>Km</text:p>
          </table:table-cell>
          <table:table-cell table:style-name="ce35" office:value-type="float" office:value="1000" calcext:value-type="float">
            <text:p>1000</text:p>
          </table:table-cell>
          <table:table-cell table:number-columns-repeated="20"/>
        </table:table-row>
        <table:table-row table:style-name="ro3">
          <table:table-cell/>
          <table:table-cell table:style-name="iNPUT_5f_Auswahl" table:content-validation-name="val2" office:value-type="string" calcext:value-type="string">
            <text:p>UV</text:p>
          </table:table-cell>
          <table:table-cell table:style-name="iNPUT_5f_Auswahl" table:content-validation-name="val3" office:value-type="string" calcext:value-type="string">
            <text:p>+</text:p>
          </table:table-cell>
          <table:table-cell table:style-name="ce10" table:content-validation-name="val4" office:value-type="float" office:value="85" calcext:value-type="float">
            <text:p>85</text:p>
          </table:table-cell>
          <table:table-cell table:style-name="iNPUT_5f_Auswahl" table:content-validation-name="val7" office:value-type="string" calcext:value-type="string">
            <text:p>Km</text:p>
          </table:table-cell>
          <table:table-cell table:style-name="OUTPUTs" table:formula="of:=COM.MICROSOFT.TEXTJOIN(&quot; &quot;;1;[.B9];CONCATENATE([.C9];[.D9]);[.E9])" office:value-type="string" office:string-value="UV +85 Km" calcext:value-type="string">
            <text:p>UV +85 Km</text:p>
          </table:table-cell>
          <table:table-cell table:style-name="ce14" table:formula="of:=[.F9]" office:value-type="string" office:string-value="UV +85 Km" calcext:value-type="string">
            <text:p>UV +85 Km</text:p>
          </table:table-cell>
          <table:table-cell table:style-name="iNFOs" table:formula="of:=ORG.COUNTSTYLE.CELLSTYLE([.G9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9];[.AI$8:.AI$15])=1;[.D9];MATCH([.C9];[.AI$8:.AI$15])=2;[.D9]*-1;MATCH([.C9];[.AI$8:.AI$15])=3;&quot;min/max &quot;&amp;[.D9];1=1:&quot;?&quot;)" office:value-type="float" office:value="85" calcext:value-type="float">
            <text:p>85</text:p>
          </table:table-cell>
          <table:table-cell table:style-name="ce17" table:formula="of:=IFNA(MATCH([.E9];[.AJ$8:.AJ$15];0);&quot;–&quot;)" office:value-type="float" office:value="1" calcext:value-type="float">
            <text:p>1</text:p>
          </table:table-cell>
          <table:table-cell table:formula="of:=IFNA(LOOKUP([.AC9];[.AG$8:.AG$15];[.AK$8:.AK$15]);&quot;&quot;)" office:value-type="float" office:value="1000" calcext:value-type="float">
            <text:p>1000</text:p>
          </table:table-cell>
          <table:table-cell table:formula="of:=IFERROR([.AB9]*[.AD9];0)" office:value-type="float" office:value="85000" calcext:value-type="float">
            <text:p>85000</text:p>
          </table:table-cell>
          <table:table-cell/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UV</text:p>
          </table:table-cell>
          <table:table-cell office:value-type="string" calcext:value-type="string">
            <text:p>−</text:p>
          </table:table-cell>
          <table:table-cell table:style-name="ce31" office:value-type="string" calcext:value-type="string">
            <text:p>m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0"/>
        </table:table-row>
        <table:table-row table:style-name="ro3">
          <table:table-cell/>
          <table:table-cell table:style-name="iNPUT_5f_Auswahl" table:content-validation-name="val2" office:value-type="string" calcext:value-type="string">
            <text:p>UV</text:p>
          </table:table-cell>
          <table:table-cell table:style-name="iNPUT_5f_Auswahl" table:content-validation-name="val3" office:value-type="string" calcext:value-type="string">
            <text:p>+</text:p>
          </table:table-cell>
          <table:table-cell table:style-name="ce10" table:content-validation-name="val4" office:value-type="float" office:value="24" calcext:value-type="float">
            <text:p>24</text:p>
          </table:table-cell>
          <table:table-cell table:style-name="iNPUT_5f_Auswahl" table:content-validation-name="val7" office:value-type="string" calcext:value-type="string">
            <text:p>%</text:p>
          </table:table-cell>
          <table:table-cell table:style-name="OUTPUTs" table:formula="of:=COM.MICROSOFT.TEXTJOIN(&quot; &quot;;1;[.B10];CONCATENATE([.C10];[.D10]);[.E10])" office:value-type="string" office:string-value="UV +24 %" calcext:value-type="string">
            <text:p>UV +24 %</text:p>
          </table:table-cell>
          <table:table-cell table:style-name="ce14" table:formula="of:=[.F10]" office:value-type="string" office:string-value="UV +24 %" calcext:value-type="string">
            <text:p>UV +24 %</text:p>
          </table:table-cell>
          <table:table-cell table:style-name="iNFOs" table:formula="of:=ORG.COUNTSTYLE.CELLSTYLE([.G10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10];[.AI$8:.AI$15])=1;[.D10];MATCH([.C10];[.AI$8:.AI$15])=2;[.D10]*-1;MATCH([.C10];[.AI$8:.AI$15])=3;&quot;min/max &quot;&amp;[.D10];1=1:&quot;?&quot;)" office:value-type="float" office:value="24" calcext:value-type="float">
            <text:p>24</text:p>
          </table:table-cell>
          <table:table-cell table:style-name="ce17" table:formula="of:=IFNA(MATCH([.E10];[.AJ$8:.AJ$15];0);&quot;–&quot;)" office:value-type="float" office:value="5" calcext:value-type="float">
            <text:p>5</text:p>
          </table:table-cell>
          <table:table-cell table:formula="of:=IFNA(LOOKUP([.AC10];[.AG$8:.AG$15];[.AK$8:.AK$15]);&quot;&quot;)" office:value-type="float" office:value="0.01" calcext:value-type="float">
            <text:p>0,01</text:p>
          </table:table-cell>
          <table:table-cell table:formula="of:=IFERROR([.AB10]*[.AD10];0)" office:value-type="float" office:value="0.24" calcext:value-type="float">
            <text:p>0,24</text:p>
          </table:table-cell>
          <table:table-cell/>
          <table:table-cell table:style-name="ce20" office:value-type="float" office:value="3" calcext:value-type="float">
            <text:p>3</text:p>
          </table:table-cell>
          <table:table-cell table:style-name="ce24"/>
          <table:table-cell office:value-type="string" calcext:value-type="string">
            <text:p>±</text:p>
          </table:table-cell>
          <table:table-cell table:style-name="ce31" office:value-type="string" calcext:value-type="string">
            <text:p>mm</text:p>
          </table:table-cell>
          <table:table-cell table:style-name="ce35" office:value-type="float" office:value="0.001" calcext:value-type="float">
            <text:p>0,001</text:p>
          </table:table-cell>
          <table:table-cell table:number-columns-repeated="20"/>
        </table:table-row>
        <table:table-row table:style-name="ro3">
          <table:table-cell/>
          <table:table-cell table:style-name="iNPUT_5f_Auswahl" table:content-validation-name="val2" office:value-type="string" calcext:value-type="string">
            <text:p>UV</text:p>
          </table:table-cell>
          <table:table-cell table:style-name="iNPUT_5f_Auswahl" table:content-validation-name="val3" office:value-type="string" calcext:value-type="string">
            <text:p>+</text:p>
          </table:table-cell>
          <table:table-cell table:style-name="ce10" table:content-validation-name="val4" office:value-type="float" office:value="33" calcext:value-type="float">
            <text:p>33</text:p>
          </table:table-cell>
          <table:table-cell table:style-name="iNPUT_5f_Auswahl" table:content-validation-name="val7" office:value-type="string" calcext:value-type="string">
            <text:p>ppm</text:p>
          </table:table-cell>
          <table:table-cell table:style-name="OUTPUTs" table:formula="of:=COM.MICROSOFT.TEXTJOIN(&quot; &quot;;1;[.B11];CONCATENATE([.C11];[.D11]);[.E11])" office:value-type="string" office:string-value="UV +33 ppm" calcext:value-type="string">
            <text:p>UV +33 ppm</text:p>
          </table:table-cell>
          <table:table-cell table:style-name="ce14" table:formula="of:=[.F11]" office:value-type="string" office:string-value="UV +33 ppm" calcext:value-type="string">
            <text:p>UV +33 ppm</text:p>
          </table:table-cell>
          <table:table-cell table:style-name="iNFOs" table:formula="of:=ORG.COUNTSTYLE.CELLSTYLE([.G11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11];[.AI$8:.AI$15])=1;[.D11];MATCH([.C11];[.AI$8:.AI$15])=2;[.D11]*-1;MATCH([.C11];[.AI$8:.AI$15])=3;&quot;min/max &quot;&amp;[.D11];1=1:&quot;?&quot;)" office:value-type="float" office:value="33" calcext:value-type="float">
            <text:p>33</text:p>
          </table:table-cell>
          <table:table-cell table:style-name="ce17" table:formula="of:=IFNA(MATCH([.E11];[.AJ$8:.AJ$15];0);&quot;–&quot;)" office:value-type="float" office:value="7" calcext:value-type="float">
            <text:p>7</text:p>
          </table:table-cell>
          <table:table-cell table:formula="of:=IFNA(LOOKUP([.AC11];[.AG$8:.AG$15];[.AK$8:.AK$15]);&quot;&quot;)" office:value-type="float" office:value="0.000001" calcext:value-type="float">
            <text:p>0,000001</text:p>
          </table:table-cell>
          <table:table-cell table:formula="of:=IFERROR([.AB11]*[.AD11];0)" office:value-type="float" office:value="0.000033" calcext:value-type="float">
            <text:p>0,000033</text:p>
          </table:table-cell>
          <table:table-cell/>
          <table:table-cell table:style-name="ce20" office:value-type="float" office:value="4" calcext:value-type="float">
            <text:p>4</text:p>
          </table:table-cell>
          <table:table-cell table:style-name="ce24"/>
          <table:table-cell office:value-type="string" calcext:value-type="string">
            <text:p>∓</text:p>
          </table:table-cell>
          <table:table-cell table:style-name="ce31" office:value-type="string" calcext:value-type="string">
            <text:p>µm</text:p>
          </table:table-cell>
          <table:table-cell table:style-name="ce35" office:value-type="float" office:value="0.000001" calcext:value-type="float">
            <text:p>0,000001</text:p>
          </table:table-cell>
          <table:table-cell table:number-columns-repeated="20"/>
        </table:table-row>
        <table:table-row table:style-name="ro3">
          <table:table-cell/>
          <table:table-cell table:style-name="iNPUT_5f_Auswahl" table:content-validation-name="val2" office:value-type="string" calcext:value-type="string">
            <text:p>OV</text:p>
          </table:table-cell>
          <table:table-cell table:style-name="iNPUT_5f_Auswahl" table:content-validation-name="val3" office:value-type="string" calcext:value-type="string">
            <text:p>−</text:p>
          </table:table-cell>
          <table:table-cell table:style-name="ce10" table:content-validation-name="val4" office:value-type="float" office:value="0" calcext:value-type="float">
            <text:p>0</text:p>
          </table:table-cell>
          <table:table-cell table:style-name="iNPUT_5f_Auswahl" table:content-validation-name="val7" office:value-type="string" calcext:value-type="string">
            <text:p>%</text:p>
          </table:table-cell>
          <table:table-cell table:style-name="OUTPUTs" table:formula="of:=COM.MICROSOFT.TEXTJOIN(&quot; &quot;;1;[.B12];CONCATENATE([.C12];[.D12]);[.E12])" office:value-type="string" office:string-value="OV −0 %" calcext:value-type="string">
            <text:p>OV −0 %</text:p>
          </table:table-cell>
          <table:table-cell table:style-name="ce14" table:formula="of:=[.F12]" office:value-type="string" office:string-value="OV −0 %" calcext:value-type="string">
            <text:p>OV −0 %</text:p>
          </table:table-cell>
          <table:table-cell table:style-name="iNFOs" table:formula="of:=ORG.COUNTSTYLE.CELLSTYLE([.G12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12];[.AI$8:.AI$15])=1;[.D12];MATCH([.C12];[.AI$8:.AI$15])=2;[.D12]*-1;MATCH([.C12];[.AI$8:.AI$15])=3;&quot;min/max &quot;&amp;[.D12];1=1:&quot;?&quot;)" office:value-type="float" office:value="-0" calcext:value-type="float">
            <text:p>0</text:p>
          </table:table-cell>
          <table:table-cell table:style-name="ce17" table:formula="of:=IFNA(MATCH([.E12];[.AJ$8:.AJ$15];0);&quot;–&quot;)" office:value-type="float" office:value="5" calcext:value-type="float">
            <text:p>5</text:p>
          </table:table-cell>
          <table:table-cell table:formula="of:=IFNA(LOOKUP([.AC12];[.AG$8:.AG$15];[.AK$8:.AK$15]);&quot;&quot;)" office:value-type="float" office:value="0.01" calcext:value-type="float">
            <text:p>0,01</text:p>
          </table:table-cell>
          <table:table-cell table:formula="of:=IFERROR([.AB12]*[.AD12];0)" office:value-type="float" office:value="-0" calcext:value-type="float">
            <text:p>0</text:p>
          </table:table-cell>
          <table:table-cell/>
          <table:table-cell table:style-name="ce20" office:value-type="float" office:value="5" calcext:value-type="float">
            <text:p>5</text:p>
          </table:table-cell>
          <table:table-cell table:style-name="ce24"/>
          <table:table-cell office:value-type="string" calcext:value-type="string">
            <text:p>×</text:p>
          </table:table-cell>
          <table:table-cell table:style-name="ce31" office:value-type="string" calcext:value-type="string">
            <text:p>%</text:p>
          </table:table-cell>
          <table:table-cell table:style-name="ce35" office:value-type="float" office:value="0.01" calcext:value-type="float">
            <text:p>0,01</text:p>
          </table:table-cell>
          <table:table-cell table:number-columns-repeated="20"/>
        </table:table-row>
        <table:table-row table:style-name="ro3">
          <table:table-cell/>
          <table:table-cell table:style-name="iNPUT_5f_Auswahl" table:content-validation-name="val2"/>
          <table:table-cell table:style-name="iNPUT_5f_Auswahl" table:content-validation-name="val3"/>
          <table:table-cell table:style-name="ce10" table:content-validation-name="val4"/>
          <table:table-cell table:style-name="iNPUT_5f_Auswahl" table:content-validation-name="val7"/>
          <table:table-cell table:style-name="OUTPUTs" table:formula="of:=COM.MICROSOFT.TEXTJOIN(&quot; &quot;;1;[.B13];CONCATENATE([.C13];[.D13]);[.E13])">
            <text:p/>
          </table:table-cell>
          <table:table-cell table:style-name="ce14" table:formula="of:=[.F13]">
            <text:p/>
          </table:table-cell>
          <table:table-cell table:style-name="iNFOs" table:formula="of:=ORG.COUNTSTYLE.CELLSTYLE([.G13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13];[.AI$8:.AI$15])=1;[.D13];MATCH([.C13];[.AI$8:.AI$15])=2;[.D13]*-1;MATCH([.C13];[.AI$8:.AI$15])=3;&quot;min/max &quot;&amp;[.D13];1=1:&quot;?&quot;)" office:value-type="string" office:string-value="" calcext:value-type="error">
            <text:p>#NV</text:p>
          </table:table-cell>
          <table:table-cell table:style-name="ce17" table:formula="of:=IFNA(MATCH([.E13];[.AJ$8:.AJ$15];0);&quot;–&quot;)" office:value-type="string" office:string-value="–" calcext:value-type="string">
            <text:p>–</text:p>
          </table:table-cell>
          <table:table-cell table:formula="of:=IFNA(LOOKUP([.AC13];[.AG$8:.AG$15];[.AK$8:.AK$15]);&quot;&quot;)">
            <text:p/>
          </table:table-cell>
          <table:table-cell table:formula="of:=IFERROR([.AB13]*[.AD13];0)" office:value-type="float" office:value="0" calcext:value-type="float">
            <text:p>0</text:p>
          </table:table-cell>
          <table:table-cell/>
          <table:table-cell table:style-name="ce20" office:value-type="float" office:value="6" calcext:value-type="float">
            <text:p>6</text:p>
          </table:table-cell>
          <table:table-cell table:style-name="ce24"/>
          <table:table-cell office:value-type="string" calcext:value-type="string">
            <text:p>÷</text:p>
          </table:table-cell>
          <table:table-cell table:style-name="ce31" office:value-type="string" calcext:value-type="string">
            <text:p>‰</text:p>
          </table:table-cell>
          <table:table-cell table:style-name="ce35" office:value-type="float" office:value="0.001" calcext:value-type="float">
            <text:p>0,001</text:p>
          </table:table-cell>
          <table:table-cell table:number-columns-repeated="20"/>
        </table:table-row>
        <table:table-row table:style-name="ro3">
          <table:table-cell/>
          <table:table-cell table:style-name="iNPUT_5f_Auswahl" table:content-validation-name="val2"/>
          <table:table-cell table:style-name="iNPUT_5f_Auswahl" table:content-validation-name="val3"/>
          <table:table-cell table:style-name="ce10" table:content-validation-name="val4"/>
          <table:table-cell table:style-name="iNPUT_5f_Auswahl" table:content-validation-name="val7"/>
          <table:table-cell table:style-name="OUTPUTs" table:formula="of:=COM.MICROSOFT.TEXTJOIN(&quot; &quot;;1;[.B14];CONCATENATE([.C14];[.D14]);[.E14])">
            <text:p/>
          </table:table-cell>
          <table:table-cell table:style-name="ce14" table:formula="of:=[.F14]">
            <text:p/>
          </table:table-cell>
          <table:table-cell table:style-name="iNFOs" table:formula="of:=ORG.COUNTSTYLE.CELLSTYLE([.G14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14];[.AI$8:.AI$15])=1;[.D14];MATCH([.C14];[.AI$8:.AI$15])=2;[.D14]*-1;MATCH([.C14];[.AI$8:.AI$15])=3;&quot;min/max &quot;&amp;[.D14];1=1:&quot;?&quot;)" office:value-type="string" office:string-value="" calcext:value-type="error">
            <text:p>#NV</text:p>
          </table:table-cell>
          <table:table-cell table:style-name="ce17" table:formula="of:=IFNA(MATCH([.E14];[.AJ$8:.AJ$15];0);&quot;–&quot;)" office:value-type="string" office:string-value="–" calcext:value-type="string">
            <text:p>–</text:p>
          </table:table-cell>
          <table:table-cell table:formula="of:=IFNA(LOOKUP([.AC14];[.AG$8:.AG$15];[.AK$8:.AK$15]);&quot;&quot;)">
            <text:p/>
          </table:table-cell>
          <table:table-cell table:formula="of:=IFERROR([.AB14]*[.AD14];0)" office:value-type="float" office:value="0" calcext:value-type="float">
            <text:p>0</text:p>
          </table:table-cell>
          <table:table-cell/>
          <table:table-cell table:style-name="ce20" office:value-type="float" office:value="7" calcext:value-type="float">
            <text:p>7</text:p>
          </table:table-cell>
          <table:table-cell table:style-name="ce24"/>
          <table:table-cell/>
          <table:table-cell table:style-name="ce31" office:value-type="string" calcext:value-type="string">
            <text:p>ppm</text:p>
          </table:table-cell>
          <table:table-cell table:style-name="ce35" office:value-type="float" office:value="0.000001" calcext:value-type="float">
            <text:p>0,000001</text:p>
          </table:table-cell>
          <table:table-cell table:number-columns-repeated="20"/>
        </table:table-row>
        <table:table-row table:style-name="ro3">
          <table:table-cell/>
          <table:table-cell table:style-name="iNPUT_5f_Auswahl" table:content-validation-name="val2"/>
          <table:table-cell table:style-name="iNPUT_5f_Auswahl" table:content-validation-name="val3"/>
          <table:table-cell table:style-name="ce10" table:content-validation-name="val4"/>
          <table:table-cell table:style-name="iNPUT_5f_Auswahl" table:content-validation-name="val7"/>
          <table:table-cell table:style-name="OUTPUTs" table:formula="of:=COM.MICROSOFT.TEXTJOIN(&quot; &quot;;1;[.B15];CONCATENATE([.C15];[.D15]);[.E15])">
            <text:p/>
          </table:table-cell>
          <table:table-cell table:style-name="ce14" table:formula="of:=[.F15]">
            <text:p/>
          </table:table-cell>
          <table:table-cell table:style-name="iNFOs" table:formula="of:=ORG.COUNTSTYLE.CELLSTYLE([.G15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15];[.AI$8:.AI$15])=1;[.D15];MATCH([.C15];[.AI$8:.AI$15])=2;[.D15]*-1;MATCH([.C15];[.AI$8:.AI$15])=3;&quot;min/max &quot;&amp;[.D15];1=1:&quot;?&quot;)" office:value-type="string" office:string-value="" calcext:value-type="error">
            <text:p>#NV</text:p>
          </table:table-cell>
          <table:table-cell table:style-name="ce17" table:formula="of:=IFNA(MATCH([.E15];[.AJ$8:.AJ$15];0);&quot;–&quot;)" office:value-type="string" office:string-value="–" calcext:value-type="string">
            <text:p>–</text:p>
          </table:table-cell>
          <table:table-cell table:formula="of:=IFNA(LOOKUP([.AC15];[.AG$8:.AG$15];[.AK$8:.AK$15]);&quot;&quot;)">
            <text:p/>
          </table:table-cell>
          <table:table-cell table:formula="of:=IFERROR([.AB15]*[.AD15];0)" office:value-type="float" office:value="0" calcext:value-type="float">
            <text:p>0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style-name="ce25"/>
          <table:table-cell table:style-name="ce28"/>
          <table:table-cell table:style-name="ce32" office:value-type="string" calcext:value-type="string">
            <text:p>ppb</text:p>
          </table:table-cell>
          <table:table-cell table:style-name="ce36" office:value-type="float" office:value="0.000000001" calcext:value-type="float">
            <text:p>0,000000001</text:p>
          </table:table-cell>
          <table:table-cell table:number-columns-repeated="20"/>
        </table:table-row>
        <table:table-row table:style-name="ro3">
          <table:table-cell/>
          <table:table-cell table:style-name="iNPUT_5f_Auswahl" table:content-validation-name="val2"/>
          <table:table-cell table:style-name="iNPUT_5f_Auswahl" table:content-validation-name="val3"/>
          <table:table-cell table:style-name="ce10" table:content-validation-name="val4"/>
          <table:table-cell table:style-name="iNPUT_5f_Auswahl" table:content-validation-name="val7"/>
          <table:table-cell table:style-name="OUTPUTs" table:formula="of:=COM.MICROSOFT.TEXTJOIN(&quot; &quot;;1;[.B16];CONCATENATE([.C16];[.D16]);[.E16])">
            <text:p/>
          </table:table-cell>
          <table:table-cell table:style-name="ce14" table:formula="of:=[.F16]">
            <text:p/>
          </table:table-cell>
          <table:table-cell table:style-name="iNFOs" table:formula="of:=ORG.COUNTSTYLE.CELLSTYLE([.G16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16];[.AI$8:.AI$15])=1;[.D16];MATCH([.C16];[.AI$8:.AI$15])=2;[.D16]*-1;MATCH([.C16];[.AI$8:.AI$15])=3;&quot;min/max &quot;&amp;[.D16];1=1:&quot;?&quot;)" office:value-type="string" office:string-value="" calcext:value-type="error">
            <text:p>#NV</text:p>
          </table:table-cell>
          <table:table-cell table:style-name="ce17" table:formula="of:=IFNA(MATCH([.E16];[.AJ$8:.AJ$15];0);&quot;–&quot;)" office:value-type="string" office:string-value="–" calcext:value-type="string">
            <text:p>–</text:p>
          </table:table-cell>
          <table:table-cell table:formula="of:=IFNA(LOOKUP([.AC16];[.AG$8:.AG$15];[.AK$8:.AK$15]);&quot;&quot;)">
            <text:p/>
          </table:table-cell>
          <table:table-cell table:formula="of:=IFERROR([.AB16]*[.AD16];0)" office:value-type="float" office:value="0" calcext:value-type="float">
            <text:p>0</text:p>
          </table:table-cell>
          <table:table-cell table:number-columns-repeated="26"/>
        </table:table-row>
        <table:table-row table:style-name="ro3">
          <table:table-cell/>
          <table:table-cell table:style-name="iNPUT_5f_Auswahl" table:content-validation-name="val2"/>
          <table:table-cell table:style-name="iNPUT_5f_Auswahl" table:content-validation-name="val3"/>
          <table:table-cell table:style-name="ce10" table:content-validation-name="val4"/>
          <table:table-cell table:style-name="iNPUT_5f_Auswahl" table:content-validation-name="val7"/>
          <table:table-cell table:style-name="OUTPUTs" table:formula="of:=COM.MICROSOFT.TEXTJOIN(&quot; &quot;;1;[.B17];CONCATENATE([.C17];[.D17]);[.E17])">
            <text:p/>
          </table:table-cell>
          <table:table-cell table:style-name="ce14" table:formula="of:=[.F17]">
            <text:p/>
          </table:table-cell>
          <table:table-cell table:style-name="iNFOs" table:formula="of:=ORG.COUNTSTYLE.CELLSTYLE([.G17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17];[.AI$8:.AI$15])=1;[.D17];MATCH([.C17];[.AI$8:.AI$15])=2;[.D17]*-1;MATCH([.C17];[.AI$8:.AI$15])=3;&quot;min/max &quot;&amp;[.D17];1=1:&quot;?&quot;)" office:value-type="string" office:string-value="" calcext:value-type="error">
            <text:p>#NV</text:p>
          </table:table-cell>
          <table:table-cell table:style-name="ce17" table:formula="of:=IFNA(MATCH([.E17];[.AJ$8:.AJ$15];0);&quot;–&quot;)" office:value-type="string" office:string-value="–" calcext:value-type="string">
            <text:p>–</text:p>
          </table:table-cell>
          <table:table-cell table:formula="of:=IFNA(LOOKUP([.AC17];[.AG$8:.AG$15];[.AK$8:.AK$15]);&quot;&quot;)">
            <text:p/>
          </table:table-cell>
          <table:table-cell table:formula="of:=IFERROR([.AB17]*[.AD17];0)" office:value-type="float" office:value="0" calcext:value-type="float">
            <text:p>0</text:p>
          </table:table-cell>
          <table:table-cell table:number-columns-repeated="26"/>
        </table:table-row>
        <table:table-row table:style-name="ro3">
          <table:table-cell/>
          <table:table-cell table:style-name="iNPUT_5f_Auswahl" table:content-validation-name="val2"/>
          <table:table-cell table:style-name="iNPUT_5f_Auswahl" table:content-validation-name="val3"/>
          <table:table-cell table:style-name="ce10" table:content-validation-name="val4"/>
          <table:table-cell table:style-name="iNPUT_5f_Auswahl" table:content-validation-name="val7"/>
          <table:table-cell table:style-name="OUTPUTs" table:formula="of:=COM.MICROSOFT.TEXTJOIN(&quot; &quot;;1;[.B18];CONCATENATE([.C18];[.D18]);[.E18])">
            <text:p/>
          </table:table-cell>
          <table:table-cell table:style-name="ce14" table:formula="of:=[.F18]">
            <text:p/>
          </table:table-cell>
          <table:table-cell table:style-name="iNFOs" table:formula="of:=ORG.COUNTSTYLE.CELLSTYLE([.G18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18];[.AI$8:.AI$15])=1;[.D18];MATCH([.C18];[.AI$8:.AI$15])=2;[.D18]*-1;MATCH([.C18];[.AI$8:.AI$15])=3;&quot;min/max &quot;&amp;[.D18];1=1:&quot;?&quot;)" office:value-type="string" office:string-value="" calcext:value-type="error">
            <text:p>#NV</text:p>
          </table:table-cell>
          <table:table-cell table:style-name="ce17" table:formula="of:=IFNA(MATCH([.E18];[.AJ$8:.AJ$15];0);&quot;–&quot;)" office:value-type="string" office:string-value="–" calcext:value-type="string">
            <text:p>–</text:p>
          </table:table-cell>
          <table:table-cell table:formula="of:=IFNA(LOOKUP([.AC18];[.AG$8:.AG$15];[.AK$8:.AK$15]);&quot;&quot;)">
            <text:p/>
          </table:table-cell>
          <table:table-cell table:formula="of:=IFERROR([.AB18]*[.AD18];0)" office:value-type="float" office:value="0" calcext:value-type="float">
            <text:p>0</text:p>
          </table:table-cell>
          <table:table-cell table:number-columns-repeated="26"/>
        </table:table-row>
        <table:table-row table:style-name="ro3">
          <table:table-cell/>
          <table:table-cell table:style-name="iNPUT_5f_Auswahl" table:content-validation-name="val2"/>
          <table:table-cell table:style-name="iNPUT_5f_Auswahl" table:content-validation-name="val3"/>
          <table:table-cell table:style-name="ce10" table:content-validation-name="val4"/>
          <table:table-cell table:style-name="iNPUT_5f_Auswahl" table:content-validation-name="val7"/>
          <table:table-cell table:style-name="OUTPUTs" table:formula="of:=COM.MICROSOFT.TEXTJOIN(&quot; &quot;;1;[.B19];CONCATENATE([.C19];[.D19]);[.E19])">
            <text:p/>
          </table:table-cell>
          <table:table-cell table:style-name="ce14" table:formula="of:=[.F19]">
            <text:p/>
          </table:table-cell>
          <table:table-cell table:style-name="iNFOs" table:formula="of:=ORG.COUNTSTYLE.CELLSTYLE([.G19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19];[.AI$8:.AI$15])=1;[.D19];MATCH([.C19];[.AI$8:.AI$15])=2;[.D19]*-1;MATCH([.C19];[.AI$8:.AI$15])=3;&quot;min/max &quot;&amp;[.D19];1=1:&quot;?&quot;)" office:value-type="string" office:string-value="" calcext:value-type="error">
            <text:p>#NV</text:p>
          </table:table-cell>
          <table:table-cell table:style-name="ce17" table:formula="of:=IFNA(MATCH([.E19];[.AJ$8:.AJ$15];0);&quot;–&quot;)" office:value-type="string" office:string-value="–" calcext:value-type="string">
            <text:p>–</text:p>
          </table:table-cell>
          <table:table-cell table:formula="of:=IFNA(LOOKUP([.AC19];[.AG$8:.AG$15];[.AK$8:.AK$15]);&quot;&quot;)">
            <text:p/>
          </table:table-cell>
          <table:table-cell table:formula="of:=IFERROR([.AB19]*[.AD19];0)" office:value-type="float" office:value="0" calcext:value-type="float">
            <text:p>0</text:p>
          </table:table-cell>
          <table:table-cell table:number-columns-repeated="26"/>
        </table:table-row>
        <table:table-row table:style-name="ro3">
          <table:table-cell/>
          <table:table-cell table:style-name="iNPUT_5f_Auswahl" table:content-validation-name="val2"/>
          <table:table-cell table:style-name="iNPUT_5f_Auswahl" table:content-validation-name="val3"/>
          <table:table-cell table:style-name="ce10" table:content-validation-name="val4"/>
          <table:table-cell table:style-name="iNPUT_5f_Auswahl" table:content-validation-name="val7"/>
          <table:table-cell table:style-name="OUTPUTs" table:formula="of:=COM.MICROSOFT.TEXTJOIN(&quot; &quot;;1;[.B20];CONCATENATE([.C20];[.D20]);[.E20])">
            <text:p/>
          </table:table-cell>
          <table:table-cell table:style-name="ce14" table:formula="of:=[.F20]">
            <text:p/>
          </table:table-cell>
          <table:table-cell table:style-name="iNFOs" table:formula="of:=ORG.COUNTSTYLE.CELLSTYLE([.G20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20];[.AI$8:.AI$15])=1;[.D20];MATCH([.C20];[.AI$8:.AI$15])=2;[.D20]*-1;MATCH([.C20];[.AI$8:.AI$15])=3;&quot;min/max &quot;&amp;[.D20];1=1:&quot;?&quot;)" office:value-type="string" office:string-value="" calcext:value-type="error">
            <text:p>#NV</text:p>
          </table:table-cell>
          <table:table-cell table:style-name="ce17" table:formula="of:=IFNA(MATCH([.E20];[.AJ$8:.AJ$15];0);&quot;–&quot;)" office:value-type="string" office:string-value="–" calcext:value-type="string">
            <text:p>–</text:p>
          </table:table-cell>
          <table:table-cell table:formula="of:=IFNA(LOOKUP([.AC20];[.AG$8:.AG$15];[.AK$8:.AK$15]);&quot;&quot;)">
            <text:p/>
          </table:table-cell>
          <table:table-cell table:formula="of:=IFERROR([.AB20]*[.AD20];0)" office:value-type="float" office:value="0" calcext:value-type="float">
            <text:p>0</text:p>
          </table:table-cell>
          <table:table-cell table:number-columns-repeated="26"/>
        </table:table-row>
        <table:table-row table:style-name="ro3">
          <table:table-cell/>
          <table:table-cell table:style-name="iNPUT_5f_Auswahl" table:content-validation-name="val2"/>
          <table:table-cell table:style-name="iNPUT_5f_Auswahl" table:content-validation-name="val3"/>
          <table:table-cell table:style-name="ce10" table:content-validation-name="val4"/>
          <table:table-cell table:style-name="iNPUT_5f_Auswahl" table:content-validation-name="val7"/>
          <table:table-cell table:style-name="OUTPUTs" table:formula="of:=COM.MICROSOFT.TEXTJOIN(&quot; &quot;;1;[.B21];CONCATENATE([.C21];[.D21]);[.E21])">
            <text:p/>
          </table:table-cell>
          <table:table-cell table:style-name="ce14" table:formula="of:=[.F21]">
            <text:p/>
          </table:table-cell>
          <table:table-cell table:style-name="iNFOs" table:formula="of:=ORG.COUNTSTYLE.CELLSTYLE([.G21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21];[.AI$8:.AI$15])=1;[.D21];MATCH([.C21];[.AI$8:.AI$15])=2;[.D21]*-1;MATCH([.C21];[.AI$8:.AI$15])=3;&quot;min/max &quot;&amp;[.D21];1=1:&quot;?&quot;)" office:value-type="string" office:string-value="" calcext:value-type="error">
            <text:p>#NV</text:p>
          </table:table-cell>
          <table:table-cell table:style-name="ce17" table:formula="of:=IFNA(MATCH([.E21];[.AJ$8:.AJ$15];0);&quot;–&quot;)" office:value-type="string" office:string-value="–" calcext:value-type="string">
            <text:p>–</text:p>
          </table:table-cell>
          <table:table-cell table:formula="of:=IFNA(LOOKUP([.AC21];[.AG$8:.AG$15];[.AK$8:.AK$15]);&quot;&quot;)">
            <text:p/>
          </table:table-cell>
          <table:table-cell table:formula="of:=IFERROR([.AB21]*[.AD21];0)" office:value-type="float" office:value="0" calcext:value-type="float">
            <text:p>0</text:p>
          </table:table-cell>
          <table:table-cell table:number-columns-repeated="26"/>
        </table:table-row>
        <table:table-row table:style-name="ro3">
          <table:table-cell/>
          <table:table-cell table:style-name="iNPUT_5f_Auswahl" table:content-validation-name="val2"/>
          <table:table-cell table:style-name="iNPUT_5f_Auswahl" table:content-validation-name="val3"/>
          <table:table-cell table:style-name="ce10" table:content-validation-name="val4"/>
          <table:table-cell table:style-name="iNPUT_5f_Auswahl" table:content-validation-name="val7"/>
          <table:table-cell table:style-name="OUTPUTs" table:formula="of:=COM.MICROSOFT.TEXTJOIN(&quot; &quot;;1;[.B22];CONCATENATE([.C22];[.D22]);[.E22])">
            <text:p/>
          </table:table-cell>
          <table:table-cell table:style-name="ce14" table:formula="of:=[.F22]">
            <text:p/>
          </table:table-cell>
          <table:table-cell table:style-name="iNFOs" table:formula="of:=ORG.COUNTSTYLE.CELLSTYLE([.G22])" office:value-type="string" office:string-value="thresholds" calcext:value-type="string">
            <text:p>thresholds</text:p>
          </table:table-cell>
          <table:table-cell table:number-columns-repeated="19"/>
          <table:table-cell table:style-name="ce15" table:formula="of:=COM.MICROSOFT.IFS(MATCH([.C22];[.AI$8:.AI$15])=1;[.D22];MATCH([.C22];[.AI$8:.AI$15])=2;[.D22]*-1;MATCH([.C22];[.AI$8:.AI$15])=3;&quot;min/max &quot;&amp;[.D22];1=1:&quot;?&quot;)" office:value-type="string" office:string-value="" calcext:value-type="error">
            <text:p>#NV</text:p>
          </table:table-cell>
          <table:table-cell table:style-name="ce17" table:formula="of:=IFNA(MATCH([.E22];[.AJ$8:.AJ$15];0);&quot;–&quot;)" office:value-type="string" office:string-value="–" calcext:value-type="string">
            <text:p>–</text:p>
          </table:table-cell>
          <table:table-cell table:formula="of:=IFNA(LOOKUP([.AC22];[.AG$8:.AG$15];[.AK$8:.AK$15]);&quot;&quot;)">
            <text:p/>
          </table:table-cell>
          <table:table-cell table:formula="of:=IFERROR([.AB22]*[.AD22];0)" office:value-type="float" office:value="0" calcext:value-type="float">
            <text:p>0</text:p>
          </table:table-cell>
          <table:table-cell table:number-columns-repeated="26"/>
        </table:table-row>
        <table:table-row table:style-name="ro3">
          <table:table-cell table:number-columns-repeated="5"/>
          <table:table-cell table:style-name="FORMEL" table:formula="of:=FORMULA([.F22])" office:value-type="string" office:string-value="=VERBINDEN(&quot; &quot;;1;B22;VERKETTEN(C22;D22);E22)" calcext:value-type="string">
            <text:p>=VERBINDEN(" ";1;B22;VERKETTEN(C22;D22);E22)</text:p>
          </table:table-cell>
          <table:table-cell table:number-columns-repeated="21"/>
          <table:table-cell table:formula="of:=FORMULA([.AB22])" office:value-type="string" office:string-value="=WENNS(VERGLEICH(C22;AI$8:AI$15)=1;D22;VERGLEICH(C22;AI$8:AI$15)=2;D22*-1;VERGLEICH(C22;AI$8:AI$15)=3;&quot;min/max &quot;&amp;D22;1=1:&quot;?&quot;)" calcext:value-type="string">
            <text:p>=WENNS(VERGLEICH(C22;AI$8:AI$15)=1;D22;VERGLEICH(C22;AI$8:AI$15)=2;D22*-1;VERGLEICH(C22;AI$8:AI$15)=3;"min/max "&amp;D22;1=1:"?")</text:p>
          </table:table-cell>
          <table:table-cell table:number-columns-repeated="29"/>
        </table:table-row>
        <table:table-row table:style-name="ro3">
          <table:table-cell table:number-columns-repeated="7"/>
          <table:table-cell table:style-name="FORMEL" table:formula="of:=FORMULA([.H22])" office:value-type="string" office:string-value="=CELLSTYLE(G22)" calcext:value-type="string">
            <text:p>=CELLSTYLE(G22)</text:p>
          </table:table-cell>
          <table:table-cell table:number-columns-repeated="20"/>
          <table:table-cell table:formula="of:=FORMULA([.AC22])" office:value-type="string" office:string-value="=WENNNV(VERGLEICH(E22;AJ$8:AJ$15;0);&quot;–&quot;)" calcext:value-type="string">
            <text:p>=WENNNV(VERGLEICH(E22;AJ$8:AJ$15;0);"–")</text:p>
          </table:table-cell>
          <table:table-cell table:number-columns-repeated="28"/>
        </table:table-row>
        <table:table-row table:style-name="ro3">
          <table:table-cell table:number-columns-repeated="29"/>
          <table:table-cell table:formula="of:=FORMULA([.AD22])" office:value-type="string" office:string-value="=WENNNV(VERWEIS(AC22;AG$8:AG$15;AK$8:AK$15);&quot;&quot;)" calcext:value-type="string">
            <text:p>=WENNNV(VERWEIS(AC22;AG$8:AG$15;AK$8:AK$15);"")</text:p>
          </table:table-cell>
          <table:table-cell table:number-columns-repeated="27"/>
        </table:table-row>
        <table:table-row table:style-name="ro3">
          <table:table-cell table:style-name="TXT_5f_re-fett" office:value-type="string" calcext:value-type="string">
            <text:p>Legende</text:p>
          </table:table-cell>
          <table:table-cell table:style-name="TXT_5f_re-kursiv" office:value-type="string" calcext:value-type="string" table:number-columns-spanned="2" table:number-rows-spanned="1">
            <text:p>gebe WERT ein:</text:p>
          </table:table-cell>
          <table:covered-table-cell table:style-name="TXT_5f_re-kursiv"/>
          <table:table-cell table:style-name="ce11" table:content-validation-name="val5" office:value-type="float" office:value="0" calcext:value-type="float">
            <text:p>0000</text:p>
          </table:table-cell>
          <table:table-cell table:style-name="iNFOs" office:value-type="string" calcext:value-type="string" table:number-columns-spanned="4" table:number-rows-spanned="1">
            <text:p>ZAHL, 4-stellig (rechts ausgerichtet!)</text:p>
          </table:table-cell>
          <table:covered-table-cell table:number-columns-repeated="3"/>
          <table:table-cell table:number-columns-repeated="22"/>
          <table:table-cell table:formula="of:=FORMULA([.AE22])" office:value-type="string" office:string-value="=WENNFEHLER(AB22*AD22;0)" calcext:value-type="string">
            <text:p>=WENNFEHLER(AB22*AD22;0)</text:p>
          </table:table-cell>
          <table:table-cell table:number-columns-repeated="26"/>
        </table:table-row>
        <table:table-row table:style-name="ro3">
          <table:table-cell/>
          <table:table-cell table:style-name="TXT_5f_re-kursiv" office:value-type="string" calcext:value-type="string" table:number-columns-spanned="2" table:number-rows-spanned="1">
            <text:p>wähle aus LiSTE:</text:p>
          </table:table-cell>
          <table:covered-table-cell table:style-name="TXT_5f_re-kursiv"/>
          <table:table-cell table:style-name="ce11" table:content-validation-name="val6" office:value-type="string" calcext:value-type="string">
            <text:p>jkl</text:p>
          </table:table-cell>
          <table:table-cell table:style-name="iNFOs" office:value-type="string" calcext:value-type="string" table:number-columns-spanned="4" table:number-rows-spanned="1">
            <text:p>TEXT (links ausgerichtet!)</text:p>
          </table:table-cell>
          <table:covered-table-cell table:number-columns-repeated="3"/>
          <table:table-cell table:number-columns-repeated="49"/>
        </table:table-row>
        <table:table-row table:style-name="ro3">
          <table:table-cell/>
          <table:table-cell table:style-name="TXT_5f_re-kursiv" office:value-type="string" calcext:value-type="string" table:number-columns-spanned="2" table:number-rows-spanned="1">
            <text:p>Ergebnis:</text:p>
          </table:table-cell>
          <table:covered-table-cell table:style-name="TXT_5f_re-kursiv"/>
          <table:table-cell table:style-name="ce12" table:formula="of:=COM.MICROSOFT.TEXTJOIN(&quot; .|. &quot;;0;TEXT([.D26];&quot;0000&quot;);[.D27])" office:value-type="string" office:string-value="0000 .|. jkl" calcext:value-type="string">
            <text:p>0000 .|. jkl</text:p>
          </table:table-cell>
          <table:table-cell table:style-name="iNFOs" office:value-type="string" calcext:value-type="string" table:number-columns-spanned="4" table:number-rows-spanned="1">
            <text:p>TEXT (links ausgerichtet!)</text:p>
          </table:table-cell>
          <table:covered-table-cell table:number-columns-repeated="3"/>
          <table:table-cell table:number-columns-repeated="49"/>
        </table:table-row>
        <table:table-row table:style-name="ro3">
          <table:table-cell table:number-columns-repeated="3"/>
          <table:table-cell table:style-name="FORMEL" table:formula="of:=FORMULA([.D28])" office:value-type="string" office:string-value="=VERBINDEN(&quot; .|. &quot;;0;TEXT(D26;&quot;0000&quot;);D27)" calcext:value-type="string">
            <text:p>=VERBINDEN(" .|. ";0;TEXT(D26;"0000");D27)</text:p>
          </table:table-cell>
          <table:table-cell table:number-columns-repeated="53"/>
        </table:table-row>
        <table:table-row table:style-name="ro3">
          <table:table-cell table:number-columns-repeated="57"/>
        </table:table-row>
        <table:table-row table:style-name="ro3">
          <table:table-cell table:style-name="TXT_5f_re-fett" office:value-type="string" calcext:value-type="string">
            <text:p>iNFO</text:p>
          </table:table-cell>
          <table:table-cell table:style-name="TXT_5f_re-kursiv" office:value-type="string" calcext:value-type="string" table:number-columns-spanned="2" table:number-rows-spanned="1">
            <text:p>=CELLSTYLE()</text:p>
          </table:table-cell>
          <table:covered-table-cell table:style-name="TXT_5f_re-kursiv"/>
          <table:table-cell table:style-name="iNFOs" office:value-type="string" calcext:value-type="string" table:number-columns-spanned="4" table:number-rows-spanned="2">
            <text:p>LO-Extension v.1.1.2</text:p>
          </table:table-cell>
          <table:covered-table-cell table:number-columns-repeated="3"/>
          <table:table-cell table:number-columns-repeated="50"/>
        </table:table-row>
        <table:table-row table:style-name="ro3">
          <table:table-cell/>
          <table:table-cell table:style-name="TXT_5f_re-kursiv" office:value-type="string" calcext:value-type="string" table:number-columns-spanned="2" table:number-rows-spanned="1">
            <text:p>=COUNTSTYLE()</text:p>
          </table:table-cell>
          <table:covered-table-cell table:style-name="TXT_5f_re-kursiv"/>
          <table:covered-table-cell table:number-columns-repeated="4"/>
          <table:table-cell table:number-columns-repeated="50"/>
        </table:table-row>
        <table:table-row table:style-name="ro3" table:number-rows-repeated="1048543">
          <table:table-cell table:number-columns-repeated="57"/>
        </table:table-row>
        <table:table-row table:style-name="ro3">
          <table:table-cell table:number-columns-repeated="57"/>
        </table:table-row>
        <calcext:conditional-formats>
          <calcext:conditional-format calcext:target-range-address="TAB2.G8:TAB2.G22">
            <calcext:condition calcext:apply-style-name="Default" calcext:value="formula-is(ISBLANK([.D8]))" calcext:base-cell-address="TAB2.G8"/>
            <calcext:condition calcext:apply-style-name="thresh_n1_RD" calcext:value="formula-is([$TAB2.$AB8]&lt;0)" calcext:base-cell-address="TAB2.G8"/>
            <calcext:condition calcext:apply-style-name="thresh_n0_BU" calcext:value="formula-is([$TAB2.$AB8]=0)" calcext:base-cell-address="TAB2.G8"/>
            <calcext:condition calcext:apply-style-name="thresh_n2_RD" calcext:value="formula-is([$TAB2.$AB8]&lt;[$TAB2.$G$6])" calcext:base-cell-address="TAB2.G8"/>
            <calcext:condition calcext:apply-style-name="thresh_n3_YE" calcext:value="formula-is([$TAB2.$AB8]=[$TAB2.$G$6])" calcext:base-cell-address="TAB2.G8"/>
            <calcext:condition calcext:apply-style-name="thresh_n6_GN" calcext:value="formula-is([$TAB2.$AB8]&gt;[$TAB2.$G$6])" calcext:base-cell-address="TAB2.G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P0" style:volatile="true">
      <number:text>+</number:text>
      <number:number number:decimal-places="2" number:min-decimal-places="2" number:min-integer-digits="1" number:grouping="true"/>
      <number:text> %</number:text>
    </number:percentage-style>
    <number:percentage-style style:name="N108P1" style:volatile="true">
      <style:text-properties fo:color="#ff0000"/>
      <number:text>-</number:text>
      <number:number number:decimal-places="2" number:min-decimal-places="2" number:min-integer-digits="1" number:grouping="true"/>
      <number:text> %</number:text>
    </number:percentage-style>
    <number:percentage-style style:name="N108">
      <style:text-properties fo:color="#0000ff"/>
      <number:number number:decimal-places="0" number:min-decimal-places="0" number:min-integer-digits="1"/>
      <number:text> %</number:text>
      <style:map style:condition="value()&gt;0" style:apply-style-name="N108P0"/>
      <style:map style:condition="value()&lt;0" style:apply-style-name="N108P1"/>
    </number:percentage-style>
    <number:percentage-style style:name="N109P0" style:volatile="true">
      <number:text>+</number:text>
      <number:number number:decimal-places="0" number:min-decimal-places="0" number:min-integer-digits="1" number:grouping="true"/>
      <number:text> %</number:text>
    </number:percentage-style>
    <number:percentage-style style:name="N109P1" style:volatile="true">
      <style:text-properties fo:color="#ff0000"/>
      <number:text>-</number:text>
      <number:number number:decimal-places="0" number:min-decimal-places="0" number:min-integer-digits="1" number:grouping="true"/>
      <number:text> %</number:text>
    </number:percentage-style>
    <number:percentage-style style:name="N109">
      <style:text-properties fo:color="#0000ff"/>
      <number:number number:decimal-places="0" number:min-decimal-places="0" number:min-integer-digits="1"/>
      <number:text> %</number:text>
      <style:map style:condition="value()&gt;0" style:apply-style-name="N109P0"/>
      <style:map style:condition="value()&lt;0" style:apply-style-name="N109P1"/>
    </number:percentage-style>
    <number:percentage-style style:name="N110P0" style:volatile="true">
      <number:text>UV+</number:text>
      <number:number number:decimal-places="0" number:min-decimal-places="0" number:min-integer-digits="1" number:grouping="true"/>
      <number:text> %</number:text>
    </number:percentage-style>
    <number:percentage-style style:name="N110P1" style:volatile="true">
      <style:text-properties fo:color="#ff0000"/>
      <number:text>OV-</number:text>
      <number:number number:decimal-places="0" number:min-decimal-places="0" number:min-integer-digits="1" number:grouping="true"/>
      <number:text> %</number:text>
    </number:percentage-style>
    <number:percentage-style style:name="N110">
      <style:text-properties fo:color="#0000ff"/>
      <number:number number:decimal-places="0" number:min-decimal-places="0" number:min-integer-digits="1"/>
      <number:text> %</number:text>
      <style:map style:condition="value()&gt;0" style:apply-style-name="N110P0"/>
      <style:map style:condition="value()&lt;0" style:apply-style-name="N110P1"/>
    </number:percentage-style>
    <number:number-style style:name="N111P0" style:volatile="true">
      <number:text>UV+</number:text>
      <number:number number:decimal-places="0" number:min-decimal-places="0" number:min-integer-digits="1" number:grouping="true"/>
      <number:text> %</number:text>
    </number:number-style>
    <number:number-style style:name="N111P1" style:volatile="true">
      <style:text-properties fo:color="#ff0000"/>
      <number:text>OV-</number:text>
      <number:number number:decimal-places="0" number:min-decimal-places="0" number:min-integer-digits="1" number:grouping="true"/>
      <number:text> %</number:text>
    </number:number-style>
    <number:number-style style:name="N111">
      <style:text-properties fo:color="#0000ff"/>
      <number:number number:decimal-places="0" number:min-decimal-places="0" number:min-integer-digits="1"/>
      <number:text> %</number:text>
      <style:map style:condition="value()&gt;0" style:apply-style-name="N111P0"/>
      <style:map style:condition="value()&lt;0" style:apply-style-name="N111P1"/>
    </number:number-style>
    <number:number-style style:name="N113P0" style:volatile="true">
      <style:text-properties fo:color="#000000"/>
      <number:number number:decimal-places="1" number:min-decimal-places="0" number:min-integer-digits="1" number:decimal-replacement="" number:grouping="true"/>
    </number:number-style>
    <number:number-style style:name="N113P1" style:volatile="true">
      <style:text-properties fo:color="#ff0000"/>
      <number:text>-</number:text>
      <number:number number:decimal-places="1" number:min-decimal-places="0" number:min-integer-digits="1" number:decimal-replacement="" number:grouping="true"/>
    </number:number-style>
    <number:number-style style:name="N113">
      <style:text-properties fo:color="#0000ff"/>
      <number:number number:decimal-places="0" number:min-decimal-places="0" number:min-integer-digits="1"/>
      <style:map style:condition="value()&gt;0" style:apply-style-name="N113P0"/>
      <style:map style:condition="value()&lt;0" style:apply-style-name="N113P1"/>
    </number:number-style>
    <number:number-style style:name="N114">
      <number:number number:decimal-places="0" number:min-decimal-places="0" number:min-integer-digits="4"/>
    </number:number-style>
    <number:number-style style:name="N115">
      <number:text>case #</number:text>
      <number:number number:decimal-places="0" number:min-decimal-places="0" number:min-integer-digits="1"/>
      <number:text>:</number:text>
    </number:number-style>
    <number:number-style style:name="N116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16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16">
      <number:number number:min-integer-digits="1"/>
      <style:map style:condition="value()&gt;=1000000000000" style:apply-style-name="N116P0"/>
      <style:map style:condition="value()&gt;=100000000" style:apply-style-name="N116P1"/>
    </number:number-style>
    <number:number-style style:name="N117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17P1" style:volatile="true">
      <number:number number:decimal-places="0" number:min-decimal-places="0" number:min-integer-digits="4"/>
    </number:number-style>
    <number:number-style style:name="N117">
      <number:number number:min-integer-digits="1"/>
      <style:map style:condition="value()&gt;=10000" style:apply-style-name="N117P0"/>
      <style:map style:condition="value()&gt;=1" style:apply-style-name="N117P1"/>
    </number:number-style>
    <number:number-style style:name="N11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1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18">
      <number:number number:min-integer-digits="1"/>
      <style:map style:condition="value()&gt;=1000000000000" style:apply-style-name="N118P0"/>
      <style:map style:condition="value()&gt;=100000000" style:apply-style-name="N118P1"/>
    </number:number-style>
    <number:number-style style:name="N119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19P1" style:volatile="true">
      <number:number number:decimal-places="0" number:min-decimal-places="0" number:min-integer-digits="4"/>
    </number:number-style>
    <number:number-style style:name="N119">
      <number:number number:min-integer-digits="1"/>
      <style:map style:condition="value()&gt;=10000" style:apply-style-name="N119P0"/>
      <style:map style:condition="value()&gt;=1" style:apply-style-name="N119P1"/>
    </number:number-style>
    <number:number-style style:name="N120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1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2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23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24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5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26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27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28" number:title="Benutzerdefiniert">
      <number:day number:style="long"/>
      <number:text>.</number:text>
      <number:month number:textual="true"/>
      <number:text>.</number:text>
      <number:year number:style="long"/>
    </number:date-style>
    <number:time-style style:name="N129" number:title="Benutzerdefiniert" number:truncate-on-overflow="false">
      <number:minutes number:style="long"/>
    </number:time-style>
    <number:number-style style:name="N130">
      <number:fraction number:min-integer-digits="0" number:min-numerator-digits="1" loext:max-numerator-digits="1" number:min-denominator-digits="1" number:max-denominator-value="9"/>
    </number:number-style>
    <number:number-style style:name="N131">
      <number:number number:decimal-places="0" number:min-decimal-places="0" number:min-integer-digits="1"/>
      <number:text>. SPALTE</number:text>
    </number:number-style>
    <number:number-style style:name="N132">
      <number:scientific-number number:decimal-places="1" number:min-decimal-places="1" number:min-integer-digits="1" number:min-exponent-digits="2" number:exponent-interval="3" number:forced-exponent-sign="true"/>
    </number:number-style>
    <number:date-style style:name="N133">
      <number:day/>
      <number:text>.</number:text>
      <number:month number:style="long"/>
      <number:text>.</number:text>
      <number:year number:style="long"/>
    </number:date-style>
    <number:number-style style:name="N134">
      <number:number number:decimal-places="0" number:min-decimal-places="0" number:min-integer-digits="1"/>
      <number:text>. ZEiLE</number:text>
    </number:number-style>
    <number:number-style style:name="N135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36">
      <number:number number:decimal-places="0" number:min-decimal-places="0" number:min-integer-digits="1"/>
      <number:text> =</number:text>
    </number:number-style>
    <number:number-style style:name="N137">
      <number:number number:decimal-places="0" number:min-decimal-places="0" number:min-integer-digits="1" number:grouping="true"/>
      <number:text> KWa</number:text>
    </number:number-style>
    <number:currency-style style:name="N13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3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3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38P0"/>
      <style:map style:condition="value()&lt;0" style:apply-style-name="N138P1"/>
    </number:currency-style>
    <number:currency-style style:name="N139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39P0"/>
    </number:currency-style>
    <number:currency-style style:name="N140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40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40P0"/>
    </number:currency-style>
    <number:date-style style:name="N141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42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4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43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43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43P0"/>
      <style:map style:condition="value()&lt;0" style:apply-style-name="N143P1"/>
    </number:currency-style>
    <number:currency-style style:name="N144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44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44P0"/>
      <style:map style:condition="value()&lt;0" style:apply-style-name="N144P1"/>
    </number:currency-style>
    <number:currency-style style:name="N145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45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45">
      <style:text-properties fo:color="#0000ff"/>
      <number:number number:decimal-places="2" number:min-decimal-places="2" number:min-integer-digits="1"/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46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46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46P0"/>
      <style:map style:condition="value()&lt;0" style:apply-style-name="N146P1"/>
    </number:currency-style>
    <number:currency-style style:name="N147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47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47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47P0"/>
      <style:map style:condition="value()&lt;0" style:apply-style-name="N147P1"/>
    </number:currency-style>
    <number:number-style style:name="N148">
      <number:number number:decimal-places="2" number:min-decimal-places="2" number:min-integer-digits="1">
        <number:embedded-text number:position="3"> </number:embedded-text>
      </number:number>
    </number:number-style>
    <number:currency-style style:name="N149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49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51P0"/>
    </number:currency-style>
    <number:date-style style:name="N15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5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54">
      <number:text>KW. </number:text>
      <number:week-of-year/>
    </number:date-style>
    <number:date-style style:name="N15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56">
      <number:number number:decimal-places="9" number:min-decimal-places="9" number:min-integer-digits="1"/>
    </number:number-style>
    <number:number-style style:name="N157">
      <number:number number:decimal-places="8" number:min-decimal-places="8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3" number:min-decimal-places="3" number:min-integer-digits="1"/>
    </number:number-style>
    <number:currency-style style:name="N161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162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date-style style:name="N163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111" number:language="en" number:country="GB">
      <number:number number:decimal-places="4" number:min-decimal-places="4" number:min-integer-digits="1"/>
    </number:number-style>
    <number:number-style style:name="N20112" number:language="en" number:country="GB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 style:data-style-name="N100">
      <style:table-cell-properties style:diagonal-bl-tr="none" style:diagonal-tl-br="none" fo:background-color="transparent" fo:padding-bottom="0.035cm" fo:padding-left="0.15cm" fo:padding-right="0.035cm" fo:padding-top="0.035cm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ackground-color="#408080" style:diagonal-bl-tr="none" style:diagonal-tl-br="none"/>
      <style:text-properties fo:color="#fffff0"/>
    </style:style>
    <style:style style:name="Heading_20_2" style:display-name="Heading 2" style:family="table-cell" style:parent-style-name="Heading">
      <style:table-cell-properties fo:background-color="#9adbd0"/>
      <style:text-properties fo:font-size="13pt"/>
    </style:style>
    <style:style style:name="Text" style:family="table-cell" style:parent-style-name="Default" style:data-style-name="N100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cell-protect="none" style:print-content="true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 style:data-style-name="N100">
      <style:table-cell-properties style:diagonal-bl-tr="none" style:diagonal-tl-br="none" style:text-align-source="fix" style:repeat-content="false" fo:wrap-option="wrap"/>
      <style:paragraph-properties fo:text-align="center"/>
      <style:text-properties fo:color="#000000" style:font-name="Liberation Sans Narrow" fo:font-family="'Liberation Sans Narrow'" style:font-style-name="Fett" style:font-family-generic="swiss" style:font-pitch="variable" fo:font-size="10.5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order-bottom="none" fo:background-color="#808080" style:diagonal-bl-tr="none" style:diagonal-tl-br="none" fo:border-left="0.06pt solid #b3b3b3" fo:border-right="0.06pt solid #b3b3b3" fo:border-top="none"/>
      <style:text-properties fo:color="#fffff0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border-left="0.06pt solid #e6e6e6" fo:border-right="0.06pt solid #e6e6e6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border-left="0.06pt solid #ffffff" fo:border-right="0.06pt solid #ffffff" fo:border-top="none"/>
      <style:text-properties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Überschrift_20_3" style:display-name="Überschrift 3" style:family="table-cell" style:parent-style-name="Heading">
      <style:table-cell-properties fo:background-color="#b8e6df"/>
      <style:text-properties fo:font-size="10.5pt" fo:font-weight="bold" style:font-size-asian="10.5pt" style:font-weight-asian="bold" style:font-size-complex="10.5pt" style:font-weight-complex="bold"/>
    </style:style>
    <style:style style:name="Überschrift_20_4" style:display-name="Überschrift 4" style:family="table-cell" style:parent-style-name="Heading">
      <style:table-cell-properties fo:border-bottom="2.24pt solid #ffffff" fo:background-color="#daede6" style:diagonal-bl-tr="none" style:diagonal-tl-br="none" fo:border-left="none" fo:border-right="none" fo:border-top="none"/>
      <style:text-properties fo:font-size="10.5pt" fo:font-weight="normal" style:font-size-asian="10.5pt" style:font-size-complex="10.5pt"/>
    </style:style>
    <style:style style:name="CELLs" style:family="table-cell" style:parent-style-name="Default">
      <style:table-cell-properties style:diagonal-bl-tr="none" style:diagonal-tl-br="none"/>
      <style:text-properties style:use-window-font-color="true" fo:font-size="8pt" style:font-size-asian="8pt" style:font-size-complex="8pt"/>
    </style:style>
    <style:style style:name="CELLs_5f_Format" style:display-name="CELLs_Format" style:family="table-cell" style:parent-style-name="CELLs">
      <style:text-properties fo:color="#18a303"/>
    </style:style>
    <style:style style:name="CELLs_5f_Formel" style:display-name="CELLs_Formel" style:family="table-cell" style:parent-style-name="CELLs">
      <style:text-properties fo:color="#1c99e0"/>
    </style:style>
    <style:style style:name="iNFOs" style:family="table-cell" style:parent-style-name="Default">
      <style:table-cell-properties fo:background-color="#f2f2f2" style:diagonal-bl-tr="none" style:diagonal-tl-br="none" fo:border="0.26pt solid #ffffff" fo:padding-bottom="0.035cm" fo:padding-left="0.101cm" fo:padding-right="0.035cm" fo:padding-top="0.035cm"/>
      <style:text-properties fo:font-style="italic" style:font-style-asian="italic" style:font-style-complex="italic"/>
    </style:style>
    <style:style style:name="iNFO_5f_re-fett" style:display-name="iNFO_re-fett" style:family="table-cell" style:parent-style-name="iNFOs">
      <style:table-cell-properties style:text-align-source="fix" style:repeat-content="false" fo:padding-bottom="0.035cm" fo:padding-left="0.101cm" fo:padding-right="0.101cm" fo:padding-top="0.035cm"/>
      <style:paragraph-properties fo:text-align="end" fo:margin-left="0cm"/>
      <style:text-properties fo:font-weight="bold" style:font-weight-asian="bold" style:font-weight-complex="bold"/>
    </style:style>
    <style:style style:name="TXT_5f_re-fett" style:display-name="TXT_re-fett" style:family="table-cell" style:parent-style-name="Text">
      <style:table-cell-properties style:diagonal-bl-tr="none" style:diagonal-tl-br="none" style:text-align-source="fix" style:repeat-content="false" fo:padding-bottom="0.035cm" fo:padding-left="0.035cm" fo:padding-right="0.101cm" fo:padding-top="0.035cm"/>
      <style:paragraph-properties fo:text-align="end" fo:margin-left="0cm"/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afae8" style:cell-protect="none" style:print-content="true" style:diagonal-bl-tr="none" style:diagonal-tl-br="non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fo:border="0.26pt solid #8ae68a" fo:padding-bottom="0.035cm" fo:padding-left="0.101cm" fo:padding-right="0.101cm" fo:padding-top="0.035cm"/>
    </style:style>
    <style:style style:name="AA_3a_AZ" style:display-name="AA:AZ" style:family="table-cell" style:parent-style-name="Default">
      <style:text-properties fo:color="#1c99e0" fo:font-size="8pt" style:font-size-asian="8pt" style:font-size-complex="8pt"/>
    </style:style>
    <style:style style:name="iNPUT_5f_Auswahl" style:display-name="iNPUT_Auswahl" style:family="table-cell" style:parent-style-name="iNPUTs">
      <style:table-cell-properties fo:border-bottom="0.26pt solid #ffff00" fo:border-left="0.26pt solid #ffff00" fo:padding-bottom="0.035cm" fo:padding-left="0.101cm" fo:padding-right="0.15cm" fo:padding-top="0.035cm" fo:border-right="2.24pt solid #d9ba41" fo:border-top="0.26pt solid #ffff00"/>
    </style:style>
    <style:style style:name="AA_3a_AZ-fett-mi" style:display-name="AA:AZ-fett-mi" style:family="table-cell" style:parent-style-name="AA_3a_AZ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thresh_5f_n0_5f_BU" style:display-name="thresh_n0_BU" style:family="table-cell" style:parent-style-name="thresholds">
      <style:table-cell-properties fo:background-color="#bed8fe"/>
      <style:text-properties fo:color="#0033ff"/>
    </style:style>
    <style:style style:name="thresh_5f_n1_5f_RD" style:display-name="thresh_n1_RD" style:family="table-cell" style:parent-style-name="thresholds">
      <style:table-cell-properties fo:background-color="#ffc4c4"/>
      <style:text-properties fo:color="#ff0000"/>
    </style:style>
    <style:style style:name="thresh_5f_n2_5f_RD" style:display-name="thresh_n2_RD" style:family="table-cell" style:parent-style-name="thresholds">
      <style:table-cell-properties fo:background-color="#ffd9d9"/>
      <style:text-properties fo:color="#f78379"/>
    </style:style>
    <style:style style:name="thresholds" style:family="table-cell" style:parent-style-name="Status">
      <style:text-properties fo:font-style="italic"/>
    </style:style>
    <style:style style:name="thresh_5f_n3_5f_YE" style:display-name="thresh_n3_YE" style:family="table-cell" style:parent-style-name="thresholds">
      <style:table-cell-properties fo:background-color="#ffffcc"/>
    </style:style>
    <style:style style:name="thresh_5f_n4_5f_GN" style:display-name="thresh_n4_GN" style:family="table-cell" style:parent-style-name="thresholds">
      <style:table-cell-properties fo:background-color="#e1fae1"/>
    </style:style>
    <style:style style:name="thresh_5f_n5_5f_GN" style:display-name="thresh_n5_GN" style:family="table-cell" style:parent-style-name="thresholds">
      <style:table-cell-properties fo:background-color="#c6f7c6"/>
    </style:style>
    <style:style style:name="thresh_5f_n6_5f_GN" style:display-name="thresh_n6_GN" style:family="table-cell" style:parent-style-name="thresholds">
      <style:table-cell-properties fo:background-color="#aaf2aa"/>
    </style:style>
    <style:style style:name="thresh_5f_n7_5f_GN" style:display-name="thresh_n7_GN" style:family="table-cell" style:parent-style-name="thresholds">
      <style:table-cell-properties fo:background-color="#8ae68a"/>
    </style:style>
    <style:style style:name="TXT_5f_re-kursiv" style:display-name="TXT_re-kursiv" style:family="table-cell" style:parent-style-name="Text">
      <style:table-cell-properties style:text-align-source="fix" style:repeat-content="false" fo:padding-bottom="0.035cm" fo:padding-left="0.035cm" fo:padding-right="0.101cm" fo:padding-top="0.035cm"/>
      <style:paragraph-properties fo:text-align="end" fo:margin-left="0cm"/>
      <style:text-properties fo:font-style="italic" style:font-style-asian="italic" style:font-style-complex="italic"/>
    </style:style>
    <style:style style:name="FORMEL" style:family="table-cell" style:parent-style-name="Default">
      <style:text-properties fo:color="#0033ff" fo:font-size="8pt" style:font-size-asian="8pt" style:font-size-complex="8pt"/>
    </style:style>
    <style:style style:name="Autor" style:family="table-cell" style:parent-style-name="Text" style:data-style-name="N100">
      <style:table-cell-properties fo:background-color="#9adbd0" style:text-align-source="fix" style:repeat-content="false" style:vertical-align="middle"/>
      <style:paragraph-properties fo:text-align="center"/>
      <style:text-properties fo:color="#ffffff" fo:font-size="7pt" fo:font-style="italic" style:font-size-asian="6pt" style:font-size-complex="6pt"/>
    </style:style>
    <style:style style:name="DatumTEXT" style:family="table-cell" style:parent-style-name="Autor" style:data-style-name="N100">
      <style:text-properties style:text-outline="false" style:text-line-through-style="none" style:text-line-through-type="none" style:font-name="Liberation Sans" fo:font-family="'Liberation Sans'" style:font-family-generic="swiss" style:font-pitch="variable" fo:language="de" fo:country="DE" fo:text-shadow="none" style:text-underline-style="none" fo:font-weight="normal" style:text-underline-mode="continuous" style:text-overline-mode="continuous" style:text-line-through-mode="continuous" style:font-name-asian="PingFang SC" style:font-family-asian="'PingFang SC'" style:font-family-generic-asian="system" style:font-pitch-asian="variable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ºJºT</meta:initial-creator>
    <meta:creation-date>2023-11-29T09:41:49.856700000</meta:creation-date>
    <dc:date>2023-11-29T14:32:04.919867000</dc:date>
    <dc:creator>KºJºT</dc:creator>
    <meta:editing-duration>PT4H49M59S</meta:editing-duration>
    <meta:editing-cycles>29</meta:editing-cycles>
    <meta:generator>LibreOffice/7.2.7.2$MacOSX_X86_64 LibreOffice_project/8d71d29d553c0f7dcbfa38fbfda25ee34cce99a2</meta:generator>
    <meta:document-statistic meta:table-count="2" meta:cell-count="255" meta:object-count="0"/>
  </office:meta>
</office:document-meta>
</file>