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Google Sans" svg:font-family="'Google Sans', arial, sans-serif"/>
    <style:font-face style:name="Arial" svg:font-family="Arial" style:font-adornments="Regular" style:font-family-generic="swiss"/>
    <style:font-face style:name="Liberation Mono1" svg:font-family="'Liberation Mono'" style:font-family-generic="modern" style:font-pitch="fixed"/>
    <style:font-face style:name="NSimSun1" svg:font-family="NSimSun" style:font-family-generic="modern" style:font-pitch="fixed"/>
    <style:font-face style:name="Amiri" svg:font-family="Amiri" style:font-family-generic="roman" style:font-pitch="variable"/>
    <style:font-face style:name="Arial1" svg:font-family="Arial"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2" svg:font-family="Arial" style:font-family-generic="system" style:font-pitch="variable"/>
    <style:font-face style:name="Liberation Mono2" svg:font-family="'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automatic-styles>
    <style:style style:name="Table1" style:family="table">
      <style:table-properties style:width="7.0667in" fo:margin-top="0in" fo:margin-bottom="0in" table:align="left" style:writing-mode="lr-tb"/>
    </style:style>
    <style:style style:name="Table1.A" style:family="table-column">
      <style:table-column-properties style:column-width="2.7493in"/>
    </style:style>
    <style:style style:name="Table1.B" style:family="table-column">
      <style:table-column-properties style:column-width="4.3174in"/>
    </style:style>
    <style:style style:name="Table1.1" style:family="table-row">
      <style:table-row-properties fo:keep-together="auto"/>
    </style:style>
    <style:style style:name="Table1.A1" style:family="table-cell">
      <style:table-cell-properties fo:padding="0.0382in" fo:border="none"/>
    </style:style>
    <style:style style:name="P1" style:family="paragraph" style:parent-style-name="Standard">
      <style:paragraph-properties fo:margin-left="0in" fo:margin-right="0in" fo:margin-top="0in" fo:margin-bottom="0.1201in" loext:contextual-spacing="false" fo:line-height="138%" fo:text-align="end" style:justify-single-word="false" fo:text-indent="0in" style:auto-text-indent="false"/>
    </style:style>
    <style:style style:name="P2" style:family="paragraph" style:parent-style-name="Standard">
      <style:paragraph-properties fo:margin-left="0in" fo:margin-right="0in" fo:margin-top="0in" fo:margin-bottom="0.1201in" loext:contextual-spacing="false" fo:line-height="138%" fo:text-align="end" style:justify-single-word="false" fo:text-indent="0in" style:auto-text-indent="false"/>
      <style:text-properties fo:color="#000000" style:font-name="Arial1" fo:font-size="12pt" fo:font-style="normal" fo:font-weight="bold" style:font-size-asian="12pt" style:font-style-asian="normal" style:font-weight-asian="bold" loext:padding="0in" loext:border="0.26pt solid #000000"/>
    </style:style>
    <style:style style:name="P3" style:family="paragraph" style:parent-style-name="Standard">
      <style:paragraph-properties fo:margin-left="0in" fo:margin-right="0in" fo:margin-top="0in" fo:margin-bottom="0.1201in" loext:contextual-spacing="false" fo:line-height="138%" fo:text-align="justify" style:justify-single-word="false" fo:text-indent="0in" style:auto-text-indent="false"/>
      <style:text-properties style:font-name="Arial1" fo:font-size="7pt" fo:font-style="normal" fo:font-weight="normal" style:font-size-asian="7pt" style:font-style-asian="normal" style:font-weight-asian="normal"/>
    </style:style>
    <style:style style:name="P4" style:family="paragraph" style:parent-style-name="Standard">
      <style:paragraph-properties fo:margin-left="0in" fo:margin-right="0in" fo:margin-top="0in" fo:margin-bottom="0.1201in" loext:contextual-spacing="false" fo:line-height="138%" fo:text-align="justify" style:justify-single-word="false" fo:text-indent="0in" style:auto-text-indent="false"/>
      <style:text-properties style:font-name="Arial1" fo:font-size="12pt" fo:font-style="normal" fo:font-weight="normal" style:font-size-asian="12pt" style:font-style-asian="normal" style:font-weight-asian="normal"/>
    </style:style>
    <style:style style:name="P5" style:family="paragraph" style:parent-style-name="Chapter_20_name">
      <style:paragraph-properties fo:margin-left="0in" fo:margin-right="0in" fo:margin-top="0.1402in" fo:margin-bottom="0.0799in" loext:contextual-spacing="false" fo:text-align="center" style:justify-single-word="false" fo:text-indent="0in" style:auto-text-indent="false"/>
    </style:style>
    <style:style style:name="P6" style:family="paragraph" style:parent-style-name="Standard">
      <style:paragraph-properties fo:margin-left="0in" fo:margin-right="0in" fo:margin-top="0in" fo:margin-bottom="0.0799in" loext:contextual-spacing="false" fo:line-height="120%" fo:text-align="justify" style:justify-single-word="false" fo:text-indent="0in" style:auto-text-indent="false"/>
    </style:style>
    <style:style style:name="P7" style:family="paragraph" style:parent-style-name="Standard">
      <style:paragraph-properties fo:margin-left="0in" fo:margin-right="0in" fo:margin-top="0in" fo:margin-bottom="0.0799in" loext:contextual-spacing="false" fo:line-height="120%" fo:text-align="end" style:justify-single-word="false" fo:text-indent="0in" style:auto-text-indent="false"/>
    </style:style>
    <style:style style:name="P8"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style>
    <style:style style:name="P9"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officeooo:paragraph-rsid="008a6c0e"/>
    </style:style>
    <style:style style:name="P10"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style>
    <style:style style:name="P11"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10pt" fo:font-weight="bold" style:font-size-asian="10pt" style:font-weight-asian="bold"/>
    </style:style>
    <style:style style:name="P12"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20pt" fo:font-weight="bold" style:font-size-asian="20pt" style:font-weight-asian="bold"/>
    </style:style>
    <style:style style:name="P13" style:family="paragraph" style:parent-style-name="Standard">
      <style:paragraph-properties fo:margin-left="0in" fo:margin-right="0in" fo:margin-top="0in" fo:margin-bottom="0.0701in" loext:contextual-spacing="false" fo:line-height="138%" fo:text-align="end" style:justify-single-word="false" fo:text-indent="0in" style:auto-text-indent="false"/>
      <style:text-properties style:font-name="Amiri" fo:font-size="24pt" fo:font-weight="bold" style:font-size-asian="24pt" style:font-weight-asian="bold"/>
    </style:style>
    <style:style style:name="P14"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22pt" fo:font-weight="bold" style:font-size-asian="22pt" style:font-weight-asian="bold"/>
    </style:style>
    <style:style style:name="P15"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22pt" fo:font-weight="normal" style:font-size-asian="22pt" style:font-weight-asian="normal"/>
    </style:style>
    <style:style style:name="P16"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1" fo:font-size="10pt" fo:font-style="normal" fo:font-weight="bold" style:font-size-asian="10pt" style:font-style-asian="normal" style:font-weight-asian="bold" style:font-weight-complex="bold"/>
    </style:style>
    <style:style style:name="P17"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1" fo:font-size="10pt" fo:font-style="normal" fo:font-weight="normal" style:font-size-asian="10pt" style:font-style-asian="normal" style:font-weight-asian="normal"/>
    </style:style>
    <style:style style:name="P18"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1" fo:font-size="7pt" fo:font-style="normal" fo:font-weight="normal" style:font-size-asian="7pt" style:font-style-asian="normal" style:font-weight-asian="normal"/>
    </style:style>
    <style:style style:name="P19"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1" fo:font-size="12pt" fo:font-style="normal" fo:font-weight="normal" style:font-size-asian="12pt" style:font-style-asian="normal" style:font-weight-asian="normal"/>
    </style:style>
    <style:style style:name="P20"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fo:color="#000000" style:text-outline="false" style:text-line-through-style="none" style:text-line-through-type="none" style:font-name="Amiri" fo:font-size="72pt" fo:font-style="normal" fo:text-shadow="none" style:text-underline-style="none" fo:font-weight="bold" style:font-size-asian="72pt" style:font-style-asian="normal" style:font-weight-asian="bold" style:font-size-complex="12pt" style:font-style-complex="normal" style:font-weight-complex="normal"/>
    </style:style>
    <style:style style:name="P21" style:family="paragraph" style:parent-style-name="Standard">
      <style:paragraph-properties fo:margin-left="0in" fo:margin-right="0in" fo:margin-top="0in" fo:margin-bottom="0.0701in" loext:contextual-spacing="false" fo:line-height="138%" fo:text-align="start" style:justify-single-word="false" fo:text-indent="0in" style:auto-text-indent="false"/>
      <style:text-properties fo:color="#000000"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size-complex="12pt" style:font-style-complex="normal" style:font-weight-complex="normal"/>
    </style:style>
    <style:style style:name="P22" style:family="paragraph" style:parent-style-name="Standard">
      <style:paragraph-properties fo:margin-left="0in" fo:margin-right="0in" fo:margin-top="0in" fo:margin-bottom="0.1in" loext:contextual-spacing="false" fo:line-height="138%" fo:text-align="justify" style:justify-single-word="false" fo:text-indent="0in" style:auto-text-indent="false"/>
      <style:text-properties style:font-name="Arial1" fo:font-size="10pt" fo:font-style="normal" fo:font-weight="normal" style:font-size-asian="10pt" style:font-style-asian="normal" style:font-weight-asian="normal"/>
    </style:style>
    <style:style style:name="P23" style:family="paragraph" style:parent-style-name="Text_20_body">
      <style:paragraph-properties fo:margin-left="0in" fo:margin-right="0in" fo:margin-top="0in" fo:margin-bottom="0.1in" loext:contextual-spacing="false" fo:text-align="start" style:justify-single-word="false" fo:text-indent="0in" style:auto-text-indent="false"/>
      <style:text-properties style:font-name="Arial1"/>
    </style:style>
    <style:style style:name="P24"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style:font-name="Arial1" fo:font-size="7pt" fo:font-style="normal" fo:font-weight="normal" style:font-size-asian="7pt" style:font-style-asian="normal" style:font-weight-asian="normal"/>
    </style:style>
    <style:style style:name="P25"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style:font-name="Arial1" fo:font-style="normal" style:font-style-asian="normal" style:font-style-complex="italic"/>
    </style:style>
    <style:style style:name="P26" style:family="paragraph" style:parent-style-name="Standard">
      <style:paragraph-properties fo:margin-left="0in" fo:margin-right="0in" fo:margin-top="0in" fo:margin-bottom="0.0402in" loext:contextual-spacing="false" fo:line-height="138%" fo:text-align="center" style:justify-single-word="false" fo:text-indent="0in" style:auto-text-indent="false"/>
      <style:text-properties style:font-name="Arial1" fo:font-size="24pt" fo:font-style="normal" style:text-underline-style="solid" style:text-underline-width="auto" style:text-underline-color="font-color" fo:font-weight="bold" officeooo:paragraph-rsid="0125c1aa" style:font-size-asian="24pt" style:font-style-asian="normal" style:font-weight-asian="bold" style:font-style-complex="normal"/>
    </style:style>
    <style:style style:name="P27"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style>
    <style:style style:name="P28"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officeooo:paragraph-rsid="00263162"/>
    </style:style>
    <style:style style:name="P29"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1" fo:font-size="12pt" fo:font-style="normal" fo:font-weight="normal" style:font-size-asian="12pt" style:font-style-asian="normal" style:font-weight-asian="normal" style:font-style-complex="italic"/>
    </style:style>
    <style:style style:name="P30"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1" fo:font-size="12pt" fo:font-style="normal" fo:font-weight="normal" style:font-size-asian="12pt" style:font-style-asian="normal" style:font-weight-asian="normal" style:font-style-complex="normal"/>
    </style:style>
    <style:style style:name="P31" style:family="paragraph" style:parent-style-name="Standard">
      <style:paragraph-properties fo:margin-left="0in" fo:margin-right="0in" fo:margin-top="0in" fo:margin-bottom="0.0402in" loext:contextual-spacing="false" fo:line-height="138%" fo:text-align="center" style:justify-single-word="false" fo:text-indent="0in" style:auto-text-indent="false"/>
      <style:text-properties fo:color="#000000" style:font-name="Arial1" fo:font-size="12pt" fo:font-style="normal" fo:font-weight="normal" style:font-size-asian="12pt" style:font-style-asian="normal" style:font-weight-asian="normal" style:font-style-complex="normal"/>
    </style:style>
    <style:style style:name="P32"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1" fo:font-size="12pt" fo:font-style="italic" fo:font-weight="normal" style:font-size-asian="12pt" style:font-style-asian="italic" style:font-weight-asian="normal" style:font-style-complex="italic"/>
    </style:style>
    <style:style style:name="P33" style:family="paragraph" style:parent-style-name="Standard">
      <style:paragraph-properties fo:margin-left="0in" fo:margin-right="0in" fo:margin-top="0in" fo:margin-bottom="0.0402in" loext:contextual-spacing="false" fo:line-height="138%" fo:text-align="start" style:justify-single-word="false" fo:text-indent="0in" style:auto-text-indent="false"/>
      <style:text-properties fo:color="#000000" style:font-name="Arial1" fo:font-size="20pt" fo:font-style="normal" fo:font-weight="bold" style:font-size-asian="20pt" style:font-style-asian="normal" style:font-weight-asian="bold" style:font-style-complex="normal"/>
    </style:style>
    <style:style style:name="P34"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1" fo:font-size="20pt" fo:font-style="normal" fo:font-weight="bold" style:font-size-asian="20pt" style:font-style-asian="normal" style:font-weight-asian="bold" style:font-style-complex="normal"/>
    </style:style>
    <style:style style:name="P35" style:family="paragraph" style:parent-style-name="Standard">
      <style:paragraph-properties fo:margin-left="0in" fo:margin-right="0in" fo:margin-top="0in" fo:margin-bottom="0.0402in" loext:contextual-spacing="false" fo:line-height="138%" fo:text-align="start" style:justify-single-word="false" fo:text-indent="0in" style:auto-text-indent="false"/>
      <style:text-properties fo:font-style="normal" style:font-style-asian="normal" style:font-style-complex="normal"/>
    </style:style>
    <style:style style:name="P36"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text-properties style:font-name="Arial1" fo:font-style="italic" style:font-style-asian="italic" style:font-style-complex="italic"/>
    </style:style>
    <style:style style:name="P3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tyle="italic" style:font-style-asian="italic" style:font-style-complex="italic"/>
    </style:style>
    <style:style style:name="P38" style:family="paragraph" style:parent-style-name="Text_20_body">
      <style:paragraph-properties fo:margin-left="0in" fo:margin-right="0in" fo:margin-top="0in" fo:margin-bottom="0.0402in" loext:contextual-spacing="false" fo:line-height="138%" fo:text-indent="0in" style:auto-text-indent="false"/>
      <style:text-properties style:font-name="Arial1"/>
    </style:style>
    <style:style style:name="P39"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style>
    <style:style style:name="P4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07249c9"/>
    </style:style>
    <style:style style:name="P4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0a988a8"/>
    </style:style>
    <style:style style:name="P42"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1"/>
    </style:style>
    <style:style style:name="P43"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1" officeooo:paragraph-rsid="00ad16db"/>
    </style:style>
    <style:style style:name="P44"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1" officeooo:paragraph-rsid="00b5db37"/>
    </style:style>
    <style:style style:name="P45"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6pt" fo:font-weight="bold" style:font-size-asian="16pt" style:font-weight-asian="bold"/>
    </style:style>
    <style:style style:name="P46"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1" fo:font-size="16pt" fo:font-weight="bold" style:font-size-asian="16pt" style:font-weight-asian="bold"/>
    </style:style>
    <style:style style:name="P4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weight="bold" style:font-weight-asian="bold" style:font-weight-complex="bold"/>
    </style:style>
    <style:style style:name="P48"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style>
    <style:style style:name="P49" style:family="paragraph" style:parent-style-name="Standard">
      <style:paragraph-properties fo:margin-left="0in" fo:margin-right="0in" fo:margin-top="0in" fo:margin-bottom="0.0598in" loext:contextual-spacing="false" fo:line-height="138%" fo:text-align="justify" style:justify-single-word="false" fo:text-indent="0in" style:auto-text-indent="false"/>
    </style:style>
    <style:style style:name="P50" style:family="paragraph" style:parent-style-name="Standard">
      <style:paragraph-properties fo:margin-left="0in" fo:margin-right="0in" fo:margin-top="0in" fo:margin-bottom="0in" loext:contextual-spacing="false" fo:line-height="138%" fo:text-align="center" style:justify-single-word="false" fo:text-indent="0in" style:auto-text-indent="false"/>
      <style:text-properties style:font-name="Amiri" fo:font-size="26pt" fo:font-weight="bold" style:font-size-asian="26pt" style:font-weight-asian="bold"/>
    </style:style>
    <style:style style:name="P51" style:family="paragraph" style:parent-style-name="Standard">
      <style:paragraph-properties fo:margin-left="0in" fo:margin-right="0in" fo:margin-top="0in" fo:margin-bottom="0.05in" loext:contextual-spacing="false" fo:line-height="138%" fo:text-align="justify" style:justify-single-word="false" fo:text-indent="0in" style:auto-text-indent="false"/>
      <style:text-properties style:font-name="Arial1" fo:font-size="10pt" fo:font-style="normal" fo:font-weight="normal" style:font-size-asian="10pt" style:font-style-asian="normal" style:font-weight-asian="normal"/>
    </style:style>
    <style:style style:name="P52" style:family="paragraph" style:parent-style-name="Header">
      <style:paragraph-properties fo:text-align="end" style:justify-single-word="false"/>
    </style:style>
    <style:style style:name="P53" style:family="paragraph" style:parent-style-name="Header">
      <style:paragraph-properties fo:text-align="center" style:justify-single-word="false"/>
      <style:text-properties style:font-name="Arial1" fo:font-size="24pt" fo:font-weight="bold" style:font-size-asian="24pt" style:font-weight-asian="bold"/>
    </style:style>
    <style:style style:name="P54" style:family="paragraph" style:parent-style-name="Text_20_body">
      <style:paragraph-properties fo:margin-top="0in" fo:margin-bottom="0.0972in" loext:contextual-spacing="false" fo:text-align="center" style:justify-single-word="false"/>
    </style:style>
    <style:style style:name="P55" style:family="paragraph" style:parent-style-name="Footer">
      <style:paragraph-properties fo:text-align="end" style:justify-single-word="false"/>
    </style:style>
    <style:style style:name="P56" style:family="paragraph" style:parent-style-name="Standard">
      <style:paragraph-properties fo:margin-left="0in" fo:margin-right="0in" fo:margin-top="0in" fo:margin-bottom="0.1in" loext:contextual-spacing="false" fo:line-height="138%" fo:text-align="justify" style:justify-single-word="false" fo:text-indent="0.2in" style:auto-text-indent="false"/>
      <style:text-properties fo:color="#000000" style:font-name="Arial1" fo:font-size="12pt" fo:font-style="normal" fo:font-weight="normal" style:font-size-asian="12pt" style:font-style-asian="normal" style:font-weight-asian="normal"/>
    </style:style>
    <style:style style:name="P57" style:family="paragraph" style:parent-style-name="Standard">
      <style:paragraph-properties fo:margin-left="0in" fo:margin-right="0in" fo:margin-top="0in" fo:margin-bottom="0.1in" loext:contextual-spacing="false" fo:line-height="138%" fo:text-align="end" style:justify-single-word="false" fo:text-indent="0.2in" style:auto-text-indent="false"/>
      <style:text-properties fo:color="#000000" style:font-name="Arial1" fo:font-size="12pt" fo:font-style="normal" fo:font-weight="normal" style:font-size-asian="12pt" style:font-style-asian="normal" style:font-weight-asian="normal"/>
    </style:style>
    <style:style style:name="P58" style:family="paragraph" style:parent-style-name="Standard">
      <style:paragraph-properties fo:margin-left="0in" fo:margin-right="0in" fo:margin-top="0in" fo:margin-bottom="0.1in" loext:contextual-spacing="false" fo:line-height="145%" fo:text-align="justify" style:justify-single-word="false" fo:text-indent="0.2in" style:auto-text-indent="false"/>
      <style:text-properties fo:color="#000000" style:font-name="Arial1" fo:font-size="12pt" fo:font-style="normal" fo:font-weight="normal" officeooo:paragraph-rsid="001c7f00" style:font-size-asian="12pt" style:font-style-asian="normal" style:font-weight-asian="normal"/>
    </style:style>
    <style:style style:name="P59" style:family="paragraph" style:parent-style-name="Standard">
      <style:paragraph-properties fo:margin-left="0in" fo:margin-right="0in" fo:margin-top="0in" fo:margin-bottom="0.1in" loext:contextual-spacing="false" fo:line-height="138%" fo:text-align="end" style:justify-single-word="false" fo:text-indent="0.2in" style:auto-text-indent="false"/>
    </style:style>
    <style:style style:name="P60" style:family="paragraph" style:parent-style-name="Standard">
      <style:paragraph-properties fo:margin-left="0in" fo:margin-right="0in" fo:margin-top="0in" fo:margin-bottom="0.1in" loext:contextual-spacing="false" fo:line-height="138%" fo:text-align="start" style:justify-single-word="false" fo:text-indent="0.2in" style:auto-text-indent="false"/>
    </style:style>
    <style:style style:name="P61"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style>
    <style:style style:name="P62"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1" fo:font-size="12pt" fo:font-style="normal" fo:font-weight="normal" style:font-size-asian="12pt" style:font-style-asian="normal" style:font-weight-asian="normal" style:font-style-complex="italic"/>
    </style:style>
    <style:style style:name="P63"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1" fo:font-size="12pt" fo:font-style="normal" fo:font-weight="normal" style:font-size-asian="12pt" style:font-style-asian="normal" style:font-weight-asian="normal" style:font-style-complex="normal"/>
    </style:style>
    <style:style style:name="P64"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1" fo:font-size="12pt" fo:font-style="normal" fo:font-weight="normal" officeooo:paragraph-rsid="00261062" style:font-size-asian="12pt" style:font-style-asian="normal" style:font-weight-asian="normal" style:font-style-complex="normal"/>
    </style:style>
    <style:style style:name="P65"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1" fo:font-size="12pt" fo:font-style="normal" fo:font-weight="normal" officeooo:paragraph-rsid="003ab5e1" style:font-size-asian="12pt" style:font-style-asian="normal" style:font-weight-asian="normal" style:font-style-complex="normal"/>
    </style:style>
    <style:style style:name="P66" style:family="paragraph" style:parent-style-name="Standard">
      <style:paragraph-properties fo:margin-left="0in" fo:margin-right="0in" fo:margin-top="0in" fo:margin-bottom="0.0402in" loext:contextual-spacing="false" fo:line-height="138%" fo:text-align="end" style:justify-single-word="false" fo:text-indent="0.2in" style:auto-text-indent="false"/>
      <style:text-properties fo:color="#000000" style:font-name="Arial1" fo:font-size="12pt" fo:font-style="normal" fo:font-weight="normal" style:font-size-asian="12pt" style:font-style-asian="normal" style:font-weight-asian="normal" style:font-style-complex="normal"/>
    </style:style>
    <style:style style:name="P67"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1" fo:font-size="12pt" fo:font-style="normal" fo:font-weight="normal" style:font-size-asian="12pt" style:font-style-asian="normal" style:font-weight-asian="normal"/>
    </style:style>
    <style:style style:name="P68"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1" fo:font-size="12pt" fo:font-style="italic" fo:font-weight="normal" style:font-size-asian="12pt" style:font-style-asian="italic" style:font-weight-asian="normal" style:font-style-complex="italic"/>
    </style:style>
    <style:style style:name="P69"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italic" style:font-style-asian="italic" style:font-style-complex="italic"/>
    </style:style>
    <style:style style:name="P70"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normal" style:font-style-asian="normal" style:font-style-complex="italic"/>
    </style:style>
    <style:style style:name="P71"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font-style="normal" style:font-style-asian="normal" style:font-style-complex="normal"/>
    </style:style>
    <style:style style:name="P72" style:family="paragraph" style:parent-style-name="Standard">
      <style:paragraph-properties fo:margin-left="0in" fo:margin-right="0in" fo:margin-top="0in" fo:margin-bottom="0.1201in" loext:contextual-spacing="false" fo:line-height="138%" fo:text-align="justify" style:justify-single-word="false" fo:text-indent="0.2in" style:auto-text-indent="false"/>
      <style:text-properties style:font-name="Arial1" fo:font-size="12pt" fo:font-style="normal" fo:font-weight="normal" style:font-size-asian="12pt" style:font-style-asian="normal" style:font-weight-asian="normal"/>
    </style:style>
    <style:style style:name="P73" style:family="paragraph" style:parent-style-name="Standard">
      <style:paragraph-properties fo:margin-left="0in" fo:margin-right="0in" fo:margin-top="0in" fo:margin-bottom="0.1201in" loext:contextual-spacing="false" fo:line-height="138%" fo:text-align="center" style:justify-single-word="false" fo:text-indent="0.2in" style:auto-text-indent="false"/>
      <style:text-properties fo:color="#000000" style:font-name="Arial1" fo:font-size="12pt" fo:font-style="normal" fo:font-weight="normal" style:font-size-asian="12pt" style:font-style-asian="normal" style:font-weight-asian="normal"/>
    </style:style>
    <style:style style:name="P74" style:family="paragraph" style:parent-style-name="Standard">
      <style:paragraph-properties fo:margin-left="0in" fo:margin-right="0in" fo:margin-top="0in" fo:margin-bottom="0.0598in" loext:contextual-spacing="false" fo:line-height="138%" fo:text-align="justify" style:justify-single-word="false" fo:text-indent="0.2in" style:auto-text-indent="false"/>
      <style:text-properties fo:color="#000000" style:font-name="Arial1" fo:font-size="12pt" fo:font-style="normal" fo:font-weight="normal" officeooo:paragraph-rsid="0077a3dd" style:font-size-asian="12pt" style:font-style-asian="normal" style:font-weight-asian="normal"/>
    </style:style>
    <style:style style:name="P75" style:family="paragraph" style:parent-style-name="Standard">
      <style:paragraph-properties fo:margin-left="0in" fo:margin-right="0in" fo:margin-top="0in" fo:margin-bottom="0.0598in" loext:contextual-spacing="false" fo:line-height="145%" fo:text-align="justify" style:justify-single-word="false" fo:text-indent="0.2in" style:auto-text-indent="false"/>
      <style:text-properties fo:color="#000000" style:font-name="Arial1" fo:font-size="12pt" fo:font-style="normal" fo:font-weight="normal" officeooo:paragraph-rsid="0077a3dd" style:font-size-asian="12pt" style:font-style-asian="normal" style:font-weight-asian="normal"/>
    </style:style>
    <style:style style:name="P76" style:family="paragraph" style:parent-style-name="Standard">
      <style:paragraph-properties fo:margin-left="0in" fo:margin-right="0in" fo:margin-top="0in" fo:margin-bottom="0.0598in" loext:contextual-spacing="false" fo:line-height="150%" fo:text-align="justify" style:justify-single-word="false" fo:text-indent="0.2in" style:auto-text-indent="false"/>
      <style:text-properties fo:color="#000000" style:font-name="Arial1" fo:font-size="12pt" fo:font-style="normal" fo:font-weight="normal" style:font-size-asian="12pt" style:font-style-asian="normal" style:font-weight-asian="normal"/>
    </style:style>
    <style:style style:name="P77" style:family="paragraph" style:parent-style-name="Text_20_body">
      <style:paragraph-properties fo:text-align="start" style:justify-single-word="false"/>
      <style:text-properties style:font-name="Arial1"/>
    </style:style>
    <style:style style:name="P78" style:family="paragraph" style:parent-style-name="Text_20_body">
      <style:paragraph-properties fo:text-align="justify" style:justify-single-word="false"/>
      <style:text-properties style:font-name="Arial1"/>
    </style:style>
    <style:style style:name="P79" style:family="paragraph" style:parent-style-name="Text_20_body">
      <style:paragraph-properties fo:text-align="start" style:justify-single-word="false"/>
      <style:text-properties style:font-name="Arial1" fo:font-size="20pt" fo:font-weight="bold" style:font-size-asian="20pt" style:font-weight-asian="bold"/>
    </style:style>
    <style:style style:name="P80" style:family="paragraph" style:parent-style-name="Text_20_body">
      <style:paragraph-properties fo:text-align="start" style:justify-single-word="false"/>
      <style:text-properties fo:font-size="20pt" fo:font-weight="bold" style:font-size-asian="20pt" style:font-weight-asian="bold"/>
    </style:style>
    <style:style style:name="P81" style:family="paragraph" style:parent-style-name="Standard" style:master-page-name="Firstpage_20_Firstpage">
      <style:paragraph-properties fo:margin-left="0in" fo:margin-right="0in" fo:margin-top="0in" fo:margin-bottom="0.0799in" loext:contextual-spacing="false" fo:line-height="120%" fo:text-align="justify" style:justify-single-word="false" fo:text-indent="0in" style:auto-text-indent="false" style:page-number="auto"/>
    </style:style>
    <style:style style:name="P82" style:family="paragraph" style:parent-style-name="Standard" style:master-page-name="Firstpage_20_Firstpage">
      <style:paragraph-properties fo:margin-left="0in" fo:margin-right="0in" fo:margin-top="0in" fo:margin-bottom="0.0701in" loext:contextual-spacing="false" fo:line-height="138%" fo:text-align="center" style:justify-single-word="false" fo:text-indent="0in" style:auto-text-indent="false" style:page-number="auto"/>
      <style:text-properties style:font-name="Amiri" fo:font-size="22pt" fo:font-weight="normal" style:font-size-asian="22pt" style:font-weight-asian="normal"/>
    </style:style>
    <style:style style:name="P83" style:family="paragraph" style:parent-style-name="Standard" style:master-page-name="Firstpage_20_Firstpage">
      <style:paragraph-properties fo:margin-left="0in" fo:margin-right="0in" fo:margin-top="0in" fo:margin-bottom="0.0701in" loext:contextual-spacing="false" fo:line-height="138%" fo:text-align="center" style:justify-single-word="false" fo:text-indent="0in" style:auto-text-indent="false" style:page-number="auto"/>
      <style:text-properties style:font-name="Amiri" fo:font-size="22pt" fo:font-weight="bold" officeooo:paragraph-rsid="008a6c0e" style:font-size-asian="22pt" style:font-weight-asian="bold"/>
    </style:style>
    <style:style style:name="P84" style:family="paragraph" style:parent-style-name="Standard" style:master-page-name="Firstpage_20_Firstpage">
      <style:paragraph-properties fo:margin-left="0in" fo:margin-right="0in" fo:margin-top="0in" fo:margin-bottom="0.0701in" loext:contextual-spacing="false" fo:line-height="138%" fo:text-align="justify" style:justify-single-word="false" fo:text-indent="0in" style:auto-text-indent="false" style:page-number="auto"/>
      <style:text-properties style:font-name="Arial1" fo:font-size="7pt" fo:font-style="normal" fo:font-weight="normal" style:font-size-asian="7pt" style:font-style-asian="normal" style:font-weight-asian="normal"/>
    </style:style>
    <style:style style:name="P85"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style:font-name="Arial1" fo:font-style="normal" style:font-style-asian="normal" style:font-style-complex="italic"/>
    </style:style>
    <style:style style:name="P86" style:family="paragraph" style:parent-style-name="Standard" style:master-page-name="Firstpage_20_Firstpage">
      <style:paragraph-properties fo:margin-left="0in" fo:margin-right="0in" fo:margin-top="0in" fo:margin-bottom="0.1201in" loext:contextual-spacing="false" fo:line-height="138%" fo:text-align="justify" style:justify-single-word="false" fo:text-indent="0.2in" style:auto-text-indent="false" style:page-number="auto"/>
      <style:text-properties style:font-name="Arial1" fo:font-size="12pt" fo:font-style="normal" fo:font-weight="normal" style:font-size-asian="12pt" style:font-style-asian="normal" style:font-weight-asian="normal"/>
    </style:style>
    <style:style style:name="P87" style:family="paragraph" style:parent-style-name="Standard" style:master-page-name="Firstpage_20_Firstpage">
      <style:paragraph-properties fo:margin-left="0in" fo:margin-right="0in" fo:margin-top="0in" fo:margin-bottom="0.1in" loext:contextual-spacing="false" fo:line-height="138%" fo:text-align="start" style:justify-single-word="false" fo:text-indent="0.2in" style:auto-text-indent="false" style:page-number="auto"/>
    </style:style>
    <style:style style:name="P88"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font-style="normal" style:font-style-asian="normal" style:font-style-complex="normal"/>
    </style:style>
    <style:style style:name="P89"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font-style="normal" officeooo:paragraph-rsid="01bf0f68" style:font-style-asian="normal" style:font-style-complex="normal"/>
    </style:style>
    <style:style style:name="P90" style:family="paragraph" style:parent-style-name="Heading_20_2">
      <style:paragraph-properties fo:text-align="center" style:justify-single-word="false"/>
    </style:style>
    <style:style style:name="P91" style:family="paragraph" style:parent-style-name="Heading_20_2">
      <style:paragraph-properties fo:text-align="center" style:justify-single-word="false"/>
      <style:text-properties officeooo:paragraph-rsid="006cca0a"/>
    </style:style>
    <style:style style:name="P92" style:family="paragraph" style:parent-style-name="Heading_20_2" style:master-page-name="Firstpage_20_Leftpage">
      <style:paragraph-properties style:page-number="auto"/>
    </style:style>
    <style:style style:name="P93" style:family="paragraph" style:parent-style-name="Heading_20_2">
      <style:paragraph-properties fo:margin-top="0.0402in" fo:margin-bottom="0.3in" loext:contextual-spacing="false" fo:text-align="center" style:justify-single-word="false"/>
      <style:text-properties officeooo:paragraph-rsid="0145b040"/>
    </style:style>
    <style:style style:name="P94" style:family="paragraph" style:parent-style-name="Heading_20_2" style:master-page-name="Firstpage_20_Firstpage">
      <style:paragraph-properties style:page-number="auto"/>
    </style:style>
    <style:style style:name="P95" style:family="paragraph" style:parent-style-name="Heading_20_2" style:list-style-name="" style:master-page-name="Firstpage_20_Firstpage">
      <style:paragraph-properties fo:text-align="center" style:justify-single-word="false" fo:orphans="2" fo:widows="2" style:page-number="auto" style:punctuation-wrap="hanging">
        <style:tab-stops/>
      </style:paragraph-properties>
    </style:style>
    <style:style style:name="P96" style:family="paragraph" style:parent-style-name="Heading_20_2" style:list-style-name="" style:master-page-name="Firstpage_20_Firstpage">
      <style:paragraph-properties fo:text-align="center" style:justify-single-word="false" fo:orphans="2" fo:widows="2" style:page-number="auto" style:punctuation-wrap="hanging">
        <style:tab-stops/>
      </style:paragraph-properties>
    </style:style>
    <style:style style:name="P97" style:family="paragraph" style:parent-style-name="Heading_20_2" style:list-style-name="" style:master-page-name="Firstpage_20_Firstpage">
      <style:paragraph-properties fo:text-align="center" style:justify-single-word="false" fo:orphans="2" fo:widows="2" style:page-number="auto" style:punctuation-wrap="hanging">
        <style:tab-stops/>
      </style:paragraph-properties>
    </style:style>
    <style:style style:name="P98" style:family="paragraph" style:parent-style-name="Heading_20_1" style:list-style-name="WWNum1">
      <style:paragraph-properties fo:margin-left="0in" fo:margin-right="0in" fo:margin-top="0.1701in" fo:margin-bottom="0.0799in" loext:contextual-spacing="false" fo:text-align="center" style:justify-single-word="false" fo:text-indent="0in" style:auto-text-indent="false"/>
      <style:text-properties fo:font-size="22pt" style:font-size-asian="22pt" style:font-size-complex="18pt"/>
    </style:style>
    <style:style style:name="P99" style:family="paragraph" style:parent-style-name="Heading_20_1">
      <style:paragraph-properties fo:margin-left="0in" fo:margin-right="0in" fo:text-align="center" style:justify-single-word="false" fo:orphans="2" fo:widows="2" fo:text-indent="0in" style:auto-text-indent="false" style:punctuation-wrap="hanging"/>
    </style:style>
    <style:style style:name="P100" style:family="paragraph" style:parent-style-name="Heading_20_1" style:master-page-name="Firstpage_20_Leftpage">
      <style:paragraph-properties style:page-number="auto"/>
    </style:style>
    <style:style style:name="P101" style:family="paragraph" style:parent-style-name="Heading_20_1" style:master-page-name="Firstpage_20_Leftpage">
      <style:paragraph-properties style:page-number="auto"/>
      <style:text-properties officeooo:paragraph-rsid="01b79c5b"/>
    </style:style>
    <style:style style:name="P102" style:family="paragraph" style:parent-style-name="Heading_20_1" style:master-page-name="Firstpage_20_Leftpage">
      <style:paragraph-properties style:page-number="auto"/>
    </style:style>
    <style:style style:name="P103" style:family="paragraph" style:parent-style-name="Heading_20_1" style:master-page-name="Firstpage_20_Leftpage">
      <style:paragraph-properties style:page-number="auto"/>
    </style:style>
    <style:style style:name="P104" style:family="paragraph" style:parent-style-name="Heading_20_3" style:master-page-name="SectionTitle">
      <style:paragraph-properties fo:margin-left="0in" fo:margin-right="0in" fo:margin-top="3in" fo:margin-bottom="0.25in" loext:contextual-spacing="false" fo:text-align="center" style:justify-single-word="false" fo:text-indent="0in" style:auto-text-indent="false" style:page-number="auto"/>
      <style:text-properties style:text-underline-style="solid" style:text-underline-width="auto" style:text-underline-color="font-color"/>
    </style:style>
    <style:style style:name="P105" style:family="paragraph" style:parent-style-name="Heading_20_3" style:master-page-name="Right_20_Page">
      <style:paragraph-properties style:page-number="auto"/>
    </style:style>
    <style:style style:name="P106"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style>
    <style:style style:name="P107" style:family="paragraph" style:parent-style-name="Text_20_body" style:list-style-name="WWNum2">
      <style:paragraph-properties fo:margin-left="0in" fo:margin-right="0in" fo:margin-top="0in" fo:margin-bottom="0.0402in" loext:contextual-spacing="false" fo:line-height="138%" fo:text-align="justify" style:justify-single-word="false" fo:text-indent="0in" style:auto-text-indent="false"/>
    </style:style>
    <style:style style:name="P108"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officeooo:paragraph-rsid="0250465b"/>
    </style:style>
    <style:style style:name="P109"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style>
    <style:style style:name="P110" style:family="paragraph" style:parent-style-name="Text_20_body">
      <style:paragraph-properties fo:margin-left="0in" fo:margin-right="0in" fo:margin-top="0in" fo:margin-bottom="0.0402in" loext:contextual-spacing="false" fo:line-height="138%" fo:text-indent="0in" style:auto-text-indent="false"/>
      <style:text-properties style:font-name="Arial1"/>
    </style:style>
    <style:style style:name="P11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style>
    <style:style style:name="P112"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1" officeooo:rsid="01580db3" officeooo:paragraph-rsid="01580db3"/>
    </style:style>
    <style:style style:name="P113"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1" fo:font-style="italic" style:font-style-asian="italic" style:font-style-complex="italic"/>
    </style:style>
    <style:style style:name="P114"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text-properties style:font-name="Arial1" fo:font-style="italic" style:font-style-asian="italic" style:font-style-complex="italic"/>
    </style:style>
    <style:style style:name="P115"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text-underline-style="solid" style:text-underline-width="auto" style:text-underline-color="font-color"/>
    </style:style>
    <style:style style:name="P116"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fo:font-style="italic" officeooo:paragraph-rsid="02440ac0" style:font-style-asian="italic" style:font-style-complex="italic"/>
    </style:style>
    <style:style style:name="P117" style:family="paragraph" style:parent-style-name="Text_20_body" style:list-style-name="WWNum2" style:master-page-name="Right_20_Page">
      <style:paragraph-properties fo:margin-left="0in" fo:margin-right="0in" fo:margin-top="0in" fo:margin-bottom="0.0402in" loext:contextual-spacing="false" fo:line-height="138%" fo:text-align="justify" style:justify-single-word="false" fo:text-indent="0in" style:auto-text-indent="false" style:page-number="auto"/>
    </style:style>
    <style:style style:name="P118" style:family="paragraph" style:parent-style-name="Text_20_body" style:master-page-name="Right_20_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1" fo:font-size="16pt" fo:font-weight="bold" style:font-size-asian="16pt" style:font-weight-asian="bold"/>
    </style:style>
    <style:style style:name="P119" style:family="paragraph" style:parent-style-name="Text_20_body" style:master-page-name="Left_20_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1"/>
    </style:style>
    <style:style style:name="P120" style:family="paragraph" style:parent-style-name="Text_20_body" style:master-page-name="Left_20_Page">
      <style:paragraph-properties fo:margin-left="0in" fo:margin-right="0in" fo:margin-top="0in" fo:margin-bottom="0.0402in" loext:contextual-spacing="false" fo:line-height="138%" fo:text-align="start" style:justify-single-word="false" fo:text-indent="0in" style:auto-text-indent="false" style:page-number="auto"/>
      <style:text-properties style:font-name="Arial1" officeooo:paragraph-rsid="00ad16db"/>
    </style:style>
    <style:style style:name="P121" style:family="paragraph" style:parent-style-name="Text_20_body" style:master-page-name="Left_20_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1" fo:font-size="16pt" fo:font-weight="bold" style:font-size-asian="16pt" style:font-weight-asian="bold"/>
    </style:style>
    <style:style style:name="P122"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06pt double #000000" fo:border-bottom="0.06pt double #000000"/>
      <style:text-properties style:font-name="Arial1" officeooo:paragraph-rsid="023d11bc"/>
    </style:style>
    <style:style style:name="P123"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06pt double #000000" fo:border-bottom="0.06pt double #000000"/>
      <style:text-properties style:font-name="Arial1"/>
    </style:style>
    <style:style style:name="P124" style:family="paragraph" style:parent-style-name="Text_20_body" style:master-page-name="Firstpage_20_First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1"/>
    </style:style>
    <style:style style:name="P125" style:family="paragraph" style:parent-style-name="Text_20_body" style:master-page-name="Firstpage_20_Firstpage">
      <style:paragraph-properties style:page-number="auto"/>
    </style:style>
    <style:style style:name="P126" style:family="paragraph" style:parent-style-name="Text_20_body">
      <style:paragraph-properties fo:margin-left="0.25in" fo:margin-right="0in" fo:margin-top="0in" fo:margin-bottom="0.0402in" loext:contextual-spacing="false" fo:line-height="138%" fo:text-align="justify" style:justify-single-word="false" fo:text-indent="0in" style:auto-text-indent="false"/>
      <style:text-properties style:font-name="Arial1"/>
    </style:style>
    <style:style style:name="P12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28" style:family="paragraph">
      <loext:graphic-properties draw:fill="none"/>
      <style:paragraph-properties fo:text-align="start"/>
      <style:text-properties fo:font-size="18pt"/>
    </style:style>
    <style:style style:name="T1" style:family="text">
      <style:text-properties fo:color="#000000" style:font-name="Arial1" fo:font-size="12pt" fo:font-style="normal" fo:font-weight="normal" style:font-size-asian="12pt" style:font-style-asian="normal" style:font-weight-asian="normal"/>
    </style:style>
    <style:style style:name="T2" style:family="text">
      <style:text-properties fo:color="#000000" style:font-name="Arial1" fo:font-size="12pt" fo:font-style="normal" fo:font-weight="normal" style:font-size-asian="12pt" style:font-style-asian="normal" style:font-weight-asian="normal" loext:padding="0in" loext:border="0.26pt solid #000000"/>
    </style:style>
    <style:style style:name="T3" style:family="text">
      <style:text-properties fo:color="#000000" style:font-name="Arial1" fo:font-size="12pt" fo:font-style="normal" fo:font-weight="normal" style:font-size-asian="12pt" style:font-style-asian="normal" style:font-weight-asian="normal" style:font-style-complex="italic"/>
    </style:style>
    <style:style style:name="T4" style:family="text">
      <style:text-properties fo:color="#000000" style:font-name="Arial1" fo:font-size="12pt" fo:font-style="normal" fo:font-weight="normal" officeooo:rsid="008f9fa9" style:font-size-asian="12pt" style:font-style-asian="normal" style:font-weight-asian="normal" style:font-style-complex="italic"/>
    </style:style>
    <style:style style:name="T5" style:family="text">
      <style:text-properties fo:color="#000000" style:font-name="Arial1" fo:font-size="12pt" fo:font-style="normal" fo:font-weight="normal" style:font-size-asian="12pt" style:font-style-asian="normal" style:font-weight-asian="normal" style:font-style-complex="normal"/>
    </style:style>
    <style:style style:name="T6" style:family="text">
      <style:text-properties fo:color="#000000" style:font-name="Arial1" fo:font-size="12pt" fo:font-style="italic" fo:font-weight="normal" style:font-size-asian="12pt" style:font-style-asian="italic" style:font-weight-asian="normal" style:font-style-complex="italic"/>
    </style:style>
    <style:style style:name="T7" style:family="text">
      <style:text-properties fo:color="#000000" style:font-name="Arial1" fo:font-size="18pt" fo:font-style="normal" fo:font-weight="bold" style:font-size-asian="18pt" style:font-style-asian="normal" style:font-weight-asian="bold"/>
    </style:style>
    <style:style style:name="T8" style:family="text">
      <style:text-properties fo:color="#000000" style:font-name="Arial1" fo:font-size="18pt" fo:font-style="italic" fo:font-weight="bold" style:font-size-asian="18pt" style:font-style-asian="italic" style:font-weight-asian="bold" style:font-style-complex="italic"/>
    </style:style>
    <style:style style:name="T9" style:family="text">
      <style:text-properties style:font-name="Arial1"/>
    </style:style>
    <style:style style:name="T10" style:family="text">
      <style:text-properties style:font-name="Arial1" fo:font-size="12pt" fo:font-style="normal" fo:font-weight="normal" style:font-size-asian="12pt" style:font-style-asian="normal" style:font-weight-asian="normal"/>
    </style:style>
    <style:style style:name="T11" style:family="text">
      <style:text-properties style:font-name="Arial1" fo:font-size="12pt" fo:font-style="normal" fo:font-weight="normal" style:font-size-asian="12pt" style:font-style-asian="normal" style:font-weight-asian="normal" loext:padding="0in" loext:border="0.26pt solid #000000"/>
    </style:style>
    <style:style style:name="T12" style:family="text">
      <style:text-properties style:font-name="Arial1" fo:font-size="10pt" fo:font-style="normal" fo:font-weight="bold" style:font-size-asian="10pt" style:font-style-asian="normal" style:font-weight-asian="bold" style:font-weight-complex="bold"/>
    </style:style>
    <style:style style:name="T13" style:family="text">
      <style:text-properties style:font-name="Arial1" fo:font-style="normal" style:font-style-asian="normal" style:font-style-complex="italic"/>
    </style:style>
    <style:style style:name="T14" style:family="text">
      <style:text-properties style:font-name="Arial1" fo:font-style="italic" style:font-style-asian="italic" style:font-style-complex="italic"/>
    </style:style>
    <style:style style:name="T15" style:family="text">
      <style:text-properties style:font-name="Arial1" fo:font-weight="bold" style:font-weight-asian="bold" style:font-weight-complex="bold"/>
    </style:style>
    <style:style style:name="T16" style:family="text">
      <style:text-properties officeooo:rsid="009eac3e"/>
    </style:style>
    <style:style style:name="T17" style:family="text">
      <style:text-properties officeooo:rsid="013067ef"/>
    </style:style>
    <style:style style:name="T18" style:family="text">
      <style:text-properties officeooo:rsid="0146af1f"/>
    </style:style>
    <style:style style:name="T19" style:family="text">
      <style:text-properties fo:font-size="16pt" fo:font-weight="bold" style:font-size-asian="16pt" style:font-weight-asian="bold"/>
    </style:style>
    <style:style style:name="T20" style:family="text">
      <style:text-properties fo:font-weight="bold" style:font-weight-asian="bold" style:font-weight-complex="bold"/>
    </style:style>
    <style:style style:name="T21" style:family="text">
      <style:text-properties officeooo:rsid="023b9751"/>
    </style:style>
    <style:style style:name="T2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gr1" style:family="graphic">
      <style:graphic-properties draw:stroke="solid" svg:stroke-width="0.0598in" svg:stroke-color="#000000" draw:stroke-linejoin="bevel"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Parece que todo endosso que li para um novo livro cristão afirma que ele mudará a vida, mas no caso de Um guia para a oração de escuta e cura interior de Rusty Rustenbach, essa afirmação não é exagero. Usei o simples O processo que Rusty descreve neste livro para me conectar com Deus para minha própria cura interior. Eu também o usei para ajudar amigos a encontrarem Deus para a deles. Quer você precise do toque de cura de Deus pessoalmente ou deseje ajudar outros a encontrar Deus para eles, este é o recurso você precisa."</text:p>
      <text:p text:style-name="P7">- CYNTHIA HYLE BEZEK, editora da Pray! revista (www.praymag.com);</text:p>
      <text:p text:style-name="P7"><text:tab/><text:tab/>autor de Come Away with Me e Prayer Begins with Relationship</text:p>
      <text:p text:style-name="P6"/>
      <text:p text:style-name="P6">"Trabalhar com ele no livro de Rusty fez mais por mim para abordar as questões da vida interior do que qualquer outro esforço isolado que eu possa imaginar. Algumas coisas se agarraram a mim, impedindo uma maior fecundidade e liberdade, apesar de anos de envolvimento no ministério e na espiritualidade disciplinas. Louvado seja Deus por um guia para a oração de escuta e cura interior e pela ajuda de Rusty em me guiar! "</text:p>
      <text:p text:style-name="P7">-LEE TWOMBLY, representante da equipe de campo, The Navigators</text:p>
      <text:p text:style-name="P6"/>
      <text:p text:style-name="P6">"Rusty Rustenbach é o verdadeiro negócio. Ele conduziu um workshop de Oração de Ouvir e Curar em nossa igreja, e isso realmente ajudou meu ministério. Ancorado em maravilhosas percepções bíblicas, os princípios que Rusty praticou por anos se transferem facilmente e me permitiram crescer em minha tempo a sós com o Senhor. Recomendo este livro de todo o coração! "</text:p>
      <text:p text:style-name="P7">-DENIS BEAUSEJOUR, pastor sênior, Mariemont Community Church, Cincinnati, Ohio</text:p>
      <text:p text:style-name="P6"><text:s text:c="108"/></text:p>
      <text:p text:style-name="P6">“Este ensino sobre ouvir a oração e a cura interior forneceu uma ferramenta poderosa para o ministério em minha própria vida e no ministério de nossa igreja. Aqui, a realidade de ferir as almas das pessoas encontra o poder do Senhor Jesus Cristo de uma forma bíblica e prática. Este material pode ajudar a levar as pessoas a encontrar a cura do Senhor Jesus nas profundezas de suas almas. "</text:p>
      <text:p text:style-name="P7">- PETER MAYBERRY, pastor executivo, Primeira Igreja Evangélica Livre,</text:p>
      <text:p text:style-name="P7">Colorado Springs, Colorado</text:p>
      <text:p text:style-name="P6">"Rusty tem uma capacidade única de tornar a verdade da Palavra de Deus, do coração e da paixão empolgantes. Este livro não decepcionará os famintos por uma cura interior profunda. Adorei e recomendarei de coração aos meus clientes, amigos e colegas . Bravo, Rusty! "</text:p>
      <text:p text:style-name="P7">- KIMBERLEY D. KNOCHEL, MABC, conselheiro, consultor</text:p>
      <text:p text:style-name="P15"/>
      <text:p text:style-name="P82"/>
      <text:p text:style-name="P82">UM GUIA PARA</text:p>
      <text:p text:style-name="P11"/>
      <text:p text:style-name="P50">OUVINDO</text:p>
      <text:p text:style-name="P50">E</text:p>
      <text:p text:style-name="P50"><text:s/>CURA-INTERNA</text:p>
      <text:p text:style-name="P50">ORAÇÃO</text:p>
      <text:p text:style-name="P12">Encontrar Deus em Lugares Quebrados</text:p>
      <text:p text:style-name="P12"/>
      <text:p text:style-name="P13">RUSTY RUSTENBACH</text:p>
      <text:p text:style-name="P10"/>
      <text:p text:style-name="P14">NAVPRESSO</text:p>
      <text:p text:style-name="P8">Um recurso NavPress publicado em aliança</text:p>
      <text:p text:style-name="P9">com Tyndale House Publishers, Inc.</text:p>
      <text:p text:style-name="P83">NAVPRESSO</text:p>
      <text:p text:style-name="P17">NavPress é o ministério de publicação de The Navigators, uma organização cristã internacional e líder em desenvolvimento espiritual pessoal. NavPress está empenhada em ajudar as pessoas a crescer espiritualmente e desfrutar de uma vida de significado e esperança através de recursos pessoais e de grupo que são biblicamente enraizados, culturalmente relevantes e altamente práticos</text:p>
      <text:p text:style-name="P10"><text:span text:style-name="T12">Para obter mais informações, visite </text:span><text:a xlink:type="simple" xlink:href="http://www.NavPress.com/" text:style-name="ListLabel_20_18" text:visited-style-name="ListLabel_20_18"><text:span text:style-name="Internet_20_link"><text:span text:style-name="T12">www.NavPress.com</text:span></text:span></text:a></text:p>
      <text:p text:style-name="P16"/>
      <text:p text:style-name="P17">Um Guia para Ouvir e Curar Interiormente Povers Encontrando Deus em Lugares Destruídos Copyright 2011 por Rusty Rustenbach. Todos os direitos reservados. </text:p>
      <text:p text:style-name="P17">Um recurso NavPress publicado em aliança com Tyndale House Publishers, Inc. </text:p>
      <text:p text:style-name="P22"/>
      <text:p text:style-name="P22">NAV PRESS e o logotipo NAVPRESS são marcas registradas da NavPress. The Navigators, Colorado Springs, CO. TYNDALE é uma marca registrada da Tyndale House Publishers, Inc. A ausência de conexão com as marcas da NavPress ou de outras partes não indica a ausência de registro dessas marcas. </text:p>
      <text:p text:style-name="P51">Design da capa por Arvid Wallen </text:p>
      <text:p text:style-name="P51">Imagens da capa pela Shutterstock </text:p>
      <text:p text:style-name="P24"/>
      <text:p text:style-name="P24">A menos que indicado de outra forma, todas as citações das Escrituras foram retiradas da New American Standard Bible. copyright © 1960, 1962 1963, 1968, 1971 1972 1973 1975. 1977. 1999 por The Lockman Foundation Usado com permissão. As citações de Scriprure marcadas como NKJV foram retiradas da New King James Version. copyright © 1982 por Thomas Nelson, Inc. Usado com permissão. Todos os direitos reservados. As citações das escrituras marcadas como NLT foram retiradas da Holy Bible New Living Translation, copyright © 1996, 2004, 2007 da Tyndale House Foundation. Usado com permissão de Tyndale House Publishers, Inc .. Carol Stream. Il linois 60188. Todos os direitos reservados. As citações bíblicas marcadas com NIV foram tiradas da Bíblia Sagrada. Ne Inserwartenal Version. 7. Copyright o 1973, 1978, 1984, 2011 por Biblica. Inc. Usado com permissão, todos os direitos reservados em todo o mundo. As citações das escrituras marcadas como The Mesure foram retiradas dos direitos autorais de THE MASSAGE © 1993, 1904, 1995, 1996, 2000, 2001, 2002 de Eugene H. Peterson. Usado com permissão da NavPress. Todos os direitos reservados. Representado por Tyndale House Publishers. Inc. As citações das escrituras marcadas com AMP foram retiradas da Amplified Bible, copyright © 1954, 1958, 1962, 1964, 1965, 1987 pela The Lockman Foundation. Usado com permissão, www.lockman.org. As citações de Seriprure marcadas como NCV foram retiradas da New Century Version. Copyright o 2005 por Thomas Nelson, Inc. Usado com permissões Todos os direitos reservados. Os versículos bíblicos marcados com PH foram retirados de The New ent in Modern Einela de J. Phillips, copyright ol. B. Phillips, 1958, 1959, 1960. 1972. Todos os direitos reservados. As toneladas da quota Scriprure marcadas como ESV são retiradas da Bíblia Sagrada em Inglês Versão Padrão (ESV). copyright © 2001 de Crossway, um ministério de publicação da Good News Publishers. Usado com permissão. Todos os direitos reservados. As citações das Escrituras marcadas como WNT são retiradas da Bíblia do Novo Testamento de Weymouth. </text:p>
      <text:p text:style-name="P3">Algumas das ilustrações anedóticas neste livro são reais e estão incluídas com a permissão das pessoas envolvidas para proteger a confidencialidade, nomes e informações de identificação nos exemplos de cura foram significativamente alterados (exceto onde indicado de outra forma. Todas as outras ilustrações são compostas por situações reais, e qualquer semelhança com pessoas vivas ou mortas é mera coincidência. </text:p>
      <text:p text:style-name="P3">Para obter informações sobre descontos especiais para compras em grandes quantidades, entre em contato com a Editora Tyndale House em</text:p>
      <text:p text:style-name="P3">respons d ale.com ou ligue 800-1230400, </text:p>
      <text:p text:style-name="P3">ISBN 978-1-G174- 086-8</text:p>
      <text:p text:style-name="P18">33 32 31 20 19</text:p>
      <text:p text:style-name="P18">12 11 10 9 8 7</text:p>
      <text:p text:style-name="P84"/>
      <table:table table:name="Table1" table:style-name="Table1">
        <table:table-column table:style-name="Table1.A"/>
        <table:table-column table:style-name="Table1.B"/>
        <table:table-row table:style-name="Table1.1">
          <table:table-cell table:style-name="Table1.A1" office:value-type="string">
            <text:p text:style-name="P20">Orar! <text:s text:c="13"/></text:p>
          </table:table-cell>
          <table:table-cell table:style-name="Table1.A1" office:value-type="string">
            <text:p text:style-name="P21"><text:s text:c="2"/>Aprofundando Seu</text:p>
            <text:p text:style-name="P21"><text:s text:c="2"/>Relacionamento com Deus</text:p>
            <text:p text:style-name="P21"><text:s text:c="2"/>Por Meio da Oração</text:p>
          </table:table-cell>
        </table:table-row>
      </table:table>
      <text:p text:style-name="P18"/>
      <text:p text:style-name="P19"/>
      <text:p text:style-name="P4">Orar! Os recursos do NavPress são para pessoas que acreditam que falar com Deus era para ser mais do que um monólogo previsível, orientado para o dever e unilateral. Eles são para pessoas que desejam orar com engajamento, relacionamento e vida. Eles são para aqueles de nós que desejam experimentar Deus e não apenas falar com Ele.</text:p>
      <text:p text:style-name="P72">Se você está pronto para romper obrigações, culpa, tédio e frustração no relacionamento com Deus que você sempre quis, Ore! livros e recursos estão aqui para ajudar.</text:p>
      <text:p text:style-name="P72">Falar com Deus pode ser a conexão satisfatória que sua alma deseja. Você está pronto para ir mais fundo por meio da oração?</text:p>
      <text:p text:style-name="P86"/>
      <text:p text:style-name="P86"/>
      <text:h text:style-name="P95" text:outline-level="2"/>
      <text:h text:style-name="P92" text:outline-level="2">PREFÁCIO</text:h>
      <text:p text:style-name="P73"><text:s text:c="89"/></text:p>
      <text:p text:style-name="P49"><text:span text:style-name="T7">T</text:span><text:span text:style-name="T1">odo cristão em crescimento teve alguns momentos "aha" maiores e muitos menores em suas jornadas em direção a Cristo. É parte do processo de transformação pela renovação de nossas mentes. Para mim, descobrir quem sou em Cristo no íntimo foi um daqueles momentos transformadores. Outro foi um avanço revolucionário na oração.</text:span></text:p>
      <text:p text:style-name="P76">Como um novo crente, nada era mais frustrante para mim do que a oração. Eu acreditava no poder da oração e na necessidade dela, o que aprendi nas Escrituras. Mas fui derrotado por uma oração sem sentido no nível pessoal. Eu tentava orar durante meus momentos de silêncio, mas eles realmente não estavam quietos. Minha mente estava distraída por pensamentos tentadores, preocupações com o dia, dúvidas sobre a presença de Deus e quase tudo o mais que não estava em minha lista de oração. Li relatos de pessoas orando por horas e às vezes a noite toda, e mal consegui passar três minutos.</text:p>
      <text:p text:style-name="P75">Tudo mudou numa noite de sábado. Eu deveria dar uma palestra para um grupo de estudantes universitários no dia seguinte sobre como orar pelo Espírito. Mas eu não tinha ideia de como fazer isso sozinha. Duas passagens me vieram à mente naquela noite. O primeiro foi Romanos 8: 26-27: “Da mesma forma o Espírito também ajuda as nossas fraquezas; porque não sabemos orar como devíamos, mas o próprio Espírito intercede por nós com gemidos profundos demais para serem palavras; e Ele quem esquadrinha os corações sabe o que é a mente do Espírito, porque Ele intercede pelos santos segundo a vontade de Deus ”. Na língua original, a ideia de que o Espírito Santo “ajuda” vem de duas preposições adicionadas à palavra grega para tomar. Juntos, eles transmitem que o Espírito Santo vem ao lado, nos sustenta e nos leva para o outro lado. Qualquer oração que Deus Espírito Santo nos incite a fazer é uma oração que Deus Pai responde, porque na verdade se origina Dele. Observe também que Ele é Aquele que sonda nossos corações e conhece nossa natureza interior muito melhor do que jamais podemos imaginar.</text:p>
      <text:p text:style-name="P74">A segunda passagem era o Salmo 95: 7-8: “Porque ele é o nosso Deus, e nós somos o povo do seu pasto e as ovelhas das suas mãos. Hoje, se queres ouvir a Sua voz, não endureças os teus corações. "Pensei naquela noite, Senhor, adoraria ouvir a tua voz. Mas <text:s text:c="156"/><text:soft-page-break/>minhas orações eram como aquela velha canção country, "Olá, parede!" Então pensei: de acordo com as Escrituras, tenho a mente de Cristo e o Espírito Santo foi enviado para me guiar em toda a verdade. Com tudo isso acontecendo comigo, por que a oração é tão Difícil?</text:p>
      <text:p text:style-name="P56">Então fiz uma suposição. Decidi apenas ficar quieto, ouvir a Deus e presumir que tudo o que me veio à mente era ou dele ou permitido por ele para algum propósito especial que provavelmente eu não sabia. Se os pensamentos que me ocorreram fossem tentadores, presumo que refletissem uma área de fraqueza sobre a qual Deus queria que eu fosse honesto com ele. Eu não abordei isso passivamente. Levei cada pensamento cativo à obediência de Cristo e lidei com tudo que me veio à mente. Para minha surpresa, passei uma hora orando pela primeira vez na vida e foi revigorante.</text:p>
      <text:p text:style-name="P56">Descobri que orar é mais ouvir do que falar com Deus. Também descobri como Deus é pessoal. Ele deseja um relacionamento íntimo com todos os Seus filhos, e se deixarmos que Ele priorize nosso tempo de oração, provavelmente será bem diferente das petições que a maioria dos crentes oferece. Se você é pai e mãe e sabe que há conflitos não resolvidos entre você e um de seus filhos, o que se passa em sua mente quando esse filho vem até você com todas as suas petições? Se você ama seus filhos e deseja o que é melhor para eles, aceitaria todos os seus pedidos? Se você sabe que seus filhos estão sofrendo por causa de todas as mentiras em que acreditam, não gostaria de expor essas mentiras e compartilhar a verdade? Você não acredita que Deus estaria disposto a fazer isso por você se você pedisse a Ele?</text:p>
      <text:p text:style-name="P56">É disso que se trata a oração de cura. Eu estava ouvindo de Deus. Não era sobre o que eu queria falar, mas era o que eu precisava ouvir e não era condenatório. Foi realmente libertador e ajudou saber que eu era realmente Seu filho e que Ele realmente me amava incondicionalmente como ama a todos os Seus filhos. É por isso que precisamos ir a Ele como uma criança faria.</text:p>
      <text:p text:style-name="P58">Aquela noite foi muito importante em minha vida cristã e também em meu ministério. O cristianismo é um relacionamento, e nosso ministério é a reconciliação, que é o processo de remover as barreiras à nossa intimidade com Deus. A verdade nos libertará, mas precisamos conhecer essa verdade na pessoa interior. Também precisamos perceber que a verdade é um conceito mais amplo do que a revelação escrita. Jesus é a verdade e Ele é a Palavra de Deus. Em última análise, é Ele quem nos liberta. O conhecimento intelectual da Bíblia é um fundamento, mas nunca um fim em si mesmo. Tal conhecimento apenas nos tornará arrogantes, <text:s/>sobre o que o apóstolo Paulo nos advertiu. Ele escreveu que “o objetivo da nossa instrução é o amor” (1 Timóteo 1: 5), que é o caráter de Deus (ver 1 João 4: 8).</text:p>
      <text:p text:style-name="P56"><text:soft-page-break/>Você pode saber teologia e ser arrogante, mas não pode conhecer a Deus e ser arrogante. Os ocidentais querem expandir a mente, mas Deus deseja expandir o coração para onde a mente, as emoções e tudo irão convergir. Este livro é sobre como ouvir a Deus em oração e, ao fazê-lo, curar as feridas do coração. É muito provável que sua teologia seja desafiada por este livro, mas tente pensar com o seu coração e tente não endurecê-lo. Você pode simplesmente estar ouvindo Deus, que quer curar todas essas feridas e libertá-lo.</text:p>
      <text:p text:style-name="P56"/>
      <text:p text:style-name="P57">DR. NEIL T. ANDERSON</text:p>
      <text:p text:style-name="P57">fundador e presidente emérito da Freedom in Christ Ministries;</text:p>
      <text:p text:style-name="P57">autor de Victory over the Darkness, The Bondage Breaker,</text:p>
      <text:p text:style-name="P57">Orando pelo poder do Espírito e muito mais</text:p>
      <text:p text:style-name="P59"><text:s text:c="87"/></text:p>
      <text:p text:style-name="P59"/>
      <text:p text:style-name="P59"/>
      <text:p text:style-name="P59"/>
      <text:p text:style-name="P60"/>
      <text:p text:style-name="P60"/>
      <text:p text:style-name="P87"/>
      <text:h text:style-name="P94" text:outline-level="2">AGRADECIMENTOS</text:h>
      <text:p text:style-name="P27"><text:span text:style-name="T7">E</text:span><text:span text:style-name="T1">ste livro flui das influências que Deus orquestrou nos últimos quatorze anos de meu envolvimento em uma comunidade coesa conhecida como Equipe de Recursos de Pessoas dos Navegadores. Embora eu seja o autor deste livro, faço isso em plena consciência de minha dívida para com esta comunidade. Eu me considero o agente que Deus inspirou para colocar nossa experiência Dele no papel e descrever o ministério resultante de oração de escuta e cura interior.</text:span></text:p>
      <text:p text:style-name="P67">Quarenta anos atrás, Jesus me chamou para si. Eu estava completamente sem esperança ou direção, usando e traficando drogas em Okinawa, Japão. Mas Deus, que é rico em misericórdia por causa do Seu grande amor com o qual Ele me amou - mesmo quando eu estava morto em ofensas e ignorância - me fez viver junto com Cristo (baseado em Efésios 2: 4-5). Muitas vezes eu estava alheio ao que Deus estava fazendo e para onde Ele estava me levando, mas posso olhar para trás hoje e ver que Ele é quem iniciou este livro. Ele colocou essa nova música em minha boca (ver Salmo 40: 3). Em muitos aspectos, a coisa mais difícil teria sido não escrever. Este livro é, portanto, dedicado Àquele que me ama e continua a se dar por mim: meu Senhor e Salvador, Jesus Cristo.</text:p>
      <text:p text:style-name="P67">No lado humano, este livro é dedicado principalmente a Larry e Laura Hardie, que trouxeram cura interior para nossa equipe e dedicaram um tempo para me orientar neste ministério. Sou especialmente grato a Jill Brown, cujas sugestões e ajuda inicial na edição deram vida à minha escrita. Obrigada, Jill! Sou grato a Ellen Susman, que me ajudou a superar a difícil tarefa de escrever a proposta de livro necessária. A Dave e Terri Legg, muito obrigado: Dave por sua afirmação de colocar minha mensagem de vida por escrito; Terri, por fazer parceria comigo na facilitação da cura interior de outras pessoas, bem como por seu incentivo oportuno. E a toda a Equipe de Recursos de Pessoas com quem experimento a verdadeira comunidade bíblica, sou profundamente grato.</text:p>
      <text:p text:style-name="P67">Também quero reconhecer Cynthia Bezek, que me estimulou com sua crença de que eu poderia escrever um livro para o NavPress. Por fim, gostaria de expressar meu profundo agradecimento a Connie Willems por toda a ajuda editorial, especialmente com a estrutura de Um Guia para Ouvir e Curar a Oração Interior.</text:p>
      <text:h text:style-name="P95" text:outline-level="2"/>
      <text:h text:style-name="P92" text:outline-level="2">INTRODUÇÃO</text:h>
      <text:p text:style-name="P27"><text:span text:style-name="T8">O</text:span><text:span text:style-name="T6">breiro cristão em tempo integral, Aiden às vezes lutava contra o desânimo e uma leve depressão. Na maioria das vezes, isso não interferia em sua vida cotidiana, mas às vezes o afetava muito. Quando alguém que Aiden levou a Cristo se recusou a se encontrar com ele e saiu da comunhão, ele entrou em um sério funk de duas semanas. Ele evitava as pessoas e passava cada vez mais tempo dormindo.</text:span></text:p>
      <text:p text:style-name="P32">Aiden aprendeu a se disciplinar para ter um tempo de silêncio diário e memorizar as Escrituras. Ele estava em um estudo bíblico e em um grupo de oração, bem como em uma significativa comunhão cristã. Ele teve um grande ministério para outros. Mas ele não podia rastejar para fora deste poço de desespero.</text:p>
      <text:p text:style-name="P29"/>
      <text:p text:style-name="P29">Em Lucas 4:18, Jesus afirmou a promessa de Isaías 61, declarando que Ele era o Messias ungido exclusivamente por Deus para trazer cura aos lugares quebrantados no coração das pessoas, para libertar os cativos e conduzir os prisioneiros para a Sua liberdade. Este é o tipo de ministério que muitos de nós precisamos.</text:p>
      <text:p text:style-name="P29">Mais e mais de nós estão perguntando: "O que aconteceu com a vida abundante que Jesus prometeu em João 10:10?" Infâncias disfuncionais partem nossos corações; questões profundamente ocultas atrapalham nossa alegria. Estamos presos pela vergonha, raiva, medo, depressão e outras emoções dolorosas para as quais as soluções superficiais são inadequadas - na melhor das hipóteses. Muitas dessas dificuldades também são resistentes aos métodos tradicionais de ministério e discipulado.</text:p>
      <text:p text:style-name="P27"><text:span text:style-name="T3">Para provocar a profunda mudança interior da qual temos sede, precisamos abordar as raízes que estão por trás da bagunça em que estamos. Precisamos de uma solução de dentro para fora. Precisamos adicionar novas abordagens às grandes ferramentas de ministério que já temos, abordagens que permitirão que a poderosa verdade de Deus contida nas Escrituras nos afete no mais íntimo de nosso ser. A mensagem central do Guia para Ouvir e Curar a Oração Interior é que esse tipo de mudança é possível, porque com a ajuda sobrenatural de Deus, a verdade pode nos libertar. Este livro fornece etapas práticas para se conectar com a ajuda de Deus para a cura. O objetivo é que você experimente a comunicação pessoal de </text:span><text:soft-page-break/><text:span text:style-name="T4">D</text:span><text:span text:style-name="T3">eus e aprenda a facilitar cura com outros. Estabelecendo uma base bíblica para cada princípio, é salpicado com histórias da vida real que ilustram Jesus agindo nas pessoas hoje.</text:span></text:p>
      <text:p text:style-name="P62">A seção 1 visa estabelecer uma base bíblica sólida para ouvir e orar pela cura interior. Ele estabelece a base para que você esteja pronto para experimentar o toque de cura de Deus.</text:p>
      <text:p text:style-name="P62">A seção 2 o orienta por meio de algumas experiências pessoais iniciais de oração de cura interior. Há ajuda para a pessoa altamente analítica que tem dificuldade em sintonizar e ouvir seu coração, e dois capítulos são dedicados a identificar e desmontar os obstáculos mais comuns para ouvir a oração e a cura interior.</text:p>
      <text:p text:style-name="P62">A seção 3 estabelece a base de como facilitar a oração de cura interior com outras pessoas e o orienta nas experiências iniciais de fazer isso. Esta seção irá equipá-lo para ser usado por Deus na missão de Jesus para trazer cura e liberdade aos alquebrados e cativos.</text:p>
      <text:p text:style-name="P62">Cada capítulo inclui perguntas e exercícios. Reservar um tempo para responder às perguntas e colocar os exercícios em prática é uma faceta essencial desse processo de transformação. Este livro foi elaborado para ser usado por indivíduos, grupos de estudo, igrejas, agências missionárias e outros ministérios.</text:p>
      <text:p text:style-name="P68">Aiden tinha lido sobre a oração de cura interior. Cansado do forte desânimo que o arrastava para baixo, ele decidiu reservar a manhã de sábado para passar um tempo com Deus. Ao se acomodar e tentar aquietar sua mente, ele se sentiu cético de que Deus iria “aparecer” e reservar um tempo para ajudá-lo.</text:p>
      <text:p text:style-name="P68">"Jesus", disse ele sem jeito, "quais são as raízes subjacentes por trás da minha depressão?" A princípio nada aconteceu, mas ele resistiu à vontade de desistir. Enquanto esperava em silêncio, ficou surpreso com os pensamentos que passaram por sua mente. Uma sensação de não ser bom o suficiente o varreu, juntamente com uma sensação de aversão a si mesmo.</text:p>
      <text:p text:style-name="P68">Aiden pediu ao Senhor para levá-lo de volta no tempo. “Quando começou essa sensação de não ser bom o suficiente?” ele perguntou. Ele não foi levado a uma memória específica, mas a um padrão em sua educação. Seus pais nunca tiveram a intenção de machucá-lo, mas eles estavam tão ocupados - trabalhando para dar a Aiden uma vida melhor ou envolvidos em atividades da igreja - que raramente passavam tempo com ele. Eles lhe deram dinheiro e coisas, mas os únicos momentos de comunicação pareciam girar em torno de sua necessidade de correção.</text:p>
      <text:p text:style-name="P68">"Senhor Jesus, no que eu comecei a acreditar enquanto crescia?" Aiden perguntou. Ele ficou surpreso que uma lágrima se formou em seus olhos ao pensar que ele não devia valer muito. Então uma frase surgiu em sua mente: "Se eu fosse um tipo diferente de filho, meus <text:soft-page-break/>pais teriam passado mais tempo comigo." Ele se sentou nessa dolorosa compreensão pelo que pareceu uma eternidade.</text:p>
      <text:p text:style-name="P68">Aiden reuniu forças para perguntar a Jesus o que Ele tinha a dizer sobre tudo isso. Novamente, não aconteceu muita coisa no início, mas então ele sentiu Jesus comunicar: "Não é sua culpa." Era como se a luz penetrasse na escuridão do coração de Aiden. "Você é Meu filho e estou orgulhoso de você - você me pertence!" Com isso, lágrimas de alegria o dominaram.</text:p>
      <text:p text:style-name="P68">Ao longo de várias semanas, Aiden teve outros momentos assim com Deus. Ele começou a se ver de uma maneira completamente diferente: como uma pessoa de valor e valor. Suas crises periódicas de desânimo e depressão diminuíram. Retrocessos na vida e no ministério não o afetavam mais como antes. Ele foi capaz de falar sobre eles com Deus e encontrar o encorajamento de que precisava em seu relacionamento com seu Pai celestial.</text:p>
      <text:p text:style-name="P62"/>
      <text:p text:style-name="P62">A experiência de Aiden não é única. Eu estive no ministério de tempo integral para profissionais, militares e estudantes nos Estados Unidos e ao redor do mundo por mais de trinta anos. Nos últimos vinte anos, tenho me concentrado em ministrar às feridas emocionais de outras pessoas. Um guia para a oração de escuta e cura interior não é teórico. É resultado de minhas próprias experiências de cura interior, ajudando outros a chegarem à liberdade, ensinando seminários sobre o assunto e treinando pessoas como parte de uma equipe no ministério de oração de cura interior.</text:p>
      <text:p text:style-name="P62">Durante séculos, a igreja negligenciou a visão de Jesus da cura emocional interior dos corações partidos. Esta geração atual, entretanto, está despertando para esta faceta de Sua missão por meio de muitos ministérios diferentes - e bem na hora certa. A próxima geração está insatisfeita, inquieta por uma conexão profunda, ávida por relacionamentos significativos e com a intenção de investir suas vidas em algo que faça uma diferença real. A oração de cura é uma forma prática e poderosa de ajudar as pessoas que sofrem em nossos dias. Isso porque tira o foco de nós e de nossas habilidades para atender às necessidades. Isso nos força a um lugar de dependência total e absoluta de Deus e de Sua Palavra viva para fazer por nós o que somente Ele pode fazer.</text:p>
      <text:h text:style-name="P95" text:outline-level="2"/>
      <text:h text:style-name="P92" text:outline-level="2">COMO ESTE LIVRO FOI PROJETADO PARA SER USADO</text:h>
      <text:p text:style-name="P25"/>
      <text:p text:style-name="P25">Existem seis maneiras principais de um guia para ouvir e interior A oração de cura deve ser usada.</text:p>
      <text:p text:style-name="P61"><text:span text:style-name="T13">1. </text:span><text:span text:style-name="T14">Uso individual.</text:span><text:span text:style-name="T13"> Para obter o máximo do livro, recomendo que você responda a todas as perguntas e complete todas as tarefas, incluindo os momentos a sós com Deus.</text:span></text:p>
      <text:p text:style-name="P61"><text:span text:style-name="T13">2. </text:span><text:span text:style-name="T14">Duas pessoas se encontrando</text:span><text:span text:style-name="T13">. Este livro pode ser completado com um conhecido, mesmo que vocês dois sejam novos na escuta e na oração de cura interior. Um de meus amigos que queria ajuda com a cura interior morava em outra cidade. Ele leu, estudou e completou as designações incluídas em cada capítulo. Isso consumia de trinta a noventa minutos de seu tempo pessoal para cada capítulo. Em seguida, conversamos por telefone semanalmente por quarenta e cinco a noventa minutos para discutir suas respostas. Fiquei surpreso ao ver como Deus usou essa reunião semanal para ministrar profundamente ao meu amigo e equipá-lo para ajudar outros. Eu segui esse mesmo modelo com alguém da minha cidade natal.</text:span></text:p>
      <text:p text:style-name="P70">Eu recomendo fortemente que os homens se encontrem com homens e mulheres se encontrem com mulheres. Homens e mulheres geralmente se sentirão mais à vontade para abrir com alguém de seu próprio gênero. Além disso, laços profundos freqüentemente se desenvolvem no contexto de escuta e cura, o que pode produzir vulnerabilidade a atrações.</text:p>
      <text:p text:style-name="P61"><text:span text:style-name="T13">3. </text:span><text:span text:style-name="T14">Estudo em pequenos grupos.</text:span><text:span text:style-name="T13"> Você também pode usar o livro para um grupo. Cada participante precisará de trinta a noventa minutos para completar as tarefas por conta própria. Uma hora a uma hora e meia é ideal para uma reunião em grupo a cada semana.</text:span></text:p>
      <text:p text:style-name="P70">Normalmente, uma pessoa assumirá o papel de organizador e facilitará a discussão. O objetivo é fornecer um ambiente seguro no qual todos os membros possam responder às perguntas e compartilhar como Deus se encontrou com eles e o que Ele disse e fez.</text:p>
      <text:p text:style-name="P70">O tamanho ideal do grupo é de três a cinco pessoas. Se dez pessoas quisessem participar do estudo, seria melhor dividir-se em dois grupos para os momentos de compartilhar. O grupo maior poderia se reunir primeiro, adorando e orando brevemente antes de se dividir em dois grupos para discussão e compartilhamento.</text:p>
      <text:p text:style-name="P61"><text:soft-page-break/><text:span text:style-name="T13">4. </text:span><text:span text:style-name="T14">Estudo de grandes grupos</text:span><text:span text:style-name="T13">. Este livro pode ser usado se uma igreja deseja desenvolver um ministério de escuta e cura interior para melhor servir sua congregação e comunidade circundante. A igreja pode organizar um estudo de quinze semanas que se reúne por duas horas à noite. Se trinta pessoas se comprometessem com o estudo, precisariam de seis líderes de grupo. Todos se reuniam para um breve momento de adoração e oração. Em seguida, eles se dividiam em seis grupos para compartilhar as respostas às perguntas e orar uns pelos outros.</text:span></text:p>
      <text:p text:style-name="P61"><text:span text:style-name="T13">5. </text:span><text:span text:style-name="T14">Recursos de treinamento do ministério</text:span><text:span text:style-name="T13">. Às vezes, agências missionárias e grupos paraeclesiásticos desejam desenvolver um ministério de oração de cura interior para cuidar de seus missionários ou funcionários. Este livro também pode ser usado para esse fim.</text:span></text:p>
      <text:p text:style-name="P61"><text:span text:style-name="T13">6. </text:span><text:span text:style-name="T14">Plano de estudo alternativo para grupos e treinamento ministerial</text:span><text:span text:style-name="T13">. Alguns grupos domésticos, igrejas, ministérios ou agências missionárias podem achar inviável manter um estudo ou treinamento de quinze semanas. Um plano alternativo é oferecer o estudo / treinamento em duas fases: Fase Um - Experimentando Escuta e Oração de Cura Interior (dez semanas) e Fase Dois - Treinamento para Facilitar a Cura Interior com Outros (oito semanas).</text:span></text:p>
      <text:p text:style-name="P69"/>
      <text:p text:style-name="P70">Guia do líder. Visite www.navpress.com/healingprayer para baixar um guia do líder gratuito. Ele fornece orientação passo a passo para conduzir um guia para a oração de escuta e cura interior em um grupo.</text:p>
      <text:p text:style-name="P69"/>
      <text:h text:style-name="P99" text:outline-level="1" text:is-list-header="true"/>
      <text:h text:style-name="P101" text:outline-level="1"><text:s text:c="42"/></text:h>
      <text:h text:style-name="P93" text:outline-level="2">SURPREENDIDO POR DEUS FALAR COMIGO<text:span text:style-name="T18">`</text:span></text:h>
      <text:p text:style-name="P89"/>
      <text:p text:style-name="P89"><text:s text:c="176"/><text:span text:style-name="T6"><text:s text:c="47"/></text:span></text:p>
      <text:p text:style-name="P89"><text:span text:style-name="T6">Vou subir na minha torre de vigia agora e esperar para ver o que o Senhor vai me dizer e como ele vai responder à minha reclamação. <text:s text:c="143"/></text:span></text:p>
      <text:p text:style-name="P66">Habacuque 2: 1, NLT</text:p>
      <text:p text:style-name="P71"/>
      <text:p text:style-name="P71"/>
      <text:p text:style-name="P71"/>
      <text:p text:style-name="P30"/>
      <text:p text:style-name="P30">Você podia sentir a frustração crescendo como nuvens escuras antes de uma tempestade nas Montanhas Rochosas do Colorado. Depois de horas de discussão infrutífera, nossa equipe de liderança do ministério chegou a um impasse. Nossa equipe de seis, todos homens, convidou uma mulher para se juntar a nós naquele dia na esperança de recrutá-la para a equipe. Ela mal disse uma palavra. Enquanto caíamos em nossas cadeiras, confusos e frustrados, nosso líder de equipe se virou para ela.</text:p>
      <text:p text:style-name="P63">"Jean", disse ele. “Você tem ouvido pacientemente. Gostaria de saber se você tem alguma sugestão. ”</text:p>
      <text:p text:style-name="P63">A resposta de Jean foi humilde, mas certa. “Você pode já ter pensado nisso”, disse ela gentilmente, “mas eu estava me perguntando o que poderia acontecer se você atrasasse sua discussão e desse ouvidos a Deus sobre o que você deve fazer. Cada pessoa pode anotar suas impressões em um pedaço de papel. Depois, você pode compartilhar o que ouviu. Se Deus falasse, você chegaria a um consenso e seria capaz de decidir. ”</text:p>
      <text:p text:style-name="P63">Em minha grande espiritualidade, pensei: Essa é uma ideia estúpida. Jean não entende a tomada de decisão em equipe. Não tenho certeza se algum de nós queria fazer isso, mas como ficaria mal se não o fizéssemos, seguimos o conselho dela. Fiquei inquieto e distraído enquanto me aquietava para ouvir Jesus. Os pensamentos vieram à minha mente, mas eu <text:soft-page-break/>não tinha certeza de onde eles se originaram. Eu duvidava seriamente que fossem de Deus. Depois de quinze minutos, paramos de ouvir tempo e cada pessoa compartilhada. Nossas impressões pareciam se complementar, e rapidamente tomamos uma decisão.</text:p>
      <text:p text:style-name="P63">Isso chamou minha atenção. <text:s text:c="143"/></text:p>
      <text:p text:style-name="P63">Já havíamos planejado um tempo a sós com Deus para a manhã seguinte. Engraçado - nossa equipe nunca tinha feito isso antes e nunca fez novamente. Nós nos encontramos no sopé de uma área selvagem e oramos juntos antes que cada pessoa partisse sozinha. Encontrei um lugar isolado onde realmente poderia me concentrar. Fiquei tão incomodado e agitado durante minha tentativa de ouvir em nosso encontro que decidi tentar ouvir Jesus sozinho. Eu acalmei meu coração, ordenei ao inimigo em nome de Jesus que não falasse ou interferisse e pedi a Deus que se comunicasse comigo. Então esperei em silêncio.</text:p>
      <text:p text:style-name="P61"><text:span text:style-name="T6">Silêncio?</text:span><text:span text:style-name="T5"> Quando me sentei em uma rocha no chamado sopé silencioso das Montanhas Rochosas, o barulho chamou minha atenção primeiro para um lado, depois para outro. Um jato passou voando. Perto dali, um esquilo farfalhava. Eu me mexi, tentando ficar confortável, e meu pé escorregou no cascalho. Parecia um terremoto. As distrações dentro de mim eram ainda piores; Eu não conseguia acreditar como me sentia estranho e constrangido.</text:span></text:p>
      <text:p text:style-name="P61"><text:span text:style-name="T6">Ouvir Deus não vai funcionar para mim</text:span><text:span text:style-name="T5">, pensei. Eu nem sei como deveria ser. Como eu poderia, se em toda minha vida cristã eu nunca esperei em completo silêncio que Deus se comunicasse comigo?</text:span></text:p>
      <text:p text:style-name="P63">Pensei em folhear minha Bíblia para lidar com o silêncio constrangedor, mas resisti. Finalmente, um pensamento veio à minha mente. Em vez de analisar, eu anotei. Outro pensamento veio, e outro. Minha caneta continuou se movendo. A próxima coisa que percebi foi que passei quase duas horas ouvindo e anotando as impressões que surgiram em meu caminho. Foi o melhor tempo que tive com Deus em muito, muito tempo.</text:p>
      <text:p text:style-name="P63">Depois disso, a equipe se reagrupou e compartilhou como nosso tempo com Deus havia sido. Eu chorei ao ler algumas das coisas que Deus havia comunicado: “Rusty, eu sou por você ... por você e não contra você. Você pertence a mim. Realmente não foi você quem decidiu Me seguir quando veio a Mim há vinte e sete anos em Okinawa. Fui eu quem te escolheu. Eu escolhi você para pertencer a Mim porque Eu te amo com um amor eterno. Você é meu!" Isso me comoveu profundamente ao ler em voz alta, talvez até mais do que quando Deus o comunicou pela primeira vez. Embora minha primeira experiência em escutar deliberadamente a Deus tenha começado estranhamente, acabou sendo rica, afirmativa e íntima, pois senti a proximidade de Jesus de uma forma incomum e intensamente pessoal.</text:p>
      <text:p text:style-name="P64">Agora posso ver que experimentei um versículo que memorizei muito antes daquele dia: “Mas quando Ele, o Espírito da verdade, vier, Ele os guiará em toda a verdade; para ele não <text:soft-page-break/>falará por iniciativa própria, mas o que quer que ouça, falará; e ele vos revelará o que há de vir ”(João 16:13). O Espírito Santo me guiou em uma verdade incrível - mas isso foi apenas o início de como Ele queria me tocar e curar. <text:s text:c="132"/></text:p>
      <text:p text:style-name="P63"/>
      <text:p text:style-name="P63"/>
      <text:p text:style-name="P33">UMA HISTÓRIA DE LIBERDADE DA FILADÉLFIA</text:p>
      <text:p text:style-name="P30">Cresci em uma família não cristã de operários na área da Filadélfia, onde meus pais trabalhavam longas horas em uma siderúrgica. Minha irmã e eu entendemos que eles esperavam nos dar uma vida melhor do que antes. Fora isso, não tivemos muita afirmação verbal ou envolvimento dos pais. Não me lembro de meus pais terem lido um livro para mim ou feito um esforço especial para entrar no meu mundo. Embora eu não tivesse percebido na época, esses déficits da infância prejudicaram seriamente minha autoconfiança e me encheram de um profundo sentimento de vergonha e autodesprezo.</text:p>
      <text:p text:style-name="P63">Durante minha adolescência, experimentei quase tudo que o mundo oferece na tentativa de me sentir melhor comigo mesma: carros, álcool, sexo e festas. Depois de ser reprovado na faculdade em 1967, me vi no Vietnã como soldado do Exército dos EUA. Lá, envolvi-me pesadamente com drogas e acabei me perdendo diariamente. Eu estava medicando a sensação de não ser que infectava meu íntimo.</text:p>
      <text:p text:style-name="P63">Depois do Vietnã, fui enviado para Fort Riley, Kansas, e comecei a comprar e vender drogas. <text:span text:style-name="T16">`</text:span>Impulsionada por minhas feridas não cicatrizadas e purulentas, minha vida estava piorando mais rápido do que um helicóptero machado com um rotor quebrado. Estranhamente, recebi ordens para ir para Okinawa, o que era incomum porque eu tinha apenas oito meses restantes de meu alistamento.</text:p>
      <text:p text:style-name="P63">Em Okinawa, continuei traficando e usando drogas. Minha vida continuou girando em direção ao desastre até que conheci um colega soldado chamado Robin. Em 1969, Robin compartilhou Jesus comigo. Eu pensei que ele era louco; Eu era tão argumentativo e resistente que qualquer pessoa sã teria desistido, mas o Deus que vivia em Robin persistiu. Em algum lugar entre o Dia de Ação de Graças e o Natal, aos 21 anos de idade, disse a mim mesmo, Rusty, você tentou de tudo para fazer a vida funcionar e encontrar paz interior. Por que não experimentar Jesus Cristo? E então, vazio e desesperado, eu entreguei meu coração a Jesus.</text:p>
      <text:p text:style-name="P65">Três meses depois, descobri The Navigators, uma organização missionária cristã internacional que se concentra em evangelismo, discipulado e multiplicação espiritual. Eles me ensinaram como andar com Deus e implantaram uma visão em mim para alcançar outros <text:soft-page-break/>para Cristo. Eu estava ansioso por toda a ajuda que pudesse conseguir. No entanto, eu estava ciente de que nem vir a Cristo nem me envolver com os Navegadores mudou totalmente a forma como eu me sentia no fundo do meu ser.</text:p>
      <text:p text:style-name="P63">Avance para 1989. Depois de quase vinte anos com Os Navegadores, me vi casado e com três filhos, passando por uma crise de esgotamento e meia-idade como missionário na Espanha. Eu estava carregado de inseguranças obsessivas e comecei a ver minha estratégia oculta e defeituosa para lidar com a vida: tentei compensar minha falta de confiança e provar que tinha valor sendo bem-sucedido no ministério. Essa percepção foi útil, mas não me renovou. <text:s text:c="133"/></text:p>
      <text:p text:style-name="P63">Em 1991, completei meu mestrado em aconselhamento bíblico, o que me equipou para me analisar ao enésimo grau. Embora benéfico, isso ainda não trouxe a cura que eu ansiava. Essa cura foi iniciada seis anos depois, quando uma mulher chamada Jean disse gentilmente: "Você já deve ter pensado nisso, mas ..."</text:p>
      <text:p text:style-name="P63">Eu ouvi dizer que um homem não é um homem até que seu pai lhe diga isso. A coisa surpreendentemente maravilhosa sobre minha nova aventura de ouvir a Deus foi que Deus, meu Pai Perfeito, me chamou para ser o homem que Ele me criou para ser. Ele me afirmou da maneira que eu ansiava por meu pai biológico. Conforme eu continuei em um relacionamento de escuta com Deus, Ele começou a preencher muitos dos déficits que eu experimentei enquanto crescia, envolvendo-me em um processo de me tornar quem eu realmente fui projetado para ser.</text:p>
      <text:p text:style-name="P63">Quando Deus me curou, cheguei a um ponto em que pude perdoar totalmente meus pais. Considerando as profundas feridas e disfunções com que meu pai e minha mãe cresceram, percebi que eles realmente se deram muito bem ao criar a mim e minha irmã. Eu também pedi e recebi perdão pelas maneiras como os feri, especialmente durante a rebelião selvagem da minha adolescência. Papai e mamãe faleceram há mais de cinco anos e sinto muita falta deles. Agora, estou até grato por eles não estarem tão profundamente envolvidos em minha vida como eu desejava, porque posso ver como esse vazio alimentou meu desejo por maior intimidade com meu Pai celestial. <text:s text:c="123"/></text:p>
      <text:p text:style-name="P63"/>
      <text:p text:style-name="P34">UMA JORN<text:tab/>ADA INCRÍVEL</text:p>
      <text:p text:style-name="P28"><text:span text:style-name="T5">Eu não imaginava que minha experiência inicial frustrante de ouvir a Deus me lançaria em uma jornada selvagem e gratificante de cura pessoal e ministério mundial. Essa jornada me deu um futuro, uma esperança e uma mensagem de vida (ver Jeremias 29:11). Tem sido um processo de conhecer a Cristo mais plena e profundamente, experimentando "o poder de Sua </text:span><text:soft-page-break/><text:span text:style-name="T5">ressurreição e a comunhão de Seus sofrimentos" (Filipenses 3:10). Isso me permitiu experimentar Sua verdade no âmago de meu ser, algo que Deus valoriza muito (ver Salmo 51: 6). No nível do coração, me libertou de muitas das mentiras que eu não sabia que estava vivendo. E me equipou para participar da missão do Messias de levar cura aos contritos de coração e libertar os oprimidos cativos.</text:span></text:p>
      <text:p text:style-name="P30">Cinco anos atrás, Deus falou comigo no Salmo 113, enquanto eu me preparava para ensinar um seminário de cura interior para os missionários de um país fechado na Ásia. Fui uma evidência de que “ele tira os pobres da sujeira e os necessitados do lixão. Ele os coloca entre os príncipes, sim, os príncipes de seu próprio povo! ” (versos 7-8, NLT). Fiquei muito surpreso e agradecido ao perceber o milagre da graça que meu Pai estava realizando em mim e através de mim.</text:p>
      <text:p text:style-name="P30">Quem poderia imaginar que um perdedor profundamente ferido seria chamado e privilegiado por Deus para ministrar aos Seus servos escolhidos em terras distantes? Fale sobre graça incrível! Quando penso no que fui e para onde estou sendo levado, fico totalmente surpreso com a busca persistente do Deus que me ama, que nunca desistiu de mim e que se importou o suficiente para curar meu coração partido.</text:p>
      <text:p text:style-name="P30">Esteja você lendo este livro sozinho ou estudando-o como parte de um pequeno grupo, tenho que lhe dar um aviso justo: pode ser perigoso manter o status quo em sua vida e ministério. Você pode encontrar Deus Pai, Filho e Espírito Santo de tal maneira que Ele o renovará e o transformará de dentro para fora. Este é o desejo e oração do meu coração sincero por você.</text:p>
      <text:p text:style-name="P30"/>
      <text:p text:style-name="P30"/>
      <text:p text:style-name="P30"><draw:line text:anchor-type="paragraph" draw:z-index="1" draw:name="Shape1" draw:style-name="gr1" draw:text-style-name="P128" svg:x1="1.7264in" svg:y1="0.0732in" svg:x2="5.2866in" svg:y2="0.0732in"><text:p/></draw:line><text:s text:c="71"/></text:p>
      <text:p text:style-name="P30"/>
      <text:p text:style-name="P30"/>
      <text:p text:style-name="P33">PERGUNTAS PARA CRESCIMENTO PESSOAL E DISCUSSÃO</text:p>
      <text:p text:style-name="P30"/>
      <text:p text:style-name="P30">E quanto a você? Onde você está em sua jornada? Passe para as seguintes perguntas como uma forma de se envolver com nosso maravilhoso e surpreendente Deus.</text:p>
      <text:p text:style-name="P30"/>
      <text:p text:style-name="P30">1. O que neste capítulo falou mais com você?</text:p>
      <text:p text:style-name="P30"/>
      <text:p text:style-name="P30"><text:soft-page-break/>2. O que mais o marcou em sua formação familiar? Pense nas influências positivas e negativas.</text:p>
      <text:p text:style-name="P30"/>
      <text:p text:style-name="P30"/>
      <text:p text:style-name="P30"/>
      <text:p text:style-name="P30"/>
      <text:p text:style-name="P30">3. Acalme seu coração por alguns minutos e pergunte a Deus o que Ele gostaria de fazer dentro de você enquanto estuda este livro. Pergunte, Senhor Jesus, o que deseja tocar e transformar em minha vida enquanto eu leio este livro?</text:p>
      <text:p text:style-name="P30"/>
      <text:p text:style-name="P30"/>
      <text:p text:style-name="P30"/>
      <text:p text:style-name="P30"/>
      <text:p text:style-name="P30">4. Agora pergunte a Deus, Deus Pai, como fruto deste estudo, o que você gostaria de fazer na minha vida?</text:p>
      <text:p text:style-name="P30"/>
      <text:p text:style-name="P30"/>
      <text:p text:style-name="P30"/>
      <text:p text:style-name="P30"/>
      <text:p text:style-name="P30">5. Quais são seus pensamentos subjacentes sobre ouvir Deus e a possibilidade de desenvolver uma relação de escuta com Ele? Por exemplo, você é cético ou convencido, duvidoso ou esperançoso, experiente em ouvir ou novo em folha?</text:p>
      <text:p text:style-name="P30"/>
      <text:p text:style-name="P30"/>
      <text:p text:style-name="P30"/>
      <text:p text:style-name="P31"/>
      <text:p text:style-name="P30">6. E quanto à área de cura de feridas do passado? Você sente Deus como profundamente interessado em curá-lo, como distante e indiferente, ou em algum ponto intermediário?</text:p>
      <text:p text:style-name="P35"/>
      <text:p text:style-name="P26"/>
      <text:h text:style-name="P104" text:outline-level="3">SEÇÃO <text:span text:style-name="T17">1</text:span></text:h>
      <text:h text:style-name="Heading_20_2" text:outline-level="2"><office:annotation><dc:creator>Unknown Author</dc:creator><dc:date>2020-10-14T10:21:02.930033416</dc:date><text:p text:style-name="P127"><text:span text:style-name="T22">Numbering as “seçao 9” is part of Heading 1 style; automatically added when you style a paragraph as “Heading 1”</text:span></text:p><text:p text:style-name="P127"><text:span text:style-name="T22"/></text:p><text:p text:style-name="P127"><text:span text:style-name="T22">Also, automatic page break to “SectionTitle” page style which is constrained to right side, no need to insert “noise” page breaks for the sole purpose of aligning to right.</text:span></text:p></office:annotation>FUNDAÇÕES PARA<text:line-break/>CURA INTERNA<office:annotation><dc:creator>Unknown Author</dc:creator><dc:date>2020-10-14T10:22:30.618387815</dc:date><text:p text:style-name="P127"><text:span text:style-name="T22">Line break with Shift+Enter</text:span></text:p><text:p text:style-name="P127"><text:span text:style-name="T22"/></text:p><text:p text:style-name="P127"><text:span text:style-name="T22">Does not terminate paragraph; consequently, will be reported in its entirety in TOC</text:span></text:p></office:annotation><text:line-break/>E<text:line-break/>OUVINDO ORAÇÃO</text:h>
      <text:p text:style-name="P125"/>
      <text:h text:style-name="P100" text:outline-level="1"/>
      <text:h text:style-name="Heading_20_2" text:outline-level="2"><office:annotation><dc:creator>Unknown Author</dc:creator><dc:date>2020-10-14T10:26:25.624808068</dc:date><text:p text:style-name="P127"><text:span text:style-name="T22">Numbering as “capitulo 9” is part of Heading 2 style; automatically added when you style a paragraph as “Heading 2”</text:span></text:p><text:p text:style-name="P127"><text:span text:style-name="T22"/></text:p><text:p text:style-name="P127"><text:span text:style-name="T22">Wide space below is part of “Heading 2” configuration.</text:span></text:p><text:p text:style-name="P127"><text:span text:style-name="T22"/></text:p><text:p text:style-name="P127"><text:span text:style-name="T22">Also, automatic page break to “Chapter first” page style which is constrained to right side, no need to insert “noise” page breaks for the sole purpose of aligning to right.</text:span></text:p><text:p text:style-name="P127"><text:span text:style-name="T22"/></text:p><text:p text:style-name="P127"><text:span text:style-name="T22">“</text:span><text:span text:style-name="T22">Chapter First” automatically switches to “Chapter” when end of page is reached</text:span></text:p></office:annotation>PRINCÍPIOS DE CURA INTERNA ORAÇÃO</text:h>
      <text:p text:style-name="P37">O Espírito do Senhor DEUS está sobre mim, porque o Senhor me ungiu para pregar boas novas aos pobres; Ele me enviou para curar os contritos de coração, para proclamar liberdade aos cativos e a abertura da prisão para os que estão presos.</text:p>
      <text:p text:style-name="P36">Isaías 61: 1, NKJV</text:p>
      <text:p text:style-name="P38"/>
      <text:p text:style-name="P38"/>
      <text:p text:style-name="P39"/>
      <text:p text:style-name="P39">Um silêncio envolveu a sala quando o filho de Maria e José se mudou para a frente da sinagoga na pequena cidade onde Ele havia crescido. Ao ler Isaías 61, um texto escrito mais de seiscentos anos antes, todos os olhos estavam fixos Nele. “O Espírito do Senhor está sobre mim”, leu Jesus, “porque Ele me ungiu para pregar o evangelho aos pobres; Ele me enviou para curar os quebrantados de coração, para proclamar liberdade aos cativos e recuperação da vista aos cegos, para pôr em liberdade os oprimidos ”(Lucas 4:18, NKJV).</text:p>
      <text:p text:style-name="P39">Então, Ele devolveu o rolo ao assistente e declarou com graça e ternura: “Hoje esta Escritura se cumpriu em sua audiência” (versículo 21, NKJV).</text:p>
      <text:p text:style-name="P39">O pandemônio estourou. Todos no local começaram a ferver de raiva. "O que -?" "Este jovem ninguém se chama o Messias?" "Como ele ousa!" O filho do carpinteiro por pouco escapou com vida.</text:p>
      <text:p text:style-name="P39">No entanto, quase todos ali não conseguiram compreender o imenso significado do que acabara de acontecer. Geração após geração ansiava por um Messias que levasse Israel para fora da subjugação e da insignificância. Agora, seu companheiro nazareno declarou que Ele era Aquele que eles estavam esperando. Mas sua missão pode ter confundido muitos.</text:p>
      <text:p text:style-name="P39"><text:soft-page-break/>Muitos achavam que a profecia de que o Messias “proclamaria liberdade aos cativos e a abertura da prisão aos presos” se referia à libertação dos judeus do cativeiro babilônico.1 Quando Jesus citou essa profecia no início de Seu ministério terreno, Ele estava declarando que uma parte importante de Seu evangelho seria emancipar Seus seguidores de muitos dos horríveis efeitos colaterais de viver em um mundo quebrado e disfuncional. A proclamação que altera a história de Jesus introduziu a realidade da profunda preocupação e paixão de Deus por como as pessoas estão se saindo internamente.</text:p>
      <text:h text:style-name="Heading_20_3" text:outline-level="3"><office:annotation><dc:creator>Unknown Author</dc:creator><dc:date>2020-10-14T10:30:31.677879794</dc:date><text:p text:style-name="P127"><text:span text:style-name="T22">Styled “Header 3” with enlarged spacing above and below. No need to add empty paragraphs.</text:span></text:p></office:annotation>O FOCO DENTRO DE JESUS</text:h>
      <text:p text:style-name="P39">A palavra hebraica para quebrado é shabar. Significa “ter o coração partido, mutilado, aleijado, destroçado, esmagado e / ou despedaçado”. 2 Jesus sabe que a vida raramente vai de acordo com nossas expectativas, mesmo para os mais saudáveis ​​entre nós. Decepções, mágoas e acontecimentos podem fazer o coração se partir. Alguns corações estão mais partidos do que outros, mas todos nós fomos feridos de uma forma ou de outra. Um dos principais focos do Messias é trazer cura para esse quebrantamento.</text:p>
      <text:p text:style-name="P39">O cativeiro é um tipo de escravidão da qual uma pessoa não consegue se libertar apenas pela força de vontade. Em nosso mundo atual, ela se manifesta em um amplo espectro de problemas: agradar às pessoas; impulsividade; distúrbios alimentares; compulsividade sexual; e padrões emocionais persistentes de ansiedade, medo, raiva ou depressão. Tenho uma personalidade viciante e tenho sido cativo a muitas amarras: cigarros, drogas, bebida excessiva, impureza sexual, vício em trabalho, compulsão e crenças escravizantes, como sentir que não pertenço.</text:p>
      <text:p text:style-name="P39">Lembro-me de uma das primeiras verdades que Deus me falou de uma forma que me libertou: “Rusty, adoro ouvir sua voz”. Eu fiquei pasmo e desfeito. O Criador do universo não se limitou a me aturar. Ele não me amava porque precisava ou porque ficou preso a mim. Ele realmente adorava ouvir minha voz! Essa palavra viva me deu um profundo senso de valor e pertencimento. Foi e é uma proclamação de liberdade para alguém que foi levado cativo pelas mentiras em que passou a acreditar. Eu agora valorizo ​​essa palavra e penso nela com frequência.</text:p>
      <text:p text:style-name="P39">Estar preso é semelhante ao cativeiro, mas Jesus considerou isso uma categoria separada. João 8:32 declara que a verdade liberta as pessoas; ser preso é como viver em uma prisão feita das mentiras em que acreditamos. A verdade não parece penetrar. Muitas pessoas sabem intelectualmente quem são em Cristo, mas não experimentam isso em seu íntimo. A incapacidade do coração de experimentar o que a cabeça sabe é um sinal claro de um coração em cativeiro.</text:p>
      <text:p text:style-name="P39"><text:soft-page-break/>Ernie e sua esposa voaram para o Colorado para obter ajuda da equipe de cuidado pastoral com quem trabalho. Seu coração partido se manifestou por meio de uma sensação insidiosa de inferioridade. O desespero o envolveu; ele tinha certeza de que Deus havia desistido dele. Era como se ele estivesse amarrado e algemado nas entranhas de uma prisão medieval.</text:p>
      <text:p text:style-name="P39">Quando ele e eu nos reunimos para a oração de cura interior, pensei: A menos que Deus apareça e faça um milagre, isso vai ser um desastre. Por que arrisquei meu pescoço e concordei em ajudar esse cara? Felizmente, a dependência absoluta de Deus freqüentemente abre a porta para que Ele realize um milagre moderno!</text:p>
      <text:p text:style-name="P39">Depois de me preparar para ouvir, perguntei a Jesus: “Quando foi que Ernie se sentiu inferior? Você gentilmente o levaria de volta aos primeiros anos como um adolescente, à sua infância ou mesmo quando ele era um bebê? ” Respirei fundo e persisti: “Senhor Jesus, Você sabe onde Ernie experimentou ser menos do que qualquer outra pessoa. Você o levaria até a raiz? ” Enquanto esperávamos em Deus, olhei para Ernie, que estava relaxado na poltrona estofada. Os olhos dele</text:p>
      <text:p text:style-name="P39">estavam fechados e ele parecia tenso. O silêncio era palpável.</text:p>
      <text:p text:style-name="P39">“Estou me lembrando de uma época”, disse ele por fim. “Morávamos em uma pequena cidade no interior da Pensilvânia. Eu estava descendo a rua a caminho de casa. Quando entrei no quintal, mamãe apareceu com a van cheia de crianças da vizinhança. Eles estavam todos rindo e se divertindo. Alguns deles estavam terminando as casquinhas de sorvete da Dairy Queen. Quando perguntei à mamãe se ela tinha me dado alguma coisa, ela disse que não e não deu nenhuma explicação. Eu comecei a chorar. Com uma voz muito irritada, ela gritou: ‘Qual é o problema?’ ”</text:p>
      <text:p text:style-name="P39">"Jesus", eu orei, "no que Ernie passou a acreditar neste evento?"</text:p>
      <text:p text:style-name="P39">Lágrimas se formaram em seus olhos. “Senti que mamãe se importava mais com as outras crianças do que comigo”, disse ele.</text:p>
      <text:p text:style-name="P39">"Jesus, você tem algo a comunicar a Ernie sobre o valor dele?"</text:p>
      <text:p text:style-name="P39">Agora as lágrimas escorriam por seu rosto. “Você é de grande valor.”</text:p>
      <text:p text:style-name="P39">Eu escrevi isso e sublinhei. Não achei que Ernie fosse esquecer, mas era melhor ter certeza. Eu continuei: "Jesus, onde você estava e como você reagiu quando viu isso acontecer com Ernie?"</text:p>
      <text:p text:style-name="P40">Ernie teve dificuldade em controlar suas emoções o suficiente para falar. Por fim, ele disse: “Ele não estava olhando para a mamãe ou para as outras crianças. Ele estava olhando para mim. Jesus entendeu o que eu estava sentindo e disse que não era verdade. _ Você é de grande valor, _ disse ele. Ele estava e está lá. Ele me vê muito claramente. Aos Seus olhos, tenho grande valor e valor. ”Ernie ainda aponta para esse momento de escuta como quando <text:soft-page-break/>Deus começou a virar sua vida de cabeça para baixo (ou talvez do lado certo), dando a ele um senso de valor e profundo valor. Hoje, como Ernie gosta de quem Deus o criou para ser, ele está prosperando no ministério e é usado por Deus para ajudar os outros de dentro para fora.</text:p>
      <text:h text:style-name="Heading_20_3" text:outline-level="3">CINCO PRINCÍPIOS DE CURA INTERNA</text:h>
      <text:p text:style-name="P39">A oração que fiz com Ernie é um exemplo da oração de cura interior da qual falaremos ao longo deste livro. Este tipo de oração é baseado em cinco princípios importantes.</text:p>
      <text:p text:style-name="P39"/>
      <text:p text:style-name="P45">Princípio 1: Todos nós tivemos nossos corações partidos</text:p>
      <text:p text:style-name="P39">Somos todos como o Rei Davi, que confessou no Salmo 109: 22: “Pois estou aflito e necessitado, e dentro de mim está ferido o meu coração.” Todos nós já experimentamos dor interior e feridas emocionais.</text:p>
      <text:p text:style-name="P39">As feridas que nos afetam mais profundamente são geralmente as ocorridas nos primeiros dezoito anos de vida. Muito do que realmente acreditamos sobre quem é Deus, quem somos, como nos relacionarmos com os outros e o que significa ser um homem ou mulher é formado durante esses anos. Embora alguns de nós tenham passado por uma infância basicamente saudável, muitos de nós suportaram períodos de profunda dor emocional, abuso ou tristeza; alguns de nós ainda tiveram que lutar por nossa própria sobrevivência. E todos nós sofremos perdas. Perdemos entes queridos, experimentamos a morte de sonhos ou objetivos, nos sentimos rejeitados por alguém importante, falhamos em algo que considerávamos importante ou fomos magoados por palavras descuidadas.</text:p>
      <text:p text:style-name="P39">O tempo e a experiência esclareceram para mim três sintomas que revelam que temos grande necessidade de cura para as mágoas ocultas de nossos corações.</text:p>
      <text:list xml:id="list913059988" text:style-name="WWNum2">
        <text:list-item>
          <text:p text:style-name="P107"><text:span text:style-name="T14">Reagimos exageradamente a situações difíceis</text:span><text:span text:style-name="T9">. Estressores menores podem nos fazer sentir miseráveis, mas não sabemos realmente por quê. Talvez saber que seremos avaliados no trabalho produza muita ansiedade, medo, medo e insônia na noite anterior. Talvez a notícia da promoção de um amigo desperte intensa inferioridade, inutilidade, ódio de si mesmo e ciúme.</text:span></text:p>
        </text:list-item>
        <text:list-item>
          <text:p text:style-name="P107"><text:span text:style-name="T14">Não podemos parar as práticas que estão destruindo nossas vidas</text:span><text:span text:style-name="T9">. Estamos presos em um ciclo interminável de agradar as pessoas, perfeccionismo, compulsão no trabalho, compulsões sexuais, abuso de álcool, atração pelo mesmo sexo, fixação de imagens corporais, compulsão alimentar ou exercícios excessivos.</text:span></text:p>
        </text:list-item>
        <text:list-item>
          <text:p text:style-name="P117"><text:span text:style-name="T14">Experimentamos acessos recorrentes de dor emocional</text:span><text:span text:style-name="T9">. Episódios dolorosos parecem surgir do nada: medos ilógicos, raiva, ansiedade, hostilidade, ódio a si mesmo, culpa, depressão, pensamentos suicidas ou vergonha.</text:span></text:p>
        </text:list-item>
      </text:list>
      <text:p text:style-name="P39">A pergunta que precisamos fazer não é se nosso coração foi partido, mas em que situação ele foi quebrado, com que gravidade e quanta cura recebemos.</text:p>
      <text:p text:style-name="P39"/>
      <text:p text:style-name="P46">Princípio 2: O coração se partiu em resposta a algo que aconteceu no passado</text:p>
      <text:p text:style-name="P39">A lei de causa e efeito diz que para cada efeito em nossas vidas, existe uma causa - ou uma série de causas. Em outras palavras, a ruptura, fragmentação ou esmagamento do coração começou em algum lugar. Um evento ou série de eventos nos causou dor, decepção e perda que resultou em nosso coração partido. Existem pelo menos quatro fontes possíveis de nossos corações partidos.</text:p>
      <text:p text:style-name="P48"><text:span text:style-name="T15">Primeiro, nós nos ferimos.</text:span><text:span text:style-name="T9"> Nós nos machucamos quando pecamos e fazemos coisas tolas como mentir, nos envolver em sexo adolescente experimental, usar drogas, colar em exames, não cumprir nossas promessas e abusar do álcool. Essas práticas abrem a porta para mágoas profundas, e a idade em que os jovens as experimentam é mais precoce a cada geração. A menos que sejam especificamente tratadas e curadas, essas feridas autoinfligidas na infância e na adolescência irão infeccionar e negativamente influenciar nossa saúde emocional à medida que avançamos em nossa idade adulta.</text:span></text:p>
      <text:p text:style-name="P48"><text:span text:style-name="T15">Em segundo lugar, fomos prejudicados por outros.</text:span><text:span text:style-name="T9"> As pessoas nos machucam de duas maneiras básicas: ativa e passivamente. Na dor ativa, uma pessoa nos faz algo que não deveria ter sido feito, talvez abusando de nós verbalmente, emocionalmente, fisicamente, espiritualmente ou sexualmente.</text:span></text:p>
      <text:p text:style-name="P39">No ferimento passivo, as pessoas não fazem algo que deveriam ter feito. Por exemplo, a negligência emocional ou a ausência de um pai ou mãe são profundamente prejudiciais para uma criança ou adolescente. O ferimento passivo é tão prejudicial quanto a forma ativa, mas geralmente é mais difícil de reconhecer.</text:p>
      <text:p text:style-name="P39">A vida de Sophia foi profundamente afetada pelo abuso passivo. “Não há memória específica”, disse ela durante nosso tempo de oração juntas. “E1`m vez disso, é um padrão do meu pai nunca estar em casa e raramente vai aos meus jogos de futebol. É como se ele nunca estivesse lá. " Eu podia sentir uma tristeza incrível em sua voz enquanto nos sentávamos juntos em sua dor. Depois de alguns minutos, perguntei: "Senhor Jesus, o que Sophia acreditava no meio da ausência de seu pai?" Demorou um pouco antes que ela respondesse.</text:p>
      <text:p text:style-name="P119">De repente, Sophia foi tomada pela emoção. "Deve haver algo de errado comigo. Se eu fosse mais parecida com minha irmã mais velha, então meu pai teria passado um tempo comigo ”, ela deixou escapar em meio às lágrimas. Já adulto, essa ferida se revelou uma enorme luta na área de agradar às pessoas.</text:p>
      <text:p text:style-name="P47"/>
      <text:p text:style-name="P48"><text:span text:style-name="T15">Terceiro, reagimos pecaminosamente ao abuso.</text:span><text:span text:style-name="T9"> Essa reação pecaminosa equivale a nos ferirmos como forma de lidar com a dor de outra pessoa. Trabalhei com um homem que estava com raiva (sua reação pecaminosa) porque seu pai era um alcoólatra abusivo. Quando menino, seu pai lhe dizia repetidamente: "Você é um perdedor e nunca vai chegar a nada". Como adulto, ele lutou profundamente contra o ressentimento, a insegurança e a raiva. Um dia ele perdeu a paciência com um líder de ministério. Ele foi removido da equipe e enviado a mim para obter ajuda. Em nosso primeiro encontro, referindo-se à explosão de raiva que havia prejudicado sua reputação e forçado sua remoção da liderança, ele me disse: "Isso não é sobre meu pai. Eu não o vi ou falei com ele por dezenove anos. Meu passado está no passado onde ele pertence! ”</text:span></text:p>
      <text:p text:style-name="P39">Para encurtar a história, ele estava profundamente negando. Mas quando Jesus o ajudou a ligar os pontos por ele em um momento de oração em escuta, ele percebeu que seu pecado de raiva foi uma reação direta ao abuso verbal e negligência de seu pai.</text:p>
      <text:p text:style-name="P47"/>
      <text:p text:style-name="P48"><text:span text:style-name="T15">Quarto, interpretamos mal eventos neutros.</text:span><text:span text:style-name="T9"> Um colega de equipe e eu nos encontramos várias vezes com uma mulher que lutava para não se sentir amada e insignificante. Deus a levou à lembrança de ser uma garotinha com sua mãe e seu novo irmãozinho. Querendo mostrar o quão bem ela sabia recitar o alfabeto, ela orgulhosamente começou a cantar, "A, B, C, D ..." apenas para perceber que sua mãe não estava prestando atenção porque ela estava trocando a fralda de seu irmão bebê. Quando perguntamos a Jesus em que ela passou a acreditar, ela disse: "Eu não era importante e não tinha muito valor." Então perguntamos a Jesus qual era a verdade. Lágrimas vieram aos olhos dela enquanto Ele falava poderosamente com ela. “Ele diz:‘ Isso é mentira: você é meu filha querida. Você é altamente valorizado à Minha vista. '”</text:span></text:p>
      <text:p text:style-name="P39">Não importa a fonte de nossos ferimentos, é importante não minimizar as feridas e déficits que experimentamos. Isso não significa que estamos culpando nosso passado, acusando nossos pais de nos bagunçarem ou nos desculpando porque outros nos vitimaram. Não é disso que trata a cura interior. A cura interior é se abrir com Deus de tal forma que Ele possa revelar o que aconteceu dentro de nós e nos mudar de dentro para fora.</text:p>
      <text:p text:style-name="P118">Princípio 3: Nossa reação aos eventos - não os eventos Eles mesmos - nos colocam na escravidão</text:p>
      <text:p text:style-name="P39">O terceiro princípio da cura emocional busca esclarecer que nosso cativeiro não vem do quanto fomos feridos. Vem do que ocorreu dentro de nós como resultado dos eventos.</text:p>
      <text:p text:style-name="P39">Cerca de oito anos atrás, eu estava em uma viagem ao exterior com outros membros da equipe quando um pequeno conflito surgiu. Vários membros da equipe queriam revisar um livreto que eu fiz e reagi com uma atitude defensiva irritada. Mais tarde, um membro da equipe perguntou: "Você está bem?"</text:p>
      <text:p text:style-name="P39">“Sim,” eu disse. "Estou bem."</text:p>
      <text:p text:style-name="P39">"Você tem certeza?" ela perguntou. Eu balancei a cabeça - não convincentemente - e ela continuou, "Não, realmente, você está bem?"</text:p>
      <text:p text:style-name="P39">Para minha surpresa, chorei e deixei escapar: "É como se eu estivesse sozinho e ninguém `estivesse lá para me ajudar." Quando as palavras saíram, percebi que minha reação extrema deve ser de um lugar doente em meu coração.</text:p>
      <text:p text:style-name="P39">Pedindo licença, fui para o meu quarto e perguntei a Jesus: “O que é isso? Quando estive sozinho sem ninguém para me ajudar? ” Ele me levou à minha infância, quando eu tinha dez ou onze anos. Eu era uma criança crucial, com os pais trabalhando das sete às três e meia na siderúrgica local. Do jardim de infância até a formatura do ensino médio, eu acordava, pegava meu café da manhã e ia para a escola sozinha. "O que eu comecei a acreditar lá, Jesus?" Eu perguntei. Nenhuma surpresa - ele me mostrou que eu acreditava que estava sozinho e ninguém se importava comigo. "O que é a verdade?" Eu perguntei a Deus. Ele me disse: "Você cresceu sozinho, mas eu estava lá para ajudá-lo e estou aqui fazendo a mesma coisa agora." Deus trouxe cura ao meu coração naquela noite, e eu experimentei uma nova liberdade nesta área desde então.</text:p>
      <text:p text:style-name="P39">Não foi crescer em circunstâncias menos ideais que me colocaram em cativeiro. O problema era a mentira em que acreditava e as estratégias erradas que surgiram como resultado. Salomão observou: “A sabedoria do sensível é compreender o seu caminho, mas a estultícia dos tolos é engano” (Provérbios 14: 8). Visto que é preciso tempo e experiência para adquirir sabedoria, as crianças costumam tirar conclusões precipitadas. A menina cantando sua canção do alfabeto para uma mãe distraída cresceu acreditando que ela não tinha valor. Tornei-me um homem que se via sozinho, sem ninguém para me ajudar.</text:p>
      <text:p text:style-name="P121">Princípio 4: Dificuldades presentes geralmente desencadeiam dor passada</text:p>
      <text:p text:style-name="P39">O quarto princípio da cura interior descreve o fenômeno de como as dificuldades do presente freqüentemente desencadearão feridas ocultas do passado. Alguns fins de semana eu trabalho no meu carro ou faço projetos de carpintaria em casa. Invariavelmente, acabo raspando a pele dos nós dos dedos. Como as feridas estão cicatrizando, geralmente consigo bater os nós dos dedos de novo e, uau! A dor é muito mais intensa do que a lesão original. Essa mesma dinâmica ocorre quando uma ferida presente bate em uma ferida não curada do passado.</text:p>
      <text:p text:style-name="P39">Com trinta e poucos anos, participei de várias reuniões de equipe nas quais planejamos eventos futuros. Quando minhas ideias eram esquecidas ou criticadas, muitas vezes eu entrava em um funk de uma ou duas semanas, em que me retraía, ficava taciturno e me sentia abatido e abatido. Não apenas eu não sabia por que reagi daquela maneira, mas estava tão acostumada que pensei que era normal. Uma década depois, comecei a perceber o que estava acontecendo. Ter minha opinião desvalorizada desencadeou dor não curada de</text:p>
      <text:p text:style-name="P39">crescendo em um lar disfuncional onde havia tão pouca afirmação. Sentir-se ignorado em uma reunião de equipe era prejudicial por si só. Mas quando ele atingiu mentiras enterradas dolorosas, tornou-se devastador.</text:p>
      <text:p text:style-name="P39"/>
      <text:p text:style-name="P45">Princípio 5: A verdade que transforma vidas pode ser conhecida e experimentada quando Deus a comunica para nós de uma maneira sobrenatural</text:p>
      <text:p text:style-name="P39">Precisamos que Deus ilumine Sua verdade para que a cura ocorra. A palavra grega para conhecimento é gnosis. Paulo usou uma variação dessa palavra, epignose, quando orou para que Deus desse aos efésios “um espírito de sabedoria e de revelação no conhecimento dEle” (Efésios 1:17). Em grego, adicionar epi à gnose significa um tipo de conhecimento aprimorado ou mais completo.</text:p>
      <text:p text:style-name="P39">Há um debate entre os teólogos sobre isso, mas a maioria dos estudiosos acredita que gnose é conhecimento intelectual, cognitivo, enquanto epignose é conhecimento experiencial. Uma leitura atenta de Efésios 1:17 dá peso a isso. Paulo pediu a Deus Pai que desse aos crentes um espírito sobrenatural de sabedoria e revelação que resultaria em um conhecimento epignótico de Seu Filho, Jesus Cristo. Paulo não queria que eles apenas soubessem sobre Jesus; ele queria que eles o conhecessem e experimentassem verdadeiramente.</text:p>
      <text:p text:style-name="P41"><text:soft-page-break/>O autor e professor David Ferguson enfatiza a necessidade de que a verdade seja experimentada: “Cada vez que separamos o ensino da verdade da experiência da verdade, tornamo-lo irrelevante. Só quando a verdade for experimentada é que ela realmente nos libertará ”.3 Experimentamos a verdade de maneira poderosa quando Deus a comunica a nós por meios sobrenaturais. Ele pode fazer isso quando estamos lendo, estudando ou memorizando a Bíblia, mas também pode ocorrer durante uma caminhada de oração que fazemos depois de deixar a Bíblia no carro. A Palavra de Deus está viva e se recusa a ficar restrita a papel e tinta.</text:p>
      <text:p text:style-name="P39">Um ponto adicional é óbvio: embora possamos buscar a Deus com fervor, não podemos forçá-lo a falar conosco ou nos curar. É como a palavra que Deus enviou a Zorobabel sobre a reconstrução do templo: "‘ Não por força nem por violência, mas pelo meu Espírito ’, diz o Senhor dos exércitos" (Zacarias 4: 6). A transformação profunda pela qual ansiamos não é uma questão de intelecto humano, força de vontade, desejo, ser bom o suficiente, conquistá-lo ou implorar por ele. Embora possamos nos colocar em uma posição onde Deus pode fazer o que Ele faz, é como Salomão disse em Provérbios 21:31: “O cavalo está preparado para o dia da batalha, mas a vitória pertence ao Senhor.”</text:p>
      <text:p text:style-name="P39"/>
      <text:p text:style-name="P39"><text:span text:style-name="T19">O PODER DE DEUS FALANDO A NÓS</text:span></text:p>
      <text:p text:style-name="P39">Consertar os lugares rachados em nossos corações não é se tornar geólogos emocionais que devem analisar tudo o que já aconteceu conosco ou descobrir onde erramos. Se nosso pensamento tolo é o que nos colocou em cativeiro, como vamos pensar para sair dessa situação? Precisamos de Deus para iluminar Sua verdade.</text:p>
      <text:p text:style-name="P39">A palavra que Deus nos fala é incrivelmente poderosa. Pense no relato de Gênesis sobre como a vida começou. Deus falou e tudo o que vemos, tocamos e conhecemos passou a existir por causa do poder contido em Sua voz viva. A mesma força criativa de Deus está em ação quando Ele se comunica conosco de maneiras pessoais. Ele pode chamar para ser um alimento que podemos ter perdido devido à negligência e abuso. Ele pode nos dizer quem realmente somos e regenerar completamente a essência de nosso próprio ser. Ele pode matar a vergonha que carregamos devido aos abusos que experimentamos. Nada, nem uma coisa, é muito difícil para Ele (ver Jeremias 32:17)!</text:p>
      <text:p text:style-name="P39">Ao iniciar Seu ministério lendo Isaías 61, Jesus procurou revolucionar o conceito que podemos ter do caráter de Deus e Sua ardente compaixão por nós. Seus atributos o qualificam como o recurso final para a cura do coração. Ele é onisciente, então sabe absolutamente tudo sobre nós. Ele é onipresente, então Ele estava lá quando fomos feridos e está totalmente presente enquanto passamos pelo processo de cura. Sua onipotência <text:soft-page-break/>significa que Ele tem o poder de fazer por nós o que não podemos fazer por nós mesmos. Sua cabeça para baixo e de dentro para fora abordagem contrasta agudamente com os profissionais religiosos de sua época e nossa - Aleluia, Emanuel! Deus está verdadeiramente conosco e por nós. Ele traz uma paixão radical por ligar os lugares destruídos em nosso âmago e nos libertar de nosso cativeiro interno.</text:p>
      <text:p text:style-name="P78"/>
      <text:p text:style-name="P78"><draw:line text:anchor-type="paragraph" draw:z-index="0" draw:name="Shape1" draw:style-name="gr1" draw:text-style-name="P128" svg:x1="1.7264in" svg:y1="0.0732in" svg:x2="5.2866in" svg:y2="0.0732in"><text:p/></draw:line></text:p>
      <text:p text:style-name="P78"/>
      <text:p text:style-name="P79">PERGUNTAS PARA CRESCIMENTO PESSOAL E DISCUSSÃO</text:p>
      <text:p text:style-name="P80"/>
      <text:p text:style-name="P77">1. Este capítulo destaca que o foco principal de Jesus é como as pessoas estão fazendo por dentro.</text:p>
      <text:p text:style-name="P77"/>
      <text:p text:style-name="P23"><text:tab/>a. Como você vê o foco dele como sendo o mesmo ou diferente das igrejas ou <text:tab/>ministérios que você conhece?</text:p>
      <text:p text:style-name="P23"/>
      <text:p text:style-name="P23"/>
      <text:p text:style-name="P23"/>
      <text:p text:style-name="P23"><text:tab/>b. Como o foco dele é igual ou diferente do seu?</text:p>
      <text:p text:style-name="P23"/>
      <text:p text:style-name="P23"/>
      <text:p text:style-name="P23"/>
      <text:p text:style-name="P23">2. O primeiro princípio da cura interior é que todos nós tivemos nossos corações partidos. Você está ciente de como o seu pode ser quebrado?</text:p>
      <text:p text:style-name="P23"/>
      <text:p text:style-name="P23"/>
      <text:p text:style-name="P23"/>
      <text:p text:style-name="P42">3. O segundo princípio é sobre como nosso coração foi despedaçado por eventos que aconteceram enquanto estávamos crescendo.</text:p>
      <text:p text:style-name="P42"/>
      <text:p text:style-name="P42"><text:soft-page-break/><text:tab/>a. Peça a Deus para revelar um ou dois casos passados ​​em que seu coração pode ter <text:tab/>sido quebrado. O que Ele traz à mente?</text:p>
      <text:p text:style-name="P42"/>
      <text:p text:style-name="P42"/>
      <text:p text:style-name="P42"/>
      <text:p text:style-name="P42"><text:tab/>b. Qual das fontes de ferimento parece melhor descrever como você foi ferido (ferindo-<text:tab/>se, ferido por outra pessoa, pecado em reação à mágoa ou interpretação incorreta de <text:tab/>um evento neutro)?</text:p>
      <text:p text:style-name="P42"/>
      <text:p text:style-name="P42"/>
      <text:p text:style-name="P42"/>
      <text:p text:style-name="P42"><text:tab/>c. Se outra pessoa o machucou, foi abuso ativo (algo que a pessoa fez), abuso passivo <text:tab/>(algo que a pessoa deixou de fazer) ou uma mistura de ambos?</text:p>
      <text:p text:style-name="P42"/>
      <text:p text:style-name="P42"/>
      <text:p text:style-name="P42"/>
      <text:p text:style-name="P42">4. Vamos nos aprofundar no princípio três depois (que é o que aconteceu dentro de nós que nos colocou em cativeiro) O princípio quatro falava sobre como as dificuldades presentes freqüentemente desencadeiam dores passadas. Pergunte a Deus sobre isso: Jesus, na última semana ou mês aconteceu algo desagradável em minhas interações com outras pessoas, onde posso ter exagerado?</text:p>
      <text:p text:style-name="P42"/>
      <text:p text:style-name="P42"/>
      <text:p text:style-name="P42">Mais adiante no livro, você terá a oportunidade de perguntar mais a Deus sobre isso para que Ele possa trazer cura.</text:p>
      <text:p text:style-name="P42"><text:s text:c="68"/></text:p>
      <text:p text:style-name="P42"/>
      <text:p text:style-name="P43">5. O quinto princípio é a importância de Deus nos comunicar de forma sobrenatural Sua verdade transformadora. Descreva uma ocasião em que você foi influenciado por uma comunicação de Deus.</text:p>
      <text:p text:style-name="P120">6. Depois de ler este capítulo, o que mais o incentiva?</text:p>
      <text:p text:style-name="P42"/>
      <text:p text:style-name="P42"/>
      <text:p text:style-name="P42"/>
      <text:p text:style-name="P42"/>
      <text:p text:style-name="P42"/>
      <text:p text:style-name="P42">7. Do que você mais tem medo ou não espera?</text:p>
      <text:p text:style-name="P42"/>
      <text:p text:style-name="P42"/>
      <text:p text:style-name="P42"/>
      <text:p text:style-name="P42"/>
      <text:p text:style-name="P42">NOTAS</text:p>
      <text:p text:style-name="P42">1. “Isaías 61: 1,” Biblios.com, http://biblebrowser.com/isaiah/61-1.htm.</text:p>
      <text:p text:style-name="P42">2. Francis Brown, Samuel Rolles Driver, Charles Augustus Briggs, Edward Robinson, Wilhelm Gesenius e James Strong, The Brown-Driver-Briggs Hebrew and English Lexicon: com um apêndice contendo o aramaico bíblico: codificado com o sistema de numeração de Strong's Exhaustive Concordance of the Bible (Peabody, MA: Hendrickson Publishers, 1906), citado em Ken Hamel, The Online Bible (Beersheba Springs, TN: Online Bible Software, 2000), on The Online Bible for Macintosh OS X (Winterbourne, Ontário, Canadá , 2007–2009).</text:p>
      <text:p text:style-name="P42">Nota: O Lexicon de Hebraico e Inglês de Brown-Driver-Briggs é um léxico de 1906 incluído na Bíblia Online. A versão original da The Online Bible para Mac foi escrita por Ken Hamel (já falecido) em 2000. Foi atualizada para a Mac OS X Bible em 2007.</text:p>
      <text:p text:style-name="P44">3. David Ferguson, “Gálatas 6: 6” (transcrição do retiro, Colorado Springs, CO, 1997). Usado com permissão.</text:p>
      <text:h text:style-name="P100" text:outline-level="1"><text:s text:c="59"/></text:h>
      <text:h text:style-name="Heading_20_2" text:outline-level="2">O POÇO DA VIDA ESPIRITUAL</text:h>
      <text:p text:style-name="P113">Acima de tudo, guarde o seu coração, pois ele é a fonte da vida.</text:p>
      <text:p text:style-name="P36">Provérbios 4:23, NIV</text:p>
      <text:p text:style-name="P112"/>
      <text:p text:style-name="P112"/>
      <text:p text:style-name="P112"/>
      <text:p text:style-name="P112"/>
      <text:p text:style-name="P39">Eu cresci em uma casa onde havia pouca expressão de sentimentos exceto quando alguém fica com raiva.</text:p>
      <text:p text:style-name="P39">Cinco anos depois de me casar com Janet, fomos para a Espanha como missionários. A lentidão com que o evangelho se propagou na Espanha nos desencorajou profundamente. Sete anos e quatro filhos depois, voltamos aos Estados Unidos para uma licença de um ano.</text:p>
      <text:p text:style-name="P39">Lá, continuei a lutar contra ataques profundos de desânimo. Durante uma reunião com o pastor de aconselhamento em uma grande igreja, eu disse a ele como, em todos aqueles anos na Espanha, levei apenas uma pessoa a Cristo. Quando esse novo cristão saiu do ministério em que eu era pioneiro, comecei a evitar as pessoas e parei de ajudar os perdidos.</text:p>
      <text:p text:style-name="P39">“Como você se sentiu o que aconteceu na Espanha?” perguntou o pastor.</text:p>
      <text:p text:style-name="P39">Eu congelei por dentro. Que tipo de pergunta é essa? Ele deveria estar me perguntando o que eu pensei quando o homem desistiu, não o que eu senti! Infelizmente, eu ofereci: “Bem, acho que me senti desanimado”. Enquanto falava, percebi que realmente não sabia o que sentia - não apenas sobre a situação na Espanha, mas sobre quase tudo.</text:p>
      <text:p text:style-name="P39">De alguma forma, eu me reduzi a viver em um mundo emocional tridimensional, onde estava encorajado, desencorajado ou com raiva. Eu estava separado do meu coração e vivia principalmente na minha cabeça. Mesmo assim, Deus dá grande importância à sintonia com nossos corações e aprender a expressar seus conteúdos.</text:p>
      <text:p text:style-name="P39"><text:soft-page-break/>Jesus deu atenção especial ao coração como a chave para a receptividade espiritual, crescimento, intimidade e maturidade. Devemos nos engajar novamente com nossos corações se quisermos sintonizar Sua comunicação pessoal e permitir que Ele nos direcione aos lugares quebrantados em nossos corações.</text:p>
      <text:h text:style-name="Heading_20_3" text:outline-level="3">DESCONECTADO DE NOSSOS CORAÇÕES</text:h>
      <text:p text:style-name="P39">Biblicamente, o coração “é o centro do eu, e onde a mente, as emoções e irão convergir”. 1 É incrível quantas vezes Jesus destacou a importância do coração. Nos quatro Evangelhos, a palavra coração é empregada mais de quarenta vezes. Mesmo assim, muitos evangélicos conservadores, incluindo eu durante nossos primeiros anos na Espanha, colocam seu foco espiritual mais no intelecto e no processamento racional do que em viver e refinar o coração.</text:p>
      <text:p text:style-name="P39">Às vezes, isso acontece porque as pessoas recebem treinamento ou modelagem a partir da qual concluem que abraçar a própria capacidade emocional é um tabu, especialmente se desejam ser líderes. O movimento evangélico muitas vezes desliza inadvertidamente em direção a um modelo de negócios de liderança que se concentra no estabelecimento de metas, na escolha de cursos de ação e na tomada de decisões - mas não em tomar decisões "de cor". Outros na igreja se movem mais em direção ao pensamento analítico e tático de nossas academias militares. Esta abordagem é excelente para liderar tropas em combate, mas é extremamente falha para tarefas importantes, como amar sua esposa como Cristo ama a igreja, alcançar a vida de pessoas quebrantadas e multiplicar trabalhadores para alcançar o mundo para Cristo.</text:p>
      <text:p text:style-name="P39">Mas, para muitos de nós, a causa subjacente de nossa desconexão cabeça / coração são as dores que experimentamos durante nossa infância. Eles nos induzem a nos isolar de nossos corações como uma espécie de autoproteção. O processo amplamente inconsciente é mais ou menos assim: Já que dói muito quando me permito sentir minhas emoções ou ter esperança de algo, é mais seguro amortecer meu coração e não me permitir ficar desapontado. Então, acabamos vivendo principalmente em nossas cabeças e depois nos perguntamos por que nos sentimos tão desconectados de Deus e das pessoas ao nosso redor.</text:p>
      <text:p text:style-name="P39">Esta é uma epidemia especialmente prevalente entre os homens (embora também possa ocorrer entre as mulheres). Os meninos costumam aprender que os homens de verdade não expressam nem sentem suas emoções Começa com "Garotos grandes não choram" e é alimentado por "Não seja tão maricas - você chora como uma menina." Infelizmente, em nossa insegurança e medo da vulnerabilidade, podemos facilmente nos tornar pseudomenos que se dissociam de nossos corações e enterram o que sentimos.</text:p>
      <text:h text:style-name="Heading_20_3" text:outline-level="3"><text:soft-page-break/>EFEITOS DE VIVER SEPARADOS DE NOSSOS CORAÇÕES</text:h>
      <text:p text:style-name="P39">Não viver com o coração pode parecer tão normal que mal percebemos, principalmente se as pessoas ao nosso redor também viverem assim. No entanto, esse modo de vida tem consequências graves.</text:p>
      <text:p text:style-name="P39"><text:span text:style-name="T20">Incapacidade de experimentar Deus e Seu amor.</text:span> Desconsiderar nossas emoções pode nos enganar quanto à possibilidade de uma intimidade profunda com Deus. Por vivermos principalmente de nossas cabeças, podemos não sentir a profundidade das dolorosas decepções, mas também perdemos as alturas de verdadeiramente conhecer a Deus “e o poder da sua ressurreição e a comunhão dos seus sofrimentos” (Filipenses 3:10). Afinal, o coração é onde Jesus reside na pessoa do Espírito Santo. Quando uma pessoa é cortada de seu coração, ela rouba de si mesma a própria fonte da vida espiritual.</text:p>
      <text:p text:style-name="P39">Matthew, um missionário na África, voltou aos Estados Unidos para buscar ajuda com sua depressão e ansiedade. Na mesma época, vários homens que eu conhecia decidiram se reunir duas vezes por mês para discutir um livro escrito para homens, na esperança de descobrir como o que seus pais biológicos disseram e fizeram com eles quando eram crianças os afeta agora que são adultos. homens. (Por exemplo, se o pai de alguém estava ausente emocionalmente quando ele era criança, como isso o impactou em</text:p>
      <text:p text:style-name="P39">seu estilo relacional como pai adulto? Talvez ele tenha dificuldade em se apegar aos filhos e criá-los.)</text:p>
      <text:p text:style-name="P39">Em um estudo, tivemos um momento de oração um pelo outro. Durante esse tempo, um dos homens se levantou e foi até Matthew. Ele colocou a mão no ombro de Mateus e, como parte de sua oração, disse: "Você é meu filho amado em quem me comprazo." Ele esperava que Matthew pudesse receber essa bênção que não recebeu de seu pai biológico.</text:p>
      <text:p text:style-name="P39">Na manhã seguinte, tive uma reunião com Matthew. Embora isso tenha acontecido há mais de uma década, lembro-me claramente da raiva e do cinismo em sua voz quando ele disse: "Você realmente não acredita nessa merda de ser o filho amado de Deus, não é?"</text:p>
      <text:p text:style-name="P39">Este é um quadro vívido de feridas e do cisma cabeça / coração. Aqui estava um homem que se sacrificou voluntariamente para dar a volta ao mundo e aprender uma língua estrangeira para que pudesse falar às pessoas sobre o amor de Deus ... amor que ele mesmo não estava experimentando.</text:p>
      <text:p text:style-name="P39"><text:span text:style-name="T20">Incapacidade de ouvir a Deus.</text:span> O coração também é onde ouvir de Deus acontece. O escritor de Hebreus aconselhou: “Portanto, como diz o Espírito Santo: 'Hoje, se ouvirdes a sua voz, não endureçais os vossos corações como na rebelião, no dia da prova no deserto'” (3: 7- <text:soft-page-break/>8, NKJV). Esta e várias outras passagens indicam que o endurecimento do coração nos rouba a possibilidade de ouvir e atender a Deus. É com nosso coração que mais freqüentemente sentimos o que Deus está nos dizendo. Na verdade, como veremos no próximo capítulo, uma abordagem racional e analítica da vida pode realmente nos impedir de discernir as impressões que Deus está nos dando.</text:p>
      <text:p text:style-name="P39"><text:span text:style-name="T20">Desconexão de outras pessoas.</text:span> O endurecimento do coração também prejudica seriamente nossa capacidade de nos conectarmos profundamente nos relacionamentos humanos. Leon esteve no ministério de tempo integral a maior parte de sua vida adulta. Ele foi pioneiro com sucesso em várias obras importantes, investiu mais de vinte anos abrindo novos caminhos para o evangelho na Eurásia e voltou aos Estados Unidos para se concentrar em um ministério multiétnico em uma grande área metropolitana. A vida de Leon parecia ótima do lado de fora, mas ao longo dessa carreira longa e frutífera, sua esposa e quatro filhos se sentiram cada vez mais distantes dele. As coisas finalmente chegaram a um ponto crítico quando Jane saiu do quarto.</text:p>
      <text:p text:style-name="P39">“Em quarenta anos de casamento”, disse ela com amargura, “Leon nunca se abriu e compartilhou suas emoções comigo. Somos apenas colegas de quarto - dois adultos morando na mesma casa sem nenhuma conexão íntima real. ”</text:p>
      <text:p text:style-name="P39">A organização para a qual ele trabalhava ligou para minha equipe para ver se estaríamos dispostos a ajudar. Duas semanas depois, ele voou para o Colorado para três dias de ministério concentrado. Queríamos que Jane viesse também, mas ela recusou.</text:p>
      <text:p text:style-name="P39">Leon assumiu sua parte no desligamento de seu casamento. Conforme exploramos suas raízes, ele percebeu que cresceu em uma família emocionalmente inexpressiva. Seu pai era um alcoólatra que nunca falava sobre o que sentia e raramente estava ao lado de sua esposa ou filhos. Faminta por afeto e mal equipada para ser mãe de verdade, a mãe de Leon manipulou os filhos para atender às suas necessidades. Os anseios de Leon, dados por Deus, de ser amado, afirmado e aceito nunca foram reconhecidos ou atendidos. Ele acabou sendo separado de seu coração e sentimentos - e de sua esposa e filhos.</text:p>
      <text:p text:style-name="P39"><text:span text:style-name="T20">Ministério ineficaz.</text:span> Citando Isaías, Jesus identificou a raiz do problema que atormentava os líderes religiosos de Seus dias: “Essas pessoas me honram com os lábios, mas o coração está longe de mim” (Marcos 7: 6, NVI). A recusa ou incapacidade dos fariseus de se conectar e viver com o coração levou à negligência das questões mais importantes da lei, como justiça para os oprimidos e misericórdia para com o pecador contrito (ver Mateus 23:23). Além de bloquear a possibilidade de um relacionamento vivo com Jesus, a dureza de coração dos fariseus também impedia sua capacidade de se conectar profundamente com as pessoas necessitadas. A compaixão e o amor que fluíram do coração de Jesus atraíram e amavam as <text:soft-page-break/>pessoas quebradas a ele. Em contraste, os fariseus dos dias de Jesus comunicaram desdém juntamente com uma atitude de julgamento para com essas mesmas pessoas.</text:p>
      <text:p text:style-name="P39">O valor mais essencial da obra do reino é o amor, que vem “de um coração puro, de boa consciência e de uma fé sincera” (1 Timóteo 1: 5). Amar dessa forma exige que sintonizemos nossos corações, aceitemos nossas emoções, aprendamos a expressá-las de maneiras bíblicas e entremos compassivamente na dor dos outros.</text:p>
      <text:p text:style-name="P39"><text:span text:style-name="T20">Cativeiro a padrões destrutivos.</text:span> A falta de vontade de entrar em sintonia com nossas emoções também pode nos impedir de curar nossas feridas passadas. Como C. S. Lewis afirmou tão eloquentemente, a dor é o megafone de Deus. A autoproteção nos diz para enfiar as lesões emocionais bem no fundo, para que nunca mais sejamos feridos. O problema é que, a longo prazo, essa abordagem simplesmente não funciona. Emoções enterradas são enterradas vivas e, como um dispositivo explosivo escondido, acabarão influenciando nosso bem-estar de maneiras negativas, mesmo que não estejamos cientes delas.</text:p>
      <text:p text:style-name="P39">John Eldredge disse em Waking the Dead: “As lições que foram apresentadas na dor só podem ser acessadas na dor. Cristo deve abrir a ferida, não apenas fazer um curativo sobre ela. ”2 Se quisermos que as feridas que ocorreram em nosso passado sejam curadas, precisaremos acessar o que sentimos no meio do evento doloroso. Só então Jesus pode realmente limpar a infecção. Mascará-lo com a bandagem da negação é totalmente ineficaz.</text:p>
      <text:h text:style-name="Heading_20_3" text:outline-level="3">JESUS, NOSSO MODELO</text:h>
      <text:p text:style-name="P39">Nossa capacidade emocional é um aspecto de ser criado à imagem de Deus. Jesus experimentou emoções, expressou-as de maneira construtiva e permitiu que elas O informassem e o ajudassem a se conectar profundamente com as pessoas.</text:p>
      <text:p text:style-name="P39">Nos Evangelhos, vemos Jesus chorando por Jerusalém em sua destruição iminente; sentindo profunda compaixão pelo grande número de pessoas que foram atormentadas, angustiadas, abatidas e desamparadas; e sendo movido por piedade e simpatia por um leproso (ver Lucas 19:41; Mateus 9:36; Marcos 1: 40-41). Jesus estava em contato com uma vida vivida com Seu coração. Prostitutas e pecadores se sentiam em casa com Jesus porque Ele era capaz de simpatizar com sua fraqueza, tratá-los com profundo amor e fervorosa compaixão e entrar em seu mundo.</text:p>
      <text:p text:style-name="P39">Para os homens, é especialmente importante lembrar que Jesus é nosso modelo de masculinidade bíblica - não John Wayne, Bruce Willis ou o último grande comandante militar. O versículo mais curto da Bíblia é: “Jesus chorou” (João 11:35). À medida que mulheres e homens se movem em direção à maturidade espiritual, eles precisam seguir o modelo de <text:soft-page-break/>Jesus e ser capazes de se sintonizar com o que estão sentindo, expressar emoções de maneira adequada e sem vergonha e entrar no mundo emocional daqueles ao seu redor.</text:p>
      <text:p text:style-name="P39">Vários anos atrás, eu estava procurando ajudar um estudante trabalhador cristão, Sam, que lutava contra uma raiva intensa de seu filho adolescente. Visto que as Escrituras indicam que o Espírito Santo sabe tudo sobre nós e pesquisa todas as coisas (ver Salmo 139: 1-6; 1 Coríntios 2:10), pedimos a Deus que revelasse a fonte da raiva de Sam.</text:p>
      <text:p text:style-name="P39">Deus mostrou a Sam que uma década antes ele havia feito um voto antibíblico de não sentir suas emoções. Isso nos ajudou a ver que Sam estava separado de seu coração. Sam percebeu que este voto prejudicava sua intimidade conjugal, bem como sua capacidade de se conectar com seu filho e ouvir a voz mansa e delicada de Deus.</text:p>
      <text:p text:style-name="P39">Ainda me lembro da oração de Sam: "Em nome e autoridade de Jesus Cristo, quero quebrar o voto que fiz de não sentir minhas emoções. Percebo agora que esse voto foi pecado porque eu confiava em mim mesmo e não em Ti, Jesus. Eu confesso isso como pecado e peço o Seu perdão. ” Ele também orou para conectar sua cabeça com seu coração (usando uma oração semelhante à do final deste capítulo).</text:p>
      <text:p text:style-name="P39">Duas semanas depois, nos encontramos novamente. Sam me disse que estava começando a sentir suas emoções de uma nova maneira e até chorou quando viu um homem maltratando seu filho em um evento esportivo. À medida que seu coração se suavizou, a raiva que sentiu em relação ao filho começou a se transformar em compaixão. Desta vez, ao nos encontrarmos, ele ouviu uma ou duas palavras de Deus. Foi como se a porta de escuta tivesse se aberto ligeiramente. Sam e eu nos encontramos várias vezes, e ele pôde receber a cura que ansiava de Deus. Hoje ele ajuda outros em seu ministério</text:p>
      <text:p text:style-name="P39">escute Jesus.</text:p>
      <text:p text:style-name="P39">O que Sam experimentou ecoa o desejo de Deus para todo o Seu povo: “Eu lhes darei um coração indiviso e porei neles um novo espírito; Tirarei deles o coração de pedra e lhes darei um coração de carne ”(Ezequiel 11:19, NVI).</text:p>
      <text:p text:style-name="P39"/>
      <text:p text:style-name="P39"><draw:line text:anchor-type="paragraph" draw:z-index="2" draw:name="Shape1" draw:style-name="gr1" draw:text-style-name="P128" svg:x1="1.7264in" svg:y1="0.0732in" svg:x2="5.2866in" svg:y2="0.0732in"><text:p/></draw:line></text:p>
      <text:p text:style-name="P39"/>
      <text:h text:style-name="P105" text:outline-level="3">QUESTÕES PARA CRESCIMENTO PESSOAL E DISCUSSÃO</text:h>
      <text:p text:style-name="P39"/>
      <text:p text:style-name="P39">1. Nossas origens familiares muito diferentes afetam nossa capacidade de sintonizar e expressar nossas emoções. Alguns de nós foram modelos ou ensinamentos que nos encorajaram a não sentir o que estava acontecendo em nossos corações. Outros cresceram em uma família onde o sentimento e a expressão eram encorajados.</text:p>
      <text:p text:style-name="P39"/>
      <text:p text:style-name="P126">a. O que sua família ensinou ou modelou a respeito de sentir e expressar emoções?</text:p>
      <text:p text:style-name="P39"/>
      <text:p text:style-name="P39"/>
      <text:p text:style-name="P39"/>
      <text:p text:style-name="P126">b. Durante sua adolescência e juventude, o que as circunstâncias de sua vida e as pessoas ao seu redor lhe ensinaram a respeito das emoções?</text:p>
      <text:p text:style-name="P39"/>
      <text:p text:style-name="P39"/>
      <text:p text:style-name="P39"/>
      <text:p text:style-name="P39">2. Leon não estava em contato com seus sentimentos, nem era capaz de expressá-los a outras pessoas. Depois de pedir a Deus que o ajudasse a conectar-se com suas emoções, ele começou a usar a tabela de palavras encontrada no apêndice C, “Palavras emocionais para descrever como estou me sentindo”, para ajudá-lo a identificar o que estava sentindo.</text:p>
      <text:p text:style-name="P39"/>
      <text:p text:style-name="P126">a. Pense na semana passada. Olhe o gráfico e pergunte a Deus: Que emoções eu senti nos últimos sete dias? Anote-os.</text:p>
      <text:p text:style-name="P39"/>
      <text:p text:style-name="P39"/>
      <text:p text:style-name="P39"/>
      <text:p text:style-name="P126">b. Tarefa. Durante a próxima semana, faça questão de compartilhar essas emoções com duas ou três pessoas com quem você se sinta seguro. Observe as pessoas com quem você compartilha.</text:p>
      <text:p text:style-name="P126"><text:soft-page-break/>c. Tarefa. Se você tem dificuldade nessa área, faça várias cópias do gráfico de emoções. No próximo mês, use a lista no final de cada dia. Pergunte a Deus: Que emoções experimentei hoje? Escreva-os em seu diário ou em uma folha de papel especial. Faça questão de compartilhar essas emoções com duas ou três pessoas a cada semana. Este exercício ajudará você a se sintonizar com o que está sentindo e a se tornar mais expressivo emocionalmente.</text:p>
      <text:p text:style-name="P39"/>
      <text:p text:style-name="P39">3. Este capítulo também fala sobre alguns efeitos colaterais de viver separado do coração.</text:p>
      <text:p text:style-name="P39"/>
      <text:p text:style-name="P126">a. Você luta com alguma dessas condições? Descreva sua experiência.</text:p>
      <text:p text:style-name="P39"/>
      <text:p text:style-name="P39"/>
      <text:p text:style-name="P39"/>
      <text:p text:style-name="P126">b. Se você sentir que está sendo afetado por qualquer uma dessas condições, pode pedir a Deus que de forma sobrenatural comece a reconectar sua cabeça com seu coração. Faça a seguinte oração e anote o seu tempo com Deus.</text:p>
      <text:p text:style-name="P126"/>
      <text:p text:style-name="P39"/>
      <text:p text:style-name="P39"/>
      <text:p text:style-name="P123"/>
      <text:h text:style-name="Heading_20_3" text:outline-level="3">Exemplo de Oração: Conectando o Coração à Cabeça</text:h>
      <text:p text:style-name="P39">[Pode ser útil para você tocar a cabeça e, em seguida, colocar a mão sobre o coração enquanto faz esta oração.<text:span text:style-name="T21">]</text:span></text:p>
      <text:p text:style-name="P39">Senhor Jesus, o Senhor disse que veio para trazer cura aos contritos de coração. Um aspecto do quebrantamento com o qual luto é a separação cabeça / coração. Jesus, vejo na tua palavra que experimentaste emoções e as expressaste de forma apropriada. Sua capacidade de viver com o coração aumentou Sua capacidade de ser íntimo do Pai e de se conectar com as pessoas necessitadas. Você ficaria satisfeito em fazer este mesmo trabalho dentro de mim? Peço que venha agora de uma forma especial para conectar minha cabeça com meu coração. Eu sei que isso é um evento, mas também é um processo. Ao me conectar mais profundamente ao meu coração, Você me permitiria ouvir mais claramente de Você? Você me <text:soft-page-break/>deixaria experimentar Seu amor mais plenamente, Sua alegria mais profundamente e Sua paz mais profundamente? Você também me permitiria crescer em compaixão, simpatia e empatia para que, como Você, eu fosse movido de compaixão pelas pessoas perdidas e quebradas que me cercam? Agradeço que isso é algo que você está disposto e ansioso para fazer por mim.</text:p>
      <text:p text:style-name="P39"/>
      <text:p text:style-name="P122"/>
      <text:p text:style-name="P39"/>
      <text:p text:style-name="P115">NOTAS</text:p>
      <text:p text:style-name="P39">1. Dr. Neil T. Anderson, mensagem de e-mail ao autor, outubro de 2010. Usado com permissão.</text:p>
      <text:p text:style-name="P39">2. John Eldredge, Waking the Dead (Nashville: Thomas Nelson, 2003), 122</text:p>
      <text:p text:style-name="P39"/>
      <text:p text:style-name="P124"/>
      <text:h text:style-name="P100" text:outline-level="1"/>
      <text:h text:style-name="Heading_20_2" text:outline-level="2">PRINCÍPIOS DA ORAÇÃO DE ESCUTA</text:h>
      <text:p text:style-name="P116">Eu sou o bom pastor; Eu conheço minhas ovelhas e minhas ovelhas me conhecem. … </text:p>
      <text:p text:style-name="P116">Minhas ovelhas ouvem minha voz; Eu as conheço e elas me seguem.</text:p>
      <text:p text:style-name="P109">João 10: 14,27, NIV</text:p>
      <text:p text:style-name="P48"/>
      <text:p text:style-name="P48"/>
      <text:p text:style-name="P48">Depois de meu primeiro momento pessoal incrível de ouvir Deus, mais de um mês se passou antes que eu tentasse novamente. Acho que tive medo que a primeira vez tivesse sido um acaso e Deus não falasse comigo novamente. A segunda vez, porém, provou ser rica e íntima, e a partir de então, acrescentei a escuta deliberada de Deus às outras disciplinas que dão vida à minha alma, como estudar a Palavra de Deus, adorar e me conectar com a comunidade bíblica. Fiquei surpreso como ouvir aumentou minha fome de conhecer a Deus, de estudar seriamente as Escrituras e de aplicar Sua Palavra viva em todas as áreas de minha vida (ver 2 Timóteo 2:15).</text:p>
      <text:p text:style-name="P48">Logo me pediram para facilitar um momento de oração de escuta no final de um retiro de um dia. Eu nunca tinha feito isso e estava apreensivo, para dizer o mínimo. Ouvir a voz de Deus estava transformando poderosamente minha intimidade com Jesus, e eu queria que outros também tivessem. Mas qual a probabilidade de eles ouvirem alguma coisa? Se não o fizessem, provavelmente dispensariam o idéia inteira.</text:p>
      <text:p text:style-name="P48">Era fim de tarde em um dia frio de outono. Depois de ouvir palestrantes durante a maior parte do dia, as trinta e cinco pessoas no retiro bocejaram e se mexeram inquietas em suas cadeiras. A ansiedade corroeu meu estômago. E se ninguém ouvir nada?</text:p>
      <text:p text:style-name="P48">Comecei lendo - alto o suficiente para ser ouvido por cima dos bocejos e cadeiras que rangem - como Jesus prometeu que Suas ovelhas ouviriam Sua voz (ver João 10). Em seguida, <text:soft-page-break/>voltamos para 2 Coríntios 12 para demonstrar como Paulo não obteve a resposta que esperava quando implorou a Deus para remover seu "espinho na carne" (versículo 7). Em vez disso, Deus disse a ele: “Minha graça te basta, porque o poder se aperfeiçoa na fraqueza” (versículo 9).</text:p>
      <text:p text:style-name="P48">“Quando estamos sofrendo”, eu disse ao grupo, “ansiamos que isso seja removido. No entanto, quando ouvimos a Deus, devemos liberar nossas expectativas do que Ele vai dizer. Imagine se Paulo se recusasse a liberar sua expectativa de remover o espinho. Mesmo tendo ouvido de Deus, ele pode ter terminado sua vida na amargura! "</text:p>
      <text:p text:style-name="P48">Terminei minha explicação sobre como ouvir em João 16: 12-14, onde Jesus explicou: “Tenho muito mais coisas para dizer a vocês, mas vocês não podem suportar agora. Mas quando Ele, o Espírito da verdade, vier, Ele o guiará em toda a verdade; pois Ele não falará por iniciativa própria, mas tudo o que ouve, falará; e Ele revelará a você o que está por vir. Ele me glorificará, pois receberá do que é meu e o revelará a você. ” Jesus delegou a transmissão de muito do que Ele queria</text:p>
      <text:p text:style-name="P48">os discípulos para conhecer ao Espírito Santo. Ele sabia que, se estivessem ouvindo, o Espírito Santo comunicaria o que eles precisavam no momento preciso em que estivessem prontos para isso. De muitas maneiras, isso era ainda melhor do que ter Jesus vivendo fisicamente no meio deles, porque o Espírito Santo sempre estaria presente dentro deles e se comunicaria de maneira pessoal.</text:p>
      <text:p text:style-name="P48">“Você tem quinze minutos,” eu disse. “Durante esse tempo, pergunte a Deus se Ele tem algo pessoal para comunicar a você sobre o seu relacionamento com Ele.”</text:p>
      <text:p text:style-name="P48">Enquanto eu contava os minutos, minha preocupação aumentou. Estávamos em uma igreja e um coral começou a praticar na sala ao lado, distraindo a todos. Meu Deus, pensei, se alguém souber de Você nessas condições, será um milagre.</text:p>
      <text:p text:style-name="P108">Quando nossos quinze minutos chegaram ao fim, perguntei se alguém estava disposto a compartilhar as impressões que teve. O silêncio foi ensurdecedor. Em meu constrangimento, olhei para o chão para evitar o contato visual. Finalmente, uma pessoa falou: “Senti Deus me dizendo que eu precisava diminuir o ritmo e passar mais tempo a sós com Ele”. Depois de alguns segundos, outro homem compartilhou que Deus havia dito que ele era precioso e foi por isso que Ele o escolheu. Lágrimas surgiram em seus olhos enquanto falava. Uma terceira pessoa admitiu que não tinha ouvido nada, mas disse que gostou apenas de ficar quieto e saber que Deus é Deus. Uma mulher compartilhou uma foto que Deus lhe deu de Jesus segurando-a nos braços quando ela era uma garotinha. </text:p>
      <text:p text:style-name="P108"><text:soft-page-break/>Eu estava em êxtase. Nem todo mundo tinha ouvido falar de Deus, mas eu tinha certeza de que isso não significava que nunca ouviria. Afinal, minha primeira experiência não foi exatamente um sucesso estrondoso.</text:p>
      <text:p text:style-name="P48">Como eu e as pessoas naquele retiro, você pode ser novo no que se refere a ouvir Deus pessoalmente. Antes de praticarmos a oração de cura interior, precisamos de uma base bíblica para ouvi-Lo. Também precisamos responder a questões importantes sobre como Deus fala, como ouvir e precauções a seguir.</text:p>
      <text:p text:style-name="P48">Vamos começar examinando as maneiras mais comuns de Deus se comunicar conosco.</text:p>
      <text:h text:style-name="Heading_20_3" text:outline-level="3">COMO DEUS FALA</text:h>
      <text:p text:style-name="P48">Em primeiro lugar, Deus fala por meio de Sua Palavra escrita. “Toda a Escritura é inspirada por Deus”, Paulo nos disse em 2 Timóteo, “e proveitosa para ensinar, para repreender, para corrigir, para treinar na justiça; para que o homem de Deus seja adequado, equipado para toda boa obra ”(3: 16-17).</text:p>
      <text:p text:style-name="P48">A Bíblia descreve outras maneiras pelas quais Deus fala. Um é por meio de outras pessoas. Eu experimentei isso com meu amigo Robin. Ele me conheceu em Okinawa quando eu estava perdido, viciado e indo na direção errada. Ele veio ao meu apartamento um dia com uma Bíblia debaixo do braço e me disse que Jesus Cristo havia mudado sua vida. Ele disse que Jesus era o Caminho, a Verdade e a Vida. Interiormente, eu surtei. Externamente, argumentei e resisti. Nas semanas seguintes, Robin continuou vindo e falando sobre Jesus comigo e o grupo de caras com quem eu fumava maconha. 1</text:p>
      <text:p text:style-name="P48">À noite, me vi deitado na cama sem dormir, lembrando-me de como, quando menino, às vezes me perguntava se havia uma maneira verdadeira de viver a vida. Eu pensei então, se alguém me dissesse qual era a verdade, eu faria. Agora Deus falou Sua verdade para mim por meio de Robin. Então naquela noite eu orei, confessei meu pecado a Jesus, convidei-O para entrar em meu coração e - já que eu estava fazendo um péssimo trabalho sozinho - pedi a Ele que assumisse o controle de minha vida. Minha vida é um exemplo do que pode acontecer quando Deus fala a alguém por meio de outra pessoa.</text:p>
      <text:p text:style-name="P48">A Bíblia descreve maneiras adicionais de Deus falar, como por meio de uma voz audível e por meio de visões, sonhos e anjos. Todas essas coisas ainda podem acontecer e alteram sua vida quando acontecem. Em vez de aprofundá-los aqui, porém, quero destacar duas das maneiras mais comuns de Deus se comunicar em nossa cura interior; esses são os principais meios nos quais nos concentraremos no restante deste livro.</text:p>
      <text:p text:style-name="P48"><text:soft-page-break/><text:span text:style-name="T20">Pensamentos ou impressões.</text:span> Na maioria das vezes, Deus fala às pessoas por meio de impressões ou pensamentos que vêm à sua mente. Em 1 Coríntios 2: 12-13, Paulo deixou claro que o homem natural é incapaz de entender a verdade espiritual porque a verdade de Deus pode ser revelada a nós somente pelo Espírito Santo. Ele disse que “pensamentos espirituais” são combinados com “palavras espirituais” (versículo 13). Portanto, é evidente que Deus muitas vezes tem o prazer de se comunicar com nossos pensamentos. Na verdade, Paulo encerrou este grande capítulo declarando: “Temos a mente de Cristo” (versículo 16). Visto que o Espírito Santo vem residir dentro de nós na conversão, é como se Ele pudesse simplesmente pensar Seus pensamentos dentro de nós quando nos aquietamos e reservamos tempo para ouvir.</text:p>
      <text:p text:style-name="P48">Certa manhã, eu estava tomando café da manhã em uma lanchonete barulhenta. Mais tarde naquele dia, estava programado para liderar um workshop sobre como ouvir a Deus. Um pensamento surgiu em minha mente: Já que eu iria ensinar sobre ouvir, seria uma boa ideia praticar o que prego. Portanto, procurei aquietar meu coração e passar algum tempo ouvindo meu pai. Sabendo que a Bíblia ensina que Deus pensa em mim, 1 perguntei, Jesus, enquanto estou sentado aqui esta manhã, quais são os seus pensamentos sobre mim?</text:p>
      <text:p text:style-name="P48">Eu mencionei que o restaurante estava muito barulhento? Engraçado, depois de alguns minutos, de alguma forma, entrei em um curioso cone de silêncio. Então, um pensamento muito incomum passou pela minha mente: Rusty, você é um dos meus favoritos! Fiquei surpreso e soube imediatamente que essa impressão veio de meu pai. Instantaneamente, meu coração se encheu com a sensação calorosa de ser especial para a pessoa mais importante da minha vida. O impacto que essa palavra teve em minha percepção de quem sou foi dramático. Isso é o que geralmente acontece quando Deus fala em nossos pensamen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Google Sans" svg:font-family="'Google Sans', arial, sans-serif"/>
    <style:font-face style:name="Arial" svg:font-family="Arial" style:font-adornments="Regular" style:font-family-generic="swiss"/>
    <style:font-face style:name="Liberation Mono1" svg:font-family="'Liberation Mono'" style:font-family-generic="modern" style:font-pitch="fixed"/>
    <style:font-face style:name="NSimSun1" svg:font-family="NSimSun" style:font-family-generic="modern" style:font-pitch="fixed"/>
    <style:font-face style:name="Amiri" svg:font-family="Amiri" style:font-family-generic="roman" style:font-pitch="variable"/>
    <style:font-face style:name="Arial1" svg:font-family="Arial"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2" svg:font-family="Arial" style:font-family-generic="system" style:font-pitch="variable"/>
    <style:font-face style:name="Liberation Mono2" svg:font-family="'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ing_20_1" draw:display-name="Hatching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letter-kerning="true" style:font-name-asian="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0pt" fo:language="en" fo:country="US" style:letter-kerning="true" style:font-name-asian="NSimSun" style:font-size-asian="10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use-window-font-color="true" style:font-name="Arial" fo:font-family="Arial" style:font-style-name="Regular" style:font-family-generic="swiss" fo:font-size="12pt" fo:language="pt" fo:country="BR"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0in" fo:margin-right="0in" fo:margin-top="0.75in" fo:margin-bottom="0.75in" loext:contextual-spacing="false" fo:line-height="100%" fo:text-align="center" style:justify-single-word="false" fo:text-indent="0in" style:auto-text-indent="false" style:page-number="auto" fo:background-color="transparent">
        <style:tab-stops/>
      </style:paragraph-properties>
      <style:text-properties fo:text-transform="uppercase" fo:font-size="18pt" fo:font-weight="bold"/>
    </style:style>
    <style:style style:name="Heading_20_2" style:display-name="Heading 2" style:family="paragraph" style:parent-style-name="Heading" style:next-style-name="Text_20_body" style:default-outline-level="2" style:class="text" style:master-page-name="">
      <loext:graphic-properties draw:fill="none"/>
      <style:paragraph-properties fo:margin-left="0in" fo:margin-right="0in" fo:margin-top="0.75in" fo:margin-bottom="1in" loext:contextual-spacing="false" fo:text-align="center" style:justify-single-word="false" fo:text-indent="0in" style:auto-text-indent="false" style:page-number="auto" fo:break-before="auto" fo:break-after="auto" fo:background-color="transparent">
        <style:tab-stops/>
      </style:paragraph-properties>
      <style:text-properties fo:text-transform="uppercase" fo:font-size="32pt" fo:font-weight="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Chapter_20_name" style:display-name="Chapter name" style:family="paragraph" style:parent-style-name="Heading_20_2" style:default-outline-level="" style:list-style-name="" style:master-page-name="">
      <loext:graphic-properties draw:fill="none"/>
      <style:paragraph-properties fo:margin-left="0in" fo:margin-right="0in" fo:margin-top="0.5in" fo:margin-bottom="0.5in" loext:contextual-spacing="false" fo:text-align="center" style:justify-single-word="false" fo:text-indent="0in" style:auto-text-indent="false" style:page-number="auto" fo:background-color="transparent">
        <style:tab-stops/>
      </style:paragraph-properties>
      <style:text-properties style:font-name="Arial1" fo:font-family="Arial" style:font-family-generic="roman" style:font-pitch="variable" fo:font-size="32pt" style:font-size-asian="27.5pt"/>
    </style:style>
    <style:style style:name="Header_20_right" style:display-name="Header right" style:family="paragraph" style:parent-style-name="Standard" style:class="extra">
      <style:paragraph-properties text:number-lines="false" text:line-number="0">
        <style:tab-stops>
          <style:tab-stop style:position="3.6063in" style:type="center"/>
          <style:tab-stop style:position="7.2126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left="0in" fo:margin-right="0in" fo:margin-top="0.4in" fo:margin-bottom="0.1in" loext:contextual-spacing="false" fo:text-indent="0in" style:auto-text-indent="false"/>
      <style:text-properties fo:font-size="20pt" fo:font-weight="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1" fo:font-family="'Liberation Mono'" style:font-family-generic="modern" style:font-pitch="fixed" fo:font-size="10pt" style:font-name-asian="NSimSun1"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rial1" fo:font-family="Arial" style:font-family-generic="roman" style:font-pitch="variable" fo:font-size="10pt" fo:font-style="normal" fo:font-weight="bold" style:font-size-asian="10pt" style:font-style-asian="normal" style:font-weight-asian="bold" style:font-weight-complex="bold"/>
    </style:style>
    <style:style style:name="User_20_Entry" style:display-name="User Entry"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2" style:font-family-complex="'Liberation Mono'" style:font-family-generic-complex="system" style:font-pitch-complex="variable"/>
    </style:style>
    <style:style style:name="Teletype"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2" style:font-family-complex="'Liberation Mono'" style:font-family-generic-complex="system" style:font-pitch-complex="variable"/>
    </style:style>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rial1" fo:font-family="Arial" style:font-family-generic="roman" style:font-pitch="variable"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Arial1" fo:font-family="Arial" style:font-family-generic="roman" style:font-pitch="variable" fo:font-size="10pt" fo:font-style="normal" fo:font-weight="bold" style:font-size-asian="10pt" style:font-style-asian="normal" style:font-weight-asian="bold" style:font-weight-complex="bold"/>
    </style:style>
    <style:style style:name="Section_20_Numbering" style:display-name="Section Numbering" style:family="text">
      <style:text-properties fo:font-variant="small-caps" fo:font-size="24pt" style:text-underline-style="solid" style:text-underline-width="auto" style:text-underline-color="font-color"/>
    </style:style>
    <style:style style:name="Chapter_20_Numbering" style:display-name="Chapter Numbering" style:family="text">
      <style:text-properties fo:text-transform="uppercase" fo:font-size="18pt"/>
    </style:style>
    <style:style style:name="Definition" style:family="text"/>
    <style:style style:name="Variable" style:family="text">
      <style:text-properties fo:font-style="italic" style:font-style-asian="italic" style:font-style-complex="italic"/>
    </style:style>
    <style:style style:name="Example" style:family="text">
      <style:text-properties style:font-name="Liberation Mono1" fo:font-family="'Liberation Mono'" style:font-family-generic="modern" style:font-pitch="fixed"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Source_20_Text" style:display-name="Source Text" style:family="text">
      <style:text-properties style:font-name="Liberation Mono1" fo:font-family="'Liberation Mono'" style:font-family-generic="modern" style:font-pitch="fixed"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Line_20_numbering" style:display-name="Line numbering" style:family="text"/>
    <style:style style:name="Endnote_20_Symbol" style:display-name="Endnote Symbol" style:family="text"/>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rop_20_Caps" style:display-name="Drop Caps" style:family="text"/>
    <style:style style:name="Caption_20_characters" style:display-name="Caption characters" style:family="text"/>
    <style:style style:name="Page_20_Number" style:display-name="Page Number" style:family="text"/>
    <text:outline-style style:name="Outline">
      <text:outline-level-style text:level="1" text:style-name="Chapter_20_Numbering" style:num-prefix="CAPÍTULO " style:num-format="One">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list-style-name="WWNum1">
      <style:paragraph-properties fo:margin-left="0in" fo:margin-right="0in" fo:margin-top="0.1701in" fo:margin-bottom="0.0799in" loext:contextual-spacing="false" fo:text-align="center" style:justify-single-word="false" fo:text-indent="0in" style:auto-text-indent="false"/>
      <style:text-properties fo:font-size="22pt" style:font-size-asian="22pt" style:font-size-complex="18pt"/>
    </style:style>
    <style:style style:name="MP2" style:family="paragraph" style:parent-style-name="Header">
      <style:paragraph-properties fo:text-align="end" style:justify-single-word="false"/>
    </style:style>
    <style:style style:name="MP3" style:family="paragraph" style:parent-style-name="Heading_20_2">
      <style:paragraph-properties fo:text-align="center" style:justify-single-word="false"/>
      <style:text-properties officeooo:paragraph-rsid="006cca0a"/>
    </style:style>
    <style:style style:name="MP4" style:family="paragraph" style:parent-style-name="Heading_20_2">
      <style:paragraph-properties fo:text-align="center" style:justify-single-word="false"/>
    </style:style>
    <style:style style:name="MP5" style:family="paragraph" style:parent-style-name="Standard">
      <style:paragraph-properties fo:margin-left="0in" fo:margin-right="0in" fo:margin-top="0in" fo:margin-bottom="0.1201in" loext:contextual-spacing="false" fo:line-height="138%" fo:text-align="end" style:justify-single-word="false" fo:text-indent="0in" style:auto-text-indent="false"/>
    </style:style>
    <style:style style:name="MP6" style:family="paragraph" style:parent-style-name="Standard">
      <style:paragraph-properties fo:margin-left="0in" fo:margin-right="0in" fo:margin-top="0in" fo:margin-bottom="0.1201in" loext:contextual-spacing="false" fo:line-height="138%" fo:text-align="end" style:justify-single-word="false" fo:text-indent="0in" style:auto-text-indent="false"/>
      <style:text-properties fo:color="#000000" style:font-name="Arial1" fo:font-size="12pt" fo:font-style="normal" fo:font-weight="bold" style:font-size-asian="12pt" style:font-style-asian="normal" style:font-weight-asian="bold" loext:padding="0in" loext:border="0.26pt solid #000000"/>
    </style:style>
    <style:style style:name="MP7" style:family="paragraph" style:parent-style-name="Header">
      <style:paragraph-properties fo:text-align="center" style:justify-single-word="false"/>
      <style:text-properties style:font-name="Arial1" fo:font-size="24pt" fo:font-weight="bold" style:font-size-asian="24pt" style:font-weight-asian="bold"/>
    </style:style>
    <style:style style:name="MP8" style:family="paragraph" style:parent-style-name="Text_20_body">
      <style:paragraph-properties fo:margin-top="0in" fo:margin-bottom="0.0972in" loext:contextual-spacing="false" fo:text-align="center" style:justify-single-word="false"/>
    </style:style>
    <style:style style:name="MP9" style:family="paragraph" style:parent-style-name="Footer">
      <style:paragraph-properties fo:text-align="end" style:justify-single-word="false"/>
    </style:style>
    <style:style style:name="MP10" style:family="paragraph" style:parent-style-name="Chapter_20_name">
      <style:paragraph-properties fo:margin-left="0in" fo:margin-right="0in" fo:margin-top="0.1402in" fo:margin-bottom="0.0799in" loext:contextual-spacing="false" fo:text-align="center" style:justify-single-word="false" fo:text-indent="0in" style:auto-text-indent="false"/>
    </style:style>
    <style:style style:name="MT1" style:family="text">
      <style:text-properties fo:color="#000000" style:font-name="Arial1" fo:font-size="12pt" fo:font-style="normal" fo:font-weight="normal" style:font-size-asian="12pt" style:font-style-asian="normal" style:font-weight-asian="normal"/>
    </style:style>
    <style:style style:name="MT2" style:family="text">
      <style:text-properties fo:color="#000000" style:font-name="Arial1" fo:font-size="12pt" fo:font-style="normal" fo:font-weight="normal" style:font-size-asian="12pt" style:font-style-asian="normal" style:font-weight-asian="normal" loext:padding="0in" loext:border="0.26pt solid #000000"/>
    </style:style>
    <style:style style:name="MT3" style:family="text">
      <style:text-properties style:font-name="Arial1" fo:font-size="12pt" fo:font-style="normal" fo:font-weight="normal" style:font-size-asian="12pt" style:font-style-asian="normal" style:font-weight-asian="normal" loext:padding="0in" loext:border="0.26pt solid #000000"/>
    </style:style>
    <style:style style:name="MT4" style:family="text">
      <style:text-properties style:font-name="Arial1" fo:font-size="12pt" fo:font-style="normal" fo:font-weight="normal" style:font-size-asian="12pt" style:font-style-asian="normal" style:font-weight-asian="normal"/>
    </style:style>
    <style:page-layout style:name="Mpm1">
      <style:page-layout-properties fo:page-width="8.5in" fo:page-height="11in" style:num-format="1" style:print-orientation="portrait" fo:margin-top="0.5in" fo:margin-bottom="0.5in" fo:margin-left="0.7874in" fo:margin-right="0.5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in" fo:margin-left="0in" fo:margin-right="0in" fo:margin-bottom="0.5602in" style:dynamic-spacing="true"/>
      </style:header-style>
      <style:footer-style/>
    </style:page-layout>
    <style:page-layout style:name="Mpm2">
      <style:page-layout-properties fo:page-width="8.5in" fo:page-height="11in" style:num-format="1" style:print-orientation="portrait" fo:margin-top="0.4in" fo:margin-bottom="0.5in" fo:margin-left="0.7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3">
      <style:page-layout-properties fo:page-width="8.5in" fo:page-height="11in" style:num-format="1" style:print-orientation="portrait" fo:margin-top="0.5in" fo:margin-bottom="0.5in" fo:margin-left="0.7874in" fo:margin-right="0.7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in" fo:margin-left="0in" fo:margin-right="0in" fo:margin-bottom="0.5602in" style:dynamic-spacing="true"/>
      </style:header-style>
      <style:footer-style/>
    </style:page-layout>
    <style:page-layout style:name="Mpm4">
      <style:page-layout-properties fo:page-width="8.5in" fo:page-height="11in" style:num-format="1" style:print-orientation="portrait" fo:margin-top="0.5in" fo:margin-bottom="0.5in" fo:margin-left="0.7874in" fo:margin-right="0.7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756in" fo:margin-left="0in" fo:margin-right="0in" fo:margin-bottom="0.5362in" style:dynamic-spacing="true"/>
      </style:header-style>
      <style:footer-style/>
    </style:page-layout>
    <style:page-layout style:name="Mpm5" style:page-usage="left">
      <style:page-layout-properties fo:page-width="8.5in" fo:page-height="11in" style:num-format="1" style:paper-tray-name="[From printer settings]" style:print-orientation="portrait" fo:margin-top="0.5in" fo:margin-bottom="0.5in" fo:margin-left="0.7874in" fo:margin-right="0.7in" fo:border="none" fo:padding="0in" style:shadow="none" fo:background-color="transparent"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draw:fill="none" draw:fill-color="#729fcf" draw:secondary-fill-color="#729fcf" draw:fill-gradient-name="Gradient_20_1" draw:gradient-step-count="0" draw:fill-hatch-name="Hatching_20_1" draw:fill-hatch-solid="false"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2in" fo:margin-left="0in" fo:margin-right="0in" fo:margin-bottom="0in" fo:background-color="transparent" style:dynamic-spacing="false" draw:fill="none" draw:fill-color="#729fcf"/>
      </style:header-style>
      <style:footer-style/>
    </style:page-layout>
    <style:page-layout style:name="Mpm6" style:page-usage="right">
      <style:page-layout-properties fo:page-width="8.5in" fo:page-height="11in" style:num-format="1" style:paper-tray-name="[From printer settings]" style:print-orientation="portrait" fo:margin-top="0.5in" fo:margin-bottom="0.5in" fo:margin-left="0.7874in" fo:margin-right="0.7in" fo:border="none" fo:padding="0in" style:shadow="none" fo:background-color="transparent"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draw:fill="none" draw:fill-color="#729fcf" draw:secondary-fill-color="#729fcf" draw:fill-gradient-name="Gradient_20_1" draw:gradient-step-count="0" draw:fill-hatch-name="Hatching_20_1" draw:fill-hatch-solid="false"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8.5in" fo:page-height="11in" style:num-format="1" style:print-orientation="portrait" fo:margin-top="0.5in" fo:margin-bottom="0.5in" fo:margin-left="0.7in" fo:margin-right="0.5in" style:writing-mode="lr-tb" style:layout-grid-color="#c0c0c0" style:layout-grid-lines="21"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4in" fo:margin-left="0in" fo:margin-right="0in" fo:margin-top="0.3602in" style:dynamic-spacing="true"/>
      </style:footer-style>
    </style:page-layout>
    <style:page-layout style:name="Mpm8">
      <style:page-layout-properties fo:page-width="8.5in" fo:page-height="11in" style:num-format="1" style:print-orientation="portrait" fo:margin-top="0.7902in" fo:margin-bottom="0.5in" fo:margin-left="0.7902in" fo:margin-right="0.7902in" style:writing-mode="lr-tb" style:layout-grid-color="#c0c0c0" style:layout-grid-lines="21"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4in" fo:margin-left="0in" fo:margin-right="0in" fo:margin-top="0.3602in" style:dynamic-spacing="true"/>
      </style:footer-style>
    </style:page-layout>
    <style:page-layout style:name="Mpm9">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0">
      <style:page-layout-properties fo:page-width="8.5in" fo:page-height="11in" style:num-format="1" style:print-orientation="portrait" fo:margin-top="0.2in" fo:margin-bottom="0.4in" fo:margin-left="0.7in" fo:margin-right="0.7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in" fo:margin-left="0in" fo:margin-right="0in" fo:margin-bottom="0.5602in" style:dynamic-spacing="true"/>
      </style:header-style>
      <style:footer-style>
        <style:header-footer-properties fo:min-height="0.5in" fo:margin-left="0in" fo:margin-right="0in" fo:margin-top="0.4602in" style:dynamic-spacing="true"/>
      </style:footer-style>
    </style:page-layout>
    <style:page-layout style:name="Mpm11">
      <style:page-layout-properties fo:page-width="8.5in" fo:page-height="11in" style:num-format="1" style:print-orientation="portrait" fo:margin-top="0.2in" fo:margin-bottom="0.5in" fo:margin-left="0.7in" fo:margin-right="0.7in" style:writing-mode="lr-tb" style:layout-grid-color="#c0c0c0" style:layout-grid-lines="21"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in" fo:margin-left="0in" fo:margin-right="0in" fo:margin-bottom="0.5602in" style:dynamic-spacing="true"/>
      </style:header-style>
      <style:footer-style>
        <style:header-footer-properties fo:min-height="0.4in" fo:margin-left="0in" fo:margin-right="0in" fo:margin-top="0.3602in" style:dynamic-spacing="true"/>
      </style:footer-style>
    </style:page-layout>
    <style:page-layout style:name="Mpm12">
      <style:page-layout-properties fo:page-width="8.5in" fo:page-height="11in" style:num-format="1" style:print-orientation="portrait" fo:margin-top="0.5in" fo:margin-bottom="0in" fo:margin-left="0.7874in" fo:margin-right="0.7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756in" fo:margin-left="0in" fo:margin-right="0in" fo:margin-bottom="0.5362in" style:dynamic-spacing="true"/>
      </style:header-style>
      <style:footer-style>
        <style:header-footer-properties fo:min-height="0.5in" fo:margin-left="0in" fo:margin-right="0in" fo:margin-top="0.4602in" style:dynamic-spacing="true"/>
      </style:footer-style>
    </style:page-layout>
    <style:page-layout style:name="Mpm13" style:page-usage="left">
      <style:page-layout-properties fo:page-width="8.5in" fo:page-height="11in" style:num-format="1" style:paper-tray-name="[From printer settings]" style:print-orientation="portrait" fo:margin-top="0.5in" fo:margin-bottom="0in" fo:margin-left="0.7874in" fo:margin-right="0.7in" fo:border="none" fo:padding="0in" style:shadow="none" fo:background-color="transparent"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draw:fill="none" draw:fill-color="#729fcf" draw:secondary-fill-color="#729fcf" draw:fill-gradient-name="Gradient_20_1" draw:gradient-step-count="0" draw:fill-hatch-name="Hatching_20_1" draw:fill-hatch-solid="false"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14" style:page-usage="right">
      <style:page-layout-properties fo:page-width="8.5in" fo:page-height="11in" style:num-format="1" style:paper-tray-name="[From printer settings]" style:print-orientation="portrait" fo:margin-top="0.5in" fo:margin-bottom="0in" fo:margin-left="0.7874in" fo:margin-right="0.7in" fo:border="none" fo:padding="0in" style:shadow="none" fo:background-color="transparent"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draw:fill="none" draw:fill-color="#729fcf" draw:secondary-fill-color="#729fcf" draw:fill-gradient-name="Gradient_20_1" draw:gradient-step-count="0" draw:fill-hatch-name="Hatching_20_1" draw:fill-hatch-solid="false"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15">
      <style:page-layout-properties fo:page-width="8.5in" fo:page-height="11in" style:num-format="1" style:print-orientation="portrait" fo:margin-top="0.5in" fo:margin-bottom="0in" fo:margin-left="0.7874in" fo:margin-right="0.5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in" fo:margin-left="0in" fo:margin-right="0in" fo:margin-bottom="0.5602in" style:dynamic-spacing="true"/>
      </style:header-style>
      <style:footer-style>
        <style:header-footer-properties fo:min-height="0.5in" fo:margin-left="0in" fo:margin-right="0in" fo:margin-top="0.4602in" style:dynamic-spacing="true"/>
      </style:footer-style>
    </style:page-layout>
    <style:page-layout style:name="Mpm16">
      <style:page-layout-properties fo:page-width="8.5in" fo:page-height="11in" style:num-format="1" style:print-orientation="portrait" fo:margin-top="0.5in" fo:margin-bottom="0.5in" fo:margin-left="0.7902in" fo:margin-right="0.7in" style:writing-mode="lr-tb" style:layout-grid-color="#c0c0c0" style:layout-grid-lines="21"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in" fo:margin-left="0in" fo:margin-right="0in" fo:margin-bottom="0.5602in" style:dynamic-spacing="true"/>
      </style:header-style>
      <style:footer-style>
        <style:header-footer-properties fo:min-height="0.4in" fo:margin-left="0in" fo:margin-right="0in" fo:margin-top="0.3602in" style:dynamic-spacing="true"/>
      </style:footer-style>
    </style:page-layout>
    <style:page-layout style:name="Mpm17" style:page-usage="left">
      <style:page-layout-properties fo:page-width="8.5in" fo:page-height="11in" style:num-format="1" style:paper-tray-name="[From printer settings]" style:print-orientation="portrait" fo:margin-top="0.5in" fo:margin-bottom="0.2in" fo:margin-left="0.7902in" fo:margin-right="0.7902in" fo:border="none" fo:padding="0in" style:shadow="none" fo:background-color="transparent"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draw:fill="none" draw:fill-color="#729fcf" draw:secondary-fill-color="#729fcf" draw:fill-gradient-name="Gradient_20_1" draw:gradient-step-count="0" draw:fill-hatch-name="Hatching_20_1" draw:fill-hatch-solid="false"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1965in" fo:margin-left="0in" fo:margin-right="0in" fo:margin-top="0in"/>
      </style:footer-style>
    </style:page-layout>
    <style:page-layout style:name="Mpm18" style:page-usage="right">
      <style:page-layout-properties fo:page-width="8.5in" fo:page-height="11in" style:num-format="1" style:print-orientation="portrait" fo:margin-top="0.5in" fo:margin-bottom="0.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style:header-style>
      <style:footer-style/>
    </style:page-layout>
    <style:page-layout style:name="Mpm19" style:page-usage="left">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0">
      <style:page-layout-properties fo:page-width="8.5in" fo:page-height="11in" style:num-format="1" style:print-orientation="portrait" fo:margin-top="0.5in" fo:margin-bottom="0.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1">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3">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5">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6">
      <style:page-layout-properties fo:page-width="8.5in" fo:page-height="11in" style:num-format="1" style:print-orientation="portrait" fo:margin-top="0.1201in" fo:margin-bottom="0.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7">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8">
      <style:page-layout-properties fo:page-width="8.5in" fo:page-height="11in" style:num-format="1" style:print-orientation="portrait" fo:margin-top="0.5in" fo:margin-bottom="0.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29">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30">
      <style:page-layout-properties fo:page-width="8.5in" fo:page-height="11in" style:num-format="1" style:print-orientation="portrait" fo:margin-top="0.4in" fo:margin-bottom="0.5in" fo:margin-left="0.7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1">
      <style:page-layout-properties fo:page-width="8.5in" fo:page-height="11in" style:num-format="1" style:print-orientation="portrait" fo:margin-top="0.5in" fo:margin-bottom="0.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2in" fo:margin-left="0in" fo:margin-right="0in" fo:margin-bottom="0in" fo:background-color="transparent" style:dynamic-spacing="false" draw:fill="none" draw:fill-color="#729fcf"/>
      </style:header-style>
      <style:footer-style/>
    </style:page-layout>
    <style:page-layout style:name="Mpm32" style:page-usage="right">
      <style:page-layout-properties fo:page-width="8.5in" fo:page-height="11in" style:num-format="1" style:print-orientation="portrait" fo:margin-top="0.4016in" fo:margin-bottom="0.5in" fo:margin-left="0.7008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3" style:page-usage="right">
      <style:page-layout-properties fo:page-width="8.5in" fo:page-height="11in" style:num-format="1" style:print-orientation="portrait" fo:margin-top="0.5in" fo:margin-bottom="0.5in" fo:margin-left="0.752in" fo:margin-right="0.75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4">
      <style:page-layout-properties fo:page-width="8.2681in" fo:page-height="11.6929in" style:num-format="1" style:print-orientation="portrait" fo:margin-top="0.5in" fo:margin-bottom="0.5in" fo:margin-left="0.752in" fo:margin-right="0.75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1965in" fo:background-color="transparent" style:dynamic-spacing="false" draw:fill="none" draw:fill-color="#729fcf"/>
      </style:header-style>
      <style:footer-style/>
    </style:page-layout>
  </office:automatic-styles>
  <office:master-styles>
    <style:master-page style:name="Standard" style:page-layout-name="Mpm1">
      <style:header>
        <text:list xml:id="list2824408225" text:style-name="WWNum1">
          <text:list-item>
            <text:h text:style-name="MP1" text:outline-level="1"><text:bookmark-start text:name="__RefHeading___Toc1111_2098191457"/><text:bookmark-end text:name="__RefHeading___Toc1111_2098191457"/></text:h>
          </text:list-item>
        </text:list>
      </style:header>
      <style:header-left>
        <text:p text:style-name="Header"/>
      </style:header-left>
    </style:master-page>
    <style:master-page style:name="Converted1" style:page-layout-name="Mpm1">
      <style:header>
        <text:p text:style-name="MP2"><text:span text:style-name="MT1">PREFÁCIO</text:span> <text:page-number text:select-page="current">0</text:page-number></text:p>
      </style:header>
      <style:header-left>
        <text:p text:style-name="Header_20_left"><text:page-number text:select-page="current">0</text:page-number><text:s/>UM GUIA PARA OUVIR E ORAÇÕES DE CURA INTERNA <text:s text:c="126"/></text:p>
      </style:header-left>
    </style:master-page>
    <style:master-page style:name="Converted2" style:page-layout-name="Mpm1" style:next-style-name="Converted1">
      <style:header>
        <text:p text:style-name="Header_20_left"/>
      </style:header>
    </style:master-page>
    <style:master-page style:name="First_20_Page" style:display-name="First Page" style:page-layout-name="Mpm2">
      <style:header>
        <text:h text:style-name="MP3" text:outline-level="2">CAPÍTULO DOIS</text:h>
      </style:header>
      <loext:header-first>
        <text:h text:style-name="MP4" text:outline-level="2"><text:s text:c="27"/></text:h>
      </loext:header-first>
      <style:header-left>
        <text:h text:style-name="MP3" text:outline-level="2"/>
      </style:header-left>
    </style:master-page>
    <style:master-page style:name="Converted3" style:page-layout-name="Mpm3">
      <style:header>
        <text:p text:style-name="Header"><text:s text:c="150"/></text:p>
      </style:header>
      <style:header-left>
        <text:p text:style-name="Standard"/>
      </style:header-left>
    </style:master-page>
    <style:master-page style:name="Converted4" style:page-layout-name="Mpm1">
      <style:header>
        <text:list xml:id="list175403422658181" text:continue-numbering="true" text:style-name="WWNum1">
          <text:list-item>
            <text:h text:style-name="MP1" text:outline-level="1"/>
          </text:list-item>
        </text:list>
      </style:header>
      <style:header-left>
        <text:p text:style-name="Header"/>
      </style:header-left>
    </style:master-page>
    <style:master-page style:name="Converted5" style:page-layout-name="Mpm1">
      <style:header>
        <text:list xml:id="list175403548778468" text:continue-numbering="true" text:style-name="WWNum1">
          <text:list-item>
            <text:h text:style-name="MP1" text:outline-level="1"/>
          </text:list-item>
        </text:list>
      </style:header>
      <style:header-left>
        <text:p text:style-name="Header"/>
      </style:header-left>
    </style:master-page>
    <style:master-page style:name="Converted6" style:page-layout-name="Mpm1">
      <style:header>
        <text:list xml:id="list175402978580236" text:continue-numbering="true" text:style-name="WWNum1">
          <text:list-item>
            <text:h text:style-name="MP1" text:outline-level="1"/>
          </text:list-item>
        </text:list>
      </style:header>
      <style:header-left>
        <text:p text:style-name="Header"/>
      </style:header-left>
    </style:master-page>
    <style:master-page style:name="Converted7" style:page-layout-name="Mpm4">
      <style:header>
        <text:p text:style-name="MP5"><field:fieldmark-start text:name="__Fieldmark__351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master-page>
    <style:master-page style:name="Converted8" style:page-layout-name="Mpm5" style:next-style-name="Right_20_Page">
      <style:header>
        <text:p text:style-name="MP5"><field:fieldmark-start text:name="__Fieldmark__368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text:title>UM GUIA PARA OUVIR E ORAÇÕES DE CURA INTERNA</text:title></text:p>
        <text:p text:style-name="Header"/>
      </style:header-left>
    </style:master-page>
    <style:master-page style:name="Converted9" style:page-layout-name="Mpm4">
      <style:header>
        <text:p text:style-name="MP5"><field:fieldmark-start text:name="__Fieldmark__386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master-page>
    <style:master-page style:name="Converted10" style:page-layout-name="Mpm6" style:next-style-name="Converted9">
      <style:header>
        <text:p text:style-name="MP5"><field:fieldmark-start text:name="__Fieldmark__403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master-page>
    <style:master-page style:name="Converted11" style:page-layout-name="Mpm1">
      <style:header>
        <text:list xml:id="list175402713796843" text:continue-numbering="true" text:style-name="WWNum1">
          <text:list-item>
            <text:h text:style-name="MP1" text:outline-level="1"/>
          </text:list-item>
        </text:list>
      </style:header>
      <style:header-left>
        <text:p text:style-name="Header"><text:page-number text:select-page="current">0</text:page-number><text:s text:c="3"/>UM GUIA PARA OUVIR E ORAÇÕES DE CURA INTERNA</text:p>
        <text:p text:style-name="Header"/>
      </style:header-left>
    </style:master-page>
    <style:master-page style:name="Converted12" style:page-layout-name="Mpm3">
      <style:header>
        <text:p text:style-name="Header"><text:s text:c="150"/></text:p>
      </style:header>
      <style:header-left>
        <text:p text:style-name="Standard"/>
      </style:header-left>
    </style:master-page>
    <style:master-page style:name="Converted13" style:page-layout-name="Mpm7">
      <style:header>
        <text:p text:style-name="MP2"><text:span text:style-name="MT1">INTRODUÇÃO <text:s text:c="2"/></text:span><text:span text:style-name="MT4"><text:page-number text:select-page="current">0</text:page-number></text:span></text:p>
      </style:header>
      <style:header-left>
        <text:p text:style-name="Header_20_left"><text:page-number text:select-page="current">0</text:page-number><text:s text:c="3"/>UM GUIA PARA OUVIR E ORAÇÕES DE CURA INTERNA <text:s text:c="157"/></text:p>
      </style:header-left>
      <style:footer>
        <text:p text:style-name="Footer"/>
      </style:footer>
      <style:footer-left>
        <text:p text:style-name="Footer"/>
      </style:footer-left>
    </style:master-page>
    <style:master-page style:name="Converted14" style:page-layout-name="Mpm8" style:next-style-name="Converted13">
      <style:header>
        <text:p text:style-name="Header_20_left"/>
      </style:header>
      <style:footer>
        <text:p text:style-name="Footer"><text:s text:c="127"/></text:p>
      </style:footer>
    </style:master-page>
    <style:master-page style:name="Converted15" style:page-layout-name="Mpm9" style:next-style-name="Converted12">
      <style:header>
        <text:p text:style-name="Header"/>
      </style:header>
    </style:master-page>
    <style:master-page style:name="Converted16" style:page-layout-name="Mpm10">
      <style:header>
        <text:list xml:id="list175403950270261" text:continue-numbering="true" text:style-name="WWNum1">
          <text:list-item>
            <text:h text:style-name="MP1" text:outline-level="1"/>
          </text:list-item>
        </text:list>
      </style:header>
      <style:header-left>
        <text:p text:style-name="Header_20_left"><text:page-number text:select-page="current">0</text:page-number><text:s text:c="3"/>UM GUIA PARA OUVIR E ORAÇÕES DE CURA INTERNA <text:s text:c="157"/></text:p>
      </style:header-left>
      <style:footer>
        <text:p text:style-name="Standard"/>
      </style:footer>
      <style:footer-left>
        <text:p text:style-name="Footer"/>
      </style:footer-left>
    </style:master-page>
    <style:master-page style:name="Converted17" style:page-layout-name="Mpm11">
      <style:header>
        <text:p text:style-name="MP7">CAPÍTULO UM</text:p>
      </style:header>
      <style:header-left>
        <text:p text:style-name="Header_20_left"/>
      </style:header-left>
      <style:footer>
        <text:p text:style-name="Footer"/>
      </style:footer>
      <style:footer-left>
        <text:p text:style-name="Footer"/>
      </style:footer-left>
    </style:master-page>
    <style:master-page style:name="Converted18" style:page-layout-name="Mpm11" style:next-style-name="Converted17">
      <style:header>
        <text:h text:style-name="MP4" text:outline-level="2">CAPÍTULO UM</text:h>
        <text:p text:style-name="MP8"/>
      </style:header>
      <style:footer>
        <text:p text:style-name="MP9"><text:page-number text:select-page="current">0</text:page-number></text:p>
      </style:footer>
    </style:master-page>
    <style:master-page style:name="Converted19" style:page-layout-name="Mpm9" style:next-style-name="Converted16">
      <style:header>
        <text:p text:style-name="Header"/>
      </style:header>
    </style:master-page>
    <style:master-page style:name="Converted20" style:page-layout-name="Mpm12">
      <style:header>
        <text:p text:style-name="MP5"><field:fieldmark-start text:name="__Fieldmark__477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1" style:page-layout-name="Mpm13" style:next-style-name="Converted20">
      <style:header>
        <text:p text:style-name="MP5"><field:fieldmark-start text:name="__Fieldmark__498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2" style:page-layout-name="Mpm12">
      <style:header>
        <text:p text:style-name="MP5"><field:fieldmark-start text:name="__Fieldmark__519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3" style:page-layout-name="Mpm14" style:next-style-name="Converted22">
      <style:header>
        <text:p text:style-name="MP5"><field:fieldmark-start text:name="__Fieldmark__540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4" style:page-layout-name="Mpm12">
      <style:header>
        <text:p text:style-name="Header_20_right"><field:fieldmark-start text:name="__Fieldmark__561_1681358906" field:type="STYLEREF  1 \* MERGEFORMAT"/><field:fieldmark-end/><text:span text:style-name="MT2"><text:s text:c="2"/></text:span></text:p>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5" style:page-layout-name="Mpm13" style:next-style-name="Converted24">
      <style:header>
        <text:p text:style-name="MP5"><field:fieldmark-start text:name="__Fieldmark__577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6" style:page-layout-name="Mpm12">
      <style:header>
        <text:p text:style-name="MP5"><field:fieldmark-start text:name="__Fieldmark__598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7" style:page-layout-name="Mpm14" style:next-style-name="Converted26">
      <style:header>
        <text:p text:style-name="MP5"><field:fieldmark-start text:name="__Fieldmark__619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8" style:page-layout-name="Mpm15">
      <style:header>
        <text:list xml:id="list175402719892946" text:continue-numbering="true" text:style-name="WWNum1">
          <text:list-item>
            <text:h text:style-name="MP1" text:outline-level="1"/>
          </text:list-item>
        </text:list>
      </style:header>
      <style:header-left>
        <text:p text:style-name="Header"><text:page-number text:select-page="current">0</text:page-number><text:s text:c="3"/>UM GUIA PARA OUVIR E ORAÇÕES DE CURA INTERNA</text:p>
        <text:p text:style-name="Header"/>
      </style:header-left>
      <style:footer>
        <text:p text:style-name="Standard"/>
      </style:footer>
      <style:footer-left>
        <text:p text:style-name="Footer"/>
      </style:footer-left>
    </style:master-page>
    <style:master-page style:name="Converted29" style:page-layout-name="Mpm15">
      <style:header>
        <text:list xml:id="list175402800021739" text:continue-numbering="true" text:style-name="WWNum1">
          <text:list-item>
            <text:h text:style-name="MP1" text:outline-level="1"/>
          </text:list-item>
        </text:list>
      </style:header>
      <style:header-left>
        <text:p text:style-name="Header"><text:page-number text:select-page="current">0</text:page-number><text:s text:c="3"/>UM GUIA PARA OUVIR E ORAÇÕES DE CURA INTERNA</text:p>
        <text:p text:style-name="Header"/>
      </style:header-left>
      <style:footer>
        <text:p text:style-name="Standard"/>
      </style:footer>
      <style:footer-left>
        <text:p text:style-name="Footer"/>
      </style:footer-left>
    </style:master-page>
    <style:master-page style:name="Converted30" style:page-layout-name="Mpm16">
      <style:header>
        <text:p text:style-name="MP7">CAPÍTULO UM</text:p>
      </style:header>
      <style:header-left>
        <text:p text:style-name="Header_20_left"/>
      </style:header-left>
      <style:footer>
        <text:p text:style-name="Footer"/>
      </style:footer>
      <style:footer-left>
        <text:p text:style-name="Footer"/>
      </style:footer-left>
    </style:master-page>
    <style:master-page style:name="Converted31" style:page-layout-name="Mpm16" style:next-style-name="Converted30">
      <style:header>
        <text:p text:style-name="MP10">CAPÍTULO UM</text:p>
        <text:p text:style-name="MP8"/>
      </style:header>
      <style:footer>
        <text:p text:style-name="MP9"><text:page-number text:select-page="current">0</text:page-number></text:p>
      </style:footer>
    </style:master-page>
    <style:master-page style:name="Converted32" style:page-layout-name="Mpm9" style:next-style-name="Converted29">
      <style:header>
        <text:p text:style-name="Header"/>
      </style:header>
    </style:master-page>
    <style:master-page style:name="Converted33" style:page-layout-name="Mpm12">
      <style:header>
        <text:p text:style-name="MP5"><field:fieldmark-start text:name="__Fieldmark__679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34" style:page-layout-name="Mpm17" style:next-style-name="Converted33">
      <style:header>
        <text:p text:style-name="MP5"><field:fieldmark-start text:name="__Fieldmark__700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35" style:page-layout-name="Mpm12">
      <style:header>
        <text:p text:style-name="MP5"><field:fieldmark-start text:name="__Fieldmark__721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36" style:page-layout-name="Mpm14" style:next-style-name="Converted35">
      <style:header>
        <text:p text:style-name="MP5"><text:chapter text:display="name" text:outline-level="1"/><field:fieldmark-start text:name="__Fieldmark__743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37" style:page-layout-name="Mpm12">
      <style:header>
        <text:p text:style-name="MP5"><field:fieldmark-start text:name="__Fieldmark__764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38" style:page-layout-name="Mpm13" style:next-style-name="Converted37">
      <style:header>
        <text:p text:style-name="MP5"><field:fieldmark-start text:name="__Fieldmark__785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39" style:page-layout-name="Mpm12">
      <style:header>
        <text:p text:style-name="MP5"><field:fieldmark-start text:name="__Fieldmark__806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0" style:page-layout-name="Mpm14" style:next-style-name="Converted39">
      <style:header>
        <text:p text:style-name="MP5"><text:span text:style-name="MT3"><text:page-number text:select-page="current">0</text:page-number></text:span><text:span text:style-name="MT3"><text:s text:c="3"/></text:span><text:span text:style-name="MT3"><text:chapter text:display="name" text:outline-level="1"/></text:span></text:p>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1" style:page-layout-name="Mpm12">
      <style:header>
        <text:p text:style-name="MP5"><field:fieldmark-start text:name="__Fieldmark__846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2" style:page-layout-name="Mpm13" style:next-style-name="Converted41">
      <style:header>
        <text:p text:style-name="MP5"><field:fieldmark-start text:name="__Fieldmark__867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3" style:page-layout-name="Mpm12">
      <style:header>
        <text:p text:style-name="MP5"><field:fieldmark-start text:name="__Fieldmark__888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4" style:page-layout-name="Mpm14" style:next-style-name="Converted43">
      <style:header>
        <text:p text:style-name="MP5"><field:fieldmark-start text:name="__Fieldmark__909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5" style:page-layout-name="Mpm12">
      <style:header>
        <text:p text:style-name="MP5"><field:fieldmark-start text:name="__Fieldmark__930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6" style:page-layout-name="Mpm13" style:next-style-name="Converted45">
      <style:header>
        <text:p text:style-name="MP5"><field:fieldmark-start text:name="__Fieldmark__951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7" style:page-layout-name="Mpm12">
      <style:header>
        <text:p text:style-name="MP5"><field:fieldmark-start text:name="__Fieldmark__972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8" style:page-layout-name="Mpm14" style:next-style-name="Converted47">
      <style:header>
        <text:p text:style-name="MP5"><field:fieldmark-start text:name="__Fieldmark__993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9" style:page-layout-name="Mpm12">
      <style:header>
        <text:p text:style-name="MP5"><field:fieldmark-start text:name="__Fieldmark__1014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0" style:page-layout-name="Mpm13" style:next-style-name="Converted49">
      <style:header>
        <text:p text:style-name="MP5"><field:fieldmark-start text:name="__Fieldmark__1035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1" style:page-layout-name="Mpm12">
      <style:header>
        <text:p text:style-name="MP5"><field:fieldmark-start text:name="__Fieldmark__1056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2" style:page-layout-name="Mpm13" style:next-style-name="Converted51">
      <style:header>
        <text:p text:style-name="MP5"><field:fieldmark-start text:name="__Fieldmark__1077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3" style:page-layout-name="Mpm16">
      <style:header>
        <text:p text:style-name="MP7">CAPÍTULO UM</text:p>
      </style:header>
      <style:header-left>
        <text:p text:style-name="Header_20_left"/>
      </style:header-left>
      <style:footer>
        <text:p text:style-name="Footer"/>
      </style:footer>
      <style:footer-left>
        <text:p text:style-name="Footer"/>
      </style:footer-left>
    </style:master-page>
    <style:master-page style:name="Converted54" style:page-layout-name="Mpm16" style:next-style-name="Converted53">
      <style:header>
        <text:p text:style-name="MP10">CAPÍTULO UM</text:p>
        <text:p text:style-name="MP8"/>
      </style:header>
      <style:footer>
        <text:p text:style-name="MP9"><text:page-number text:select-page="current">0</text:page-number></text:p>
      </style:footer>
    </style:master-page>
    <style:master-page style:name="Converted55" style:page-layout-name="Mpm9" style:next-style-name="Converted52">
      <style:header>
        <text:p text:style-name="Header"/>
      </style:header>
    </style:master-page>
    <style:master-page style:name="Converted56" style:page-layout-name="Mpm12">
      <style:header>
        <text:p text:style-name="MP5"><field:fieldmark-start text:name="__Fieldmark__1115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7" style:page-layout-name="Mpm13" style:next-style-name="Converted56">
      <style:header>
        <text:p text:style-name="MP5"><field:fieldmark-start text:name="__Fieldmark__1136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8" style:page-layout-name="Mpm12">
      <style:header>
        <text:p text:style-name="MP5"><field:fieldmark-start text:name="__Fieldmark__1157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9" style:page-layout-name="Mpm13" style:next-style-name="Converted58">
      <style:header>
        <text:p text:style-name="MP5"><field:fieldmark-start text:name="__Fieldmark__1178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60" style:page-layout-name="Mpm12">
      <style:header>
        <text:p text:style-name="MP5"><field:fieldmark-start text:name="__Fieldmark__1199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Right_20_Page" style:display-name="Right Page" style:page-layout-name="Mpm18" style:next-style-name="Left_20_Page">
      <style:header>
        <text:p text:style-name="MP2"><text:s text:c="2"/><text:chapter text:display="name" text:outline-level="2">PRINCÍPIOS DA ORAÇÃO DE ESCUTA</text:chapter><text:s text:c="3"/><text:page-number text:select-page="current">53</text:page-number></text:p>
      </style:header>
    </style:master-page>
    <style:master-page style:name="Left_20_Page" style:display-name="Left Page" style:page-layout-name="Mpm19" style:next-style-name="Right_20_Page">
      <style:header>
        <text:p text:style-name="Header"><text:page-number text:select-page="current">52</text:page-number><text:s text:c="3"/><text:title>UM GUIA PARA OUVIR E ORAÇÕES DE CURA INTERNA</text:title></text:p>
      </style:header>
    </style:master-page>
    <style:master-page style:name="Firstpage_20_Firstpage" style:display-name="Firstpage Firstpage" style:page-layout-name="Mpm20" style:next-style-name="Firstpage_20_Leftpage">
      <style:header>
        <text:p text:style-name="Header"/>
      </style:header>
    </style:master-page>
    <style:master-page style:name="Envelope" style:page-layout-name="Mpm21">
      <style:header>
        <text:p text:style-name="Header"/>
      </style:header>
    </style:master-page>
    <style:master-page style:name="Index" style:page-layout-name="Mpm22">
      <style:header>
        <text:p text:style-name="Header"/>
      </style:header>
    </style:master-page>
    <style:master-page style:name="HTML" style:page-layout-name="Mpm23">
      <style:header>
        <text:p text:style-name="Header"/>
      </style:header>
    </style:master-page>
    <style:master-page style:name="Footnote" style:page-layout-name="Mpm24">
      <style:header>
        <text:p text:style-name="Header"/>
      </style:header>
    </style:master-page>
    <style:master-page style:name="Endnote" style:page-layout-name="Mpm24">
      <style:header>
        <text:p text:style-name="Header"/>
      </style:header>
    </style:master-page>
    <style:master-page style:name="Landscape" style:page-layout-name="Mpm25">
      <style:header>
        <text:p text:style-name="Header"/>
      </style:header>
    </style:master-page>
    <style:master-page style:name="Firstpage_20_Leftpage" style:display-name="Firstpage Leftpage" style:page-layout-name="Mpm26" style:next-style-name="Left_20_Page"/>
    <style:master-page style:name="Firstpage_20_Rightpage" style:display-name="Firstpage Rightpage" style:page-layout-name="Mpm27" style:next-style-name="Right_20_Page">
      <style:header>
        <text:p text:style-name="Header"/>
      </style:header>
    </style:master-page>
    <style:master-page style:name="Leftpage_20_Rightpage" style:display-name="Leftpage Rightpage" style:page-layout-name="Mpm28" style:next-style-name="Rightpage_20_Firstpage">
      <style:header>
        <text:p text:style-name="Header"><text:page-number text:select-page="current">0</text:page-number><text:s text:c="3"/><text:title>UM GUIA PARA OUVIR E ORAÇÕES DE CURA INTERNA</text:title></text:p>
      </style:header>
      <style:header-left>
        <text:p text:style-name="Header"><text:page-number text:select-page="current">10</text:page-number><text:s text:c="3"/><text:title>UM GUIA PARA OUVIR E ORAÇÕES DE CURA INTERNA</text:title></text:p>
      </style:header-left>
    </style:master-page>
    <style:master-page style:name="Leftpage_20_Firstpage_20_Rightpage" style:display-name="Leftpage Firstpage Rightpage" style:page-layout-name="Mpm29" style:next-style-name="Firstpage_20_Leftpage">
      <style:header>
        <text:p text:style-name="Header"><text:s text:c="101"/></text:p>
      </style:header>
      <loext:header-first>
        <text:p text:style-name="Header"><text:page-number text:select-page="current">20</text:page-number><text:s text:c="3"/><text:title>UM GUIA PARA OUVIR E ORAÇÕES DE CURA INTERNA</text:title></text:p>
      </loext:header-first>
      <style:header-left>
        <text:p text:style-name="Header"><text:s text:c="101"/></text:p>
      </style:header-left>
    </style:master-page>
    <style:master-page style:name="Rightpage_20_Firstpage_20_Firstpage" style:display-name="Rightpage Firstpage Firstpage" style:page-layout-name="Mpm30" style:next-style-name="Firstpage_20_Firstpage">
      <style:header>
        <text:p text:style-name="Header"/>
      </style:header>
    </style:master-page>
    <style:master-page style:name="Firstpage_20_Leftpage_20_Rightpage" style:display-name="Firstpage Leftpage Rightpage" style:page-layout-name="Mpm30" style:next-style-name="Leftpage_20_Rightpage">
      <style:header>
        <text:p text:style-name="Header"/>
      </style:header>
    </style:master-page>
    <style:master-page style:name="Leftpage_20_Firstpage_20_Firstpage" style:display-name="Leftpage Firstpage Firstpage" style:page-layout-name="Mpm30">
      <style:header>
        <text:p text:style-name="Header"/>
      </style:header>
    </style:master-page>
    <style:master-page style:name="Leftpage_20_Rightpage_20_Firstpage_20_Firstpage" style:display-name="Leftpage Rightpage Firstpage Firstpage" style:page-layout-name="Mpm30" style:next-style-name="Rightpage_20_Firstpage_20_Firstpage">
      <style:header>
        <text:p text:style-name="Header"/>
      </style:header>
    </style:master-page>
    <style:master-page style:name="Leftpage_20_Rightpage_20_Firstpage" style:display-name="Leftpage Rightpage Firstpage" style:page-layout-name="Mpm30" style:next-style-name="Rightpage_20_Firstpage_20_Firstpage">
      <style:header>
        <text:p text:style-name="Header"/>
      </style:header>
    </style:master-page>
    <style:master-page style:name="Rightpage_20_Firstpage" style:display-name="Rightpage Firstpage" style:page-layout-name="Mpm28" style:next-style-name="Firstpage_20_Firstpage">
      <style:header>
        <text:p text:style-name="MP2"><text:chapter text:display="name" text:outline-level="1"/><text:s text:c="3"/><text:page-number text:select-page="current">0</text:page-number></text:p>
      </style:header>
      <loext:header-first>
        <text:p text:style-name="MP2"><text:chapter text:display="name" text:outline-level="1"/><text:s text:c="3"/><text:page-number text:select-page="current">11</text:page-number></text:p>
      </loext:header-first>
      <style:header-left>
        <text:p text:style-name="MP2"><text:chapter text:display="name" text:outline-level="1"/><text:s text:c="3"/><text:page-number text:select-page="current">0</text:page-number></text:p>
      </style:header-left>
    </style:master-page>
    <style:master-page style:name="Leftpage_20_Firstpage" style:display-name="Leftpage Firstpage" style:page-layout-name="Mpm27" style:next-style-name="Firstpage_20_Leftpage">
      <style:header>
        <text:p text:style-name="Header"/>
      </style:header>
    </style:master-page>
    <style:master-page style:name="Firstpage_20_Leftpage_20_Firstpage" style:display-name="Firstpage Leftpage Firstpage" style:page-layout-name="Mpm31" style:next-style-name="Leftpage_20_Firstpage_20_Rightpage">
      <style:header>
        <text:p text:style-name="Header"/>
      </style:header>
      <loext:header-first>
        <text:p text:style-name="Header"/>
      </loext:header-first>
      <style:header-left>
        <text:p text:style-name="Header"/>
      </style:header-left>
    </style:master-page>
    <style:master-page style:name="Leftpage_20_Firstpage_20_Leftpage" style:display-name="Leftpage Firstpage Leftpage" style:page-layout-name="Mpm27" style:next-style-name="Firstpage_20_Leftpage_20_Rightpage">
      <style:header>
        <text:p text:style-name="Header"/>
      </style:header>
    </style:master-page>
    <style:master-page style:name="SectionTitle" style:page-layout-name="Mpm32" style:next-style-name="Firstpage_20_Leftpage"/>
    <style:master-page style:name="ChapterFirst" style:page-layout-name="Mpm33" style:next-style-name="Chapter"/>
    <style:master-page style:name="Chapter" style:page-layout-name="Mpm34">
      <style:header>
        <text:p text:style-name="Header"><text:tab/><text:chapter text:display="name" text:outline-level="2"/><text:tab/><text:page-number text:select-page="current">0</text:page-number></text:p>
      </style:header>
      <style:header-left>
        <text:p text:style-name="Header_20_left"><text:page-number text:select-page="current">0</text:page-number><text:s text:c="3"/><text:title>UM GUIA PARA OUVIR E ORAÇÕES DE CURA INTERNA</text:title><office:annotation><dc:creator>Unknown Author</dc:creator><dc:date>2020-10-14T10:28:35.797206032</dc:date><text:p>“Chapter” page style has not ‘same on content on left/right’ checked in its header definition. Consequence: header can be made mirrored on left and right page.</text:p></office:annotatio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9T16:03:49</meta:creation-date>
    <dc:language>en-US</dc:language>
    <dc:date>2020-10-23T17:54:01.986000000</dc:date>
    <meta:editing-cycles>96</meta:editing-cycles>
    <meta:editing-duration>P6DT5M11S</meta:editing-duration>
    <meta:generator>LibreOffice/6.1.2.1$Windows_X86_64 LibreOffice_project/65905a128db06ba48db947242809d14d3f9a93fe</meta:generator>
    <dc:title>UM GUIA PARA OUVIR E ORAÇÕES DE CURA INTERNA</dc:title>
    <meta:document-statistic meta:table-count="1" meta:image-count="0" meta:object-count="0" meta:page-count="54" meta:paragraph-count="419" meta:word-count="15633" meta:character-count="94448" meta:non-whitespace-character-count="76381"/>
  </office:meta>
</office:document-meta>
</file>