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2" style:family="table-cell" style:parent-style-name="Default">
      <style:table-cell-properties fo:background-color="#ffff00" style:text-align-source="value-type" style:repeat-content="false"/>
      <style:paragraph-properties fo:margin-left="0cm"/>
      <style:text-properties style:use-window-font-color="true"/>
    </style:style>
    <style:style style:name="ce8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cm"/>
      <style:text-properties style:use-window-font-color="true"/>
    </style:style>
    <style:style style:name="ce3" style:family="table-cell" style:parent-style-name="Default">
      <style:table-cell-properties fo:background-color="#ffbf00" style:text-align-source="value-type" style:repeat-content="false"/>
      <style:paragraph-properties fo:margin-left="0cm"/>
      <style:text-properties style:use-window-font-color="true"/>
    </style:style>
    <style:style style:name="ce10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022" table:default-cell-style-name="ce5"/>
        <table:table-row table:style-name="ro1">
          <table:table-cell office:value-type="string" calcext:value-type="string">
            <text:p>determinata</text:p>
          </table:table-cell>
          <table:table-cell table:number-columns-repeated="2"/>
          <table:table-cell office:value-type="string" calcext:value-type="string">
            <text:p>ambo normal</text:p>
          </table:table-cell>
          <table:table-cell table:number-columns-repeated="2"/>
          <table:table-cell office:value-type="string" calcext:value-type="string">
            <text:p>ambo in terz</text:p>
          </table:table-cell>
          <table:table-cell table:number-columns-repeated="2"/>
          <table:table-cell office:value-type="string" calcext:value-type="string">
            <text:p>ambo in quar</text:p>
          </table:table-cell>
          <table:table-cell table:number-columns-repeated="2"/>
          <table:table-cell office:value-type="string" calcext:value-type="string">
            <text:p>ambett norm</text:p>
          </table:table-cell>
          <table:table-cell/>
          <table:table-cell table:style-name="ce6"/>
          <table:table-cell table:style-name="ce6" office:value-type="string" calcext:value-type="string">
            <text:p>ambet in terz</text:p>
          </table:table-cell>
          <table:table-cell table:number-columns-repeated="2"/>
          <table:table-cell office:value-type="string" calcext:value-type="string">
            <text:p>terno in quar</text:p>
          </table:table-cell>
          <table:table-cell table:number-columns-repeated="13"/>
          <table:table-cell table:style-name="ce6"/>
          <table:table-cell table:number-columns-repeated="2"/>
          <table:table-cell table:style-name="ce6" table:number-columns-repeated="3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terminata</text:p>
          </table:table-cell>
          <table:table-cell table:number-columns-repeated="2"/>
          <table:table-cell office:value-type="string" calcext:value-type="string">
            <text:p>ambo normal</text:p>
          </table:table-cell>
          <table:table-cell table:number-columns-repeated="2"/>
          <table:table-cell office:value-type="string" calcext:value-type="string">
            <text:p>ambo in terz</text:p>
          </table:table-cell>
          <table:table-cell table:number-columns-repeated="2"/>
          <table:table-cell office:value-type="string" calcext:value-type="string">
            <text:p>ambo in quar</text:p>
          </table:table-cell>
          <table:table-cell table:number-columns-repeated="2"/>
          <table:table-cell office:value-type="string" calcext:value-type="string">
            <text:p>ambett norm</text:p>
          </table:table-cell>
          <table:table-cell/>
          <table:table-cell table:style-name="ce6"/>
          <table:table-cell table:style-name="ce6" office:value-type="string" calcext:value-type="string">
            <text:p>ambet in terz</text:p>
          </table:table-cell>
          <table:table-cell table:number-columns-repeated="2"/>
          <table:table-cell office:value-type="string" calcext:value-type="string">
            <text:p>terno in quar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table:formula="of:=IF(COUNTIF([.A10:.A$10];[.A10])=1;COUNTIF([.A$10:.A$13];[.A10])+ROW()/1000)" office:value-type="float" office:value="1.01" calcext:value-type="float">
            <text:p>1,0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3" table:formula="of:=IF(COUNTIF([.D10:.D$10];[.D10])=1;COUNTIF([.D$10:.D$13];[.D10])+ROW()/1000)" office:value-type="float" office:value="2.01" calcext:value-type="float">
            <text:p>2,01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table:formula="of:=IF(COUNTIF([.G10:.G$10];[.G10])=1;COUNTIF([.G$10:.G$13];[.G10])+ROW()/1000)" office:value-type="float" office:value="3.01" calcext:value-type="float">
            <text:p>3,0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3" table:formula="of:=IF(COUNTIF([.J10:.J$10];[.J10])=1;COUNTIF([.J$10:.J$13];[.J10])+ROW()/1000)" office:value-type="float" office:value="1.01" calcext:value-type="float">
            <text:p>1,0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3" table:formula="of:=IF(COUNTIF([.M10:.M$10];[.M10])=1;COUNTIF([.M$10:.M$13];[.M10])+ROW()/1000)" office:value-type="float" office:value="3.01" calcext:value-type="float">
            <text:p>3,0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3" table:formula="of:=IF(COUNTIF([.P10:.P$10];[.P10])=1;COUNTIF([.P$10:.P$13];[.P10])+ROW()/1000)" office:value-type="float" office:value="2.01" calcext:value-type="float">
            <text:p>2,01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3" table:formula="of:=IF(COUNTIF([.S10:.S$10];[.S10])=1;COUNTIF([.S$10:.S$13];[.S10])+ROW()/1000)" office:value-type="float" office:value="1.01" calcext:value-type="float">
            <text:p>1,01</text:p>
          </table:table-cell>
          <table:table-cell table:number-columns-repeated="100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IF(COUNTIF([.A11:.A$10];[.A11])=1;COUNTIF([.A$10:.A$13];[.A11])+ROW()/1000)" office:value-type="float" office:value="3.011" calcext:value-type="float">
            <text:p>3,01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3" table:formula="of:=IF(COUNTIF([.D11:.D$10];[.D11])=1;COUNTIF([.D$10:.D$13];[.D11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table:formula="of:=IF(COUNTIF([.G11:.G$10];[.G11])=1;COUNTIF([.G$10:.G$13];[.G11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3" table:formula="of:=IF(COUNTIF([.J$10:.J11];[.J11])=1;COUNTIF([.J$10:.J$13];[.J11])+ROW()/1000)" office:value-type="float" office:value="3.011" calcext:value-type="float">
            <text:p>3,01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3" table:formula="of:=IF(COUNTIF([.M$10:.M11];[.M11])=1;COUNTIF([.M$10:.M$13];[.M11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3" table:formula="of:=IF(COUNTIF([.P$10:.P11];[.P11])=1;COUNTIF([.P$10:.P$13];[.P11])+ROW()/1000)" office:value-type="float" office:value="2.011" calcext:value-type="float">
            <text:p>2,01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3" table:formula="of:=IF(COUNTIF([.S$10:.S11];[.S11])=1;COUNTIF([.S$10:.S$13];[.S11])+ROW()/1000)" office:value-type="float" office:value="1.011" calcext:value-type="float">
            <text:p>1,011</text:p>
          </table:table-cell>
          <table:table-cell table:number-columns-repeated="100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IF(COUNTIF([.A12:.A$10];[.A12])=1;COUNTIF([.A$10:.A$13];[.A12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table:formula="of:=IF(COUNTIF([.D12:.D$10];[.D12])=1;COUNTIF([.D$10:.D$13];[.D12])+ROW()/1000)" office:value-type="float" office:value="2.012" calcext:value-type="float">
            <text:p>2,01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table:formula="of:=IF(COUNTIF([.G12:.G$10];[.G12])=1;COUNTIF([.G$10:.G$13];[.G12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3" table:formula="of:=IF(COUNTIF([.J$10:.J12];[.J12])=1;COUNTIF([.J$10:.J$13];[.J12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3" table:formula="of:=IF(COUNTIF([.M$10:.M12];[.M12])=1;COUNTIF([.M$10:.M$13];[.M12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3" table:formula="of:=IF(COUNTIF([.P$10:.P12];[.P12])=1;COUNTIF([.P$10:.P$13];[.P12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 table:formula="of:=IF(COUNTIF([.S$10:.S12];[.S12])=1;COUNTIF([.S$10:.S$13];[.S12])+ROW()/1000)" office:value-type="float" office:value="2.012" calcext:value-type="float">
            <text:p>2,012</text:p>
          </table:table-cell>
          <table:table-cell table:number-columns-repeated="100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IF(COUNTIF([.A13:.A$10];[.A13])=1;COUNTIF([.A$10:.A$13];[.A13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table:formula="of:=IF(COUNTIF([.D13:.D$10];[.D13])=1;COUNTIF([.D$10:.D$13];[.D13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3" table:formula="of:=IF(COUNTIF([.G13:.G$10];[.G13])=1;COUNTIF([.G$10:.G$13];[.G13])+ROW()/1000)" office:value-type="float" office:value="1.013" calcext:value-type="float">
            <text:p>1,01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3" table:formula="of:=IF(COUNTIF([.J$10:.J13];[.J13])=1;COUNTIF([.J$10:.J$13];[.J13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3" table:formula="of:=IF(COUNTIF([.M$10:.M13];[.M13])=1;COUNTIF([.M$10:.M$13];[.M13])+ROW()/1000)" office:value-type="float" office:value="1.013" calcext:value-type="float">
            <text:p>1,01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3" table:formula="of:=IF(COUNTIF([.P$10:.P13];[.P13])=1;COUNTIF([.P$10:.P$13];[.P13])+ROW()/1000)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 table:formula="of:=IF(COUNTIF([.S$10:.S13];[.S13])=1;COUNTIF([.S$10:.S$13];[.S13])+ROW()/1000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terminata</text:p>
          </table:table-cell>
          <table:table-cell table:number-columns-repeated="2"/>
          <table:table-cell office:value-type="string" calcext:value-type="string">
            <text:p>ambo normal</text:p>
          </table:table-cell>
          <table:table-cell table:number-columns-repeated="2"/>
          <table:table-cell office:value-type="string" calcext:value-type="string">
            <text:p>ambo in terz</text:p>
          </table:table-cell>
          <table:table-cell table:number-columns-repeated="2"/>
          <table:table-cell office:value-type="string" calcext:value-type="string">
            <text:p>ambo in quar</text:p>
          </table:table-cell>
          <table:table-cell table:number-columns-repeated="2"/>
          <table:table-cell office:value-type="string" calcext:value-type="string">
            <text:p>ambett norm</text:p>
          </table:table-cell>
          <table:table-cell/>
          <table:table-cell table:style-name="ce6"/>
          <table:table-cell table:style-name="ce6" office:value-type="string" calcext:value-type="string">
            <text:p>ambet in terz</text:p>
          </table:table-cell>
          <table:table-cell table:number-columns-repeated="2"/>
          <table:table-cell office:value-type="string" calcext:value-type="string">
            <text:p>terno in quar</text:p>
          </table:table-cell>
          <table:table-cell table:number-columns-repeated="1005"/>
        </table:table-row>
        <table:table-row table:style-name="ro1">
          <table:table-cell table:number-columns-repeated="14"/>
          <table:table-cell table:style-name="ce6" table:number-columns-repeated="2"/>
          <table:table-cell table:number-columns-repeated="1008"/>
        </table:table-row>
        <table:table-row table:style-name="ro1">
          <table:table-cell table:style-name="ce8" table:formula="of:=IFERROR(INDEX([.A$10:.A$13];MATCH(IF(LARGE([.B$10:.B$13];ROW()-16)=0;&quot;&quot;;LARGE([.B$10:.B$13];ROW()-16));[.B$10:.B$13];0);1);&quot;&quot;)" office:value-type="float" office:value="4" calcext:value-type="float">
            <text:p>4</text:p>
          </table:table-cell>
          <table:table-cell table:style-name="ce8" table:formula="of:=IF(LARGE([.B$10:.B$13];ROW()-16)=0;&quot;&quot;;INT(LARGE([.B$10:.B$13];ROW()-16)))" office:value-type="float" office:value="3" calcext:value-type="float">
            <text:p>3</text:p>
          </table:table-cell>
          <table:table-cell/>
          <table:table-cell table:style-name="ce8" table:formula="of:=IFERROR(INDEX([.D$10:.D$13];MATCH(IF(LARGE([.E$10:.E$13];ROW()-16)=0;&quot;&quot;;LARGE([.E$10:.E$13];ROW()-16));[.E$10:.E$13];0);1);&quot;&quot;)" office:value-type="float" office:value="6" calcext:value-type="float">
            <text:p>6</text:p>
          </table:table-cell>
          <table:table-cell table:style-name="ce8" table:formula="of:=IF(LARGE([.E$10:.E$13];ROW()-16)=0;&quot;&quot;;INT(LARGE([.E$10:.E$13];ROW()-16)))" office:value-type="float" office:value="2" calcext:value-type="float">
            <text:p>2</text:p>
          </table:table-cell>
          <table:table-cell/>
          <table:table-cell table:style-name="ce8" table:formula="of:=IFERROR(INDEX([.G$10:.G$13];MATCH(IF(LARGE([.H$10:.H$13];ROW()-16)=0;&quot;&quot;;LARGE([.H$10:.H$13];ROW()-16));[.H$10:.H$13];0);1);&quot;&quot;)" office:value-type="float" office:value="6" calcext:value-type="float">
            <text:p>6</text:p>
          </table:table-cell>
          <table:table-cell table:style-name="ce8" table:formula="of:=IF(LARGE([.H$10:.H$13];ROW()-16)=0;&quot;&quot;;INT(LARGE([.H$10:.H$13];ROW()-16)))" office:value-type="float" office:value="3" calcext:value-type="float">
            <text:p>3</text:p>
          </table:table-cell>
          <table:table-cell/>
          <table:table-cell table:style-name="ce8" table:formula="of:=IFERROR(INDEX([.J$10:.J$13];MATCH(IF(LARGE([.K$10:.K$13];ROW()-16)=0;&quot;&quot;;LARGE([.K$10:.K$13];ROW()-16));[.K$10:.K$13];0);1);&quot;&quot;)" office:value-type="float" office:value="4" calcext:value-type="float">
            <text:p>4</text:p>
          </table:table-cell>
          <table:table-cell table:style-name="ce8" table:formula="of:=IF(LARGE([.K$10:.K$13];ROW()-16)=0;&quot;&quot;;INT(LARGE([.K$10:.K$13];ROW()-16)))" office:value-type="float" office:value="3" calcext:value-type="float">
            <text:p>3</text:p>
          </table:table-cell>
          <table:table-cell/>
          <table:table-cell table:style-name="ce8" table:formula="of:=IFERROR(INDEX([.M$10:.M$13];MATCH(IF(LARGE([.N$10:.N$13];ROW()-16)=0;&quot;&quot;;LARGE([.N$10:.N$13];ROW()-16));[.N$10:.N$13];0);1);&quot;&quot;)" office:value-type="float" office:value="9" calcext:value-type="float">
            <text:p>9</text:p>
          </table:table-cell>
          <table:table-cell table:style-name="ce8" table:formula="of:=IF(LARGE([.N$10:.N$13];ROW()-16)=0;&quot;&quot;;INT(LARGE([.N$10:.N$13];ROW()-16)))" office:value-type="float" office:value="3" calcext:value-type="float">
            <text:p>3</text:p>
          </table:table-cell>
          <table:table-cell/>
          <table:table-cell table:style-name="ce8" table:formula="of:=IFERROR(INDEX([.P$10:.P$13];MATCH(IF(LARGE([.Q$10:.Q$13];ROW()-16)=0;&quot;&quot;;LARGE([.Q$10:.Q$13];ROW()-16));[.Q$10:.Q$13];0);1);&quot;&quot;)" office:value-type="float" office:value="8" calcext:value-type="float">
            <text:p>8</text:p>
          </table:table-cell>
          <table:table-cell table:style-name="ce8" table:formula="of:=IF(LARGE([.Q$10:.Q$13];ROW()-16)=0;&quot;&quot;;INT(LARGE([.Q$10:.Q$13];ROW()-16)))" office:value-type="float" office:value="2" calcext:value-type="float">
            <text:p>2</text:p>
          </table:table-cell>
          <table:table-cell/>
          <table:table-cell table:style-name="ce8" table:formula="of:=IFERROR(INDEX([.S$10:.S$13];MATCH(IF(LARGE([.T$10:.T$13];ROW()-16)=0;&quot;&quot;;LARGE([.T$10:.T$13];ROW()-16));[.T$10:.T$13];0);1);&quot;&quot;)" office:value-type="float" office:value="1" calcext:value-type="float">
            <text:p>1</text:p>
          </table:table-cell>
          <table:table-cell table:style-name="ce8" table:formula="of:=IF(LARGE([.T$10:.T$13];ROW()-16)=0;&quot;&quot;;INT(LARGE([.T$10:.T$13];ROW()-16)))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8" table:formula="of:=IFERROR(INDEX([.A$10:.A$13];MATCH(IF(LARGE([.B$10:.B$13];ROW()-16)=0;&quot;&quot;;LARGE([.B$10:.B$13];ROW()-16));[.B$10:.B$13];0);1);&quot;&quot;)" office:value-type="float" office:value="3" calcext:value-type="float">
            <text:p>3</text:p>
          </table:table-cell>
          <table:table-cell table:style-name="ce8" table:formula="of:=IF(LARGE([.B$10:.B$13];ROW()-16)=0;&quot;&quot;;INT(LARGE([.B$10:.B$13];ROW()-16)))" office:value-type="float" office:value="1" calcext:value-type="float">
            <text:p>1</text:p>
          </table:table-cell>
          <table:table-cell/>
          <table:table-cell table:style-name="ce8" table:formula="of:=IFERROR(INDEX([.D$10:.D$13];MATCH(IF(LARGE([.E$10:.E$13];ROW()-16)=0;&quot;&quot;;LARGE([.E$10:.E$13];ROW()-16));[.E$10:.E$13];0);1);&quot;&quot;)" office:value-type="float" office:value="7" calcext:value-type="float">
            <text:p>7</text:p>
          </table:table-cell>
          <table:table-cell table:style-name="ce8" table:formula="of:=IF(LARGE([.E$10:.E$13];ROW()-16)=0;&quot;&quot;;INT(LARGE([.E$10:.E$13];ROW()-16)))" office:value-type="float" office:value="2" calcext:value-type="float">
            <text:p>2</text:p>
          </table:table-cell>
          <table:table-cell/>
          <table:table-cell table:style-name="ce8" table:formula="of:=IFERROR(INDEX([.G$10:.G$13];MATCH(IF(LARGE([.H$10:.H$13];ROW()-16)=0;&quot;&quot;;LARGE([.H$10:.H$13];ROW()-16));[.H$10:.H$13];0);1);&quot;&quot;)" office:value-type="float" office:value="2" calcext:value-type="float">
            <text:p>2</text:p>
          </table:table-cell>
          <table:table-cell table:style-name="ce8" table:formula="of:=IF(LARGE([.H$10:.H$13];ROW()-16)=0;&quot;&quot;;INT(LARGE([.H$10:.H$13];ROW()-16)))" office:value-type="float" office:value="1" calcext:value-type="float">
            <text:p>1</text:p>
          </table:table-cell>
          <table:table-cell/>
          <table:table-cell table:style-name="ce8" table:formula="of:=IFERROR(INDEX([.J$10:.J$13];MATCH(IF(LARGE([.K$10:.K$13];ROW()-16)=0;&quot;&quot;;LARGE([.K$10:.K$13];ROW()-16));[.K$10:.K$13];0);1);&quot;&quot;)" office:value-type="float" office:value="9" calcext:value-type="float">
            <text:p>9</text:p>
          </table:table-cell>
          <table:table-cell table:style-name="ce8" table:formula="of:=IF(LARGE([.K$10:.K$13];ROW()-16)=0;&quot;&quot;;INT(LARGE([.K$10:.K$13];ROW()-16)))" office:value-type="float" office:value="1" calcext:value-type="float">
            <text:p>1</text:p>
          </table:table-cell>
          <table:table-cell/>
          <table:table-cell table:style-name="ce8" table:formula="of:=IFERROR(INDEX([.M$10:.M$13];MATCH(IF(LARGE([.N$10:.N$13];ROW()-16)=0;&quot;&quot;;LARGE([.N$10:.N$13];ROW()-16));[.N$10:.N$13];0);1);&quot;&quot;)" office:value-type="float" office:value="8" calcext:value-type="float">
            <text:p>8</text:p>
          </table:table-cell>
          <table:table-cell table:style-name="ce8" table:formula="of:=IF(LARGE([.N$10:.N$13];ROW()-16)=0;&quot;&quot;;INT(LARGE([.N$10:.N$13];ROW()-16)))" office:value-type="float" office:value="1" calcext:value-type="float">
            <text:p>1</text:p>
          </table:table-cell>
          <table:table-cell/>
          <table:table-cell table:style-name="ce8" table:formula="of:=IFERROR(INDEX([.P$10:.P$13];MATCH(IF(LARGE([.Q$10:.Q$13];ROW()-16)=0;&quot;&quot;;LARGE([.Q$10:.Q$13];ROW()-16));[.Q$10:.Q$13];0);1);&quot;&quot;)" office:value-type="float" office:value="7" calcext:value-type="float">
            <text:p>7</text:p>
          </table:table-cell>
          <table:table-cell table:style-name="ce8" table:formula="of:=IF(LARGE([.Q$10:.Q$13];ROW()-16)=0;&quot;&quot;;INT(LARGE([.Q$10:.Q$13];ROW()-16)))" office:value-type="float" office:value="2" calcext:value-type="float">
            <text:p>2</text:p>
          </table:table-cell>
          <table:table-cell/>
          <table:table-cell table:style-name="ce8" table:formula="of:=IFERROR(INDEX([.S$10:.S$13];MATCH(IF(LARGE([.T$10:.T$13];ROW()-16)=0;&quot;&quot;;LARGE([.T$10:.T$13];ROW()-16));[.T$10:.T$13];0);1);&quot;&quot;)" office:value-type="float" office:value="5" calcext:value-type="float">
            <text:p>5</text:p>
          </table:table-cell>
          <table:table-cell table:style-name="ce8" table:formula="of:=IF(LARGE([.T$10:.T$13];ROW()-16)=0;&quot;&quot;;INT(LARGE([.T$10:.T$13];ROW()-16))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8" table:formula="of:=IFERROR(INDEX([.A$10:.A$13];MATCH(IF(LARGE([.B$10:.B$13];ROW()-16)=0;&quot;&quot;;LARGE([.B$10:.B$13];ROW()-16));[.B$10:.B$13];0);1);&quot;&quot;)">
            <text:p/>
          </table:table-cell>
          <table:table-cell table:style-name="ce8" table:formula="of:=IF(LARGE([.B$10:.B$13];ROW()-16)=0;&quot;&quot;;INT(LARGE([.B$10:.B$13];ROW()-16)))">
            <text:p/>
          </table:table-cell>
          <table:table-cell/>
          <table:table-cell table:style-name="ce8" table:formula="of:=IFERROR(INDEX([.D$10:.D$13];MATCH(IF(LARGE([.E$10:.E$13];ROW()-16)=0;&quot;&quot;;LARGE([.E$10:.E$13];ROW()-16));[.E$10:.E$13];0);1);&quot;&quot;)">
            <text:p/>
          </table:table-cell>
          <table:table-cell table:style-name="ce8" table:formula="of:=IF(LARGE([.E$10:.E$13];ROW()-16)=0;&quot;&quot;;INT(LARGE([.E$10:.E$13];ROW()-16)))">
            <text:p/>
          </table:table-cell>
          <table:table-cell/>
          <table:table-cell table:style-name="ce8" table:formula="of:=IFERROR(INDEX([.G$10:.G$13];MATCH(IF(LARGE([.H$10:.H$13];ROW()-16)=0;&quot;&quot;;LARGE([.H$10:.H$13];ROW()-16));[.H$10:.H$13];0);1);&quot;&quot;)">
            <text:p/>
          </table:table-cell>
          <table:table-cell table:style-name="ce8" table:formula="of:=IF(LARGE([.H$10:.H$13];ROW()-16)=0;&quot;&quot;;INT(LARGE([.H$10:.H$13];ROW()-16)))">
            <text:p/>
          </table:table-cell>
          <table:table-cell/>
          <table:table-cell table:style-name="ce8" table:formula="of:=IFERROR(INDEX([.J$10:.J$13];MATCH(IF(LARGE([.K$10:.K$13];ROW()-16)=0;&quot;&quot;;LARGE([.K$10:.K$13];ROW()-16));[.K$10:.K$13];0);1);&quot;&quot;)">
            <text:p/>
          </table:table-cell>
          <table:table-cell table:style-name="ce8" table:formula="of:=IF(LARGE([.K$10:.K$13];ROW()-16)=0;&quot;&quot;;INT(LARGE([.K$10:.K$13];ROW()-16)))">
            <text:p/>
          </table:table-cell>
          <table:table-cell/>
          <table:table-cell table:style-name="ce8" table:formula="of:=IFERROR(INDEX([.M$10:.M$13];MATCH(IF(LARGE([.N$10:.N$13];ROW()-16)=0;&quot;&quot;;LARGE([.N$10:.N$13];ROW()-16));[.N$10:.N$13];0);1);&quot;&quot;)">
            <text:p/>
          </table:table-cell>
          <table:table-cell table:style-name="ce8" table:formula="of:=IF(LARGE([.N$10:.N$13];ROW()-16)=0;&quot;&quot;;INT(LARGE([.N$10:.N$13];ROW()-16)))">
            <text:p/>
          </table:table-cell>
          <table:table-cell/>
          <table:table-cell table:style-name="ce8" table:formula="of:=IFERROR(INDEX([.P$10:.P$13];MATCH(IF(LARGE([.Q$10:.Q$13];ROW()-16)=0;&quot;&quot;;LARGE([.Q$10:.Q$13];ROW()-16));[.Q$10:.Q$13];0);1);&quot;&quot;)">
            <text:p/>
          </table:table-cell>
          <table:table-cell table:style-name="ce8" table:formula="of:=IF(LARGE([.Q$10:.Q$13];ROW()-16)=0;&quot;&quot;;INT(LARGE([.Q$10:.Q$13];ROW()-16)))">
            <text:p/>
          </table:table-cell>
          <table:table-cell/>
          <table:table-cell table:style-name="ce8" table:formula="of:=IFERROR(INDEX([.S$10:.S$13];MATCH(IF(LARGE([.T$10:.T$13];ROW()-16)=0;&quot;&quot;;LARGE([.T$10:.T$13];ROW()-16));[.T$10:.T$13];0);1);&quot;&quot;)" office:value-type="float" office:value="8" calcext:value-type="float">
            <text:p>8</text:p>
          </table:table-cell>
          <table:table-cell table:style-name="ce8" table:formula="of:=IF(LARGE([.T$10:.T$13];ROW()-16)=0;&quot;&quot;;INT(LARGE([.T$10:.T$13];ROW()-16))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8" table:formula="of:=IFERROR(INDEX([.A$10:.A$13];MATCH(IF(LARGE([.B$10:.B$13];ROW()-16)=0;&quot;&quot;;LARGE([.B$10:.B$13];ROW()-16));[.B$10:.B$13];0);1);&quot;&quot;)">
            <text:p/>
          </table:table-cell>
          <table:table-cell table:style-name="ce8" table:formula="of:=IF(LARGE([.B$10:.B$13];ROW()-16)=0;&quot;&quot;;INT(LARGE([.B$10:.B$13];ROW()-16)))">
            <text:p/>
          </table:table-cell>
          <table:table-cell/>
          <table:table-cell table:style-name="ce8" table:formula="of:=IFERROR(INDEX([.D$10:.D$13];MATCH(IF(LARGE([.E$10:.E$13];ROW()-16)=0;&quot;&quot;;LARGE([.E$10:.E$13];ROW()-16));[.E$10:.E$13];0);1);&quot;&quot;)">
            <text:p/>
          </table:table-cell>
          <table:table-cell table:style-name="ce8" table:formula="of:=IF(LARGE([.E$10:.E$13];ROW()-16)=0;&quot;&quot;;INT(LARGE([.E$10:.E$13];ROW()-16)))">
            <text:p/>
          </table:table-cell>
          <table:table-cell/>
          <table:table-cell table:style-name="ce8" table:formula="of:=IFERROR(INDEX([.G$10:.G$13];MATCH(IF(LARGE([.H$10:.H$13];ROW()-16)=0;&quot;&quot;;LARGE([.H$10:.H$13];ROW()-16));[.H$10:.H$13];0);1);&quot;&quot;)">
            <text:p/>
          </table:table-cell>
          <table:table-cell table:style-name="ce8" table:formula="of:=IF(LARGE([.H$10:.H$13];ROW()-16)=0;&quot;&quot;;INT(LARGE([.H$10:.H$13];ROW()-16)))">
            <text:p/>
          </table:table-cell>
          <table:table-cell/>
          <table:table-cell table:style-name="ce8" table:formula="of:=IFERROR(INDEX([.J$10:.J$13];MATCH(IF(LARGE([.K$10:.K$13];ROW()-16)=0;&quot;&quot;;LARGE([.K$10:.K$13];ROW()-16));[.K$10:.K$13];0);1);&quot;&quot;)">
            <text:p/>
          </table:table-cell>
          <table:table-cell table:style-name="ce8" table:formula="of:=IF(LARGE([.K$10:.K$13];ROW()-16)=0;&quot;&quot;;INT(LARGE([.K$10:.K$13];ROW()-16)))">
            <text:p/>
          </table:table-cell>
          <table:table-cell/>
          <table:table-cell table:style-name="ce8" table:formula="of:=IFERROR(INDEX([.M$10:.M$13];MATCH(IF(LARGE([.N$10:.N$13];ROW()-16)=0;&quot;&quot;;LARGE([.N$10:.N$13];ROW()-16));[.N$10:.N$13];0);1);&quot;&quot;)">
            <text:p/>
          </table:table-cell>
          <table:table-cell table:style-name="ce8" table:formula="of:=IF(LARGE([.N$10:.N$13];ROW()-16)=0;&quot;&quot;;INT(LARGE([.N$10:.N$13];ROW()-16)))">
            <text:p/>
          </table:table-cell>
          <table:table-cell/>
          <table:table-cell table:style-name="ce8" table:formula="of:=IFERROR(INDEX([.P$10:.P$13];MATCH(IF(LARGE([.Q$10:.Q$13];ROW()-16)=0;&quot;&quot;;LARGE([.Q$10:.Q$13];ROW()-16));[.Q$10:.Q$13];0);1);&quot;&quot;)">
            <text:p/>
          </table:table-cell>
          <table:table-cell table:style-name="ce8" table:formula="of:=IF(LARGE([.Q$10:.Q$13];ROW()-16)=0;&quot;&quot;;INT(LARGE([.Q$10:.Q$13];ROW()-16)))">
            <text:p/>
          </table:table-cell>
          <table:table-cell/>
          <table:table-cell table:style-name="ce8" table:formula="of:=IFERROR(INDEX([.S$10:.S$13];MATCH(IF(LARGE([.T$10:.T$13];ROW()-16)=0;&quot;&quot;;LARGE([.T$10:.T$13];ROW()-16));[.T$10:.T$13];0);1);&quot;&quot;)">
            <text:p/>
          </table:table-cell>
          <table:table-cell table:style-name="ce8" table:formula="of:=IF(LARGE([.T$10:.T$13];ROW()-16)=0;&quot;&quot;;INT(LARGE([.T$10:.T$13];ROW()-16)))">
            <text:p/>
          </table:table-cell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s células em laranj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rmatar fundo Branco e texto branc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ara ficarem oculto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Le cellule in arancione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Formato sfondo bianco e testo bianco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restare nascosto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valore (numero)</text:p>
          </table:table-cell>
          <table:table-cell/>
          <table:table-cell office:value-type="string" calcext:value-type="string">
            <text:p>valore (numero)</text:p>
          </table:table-cell>
          <table:table-cell/>
          <table:table-cell office:value-type="string" calcext:value-type="string">
            <text:p>valore (numero)</text:p>
          </table:table-cell>
          <table:table-cell/>
          <table:table-cell office:value-type="string" calcext:value-type="string">
            <text:p>valore (numero)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</table:table>
      <table:named-expressions/>
      <table:database-ranges>
        <table:database-range table:name="__Anonymous_Sheet_DB__0" table:target-range-address="Foglio1.M11:Foglio1.N16" table:contains-header="false">
          <table:sort>
            <table:sort-by table:field-number="1" table:order="descending" table:data-type="automatic"/>
            <table:sort-by table:field-number="1" table:data-type="automatic"/>
            <table:sort-by table:field-number="0" table:order="descending" table:data-type="automatic"/>
            <table:sort-by table:field-number="0" table:order="descending" table:data-type="automatic"/>
            <table:sort-by table:field-number="0" table:order="descending" table:data-type="automatic"/>
            <table:sort-by table:field-number="0" table:order="descending" table:data-type="automatic"/>
            <table:sort-by table:field-number="0" table:order="descending" table:data-type="automatic"/>
            <table:sort-by table:field-number="0" table:order="descending" table:data-type="automatic"/>
          </table:sort>
        </table:database-range>
        <table:database-range table:name="__Anonymous_Sheet_DB__1" table:target-range-address="Foglio2.O2:Foglio2.P36" table:contains-header="false">
          <table:sort>
            <table:sort-by table:field-number="1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/00/0000</text:date>, <text:time style:data-style-name="N2" text:time-value="19:33:16.2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22:35:38.773000000</meta:creation-date>
    <dc:date>2023-06-03T20:29:20.816000000</dc:date>
    <meta:editing-duration>PT5H2M26S</meta:editing-duration>
    <meta:editing-cycles>117</meta:editing-cycles>
    <meta:generator>LibreOfficeDev/7.5.4.0.0$Windows_X86_64 LibreOffice_project/49a554471cddc3e52ae381f864e689fe4a8c6131</meta:generator>
    <meta:document-statistic meta:table-count="2" meta:cell-count="411" meta:object-count="0"/>
  </office:meta>
</office:document-meta>
</file>