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8c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176cm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1" table:formula="of:=3*5" office:value-type="float" office:value="15" calcext:value-type="float">
            <text:p>15</text:p>
          </table:table-cell>
          <table:table-cell table:formula="of:=FORMULA([.A2])" office:value-type="string" office:string-value="=3*5" calcext:value-type="string">
            <text:p>=3*5</text:p>
          </table:table-cell>
          <table:table-cell table:formula="of:=FORMULA([.B2])" office:value-type="string" office:string-value="=FORMULA(A2)" calcext:value-type="string">
            <text:p>=FORMULA(A2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SUBSTITUTE(SUBSTITUTE(FORMULA([.A2]);&quot;=&quot;;&quot;&quot;;1);&quot;*&quot;;&quot;x&quot;)" office:value-type="string" office:string-value="3x5" calcext:value-type="string">
            <text:p>3x5</text:p>
          </table:table-cell>
          <table:table-cell table:formula="of:=FORMULA([.B4])" office:value-type="string" office:string-value="=SOSTITUISCI(SOSTITUISCI(FORMULA(A2);&quot;=&quot;;&quot;&quot;;1);&quot;*&quot;;&quot;x&quot;)" calcext:value-type="string">
            <text:p>=SOSTITUISCI(SOSTITUISCI(FORMULA(A2);"=";"";1);"*";"x"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TEXT(SUBSTITUTE(SUBSTITUTE(FORMULA([.A2]);&quot;=&quot;;&quot;&quot;;1);&quot;*&quot;;&quot;x&quot;);&quot;#,##00&quot;)" office:value-type="string" office:string-value="3x5" calcext:value-type="string">
            <text:p>3x5</text:p>
          </table:table-cell>
          <table:table-cell table:formula="of:=FORMULA([.B6])" office:value-type="string" office:string-value="=TESTO(SOSTITUISCI(SOSTITUISCI(FORMULA(A2);&quot;=&quot;;&quot;&quot;;1);&quot;*&quot;;&quot;x&quot;);&quot;#,##00&quot;)" calcext:value-type="string">
            <text:p>=TESTO(SOSTITUISCI(SOSTITUISCI(FORMULA(A2);"=";"";1);"*";"x");"#,##00"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TEXT([.B4];&quot;#,##00&quot;)" office:value-type="string" office:string-value="3x5" calcext:value-type="string">
            <text:p>3x5</text:p>
          </table:table-cell>
          <table:table-cell table:formula="of:=FORMULA([.B8])" office:value-type="string" office:string-value="=TESTO(B4;&quot;#,##00&quot;)" calcext:value-type="string">
            <text:p>=TESTO(B4;"#,##00")</text:p>
          </table:table-cell>
        </table:table-row>
        <table:table-row table:style-name="ro1">
          <table:table-cell/>
          <table:table-cell table:formula="of:=TEXT([.B4];&quot;#,##00@&quot;)" office:value-type="string" office:string-value="#,##003x5" calcext:value-type="string">
            <text:p>#,##003x5</text:p>
          </table:table-cell>
          <table:table-cell table:formula="of:=FORMULA([.B9])" office:value-type="string" office:string-value="=TESTO(B4;&quot;#,##00@&quot;)" calcext:value-type="string">
            <text:p>=TESTO(B4;"#,##00@"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number-matrix-columns-spanned="1" table:number-matrix-rows-spanned="1" table:formula="of:=COM.MICROSOFT.TEXTJOIN(&quot; x &quot;;1;TEXT(VALUE(COM.MICROSOFT.TEXTSPLIT(SUBSTITUTE(FORMULA([.A2]);&quot;=&quot;;&quot;&quot;;1);&quot;*&quot;));&quot;#,##00&quot;))" office:value-type="string" office:string-value="3,0000 x 5,0000" calcext:value-type="string">
            <text:p>3,0000 x 5,0000</text:p>
          </table:table-cell>
          <table:table-cell table:formula="of:=FORMULA([.B12])" office:value-type="string" office:string-value="{=TESTO.UNISCI(&quot; x &quot;;1;TESTO(VALORE(DIVIDI.TESTO(SOSTITUISCI(FORMULA(A2);&quot;=&quot;;&quot;&quot;;1);&quot;*&quot;));&quot;#,##00&quot;))}" calcext:value-type="string">
            <text:p>{=TESTO.UNISCI(" x ";1;TESTO(VALORE(DIVIDI.TESTO(SOSTITUISCI(FORMULA(A2);"=";"";1);"*"));"#,##00"))}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4" number:min-decimal-places="4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6:33:08.37258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9T16:38:51.749005800</meta:creation-date>
    <meta:editing-duration>P0D</meta:editing-duration>
    <meta:editing-cycles>1</meta:editing-cycles>
    <meta:generator>LibreOffice/26.2.0.3$Windows_X86_64 LibreOffice_project/620$Build-3</meta:generator>
    <meta:document-statistic meta:table-count="1" meta:cell-count="13" meta:object-count="0"/>
  </office:meta>
</office:document-meta>
</file>