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0.852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4.239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7.057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0.758cm"/>
    </style:style>
    <style:style style:name="co19" style:family="table-column">
      <style:table-column-properties fo:break-before="auto" style:column-width="1.145cm"/>
    </style:style>
    <style:style style:name="co20" style:family="table-column">
      <style:table-column-properties fo:break-before="auto" style:column-width="0.441cm"/>
    </style:style>
    <style:style style:name="co21" style:family="table-column">
      <style:table-column-properties fo:break-before="auto" style:column-width="4.184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113cm"/>
    </style:style>
    <style:style style:name="co25" style:family="table-column">
      <style:table-column-properties fo:break-before="auto" style:column-width="2.953cm"/>
    </style:style>
    <style:style style:name="co26" style:family="table-column">
      <style:table-column-properties fo:break-before="auto" style:column-width="3.5cm"/>
    </style:style>
    <style:style style:name="co27" style:family="table-column">
      <style:table-column-properties fo:break-before="auto" style:column-width="2.23cm"/>
    </style:style>
    <style:style style:name="co28" style:family="table-column">
      <style:table-column-properties fo:break-before="auto" style:column-width="1.021cm"/>
    </style:style>
    <style:style style:name="co29" style:family="table-column">
      <style:table-column-properties fo:break-before="auto" style:column-width="4.93cm"/>
    </style:style>
    <style:style style:name="co30" style:family="table-column">
      <style:table-column-properties fo:break-before="auto" style:column-width="0.954cm"/>
    </style:style>
    <style:style style:name="co31" style:family="table-column">
      <style:table-column-properties fo:break-before="auto" style:column-width="3.727cm"/>
    </style:style>
    <style:style style:name="co32" style:family="table-column">
      <style:table-column-properties fo:break-before="auto" style:column-width="5.93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2.009cm"/>
    </style:style>
    <style:style style:name="co35" style:family="table-column">
      <style:table-column-properties fo:break-before="auto" style:column-width="0.665cm"/>
    </style:style>
    <style:style style:name="co36" style:family="table-column">
      <style:table-column-properties fo:break-before="auto" style:column-width="0.9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4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53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66cm" fo:break-before="auto" style:use-optimal-row-height="true"/>
    </style:style>
    <style:style style:name="ta1" style:family="table" style:master-page-name="_30_4_20_MAYO_20_2022">
      <style:table-properties table:display="true" style:writing-mode="lr-tb"/>
    </style:style>
    <style:style style:name="ta2" style:family="table" style:master-page-name="LIB_20_Y_20_TRAS_20_DESDE_20_NOVIEMBRE_20_21">
      <style:table-properties table:display="true" style:writing-mode="lr-tb"/>
    </style:style>
    <style:style style:name="ta3" style:family="table" style:master-page-name="PECULIOS_20_ABRIL_20_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3c3c3c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3c3c3c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1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bold" style:text-underline-mode="continuous" style:text-overline-mode="continuous" style:text-line-through-mode="continuous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99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37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47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ACE-4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6600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cc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>
      <style:table-cell-properties style:glyph-orientation-vertical="auto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0.99pt solid #000000" gnm:background-colour="#b2b2b2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8" style:family="table-cell" style:parent-style-name="Default" style:data-style-name="N36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6600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 style:data-style-name="N36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1" style:family="table-cell" style:parent-style-name="Default" style:data-style-name="N36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 style:data-style-name="N36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4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9" style:family="table-cell" style:parent-style-name="Default" style:data-style-name="N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ce181e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Sans" fo:font-size="15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ce181e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ce181e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3pt" fo:font-style="normal" style:text-underline-style="none" fo:font-weight="bold" style:text-underline-mode="continuous" style:text-overline-mode="continuous" style:text-line-through-mode="continuous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 style:data-style-name="N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8pt" fo:font-style="normal" style:text-underline-style="none" fo:font-weight="bold" style:text-underline-mode="continuous" style:text-overline-mode="continuous" style:text-line-through-mode="continuous" style:font-size-asian="18pt" style:font-size-complex="18pt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bold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0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5.3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1.6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2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0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9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5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5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6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4.1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2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5.7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1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0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4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0.6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4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4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7.3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9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.8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1.3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4.3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8.2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9.8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.5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5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2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5.6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1.7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0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5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0.8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5.2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9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8.6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9.3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7.1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23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3.1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9.7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7.2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2.0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7.6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3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9.0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4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6.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4.1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6.8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6.2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7.4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2.7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4.7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8.6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.5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0.5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0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8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2.6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5.4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3.4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1.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22.1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18.9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marker-start="Fin_20_de_20_línea_20_1" draw:marker-start-width="0.2cm" draw:marker-start-center="false" draw:fill="solid" draw:fill-color="#ffffc0" draw:auto-grow-height="true" draw:auto-grow-width="false" fo:max-width="12cm" fo:min-height="32.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text-position="0% 100%" style:font-name="Sans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Sans" fo:font-size="10pt" fo:language="es" fo:country="UY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Sans" fo:font-size="10pt" fo:language="es" fo:country="UY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Sans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10 MAYO 2022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visibility="collapse" table:default-cell-style-name="ce113"/>
        <table:table-column table:style-name="co2" table:visibility="collapse" table:default-cell-style-name="ce113"/>
        <table:table-column table:style-name="co3" table:visibility="collapse" table:default-cell-style-name="ce132"/>
        <table:table-column table:style-name="co4" table:default-cell-style-name="ce132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ACE-37"/>
        <table:table-column table:style-name="co10" table:visibility="collapse" table:default-cell-style-name="ce113"/>
        <table:table-column table:style-name="co11" table:default-cell-style-name="ce113"/>
        <table:table-column table:style-name="co12" table:visibility="collapse" table:default-cell-style-name="ce113"/>
        <table:table-column table:style-name="co13" table:visibility="collapse" table:default-cell-style-name="ce113"/>
        <table:table-column table:style-name="co14" table:visibility="collapse" table:default-cell-style-name="ce113"/>
        <table:table-column table:style-name="co15" table:default-cell-style-name="ce132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ACE-48"/>
        <table:table-column table:style-name="co22" table:number-columns-repeated="235" table:default-cell-style-name="ce113"/>
        <table:table-column table:style-name="co23" table:number-columns-repeated="767" table:default-cell-style-name="ce113"/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C.I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DNI</text:p>
          </table:table-cell>
          <table:table-cell table:style-name="ce32" office:value-type="string" calcext:value-type="string">
            <text:p>1 º APELLIDO</text:p>
          </table:table-cell>
          <table:table-cell table:style-name="ce32" office:value-type="string" calcext:value-type="string">
            <text:p>2 º APELLIDO</text:p>
          </table:table-cell>
          <table:table-cell table:style-name="ce32" office:value-type="string" calcext:value-type="string">
            <text:p>1º NOMBRE</text:p>
          </table:table-cell>
          <table:table-cell table:style-name="ce32" office:value-type="string" calcext:value-type="string">
            <text:p>2º NOMBRE</text:p>
          </table:table-cell>
          <table:table-cell table:style-name="ce38" office:value-type="string" calcext:value-type="string">
            <text:p>F.N</text:p>
          </table:table-cell>
          <table:table-cell table:style-name="ce45" office:value-type="string" calcext:value-type="string">
            <text:p>SEXO</text:p>
          </table:table-cell>
          <table:table-cell table:style-name="ce32" office:value-type="string" calcext:value-type="string">
            <text:p>SECTOR</text:p>
          </table:table-cell>
          <table:table-cell table:style-name="ce32" table:number-columns-repeated="3"/>
          <table:table-cell table:style-name="ce32" office:value-type="string" calcext:value-type="string">
            <text:p>COMISION</text:p>
          </table:table-cell>
          <table:table-cell table:style-name="ce32" office:value-type="string" calcext:value-type="string">
            <text:p>F.ALTA</text:p>
          </table:table-cell>
          <table:table-cell table:style-name="ce45" office:value-type="string" calcext:value-type="string">
            <text:p>F.BAJA</text:p>
          </table:table-cell>
          <table:table-cell table:style-name="ce32" office:value-type="string" calcext:value-type="string">
            <text:p>REM</text:p>
          </table:table-cell>
          <table:table-cell table:style-name="ce32" office:value-type="string" calcext:value-type="string">
            <text:p>PEC</text:p>
          </table:table-cell>
          <table:table-cell table:style-name="ce32" office:value-type="string" calcext:value-type="string">
            <text:p>H</text:p>
          </table:table-cell>
          <table:table-cell table:style-name="ce45" office:value-type="string" calcext:value-type="string">
            <text:p>F.INGRESO</text:p>
          </table:table-cell>
          <table:table-cell table:number-columns-repeated="1003"/>
        </table:table-row>
        <table:table-row table:style-name="ro2">
          <table:table-cell table:style-name="ACE-1" office:value-type="float" office:value="1" calcext:value-type="float">
            <text:p>1</text:p>
          </table:table-cell>
          <table:table-cell table:style-name="ACE-8" office:value-type="float" office:value="46496803" calcext:value-type="float">
            <text:p>46496803</text:p>
          </table:table-cell>
          <table:table-cell table:style-name="ACE-18" office:value-type="float" office:value="1" calcext:value-type="float">
            <text:p>1</text:p>
          </table:table-cell>
          <table:table-cell table:style-name="ce134" office:value-type="float" office:value="46496803" calcext:value-type="float">
            <text:p>464968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0cm" draw:caption-point-x="-0.61cm" draw:caption-point-y="0.566cm">
              <dc:date>2022-05-06T00:00:00</dc:date>
              <text:p text:style-name="P1"><text:span text:style-name="T1">05/11/21 CAMBIO DE LOGISTICA PARA PRODUCTOS DE HIGIENE AUT. POR JUNTA.-</text:span><text:span text:style-name="T2"><text:line-break/></text:span><text:span text:style-name="T1">26/05/21 pasa de logistica a economato aut por junta de comisiones.</text:span><text:span text:style-name="T2"><text:line-break/></text:span><text:span text:style-name="T1">04/03/21 alta logistica a prueba</text:span><text:span text:style-name="T2"><text:line-break/></text:span><text:span text:style-name="T1">12/02/21 alta esp. Abord.integral aut. Por NALEIRO jardinero.-FIRMA 8HS.-</text:span></text:p>
            </office:annotation>
            <text:p>Jabonera</text:p>
          </table:table-cell>
          <table:table-cell table:style-name="ce151" office:value-type="date" office:date-value="2021-11-05" calcext:value-type="date">
            <text:p>05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ACE-1" office:value-type="float" office:value="2" calcext:value-type="float">
            <text:p>2</text:p>
          </table:table-cell>
          <table:table-cell table:style-name="ce119" office:value-type="float" office:value="48764503" calcext:value-type="float">
            <text:p>48764503</text:p>
          </table:table-cell>
          <table:table-cell table:style-name="ACE-18" office:value-type="float" office:value="2" calcext:value-type="float">
            <text:p>2</text:p>
          </table:table-cell>
          <table:table-cell table:style-name="ce134" office:value-type="float" office:value="48764503" calcext:value-type="float">
            <text:p>487645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0.558cm" draw:caption-point-x="-0.61cm" draw:caption-point-y="0.565cm">
              <dc:date>2022-05-06T00:00:00</dc:date>
              <text:p text:style-name="P1"><text:span text:style-name="T3">10/01/22 alta en Jardinero de Laboral.-</text:span><text:span text:style-name="T2"><text:line-break/></text:span><text:span text:style-name="T3">15/12/21 baja corta pasto por <text:s text:c="4"/>cambio sector O.P NALEIRO,.</text:span><text:span text:style-name="T2"><text:line-break/></text:span><text:span text:style-name="T3">02/12/21 alta comision cortar pasto en bca 2 para evaluacion.-</text:span></text:p>
            </office:annotation>
            <text:p>Laboral jardinero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0" table:number-columns-repeated="236"/>
          <table:table-cell table:number-columns-repeated="767"/>
        </table:table-row>
        <table:table-row table:style-name="ro2">
          <table:table-cell table:style-name="ACE-1" office:value-type="float" office:value="3" calcext:value-type="float">
            <text:p>3</text:p>
          </table:table-cell>
          <table:table-cell table:style-name="ce119" office:value-type="float" office:value="52777328" calcext:value-type="float">
            <text:p>52777328</text:p>
          </table:table-cell>
          <table:table-cell table:style-name="ACE-18" office:value-type="float" office:value="3" calcext:value-type="float">
            <text:p>3</text:p>
          </table:table-cell>
          <table:table-cell table:style-name="ce134" office:value-type="float" office:value="52777328" calcext:value-type="float">
            <text:p>527773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" draw:text-style-name="P2" svg:width="2.899cm" svg:height="31.848cm" svg:x="24.056cm" svg:y="1.115cm" draw:caption-point-x="-0.61cm" draw:caption-point-y="0.565cm">
              <dc:date>2022-05-06T00:00:00</dc:date>
              <text:p text:style-name="P1"><text:span text:style-name="T4">Historia</text:span><text:span text:style-name="T2"><text:line-break/></text:span><text:span text:style-name="T4"> Laboral:</text:span><text:span text:style-name="T2"><text:line-break/></text:span><text:span text:style-name="T2">25/04/22 CAMBIO DE QUINTA 2 PARA <text:s/>ECONOMATO A SOLICITUD DE LIDIA SEQUEIRA.--</text:span><text:span text:style-name="T2"><text:line-break/></text:span><text:span text:style-name="T2"><text:line-break/></text:span><text:span text:style-name="T4">01/02/22 CAMBIO DE WERBA PARA QUINTA 2 AUT. O.p gil.-</text:span><text:span text:style-name="T2"><text:line-break/></text:span><text:span text:style-name="T4">07/06/21 cambio de comision de tareas varias para WERBA aut. junta de comisiones.-</text:span><text:span text:style-name="T2"><text:line-break/></text:span><text:span text:style-name="T3">10/05/21 ALTA en Labooral Tareas Varias: Construccion del Gallinero y Chancheria</text:span><text:span text:style-name="T2"><text:line-break/></text:span><text:span text:style-name="T2"><text:line-break/></text:span><text:span text:style-name="T5">13/03/21 BAJA BLOQUERA 8,-</text:span><text:span text:style-name="T2"><text:line-break/></text:span><text:span text:style-name="T5">08/02/21 ALTA BLOQUERA 8 AUT. O.P ROZZI.-</text:span><text:span text:style-name="T2"><text:line-break/></text:span><text:span text:style-name="T5">30/01/21 BAJA Mantenimiento por faltas O.P GOMEZ.-</text:span><text:span text:style-name="T2"><text:line-break/></text:span><text:span text:style-name="T3">17/12/20 CAMBIO de Comision de Gigor a Mantenimiento O.P GOMEZ</text:span><text:span text:style-name="T2"><text:line-break/></text:span><text:span text:style-name="T3">27/10/20 ALTA Gigor</text:span><text:span text:style-name="T2"><text:line-break/></text:span><text:span text:style-name="T3">13/10/20 baja ladrillera a solicitud escrita del titular por discuciones con compañeros llegada tarde y uso de celular mucho tiempo.-</text:span><text:span text:style-name="T2"><text:line-break/></text:span><text:span text:style-name="T3">14/09/20 ALTA Ladrillera Aut. por Junta.-</text:span><text:span text:style-name="T2"><text:line-break/></text:span><text:span text:style-name="T3">07/09/20 BAJA Bloquera 5 (por escrito).-</text:span><text:span text:style-name="T2"><text:line-break/></text:span><text:span text:style-name="T3">16/06/20 ALTA bloq. 5 aut. Op. CARDOZO</text:span><text:span text:style-name="T2"><text:line-break/></text:span><text:span text:style-name="T3">13/05/20 BAJA por Faltas de Mantenimiento con INFORME de Op. NUÑEZ</text:span><text:span text:style-name="T2"><text:line-break/></text:span><text:span text:style-name="T3">01/02/20 ALTA mantenimiento AUT. O.P GOMEZ.-</text:span></text:p>
            </office:annotation>
            <text:p>Economato</text:p>
          </table:table-cell>
          <table:table-cell table:style-name="ce151" office:value-type="date" office:date-value="2022-04-25" calcext:value-type="date">
            <text:p>2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/12/19 PEN</text:p>
          </table:table-cell>
          <table:table-cell table:style-name="ce160" table:number-columns-repeated="236"/>
          <table:table-cell table:number-columns-repeated="767"/>
        </table:table-row>
        <table:table-row table:style-name="ro2">
          <table:table-cell table:style-name="ce112" office:value-type="float" office:value="7" calcext:value-type="float">
            <text:p>7</text:p>
          </table:table-cell>
          <table:table-cell table:style-name="ce120" office:value-type="float" office:value="31001269" calcext:value-type="float">
            <text:p>31001269</text:p>
          </table:table-cell>
          <table:table-cell table:style-name="ACE-19" office:value-type="float" office:value="7" calcext:value-type="float">
            <text:p>7</text:p>
          </table:table-cell>
          <table:table-cell table:style-name="ce134" office:value-type="float" office:value="31001269" calcext:value-type="float">
            <text:p>310012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.672cm" draw:caption-point-x="-0.61cm" draw:caption-point-y="0.566cm">
              <dc:date>2022-05-06T00:00:00</dc:date>
              <text:p text:style-name="P1"><text:span text:style-name="T3">21/12/21 alta areas verdes cortar pasto 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9" calcext:value-type="float">
            <text:p>9</text:p>
          </table:table-cell>
          <table:table-cell table:style-name="ce120" office:value-type="float" office:value="42567549" calcext:value-type="float">
            <text:p>42567549</text:p>
          </table:table-cell>
          <table:table-cell table:style-name="ACE-19" office:value-type="float" office:value="8" calcext:value-type="float">
            <text:p>8</text:p>
          </table:table-cell>
          <table:table-cell table:style-name="ce134" office:value-type="float" office:value="42567549" calcext:value-type="float">
            <text:p>425675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2.23cm" draw:caption-point-x="-0.61cm" draw:caption-point-y="0.565cm">
              <dc:creator>LABORAL 1</dc:creator>
              <dc:date>2022-05-06T00:00:00</dc:date>
              <text:p text:style-name="P1"><text:span text:style-name="T2">10/12/20 ALTA EDUCACION INFORMÁTICA CABO BARBOZA. firma 8 hs lunes a sabado aut.por escrito S.D.T FERRARO.-</text:span><text:span text:style-name="T2"><text:line-break/></text:span><text:span text:style-name="T2">04/12/20 BAJA CONTABLE FAJINERO A SOLICITUD DEL PPL PIDE CAMBIO DE COMISION.-</text:span><text:span text:style-name="T2"><text:line-break/></text:span><text:span text:style-name="T2">20/10/20 ALTA como Fajinero de Contable a solicitud de op Wiliam Costa.-</text:span></text:p>
            </office:annotation>
            <text:p>Educación-Informática Fajinero 8hs L a S</text:p>
          </table:table-cell>
          <table:table-cell table:style-name="ce151" office:value-type="date" office:date-value="2020-12-10" calcext:value-type="date">
            <text:p>10/12/20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0" calcext:value-type="float">
            <text:p>10</text:p>
          </table:table-cell>
          <table:table-cell table:style-name="ce120" office:value-type="float" office:value="52511275" calcext:value-type="float">
            <text:p>52511275</text:p>
          </table:table-cell>
          <table:table-cell table:style-name="ACE-19" office:value-type="float" office:value="9" calcext:value-type="float">
            <text:p>9</text:p>
          </table:table-cell>
          <table:table-cell table:style-name="ce134" office:value-type="float" office:value="52511275" calcext:value-type="float">
            <text:p>525112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6" draw:text-style-name="P2" svg:width="2.899cm" svg:height="14.175cm" svg:x="24.056cm" svg:y="2.787cm" draw:caption-point-x="-0.61cm" draw:caption-point-y="0.566cm">
              <dc:date>2022-05-06T00:00:00</dc:date>
              <text:p text:style-name="P1"><text:span text:style-name="T1">10/12/21 alta quinta 3 aut. O,P URUTIA.-</text:span><text:span text:style-name="T2"><text:line-break/></text:span><text:span text:style-name="T2"><text:line-break/></text:span><text:span text:style-name="T1">01/11/21 BAJA QUINTA 4 A SOLICITUD DEL PPL.</text:span><text:span text:style-name="T2"><text:line-break/></text:span><text:span text:style-name="T1">21/10/21 CAMBIO DE COMISION DE INT.GRAL PARA QUINTA 4 AUT. O.P URRUTIA.- </text:span><text:span text:style-name="T2"><text:line-break/></text:span><text:span text:style-name="T1">01/05/21 <text:s/>Cambio de salòn de visita a interna general aut por OP: Seoane.</text:span><text:span text:style-name="T2"><text:line-break/></text:span><text:span text:style-name="T2"><text:line-break/></text:span><text:span text:style-name="T1">11/02/21 alta salon de visita (basura) a solicitud de O.P WILLY AUT. O.P ROZZI.-</text:span><text:span text:style-name="T2"><text:line-break/></text:span><text:span text:style-name="T2"/></text:p>
            </office:annotation>
            <text:p>Quinta 3</text:p>
          </table:table-cell>
          <table:table-cell table:style-name="ce151" office:value-type="date" office:date-value="2021-12-10" calcext:value-type="date">
            <text:p>10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6" calcext:value-type="date">
            <text:p>06/10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" calcext:value-type="float">
            <text:p>10</text:p>
          </table:table-cell>
          <table:table-cell table:style-name="ce134" office:value-type="float" office:value="51396531" calcext:value-type="float">
            <text:p>51396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3.344cm" draw:caption-point-x="-0.61cm" draw:caption-point-y="0.566cm">
              <dc:date>2022-05-09T00:00:00</dc:date>
              <text:p text:style-name="P1"><text:span text:style-name="T2">30/04/22 BAJA MANTENIMIENTO CAABO BEROCAY.-</text:span></text:p>
              <text:p text:style-name="P1"><text:span text:style-name="T2"/></text:p>
              <text:p text:style-name="P1"><text:span text:style-name="T2">22/03/22 ALTA MANTENIMIENTO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112" office:value-type="float" office:value="12" calcext:value-type="float">
            <text:p>12</text:p>
          </table:table-cell>
          <table:table-cell table:style-name="ce120" office:value-type="float" office:value="37202887" calcext:value-type="float">
            <text:p>37202887</text:p>
          </table:table-cell>
          <table:table-cell table:style-name="ACE-19" office:value-type="float" office:value="11" calcext:value-type="float">
            <text:p>11</text:p>
          </table:table-cell>
          <table:table-cell table:style-name="ce134" office:value-type="float" office:value="37202887" calcext:value-type="float">
            <text:p>372028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3.861cm" draw:caption-point-x="-0.61cm" draw:caption-point-y="0.566cm">
              <dc:date>2022-05-06T00:00:00</dc:date>
              <text:p text:style-name="P1"><text:span text:style-name="T2"><text:line-break/></text:span><text:span text:style-name="T1">13/08/21 cambio de int gral para economato aut. Mra Eugenia.-</text:span><text:span text:style-name="T2"><text:line-break/></text:span><text:span text:style-name="T1">01/06/21 alta int gral faj.guardia aut junta comisiones.-</text:span></text:p>
            </office:annotation>
            <text:p>Economato(panadería)</text:p>
          </table:table-cell>
          <table:table-cell table:style-name="ce151" office:value-type="date" office:date-value="2021-08-13" calcext:value-type="date">
            <text:p>13/08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3" calcext:value-type="float">
            <text:p>13</text:p>
          </table:table-cell>
          <table:table-cell table:style-name="ce120" office:value-type="float" office:value="52303323" calcext:value-type="float">
            <text:p>52303323</text:p>
          </table:table-cell>
          <table:table-cell table:style-name="ACE-19" office:value-type="float" office:value="12" calcext:value-type="float">
            <text:p>12</text:p>
          </table:table-cell>
          <table:table-cell table:style-name="ce134" office:value-type="float" office:value="52303323" calcext:value-type="float">
            <text:p>523033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4.419cm" draw:caption-point-x="-0.61cm" draw:caption-point-y="0.565cm">
              <dc:date>2022-05-06T00:00:00</dc:date>
              <text:p text:style-name="P1"><text:span text:style-name="T1">10/12/21 cambio de bloquera 1 para Casino (me comunican desde casino que esta trabajando y fue autorizad Y TRAJO SOLICITUD.---</text:span><text:span text:style-name="T2"><text:line-break/></text:span><text:span text:style-name="T1">21/10/21 cambio de quinta 5 para bloquera 1 aut. O.P CHIESA.-</text:span><text:span text:style-name="T2"><text:line-break/></text:span><text:span text:style-name="T1">13/08/2021 CAMBIO DE INT GRAL PARA quinta 5 aut.junta.--</text:span><text:span text:style-name="T2"><text:line-break/></text:span><text:span text:style-name="T1">01/06/21 alta interna general fosa aut. Junta comision.-</text:span></text:p>
            </office:annotation>
            <text:p>Casino</text:p>
          </table:table-cell>
          <table:table-cell table:style-name="ce151" office:value-type="date" office:date-value="2021-12-10" calcext:value-type="date">
            <text:p>10/12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9221390" calcext:value-type="float">
            <text:p>492213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4.976cm" draw:caption-point-x="-0.61cm" draw:caption-point-y="0.566cm">
              <dc:date>2022-05-06T00:00:00</dc:date>
              <text:p text:style-name="P1"><text:span text:style-name="T2">25/04/22 suspendido cuadrilla por sancion grave hasta 03/06/22.--</text:span><text:span text:style-name="T2"><text:line-break/></text:span><text:span text:style-name="T2">14/02/22 ALTA LABORAL CUADRILLA AUT. O.P SEOANE</text:span></text:p>
            </office:annotation>
            <text:p>Sancion. Hasta 03/06/22 Laboral Cuadrilla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2129226" calcext:value-type="float">
            <text:p>321292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5.463cm" draw:caption-point-x="-0.61cm" draw:caption-point-y="0.565cm">
              <dc:creator>LABORAL 1</dc:creator>
              <dc:date>2022-05-06T00:00:00</dc:date>
              <text:p text:style-name="P1"><text:span text:style-name="T2">15/03/22 alta manntenimiento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3" calcext:value-type="float">
            <text:p>13</text:p>
          </table:table-cell>
          <table:table-cell table:style-name="ce134" office:value-type="float" office:value="48851958" calcext:value-type="float">
            <text:p>488519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5.95cm" draw:caption-point-x="-0.61cm" draw:caption-point-y="0.565cm">
              <dc:date>2022-05-06T00:00:00</dc:date>
              <text:p text:style-name="P1"><text:span text:style-name="T2">20/05/22 otra sancion falta grave hasta 18/06/22.--</text:span><text:span text:style-name="T2"><text:line-break/></text:span><text:span text:style-name="T2"><text:line-break/></text:span><text:span text:style-name="T2">21/03/22 sancion falta gravissima hasta 19/05/22 aprox.-</text:span></text:p>
            </office:annotation>
            <text:p>Sancion. Hasta 18/06/22 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4" calcext:value-type="float">
            <text:p>14</text:p>
          </table:table-cell>
          <table:table-cell table:style-name="ce120" office:value-type="float" office:value="53790515" calcext:value-type="float">
            <text:p>53790515</text:p>
          </table:table-cell>
          <table:table-cell table:style-name="ACE-19" office:value-type="float" office:value="14" calcext:value-type="float">
            <text:p>14</text:p>
          </table:table-cell>
          <table:table-cell table:style-name="ce134" office:value-type="float" office:value="53790515" calcext:value-type="float">
            <text:p>537905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6.467cm" draw:caption-point-x="-0.61cm" draw:caption-point-y="0.565cm">
              <dc:date>2022-05-06T00:00:00</dc:date>
              <text:p text:style-name="P1"><text:span text:style-name="T2">06/01/22 cambio para cuadrilla laboral </text:span><text:span text:style-name="T2"><text:line-break/></text:span><text:span text:style-name="T1">06/12/21 alta comision cortar pasto en bca 2 ingreso para evaluacion.-</text:span></text:p>
            </office:annotation>
            <text:p>Laboral Cuadrilla</text:p>
          </table:table-cell>
          <table:table-cell table:style-name="ce151" office:value-type="date" office:date-value="2022-01-06" calcext:value-type="date">
            <text:p>06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8668098" calcext:value-type="float">
            <text:p>3866809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120" office:value-type="float" office:value="46794481" calcext:value-type="float">
            <text:p>46794481</text:p>
          </table:table-cell>
          <table:table-cell table:style-name="ACE-19" office:value-type="float" office:value="15" calcext:value-type="float">
            <text:p>15</text:p>
          </table:table-cell>
          <table:table-cell table:style-name="ce134" office:value-type="float" office:value="46794481" calcext:value-type="float">
            <text:p>467944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7.511cm" draw:caption-point-x="-0.61cm" draw:caption-point-y="0.565cm">
              <dc:date>2022-05-06T00:00:00</dc:date>
              <text:p text:style-name="P1"><text:span text:style-name="T3">01/02/22 alta fajinero s.d.a aut MAGALI.-</text:span><text:span text:style-name="T2"><text:line-break/></text:span><text:span text:style-name="T2"><text:line-break/></text:span><text:span text:style-name="T3">01/02/22 baja cuadrilla pasto por inasistencias O.P MLANERO.-</text:span><text:span text:style-name="T2"><text:line-break/></text:span><text:span text:style-name="T3">06/12/21 alta cuadriklla pasrto aut. S.D.O PEREZ.-</text:span></text:p>
            </office:annotation>
            <text:p>S.D.A tareas varias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6" calcext:value-type="float">
            <text:p>16</text:p>
          </table:table-cell>
          <table:table-cell table:style-name="ce120" office:value-type="float" office:value="46976108" calcext:value-type="float">
            <text:p>46976108</text:p>
          </table:table-cell>
          <table:table-cell table:style-name="ACE-19" office:value-type="float" office:value="17" calcext:value-type="float">
            <text:p>17</text:p>
          </table:table-cell>
          <table:table-cell table:style-name="ce134" office:value-type="float" office:value="46976108" calcext:value-type="float">
            <text:p>469761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8.068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1/12/21 BAJA CORTA PASTO</text:span><text:span text:style-name="T2"><text:line-break/></text:span><text:span text:style-name="T2">21/12/21 ALTA CORTA PASTO 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9" calcext:value-type="float">
            <text:p>19</text:p>
          </table:table-cell>
          <table:table-cell table:style-name="ce134" office:value-type="float" office:value="40665068" calcext:value-type="float">
            <text:p>406650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4" draw:text-style-name="P2" svg:width="2.899cm" svg:height="5.955cm" svg:x="23.446cm" svg:y="9.191cm" draw:caption-point-x="0cm" draw:caption-point-y="0cm">
              <dc:date>2022-05-06T00:00:00</dc:date>
              <text:p text:style-name="P1"><text:span text:style-name="T3">01/04/22 alta mantenimiento.-</text:span><text:span text:style-name="T2"><text:line-break/></text:span><text:span text:style-name="T3">28/02/22 BAJA TAPICERIA.-</text:span><text:span text:style-name="T2"><text:line-break/></text:span><text:span text:style-name="T3">18/02/22 cambio opara tapiceria aut s.d.t</text:span><text:span text:style-name="T2"><text:line-break/></text:span><text:span text:style-name="T3">05/12/21 alta mantenimiento carpinteria aut. S.D.A SANTANA.-</text:span></text:p>
            </office:annotation>
            <text:p>Mantenimiento (carpintería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5877759" calcext:value-type="float">
            <text:p>558777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120" office:value-type="float" office:value="53569831" calcext:value-type="float">
            <text:p>53569831</text:p>
          </table:table-cell>
          <table:table-cell table:style-name="ACE-19" office:value-type="float" office:value="20" calcext:value-type="float">
            <text:p>20</text:p>
          </table:table-cell>
          <table:table-cell table:style-name="ce134" office:value-type="float" office:value="53569831" calcext:value-type="float">
            <text:p>535698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9.629cm" draw:caption-point-x="-0.61cm" draw:caption-point-y="0.566cm">
              <dc:date>2022-05-06T00:00:00</dc:date>
              <text:p text:style-name="P1"><text:span text:style-name="T3">01/04/21 alta cuadrilla " f "aut. O.P GUILLERMO.-</text:span><text:span text:style-name="T2"><text:line-break/></text:span><text:span text:style-name="T3">19/02/21 BAJA CUADRILLA F.-</text:span><text:span text:style-name="T2"><text:line-break/></text:span><text:span text:style-name="T3">01/11/20 ALTA CUADRILLA F O.P GUILERMO.-</text:span><text:span text:style-name="T2"><text:line-break/></text:span><text:span text:style-name="T2"/></text:p>
            </office:annotation>
            <text:p>Laboral Basura</text:p>
          </table:table-cell>
          <table:table-cell table:style-name="ce151" office:value-type="date" office:date-value="2021-04-01" calcext:value-type="date">
            <text:p>01/04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9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120" office:value-type="float" office:value="45544447" calcext:value-type="float">
            <text:p>45544447</text:p>
          </table:table-cell>
          <table:table-cell table:style-name="ACE-19" office:value-type="float" office:value="22" calcext:value-type="float">
            <text:p>22</text:p>
          </table:table-cell>
          <table:table-cell table:style-name="ce134" office:value-type="float" office:value="45544447" calcext:value-type="float">
            <text:p>455444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10.187cm" draw:caption-point-x="-0.61cm" draw:caption-point-y="0.565cm">
              <dc:date>2022-05-06T00:00:00</dc:date>
              <text:p text:style-name="P1"><text:span text:style-name="T2">20/04/22 cambio a bloquera 04.-</text:span><text:span text:style-name="T2"><text:line-break/></text:span><text:span text:style-name="T2">09/03/22 alta int gral patio bca 7 aut. Junta.-</text:span><text:span text:style-name="T2"><text:line-break/></text:span><text:span text:style-name="T2">01/12/21 baja quinta por faltas injustificadas O.P RUIZ.-</text:span><text:span text:style-name="T2"><text:line-break/></text:span><text:span text:style-name="T3">19/10/21 alta quinta 3 aut. Por junta.--</text:span></text:p>
            </office:annotation>
            <text:p>Bloquera 4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SET. APROX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" calcext:value-type="float">
            <text:p>23</text:p>
          </table:table-cell>
          <table:table-cell table:style-name="ce134" office:value-type="float" office:value="31806776" calcext:value-type="float">
            <text:p>318067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0.744cm" draw:caption-point-x="-0.61cm" draw:caption-point-y="0.565cm">
              <dc:date>2022-05-06T00:00:00</dc:date>
              <text:p text:style-name="P1"><text:span text:style-name="T3">20/01/22 alta int gral jardinero bca 11 aut. O.P SEOANE.-</text:span></text:p>
            </office:annotation>
            <text:p>interna general jardinero</text:p>
          </table:table-cell>
          <table:table-cell table:style-name="ce151" office:value-type="date" office:date-value="2022-01-20" calcext:value-type="date">
            <text:p>2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" calcext:value-type="float">
            <text:p>24</text:p>
          </table:table-cell>
          <table:table-cell table:style-name="ce134" office:value-type="float" office:value="45627213" calcext:value-type="float">
            <text:p>456272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11.261cm" draw:caption-point-x="-0.61cm" draw:caption-point-y="0.565cm">
              <dc:date>2022-05-06T00:00:00</dc:date>
              <text:p text:style-name="P1"><text:span text:style-name="T3">09/02/22 baja int.gral a solicitud del PPL.-</text:span><text:span text:style-name="T2"><text:line-break/></text:span><text:span text:style-name="T3">02/01/22 alta interna general ranchero b/izq O.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09" calcext:value-type="date">
            <text:p>09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2" calcext:value-type="float">
            <text:p>22</text:p>
          </table:table-cell>
          <table:table-cell table:style-name="ce120" office:value-type="float" office:value="50435790" calcext:value-type="float">
            <text:p>50435790</text:p>
          </table:table-cell>
          <table:table-cell table:style-name="ACE-19" office:value-type="float" office:value="25" calcext:value-type="float">
            <text:p>25</text:p>
          </table:table-cell>
          <table:table-cell table:style-name="ce134" office:value-type="float" office:value="50435790" calcext:value-type="float">
            <text:p>504357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1.778cm" draw:caption-point-x="-0.61cm" draw:caption-point-y="0.565cm">
              <dc:date>2022-05-06T00:00:00</dc:date>
              <text:p text:style-name="P1"><text:span text:style-name="T3">14/03/22alta FABRICA DE BALDOSAS AUT. S.D.ADM COMO SOCIO.-</text:span><text:span text:style-name="T2"><text:line-break/></text:span><text:span text:style-name="T2"><text:line-break/></text:span><text:span text:style-name="T3">01/02/22 SANCIONADO FALTA GRAVE 40 DIAS SUSPENDIDO DE SU COMISION HASTA 12/03/22 APROX</text:span><text:span text:style-name="T2"><text:line-break/></text:span><text:span text:style-name="T3">18/01/22 CAMBIO DE BLOQUERA PARA FABRICA BALDOSAS AUT. O.P GIL.-</text:span><text:span text:style-name="T2"><text:line-break/></text:span><text:span text:style-name="T3">23/12/21 alta quinta 1 aut. O.P RUIZ.-</text:span></text:p>
            </office:annotation>
            <text:p>Fabrica de Baldosas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3" calcext:value-type="float">
            <text:p>23</text:p>
          </table:table-cell>
          <table:table-cell table:style-name="ce120" office:value-type="float" office:value="50620064" calcext:value-type="float">
            <text:p>50620064</text:p>
          </table:table-cell>
          <table:table-cell table:style-name="ACE-19" office:value-type="float" office:value="26" calcext:value-type="float">
            <text:p>26</text:p>
          </table:table-cell>
          <table:table-cell table:style-name="ce134" office:value-type="float" office:value="50620064" calcext:value-type="float">
            <text:p>506200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2.335cm" draw:caption-point-x="-0.61cm" draw:caption-point-y="0.566cm">
              <dc:date>2022-05-06T00:00:00</dc:date>
              <text:p text:style-name="P1"><text:span text:style-name="T3">04/02/22 alta int gal aut. o.p CARDOZO Y GONZALEZ.-</text:span></text:p>
            </office:annotation>
            <text:p>interna general (ranchero)</text:p>
          </table:table-cell>
          <table:table-cell table:style-name="ce151" office:value-type="date" office:date-value="2022-02-04" calcext:value-type="date">
            <text:p>0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OCT.2021 APROX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" calcext:value-type="float">
            <text:p>28</text:p>
          </table:table-cell>
          <table:table-cell table:style-name="ce134" office:value-type="float" office:value="53825306" calcext:value-type="float">
            <text:p>538253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7" draw:text-style-name="P2" svg:width="2.899cm" svg:height="2.667cm" svg:x="24.056cm" svg:y="12.892cm" draw:caption-point-x="-0.61cm" draw:caption-point-y="0.566cm">
              <dc:date>2022-05-06T00:00:00</dc:date>
              <text:p text:style-name="P1"><text:span text:style-name="T3">23/02/22 renuncia.-</text:span><text:span text:style-name="T2"><text:line-break/></text:span><text:span text:style-name="T3">02/01/22 alta int.gral celd c/izq. aut O.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3" calcext:value-type="date">
            <text:p>23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5" calcext:value-type="float">
            <text:p>25</text:p>
          </table:table-cell>
          <table:table-cell table:style-name="ACE-11" office:value-type="float" office:value="44341531" calcext:value-type="float">
            <text:p>44341531</text:p>
          </table:table-cell>
          <table:table-cell table:style-name="ACE-19" office:value-type="float" office:value="29" calcext:value-type="float">
            <text:p>29</text:p>
          </table:table-cell>
          <table:table-cell table:style-name="ce134" office:value-type="float" office:value="44341531" calcext:value-type="float">
            <text:p>44341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3.409cm" draw:caption-point-x="-0.61cm" draw:caption-point-y="0.566cm">
              <dc:creator>LABORAL 1</dc:creator>
              <dc:date>2022-05-06T00:00:00</dc:date>
              <text:p text:style-name="P1"><text:span text:style-name="T2">07/03/22 alta jardin casino aut. O.P WILLY.-</text:span><text:span text:style-name="T2"><text:line-break/></text:span><text:span text:style-name="T2"><text:line-break/></text:span><text:span text:style-name="T2">01/02/22 BAJA WERBA A SOLICITUD DEL PPL.-</text:span><text:span text:style-name="T2"><text:line-break/></text:span><text:span text:style-name="T2">07/06/21 CAMBIO DE COMISION DE LADRILLERA PARA WERBA AUT. POR JUNTA COMISION.-</text:span><text:span text:style-name="T2"><text:line-break/></text:span><text:span text:style-name="T2">,11/05/20 alta encargado ladrillera</text:span></text:p>
            </office:annotation>
            <text:p>Espacios verdes(jardinero externo casino)</text:p>
          </table:table-cell>
          <table:table-cell table:style-name="ce151" office:value-type="date" office:date-value="2022-03-07" calcext:value-type="date">
            <text:p>07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16/09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7" calcext:value-type="float">
            <text:p>27</text:p>
          </table:table-cell>
          <table:table-cell table:style-name="ACE-12" office:value-type="float" office:value="50919784" calcext:value-type="float">
            <text:p>50919784</text:p>
          </table:table-cell>
          <table:table-cell table:style-name="ACE-19" office:value-type="float" office:value="31" calcext:value-type="float">
            <text:p>31</text:p>
          </table:table-cell>
          <table:table-cell table:style-name="ce134" office:value-type="float" office:value="50919784" calcext:value-type="float">
            <text:p>509197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INFORMATICA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13.967cm" draw:caption-point-x="-0.61cm" draw:caption-point-y="0.565cm">
              <dc:date>2022-05-06T00:00:00</dc:date>
              <text:p text:style-name="P1"><text:span text:style-name="T2">16/12/21 ALTA EN INFORMATICA AUT POR EDUCACION.</text:span><text:span text:style-name="T2"><text:line-break/></text:span><text:span text:style-name="T3">25/02/21 BAJA JARDINERO CASA COMANDO POR SALAS ( segun registro en su planilla NUNCA SE PRESENTO A TRABAJAR)</text:span><text:span text:style-name="T2"><text:line-break/></text:span><text:span text:style-name="T3">14/01/21 alta jardinero casa comando aut. Por escrito la solicitud <text:s/>director QUIRÓ (8HS ya que a su vez realiza otras tareas de mantenimientto de áreas verdes).-</text:span><text:span text:style-name="T2"><text:line-break/></text:span><text:span text:style-name="T3">26/11/20 baja ALMACEN RODRIGUEZ por cierre emprendimiento</text:span><text:span text:style-name="T2"><text:line-break/></text:span><text:span text:style-name="T3">14/09/20 alta almacen rodriguez aut. Junta del 11 set.20.-</text:span><text:span text:style-name="T2"><text:line-break/></text:span><text:span text:style-name="T2"><text:line-break/></text:span><text:span text:style-name="T3">26/08/20 Baja economato</text:span><text:span text:style-name="T2"><text:line-break/></text:span><text:span text:style-name="T3">24/08/20 alta economato a prueba aut O.P CARDOZO</text:span></text:p>
            </office:annotation>
            <text:p>Educacion Informatica</text:p>
          </table:table-cell>
          <table:table-cell table:style-name="ce151" office:value-type="date" office:date-value="2021-12-16" calcext:value-type="date">
            <text:p>16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0/08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32" calcext:value-type="float">
            <text:p>32</text:p>
          </table:table-cell>
          <table:table-cell table:style-name="ce134" office:value-type="float" office:value="54497461" calcext:value-type="float">
            <text:p>5449746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0" draw:text-style-name="P2" svg:width="2.899cm" svg:height="10.887cm" svg:x="24.056cm" svg:y="14.524cm" draw:caption-point-x="-0.61cm" draw:caption-point-y="0.565cm">
              <dc:date>2022-05-06T00:00:00</dc:date>
              <text:p text:style-name="P1"><text:span text:style-name="T2">25/04/22 alta int gral ranchero bca 6 aut. O.P RUIZ verbalmente y FIRMAN SOLICITUD O.P GONZALEZ Y O.P PINELLI.-</text:span><text:span text:style-name="T2"><text:line-break/></text:span><text:span text:style-name="T2">21/04/22 BAJA BLOQUERA 2 POR REITERADAS FALTAS.-</text:span><text:span text:style-name="T2"><text:line-break/></text:span><text:span text:style-name="T3">03/03/22 cambio de int gral para bloquera 2 aut. POR <text:s/>O.P GIL</text:span><text:span text:style-name="T2"><text:line-break/></text:span><text:span text:style-name="T2"><text:line-break/></text:span><text:span text:style-name="T3">28/12/22 alta int gral bca 5 ranchero aut. O.P RIBEIRO Y OLIVERA.-</text:span></text:p>
            </office:annotation>
            <text:p>interna <text:s/>General (ranchero)</text:p>
          </table:table-cell>
          <table:table-cell table:style-name="ce151" office:value-type="date" office:date-value="2022-04-25" calcext:value-type="date">
            <text:p>2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8" calcext:value-type="float">
            <text:p>28</text:p>
          </table:table-cell>
          <table:table-cell table:style-name="ACE-12" office:value-type="float" office:value="47525544" calcext:value-type="float">
            <text:p>47525544</text:p>
          </table:table-cell>
          <table:table-cell table:style-name="ACE-19" office:value-type="float" office:value="33" calcext:value-type="float">
            <text:p>33</text:p>
          </table:table-cell>
          <table:table-cell table:style-name="ce134" office:value-type="float" office:value="47525544" calcext:value-type="float">
            <text:p>475255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5.041cm" draw:caption-point-x="-0.61cm" draw:caption-point-y="0.565cm">
              <dc:date>2022-05-06T00:00:00</dc:date>
              <text:p text:style-name="P1"><text:span text:style-name="T2"><text:line-break/></text:span><text:span text:style-name="T2"><text:line-break/></text:span><text:span text:style-name="T2">02/02/22 comienza en interna genral bca 10.-</text:span><text:span text:style-name="T2"><text:line-break/></text:span><text:span text:style-name="T2">10/01/22 BAJA POR NO CONCURRIR.-</text:span><text:span text:style-name="T2"><text:line-break/></text:span><text:span text:style-name="T2">01/01/22 comienza en Quinta 1.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Interna General Ranchero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34" calcext:value-type="float">
            <text:p>34</text:p>
          </table:table-cell>
          <table:table-cell table:style-name="ce134" office:value-type="float" office:value="52442232" calcext:value-type="float">
            <text:p>524422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5.598cm" draw:caption-point-x="-0.61cm" draw:caption-point-y="0.566cm">
              <dc:date>2022-05-06T00:00:00</dc:date>
              <text:p text:style-name="P1"><text:span text:style-name="T3">10/03/22 alta bloquera 2 aut. O.P CHIESA.-</text:span><text:span text:style-name="T2"><text:line-break/></text:span><text:span text:style-name="T3">14/02/22 ALTA EDUCACION FAJ. IGLESIA A SOLICITUD ESCRITA DE AGTE. BARBOZA</text:span></text:p>
            </office:annotation>
            <text:p>Bloquera 2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" calcext:value-type="float">
            <text:p>29</text:p>
          </table:table-cell>
          <table:table-cell table:style-name="ACE-13" office:value-type="float" office:value="52421210" calcext:value-type="float">
            <text:p>52421210</text:p>
          </table:table-cell>
          <table:table-cell table:style-name="ACE-19" office:value-type="float" office:value="35" calcext:value-type="float">
            <text:p>35</text:p>
          </table:table-cell>
          <table:table-cell table:style-name="ce134" office:value-type="float" office:value="52421210" calcext:value-type="float">
            <text:p>524212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2" draw:text-style-name="P2" svg:width="2.899cm" svg:height="34.725cm" svg:x="24.056cm" svg:y="16.115cm" draw:caption-point-x="-0.61cm" draw:caption-point-y="0.566cm">
              <dc:date>2022-05-06T00:00:00</dc:date>
              <text:p text:style-name="P1"><text:span text:style-name="T3">01/03/22 alta quinta 4 aut. O.P RUIZ.-</text:span><text:span text:style-name="T2"><text:line-break/></text:span><text:span text:style-name="T3">01/02/22 baja mantenimiento O.P MAROTTA.-</text:span><text:span text:style-name="T2"><text:line-break/></text:span><text:span text:style-name="T3">07/10/21 cambio de comision de int.gral ranchero para Areas verdes aut por juntta.--</text:span><text:span text:style-name="T2"><text:line-break/></text:span><text:span text:style-name="T3">01/09/21 alta int.gral. Ranchero A/D solicitud de O.P YESSICA DA SILVA .--</text:span><text:span text:style-name="T2"><text:line-break/></text:span><text:span text:style-name="T2"><text:line-break/></text:span><text:span text:style-name="T3">23/08/21 SE LO NOTIFICA DEL ALTA EN QUINTA Y NO ACEPTA ESA COMISION FIRMO SU BAJA.-</text:span><text:span text:style-name="T2"><text:line-break/></text:span><text:span text:style-name="T3">20/08/21 alta quinta aut. Junta del dia 20/08/21.--</text:span><text:span text:style-name="T2"><text:line-break/></text:span><text:span text:style-name="T2"><text:line-break/></text:span><text:span text:style-name="T3">18/08/21 BAJA JARDINERO ENTR,PPAL A SOLICITUD ESCRITA DEL PPL.-</text:span><text:span text:style-name="T2"><text:line-break/></text:span><text:span text:style-name="T3">22/07/21 alta jardinero entrada principal aut. por junta del 22/07/21.----</text:span><text:span text:style-name="T2"><text:line-break/></text:span><text:span text:style-name="T2"><text:line-break/></text:span><text:span text:style-name="T3">016/07/21 baja bloquera 4.---</text:span><text:span text:style-name="T2"><text:line-break/></text:span><text:span text:style-name="T3">09/02/21 cambio de comision de int. gral para bloquera 4 aut. O.P ROZZI.-</text:span><text:span text:style-name="T2"><text:line-break/></text:span><text:span text:style-name="T3">05/01/21 ALTA INT GRAL BCA9 AUT. O,P DÍAZ Y GOMEZ.-</text:span><text:span text:style-name="T2"><text:line-break/></text:span><text:span text:style-name="T3">22/12/20 BAJA en cuadrilla</text:span><text:span text:style-name="T2"><text:line-break/></text:span><text:span text:style-name="T3">01/12/20 alta cuadrilla f aut O.P CAMIOU.-</text:span><text:span text:style-name="T2"><text:line-break/></text:span><text:span text:style-name="T3">16/11/20 Baja Gigor (Renuncio)</text:span><text:span text:style-name="T2"><text:line-break/></text:span><text:span text:style-name="T3">01/11/20 CAMBIO DE COMISION DE CUADRILLA PARA GIGOR(se le comunica que pierde peculio y acepta igual el cambio.-)</text:span><text:span text:style-name="T2"><text:line-break/></text:span><text:span text:style-name="T2"><text:line-break/></text:span><text:span text:style-name="T3">01/04/20 Alta en Cuadrilla “F”</text:span></text:p>
            </office:annotation>
            <text:p>Quinta 4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12/19 PEN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37" calcext:value-type="float">
            <text:p>37</text:p>
          </table:table-cell>
          <table:table-cell table:style-name="ce134" office:value-type="float" office:value="41060456" calcext:value-type="float">
            <text:p>410604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6.672cm" draw:caption-point-x="-0.61cm" draw:caption-point-y="0.566cm">
              <dc:date>2022-05-06T00:00:00</dc:date>
              <text:p text:style-name="P1"><text:span text:style-name="T3">01/04/22 alta en mantenimiento corta pasto.-</text:span><text:span text:style-name="T2"><text:line-break/></text:span><text:span text:style-name="T3">29/03/22 BAJA CASINO POR ESCRITO POR NO TENER TIEMPO SUFICIENTE EN LA UNIDAD(O.P GUEDES)</text:span><text:span text:style-name="T2"><text:line-break/></text:span><text:span text:style-name="T2"><text:line-break/></text:span><text:span text:style-name="T2">11/03/22 cambio para caino aut, por escrito SANTANA.-</text:span><text:span text:style-name="T2"><text:line-break/></text:span><text:span text:style-name="T2"><text:line-break/></text:span><text:span text:style-name="T2">07/02/22 alta mantenimiento aut. Por O.P marotta.-</text:span></text:p>
            </office:annotation>
            <text:p>Áreas Verdes (corta pasto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2751433" calcext:value-type="float">
            <text:p>427514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7.159cm" draw:caption-point-x="-0.61cm" draw:caption-point-y="0.566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112" office:value-type="float" office:value="31" calcext:value-type="float">
            <text:p>31</text:p>
          </table:table-cell>
          <table:table-cell table:style-name="ce124" office:value-type="float" office:value="49592943" calcext:value-type="float">
            <text:p>49592943</text:p>
          </table:table-cell>
          <table:table-cell table:style-name="ACE-19" office:value-type="float" office:value="38" calcext:value-type="float">
            <text:p>38</text:p>
          </table:table-cell>
          <table:table-cell table:style-name="ce134" office:value-type="float" office:value="49592943" calcext:value-type="float">
            <text:p>495929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7.646cm" draw:caption-point-x="-0.61cm" draw:caption-point-y="0.566cm">
              <dc:date>2022-05-06T00:00:00</dc:date>
              <text:p text:style-name="P1"><text:span text:style-name="T1">Invitado:</text:span><text:span text:style-name="T2"><text:line-break/></text:span><text:span text:style-name="T1">06/01/22 alta productos de higiene.-</text:span><text:span text:style-name="T2"><text:line-break/></text:span><text:span text:style-name="T1">17/12/21 se autoriza por junta a productos de higiene y limpieza luego que salga de barraca 2.-</text:span><text:span text:style-name="T2"><text:line-break/></text:span><text:span text:style-name="T3">06/12/21 alta comision cortar pasto en bca 2 para evaluacion.-</text:span></text:p>
            </office:annotation>
            <text:p>Jabonera</text:p>
          </table:table-cell>
          <table:table-cell table:style-name="ce151" office:value-type="date" office:date-value="2022-01-06" calcext:value-type="date">
            <text:p>06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4" calcext:value-type="float">
            <text:p>34</text:p>
          </table:table-cell>
          <table:table-cell table:style-name="ce120" office:value-type="float" office:value="52768238" calcext:value-type="float">
            <text:p>52768238</text:p>
          </table:table-cell>
          <table:table-cell table:style-name="ACE-19" office:value-type="float" office:value="41" calcext:value-type="float">
            <text:p>41</text:p>
          </table:table-cell>
          <table:table-cell table:style-name="ce134" office:value-type="float" office:value="52768238" calcext:value-type="float">
            <text:p>527682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18.203cm" draw:caption-point-x="-0.61cm" draw:caption-point-y="0.566cm">
              <dc:date>2022-05-06T00:00:00</dc:date>
              <text:p text:style-name="P1"><text:span text:style-name="T1">23/11/21 <text:s/>Mantenimiento y EXTRA MURO.-</text:span><text:span text:style-name="T2"><text:line-break/></text:span><text:span text:style-name="T1">01/07/21 cambio de chancheria para Mantenimiento aut. Junta dia 22/07/21 .----</text:span><text:span text:style-name="T2"><text:line-break/></text:span><text:span text:style-name="T1">10/05/21 ALTA CHANCHERIA <text:s/>aut. junta de comisiones</text:span></text:p>
            </office:annotation>
            <text:p>Mantenimiento (corta pasto)</text:p>
          </table:table-cell>
          <table:table-cell table:style-name="ce151" office:value-type="date" office:date-value="2021-11-23" calcext:value-type="date">
            <text:p>23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1 U7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5" calcext:value-type="float">
            <text:p>35</text:p>
          </table:table-cell>
          <table:table-cell table:style-name="ce120" office:value-type="float" office:value="17884277" calcext:value-type="float">
            <text:p>17884277</text:p>
          </table:table-cell>
          <table:table-cell table:style-name="ACE-19" office:value-type="float" office:value="42" calcext:value-type="float">
            <text:p>42</text:p>
          </table:table-cell>
          <table:table-cell table:style-name="ce134" office:value-type="float" office:value="17884277" calcext:value-type="float">
            <text:p>17884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8.761cm" draw:caption-point-x="-0.61cm" draw:caption-point-y="0.565cm">
              <dc:date>2022-05-06T00:00:00</dc:date>
              <text:p text:style-name="P1"><text:span text:style-name="T3">01/12/21 cambio de quinta 1 para fab baldoss aut. Por junta del 11/11/21.-</text:span><text:span text:style-name="T2"><text:line-break/></text:span><text:span text:style-name="T3">19/04/21 alta quinta 1 aut. Lic Eugenia Wuattamo.-</text:span></text:p>
            </office:annotation>
            <text:p>Fabrica de Baldosas(referente)</text:p>
          </table:table-cell>
          <table:table-cell table:style-name="ce151" office:value-type="date" office:date-value="2021-12-01" calcext:value-type="date">
            <text:p>01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" calcext:value-type="float">
            <text:p>43</text:p>
          </table:table-cell>
          <table:table-cell table:style-name="ce134" office:value-type="float" office:value="47716561" calcext:value-type="float">
            <text:p>4771656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.318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style-name="ce112" office:value-type="float" office:value="36" calcext:value-type="float">
            <text:p>36</text:p>
          </table:table-cell>
          <table:table-cell table:style-name="ce120" office:value-type="float" office:value="48776770" calcext:value-type="float">
            <text:p>48776770</text:p>
          </table:table-cell>
          <table:table-cell table:style-name="ACE-19" office:value-type="float" office:value="44" calcext:value-type="float">
            <text:p>44</text:p>
          </table:table-cell>
          <table:table-cell table:style-name="ce134" office:value-type="float" office:value="48776770" calcext:value-type="float">
            <text:p>487767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.835cm" draw:caption-point-x="-0.61cm" draw:caption-point-y="0.566cm">
              <dc:date>2022-05-06T00:00:00</dc:date>
              <text:p text:style-name="P1"><text:span text:style-name="T3">05/01/21 alta mantenimiento aut. O.P SIEBEL.-</text:span></text:p>
            </office:annotation>
            <text:p>Mantenimiento (albañil))</text:p>
          </table:table-cell>
          <table:table-cell table:style-name="ce151" office:value-type="date" office:date-value="2021-12-05" calcext:value-type="date">
            <text:p>05/12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" calcext:value-type="float">
            <text:p>45</text:p>
          </table:table-cell>
          <table:table-cell table:style-name="ce134" office:value-type="float" office:value="19155327" calcext:value-type="float">
            <text:p>1915532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5" draw:text-style-name="P2" svg:width="2.899cm" svg:height="3.078cm" svg:x="24.056cm" svg:y="20.392cm" draw:caption-point-x="-0.61cm" draw:caption-point-y="0.566cm">
              <dc:date>2022-05-06T00:00:00</dc:date>
              <text:p text:style-name="P1"><text:span text:style-name="T2">01/04/22 alta mantenimiento.- 15/02/22 alta mantenimiento O.P THEODULOZ.-</text:span></text:p>
            </office:annotation>
            <text:p>Mantenimiento 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" calcext:value-type="float">
            <text:p>46</text:p>
          </table:table-cell>
          <table:table-cell table:style-name="ce134" office:value-type="float" office:value="56816203" calcext:value-type="float">
            <text:p>568162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0.909cm" draw:caption-point-x="-0.61cm" draw:caption-point-y="0.566cm">
              <dc:date>2022-05-06T00:00:00</dc:date>
              <text:p text:style-name="P1"><text:span text:style-name="T2">01/05/22 cambio a vivero 2.-</text:span><text:span text:style-name="T2"><text:line-break/></text:span><text:span text:style-name="T2">09/03/22 alta vivero 3 aut. Junta laboral.-</text:span></text:p>
            </office:annotation>
            <text:p>Vivero 2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1.426cm" draw:caption-point-x="-0.61cm" draw:caption-point-y="0.566cm">
              <dc:creator>LABORAL 1</dc:creator>
              <dc:date>2022-05-06T00:00:00</dc:date>
              <text:p text:style-name="P1"><text:span text:style-name="T2">05/05/22 ALTA LABORAL CORREISTA AUT. O.P GIL.-</text:span></text:p>
            </office:annotation>
            <text:p>Laboral (correísta)</text:p>
          </table:table-cell>
          <table:table-cell table:style-name="ce151" office:value-type="date" office:date-value="2022-05-05" calcext:value-type="date">
            <text:p>05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" calcext:value-type="float">
            <text:p>37</text:p>
          </table:table-cell>
          <table:table-cell table:style-name="ce120" office:value-type="float" office:value="45061156" calcext:value-type="float">
            <text:p>45061156</text:p>
          </table:table-cell>
          <table:table-cell table:style-name="ACE-19" office:value-type="float" office:value="47" calcext:value-type="float">
            <text:p>47</text:p>
          </table:table-cell>
          <table:table-cell table:style-name="ce134" office:value-type="float" office:value="45061156" calcext:value-type="float">
            <text:p>45061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1.913cm" draw:caption-point-x="-0.61cm" draw:caption-point-y="0.565cm">
              <dc:date>2022-05-06T00:00:00</dc:date>
              <text:p text:style-name="P1"><text:span text:style-name="T2">22/03/22 cambio de int.gral para casino aut. O.P GUEDES.-</text:span><text:span text:style-name="T2"><text:line-break/></text:span><text:span text:style-name="T2">01/02/22 CAMBIO INTR,GRAL BCA 9.-</text:span><text:span text:style-name="T2"><text:line-break/></text:span><text:span text:style-name="T2">10/01/22 alta en Quinta 5.-</text:span></text:p>
            </office:annotation>
            <text:p>Casino</text:p>
          </table:table-cell>
          <table:table-cell table:style-name="ce151" office:value-type="date" office:date-value="2022-03-22" calcext:value-type="date">
            <text:p>22/03/2022</text:p>
          </table:table-cell>
          <table:table-cell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39326770" calcext:value-type="float">
            <text:p>393267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2.47cm" draw:caption-point-x="-0.61cm" draw:caption-point-y="0.566cm">
              <dc:date>2022-05-06T00:00:00</dc:date>
              <text:p text:style-name="P1"><text:span text:style-name="T2">02/05/22 alta delegado bca 11 aut. O.P NALERIO.-</text:span><text:span text:style-name="T2"><text:line-break/></text:span><text:span text:style-name="T2"><text:line-break/></text:span><text:span text:style-name="T2">08/03/22 BAJA INT GRAL POR CAMBIO DE SECTOR.-</text:span><text:span text:style-name="T2"><text:line-break/></text:span><text:span text:style-name="T2">05/03/2022 alta aut por op seoane interna gral ranchero</text:span></text:p>
            </office:annotation>
            <text:p>sin comision (4 hs Delegado bca 11)</text:p>
          </table:table-cell>
          <table:table-cell table:style-name="ce151"/>
          <table:table-cell table:style-name="ce153" office:value-type="date" office:date-value="2022-03-08" calcext:value-type="date">
            <text:p>08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4" calcext:value-type="float">
            <text:p>4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9" calcext:value-type="float">
            <text:p>49</text:p>
          </table:table-cell>
          <table:table-cell table:style-name="ce134" office:value-type="float" office:value="51771969" calcext:value-type="float">
            <text:p>517719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3.028cm" draw:caption-point-x="-0.61cm" draw:caption-point-y="0.565cm">
              <dc:date>2022-05-06T00:00:00</dc:date>
              <text:p text:style-name="P1"><text:span text:style-name="T2">26/04/22 baja int grl a solicitud del PPL.-</text:span><text:span text:style-name="T2"><text:line-break/></text:span><text:span text:style-name="T2"><text:line-break/></text:span><text:span text:style-name="T2">01/03/22 alta int gral bca 8.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26" calcext:value-type="date">
            <text:p>26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8240193" calcext:value-type="float">
            <text:p>182401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3.515cm" draw:caption-point-x="-0.61cm" draw:caption-point-y="0.565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table:style-name="ce112" office:value-type="float" office:value="39" calcext:value-type="float">
            <text:p>39</text:p>
          </table:table-cell>
          <table:table-cell table:style-name="ce120" office:value-type="float" office:value="25992496" calcext:value-type="float">
            <text:p>25992496</text:p>
          </table:table-cell>
          <table:table-cell table:style-name="ACE-19" office:value-type="float" office:value="50" calcext:value-type="float">
            <text:p>50</text:p>
          </table:table-cell>
          <table:table-cell table:style-name="ce134" office:value-type="float" office:value="25992496" calcext:value-type="float">
            <text:p>25992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4.001cm" draw:caption-point-x="-0.61cm" draw:caption-point-y="0.566cm">
              <dc:date>2022-05-06T00:00:00</dc:date>
              <text:p text:style-name="P1"><text:span text:style-name="T1">19/07/21 cambio comision de int.gral para Fajinero Salon de Visita"G".-</text:span><text:span text:style-name="T2"><text:line-break/></text:span><text:span text:style-name="T2"><text:line-break/></text:span><text:span text:style-name="T1">01/05/21 ALTA INT.GRAL AUT.POR J.C.-</text:span></text:p>
            </office:annotation>
            <text:p>Salon de Visita "G" (fajinero)</text:p>
          </table:table-cell>
          <table:table-cell table:style-name="ce151" office:value-type="date" office:date-value="2021-08-01" calcext:value-type="date">
            <text:p>01/08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7873644" calcext:value-type="float">
            <text:p>478736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" draw:text-style-name="P2" svg:width="2.899cm" svg:height="1.434cm" svg:x="24.056cm" svg:y="24.559cm" draw:caption-point-x="-0.61cm" draw:caption-point-y="0.565cm">
              <dc:date>2022-05-06T00:00:00</dc:date>
              <text:p text:style-name="P1"><text:span text:style-name="T2">05/05/22 alta en Jabonera, aut op Gil</text:span></text:p>
            </office:annotation>
            <text:p>Jabonera</text:p>
          </table:table-cell>
          <table:table-cell table:style-name="ce151" office:value-type="date" office:date-value="2022-05-05" calcext:value-type="date">
            <text:p>05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" calcext:value-type="float">
            <text:p>42</text:p>
          </table:table-cell>
          <table:table-cell table:style-name="ce124" office:value-type="float" office:value="64990734" calcext:value-type="float">
            <text:p>64990734</text:p>
          </table:table-cell>
          <table:table-cell table:style-name="ACE-19" office:value-type="float" office:value="52" calcext:value-type="float">
            <text:p>52</text:p>
          </table:table-cell>
          <table:table-cell table:style-name="ce134" office:value-type="float" office:value="64990734" calcext:value-type="float">
            <text:p>649907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5.046cm" draw:caption-point-x="-0.61cm" draw:caption-point-y="0.565cm">
              <dc:date>2022-05-06T00:00:00</dc:date>
              <text:p text:style-name="P1"><text:span text:style-name="T2"><text:line-break/></text:span><text:span text:style-name="T3">25/04/22 sancion falta leve hasta 14/05/22.--- </text:span><text:span text:style-name="T2"><text:line-break/></text:span><text:span text:style-name="T2"><text:line-break/></text:span><text:span text:style-name="T3">23/11/21 cambio de areas verdes para extra muro y cuadrilla pasto.--</text:span><text:span text:style-name="T2"><text:line-break/></text:span><text:span text:style-name="T3">07/10/21 cambio nombre para áreas verdes</text:span><text:span text:style-name="T2"><text:line-break/></text:span><text:span text:style-name="T3">11/05/20 ALTA CUADRILLA F a solicitud verbal O.P CAMIOU</text:span><text:span text:style-name="T2"><text:line-break/></text:span><text:span text:style-name="T3">20/03/2020 baja gigor coronavisrus</text:span><text:span text:style-name="T2"><text:line-break/></text:span><text:span text:style-name="T3">01/02/20 ALTA GIGOR</text:span></text:p>
            </office:annotation>
            <text:p>Mantenimiento (corta pasto)</text:p>
          </table:table-cell>
          <table:table-cell table:style-name="ce151" office:value-type="date" office:date-value="2021-11-23" calcext:value-type="date">
            <text:p>23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12/19 PEN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53510078" calcext:value-type="float">
            <text:p>53510078</text:p>
          </table:table-cell>
          <table:table-cell table:style-name="ce127"/>
          <table:table-cell table:style-name="ce120" table:number-columns-repeated="3"/>
          <table:table-cell table:style-name="ACE-34"/>
          <table:table-cell table:style-name="ce134"/>
          <table:table-cell table:style-name="ce134" office:value-type="float" office:value="9" calcext:value-type="float">
            <text:p>9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2" draw:text-style-name="P2" svg:width="2.899cm" svg:height="5.544cm" svg:x="24.056cm" svg:y="25.603cm" draw:caption-point-x="-0.61cm" draw:caption-point-y="0.565cm">
              <dc:date>2022-05-06T00:00:00</dc:date>
              <text:p text:style-name="P1"><text:span text:style-name="T2"><text:line-break/></text:span><text:span text:style-name="T2">15/04/22 ALTA a INT GRAL cuadrilla bca 9.-</text:span><text:span text:style-name="T2"><text:line-break/></text:span><text:span text:style-name="T2">30/03/22 BAJA CULMINA SUPLENCIA EN MANTEN.-.</text:span><text:span text:style-name="T2"><text:line-break/></text:span><text:span text:style-name="T2">10/03/22 alta mantenimiento O.P THEODOLUZ.-</text:span></text:p>
            </office:annotation>
            <text:p>interna <text:s/>General (cuadrilla patio bca 9)</text:p>
          </table:table-cell>
          <table:table-cell table:style-name="ce151" office:value-type="date" office:date-value="2022-04-15" calcext:value-type="date">
            <text:p>1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4" calcext:value-type="float">
            <text:p>44</text:p>
          </table:table-cell>
          <table:table-cell table:style-name="ACE-13" office:value-type="float" office:value="43012404" calcext:value-type="float">
            <text:p>43012404</text:p>
          </table:table-cell>
          <table:table-cell table:style-name="ACE-19" office:value-type="float" office:value="54" calcext:value-type="float">
            <text:p>54</text:p>
          </table:table-cell>
          <table:table-cell table:style-name="ce134" office:value-type="float" office:value="43012404" calcext:value-type="float">
            <text:p>4301240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text:p>Reclusion Fajinero</text:p>
          </table:table-cell>
          <table:table-cell table:style-name="ce151" office:value-type="date" office:date-value="2018-08-01" calcext:value-type="date">
            <text:p>01/08/2018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9/04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7" calcext:value-type="float">
            <text:p>47</text:p>
          </table:table-cell>
          <table:table-cell table:style-name="ACE-12" office:value-type="float" office:value="36621795" calcext:value-type="float">
            <text:p>36621795</text:p>
          </table:table-cell>
          <table:table-cell table:style-name="ACE-19" office:value-type="float" office:value="57" calcext:value-type="float">
            <text:p>57</text:p>
          </table:table-cell>
          <table:table-cell table:style-name="ce134" office:value-type="float" office:value="36621795" calcext:value-type="float">
            <text:p>366217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.647cm" draw:caption-point-x="-0.61cm" draw:caption-point-y="0.566cm">
              <dc:date>2022-05-06T00:00:00</dc:date>
              <text:p text:style-name="P1"><text:span text:style-name="T3">21/12/21 ALTA CUADRILLA CELDARIO B CORTA PASTO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9" calcext:value-type="float">
            <text:p>49</text:p>
          </table:table-cell>
          <table:table-cell table:style-name="ce125" office:value-type="float" office:value="26622036" calcext:value-type="float">
            <text:p>26622036</text:p>
          </table:table-cell>
          <table:table-cell table:style-name="ACE-19" office:value-type="float" office:value="58" calcext:value-type="float">
            <text:p>58</text:p>
          </table:table-cell>
          <table:table-cell table:style-name="ce134" office:value-type="float" office:value="26622036" calcext:value-type="float">
            <text:p>26622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7.205cm" draw:caption-point-x="-0.61cm" draw:caption-point-y="0.565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.-</text:span><text:span text:style-name="T2"><text:line-break/></text:span><text:span text:style-name="T2">21/12/21 ALTA CUADRILLA CELDARIO B CORTA PASTO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59" calcext:value-type="float">
            <text:p>59</text:p>
          </table:table-cell>
          <table:table-cell table:style-name="ce134" office:value-type="float" office:value="50283486" calcext:value-type="float">
            <text:p>502834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7.762cm" draw:caption-point-x="-0.61cm" draw:caption-point-y="0.565cm">
              <dc:creator>LABORAL 1</dc:creator>
              <dc:date>2022-05-06T00:00:00</dc:date>
              <text:p text:style-name="P1"><text:span text:style-name="T2">11/03/22 cambio de int.gral para bloquera 2 aut. O.P CHIESA Y GIL.-</text:span><text:span text:style-name="T2"><text:line-break/></text:span><text:span text:style-name="T2"><text:line-break/></text:span><text:span text:style-name="T2">02/01/22 ALTA INT GRAL RANCHERO BCA 2 AUT. O.P SEOANE.-</text:span></text:p>
            </office:annotation>
            <text:p>Bloquera 2</text:p>
          </table:table-cell>
          <table:table-cell table:style-name="ce151" office:value-type="date" office:date-value="2022-03-11" calcext:value-type="date">
            <text:p>11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60" calcext:value-type="float">
            <text:p>60</text:p>
          </table:table-cell>
          <table:table-cell table:style-name="ce134" office:value-type="float" office:value="47601895" calcext:value-type="float">
            <text:p>476018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8.279cm" draw:caption-point-x="-0.61cm" draw:caption-point-y="0.565cm">
              <dc:date>2022-05-06T00:00:00</dc:date>
              <text:p text:style-name="P1"><text:span text:style-name="T3">19/01/22 alta int gral celdario faj escalera y mas aut. O.P GIL.-</text:span></text:p>
            </office:annotation>
            <text:p>interna general ( escalera)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0" calcext:value-type="float">
            <text:p>50</text:p>
          </table:table-cell>
          <table:table-cell table:style-name="ce120" office:value-type="float" office:value="53981106" calcext:value-type="float">
            <text:p>53981106</text:p>
          </table:table-cell>
          <table:table-cell table:style-name="ACE-19" office:value-type="float" office:value="61" calcext:value-type="float">
            <text:p>61</text:p>
          </table:table-cell>
          <table:table-cell table:style-name="ce134" office:value-type="float" office:value="53981106" calcext:value-type="float">
            <text:p>539811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8.796cm" draw:caption-point-x="-0.61cm" draw:caption-point-y="0.565cm">
              <dc:date>2022-05-06T00:00:00</dc:date>
              <text:p text:style-name="P1"><text:span text:style-name="T3">01/09/21 COMIENZA A COBRAR PECULIO POR CASINO.--</text:span><text:span text:style-name="T2"><text:line-break/></text:span><text:span text:style-name="T3">01/04/21 alta casino quinta aut. CABO ÁLVARO PEREIRA.-</text:span></text:p>
            </office:annotation>
            <text:p>Casino (Quinta)</text:p>
          </table:table-cell>
          <table:table-cell table:style-name="ce151" office:value-type="date" office:date-value="2021-01-04" calcext:value-type="date">
            <text:p>04/0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1" calcext:value-type="float">
            <text:p>51</text:p>
          </table:table-cell>
          <table:table-cell table:style-name="ce120" office:value-type="float" office:value="53749522" calcext:value-type="float">
            <text:p>53749522</text:p>
          </table:table-cell>
          <table:table-cell table:style-name="ACE-19" office:value-type="float" office:value="62" calcext:value-type="float">
            <text:p>62</text:p>
          </table:table-cell>
          <table:table-cell table:style-name="ce134" office:value-type="float" office:value="53749522" calcext:value-type="float">
            <text:p>537495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29.353cm" draw:caption-point-x="-0.61cm" draw:caption-point-y="0.566cm">
              <dc:date>2022-05-06T00:00:00</dc:date>
              <text:p text:style-name="P1"><text:span text:style-name="T2">15/03/22 CAMBIO PARA INT GRAL BCA 5 AUT O.P SEOANE.-</text:span><text:span text:style-name="T2"><text:line-break/></text:span><text:span text:style-name="T2"><text:line-break/></text:span><text:span text:style-name="T2">15/03/22 baja economato PARA OTRA COMISION renuncia por escrito O.P SEQUEIRA.-</text:span><text:span text:style-name="T2"><text:line-break/></text:span><text:span text:style-name="T2">16/11/21 cambio de interna general para Economato aut. junta,.--</text:span><text:span text:style-name="T2"><text:line-break/></text:span><text:span text:style-name="T2">15/07/21 alta int gral RANCHERO A/I celdario solicitud firmada por O.P HERRERA.-</text:span><text:span text:style-name="T2"><text:line-break/></text:span><text:span text:style-name="T2">01/05/21 baja int.gral por cambio de sector.-</text:span><text:span text:style-name="T2"><text:line-break/></text:span><text:span text:style-name="T2">08/04/21 Cambio de comisiòn de plantaciòn y riego a interna general bca 7 aut. OP: Correa y OP: Gonzalez</text:span><text:span text:style-name="T2"><text:line-break/></text:span><text:span text:style-name="T2">02/02/21 ALTA Plantacion y riego aut. O.P ROZZI.-</text:span><text:span text:style-name="T2"><text:line-break/></text:span><text:span text:style-name="T2">21/12/20 BAJA GIGOR A SOLICITUD ESCRITA DEL PPL POR SOLICITAR UN PROYECTO ( EN ESPERA).-</text:span><text:span text:style-name="T2"><text:line-break/></text:span><text:span text:style-name="T2">15/10/20 ALTA GIGOR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07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3" calcext:value-type="float">
            <text:p>53</text:p>
          </table:table-cell>
          <table:table-cell table:style-name="ce120" office:value-type="float" office:value="46100373" calcext:value-type="float">
            <text:p>46100373</text:p>
          </table:table-cell>
          <table:table-cell table:style-name="ACE-19" office:value-type="float" office:value="64" calcext:value-type="float">
            <text:p>64</text:p>
          </table:table-cell>
          <table:table-cell table:style-name="ce134" office:value-type="float" office:value="46100373" calcext:value-type="float">
            <text:p>461003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7" draw:text-style-name="P2" svg:width="2.899cm" svg:height="14.586cm" svg:x="24.056cm" svg:y="29.91cm" draw:caption-point-x="-0.61cm" draw:caption-point-y="0.566cm">
              <dc:date>2022-05-06T00:00:00</dc:date>
              <text:p text:style-name="P1"><text:span text:style-name="T3">23/10/21 BAJA INT GRAL POR CAMBIO DE SECTOR.-</text:span><text:span text:style-name="T2"><text:line-break/></text:span><text:span text:style-name="T3">01/06/21 CAMBIA DE RECOLECTOR A INT. GRAL RANCHERO A/IZQ.-.-</text:span><text:span text:style-name="T2"><text:line-break/></text:span><text:span text:style-name="T3">01/02/21 alta int. Gral recolector celdario aut. O.P ORDOQUI.-PEREIRA Y FAGUNDEZ-</text:span><text:span text:style-name="T2"><text:line-break/></text:span><text:span text:style-name="T3">01/11/20 BAJA RECOLECTOR RESIDUOS</text:span><text:span text:style-name="T2"><text:line-break/></text:span><text:span text:style-name="T3">09/10/20 ALTA AUT. O.P ROZZI COMO RECOLECTOR de residuos.-</text:span><text:span text:style-name="T2"><text:line-break/></text:span><text:span text:style-name="T3">26/05/20 baja bloquera 5por el titular hay notificacion firmada</text:span><text:span text:style-name="T2"><text:line-break/></text:span><text:span text:style-name="T3">28/02/2020 alta a prueba bloquera 5 solicitud aut O.P CARDOZ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0-23" calcext:value-type="date">
            <text:p>23/10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6/01/16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65" calcext:value-type="float">
            <text:p>65</text:p>
          </table:table-cell>
          <table:table-cell table:style-name="ce134" office:value-type="float" office:value="48592180" calcext:value-type="float">
            <text:p>485921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30.468cm" draw:caption-point-x="-0.61cm" draw:caption-point-y="0.565cm">
              <dc:date>2022-05-06T00:00:00</dc:date>
              <text:p text:style-name="P1"><text:span text:style-name="T3">01/04/22 ALTA SALON DE VISITA “A” AUT. O.P SEOANE.-</text:span><text:span text:style-name="T2"><text:line-break/></text:span><text:span text:style-name="T3">12/01/22 sancionado falta gravisima hasta ???</text:span></text:p>
            </office:annotation>
            <text:p>Salon de Visita "A"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4" calcext:value-type="float">
            <text:p>54</text:p>
          </table:table-cell>
          <table:table-cell table:style-name="ce120" office:value-type="float" office:value="50940436" calcext:value-type="float">
            <text:p>50940436</text:p>
          </table:table-cell>
          <table:table-cell table:style-name="ACE-19" office:value-type="float" office:value="66" calcext:value-type="float">
            <text:p>66</text:p>
          </table:table-cell>
          <table:table-cell table:style-name="ce134" office:value-type="float" office:value="50940436" calcext:value-type="float">
            <text:p>509404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30.985cm" draw:caption-point-x="-0.61cm" draw:caption-point-y="0.565cm">
              <dc:date>2022-05-06T00:00:00</dc:date>
              <text:p text:style-name="P1"><text:span text:style-name="T2">07/01/22 ALTA FAJINERO JURIDICA O.P TURON.-</text:span><text:span text:style-name="T2"><text:line-break/></text:span><text:span text:style-name="T1">10/12/21 alta int.gral bca 11 ranchero aut. O.PPEREIRA Y?'.---</text:span></text:p>
            </office:annotation>
            <text:p>Juridica (fajinero)</text:p>
          </table:table-cell>
          <table:table-cell table:style-name="ce151" office:value-type="date" office:date-value="2022-01-07" calcext:value-type="date">
            <text:p>07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67" calcext:value-type="float">
            <text:p>67</text:p>
          </table:table-cell>
          <table:table-cell table:style-name="ce134" office:value-type="float" office:value="38525070" calcext:value-type="float">
            <text:p>385250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13.104cm" svg:height="6.366cm" svg:x="26.564cm" svg:y="34.839cm" draw:caption-point-x="-3.118cm" draw:caption-point-y="-2.732cm">
              <dc:date>2022-05-06T00:00:00</dc:date>
              <text:p text:style-name="P1"><text:span text:style-name="T3">14/03/2022 alta en interna gral fajinero aut op seoane.-</text:span><text:span text:style-name="T2"><text:line-break/></text:span><text:span text:style-name="T3">10/03/22 baja mantenimiento a solicitud escrita del PPL.-</text:span><text:span text:style-name="T2"><text:line-break/></text:span><text:span text:style-name="T2"><text:line-break/></text:span><text:span text:style-name="T3">08/01/22 alta mantenimiento aut. O.P SIEBEL.-</text:span></text:p>
            </office:annotation>
            <text:p>interna <text:s/>General (fajinero)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 office:value-type="date" office:date-value="2022-03-10" calcext:value-type="date">
            <text:p>1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6" calcext:value-type="float">
            <text:p>56</text:p>
          </table:table-cell>
          <table:table-cell table:style-name="ce124" office:value-type="float" office:value="41375389" calcext:value-type="float">
            <text:p>41375389</text:p>
          </table:table-cell>
          <table:table-cell table:style-name="ACE-19" office:value-type="float" office:value="69" calcext:value-type="float">
            <text:p>69</text:p>
          </table:table-cell>
          <table:table-cell table:style-name="ce134" office:value-type="float" office:value="41375389" calcext:value-type="float">
            <text:p>413753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32.059cm" draw:caption-point-x="-0.61cm" draw:caption-point-y="0.565cm">
              <dc:date>2022-05-06T00:00:00</dc:date>
              <text:p text:style-name="P1"><text:span text:style-name="T2">14/03/22 ALTA WERBA AUT, JUNTA </text:span><text:span text:style-name="T2"><text:line-break/></text:span><text:span text:style-name="T2">20/01/22 cambio de hidro <text:s/>para bloquera 2 aut. O.P CHIESA.-</text:span><text:span text:style-name="T2"><text:line-break/></text:span><text:span text:style-name="T2">31/12/21 PASA A HIDROLAVADORA</text:span><text:span text:style-name="T2"><text:line-break/></text:span><text:span text:style-name="T2"><text:line-break/></text:span><text:span text:style-name="T1">14/12/21 alta laboral cuadrilla aut. O.PM MALNERO.-</text:span><text:span text:style-name="T2"><text:line-break/></text:span><text:span text:style-name="T2"/></text:p>
            </office:annotation>
            <text:p>Werba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08" calcext:value-type="date">
            <text:p>08/11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7" calcext:value-type="float">
            <text:p>57</text:p>
          </table:table-cell>
          <table:table-cell table:style-name="ACE-12" office:value-type="float" office:value="42177425" calcext:value-type="float">
            <text:p>42177425</text:p>
          </table:table-cell>
          <table:table-cell table:style-name="ACE-19" office:value-type="float" office:value="70" calcext:value-type="float">
            <text:p>70</text:p>
          </table:table-cell>
          <table:table-cell table:style-name="ce134" office:value-type="float" office:value="42177425" calcext:value-type="float">
            <text:p>421774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32.616cm" draw:caption-point-x="-0.61cm" draw:caption-point-y="0.566cm">
              <dc:date>2022-05-06T00:00:00</dc:date>
              <text:p text:style-name="P1"><text:span text:style-name="T2">01/02/22 cambio de cuadrilla para </text:span><text:span text:style-name="T2"><text:tab/></text:span><text:span text:style-name="T2">WERBA <text:s/>aut. OP GIL.-</text:span><text:span text:style-name="T2"><text:line-break/></text:span><text:span text:style-name="T1">15/03/21 alta cuadrila f aut. O.P CAMIOU.-</text:span></text:p>
            </office:annotation>
            <text:p>Werb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2-10" calcext:value-type="date">
            <text:p>10/02/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ACE-12"/>
          <table:table-cell table:style-name="ACE-19"/>
          <table:table-cell table:style-name="ce135" office:value-type="float" office:value="40478150" calcext:value-type="float">
            <text:p>40478150</text:p>
          </table:table-cell>
          <table:table-cell table:style-name="ce139"/>
          <table:table-cell table:style-name="ce140" table:number-columns-repeated="3"/>
          <table:table-cell table:style-name="ce146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5" office:value-type="string" calcext:value-type="string">
            <office:annotation draw:style-name="gr29" draw:text-style-name="P2" svg:width="2.899cm" svg:height="10.065cm" svg:x="24.056cm" svg:y="33.174cm" draw:caption-point-x="-0.61cm" draw:caption-point-y="0.565cm">
              <dc:date>2022-05-06T00:00:00</dc:date>
              <text:p text:style-name="P1"><text:span text:style-name="T2">14/03/22 cambio de quinta 1 para werba aut. Junta laboral.-</text:span><text:span text:style-name="T2"><text:line-break/></text:span><text:span text:style-name="T2"><text:line-break/></text:span><text:span text:style-name="T2">01/02/22 cambio de quinta 1 para Cuadrilla aut. O.P AGUSTIN GIL.-</text:span><text:span text:style-name="T2"><text:line-break/></text:span><text:span text:style-name="T3">23/11/21 se autoriza cambio de quinta 1 para fabrica ceramicas pero rechaza y continua en la quinta.-</text:span><text:span text:style-name="T2"><text:line-break/></text:span><text:span text:style-name="T3">19/04/21 alta quinta1 aut. S.D.T.-</text:span></text:p>
            </office:annotation>
            <text:p>Werba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58" calcext:value-type="float">
            <text:p>58</text:p>
          </table:table-cell>
          <table:table-cell table:style-name="ACE-13" office:value-type="float" office:value="43358531" calcext:value-type="float">
            <text:p>43358531</text:p>
          </table:table-cell>
          <table:table-cell table:style-name="ACE-19" office:value-type="float" office:value="71" calcext:value-type="float">
            <text:p>71</text:p>
          </table:table-cell>
          <table:table-cell table:style-name="ce134" office:value-type="float" office:value="43358531" calcext:value-type="float">
            <text:p>433585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33.66cm" draw:caption-point-x="-0.61cm" draw:caption-point-y="0.566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</text:span><text:span text:style-name="T2"><text:line-break/></text:span><text:span text:style-name="T2">21/12/21 alta corta pasto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table:style-name="ce112" office:value-type="float" office:value="59" calcext:value-type="float">
            <text:p>59</text:p>
          </table:table-cell>
          <table:table-cell table:style-name="ce120" office:value-type="float" office:value="29404190" calcext:value-type="float">
            <text:p>29404190</text:p>
          </table:table-cell>
          <table:table-cell table:style-name="ACE-19" office:value-type="float" office:value="72" calcext:value-type="float">
            <text:p>72</text:p>
          </table:table-cell>
          <table:table-cell table:style-name="ce134" office:value-type="float" office:value="29404190" calcext:value-type="float">
            <text:p>294041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34.218cm" draw:caption-point-x="-0.61cm" draw:caption-point-y="0.565cm">
              <dc:date>2022-05-06T00:00:00</dc:date>
              <text:p text:style-name="P1"><text:span text:style-name="T3">21/12/21 alta celdario corta pasto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73" calcext:value-type="float">
            <text:p>73</text:p>
          </table:table-cell>
          <table:table-cell table:style-name="ce134" office:value-type="float" office:value="43035816" calcext:value-type="float">
            <text:p>430358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0" draw:text-style-name="P2" svg:width="25.555cm" svg:height="3.711cm" svg:x="24.056cm" svg:y="34.775cm" draw:caption-point-x="-0.61cm" draw:caption-point-y="0.566cm">
              <dc:date>2022-05-06T00:00:00</dc:date>
              <text:p text:style-name="P1"><text:span text:style-name="T2">19/04/22 otra sancion gravissima hasta 25/07/22.-</text:span><text:span text:style-name="T2"><text:line-break/></text:span><text:span text:style-name="T2">04/03/22 baja POR ESCRITO economato O.P SEQUEIRA.-</text:span><text:span text:style-name="T2"><text:line-break/></text:span><text:span text:style-name="T2">01/03/22 SANCIONADO HASTA 19/04/22.--</text:span><text:span text:style-name="T2"><text:line-break/></text:span><text:span text:style-name="T2"><text:line-break/></text:span><text:span text:style-name="T2">01/02/22 SE REINTEGRA A ECONOMATO.-</text:span><text:span text:style-name="T2"><text:line-break/></text:span><text:span text:style-name="T2">15/01/22 INTERNADO HASTA 31/01/22 CERTIFICADO.-</text:span><text:span text:style-name="T2"><text:line-break/></text:span><text:span text:style-name="T1">26/10/21 cambio de int.gral para economato aut. Junta.-</text:span><text:span text:style-name="T2"><text:line-break/></text:span><text:span text:style-name="T1">01/08/21 alta int.gral RANCHERO celd c/derecho solicitud firmada por O.PS ROSA MACHADO, CANDELARIA Y DIAZ.-</text:span></text:p>
            </office:annotation>
            <text:p>Sancion. Hasta25/07 sin comision</text:p>
          </table:table-cell>
          <table:table-cell table:style-name="ce151"/>
          <table:table-cell table:style-name="ce153" office:value-type="date" office:date-value="2022-03-04" calcext:value-type="date">
            <text:p>04/03/2022</text:p>
          </table:table-cell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1"/>
          <table:table-cell table:style-name="ACE-19" office:value-type="float" office:value="74" calcext:value-type="float">
            <text:p>74</text:p>
          </table:table-cell>
          <table:table-cell table:style-name="ce134" office:value-type="float" office:value="15581584" calcext:value-type="float">
            <text:p>155815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7" draw:text-style-name="P2" svg:width="2.899cm" svg:height="2.667cm" svg:x="24.056cm" svg:y="35.292cm" draw:caption-point-x="-0.61cm" draw:caption-point-y="0.566cm">
              <dc:date>2022-05-06T00:00:00</dc:date>
              <text:p text:style-name="P1"><text:span text:style-name="T2">01/03/22 alta int gral celd b/iz fajinero aut. </text:span><text:span text:style-name="T2"><text:tab/></text:span><text:span text:style-name="T2">O.P LOTITO Y SEOANE</text:span></text:p>
            </office:annotation>
            <text:p>interna <text:s/>General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1" calcext:value-type="float">
            <text:p>61</text:p>
          </table:table-cell>
          <table:table-cell table:style-name="ACE-12" office:value-type="float" office:value="51891654" calcext:value-type="float">
            <text:p>51891654</text:p>
          </table:table-cell>
          <table:table-cell table:style-name="ACE-19" office:value-type="float" office:value="75" calcext:value-type="float">
            <text:p>75</text:p>
          </table:table-cell>
          <table:table-cell table:style-name="ce134" office:value-type="float" office:value="51891654" calcext:value-type="float">
            <text:p>518916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35.809cm" draw:caption-point-x="-0.61cm" draw:caption-point-y="0.565cm">
              <dc:date>2022-05-06T00:00:00</dc:date>
              <text:p text:style-name="P1"><text:span text:style-name="T3">01/03/22 alta revisoria enviaron a JONAS solicitud desde revisoria falta confrimar fecha.-</text:span><text:span text:style-name="T2"><text:line-break/></text:span><text:span text:style-name="T3">15/11/21 baja int gral ranchero celdario por cambio de sector.--</text:span><text:span text:style-name="T2"><text:line-break/></text:span><text:span text:style-name="T3">23/08/21 ALTA INT GRAL RANCHERO CELD A/D solictud firmada por O.P CANDELARIA Y MENEZEZ</text:span></text:p>
            </office:annotation>
            <text:p>Revisoria 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JUNIO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2" calcext:value-type="float">
            <text:p>62</text:p>
          </table:table-cell>
          <table:table-cell table:style-name="ACE-13" office:value-type="float" office:value="53729968" calcext:value-type="float">
            <text:p>53729968</text:p>
          </table:table-cell>
          <table:table-cell table:style-name="ACE-19" office:value-type="float" office:value="76" calcext:value-type="float">
            <text:p>76</text:p>
          </table:table-cell>
          <table:table-cell table:style-name="ce134" office:value-type="float" office:value="53729968" calcext:value-type="float">
            <text:p>537299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36.366cm" draw:caption-point-x="-0.61cm" draw:caption-point-y="0.566cm">
              <dc:date>2022-05-06T00:00:00</dc:date>
              <text:p text:style-name="P1"><text:span text:style-name="T2">06/01/22 alta bloquera 4 aut. O.P SEOANE.-</text:span><text:span text:style-name="T2"><text:line-break/></text:span><text:span text:style-name="T2">30/12/21 BAJA VIVERO POR INASISTENCIAS o.p urrutia.-</text:span><text:span text:style-name="T2"><text:line-break/></text:span><text:span text:style-name="T1">14/12/21 alta vivero 3 aut. O.P URRUTIA,.</text:span></text:p>
            </office:annotation>
            <text:p>Bloquera 4</text:p>
          </table:table-cell>
          <table:table-cell table:style-name="ce151" office:value-type="date" office:date-value="2022-01-06" calcext:value-type="date">
            <text:p>06/01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3" calcext:value-type="float">
            <text:p>63</text:p>
          </table:table-cell>
          <table:table-cell table:style-name="ce120" office:value-type="float" office:value="43445845" calcext:value-type="float">
            <text:p>43445845</text:p>
          </table:table-cell>
          <table:table-cell table:style-name="ACE-19" office:value-type="float" office:value="77" calcext:value-type="float">
            <text:p>77</text:p>
          </table:table-cell>
          <table:table-cell table:style-name="ce134" office:value-type="float" office:value="43445845" calcext:value-type="float">
            <text:p>434458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1" draw:text-style-name="P2" svg:width="2.899cm" svg:height="13.764cm" svg:x="24.056cm" svg:y="36.924cm" draw:caption-point-x="-0.61cm" draw:caption-point-y="0.565cm">
              <dc:date>2022-05-06T00:00:00</dc:date>
              <text:p text:style-name="P1"><text:span text:style-name="T2">12/04/22 alta salon de visita fajinero aut. O.P SEOANE.--</text:span><text:span text:style-name="T2"><text:line-break/></text:span><text:span text:style-name="T2">10/02/22 baja quinta 1 bajo rendimiento y falta de interes O.P URUTIA Y RUIZ.-</text:span><text:span text:style-name="T2"><text:line-break/></text:span><text:span text:style-name="T3">19/04/21 cambio de int. gral para quinta 1 aut. Lic Eugenia Wuattamo.-(firma en int gral hasta 30 de abril luego comienza a firmar en quinta.-</text:span><text:span text:style-name="T2"><text:line-break/></text:span><text:span text:style-name="T1">22/01/21 ALTA INT. GRAL BCA 8 AUT POR GIL Y CASTRO.-</text:span><text:span text:style-name="T2"><text:line-break/></text:span><text:span text:style-name="T1">21/12/20 ALTA BLOQUERA 7 AUT VERBALM. NICOL.-</text:span></text:p>
            </office:annotation>
            <text:p>Salon de Visita “D” Fajinero </text:p>
          </table:table-cell>
          <table:table-cell table:style-name="ce151" office:value-type="date" office:date-value="2022-04-12" calcext:value-type="date">
            <text:p>12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19-09-21" calcext:value-type="date">
            <text:p>21/09/2019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026637" calcext:value-type="float">
            <text:p>450266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 abil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3181768" calcext:value-type="float">
            <text:p>53181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6" calcext:value-type="float">
            <text:p>6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2" draw:text-style-name="P2" svg:width="2.899cm" svg:height="1.845cm" svg:x="24.056cm" svg:y="37.451cm" draw:caption-point-x="-0.61cm" draw:caption-point-y="1.082cm">
              <dc:date>2022-05-09T00:00:00</dc:date>
              <text:p text:style-name="P1"><text:span text:style-name="T2">09/05/22 alta laboral jardinero aut. O.P MALNERO.-</text:span></text:p>
            </office:annotation>
            <text:p>Laboral jardinero</text:p>
          </table:table-cell>
          <table:table-cell table:style-name="ce151" office:value-type="date" office:date-value="2022-05-09" calcext:value-type="date">
            <text:p>09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 ab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4" calcext:value-type="float">
            <text:p>64</text:p>
          </table:table-cell>
          <table:table-cell table:style-name="ce120" office:value-type="float" office:value="54261709" calcext:value-type="float">
            <text:p>54261709</text:p>
          </table:table-cell>
          <table:table-cell table:style-name="ACE-19" office:value-type="float" office:value="78" calcext:value-type="float">
            <text:p>78</text:p>
          </table:table-cell>
          <table:table-cell table:style-name="ce134" office:value-type="float" office:value="54261709" calcext:value-type="float">
            <text:p>542617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38.455cm" draw:caption-point-x="-0.61cm" draw:caption-point-y="0.565cm">
              <dc:date>2022-05-06T00:00:00</dc:date>
              <text:p text:style-name="P1"><text:span text:style-name="T2">26/04/22 alta int gral cuadrilla patio bca 5 aut. O.P STEFANI SUAREZ.--</text:span><text:span text:style-name="T2"><text:line-break/></text:span><text:span text:style-name="T1">25/03/22 BAJA A VIVERO 2 POR FALTAS Y BAJO RENDIMIENTO DEAMBULANDO O.P RUIZ,..</text:span><text:span text:style-name="T2"><text:line-break/></text:span><text:span text:style-name="T2"><text:line-break/></text:span><text:span text:style-name="T1">01/10/21 CAMBIO DE CUADRILLA PARA VIVERO 2 AUT. JUNTA.--</text:span><text:span text:style-name="T2"><text:line-break/></text:span><text:span text:style-name="T1">1606/21 alta cuadrilla aut. Por junta.-</text:span><text:span text:style-name="T2"><text:line-break/></text:span><text:span text:style-name="T1">01/06/21 alta int.gral fosa aut. Junta de comision.-</text:span></text:p>
            </office:annotation>
            <text:p>interna <text:s/>General (cuadrilla patio bca 5)</text:p>
          </table:table-cell>
          <table:table-cell table:style-name="ce151" office:value-type="date" office:date-value="2022-04-26" calcext:value-type="date">
            <text:p>26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2-28" calcext:value-type="date">
            <text:p>28/02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7" calcext:value-type="float">
            <text:p>67</text:p>
          </table:table-cell>
          <table:table-cell table:style-name="ce120" office:value-type="float" office:value="40391996" calcext:value-type="float">
            <text:p>40391996</text:p>
          </table:table-cell>
          <table:table-cell table:style-name="ACE-19" office:value-type="float" office:value="80" calcext:value-type="float">
            <text:p>80</text:p>
          </table:table-cell>
          <table:table-cell table:style-name="ce134" office:value-type="float" office:value="40391996" calcext:value-type="float">
            <text:p>403919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39.012cm" draw:caption-point-x="-0.61cm" draw:caption-point-y="0.566cm">
              <dc:date>2022-05-06T00:00:00</dc:date>
              <text:p text:style-name="P1"><text:span text:style-name="T1">16/12/21 alta economato a prueba aut, Magali via telrfonica whats.-</text:span><text:span text:style-name="T2"><text:line-break/></text:span><text:span text:style-name="T1">14/12/21 alta corta pasto evaluacion aut. S.D.O.-</text:span></text:p>
            </office:annotation>
            <text:p>Economato Panaderia</text:p>
          </table:table-cell>
          <table:table-cell table:style-name="ce151" office:value-type="date" office:date-value="2021-12-16" calcext:value-type="date">
            <text:p>16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8" calcext:value-type="float">
            <text:p>68</text:p>
          </table:table-cell>
          <table:table-cell table:style-name="ce120" office:value-type="float" office:value="529004636" calcext:value-type="float">
            <text:p>529004636</text:p>
          </table:table-cell>
          <table:table-cell table:style-name="ACE-19" office:value-type="float" office:value="81" calcext:value-type="float">
            <text:p>81</text:p>
          </table:table-cell>
          <table:table-cell table:style-name="ce134" office:value-type="float" office:value="52904636" calcext:value-type="float">
            <text:p>529046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39.569cm" draw:caption-point-x="-0.61cm" draw:caption-point-y="0.566cm">
              <dc:date>2022-05-06T00:00:00</dc:date>
              <text:p text:style-name="P1"><text:span text:style-name="T3">07/03/22 baja mantenimiento o.p siebel por reiteradas faltas,.-</text:span><text:span text:style-name="T2"><text:line-break/></text:span><text:span text:style-name="T3">05/01/21 alta mantenimiento aut. O.P Martin 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7" calcext:value-type="date">
            <text:p>07/03/2022</text:p>
          </table:table-cell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69" calcext:value-type="float">
            <text:p>69</text:p>
          </table:table-cell>
          <table:table-cell table:style-name="ce120" office:value-type="float" office:value="54612712" calcext:value-type="float">
            <text:p>54612712</text:p>
          </table:table-cell>
          <table:table-cell table:style-name="ACE-19" office:value-type="float" office:value="82" calcext:value-type="float">
            <text:p>82</text:p>
          </table:table-cell>
          <table:table-cell table:style-name="ce134" office:value-type="float" office:value="54612712" calcext:value-type="float">
            <text:p>546127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4" draw:text-style-name="P2" svg:width="2.899cm" svg:height="15.819cm" svg:x="24.056cm" svg:y="40.127cm" draw:caption-point-x="-0.61cm" draw:caption-point-y="0.565cm">
              <dc:date>2022-05-06T00:00:00</dc:date>
              <text:p text:style-name="P1"><text:span text:style-name="T2">10/01/22 cambio a Quinta 3.-</text:span><text:span text:style-name="T2"><text:line-break/></text:span><text:span text:style-name="T3">16/12/21 alta faj, patio bca 5 aut. O.P RIBEIRO Y RODRIGUEZ CAROLINA.-</text:span><text:span text:style-name="T2"><text:line-break/></text:span><text:span text:style-name="T3">16/11/21 baja areas verdes por reiteradas faltas sin justificar O.P CARBALLO.-</text:span><text:span text:style-name="T2"><text:line-break/></text:span><text:span text:style-name="T3">22/10/21 ALTA ÁREAS VERDES AUT. O.P CARBALLO.-</text:span><text:span text:style-name="T2"><text:line-break/></text:span><text:span text:style-name="T3">23/08/21 baja jardinero entr, ppl por faltas según informa O.P URRUTIA.-</text:span><text:span text:style-name="T2"><text:line-break/></text:span><text:span text:style-name="T3">22/07/21 alta jardinero entrada principal aut. Junta dia 22/07/21.-----</text:span><text:span text:style-name="T2"><text:line-break/></text:span><text:span text:style-name="T2"><text:line-break/></text:span><text:span text:style-name="T3">01/05/21 Alta en Bloqura 8 a solicitud escrita del ppl y firma del titular</text:span></text:p>
            </office:annotation>
            <text:p>Quinta 3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0" calcext:value-type="float">
            <text:p>70</text:p>
          </table:table-cell>
          <table:table-cell table:style-name="ACE-12" office:value-type="float" office:value="26378487" calcext:value-type="float">
            <text:p>26378487</text:p>
          </table:table-cell>
          <table:table-cell table:style-name="ACE-19" office:value-type="float" office:value="83" calcext:value-type="float">
            <text:p>83</text:p>
          </table:table-cell>
          <table:table-cell table:style-name="ce134" office:value-type="float" office:value="26378487" calcext:value-type="float">
            <text:p>263784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40.684cm" draw:caption-point-x="-0.61cm" draw:caption-point-y="0.566cm">
              <dc:date>2022-05-06T00:00:00</dc:date>
              <text:p text:style-name="P1"><text:span text:style-name="T1">01/12/21 cambio de quinta 1 para fabrica baldosas.-</text:span><text:span text:style-name="T2"><text:line-break/></text:span><text:span text:style-name="T2"><text:line-break/></text:span><text:span text:style-name="T1">01/06/21 alta quinta 1 aut. RUIZ ( FIRMO LA PLANILLA DE JUNIO O.P RUIZ CON ALTA)</text:span></text:p>
            </office:annotation>
            <text:p>Fabrica de Baldosas</text:p>
          </table:table-cell>
          <table:table-cell table:style-name="ce151" office:value-type="date" office:date-value="2021-12-01" calcext:value-type="date">
            <text:p>01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2" calcext:value-type="float">
            <text:p>72</text:p>
          </table:table-cell>
          <table:table-cell table:style-name="ce120" office:value-type="float" office:value="18074611" calcext:value-type="float">
            <text:p>18074611</text:p>
          </table:table-cell>
          <table:table-cell table:style-name="ACE-19" office:value-type="float" office:value="84" calcext:value-type="float">
            <text:p>84</text:p>
          </table:table-cell>
          <table:table-cell table:style-name="ce134" office:value-type="float" office:value="18074611" calcext:value-type="float">
            <text:p>180746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41.242cm" draw:caption-point-x="-0.61cm" draw:caption-point-y="0.565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0/12/21 baja corta pasto</text:span><text:span text:style-name="T2"><text:line-break/></text:span><text:span text:style-name="T2">21/01/22 CORTA PASTO.-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table:style-name="ce112" office:value-type="float" office:value="73" calcext:value-type="float">
            <text:p>73</text:p>
          </table:table-cell>
          <table:table-cell table:style-name="ce120" office:value-type="float" office:value="43569231" calcext:value-type="float">
            <text:p>43569231</text:p>
          </table:table-cell>
          <table:table-cell table:style-name="ACE-19" office:value-type="float" office:value="85" calcext:value-type="float">
            <text:p>85</text:p>
          </table:table-cell>
          <table:table-cell table:style-name="ce134" office:value-type="float" office:value="43569231" calcext:value-type="float">
            <text:p>435692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5" draw:text-style-name="P2" svg:width="2.899cm" svg:height="21.984cm" svg:x="24.056cm" svg:y="41.799cm" draw:caption-point-x="-0.61cm" draw:caption-point-y="0.566cm">
              <dc:date>2022-05-06T00:00:00</dc:date>
              <text:p text:style-name="P1"><text:span text:style-name="T3">25/03/22 BAJA VIVERO 3 POR FALTAS BAJO RENDIMIENTO O.P RUIZ.-</text:span><text:span text:style-name="T2"><text:line-break/></text:span><text:span text:style-name="T3">09/11/21 alta en vivero 3 aut por junta.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01/10/21 cambio de int gral para mozo de casino aut. Junta.-</text:span><text:span text:style-name="T2"><text:line-break/></text:span><text:span text:style-name="T3">10/08/21 ALTA INT GRAL BCA 4 solicitud firmada poe O.P BEJERES.---</text:span><text:span text:style-name="T2"><text:line-break/></text:span><text:span text:style-name="T3">10/08/21 baja werba a solicitud del PPL.---</text:span><text:span text:style-name="T2"><text:line-break/></text:span><text:span text:style-name="T3">01/03/21 ALTA WERBA.-</text:span><text:span text:style-name="T2"><text:line-break/></text:span><text:span text:style-name="T3">30/11/20 BAJA GIGORA SOLICITUD DE SU ENCARGADO</text:span><text:span text:style-name="T2"><text:line-break/></text:span><text:span text:style-name="T3">14/09/20 ALTA GIGOR</text:span><text:span text:style-name="T2"><text:line-break/></text:span><text:span text:style-name="T3">29/06/20 alta FAJINERO CASA COMANDO aut. Verbalmente por O.P CARDOZO.-</text:span><text:span text:style-name="T2"><text:line-break/></text:span><text:span text:style-name="T3">30/04/20 BAJA GIGOR por faltas sin aviso</text:span><text:span text:style-name="T2"><text:line-break/></text:span><text:span text:style-name="T3">21/04/20 CAMBIO HORARIO GIGOR 06 A 16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5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8/12/18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6" calcext:value-type="float">
            <text:p>76</text:p>
          </table:table-cell>
          <table:table-cell table:style-name="ce120" office:value-type="float" office:value="53059678" calcext:value-type="float">
            <text:p>53059678</text:p>
          </table:table-cell>
          <table:table-cell table:style-name="ACE-19" office:value-type="float" office:value="88" calcext:value-type="float">
            <text:p>88</text:p>
          </table:table-cell>
          <table:table-cell table:style-name="ce134" office:value-type="float" office:value="53059678" calcext:value-type="float">
            <text:p>5305967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42.356cm" draw:caption-point-x="-0.61cm" draw:caption-point-y="0.566cm">
              <dc:creator>LABORAL 1</dc:creator>
              <dc:date>2022-05-06T00:00:00</dc:date>
              <text:p text:style-name="P1"><text:span text:style-name="T2">21/03/22 sancionado falta grave hasta 29/04/22,.-</text:span><text:span text:style-name="T2"><text:line-break/></text:span><text:span text:style-name="T2">15/01 baja bloquera por no concurrir O.P CHIESSA.-</text:span><text:span text:style-name="T2"><text:line-break/></text:span><text:span text:style-name="T2">05/01/22 cambio de quinta 5 para bloquera 1.-</text:span><text:span text:style-name="T2"><text:line-break/></text:span><text:span text:style-name="T6">15/11/21 alta quinta 5 aut. O.P RUIZ.</text:span><text:span text:style-name="T2"><text:line-break/></text:span><text:span text:style-name="T6">12/11/21 baja economato por O.P DÍAZ fue 2 dias solamente </text:span><text:span text:style-name="T2"><text:line-break/></text:span><text:span text:style-name="T6">09/11/21 cambio de interna general a economato aut por junta.</text:span><text:span text:style-name="T2"><text:line-break/></text:span><text:span text:style-name="T6">01/06/21 alta int gral jardinero aut junta comision.-</text:span><text:span text:style-name="T2"><text:line-break/></text:span><text:span text:style-name="T6">12/11/21 baja de la comicion de economato por faltas reiteradas.</text:span><text:span text:style-name="T2"><text:line-break/></text:span><text:span text:style-name="T6">17/11/21 alta a la comicion quinta 5</text:span><text:span text:style-name="T2"><text:line-break/></text:span><text:span text:style-name="T2"/></text:p>
            </office:annotation>
            <text:p>Sancion. Hasta 29/04 sin comision</text:p>
          </table:table-cell>
          <table:table-cell table:style-name="ce151" office:value-type="date" office:date-value="2022-01-05" calcext:value-type="date">
            <text:p>05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89" calcext:value-type="float">
            <text:p>89</text:p>
          </table:table-cell>
          <table:table-cell table:style-name="ce134" office:value-type="float" office:value="49969069" calcext:value-type="float">
            <text:p>499690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42.914cm" draw:caption-point-x="-0.61cm" draw:caption-point-y="0.565cm">
              <dc:date>2022-05-06T00:00:00</dc:date>
              <text:p text:style-name="P1"><text:span text:style-name="T3">05/05/22 alta Salon de visita “A” aut. O.P <text:s/>SEOANE.-</text:span><text:span text:style-name="T2"><text:line-break/></text:span><text:span text:style-name="T3">01/04/22 baja bloquera a solicitud del encargado.-</text:span><text:span text:style-name="T2"><text:line-break/></text:span><text:span text:style-name="T3">14/03/22 CAMBIO <text:s/>DE SALON DE VISITA PARA BLOQUERA 2 O.P CHIESA.-</text:span><text:span text:style-name="T2"><text:line-break/></text:span><text:span text:style-name="T2"><text:line-break/></text:span><text:span text:style-name="T3">02/01/22 alta fajinero salon visita <text:s/>aut. O.P SEOANE.-</text:span></text:p>
            </office:annotation>
            <text:p>Salon de Visita "A"</text:p>
          </table:table-cell>
          <table:table-cell table:style-name="ce151" office:value-type="date" office:date-value="2022-05-05" calcext:value-type="date">
            <text:p>05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1" calcext:value-type="float">
            <text:p>91</text:p>
          </table:table-cell>
          <table:table-cell table:style-name="ce134" office:value-type="float" office:value="45593733" calcext:value-type="float">
            <text:p>455937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43.431cm" draw:caption-point-x="-0.61cm" draw:caption-point-y="0.565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31/12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78" calcext:value-type="float">
            <text:p>78</text:p>
          </table:table-cell>
          <table:table-cell table:style-name="ce120" office:value-type="float" office:value="48103424" calcext:value-type="float">
            <text:p>48103424</text:p>
          </table:table-cell>
          <table:table-cell table:style-name="ACE-19" office:value-type="float" office:value="92" calcext:value-type="float">
            <text:p>92</text:p>
          </table:table-cell>
          <table:table-cell table:style-name="ce134" office:value-type="float" office:value="48103424" calcext:value-type="float">
            <text:p>481034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43.947cm" draw:caption-point-x="-0.61cm" draw:caption-point-y="0.566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31/12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0" calcext:value-type="float">
            <text:p>80</text:p>
          </table:table-cell>
          <table:table-cell table:style-name="ce120" office:value-type="float" office:value="45764748" calcext:value-type="float">
            <text:p>45764748</text:p>
          </table:table-cell>
          <table:table-cell table:style-name="ACE-19" office:value-type="float" office:value="93" calcext:value-type="float">
            <text:p>93</text:p>
          </table:table-cell>
          <table:table-cell table:style-name="ce134" office:value-type="float" office:value="45764748" calcext:value-type="float">
            <text:p>457647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44.505cm" draw:caption-point-x="-0.61cm" draw:caption-point-y="0.565cm">
              <dc:date>2022-05-06T00:00:00</dc:date>
              <text:p text:style-name="P1"><text:span text:style-name="T3">05/04/22 alta aberturas en aluminio según autor. S.D.A .--</text:span><text:span text:style-name="T2"><text:line-break/></text:span><text:span text:style-name="T3">15/10/21CAMBIO DE INT GRAL PARA CUADRILLA AUT. O.P SEOANE.--</text:span><text:span text:style-name="T2"><text:line-break/></text:span><text:span text:style-name="T3">13/08/21 ALTAINT GRAL RANCHERO CELD C/D.-</text:span><text:span text:style-name="T2"><text:line-break/></text:span><text:span text:style-name="T2"/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0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4" calcext:value-type="float">
            <text:p>94</text:p>
          </table:table-cell>
          <table:table-cell table:style-name="ce134" office:value-type="float" office:value="37771890" calcext:value-type="float">
            <text:p>377718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1" calcext:value-type="float">
            <text:p>81</text:p>
          </table:table-cell>
          <table:table-cell table:style-name="ce120" office:value-type="float" office:value="44791982" calcext:value-type="float">
            <text:p>44791982</text:p>
          </table:table-cell>
          <table:table-cell table:style-name="ACE-19" office:value-type="float" office:value="95" calcext:value-type="float">
            <text:p>95</text:p>
          </table:table-cell>
          <table:table-cell table:style-name="ce134" office:value-type="float" office:value="44791982" calcext:value-type="float">
            <text:p>447919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45.579cm" draw:caption-point-x="-0.61cm" draw:caption-point-y="0.566cm">
              <dc:date>2022-05-06T00:00:00</dc:date>
              <text:p text:style-name="P1"><text:span text:style-name="T1">01/10/21 ALTA INT GRAL RANCHERO BCA 6 AUT. POR ARRIETTA Y GIL.-</text:span><text:span text:style-name="T2"><text:line-break/></text:span><text:span text:style-name="T1">20/08/21 baja gigor por cierre emprendimiento.--</text:span><text:span text:style-name="T2"><text:line-break/></text:span><text:span text:style-name="T1">17/12/20 ALTA GIGOR.-</text:span></text:p>
            </office:annotation>
            <text:p>Interna <text:s/>General(ranchero bca 6)</text:p>
          </table:table-cell>
          <table:table-cell table:style-name="ce151" office:value-type="date" office:date-value="2021-10-01" calcext:value-type="date">
            <text:p>01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10-26" calcext:value-type="date">
            <text:p>26/10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96" calcext:value-type="float">
            <text:p>96</text:p>
          </table:table-cell>
          <table:table-cell table:style-name="ce134" office:value-type="float" office:value="55257698" calcext:value-type="float">
            <text:p>5525769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46.136cm" draw:caption-point-x="-0.61cm" draw:caption-point-y="0.566cm">
              <dc:date>2022-05-06T00:00:00</dc:date>
              <text:p text:style-name="P1"><text:span text:style-name="T2">18/02/22 alta tapiceria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1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4/012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3" calcext:value-type="float">
            <text:p>83</text:p>
          </table:table-cell>
          <table:table-cell table:style-name="ce120" office:value-type="float" office:value="10687911" calcext:value-type="float">
            <text:p>10687911</text:p>
          </table:table-cell>
          <table:table-cell table:style-name="ACE-19" office:value-type="float" office:value="97" calcext:value-type="float">
            <text:p>97</text:p>
          </table:table-cell>
          <table:table-cell table:style-name="ce134" office:value-type="float" office:value="10687911" calcext:value-type="float">
            <text:p>106879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46.653cm" draw:caption-point-x="-0.61cm" draw:caption-point-y="0.566cm">
              <dc:date>2022-05-06T00:00:00</dc:date>
              <text:p text:style-name="P1"><text:span text:style-name="T2">01/01/22 aut por OP.Gil a fajinero salon G.</text:span><text:span text:style-name="T2"><text:line-break/></text:span><text:span text:style-name="T1">01/07/21 alta int,gral bca 11 aut. O.P GIL.----</text:span></text:p>
            </office:annotation>
            <text:p>Salon de Visita "G" (fajinero)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5" calcext:value-type="float">
            <text:p>85</text:p>
          </table:table-cell>
          <table:table-cell table:style-name="ce124" office:value-type="float" office:value="51276793" calcext:value-type="float">
            <text:p>51276793</text:p>
          </table:table-cell>
          <table:table-cell table:style-name="ACE-19" office:value-type="float" office:value="98" calcext:value-type="float">
            <text:p>98</text:p>
          </table:table-cell>
          <table:table-cell table:style-name="ce134" office:value-type="float" office:value="51276793" calcext:value-type="float">
            <text:p>512767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47.211cm" draw:caption-point-x="-0.61cm" draw:caption-point-y="0.565cm">
              <dc:date>2022-05-06T00:00:00</dc:date>
              <text:p text:style-name="P1"><text:span text:style-name="T2"><text:line-break/></text:span><text:span text:style-name="T3">30/04/22 baja cuadrilla a solicitud del ppl.-</text:span><text:span text:style-name="T2"><text:line-break/></text:span><text:span text:style-name="T3">14/02/22 alta laboral cuadrilla aut. O.P SEOANE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ACE-13"/>
          <table:table-cell table:style-name="ACE-19" office:value-type="float" office:value="100" calcext:value-type="float">
            <text:p>100</text:p>
          </table:table-cell>
          <table:table-cell table:style-name="ce134" office:value-type="float" office:value="51325150" calcext:value-type="float">
            <text:p>513251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47.768cm" draw:caption-point-x="-0.61cm" draw:caption-point-y="0.566cm">
              <dc:date>2022-05-06T00:00:00</dc:date>
              <text:p text:style-name="P1"><text:span text:style-name="T3">02/01/22 alta int gral fajinero celd b/izq aut. O.P SEOANE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ACE-13"/>
          <table:table-cell table:style-name="ACE-19"/>
          <table:table-cell table:style-name="ce134" office:value-type="float" office:value="54221901" calcext:value-type="float">
            <text:p>542219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87" calcext:value-type="float">
            <text:p>87</text:p>
          </table:table-cell>
          <table:table-cell table:style-name="ce120" office:value-type="float" office:value="34384991" calcext:value-type="float">
            <text:p>34384991</text:p>
          </table:table-cell>
          <table:table-cell table:style-name="ACE-19" office:value-type="float" office:value="101" calcext:value-type="float">
            <text:p>101</text:p>
          </table:table-cell>
          <table:table-cell table:style-name="ce134" office:value-type="float" office:value="34384991" calcext:value-type="float">
            <text:p>34384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9" draw:text-style-name="P2" svg:width="2.899cm" svg:height="10.065cm" svg:x="24.056cm" svg:y="48.772cm" draw:caption-point-x="-0.61cm" draw:caption-point-y="0.565cm">
              <dc:date>2022-05-06T00:00:00</dc:date>
              <text:p text:style-name="P1"><text:span text:style-name="T3">02/03/2022 baja faj baño a solicitud escrite del PPL.-</text:span><text:span text:style-name="T2"><text:line-break/></text:span><text:span text:style-name="T2"><text:line-break/></text:span><text:span text:style-name="T3">09/12/21 alta faj baño quinta 4 aut. O.P RUIZ.--</text:span><text:span text:style-name="T2"><text:line-break/></text:span><text:span text:style-name="T3">05/08/21 BAJA INT GRAL A SOLICITUD ESCRITA DEL PPL.-</text:span><text:span text:style-name="T2"><text:line-break/></text:span><text:span text:style-name="T3">04/02/21 alta int.gral celd b aut. O.P PRERIRA Y GUEDES.-</text:span><text:span text:style-name="T2"><text:line-break/></text:span><text:span text:style-name="T3">01/02/21 BAJA GIGOR.-</text:span><text:span text:style-name="T2"><text:line-break/></text:span><text:span text:style-name="T3">15/10/20 ALTA GIGOR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2" calcext:value-type="date">
            <text:p>02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7/09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2" calcext:value-type="float">
            <text:p>102</text:p>
          </table:table-cell>
          <table:table-cell table:style-name="ce134" office:value-type="float" office:value="52541020" calcext:value-type="float">
            <text:p>525410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49.329cm" draw:caption-point-x="-0.61cm" draw:caption-point-y="0.566cm">
              <dc:date>2022-05-06T00:00:00</dc:date>
              <text:p text:style-name="P1"><text:span text:style-name="T3">02/01/22 alta int gral bca 2 fajinero aut. O.P SEOANE.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912340" calcext:value-type="float">
            <text:p>569123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/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50.333cm" draw:caption-point-x="-0.61cm" draw:caption-point-y="0.565cm">
              <dc:date>2022-05-06T00:00:00</dc:date>
              <text:p text:style-name="P1"><text:span text:style-name="T2">08/04/22 alta laboral cuadrilla aut. O.P MALNERO.-</text:span><text:span text:style-name="T2"><text:line-break/></text:span><text:span text:style-name="T2">04/03/22 BAJA DELEGDO POR CAMBIO DE SECTOR.-</text:span><text:span text:style-name="T2"><text:line-break/></text:span><text:span text:style-name="T2">01/03/22 alta delegado A/I firma 4 hs.-</text:span></text:p>
            </office:annotation>
            <text:p>Laboral Cuadrilla</text:p>
          </table:table-cell>
          <table:table-cell table:style-name="ce151" office:value-type="date" office:date-value="2022-04-08" calcext:value-type="date">
            <text:p>08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88" calcext:value-type="float">
            <text:p>88</text:p>
          </table:table-cell>
          <table:table-cell table:style-name="ce120" office:value-type="float" office:value="63884477" calcext:value-type="float">
            <text:p>63884477</text:p>
          </table:table-cell>
          <table:table-cell table:style-name="ACE-19" office:value-type="float" office:value="103" calcext:value-type="float">
            <text:p>103</text:p>
          </table:table-cell>
          <table:table-cell table:style-name="ce134" office:value-type="float" office:value="63884477" calcext:value-type="float">
            <text:p>63884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0.85cm" draw:caption-point-x="-0.61cm" draw:caption-point-y="0.565cm">
              <dc:date>2022-05-06T00:00:00</dc:date>
              <text:p text:style-name="P1"><text:span text:style-name="T1">01/11/21 alta int.gra O,P LANGAHIN.---</text:span></text:p>
            </office:annotation>
            <text:p>interna general</text:p>
          </table:table-cell>
          <table:table-cell table:style-name="ce151" office:value-type="date" office:date-value="2021-11-01" calcext:value-type="date">
            <text:p>01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4" calcext:value-type="float">
            <text:p>104</text:p>
          </table:table-cell>
          <table:table-cell table:style-name="ce134" office:value-type="float" office:value="17620536" calcext:value-type="float">
            <text:p>176205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5" calcext:value-type="float">
            <text:p>105</text:p>
          </table:table-cell>
          <table:table-cell table:style-name="ce134" office:value-type="float" office:value="48096136" calcext:value-type="float">
            <text:p>480961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51.924cm" draw:caption-point-x="-0.61cm" draw:caption-point-y="0.565cm">
              <dc:date>2022-05-06T00:00:00</dc:date>
              <text:p text:style-name="P1"><text:span text:style-name="T2"><text:line-break/></text:span><text:span text:style-name="T3">21/01/22 ALTA LABORAL AREAS VERDES CORTA PASTO AUT. O.P SEOANE</text:span></text:p>
            </office:annotation>
            <text:p>Áreas Verdes(corta pasto)</text:p>
          </table:table-cell>
          <table:table-cell table:style-name="ce151" office:value-type="date" office:date-value="2022-01-21" calcext:value-type="date">
            <text:p>21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89" calcext:value-type="float">
            <text:p>89</text:p>
          </table:table-cell>
          <table:table-cell table:style-name="ce120" office:value-type="float" office:value="52875065" calcext:value-type="float">
            <text:p>52875065</text:p>
          </table:table-cell>
          <table:table-cell table:style-name="ACE-19" office:value-type="float" office:value="106" calcext:value-type="float">
            <text:p>106</text:p>
          </table:table-cell>
          <table:table-cell table:style-name="ce134" office:value-type="float" office:value="29571072" calcext:value-type="float">
            <text:p>295710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52.441cm" draw:caption-point-x="-0.61cm" draw:caption-point-y="0.565cm">
              <dc:date>2022-05-06T00:00:00</dc:date>
              <text:p text:style-name="P1"><text:span text:style-name="T3">02/01/22 alta int gral fajinero celd b/ der aut </text:span><text:span text:style-name="T3"><text:tab/></text:span><text:span text:style-name="T3">O-P SEOANE.--</text:span><text:span text:style-name="T2"><text:line-break/></text:span><text:span text:style-name="T3">22/12/21 alta mantenimiento(carpinteria) aut. Comando.-</text:span></text:p>
            </office:annotation>
            <text:p>interna general 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7" calcext:value-type="float">
            <text:p>107</text:p>
          </table:table-cell>
          <table:table-cell table:style-name="ce134" office:value-type="float" office:value="47301441" calcext:value-type="float">
            <text:p>473014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09" calcext:value-type="float">
            <text:p>109</text:p>
          </table:table-cell>
          <table:table-cell table:style-name="ce134" office:value-type="float" office:value="46455631" calcext:value-type="float">
            <text:p>464556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53.515cm" draw:caption-point-x="-0.61cm" draw:caption-point-y="0.565cm">
              <dc:date>2022-05-06T00:00:00</dc:date>
              <text:p text:style-name="P1"><text:span text:style-name="T3">28/03/22 CAMBIO DE INT GRAL PARA mantenimiento aut. O.P THEODOLUZ.-</text:span><text:span text:style-name="T2"><text:line-break/></text:span><text:span text:style-name="T3">19/01/22 CAMBIO DE RANCHERO A/IZ PARA PATIO AUT. O.P GIL.-</text:span><text:span text:style-name="T2"><text:line-break/></text:span><text:span text:style-name="T3">02/01/22 alta ranchero a/iz aut.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table:style-name="ce112" office:value-type="float" office:value="92" calcext:value-type="float">
            <text:p>92</text:p>
          </table:table-cell>
          <table:table-cell table:style-name="ce120" office:value-type="float" office:value="43081821" calcext:value-type="float">
            <text:p>43081821</text:p>
          </table:table-cell>
          <table:table-cell table:style-name="ACE-19" office:value-type="float" office:value="110" calcext:value-type="float">
            <text:p>110</text:p>
          </table:table-cell>
          <table:table-cell table:style-name="ce134" office:value-type="float" office:value="43081821" calcext:value-type="float">
            <text:p>430818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9" draw:text-style-name="P2" svg:width="2.899cm" svg:height="15.408cm" svg:x="24.056cm" svg:y="54.032cm" draw:caption-point-x="-0.61cm" draw:caption-point-y="0.565cm">
              <dc:date>2022-05-06T00:00:00</dc:date>
              <text:p text:style-name="P1"><text:span text:style-name="T2"><text:line-break/></text:span><text:span text:style-name="T3">24/03/22 alta mantenimiento salon de visita D aut, O.P SEOANE.-</text:span><text:span text:style-name="T2"><text:line-break/></text:span><text:span text:style-name="T3">01/03/22 baja faj.salon C por cambio de sector.-</text:span><text:span text:style-name="T2"><text:line-break/></text:span><text:span text:style-name="T3">20/12/21 ALTA FAJ. SALON C ,..</text:span><text:span text:style-name="T2"><text:line-break/></text:span><text:span text:style-name="T3">13/11/21 baja quinta 4 por bajo rendimiento O.P URRUTIA.--</text:span><text:span text:style-name="T2"><text:line-break/></text:span><text:span text:style-name="T3">13/09/21 CULMINADA SANCION SE LE OTORGA ALTA EN quinta 4 <text:s/>AUT. POR JUNAT.--</text:span><text:span text:style-name="T2"><text:line-break/></text:span><text:span text:style-name="T3">09/07/21 baja faj.salon de visita <text:s/>sancionado falta gravissima hasta el 06/09/21.---</text:span><text:span text:style-name="T2"><text:line-break/></text:span><text:span text:style-name="T3">12/04/21 alta faj salon visita "C" aut. O.P LANGAHAIN.-</text:span></text:p>
            </office:annotation>
            <text:p>Mantenimiento Salon de Visita “D”</text:p>
          </table:table-cell>
          <table:table-cell table:style-name="ce151" office:value-type="date" office:date-value="2022-03-24" calcext:value-type="date">
            <text:p>2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858194" calcext:value-type="float">
            <text:p>488581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3" calcext:value-type="float">
            <text:p>93</text:p>
          </table:table-cell>
          <table:table-cell table:style-name="ce120" office:value-type="float" office:value="36188638" calcext:value-type="float">
            <text:p>36188638</text:p>
          </table:table-cell>
          <table:table-cell table:style-name="ACE-19" office:value-type="float" office:value="111" calcext:value-type="float">
            <text:p>111</text:p>
          </table:table-cell>
          <table:table-cell table:style-name="ce134" office:value-type="float" office:value="36188638" calcext:value-type="float">
            <text:p>361886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5.076cm" draw:caption-point-x="-0.61cm" draw:caption-point-y="0.565cm">
              <dc:date>2022-05-06T00:00:00</dc:date>
              <text:p text:style-name="P1"><text:span text:style-name="T3">21/12/21 alta areas verdes cortar pasto 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string" calcext:value-type="string">
            <text:p><text:s text:c="2"/></text:p>
          </table:table-cell>
          <table:table-cell table:style-name="ce120" office:value-type="float" office:value="12722224" calcext:value-type="float">
            <text:p>12722224</text:p>
          </table:table-cell>
          <table:table-cell table:style-name="ACE-19" office:value-type="float" office:value="112" calcext:value-type="float">
            <text:p>112</text:p>
          </table:table-cell>
          <table:table-cell table:style-name="ce134" office:value-type="float" office:value="12722224" calcext:value-type="float">
            <text:p>127222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55.633cm" draw:caption-point-x="-0.61cm" draw:caption-point-y="0.566cm">
              <dc:date>2022-05-06T00:00:00</dc:date>
              <text:p text:style-name="P1"><text:span text:style-name="T2">20/04/22 cambio a taller de costura.-</text:span><text:span text:style-name="T2"><text:line-break/></text:span><text:span text:style-name="T2">09/03/22 cambio para cuadrilla laboral.-</text:span><text:span text:style-name="T2"><text:line-break/></text:span><text:span text:style-name="T2">07/01/22 cambio a Educacion Iglesia.-</text:span><text:span text:style-name="T2"><text:line-break/></text:span><text:span text:style-name="T3">17/12/21 alta laboral jardinero aut. O.P SEOANE.-</text:span><text:span text:style-name="T2"><text:line-break/></text:span><text:span text:style-name="T3">16/12/21 baja corta pasto por cambio sector O.P NALEIRO,</text:span><text:span text:style-name="T2"><text:line-break/></text:span><text:span text:style-name="T3">02/12/21 alta comision cortar pasto en bca 2 para evaluacion.-</text:span></text:p>
            </office:annotation>
            <text:p>Costura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6" calcext:value-type="float">
            <text:p>96</text:p>
          </table:table-cell>
          <table:table-cell table:style-name="ACE-12" office:value-type="float" office:value="47160601" calcext:value-type="float">
            <text:p>47160601</text:p>
          </table:table-cell>
          <table:table-cell table:style-name="ACE-19" office:value-type="float" office:value="113" calcext:value-type="float">
            <text:p>113</text:p>
          </table:table-cell>
          <table:table-cell table:style-name="ce134" office:value-type="float" office:value="47160601" calcext:value-type="float">
            <text:p>471606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56.191cm" draw:caption-point-x="-0.61cm" draw:caption-point-y="0.565cm">
              <dc:date>2022-05-06T00:00:00</dc:date>
              <text:p text:style-name="P1"><text:span text:style-name="T2"><text:line-break/></text:span><text:span text:style-name="T2">10/01/22 alta en jardin de la bca <text:s/>6 .-</text:span><text:span text:style-name="T2"><text:line-break/></text:span><text:span text:style-name="T3">01/09/21 BAJA INT GRAL JARDINERO POR CAMBIO DE SECTOR.--</text:span><text:span text:style-name="T2"><text:line-break/></text:span><text:span text:style-name="T3">01/03/21 Alta interna general (jardín) autorizado por Laboral</text:span><text:span text:style-name="T2"><text:line-break/></text:span><text:span text:style-name="T3">26/12/21 BAJA INT.GRAL A SOLICITUD POR ESCRITO DEO PPL.-</text:span><text:span text:style-name="T2"><text:line-break/></text:span><text:span text:style-name="T3">02/12/20 ALTA INT.GRAL BCA9 AUT. DIAZ Y XAVIER.-</text:span><text:span text:style-name="T2"><text:line-break/></text:span><text:span text:style-name="T3">01/12/20 BAJA CARPINTERÍA POR RAZONES DE SALUD O.P ROZZI.-</text:span><text:span text:style-name="T2"><text:line-break/></text:span><text:span text:style-name="T3">26/10/20 alta carpintería aut. ROZZI Y AMARO.-</text:span><text:span text:style-name="T2"><text:line-break/></text:span><text:span text:style-name="T3">30/09/20 baja mantenimiento hay informe O.P NUÑEZ por bajo rendimiento y reiteradas faltas.-</text:span><text:span text:style-name="T2"><text:line-break/></text:span><text:span text:style-name="T3">23/07/20 alta Mantenimiento (a prueba)</text:span></text:p>
            </office:annotation>
            <text:p>interna <text:s/>General (patio)</text:p>
          </table:table-cell>
          <table:table-cell table:style-name="ce151" office:value-type="date" office:date-value="2022-03-01" calcext:value-type="date">
            <text:p>01/03/2022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4/05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ACE-12"/>
          <table:table-cell table:style-name="ACE-19" office:value-type="float" office:value="114" calcext:value-type="float">
            <text:p>114</text:p>
          </table:table-cell>
          <table:table-cell table:style-name="ce134" office:value-type="float" office:value="38784965" calcext:value-type="float">
            <text:p>38784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56.748cm" draw:caption-point-x="-0.61cm" draw:caption-point-y="0.565cm">
              <dc:date>2022-05-06T00:00:00</dc:date>
              <text:p text:style-name="P1"><text:span text:style-name="T2">08/03/22 alta mantenimiento O.P SIEBEL.-</text:span></text:p>
            </office:annotation>
            <text:p>Mantenimiento 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2">
          <table:table-cell table:style-name="ce112" office:value-type="float" office:value="97" calcext:value-type="float">
            <text:p>97</text:p>
          </table:table-cell>
          <table:table-cell table:style-name="ACE-12" office:value-type="float" office:value="54522036" calcext:value-type="float">
            <text:p>54522036</text:p>
          </table:table-cell>
          <table:table-cell table:style-name="ACE-19" office:value-type="float" office:value="115" calcext:value-type="float">
            <text:p>115</text:p>
          </table:table-cell>
          <table:table-cell table:style-name="ce134" office:value-type="float" office:value="54522036" calcext:value-type="float">
            <text:p>54522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57.265cm" draw:caption-point-x="-0.61cm" draw:caption-point-y="0.565cm">
              <dc:date>2022-05-06T00:00:00</dc:date>
              <text:p text:style-name="P1"><text:span text:style-name="T2">03/03/22 alta int gral bca 10 aut. O.P RIBEIRO Y GII ??.-</text:span><text:span text:style-name="T2"><text:line-break/></text:span><text:span text:style-name="T2"><text:line-break/></text:span><text:span text:style-name="T2">21/02/22 baja por inasistencias.-14/02/22 ALTA EDUCACION FAJ. IGLESIA A SOLICITUD ESCRITA DE AGTE. BARBOZA</text:span><text:span text:style-name="T2"><text:line-break/></text:span><text:span text:style-name="T2">30/12/21 baja por cambio sector.-</text:span><text:span text:style-name="T2"><text:line-break/></text:span><text:span text:style-name="T1">06/12/21 alta tareas cortar pasto <text:s/>bca 2 para evaluacion</text:span></text:p>
            </office:annotation>
            <text:p>interna <text:s/>General</text:p>
          </table:table-cell>
          <table:table-cell table:style-name="ce151" office:value-type="date" office:date-value="2022-03-03" calcext:value-type="date">
            <text:p>03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99" calcext:value-type="float">
            <text:p>99</text:p>
          </table:table-cell>
          <table:table-cell table:style-name="ce120" office:value-type="float" office:value="31766631" calcext:value-type="float">
            <text:p>31766631</text:p>
          </table:table-cell>
          <table:table-cell table:style-name="ACE-19" office:value-type="float" office:value="116" calcext:value-type="float">
            <text:p>116</text:p>
          </table:table-cell>
          <table:table-cell table:style-name="ce134" office:value-type="float" office:value="31766631" calcext:value-type="float">
            <text:p>317666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57.822cm" draw:caption-point-x="-0.61cm" draw:caption-point-y="0.566cm">
              <dc:date>2022-05-06T00:00:00</dc:date>
              <text:p text:style-name="P1"><text:span text:style-name="T2">10/01/22 alta en Quinta 1.-</text:span><text:span text:style-name="T2"><text:line-break/></text:span><text:span text:style-name="T1">19/11/21 baja quinta 1 por bajo rendimiento O.P URUTIA,..--</text:span><text:span text:style-name="T2"><text:line-break/></text:span><text:span text:style-name="T1">25/10/21 cambio de quinta 3 para quinta 1</text:span><text:span text:style-name="T2"><text:line-break/></text:span><text:span text:style-name="T1">20/09/21 CAMBIO DE FAJ INT FOSA PARA QUINTA 3 AUT JUNTA.---</text:span><text:span text:style-name="T2"><text:line-break/></text:span><text:span text:style-name="T1">19/07/21 alta int.gral ( FOSA BCA 8)solicitud firmada O.P CAMIOU Y ANA ARELLANO.-</text:span><text:span text:style-name="T2"><text:line-break/></text:span><text:span text:style-name="T1">01/07/21 BAJA INT.GRAL POR CAMBIO DE SECTOR.-</text:span><text:span text:style-name="T2"><text:line-break/></text:span><text:span text:style-name="T1">01/03/21 CAMBIO DE SECTOR PASA A INT. GRAL DE BCA 11.-</text:span><text:span text:style-name="T2"><text:line-break/></text:span><text:span text:style-name="T1">04/01/21 alta int. Gral bca 8 AUT. O.P DESCONET Y MACHADO.-</text:span><text:span text:style-name="T2"><text:line-break/></text:span><text:span text:style-name="T1">15/12/20SOLICITA TRABAJAR EN CUADRILLA "F" PERO SE NIEGA A CORTAR Y JUNTAR PASTO.-</text:span></text:p>
            </office:annotation>
            <text:p>Quinta 1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0" calcext:value-type="float">
            <text:p>100</text:p>
          </table:table-cell>
          <table:table-cell table:style-name="ce120" office:value-type="float" office:value="51941259" calcext:value-type="float">
            <text:p>51941259</text:p>
          </table:table-cell>
          <table:table-cell table:style-name="ACE-19" office:value-type="float" office:value="117" calcext:value-type="float">
            <text:p>117</text:p>
          </table:table-cell>
          <table:table-cell table:style-name="ce134" office:value-type="float" office:value="51941259" calcext:value-type="float">
            <text:p>519412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58.38cm" draw:caption-point-x="-0.61cm" draw:caption-point-y="0.565cm">
              <dc:date>2022-05-06T00:00:00</dc:date>
              <text:p text:style-name="P1"><text:span text:style-name="T3">07/10/21alta hidrolavadora aut. Junta.---</text:span><text:span text:style-name="T2"><text:line-break/></text:span><text:span text:style-name="T3">03/09/21 baja hidrolavadora a solicitud del ppl.--</text:span><text:span text:style-name="T2"><text:line-break/></text:span><text:span text:style-name="T2"><text:line-break/></text:span><text:span text:style-name="T3">01/08/20 pasa a Proyecto Hidrolavadora</text:span><text:span text:style-name="T2"><text:line-break/></text:span><text:span text:style-name="T3">13/07/20 a prueba en Cuadrilla “L”</text:span><text:span text:style-name="T2"><text:line-break/></text:span><text:span text:style-name="T3">23/03/2020 BAJA BLOQUERA 9 POR CIERRE EMPRENDIMIENTO( titular trasladado)</text:span></text:p>
            </office:annotation>
            <text:p>Proyecto HidroLavadora</text:p>
          </table:table-cell>
          <table:table-cell table:style-name="ce151" office:value-type="date" office:date-value="2021-10-07" calcext:value-type="date">
            <text:p>07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1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18" calcext:value-type="float">
            <text:p>118</text:p>
          </table:table-cell>
          <table:table-cell table:style-name="ce134" office:value-type="float" office:value="48286109" calcext:value-type="float">
            <text:p>482861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58.937cm" draw:caption-point-x="-0.61cm" draw:caption-point-y="0.565cm">
              <dc:date>2022-05-06T00:00:00</dc:date>
              <text:p text:style-name="P1"><text:span text:style-name="T3">17/01/22 cambio para omnibus germinador aut. O.P GIL</text:span><text:span text:style-name="T2"><text:line-break/></text:span><text:span text:style-name="T3">15/01/22 alta quinta 5 aut. O.P GIL.--</text:span></text:p>
            </office:annotation>
            <text:p>Omnibus germinador</text:p>
          </table:table-cell>
          <table:table-cell table:style-name="ce151" office:value-type="date" office:date-value="2022-01-17" calcext:value-type="date">
            <text:p>17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959965" calcext:value-type="float">
            <text:p>45959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59.454cm" draw:caption-point-x="-0.61cm" draw:caption-point-y="0.565cm">
              <dc:date>2022-05-06T00:00:00</dc:date>
              <text:p text:style-name="P1"><text:span text:style-name="T2"><text:line-break/></text:span><text:span text:style-name="T2"><text:line-break/></text:span><text:span text:style-name="T2">14/03/22 ALTA INT GRL RANCHERO CELD A/IZ. AUT. O.P SEOANE Y LOTITO.-</text:span></text:p>
            </office:annotation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21" calcext:value-type="float">
            <text:p>121</text:p>
          </table:table-cell>
          <table:table-cell table:style-name="ce134" office:value-type="float" office:value="63602051" calcext:value-type="float">
            <text:p>636020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59.941cm" draw:caption-point-x="-0.61cm" draw:caption-point-y="0.565cm">
              <dc:date>2022-05-06T00:00:00</dc:date>
              <text:p text:style-name="P1"><text:span text:style-name="T3">19/01/22 cambio rancehro para patio celdario aut. O.P GIL.-</text:span><text:span text:style-name="T2"><text:line-break/></text:span><text:span text:style-name="T3">02/01/22 ALTA RANCHERO CELD A/IZ aut. O.P SEOANE.--</text:span></text:p>
            </office:annotation>
            <text:p>interna general (patio celdario)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22" calcext:value-type="float">
            <text:p>122</text:p>
          </table:table-cell>
          <table:table-cell table:style-name="ce134" office:value-type="float" office:value="30520210" calcext:value-type="float">
            <text:p>305202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3" calcext:value-type="float">
            <text:p>103</text:p>
          </table:table-cell>
          <table:table-cell table:style-name="ce120" office:value-type="float" office:value="30868323" calcext:value-type="float">
            <text:p>30868323</text:p>
          </table:table-cell>
          <table:table-cell table:style-name="ACE-19" office:value-type="float" office:value="123" calcext:value-type="float">
            <text:p>123</text:p>
          </table:table-cell>
          <table:table-cell table:style-name="ce134" office:value-type="float" office:value="30868323" calcext:value-type="float">
            <text:p>308683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60.974cm" draw:caption-point-x="-0.61cm" draw:caption-point-y="0.566cm">
              <dc:date>2022-05-06T00:00:00</dc:date>
              <text:p text:style-name="P1"><text:span text:style-name="T3">18/02/21 alta bloquera 5(Titular).-</text:span><text:span text:style-name="T2"><text:line-break/></text:span><text:span text:style-name="T3">04/08/20 ALTA en Bloq. 5 (Aut. Por OP. Cardozo</text:span></text:p>
            </office:annotation>
            <text:p>Bloquera 5(Titular)</text:p>
          </table:table-cell>
          <table:table-cell table:style-name="ce151" office:value-type="date" office:date-value="2020-08-04" calcext:value-type="date">
            <text:p>04/08/202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0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4" calcext:value-type="float">
            <text:p>104</text:p>
          </table:table-cell>
          <table:table-cell table:style-name="ce120" office:value-type="float" office:value="52875065" calcext:value-type="float">
            <text:p>52875065</text:p>
          </table:table-cell>
          <table:table-cell table:style-name="ACE-19" office:value-type="float" office:value="124" calcext:value-type="float">
            <text:p>124</text:p>
          </table:table-cell>
          <table:table-cell table:style-name="ce134" office:value-type="float" office:value="52875065" calcext:value-type="float">
            <text:p>528750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61.532cm" draw:caption-point-x="-0.61cm" draw:caption-point-y="0.565cm">
              <dc:date>2022-05-06T00:00:00</dc:date>
              <text:p text:style-name="P1"><text:span text:style-name="T1">01/04/22 ALTA LABORAL CUADRILLA AUT. O.P MALNERO.-</text:span><text:span text:style-name="T2"><text:line-break/></text:span><text:span text:style-name="T1">05/11/21 cambio de comision de gallinero para bloquera 2 aut. O.P GIL.-</text:span><text:span text:style-name="T2"><text:line-break/></text:span><text:span text:style-name="T1">08/09/21 cambio <text:s/>de cuadrilla para gallinero aut. O.P GIL.--</text:span><text:span text:style-name="T2"><text:line-break/></text:span><text:span text:style-name="T1">05/08/21 alta cuadrilla aut. Ma Eugenia por Whatsp.--</text:span></text:p>
            </office:annotation>
            <text:p>Laboral Cuadrilla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5146853" calcext:value-type="float">
            <text:p>351468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62.089cm" draw:caption-point-x="-0.61cm" draw:caption-point-y="0.566cm">
              <dc:date>2022-05-06T00:00:00</dc:date>
              <text:p text:style-name="P1"><text:span text:style-name="T2">24/04/22 sancionado falta gravisima hasta 23/06/22.--</text:span><text:span text:style-name="T2"><text:line-break/></text:span><text:span text:style-name="T2"><text:line-break/></text:span><text:span text:style-name="T2">30/03/22 baja Mantenimiento <text:s/>luego de culminada la suplencia.-</text:span><text:span text:style-name="T2"><text:line-break/></text:span><text:span text:style-name="T2">15/03/22 mantenimiento a prueba O.P THEODOLUZ.-</text:span></text:p>
            </office:annotation>
            <text:p>Sancion. Hasta 23/06 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881181" calcext:value-type="float">
            <text:p>528811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5">
          <table:table-cell table:style-name="ce112" office:value-type="float" office:value="105" calcext:value-type="float">
            <text:p>105</text:p>
          </table:table-cell>
          <table:table-cell table:style-name="ce120" office:value-type="float" office:value="26500488" calcext:value-type="float">
            <text:p>26500488</text:p>
          </table:table-cell>
          <table:table-cell table:style-name="ACE-19" office:value-type="float" office:value="125" calcext:value-type="float">
            <text:p>125</text:p>
          </table:table-cell>
          <table:table-cell table:style-name="ce134" office:value-type="float" office:value="26500488" calcext:value-type="float">
            <text:p>265004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63.063cm" draw:caption-point-x="-0.61cm" draw:caption-point-y="0.565cm">
              <dc:date>2022-05-06T00:00:00</dc:date>
              <text:p text:style-name="P1"><text:span text:style-name="T3">02/01/22 alta int gral escalera celdario aut O.P SEOANE.-</text:span></text:p>
            </office:annotation>
            <text:p>interna general (escalera)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353907" calcext:value-type="float">
            <text:p>513539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7" draw:text-style-name="P2" svg:width="2.899cm" svg:height="2.667cm" svg:x="24.056cm" svg:y="63.569cm" draw:caption-point-x="-0.61cm" draw:caption-point-y="0.565cm">
              <dc:date>2022-05-06T00:00:00</dc:date>
              <text:p text:style-name="P1"><text:span text:style-name="T2">25/04/2022 ALTA FAJINERO CASA COMANDO.- </text:span><text:span text:style-name="T2"><text:line-break/></text:span><text:span text:style-name="T2"><text:line-break/></text:span><text:span text:style-name="T2"/></text:p>
            </office:annotation>
            <text:p>Casa Comando (fajinero)</text:p>
          </table:table-cell>
          <table:table-cell table:style-name="ce151" office:value-type="date" office:date-value="2022-04-25" calcext:value-type="date">
            <text:p>2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995477" calcext:value-type="float">
            <text:p>52995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7" calcext:value-type="float">
            <text:p>7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64.056cm" draw:caption-point-x="-0.61cm" draw:caption-point-y="0.565cm">
              <dc:date>2022-05-06T00:00:00</dc:date>
              <text:p text:style-name="P1"><text:span text:style-name="T2">30/03/22 baja mantenimiento luego de culminada la suplencia.-</text:span><text:span text:style-name="T2"><text:line-break/></text:span><text:span text:style-name="T2">21/03/22 alta mantenimiento aut.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07" calcext:value-type="float">
            <text:p>107</text:p>
          </table:table-cell>
          <table:table-cell table:style-name="ce120" office:value-type="float" office:value="49698563" calcext:value-type="float">
            <text:p>49698563</text:p>
          </table:table-cell>
          <table:table-cell table:style-name="ACE-19" office:value-type="float" office:value="126" calcext:value-type="float">
            <text:p>126</text:p>
          </table:table-cell>
          <table:table-cell table:style-name="ce134" office:value-type="float" office:value="49698563" calcext:value-type="float">
            <text:p>496985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64.543cm" draw:caption-point-x="-0.61cm" draw:caption-point-y="0.565cm">
              <dc:date>2022-05-06T00:00:00</dc:date>
              <text:p text:style-name="P1"><text:span text:style-name="T2">01/02/22 CAMBIO DE WERBA PARA QUINTA 4 AUT. O.P GIL.-</text:span><text:span text:style-name="T2"><text:line-break/></text:span><text:span text:style-name="T3">01/03/21 alta werba.-</text:span><text:span text:style-name="T2"><text:line-break/></text:span><text:span text:style-name="T3">01/11/20 BAJA de Gigor (Por Inasistencias)</text:span><text:span text:style-name="T2"><text:line-break/></text:span><text:span text:style-name="T3">12/10/20 AL 27/10/20 SUSPENDIDO DE GIGOR POR REITERADAS <text:s/>FALTAS SIN AVISO.-</text:span><text:span text:style-name="T2"><text:line-break/></text:span><text:span text:style-name="T2"><text:line-break/></text:span><text:span text:style-name="T3">8;9;10;11;12 y 13 <text:s/>DE SETIEM. Suspendido de gigor por falta sin aviso.-</text:span><text:span text:style-name="T2"><text:line-break/></text:span><text:span text:style-name="T3">21/04/20 CAMBIO HORARIO GIGOR 06 A 16</text:span></text:p>
            </office:annotation>
            <text:p>Quinta 4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5/03/19</text:p>
          </table:table-cell>
          <table:table-cell table:style-name="ce161"/>
          <table:table-cell table:number-columns-repeated="1002"/>
        </table:table-row>
        <table:table-row table:style-name="ro3">
          <table:table-cell table:number-columns-repeated="2"/>
          <table:table-cell table:style-name="ce131"/>
          <table:table-cell table:style-name="ce134" office:value-type="float" office:value="44149880" calcext:value-type="float">
            <text:p>441498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20" office:value-type="string" calcext:value-type="string">
            <text:p>VARON</text:p>
          </table:table-cell>
          <table:table-cell table:style-name="ce120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65.1cm" draw:caption-point-x="-0.61cm" draw:caption-point-y="0.565cm">
              <dc:date>2022-05-06T00:00:00</dc:date>
              <text:p text:style-name="P1"><text:span text:style-name="T2"><text:line-break/></text:span><text:span text:style-name="T2">06/05/22 cambio para correista de Magali.-</text:span><text:span text:style-name="T2"><text:line-break/></text:span><text:span text:style-name="T2">25/04/22 ALTA LABORAL CORREISTA.-</text:span><text:span text:style-name="T2"><text:line-break/></text:span><text:span text:style-name="T2">21/04/22 baja Mantenimiento luego de culminada ña suplencia.-</text:span><text:span text:style-name="T2"><text:line-break/></text:span><text:span text:style-name="T2">11/03/22 alta mantenimiento O.P THEODOLUZ.-</text:span><text:span text:style-name="T2"><text:line-break/></text:span><text:span text:style-name="T2">01/03/22 alta delegado celd A/D firma 4 hs.-</text:span></text:p>
            </office:annotation>
            <text:p>O.S.C.P Magali (Correista)</text:p>
          </table:table-cell>
          <table:table-cell table:style-name="ce151" office:value-type="date" office:date-value="2022-04-25" calcext:value-type="date">
            <text:p>25/04/2022</text:p>
          </table:table-cell>
          <table:table-cell table:style-name="ce155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string" calcext:value-type="string">
            <text:p>APROX FEBR 2022</text:p>
          </table:table-cell>
          <table:table-cell table:style-name="ce161"/>
          <table:table-cell table:number-columns-repeated="1002"/>
        </table:table-row>
        <table:table-row table:style-name="ro4">
          <table:table-cell table:number-columns-repeated="2"/>
          <table:table-cell table:style-name="ce131"/>
          <table:table-cell table:style-name="ce134" office:value-type="float" office:value="33677860" calcext:value-type="float">
            <text:p>33677860</text:p>
          </table:table-cell>
          <table:table-cell table:style-name="ce120" table:number-columns-repeated="4"/>
          <table:table-cell table:style-name="ACE-33"/>
          <table:table-cell table:style-name="ce120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65.617cm" draw:caption-point-x="-0.61cm" draw:caption-point-y="0.565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5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5"/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129" calcext:value-type="float">
            <text:p>129</text:p>
          </table:table-cell>
          <table:table-cell table:style-name="ce134" office:value-type="float" office:value="51985348" calcext:value-type="float">
            <text:p>519853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66.104cm" draw:caption-point-x="-0.61cm" draw:caption-point-y="0.565cm">
              <dc:date>2022-05-06T00:00:00</dc:date>
              <text:p text:style-name="P1"><text:span text:style-name="T3">29/04/22 CAMBIO PARA QUINTA 1 POR CIERRE EMPR.-</text:span><text:span text:style-name="T2"><text:line-break/></text:span><text:span text:style-name="T2"><text:line-break/></text:span><text:span text:style-name="T3">29/04/22 CAMBIO PARA QUINTA 1 POR CIERRE EMPR.-</text:span><text:span text:style-name="T2"><text:line-break/></text:span><text:span text:style-name="T2"><text:line-break/></text:span><text:span text:style-name="T3">01/02/22 alta quinta 5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1" calcext:value-type="float">
            <text:p>111</text:p>
          </table:table-cell>
          <table:table-cell table:style-name="ACE-12" office:value-type="float" office:value="20257821" calcext:value-type="float">
            <text:p>20257821</text:p>
          </table:table-cell>
          <table:table-cell table:style-name="ACE-19" office:value-type="float" office:value="130" calcext:value-type="float">
            <text:p>130</text:p>
          </table:table-cell>
          <table:table-cell table:style-name="ce134" office:value-type="float" office:value="54234489" calcext:value-type="float">
            <text:p>542344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66.62cm" draw:caption-point-x="-0.61cm" draw:caption-point-y="0.566cm">
              <dc:date>2022-05-06T00:00:00</dc:date>
              <text:p text:style-name="P1"><text:span text:style-name="T1">04/05/22 ALTA EN CUADRILLA DE LABORAL.-</text:span><text:span text:style-name="T2"><text:line-break/></text:span><text:span text:style-name="T1">19/03/22 BAJA INT GRAL A SOLIC. DEL PPL.-</text:span><text:span text:style-name="T2"><text:line-break/></text:span><text:span text:style-name="T2"><text:line-break/></text:span><text:span text:style-name="T1">13/12/21 ALTA INT GRAL FOSA BCA 7 AUT. O,P ADRIANA GONZÁLEZ.-</text:span></text:p>
            </office:annotation>
            <text:p>Cuadrilla Laboral</text:p>
          </table:table-cell>
          <table:table-cell table:style-name="ce151"/>
          <table:table-cell table:style-name="ce153" office:value-type="date" office:date-value="2022-03-19" calcext:value-type="date">
            <text:p>19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2" calcext:value-type="float">
            <text:p>112</text:p>
          </table:table-cell>
          <table:table-cell table:style-name="ACE-12" office:value-type="float" office:value="48325187" calcext:value-type="float">
            <text:p>48325187</text:p>
          </table:table-cell>
          <table:table-cell table:style-name="ACE-19" office:value-type="float" office:value="131" calcext:value-type="float">
            <text:p>131</text:p>
          </table:table-cell>
          <table:table-cell table:style-name="ce134" office:value-type="float" office:value="48325187" calcext:value-type="float">
            <text:p>483251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67.178cm" draw:caption-point-x="-0.61cm" draw:caption-point-y="0.565cm">
              <dc:date>2022-05-06T00:00:00</dc:date>
              <text:p text:style-name="P1"><text:span text:style-name="T3">05/02/21 alta JARDINERO SALON C <text:s/>bca 5 aut. O.P RUIZ.-</text:span><text:span text:style-name="T2"><text:line-break/></text:span><text:span text:style-name="T3">25/01/21 baja gigor por bajo renimiento</text:span><text:span text:style-name="T2"><text:line-break/></text:span><text:span text:style-name="T3">14/08/20 ALTA PANIFICADORA</text:span></text:p>
            </office:annotation>
            <text:p>Salon de Visita “C” (jardinero)</text:p>
          </table:table-cell>
          <table:table-cell table:style-name="ce151" office:value-type="date" office:date-value="2021-02-05" calcext:value-type="date">
            <text:p>05/0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9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3" calcext:value-type="float">
            <text:p>113</text:p>
          </table:table-cell>
          <table:table-cell table:style-name="ACE-13" office:value-type="float" office:value="17678549" calcext:value-type="float">
            <text:p>17678549</text:p>
          </table:table-cell>
          <table:table-cell table:style-name="ACE-19" office:value-type="float" office:value="132" calcext:value-type="float">
            <text:p>132</text:p>
          </table:table-cell>
          <table:table-cell table:style-name="ce134" office:value-type="float" office:value="17678549" calcext:value-type="float">
            <text:p>176785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67.735cm" draw:caption-point-x="-0.61cm" draw:caption-point-y="0.566cm">
              <dc:date>2022-05-06T00:00:00</dc:date>
              <text:p text:style-name="P1"><text:span text:style-name="T3">13/09/21 CAMBIO DE FAJ CASA COM PARA WERBA AUT. JUNTA .--</text:span><text:span text:style-name="T2"><text:line-break/></text:span><text:span text:style-name="T3">01/09/21alta faj. Casa comando aut junta dia 30/08/21.---</text:span><text:span text:style-name="T2"><text:line-break/></text:span><text:span text:style-name="T2"><text:line-break/></text:span><text:span text:style-name="T3">07/04/21 Alta interna general RANCHERO A/D aut. OP: Martínez y OP:Castro.</text:span><text:span text:style-name="T2"><text:line-break/></text:span><text:span text:style-name="T3">20/08/20 SE SUSPENDE EL EMPRENDIMIENTO ESTA EN INVESTIGACION NO PODRÁ TRABAJAR HASTA NUEVO AVISO</text:span></text:p>
            </office:annotation>
            <text:p>Werba</text:p>
          </table:table-cell>
          <table:table-cell table:style-name="ce151" office:value-type="date" office:date-value="2021-09-13" calcext:value-type="date">
            <text:p>13/09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8/04/2011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ACE-13"/>
          <table:table-cell table:style-name="ACE-19"/>
          <table:table-cell table:style-name="ce134" office:value-type="float" office:value="50792407" calcext:value-type="float">
            <text:p>50792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68.293cm" draw:caption-point-x="-0.61cm" draw:caption-point-y="0.565cm">
              <dc:date>2022-05-06T00:00:00</dc:date>
              <text:p text:style-name="P1"><text:span text:style-name="T2">10/03/22 ALTA MANTENIM. O.P THEODOLUZ.-</text:span></text:p>
            </office:annotation>
            <text:p>Mantenimiento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style-name="ce112" office:value-type="float" office:value="115" calcext:value-type="float">
            <text:p>115</text:p>
          </table:table-cell>
          <table:table-cell table:style-name="ce120" office:value-type="float" office:value="27744566" calcext:value-type="float">
            <text:p>27744566</text:p>
          </table:table-cell>
          <table:table-cell table:style-name="ACE-19" office:value-type="float" office:value="133" calcext:value-type="float">
            <text:p>133</text:p>
          </table:table-cell>
          <table:table-cell table:style-name="ce134" office:value-type="float" office:value="27744566" calcext:value-type="float">
            <text:p>277445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68.85cm" draw:caption-point-x="-0.61cm" draw:caption-point-y="0.566cm">
              <dc:date>2022-05-06T00:00:00</dc:date>
              <text:p text:style-name="P1"><text:span text:style-name="T3">10/01/22 alta int gral ranchero bca 11.-</text:span></text:p>
            </office:annotation>
            <text:p>Interna General Ranchero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11-03" calcext:value-type="date">
            <text:p>03/11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6" calcext:value-type="float">
            <text:p>116</text:p>
          </table:table-cell>
          <table:table-cell table:style-name="ce120" office:value-type="float" office:value="51918383" calcext:value-type="float">
            <text:p>51918383</text:p>
          </table:table-cell>
          <table:table-cell table:style-name="ACE-19" office:value-type="float" office:value="134" calcext:value-type="float">
            <text:p>134</text:p>
          </table:table-cell>
          <table:table-cell table:style-name="ce134" office:value-type="float" office:value="51918383" calcext:value-type="float">
            <text:p>519183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69.407cm" draw:caption-point-x="-0.61cm" draw:caption-point-y="0.566cm">
              <dc:date>2022-05-06T00:00:00</dc:date>
              <text:p text:style-name="P1"><text:span text:style-name="T2">15/12/21 cambio de comision a Bloquera 5, aut por op.Gil.</text:span><text:span text:style-name="T2"><text:line-break/></text:span><text:span text:style-name="T1">10/12/21 baja vivero por inasistencias O.P RUIZ.--</text:span><text:span text:style-name="T2"><text:line-break/></text:span><text:span text:style-name="T1">03/11/21 alta vivero querido aut. O.P URRUTIA.-</text:span></text:p>
            </office:annotation>
            <text:p>Bloquera 5</text:p>
          </table:table-cell>
          <table:table-cell table:style-name="ce151" office:value-type="date" office:date-value="2021-12-15" calcext:value-type="date">
            <text:p>15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.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18" calcext:value-type="float">
            <text:p>118</text:p>
          </table:table-cell>
          <table:table-cell table:style-name="ce125" office:value-type="float" office:value="51615426" calcext:value-type="float">
            <text:p>51615426</text:p>
          </table:table-cell>
          <table:table-cell table:style-name="ACE-19" office:value-type="float" office:value="136" calcext:value-type="float">
            <text:p>136</text:p>
          </table:table-cell>
          <table:table-cell table:style-name="ce134" office:value-type="float" office:value="51615426" calcext:value-type="float">
            <text:p>516154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69.965cm" draw:caption-point-x="-0.61cm" draw:caption-point-y="0.565cm">
              <dc:date>2022-05-06T00:00:00</dc:date>
              <text:p text:style-name="P1"><text:span text:style-name="T3">02/01/22 alta mantenimineto aut. O.P SIEBEL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ía)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ACE-19" office:value-type="float" office:value="137" calcext:value-type="float">
            <text:p>137</text:p>
          </table:table-cell>
          <table:table-cell table:style-name="ce134" office:value-type="float" office:value="43271991" calcext:value-type="float">
            <text:p>4327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70.522cm" draw:caption-point-x="-0.61cm" draw:caption-point-y="0.566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3">08/01/22 alta mantenimiento aut. O.P SIEBEL.-</text:span></text:p>
            </office:annotation>
            <text:p>Mantenimiento</text:p>
          </table:table-cell>
          <table:table-cell table:style-name="ce151" office:value-type="date" office:date-value="2022-04-26" calcext:value-type="date">
            <text:p>26/04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20" calcext:value-type="float">
            <text:p>120</text:p>
          </table:table-cell>
          <table:table-cell table:style-name="ce120" office:value-type="float" office:value="18046739" calcext:value-type="float">
            <text:p>18046739</text:p>
          </table:table-cell>
          <table:table-cell table:style-name="ACE-19" office:value-type="float" office:value="139" calcext:value-type="float">
            <text:p>139</text:p>
          </table:table-cell>
          <table:table-cell table:style-name="ce134" office:value-type="float" office:value="18046739" calcext:value-type="float">
            <text:p>180467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71.039cm" draw:caption-point-x="-0.61cm" draw:caption-point-y="0.565cm">
              <dc:date>2022-05-06T00:00:00</dc:date>
              <text:p text:style-name="P1"><text:span text:style-name="T1">05/02/21 alta SALON DE VISITA C JARDINERO <text:s/>5 aut, O.P RUIZ.-</text:span></text:p>
            </office:annotation>
            <text:p>Salon de Visita “C” (jardinero)</text:p>
          </table:table-cell>
          <table:table-cell table:style-name="ce151" office:value-type="date" office:date-value="2021-02-05" calcext:value-type="date">
            <text:p>05/0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9-23" calcext:value-type="date">
            <text:p>23/09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1" calcext:value-type="float">
            <text:p>121</text:p>
          </table:table-cell>
          <table:table-cell table:style-name="ce120" office:value-type="float" office:value="46264026" calcext:value-type="float">
            <text:p>46264026</text:p>
          </table:table-cell>
          <table:table-cell table:style-name="ACE-19" office:value-type="float" office:value="140" calcext:value-type="float">
            <text:p>140</text:p>
          </table:table-cell>
          <table:table-cell table:style-name="ce134" office:value-type="float" office:value="46264026" calcext:value-type="float">
            <text:p>462640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71.596cm" draw:caption-point-x="-0.61cm" draw:caption-point-y="0.566cm">
              <dc:date>2022-05-06T00:00:00</dc:date>
              <text:p text:style-name="P1"><text:span text:style-name="T1">07/05/22 sancionado falta leve 20D hasta 26/05/22.--</text:span><text:span text:style-name="T2"><text:line-break/></text:span><text:span text:style-name="T2"><text:line-break/></text:span><text:span text:style-name="T1">26/10/21 alta economato aut. Por junta .-</text:span><text:span text:style-name="T2"><text:line-break/></text:span><text:span text:style-name="T1">21/10/21 baja quinta 5 O.P RUIZ( PORFALTA DE VOLUNTAD PARA TRABAJAR).--</text:span><text:span text:style-name="T2"><text:line-break/></text:span><text:span text:style-name="T1">13/08/21 CAMBIO DE INT. GRAL PARA QUINTA 5 AUT. JUNTA .--</text:span><text:span text:style-name="T2"><text:line-break/></text:span><text:span text:style-name="T1">01/06/21 alta int.gral aut. Junta comision</text:span></text:p>
            </office:annotation>
            <text:p>Sancion. Hasta 26/05/22 </text:p>
          </table:table-cell>
          <table:table-cell table:style-name="ce151" office:value-type="date" office:date-value="2021-10-26" calcext:value-type="date">
            <text:p>26/10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22" calcext:value-type="float">
            <text:p>122</text:p>
          </table:table-cell>
          <table:table-cell table:style-name="ce120" office:value-type="float" office:value="52526842" calcext:value-type="float">
            <text:p>52526842</text:p>
          </table:table-cell>
          <table:table-cell table:style-name="ACE-19" office:value-type="float" office:value="141" calcext:value-type="float">
            <text:p>141</text:p>
          </table:table-cell>
          <table:table-cell table:style-name="ce134" office:value-type="float" office:value="52526842" calcext:value-type="float">
            <text:p>5252684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3" draw:text-style-name="P2" svg:width="2.899cm" svg:height="19.518cm" svg:x="24.056cm" svg:y="72.154cm" draw:caption-point-x="-0.61cm" draw:caption-point-y="0.565cm">
              <dc:date>2022-05-06T00:00:00</dc:date>
              <text:p text:style-name="P1"><text:span text:style-name="T2">28/02/22 baja cuadrilla O,P SEOANE.-</text:span><text:span text:style-name="T2"><text:line-break/></text:span><text:span text:style-name="T2">10/01/22 cambio de comision de jardinero casa comando a cuadrilla espacios verdes.-</text:span><text:span text:style-name="T2"><text:line-break/></text:span><text:span text:style-name="T1">21/10/21 cambio de com. De jardinero casa comando para casino jardinero aut. Junta .-</text:span><text:span text:style-name="T2"><text:line-break/></text:span><text:span text:style-name="T1">19/10/21 SE LO NOTIFICA DEL alta mantenimiento aut, junta PERO MANIFIESTA QUE SE PRESENTO AHI CON O.P MIGUEL LÓPEZ COMO NO SABIA DE ELECTRICIDAD NO QUEDÓ.---</text:span><text:span text:style-name="T2"><text:line-break/></text:span><text:span text:style-name="T1">02/07/21 baja quinta 5 por reiteradas faltas por resolucion de junta.-</text:span><text:span text:style-name="T2"><text:line-break/></text:span><text:span text:style-name="T1">01/06/21 alta quinta 5 aut. Por junta de comisiones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28" calcext:value-type="date">
            <text:p>28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4389662" calcext:value-type="float">
            <text:p>343896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2" calcext:value-type="float">
            <text:p>142</text:p>
          </table:table-cell>
          <table:table-cell table:style-name="ce134" office:value-type="float" office:value="60229101" calcext:value-type="float">
            <text:p>602291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73.198cm" draw:caption-point-x="-0.61cm" draw:caption-point-y="0.565cm">
              <dc:creator>LABORAL 1</dc:creator>
              <dc:date>2022-05-06T00:00:00</dc:date>
              <text:p text:style-name="P1"><text:span text:style-name="T2">18/02/22 baja por estar sancionado falta gravisiima .-</text:span><text:span text:style-name="T2"><text:line-break/></text:span><text:span text:style-name="T2">19/01/22 alta int.gral escalera celdari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18" calcext:value-type="date">
            <text:p>18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12-22" calcext:value-type="date">
            <text:p>22/12/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3" calcext:value-type="float">
            <text:p>143</text:p>
          </table:table-cell>
          <table:table-cell table:style-name="ce134" office:value-type="float" office:value="31943063" calcext:value-type="float">
            <text:p>319430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73.715cm" draw:caption-point-x="-0.61cm" draw:caption-point-y="0.565cm">
              <dc:date>2022-05-06T00:00:00</dc:date>
              <text:p text:style-name="P1"><text:span text:style-name="T2">10/03/22 cambio de corta pasto para REVISORIA aut. CABO ECHEVERRIA.-</text:span><text:span text:style-name="T2"><text:line-break/></text:span><text:span text:style-name="T2">02/01/22 alta laboral cuadrilla pasto.</text:span></text:p>
            </office:annotation>
            <text:p>Revisoria 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3" calcext:value-type="float">
            <text:p>123</text:p>
          </table:table-cell>
          <table:table-cell table:style-name="ce120" office:value-type="float" office:value="32199835" calcext:value-type="float">
            <text:p>32199835</text:p>
          </table:table-cell>
          <table:table-cell table:style-name="ACE-19" office:value-type="float" office:value="144" calcext:value-type="float">
            <text:p>144</text:p>
          </table:table-cell>
          <table:table-cell table:style-name="ce134" office:value-type="float" office:value="32199835" calcext:value-type="float">
            <text:p>321998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74.232cm" draw:caption-point-x="-0.61cm" draw:caption-point-y="0.565cm">
              <dc:date>2022-05-06T00:00:00</dc:date>
              <text:p text:style-name="P1"><text:span text:style-name="T3">11/11/19 alta bloquera 2 aut por junta acta 014/19 del 06 nov 19</text:span></text:p>
            </office:annotation>
            <text:p>Bloquera 2 (Titular)</text:p>
          </table:table-cell>
          <table:table-cell table:style-name="ce151" office:value-type="date" office:date-value="2019-11-11" calcext:value-type="date">
            <text:p>11/11/2019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4/09/19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52727969" calcext:value-type="float">
            <text:p>527279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74.789cm" draw:caption-point-x="-0.61cm" draw:caption-point-y="0.566cm">
              <dc:date>2022-05-06T00:00:00</dc:date>
              <text:p text:style-name="P1"><text:span text:style-name="T2">24/03/22 baja int gral por cambio de sector.--</text:span><text:span text:style-name="T2"><text:line-break/></text:span><text:span text:style-name="T2"><text:line-break/></text:span><text:span text:style-name="T2">02/03/2022 alta interna gral fosa aut por op seoane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4" calcext:value-type="date">
            <text:p>24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4" calcext:value-type="float">
            <text:p>124</text:p>
          </table:table-cell>
          <table:table-cell table:style-name="ce120" office:value-type="float" office:value="48732089" calcext:value-type="float">
            <text:p>48732089</text:p>
          </table:table-cell>
          <table:table-cell table:style-name="ACE-19" office:value-type="float" office:value="146" calcext:value-type="float">
            <text:p>146</text:p>
          </table:table-cell>
          <table:table-cell table:style-name="ce134" office:value-type="float" office:value="48732089" calcext:value-type="float">
            <text:p>487320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4" draw:text-style-name="P2" svg:width="2.899cm" svg:height="27.327cm" svg:x="24.056cm" svg:y="75.346cm" draw:caption-point-x="-0.61cm" draw:caption-point-y="0.566cm">
              <dc:date>2022-05-06T00:00:00</dc:date>
              <text:p text:style-name="P1"><text:span text:style-name="T3">01/05/22 cambio de cuadrilla para RANCHERO aut SEOANE.-</text:span><text:span text:style-name="T2"><text:line-break/></text:span><text:span text:style-name="T3">14/03/2022 alta en interna gral cuadrilla fosa y patio aut op seoane.-</text:span><text:span text:style-name="T2"><text:line-break/></text:span><text:span text:style-name="T1">01/02/22 baja quinta 4 por reitradas faltas O.P URRUTIA.-</text:span><text:span text:style-name="T2"><text:line-break/></text:span><text:span text:style-name="T1">13/12/21 alta quinta 4 aut. O.P RUIZ.-</text:span><text:span text:style-name="T2"><text:line-break/></text:span><text:span text:style-name="T1">11/11/21 baja int gral celdario por cambio de sector.-</text:span><text:span text:style-name="T2"><text:line-break/></text:span><text:span text:style-name="T1">01/10/21 alta int gral b/d aut. O.P MARTINEZ Y O.P RODRIGUEZ.-</text:span><text:span text:style-name="T2"><text:line-break/></text:span><text:span text:style-name="T1">01/08/21 baja a quinta 1 por inasistencias O.p RUIZ.--</text:span><text:span text:style-name="T2"><text:line-break/></text:span><text:span text:style-name="T3">19/04/21 cambio de int. gral para quinta <text:s/>1 aut. Lic Eugenia Wuattamo.-(firma en int gral hasta 30 de abril luego comienza a firmar en quinta.-</text:span><text:span text:style-name="T2"><text:line-break/></text:span><text:span text:style-name="T1">22/09/20 ALTA INT GRAL BCA 5 AUT. O.P GONZALEZ Ma jose y URRUTIA.-</text:span><text:span text:style-name="T2"><text:line-break/></text:span><text:span text:style-name="T1">01/08/20 baja fajinero educacion por inasistencias O.P ESTEFANY MENESES</text:span><text:span text:style-name="T2"><text:line-break/></text:span><text:span text:style-name="T3">15/06/20 alta educacion faj. Varias aut BARBOZA</text:span></text:p>
            </office:annotation>
            <text:p>interna <text:s/>General (ranchero)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4/12/19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7" calcext:value-type="float">
            <text:p>147</text:p>
          </table:table-cell>
          <table:table-cell table:style-name="ce134" office:value-type="float" office:value="50711772" calcext:value-type="float">
            <text:p>507117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75.904cm" draw:caption-point-x="-0.61cm" draw:caption-point-y="0.565cm">
              <dc:date>2022-05-06T00:00:00</dc:date>
              <text:p text:style-name="P1"><text:span text:style-name="T2">17/04/22 sancionado y suspendido de vivero 3 por falta grave hasta16/05/22.-</text:span><text:span text:style-name="T2"><text:line-break/></text:span><text:span text:style-name="T2"><text:line-break/></text:span><text:span text:style-name="T2">09/03/22 alta vivero 3 aut. JUNTA LABORAL</text:span></text:p>
            </office:annotation>
            <text:p>Sancion. Hasta 16/05/22 sin comision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8" calcext:value-type="float">
            <text:p>148</text:p>
          </table:table-cell>
          <table:table-cell table:style-name="ce134" office:value-type="float" office:value="47180390" calcext:value-type="float">
            <text:p>471803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76.421cm" draw:caption-point-x="-0.61cm" draw:caption-point-y="0.565cm">
              <dc:date>2022-05-09T00:00:00</dc:date>
              <text:p text:style-name="P1"><text:span text:style-name="T3"/></text:p>
              <text:p text:style-name="P1"><text:span text:style-name="T3">30/04/22 BAJA MANTENIMIENTO CAABO BEROCAY.-</text:span></text:p>
              <text:p text:style-name="P1"><text:span text:style-name="T3">08/01/22 alta mantenimiento aut.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49" calcext:value-type="float">
            <text:p>149</text:p>
          </table:table-cell>
          <table:table-cell table:style-name="ce134" office:value-type="float" office:value="40404294" calcext:value-type="float">
            <text:p>404042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76.937cm" draw:caption-point-x="-0.61cm" draw:caption-point-y="0.566cm">
              <dc:date>2022-05-06T00:00:00</dc:date>
              <text:p text:style-name="P1"><text:span text:style-name="T3">09/02/22 alta quinta 1 aut. O.P RUIZ</text:span></text:p>
            </office:annotation>
            <text:p>Quinta 1</text:p>
          </table:table-cell>
          <table:table-cell table:style-name="ce151" office:value-type="date" office:date-value="2022-02-09" calcext:value-type="date">
            <text:p>09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5" calcext:value-type="float">
            <text:p>125</text:p>
          </table:table-cell>
          <table:table-cell table:style-name="ce120" office:value-type="float" office:value="45654840" calcext:value-type="float">
            <text:p>45654840</text:p>
          </table:table-cell>
          <table:table-cell table:style-name="ACE-19" office:value-type="float" office:value="150" calcext:value-type="float">
            <text:p>150</text:p>
          </table:table-cell>
          <table:table-cell table:style-name="ce134" office:value-type="float" office:value="45654840" calcext:value-type="float">
            <text:p>456548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77.454cm" draw:caption-point-x="-0.61cm" draw:caption-point-y="0.566cm">
              <dc:date>2022-05-06T00:00:00</dc:date>
              <text:p text:style-name="P1"><text:span text:style-name="T3">23/08/21 CAMBIO DE COMISION DE GALLINERO PARA WERBA AUT. JUNTA del dia 20/08/21.----</text:span><text:span text:style-name="T2"><text:line-break/></text:span><text:span text:style-name="T2"><text:line-break/></text:span><text:span text:style-name="T3">3/05/21 ALTA en Labooral Tareas Varias: Construccion del Gallinero y Chancheria</text:span></text:p>
            </office:annotation>
            <text:p>Werba</text:p>
          </table:table-cell>
          <table:table-cell table:style-name="ce151" office:value-type="date" office:date-value="2021-08-23" calcext:value-type="date">
            <text:p>23/08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2239695" calcext:value-type="float">
            <text:p>122396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5" draw:text-style-name="P2" svg:width="2.899cm" svg:height="1.434cm" svg:x="24.056cm" svg:y="78.012cm" draw:caption-point-x="-0.61cm" draw:caption-point-y="0.565cm">
              <dc:date>2022-05-09T00:00:00</dc:date>
              <text:p text:style-name="P1"><text:span text:style-name="T2">09/05/22 alta quinta 1 aut. O.P RUIZ.-</text:span></text:p>
            </office:annotation>
            <text:p>Quinta 1</text:p>
          </table:table-cell>
          <table:table-cell table:style-name="ce151" office:value-type="date" office:date-value="2022-05-09" calcext:value-type="date">
            <text:p>09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6" calcext:value-type="float">
            <text:p>126</text:p>
          </table:table-cell>
          <table:table-cell table:style-name="ce120" office:value-type="float" office:value="20257821" calcext:value-type="float">
            <text:p>20257821</text:p>
          </table:table-cell>
          <table:table-cell table:style-name="ACE-19" office:value-type="float" office:value="151" calcext:value-type="float">
            <text:p>151</text:p>
          </table:table-cell>
          <table:table-cell table:style-name="ce134" office:value-type="float" office:value="20257821" calcext:value-type="float">
            <text:p>202578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4" draw:text-style-name="P2" svg:width="2.899cm" svg:height="7.188cm" svg:x="24.056cm" svg:y="78.498cm" draw:caption-point-x="-0.61cm" draw:caption-point-y="0.566cm">
              <dc:date>2022-05-06T00:00:00</dc:date>
              <text:p text:style-name="P1"><text:span text:style-name="T1">04/04/22 SE REINTEGRA A QUINTA 5 LUEGO DE CULMINADA SU SANION.-</text:span><text:span text:style-name="T2"><text:line-break/></text:span><text:span text:style-name="T2"><text:line-break/></text:span><text:span text:style-name="T1">11/02/22 suspendido por sancion grave hasta 22/03/22</text:span><text:span text:style-name="T2"><text:line-break/></text:span><text:span text:style-name="T2"><text:line-break/></text:span><text:span text:style-name="T2"><text:line-break/></text:span><text:span text:style-name="T1">01/06/21 ALTA QUINTA 5.-</text:span></text:p>
            </office:annotation>
            <text:p>Quinta 1</text:p>
          </table:table-cell>
          <table:table-cell table:style-name="ce151" office:value-type="date" office:date-value="2021-08-30" calcext:value-type="date">
            <text:p>30/08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2" calcext:value-type="float">
            <text:p>152</text:p>
          </table:table-cell>
          <table:table-cell table:style-name="ce134" office:value-type="float" office:value="30911338" calcext:value-type="float">
            <text:p>309113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79.056cm" draw:caption-point-x="-0.61cm" draw:caption-point-y="0.565cm">
              <dc:date>2022-05-06T00:00:00</dc:date>
              <text:p text:style-name="P1"><text:span text:style-name="T3">10/03/22 retoma en educacion comunica verbalmente CABO BARBOZA.--</text:span><text:span text:style-name="T2"><text:line-break/></text:span><text:span text:style-name="T3">10/03/22 continua sin salir a educacion por que desde ahi estan sin personal para ir a buscarlo.- no firmo horas enero- febrero.-</text:span><text:span text:style-name="T2"><text:line-break/></text:span><text:span text:style-name="T3">12/01/22 alta educacion fajinero aut. O.P MENEZEZ.--</text:span></text:p>
            </office:annotation>
            <text:p>Educacion <text:s/>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4" calcext:value-type="float">
            <text:p>154</text:p>
          </table:table-cell>
          <table:table-cell table:style-name="ce134" office:value-type="float" office:value="52840860" calcext:value-type="float">
            <text:p>528408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28" calcext:value-type="float">
            <text:p>128</text:p>
          </table:table-cell>
          <table:table-cell table:style-name="ce120" office:value-type="float" office:value="19432955" calcext:value-type="float">
            <text:p>19432955</text:p>
          </table:table-cell>
          <table:table-cell table:style-name="ACE-19" office:value-type="float" office:value="155" calcext:value-type="float">
            <text:p>155</text:p>
          </table:table-cell>
          <table:table-cell table:style-name="ce134" office:value-type="float" office:value="19432955" calcext:value-type="float">
            <text:p>194329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80.09cm" draw:caption-point-x="-0.61cm" draw:caption-point-y="0.565cm">
              <dc:date>2022-05-06T00:00:00</dc:date>
              <text:p text:style-name="P1"><text:span text:style-name="T2"><text:line-break/></text:span><text:span text:style-name="T1">12/08/21 ALTA en economato (por junta laboral)</text:span><text:span text:style-name="T2"><text:line-break/></text:span><text:span text:style-name="T1">02/08/21 CAMBIO DE MANTENIMIENTO PARA ECONOMATO.-</text:span><text:span text:style-name="T2"><text:line-break/></text:span><text:span text:style-name="T1">/05/05/21 COMIENZA EN MANTENIMIENTO.-</text:span><text:span text:style-name="T2"><text:line-break/></text:span><text:span text:style-name="T1">Historia Laboral:</text:span><text:span text:style-name="T2"><text:line-break/></text:span><text:span text:style-name="T2"/></text:p>
            </office:annotation>
            <text:p>Economato(panadería)</text:p>
          </table:table-cell>
          <table:table-cell table:style-name="ce151" office:value-type="date" office:date-value="2021-08-02" calcext:value-type="date">
            <text:p>02/08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06" calcext:value-type="date">
            <text:p>06/04/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57" calcext:value-type="float">
            <text:p>157</text:p>
          </table:table-cell>
          <table:table-cell table:style-name="ce134" office:value-type="float" office:value="47043611" calcext:value-type="float">
            <text:p>470436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80.647cm" draw:caption-point-x="-0.61cm" draw:caption-point-y="0.565cm">
              <dc:date>2022-05-06T00:00:00</dc:date>
              <text:p text:style-name="P1"><text:span text:style-name="T2">21/04/22 alta peluqueria la nueva escuela.-</text:span></text:p>
            </office:annotation>
            <text:p>Peluqueria La Nueva Escuela</text:p>
          </table:table-cell>
          <table:table-cell table:style-name="ce151" office:value-type="date" office:date-value="2022-04-21" calcext:value-type="date">
            <text:p>2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29" calcext:value-type="float">
            <text:p>129</text:p>
          </table:table-cell>
          <table:table-cell table:style-name="ce120" office:value-type="float" office:value="45318967" calcext:value-type="float">
            <text:p>45318967</text:p>
          </table:table-cell>
          <table:table-cell table:style-name="ACE-19" office:value-type="float" office:value="156" calcext:value-type="float">
            <text:p>156</text:p>
          </table:table-cell>
          <table:table-cell table:style-name="ce134" office:value-type="float" office:value="45318967" calcext:value-type="float">
            <text:p>453189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81.164cm" draw:caption-point-x="-0.61cm" draw:caption-point-y="0.565cm">
              <dc:date>2022-05-06T00:00:00</dc:date>
              <text:p text:style-name="P1"><text:span text:style-name="T2">01/02/22 CAMBIO PARA PROYECTO HIDROLAVADORA AUT. O.P MALNERO.-</text:span><text:span text:style-name="T2"><text:line-break/></text:span><text:span text:style-name="T1">08/11/21 alta quinta 2 aut. O.P URRUTIA.-</text:span></text:p>
            </office:annotation>
            <text:p>Proyecto HidroLavador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OCT.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0" calcext:value-type="float">
            <text:p>130</text:p>
          </table:table-cell>
          <table:table-cell table:style-name="ce120" office:value-type="float" office:value="43959775" calcext:value-type="float">
            <text:p>43959775</text:p>
          </table:table-cell>
          <table:table-cell table:style-name="ACE-19" office:value-type="float" office:value="158" calcext:value-type="float">
            <text:p>158</text:p>
          </table:table-cell>
          <table:table-cell table:style-name="ce134" office:value-type="float" office:value="43959775" calcext:value-type="float">
            <text:p>439597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81.651cm" draw:caption-point-x="-0.61cm" draw:caption-point-y="0.565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3">17/11/21 alta <text:s/>quinta 5 AUT. O.P RUIZ.-</text:span><text:span text:style-name="T2"><text:line-break/></text:span><text:span text:style-name="T3">25/10/21 alta int.gral jardinero bca 10 aut. O.P GONZÁLEZ Y GONZÁLEZ.--</text:span><text:span text:style-name="T2"><text:line-break/></text:span><text:span text:style-name="T3">07/10/21 SE LO NOTIFICA AUTORIZADO POR JUNTA PARA AREAS VERDES PERO RECHAZA DICHA COMISION </text:span><text:span text:style-name="T2"><text:line-break/></text:span><text:span text:style-name="T2"/></text:p>
            </office:annotation>
            <text:p>Quinta 1</text:p>
          </table:table-cell>
          <table:table-cell table:style-name="ce151" office:value-type="date" office:date-value="2021-11-17" calcext:value-type="date">
            <text:p>17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1" calcext:value-type="float">
            <text:p>131</text:p>
          </table:table-cell>
          <table:table-cell table:style-name="ce120" office:value-type="float" office:value="53040920" calcext:value-type="float">
            <text:p>53040920</text:p>
          </table:table-cell>
          <table:table-cell table:style-name="ACE-19" office:value-type="float" office:value="159" calcext:value-type="float">
            <text:p>159</text:p>
          </table:table-cell>
          <table:table-cell table:style-name="ce134" office:value-type="float" office:value="53040920" calcext:value-type="float">
            <text:p>530409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82.208cm" draw:caption-point-x="-0.61cm" draw:caption-point-y="0.565cm">
              <dc:date>2022-05-06T00:00:00</dc:date>
              <text:p text:style-name="P1"><text:span text:style-name="T3">11/03/22 alta int gral CUADRILLA PATIO O.P SEOANE.-</text:span><text:span text:style-name="T2"><text:line-break/></text:span><text:span text:style-name="T2"><text:line-break/></text:span><text:span text:style-name="T3">12/01/22 BAJA LOGISTICA POR ESTAR <text:s/>SANCIONADO HASTA 22/02/22 GRAVE</text:span><text:span text:style-name="T2"><text:line-break/></text:span><text:span text:style-name="T3">11/11/21 cambio de comision a logistica aut por junta dia 09/11.</text:span><text:span text:style-name="T2"><text:line-break/></text:span><text:span text:style-name="T2"><text:line-break/></text:span><text:span text:style-name="T3">02/01/21 alta int.gral ranchero BCA 7aut. O.P MARIA JOSE Y ADRIANA.-</text:span><text:span text:style-name="T2"><text:line-break/></text:span><text:span text:style-name="T2"><text:line-break/></text:span><text:span text:style-name="T3">30/09/20 BAJA CUADRILLA F.-</text:span><text:span text:style-name="T2"><text:line-break/></text:span><text:span text:style-name="T3">01/09/20 ALTA en Cuadrilla “F”</text:span></text:p>
            </office:annotation>
            <text:p>interna <text:s/>General (cuadrilla patio bca 7)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4/09/20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619651" calcext:value-type="float">
            <text:p>466196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60" calcext:value-type="float">
            <text:p>160</text:p>
          </table:table-cell>
          <table:table-cell table:style-name="ce134" office:value-type="float" office:value="45971282" calcext:value-type="float">
            <text:p>459712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83.252cm" draw:caption-point-x="-0.61cm" draw:caption-point-y="0.566cm">
              <dc:date>2022-05-06T00:00:00</dc:date>
              <text:p text:style-name="P1"><text:span text:style-name="T2">01/04/22 ALTA SALON DE VISITA A AUT. O.P SEOANE.-</text:span></text:p>
            </office:annotation>
            <text:p>Salon de Visita "A"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4" calcext:value-type="float">
            <text:p>134</text:p>
          </table:table-cell>
          <table:table-cell table:style-name="ce120" office:value-type="float" office:value="55920043" calcext:value-type="float">
            <text:p>55920043</text:p>
          </table:table-cell>
          <table:table-cell table:style-name="ACE-19" office:value-type="float" office:value="161" calcext:value-type="float">
            <text:p>161</text:p>
          </table:table-cell>
          <table:table-cell table:style-name="ce134" office:value-type="float" office:value="55920043" calcext:value-type="float">
            <text:p>559200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7" draw:text-style-name="P2" svg:width="2.899cm" svg:height="20.34cm" svg:x="24.056cm" svg:y="83.769cm" draw:caption-point-x="-0.61cm" draw:caption-point-y="0.565cm">
              <dc:date>2022-05-06T00:00:00</dc:date>
              <text:p text:style-name="P1"><text:span text:style-name="T1">Laboral:</text:span><text:span text:style-name="T2"><text:line-break/></text:span><text:span text:style-name="T1">07/03/22 alta int.gral fajinero aut. O.P SEOANE.-</text:span><text:span text:style-name="T2"><text:line-break/></text:span><text:span text:style-name="T2"><text:line-break/></text:span><text:span text:style-name="T1">01/06/21 baja int gral por cambio de sector.-</text:span><text:span text:style-name="T2"><text:line-break/></text:span><text:span text:style-name="T1">04/01/21 CAMBIO COMISION DE INT GRAL PARA FAJINERO SALON C aut. por CAMACHO Y RUIZ.-</text:span><text:span text:style-name="T2"><text:line-break/></text:span><text:span text:style-name="T1">04/11/20 Interna General (fosa) bca 5, solicitud firmada por Op. Camacho y Op. Gonzalez</text:span><text:span text:style-name="T2"><text:line-break/></text:span><text:span text:style-name="T1">12/11/20 BAJA de Gigor (por no presentarse)</text:span><text:span text:style-name="T2"><text:line-break/></text:span><text:span text:style-name="T2"><text:line-break/></text:span><text:span text:style-name="T1">09/10/20 ALTA GIGOR.-</text:span><text:span text:style-name="T2"><text:line-break/></text:span><text:span text:style-name="T1">30/08/20 baja cuadrilla f.-</text:span><text:span text:style-name="T2"><text:line-break/></text:span><text:span text:style-name="T3">13/07/20 a prueba en Cuadrilla “L”</text:span><text:span text:style-name="T2"><text:line-break/></text:span><text:span text:style-name="T3">07/06/20 baja BLOQUERA 11 a solicitud del titular por inasistencias</text:span><text:span text:style-name="T2"><text:line-break/></text:span><text:span text:style-name="T3">01/03/20 ALTA BLOQUERA 11</text:span></text:p>
            </office:annotation>
            <text:p>interna <text:s/>General</text:p>
          </table:table-cell>
          <table:table-cell table:style-name="ce151" office:value-type="date" office:date-value="2022-03-07" calcext:value-type="date">
            <text:p>07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1-10" calcext:value-type="date">
            <text:p>10/01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5873397" calcext:value-type="float">
            <text:p>158733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2" draw:text-style-name="P2" svg:width="2.899cm" svg:height="4.311cm" svg:x="24.056cm" svg:y="84.326cm" draw:caption-point-x="-0.61cm" draw:caption-point-y="0.566cm">
              <dc:date>2022-05-06T00:00:00</dc:date>
              <text:p text:style-name="P1"><text:span text:style-name="T2"><text:line-break/></text:span><text:span text:style-name="T2">04/04/22 sancion leve 20 dias hasta 23/04/22.--</text:span><text:span text:style-name="T2"><text:line-break/></text:span><text:span text:style-name="T2"><text:line-break/></text:span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table:style-name="ce112" office:value-type="float" office:value="135" calcext:value-type="float">
            <text:p>135</text:p>
          </table:table-cell>
          <table:table-cell table:style-name="ce120" office:value-type="float" office:value="50338546" calcext:value-type="float">
            <text:p>50338546</text:p>
          </table:table-cell>
          <table:table-cell table:style-name="ACE-19" office:value-type="float" office:value="162" calcext:value-type="float">
            <text:p>162</text:p>
          </table:table-cell>
          <table:table-cell table:style-name="ce134" office:value-type="float" office:value="50338546" calcext:value-type="float">
            <text:p>503385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84.813cm" draw:caption-point-x="-0.61cm" draw:caption-point-y="0.566cm">
              <dc:date>2022-05-06T00:00:00</dc:date>
              <text:p text:style-name="P1"><text:span text:style-name="T3">05/12/21 alta mantenimiento(carpinteria) aut. Comando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05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table:style-name="ce112" office:value-type="float" office:value="137" calcext:value-type="float">
            <text:p>137</text:p>
          </table:table-cell>
          <table:table-cell table:style-name="ce120" office:value-type="float" office:value="53949645" calcext:value-type="float">
            <text:p>53949645</text:p>
          </table:table-cell>
          <table:table-cell table:style-name="ACE-19" office:value-type="float" office:value="164" calcext:value-type="float">
            <text:p>164</text:p>
          </table:table-cell>
          <table:table-cell table:style-name="ce134" office:value-type="float" office:value="53949645" calcext:value-type="float">
            <text:p>539496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85.371cm" draw:caption-point-x="-0.61cm" draw:caption-point-y="0.565cm">
              <dc:date>2022-05-06T00:00:00</dc:date>
              <text:p text:style-name="P1"><text:span text:style-name="T3">21/10/21 ALTA CUADRILLA AUT. O.P MALNERO.--</text:span></text:p>
            </office:annotation>
            <text:p>Laboral Carrito</text:p>
          </table:table-cell>
          <table:table-cell table:style-name="ce151" office:value-type="date" office:date-value="2021-10-21" calcext:value-type="date">
            <text:p>21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8" calcext:value-type="float">
            <text:p>138</text:p>
          </table:table-cell>
          <table:table-cell table:style-name="ce120" office:value-type="float" office:value="33182772" calcext:value-type="float">
            <text:p>33182772</text:p>
          </table:table-cell>
          <table:table-cell table:style-name="ACE-19" office:value-type="float" office:value="165" calcext:value-type="float">
            <text:p>165</text:p>
          </table:table-cell>
          <table:table-cell table:style-name="ce134" office:value-type="float" office:value="33182772" calcext:value-type="float">
            <text:p>331827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85.928cm" draw:caption-point-x="-0.61cm" draw:caption-point-y="0.565cm">
              <dc:date>2022-05-06T00:00:00</dc:date>
              <text:p text:style-name="P1"><text:span text:style-name="T3">03/03/22 delegado bca 9.-</text:span><text:span text:style-name="T2"><text:line-break/></text:span><text:span text:style-name="T2"><text:line-break/></text:span><text:span text:style-name="T3">19/04/21 Alta fajinero salòn de visita D aut por: OP: Langhain</text:span></text:p>
            </office:annotation>
            <text:p>Salon de Visita “D” (fajinero)Delegado bca 9</text:p>
          </table:table-cell>
          <table:table-cell table:style-name="ce151" office:value-type="date" office:date-value="2021-04-19" calcext:value-type="date">
            <text:p>19/04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2507082" calcext:value-type="float">
            <text:p>325070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5" calcext:value-type="float">
            <text:p>5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5" draw:text-style-name="P2" svg:width="2.899cm" svg:height="1.434cm" svg:x="24.056cm" svg:y="86.485cm" draw:caption-point-x="-0.61cm" draw:caption-point-y="0.566cm">
              <dc:date>2022-05-06T00:00:00</dc:date>
              <text:p text:style-name="P1"><text:span text:style-name="T2">06/05/22 ALTA BLOQUERA 2 AUT. O.P GIIL.-</text:span></text:p>
            </office:annotation>
            <text:p>Bloquera 2</text:p>
          </table:table-cell>
          <table:table-cell table:style-name="ce151" office:value-type="date" office:date-value="2022-05-06" calcext:value-type="date">
            <text:p>06/05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39" calcext:value-type="float">
            <text:p>139</text:p>
          </table:table-cell>
          <table:table-cell table:style-name="ce120" office:value-type="float" office:value="55810731" calcext:value-type="float">
            <text:p>55810731</text:p>
          </table:table-cell>
          <table:table-cell table:style-name="ACE-19" office:value-type="float" office:value="166" calcext:value-type="float">
            <text:p>166</text:p>
          </table:table-cell>
          <table:table-cell table:style-name="ce134" office:value-type="float" office:value="55810731" calcext:value-type="float">
            <text:p>558107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RECICLAJE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86.972cm" draw:caption-point-x="-0.61cm" draw:caption-point-y="0.566cm">
              <dc:date>2022-05-06T00:00:00</dc:date>
              <text:p text:style-name="P1"><text:span text:style-name="T2">30/04/22 cierre reciclaje por orden del director, cambia a Vivero 2 a partir de mayo de 2022.-</text:span><text:span text:style-name="T2"><text:line-break/></text:span><text:span text:style-name="T2">21/01/22 cambio de int.gral para Reciclaje aut. O.P CHIESA.-</text:span><text:span text:style-name="T2"><text:line-break/></text:span><text:span text:style-name="T1">22/09/21 alta int.gral bca 8.-</text:span></text:p>
            </office:annotation>
            <text:p>Vivero 2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14/06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2" calcext:value-type="float">
            <text:p>142</text:p>
          </table:table-cell>
          <table:table-cell table:style-name="ce120" office:value-type="float" office:value="53032505" calcext:value-type="float">
            <text:p>53032505</text:p>
          </table:table-cell>
          <table:table-cell table:style-name="ACE-19" office:value-type="float" office:value="168" calcext:value-type="float">
            <text:p>168</text:p>
          </table:table-cell>
          <table:table-cell table:style-name="ce134" office:value-type="float" office:value="53032505" calcext:value-type="float">
            <text:p>530325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87.53cm" draw:caption-point-x="-0.61cm" draw:caption-point-y="0.565cm">
              <dc:date>2022-05-06T00:00:00</dc:date>
              <text:p text:style-name="P1"><text:span text:style-name="T2">21/04/22 ALTA EN QUINTA 1.-11/02/22 baja comision por sancion gravissima hasta 11/04/22</text:span><text:span text:style-name="T2"><text:line-break/></text:span><text:span text:style-name="T2">21/12/21 alta quinta 1 aut. O.P RUIZ.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4-22" calcext:value-type="date">
            <text:p>22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70" calcext:value-type="float">
            <text:p>170</text:p>
          </table:table-cell>
          <table:table-cell table:style-name="ce134" office:value-type="float" office:value="52329577" calcext:value-type="float">
            <text:p>523295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88.087cm" draw:caption-point-x="-0.61cm" draw:caption-point-y="0.565cm">
              <dc:date>2022-05-06T00:00:00</dc:date>
              <text:p text:style-name="P1"><text:span text:style-name="T2">22/04/22 CAMBIO A QUINTA 1.- 07/02/22 alta int gral bca 8 aut. O.P FAGUNDEZ.-</text:span></text:p>
            </office:annotation>
            <text:p>Quinta 1</text:p>
          </table:table-cell>
          <table:table-cell table:style-name="ce151" office:value-type="date" office:date-value="2022-04-22" calcext:value-type="date">
            <text:p>22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5" calcext:value-type="float">
            <text:p>145</text:p>
          </table:table-cell>
          <table:table-cell table:style-name="ce120" office:value-type="float" office:value="47791991" calcext:value-type="float">
            <text:p>47791991</text:p>
          </table:table-cell>
          <table:table-cell table:style-name="ACE-19" office:value-type="float" office:value="171" calcext:value-type="float">
            <text:p>171</text:p>
          </table:table-cell>
          <table:table-cell table:style-name="ce134" office:value-type="float" office:value="47791991" calcext:value-type="float">
            <text:p>4779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88.574cm" draw:caption-point-x="-0.61cm" draw:caption-point-y="0.565cm">
              <dc:date>2022-05-06T00:00:00</dc:date>
              <text:p text:style-name="P1"><text:span text:style-name="T3">28/03/22 baja POR ESCRITO A <text:s/>mantenim. Adm a solicitud del PPL.-</text:span><text:span text:style-name="T2"><text:line-break/></text:span><text:span text:style-name="T2"><text:line-break/></text:span><text:span text:style-name="T3">02/01/22 alta mantenimiento adm O.P SIEBEL</text:span><text:span text:style-name="T2"><text:line-break/></text:span><text:span text:style-name="T3">21/12/21 CORTA PASTO 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9" calcext:value-type="date">
            <text:p>29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2" calcext:value-type="float">
            <text:p>172</text:p>
          </table:table-cell>
          <table:table-cell table:style-name="ce134" office:value-type="float" office:value="11100170" calcext:value-type="float">
            <text:p>111001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73" calcext:value-type="float">
            <text:p>173</text:p>
          </table:table-cell>
          <table:table-cell table:style-name="ce134" office:value-type="float" office:value="43388029" calcext:value-type="float">
            <text:p>433880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89.648cm" draw:caption-point-x="-0.61cm" draw:caption-point-y="0.566cm">
              <dc:date>2022-05-06T00:00:00</dc:date>
              <text:p text:style-name="P1"><text:span text:style-name="T2"><text:line-break/></text:span><text:span text:style-name="T2"><text:line-break/></text:span><text:span text:style-name="T2">15/03/22 alta int gral fajinero bca 9 por junta laboral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965745" calcext:value-type="float">
            <text:p>49657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90.135cm" draw:caption-point-x="-0.61cm" draw:caption-point-y="0.565cm">
              <dc:date>2022-05-06T00:00:00</dc:date>
              <text:p text:style-name="P1"><text:span text:style-name="T2">13/04/2022 alta en cuadrilla hidrolavado.-</text:span><text:span text:style-name="T2"><text:line-break/></text:span><text:span text:style-name="T2">30/03/22 baja mantenimiento luego de culminada la suplencia.-</text:span><text:span text:style-name="T2"><text:line-break/></text:span><text:span text:style-name="T2"><text:line-break/></text:span><text:span text:style-name="T2">10/03/22 ALTA MANTENIMIENTO O.P THEODOLUZ.-</text:span><text:span text:style-name="T2"><text:line-break/></text:span><text:span text:style-name="T2"/></text:p>
            </office:annotation>
            <text:p>Proyecto HidroLavadora</text:p>
          </table:table-cell>
          <table:table-cell table:style-name="ce151" office:value-type="date" office:date-value="2022-04-13" calcext:value-type="date">
            <text:p>13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4" calcext:value-type="float">
            <text:p>174</text:p>
          </table:table-cell>
          <table:table-cell table:style-name="ce134" office:value-type="float" office:value="50232249" calcext:value-type="float">
            <text:p>502322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0.622cm" draw:caption-point-x="-0.61cm" draw:caption-point-y="0.565cm">
              <dc:date>2022-05-06T00:00:00</dc:date>
              <text:p text:style-name="P1"><text:span text:style-name="T3">28/03/22 CAMBIO PARA MANTENIMIENTO AUT. O.P THEODULUZ.-</text:span><text:span text:style-name="T2"><text:line-break/></text:span><text:span text:style-name="T3">21/01/22 ALTA LABORAL AREAS VERDES CORTA PASTO AUT. O.P SEOANE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080494" calcext:value-type="float">
            <text:p>460804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5" calcext:value-type="float">
            <text:p>175</text:p>
          </table:table-cell>
          <table:table-cell table:style-name="ce134" office:value-type="float" office:value="47436630" calcext:value-type="float">
            <text:p>474366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1.625cm" draw:caption-point-x="-0.61cm" draw:caption-point-y="0.566cm">
              <dc:date>2022-05-06T00:00:00</dc:date>
              <text:p text:style-name="P1"><text:span text:style-name="T2"><text:line-break/></text:span><text:span text:style-name="T3">25/04/22 suspendido int gral hasta 19/05/22 por falta grave.--</text:span><text:span text:style-name="T2"><text:line-break/></text:span><text:span text:style-name="T3">25/01/22 alta interna general jardinero bca 2 aut. O.P YESICA.-</text:span></text:p>
            </office:annotation>
            <text:p>Sancion. Hasta 19/05 interna general (jardinero)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6" calcext:value-type="float">
            <text:p>176</text:p>
          </table:table-cell>
          <table:table-cell table:style-name="ce134" office:value-type="float" office:value="42639681" calcext:value-type="float">
            <text:p>426396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8" draw:text-style-name="P2" svg:width="2.899cm" svg:height="1.023cm" svg:x="24.056cm" svg:y="92.142cm" draw:caption-point-x="-0.61cm" draw:caption-point-y="0.566cm">
              <dc:date>2022-05-06T00:00:00</dc:date>
              <text:p text:style-name="P1"><text:span text:style-name="T2">21/04/22 alta interna gral </text:span></text:p>
            </office:annotation>
            <text:p>interna <text:s/>General (cuadrilla patio bca 2)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7" calcext:value-type="float">
            <text:p>177</text:p>
          </table:table-cell>
          <table:table-cell table:style-name="ce134" office:value-type="float" office:value="49968714" calcext:value-type="float">
            <text:p>499687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92.659cm" draw:caption-point-x="-0.61cm" draw:caption-point-y="0.565cm">
              <dc:date>2022-05-06T00:00:00</dc:date>
              <text:p text:style-name="P1"><text:span text:style-name="T2">14/02/22 ALTA EN CUADRILLA</text:span></text:p>
            </office:annotation>
            <text:p>Laboral Cuadrilla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78" calcext:value-type="float">
            <text:p>178</text:p>
          </table:table-cell>
          <table:table-cell table:style-name="ce134" office:value-type="float" office:value="31743188" calcext:value-type="float">
            <text:p>317431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93.176cm" draw:caption-point-x="-0.61cm" draw:caption-point-y="0.565cm">
              <dc:date>2022-05-06T00:00:00</dc:date>
              <text:p text:style-name="P1"><text:span text:style-name="T3">14/02/22 alta Economato a solicitud de O.P ARIEL DIAZ.-</text:span></text:p>
            </office:annotation>
            <text:p>Economato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6" calcext:value-type="float">
            <text:p>146</text:p>
          </table:table-cell>
          <table:table-cell table:style-name="ce120" office:value-type="float" office:value="39083009" calcext:value-type="float">
            <text:p>39083009</text:p>
          </table:table-cell>
          <table:table-cell table:style-name="ACE-19" office:value-type="float" office:value="179" calcext:value-type="float">
            <text:p>179</text:p>
          </table:table-cell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93.693cm" draw:caption-point-x="-0.61cm" draw:caption-point-y="0.565cm">
              <dc:date>2022-05-06T00:00:00</dc:date>
              <text:p text:style-name="P1"><text:span text:style-name="T2"><text:line-break/></text:span><text:span text:style-name="T3">16/06/21 alta en mantenimiento aut por junta de comisiones</text:span></text:p>
            </office:annotation>
            <text:p>Mantenimiento </text:p>
          </table:table-cell>
          <table:table-cell table:style-name="ce151" office:value-type="date" office:date-value="2021-06-16" calcext:value-type="date">
            <text:p>16/06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47" calcext:value-type="float">
            <text:p>147</text:p>
          </table:table-cell>
          <table:table-cell table:style-name="ce120" office:value-type="float" office:value="50879928" calcext:value-type="float">
            <text:p>50879928</text:p>
          </table:table-cell>
          <table:table-cell table:style-name="ACE-19" office:value-type="float" office:value="180" calcext:value-type="float">
            <text:p>180</text:p>
          </table:table-cell>
          <table:table-cell table:style-name="ce134" office:value-type="float" office:value="50879928" calcext:value-type="float">
            <text:p>508799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94.25cm" draw:caption-point-x="-0.61cm" draw:caption-point-y="0.566cm">
              <dc:date>2022-05-06T00:00:00</dc:date>
              <text:p text:style-name="P1"><text:span text:style-name="T3">28/03/22 alta vivero 2 aut. Junta.-</text:span><text:span text:style-name="T2"><text:line-break/></text:span><text:span text:style-name="T3">12/01/22 <text:s/>baja quinta 1 por ser sancionado con falta gravisima 50 dias hasta 03/03/22.-</text:span><text:span text:style-name="T2"><text:line-break/></text:span><text:span text:style-name="T3">10/01/22 alta en Quinta 1.-</text:span><text:span text:style-name="T2"><text:line-break/></text:span><text:span text:style-name="T3">21/12/21 baja corta pasto por cambio de sector.-</text:span><text:span text:style-name="T2"><text:line-break/></text:span><text:span text:style-name="T3">06/12/21 alta comision cortar pasto en bca 2 para evaluacion.-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8" calcext:value-type="float">
            <text:p>148</text:p>
          </table:table-cell>
          <table:table-cell table:style-name="ce120" office:value-type="float" office:value="47106180" calcext:value-type="float">
            <text:p>47106180</text:p>
          </table:table-cell>
          <table:table-cell table:style-name="ACE-19" office:value-type="float" office:value="181" calcext:value-type="float">
            <text:p>181</text:p>
          </table:table-cell>
          <table:table-cell table:style-name="ce134" office:value-type="float" office:value="47106180" calcext:value-type="float">
            <text:p>471061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94.807cm" draw:caption-point-x="-0.61cm" draw:caption-point-y="0.566cm">
              <dc:date>2022-05-06T00:00:00</dc:date>
              <text:p text:style-name="P1"><text:span text:style-name="T3">21/12/21 alta corta pasto.-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49" calcext:value-type="float">
            <text:p>149</text:p>
          </table:table-cell>
          <table:table-cell table:style-name="ce120" office:value-type="float" office:value="54659518" calcext:value-type="float">
            <text:p>54659518</text:p>
          </table:table-cell>
          <table:table-cell table:style-name="ACE-19" office:value-type="float" office:value="182" calcext:value-type="float">
            <text:p>182</text:p>
          </table:table-cell>
          <table:table-cell table:style-name="ce134" office:value-type="float" office:value="54659518" calcext:value-type="float">
            <text:p>546595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95.365cm" draw:caption-point-x="-0.61cm" draw:caption-point-y="0.565cm">
              <dc:date>2022-05-06T00:00:00</dc:date>
              <text:p text:style-name="P1"><text:span text:style-name="T2">27/12/22 ALTA FAJ. SLON VISITA "C" AUT. O.P RIBEIRO.-</text:span><text:span text:style-name="T2"><text:line-break/></text:span><text:span text:style-name="T2">18/01/22 baja economato a solicitud firmada PPL.-</text:span><text:span text:style-name="T2"><text:line-break/></text:span><text:span text:style-name="T2">01</text:span><text:span text:style-name="T1">/12/21 aut.por JUNTA a prueba en Economato.---</text:span></text:p>
            </office:annotation>
            <text:p>Salon de Visita "C"</text:p>
          </table:table-cell>
          <table:table-cell table:style-name="ce151" office:value-type="date" office:date-value="2022-01-27" calcext:value-type="date">
            <text:p>27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184" calcext:value-type="float">
            <text:p>184</text:p>
          </table:table-cell>
          <table:table-cell table:style-name="ce134" office:value-type="float" office:value="47962702" calcext:value-type="float">
            <text:p>479627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TRAMITES INTERNO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95.922cm" draw:caption-point-x="-0.61cm" draw:caption-point-y="0.566cm">
              <dc:date>2022-05-06T00:00:00</dc:date>
              <text:p text:style-name="P1"><text:span text:style-name="T3">12/04/22 suspendido correista laboral por sancion grave hasta 21/05/22.-</text:span><text:span text:style-name="T2"><text:line-break/></text:span><text:span text:style-name="T2"><text:line-break/></text:span><text:span text:style-name="T3">21/02/22 Cambio a correista laboral.-</text:span><text:span text:style-name="T2"><text:line-break/></text:span><text:span text:style-name="T3">09/02/22 alta quinta 1 aut. O.P RUIZ.-</text:span></text:p>
            </office:annotation>
            <text:p>Sancion. Hasta 21/05/22 suspendido</text:p>
          </table:table-cell>
          <table:table-cell table:style-name="ce151" office:value-type="date" office:date-value="2022-02-09" calcext:value-type="date">
            <text:p>09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1" calcext:value-type="float">
            <text:p>151</text:p>
          </table:table-cell>
          <table:table-cell table:style-name="ce120" office:value-type="float" office:value="44736467" calcext:value-type="float">
            <text:p>44736467</text:p>
          </table:table-cell>
          <table:table-cell table:style-name="ACE-19" office:value-type="float" office:value="185" calcext:value-type="float">
            <text:p>185</text:p>
          </table:table-cell>
          <table:table-cell table:style-name="ce134" office:value-type="float" office:value="44736467" calcext:value-type="float">
            <text:p>44736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96.409cm" draw:caption-point-x="-0.61cm" draw:caption-point-y="0.566cm">
              <dc:date>2022-05-06T00:00:00</dc:date>
              <text:p text:style-name="P1"><text:span text:style-name="T2">01/02/22 cambio para cuadrilla laboral.-</text:span><text:span text:style-name="T2"><text:line-break/></text:span><text:span text:style-name="T3">13/09/21 alta oficina de comisiones aut. Junta.--</text:span><text:span text:style-name="T2"><text:line-break/></text:span><text:span text:style-name="T3">15/08/21 BAJA INT GRAL A SOLICITUD ESCRITA DEL ppl.--</text:span><text:span text:style-name="T2"><text:line-break/></text:span><text:span text:style-name="T3">01/06/21 CAMBIO DE COMISION POR CAMBIO DE SECTOR QUEDA COMO INT.GRAL BCA 9.-</text:span><text:span text:style-name="T2"><text:line-break/></text:span><text:span text:style-name="T3">16/03/21 Alta interna general (escaleras) autorizado popr OP: Ordoqui y Cabo Lamancha.</text:span><text:span text:style-name="T2"><text:line-break/></text:span><text:span text:style-name="T3">01/02/21 BAJA ECONOMATO O.P BORGES con informe por faltas injustificadas y compromiso con la tarea.-</text:span><text:span text:style-name="T2"><text:line-break/></text:span><text:span text:style-name="T3">01/09/20 cambio de comision de INT. Gral para ECONOMATO.-</text:span><text:span text:style-name="T2"><text:line-break/></text:span><text:span text:style-name="T3">01/06/20 ALTA INT.GRAL ESCALERA</text:span><text:span text:style-name="T2"><text:line-break/></text:span><text:span text:style-name="T3">20/03/2020 BAJA GIGOR POR CORONAVIRUS</text:span><text:span text:style-name="T2"><text:line-break/></text:span><text:span text:style-name="T2"/></text:p>
            </office:annotation>
            <text:p>Laboral Basur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12-04" calcext:value-type="date">
            <text:p>04/12/2019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498026" calcext:value-type="float">
            <text:p>454980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97.453cm" draw:caption-point-x="-0.61cm" draw:caption-point-y="0.566cm">
              <dc:date>2022-05-09T00:00:00</dc:date>
              <text:p text:style-name="P1"><text:span text:style-name="T2">02/04/22 BAJA MANTEN. LUEGO DE CULMINADO SU PERIODO DE SUPLENCIA.-</text:span><text:span text:style-name="T2"><text:line-break/></text:span><text:span text:style-name="T2"><text:line-break/></text:span><text:span text:style-name="T2">11/03/22 alta mantenimiento O.P THEODOLUZ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2" calcext:value-type="date">
            <text:p>02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 table:style-name="ce112" office:value-type="float" office:value="154" calcext:value-type="float">
            <text:p>154</text:p>
          </table:table-cell>
          <table:table-cell table:style-name="ce120" office:value-type="float" office:value="53415941" calcext:value-type="float">
            <text:p>53415941</text:p>
          </table:table-cell>
          <table:table-cell table:style-name="ACE-19" office:value-type="float" office:value="186" calcext:value-type="float">
            <text:p>186</text:p>
          </table:table-cell>
          <table:table-cell table:style-name="ce134" office:value-type="float" office:value="53415941" calcext:value-type="float">
            <text:p>534159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LAVAD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97.94cm" draw:caption-point-x="-0.61cm" draw:caption-point-y="0.566cm">
              <dc:date>2022-05-06T00:00:00</dc:date>
              <text:p text:style-name="P1"><text:span text:style-name="T2"><text:line-break/></text:span><text:span text:style-name="T2">04/04/22 sancion. Hasta 02 junio perdio comision.-</text:span><text:span text:style-name="T2"><text:line-break/></text:span><text:span text:style-name="T2">01/02/22 cambio de quinta 2 para proyecto hidro aut. O.P GIL</text:span><text:span text:style-name="T2"><text:line-break/></text:span><text:span text:style-name="T1">08/11/21 alta quinta 2 aut. O,P URRUTIA.-</text:span></text:p>
            </office:annotation>
            <text:p>Sancion. Hasta 02/06 sin comision</text:p>
          </table:table-cell>
          <table:table-cell table:style-name="ce151"/>
          <table:table-cell table:style-name="ce153" office:value-type="date" office:date-value="2022-04-04" calcext:value-type="date">
            <text:p>04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810619" calcext:value-type="float">
            <text:p>528106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7" calcext:value-type="float">
            <text:p>7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98.497cm" draw:caption-point-x="-0.61cm" draw:caption-point-y="0.566cm">
              <dc:date>2022-05-09T00:00:00</dc:date>
              <text:p text:style-name="P1"><text:span text:style-name="T2">30/04/22 baja mantenimiento luego de culminada su suplencia .-</text:span></text:p>
              <text:p text:style-name="P1"><text:span text:style-name="T2">21/03/22 ALTA MANTENIMIENTO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sprox febr. 202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2">
          <table:table-cell table:style-name="ce112" office:value-type="float" office:value="155" calcext:value-type="float">
            <text:p>155</text:p>
          </table:table-cell>
          <table:table-cell table:style-name="ce120" office:value-type="float" office:value="53959137" calcext:value-type="float">
            <text:p>53959137</text:p>
          </table:table-cell>
          <table:table-cell table:style-name="ACE-19" office:value-type="float" office:value="187" calcext:value-type="float">
            <text:p>187</text:p>
          </table:table-cell>
          <table:table-cell table:style-name="ce134" office:value-type="float" office:value="53959137" calcext:value-type="float">
            <text:p>53959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98.984cm" draw:caption-point-x="-0.61cm" draw:caption-point-y="0.566cm">
              <dc:date>2022-05-06T00:00:00</dc:date>
              <text:p text:style-name="P1"><text:span text:style-name="T2">01/02/22 alta werba aut. O.P GIL</text:span><text:span text:style-name="T2"><text:line-break/></text:span><text:span text:style-name="T3">21/10/21 alta cuadrilla O.P MALNERO.--</text:span></text:p>
            </office:annotation>
            <text:p>Werb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6" calcext:value-type="float">
            <text:p>156</text:p>
          </table:table-cell>
          <table:table-cell table:style-name="ce120" office:value-type="float" office:value="53745883" calcext:value-type="float">
            <text:p>53745883</text:p>
          </table:table-cell>
          <table:table-cell table:style-name="ACE-19" office:value-type="float" office:value="188" calcext:value-type="float">
            <text:p>188</text:p>
          </table:table-cell>
          <table:table-cell table:style-name="ce134" office:value-type="float" office:value="53745883" calcext:value-type="float">
            <text:p>537458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6" draw:text-style-name="P2" svg:width="2.899cm" svg:height="14.175cm" svg:x="24.056cm" svg:y="99.542cm" draw:caption-point-x="-0.61cm" draw:caption-point-y="0.565cm">
              <dc:date>2022-05-06T00:00:00</dc:date>
              <text:p text:style-name="P1"><text:span text:style-name="T3">18/04/2022 baja por muchas faltas.-</text:span><text:span text:style-name="T2"><text:line-break/></text:span><text:span text:style-name="T3">28/03/22 alta int gral bca 9 aut. o.p CORREA Y SEOANE.-</text:span><text:span text:style-name="T2"><text:line-break/></text:span><text:span text:style-name="T3">12/11/21 baja quinta 4 por inasistencias O.P URRUTIA.-</text:span><text:span text:style-name="T2"><text:line-break/></text:span><text:span text:style-name="T3">01/11/21 alta quinta 4 aut. O.P URRUTIA.-</text:span><text:span text:style-name="T2"><text:line-break/></text:span><text:span text:style-name="T3">01/10/21 BAJA INT GRAL A SOLICITUD DE O.P YESICA DA SILVA POR REITERADAS INASISTENCIAS Y FALTA DE RESPETO.--</text:span><text:span text:style-name="T2"><text:line-break/></text:span><text:span text:style-name="T3">29/04/21 baja int gral por cambio de sector.-</text:span><text:span text:style-name="T2"><text:line-break/></text:span><text:span text:style-name="T3">01/10/20 alta int gral.-</text:span><text:span text:style-name="T2"><text:line-break/></text:span><text:span text:style-name="T3">15/09/20 baja cuadrilla f o.p Camiou</text:span></text:p>
            </office:annotation>
            <text:p>Sin Comision 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2/02/20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189" calcext:value-type="float">
            <text:p>189</text:p>
          </table:table-cell>
          <table:table-cell table:style-name="ce134" office:value-type="float" office:value="28952271" calcext:value-type="float">
            <text:p>289522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00.099cm" draw:caption-point-x="-0.61cm" draw:caption-point-y="0.566cm">
              <dc:date>2022-05-06T00:00:00</dc:date>
              <text:p text:style-name="P1"><text:span text:style-name="T3">11/03/22 alta int gral CUADRILLA PATIO O.P SEOANE.-</text:span><text:span text:style-name="T2"><text:line-break/></text:span><text:span text:style-name="T3">29/01/22 baja por cambio de sector</text:span><text:span text:style-name="T2"><text:line-break/></text:span><text:span text:style-name="T3">19/01/22 alta ranchero c/d aut. O.P GIL</text:span></text:p>
            </office:annotation>
            <text:p>interna <text:s/>General (cuadrilla patio bca 2)</text:p>
          </table:table-cell>
          <table:table-cell table:style-name="ce151" office:value-type="date" office:date-value="2022-03-11" calcext:value-type="date">
            <text:p>1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4797055" calcext:value-type="float">
            <text:p>447970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7" calcext:value-type="float">
            <text:p>157</text:p>
          </table:table-cell>
          <table:table-cell table:style-name="ce124" office:value-type="float" office:value="742511" calcext:value-type="float">
            <text:p>742511</text:p>
          </table:table-cell>
          <table:table-cell table:style-name="ACE-19" office:value-type="float" office:value="190" calcext:value-type="float">
            <text:p>190</text:p>
          </table:table-cell>
          <table:table-cell table:style-name="ce134" office:value-type="float" office:value="742511" calcext:value-type="float">
            <text:p>7425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TALLER COSTUR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01.103cm" draw:caption-point-x="-0.61cm" draw:caption-point-y="0.565cm">
              <dc:date>2022-05-06T00:00:00</dc:date>
              <text:p text:style-name="P1"><text:span text:style-name="T3">01/06/21 cambio de comision de quinta 1 para taller costura aut. Por junta de comisiones.-</text:span><text:span text:style-name="T2"><text:line-break/></text:span><text:span text:style-name="T2"><text:line-break/></text:span><text:span text:style-name="T3">19/04/21 alta quinta 1 aut. Lic Eugenia Wuattamo.-</text:span></text:p>
            </office:annotation>
            <text:p>Costura</text:p>
          </table:table-cell>
          <table:table-cell table:style-name="ce151" office:value-type="date" office:date-value="2021-06-01" calcext:value-type="date">
            <text:p>01/06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5/01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58" calcext:value-type="float">
            <text:p>158</text:p>
          </table:table-cell>
          <table:table-cell table:style-name="ce124" office:value-type="float" office:value="47898292" calcext:value-type="float">
            <text:p>47898292</text:p>
          </table:table-cell>
          <table:table-cell table:style-name="ACE-19" office:value-type="float" office:value="191" calcext:value-type="float">
            <text:p>191</text:p>
          </table:table-cell>
          <table:table-cell table:style-name="ce134" office:value-type="float" office:value="47898292" calcext:value-type="float">
            <text:p>4789829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01.66cm" draw:caption-point-x="-0.61cm" draw:caption-point-y="0.566cm">
              <dc:date>2022-05-06T00:00:00</dc:date>
              <text:p text:style-name="P1"><text:span text:style-name="T3">16/11/21 ALTA WERBA POR JUNTA.-</text:span><text:span text:style-name="T2"><text:line-break/></text:span><text:span text:style-name="T3">23/10/20 alta a prueba mantenimiento aut. O.P firmara planilla a partir noviemb. LÓPEZ.-(</text:span></text:p>
            </office:annotation>
            <text:p>Werba</text:p>
          </table:table-cell>
          <table:table-cell table:style-name="ce151" office:value-type="date" office:date-value="2021-11-16" calcext:value-type="date">
            <text:p>16/11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20" calcext:value-type="date">
            <text:p>20/10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0" calcext:value-type="float">
            <text:p>160</text:p>
          </table:table-cell>
          <table:table-cell table:style-name="ce124" office:value-type="float" office:value="51403164" calcext:value-type="float">
            <text:p>51403164</text:p>
          </table:table-cell>
          <table:table-cell table:style-name="ACE-19" office:value-type="float" office:value="193" calcext:value-type="float">
            <text:p>193</text:p>
          </table:table-cell>
          <table:table-cell table:style-name="ce134" office:value-type="float" office:value="51403164" calcext:value-type="float">
            <text:p>514031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02.217cm" draw:caption-point-x="-0.61cm" draw:caption-point-y="0.566cm">
              <dc:date>2022-05-06T00:00:00</dc:date>
              <text:p text:style-name="P1"><text:span text:style-name="T2"><text:line-break/></text:span><text:span text:style-name="T2">01/03/22 BAJA POR INASISTENCIAS.-O.P URRUTIA</text:span><text:span text:style-name="T2"><text:line-break/></text:span><text:span text:style-name="T2">06/01/22 ALTA QUINTA 1 AUT. O.P GIL 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3" calcext:value-type="date">
            <text:p>03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1" calcext:value-type="float">
            <text:p>161</text:p>
          </table:table-cell>
          <table:table-cell table:style-name="ce124" office:value-type="float" office:value="51262744" calcext:value-type="float">
            <text:p>51262744</text:p>
          </table:table-cell>
          <table:table-cell table:style-name="ACE-19" office:value-type="float" office:value="194" calcext:value-type="float">
            <text:p>194</text:p>
          </table:table-cell>
          <table:table-cell table:style-name="ce134" office:value-type="float" office:value="51262744" calcext:value-type="float">
            <text:p>512627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02.775cm" draw:caption-point-x="-0.61cm" draw:caption-point-y="0.565cm">
              <dc:date>2022-05-06T00:00:00</dc:date>
              <text:p text:style-name="P1"><text:span text:style-name="T1">21/03/22 sancionado hasta 29/04/22 suspendido de su comision---</text:span><text:span text:style-name="T2"><text:line-break/></text:span><text:span text:style-name="T2"><text:line-break/></text:span><text:span text:style-name="T1">23/11/21 alta por junta como titular de la Nueva Peluquería,</text:span><text:span text:style-name="T2"><text:line-break/></text:span><text:span text:style-name="T1">30/08/21 cambio de int.gral bca10 para quinta aut. Junta .---</text:span><text:span text:style-name="T2"><text:line-break/></text:span><text:span text:style-name="T2"><text:line-break/></text:span><text:span text:style-name="T1">01/06/21 alta int gral aut junta comisiones.-</text:span></text:p>
            </office:annotation>
            <text:p>Peluquería Nueva</text:p>
          </table:table-cell>
          <table:table-cell table:style-name="ce151" office:value-type="date" office:date-value="2021-11-11" calcext:value-type="date">
            <text:p>11/11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2" calcext:value-type="float">
            <text:p>162</text:p>
          </table:table-cell>
          <table:table-cell table:style-name="ce124" office:value-type="float" office:value="52122650" calcext:value-type="float">
            <text:p>52122650</text:p>
          </table:table-cell>
          <table:table-cell table:style-name="ACE-19" office:value-type="float" office:value="195" calcext:value-type="float">
            <text:p>195</text:p>
          </table:table-cell>
          <table:table-cell table:style-name="ce134" office:value-type="float" office:value="52122650" calcext:value-type="float">
            <text:p>521226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3" draw:text-style-name="P2" svg:width="2.899cm" svg:height="19.518cm" svg:x="24.056cm" svg:y="103.332cm" draw:caption-point-x="-0.61cm" draw:caption-point-y="0.566cm">
              <dc:date>2022-05-06T00:00:00</dc:date>
              <text:p text:style-name="P1"><text:span text:style-name="T1">Laboral:</text:span><text:span text:style-name="T2"><text:line-break/></text:span><text:span text:style-name="T1">10/04/22 alta casino SOLICITUD FIRMADA POR O.P GUEDES</text:span><text:span text:style-name="T2"><text:line-break/></text:span><text:span text:style-name="T1">13/03/22 baja vivero 2 a solicitud escrita del PPL.-</text:span><text:span text:style-name="T2"><text:line-break/></text:span><text:span text:style-name="T2"><text:line-break/></text:span><text:span text:style-name="T1">09/12/21 alta vivero 2 aut. O.P RUIZ.-</text:span><text:span text:style-name="T2"><text:line-break/></text:span><text:span text:style-name="T1">25/11/21 baja int.gral patio por cambio de sector.-</text:span><text:span text:style-name="T2"><text:line-break/></text:span><text:span text:style-name="T1">18/11/21 alta a la comicion patio del celdario aut. O.P ...</text:span><text:span text:style-name="T2"><text:line-break/></text:span><text:span text:style-name="T1">22/10/21 BAJA ECONOMATO CON INFORME O.P ARIEL DÍAZ POR INASISTENCIAS.--</text:span><text:span text:style-name="T2"><text:line-break/></text:span><text:span text:style-name="T1">22/09/20 comienza a cobrar PECULIO.-</text:span><text:span text:style-name="T2"><text:line-break/></text:span><text:span text:style-name="T3">23/07/20 comienza a prueba en Economato</text:span><text:span text:style-name="T2"><text:line-break/></text:span><text:span text:style-name="T3">12/06/20 baja werba por bajo rendimiento</text:span><text:span text:style-name="T2"><text:line-break/></text:span><text:span text:style-name="T2"/></text:p>
            </office:annotation>
            <text:p>Casino</text:p>
          </table:table-cell>
          <table:table-cell table:style-name="ce151" office:value-type="date" office:date-value="2022-04-10" calcext:value-type="date">
            <text:p>10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3/04/15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3" calcext:value-type="float">
            <text:p>163</text:p>
          </table:table-cell>
          <table:table-cell table:style-name="ce124" office:value-type="float" office:value="47220504" calcext:value-type="float">
            <text:p>47220504</text:p>
          </table:table-cell>
          <table:table-cell table:style-name="ACE-19" office:value-type="float" office:value="196" calcext:value-type="float">
            <text:p>196</text:p>
          </table:table-cell>
          <table:table-cell table:style-name="ce134" office:value-type="float" office:value="47220504" calcext:value-type="float">
            <text:p>47220504</text:p>
          </table:table-cell>
          <table:table-cell table:style-name="ce127"/>
          <table:table-cell table:style-name="ce141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03.89cm" draw:caption-point-x="-0.61cm" draw:caption-point-y="0.565cm">
              <dc:date>2022-05-06T00:00:00</dc:date>
              <text:p text:style-name="P1"><text:span text:style-name="T1">24/04/22 baja educacion a solicitud del ppl.-</text:span><text:span text:style-name="T2"><text:line-break/></text:span><text:span text:style-name="T2"><text:line-break/></text:span><text:span text:style-name="T1">01/06/21 alta educacion aut, junta comisiones del dia 26 de mayo.-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4-22" calcext:value-type="date">
            <text:p>22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4" calcext:value-type="float">
            <text:p>164</text:p>
          </table:table-cell>
          <table:table-cell table:style-name="ce124" office:value-type="float" office:value="30437980" calcext:value-type="float">
            <text:p>30437980</text:p>
          </table:table-cell>
          <table:table-cell table:style-name="ACE-19" office:value-type="float" office:value="197" calcext:value-type="float">
            <text:p>197</text:p>
          </table:table-cell>
          <table:table-cell table:style-name="ce134" office:value-type="float" office:value="30437980" calcext:value-type="float">
            <text:p>304379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04.447cm" draw:caption-point-x="-0.61cm" draw:caption-point-y="0.566cm">
              <dc:date>2022-05-06T00:00:00</dc:date>
              <text:p text:style-name="P1"><text:span text:style-name="T3">06/10/2016 ALTA MANTENIMIENTO</text:span></text:p>
            </office:annotation>
            <text:p>Mantenimiento </text:p>
          </table:table-cell>
          <table:table-cell table:style-name="ce151" office:value-type="date" office:date-value="2016-10-06" calcext:value-type="date">
            <text:p>06/10/2016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/12/17 PEN.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198" calcext:value-type="float">
            <text:p>198</text:p>
          </table:table-cell>
          <table:table-cell table:style-name="ce134" office:value-type="float" office:value="53290258" calcext:value-type="float">
            <text:p>532902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5" calcext:value-type="float">
            <text:p>165</text:p>
          </table:table-cell>
          <table:table-cell table:style-name="ce124" office:value-type="float" office:value="43578503" calcext:value-type="float">
            <text:p>43578503</text:p>
          </table:table-cell>
          <table:table-cell table:style-name="ACE-19" office:value-type="float" office:value="201" calcext:value-type="float">
            <text:p>201</text:p>
          </table:table-cell>
          <table:table-cell table:style-name="ce134" office:value-type="float" office:value="43578503" calcext:value-type="float">
            <text:p>435785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3" draw:text-style-name="P2" svg:width="2.899cm" svg:height="12.531cm" svg:x="24.056cm" svg:y="105.521cm" draw:caption-point-x="-0.61cm" draw:caption-point-y="0.566cm">
              <dc:date>2022-05-06T00:00:00</dc:date>
              <text:p text:style-name="P1"><text:span text:style-name="T2">21/03/22 baja a CASINO por sancion falta gravissima hasta 19/05/22 aprox.-</text:span><text:span text:style-name="T2"><text:line-break/></text:span><text:span text:style-name="T2"><text:line-break/></text:span><text:span text:style-name="T2">14/02/22 baja casino O.P GUEDES.-</text:span><text:span text:style-name="T2"><text:line-break/></text:span><text:span text:style-name="T2"><text:line-break/></text:span><text:span text:style-name="T2">03/02/22 SANCIONADO FALTA GRAVE HASTA 14/03/22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6">26/10/21 cambio de logistica para casino aut. junta</text:span><text:span text:style-name="T2"><text:line-break/></text:span><text:span text:style-name="T6">01/06/10 ALTA LOGISTICA <text:s/>AUT. POR JUNTA DE COMISION.-</text:span></text:p>
            </office:annotation>
            <text:p>Sancion. Hasta 19/05/22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3868421" calcext:value-type="float">
            <text:p>4386842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06.079cm" draw:caption-point-x="-0.61cm" draw:caption-point-y="0.565cm">
              <dc:date>2022-05-06T00:00:00</dc:date>
              <text:p text:style-name="P1"><text:span text:style-name="T2">21/03/22 ALTA MANTENIMIENTO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ZO 2022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2">
          <table:table-cell table:style-name="ce112" office:value-type="float" office:value="167" calcext:value-type="float">
            <text:p>167</text:p>
          </table:table-cell>
          <table:table-cell table:style-name="ce124" office:value-type="float" office:value="35089952" calcext:value-type="float">
            <text:p>35089952</text:p>
          </table:table-cell>
          <table:table-cell table:style-name="ACE-19" office:value-type="float" office:value="203" calcext:value-type="float">
            <text:p>203</text:p>
          </table:table-cell>
          <table:table-cell table:style-name="ce134" office:value-type="float" office:value="35089952" calcext:value-type="float">
            <text:p>3508995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text:p>Bloquera 4 (Titular)</text:p>
          </table:table-cell>
          <table:table-cell table:style-name="ce151" office:value-type="date" office:date-value="2019-02-06" calcext:value-type="date">
            <text:p>06/02/2019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10/18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68" calcext:value-type="float">
            <text:p>168</text:p>
          </table:table-cell>
          <table:table-cell table:style-name="ce124" office:value-type="float" office:value="49052753" calcext:value-type="float">
            <text:p>49052753</text:p>
          </table:table-cell>
          <table:table-cell table:style-name="ACE-19" office:value-type="float" office:value="204" calcext:value-type="float">
            <text:p>204</text:p>
          </table:table-cell>
          <table:table-cell table:style-name="ce134" office:value-type="float" office:value="49052753" calcext:value-type="float">
            <text:p>4905275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107.123cm" draw:caption-point-x="-0.61cm" draw:caption-point-y="0.565cm">
              <dc:date>2022-05-06T00:00:00</dc:date>
              <text:p text:style-name="P1"><text:span text:style-name="T2">18/03/22 alta int gral cuadrilla patio bca 10 aut. O.P SEOANE.-</text:span><text:span text:style-name="T2"><text:line-break/></text:span><text:span text:style-name="T3">11/01/22 BAJA ECONOMATO POR REITERADAS FALTAS SIN AVISO..--</text:span><text:span text:style-name="T2"><text:line-break/></text:span><text:span text:style-name="T3">10/01/22 baja por reinteradas faltas sin justificar OP. Sequeira de Economato.-</text:span></text:p>
            </office:annotation>
            <text:p>interna <text:s/>General (cuadrilla patio bca 10)</text:p>
          </table:table-cell>
          <table:table-cell table:style-name="ce151" office:value-type="date" office:date-value="2022-03-18" calcext:value-type="date">
            <text:p>1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2/12/17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6424440" calcext:value-type="float">
            <text:p>46424440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07.68cm" draw:caption-point-x="-0.61cm" draw:caption-point-y="0.566cm">
              <dc:creator>LABORAL 1</dc:creator>
              <dc:date>2022-05-06T00:00:00</dc:date>
              <text:p text:style-name="P1"><text:span text:style-name="T2">22/03/22 alta mantenimiento O.P THEODOLUZ.-</text:span></text:p>
            </office:annotation>
            <text:p>Mantenimiento</text:p>
          </table:table-cell>
          <table:table-cell table:style-name="ce151" office:value-type="date" office:date-value="2022-03-22" calcext:value-type="date">
            <text:p>22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2">
          <table:table-cell table:style-name="ce112" office:value-type="float" office:value="169" calcext:value-type="float">
            <text:p>169</text:p>
          </table:table-cell>
          <table:table-cell table:style-name="ce124" office:value-type="float" office:value="51790795" calcext:value-type="float">
            <text:p>51790795</text:p>
          </table:table-cell>
          <table:table-cell table:style-name="ACE-19" office:value-type="float" office:value="205" calcext:value-type="float">
            <text:p>205</text:p>
          </table:table-cell>
          <table:table-cell table:style-name="ce134" office:value-type="float" office:value="51790795" calcext:value-type="float">
            <text:p>5179079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08.167cm" draw:caption-point-x="-0.61cm" draw:caption-point-y="0.566cm">
              <dc:date>2022-05-06T00:00:00</dc:date>
              <text:p text:style-name="P1"><text:span text:style-name="T1">16/12/21 alta quinta 4 aut. O.P RUIZ.-</text:span><text:span text:style-name="T2"><text:line-break/></text:span><text:span text:style-name="T1">15/12/21 baja areas verdes por falta de voluntad O.P CARBALLO,.</text:span><text:span text:style-name="T2"><text:line-break/></text:span><text:span text:style-name="T1">14/10/21 cambio de int gral faj guardia para areas verdes AUT. POR DIRECTOR.-</text:span><text:span text:style-name="T2"><text:line-break/></text:span><text:span text:style-name="T1">01/06/21 alta faj.guradia aut junta comisiones.-</text:span></text:p>
            </office:annotation>
            <text:p>Quinta 4</text:p>
          </table:table-cell>
          <table:table-cell table:style-name="ce151" office:value-type="date" office:date-value="2021-12-16" calcext:value-type="date">
            <text:p>16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 office:value-type="float" office:value="206" calcext:value-type="float">
            <text:p>206</text:p>
          </table:table-cell>
          <table:table-cell table:style-name="ce134" office:value-type="float" office:value="48993552" calcext:value-type="float">
            <text:p>4899355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08.724cm" draw:caption-point-x="-0.61cm" draw:caption-point-y="0.566cm">
              <dc:date>2022-05-06T00:00:00</dc:date>
              <text:p text:style-name="P1"><text:span text:style-name="T2">26/04/22 alta ranchero bca 9 aut. O.P BEATRIZ CORREA.--</text:span><text:span text:style-name="T2"><text:line-break/></text:span><text:span text:style-name="T2">18/03/22 BAJA MANtENIMIENTO NO PASA PERIODO DE PRUEBA NO SE ADAPTA O.P SIEBEL.-</text:span><text:span text:style-name="T2"><text:line-break/></text:span><text:span text:style-name="T2">21/02/22 ALTA MANTENIMIENTO <text:s/>AUT. O.P MEDINA.-</text:span></text:p>
            </office:annotation>
            <text:p>interna <text:s/>General (ranchero)</text:p>
          </table:table-cell>
          <table:table-cell table:style-name="ce151" office:value-type="date" office:date-value="2022-04-26" calcext:value-type="date">
            <text:p>26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51549065" calcext:value-type="float">
            <text:p>5154906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09.211cm" draw:caption-point-x="-0.61cm" draw:caption-point-y="0.566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07" calcext:value-type="float">
            <text:p>207</text:p>
          </table:table-cell>
          <table:table-cell table:style-name="ce134" office:value-type="float" office:value="45536470" calcext:value-type="float">
            <text:p>45536470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09.698cm" draw:caption-point-x="-0.61cm" draw:caption-point-y="0.566cm">
              <dc:date>2022-05-06T00:00:00</dc:date>
              <text:p text:style-name="P1"><text:span text:style-name="T3">01/02/22 alta quinta <text:s/>aut.1 O.P GIL.-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2-28" calcext:value-type="date">
            <text:p>28/12/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08" calcext:value-type="float">
            <text:p>208</text:p>
          </table:table-cell>
          <table:table-cell table:style-name="ce134" office:value-type="float" office:value="51336113" calcext:value-type="float">
            <text:p>51336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10.215cm" draw:caption-point-x="-0.61cm" draw:caption-point-y="0.565cm">
              <dc:date>2022-05-06T00:00:00</dc:date>
              <text:p text:style-name="P1"><text:span text:style-name="T3">02/01/22 alta ranchero b/d aut. O.P SEOANE.-</text:span></text:p>
            </office:annotation>
            <text:p>interna general (ranchero B/D)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0" calcext:value-type="float">
            <text:p>170</text:p>
          </table:table-cell>
          <table:table-cell table:style-name="ce124" office:value-type="float" office:value="17194113" calcext:value-type="float">
            <text:p>17194113</text:p>
          </table:table-cell>
          <table:table-cell table:style-name="ACE-19" office:value-type="float" office:value="209" calcext:value-type="float">
            <text:p>209</text:p>
          </table:table-cell>
          <table:table-cell table:style-name="ce134" office:value-type="float" office:value="17194113" calcext:value-type="float">
            <text:p>17194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110.732cm" draw:caption-point-x="-0.61cm" draw:caption-point-y="0.565cm">
              <dc:date>2022-05-06T00:00:00</dc:date>
              <text:p text:style-name="P1"><text:span text:style-name="T2"><text:line-break/></text:span><text:span text:style-name="T3">09/11/21 cambio de interna gral del sector a economato aut por junta.</text:span><text:span text:style-name="T2"><text:line-break/></text:span><text:span text:style-name="T3">16/06/21 ALTA POR JUNTA INT.GRAL DE BCA 11</text:span><text:span text:style-name="T2"><text:line-break/></text:span><text:span text:style-name="T3">26/05/21 alta en reciclaje aut por junta de comisiones.</text:span></text:p>
            </office:annotation>
            <text:p>Economato</text:p>
          </table:table-cell>
          <table:table-cell table:style-name="ce151" office:value-type="date" office:date-value="2021-11-09" calcext:value-type="date">
            <text:p>09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73" calcext:value-type="float">
            <text:p>173</text:p>
          </table:table-cell>
          <table:table-cell table:style-name="ce124" office:value-type="float" office:value="37334905" calcext:value-type="float">
            <text:p>37334905</text:p>
          </table:table-cell>
          <table:table-cell table:style-name="ACE-19" office:value-type="float" office:value="212" calcext:value-type="float">
            <text:p>212</text:p>
          </table:table-cell>
          <table:table-cell table:style-name="ce134" office:value-type="float" office:value="37334905" calcext:value-type="float">
            <text:p>373349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10.731cm" draw:caption-point-x="-0.61cm" draw:caption-point-y="1.124cm">
              <dc:date>2022-05-06T00:00:00</dc:date>
              <text:p text:style-name="P1"><text:span text:style-name="T2">15/03/22 alta educacion a solicitud escrita de AGTE BARBOZA.-</text:span><text:span text:style-name="T2"><text:line-break/></text:span><text:span text:style-name="T2">27/12/21 baja economato a solicitud escrita del PPL.-</text:span><text:span text:style-name="T2"><text:line-break/></text:span><text:span text:style-name="T1">05/11/21 alta economato aut, junta.-</text:span></text:p>
            </office:annotation>
            <text:p>Educacion <text:s/>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72" calcext:value-type="float">
            <text:p>172</text:p>
          </table:table-cell>
          <table:table-cell table:style-name="ce124" office:value-type="float" office:value="51847110" calcext:value-type="float">
            <text:p>51847110</text:p>
          </table:table-cell>
          <table:table-cell table:style-name="ACE-19" office:value-type="float" office:value="211" calcext:value-type="float">
            <text:p>211</text:p>
          </table:table-cell>
          <table:table-cell table:style-name="ce134" office:value-type="float" office:value="51847110" calcext:value-type="float">
            <text:p>518471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8" draw:text-style-name="P2" svg:width="2.899cm" svg:height="19.929cm" svg:x="24.056cm" svg:y="111.289cm" draw:caption-point-x="-0.61cm" draw:caption-point-y="1.123cm">
              <dc:date>2022-05-06T00:00:00</dc:date>
              <text:p text:style-name="P1"><text:span text:style-name="T2">07/11</text:span><text:span text:style-name="T1">/21 Alta por junta en interna general (fosa)</text:span><text:span text:style-name="T2"><text:line-break/></text:span><text:span text:style-name="T1">22/10/21 BAJA ECONOMATO A SOLIITUD DEL PPL.-</text:span><text:span text:style-name="T2"><text:line-break/></text:span><text:span text:style-name="T1">19/10/21 ALTA ECONOMATO AUT. JUNTA .--</text:span><text:span text:style-name="T2"><text:line-break/></text:span><text:span text:style-name="T1">04/10/21 BAJA BLOQUERA 5 A SOLICITUD ESCRITA DEL TITULAR POR BAJO RENDIMIENTO.---</text:span><text:span text:style-name="T2"><text:line-break/></text:span><text:span text:style-name="T1">05/08/21 alta bloquera 5.--</text:span><text:span text:style-name="T2"><text:line-break/></text:span><text:span text:style-name="T1">01/05/21 BAJA INT.GRAL CAMBIO DE SECTOR.-</text:span><text:span text:style-name="T2"><text:line-break/></text:span><text:span text:style-name="T1">02/12/20 camnio de comision de int.gral para faj. De guardia bca 9 aut. O.P DIAZ Y XAVIER.-</text:span><text:span text:style-name="T2"><text:line-break/></text:span><text:span text:style-name="T3">30/10/20 Alta Interna Gral. (Fajinero de guardia bca9) sol firmada por OpCarballo y Op Laura Diaz</text:span><text:span text:style-name="T2"><text:line-break/></text:span><text:span text:style-name="T2"/></text:p>
            </office:annotation>
            <text:p>Interna General (Fosa)</text:p>
          </table:table-cell>
          <table:table-cell table:style-name="ce151" office:value-type="date" office:date-value="2021-11-09" calcext:value-type="date">
            <text:p>09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8-29" calcext:value-type="date">
            <text:p>29/08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7677157" calcext:value-type="float">
            <text:p>476771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111.775cm" draw:caption-point-x="-0.61cm" draw:caption-point-y="1.124cm">
              <dc:creator>LABORAL 1</dc:creator>
              <dc:date>2022-05-06T00:00:00</dc:date>
              <text:p text:style-name="P1"><text:span text:style-name="T2">15/03/22 ALTA MANTENIMIENTO oO.P THEODU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table:style-name="ce112" office:value-type="float" office:value="174" calcext:value-type="float">
            <text:p>174</text:p>
          </table:table-cell>
          <table:table-cell table:style-name="ce124" office:value-type="float" office:value="29793064" calcext:value-type="float">
            <text:p>29793064</text:p>
          </table:table-cell>
          <table:table-cell table:style-name="ACE-19" office:value-type="float" office:value="213" calcext:value-type="float">
            <text:p>213</text:p>
          </table:table-cell>
          <table:table-cell table:style-name="ce134" office:value-type="float" office:value="29793064" calcext:value-type="float">
            <text:p>297930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12.262cm" draw:caption-point-x="-0.61cm" draw:caption-point-y="1.124cm">
              <dc:date>2022-05-06T00:00:00</dc:date>
              <text:p text:style-name="P1"><text:span text:style-name="T1">03/07/21 alta ROPERIA aut. Junta comisiones.-L/M/V firmara 8 hs.-</text:span></text:p>
            </office:annotation>
            <text:p>Oficina de Familia Ropería(L/V8H)</text:p>
          </table:table-cell>
          <table:table-cell table:style-name="ce151" office:value-type="date" office:date-value="2021-07-01" calcext:value-type="date">
            <text:p>01/07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39109697" calcext:value-type="float">
            <text:p>391096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12.82cm" draw:caption-point-x="-0.61cm" draw:caption-point-y="1.123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Mantenimiento 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4"/>
          <table:table-cell table:style-name="ACE-19" office:value-type="float" office:value="214" calcext:value-type="float">
            <text:p>214</text:p>
          </table:table-cell>
          <table:table-cell table:style-name="ce134" office:value-type="float" office:value="30164862" calcext:value-type="float">
            <text:p>301648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13.306cm" draw:caption-point-x="-0.61cm" draw:caption-point-y="1.124cm">
              <dc:date>2022-05-06T00:00:00</dc:date>
              <text:p text:style-name="P1"><text:span text:style-name="T2">18/03/22 alta cuadrilla patio bca 2 aut.O.P SEOANE.-</text:span></text:p>
            </office:annotation>
            <text:p>interna <text:s/>General (cuadrilla patio bca 2)</text:p>
          </table:table-cell>
          <table:table-cell table:style-name="ce151" office:value-type="date" office:date-value="2022-03-18" calcext:value-type="date">
            <text:p>1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4"/>
          <table:table-cell table:style-name="ACE-19"/>
          <table:table-cell table:style-name="ce134" office:value-type="float" office:value="49947247" calcext:value-type="float">
            <text:p>499472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6" draw:text-style-name="P2" svg:width="2.899cm" svg:height="2.256cm" svg:x="24.056cm" svg:y="113.823cm" draw:caption-point-x="-0.61cm" draw:caption-point-y="1.124cm">
              <dc:date>2022-05-06T00:00:00</dc:date>
              <text:p text:style-name="P1"><text:span text:style-name="T2">18/04/22 alta int gral CELD C/IZ aut.GI MARIO GARRIEL.-</text:span></text:p>
            </office:annotation>
            <text:p>interna <text:s/>General</text:p>
          </table:table-cell>
          <table:table-cell table:style-name="ce151" office:value-type="date" office:date-value="2022-04-18" calcext:value-type="date">
            <text:p>18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5" calcext:value-type="float">
            <text:p>175</text:p>
          </table:table-cell>
          <table:table-cell table:style-name="ce124" office:value-type="float" office:value="52757736" calcext:value-type="float">
            <text:p>52757736</text:p>
          </table:table-cell>
          <table:table-cell table:style-name="ACE-19" office:value-type="float" office:value="215" calcext:value-type="float">
            <text:p>215</text:p>
          </table:table-cell>
          <table:table-cell table:style-name="ce134" office:value-type="float" office:value="52757736" calcext:value-type="float">
            <text:p>5275773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114.31cm" draw:caption-point-x="-0.61cm" draw:caption-point-y="1.124cm">
              <dc:date>2022-05-06T00:00:00</dc:date>
              <text:p text:style-name="P1"><text:span text:style-name="T2">21/04/22 alta Quinta 1.-</text:span><text:span text:style-name="T2"><text:line-break/></text:span><text:span text:style-name="T2">25/03/22 baja int gral ranchero bca 8 a solicitud escrita del ppl.-</text:span><text:span text:style-name="T2"><text:line-break/></text:span><text:span text:style-name="T3">16/12/21 alta int.gral ranchero bca 8 aut. O.P DESCONET Y BERGARA.-</text:span><text:span text:style-name="T2"><text:line-break/></text:span><text:span text:style-name="T3">01/11/21 baja CUADRILLA por OP.Seoane por relteradas faltas.</text:span><text:span text:style-name="T2"><text:line-break/></text:span><text:span text:style-name="T3">07/10/21 alta cuadrilla por junta </text:span><text:span text:style-name="T2"><text:line-break/></text:span><text:span text:style-name="T3">01/09/21 baja cuadrilla a solicitud del PPL.--</text:span><text:span text:style-name="T2"><text:line-break/></text:span><text:span text:style-name="T2"><text:line-break/></text:span><text:span text:style-name="T3">13/08/21 alta cuadrilla f aut. Por junta.---</text:span></text:p>
            </office:annotation>
            <text:p>Quinta 1</text:p>
          </table:table-cell>
          <table:table-cell table:style-name="ce151" office:value-type="date" office:date-value="2022-04-21" calcext:value-type="date">
            <text:p>2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6" calcext:value-type="float">
            <text:p>176</text:p>
          </table:table-cell>
          <table:table-cell table:style-name="ce124" office:value-type="float" office:value="29552371" calcext:value-type="float">
            <text:p>29552371</text:p>
          </table:table-cell>
          <table:table-cell table:style-name="ACE-19" office:value-type="float" office:value="216" calcext:value-type="float">
            <text:p>216</text:p>
          </table:table-cell>
          <table:table-cell table:style-name="ce134" office:value-type="float" office:value="29552371" calcext:value-type="float">
            <text:p>2955237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6" draw:text-style-name="P2" svg:width="2.899cm" svg:height="13.353cm" svg:x="24.056cm" svg:y="114.867cm" draw:caption-point-x="-0.61cm" draw:caption-point-y="1.124cm">
              <dc:date>2022-05-06T00:00:00</dc:date>
              <text:p text:style-name="P1"><text:span text:style-name="T1">01/03/22 baja int gral por no cumplir su funcionO.P SEOANE.-</text:span><text:span text:style-name="T2"><text:line-break/></text:span><text:span text:style-name="T1">10/08/21 alta int.gral bca 9 .-</text:span><text:span text:style-name="T2"><text:line-break/></text:span><text:span text:style-name="T1">29/06/21 BAJA INTERNA GENERAL POR CAMBIO DE SECTOR.-</text:span><text:span text:style-name="T2"><text:line-break/></text:span><text:span text:style-name="T1">01/03/21 Alta interna general autorizado por Laboral</text:span><text:span text:style-name="T2"><text:line-break/></text:span><text:span text:style-name="T1">19/02/21 BAJA CUADRILLA F. NO SALIO EN TODO FEBRERO-</text:span><text:span text:style-name="T2"><text:line-break/></text:span><text:span text:style-name="T1">01/11/20 ALTA CUADRILLA F O.P GUILERMO.-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0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19/10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7" calcext:value-type="float">
            <text:p>177</text:p>
          </table:table-cell>
          <table:table-cell table:style-name="ce120" office:value-type="float" office:value="52229406" calcext:value-type="float">
            <text:p>52229406</text:p>
          </table:table-cell>
          <table:table-cell table:style-name="ACE-19" office:value-type="float" office:value="217" calcext:value-type="float">
            <text:p>217</text:p>
          </table:table-cell>
          <table:table-cell table:style-name="ce134" office:value-type="float" office:value="52229406" calcext:value-type="float">
            <text:p>5222940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3" draw:text-style-name="P2" svg:width="2.899cm" svg:height="19.518cm" svg:x="24.056cm" svg:y="115.425cm" draw:caption-point-x="-0.61cm" draw:caption-point-y="1.123cm">
              <dc:date>2022-05-06T00:00:00</dc:date>
              <text:p text:style-name="P1"><text:span text:style-name="T1">12/04/22 baja ranchero sancionado falta gravisima hasta 10/06/22.-</text:span><text:span text:style-name="T2"><text:line-break/></text:span><text:span text:style-name="T2"><text:line-break/></text:span><text:span text:style-name="T1">20/12/21 alta ranchero bca 6.--</text:span><text:span text:style-name="T2"><text:line-break/></text:span><text:span text:style-name="T1">13/12/21 baja quinta 4 a solicitud escrita del PPL.-</text:span><text:span text:style-name="T2"><text:line-break/></text:span><text:span text:style-name="T1">07/12/21 alta quinta 4 aut. O.P RUIZ.-</text:span><text:span text:style-name="T2"><text:line-break/></text:span><text:span text:style-name="T1">01/12/21 BAJA INT GRAL CELDARIO POR CAMBIO DE SECTOR.-</text:span><text:span text:style-name="T2"><text:line-break/></text:span><text:span text:style-name="T1">10/09/21 ALTA INT.GRAL B/DER solicitud firmada por IGUNI.--</text:span><text:span text:style-name="T2"><text:line-break/></text:span><text:span text:style-name="T1">09/07/21 sancionado hasta el 06/09/21 falta gravissima-</text:span><text:span text:style-name="T2"><text:line-break/></text:span><text:span text:style-name="T1">01/06/21 baja int.gral por cambio de sector.-</text:span><text:span text:style-name="T2"><text:line-break/></text:span><text:span text:style-name="T1">09/02/21 alta int.gral bca7 aut. OP GONZÁLEZ.-</text:span></text:p>
            </office:annotation>
            <text:p>Sancion. Hasta 10/06/22 sin comision</text:p>
          </table:table-cell>
          <table:table-cell table:style-name="ce151"/>
          <table:table-cell table:style-name="ce153" office:value-type="date" office:date-value="2022-04-12" calcext:value-type="date">
            <text:p>12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18" calcext:value-type="float">
            <text:p>218</text:p>
          </table:table-cell>
          <table:table-cell table:style-name="ce134" office:value-type="float" office:value="44446721" calcext:value-type="float">
            <text:p>4444672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15.982cm" draw:caption-point-x="-0.61cm" draw:caption-point-y="1.124cm">
              <dc:date>2022-05-06T00:00:00</dc:date>
              <text:p text:style-name="P1"><text:span text:style-name="T3">01/05/22 CAMBIO DE QUINTA PARA BLOQUERA 1 AUT. CHIESA.-</text:span><text:span text:style-name="T2"><text:line-break/></text:span><text:span text:style-name="T2"><text:line-break/></text:span><text:span text:style-name="T3">10/02/22 ALTA <text:s/>QUINTA 1 AUT. O.P RUIZ</text:span></text:p>
            </office:annotation>
            <text:p>BLoquera 1</text:p>
          </table:table-cell>
          <table:table-cell table:style-name="ce151" office:value-type="date" office:date-value="2022-05-01" calcext:value-type="date">
            <text:p>01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8" calcext:value-type="float">
            <text:p>178</text:p>
          </table:table-cell>
          <table:table-cell table:style-name="ce120" office:value-type="float" office:value="53730993" calcext:value-type="float">
            <text:p>53730993</text:p>
          </table:table-cell>
          <table:table-cell table:style-name="ACE-19" office:value-type="float" office:value="219" calcext:value-type="float">
            <text:p>219</text:p>
          </table:table-cell>
          <table:table-cell table:style-name="ce134" office:value-type="float" office:value="53730993" calcext:value-type="float">
            <text:p>5373099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116.499cm" draw:caption-point-x="-0.61cm" draw:caption-point-y="1.124cm">
              <dc:date>2022-05-06T00:00:00</dc:date>
              <text:p text:style-name="P1"><text:span text:style-name="T2">01/04/22 CAMBIO DE FAJ SALON PARA VIVERO 2 AUT. Agustin,.--</text:span><text:span text:style-name="T2"><text:line-break/></text:span><text:span text:style-name="T2">05/01/22 cambio de quinta 5 <text:s/>a fajinero salon D.- </text:span><text:span text:style-name="T2"><text:line-break/></text:span><text:span text:style-name="T1">01/11/21 PASA A QUINTA 5 AUT. RUIZ.--</text:span><text:span text:style-name="T2"><text:line-break/></text:span><text:span text:style-name="T1">05/07/21 alta quinta4 aut.por junta.-</text:span><text:span text:style-name="T2"><text:line-break/></text:span><text:span text:style-name="T1">02/05/2 baja jardinero laboral.-</text:span></text:p>
            </office:annotation>
            <text:p>Vivero 2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6" calcext:value-type="date">
            <text:p>06/10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79" calcext:value-type="float">
            <text:p>179</text:p>
          </table:table-cell>
          <table:table-cell table:style-name="ce120" office:value-type="float" office:value="50783038" calcext:value-type="float">
            <text:p>50783038</text:p>
          </table:table-cell>
          <table:table-cell table:style-name="ACE-19" office:value-type="float" office:value="220" calcext:value-type="float">
            <text:p>220</text:p>
          </table:table-cell>
          <table:table-cell table:style-name="ce134" office:value-type="float" office:value="50783038" calcext:value-type="float">
            <text:p>5078303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9" draw:text-style-name="P2" svg:width="2.899cm" svg:height="17.463cm" svg:x="24.056cm" svg:y="117.056cm" draw:caption-point-x="-0.61cm" draw:caption-point-y="1.124cm">
              <dc:date>2022-05-06T00:00:00</dc:date>
              <text:p text:style-name="P1"><text:span text:style-name="T2">01/04/22 baja quinta 1 ppor faltas.-</text:span><text:span text:style-name="T2"><text:line-break/></text:span><text:span text:style-name="T2">28/03/22 ALTA QUINTA 1 AUT. JUNTA.-</text:span><text:span text:style-name="T2"><text:line-break/></text:span><text:span text:style-name="T2"><text:line-break/></text:span><text:span text:style-name="T2">01/03/22 BAJA QUINTA 6 POR INASISTENCIAS O.P URRUTIA.-</text:span><text:span text:style-name="T2"><text:line-break/></text:span><text:span text:style-name="T2">01/02/22 alta quinta 6 aut. O.P GIL</text:span><text:span text:style-name="T2"><text:line-break/></text:span><text:span text:style-name="T3">24/09/21 baja faj salon por reiteradas <text:s/>inasistencias a solicitud O.P SERGIO MARTÍNEZ.--</text:span><text:span text:style-name="T2"><text:line-break/></text:span><text:span text:style-name="T3">13/09/21 SE AUTORIZA POR JUNTA <text:s/>MANTENIMIENTO PERO RECHAZA DICHA COMISION.-</text:span><text:span text:style-name="T2"><text:line-break/></text:span><text:span text:style-name="T3">01/06/10 CAMBIO DE COMISION DE FAJ SALON D PARA FAJ SALON A por cambio de sector.- </text:span><text:span text:style-name="T2"><text:line-break/></text:span><text:span text:style-name="T3">16/04/21 Alta Fajinero salòn de visita D aut por OP: Gonzalez.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01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02-10" calcext:value-type="date">
            <text:p>10/02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0" calcext:value-type="float">
            <text:p>180</text:p>
          </table:table-cell>
          <table:table-cell table:style-name="ce120" office:value-type="float" office:value="52770217" calcext:value-type="float">
            <text:p>52770217</text:p>
          </table:table-cell>
          <table:table-cell table:style-name="ACE-19" office:value-type="float" office:value="221" calcext:value-type="float">
            <text:p>221</text:p>
          </table:table-cell>
          <table:table-cell table:style-name="ce134" office:value-type="float" office:value="52770217" calcext:value-type="float">
            <text:p>52770217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17.614cm" draw:caption-point-x="-0.61cm" draw:caption-point-y="1.123cm">
              <dc:date>2022-05-06T00:00:00</dc:date>
              <text:p text:style-name="P1"><text:span text:style-name="T2">02/05/22 cambio de quinta 1 para quinta 4.--</text:span><text:span text:style-name="T2"><text:line-break/></text:span><text:span text:style-name="T2"><text:line-break/></text:span><text:span text:style-name="T2">01/02/22 alta quinta 1 aut. O.P GIL.-</text:span><text:span text:style-name="T2"><text:line-break/></text:span><text:span text:style-name="T2">23/01/22 baja economato a solicitud escrita del PPL.-</text:span><text:span text:style-name="T2"><text:line-break/></text:span><text:span text:style-name="T2">11/01/22 alta aut por OP. Sequeira de economato.-</text:span><text:span text:style-name="T2"><text:line-break/></text:span><text:span text:style-name="T2">14/12/21 BAJA CORTA PASTO POR REALOJO.-</text:span><text:span text:style-name="T2"><text:line-break/></text:span><text:span text:style-name="T2">06/12/21 alta comision cortar pasto en bca 2 para evaluacion.-</text:span></text:p>
            </office:annotation>
            <text:p>Quinta 4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j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2" calcext:value-type="float">
            <text:p>182</text:p>
          </table:table-cell>
          <table:table-cell table:style-name="ce120" office:value-type="float" office:value="52370695" calcext:value-type="float">
            <text:p>52370695</text:p>
          </table:table-cell>
          <table:table-cell table:style-name="ACE-19" office:value-type="float" office:value="223" calcext:value-type="float">
            <text:p>223</text:p>
          </table:table-cell>
          <table:table-cell table:style-name="ce134" office:value-type="float" office:value="52370695" calcext:value-type="float">
            <text:p>5237069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6" draw:text-style-name="P2" svg:width="2.899cm" svg:height="14.175cm" svg:x="24.056cm" svg:y="118.171cm" draw:caption-point-x="-0.61cm" draw:caption-point-y="1.124cm">
              <dc:date>2022-05-06T00:00:00</dc:date>
              <text:p text:style-name="P1"><text:span text:style-name="T2">25/04/22 sancionado falta grave hasta 15/05/22.-</text:span><text:span text:style-name="T3">continua trabajando y firmando,….</text:span><text:span text:style-name="T2"><text:line-break/></text:span><text:span text:style-name="T2"><text:line-break/></text:span><text:span text:style-name="T2">21/04/22 alta en Quinta 1.-</text:span><text:span text:style-name="T2"><text:line-break/></text:span><text:span text:style-name="T2">25/03/22 baja a solicitud del ppl a quinta 1.-</text:span><text:span text:style-name="T2"><text:line-break/></text:span><text:span text:style-name="T2">01/02/22 alta quinta 1 aut. O.P GIL.-</text:span><text:span text:style-name="T2"><text:line-break/></text:span><text:span text:style-name="T2">23/01/22 baja economato a solicitud escrita del PPL.-</text:span><text:span text:style-name="T2"><text:line-break/></text:span><text:span text:style-name="T2">11/01/22 alta aut por OP. Sequeira de economato.-</text:span><text:span text:style-name="T2"><text:line-break/></text:span><text:span text:style-name="T2">14/12/21 BAJA CORTA PASTO POR REALOJO.-</text:span><text:span text:style-name="T2"><text:line-break/></text:span><text:span text:style-name="T2">06/12/21 alta comision cortar pasto en bca 2 para evaluacion.-</text:span></text:p>
            </office:annotation>
            <text:p>Sancion. Hasta 14/05 Quinta 1</text:p>
          </table:table-cell>
          <table:table-cell table:style-name="ce151"/>
          <table:table-cell table:style-name="ce153" office:value-type="date" office:date-value="2022-03-25" calcext:value-type="date">
            <text:p>25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24" calcext:value-type="float">
            <text:p>224</text:p>
          </table:table-cell>
          <table:table-cell table:style-name="ce134" office:value-type="float" office:value="57242948" calcext:value-type="float">
            <text:p>5724294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3" calcext:value-type="float">
            <text:p>183</text:p>
          </table:table-cell>
          <table:table-cell table:style-name="ce120" office:value-type="float" office:value="30154706" calcext:value-type="float">
            <text:p>30154706</text:p>
          </table:table-cell>
          <table:table-cell table:style-name="ACE-19" office:value-type="float" office:value="225" calcext:value-type="float">
            <text:p>225</text:p>
          </table:table-cell>
          <table:table-cell table:style-name="ce134" office:value-type="float" office:value="30154706" calcext:value-type="float">
            <text:p>30154706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19.245cm" draw:caption-point-x="-0.61cm" draw:caption-point-y="1.124cm">
              <dc:date>2022-05-06T00:00:00</dc:date>
              <text:p text:style-name="P1"><text:span text:style-name="T2">02/05/2022 cambio de comision de quinta 1 a informatica</text:span><text:span text:style-name="T2"><text:line-break/></text:span><text:span text:style-name="T3">15/11/2021 comienza en Quinta 1</text:span></text:p>
            </office:annotation>
            <text:p>Educacion Informatica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26" calcext:value-type="float">
            <text:p>226</text:p>
          </table:table-cell>
          <table:table-cell table:style-name="ce134" office:value-type="float" office:value="41710953" calcext:value-type="float">
            <text:p>4171095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119.803cm" draw:caption-point-x="-0.61cm" draw:caption-point-y="1.123cm">
              <dc:date>2022-05-06T00:00:00</dc:date>
              <text:p text:style-name="P1"><text:span text:style-name="T3">18/02/22 alta tapiceria.-</text:span><text:span text:style-name="T2"><text:line-break/></text:span><text:span text:style-name="T3">14/01/22 baja por no presentarse a trabajar.-</text:span><text:span text:style-name="T2"><text:line-break/></text:span><text:span text:style-name="T3">10/01/22 aut en Casino Jardinero.-</text:span><text:span text:style-name="T2"><text:line-break/></text:span><text:span text:style-name="T3">30/01/22 BAJA CORTA PASTO POR REALOJO.-</text:span><text:span text:style-name="T2"><text:line-break/></text:span><text:span text:style-name="T3">06/12/21 alta comision cortar pasto en bca 2 para evaluacion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1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b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5" calcext:value-type="float">
            <text:p>185</text:p>
          </table:table-cell>
          <table:table-cell table:style-name="ce120" office:value-type="float" office:value="52873192" calcext:value-type="float">
            <text:p>52873192</text:p>
          </table:table-cell>
          <table:table-cell table:style-name="ACE-19" office:value-type="float" office:value="227" calcext:value-type="float">
            <text:p>227</text:p>
          </table:table-cell>
          <table:table-cell table:style-name="ce134" office:value-type="float" office:value="52873192" calcext:value-type="float">
            <text:p>5287319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0" draw:text-style-name="P2" svg:width="2.899cm" svg:height="32.259cm" svg:x="24.056cm" svg:y="120.29cm" draw:caption-point-x="-0.61cm" draw:caption-point-y="1.123cm">
              <dc:date>2022-05-06T00:00:00</dc:date>
              <text:p text:style-name="P1"><text:span text:style-name="T3">28/03/22 BAJA INT GRAL BCA 9 A SOLICITUD <text:s/>ESCRITA DEL PPL.-</text:span><text:span text:style-name="T2"><text:line-break/></text:span><text:span text:style-name="T3">09/03/22 alta limpieza barraca aut. Junta.-</text:span><text:span text:style-name="T2"><text:line-break/></text:span><text:span text:style-name="T3">23/02/22 baja interna por cambio de sector.-</text:span><text:span text:style-name="T2"><text:line-break/></text:span><text:span text:style-name="T3">01/12/21 alta int gral bca 10 .-</text:span><text:span text:style-name="T2"><text:line-break/></text:span><text:span text:style-name="T3">15/11/21 baja int gral celd C por cambio de sector.-</text:span><text:span text:style-name="T2"><text:line-break/></text:span><text:span text:style-name="T3">08/07/21 ALTA INT.GRAL del celd. "C" aut, HERRERA Y ROZZI.-</text:span><text:span text:style-name="T2"><text:line-break/></text:span><text:span text:style-name="T3">08/07/21 BAJA CHANCHERIA a solicitud por escrita del PPL.-</text:span><text:span text:style-name="T2"><text:line-break/></text:span><text:span text:style-name="T3">01/06/21 alta chancheria aut. junta de comisiones</text:span><text:span text:style-name="T2"><text:line-break/></text:span><text:span text:style-name="T3">7/05/21 Alta en Laboral (Tareas Varias: Limpieza en distintos sectores, tareas de mantenimiento (trabajos en conjunto con el area de mantenimiento, armado del gallinero y chancheria).</text:span><text:span text:style-name="T2"><text:line-break/></text:span><text:span text:style-name="T1">16/03/21 CAMBIO DE COMISION DE BLOQUERA 11 PARA GIGOR AUT. O.P ROZZI.-</text:span><text:span text:style-name="T2"><text:line-break/></text:span><text:span text:style-name="T1">11/02/21 CAMBIO DE COMISION DE <text:s/>BLOQUERA 8 A BLOQUERA 11 O.P ROZZI.-</text:span><text:span text:style-name="T2"><text:line-break/></text:span><text:span text:style-name="T1">04/12/20 alta bloquera 8 aut. O.P ROZZI.-</text:span><text:span text:style-name="T2"><text:line-break/></text:span><text:span text:style-name="T1">16/11/20 BAJA CUADRILLA O.P CAMIOU POR BAJO RENDIMIENTO</text:span><text:span text:style-name="T2"><text:line-break/></text:span><text:span text:style-name="T1">01/11/20 alta cuadrilla f aut. O.P GUILLERM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5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1/09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28" calcext:value-type="float">
            <text:p>228</text:p>
          </table:table-cell>
          <table:table-cell table:style-name="ce134" office:value-type="float" office:value="53932763" calcext:value-type="float">
            <text:p>5393276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0.847cm" draw:caption-point-x="-0.61cm" draw:caption-point-y="1.124cm">
              <dc:date>2022-05-06T00:00:00</dc:date>
              <text:p text:style-name="P1"><text:span text:style-name="T3">28/03/22 cambio para mantenimiento aut. O.P THEODOLUZ.-</text:span><text:span text:style-name="T2"><text:line-break/></text:span><text:span text:style-name="T3">19/01/22 alta int gral celd aut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60393285" calcext:value-type="float">
            <text:p>60393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121.364cm" draw:caption-point-x="-0.61cm" draw:caption-point-y="1.123cm">
              <dc:date>2022-05-09T00:00:00</dc:date>
              <text:p text:style-name="P1"><text:span text:style-name="T2"/></text:p>
              <text:p text:style-name="P1"><text:span text:style-name="T2">30/04/22 BAJA MANTENIMIENTO CAABO BEROCAY.-</text:span></text:p>
              <text:p text:style-name="P1"><text:span text:style-name="T2">21/03/22 alta mantenimiento aut.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6">
          <table:table-cell table:style-name="ce112" office:value-type="float" office:value="186" calcext:value-type="float">
            <text:p>186</text:p>
          </table:table-cell>
          <table:table-cell table:style-name="ce120" office:value-type="float" office:value="54667961" calcext:value-type="float">
            <text:p>54667961</text:p>
          </table:table-cell>
          <table:table-cell table:style-name="ACE-19" office:value-type="float" office:value="229" calcext:value-type="float">
            <text:p>229</text:p>
          </table:table-cell>
          <table:table-cell table:style-name="ce134" office:value-type="float" office:value="54667961" calcext:value-type="float">
            <text:p>5466796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8" draw:text-style-name="P2" svg:width="2.899cm" svg:height="8.01cm" svg:x="24.056cm" svg:y="121.851cm" draw:caption-point-x="-0.61cm" draw:caption-point-y="1.123cm">
              <dc:date>2022-05-06T00:00:00</dc:date>
              <text:p text:style-name="P1"><text:span text:style-name="T3">18/03/22 alta int gral bca 7 O.P MARTINEZ Y SEOANE.-</text:span><text:span text:style-name="T2"><text:line-break/></text:span><text:span text:style-name="T3">14/01/22 baja por no presentarse a trabajar.-</text:span><text:span text:style-name="T2"><text:line-break/></text:span><text:span text:style-name="T3">10/01/22 aut en Casino Jardinero.-</text:span><text:span text:style-name="T2"><text:line-break/></text:span><text:span text:style-name="T3">30/01/22 BAJA CORTA PASTO POR REALOJO.-</text:span><text:span text:style-name="T2"><text:line-break/></text:span><text:span text:style-name="T3">06/12/21 alta comision cortar pasto en bca 2 para evaluacion.-</text:span></text:p>
            </office:annotation>
            <text:p>interna <text:s/>General</text:p>
          </table:table-cell>
          <table:table-cell table:style-name="ce151" office:value-type="date" office:date-value="2022-03-18" calcext:value-type="date">
            <text:p>1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7" calcext:value-type="float">
            <text:p>187</text:p>
          </table:table-cell>
          <table:table-cell table:style-name="ce120" office:value-type="float" office:value="42030279" calcext:value-type="float">
            <text:p>42030279</text:p>
          </table:table-cell>
          <table:table-cell table:style-name="ACE-19" office:value-type="float" office:value="230" calcext:value-type="float">
            <text:p>230</text:p>
          </table:table-cell>
          <table:table-cell table:style-name="ce134" office:value-type="float" office:value="42030279" calcext:value-type="float">
            <text:p>42030279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22.327cm" draw:caption-point-x="-0.61cm" draw:caption-point-y="1.123cm">
              <dc:date>2022-05-06T00:00:00</dc:date>
              <text:p text:style-name="P1"><text:span text:style-name="T3">15/06/20 cambio de comision del Casino para Werba.-.</text:span><text:span text:style-name="T2"><text:line-break/></text:span><text:span text:style-name="T3">01/04/20 ALTA CASINO</text:span><text:span text:style-name="T2"><text:line-break/></text:span><text:span text:style-name="T3">20/03/2020 BAJA GIGOR POR CORONAVIRUS</text:span></text:p>
            </office:annotation>
            <text:p>Werba</text:p>
          </table:table-cell>
          <table:table-cell table:style-name="ce151" office:value-type="date" office:date-value="2020-06-15" calcext:value-type="date">
            <text:p>15/06/2020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05/18 PEN.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499375" calcext:value-type="float">
            <text:p>5149937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5" draw:text-style-name="P2" svg:width="2.899cm" svg:height="6.366cm" svg:x="24.056cm" svg:y="122.884cm" draw:caption-point-x="-0.61cm" draw:caption-point-y="1.124cm">
              <dc:date>2022-05-06T00:00:00</dc:date>
              <text:p text:style-name="P1"><text:span text:style-name="T2">02/05/22 alta int. Gral bca 8 a solicitud de O.P ORDOQUI.--</text:span><text:span text:style-name="T2"><text:line-break/></text:span><text:span text:style-name="T2"><text:line-break/></text:span><text:span text:style-name="T2">24/04/22 baja interna gral por cambio de secto pasó a bca 8.-</text:span><text:span text:style-name="T2"><text:line-break/></text:span><text:span text:style-name="T2">01/04/22 alta int gral celd a/iz aut. o.p seoane.-</text:span></text:p>
            </office:annotation>
            <text:p>Interna <text:s/>General (fajinero)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 ab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89" calcext:value-type="float">
            <text:p>189</text:p>
          </table:table-cell>
          <table:table-cell table:style-name="ce120" office:value-type="float" office:value="45934298" calcext:value-type="float">
            <text:p>45934298</text:p>
          </table:table-cell>
          <table:table-cell table:style-name="ACE-19" office:value-type="float" office:value="232" calcext:value-type="float">
            <text:p>232</text:p>
          </table:table-cell>
          <table:table-cell table:style-name="ce134" office:value-type="float" office:value="45934298" calcext:value-type="float">
            <text:p>45934298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23.371cm" draw:caption-point-x="-0.61cm" draw:caption-point-y="1.124cm">
              <dc:date>2022-05-06T00:00:00</dc:date>
              <text:p text:style-name="P1"><text:span text:style-name="T2">10/02/22 cambio de quinta para werba aut. O.P RUIZ.-</text:span><text:span text:style-name="T2"><text:line-break/></text:span><text:span text:style-name="T3">2/12/21 ALTA QUINTA 5 AUT. O.P RUIZ.--</text:span><text:span text:style-name="T2"><text:line-break/></text:span><text:span text:style-name="T3">01/12/21 baja ranchero bca 8 a solicitud escrita del PPL.-</text:span><text:span text:style-name="T2"><text:line-break/></text:span><text:span text:style-name="T3">03/11/21 cambio rechaza mantenimiento salonesy continua con int.gral ranchero bca 8.---</text:span><text:span text:style-name="T2"><text:line-break/></text:span><text:span text:style-name="T3">01/11/21 cambio de int.gral para MANTENIMIENTO SALONES DE VISITA aut, Director.-</text:span><text:span text:style-name="T2"><text:line-break/></text:span><text:span text:style-name="T3">27/07/21 alta int gral ranchero bca8 solicitud firmada y solicitando se autorize por O.P ARRIETTA.---</text:span><text:span text:style-name="T2"><text:line-break/></text:span><text:span text:style-name="T3">02/07/21 baja quinta 4 por resolucion de junta inasistencias,.-</text:span><text:span text:style-name="T2"><text:line-break/></text:span><text:span text:style-name="T3">01-05-21 pasa de fajinero de salon a Quinta 4.-</text:span><text:span text:style-name="T2"><text:line-break/></text:span><text:span text:style-name="T3">22/04/21 alta Fajinero Salon de Visita D aut. O.P LANGHAIN.-</text:span></text:p>
            </office:annotation>
            <text:p>Werba</text:p>
          </table:table-cell>
          <table:table-cell table:style-name="ce151" office:value-type="date" office:date-value="2022-02-10" calcext:value-type="date">
            <text:p>10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2-03" calcext:value-type="date">
            <text:p>03/02/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3" calcext:value-type="float">
            <text:p>233</text:p>
          </table:table-cell>
          <table:table-cell table:style-name="ce134" office:value-type="float" office:value="42056815" calcext:value-type="float">
            <text:p>4205681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3" draw:text-style-name="P2" svg:width="2.899cm" svg:height="3.489cm" svg:x="24.056cm" svg:y="123.929cm" draw:caption-point-x="-0.61cm" draw:caption-point-y="1.123cm">
              <dc:date>2022-05-06T00:00:00</dc:date>
              <text:p text:style-name="P1"><text:span text:style-name="T2"><text:line-break/></text:span><text:span text:style-name="T3">11/04/22 ALTA BLOQUERA 3 según acto adm. Dia22 abril y a solicitud de O.P CHIESA.- 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1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368632" calcext:value-type="float">
            <text:p>563686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4.445cm" draw:caption-point-x="-0.61cm" draw:caption-point-y="1.124cm">
              <dc:date>2022-05-09T00:00:00</dc:date>
              <text:p text:style-name="P1"><text:span text:style-name="T2">30/03/22 baja mantenimiento luego de terminar la suplencia.-</text:span><text:span text:style-name="T2"><text:line-break/></text:span><text:span text:style-name="T2">10/03/22 ALTA MANTENIMIENTO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4">
          <table:table-cell table:style-name="ce112" office:value-type="float" office:value="191" calcext:value-type="float">
            <text:p>191</text:p>
          </table:table-cell>
          <table:table-cell table:style-name="ce120" office:value-type="float" office:value="43021055" calcext:value-type="float">
            <text:p>43021055</text:p>
          </table:table-cell>
          <table:table-cell table:style-name="ACE-19" office:value-type="float" office:value="235" calcext:value-type="float">
            <text:p>235</text:p>
          </table:table-cell>
          <table:table-cell table:style-name="ce134" office:value-type="float" office:value="43021055" calcext:value-type="float">
            <text:p>4302105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24.932cm" draw:caption-point-x="-0.61cm" draw:caption-point-y="1.124cm">
              <dc:date>2022-05-06T00:00:00</dc:date>
              <text:p text:style-name="P1"><text:span text:style-name="T2">02/01/21 cambio para quinta 1 aut. O.P WILLY </text:span><text:span text:style-name="T2"><text:line-break/>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2" calcext:value-type="float">
            <text:p>192</text:p>
          </table:table-cell>
          <table:table-cell table:style-name="ce120" office:value-type="float" office:value="51378367" calcext:value-type="float">
            <text:p>51378367</text:p>
          </table:table-cell>
          <table:table-cell table:style-name="ACE-19" office:value-type="float" office:value="236" calcext:value-type="float">
            <text:p>236</text:p>
          </table:table-cell>
          <table:table-cell table:style-name="ce134" office:value-type="float" office:value="51378367" calcext:value-type="float">
            <text:p>513783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25.419cm" draw:caption-point-x="-0.61cm" draw:caption-point-y="1.124cm">
              <dc:date>2022-05-06T00:00:00</dc:date>
              <text:p text:style-name="P1"><text:span text:style-name="T2">25/03/22 baja int.gral fosa bca 6 O.P GIL.-</text:span><text:span text:style-name="T2"><text:line-break/></text:span><text:span text:style-name="T2">01/02/22 SANCIONADO FALTA GRAVE 30 DIAS SUSPENDIDO DE SU COMISION HASTA 12/03/22 APROX</text:span><text:span text:style-name="T2"><text:line-break/></text:span><text:span text:style-name="T3">01/12/21 alta int gral fosa bca 6.-(estaba en celdario)</text:span><text:span text:style-name="T2"><text:line-break/></text:span><text:span text:style-name="T3">15/11/21 baja int gral por cambio de sector.-</text:span><text:span text:style-name="T2"><text:line-break/></text:span><text:span text:style-name="T3">23/08/21 ALTA INT GRAL SOLICITUD FIRMADA POR O.P CANDELA Y SUSANA.---</text:span><text:span text:style-name="T2"><text:line-break/></text:span><text:span text:style-name="T2"><text:line-break/></text:span><text:span text:style-name="T3">01/08/21 BAJA QUINTA POR MAS DE 6 FALTAS INJUSTIFICADAS.--</text:span><text:span text:style-name="T2"><text:line-break/></text:span><text:span text:style-name="T3">01-06-21 comienza en Quinta 5. aut. junta de comisiones</text:span><text:span text:style-name="T2"><text:line-break/></text:span><text:span text:style-name="T3">26/05/21 cambio de comision de tareras varias a quinta aut por junta de comisiones.</text:span><text:span text:style-name="T2"><text:line-break/></text:span><text:span text:style-name="T3">11/05/21 ALTA en Labooral Tareas Varias: Construccion del Gallinero y Chancheri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5" calcext:value-type="date">
            <text:p>25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3" calcext:value-type="float">
            <text:p>193</text:p>
          </table:table-cell>
          <table:table-cell table:style-name="ce120" office:value-type="float" office:value="50164705" calcext:value-type="float">
            <text:p>50164705</text:p>
          </table:table-cell>
          <table:table-cell table:style-name="ACE-19" office:value-type="float" office:value="237" calcext:value-type="float">
            <text:p>237</text:p>
          </table:table-cell>
          <table:table-cell table:style-name="ce134" office:value-type="float" office:value="50164705" calcext:value-type="float">
            <text:p>501647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25.976cm" draw:caption-point-x="-0.61cm" draw:caption-point-y="1.124cm">
              <dc:date>2022-05-06T00:00:00</dc:date>
              <text:p text:style-name="P1"><text:span text:style-name="T3">09/03/22 alta int gral bca 8 aut.POR JUNTA</text:span><text:span text:style-name="T2"><text:line-break/></text:span><text:span text:style-name="T3">28/01/22 baja quinta</text:span><text:span text:style-name="T2"><text:line-break/></text:span><text:span text:style-name="T3">08/11/21 Alta en Quinta 2 aut O.P: URRUTIA.</text:span><text:span text:style-name="T2"><text:line-break/></text:span><text:span text:style-name="T2"/></text:p>
            </office:annotation>
            <text:p>interna <text:s/>General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 office:value-type="date" office:date-value="2022-02-01" calcext:value-type="date">
            <text:p>01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SET/21. APROX 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38" calcext:value-type="float">
            <text:p>238</text:p>
          </table:table-cell>
          <table:table-cell table:style-name="ce134" office:value-type="float" office:value="52873277" calcext:value-type="float">
            <text:p>52873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26.534cm" draw:caption-point-x="-0.61cm" draw:caption-point-y="1.123cm">
              <dc:date>2022-05-06T00:00:00</dc:date>
              <text:p text:style-name="P1"><text:span text:style-name="T2">13/04/22 baja quinta 2 a solicitud ESCRITA del PPL.-</text:span><text:span text:style-name="T2"><text:line-break/></text:span><text:span text:style-name="T2">09/03/22 alta quinta 2 <text:s/>aut. Junta lab.-</text:span><text:span text:style-name="T2"><text:line-break/></text:span><text:span text:style-name="T2">08/02/22 desde espacio de abordaje integral me informa O.P PABLO NALERIO que fuera electo como suplente de delegado de bca 2.-(no genera planilla según comunicado de DIRECCION: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13" calcext:value-type="date">
            <text:p>13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4" calcext:value-type="float">
            <text:p>194</text:p>
          </table:table-cell>
          <table:table-cell table:style-name="ce120" office:value-type="float" office:value="37787740" calcext:value-type="float">
            <text:p>37787740</text:p>
          </table:table-cell>
          <table:table-cell table:style-name="ACE-19" office:value-type="float" office:value="239" calcext:value-type="float">
            <text:p>239</text:p>
          </table:table-cell>
          <table:table-cell table:style-name="ce134" office:value-type="float" office:value="37787740" calcext:value-type="float">
            <text:p>377877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27.051cm" draw:caption-point-x="-0.61cm" draw:caption-point-y="1.123cm">
              <dc:date>2022-05-06T00:00:00</dc:date>
              <text:p text:style-name="P1"><text:span text:style-name="T3">22/09/21 alta mantenimiento a solicitud de SALAS para pasar para <text:s/>la prox junta ..---</text:span></text:p>
            </office:annotation>
            <text:p>Mantenimiento </text:p>
          </table:table-cell>
          <table:table-cell table:style-name="ce151" office:value-type="date" office:date-value="2021-09-22" calcext:value-type="date">
            <text:p>22/09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95" calcext:value-type="float">
            <text:p>195</text:p>
          </table:table-cell>
          <table:table-cell table:style-name="ce120" office:value-type="float" office:value="19793163" calcext:value-type="float">
            <text:p>19793163</text:p>
          </table:table-cell>
          <table:table-cell table:style-name="ACE-19" office:value-type="float" office:value="240" calcext:value-type="float">
            <text:p>240</text:p>
          </table:table-cell>
          <table:table-cell table:style-name="ce134" office:value-type="float" office:value="19793163" calcext:value-type="float">
            <text:p>197931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27.608cm" draw:caption-point-x="-0.61cm" draw:caption-point-y="1.124cm">
              <dc:date>2022-05-06T00:00:00</dc:date>
              <text:p text:style-name="P1"><text:span text:style-name="T2"><text:line-break/></text:span><text:span text:style-name="T3">19/07/21 alta int.gral ranchero bca 11 solicitud firmada por O.P HERRERA Y ÁVILA.-</text:span></text:p>
            </office:annotation>
            <text:p>interna general(ranchero)</text:p>
          </table:table-cell>
          <table:table-cell table:style-name="ce151" office:value-type="date" office:date-value="2021-07-19" calcext:value-type="date">
            <text:p>19/07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2" calcext:value-type="float">
            <text:p>242</text:p>
          </table:table-cell>
          <table:table-cell table:style-name="ce134" office:value-type="float" office:value="53009407" calcext:value-type="float">
            <text:p>53009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28.165cm" draw:caption-point-x="-0.61cm" draw:caption-point-y="1.124cm">
              <dc:date>2022-05-06T00:00:00</dc:date>
              <text:p text:style-name="P1"><text:span text:style-name="T2">25/03/2 baja ranchero bca 2 a solicitud del PPL.-</text:span><text:span text:style-name="T2"><text:line-break/></text:span><text:span text:style-name="T2">15/03/2022 AUT POR OP SEOANE A INTERNA GRAL RANCHER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4" calcext:value-type="date">
            <text:p>24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43" calcext:value-type="float">
            <text:p>243</text:p>
          </table:table-cell>
          <table:table-cell table:style-name="ce134" office:value-type="float" office:value="44284618" calcext:value-type="float">
            <text:p>442846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28.682cm" draw:caption-point-x="-0.61cm" draw:caption-point-y="1.124cm">
              <dc:creator>LABORAL 1</dc:creator>
              <dc:date>2022-05-06T00:00:00</dc:date>
              <text:p text:style-name="P1"><text:span text:style-name="T2">14/03/22 alta int gral bca 2 firma 8hs por ser delegado.-</text:span><text:span text:style-name="T2"><text:line-break/></text:span><text:span text:style-name="T2">08/02/22 desde espacio de abordaje integral me informa O.P PABLO NALERIO qwue fuera electo como delegado del sectr debiendo generarse planilla 8hs lunes a viernes.-</text:span></text:p>
            </office:annotation>
            <text:p>interna general (Delegado bca 2) <text:s/>8hs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 office:value-type="float" office:value="196" calcext:value-type="float">
            <text:p>196</text:p>
          </table:table-cell>
          <table:table-cell table:style-name="ce120" office:value-type="float" office:value="51738608" calcext:value-type="float">
            <text:p>51738608</text:p>
          </table:table-cell>
          <table:table-cell table:style-name="ACE-19" office:value-type="float" office:value="241" calcext:value-type="float">
            <text:p>241</text:p>
          </table:table-cell>
          <table:table-cell table:style-name="ce134" office:value-type="float" office:value="51738608" calcext:value-type="float">
            <text:p>517386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1" draw:text-style-name="P2" svg:width="2.899cm" svg:height="16.23cm" svg:x="24.056cm" svg:y="129.199cm" draw:caption-point-x="-0.61cm" draw:caption-point-y="1.124cm">
              <dc:date>2022-05-06T00:00:00</dc:date>
              <text:p text:style-name="P1"><text:span text:style-name="T3">01/06/21 alta laboral tareas varias aut. O.P AGUSTIN GIL.-</text:span><text:span text:style-name="T2"><text:line-break/></text:span><text:span text:style-name="T3">13/04/21 baja interna general por informe de OP. Cabillòn</text:span><text:span text:style-name="T2"><text:line-break/></text:span><text:span text:style-name="T3">01/02/21 alta int.gral aut. CABILLON Y ULFE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02/12/20 ALTA GIGOR.-</text:span><text:span text:style-name="T2"><text:line-break/></text:span><text:span text:style-name="T3">10/11/20 BAJA de Proyecto Costura (por Turon, por no ir)</text:span><text:span text:style-name="T2"><text:line-break/></text:span><text:span text:style-name="T3">10/08/20 ALTA Proyecto de Costura (aut. por Maria Turon)</text:span><text:span text:style-name="T2"><text:line-break/></text:span><text:span text:style-name="T2"><text:line-break/></text:span><text:span text:style-name="T3">20/03/2020 BAJA GIGOR POR CORONAVIRUS</text:span><text:span text:style-name="T2"><text:line-break/></text:span><text:span text:style-name="T2"><text:line-break/></text:span><text:span text:style-name="T3">02/01/20 alta GIGOR</text:span><text:span text:style-name="T2"><text:line-break/></text:span><text:span text:style-name="T2"><text:line-break/></text:span><text:span text:style-name="T2"/></text:p>
            </office:annotation>
            <text:p>Laboral (Correista)</text:p>
          </table:table-cell>
          <table:table-cell table:style-name="ce151" office:value-type="date" office:date-value="2021-06-01" calcext:value-type="date">
            <text:p>01/06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11/19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197" calcext:value-type="float">
            <text:p>197</text:p>
          </table:table-cell>
          <table:table-cell table:style-name="ce120" office:value-type="float" office:value="41867629" calcext:value-type="float">
            <text:p>41867629</text:p>
          </table:table-cell>
          <table:table-cell table:style-name="ACE-19" office:value-type="float" office:value="245" calcext:value-type="float">
            <text:p>245</text:p>
          </table:table-cell>
          <table:table-cell table:style-name="ce134" office:value-type="float" office:value="41867629" calcext:value-type="float">
            <text:p>418676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129.686cm" draw:caption-point-x="-0.61cm" draw:caption-point-y="1.123cm">
              <dc:date>2022-05-06T00:00:00</dc:date>
              <text:p text:style-name="P1"><text:span text:style-name="T3">14/03/22 CAMBIO DE CUARILLA PARA WERBA AUT. JUNTA LABORAL.-</text:span><text:span text:style-name="T2"><text:line-break/></text:span><text:span text:style-name="T2"><text:line-break/></text:span><text:span text:style-name="T3">23/11/21 cambio de cuadrilla para areas verdes.-</text:span><text:span text:style-name="T2"><text:line-break/></text:span><text:span text:style-name="T3">13/09/21 alta cuadrilla aut. Por junta.--</text:span><text:span text:style-name="T2"><text:line-break/></text:span><text:span text:style-name="T3">20/08/21 baja panificadora gigor por cierre emprendimiento.--</text:span><text:span text:style-name="T2"><text:line-break/></text:span><text:span text:style-name="T3">10/01/21 alta panificadora gigor aut. O.P ROZZI.-</text:span><text:span text:style-name="T2"><text:line-break/></text:span><text:span text:style-name="T3">30/12/20 baja cuadrilla f</text:span><text:span text:style-name="T2"><text:line-break/></text:span><text:span text:style-name="T3">02/05/20 alta <text:s/>cuadrilla F</text:span></text:p>
            </office:annotation>
            <text:p>Werba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2/02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198" calcext:value-type="float">
            <text:p>198</text:p>
          </table:table-cell>
          <table:table-cell table:style-name="ce120" office:value-type="float" office:value="42160957" calcext:value-type="float">
            <text:p>42160957</text:p>
          </table:table-cell>
          <table:table-cell table:style-name="ACE-19" office:value-type="float" office:value="247" calcext:value-type="float">
            <text:p>247</text:p>
          </table:table-cell>
          <table:table-cell table:style-name="ce134" office:value-type="float" office:value="42160957" calcext:value-type="float">
            <text:p>421609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130.243cm" draw:caption-point-x="-0.61cm" draw:caption-point-y="1.124cm">
              <dc:date>2022-05-06T00:00:00</dc:date>
              <text:p text:style-name="P1"><text:span text:style-name="T3">15/02/22 mantenimiento.- 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2">
          <table:table-cell table:style-name="ce112" office:value-type="float" office:value="199" calcext:value-type="float">
            <text:p>199</text:p>
          </table:table-cell>
          <table:table-cell table:style-name="ce120" office:value-type="float" office:value="52913384" calcext:value-type="float">
            <text:p>52913384</text:p>
          </table:table-cell>
          <table:table-cell table:style-name="ACE-19" office:value-type="float" office:value="248" calcext:value-type="float">
            <text:p>248</text:p>
          </table:table-cell>
          <table:table-cell table:style-name="ce134" office:value-type="float" office:value="52913384" calcext:value-type="float">
            <text:p>529133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30.801cm" draw:caption-point-x="-0.61cm" draw:caption-point-y="1.123cm">
              <dc:date>2022-05-06T00:00:00</dc:date>
              <text:p text:style-name="P1"><text:span text:style-name="T2"><text:line-break/></text:span><text:span text:style-name="T3">02/05/22 CAMBIO PARA QUINTA 1 POR CIERRE EMPR.-</text:span><text:span text:style-name="T2"><text:line-break/></text:span><text:span text:style-name="T3">13/09/21 ALTA QUINTA 5 AUT. POR JUNTA...--</text:span></text:p>
            </office:annotation>
            <text:p>Quinta 1</text:p>
          </table:table-cell>
          <table:table-cell table:style-name="ce151" office:value-type="date" office:date-value="2021-09-13" calcext:value-type="date">
            <text:p>13/09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0" calcext:value-type="float">
            <text:p>200</text:p>
          </table:table-cell>
          <table:table-cell table:style-name="ce120" office:value-type="float" office:value="43814141" calcext:value-type="float">
            <text:p>43814141</text:p>
          </table:table-cell>
          <table:table-cell table:style-name="ACE-19" office:value-type="float" office:value="249" calcext:value-type="float">
            <text:p>249</text:p>
          </table:table-cell>
          <table:table-cell table:style-name="ce134" office:value-type="float" office:value="43814141" calcext:value-type="float">
            <text:p>438141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31.358cm" draw:caption-point-x="-0.61cm" draw:caption-point-y="1.124cm">
              <dc:creator>usr-local</dc:creator>
              <dc:date>2022-05-06T00:00:00</dc:date>
              <text:p text:style-name="P1"><text:span text:style-name="T2">15/02/22 alta mantenimiento O.P THEODULOZ.-</text:span><text:span text:style-name="T2"><text:line-break/></text:span><text:span text:style-name="T2">31/12/21 baja corta pasto</text:span><text:span text:style-name="T2"><text:line-break/></text:span><text:span text:style-name="T2">21/12/21 alta corta pasto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style-name="ce112" office:value-type="float" office:value="201" calcext:value-type="float">
            <text:p>201</text:p>
          </table:table-cell>
          <table:table-cell table:style-name="ce120" office:value-type="float" office:value="45452707" calcext:value-type="float">
            <text:p>45452707</text:p>
          </table:table-cell>
          <table:table-cell table:style-name="ACE-19" office:value-type="float" office:value="250" calcext:value-type="float">
            <text:p>250</text:p>
          </table:table-cell>
          <table:table-cell table:style-name="ce134" office:value-type="float" office:value="45452707" calcext:value-type="float">
            <text:p>454527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131.915cm" draw:caption-point-x="-0.61cm" draw:caption-point-y="1.124cm">
              <dc:date>2022-05-06T00:00:00</dc:date>
              <text:p text:style-name="P1"><text:span text:style-name="T3">01/04/22 CAMBIO DE WERBA PARA PROYECTO HIDRO A SOLICITUD ESCRITA DEL ppl AUT. o.p MALNERO.-</text:span><text:span text:style-name="T2"><text:line-break/></text:span><text:span text:style-name="T3">01/03/21 cambio de comision de proyeccto lav. Para werba.-</text:span><text:span text:style-name="T2"><text:line-break/></text:span><text:span text:style-name="T3">01/10/20 ALTA PROYECTO HIDROLAVADORA POR JUNTA 30/09/20</text:span><text:span text:style-name="T2"><text:line-break/></text:span><text:span text:style-name="T2"><text:line-break/></text:span><text:span text:style-name="T3">20/08/20 BAJA COMIDAS ARTESANALES <text:s/>POR CIERRE EMPREND</text:span><text:span text:style-name="T2"><text:line-break/></text:span><text:span text:style-name="T3">01/08/20 alta comidas artesanales aut. Junta 28/07/20</text:span></text:p>
            </office:annotation>
            <text:p>Proyecto HidroLavadora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8/04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2" calcext:value-type="float">
            <text:p>202</text:p>
          </table:table-cell>
          <table:table-cell table:style-name="ce120" office:value-type="float" office:value="52220422" calcext:value-type="float">
            <text:p>52220422</text:p>
          </table:table-cell>
          <table:table-cell table:style-name="ACE-19" office:value-type="float" office:value="251" calcext:value-type="float">
            <text:p>251</text:p>
          </table:table-cell>
          <table:table-cell table:style-name="ce134" office:value-type="float" office:value="52220422" calcext:value-type="float">
            <text:p>522204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0" draw:text-style-name="P2" svg:width="2.899cm" svg:height="21.162cm" svg:x="24.056cm" svg:y="132.473cm" draw:caption-point-x="-0.61cm" draw:caption-point-y="1.123cm">
              <dc:date>2022-05-06T00:00:00</dc:date>
              <text:p text:style-name="P1"><text:span text:style-name="T2"><text:line-break/></text:span><text:span text:style-name="T1">01/05/22 ALTA mantenimiento SALON “D” aut. O.P GIL.-</text:span><text:span text:style-name="T2"><text:line-break/></text:span><text:span text:style-name="T1">20/04/22 Cierre reciclaje por orden de director y pasan a salon “D” a partir de mayo.- 11/02/22 suspendido por sancion grave hasta 22/03/22</text:span><text:span text:style-name="T2"><text:line-break/></text:span><text:span text:style-name="T2"><text:line-break/></text:span><text:span text:style-name="T2"><text:line-break/></text:span><text:span text:style-name="T1">10/01/22 cambia a reciclaje. 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01/02/21 continua en quinta 2(solo cambio de nombre el emprendimiento).-</text:span><text:span text:style-name="T2"><text:line-break/></text:span><text:span text:style-name="T1">07/01/21 alta invernáculo aut. O.P MAURICIO ORTIZ.-</text:span><text:span text:style-name="T2"><text:line-break/></text:span><text:span text:style-name="T2"><text:line-break/></text:span><text:span text:style-name="T1">01/11/20 ALTA CUADRILLA F O.P GUILERMO.-</text:span></text:p>
            </office:annotation>
            <text:p>Mantenimiento Salon de Visita “D”</text:p>
          </table:table-cell>
          <table:table-cell table:style-name="ce151" office:value-type="date" office:date-value="2022-05-01" calcext:value-type="date">
            <text:p>01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09-13" calcext:value-type="date">
            <text:p>13/09/2020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2" calcext:value-type="float">
            <text:p>252</text:p>
          </table:table-cell>
          <table:table-cell table:style-name="ce134" office:value-type="float" office:value="46259467" calcext:value-type="float">
            <text:p>46259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33.03cm" draw:caption-point-x="-0.61cm" draw:caption-point-y="1.124cm">
              <dc:date>2022-05-06T00:00:00</dc:date>
              <text:p text:style-name="P1"><text:span text:style-name="T2"><text:line-break/></text:span><text:span text:style-name="T3">28/03/22 alta mantenimiento aut. O.P THEODOLUZ.-</text:span><text:span text:style-name="T2"><text:line-break/></text:span><text:span text:style-name="T3">28/02/22 baja int gral celd b/iz op seoane.-</text:span><text:span text:style-name="T2"><text:line-break/></text:span><text:span text:style-name="T3">02/01/22 alta int gral fajinero celd b/izq. AUT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table:style-name="ce112" office:value-type="float" office:value="203" calcext:value-type="float">
            <text:p>203</text:p>
          </table:table-cell>
          <table:table-cell table:style-name="ce120" office:value-type="float" office:value="53847504" calcext:value-type="float">
            <text:p>53847504</text:p>
          </table:table-cell>
          <table:table-cell table:style-name="ACE-19" office:value-type="float" office:value="253" calcext:value-type="float">
            <text:p>253</text:p>
          </table:table-cell>
          <table:table-cell table:style-name="ce134" office:value-type="float" office:value="53847504" calcext:value-type="float">
            <text:p>5384750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33.547cm" draw:caption-point-x="-0.61cm" draw:caption-point-y="1.124cm">
              <dc:date>2022-05-06T00:00:00</dc:date>
              <text:p text:style-name="P1"><text:span text:style-name="T1">25/04/22 baja economato por sancion gravissima sancionado hasta 13/06/22.--</text:span><text:span text:style-name="T2"><text:line-break/></text:span><text:span text:style-name="T2"><text:line-break/></text:span><text:span text:style-name="T1">02/01/21 Alta economato aut. ANGELINA BORGES.-</text:span></text:p>
            </office:annotation>
            <text:p>Sancion. Hasta 13/06 </text:p>
          </table:table-cell>
          <table:table-cell table:style-name="ce151"/>
          <table:table-cell table:style-name="ce153" office:value-type="date" office:date-value="2022-04-24" calcext:value-type="date">
            <text:p>24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1-16" calcext:value-type="date">
            <text:p>16/11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4" calcext:value-type="float">
            <text:p>254</text:p>
          </table:table-cell>
          <table:table-cell table:style-name="ce134" office:value-type="float" office:value="51258159" calcext:value-type="float">
            <text:p>512581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34.104cm" draw:caption-point-x="-0.61cm" draw:caption-point-y="1.124cm">
              <dc:date>2022-05-06T00:00:00</dc:date>
              <text:p text:style-name="P1"><text:span text:style-name="T3">25/03/22 alta int gral ranchero bca 2 aut. OP SEOANE.-</text:span><text:span text:style-name="T2"><text:line-break/></text:span><text:span text:style-name="T3">21/03/22 baja quinta 4 O.P RUIZZ.-</text:span><text:span text:style-name="T2"><text:line-break/></text:span><text:span text:style-name="T3">01/02/22 alta quinta 4 O.P GIL.-</text:span></text:p>
            </office:annotation>
            <text:p>interna <text:s/>General (ranchero)</text:p>
          </table:table-cell>
          <table:table-cell table:style-name="ce151" office:value-type="date" office:date-value="2022-03-25" calcext:value-type="date">
            <text:p>2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4" calcext:value-type="float">
            <text:p>204</text:p>
          </table:table-cell>
          <table:table-cell table:style-name="ce120" office:value-type="float" office:value="50765610" calcext:value-type="float">
            <text:p>50765610</text:p>
          </table:table-cell>
          <table:table-cell table:style-name="ACE-19" office:value-type="float" office:value="255" calcext:value-type="float">
            <text:p>255</text:p>
          </table:table-cell>
          <table:table-cell table:style-name="ce134" office:value-type="float" office:value="50765610" calcext:value-type="float">
            <text:p>5076561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31" draw:text-style-name="P2" svg:width="2.899cm" svg:height="13.764cm" svg:x="24.056cm" svg:y="134.621cm" draw:caption-point-x="-0.61cm" draw:caption-point-y="1.124cm">
              <dc:date>2022-05-06T00:00:00</dc:date>
              <text:p text:style-name="P1"><text:span text:style-name="T1">01/03// ALTA CASINO O.P GUEDES.-</text:span><text:span text:style-name="T2"><text:line-break/></text:span><text:span text:style-name="T1">28/02/22 BAJA FOSA se recibe planilla con 8 “no salio” y FALTANDO ALGUNAS <text:s/>firmas de O.P </text:span><text:span text:style-name="T2"><text:line-break/></text:span><text:span text:style-name="T1">01/11/21 alta int gral fosa bca 8 aut. BERGARA Y BARATE.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1">???? alta quinta <text:s/>aut junta.--</text:span><text:span text:style-name="T2"><text:line-break/></text:span><text:span text:style-name="T1">22/01/21 alta int. Gral bca 8 aut. POr O.P GIL Y CASTRO.-</text:span></text:p>
            </office:annotation>
            <text:p>Casino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23" calcext:value-type="date">
            <text:p>23/09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6" calcext:value-type="float">
            <text:p>206</text:p>
          </table:table-cell>
          <table:table-cell table:style-name="ce120" office:value-type="float" office:value="45601291" calcext:value-type="float">
            <text:p>45601291</text:p>
          </table:table-cell>
          <table:table-cell table:style-name="ACE-19" office:value-type="float" office:value="257" calcext:value-type="float">
            <text:p>257</text:p>
          </table:table-cell>
          <table:table-cell table:style-name="ce134" office:value-type="float" office:value="45601291" calcext:value-type="float">
            <text:p>456012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2" draw:text-style-name="P2" svg:width="2.899cm" svg:height="17.874cm" svg:x="24.056cm" svg:y="135.179cm" draw:caption-point-x="-0.61cm" draw:caption-point-y="1.123cm">
              <dc:date>2022-05-06T00:00:00</dc:date>
              <text:p text:style-name="P1"><text:span text:style-name="T3">17/11/21 baja jardinero a solicitud escrita del ppl.-</text:span><text:span text:style-name="T2"><text:line-break/></text:span><text:span text:style-name="T3">24/10/21 ALTA INT GRAL JARDINEERO BCA 7 AUT. O.P GONZALEZ Y BORGES.--</text:span><text:span text:style-name="T2"><text:line-break/></text:span><text:span text:style-name="T3">14/09/21 BAJA POR SANCION FALTA GRAVISIIMA HASTA 24/10/21.--</text:span><text:span text:style-name="T2"><text:line-break/></text:span><text:span text:style-name="T3">30/08/21 baja int.gral a solicitud escrita del ppl.-</text:span><text:span text:style-name="T2"><text:line-break/></text:span><text:span text:style-name="T3">19/07/21 alta int. Gral solicitud firmada por O.PS MARIÑO Y DENISSE PEREIRA.-</text:span><text:span text:style-name="T2"><text:line-break/></text:span><text:span text:style-name="T3">16/06/21 baja plantacion y riego por cierre emprendimiento.-aut, junta.-</text:span><text:span text:style-name="T2"><text:line-break/></text:span><text:span text:style-name="T3">01/02/21 alta plantacion y riego aut. O.P ROZZI.</text:span><text:span text:style-name="T2"><text:line-break/></text:span><text:span text:style-name="T3">01/11/20 ALTA ECONOMATO O.P SEQUEIR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17" calcext:value-type="date">
            <text:p>17/11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0-06" calcext:value-type="date">
            <text:p>06/10/2020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59" calcext:value-type="float">
            <text:p>259</text:p>
          </table:table-cell>
          <table:table-cell table:style-name="ce134" office:value-type="float" office:value="49440807" calcext:value-type="float">
            <text:p>494408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35.736cm" draw:caption-point-x="-0.61cm" draw:caption-point-y="1.124cm">
              <dc:date>2022-05-06T00:00:00</dc:date>
              <text:p text:style-name="P1"><text:span text:style-name="T3">14/02/22 cambio de int.gral para Economato a solicitud de O.P ARIEL DIAZ.-</text:span><text:span text:style-name="T2"><text:line-break/></text:span><text:span text:style-name="T3">19/01/22 alta int gral patio celdario aut. O.P GIL</text:span></text:p>
            </office:annotation>
            <text:p>Economato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8" calcext:value-type="float">
            <text:p>208</text:p>
          </table:table-cell>
          <table:table-cell table:style-name="ce120" office:value-type="float" office:value="50890382" calcext:value-type="float">
            <text:p>50890382</text:p>
          </table:table-cell>
          <table:table-cell table:style-name="ACE-19" office:value-type="float" office:value="260" calcext:value-type="float">
            <text:p>260</text:p>
          </table:table-cell>
          <table:table-cell table:style-name="ce134" office:value-type="float" office:value="50890382" calcext:value-type="float">
            <text:p>508903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36.253cm" draw:caption-point-x="-0.61cm" draw:caption-point-y="1.123cm">
              <dc:date>2022-05-06T00:00:00</dc:date>
              <text:p text:style-name="P1"><text:span text:style-name="T2"><text:line-break/></text:span><text:span text:style-name="T3">02/05/22 CAMBIO PARA QUINTA 1 POR CIERRE EMPR.-</text:span><text:span text:style-name="T2"><text:line-break/></text:span><text:span text:style-name="T2">10/02/22 alta quinta 5 aut. I.P RUIZ</text:span><text:span text:style-name="T2"><text:line-break/></text:span><text:span text:style-name="T1">31/12/21 baja peluquero bca2 .-</text:span><text:span text:style-name="T2"><text:line-break/></text:span><text:span text:style-name="T1">02/12/21 alta peluquero de bca 2 (ingresos) aut. Por director y comndo gral.-</text:span></text:p>
            </office:annotation>
            <text:p>Quinta 1</text:p>
          </table:table-cell>
          <table:table-cell table:style-name="ce151" office:value-type="date" office:date-value="2022-02-10" calcext:value-type="date">
            <text:p>10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09" calcext:value-type="float">
            <text:p>209</text:p>
          </table:table-cell>
          <table:table-cell table:style-name="ce120" office:value-type="float" office:value="62038186" calcext:value-type="float">
            <text:p>62038186</text:p>
          </table:table-cell>
          <table:table-cell table:style-name="ACE-19" office:value-type="float" office:value="261" calcext:value-type="float">
            <text:p>261</text:p>
          </table:table-cell>
          <table:table-cell table:style-name="ce134" office:value-type="float" office:value="62038186" calcext:value-type="float">
            <text:p>620381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36.81cm" draw:caption-point-x="-0.61cm" draw:caption-point-y="1.124cm">
              <dc:date>2022-05-06T00:00:00</dc:date>
              <text:p text:style-name="P1"><text:span text:style-name="T1">19/10/21 alta laboral jardinero aut. Junta.-</text:span></text:p>
            </office:annotation>
            <text:p>Laboral Jardinero</text:p>
          </table:table-cell>
          <table:table-cell table:style-name="ce151" office:value-type="date" office:date-value="2021-10-19" calcext:value-type="date">
            <text:p>19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08" calcext:value-type="date">
            <text:p>08/10/2020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62" calcext:value-type="float">
            <text:p>262</text:p>
          </table:table-cell>
          <table:table-cell table:style-name="ce134" office:value-type="float" office:value="28664812" calcext:value-type="float">
            <text:p>286648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37.368cm" draw:caption-point-x="-0.61cm" draw:caption-point-y="1.123cm">
              <dc:date>2022-05-06T00:00:00</dc:date>
              <text:p text:style-name="P1"><text:span text:style-name="T2"><text:line-break/></text:span><text:span text:style-name="T3">01/03/22 continua en mantenimiento y es elegido delegado de sector <text:s/>firma 8 hs.-</text:span><text:span text:style-name="T2"><text:line-break/></text:span><text:span text:style-name="T3">02/01/22 ata mantenimiento aut. O.P SIEBEL.-</text:span></text:p>
            </office:annotation>
            <text:p>Mantenimiento (carpintería)Delegado celd B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table:style-name="ce112" office:value-type="float" office:value="210" calcext:value-type="float">
            <text:p>210</text:p>
          </table:table-cell>
          <table:table-cell table:style-name="ce120" office:value-type="float" office:value="49223514" calcext:value-type="float">
            <text:p>49223514</text:p>
          </table:table-cell>
          <table:table-cell table:style-name="ACE-19" office:value-type="float" office:value="263" calcext:value-type="float">
            <text:p>263</text:p>
          </table:table-cell>
          <table:table-cell table:style-name="ce134" office:value-type="float" office:value="49223514" calcext:value-type="float">
            <text:p>492235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37.884cm" draw:caption-point-x="-0.61cm" draw:caption-point-y="1.124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3">16/12/21 cambio de int gral ranchero para</text:span><text:span text:style-name="T1"> quinta 5.-</text:span><text:span text:style-name="T2"><text:line-break/></text:span><text:span text:style-name="T3">01/10/21 alta int gral ranchero bca 6 aut. Op cabillon y ulfe.-</text:span></text:p>
            </office:annotation>
            <text:p>Quinta 1</text:p>
          </table:table-cell>
          <table:table-cell table:style-name="ce151" office:value-type="date" office:date-value="2021-12-16" calcext:value-type="date">
            <text:p>16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1" calcext:value-type="float">
            <text:p>211</text:p>
          </table:table-cell>
          <table:table-cell table:style-name="ce120" office:value-type="float" office:value="38190926" calcext:value-type="float">
            <text:p>38190926</text:p>
          </table:table-cell>
          <table:table-cell table:style-name="ACE-19" office:value-type="float" office:value="264" calcext:value-type="float">
            <text:p>264</text:p>
          </table:table-cell>
          <table:table-cell table:style-name="ce134" office:value-type="float" office:value="38190926" calcext:value-type="float">
            <text:p>3819092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38.442cm" draw:caption-point-x="-0.61cm" draw:caption-point-y="1.123cm">
              <dc:date>2022-05-06T00:00:00</dc:date>
              <text:p text:style-name="P1"><text:span text:style-name="T1">17/02/21 alta educacion fajinero aut. Por escrito BARBOZA</text:span></text:p>
            </office:annotation>
            <text:p>Educación Fajinas Varias</text:p>
          </table:table-cell>
          <table:table-cell table:style-name="ce151" office:value-type="date" office:date-value="2021-02-17" calcext:value-type="date">
            <text:p>17/0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265" calcext:value-type="float">
            <text:p>265</text:p>
          </table:table-cell>
          <table:table-cell table:style-name="ce134" office:value-type="float" office:value="51319175" calcext:value-type="float">
            <text:p>513191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38.999cm" draw:caption-point-x="-0.61cm" draw:caption-point-y="1.124cm">
              <dc:creator>usr-local</dc:creator>
              <dc:date>2022-05-06T00:00:00</dc:date>
              <text:p text:style-name="P1"><text:span text:style-name="T2">16/02/22 alta gallinero aut. O.P RUIZ,.--</text:span></text:p>
            </office:annotation>
            <text:p>Gallinero</text:p>
          </table:table-cell>
          <table:table-cell table:style-name="ce151" office:value-type="date" office:date-value="2022-02-16" calcext:value-type="date">
            <text:p>16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2" calcext:value-type="float">
            <text:p>212</text:p>
          </table:table-cell>
          <table:table-cell table:style-name="ce120" office:value-type="float" office:value="47985352" calcext:value-type="float">
            <text:p>47985352</text:p>
          </table:table-cell>
          <table:table-cell table:style-name="ACE-19" office:value-type="float" office:value="266" calcext:value-type="float">
            <text:p>266</text:p>
          </table:table-cell>
          <table:table-cell table:style-name="ce134" office:value-type="float" office:value="47985352" calcext:value-type="float">
            <text:p>479853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139.557cm" draw:caption-point-x="-0.61cm" draw:caption-point-y="1.123cm">
              <dc:date>2022-05-06T00:00:00</dc:date>
              <text:p text:style-name="P1"><text:span text:style-name="T2">12/04/22 sancionado falta leve hasta 01/05/22.-</text:span><text:span text:style-name="T2"><text:line-break/></text:span><text:span text:style-name="T2"><text:line-break/></text:span><text:span text:style-name="T2">28/02/22 baja int gral a solicitud del ppl.-</text:span><text:span text:style-name="T2"><text:line-break/></text:span><text:span text:style-name="T2">10/01/22 alta en fajinero de bca.-</text:span><text:span text:style-name="T2"><text:line-break/></text:span><text:span text:style-name="T2">13/01/22 realojado a bca 8.-</text:span><text:span text:style-name="T2"><text:line-break/></text:span><text:span text:style-name="T1">01/12/21 alta int.gral fajineo bca 5 aut. O.P CABILLON Y RODRIGUEZ.--</text:span></text:p>
            </office:annotation>
            <text:p><text:s/>sin comision</text:p>
          </table:table-cell>
          <table:table-cell table:style-name="ce151"/>
          <table:table-cell table:style-name="ce153" office:value-type="date" office:date-value="2022-02-28" calcext:value-type="date">
            <text:p>28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SET. APROX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67" calcext:value-type="float">
            <text:p>267</text:p>
          </table:table-cell>
          <table:table-cell table:style-name="ce134" office:value-type="float" office:value="53703231" calcext:value-type="float">
            <text:p>537032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140.114cm" draw:caption-point-x="-0.61cm" draw:caption-point-y="1.124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14/02</text:span><text:span text:style-name="T1">/22 alta cuadrilla "f" aut. O.P GUILLERMO.-</text:span><text:span text:style-name="T2"><text:line-break/></text:span><text:span text:style-name="T2"/></text:p>
            </office:annotation>
            <text:p>Laboral Cuadrilla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269" calcext:value-type="float">
            <text:p>269</text:p>
          </table:table-cell>
          <table:table-cell table:style-name="ce134" office:value-type="float" office:value="19246160" calcext:value-type="float">
            <text:p>192461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40.601cm" draw:caption-point-x="-0.61cm" draw:caption-point-y="1.123cm">
              <dc:creator>usr-local</dc:creator>
              <dc:date>2022-05-06T00:00:00</dc:date>
              <text:p text:style-name="P1"><text:span text:style-name="T2">16/02/22 alta gallinero aut.O.P RUIZ</text:span></text:p>
            </office:annotation>
            <text:p>Gallinero</text:p>
          </table:table-cell>
          <table:table-cell table:style-name="ce151" office:value-type="date" office:date-value="2022-02-16" calcext:value-type="date">
            <text:p>16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0" calcext:value-type="float">
            <text:p>270</text:p>
          </table:table-cell>
          <table:table-cell table:style-name="ce134" office:value-type="float" office:value="54698334" calcext:value-type="float">
            <text:p>546983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41.088cm" draw:caption-point-x="-0.61cm" draw:caption-point-y="1.123cm">
              <dc:date>2022-05-06T00:00:00</dc:date>
              <text:p text:style-name="P1"><text:span text:style-name="T3">15/03/22 ALTA INT GRAL BCA 6 AUT. O.P GONZALEZ.-</text:span><text:span text:style-name="T2"><text:line-break/></text:span><text:span text:style-name="T3">01/02/22 baja int.gral por cambio de sector </text:span><text:span text:style-name="T2"><text:line-break/></text:span><text:span text:style-name="T3">28/01/22 alta int gral bca 5 <text:s/>aut. O.P RIBEIRO Y OLIVERA.-</text:span></text:p>
            </office:annotation>
            <text:p>interna <text:s/>General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5" calcext:value-type="float">
            <text:p>215</text:p>
          </table:table-cell>
          <table:table-cell table:style-name="ce120" office:value-type="float" office:value="46607086" calcext:value-type="float">
            <text:p>46607086</text:p>
          </table:table-cell>
          <table:table-cell table:style-name="ACE-19" office:value-type="float" office:value="271" calcext:value-type="float">
            <text:p>271</text:p>
          </table:table-cell>
          <table:table-cell table:style-name="ce134" office:value-type="float" office:value="46607086" calcext:value-type="float">
            <text:p>466070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9" draw:text-style-name="P2" svg:width="2.899cm" svg:height="11.709cm" svg:x="24.056cm" svg:y="141.605cm" draw:caption-point-x="-0.61cm" draw:caption-point-y="1.123cm">
              <dc:date>2022-05-06T00:00:00</dc:date>
              <text:p text:style-name="P1"><text:span text:style-name="T2">12/01/22 baja int gral ranchero por falta gravisima hasta 12/02/22</text:span><text:span text:style-name="T2"><text:line-break/></text:span><text:span text:style-name="T1">01/11/21 alta int.gral ranchero bca 7 aut. O.P BORGES DESCONET.-</text:span><text:span text:style-name="T2"><text:line-break/></text:span><text:span text:style-name="T1">29/06/21 BAJA INT.GRAL MAS DE 6 FALTAS.-</text:span><text:span text:style-name="T2"><text:line-break/></text:span><text:span text:style-name="T1">01/04/21 cambio de bloquera 8 a interna general bca 7 aut: OP: Gonzalez y OP: Correa.</text:span><text:span text:style-name="T2"><text:line-break/></text:span><text:span text:style-name="T1">28/01/21 alta bloquera 8 aut. O.P ROZZI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12" calcext:value-type="date">
            <text:p>12/01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14" calcext:value-type="date">
            <text:p>14/12/2020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2" calcext:value-type="float">
            <text:p>272</text:p>
          </table:table-cell>
          <table:table-cell table:style-name="ce134" office:value-type="float" office:value="42795130" calcext:value-type="float">
            <text:p>427951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42.162cm" draw:caption-point-x="-0.61cm" draw:caption-point-y="1.123cm">
              <dc:date>2022-05-06T00:00:00</dc:date>
              <text:p text:style-name="P1"><text:span text:style-name="T3">01/03/22 ALTA MANTENIMIENTO AUT. O.P SIEBEL.-</text:span><text:span text:style-name="T2"><text:line-break/></text:span><text:span text:style-name="T2"><text:line-break/></text:span><text:span text:style-name="T3">19/01/22 ALTA PATIO CELDARIO AUT, O.P GIL</text:span></text:p>
            </office:annotation>
            <text:p>Mantenimiento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3" calcext:value-type="float">
            <text:p>273</text:p>
          </table:table-cell>
          <table:table-cell table:style-name="ce134" office:value-type="float" office:value="52765496" calcext:value-type="float">
            <text:p>52765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0" draw:text-style-name="P2" svg:width="2.899cm" svg:height="4.722cm" svg:x="24.056cm" svg:y="142.679cm" draw:caption-point-x="-0.61cm" draw:caption-point-y="1.123cm">
              <dc:date>2022-05-06T00:00:00</dc:date>
              <text:p text:style-name="P1"><text:span text:style-name="T3">11/02/22 baja mantenimiento por reiteradas faltas o.plópez.-</text:span><text:span text:style-name="T2"><text:line-break/></text:span><text:span text:style-name="T2"><text:line-break/></text:span><text:span text:style-name="T3">02/01/22 alta mantenimiento aut. O.P SIEBE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11" calcext:value-type="date">
            <text:p>11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7" calcext:value-type="float">
            <text:p>217</text:p>
          </table:table-cell>
          <table:table-cell table:style-name="ce120" office:value-type="float" office:value="53149401" calcext:value-type="float">
            <text:p>53149401</text:p>
          </table:table-cell>
          <table:table-cell table:style-name="ACE-19" office:value-type="float" office:value="275" calcext:value-type="float">
            <text:p>275</text:p>
          </table:table-cell>
          <table:table-cell table:style-name="ce134" office:value-type="float" office:value="53149401" calcext:value-type="float">
            <text:p>531494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143.196cm" draw:caption-point-x="-0.61cm" draw:caption-point-y="1.123cm">
              <dc:date>2022-05-06T00:00:00</dc:date>
              <text:p text:style-name="P1"><text:span text:style-name="T1">01/04/22 baja quinta 1 por faltas.-</text:span><text:span text:style-name="T2"><text:line-break/></text:span><text:span text:style-name="T1">09/11/21 alta en Quinta 1 aut O.P: urrutia</text:span><text:span text:style-name="T2"><text:line-break/></text:span><text:span text:style-name="T1">t9/07/21 sancionado falta gravissima hasta 16/08/21.--</text:span><text:span text:style-name="T2"><text:line-break/></text:span><text:span text:style-name="T1">01/07/21 baja faj, jef.serv por cambio de oficina.-</text:span><text:span text:style-name="T2"><text:line-break/></text:span><text:span text:style-name="T1">19/01/21 alta fajinero Jefatura de Servicio aut. Por escrito O.P SERGIO MARTÍNE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01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8" calcext:value-type="float">
            <text:p>218</text:p>
          </table:table-cell>
          <table:table-cell table:style-name="ce120" office:value-type="float" office:value="19511496" calcext:value-type="float">
            <text:p>19511496</text:p>
          </table:table-cell>
          <table:table-cell table:style-name="ACE-19" office:value-type="float" office:value="276" calcext:value-type="float">
            <text:p>276</text:p>
          </table:table-cell>
          <table:table-cell table:style-name="ce134" office:value-type="float" office:value="19511496" calcext:value-type="float">
            <text:p>19511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43.753cm" draw:caption-point-x="-0.61cm" draw:caption-point-y="1.123cm">
              <dc:date>2022-05-06T00:00:00</dc:date>
              <text:p text:style-name="P1"><text:span text:style-name="T3">01/05/21 Alta Interna General de barraca 11 aut por OP: <text:s/>Ulfe y OP: Cardozo.</text:span></text:p>
            </office:annotation>
            <text:p>Interna General</text:p>
          </table:table-cell>
          <table:table-cell table:style-name="ce151" office:value-type="date" office:date-value="2021-01-05" calcext:value-type="date">
            <text:p>05/0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19" calcext:value-type="float">
            <text:p>219</text:p>
          </table:table-cell>
          <table:table-cell table:style-name="ce120" office:value-type="float" office:value="38172768" calcext:value-type="float">
            <text:p>38172768</text:p>
          </table:table-cell>
          <table:table-cell table:style-name="ACE-19" office:value-type="float" office:value="277" calcext:value-type="float">
            <text:p>277</text:p>
          </table:table-cell>
          <table:table-cell table:style-name="ce134" office:value-type="float" office:value="38172768" calcext:value-type="float">
            <text:p>38172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144.31cm" draw:caption-point-x="-0.61cm" draw:caption-point-y="1.124cm">
              <dc:date>2022-05-06T00:00:00</dc:date>
              <text:p text:style-name="P1"><text:span text:style-name="T2"><text:line-break/></text:span><text:span text:style-name="T1">05/05/22 baja vivero 2 por reiteradas faltas sin justificar O.P WILLY RUIZ.-</text:span><text:span text:style-name="T2"><text:line-break/></text:span><text:span text:style-name="T1">03/09/21 cambio de nombre de quinta 2 a VIVERO2 solicitud O.P GIL.--</text:span><text:span text:style-name="T2"><text:line-break/></text:span><text:span text:style-name="T3">22/04/21 pasa de invernáculo a QUINTA 2</text:span><text:span text:style-name="T2"><text:line-break/></text:span><text:span text:style-name="T3">01/11/20 PASA DE QUINTA 4 <text:s/>A DENOMINARSE INVERNÁCUL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5" calcext:value-type="date">
            <text:p>05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2/04/16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0" calcext:value-type="float">
            <text:p>220</text:p>
          </table:table-cell>
          <table:table-cell table:style-name="ce120" office:value-type="float" office:value="47829819" calcext:value-type="float">
            <text:p>47829819</text:p>
          </table:table-cell>
          <table:table-cell table:style-name="ACE-19" office:value-type="float" office:value="278" calcext:value-type="float">
            <text:p>278</text:p>
          </table:table-cell>
          <table:table-cell table:style-name="ce134" office:value-type="float" office:value="47829819" calcext:value-type="float">
            <text:p>478298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44.868cm" draw:caption-point-x="-0.61cm" draw:caption-point-y="1.123cm">
              <dc:date>2022-05-06T00:00:00</dc:date>
              <text:p text:style-name="P1"><text:span text:style-name="T3">29/04/22 baja quinta 2 a solicitud del PPL.-</text:span><text:span text:style-name="T2"><text:line-break/></text:span><text:span text:style-name="T2"><text:line-break/></text:span><text:span text:style-name="T3">10/03/22 cambio para quinta 2 aut. O.P RUIZ.-,</text:span><text:span text:style-name="T2"><text:line-break/></text:span><text:span text:style-name="T3">01/11/21 cambio de quinta para int.gral bca 7 aut. O.P BORGES Y GONZÁLEZ.-</text:span><text:span text:style-name="T2"><text:line-break/></text:span><text:span text:style-name="T3">22/10/21 ALTA QUINTA 1 AUT. O.P URRUTI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29" calcext:value-type="date">
            <text:p>29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SET 21. APROX 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79" calcext:value-type="float">
            <text:p>279</text:p>
          </table:table-cell>
          <table:table-cell table:style-name="ce134" office:value-type="float" office:value="53383873" calcext:value-type="float">
            <text:p>533838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45.425cm" draw:caption-point-x="-0.61cm" draw:caption-point-y="1.124cm">
              <dc:date>2022-05-06T00:00:00</dc:date>
              <text:p text:style-name="P1"><text:span text:style-name="T2"><text:line-break/></text:span><text:span text:style-name="T3">04/04/22 BAJA ECONOMATO CON OBS.ESCR. POR MALA CONDUCTA O.P SEQUEIRA.-</text:span><text:span text:style-name="T2"><text:line-break/></text:span><text:span text:style-name="T3">10/02/22 alta economato provisorio aut. O.P ARIEL DIA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4" calcext:value-type="date">
            <text:p>04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3" calcext:value-type="float">
            <text:p>223</text:p>
          </table:table-cell>
          <table:table-cell table:style-name="ce120" office:value-type="float" office:value="41301285" calcext:value-type="float">
            <text:p>41301285</text:p>
          </table:table-cell>
          <table:table-cell table:style-name="ACE-19" office:value-type="float" office:value="281" calcext:value-type="float">
            <text:p>281</text:p>
          </table:table-cell>
          <table:table-cell table:style-name="ce134" office:value-type="float" office:value="41301285" calcext:value-type="float">
            <text:p>41301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4" draw:text-style-name="P2" svg:width="2.899cm" svg:height="15.819cm" svg:x="24.056cm" svg:y="145.942cm" draw:caption-point-x="-0.61cm" draw:caption-point-y="1.123cm">
              <dc:date>2022-05-06T00:00:00</dc:date>
              <text:p text:style-name="P1"><text:span text:style-name="T2">01/05/22 CAMBIO DE <text:s/>QUINTA 3 PARA BLOQUERA 2 AUT. O.P CHIESA.-</text:span><text:span text:style-name="T2"><text:line-break/></text:span><text:span text:style-name="T2"><text:line-break/></text:span><text:span text:style-name="T2">01/02/22 alta quinta 3 aut. O.P GIL a cambio de comision de interna a quinta en esta fecha.-</text:span><text:span text:style-name="T2"><text:line-break/></text:span><text:span text:style-name="T1">07/10/21 POR JUNTA SE LE AUTORIZA QUINTA 1 PERO DECIDE QUEDARSE EN LA INT. GRAL OTORGADA EL DIA ANTERIOR.--</text:span><text:span text:style-name="T2"><text:line-break/></text:span><text:span text:style-name="T1">06/10/21 alta int.gral fosa bca 5 aut. O.P LAURA DIAZ.--</text:span><text:span text:style-name="T2"><text:line-break/></text:span><text:span text:style-name="T1">05/03/21 baja cuadrilla O.P CAMIOU,.</text:span><text:span text:style-name="T2"><text:line-break/></text:span><text:span text:style-name="T1">15/01/21 alta cuadrilla O.P GULLERMO.-</text:span></text:p>
            </office:annotation>
            <text:p>Bloquera 2</text:p>
          </table:table-cell>
          <table:table-cell table:style-name="ce151" office:value-type="date" office:date-value="2022-05-01" calcext:value-type="date">
            <text:p>01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9" calcext:value-type="date">
            <text:p>09/11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5" calcext:value-type="float">
            <text:p>225</text:p>
          </table:table-cell>
          <table:table-cell table:style-name="ce120" office:value-type="string" calcext:value-type="string">
            <text:p>ARG.49314391</text:p>
          </table:table-cell>
          <table:table-cell table:style-name="ACE-19" office:value-type="float" office:value="283" calcext:value-type="float">
            <text:p>283</text:p>
          </table:table-cell>
          <table:table-cell table:style-name="ce134" office:value-type="string" calcext:value-type="string">
            <text:p>ARG.4931439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3" draw:text-style-name="P2" svg:width="2.899cm" svg:height="19.518cm" svg:x="24.056cm" svg:y="146.499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20/10/21 cambio de quinta 4 para int gral ranchero bca 5 solic. Firmada o.p divinutto y delfin.--</text:span><text:span text:style-name="T2"><text:line-break/></text:span><text:span text:style-name="T1">13/08/2021 alta quinta 4 aut. Junta .-</text:span><text:span text:style-name="T2"><text:line-break/></text:span><text:span text:style-name="T1">10/11/20 C</text:span><text:span text:style-name="T3">ontinua en interna general</text:span><text:span text:style-name="T2"><text:line-break/></text:span><text:span text:style-name="T2"><text:line-break/></text:span><text:span text:style-name="T3">10/11/20 ALTA en GIGOR ( queda sin efecto ya que el interno anteriormente habia tenido inconvenientes en la empresa)</text:span><text:span text:style-name="T2"><text:line-break/></text:span><text:span text:style-name="T2"><text:line-break/></text:span><text:span text:style-name="T3">24/08/20 ALTA Interna Gral (FOSA) Bca5</text:span><text:span text:style-name="T2"><text:line-break/></text:span><text:span text:style-name="T3">10/07/20 baja gigor ( fue dado de alta por error de gigor hoy presentaron aja</text:span><text:span text:style-name="T2"><text:line-break/></text:span><text:span text:style-name="T3">07/07/20 alta gigor</text:span><text:span text:style-name="T2"><text:line-break/></text:span><text:span text:style-name="T3">14/01/2020 alta quinta flia RAP aut. por S.D.T confirmado por O.P CARDOZO</text:span></text:p>
            </office:annotation>
            <text:p>Interna <text:s/>General(ranchero)</text:p>
          </table:table-cell>
          <table:table-cell table:style-name="ce151" office:value-type="date" office:date-value="2021-10-20" calcext:value-type="date">
            <text:p>20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10/16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4" calcext:value-type="float">
            <text:p>284</text:p>
          </table:table-cell>
          <table:table-cell table:style-name="ce134" office:value-type="float" office:value="35100841" calcext:value-type="float">
            <text:p>3510084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text:p>Mantenimiento ( chapa y pintura gral)</text:p>
          </table:table-cell>
          <table:table-cell table:style-name="ce151" office:value-type="date" office:date-value="2022-01-24" calcext:value-type="date">
            <text:p>24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6" calcext:value-type="float">
            <text:p>286</text:p>
          </table:table-cell>
          <table:table-cell table:style-name="ce134" office:value-type="float" office:value="35922562" calcext:value-type="float">
            <text:p>3592256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47.574cm" draw:caption-point-x="-0.61cm" draw:caption-point-y="1.123cm">
              <dc:date>2022-05-06T00:00:00</dc:date>
              <text:p text:style-name="P1"><text:span text:style-name="T2">01/03/22 ALTA MANTENIMIENTO AUT. O.P SIEBEL._</text:span></text:p>
            </office:annotation>
            <text:p>Mantenimiento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table:style-name="ce112" office:value-type="float" office:value="227" calcext:value-type="float">
            <text:p>227</text:p>
          </table:table-cell>
          <table:table-cell table:style-name="ce120" office:value-type="float" office:value="48670285" calcext:value-type="float">
            <text:p>48670285</text:p>
          </table:table-cell>
          <table:table-cell table:style-name="ACE-19" office:value-type="float" office:value="287" calcext:value-type="float">
            <text:p>287</text:p>
          </table:table-cell>
          <table:table-cell table:style-name="ce134" office:value-type="float" office:value="48670285" calcext:value-type="float">
            <text:p>48670285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48.09cm" draw:caption-point-x="-0.61cm" draw:caption-point-y="1.124cm">
              <dc:date>2022-05-06T00:00:00</dc:date>
              <text:p text:style-name="P1"><text:span text:style-name="T3">21/12/21 alta corta pasto.-</text:span><text:span text:style-name="T2"><text:line-break/></text:span><text:span text:style-name="T3">30/12/21 baja mantenimiento por inasistencias.-</text:span><text:span text:style-name="T2"><text:line-break/></text:span><text:span text:style-name="T3">05/12/21 alta mantenimiento(carpinteria) aut. Comando.-</text:span></text:p>
            </office:annotation>
            <text:p>Áreas Verdes(corta pasto)</text:p>
          </table:table-cell>
          <table:table-cell table:style-name="ce151" office:value-type="date" office:date-value="2021-12-21" calcext:value-type="date">
            <text:p>21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8" calcext:value-type="float">
            <text:p>228</text:p>
          </table:table-cell>
          <table:table-cell table:style-name="ce120" office:value-type="float" office:value="46029022" calcext:value-type="float">
            <text:p>46029022</text:p>
          </table:table-cell>
          <table:table-cell table:style-name="ACE-19" office:value-type="float" office:value="288" calcext:value-type="float">
            <text:p>288</text:p>
          </table:table-cell>
          <table:table-cell table:style-name="ce134" office:value-type="float" office:value="46029022" calcext:value-type="float">
            <text:p>46029022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27" draw:text-style-name="P2" svg:width="2.899cm" svg:height="14.586cm" svg:x="24.056cm" svg:y="148.648cm" draw:caption-point-x="-0.61cm" draw:caption-point-y="1.123cm">
              <dc:date>2022-05-06T00:00:00</dc:date>
              <text:p text:style-name="P1"><text:span text:style-name="T3">01/03/21 cambio de comisioin de economato para WERBA.-</text:span><text:span text:style-name="T2"><text:line-break/></text:span><text:span text:style-name="T3">30/12/20 ALTA en Economato (continua como ranchero industrial y en la tarde a realizar tareas de limpieza)</text:span><text:span text:style-name="T2"><text:line-break/></text:span><text:span text:style-name="T3">16/12/20 BAJA ECONOMATO O.P SEQUEIRA CON INFORME POR INASISTENCIAS REPETIDAS.-</text:span><text:span text:style-name="T2"><text:line-break/></text:span><text:span text:style-name="T2"><text:line-break/></text:span><text:span text:style-name="T3">20/10/20 alta economato ranchero industrial.-</text:span><text:span text:style-name="T2"><text:line-break/></text:span><text:span text:style-name="T3">13/10/20 ALTA INT GRAL FOSA AUT. O.P AYALA DESCONET.-</text:span><text:span text:style-name="T2"><text:line-break/></text:span><text:span text:style-name="T2"><text:line-break/></text:span><text:span text:style-name="T3">01/04/20 alta int gral O.P CAMACHO E IZQUIERDO</text:span></text:p>
            </office:annotation>
            <text:p>Werba</text:p>
          </table:table-cell>
          <table:table-cell table:style-name="ce151" office:value-type="date" office:date-value="2021-03-01" calcext:value-type="date">
            <text:p>01/03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89" calcext:value-type="float">
            <text:p>289</text:p>
          </table:table-cell>
          <table:table-cell table:style-name="ce134" office:value-type="float" office:value="47952351" calcext:value-type="float">
            <text:p>47952351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4" draw:text-style-name="P2" svg:width="8.704cm" svg:height="7.188cm" svg:x="24.056cm" svg:y="149.205cm" draw:caption-point-x="-0.61cm" draw:caption-point-y="1.124cm">
              <dc:date>2022-05-09T00:00:00</dc:date>
              <text:p text:style-name="P1"><text:span text:style-name="T3">09/05/22 baja economato a solicitud escrita del PPL.--</text:span></text:p>
              <text:p text:style-name="P1"><text:span text:style-name="T3"/></text:p>
              <text:p text:style-name="P1"><text:span text:style-name="T3">10/02/22alta economato o.p aruiel.-</text:span><text:span text:style-name="T2"><text:line-break/></text:span><text:span text:style-name="T3">07/02/22 baja mantenimiento por razones de salud segun informa desde mantenimiento POR ESCRITO O.P G3 MARTIN THEODULOZ.-</text:span><text:span text:style-name="T2"><text:line-break/></text:span><text:span text:style-name="T3">02/01/22 alta mantenimiento aut. OP SIEBE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9" calcext:value-type="date">
            <text:p>09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12-24" calcext:value-type="date">
            <text:p>24/12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29" calcext:value-type="float">
            <text:p>229</text:p>
          </table:table-cell>
          <table:table-cell table:style-name="ce120" office:value-type="float" office:value="43369356" calcext:value-type="float">
            <text:p>43369356</text:p>
          </table:table-cell>
          <table:table-cell table:style-name="ACE-19" office:value-type="float" office:value="290" calcext:value-type="float">
            <text:p>290</text:p>
          </table:table-cell>
          <table:table-cell table:style-name="ce134" office:value-type="float" office:value="43369356" calcext:value-type="float">
            <text:p>433693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MECANIC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49.722cm" draw:caption-point-x="-0.61cm" draw:caption-point-y="1.123cm">
              <dc:date>2022-05-06T00:00:00</dc:date>
              <text:p text:style-name="P1"><text:span text:style-name="T3">01/02/22 ALTA MECANICO FLOTA AUT. O.p G3 SANTANA.-</text:span><text:span text:style-name="T2"><text:line-break/></text:span><text:span text:style-name="T3">30/12/21 BAJA CORTA PASTO.-</text:span><text:span text:style-name="T2"><text:line-break/></text:span><text:span text:style-name="T3">21/12/21 alta areas verdes cortar pasto </text:span></text:p>
            </office:annotation>
            <text:p>S.D.A Mecanico de Flot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0" calcext:value-type="float">
            <text:p>230</text:p>
          </table:table-cell>
          <table:table-cell table:style-name="ce120" office:value-type="float" office:value="30787351" calcext:value-type="float">
            <text:p>30787351</text:p>
          </table:table-cell>
          <table:table-cell table:style-name="ACE-19" office:value-type="float" office:value="291" calcext:value-type="float">
            <text:p>291</text:p>
          </table:table-cell>
          <table:table-cell table:style-name="ce134" office:value-type="float" office:value="30787351" calcext:value-type="float">
            <text:p>307873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BALDOSAS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150.279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01/02/22 SANCIONADO FALTA GRAVE 40 DIAS SUSPENDIDO DE SU COMISION HASTA 12/03/22 APROX</text:span><text:span text:style-name="T2"><text:line-break/></text:span><text:span text:style-name="T1">23/11/21 cambio de quinta 1 para fabrica baldosas comienza a firmar ahi a partir del 01/12/21.--</text:span><text:span text:style-name="T2"><text:line-break/></text:span><text:span text:style-name="T2"><text:line-break/></text:span><text:span text:style-name="T3">19/04/21 Cambio de Bloquera para quinta aut. Lic Eugenia Wuattamo.-</text:span><text:span text:style-name="T2"><text:line-break/></text:span><text:span text:style-name="T1">06/04/21 Alta en Bloquera 5. V.Rozzi</text:span><text:span text:style-name="T2"><text:line-break/></text:span><text:span text:style-name="T2"><text:line-break/></text:span><text:span text:style-name="T2"/></text:p>
            </office:annotation>
            <text:p>Fabrica de Baldosas(referente)</text:p>
          </table:table-cell>
          <table:table-cell table:style-name="ce151" office:value-type="date" office:date-value="2021-12-01" calcext:value-type="date">
            <text:p>01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2" calcext:value-type="float">
            <text:p>292</text:p>
          </table:table-cell>
          <table:table-cell table:style-name="ce134" office:value-type="float" office:value="55511381" calcext:value-type="float">
            <text:p>5551138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50.837cm" draw:caption-point-x="-0.61cm" draw:caption-point-y="1.123cm">
              <dc:date>2022-05-06T00:00:00</dc:date>
              <text:p text:style-name="P1"><text:span text:style-name="T3">01/02/22 alta quinta 1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1" calcext:value-type="float">
            <text:p>231</text:p>
          </table:table-cell>
          <table:table-cell table:style-name="ce120" office:value-type="float" office:value="54668448" calcext:value-type="float">
            <text:p>54668448</text:p>
          </table:table-cell>
          <table:table-cell table:style-name="ACE-19" office:value-type="float" office:value="293" calcext:value-type="float">
            <text:p>293</text:p>
          </table:table-cell>
          <table:table-cell table:style-name="ce134" office:value-type="float" office:value="54668448" calcext:value-type="float">
            <text:p>5466844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151.354cm" draw:caption-point-x="-0.61cm" draw:caption-point-y="1.123cm">
              <dc:date>2022-05-06T00:00:00</dc:date>
              <text:p text:style-name="P1"><text:span text:style-name="T3">03/03/22 alta int gral bca 10 aut. O.P RIBEIRO Y O.P ULFE</text:span><text:span text:style-name="T2"><text:line-break/></text:span><text:span text:style-name="T3">16/12/21 baja cuadrilla por reiteradas faltas sin justidicar OP SEOANE.-</text:span><text:span text:style-name="T2"><text:line-break/></text:span><text:span text:style-name="T3">18/11/21 alta ala comicion cuadrilla aut. O.P SEOANE.-</text:span><text:span text:style-name="T2"><text:line-break/></text:span><text:span text:style-name="T3">14/09/21 SANCIONADO FALTA GRAVISIIMA HASTA 14/11/21.--</text:span><text:span text:style-name="T2"><text:line-break/></text:span><text:span text:style-name="T2"/></text:p>
            </office:annotation>
            <text:p>interna <text:s/>General</text:p>
          </table:table-cell>
          <table:table-cell table:style-name="ce151" office:value-type="date" office:date-value="2022-03-03" calcext:value-type="date">
            <text:p>03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4" calcext:value-type="float">
            <text:p>294</text:p>
          </table:table-cell>
          <table:table-cell table:style-name="ce134" office:value-type="float" office:value="52234493" calcext:value-type="float">
            <text:p>522344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8" draw:text-style-name="P2" svg:width="2.899cm" svg:height="5.133cm" svg:x="24.056cm" svg:y="151.911cm" draw:caption-point-x="-0.61cm" draw:caption-point-y="1.123cm">
              <dc:date>2022-05-06T00:00:00</dc:date>
              <text:p text:style-name="P1"><text:span text:style-name="T2">28/03/22 alta VIVERO 2 aut. Junta.-</text:span><text:span text:style-name="T2"><text:line-break/></text:span><text:span text:style-name="T2">28/02/22 culmina periodo voluntario logistica.--</text:span><text:span text:style-name="T2"><text:line-break/></text:span><text:span text:style-name="T2">14-02-22 ALTA LOGISTICA voluntario temporal 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2" calcext:value-type="float">
            <text:p>232</text:p>
          </table:table-cell>
          <table:table-cell table:style-name="ce120" office:value-type="float" office:value="48121137" calcext:value-type="float">
            <text:p>48121137</text:p>
          </table:table-cell>
          <table:table-cell table:style-name="ACE-19" office:value-type="float" office:value="295" calcext:value-type="float">
            <text:p>295</text:p>
          </table:table-cell>
          <table:table-cell table:style-name="ce134" office:value-type="float" office:value="48121137" calcext:value-type="float">
            <text:p>48121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9" draw:text-style-name="P2" svg:width="2.899cm" svg:height="17.463cm" svg:x="24.056cm" svg:y="152.428cm" draw:caption-point-x="-0.61cm" draw:caption-point-y="1.123cm">
              <dc:date>2022-05-06T00:00:00</dc:date>
              <text:p text:style-name="P1"><text:span text:style-name="T3">19/11/21 baja quinta 1 por bajo endimiento O.P URRUTIA.--</text:span><text:span text:style-name="T2"><text:line-break/></text:span><text:span text:style-name="T3">01/10/21 alta quinta 1 aut. Junta.-</text:span><text:span text:style-name="T2"><text:line-break/></text:span><text:span text:style-name="T2"><text:line-break/></text:span><text:span text:style-name="T3">01/08/21 alta int,gral ranchero bca 8 solicitud firmada por O.P ARRIETA.--</text:span><text:span text:style-name="T2"><text:line-break/></text:span><text:span text:style-name="T2"><text:line-break/></text:span><text:span text:style-name="T3">28/12/20 baja int gral jardin bca8 a solicitud de O.P DESCONET Y MACHADO por falta de interes y compromiso conla tarea.-</text:span><text:span text:style-name="T2"><text:line-break/></text:span><text:span text:style-name="T2"><text:line-break/></text:span><text:span text:style-name="T3">28/08/20 alta int gral jardin aut. O.P DESCONET Y GONZALEZ MARIA</text:span><text:span text:style-name="T2"><text:line-break/></text:span><text:span text:style-name="T3">26/05/20 baja int gral fosa a solicitud escrita del ppl</text:span><text:span text:style-name="T2"><text:line-break/></text:span><text:span text:style-name="T3">16/04/20 alta interna general fosa solicitud O.O SEOANE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19" calcext:value-type="date">
            <text:p>19/11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1/10/19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4" calcext:value-type="float">
            <text:p>234</text:p>
          </table:table-cell>
          <table:table-cell table:style-name="ce120" office:value-type="float" office:value="43902647" calcext:value-type="float">
            <text:p>43902647</text:p>
          </table:table-cell>
          <table:table-cell table:style-name="ACE-19" office:value-type="float" office:value="296" calcext:value-type="float">
            <text:p>296</text:p>
          </table:table-cell>
          <table:table-cell table:style-name="ce134" office:value-type="float" office:value="43902647" calcext:value-type="float">
            <text:p>439026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6" draw:text-style-name="P2" svg:width="2.899cm" svg:height="14.175cm" svg:x="24.056cm" svg:y="152.985cm" draw:caption-point-x="-0.61cm" draw:caption-point-y="1.124cm">
              <dc:creator>LABORAL 1</dc:creator>
              <dc:date>2022-05-06T00:00:00</dc:date>
              <text:p text:style-name="P1"><text:span text:style-name="T6">11/02/22 suspendido por sancion grave hasta 22/03/22</text:span><text:span text:style-name="T2"><text:line-break/></text:span><text:span text:style-name="T2">24/02/22 alta en bloqeura 1.-</text:span><text:span text:style-name="T2"><text:line-break/></text:span><text:span text:style-name="T2">20/12/21 baja por bajo rendimiento.-</text:span><text:span text:style-name="T2"><text:line-break/></text:span><text:span text:style-name="T6">01/11/21 alta int gral bca 9 solic firmada O.P DESCONET Y RIBEIRO.-</text:span><text:span text:style-name="T2"><text:line-break/></text:span><text:span text:style-name="T6">25/10/21 BAJA QUINTA 1 POR INASISTENCIAS O.P URRUTIA.-</text:span><text:span text:style-name="T2"><text:line-break/></text:span><text:span text:style-name="T6">01/10/21 ALTA QUINTA 1 AUT. JUNTA---</text:span><text:span text:style-name="T2"><text:line-break/></text:span><text:span text:style-name="T6">20/08/21 baja gigor por cierre emprendimiento.--</text:span><text:span text:style-name="T2"><text:line-break/></text:span><text:span text:style-name="T6">29/01/21 alta gigor aut. O.P ROZZI.-</text:span></text:p>
            </office:annotation>
            <text:p>Bloquera 1</text:p>
          </table:table-cell>
          <table:table-cell table:style-name="ce151" office:value-type="date" office:date-value="2021-11-01" calcext:value-type="date">
            <text:p>01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12" calcext:value-type="date">
            <text:p>12/12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35" calcext:value-type="float">
            <text:p>235</text:p>
          </table:table-cell>
          <table:table-cell table:style-name="ce120" office:value-type="float" office:value="53237173" calcext:value-type="float">
            <text:p>53237173</text:p>
          </table:table-cell>
          <table:table-cell table:style-name="ACE-19" office:value-type="float" office:value="297" calcext:value-type="float">
            <text:p>297</text:p>
          </table:table-cell>
          <table:table-cell table:style-name="ce134" office:value-type="float" office:value="53237173" calcext:value-type="float">
            <text:p>532371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53.543cm" draw:caption-point-x="-0.61cm" draw:caption-point-y="1.123cm">
              <dc:date>2022-05-06T00:00:00</dc:date>
              <text:p text:style-name="P1"><text:span text:style-name="T3">01/11/21 cambio de int.gral para MANTENIMIENTO SALON DE VISITA D aut, Director.-</text:span><text:span text:style-name="T2"><text:line-break/></text:span><text:span text:style-name="T2"><text:line-break/></text:span><text:span text:style-name="T3">20/09/21 alta int gral fosa a solicitud O.P ORDOQUI Y BERGARA</text:span></text:p>
            </office:annotation>
            <text:p>Mantenimiento Salon de Visita “D”</text:p>
          </table:table-cell>
          <table:table-cell table:style-name="ce151" office:value-type="date" office:date-value="2021-11-01" calcext:value-type="date">
            <text:p>01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14/06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6" calcext:value-type="float">
            <text:p>236</text:p>
          </table:table-cell>
          <table:table-cell table:style-name="ce120" office:value-type="float" office:value="30411140" calcext:value-type="float">
            <text:p>30411140</text:p>
          </table:table-cell>
          <table:table-cell table:style-name="ACE-19" office:value-type="float" office:value="298" calcext:value-type="float">
            <text:p>298</text:p>
          </table:table-cell>
          <table:table-cell table:style-name="ce134" office:value-type="float" office:value="30411140" calcext:value-type="float">
            <text:p>304111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51" draw:text-style-name="P2" svg:width="2.899cm" svg:height="16.23cm" svg:x="24.056cm" svg:y="154.1cm" draw:caption-point-x="-0.61cm" draw:caption-point-y="1.123cm">
              <dc:date>2022-05-06T00:00:00</dc:date>
              <text:p text:style-name="P1"><text:span text:style-name="T3">05/07/21 ALTA PRODUCTOS DE HIGIENE AUT JUNTA 02 DE JULIO 2021 </text:span><text:span text:style-name="T2"><text:line-break/></text:span><text:span text:style-name="T2"><text:line-break/></text:span><text:span text:style-name="T2"><text:line-break/></text:span><text:span text:style-name="T3">DADO DE BAJA DE FAJINERO SALON DE VISITA.-</text:span><text:span text:style-name="T2"><text:line-break/></text:span><text:span text:style-name="T3">17/12/20 cambio de comision de int gral para Fajinero SALON DE VISITA.-</text:span><text:span text:style-name="T2"><text:line-break/></text:span><text:span text:style-name="T3">20/09/20 BAJA BLOQUERA 11 A SOLICITUD DEL TITULAR.-</text:span><text:span text:style-name="T2"><text:line-break/></text:span><text:span text:style-name="T2"><text:line-break/></text:span><text:span text:style-name="T3">01/11/20 alta int. Gral sector C aut. QUINTEROS Y ECHAVALETTE.-</text:span><text:span text:style-name="T2"><text:line-break/></text:span><text:span text:style-name="T3">20/03/20 ALTA MANTENIMIENTO A SOLICITUD O.P NUÑEZ</text:span><text:span text:style-name="T2"><text:line-break/></text:span><text:span text:style-name="T3">28/07/20 cambio de comision pasa a bloq. 11 aut. Por junta de tratamiento</text:span></text:p>
            </office:annotation>
            <text:p>Jabonera</text:p>
          </table:table-cell>
          <table:table-cell table:style-name="ce151" office:value-type="date" office:date-value="2021-07-05" calcext:value-type="date">
            <text:p>05/07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2-22" calcext:value-type="date">
            <text:p>22/02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299" calcext:value-type="float">
            <text:p>299</text:p>
          </table:table-cell>
          <table:table-cell table:style-name="ce134" office:value-type="float" office:value="40417108" calcext:value-type="float">
            <text:p>404171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54.657cm" draw:caption-point-x="-0.61cm" draw:caption-point-y="1.124cm">
              <dc:date>2022-05-06T00:00:00</dc:date>
              <text:p text:style-name="P1"><text:span text:style-name="T3">11/04/22 ALTA BLOQUERA 3 según acto adm. Dia22 abril y a solicitud de O.P CHIESA.- </text:span><text:span text:style-name="T2"><text:line-break/></text:span><text:span text:style-name="T2"><text:line-break/></text:span><text:span text:style-name="T3">02/01/22 alta int gral bca 2 fajinero aut. O.P SEOANE.--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1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8" calcext:value-type="float">
            <text:p>238</text:p>
          </table:table-cell>
          <table:table-cell table:style-name="ce120" office:value-type="float" office:value="31410169" calcext:value-type="float">
            <text:p>31410169</text:p>
          </table:table-cell>
          <table:table-cell table:style-name="ACE-19" office:value-type="float" office:value="301" calcext:value-type="float">
            <text:p>301</text:p>
          </table:table-cell>
          <table:table-cell table:style-name="ce134" office:value-type="float" office:value="31410169" calcext:value-type="float">
            <text:p>314101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155.174cm" draw:caption-point-x="-0.61cm" draw:caption-point-y="1.124cm">
              <dc:date>2022-05-06T00:00:00</dc:date>
              <text:p text:style-name="P1"><text:span text:style-name="T2">19/01/22 alta mantenimiento (corta pasto)</text:span><text:span text:style-name="T2"><text:line-break/></text:span><text:span text:style-name="T1">29/06/21 sancionado hasta 08/07/21.-</text:span><text:span text:style-name="T2"><text:line-break/></text:span><text:span text:style-name="T1">19/05/21 CIERRE EMPRENDIMIENTO POR RESOLUCION DE JUNTA DIA…??</text:span><text:span text:style-name="T2"><text:line-break/></text:span><text:span text:style-name="T1">05/05/21 QUEDA SUSPENDIDO EL EMPRENDIMIENTO HASTA PASAAR POR JUNTA.-</text:span><text:span text:style-name="T2"><text:line-break/></text:span><text:span text:style-name="T1">11/02/21 ALTA CHELO TATOO (TITULAR).-</text:span><text:span text:style-name="T2"><text:line-break/></text:span><text:span text:style-name="T2"><text:line-break/></text:span><text:span text:style-name="T1">18/01/21 BAJA WERBA A SOLICITUD DEL INTERNO RENUNCIO.-</text:span></text:p>
            </office:annotation>
            <text:p>Mantenimiento(corta pasto)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4-08-15" calcext:value-type="date">
            <text:p>15/08/2014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2" calcext:value-type="float">
            <text:p>302</text:p>
          </table:table-cell>
          <table:table-cell table:style-name="ce134" office:value-type="float" office:value="52577619" calcext:value-type="float">
            <text:p>525776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55.732cm" draw:caption-point-x="-0.61cm" draw:caption-point-y="1.123cm">
              <dc:date>2022-05-06T00:00:00</dc:date>
              <text:p text:style-name="P1"><text:span text:style-name="T3">12/04/22 suspendido quinta 1 por ser sancionado falta grave hasta 11/05/22.--</text:span><text:span text:style-name="T2"><text:line-break/></text:span><text:span text:style-name="T2"><text:line-break/></text:span><text:span text:style-name="T3">09/02/22 alta quinta 1 aut. O.P RUIZ.-</text:span></text:p>
            </office:annotation>
            <text:p>Sancion. Hasta 11/05/22 Quinta 1</text:p>
          </table:table-cell>
          <table:table-cell table:style-name="ce151" office:value-type="date" office:date-value="2022-02-09" calcext:value-type="date">
            <text:p>09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2482375" calcext:value-type="float">
            <text:p>524823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39" calcext:value-type="float">
            <text:p>239</text:p>
          </table:table-cell>
          <table:table-cell table:style-name="ce120" office:value-type="float" office:value="53138573" calcext:value-type="float">
            <text:p>53138573</text:p>
          </table:table-cell>
          <table:table-cell table:style-name="ACE-19" office:value-type="float" office:value="304" calcext:value-type="float">
            <text:p>304</text:p>
          </table:table-cell>
          <table:table-cell table:style-name="ce134" office:value-type="float" office:value="53138573" calcext:value-type="float">
            <text:p>531385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56.735cm" draw:caption-point-x="-0.61cm" draw:caption-point-y="1.124cm">
              <dc:date>2022-05-06T00:00:00</dc:date>
              <text:p text:style-name="P1"><text:span text:style-name="T1">28/03/22 cambio de faj salon visita para faj. Guardia bca 4.--</text:span><text:span text:style-name="T2"><text:line-break/></text:span><text:span text:style-name="T2"><text:line-break/></text:span><text:span text:style-name="T1">01/12/21 alta faj salon visita B aut. O.P CAMIOU Y GONZÁLEZ.-</text:span></text:p>
            </office:annotation>
            <text:p>interna <text:s/>General (faj.guardia)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0" calcext:value-type="float">
            <text:p>240</text:p>
          </table:table-cell>
          <table:table-cell table:style-name="ce120" office:value-type="float" office:value="17790084" calcext:value-type="float">
            <text:p>17790084</text:p>
          </table:table-cell>
          <table:table-cell table:style-name="ACE-19" office:value-type="float" office:value="305" calcext:value-type="float">
            <text:p>305</text:p>
          </table:table-cell>
          <table:table-cell table:style-name="ce134" office:value-type="float" office:value="17790084" calcext:value-type="float">
            <text:p>177900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TRAMITES INTERNOS</text:p>
          </table:table-cell>
          <table:table-cell table:style-name="ce134" office:value-type="string" calcext:value-type="string">
            <office:annotation draw:style-name="gr52" draw:text-style-name="P2" svg:width="2.899cm" svg:height="17.874cm" svg:x="24.056cm" svg:y="157.293cm" draw:caption-point-x="-0.61cm" draw:caption-point-y="1.123cm">
              <dc:date>2022-05-06T00:00:00</dc:date>
              <text:p text:style-name="P1"><text:span text:style-name="T1">19/10/21 ALTA LABORAL CORREISTA AUT. POR JUNTA .---</text:span><text:span text:style-name="T2"><text:line-break/></text:span><text:span text:style-name="T1">17/09/21 BAJA DEPORTES A SOLICITUD DEL PPL.--</text:span><text:span text:style-name="T2"><text:line-break/></text:span><text:span text:style-name="T1">30/08/21 alta deportes aut. Junta .----</text:span><text:span text:style-name="T2"><text:line-break/></text:span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1">2/03/21 alta interna general aut: Agnte Lotito y OP: Arellano. Baja int gral por falta gravissima por resolucion de junta.-</text:span><text:span text:style-name="T2"><text:line-break/></text:span><text:span text:style-name="T1">26/03/21 baja bloquera 11 a solicitud escrita del titular.-</text:span><text:span text:style-name="T2"><text:line-break/></text:span><text:span text:style-name="T3">01/12/20 Alta en Boloq 11, aut por Rozzi</text:span></text:p>
            </office:annotation>
            <text:p>Laboral (Correista)</text:p>
          </table:table-cell>
          <table:table-cell table:style-name="ce151" office:value-type="date" office:date-value="2021-10-19" calcext:value-type="date">
            <text:p>19/10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27" calcext:value-type="date">
            <text:p>27/10/2020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503137" calcext:value-type="float">
            <text:p>365031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25" draw:text-style-name="P2" svg:width="2.899cm" svg:height="3.078cm" svg:x="24.056cm" svg:y="157.85cm" draw:caption-point-x="-0.61cm" draw:caption-point-y="1.123cm">
              <dc:date>2022-05-06T00:00:00</dc:date>
              <text:p text:style-name="P1"><text:span text:style-name="T2">02/05/22 alta faj guardia bca 10 a solicitud O.P GONZÁLEZ MARIA Y CAROLINA RODRIGUEZ.-</text:span></text:p>
            </office:annotation>
            <text:p>interna <text:s/>General (faj.guardia)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306" calcext:value-type="float">
            <text:p>306</text:p>
          </table:table-cell>
          <table:table-cell table:style-name="ce134" office:value-type="float" office:value="43928625" calcext:value-type="float">
            <text:p>43928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58.337cm" draw:caption-point-x="-0.61cm" draw:caption-point-y="1.123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03/03/22 ALTA FAJ. BAÑO QUINTA 4 AUT. O.P URRUTIA Y RUIZ.-</text:span><text:span text:style-name="T2"><text:line-break/></text:span><text:span text:style-name="T2"/></text:p>
            </office:annotation>
            <text:p>Laboral Baño Quinta 4</text:p>
          </table:table-cell>
          <table:table-cell table:style-name="ce151" office:value-type="date" office:date-value="2022-03-03" calcext:value-type="date">
            <text:p>03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2-01-25" calcext:value-type="date">
            <text:p>25/01/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7" calcext:value-type="float">
            <text:p>307</text:p>
          </table:table-cell>
          <table:table-cell table:style-name="ce134" office:value-type="float" office:value="53536482" calcext:value-type="float">
            <text:p>535364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38" draw:text-style-name="P2" svg:width="2.899cm" svg:height="1.023cm" svg:x="24.056cm" svg:y="158.824cm" draw:caption-point-x="-0.61cm" draw:caption-point-y="1.123cm">
              <dc:date>2022-05-06T00:00:00</dc:date>
              <text:p text:style-name="P1"><text:span text:style-name="T2">18/02/22 alta tapiceria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1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08" calcext:value-type="float">
            <text:p>308</text:p>
          </table:table-cell>
          <table:table-cell table:style-name="ce134" office:value-type="float" office:value="43027065" calcext:value-type="float">
            <text:p>430270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59.34cm" draw:caption-point-x="-0.61cm" draw:caption-point-y="1.124cm">
              <dc:date>2022-05-06T00:00:00</dc:date>
              <text:p text:style-name="P1"><text:span text:style-name="T3">06/01/22 alta mantenimiento O.P SIEBEL</text:span></text:p>
            </office:annotation>
            <text:p>Mantenimiento (carpintería)</text:p>
          </table:table-cell>
          <table:table-cell table:style-name="ce151" office:value-type="date" office:date-value="2022-01-06" calcext:value-type="date">
            <text:p>06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2">
          <table:table-cell table:style-name="ce112" office:value-type="float" office:value="244" calcext:value-type="float">
            <text:p>244</text:p>
          </table:table-cell>
          <table:table-cell table:style-name="ce120" office:value-type="float" office:value="49191076" calcext:value-type="float">
            <text:p>49191076</text:p>
          </table:table-cell>
          <table:table-cell table:style-name="ACE-19" office:value-type="float" office:value="310" calcext:value-type="float">
            <text:p>310</text:p>
          </table:table-cell>
          <table:table-cell table:style-name="ce134" office:value-type="float" office:value="49191076" calcext:value-type="float">
            <text:p>491910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59.857cm" draw:caption-point-x="-0.61cm" draw:caption-point-y="1.124cm">
              <dc:date>2022-05-06T00:00:00</dc:date>
              <text:p text:style-name="P1"><text:span text:style-name="T2"><text:line-break/></text:span><text:span text:style-name="T3">04/04/22 sancion. Leve hasta 23/04/22.-</text:span><text:span text:style-name="T2"><text:line-break/></text:span><text:span text:style-name="T2"><text:line-break/></text:span><text:span text:style-name="T3">02/05/21 alta quinta 1 aut. S.D EUGENIA.-</text:span></text:p>
            </office:annotation>
            <text:p>Quinta 1</text:p>
          </table:table-cell>
          <table:table-cell table:style-name="ce151" office:value-type="date" office:date-value="2021-05-02" calcext:value-type="date">
            <text:p>02/05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5/01/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11" calcext:value-type="float">
            <text:p>311</text:p>
          </table:table-cell>
          <table:table-cell table:style-name="ce134" office:value-type="float" office:value="51943263" calcext:value-type="float">
            <text:p>519432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60.415cm" draw:caption-point-x="-0.61cm" draw:caption-point-y="1.123cm">
              <dc:date>2022-05-06T00:00:00</dc:date>
              <text:p text:style-name="P1"><text:span text:style-name="T3">19/01/22 alta ranchero celdarioceld c/d aut. O.P GIL</text:span></text:p>
            </office:annotation>
            <text:p>interna general (ranchero)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5" calcext:value-type="float">
            <text:p>245</text:p>
          </table:table-cell>
          <table:table-cell table:style-name="ce120" office:value-type="float" office:value="49365538" calcext:value-type="float">
            <text:p>49365538</text:p>
          </table:table-cell>
          <table:table-cell table:style-name="ACE-19" office:value-type="float" office:value="312" calcext:value-type="float">
            <text:p>312</text:p>
          </table:table-cell>
          <table:table-cell table:style-name="ce134" office:value-type="float" office:value="49365538" calcext:value-type="float">
            <text:p>493655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53" draw:text-style-name="P2" svg:width="2.899cm" svg:height="23.217cm" svg:x="24.056cm" svg:y="160.931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11/03/22 baja omnibus germinador por por reiteradas faltas y no cumplir con la tarea o.p RUIZ.-</text:span><text:span text:style-name="T2"><text:line-break/></text:span><text:span text:style-name="T1">15/01/22 cambio para omnibus germinador aut. O.P GIL</text:span><text:span text:style-name="T2"><text:line-break/></text:span><text:span text:style-name="T1">10/01/22 comienza en Quinta 5.- AUT. O.P GIL.-</text:span><text:span text:style-name="T2"><text:line-break/></text:span><text:span text:style-name="T1">04/11/21 BAJA SALON DE VISITA A POR FALTAS INJUSTIF. o.p LANGHAIN.--</text:span><text:span text:style-name="T2"><text:line-break/></text:span><text:span text:style-name="T1">01/10/21 alta faj salon A aut. O.P MARTINEZ Y CAROLINA RODRIGUEZ.--</text:span><text:span text:style-name="T2"><text:line-break/></text:span><text:span text:style-name="T1">01/06/21 baja int gral por cambio de sector.</text:span><text:span text:style-name="T2"><text:line-break/></text:span><text:span text:style-name="T1">13/01/21 ALTA int. Gral Bca 6 aut. O.P ARRIETA Y OTRO.-</text:span><text:span text:style-name="T2"><text:line-break/></text:span><text:span text:style-name="T1">15/11/20 ALTA en Casino (a prueba turno Vespertino aut. por Cabo Pereyra)</text:span><text:span text:style-name="T2"><text:line-break/></text:span><text:span text:style-name="T2"><text:line-break/></text:span><text:span text:style-name="T3">01/12/19 alta int.gral manten salon de visit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11" calcext:value-type="date">
            <text:p>1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18-12-11" calcext:value-type="date">
            <text:p>11/12/2018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46" calcext:value-type="float">
            <text:p>246</text:p>
          </table:table-cell>
          <table:table-cell table:style-name="ce120" office:value-type="float" office:value="50274368" calcext:value-type="float">
            <text:p>50274368</text:p>
          </table:table-cell>
          <table:table-cell table:style-name="ACE-19" office:value-type="float" office:value="313" calcext:value-type="float">
            <text:p>313</text:p>
          </table:table-cell>
          <table:table-cell table:style-name="ce134" office:value-type="float" office:value="50274368" calcext:value-type="float">
            <text:p>502743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61.489cm" draw:caption-point-x="-0.61cm" draw:caption-point-y="1.123cm">
              <dc:date>2022-05-06T00:00:00</dc:date>
              <text:p text:style-name="P1"><text:span text:style-name="T3">21/03/22 sancionado faalta grave hasta 29/04 suspendido de su comision.--</text:span><text:span text:style-name="T2"><text:line-break/></text:span><text:span text:style-name="T3">23/11/21 alta por junta como titular de la Nueva Peluquería.-</text:span><text:span text:style-name="T2"><text:line-break/></text:span><text:span text:style-name="T3">15/10/21 BAJA PELUQUERIA O.P MAROTTA.-</text:span><text:span text:style-name="T2"><text:line-break/></text:span><text:span text:style-name="T3">01/09/21 alta peluqueria la estelar aut. Por ju nta.---</text:span><text:span text:style-name="T2"><text:line-break/></text:span><text:span text:style-name="T2"/></text:p>
            </office:annotation>
            <text:p>Peluquería Nueva</text:p>
          </table:table-cell>
          <table:table-cell table:style-name="ce151" office:value-type="date" office:date-value="2021-11-11" calcext:value-type="date">
            <text:p>11/11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15" calcext:value-type="float">
            <text:p>315</text:p>
          </table:table-cell>
          <table:table-cell table:style-name="ce134" office:value-type="float" office:value="41022516" calcext:value-type="float">
            <text:p>410225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7" draw:text-style-name="P2" svg:width="2.899cm" svg:height="3.9cm" svg:x="24.056cm" svg:y="162.046cm" draw:caption-point-x="-0.61cm" draw:caption-point-y="1.124cm">
              <dc:date>2022-05-06T00:00:00</dc:date>
              <text:p text:style-name="P1"><text:span text:style-name="T3">27/01/22 baja int gral bca 11 a solicitud escrita dl ppl.-</text:span><text:span text:style-name="T2"><text:line-break/></text:span><text:span text:style-name="T3">17/01/22 alta fajinero bca 11 aut. O.P PINELLI Y CAMIOU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27" calcext:value-type="date">
            <text:p>27/01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0" calcext:value-type="float">
            <text:p>250</text:p>
          </table:table-cell>
          <table:table-cell table:style-name="ce120" office:value-type="float" office:value="48672324" calcext:value-type="float">
            <text:p>48672324</text:p>
          </table:table-cell>
          <table:table-cell table:style-name="ACE-19" office:value-type="float" office:value="317" calcext:value-type="float">
            <text:p>317</text:p>
          </table:table-cell>
          <table:table-cell table:style-name="ce134" office:value-type="float" office:value="48672324" calcext:value-type="float">
            <text:p>486723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162.563cm" draw:caption-point-x="-0.61cm" draw:caption-point-y="1.124cm">
              <dc:date>2022-05-06T00:00:00</dc:date>
              <text:p text:style-name="P1"><text:span text:style-name="T2">01/05/22 LUEGO DE CULMINADA SU SANCION ALTA EN QUINTA 1.-</text:span><text:span text:style-name="T2"><text:line-break/></text:span><text:span text:style-name="T2">30/04/22 SANCIONADO FALTA LEVE HASTA 19/05/22 </text:span><text:span text:style-name="T2"><text:line-break/></text:span><text:span text:style-name="T2">21/03/22 sancionado FALTA LEVE hasta 29/04/22 .-</text:span><text:span text:style-name="T2"><text:line-break/></text:span><text:span text:style-name="T2"><text:line-break/></text:span><text:span text:style-name="T2">01/02/22 cambio de salon <text:s/>B visita para quinta 5 aut.O.P GIL.-</text:span><text:span text:style-name="T2"><text:line-break/></text:span><text:span text:style-name="T3">19/10/21 ALTA FAJ SALON B AUT. O.P GIL.--</text:span><text:span text:style-name="T2"><text:line-break/></text:span><text:span text:style-name="T3">15/10/21 BAJA A SOLICITUD DE WERBA POR BAJO RENDIMIENTO.---</text:span><text:span text:style-name="T2"><text:line-break/></text:span><text:span text:style-name="T3">05/07/21 alta werba aut, por junta.-</text:span><text:span text:style-name="T2"><text:line-break/></text:span><text:span text:style-name="T3">01/06/21 BAJA POR CAMBIO DE SECROR.-</text:span><text:span text:style-name="T2"><text:line-break/></text:span><text:span text:style-name="T3">13/01/21 ALTA INT. GRAL"A" aut. O.P PEREIRA Y QUINTEROS.-</text:span><text:span text:style-name="T2"><text:line-break/></text:span><text:span text:style-name="T3">17/11/20 alta ladrillera aut. O.P ROZZI.-</text:span><text:span text:style-name="T2"><text:line-break/></text:span><text:span text:style-name="T3">01/10/20 BAJA de Ranchero (renuncia)</text:span><text:span text:style-name="T2"><text:line-break/></text:span><text:span text:style-name="T3">01/09/20 ALTA de Ranchero Industrial- a prueba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1" calcext:value-type="float">
            <text:p>251</text:p>
          </table:table-cell>
          <table:table-cell table:style-name="ce120" office:value-type="float" office:value="53401801" calcext:value-type="float">
            <text:p>53401801</text:p>
          </table:table-cell>
          <table:table-cell table:style-name="ACE-19" office:value-type="float" office:value="318" calcext:value-type="float">
            <text:p>318</text:p>
          </table:table-cell>
          <table:table-cell table:style-name="ce134" office:value-type="float" office:value="53401801" calcext:value-type="float">
            <text:p>534018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4" draw:text-style-name="P2" svg:width="2.899cm" svg:height="39.246cm" svg:x="24.056cm" svg:y="163.12cm" draw:caption-point-x="-0.61cm" draw:caption-point-y="1.124cm">
              <dc:date>2022-05-06T00:00:00</dc:date>
              <text:p text:style-name="P1"><text:span text:style-name="T2">12/04/22 sancionado fata leve hasta 01/05/22.-</text:span><text:span text:style-name="T2"><text:line-break/></text:span><text:span text:style-name="T2"><text:line-break/></text:span><text:span text:style-name="T2">01/04/22 alta quinta 4 aut, gil y seoane.--</text:span><text:span text:style-name="T2"><text:line-break/></text:span><text:span text:style-name="T2">01/01/22 SANCIONADO FALTA GRAVE HASTA 02/02/22</text:span><text:span text:style-name="T2"><text:line-break/></text:span><text:span text:style-name="T2">02/01/22 baja int gral por cambio de sector.-</text:span><text:span text:style-name="T2"><text:line-break/></text:span><text:span text:style-name="T3">10/12/21 alta int.gral fosa bca 9 aut. O.P ORDOQUI.-</text:span><text:span text:style-name="T2"><text:line-break/></text:span><text:span text:style-name="T3">10/11/21 baja int gral fosa celdario por cambio sector.-</text:span><text:span text:style-name="T2"><text:line-break/></text:span><text:span text:style-name="T3">01/11/21 Alta int. gral (fosa y patio) celdario aut por O.P: TORENA Y ROSSI. <text:s/></text:span><text:span text:style-name="T2"><text:line-break/></text:span><text:span text:style-name="T3">30/10/21 BAJA INT GRAL A SOLICITUD ESCRITA DEL PPL.--</text:span><text:span text:style-name="T2"><text:line-break/></text:span><text:span text:style-name="T3">15/07/21 alta int gral celdario solicitud firmada por O.P HERRERA.-</text:span><text:span text:style-name="T2"><text:line-break/></text:span><text:span text:style-name="T2"><text:line-break/></text:span><text:span text:style-name="T3">16/06/21 baja plantacion y riego por cierre emprendimiento.-</text:span><text:span text:style-name="T2"><text:line-break/></text:span><text:span text:style-name="T3">01/02/21 alta plantacion y riego aut. O.P ROZZI.</text:span><text:span text:style-name="T2"><text:line-break/></text:span><text:span text:style-name="T3">25/01/21 BAJA LABORAL CORREISTA POR REITERADAS FALTAS Y LLEGADAS TARDES.-</text:span><text:span text:style-name="T2"><text:line-break/></text:span><text:span text:style-name="T3">18/01/21 ALTA A PRUEBA LABORAL CORREISTA AUT. O.P MAURICIO.-</text:span><text:span text:style-name="T2"><text:line-break/></text:span><text:span text:style-name="T3">31/10/20 BAJA INT GRAL POR CAMBIO SECTOR.-</text:span><text:span text:style-name="T2"><text:line-break/></text:span><text:span text:style-name="T2"><text:line-break/></text:span><text:span text:style-name="T3">17/08/20 cambia para int.gral fajinero sector aut. O.P XAVIER Y CAMACHO.-</text:span><text:span text:style-name="T2"><text:line-break/></text:span><text:span text:style-name="T3">15/6/20 alta INTERNA GENERAL (FOSA)Op.Camacho</text:span><text:span text:style-name="T2"><text:line-break/></text:span><text:span text:style-name="T3">01/07/20 AJA LADRILLERA A SOLICITUD POR ESCRITA DEL PPL.-</text:span><text:span text:style-name="T2"><text:line-break/></text:span><text:span text:style-name="T3">17/03/20 ALTA LADRILLERA A PRUEBA AUT. DIRECT Y CARDOZO</text:span></text:p>
            </office:annotation>
            <text:p>Quinta 4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3-26" calcext:value-type="date">
            <text:p>26/03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348113" calcext:value-type="float">
            <text:p>363481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63.678cm" draw:caption-point-x="-0.61cm" draw:caption-point-y="1.123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table:style-name="ce112" office:value-type="float" office:value="252" calcext:value-type="float">
            <text:p>252</text:p>
          </table:table-cell>
          <table:table-cell table:style-name="ce120" office:value-type="float" office:value="53620001" calcext:value-type="float">
            <text:p>53620001</text:p>
          </table:table-cell>
          <table:table-cell table:style-name="ACE-19" office:value-type="float" office:value="319" calcext:value-type="float">
            <text:p>319</text:p>
          </table:table-cell>
          <table:table-cell table:style-name="ce134" office:value-type="float" office:value="53620001" calcext:value-type="float">
            <text:p>536200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2" draw:text-style-name="P2" svg:width="2.899cm" svg:height="11.298cm" svg:x="24.056cm" svg:y="164.165cm" draw:caption-point-x="-0.61cm" draw:caption-point-y="1.123cm">
              <dc:date>2022-05-06T00:00:00</dc:date>
              <text:p text:style-name="P1"><text:span text:style-name="T2">01/02/22 sancionado falta gravisima hasta 02/04/22.-</text:span><text:span text:style-name="T2"><text:line-break/></text:span><text:span text:style-name="T2">12/01/22 sancionado falta gravisima hasta ??</text:span><text:span text:style-name="T2"><text:line-break/></text:span><text:span text:style-name="T3">13/12/21 BAJA INT GRAL FOSA POR CAMBIO DE SECTOR.-</text:span><text:span text:style-name="T2"><text:line-break/></text:span><text:span text:style-name="T3">10/12/21 alta int gral fosa bca 9 aut, O.P ORDOQUI.--</text:span><text:span text:style-name="T2"><text:line-break/></text:span><text:span text:style-name="T3">26/10/21 baja espacio de abordaje paso a calabozo.--</text:span><text:span text:style-name="T2"><text:line-break/></text:span><text:span text:style-name="T3">21/10/21 alta espacio de abordaje pintor aut. O.P NALEIRO.--</text:span></text:p>
            </office:annotation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20" calcext:value-type="float">
            <text:p>320</text:p>
          </table:table-cell>
          <table:table-cell table:style-name="ce134" office:value-type="float" office:value="32839154" calcext:value-type="float">
            <text:p>328391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64.722cm" draw:caption-point-x="-0.61cm" draw:caption-point-y="1.124cm">
              <dc:date>2022-05-06T00:00:00</dc:date>
              <text:p text:style-name="P1"><text:span text:style-name="T2"><text:line-break/></text:span><text:span text:style-name="T3">28/02/22 cambio para tapicería.-</text:span><text:span text:style-name="T2"><text:line-break/></text:span><text:span text:style-name="T3">05/12/21 alta mantenimiento aut. s.d.a santana</text:span></text:p>
            </office:annotation>
            <text:p>Tapicería</text:p>
          </table:table-cell>
          <table:table-cell table:style-name="ce151" office:value-type="date" office:date-value="2022-02-28" calcext:value-type="date">
            <text:p>2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3" calcext:value-type="float">
            <text:p>253</text:p>
          </table:table-cell>
          <table:table-cell table:style-name="ce120" office:value-type="float" office:value="51825586" calcext:value-type="float">
            <text:p>51825586</text:p>
          </table:table-cell>
          <table:table-cell table:style-name="ACE-19" office:value-type="float" office:value="321" calcext:value-type="float">
            <text:p>321</text:p>
          </table:table-cell>
          <table:table-cell table:style-name="ce134" office:value-type="float" office:value="51825586" calcext:value-type="float">
            <text:p>518255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65.239cm" draw:caption-point-x="-0.61cm" draw:caption-point-y="1.123cm">
              <dc:date>2022-05-06T00:00:00</dc:date>
              <text:p text:style-name="P1"><text:span text:style-name="T2"><text:line-break/></text:span><text:span text:style-name="T3">28/03/22 CAMBIO DE INT GRAL PARA VIVERO 2 AUT. POR AGUSTIN GIL.-</text:span><text:span text:style-name="T2"><text:line-break/></text:span><text:span text:style-name="T3">10/01/22 alta en interna general.-</text:span><text:span text:style-name="T2"><text:line-break/></text:span><text:span text:style-name="T3">30/12/21 baja corta pasto por realojo.-</text:span><text:span text:style-name="T2"><text:line-break/></text:span><text:span text:style-name="T3">06/12/21 alta comision cortar pasto en bca 2 para evaluacion.-</text:span></text:p>
            </office:annotation>
            <text:p>Vivero 2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float" office:value="255" calcext:value-type="float">
            <text:p>255</text:p>
          </table:table-cell>
          <table:table-cell table:style-name="ce120" office:value-type="float" office:value="44003644" calcext:value-type="float">
            <text:p>44003644</text:p>
          </table:table-cell>
          <table:table-cell table:style-name="ACE-19" office:value-type="float" office:value="323" calcext:value-type="float">
            <text:p>323</text:p>
          </table:table-cell>
          <table:table-cell table:style-name="ce134" office:value-type="float" office:value="44003644" calcext:value-type="float">
            <text:p>440036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5" draw:text-style-name="P2" svg:width="2.899cm" svg:height="16.641cm" svg:x="24.056cm" svg:y="165.796cm" draw:caption-point-x="-0.61cm" draw:caption-point-y="1.124cm">
              <dc:date>2022-05-06T00:00:00</dc:date>
              <text:p text:style-name="P1"><text:span text:style-name="T2">05/04/22 alta aberturas en aluminio según autor. S.D.A .--</text:span><text:span text:style-name="T2"><text:line-break/></text:span><text:span text:style-name="T2">02/12/21 se lo notifica y no concurre a MANTENIMIENTO POR LO QUE OBTIENE LA BAJA AUTOMATICAAAA.-</text:span><text:span text:style-name="T2"><text:line-break/></text:span><text:span text:style-name="T3">29/11/21 alta mantenimiento aut. por junta dia 26811.---</text:span><text:span text:style-name="T2"><text:line-break/></text:span><text:span text:style-name="T3">06/08/21 baja bloquera 4 solicitud del Titular por bajo rendimiento..--</text:span><text:span text:style-name="T2"><text:line-break/></text:span><text:span text:style-name="T3">21/10/20 alta bloquera 4 aut. Rozzi.-</text:span><text:span text:style-name="T2"><text:line-break/></text:span><text:span text:style-name="T3">12/10/20 BAJA de Mantenimiento (renuncia para cambiar de comicion)</text:span><text:span text:style-name="T2"><text:line-break/></text:span><text:span text:style-name="T3">25/07/20 mantenimiento a prueba s/planilla hasta que salga de la bca10</text:span><text:span text:style-name="T2"><text:line-break/></text:span><text:span text:style-name="T2"/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0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9/07/20 PEN.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4" calcext:value-type="float">
            <text:p>254</text:p>
          </table:table-cell>
          <table:table-cell table:style-name="ce120" office:value-type="float" office:value="54448222" calcext:value-type="float">
            <text:p>54448222</text:p>
          </table:table-cell>
          <table:table-cell table:style-name="ACE-19" office:value-type="float" office:value="324" calcext:value-type="float">
            <text:p>324</text:p>
          </table:table-cell>
          <table:table-cell table:style-name="ce134" office:value-type="float" office:value="54448222" calcext:value-type="float">
            <text:p>544482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166.313cm" draw:caption-point-x="-0.61cm" draw:caption-point-y="1.124cm">
              <dc:date>2022-05-06T00:00:00</dc:date>
              <text:p text:style-name="P1"><text:span text:style-name="T2"><text:line-break/></text:span><text:span text:style-name="T2">06/05/22 baja quinta 3 por reiteradas inasistencias O.P RUIZ.-</text:span><text:span text:style-name="T2"><text:line-break/></text:span><text:span text:style-name="T2">28/03/22 alta quinta 3 aut. Junta.-</text:span><text:span text:style-name="T2"><text:line-break/></text:span><text:span text:style-name="T2">27/12/21 baja corta pasto por realojo.-</text:span><text:span text:style-name="T2"><text:line-break/></text:span><text:span text:style-name="T1">06/12/21 alta comision cortar pasto en bca 2 para evaluacion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6" calcext:value-type="date">
            <text:p>06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4" table:number-columns-repeated="2"/>
          <table:table-cell table:style-name="ACE-19" office:value-type="float" office:value="325" calcext:value-type="float">
            <text:p>325</text:p>
          </table:table-cell>
          <table:table-cell table:style-name="ce134" office:value-type="float" office:value="58036374" calcext:value-type="float">
            <text:p>58036374</text:p>
          </table:table-cell>
          <table:table-cell table:style-name="ce127" table:number-columns-repeated="4"/>
          <table:table-cell table:style-name="ACE-36"/>
          <table:table-cell table:style-name="ce127" office:value-type="string" calcext:value-type="string">
            <text:p>VARON</text:p>
          </table:table-cell>
          <table:table-cell table:style-name="ce137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66.87cm" draw:caption-point-x="-0.61cm" draw:caption-point-y="1.124cm">
              <dc:date>2022-05-06T00:00:00</dc:date>
              <text:p text:style-name="P1"><text:span text:style-name="T3">11/04/22 ALTA BLOQUERA 3 según acto adm. Dia22 abril y a solicitud de O.P CHIESA.- </text:span><text:span text:style-name="T2"><text:line-break/></text:span><text:span text:style-name="T3">02/01/22 ALTA INT GRAL PATIO BCA 2 AUT. o.p SEOANAE</text:span></text:p>
            </office:annotation>
            <text:p>Bloquera 3</text:p>
          </table:table-cell>
          <table:table-cell table:style-name="ce151" office:value-type="date" office:date-value="2022-04-11" calcext:value-type="date">
            <text:p>11/04/2022</text:p>
          </table:table-cell>
          <table:table-cell table:style-name="ce156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style-name="ce114" table:number-columns-repeated="235"/>
          <table:table-cell table:number-columns-repeated="767"/>
        </table:table-row>
        <table:table-row table:style-name="ro2">
          <table:table-cell table:style-name="ce112" office:value-type="float" office:value="256" calcext:value-type="float">
            <text:p>256</text:p>
          </table:table-cell>
          <table:table-cell table:style-name="ce120" office:value-type="float" office:value="49910842" calcext:value-type="float">
            <text:p>49910842</text:p>
          </table:table-cell>
          <table:table-cell table:style-name="ACE-19" office:value-type="float" office:value="326" calcext:value-type="float">
            <text:p>326</text:p>
          </table:table-cell>
          <table:table-cell table:style-name="ce134" office:value-type="float" office:value="49910842" calcext:value-type="float">
            <text:p>4991084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55" draw:text-style-name="P2" svg:width="2.899cm" svg:height="16.641cm" svg:x="24.056cm" svg:y="167.428cm" draw:caption-point-x="-0.61cm" draw:caption-point-y="1.123cm">
              <dc:date>2022-05-06T00:00:00</dc:date>
              <text:p text:style-name="P1"><text:span text:style-name="T1">20/12/21 ALTA PELUQUERIA NUEVA AUT. O.P GIL Y MARIA EUGENIA.-</text:span><text:span text:style-name="T2"><text:line-break/></text:span><text:span text:style-name="T1">25/11/21 se le aut. por O.P RUIZ a int gral como voluntario sin planilla hasta que culmine su sancion.-</text:span><text:span text:style-name="T2"><text:line-break/></text:span><text:span text:style-name="T1">Sancionado hasta el 14/12/21 por falta gravisima.</text:span><text:span text:style-name="T2"><text:line-break/></text:span><text:span text:style-name="T1">21/10/21 BAJA QUINTA POR <text:s/>O.P RUIZ PORE FLATA DE VOLUNTAD Y FALTAR EL</text:span><text:span text:style-name="T2"><text:line-break/></text:span><text:span text:style-name="T1"> RESPETO.--</text:span><text:span text:style-name="T2"><text:line-break/></text:span><text:span text:style-name="T1">07/10/21 cambio de int. Gral para quinta 1 aut. Junta.---</text:span><text:span text:style-name="T2"><text:line-break/></text:span><text:span text:style-name="T1">09/08/21 alta in.gral celd C/IZQ a solicitud O.P CANDELARIA Y MENEZEZ.--</text:span></text:p>
            </office:annotation>
            <text:p>Peluquería Nueva</text:p>
          </table:table-cell>
          <table:table-cell table:style-name="ce151" office:value-type="date" office:date-value="2021-12-20" calcext:value-type="date">
            <text:p>20/12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3809225" calcext:value-type="float">
            <text:p>338092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6" draw:text-style-name="P2" svg:width="2.899cm" svg:height="2.256cm" svg:x="24.056cm" svg:y="167.985cm" draw:caption-point-x="-0.61cm" draw:caption-point-y="1.124cm">
              <dc:creator>LABORAL 1</dc:creator>
              <dc:date>2022-05-06T00:00:00</dc:date>
              <text:p text:style-name="P1"><text:span text:style-name="T2">01/04/22 ALTA MANTENIMIENTO O.P LÓPEZ TRAJO LAS SOLICITUDES.-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28" calcext:value-type="float">
            <text:p>328</text:p>
          </table:table-cell>
          <table:table-cell table:style-name="ce134" office:value-type="float" office:value="38533746" calcext:value-type="float">
            <text:p>385337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168.472cm" draw:caption-point-x="-0.61cm" draw:caption-point-y="1.124cm">
              <dc:date>2022-05-06T00:00:00</dc:date>
              <text:p text:style-name="P1"><text:span text:style-name="T2">01/04/22 alta interna general ranchero celd B/D aut, LOTITO.-</text:span><text:span text:style-name="T2"><text:line-break/></text:span><text:span text:style-name="T2"><text:line-break/></text:span><text:span text:style-name="T2">01/03/22 baja economato termina voluntariado.-</text:span><text:span text:style-name="T2"><text:line-break/></text:span><text:span text:style-name="T2"><text:line-break/></text:span><text:span text:style-name="T2"><text:line-break/></text:span><text:span text:style-name="T3">01/02/22 cambio para economato a prueba o.p DIAZ.-</text:span><text:span text:style-name="T2"><text:line-break/></text:span><text:span text:style-name="T3">02/01/22 alta int gral ranchero B/D aut O.P SEOANE.-</text:span></text:p>
            </office:annotation>
            <text:p>interna <text:s/>General (ranchero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58" calcext:value-type="float">
            <text:p>258</text:p>
          </table:table-cell>
          <table:table-cell table:style-name="ce120" office:value-type="float" office:value="45696022" calcext:value-type="float">
            <text:p>45696022</text:p>
          </table:table-cell>
          <table:table-cell table:style-name="ACE-19" office:value-type="float" office:value="329" calcext:value-type="float">
            <text:p>329</text:p>
          </table:table-cell>
          <table:table-cell table:style-name="ce134" office:value-type="float" office:value="45696022" calcext:value-type="float">
            <text:p>456960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9" draw:text-style-name="P2" svg:width="2.899cm" svg:height="18.696cm" svg:x="24.056cm" svg:y="168.989cm" draw:caption-point-x="-0.61cm" draw:caption-point-y="1.123cm">
              <dc:date>2022-05-06T00:00:00</dc:date>
              <text:p text:style-name="P1"><text:span text:style-name="T2">01/04/22 ALTA CUADRILLA AUT.O.P MALNERO.-</text:span><text:span text:style-name="T2"><text:line-break/></text:span><text:span text:style-name="T2">12/01/22 BAJA CUADRILLA A SOLICITUD ESCRITA DEL Ppl.-</text:span><text:span text:style-name="T3"> </text:span><text:span text:style-name="T2"><text:line-break/></text:span><text:span text:style-name="T3">23/08/21 CAMBIO DE WERBA PARA CUADRILLA a solicitud del ppl aut. En junta dia 20/08/21.---</text:span><text:span text:style-name="T2"><text:line-break/></text:span><text:span text:style-name="T2"><text:line-break/></text:span><text:span text:style-name="T2"><text:line-break/></text:span><text:span text:style-name="T3">26/07/21 CAMBIO DE COMISION DE CUADRILLA PARA WERBA AUT. POR JUNTA DIA 22/7.---</text:span><text:span text:style-name="T2"><text:line-break/></text:span><text:span text:style-name="T3">17/12/20 ALATA CUADRILLA F AUT. CAMIOU.-</text:span><text:span text:style-name="T2"><text:line-break/></text:span><text:span text:style-name="T3">15/10/20 CAMBIO DE CUADRILLA PARA GIGOR.-</text:span><text:span text:style-name="T2"><text:line-break/></text:span><text:span text:style-name="T3"> 28/08/20 RENUNCIA A ECONOMATO PARA IR A CUADRILLA</text:span><text:span text:style-name="T2"><text:line-break/></text:span><text:span text:style-name="T3">28/08/20 ALTA ECONOMATO RANCHERO INDUSTRIAL A PRUEBA</text:span></text:p>
            </office:annotation>
            <text:p>Laboral Basura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9/07/20 PEN.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30" calcext:value-type="float">
            <text:p>330</text:p>
          </table:table-cell>
          <table:table-cell table:style-name="ce134" office:value-type="float" office:value="49195925" calcext:value-type="float">
            <text:p>491959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5" draw:text-style-name="P2" svg:width="2.899cm" svg:height="9.243cm" svg:x="24.056cm" svg:y="169.546cm" draw:caption-point-x="-0.61cm" draw:caption-point-y="1.124cm">
              <dc:date>2022-05-06T00:00:00</dc:date>
              <text:p text:style-name="P1"><text:span text:style-name="T3">25/04/22 SANCION LEVE HASTA <text:s/>09/05/22 .--</text:span><text:span text:style-name="T2"><text:line-break/></text:span><text:span text:style-name="T3">09/04/22 baja quinta 1 por muchas faltas.-</text:span><text:span text:style-name="T2"><text:line-break/></text:span><text:span text:style-name="T3">28/03/22 ALTA QUINTA 1 AUT. JUNTA.-</text:span><text:span text:style-name="T2"><text:line-break/></text:span><text:span text:style-name="T3">23/03/22 BAJA MANTENIMIENTO CON INFORME POR NO PRESENTARSE A TRABAJAR.-</text:span><text:span text:style-name="T2"><text:line-break/></text:span><text:span text:style-name="T3">20/01/22 alta mantenimiento albañil aut. O.P SIEBEL.-</text:span></text:p>
            </office:annotation>
            <text:p>Sancion. Hasta 09/05 Sin Comision</text:p>
          </table:table-cell>
          <table:table-cell table:style-name="ce151"/>
          <table:table-cell table:style-name="ce153" office:value-type="date" office:date-value="2022-04-09" calcext:value-type="date">
            <text:p>09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0" calcext:value-type="float">
            <text:p>260</text:p>
          </table:table-cell>
          <table:table-cell table:style-name="ce120" office:value-type="float" office:value="44416211" calcext:value-type="float">
            <text:p>44416211</text:p>
          </table:table-cell>
          <table:table-cell table:style-name="ACE-19" office:value-type="float" office:value="331" calcext:value-type="float">
            <text:p>331</text:p>
          </table:table-cell>
          <table:table-cell table:style-name="ce134" office:value-type="float" office:value="44416211" calcext:value-type="float">
            <text:p>444162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70.063cm" draw:caption-point-x="-0.61cm" draw:caption-point-y="1.124cm">
              <dc:date>2022-05-06T00:00:00</dc:date>
              <text:p text:style-name="P1"><text:span text:style-name="T1">23/11/21 se autoriza Productos de higiene y limpieza aut. Junta 11/11/21.- comienza a trabajar y firmar planillas en diciembre 2021.---</text:span><text:span text:style-name="T2"><text:line-break/></text:span><text:span text:style-name="T2"/></text:p>
            </office:annotation>
            <text:p>Productos de higiene y limpieza</text:p>
          </table:table-cell>
          <table:table-cell table:style-name="ce151" office:value-type="date" office:date-value="2021-11-23" calcext:value-type="date">
            <text:p>23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1" calcext:value-type="float">
            <text:p>261</text:p>
          </table:table-cell>
          <table:table-cell table:style-name="ce120" office:value-type="float" office:value="50872629" calcext:value-type="float">
            <text:p>50872629</text:p>
          </table:table-cell>
          <table:table-cell table:style-name="ACE-19" office:value-type="float" office:value="332" calcext:value-type="float">
            <text:p>332</text:p>
          </table:table-cell>
          <table:table-cell table:style-name="ce134" office:value-type="float" office:value="50872629" calcext:value-type="float">
            <text:p>5087262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6" draw:text-style-name="P2" svg:width="2.899cm" svg:height="36.78cm" svg:x="24.056cm" svg:y="170.62cm" draw:caption-point-x="-0.61cm" draw:caption-point-y="1.124cm">
              <dc:date>2022-05-06T00:00:00</dc:date>
              <text:p text:style-name="P1"><text:span text:style-name="T2">09/03/22 alta salon de visita fajinero aut. Junta laboral.-</text:span><text:span text:style-name="T2"><text:line-break/></text:span><text:span text:style-name="T2"><text:line-break/></text:span><text:span text:style-name="T2">01</text:span><text:span text:style-name="T3">/12/21 baja quinta 4 por reiteradas faltas sin justificar O.P URRUTIA.-</text:span><text:span text:style-name="T2"><text:line-break/></text:span><text:span text:style-name="T3">27/10/21 Alta en Quinta 4 autorizado O.P: URRUTIA.</text:span><text:span text:style-name="T2"><text:line-break/></text:span><text:span text:style-name="T3">14/10/21 BAJA A QUINTA 4 POR FALTAR 6 DIAS SIN JUSTIFICAR O.P URRUTIA.---</text:span><text:span text:style-name="T2"><text:line-break/></text:span><text:span text:style-name="T3">01/10/21 alta quinta 4 a prueba por 1 mes aut. Junta.--</text:span><text:span text:style-name="T2"><text:line-break/></text:span><text:span text:style-name="T3">01/04/21 baja mantenimiento salon de visita a solicitud del encargado.-</text:span><text:span text:style-name="T2"><text:line-break/></text:span><text:span text:style-name="T3">1/1/2021 cambio de comision de interna general a mantenimiento de salones por orden de la sub directora tecnica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06/08/20 ALTA Interna General con solicitud</text:span><text:span text:style-name="T2"><text:line-break/></text:span><text:span text:style-name="T2"><text:line-break/></text:span><text:span text:style-name="T3">06/08/20 Baja faj anfiteatro a solicitud del ppl por escrito.-</text:span><text:span text:style-name="T2"><text:line-break/></text:span><text:span text:style-name="T2"><text:line-break/></text:span><text:span text:style-name="T3">01/06/20 alta educacion( fajinero informatica) aut.O.P ALVARO.-</text:span><text:span text:style-name="T2"><text:line-break/></text:span><text:span text:style-name="T3">13/05/20 baja casino cambio comision para correista de Laboral aut. O.P CARDOZO</text:span><text:span text:style-name="T2"><text:line-break/></text:span><text:span text:style-name="T3">16/05/20 baja correista laboral inasistencias</text:span><text:span text:style-name="T2"><text:line-break/></text:span><text:span text:style-name="T2"><text:line-break/></text:span><text:span text:style-name="T3">13/05/20 baja casino cambio comision para correista de Laboral aut. O.P CARDOZO</text:span><text:span text:style-name="T2"><text:line-break/></text:span><text:span text:style-name="T3">1/1/2021 cambio de comision de interna general a mantenimiento de salones por orden de la sub directora tecnica</text:span></text:p>
            </office:annotation>
            <text:p>Salon de Visita "C" (fajinero)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19-11-13" calcext:value-type="date">
            <text:p>13/11/2019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35" calcext:value-type="float">
            <text:p>335</text:p>
          </table:table-cell>
          <table:table-cell table:style-name="ce134" office:value-type="float" office:value="46484959" calcext:value-type="float">
            <text:p>4648495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171.178cm" draw:caption-point-x="-0.61cm" draw:caption-point-y="1.123cm">
              <dc:date>2022-05-06T00:00:00</dc:date>
              <text:p text:style-name="P1"><text:span text:style-name="T3">29/04/22 baja vivero 3 a solicitud del ppl aut. Da silva y castro.-</text:span><text:span text:style-name="T2"><text:line-break/></text:span><text:span text:style-name="T3">09/03/22 cambio para vivero 3 aut. Junta.-</text:span><text:span text:style-name="T2"><text:line-break/></text:span><text:span text:style-name="T3">08/02/22 cambio para werba aut. O.P RUIZ.-</text:span><text:span text:style-name="T2"><text:line-break/></text:span><text:span text:style-name="T3">04/02/22 alta quinta 6 aut. O.PURRUTIA</text:span></text:p>
            </office:annotation>
            <text:p>Interna <text:s/>General (fajinero)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3" calcext:value-type="float">
            <text:p>263</text:p>
          </table:table-cell>
          <table:table-cell table:style-name="ce120" office:value-type="float" office:value="46272415" calcext:value-type="float">
            <text:p>46272415</text:p>
          </table:table-cell>
          <table:table-cell table:style-name="ACE-19" office:value-type="float" office:value="336" calcext:value-type="float">
            <text:p>336</text:p>
          </table:table-cell>
          <table:table-cell table:style-name="ce134" office:value-type="float" office:value="46272415" calcext:value-type="float">
            <text:p>462724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71.695cm" draw:caption-point-x="-0.61cm" draw:caption-point-y="1.123cm">
              <dc:date>2022-05-06T00:00:00</dc:date>
              <text:p text:style-name="P1"><text:span text:style-name="T3">01/04/22 baja quinta 1 por faltas.-01/02/22 alta quinta 1 aut. O.P GI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01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4" calcext:value-type="float">
            <text:p>264</text:p>
          </table:table-cell>
          <table:table-cell table:style-name="ce120" office:value-type="float" office:value="47806407" calcext:value-type="float">
            <text:p>47806407</text:p>
          </table:table-cell>
          <table:table-cell table:style-name="ACE-19" office:value-type="float" office:value="337" calcext:value-type="float">
            <text:p>337</text:p>
          </table:table-cell>
          <table:table-cell table:style-name="ce134" office:value-type="float" office:value="47806407" calcext:value-type="float">
            <text:p>478064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172.252cm" draw:caption-point-x="-0.61cm" draw:caption-point-y="1.124cm">
              <dc:date>2022-05-06T00:00:00</dc:date>
              <text:p text:style-name="P1"><text:span text:style-name="T2">10/01/22 alta cuadrilla aut. O.P SEOANE.-</text:span><text:span text:style-name="T2"><text:line-break/></text:span><text:span text:style-name="T1">08/10/21 baja quinta 3 por faltas O.P URRUTIA.- .-</text:span><text:span text:style-name="T2"><text:line-break/></text:span><text:span text:style-name="T1">01/10/21 ALTA QUINTA 3 AUT. JUNTA.--</text:span><text:span text:style-name="T2"><text:line-break/></text:span><text:span text:style-name="T1">24/09/21 BAJA INT GRAL POR INASISTENCIAS A ASOLICITUD O.P SERGIO MARTÍNEZ.--</text:span><text:span text:style-name="T2"><text:line-break/></text:span><text:span text:style-name="T1">15/07/21 alta int gral solcitud firmada por O.P HERRERA Y OTRO.-</text:span></text:p>
            </office:annotation>
            <text:p>Laboral Basura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65" calcext:value-type="float">
            <text:p>265</text:p>
          </table:table-cell>
          <table:table-cell table:style-name="ce120" office:value-type="float" office:value="34396685" calcext:value-type="float">
            <text:p>34396685</text:p>
          </table:table-cell>
          <table:table-cell table:style-name="ACE-19" office:value-type="float" office:value="338" calcext:value-type="float">
            <text:p>338</text:p>
          </table:table-cell>
          <table:table-cell table:style-name="ce134" office:value-type="float" office:value="34396685" calcext:value-type="float">
            <text:p>3439668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66" calcext:value-type="float">
            <text:p>266</text:p>
          </table:table-cell>
          <table:table-cell table:style-name="ce120" office:value-type="float" office:value="51974244" calcext:value-type="float">
            <text:p>51974244</text:p>
          </table:table-cell>
          <table:table-cell table:style-name="ACE-19" office:value-type="float" office:value="339" calcext:value-type="float">
            <text:p>339</text:p>
          </table:table-cell>
          <table:table-cell table:style-name="ce134" office:value-type="float" office:value="51974244" calcext:value-type="float">
            <text:p>519742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73.367cm" draw:caption-point-x="-0.61cm" draw:caption-point-y="1.123cm">
              <dc:date>2022-05-06T00:00:00</dc:date>
              <text:p text:style-name="P1"><text:span text:style-name="T1">14/09/21 alta vivero querido aut. Junta.-</text:span><text:span text:style-name="T2"><text:line-break/></text:span><text:span text:style-name="T1">01/06/21 baja int,gral por cambio de sector.-</text:span><text:span text:style-name="T2"><text:line-break/></text:span><text:span text:style-name="T1">01/02/21 alta int. Gral fosa celdario aut. PEREIRA Y FAGUNDEZ.-</text:span><text:span text:style-name="T2"><text:line-break/></text:span><text:span text:style-name="T1">01/11/20 alta educacion iglesia aut. Por AGTE BARBOZA.-</text:span></text:p>
            </office:annotation>
            <text:p>vivero querido</text:p>
          </table:table-cell>
          <table:table-cell table:style-name="ce151" office:value-type="date" office:date-value="2021-09-14" calcext:value-type="date">
            <text:p>14/09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7/01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1" calcext:value-type="float">
            <text:p>341</text:p>
          </table:table-cell>
          <table:table-cell table:style-name="ce134" office:value-type="float" office:value="52242937" calcext:value-type="float">
            <text:p>522429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8" draw:text-style-name="P2" svg:width="2.899cm" svg:height="8.421cm" svg:x="24.056cm" svg:y="173.924cm" draw:caption-point-x="-0.61cm" draw:caption-point-y="1.124cm">
              <dc:date>2022-05-06T00:00:00</dc:date>
              <text:p text:style-name="P1"><text:span text:style-name="T2">28/03/22 SE RECIBE PLANILLA VACIA (NO SALIO) ESTA INTERNADO.-</text:span><text:span text:style-name="T2"><text:line-break/></text:span><text:span text:style-name="T2">04/03/22 ALTA INT GRAL GUARDIA BCA 2 AUT. O.P DÍAZ Y D”OLIVERA</text:span><text:span text:style-name="T2"><text:line-break/></text:span><text:span text:style-name="T3">01/03/22 baja int gral CELD por cambio de sector.-</text:span><text:span text:style-name="T2"><text:line-break/></text:span><text:span text:style-name="T3">19/01/22 alta ranchero celdario c/d aut. O.P GI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8" calcext:value-type="date">
            <text:p>28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string" calcext:value-type="string">
            <text:p><text:s text:c="2"/></text:p>
          </table:table-cell>
          <table:table-cell table:style-name="ce120"/>
          <table:table-cell table:style-name="ACE-19" office:value-type="float" office:value="342" calcext:value-type="float">
            <text:p>342</text:p>
          </table:table-cell>
          <table:table-cell table:style-name="ce134" office:value-type="float" office:value="48007268" calcext:value-type="float">
            <text:p>480072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0" calcext:value-type="float">
            <text:p>270</text:p>
          </table:table-cell>
          <table:table-cell table:style-name="ce120" office:value-type="float" office:value="45424972" calcext:value-type="float">
            <text:p>45424972</text:p>
          </table:table-cell>
          <table:table-cell table:style-name="ACE-19" office:value-type="float" office:value="343" calcext:value-type="float">
            <text:p>343</text:p>
          </table:table-cell>
          <table:table-cell table:style-name="ce134" office:value-type="float" office:value="45424972" calcext:value-type="float">
            <text:p>454249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7" draw:text-style-name="P2" svg:width="2.899cm" svg:height="34.314cm" svg:x="24.056cm" svg:y="174.958cm" draw:caption-point-x="-0.61cm" draw:caption-point-y="1.123cm">
              <dc:date>2022-05-06T00:00:00</dc:date>
              <text:p text:style-name="P1"><text:span text:style-name="T2">09/02/22 cambio de int. gral para Laboral BASURA aut. O.P MALNERO.-</text:span><text:span text:style-name="T2"><text:line-break/></text:span><text:span text:style-name="T2">01/02/22 BAJA INT GRAL PLANILLA CON FALTAS Y SIN FIRMAR .-</text:span><text:span text:style-name="T2"><text:line-break/></text:span><text:span text:style-name="T1">07/11/21 Alta int.gral jardinero Bca 9 aut O.P: MACHADO Y ORDOQUI.</text:span><text:span text:style-name="T2"><text:line-break/></text:span><text:span text:style-name="T1">04/11/21 BAJA VIVERO 2 POR INASISTENCIAS o.p URRUTIA.-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30/08/21 alta quinta 2 aut. Por junta.---</text:span><text:span text:style-name="T2"><text:line-break/></text:span><text:span text:style-name="T1">01/08/21 baja chanchería por inasistencias.---</text:span><text:span text:style-name="T2"><text:line-break/></text:span><text:span text:style-name="T2"><text:line-break/></text:span><text:span text:style-name="T1"> 08-06-21 Cambio de comision de quinta <text:s/>a chancheria aut. junta comisiones.-</text:span><text:span text:style-name="T2"><text:line-break/></text:span><text:span text:style-name="T1">19/10/20 ALTA INVERNACULO(QUINTA) AUT. POR O.P ROZZI.-</text:span><text:span text:style-name="T2"><text:line-break/></text:span><text:span text:style-name="T2"><text:line-break/></text:span><text:span text:style-name="T1">14/09/20 BAJA BLOQUERA 6 firmada por titular por bajo rendimiento debido a problemas de salud).-</text:span><text:span text:style-name="T2"><text:line-break/></text:span><text:span text:style-name="T1">13/07/20 Pasa a Bloq. 6, por cierre de bloq 10</text:span><text:span text:style-name="T2"><text:line-break/></text:span><text:span text:style-name="T1">13/05/20 Alta en <text:s/>10 por cambio de comision de <text:s/>Fj. Int.Aut. Por junta ACTA 006,20</text:span><text:span text:style-name="T2"><text:line-break/></text:span><text:span text:style-name="T1">01/05/20 alta int gral solicitud firmada O.P SEQUEIRA Y FAGUNDEZ</text:span><text:span text:style-name="T2"><text:line-break/></text:span><text:span text:style-name="T1">23/03/2020 baja GIGOR</text:span></text:p>
            </office:annotation>
            <text:p>Laboral Basura</text:p>
          </table:table-cell>
          <table:table-cell table:style-name="ce151" office:value-type="date" office:date-value="2022-02-09" calcext:value-type="date">
            <text:p>09/02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5-04-26" calcext:value-type="date">
            <text:p>26/04/2015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4" calcext:value-type="float">
            <text:p>344</text:p>
          </table:table-cell>
          <table:table-cell table:style-name="ce134" office:value-type="float" office:value="51030903" calcext:value-type="float">
            <text:p>510309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75.515cm" draw:caption-point-x="-0.61cm" draw:caption-point-y="1.124cm">
              <dc:date>2022-05-06T00:00:00</dc:date>
              <text:p text:style-name="P1"><text:span text:style-name="T3">26/01/22 alta economato aut. O.P ARIEL DIAZ.-</text:span></text:p>
            </office:annotation>
            <text:p>Economato</text:p>
          </table:table-cell>
          <table:table-cell table:style-name="ce151" office:value-type="date" office:date-value="2022-01-26" calcext:value-type="date">
            <text:p>26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71" calcext:value-type="float">
            <text:p>271</text:p>
          </table:table-cell>
          <table:table-cell table:style-name="ce120" office:value-type="float" office:value="48063743" calcext:value-type="float">
            <text:p>48063743</text:p>
          </table:table-cell>
          <table:table-cell table:style-name="ACE-19" office:value-type="float" office:value="345" calcext:value-type="float">
            <text:p>345</text:p>
          </table:table-cell>
          <table:table-cell table:style-name="ce134" office:value-type="float" office:value="48063743" calcext:value-type="float">
            <text:p>4806374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176.032cm" draw:caption-point-x="-0.61cm" draw:caption-point-y="1.124cm">
              <dc:date>2022-05-06T00:00:00</dc:date>
              <text:p text:style-name="P1"><text:span text:style-name="T1">06/05/22 cambio para bloquera 4 aut. o.p gil.-</text:span><text:span text:style-name="T2"><text:line-break/></text:span><text:span text:style-name="T1">18/11/21 alta a la comicion fajinero bca 7</text:span><text:span text:style-name="T2"><text:line-break/></text:span><text:span text:style-name="T1">25/10/21 BAJA QUINTA 1 POR REITERADAS FALTAS SIN JUSTIFICAR O.P URRUTIA.-</text:span><text:span text:style-name="T2"><text:line-break/></text:span><text:span text:style-name="T1">07/10/21 alta quinta 1 aut. Junta.-</text:span><text:span text:style-name="T2"><text:line-break/></text:span><text:span text:style-name="T1">30/11/20 BAJA PLANTACION Y RIEGO POR DISOLUCION DEL PROYECTO.-</text:span><text:span text:style-name="T2"><text:line-break/></text:span><text:span text:style-name="T2"/></text:p>
            </office:annotation>
            <text:p>Bloquera 4</text:p>
          </table:table-cell>
          <table:table-cell table:style-name="ce151" office:value-type="date" office:date-value="2022-05-06" calcext:value-type="date">
            <text:p>06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9/10/19 PEN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5287449" calcext:value-type="float">
            <text:p>252874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176.589cm" draw:caption-point-x="-0.61cm" draw:caption-point-y="1.124cm">
              <dc:date>2022-05-06T00:00:00</dc:date>
              <text:p text:style-name="P1"><text:span text:style-name="T2">30/04/22 baja mantenimiento a solicitud ESCRITA <text:s/>del PPL POR BRONCOESPASMO.-</text:span><text:span text:style-name="T2"><text:line-break/></text:span><text:span text:style-name="T2">15/03/22 alta suplente mantenimient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2">
          <table:table-cell table:style-name="ce112" office:value-type="float" office:value="273" calcext:value-type="float">
            <text:p>273</text:p>
          </table:table-cell>
          <table:table-cell table:style-name="ce120" office:value-type="float" office:value="50630368" calcext:value-type="float">
            <text:p>50630368</text:p>
          </table:table-cell>
          <table:table-cell table:style-name="ACE-19" office:value-type="float" office:value="346" calcext:value-type="float">
            <text:p>346</text:p>
          </table:table-cell>
          <table:table-cell table:style-name="ce134" office:value-type="float" office:value="50630368" calcext:value-type="float">
            <text:p>506303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77.076cm" draw:caption-point-x="-0.61cm" draw:caption-point-y="1.124cm">
              <dc:date>2022-05-06T00:00:00</dc:date>
              <text:p text:style-name="P1"><text:span text:style-name="T1">laboral:</text:span><text:span text:style-name="T2"><text:line-break/></text:span><text:span text:style-name="T1">05/04/21 Cambio de comicion de interna gral a Deporte</text:span><text:span text:style-name="T2"><text:line-break/></text:span><text:span text:style-name="T3">04/09/20 alta a prueba int. Gral BCA 5sokicitud firmada por O.P GONZALEZ Y GOMEZ.-</text:span></text:p>
            </office:annotation>
            <text:p>Deportes(mantenimiento)</text:p>
          </table:table-cell>
          <table:table-cell table:style-name="ce151" office:value-type="date" office:date-value="2021-04-05" calcext:value-type="date">
            <text:p>05/04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8/07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7" calcext:value-type="float">
            <text:p>347</text:p>
          </table:table-cell>
          <table:table-cell table:style-name="ce134" office:value-type="float" office:value="48982527" calcext:value-type="float">
            <text:p>4898252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77.634cm" draw:caption-point-x="-0.61cm" draw:caption-point-y="1.123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48" calcext:value-type="float">
            <text:p>348</text:p>
          </table:table-cell>
          <table:table-cell table:style-name="ce134" office:value-type="float" office:value="38430156" calcext:value-type="float">
            <text:p>38430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78.151cm" draw:caption-point-x="-0.61cm" draw:caption-point-y="1.123cm">
              <dc:creator>LABORAL 1</dc:creator>
              <dc:date>2022-05-06T00:00:00</dc:date>
              <text:p text:style-name="P1"><text:span text:style-name="T2">07/03/22 alta mantenimiento O.P THEODOLUZ.-</text:span></text:p>
            </office:annotation>
            <text:p>Mantenimiento (carpinteria)</text:p>
          </table:table-cell>
          <table:table-cell table:style-name="ce151" office:value-type="date" office:date-value="2022-03-07" calcext:value-type="date">
            <text:p>07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0" calcext:value-type="float">
            <text:p>350</text:p>
          </table:table-cell>
          <table:table-cell table:style-name="ce134" office:value-type="float" office:value="50186141" calcext:value-type="float">
            <text:p>501861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" draw:text-style-name="P2" svg:width="2.899cm" svg:height="1.434cm" svg:x="24.056cm" svg:y="178.667cm" draw:caption-point-x="-0.61cm" draw:caption-point-y="1.124cm">
              <dc:date>2022-05-06T00:00:00</dc:date>
              <text:p text:style-name="P1"><text:span text:style-name="T2">01/04/22 alta bloquera 4 aut por junta</text:span></text:p>
            </office:annotation>
            <text:p>Bloquera 4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1" calcext:value-type="float">
            <text:p>351</text:p>
          </table:table-cell>
          <table:table-cell table:style-name="ce134" office:value-type="float" office:value="51216046" calcext:value-type="float">
            <text:p>512160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4" draw:text-style-name="P2" svg:width="2.899cm" svg:height="5.955cm" svg:x="24.056cm" svg:y="179.184cm" draw:caption-point-x="-0.61cm" draw:caption-point-y="1.124cm">
              <dc:date>2022-05-06T00:00:00</dc:date>
              <text:p text:style-name="P1"><text:span text:style-name="T2">21/03/22 sancionado hasta 29/04/22 falta grave.--</text:span><text:span text:style-name="T2"><text:line-break/></text:span><text:span text:style-name="T2"><text:line-break/></text:span><text:span text:style-name="T2">28/02/22 culmina periodo voluntario logistica.--</text:span><text:span text:style-name="T2"><text:line-break/></text:span><text:span text:style-name="T2">14-02-22 ALTA LOGISTICA voluntario temporal </text:span></text:p>
            </office:annotation>
            <text:p>Sancion. Hasta 29/04 sin comision</text:p>
          </table:table-cell>
          <table:table-cell table:style-name="ce151"/>
          <table:table-cell table:style-name="ce153" office:value-type="date" office:date-value="2022-02-28" calcext:value-type="date">
            <text:p>28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2" calcext:value-type="float">
            <text:p>352</text:p>
          </table:table-cell>
          <table:table-cell table:style-name="ce134" office:value-type="float" office:value="51097216" calcext:value-type="float">
            <text:p>510972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79.701cm" draw:caption-point-x="-0.61cm" draw:caption-point-y="1.123cm">
              <dc:date>2022-05-06T00:00:00</dc:date>
              <text:p text:style-name="P1"><text:span text:style-name="T3">02/05/22 ALTA MANTENIMIENTO CABO BEROCAY.-</text:span><text:span text:style-name="T2"><text:line-break/></text:span><text:span text:style-name="T2"><text:line-break/></text:span><text:span text:style-name="T3">19/01/22 alta int gral fajinero celd c/izq aut. O.P GIL</text:span></text:p>
            </office:annotation>
            <text:p>Mantenimiento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3" calcext:value-type="float">
            <text:p>353</text:p>
          </table:table-cell>
          <table:table-cell table:style-name="ce134" office:value-type="float" office:value="48597287" calcext:value-type="float">
            <text:p>485972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MECANIC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0.218cm" draw:caption-point-x="-0.61cm" draw:caption-point-y="1.123cm">
              <dc:date>2022-05-06T00:00:00</dc:date>
              <text:p text:style-name="P1"><text:span text:style-name="T3">01/02/22 ALTA MECANICO FLOTA AUT. O.p G3 SANTANA.-</text:span></text:p>
            </office:annotation>
            <text:p>S.D.A Mecanico de Flot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5" calcext:value-type="float">
            <text:p>275</text:p>
          </table:table-cell>
          <table:table-cell table:style-name="ce120" office:value-type="float" office:value="54958071" calcext:value-type="float">
            <text:p>54958071</text:p>
          </table:table-cell>
          <table:table-cell table:style-name="ACE-19" office:value-type="float" office:value="354" calcext:value-type="float">
            <text:p>354</text:p>
          </table:table-cell>
          <table:table-cell table:style-name="ce134" office:value-type="float" office:value="54958071" calcext:value-type="float">
            <text:p>549580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180.735cm" draw:caption-point-x="-0.61cm" draw:caption-point-y="1.123cm">
              <dc:date>2022-05-06T00:00:00</dc:date>
              <text:p text:style-name="P1"><text:span text:style-name="T3">15/03/2022</text:span><text:span text:style-name="T2"><text:line-break/></text:span><text:span text:style-name="T3">Cambia bloquera 1 a interna gral cuadrilla.-21/10/21 cambio de int gral para bloquerra 1 aut. O.P CHIESA.-</text:span><text:span text:style-name="T2"><text:line-break/></text:span><text:span text:style-name="T3">13/08/21 alta int gral fosa celdario solic firmada O.P CANDELARIA.--</text:span><text:span text:style-name="T2"><text:line-break/></text:span><text:span text:style-name="T3">01/08/21 BAJA QUINTA 1 POR MAS DE 6 FALTAS INJUSTIFICADAS.--</text:span><text:span text:style-name="T2"><text:line-break/></text:span><text:span text:style-name="T3">07/05/21 Alta en Quinta 1 aut por Eugenia Wattamo.</text:span></text:p>
            </office:annotation>
            <text:p>Interna general Cuadrilla patio bca 9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MARZO APROX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6" calcext:value-type="float">
            <text:p>276</text:p>
          </table:table-cell>
          <table:table-cell table:style-name="ce120" office:value-type="float" office:value="46347101" calcext:value-type="float">
            <text:p>46347101</text:p>
          </table:table-cell>
          <table:table-cell table:style-name="ACE-19" office:value-type="float" office:value="355" calcext:value-type="float">
            <text:p>355</text:p>
          </table:table-cell>
          <table:table-cell table:style-name="ce134" office:value-type="float" office:value="46347101" calcext:value-type="float">
            <text:p>463471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81.292cm" draw:caption-point-x="-0.61cm" draw:caption-point-y="1.124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2"><text:line-break/></text:span><text:span text:style-name="T3">23/12/21 alta manteniminto aut. S.D.O y GIL .-</text:span></text:p>
            </office:annotation>
            <text:p>Mantenimiento</text:p>
          </table:table-cell>
          <table:table-cell table:style-name="ce151" office:value-type="date" office:date-value="2022-04-26" calcext:value-type="date">
            <text:p>26/04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56" calcext:value-type="float">
            <text:p>356</text:p>
          </table:table-cell>
          <table:table-cell table:style-name="ce134" office:value-type="float" office:value="19440580" calcext:value-type="float">
            <text:p>194405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1.849cm" draw:caption-point-x="-0.61cm" draw:caption-point-y="1.124cm">
              <dc:date>2022-05-06T00:00:00</dc:date>
              <text:p text:style-name="P1"><text:span text:style-name="T3">08/02/22 alta mantenimiento electrisista aut. O.P MEDINA.-</text:span></text:p>
            </office:annotation>
            <text:p>Mantenimiento (electrisista)</text:p>
          </table:table-cell>
          <table:table-cell table:style-name="ce151" office:value-type="date" office:date-value="2022-02-08" calcext:value-type="date">
            <text:p>0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2-01-21" calcext:value-type="date">
            <text:p>21/01/2022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/>
          <table:table-cell table:style-name="ce134" office:value-type="float" office:value="54316405" calcext:value-type="float">
            <text:p>5431640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4" draw:text-style-name="P2" svg:width="2.899cm" svg:height="1.434cm" svg:x="24.056cm" svg:y="182.366cm" draw:caption-point-x="-0.61cm" draw:caption-point-y="1.124cm">
              <dc:date>2022-05-06T00:00:00</dc:date>
              <text:p text:style-name="P1"><text:span text:style-name="T2">19/04/22 ALTA MANTENIMIENTO</text:span></text:p>
            </office:annotation>
            <text:p>Mantenimiento (carpinteria)</text:p>
          </table:table-cell>
          <table:table-cell table:style-name="ce151" office:value-type="date" office:date-value="2022-04-19" calcext:value-type="date">
            <text:p>19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2">
          <table:table-cell table:style-name="ce112" office:value-type="float" office:value="278" calcext:value-type="float">
            <text:p>278</text:p>
          </table:table-cell>
          <table:table-cell table:style-name="ce120" office:value-type="float" office:value="52789802" calcext:value-type="float">
            <text:p>52789802</text:p>
          </table:table-cell>
          <table:table-cell table:style-name="ACE-19" office:value-type="float" office:value="358" calcext:value-type="float">
            <text:p>358</text:p>
          </table:table-cell>
          <table:table-cell table:style-name="ce134" office:value-type="float" office:value="52789802" calcext:value-type="float">
            <text:p>527898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9" draw:text-style-name="P2" svg:width="2.899cm" svg:height="11.709cm" svg:x="24.056cm" svg:y="182.883cm" draw:caption-point-x="-0.61cm" draw:caption-point-y="1.124cm">
              <dc:date>2022-05-06T00:00:00</dc:date>
              <text:p text:style-name="P1"><text:span text:style-name="T2">11/02/22 sancionado falta grave hasta 22/03/22.-</text:span><text:span text:style-name="T2"><text:line-break/></text:span><text:span text:style-name="T2"><text:line-break/></text:span><text:span text:style-name="T2">15/01/22 cambio para omnibus germinador aut. O.P GIL</text:span><text:span text:style-name="T2"><text:line-break/></text:span><text:span text:style-name="T2">10/01/22 <text:s/>alta comienza en Quinta 5 aut. O.P GIL.-</text:span><text:span text:style-name="T2"><text:line-break/></text:span><text:span text:style-name="T1">10/11/21 BAJA INT.GRAL CELDARIO POR CAMBIO DE SECTOR.-</text:span><text:span text:style-name="T2"><text:line-break/></text:span><text:span text:style-name="T1">09/08/21 alta int.gral B/Izq a solicitud O.P CANDELARIA Y HERRERA.---</text:span></text:p>
            </office:annotation>
            <text:p>Omnibus germinador</text:p>
          </table:table-cell>
          <table:table-cell table:style-name="ce151" office:value-type="date" office:date-value="2022-01-15" calcext:value-type="date">
            <text:p>15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79" calcext:value-type="float">
            <text:p>279</text:p>
          </table:table-cell>
          <table:table-cell table:style-name="ce120" office:value-type="float" office:value="28812164" calcext:value-type="float">
            <text:p>28812164</text:p>
          </table:table-cell>
          <table:table-cell table:style-name="ACE-19" office:value-type="float" office:value="359" calcext:value-type="float">
            <text:p>359</text:p>
          </table:table-cell>
          <table:table-cell table:style-name="ce134" office:value-type="float" office:value="28812164" calcext:value-type="float">
            <text:p>288121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83.44cm" draw:caption-point-x="-0.61cm" draw:caption-point-y="1.124cm">
              <dc:date>2022-05-06T00:00:00</dc:date>
              <text:p text:style-name="P1"><text:span text:style-name="T2">02/05/22 alta educacion aut. CABO BARBOZA.--</text:span><text:span text:style-name="T2"><text:line-break/></text:span><text:span text:style-name="T2">02/05/22 RENUNCIA A ECONOMATO.-</text:span><text:span text:style-name="T2"><text:line-break/></text:span><text:span text:style-name="T1">27/10/21 alta economato aut. Por junta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on ( iglesia) <text:s/>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0" calcext:value-type="float">
            <text:p>360</text:p>
          </table:table-cell>
          <table:table-cell table:style-name="ce134" office:value-type="float" office:value="55064811" calcext:value-type="float">
            <text:p>550648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83.998cm" draw:caption-point-x="-0.61cm" draw:caption-point-y="1.123cm">
              <dc:date>2022-05-06T00:00:00</dc:date>
              <text:p text:style-name="P1"><text:span text:style-name="T3">10/01/22 alta economato aut. O.P SEQUEIRA</text:span></text:p>
            </office:annotation>
            <text:p>Economato 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1" calcext:value-type="float">
            <text:p>361</text:p>
          </table:table-cell>
          <table:table-cell table:style-name="ce134" office:value-type="float" office:value="47145768" calcext:value-type="float">
            <text:p>47145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184.515cm" draw:caption-point-x="-0.61cm" draw:caption-point-y="1.123cm">
              <dc:date>2022-05-06T00:00:00</dc:date>
              <text:p text:style-name="P1"><text:span text:style-name="T3">10/03/22 cambio de quinta1 para <text:s/>int gral <text:s/>O.P SEOANE.-</text:span><text:span text:style-name="T2"><text:line-break/></text:span><text:span text:style-name="T2"><text:line-break/></text:span><text:span text:style-name="T3">09/02/22 ALTA QUINTA 1 AUT. O.P RUIZ</text:span></text:p>
            </office:annotation>
            <text:p>interna <text:s/>General 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1" calcext:value-type="float">
            <text:p>281</text:p>
          </table:table-cell>
          <table:table-cell table:style-name="ce120" office:value-type="float" office:value="52000397" calcext:value-type="float">
            <text:p>52000397</text:p>
          </table:table-cell>
          <table:table-cell table:style-name="ACE-19" office:value-type="float" office:value="363" calcext:value-type="float">
            <text:p>363</text:p>
          </table:table-cell>
          <table:table-cell table:style-name="ce134" office:value-type="float" office:value="52000397" calcext:value-type="float">
            <text:p>520003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RECICLAJE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185.031cm" draw:caption-point-x="-0.61cm" draw:caption-point-y="1.124cm">
              <dc:date>2022-05-06T00:00:00</dc:date>
              <text:p text:style-name="P1"><text:span text:style-name="T3">Cierre de reciclaje y pasan a vivero 2 a partir de mayo.-</text:span><text:span text:style-name="T2"><text:line-break/></text:span><text:span text:style-name="T3">16/11/21 alta reciclaje aut. Junta.-</text:span><text:span text:style-name="T2"><text:line-break/></text:span><text:span text:style-name="T3">11/10/21 BAJA QINTA POR INASISTENCIAS.--</text:span><text:span text:style-name="T2"><text:line-break/></text:span><text:span text:style-name="T3">01/10/21 ALTA QUINTA AUT, JUNTA.</text:span><text:span text:style-name="T2"><text:line-break/></text:span><text:span text:style-name="T3">17/11/21 alta en la comicion reciclaje </text:span></text:p>
            </office:annotation>
            <text:p>Vivero 2</text:p>
          </table:table-cell>
          <table:table-cell table:style-name="ce151" office:value-type="date" office:date-value="2021-11-16" calcext:value-type="date">
            <text:p>16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ACE-5" office:value-type="float" office:value="282" calcext:value-type="float">
            <text:p>282</text:p>
          </table:table-cell>
          <table:table-cell table:style-name="ce126" office:value-type="float" office:value="46334457" calcext:value-type="float">
            <text:p>46334457</text:p>
          </table:table-cell>
          <table:table-cell table:style-name="ACE-19" office:value-type="float" office:value="364" calcext:value-type="float">
            <text:p>364</text:p>
          </table:table-cell>
          <table:table-cell table:style-name="ce136" office:value-type="float" office:value="46334457" calcext:value-type="float">
            <text:p>46334457</text:p>
          </table:table-cell>
          <table:table-cell table:style-name="ce127"/>
          <table:table-cell table:style-name="ce126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6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6" office:value-type="string" calcext:value-type="string">
            <office:annotation draw:style-name="gr23" draw:text-style-name="P2" svg:width="2.899cm" svg:height="7.599cm" svg:x="24.056cm" svg:y="185.589cm" draw:caption-point-x="-0.61cm" draw:caption-point-y="1.123cm">
              <dc:date>2022-05-06T00:00:00</dc:date>
              <text:p text:style-name="P1"><text:span text:style-name="T3">28/03/22 alta mantenimiento aut. O.P THEODOLUZ.-</text:span><text:span text:style-name="T2"><text:line-break/></text:span><text:span text:style-name="T2"><text:line-break/></text:span><text:span text:style-name="T2">28/03/22 BAJA CORTA PASTO.-</text:span><text:span text:style-name="T2"><text:line-break/></text:span><text:span text:style-name="T2">01/03/22 RETOMA CORTA PASTO O.P CARBALLO.-</text:span><text:span text:style-name="T2"><text:line-break/></text:span><text:span text:style-name="T2">18/02/22 baja corta pasto,--</text:span><text:span text:style-name="T2"><text:line-break/></text:span><text:span text:style-name="T3">21/12/21 alta Laboral areas verdes corta pasto.-</text:span></text:p>
            </office:annotation>
            <text:p>Mantenimiento</text:p>
          </table:table-cell>
          <table:table-cell table:style-name="ce152" office:value-type="date" office:date-value="2022-03-28" calcext:value-type="date">
            <text:p>28/03/2022</text:p>
          </table:table-cell>
          <table:table-cell table:style-name="ce157"/>
          <table:table-cell table:number-columns-repeated="2" table:style-name="ce136" office:value-type="string" calcext:value-type="string">
            <text:p>NO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string" calcext:value-type="string">
            <text:p>aprox dic 2021</text:p>
          </table:table-cell>
          <table:table-cell office:value-type="float" office:value="52" calcext:value-type="float">
            <text:p>52</text:p>
          </table:table-cell>
          <table:table-cell table:style-name="ACE-50" table:number-columns-repeated="235"/>
          <table:table-cell table:number-columns-repeated="767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5" calcext:value-type="float">
            <text:p>365</text:p>
          </table:table-cell>
          <table:table-cell table:style-name="ce134" office:value-type="float" office:value="50900616" calcext:value-type="float">
            <text:p>509006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186.146cm" draw:caption-point-x="-0.61cm" draw:caption-point-y="1.124cm">
              <dc:date>2022-05-06T00:00:00</dc:date>
              <text:p text:style-name="P1"><text:span text:style-name="T2"><text:line-break/></text:span><text:span text:style-name="T3">02/01/22 ALTA INT GRAL FOSA BCA 2 aut. OP SEOANE.-</text:span></text:p>
            </office:annotation>
            <text:p>interna <text:s/>General Fosa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i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7" calcext:value-type="float">
            <text:p>367</text:p>
          </table:table-cell>
          <table:table-cell table:style-name="ce134" office:value-type="float" office:value="27422475" calcext:value-type="float">
            <text:p>274224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86.663cm" draw:caption-point-x="-0.61cm" draw:caption-point-y="1.124cm">
              <dc:date>2022-05-06T00:00:00</dc:date>
              <text:p text:style-name="P1"><text:span text:style-name="T3">01/02/22 alta quinta 1 aut. O.P GIL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68" calcext:value-type="float">
            <text:p>368</text:p>
          </table:table-cell>
          <table:table-cell table:style-name="ce134" office:value-type="float" office:value="50849424" calcext:value-type="float">
            <text:p>5084942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87.18cm" draw:caption-point-x="-0.61cm" draw:caption-point-y="1.123cm">
              <dc:date>2022-05-06T00:00:00</dc:date>
              <text:p text:style-name="P1"><text:span text:style-name="T3">02/01/22 alta int gral fajinero celd b/der aut. O.P SEOANE.-</text:span></text:p>
            </office:annotation>
            <text:p>interna general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i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4" calcext:value-type="float">
            <text:p>284</text:p>
          </table:table-cell>
          <table:table-cell table:style-name="ce120" office:value-type="float" office:value="43327873" calcext:value-type="float">
            <text:p>43327873</text:p>
          </table:table-cell>
          <table:table-cell table:style-name="ACE-19" office:value-type="float" office:value="369" calcext:value-type="float">
            <text:p>369</text:p>
          </table:table-cell>
          <table:table-cell table:style-name="ce134" office:value-type="float" office:value="43327873" calcext:value-type="float">
            <text:p>433278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187.697cm" draw:caption-point-x="-0.61cm" draw:caption-point-y="1.123cm">
              <dc:date>2022-05-06T00:00:00</dc:date>
              <text:p text:style-name="P1"><text:span text:style-name="T1">12/07/21 alta werba aut, por junta.-</text:span><text:span text:style-name="T2"><text:line-break/></text:span><text:span text:style-name="T1">01/07/21 baja de la quinta a solicitud escrita del ppl.-</text:span><text:span text:style-name="T2"><text:line-break/></text:span><text:span text:style-name="T1">16/06/21alta quinta 5 aut.por junta</text:span><text:span text:style-name="T2"><text:line-break/></text:span><text:span text:style-name="T1">02/05/21 BAJA LADRILLEERA POR SUSPENSIÓN DE LA MISMA.-</text:span></text:p>
            </office:annotation>
            <text:p>Werba</text:p>
          </table:table-cell>
          <table:table-cell table:style-name="ce151" office:value-type="date" office:date-value="2021-07-12" calcext:value-type="date">
            <text:p>12/07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06-10" calcext:value-type="date">
            <text:p>10/06/2019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5" calcext:value-type="float">
            <text:p>285</text:p>
          </table:table-cell>
          <table:table-cell table:style-name="ce120" office:value-type="float" office:value="42042054" calcext:value-type="float">
            <text:p>42042054</text:p>
          </table:table-cell>
          <table:table-cell table:style-name="ACE-19" office:value-type="float" office:value="370" calcext:value-type="float">
            <text:p>370</text:p>
          </table:table-cell>
          <table:table-cell table:style-name="ce134" office:value-type="float" office:value="42042054" calcext:value-type="float">
            <text:p>420420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8" draw:text-style-name="P2" svg:width="2.899cm" svg:height="17.052cm" svg:x="24.056cm" svg:y="188.254cm" draw:caption-point-x="-0.61cm" draw:caption-point-y="1.124cm">
              <dc:date>2022-05-06T00:00:00</dc:date>
              <text:p text:style-name="P1"><text:span text:style-name="T2">20/01/22 alta deportes aut. O.P ANTONIO.-</text:span><text:span text:style-name="T2"><text:line-break/></text:span><text:span text:style-name="T2">02/01/22 baja faj casa comando por reiteradas faltas sin justificar a solicitud de Maria Eugenia.-</text:span><text:span text:style-name="T2"><text:line-break/></text:span><text:span text:style-name="T3">07/10/21 CAMBIO COMISION DE INT GRAL a FAJINERO CASA COMANDO AUT. JUNTA.--</text:span><text:span text:style-name="T2"><text:line-break/></text:span><text:span text:style-name="T3">23/07/21 ALTA INT.GRAL CELD A/D SOLICITUD FIRMADA POR O.P STEFANI/HERRERA</text:span><text:span text:style-name="T2"><text:line-break/></text:span><text:span text:style-name="T2"><text:line-break/></text:span><text:span text:style-name="T3">19/05/21 CAMBIO DE COMISION DE CUADRILLA F PARA CHANCHERIA AUT. JUNTA DE COMISIONES.-</text:span><text:span text:style-name="T2"><text:line-break/></text:span><text:span text:style-name="T3">22/04/21 alta a prueba CUADRILLA F aut. O.P CAMIOU</text:span></text:p>
            </office:annotation>
            <text:p>Deportes </text:p>
          </table:table-cell>
          <table:table-cell table:style-name="ce151" office:value-type="date" office:date-value="2022-01-20" calcext:value-type="date">
            <text:p>2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20" calcext:value-type="date">
            <text:p>20/04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6" calcext:value-type="float">
            <text:p>286</text:p>
          </table:table-cell>
          <table:table-cell table:style-name="ce120" office:value-type="float" office:value="42989303" calcext:value-type="float">
            <text:p>42989303</text:p>
          </table:table-cell>
          <table:table-cell table:style-name="ACE-19" office:value-type="float" office:value="371" calcext:value-type="float">
            <text:p>371</text:p>
          </table:table-cell>
          <table:table-cell table:style-name="ce134" office:value-type="float" office:value="42989303" calcext:value-type="float">
            <text:p>429893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2" draw:text-style-name="P2" svg:width="2.899cm" svg:height="11.298cm" svg:x="24.056cm" svg:y="188.811cm" draw:caption-point-x="-0.61cm" draw:caption-point-y="1.124cm">
              <dc:date>2022-05-06T00:00:00</dc:date>
              <text:p text:style-name="P1"><text:span text:style-name="T1">Invitado:</text:span><text:span text:style-name="T2"><text:line-break/></text:span><text:span text:style-name="T2">01/03/22 LUEGO DE CULMINADA SU SANCION SE REINTEGRA A ECONOMATO.-</text:span><text:span text:style-name="T2"><text:line-break/></text:span><text:span text:style-name="T2"><text:line-break/></text:span><text:span text:style-name="T1">11/02/22 suspendido por sancion grave hasta 22/03/22</text:span><text:span text:style-name="T2"><text:line-break/></text:span><text:span text:style-name="T2"><text:line-break/></text:span><text:span text:style-name="T1">20/12/21 alta economato panaderia a prueba aut. Por junta.-</text:span><text:span text:style-name="T2"><text:line-break/></text:span><text:span text:style-name="T1">17/12/21 baja quinta 1 O.P RUIZ.-</text:span><text:span text:style-name="T2"><text:line-break/></text:span><text:span text:style-name="T3">17/11/21 alta a comicion quinta 1 AUT. O.P RUIZ.-</text:span></text:p>
            </office:annotation>
            <text:p>Economato</text:p>
          </table:table-cell>
          <table:table-cell table:style-name="ce151" office:value-type="date" office:date-value="2021-12-17" calcext:value-type="date">
            <text:p>17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53420502" calcext:value-type="float">
            <text:p>534205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B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59" draw:text-style-name="P2" svg:width="6.883cm" svg:height="6.465cm" svg:x="24.056cm" svg:y="189.369cm" draw:caption-point-x="-0.61cm" draw:caption-point-y="1.123cm">
              <dc:date>2022-05-09T00:00:00</dc:date>
              <text:p text:style-name="P1"><text:span text:style-name="T2">09/05/22 BAJA ÁREAS VERDES CORTA PASTO A SOLICITUD ESCRITA DEL PPL.-</text:span></text:p>
              <text:p text:style-name="P1"><text:span text:style-name="T2"/></text:p>
              <text:p text:style-name="P1"><text:span text:style-name="T2">01/04/22 ALTA AREAS VERDES CORATA PASTO AUT. O.P CARBALLO.-</text:span></text:p>
            </office:annotation>
            <text:p>Áreas Verdes (corta pasto)</text:p>
          </table:table-cell>
          <table:table-cell table:style-name="ce151"/>
          <table:table-cell table:style-name="ce153" office:value-type="date" office:date-value="2022-05-09" calcext:value-type="date">
            <text:p>09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8" calcext:value-type="float">
            <text:p>288</text:p>
          </table:table-cell>
          <table:table-cell table:style-name="ce120" office:value-type="float" office:value="53500166" calcext:value-type="float">
            <text:p>53500166</text:p>
          </table:table-cell>
          <table:table-cell table:style-name="ACE-19" office:value-type="float" office:value="373" calcext:value-type="float">
            <text:p>373</text:p>
          </table:table-cell>
          <table:table-cell table:style-name="ce134" office:value-type="float" office:value="53500166" calcext:value-type="float">
            <text:p>535001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189.926cm" draw:caption-point-x="-0.61cm" draw:caption-point-y="1.124cm">
              <dc:date>2022-05-06T00:00:00</dc:date>
              <text:p text:style-name="P1"><text:span text:style-name="T3">31/12/21 baja corta pasto</text:span><text:span text:style-name="T2"><text:line-break/></text:span><text:span text:style-name="T3">21/12/21 alta corta pasto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2-31" calcext:value-type="date">
            <text:p>31/12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4917095" calcext:value-type="float">
            <text:p>149170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1" calcext:value-type="float">
            <text:p>11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7" draw:text-style-name="P2" svg:width="2.899cm" svg:height="6.777cm" svg:x="24.056cm" svg:y="190.484cm" draw:caption-point-x="-0.61cm" draw:caption-point-y="1.123cm">
              <dc:date>2022-05-09T00:00:00</dc:date>
              <text:p text:style-name="P1"><text:span text:style-name="T2">02/05/22 ALTA MANTENIMIENTO AUT. CABO BEROCAY.-</text:span></text:p>
              <text:p text:style-name="P1"><text:span text:style-name="T2"/></text:p>
              <text:p text:style-name="P1"><text:span text:style-name="T2">21/04/22 cambia a bca 11 y pierde la comision interna.-</text:span><text:span text:style-name="T2"><text:line-break/></text:span><text:span text:style-name="T2">01/04/22 ALTA INT.GRAL RANCHERO CELD A/ DER. AUT. O.P SEOANE.-</text:span></text:p>
            </office:annotation>
            <text:p>Mantenimiento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i MARZ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89" calcext:value-type="float">
            <text:p>289</text:p>
          </table:table-cell>
          <table:table-cell table:style-name="ce120" office:value-type="float" office:value="53412745" calcext:value-type="float">
            <text:p>53412745</text:p>
          </table:table-cell>
          <table:table-cell table:style-name="ACE-19" office:value-type="float" office:value="374" calcext:value-type="float">
            <text:p>374</text:p>
          </table:table-cell>
          <table:table-cell table:style-name="ce134" office:value-type="float" office:value="53412745" calcext:value-type="float">
            <text:p>534127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0" draw:text-style-name="P2" svg:width="2.899cm" svg:height="37.602cm" svg:x="24.056cm" svg:y="190.97cm" draw:caption-point-x="-0.61cm" draw:caption-point-y="1.124cm">
              <dc:date>2022-05-06T00:00:00</dc:date>
              <text:p text:style-name="P1"><text:span text:style-name="T3">11/03/22 alta int gral fosa y CUADRILLA PATIO O.P SEOANE.-</text:span><text:span text:style-name="T2"><text:line-break/></text:span><text:span text:style-name="T2"><text:line-break/></text:span><text:span text:style-name="T2">11/01/22 alta en Economato aut por Sequeira de Economato.-</text:span><text:span text:style-name="T2"><text:line-break/></text:span><text:span text:style-name="T3">01/11/21 baja werba a soicitud escrita del PPL.-</text:span><text:span text:style-name="T2"><text:line-break/></text:span><text:span text:style-name="T3">25/10/21 CAMBIO DE ECONOMATO PARA WERBA AUT. JUNTA.--</text:span><text:span text:style-name="T2"><text:line-break/></text:span><text:span text:style-name="T3">20/10/21 CAMBIO DE ECONOMATO PARA WERBA aut. Junta.-</text:span><text:span text:style-name="T2"><text:line-break/></text:span><text:span text:style-name="T3">01/07/21 alta economato aut por junta.-</text:span><text:span text:style-name="T2"><text:line-break/></text:span><text:span text:style-name="T3">07/05/21 baja recolector por cambio de sector.-</text:span><text:span text:style-name="T2"><text:line-break/></text:span><text:span text:style-name="T3">01/02/21 alta int. Gral recolector celdario aut. O.P ORDOQUI.-</text:span><text:span text:style-name="T2"><text:line-break/></text:span><text:span text:style-name="T3">1/1/21 BAJA DE FAJINERO SALON VISITA A . NO SALIO NINGUN DIA</text:span><text:span text:style-name="T2"><text:line-break/></text:span><text:span text:style-name="T3">17/12/20 alta Mantenimiento aut. O.P GOMEZ.-</text:span><text:span text:style-name="T2"><text:line-break/></text:span><text:span text:style-name="T3">13/11/20 alta faj. salon A aut.por DIRECTOR.-</text:span><text:span text:style-name="T2"><text:line-break/></text:span><text:span text:style-name="T3">13/10/20 BAJA A SOLICITUD POR ESCRITA DEL TITULAR.-</text:span><text:span text:style-name="T2"><text:line-break/></text:span><text:span text:style-name="T3">14/09/20 alta ladrillera aut. Por junta.-</text:span><text:span text:style-name="T2"><text:line-break/></text:span><text:span text:style-name="T3">28/08/20 baja bloquera 11 a solicitud del titular por escrito.-</text:span><text:span text:style-name="T2"><text:line-break/></text:span><text:span text:style-name="T3">28/07/20 ALTA bloquera 11 aut por junta de tratamiento</text:span><text:span text:style-name="T2"><text:line-break/></text:span><text:span text:style-name="T3">04/07/20 baja bloquera 1 por cierre emprendimiento</text:span><text:span text:style-name="T2"><text:line-break/></text:span><text:span text:style-name="T3">16/06/20 alta a prueba bloquera 1 solicitud firmada aut. O.P CARDOZO</text:span><text:span text:style-name="T2"><text:line-break/></text:span><text:span text:style-name="T3">03/06/20 BAJA INT GRAL C/INFORME DE SEQUEIRA Y MARRERO</text:span><text:span text:style-name="T2"><text:line-break/></text:span><text:span text:style-name="T3">15/04/20 a prueba interna gral solicitud firmada por O.P SEQUEIRA</text:span><text:span text:style-name="T2"><text:line-break/></text:span><text:span text:style-name="T3">20/03/2020 BAJA GIGOR POR CORONAVIRUS</text:span></text:p>
            </office:annotation>
            <text:p>interna <text:s/>General (cuadrilla patio bca 5)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5/01/20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75" calcext:value-type="float">
            <text:p>375</text:p>
          </table:table-cell>
          <table:table-cell table:style-name="ce134" office:value-type="float" office:value="34599625" calcext:value-type="float">
            <text:p>34599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1.528cm" draw:caption-point-x="-0.61cm" draw:caption-point-y="1.123cm">
              <dc:date>2022-05-06T00:00:00</dc:date>
              <text:p text:style-name="P1"><text:span text:style-name="T3">01/02/22 alta quinta 4 aut. O.P GIL.-</text:span></text:p>
            </office:annotation>
            <text:p>Quinta 4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0" calcext:value-type="float">
            <text:p>290</text:p>
          </table:table-cell>
          <table:table-cell table:style-name="ce120" office:value-type="float" office:value="32028725" calcext:value-type="float">
            <text:p>32028725</text:p>
          </table:table-cell>
          <table:table-cell table:style-name="ACE-19" office:value-type="float" office:value="376" calcext:value-type="float">
            <text:p>376</text:p>
          </table:table-cell>
          <table:table-cell table:style-name="ce134" office:value-type="float" office:value="32028725" calcext:value-type="float">
            <text:p>320287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192.045cm" draw:caption-point-x="-0.61cm" draw:caption-point-y="1.123cm">
              <dc:date>2022-05-06T00:00:00</dc:date>
              <text:p text:style-name="P1"><text:span text:style-name="T2"><text:line-break/></text:span><text:span text:style-name="T1">02/08/21 cambio de reciclaje para economato</text:span><text:span text:style-name="T2"><text:line-break/></text:span><text:span text:style-name="T1">16/06/21 cambio de comision de quinta 1 para Reciclaje aut junta comisiones.-</text:span></text:p>
            </office:annotation>
            <text:p>Economato(panadería)</text:p>
          </table:table-cell>
          <table:table-cell table:style-name="ce151" office:value-type="date" office:date-value="2021-08-02" calcext:value-type="date">
            <text:p>02/08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1" calcext:value-type="float">
            <text:p>291</text:p>
          </table:table-cell>
          <table:table-cell table:style-name="ce120" office:value-type="float" office:value="28298336" calcext:value-type="float">
            <text:p>28298336</text:p>
          </table:table-cell>
          <table:table-cell table:style-name="ACE-19" office:value-type="float" office:value="377" calcext:value-type="float">
            <text:p>377</text:p>
          </table:table-cell>
          <table:table-cell table:style-name="ce134" office:value-type="float" office:value="28298336" calcext:value-type="float">
            <text:p>282983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192.602cm" draw:caption-point-x="-0.61cm" draw:caption-point-y="1.124cm">
              <dc:date>2022-05-06T00:00:00</dc:date>
              <text:p text:style-name="P1"><text:span text:style-name="T3">26/05/21 pasa a a mantenimiento aut por junta de comisiones.</text:span></text:p>
            </office:annotation>
            <text:p>Mantenimiento </text:p>
          </table:table-cell>
          <table:table-cell table:style-name="ce151" office:value-type="date" office:date-value="2021-05-26" calcext:value-type="date">
            <text:p>26/05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16" calcext:value-type="date">
            <text:p>16/04/2021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2">
          <table:table-cell table:style-name="ce112" office:value-type="float" office:value="292" calcext:value-type="float">
            <text:p>292</text:p>
          </table:table-cell>
          <table:table-cell table:style-name="ce120" office:value-type="float" office:value="45713620" calcext:value-type="float">
            <text:p>45713620</text:p>
          </table:table-cell>
          <table:table-cell table:style-name="ACE-19" office:value-type="float" office:value="378" calcext:value-type="float">
            <text:p>378</text:p>
          </table:table-cell>
          <table:table-cell table:style-name="ce134" office:value-type="float" office:value="45713620" calcext:value-type="float">
            <text:p>457136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193.159cm" draw:caption-point-x="-0.61cm" draw:caption-point-y="1.124cm">
              <dc:date>2022-05-06T00:00:00</dc:date>
              <text:p text:style-name="P1"><text:span text:style-name="T1">14/09/21 CAMBIO DE COMISION DE QUINTA PARA WERBA AUT. JUNTA .--</text:span><text:span text:style-name="T2"><text:line-break/></text:span><text:span text:style-name="T1">16/16/21 alta quinta 5 Aut.por junta comiaiones.-</text:span></text:p>
            </office:annotation>
            <text:p>Werba</text:p>
          </table:table-cell>
          <table:table-cell table:style-name="ce151" office:value-type="date" office:date-value="2021-09-13" calcext:value-type="date">
            <text:p>13/09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79" calcext:value-type="float">
            <text:p>379</text:p>
          </table:table-cell>
          <table:table-cell table:style-name="ce134" office:value-type="float" office:value="42313146" calcext:value-type="float">
            <text:p>423131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3.717cm" draw:caption-point-x="-0.61cm" draw:caption-point-y="1.123cm">
              <dc:creator>usr-local</dc:creator>
              <dc:date>2022-05-06T00:00:00</dc:date>
              <text:p text:style-name="P1"><text:span text:style-name="T2">15/02/22 alta mantenimiento O.P THEODULOZ.-</text:span></text:p>
            </office:annotation>
            <text:p>Mantenimiento </text:p>
          </table:table-cell>
          <table:table-cell table:style-name="ce151" office:value-type="date" office:date-value="2022-02-15" calcext:value-type="date">
            <text:p>15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2">
          <table:table-cell table:style-name="ce112" office:value-type="float" office:value="293" calcext:value-type="float">
            <text:p>293</text:p>
          </table:table-cell>
          <table:table-cell table:style-name="ce120" office:value-type="float" office:value="54580337" calcext:value-type="float">
            <text:p>54580337</text:p>
          </table:table-cell>
          <table:table-cell table:style-name="ACE-19" office:value-type="float" office:value="380" calcext:value-type="float">
            <text:p>380</text:p>
          </table:table-cell>
          <table:table-cell table:style-name="ce134" office:value-type="float" office:value="54580337" calcext:value-type="float">
            <text:p>54580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194.234cm" draw:caption-point-x="-0.61cm" draw:caption-point-y="1.123cm">
              <dc:date>2022-05-06T00:00:00</dc:date>
              <text:p text:style-name="P1"><text:span text:style-name="T2">10/01/22 alta laboral basura.-</text:span><text:span text:style-name="T2"><text:line-break/></text:span><text:span text:style-name="T2">06/01/22 BAJA BLOQUERA 2 O.P SOANE.-</text:span><text:span text:style-name="T2"><text:line-break/></text:span><text:span text:style-name="T1">14/12/21 cambio de bloquera 1 para bloquera 2 aut. O.P URRUTIA,.</text:span><text:span text:style-name="T2"><text:line-break/></text:span><text:span text:style-name="T1">21/10/21 CAMBIO DE <text:s/>FAJ SALON PARA BLOQUERA 1 AUT. <text:s/>O.P CHIESA.-</text:span><text:span text:style-name="T2"><text:line-break/></text:span><text:span text:style-name="T1">19/07/21 alta faj. Salon visita C.-</text:span></text:p>
            </office:annotation>
            <text:p>Laboral Basura</text:p>
          </table:table-cell>
          <table:table-cell table:style-name="ce151" office:value-type="date" office:date-value="2022-01-10" calcext:value-type="date">
            <text:p>10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294" calcext:value-type="float">
            <text:p>294</text:p>
          </table:table-cell>
          <table:table-cell table:style-name="ce120" office:value-type="float" office:value="28329438" calcext:value-type="float">
            <text:p>28329438</text:p>
          </table:table-cell>
          <table:table-cell table:style-name="ACE-19" office:value-type="float" office:value="381" calcext:value-type="float">
            <text:p>381</text:p>
          </table:table-cell>
          <table:table-cell table:style-name="ce134" office:value-type="float" office:value="28329438" calcext:value-type="float">
            <text:p>283294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4.791cm" draw:caption-point-x="-0.61cm" draw:caption-point-y="1.124cm">
              <dc:date>2022-05-06T00:00:00</dc:date>
              <text:p text:style-name="P1"><text:span text:style-name="T3">CAMBIO A WERBA LUNES 8/11 </text:span></text:p>
            </office:annotation>
            <text:p>Werba</text:p>
          </table:table-cell>
          <table:table-cell table:style-name="ce151" office:value-type="date" office:date-value="2013-11-11" calcext:value-type="date">
            <text:p>11/11/2013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3-10-09" calcext:value-type="date">
            <text:p>09/10/2013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5" calcext:value-type="float">
            <text:p>295</text:p>
          </table:table-cell>
          <table:table-cell table:style-name="ce120" office:value-type="float" office:value="51074230" calcext:value-type="float">
            <text:p>51074230</text:p>
          </table:table-cell>
          <table:table-cell table:style-name="ACE-19" office:value-type="float" office:value="382" calcext:value-type="float">
            <text:p>382</text:p>
          </table:table-cell>
          <table:table-cell table:style-name="ce134" office:value-type="float" office:value="51074230" calcext:value-type="float">
            <text:p>510742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195.348cm" draw:caption-point-x="-0.61cm" draw:caption-point-y="1.124cm">
              <dc:date>2022-05-06T00:00:00</dc:date>
              <text:p text:style-name="P1"><text:span text:style-name="T3">01/07/21 ALTA BLOQUERA 4 AUT JUNTA 16/06/21.----</text:span><text:span text:style-name="T2"><text:line-break/></text:span><text:span text:style-name="T3">27/06/21 BAJA CHANCHERIA SE SUSPENDIO ACTIVIDADES AHI SIN MATERIALES.---</text:span><text:span text:style-name="T2"><text:line-break/></text:span><text:span text:style-name="T3">14/05/21 alta chancheria <text:s/>aut. junta de comisiones</text:span><text:span text:style-name="T2"><text:line-break/></text:span><text:span text:style-name="T3">16/04/21 BAJA de Bloquera 11 por cierre de emprendimiento</text:span><text:span text:style-name="T2"><text:line-break/></text:span><text:span text:style-name="T2"><text:line-break/></text:span><text:span text:style-name="T3">24/09/20 cambio de comision de <text:s/>int.gral para bloquera 11 aut. Junta acta 012/20.-</text:span><text:span text:style-name="T2"><text:line-break/></text:span><text:span text:style-name="T2"><text:line-break/></text:span><text:span text:style-name="T3">29/6/20 Faj. Fosa <text:s/>Op.Arrieta y Dahiana</text:span></text:p>
            </office:annotation>
            <text:p>Bloquera 4</text:p>
          </table:table-cell>
          <table:table-cell table:style-name="ce151" office:value-type="date" office:date-value="2021-07-01" calcext:value-type="date">
            <text:p>01/07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6/03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7" calcext:value-type="float">
            <text:p>297</text:p>
          </table:table-cell>
          <table:table-cell table:style-name="ce120" office:value-type="float" office:value="14474336" calcext:value-type="float">
            <text:p>14474336</text:p>
          </table:table-cell>
          <table:table-cell table:style-name="ACE-19" office:value-type="float" office:value="384" calcext:value-type="float">
            <text:p>384</text:p>
          </table:table-cell>
          <table:table-cell table:style-name="ce134" office:value-type="float" office:value="14474336" calcext:value-type="float">
            <text:p>144743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195.906cm" draw:caption-point-x="-0.61cm" draw:caption-point-y="1.123cm">
              <dc:date>2022-05-06T00:00:00</dc:date>
              <text:p text:style-name="P1"><text:span text:style-name="T2">01/01/22 alta en Quinta 1 aut por Op. Gil.-</text:span><text:span text:style-name="T2"><text:line-break/></text:span><text:span text:style-name="T3">16/12/21 baja corta pasto por cambio sector O.P NALEIRO,</text:span><text:span text:style-name="T2"><text:line-break/></text:span><text:span text:style-name="T3">01/12</text:span><text:span text:style-name="T1">/21 alta jardinero bca 2 <text:s/>solicitud de O.P NALEIRO.-</text:span></text:p>
            </office:annotation>
            <text:p>Quinta 1</text:p>
          </table:table-cell>
          <table:table-cell table:style-name="ce151" office:value-type="date" office:date-value="2022-01-01" calcext:value-type="date">
            <text:p>01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85" calcext:value-type="float">
            <text:p>385</text:p>
          </table:table-cell>
          <table:table-cell table:style-name="ce134" office:value-type="float" office:value="43153731" calcext:value-type="float">
            <text:p>431537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6.463cm" draw:caption-point-x="-0.61cm" draw:caption-point-y="1.124cm">
              <dc:date>2022-05-06T00:00:00</dc:date>
              <text:p text:style-name="P1"><text:span text:style-name="T3">10/02/22 alta economato aut. O.P ARIEL DIAZ.-</text:span></text:p>
            </office:annotation>
            <text:p>Economato </text:p>
          </table:table-cell>
          <table:table-cell table:style-name="ce151" office:value-type="date" office:date-value="2022-02-10" calcext:value-type="date">
            <text:p>10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8" calcext:value-type="float">
            <text:p>298</text:p>
          </table:table-cell>
          <table:table-cell table:style-name="ce120" office:value-type="float" office:value="51987277" calcext:value-type="float">
            <text:p>51987277</text:p>
          </table:table-cell>
          <table:table-cell table:style-name="ACE-19" office:value-type="float" office:value="386" calcext:value-type="float">
            <text:p>386</text:p>
          </table:table-cell>
          <table:table-cell table:style-name="ce134" office:value-type="float" office:value="51987277" calcext:value-type="float">
            <text:p>519872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196.98cm" draw:caption-point-x="-0.61cm" draw:caption-point-y="1.124cm">
              <dc:date>2022-05-06T00:00:00</dc:date>
              <text:p text:style-name="P1"><text:span text:style-name="T3">01/02/22 ALTA MANTENIMIENTO Ut. O.P SIEBEL.-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ia)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87" calcext:value-type="float">
            <text:p>387</text:p>
          </table:table-cell>
          <table:table-cell table:style-name="ce134" office:value-type="float" office:value="47741617" calcext:value-type="float">
            <text:p>477416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197.537cm" draw:caption-point-x="-0.61cm" draw:caption-point-y="1.124cm">
              <dc:creator>LABORAL 1</dc:creator>
              <dc:date>2022-05-06T00:00:00</dc:date>
              <text:p text:style-name="P1"><text:span text:style-name="T2">11/03/22 cambio de quinta para fabrica de baldosas.-</text:span><text:span text:style-name="T2"><text:line-break/></text:span><text:span text:style-name="T2">11/03/22 BAJA QUINTA 6 POR CAMBIO DE COMISION .-</text:span><text:span text:style-name="T2"><text:line-break/></text:span><text:span text:style-name="T2">01/02/22 alta quinta 6 aut. O.P GIL.-</text:span></text:p>
            </office:annotation>
            <text:p>Fabrica de Baldosas</text:p>
          </table:table-cell>
          <table:table-cell table:style-name="ce151" office:value-type="date" office:date-value="2022-03-11" calcext:value-type="date">
            <text:p>11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299" calcext:value-type="float">
            <text:p>299</text:p>
          </table:table-cell>
          <table:table-cell table:style-name="ce120" office:value-type="float" office:value="36431039" calcext:value-type="float">
            <text:p>36431039</text:p>
          </table:table-cell>
          <table:table-cell table:style-name="ACE-19" office:value-type="float" office:value="389" calcext:value-type="float">
            <text:p>389</text:p>
          </table:table-cell>
          <table:table-cell table:style-name="ce134" office:value-type="float" office:value="36431039" calcext:value-type="float">
            <text:p>364310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8" draw:text-style-name="P2" svg:width="2.899cm" svg:height="19.929cm" svg:x="24.056cm" svg:y="198.054cm" draw:caption-point-x="-0.61cm" draw:caption-point-y="1.124cm">
              <dc:date>2022-05-06T00:00:00</dc:date>
              <text:p text:style-name="P1"><text:span text:style-name="T4">Historia Laboral:</text:span><text:span text:style-name="T2"><text:line-break/></text:span><text:span text:style-name="T4">28/12/21 aut por subdireccion a Economato fajinero.</text:span><text:span text:style-name="T2"><text:line-break/></text:span><text:span text:style-name="T4">25/10/21 alta int gral ranchero bca 5 aut. O.P DIAZ Y CASAS.-</text:span><text:span text:style-name="T2"><text:line-break/></text:span><text:span text:style-name="T4">30/08/21 baja bloquera 5 a solicitud escrita del titular por bajo rendimiento.----</text:span><text:span text:style-name="T2"><text:line-break/></text:span><text:span text:style-name="T4">01/08/21 AUT,BLOQ 5 POR o.p GIL.---</text:span><text:span text:style-name="T2"><text:line-break/></text:span><text:span text:style-name="T4">25/06/21 baja bloquera 8 por cierre emprendiiento informo Maria Eugenia.-</text:span><text:span text:style-name="T2"><text:line-break/></text:span><text:span text:style-name="T3">02/05/21 pasa de gigor a bloquera 8 aut por Lic. Eugenia Wattamo</text:span><text:span text:style-name="T2"><text:line-break/></text:span><text:span text:style-name="T4">(estan momentaniamente suspendidos) pablo Gigor</text:span><text:span text:style-name="T2"><text:line-break/></text:span><text:span text:style-name="T2"><text:line-break/></text:span><text:span text:style-name="T3">07/07/20 ALTA GIGOR</text:span></text:p>
            </office:annotation>
            <text:p>Economato</text:p>
          </table:table-cell>
          <table:table-cell table:style-name="ce151" office:value-type="date" office:date-value="2021-12-28" calcext:value-type="date">
            <text:p>28/12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7/05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00" calcext:value-type="float">
            <text:p>300</text:p>
          </table:table-cell>
          <table:table-cell table:style-name="ce120" office:value-type="float" office:value="49138236" calcext:value-type="float">
            <text:p>49138236</text:p>
          </table:table-cell>
          <table:table-cell table:style-name="ACE-19" office:value-type="float" office:value="390" calcext:value-type="float">
            <text:p>390</text:p>
          </table:table-cell>
          <table:table-cell table:style-name="ce134" office:value-type="float" office:value="49138236" calcext:value-type="float">
            <text:p>491382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198.612cm" draw:caption-point-x="-0.61cm" draw:caption-point-y="1.123cm">
              <dc:date>2022-05-06T00:00:00</dc:date>
              <text:p text:style-name="P1"><text:span text:style-name="T3">05/01/21 alta mantenimiento aut. O.P SIEBEL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05/12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1" calcext:value-type="float">
            <text:p>391</text:p>
          </table:table-cell>
          <table:table-cell table:style-name="ce134" office:value-type="float" office:value="51075870" calcext:value-type="float">
            <text:p>510758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199.169cm" draw:caption-point-x="-0.61cm" draw:caption-point-y="1.124cm">
              <dc:date>2022-05-06T00:00:00</dc:date>
              <text:p text:style-name="P1"><text:span text:style-name="T2">09/03/22 alta int gral aut. Junta.-</text:span></text:p>
            </office:annotation>
            <text:p>interna <text:s/>General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2" calcext:value-type="float">
            <text:p>392</text:p>
          </table:table-cell>
          <table:table-cell table:style-name="ce134" office:value-type="float" office:value="55023809" calcext:value-type="float">
            <text:p>550238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" draw:text-style-name="P2" svg:width="2.899cm" svg:height="5.544cm" svg:x="24.056cm" svg:y="199.686cm" draw:caption-point-x="-0.61cm" draw:caption-point-y="1.123cm">
              <dc:date>2022-05-06T00:00:00</dc:date>
              <text:p text:style-name="P1"><text:span text:style-name="T2">01/04/22 ALTA QUINTA 4 AUT. SEOANE.-</text:span><text:span text:style-name="T2"><text:line-break/></text:span><text:span text:style-name="T3">28/02/22 baja int gral CAMBIO DE SECTOR <text:s/>RENUNCIA POR ESCRITO.-</text:span><text:span text:style-name="T2"><text:line-break/></text:span><text:span text:style-name="T3">01/02/22 alta jardinero bca 7 aut. O.P GONZALEZ.-</text:span></text:p>
            </office:annotation>
            <text:p>Quinta 4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3" calcext:value-type="float">
            <text:p>393</text:p>
          </table:table-cell>
          <table:table-cell table:style-name="ce134" office:value-type="float" office:value="52108987" calcext:value-type="float">
            <text:p>521089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00.203cm" draw:caption-point-x="-0.61cm" draw:caption-point-y="1.123cm">
              <dc:date>2022-05-06T00:00:00</dc:date>
              <text:p text:style-name="P1"><text:span text:style-name="T3">01/02/22 alta cuadrill laboral basura aut. O.P GIL.-</text:span></text:p>
            </office:annotation>
            <text:p>Laboral Basur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4" calcext:value-type="float">
            <text:p>394</text:p>
          </table:table-cell>
          <table:table-cell table:style-name="ce134" office:value-type="float" office:value="20020290" calcext:value-type="float">
            <text:p>200202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0.719cm" draw:caption-point-x="-0.61cm" draw:caption-point-y="1.124cm">
              <dc:date>2022-05-06T00:00:00</dc:date>
              <text:p text:style-name="P1"><text:span text:style-name="T3">15/03/22 queda fijo en economato O.P SEQUEIRA.-</text:span><text:span text:style-name="T2"><text:line-break/></text:span><text:span text:style-name="T3">10/02/22 alta economato provisorio aut. O.P ARIEL DIAZ.-</text:span></text:p>
            </office:annotation>
            <text:p>Economato</text:p>
          </table:table-cell>
          <table:table-cell table:style-name="ce151" office:value-type="date" office:date-value="2022-02-10" calcext:value-type="date">
            <text:p>10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5" calcext:value-type="float">
            <text:p>395</text:p>
          </table:table-cell>
          <table:table-cell table:style-name="ce134" office:value-type="float" office:value="53110086" calcext:value-type="float">
            <text:p>531100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1.236cm" draw:caption-point-x="-0.61cm" draw:caption-point-y="1.124cm">
              <dc:date>2022-05-06T00:00:00</dc:date>
              <text:p text:style-name="P1"><text:span text:style-name="T3">01/04/22 cambio a mantenimiento.- 02/01/22 alta faj salon visita A aut. O.P SEOANE.-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6106579" calcext:value-type="float">
            <text:p>5610657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6" calcext:value-type="float">
            <text:p>396</text:p>
          </table:table-cell>
          <table:table-cell table:style-name="ce134" office:value-type="float" office:value="44706468" calcext:value-type="float">
            <text:p>447064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2.24cm" draw:caption-point-x="-0.61cm" draw:caption-point-y="1.123cm">
              <dc:date>2022-05-06T00:00:00</dc:date>
              <text:p text:style-name="P1"><text:span text:style-name="T3">03/05/22 cambio a Deporte aut OP: Deporte.-</text:span><text:span text:style-name="T2"><text:line-break/></text:span><text:span text:style-name="T3">01/02/22 alta bloquera 4 aut O.P GIL.-</text:span></text:p>
            </office:annotation>
            <text:p>Deportes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397" calcext:value-type="float">
            <text:p>397</text:p>
          </table:table-cell>
          <table:table-cell table:style-name="ce134" office:value-type="float" office:value="52934817" calcext:value-type="float">
            <text:p>529348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02.757cm" draw:caption-point-x="-0.61cm" draw:caption-point-y="1.123cm">
              <dc:date>2022-05-06T00:00:00</dc:date>
              <text:p text:style-name="P1"><text:span text:style-name="T3">01/02/22 alta quinta 4 aut. O.P GIL.-</text:span></text:p>
            </office:annotation>
            <text:p>Quinta 4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0" calcext:value-type="float">
            <text:p>400</text:p>
          </table:table-cell>
          <table:table-cell table:style-name="ce134" office:value-type="float" office:value="45474212" calcext:value-type="float">
            <text:p>454742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03.274cm" draw:caption-point-x="-0.61cm" draw:caption-point-y="1.123cm">
              <dc:date>2022-05-06T00:00:00</dc:date>
              <text:p text:style-name="P1"><text:span text:style-name="T3">20/04/22 BAJA POR VOUNTAD PROPIA.-11/03/22 alta int gral CUADRILLA PATIO O.P SEOANE.-</text:span></text:p>
            </office:annotation>
            <text:p>sin comision</text:p>
          </table:table-cell>
          <table:table-cell table:style-name="ce151" office:value-type="date" office:date-value="2022-03-11" calcext:value-type="date">
            <text:p>1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5628506" calcext:value-type="float">
            <text:p>2562850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03.79cm" draw:caption-point-x="-0.61cm" draw:caption-point-y="1.124cm">
              <dc:creator>LABORAL 1</dc:creator>
              <dc:date>2022-05-06T00:00:00</dc:date>
              <text:p text:style-name="P1"><text:span text:style-name="T2">21/03/22 alta mantenimiento aut. O.P THEODOLUZ.-</text:span></text:p>
            </office:annotation>
            <text:p>Mantenimiento</text:p>
          </table:table-cell>
          <table:table-cell table:style-name="ce151" office:value-type="date" office:date-value="2022-03-21" calcext:value-type="date">
            <text:p>2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3">
          <table:table-cell table:style-name="ce112" office:value-type="float" office:value="302" calcext:value-type="float">
            <text:p>302</text:p>
          </table:table-cell>
          <table:table-cell table:style-name="ce120" office:value-type="float" office:value="52062202" calcext:value-type="float">
            <text:p>52062202</text:p>
          </table:table-cell>
          <table:table-cell table:style-name="ACE-19" office:value-type="float" office:value="401" calcext:value-type="float">
            <text:p>401</text:p>
          </table:table-cell>
          <table:table-cell table:style-name="ce134" office:value-type="float" office:value="52062202" calcext:value-type="float">
            <text:p>520622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5" draw:text-style-name="P2" svg:width="2.899cm" svg:height="16.641cm" svg:x="24.056cm" svg:y="204.277cm" draw:caption-point-x="-0.61cm" draw:caption-point-y="1.124cm">
              <dc:date>2022-05-06T00:00:00</dc:date>
              <text:p text:style-name="P1"><text:span text:style-name="T2">20/04/22 alta fajinero de salon “G·.-</text:span><text:span text:style-name="T2"><text:line-break/></text:span><text:span text:style-name="T2"><text:line-break/></text:span><text:span text:style-name="T2">01/02/22 baja jardinero salon "G" por ser SANCIONADO FALTA GRAVE 30 DIAS SUSPENDIDO DE SU COMISION HASTA 01/03/22 APROX</text:span><text:span text:style-name="T2"><text:line-break/></text:span><text:span text:style-name="T2">01/01/22 ALTA SALONDE VISITA JARDINERO "G" .-</text:span><text:span text:style-name="T2"><text:line-break/></text:span><text:span text:style-name="T2">29/12/22 baja faj. salon visita por cambio de sector.-</text:span><text:span text:style-name="T2"><text:line-break/></text:span><text:span text:style-name="T3">09/11/21 pasa de fajinero salón visita A para Faj salon C por cambio de sector aut O.P: Agustin .-</text:span><text:span text:style-name="T2"><text:line-break/></text:span><text:span text:style-name="T3">01/06/21 faj salon de visita A-</text:span><text:span text:style-name="T2"><text:line-break/></text:span><text:span text:style-name="T3">19/04/21 alta Faj. salon visita C aut. o.p URRUTIA Y ALMADA.-</text:span></text:p>
            </office:annotation>
            <text:p>Salon de Visita “G”</text:p>
          </table:table-cell>
          <table:table-cell table:style-name="ce151" office:value-type="date" office:date-value="2022-04-20" calcext:value-type="date">
            <text:p>20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1-25" calcext:value-type="date">
            <text:p>25/01/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2" calcext:value-type="float">
            <text:p>402</text:p>
          </table:table-cell>
          <table:table-cell table:style-name="ce134" office:value-type="float" office:value="40611954" calcext:value-type="float">
            <text:p>406119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04.794cm" draw:caption-point-x="-0.61cm" draw:caption-point-y="1.124cm">
              <dc:date>2022-05-06T00:00:00</dc:date>
              <text:p text:style-name="P1"><text:span text:style-name="T3">01/02/22 MANTENIMIENTO.-</text:span><text:span text:style-name="T2"><text:line-break/></text:span><text:span text:style-name="T3">21/01/22 alta laboral corta pasto aut. O.P SEOANE</text:span></text:p>
            </office:annotation>
            <text:p>Mantenimiento </text:p>
          </table:table-cell>
          <table:table-cell table:style-name="ce151" office:value-type="date" office:date-value="2022-01-21" calcext:value-type="date">
            <text:p>21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3" calcext:value-type="float">
            <text:p>403</text:p>
          </table:table-cell>
          <table:table-cell table:style-name="ce134" office:value-type="float" office:value="53952402" calcext:value-type="float">
            <text:p>539524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4" calcext:value-type="float">
            <text:p>404</text:p>
          </table:table-cell>
          <table:table-cell table:style-name="ce134" office:value-type="float" office:value="47546362" calcext:value-type="float">
            <text:p>475463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5" calcext:value-type="float">
            <text:p>405</text:p>
          </table:table-cell>
          <table:table-cell table:style-name="ce134" office:value-type="float" office:value="38269618" calcext:value-type="float">
            <text:p>382696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BIEN ESTAR SOCI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6.345cm" draw:caption-point-x="-0.61cm" draw:caption-point-y="1.123cm">
              <dc:date>2022-05-06T00:00:00</dc:date>
              <text:p text:style-name="P1"><text:span text:style-name="T2">21/03/22 sancion hasta 29/04/22 no firma horas hasta esa fecha.-</text:span><text:span text:style-name="T2"><text:line-break/></text:span><text:span text:style-name="T2">01/03/22 ALTA DELEGADO C/I firma 4 hs.-</text:span></text:p>
            </office:annotation>
            <text:p>sin comision <text:s/>Delegado C/I 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4" calcext:value-type="float">
            <text:p>4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3" calcext:value-type="float">
            <text:p>303</text:p>
          </table:table-cell>
          <table:table-cell table:style-name="ce120" office:value-type="float" office:value="50251520" calcext:value-type="float">
            <text:p>50251520</text:p>
          </table:table-cell>
          <table:table-cell table:style-name="ACE-19" office:value-type="float" office:value="406" calcext:value-type="float">
            <text:p>406</text:p>
          </table:table-cell>
          <table:table-cell table:style-name="ce134" office:value-type="float" office:value="50251520" calcext:value-type="float">
            <text:p>502515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06.861cm" draw:caption-point-x="-0.61cm" draw:caption-point-y="1.124cm">
              <dc:date>2022-05-06T00:00:00</dc:date>
              <text:p text:style-name="P1"><text:span text:style-name="T3">05/04/22 alta aberturas en aluminio según autor. S.D.A .--</text:span><text:span text:style-name="T2"><text:line-break/></text:span><text:span text:style-name="T3">22/04/21 alta a prueba cuadrilla f aut. O.P CAMIOU</text:span></text:p>
            </office:annotation>
            <text:p>Aberturas en aluminio</text:p>
          </table:table-cell>
          <table:table-cell table:style-name="ce151" office:value-type="date" office:date-value="2022-04-05" calcext:value-type="date">
            <text:p>0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958278" calcext:value-type="float">
            <text:p>4595827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07.419cm" draw:caption-point-x="-0.61cm" draw:caption-point-y="1.123cm">
              <dc:date>2022-05-06T00:00:00</dc:date>
              <text:p text:style-name="P1"><text:span text:style-name="T2">30/03/22 baja mant. Luego de culminada su suplencia.-</text:span><text:span text:style-name="T2"><text:line-break/></text:span><text:span text:style-name="T2">15/03/22 mantenimiento a prueba O.P THEODOLUZ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08" calcext:value-type="float">
            <text:p>408</text:p>
          </table:table-cell>
          <table:table-cell table:style-name="ce134" office:value-type="float" office:value="42366347" calcext:value-type="float">
            <text:p>423663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TAPICERIA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07.906cm" draw:caption-point-x="-0.61cm" draw:caption-point-y="1.123cm">
              <dc:date>2022-05-06T00:00:00</dc:date>
              <text:p text:style-name="P1"><text:span text:style-name="T3">18/02/22 CAMBIO COMISION PARA TAPICERIA.-</text:span><text:span text:style-name="T2"><text:line-break/></text:span><text:span text:style-name="T3">19/01/22 cambio de fajinero para patio celdario aut. O.P GIL.-</text:span><text:span text:style-name="T2"><text:line-break/></text:span><text:span text:style-name="T3">02/01/22 alta int gral fajinero celd a/izq aut. O.P SEOANE.-</text:span></text:p>
            </office:annotation>
            <text:p>Tapicería</text:p>
          </table:table-cell>
          <table:table-cell table:style-name="ce151" office:value-type="date" office:date-value="2022-02-18" calcext:value-type="date">
            <text:p>18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6" calcext:value-type="float">
            <text:p>306</text:p>
          </table:table-cell>
          <table:table-cell table:style-name="ce120" office:value-type="float" office:value="60169747" calcext:value-type="float">
            <text:p>60169747</text:p>
          </table:table-cell>
          <table:table-cell table:style-name="ACE-19" office:value-type="float" office:value="409" calcext:value-type="float">
            <text:p>409</text:p>
          </table:table-cell>
          <table:table-cell table:style-name="ce134" office:value-type="float" office:value="60169747" calcext:value-type="float">
            <text:p>601697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08.422cm" draw:caption-point-x="-0.61cm" draw:caption-point-y="1.124cm">
              <dc:date>2022-05-06T00:00:00</dc:date>
              <text:p text:style-name="P1"><text:span text:style-name="T3">01/07/21 cambio de nombre de invernáculo para VIVVERO 1.-( REFERENTE)</text:span><text:span text:style-name="T2"><text:line-break/></text:span><text:span text:style-name="T3">01/11/20 </text:span><text:span text:style-name="T2"><text:line-break/></text:span><text:span text:style-name="T3">01/11/20 PASA DE VIVERO 1 A DENOMINARSE INVERNÁCULO.-</text:span></text:p>
            </office:annotation>
            <text:p>vivero Querido(referente)</text:p>
          </table:table-cell>
          <table:table-cell table:style-name="ce151" office:value-type="date" office:date-value="2019-08-14" calcext:value-type="date">
            <text:p>14/08/2019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9-06-03" calcext:value-type="date">
            <text:p>03/06/2019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08" calcext:value-type="float">
            <text:p>308</text:p>
          </table:table-cell>
          <table:table-cell table:style-name="ce120" office:value-type="float" office:value="31114896" calcext:value-type="float">
            <text:p>31114896</text:p>
          </table:table-cell>
          <table:table-cell table:style-name="ACE-19" office:value-type="float" office:value="410" calcext:value-type="float">
            <text:p>410</text:p>
          </table:table-cell>
          <table:table-cell table:style-name="ce134" office:value-type="float" office:value="31114896" calcext:value-type="float">
            <text:p>311148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3" draw:text-style-name="P2" svg:width="2.899cm" svg:height="7.599cm" svg:x="24.056cm" svg:y="208.98cm" draw:caption-point-x="-0.61cm" draw:caption-point-y="1.123cm">
              <dc:date>2022-05-06T00:00:00</dc:date>
              <text:p text:style-name="P1"><text:span text:style-name="T3">01/03/22 ALTA MANTENIMIENTO AUT. O.P THEODULOZ.-</text:span><text:span text:style-name="T2"><text:line-break/></text:span><text:span text:style-name="T3">28/02/22 baja economato termina voluntariado.-</text:span><text:span text:style-name="T2"><text:line-break/></text:span><text:span text:style-name="T2"><text:line-break/></text:span><text:span text:style-name="T3">01/02/22 ECONOMATO A PRUEBA AUT. O.P ARIEL</text:span><text:span text:style-name="T2"><text:line-break/>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 (carpinteria)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1" calcext:value-type="float">
            <text:p>411</text:p>
          </table:table-cell>
          <table:table-cell table:style-name="ce134" office:value-type="float" office:value="31380544" calcext:value-type="float">
            <text:p>3138054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09.537cm" draw:caption-point-x="-0.61cm" draw:caption-point-y="1.124cm">
              <dc:creator>LABORAL 1</dc:creator>
              <dc:date>2022-05-06T00:00:00</dc:date>
              <text:p text:style-name="P1"><text:span text:style-name="T2">22/03/22 cambio de corta pasto para Mantenimiento aut. O.P THEODOLUZ.-</text:span><text:span text:style-name="T2"><text:line-break/></text:span><text:span text:style-name="T2">21/01/22 alta laboral corta pasto aut. O.P SEOANE</text:span></text:p>
            </office:annotation>
            <text:p>Mantenimiento</text:p>
          </table:table-cell>
          <table:table-cell table:style-name="ce151" office:value-type="date" office:date-value="2022-01-22" calcext:value-type="date">
            <text:p>2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table:style-name="ce112" office:value-type="float" office:value="312" calcext:value-type="float">
            <text:p>312</text:p>
          </table:table-cell>
          <table:table-cell table:style-name="ce120" office:value-type="float" office:value="46630435" calcext:value-type="float">
            <text:p>46630435</text:p>
          </table:table-cell>
          <table:table-cell table:style-name="ACE-19" office:value-type="float" office:value="412" calcext:value-type="float">
            <text:p>412</text:p>
          </table:table-cell>
          <table:table-cell table:style-name="ce134" office:value-type="float" office:value="46630435" calcext:value-type="float">
            <text:p>466304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10.054cm" draw:caption-point-x="-0.61cm" draw:caption-point-y="1.123cm">
              <dc:date>2022-05-06T00:00:00</dc:date>
              <text:p text:style-name="P1"><text:span text:style-name="T1">10/12/21 ALTA FAJINERO SUB DIR. ADM. (me comunica via celular el O.P LEONARDOHERNANDEZ.---</text:span></text:p>
            </office:annotation>
            <text:p>Reclusion( S.D.A)</text:p>
          </table:table-cell>
          <table:table-cell table:style-name="ce151" office:value-type="date" office:date-value="2021-12-10" calcext:value-type="date">
            <text:p>10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15" calcext:value-type="float">
            <text:p>315</text:p>
          </table:table-cell>
          <table:table-cell table:style-name="ce120" office:value-type="float" office:value="43585560" calcext:value-type="float">
            <text:p>43585560</text:p>
          </table:table-cell>
          <table:table-cell table:style-name="ACE-19" office:value-type="float" office:value="414" calcext:value-type="float">
            <text:p>414</text:p>
          </table:table-cell>
          <table:table-cell table:style-name="ce134" office:value-type="float" office:value="43585560" calcext:value-type="float">
            <text:p>4358556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10.611cm" draw:caption-point-x="-0.61cm" draw:caption-point-y="1.124cm">
              <dc:creator>LABORAL 1</dc:creator>
              <dc:date>2022-05-06T00:00:00</dc:date>
              <text:p text:style-name="P1"><text:span text:style-name="T2">01/03/22 alta mantenimiento aut. O.P THEODOLUZ.-</text:span><text:span text:style-name="T2"><text:line-break/></text:span><text:span text:style-name="T2">21/12/21 alta corta pasto</text:span></text:p>
            </office:annotation>
            <text:p>Mantenimiento (carpinteria) </text:p>
          </table:table-cell>
          <table:table-cell table:style-name="ce151" office:value-type="date" office:date-value="2022-03-01" calcext:value-type="date">
            <text:p>0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2">
          <table:table-cell table:style-name="ce112" office:value-type="float" office:value="317" calcext:value-type="float">
            <text:p>317</text:p>
          </table:table-cell>
          <table:table-cell table:style-name="ce120" office:value-type="float" office:value="52446363" calcext:value-type="float">
            <text:p>52446363</text:p>
          </table:table-cell>
          <table:table-cell table:style-name="ACE-19" office:value-type="float" office:value="416" calcext:value-type="float">
            <text:p>416</text:p>
          </table:table-cell>
          <table:table-cell table:style-name="ce134" office:value-type="float" office:value="52446363" calcext:value-type="float">
            <text:p>5244636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0" draw:text-style-name="P2" svg:width="2.899cm" svg:height="10.887cm" svg:x="24.056cm" svg:y="211.169cm" draw:caption-point-x="-0.61cm" draw:caption-point-y="1.123cm">
              <dc:date>2022-05-06T00:00:00</dc:date>
              <text:p text:style-name="P1"><text:span text:style-name="T2">23/03/22 baja int gral bca 8 a solcitud del PPL.POR ESTAR SANCIONADO-</text:span><text:span text:style-name="T2"><text:line-break/></text:span><text:span text:style-name="T2">14/03/22 alta int gral faj.guardia bca 8 .-</text:span><text:span text:style-name="T2"><text:line-break/></text:span><text:span text:style-name="T2">01/02/22 baja a solicitud del ppl.-</text:span><text:span text:style-name="T2"><text:line-break/></text:span><text:span text:style-name="T2">14/01/22 alta int gral bca 8.-</text:span><text:span text:style-name="T2"><text:line-break/></text:span><text:span text:style-name="T1">13/12/21 baja corta pasto se alojo en bca 8.-</text:span><text:span text:style-name="T2"><text:line-break/></text:span><text:span text:style-name="T1">06/12/21 alta comision cortar pasto en bca 2 para evaluacion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2" calcext:value-type="date">
            <text:p>22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7" calcext:value-type="float">
            <text:p>417</text:p>
          </table:table-cell>
          <table:table-cell table:style-name="ce134" office:value-type="float" office:value="48972916" calcext:value-type="float">
            <text:p>489729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1" draw:text-style-name="P2" svg:width="2.899cm" svg:height="1.845cm" svg:x="24.056cm" svg:y="211.726cm" draw:caption-point-x="-0.61cm" draw:caption-point-y="1.124cm">
              <dc:date>2022-05-06T00:00:00</dc:date>
              <text:p text:style-name="P1"><text:span text:style-name="T2">28/02/22 BAJA TAPICERIA</text:span><text:span text:style-name="T2"><text:line-break/></text:span><text:span text:style-name="T2">18/02/22 alta tapiceri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2-28" calcext:value-type="date">
            <text:p>28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2913938" calcext:value-type="float">
            <text:p>429139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12.243cm" draw:caption-point-x="-0.61cm" draw:caption-point-y="1.123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18" calcext:value-type="float">
            <text:p>418</text:p>
          </table:table-cell>
          <table:table-cell table:style-name="ce134" office:value-type="float" office:value="41419652" calcext:value-type="float">
            <text:p>414196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12.73cm" draw:caption-point-x="-0.61cm" draw:caption-point-y="1.123cm">
              <dc:date>2022-05-06T00:00:00</dc:date>
              <text:p text:style-name="P1"><text:span text:style-name="T3">01/06/21 alta int gral bca 10 aut. por JUNTA.-</text:span></text:p>
            </office:annotation>
            <text:p>interna general(ranchero)</text:p>
          </table:table-cell>
          <table:table-cell table:style-name="ce151" office:value-type="date" office:date-value="2021-06-01" calcext:value-type="date">
            <text:p>01/06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19" calcext:value-type="float">
            <text:p>319</text:p>
          </table:table-cell>
          <table:table-cell table:style-name="ce120" office:value-type="float" office:value="41721007" calcext:value-type="float">
            <text:p>41721007</text:p>
          </table:table-cell>
          <table:table-cell table:style-name="ACE-19" office:value-type="float" office:value="419" calcext:value-type="float">
            <text:p>419</text:p>
          </table:table-cell>
          <table:table-cell table:style-name="ce134" office:value-type="float" office:value="41721007" calcext:value-type="float">
            <text:p>417210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3008950" calcext:value-type="float">
            <text:p>430089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0791190" calcext:value-type="float">
            <text:p>3079119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1" calcext:value-type="float">
            <text:p>321</text:p>
          </table:table-cell>
          <table:table-cell table:style-name="ce120" office:value-type="float" office:value="49365356" calcext:value-type="float">
            <text:p>49365356</text:p>
          </table:table-cell>
          <table:table-cell table:style-name="ACE-19" office:value-type="float" office:value="421" calcext:value-type="float">
            <text:p>421</text:p>
          </table:table-cell>
          <table:table-cell table:style-name="ce134" office:value-type="float" office:value="49365356" calcext:value-type="float">
            <text:p>493653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" draw:text-style-name="P2" svg:width="2.899cm" svg:height="10.476cm" svg:x="24.056cm" svg:y="214.778cm" draw:caption-point-x="-0.61cm" draw:caption-point-y="1.123cm">
              <dc:date>2022-05-06T00:00:00</dc:date>
              <text:p text:style-name="P1"><text:span text:style-name="T3">09/11/21 Alta en int.gral jardinero bca 10 aut O.P: CASAS Y PINELLI.</text:span><text:span text:style-name="T2"><text:line-break/></text:span><text:span text:style-name="T3">08/11/21 baja de Quinta 1 por inasistencias O.P: URRUTIA.</text:span><text:span text:style-name="T2"><text:line-break/></text:span><text:span text:style-name="T3">20/09/21 CAMBIO INT.GRAL PARA QUINTA QUINTA 1 AUT. JUNTA COMISIONES.-</text:span><text:span text:style-name="T2"><text:line-break/></text:span><text:span text:style-name="T3">13/09/21 ALTA INT.GRAL BCA 10 SOLIC. FIRMADA O.P CASAS CARBALLO ALICIA.--</text:span></text:p>
            </office:annotation>
            <text:p>Interna General (jardinero)</text:p>
          </table:table-cell>
          <table:table-cell table:style-name="ce151" office:value-type="date" office:date-value="2021-11-09" calcext:value-type="date">
            <text:p>09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2" calcext:value-type="float">
            <text:p>322</text:p>
          </table:table-cell>
          <table:table-cell table:style-name="ce120" office:value-type="float" office:value="48960501" calcext:value-type="float">
            <text:p>48960501</text:p>
          </table:table-cell>
          <table:table-cell table:style-name="ACE-19" office:value-type="float" office:value="422" calcext:value-type="float">
            <text:p>422</text:p>
          </table:table-cell>
          <table:table-cell table:style-name="ce134" office:value-type="float" office:value="48960501" calcext:value-type="float">
            <text:p>489605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15.335cm" draw:caption-point-x="-0.61cm" draw:caption-point-y="1.124cm">
              <dc:date>2022-05-06T00:00:00</dc:date>
              <text:p text:style-name="P1"><text:span text:style-name="T2"><text:line-break/></text:span><text:span text:style-name="T2">05/01/22 alta mantenimiento aut. O.P Martin .-</text:span></text:p>
            </office:annotation>
            <text:p>Mantenimiento</text:p>
          </table:table-cell>
          <table:table-cell table:style-name="ce151" office:value-type="date" office:date-value="2022-02-17" calcext:value-type="date">
            <text:p>17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2">
          <table:table-cell table:style-name="ce112" office:value-type="float" office:value="323" calcext:value-type="float">
            <text:p>323</text:p>
          </table:table-cell>
          <table:table-cell table:style-name="ce120" office:value-type="float" office:value="48489337" calcext:value-type="float">
            <text:p>48489337</text:p>
          </table:table-cell>
          <table:table-cell table:style-name="ACE-19" office:value-type="float" office:value="423" calcext:value-type="float">
            <text:p>423</text:p>
          </table:table-cell>
          <table:table-cell table:style-name="ce134" office:value-type="float" office:value="48489337" calcext:value-type="float">
            <text:p>48489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15.892cm" draw:caption-point-x="-0.61cm" draw:caption-point-y="1.124cm">
              <dc:date>2022-05-06T00:00:00</dc:date>
              <text:p text:style-name="P1"><text:span text:style-name="T2">23/03/22 CAMBIO DE ECONOMATO PARA WERBA AUT. O.P GIIL.--</text:span><text:span text:style-name="T2"><text:line-break/></text:span><text:span text:style-name="T3">13/08/2021 ALTA ECONOMATO AUT. JUNTA COMISIONES</text:span></text:p>
            </office:annotation>
            <text:p>Werba</text:p>
          </table:table-cell>
          <table:table-cell table:style-name="ce151" office:value-type="date" office:date-value="2022-03-23" calcext:value-type="date">
            <text:p>23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4" calcext:value-type="float">
            <text:p>324</text:p>
          </table:table-cell>
          <table:table-cell table:style-name="ce120" office:value-type="float" office:value="36324519" calcext:value-type="float">
            <text:p>36324519</text:p>
          </table:table-cell>
          <table:table-cell table:style-name="ACE-19" office:value-type="float" office:value="424" calcext:value-type="float">
            <text:p>424</text:p>
          </table:table-cell>
          <table:table-cell table:style-name="ce134" office:value-type="float" office:value="36324519" calcext:value-type="float">
            <text:p>363245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16.45cm" draw:caption-point-x="-0.61cm" draw:caption-point-y="1.123cm">
              <dc:date>2022-05-06T00:00:00</dc:date>
              <text:p text:style-name="P1"><text:span text:style-name="T1">Invitado:</text:span><text:span text:style-name="T2"><text:line-break/></text:span><text:span text:style-name="T3">15/11/2021 comienza de fajinero oficina de laboral</text:span></text:p>
            </office:annotation>
            <text:p>Laboral(fajinero)</text:p>
          </table:table-cell>
          <table:table-cell table:style-name="ce151" office:value-type="date" office:date-value="2021-11-15" calcext:value-type="date">
            <text:p>15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ESP.DEL1/10/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6" calcext:value-type="float">
            <text:p>326</text:p>
          </table:table-cell>
          <table:table-cell table:style-name="ce120" office:value-type="float" office:value="55046625" calcext:value-type="float">
            <text:p>55046625</text:p>
          </table:table-cell>
          <table:table-cell table:style-name="ACE-19" office:value-type="float" office:value="425" calcext:value-type="float">
            <text:p>425</text:p>
          </table:table-cell>
          <table:table-cell table:style-name="ce134" office:value-type="float" office:value="55046625" calcext:value-type="float">
            <text:p>5504662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17.007cm" draw:caption-point-x="-0.61cm" draw:caption-point-y="1.124cm">
              <dc:date>2022-05-06T00:00:00</dc:date>
              <text:p text:style-name="P1"><text:span text:style-name="T1">HISTORIA LABORAL:</text:span><text:span text:style-name="T2"><text:line-break/></text:span><text:span text:style-name="T1">25/04/22 alta interna gral fajinero.-</text:span><text:span text:style-name="T2"><text:line-break/></text:span><text:span text:style-name="T1">21/04/22 baja mantenimiento por voluntad propia para poder estudiar.-</text:span><text:span text:style-name="T2"><text:line-break/></text:span><text:span text:style-name="T1">09/11/21 cambio de comision de iglesia educaion a mantenimiento aut por junta de comisiones.</text:span><text:span text:style-name="T2"><text:line-break/></text:span><text:span text:style-name="T3">01/05/21 CAMBIO DE COMISION DE GIGOR PARA EDUCACIÓN IGLESIA.-</text:span><text:span text:style-name="T2"><text:line-break/></text:span><text:span text:style-name="T1">19/12/20 AL 24/12/20 SUSPENDIDO DE GIGOR POR DISCUTIR EN AREA DE TRABAJO.-</text:span><text:span text:style-name="T2"><text:line-break/></text:span><text:span text:style-name="T2"><text:line-break/></text:span><text:span text:style-name="T3">10/11/20 ALTA GIGOR</text:span><text:span text:style-name="T2"><text:line-break/></text:span><text:span text:style-name="T2"><text:line-break/></text:span><text:span text:style-name="T3">01/09/20 ALTA EDUCACION IGLESIA AUT. BARBOZA</text:span><text:span text:style-name="T2"><text:line-break/></text:span><text:span text:style-name="T2"/></text:p>
            </office:annotation>
            <text:p>interna <text:s/>General fajinero</text:p>
          </table:table-cell>
          <table:table-cell table:style-name="ce151" office:value-type="date" office:date-value="2022-04-24" calcext:value-type="date">
            <text:p>24/04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27/07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6" calcext:value-type="float">
            <text:p>426</text:p>
          </table:table-cell>
          <table:table-cell table:style-name="ce134" office:value-type="float" office:value="49677115" calcext:value-type="float">
            <text:p>496771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17.565cm" draw:caption-point-x="-0.61cm" draw:caption-point-y="1.123cm">
              <dc:date>2022-05-06T00:00:00</dc:date>
              <text:p text:style-name="P1"><text:span text:style-name="T2">05/05/22 baja vivero 3 a solicitud del PPL.-</text:span><text:span text:style-name="T2"><text:line-break/></text:span><text:span text:style-name="T2"><text:line-break/></text:span><text:span text:style-name="T2">09/03/22 alta vivero 3 aut. Junt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5" calcext:value-type="date">
            <text:p>05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3492987" calcext:value-type="float">
            <text:p>434929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218.081cm" draw:caption-point-x="-0.61cm" draw:caption-point-y="1.124cm">
              <dc:date>2022-05-06T00:00:00</dc:date>
              <text:p text:style-name="P1"><text:span text:style-name="T2">25/04/22 alta en interna gral.- </text:span><text:span text:style-name="T2"><text:line-break/></text:span><text:span text:style-name="T2">30/03/22 baja Mantenimiento luego de culminada suplencia(TRAEN DESDE MANTEN,PLANILLA ABRIL SIN FIRMAR CON BAJA</text:span><text:span text:style-name="T2"><text:line-break/></text:span><text:span text:style-name="T2">10/03/22 alta mantenimiento O.P THEODOLUZ.-</text:span></text:p>
            </office:annotation>
            <text:p>interna <text:s/>General ranchero</text:p>
          </table:table-cell>
          <table:table-cell table:style-name="ce151" office:value-type="date" office:date-value="2022-04-25" calcext:value-type="date">
            <text:p>25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8" calcext:value-type="float">
            <text:p>328</text:p>
          </table:table-cell>
          <table:table-cell table:style-name="ce120" office:value-type="float" office:value="40241836" calcext:value-type="float">
            <text:p>40241836</text:p>
          </table:table-cell>
          <table:table-cell table:style-name="ACE-19" office:value-type="float" office:value="427" calcext:value-type="float">
            <text:p>427</text:p>
          </table:table-cell>
          <table:table-cell table:style-name="ce134" office:value-type="float" office:value="40241836" calcext:value-type="float">
            <text:p>402418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8" calcext:value-type="float">
            <text:p>428</text:p>
          </table:table-cell>
          <table:table-cell table:style-name="ce134" office:value-type="float" office:value="31694668" calcext:value-type="float">
            <text:p>316946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19.126cm" draw:caption-point-x="-0.61cm" draw:caption-point-y="1.123cm">
              <dc:creator>LABORAL 1</dc:creator>
              <dc:date>2022-05-06T00:00:00</dc:date>
              <text:p text:style-name="P1"><text:span text:style-name="T2"><text:line-break/></text:span><text:span text:style-name="T2">15/03/22 alta fijo en economato aut. O.P SEQUEIRA.- </text:span><text:span text:style-name="T2"><text:line-break/></text:span><text:span text:style-name="T2">25/02/22 baja economato termino provisorio.-</text:span><text:span text:style-name="T2"><text:line-break/></text:span><text:span text:style-name="T2">01/02/22 alta economato a prueba O.P ARIEL.</text:span></text:p>
            </office:annotation>
            <text:p>Economa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29" calcext:value-type="float">
            <text:p>429</text:p>
          </table:table-cell>
          <table:table-cell table:style-name="ce134" office:value-type="float" office:value="43127528" calcext:value-type="float">
            <text:p>431275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 office:value-type="string" calcext:value-type="string">
            <text:p><text:s text:c="2"/></text:p>
          </table:table-cell>
          <table:table-cell table:style-name="ce120"/>
          <table:table-cell table:style-name="ACE-19" office:value-type="float" office:value="430" calcext:value-type="float">
            <text:p>430</text:p>
          </table:table-cell>
          <table:table-cell table:style-name="ce134" office:value-type="float" office:value="50832940" calcext:value-type="float">
            <text:p>508329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20.159cm" draw:caption-point-x="-0.61cm" draw:caption-point-y="1.124cm">
              <dc:date>2022-05-06T00:00:00</dc:date>
              <text:p text:style-name="P1"><text:span text:style-name="T3">23/04/22 baja mantenimient</text:span><text:span text:style-name="T2"><text:line-break/></text:span><text:span text:style-name="T3">01/04/22 suplencia mant.</text:span><text:span text:style-name="T2"><text:line-break/></text:span><text:span text:style-name="T2">1</text:span><text:span text:style-name="T3">/04/22 BAJA QUINTA 4 POR VOLUNTAD PROPIA.-01/02/22 alta quinta 4 aut. O.P GIL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5684170" calcext:value-type="float">
            <text:p>356841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29" calcext:value-type="float">
            <text:p>329</text:p>
          </table:table-cell>
          <table:table-cell table:style-name="ce120" office:value-type="float" office:value="50962509" calcext:value-type="float">
            <text:p>50962509</text:p>
          </table:table-cell>
          <table:table-cell table:style-name="ACE-19" office:value-type="float" office:value="431" calcext:value-type="float">
            <text:p>431</text:p>
          </table:table-cell>
          <table:table-cell table:style-name="ce134" office:value-type="float" office:value="50962509" calcext:value-type="float">
            <text:p>509625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1" draw:text-style-name="P2" svg:width="2.899cm" svg:height="8.832cm" svg:x="24.056cm" svg:y="221.163cm" draw:caption-point-x="-0.61cm" draw:caption-point-y="1.123cm">
              <dc:date>2022-05-06T00:00:00</dc:date>
              <text:p text:style-name="P1"><text:span text:style-name="T3">17/04/22 sancionado falta gravisiima hasta 15/06/22.--</text:span><text:span text:style-name="T2"><text:line-break/></text:span><text:span text:style-name="T2"><text:line-break/></text:span><text:span text:style-name="T3">01/02/22 SANCIONADO FALTA GRAVE 30 DIAS HASTA 12/03/22 APROX</text:span><text:span text:style-name="T2"><text:line-break/></text:span><text:span text:style-name="T3">30/12/21 baja por inasistencias O.P RUIZ.-</text:span><text:span text:style-name="T2"><text:line-break/></text:span><text:span text:style-name="T3">23/12/21 alta vivero 3 aut. O.P GIL Y RUIZ.--</text:span></text:p>
            </office:annotation>
            <text:p>Sancion. Hasta 15/06/22 sin comision</text:p>
          </table:table-cell>
          <table:table-cell table:style-name="ce151"/>
          <table:table-cell table:style-name="ce153" office:value-type="date" office:date-value="2022-02-01" calcext:value-type="date">
            <text:p>01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GOSTO 2021 APROX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2" calcext:value-type="float">
            <text:p>432</text:p>
          </table:table-cell>
          <table:table-cell table:style-name="ce134" office:value-type="float" office:value="43965233" calcext:value-type="float">
            <text:p>439652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LAVADERO</text:p>
          </table:table-cell>
          <table:table-cell table:style-name="ce134" office:value-type="string" calcext:value-type="string">
            <text:p>S.D.A Lava autos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3" calcext:value-type="float">
            <text:p>433</text:p>
          </table:table-cell>
          <table:table-cell table:style-name="ce134" office:value-type="float" office:value="50055287" calcext:value-type="float">
            <text:p>500552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34" calcext:value-type="float">
            <text:p>434</text:p>
          </table:table-cell>
          <table:table-cell table:style-name="ce134" office:value-type="float" office:value="52606553" calcext:value-type="float">
            <text:p>526065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23.241cm" draw:caption-point-x="-0.61cm" draw:caption-point-y="1.123cm">
              <dc:date>2022-05-06T00:00:00</dc:date>
              <text:p text:style-name="P1"><text:span text:style-name="T2">10/03/22 cambio de quinta 6 para int.gral cuadrilla patio y fosa aut. O.P SEOANE.-</text:span><text:span text:style-name="T2"><text:line-break/></text:span><text:span text:style-name="T2">01/02/22 ALTA QUINTA 6 AUT. O.P GIL.-</text:span></text:p>
            </office:annotation>
            <text:p>interna <text:s/>General (cuadrilla patio bca 5)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12-26" calcext:value-type="date">
            <text:p>26/12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2" calcext:value-type="float">
            <text:p>332</text:p>
          </table:table-cell>
          <table:table-cell table:style-name="ce120" office:value-type="float" office:value="53040986" calcext:value-type="float">
            <text:p>53040986</text:p>
          </table:table-cell>
          <table:table-cell table:style-name="ACE-19" office:value-type="float" office:value="435" calcext:value-type="float">
            <text:p>435</text:p>
          </table:table-cell>
          <table:table-cell table:style-name="ce134" office:value-type="float" office:value="53040986" calcext:value-type="float">
            <text:p>5304098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23.758cm" draw:caption-point-x="-0.61cm" draw:caption-point-y="1.123cm">
              <dc:date>2022-05-06T00:00:00</dc:date>
              <text:p text:style-name="P1"><text:span text:style-name="T3">10/03/22 alta int gral CUADRILLA PATIO O.P SEOANE.-</text:span><text:span text:style-name="T2"><text:line-break/></text:span><text:span text:style-name="T2"><text:line-break/></text:span><text:span text:style-name="T1">15/12/21 baja faj salon D por reiteradas inasistencias sin justificar, </text:span><text:span text:style-name="T2"><text:line-break/></text:span><text:span text:style-name="T1">03/11/21 ALTA FAJ SALON VISITA D AUT. OP GONZALEZ Y BORGES.-</text:span></text:p>
            </office:annotation>
            <text:p>interna <text:s/>General (cuadrilla patio bca 7)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3" calcext:value-type="float">
            <text:p>333</text:p>
          </table:table-cell>
          <table:table-cell table:style-name="ce120" office:value-type="float" office:value="50286870" calcext:value-type="float">
            <text:p>50286870</text:p>
          </table:table-cell>
          <table:table-cell table:style-name="ACE-19" office:value-type="float" office:value="436" calcext:value-type="float">
            <text:p>436</text:p>
          </table:table-cell>
          <table:table-cell table:style-name="ce134" office:value-type="float" office:value="50286870" calcext:value-type="float">
            <text:p>502868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7" draw:text-style-name="P2" svg:width="2.899cm" svg:height="20.34cm" svg:x="24.056cm" svg:y="224.315cm" draw:caption-point-x="-0.61cm" draw:caption-point-y="1.124cm">
              <dc:date>2022-05-06T00:00:00</dc:date>
              <text:p text:style-name="P1"><text:span text:style-name="T2">24/02/22 ALTA EN BLOQUERA 1.-</text:span><text:span text:style-name="T2"><text:line-break/></text:span><text:span text:style-name="T2">01/02/22 SANCIONADO FALTA GRAVE 40 DIAS SUPENDIDO DE WERBA HASTA 12/03/22.-</text:span><text:span text:style-name="T2"><text:line-break/></text:span><text:span text:style-name="T2">01/02/22 cambio de bloquera 1 para werba aut. O.P GIL.-</text:span><text:span text:style-name="T2"><text:line-break/></text:span><text:span text:style-name="T2">21/10/21 cambio de areas verdes para bloquera 1 aut. Por CHIESA.-</text:span><text:span text:style-name="T2"><text:line-break/></text:span><text:span text:style-name="T2">08/10/21 alta áreas verdes aut. Por junta.--</text:span><text:span text:style-name="T2"><text:line-break/></text:span><text:span text:style-name="T2">01/10/21 BAJA BLOQUERA 2 A SOLICITUD DEL TITULAR POR BAJO RENDIMIENTO.---</text:span><text:span text:style-name="T2"><text:line-break/></text:span><text:span text:style-name="T2">01/08/21 alta bloquera 2 aut. Por junta.--</text:span><text:span text:style-name="T2"><text:line-break/></text:span><text:span text:style-name="T2">0</text:span><text:span text:style-name="T6">1/04/21 Baja de Bloquera 11</text:span><text:span text:style-name="T2"><text:line-break/></text:span><text:span text:style-name="T2"><text:line-break/></text:span><text:span text:style-name="T6">11/02/21 alta bloquera 11 aut. O.P ROZZI.-</text:span><text:span text:style-name="T2"> 10-02-22 BAJA DE LA WERBA POR BAJO RENDIMIENTO </text:span></text:p>
            </office:annotation>
            <text:p>Bloquer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34" calcext:value-type="float">
            <text:p>334</text:p>
          </table:table-cell>
          <table:table-cell table:style-name="ce120" office:value-type="float" office:value="19671907" calcext:value-type="float">
            <text:p>19671907</text:p>
          </table:table-cell>
          <table:table-cell table:style-name="ACE-19" office:value-type="float" office:value="437" calcext:value-type="float">
            <text:p>437</text:p>
          </table:table-cell>
          <table:table-cell table:style-name="ce134" office:value-type="float" office:value="19671907" calcext:value-type="float">
            <text:p>196719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224.872cm" draw:caption-point-x="-0.61cm" draw:caption-point-y="1.124cm">
              <dc:date>2022-05-06T00:00:00</dc:date>
              <text:p text:style-name="P1"><text:span text:style-name="T2"><text:line-break/></text:span><text:span text:style-name="T3">14/03/22 ALTA INT GRAL CELD B/IZ AUT. O.P SEOANE.-</text:span><text:span text:style-name="T2"><text:line-break/></text:span><text:span text:style-name="T2"><text:line-break/></text:span><text:span text:style-name="T3">31/12/21 baja corta pasto.-</text:span><text:span text:style-name="T2"><text:line-break/></text:span><text:span text:style-name="T3">21/12/21 alta corta pasto</text:span></text:p>
            </office:annotation>
            <text:p>interna <text:s/>General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dic 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5" calcext:value-type="float">
            <text:p>335</text:p>
          </table:table-cell>
          <table:table-cell table:style-name="ce120" office:value-type="float" office:value="52954471" calcext:value-type="float">
            <text:p>52954471</text:p>
          </table:table-cell>
          <table:table-cell table:style-name="ACE-19" office:value-type="float" office:value="438" calcext:value-type="float">
            <text:p>438</text:p>
          </table:table-cell>
          <table:table-cell table:style-name="ce134" office:value-type="float" office:value="52954471" calcext:value-type="float">
            <text:p>5295447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1" draw:text-style-name="P2" svg:width="2.899cm" svg:height="12.942cm" svg:x="24.056cm" svg:y="225.43cm" draw:caption-point-x="-0.61cm" draw:caption-point-y="1.123cm">
              <dc:date>2022-05-06T00:00:00</dc:date>
              <text:p text:style-name="P1"><text:span text:style-name="T2"><text:line-break/></text:span><text:span text:style-name="T1">20/01/22 alta deportes aut, O.P ANTONIO VICTORA</text:span><text:span text:style-name="T2"><text:line-break/></text:span><text:span text:style-name="T1">12/11/21 baja quinta 3 por reiteradas faltas sin justificar O.P URRUTIA.-</text:span><text:span text:style-name="T2"><text:line-break/></text:span><text:span text:style-name="T1">01/10/21 cambio de faj salon para quinta 3 aut. Junta.--</text:span><text:span text:style-name="T2"><text:line-break/></text:span><text:span text:style-name="T2"><text:line-break/></text:span><text:span text:style-name="T1">01/06/21 CAMIO DE COMISION DE INT.GRAL PARA FAJ.SALON VISITA C AUT JUNTA COMISION.-</text:span><text:span text:style-name="T2"><text:line-break/></text:span><text:span text:style-name="T1">01/02/21 alta int. Gral aut. PUYOL Y VERGARA.-</text:span></text:p>
            </office:annotation>
            <text:p>Deportes</text:p>
          </table:table-cell>
          <table:table-cell table:style-name="ce151" office:value-type="date" office:date-value="2022-01-20" calcext:value-type="date">
            <text:p>2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28" calcext:value-type="date">
            <text:p>28/11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0207515" calcext:value-type="float">
            <text:p>402075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6" calcext:value-type="float">
            <text:p>336</text:p>
          </table:table-cell>
          <table:table-cell table:style-name="ce120" office:value-type="float" office:value="48235376" calcext:value-type="float">
            <text:p>48235376</text:p>
          </table:table-cell>
          <table:table-cell table:style-name="ACE-19" office:value-type="float" office:value="439" calcext:value-type="float">
            <text:p>439</text:p>
          </table:table-cell>
          <table:table-cell table:style-name="ce134" office:value-type="float" office:value="48235376" calcext:value-type="float">
            <text:p>482353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5" draw:text-style-name="P2" svg:width="2.899cm" svg:height="6.366cm" svg:x="24.056cm" svg:y="226.474cm" draw:caption-point-x="-0.61cm" draw:caption-point-y="1.124cm">
              <dc:date>2022-05-06T00:00:00</dc:date>
              <text:p text:style-name="P1"><text:span text:style-name="T2">01/03/22 BAJA QUINTA 3 INASISTENCIAS O.P URRUTIA</text:span><text:span text:style-name="T2"><text:line-break/></text:span><text:span text:style-name="T3">22/10/21 CAMBIO DE INT. GRAL PARA QUINTA 4 AUT. O.P URRUTIA.-</text:span><text:span text:style-name="T2"><text:line-break/></text:span><text:span text:style-name="T3">01/10/21 ALTA INT GRAL BCA 7 AUUT. O.P BORGES Y DESCONET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0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37" calcext:value-type="float">
            <text:p>337</text:p>
          </table:table-cell>
          <table:table-cell table:style-name="ce120" office:value-type="float" office:value="49387366" calcext:value-type="float">
            <text:p>49387366</text:p>
          </table:table-cell>
          <table:table-cell table:style-name="ACE-19" office:value-type="float" office:value="440" calcext:value-type="float">
            <text:p>440</text:p>
          </table:table-cell>
          <table:table-cell table:style-name="ce134" office:value-type="float" office:value="49387366" calcext:value-type="float">
            <text:p>493873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27.031cm" draw:caption-point-x="-0.61cm" draw:caption-point-y="1.124cm">
              <dc:date>2022-05-06T00:00:00</dc:date>
              <text:p text:style-name="P1"><text:span text:style-name="T3">01/01/22 comienza en Casino</text:span></text:p>
            </office:annotation>
            <text:p>Casino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42" calcext:value-type="float">
            <text:p>442</text:p>
          </table:table-cell>
          <table:table-cell table:style-name="ce134" office:value-type="float" office:value="53043201" calcext:value-type="float">
            <text:p>5304320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27.589cm" draw:caption-point-x="-0.61cm" draw:caption-point-y="1.123cm">
              <dc:date>2022-05-06T00:00:00</dc:date>
              <text:p text:style-name="P1"><text:span text:style-name="T3">31/03/22 baja voluntaria.-</text:span><text:span text:style-name="T2"><text:line-break/></text:span><text:span text:style-name="T3">01/02/22 alta quinta 4 aut. O.P RUIZ.-</text:span></text:p>
            </office:annotation>
            <text:p>sin comision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0" calcext:value-type="float">
            <text:p>340</text:p>
          </table:table-cell>
          <table:table-cell table:style-name="ce120" office:value-type="float" office:value="43996496" calcext:value-type="float">
            <text:p>43996496</text:p>
          </table:table-cell>
          <table:table-cell table:style-name="ACE-19" office:value-type="float" office:value="444" calcext:value-type="float">
            <text:p>444</text:p>
          </table:table-cell>
          <table:table-cell table:style-name="ce134" office:value-type="float" office:value="43996496" calcext:value-type="float">
            <text:p>4399649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8" draw:text-style-name="P2" svg:width="2.899cm" svg:height="8.01cm" svg:x="24.056cm" svg:y="228.106cm" draw:caption-point-x="-0.61cm" draw:caption-point-y="1.123cm">
              <dc:date>2022-05-06T00:00:00</dc:date>
              <text:p text:style-name="P1"><text:span text:style-name="T1">Laboral:</text:span><text:span text:style-name="T2"><text:line-break/></text:span><text:span text:style-name="T2">01/04/22 alta jardinero bca 8 firma 8hs por ser delegado aut. O.P SEOANE.-</text:span><text:span text:style-name="T2"><text:line-break/></text:span><text:span text:style-name="T3">01/03/22 DELEGADO BCA 8.-</text:span><text:span text:style-name="T2"><text:line-break/></text:span><text:span text:style-name="T2"><text:line-break/></text:span><text:span text:style-name="T1">20/08/21 baja gigor por cierre emprendimiento.--</text:span><text:span text:style-name="T2"><text:line-break/></text:span><text:span text:style-name="T3">12/1/ 21 COMIENZA EN GIGOR</text:span></text:p>
            </office:annotation>
            <text:p>interna <text:s/>General delegado (jardinero bca 8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9" calcext:value-type="date">
            <text:p>09/11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1" calcext:value-type="float">
            <text:p>341</text:p>
          </table:table-cell>
          <table:table-cell table:style-name="ce120" office:value-type="float" office:value="41935834" calcext:value-type="float">
            <text:p>41935834</text:p>
          </table:table-cell>
          <table:table-cell table:style-name="ACE-19" office:value-type="float" office:value="445" calcext:value-type="float">
            <text:p>445</text:p>
          </table:table-cell>
          <table:table-cell table:style-name="ce134" office:value-type="float" office:value="41935834" calcext:value-type="float">
            <text:p>4193583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5" draw:text-style-name="P2" svg:width="2.899cm" svg:height="21.984cm" svg:x="24.056cm" svg:y="228.663cm" draw:caption-point-x="-0.61cm" draw:caption-point-y="1.124cm">
              <dc:date>2022-05-06T00:00:00</dc:date>
              <text:p text:style-name="P1"><text:span text:style-name="T2"><text:line-break/></text:span><text:span text:style-name="T3">01/03/22 delegado bca 5.-</text:span><text:span text:style-name="T2"><text:line-break/></text:span><text:span text:style-name="T3">15/11/21 comienza en Quinta 1</text:span><text:span text:style-name="T2"><text:line-break/></text:span><text:span text:style-name="T3">31/08/21 baja educacion faj.varias por reiteradas faltas con informe de Agte BARBOZA.---</text:span><text:span text:style-name="T2"><text:line-break/></text:span><text:span text:style-name="T2"><text:line-break/></text:span><text:span text:style-name="T3">26/01/21 alta educacion aut. barboza.-</text:span><text:span text:style-name="T2"><text:line-break/></text:span><text:span text:style-name="T3">16/11/20 BAJA de Casino (por reiteradas Faltas y llegadas tarde, informe Cabo Pereyra)</text:span><text:span text:style-name="T2"><text:line-break/></text:span><text:span text:style-name="T3">23/10/20 SUSPENDIDO DEL CASINO POR ÁLVARO.-</text:span><text:span text:style-name="T2"><text:line-break/></text:span><text:span text:style-name="T3">14/09/20 CABO ALVARO ENC. CASINO LE HACE OBSERVACION(DESDE LABORAL SE <text:s/>ELEVA INFORME a <text:s/>JUNTA DE DISCIPLINA.-</text:span><text:span text:style-name="T2"><text:line-break/></text:span><text:span text:style-name="T3">01/08/20 ALTA a prueba en CASINO</text:span><text:span text:style-name="T2"><text:line-break/></text:span><text:span text:style-name="T2"><text:line-break/></text:span><text:span text:style-name="T3">25/07/20 BAJA por cierre de emprendimiento</text:span><text:span text:style-name="T2"><text:line-break/></text:span><text:span text:style-name="T2"><text:line-break/></text:span><text:span text:style-name="T3">07/05/20 alta pizeria tu aut CARDOZO</text:span></text:p>
            </office:annotation>
            <text:p>Quinta 1(delegado bca 5)</text:p>
          </table:table-cell>
          <table:table-cell table:style-name="ce151" office:value-type="date" office:date-value="2021-11-15" calcext:value-type="date">
            <text:p>15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3-26" calcext:value-type="date">
            <text:p>26/03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47" calcext:value-type="float">
            <text:p>447</text:p>
          </table:table-cell>
          <table:table-cell table:style-name="ce134" office:value-type="float" office:value="48817756" calcext:value-type="float">
            <text:p>488177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29.22cm" draw:caption-point-x="-0.61cm" draw:caption-point-y="1.124cm">
              <dc:date>2022-05-06T00:00:00</dc:date>
              <text:p text:style-name="P1"><text:span text:style-name="T3">09/02/22 alta quinta 1 aut. O.P RUIZ.-</text:span></text:p>
            </office:annotation>
            <text:p>Quinta 1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3" calcext:value-type="float">
            <text:p>343</text:p>
          </table:table-cell>
          <table:table-cell table:style-name="ce120" office:value-type="float" office:value="55324053" calcext:value-type="float">
            <text:p>55324053</text:p>
          </table:table-cell>
          <table:table-cell table:style-name="ACE-19" office:value-type="float" office:value="448" calcext:value-type="float">
            <text:p>448</text:p>
          </table:table-cell>
          <table:table-cell table:style-name="ce134" office:value-type="float" office:value="55324053" calcext:value-type="float">
            <text:p>5532405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4" draw:text-style-name="P2" svg:width="2.899cm" svg:height="7.188cm" svg:x="24.056cm" svg:y="229.707cm" draw:caption-point-x="-0.61cm" draw:caption-point-y="1.124cm">
              <dc:date>2022-05-06T00:00:00</dc:date>
              <text:p text:style-name="P1"><text:span text:style-name="T2">20/05/22 CAMBIO A WERBA.-</text:span><text:span text:style-name="T2"><text:line-break/></text:span><text:span text:style-name="T2">06/01/22 alta quinta 1 aut O.P GIL.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.-</text:span></text:p>
            </office:annotation>
            <text:p>Werba</text:p>
          </table:table-cell>
          <table:table-cell table:style-name="ce151" office:value-type="date" office:date-value="2022-05-20" calcext:value-type="date">
            <text:p>20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5" calcext:value-type="float">
            <text:p>345</text:p>
          </table:table-cell>
          <table:table-cell table:style-name="ce120" office:value-type="float" office:value="19730862" calcext:value-type="float">
            <text:p>19730862</text:p>
          </table:table-cell>
          <table:table-cell table:style-name="ACE-19" office:value-type="float" office:value="449" calcext:value-type="float">
            <text:p>449</text:p>
          </table:table-cell>
          <table:table-cell table:style-name="ce134" office:value-type="float" office:value="19730862" calcext:value-type="float">
            <text:p>197308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ELABIORACION PRODUCTOS <text:s/>HIGIENE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30.265cm" draw:caption-point-x="-0.61cm" draw:caption-point-y="1.123cm">
              <dc:date>2022-05-06T00:00:00</dc:date>
              <text:p text:style-name="P1"><text:span text:style-name="T3">08/09/20 ALTA PRODUCTOS HIGIENE AUT. JUNTA TRATAM. DEL 25/9/20</text:span><text:span text:style-name="T2"><text:line-break/></text:span><text:span text:style-name="T2"><text:line-break/></text:span><text:span text:style-name="T2"><text:line-break/></text:span><text:span text:style-name="T3">21/09/20 baja gigor a solicitud escritad del ppl.-</text:span><text:span text:style-name="T2"><text:line-break/></text:span><text:span text:style-name="T3">14/09/20 ALTA GIGOR</text:span></text:p>
            </office:annotation>
            <text:p>Jabonera</text:p>
          </table:table-cell>
          <table:table-cell table:style-name="ce151" office:value-type="date" office:date-value="2020-09-08" calcext:value-type="date">
            <text:p>08/09/2020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07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46" calcext:value-type="float">
            <text:p>346</text:p>
          </table:table-cell>
          <table:table-cell table:style-name="ce120" office:value-type="float" office:value="41702936" calcext:value-type="float">
            <text:p>41702936</text:p>
          </table:table-cell>
          <table:table-cell table:style-name="ACE-19" office:value-type="float" office:value="450" calcext:value-type="float">
            <text:p>450</text:p>
          </table:table-cell>
          <table:table-cell table:style-name="ce134" office:value-type="float" office:value="41702936" calcext:value-type="float">
            <text:p>417029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30.822cm" draw:caption-point-x="-0.61cm" draw:caption-point-y="1.124cm">
              <dc:date>2022-05-06T00:00:00</dc:date>
              <text:p text:style-name="P1"><text:span text:style-name="T2">25/04/22 suspendido faj. Casa comando poe sancion grave hasta 03/06/22.--</text:span><text:span text:style-name="T2"><text:line-break/></text:span><text:span text:style-name="T2">11/11/21 JARDINERO DE CASA COMANDO AUT. S.D A</text:span></text:p>
            </office:annotation>
            <text:p>Sancion. Hasta 03/06 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1-08-27" calcext:value-type="date">
            <text:p>27/08/2021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/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1" calcext:value-type="float">
            <text:p>451</text:p>
          </table:table-cell>
          <table:table-cell table:style-name="ce134" office:value-type="float" office:value="53943970" calcext:value-type="float">
            <text:p>5394397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7" draw:text-style-name="P2" svg:width="2.899cm" svg:height="2.667cm" svg:x="24.056cm" svg:y="231.866cm" draw:caption-point-x="-0.61cm" draw:caption-point-y="1.124cm">
              <dc:date>2022-05-06T00:00:00</dc:date>
              <text:p text:style-name="P1"><text:span text:style-name="T2">01/05/22 cambio a vivero 2.-</text:span><text:span text:style-name="T2"><text:line-break/></text:span><text:span text:style-name="T2">09/03/22 alta vivero 3 aut. Junta lab.-</text:span></text:p>
            </office:annotation>
            <text:p>Vivero 2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7" calcext:value-type="float">
            <text:p>347</text:p>
          </table:table-cell>
          <table:table-cell table:style-name="ce120" office:value-type="float" office:value="49608732" calcext:value-type="float">
            <text:p>49608732</text:p>
          </table:table-cell>
          <table:table-cell table:style-name="ACE-19" office:value-type="float" office:value="452" calcext:value-type="float">
            <text:p>452</text:p>
          </table:table-cell>
          <table:table-cell table:style-name="ce134" office:value-type="float" office:value="49608732" calcext:value-type="float">
            <text:p>496087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text:p>Revisoria Fajinero</text:p>
          </table:table-cell>
          <table:table-cell table:style-name="ce151" office:value-type="date" office:date-value="2019-09-24" calcext:value-type="date">
            <text:p>24/09/2019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15-11-23" calcext:value-type="date">
            <text:p>23/11/2015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335428" calcext:value-type="float">
            <text:p>393354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32.94cm" draw:caption-point-x="-0.61cm" draw:caption-point-y="1.124cm">
              <dc:date>2022-05-06T00:00:00</dc:date>
              <text:p text:style-name="P1"><text:span text:style-name="T3">02/05/22 alta fabr, y venta de macetas artesanales at. Por junta.-</text:span><text:span text:style-name="T2"><text:line-break/></text:span><text:span text:style-name="T2">30/03/22 baja Mantenimientoluego de culminada la suplencia.-</text:span><text:span text:style-name="T2"><text:line-break/></text:span><text:span text:style-name="T2">10/03/22 ALTA MANTENIMIENTO O.P THEODOLUZ.-</text:span></text:p>
            </office:annotation>
            <text:p>Fabicacion y venta Macetas Artesanales</text:p>
          </table:table-cell>
          <table:table-cell table:style-name="ce153" office:value-type="date" office:date-value="2022-05-02" calcext:value-type="date">
            <text:p>02/05/2022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453" calcext:value-type="float">
            <text:p>453</text:p>
          </table:table-cell>
          <table:table-cell table:style-name="ce134" office:value-type="float" office:value="53811818" calcext:value-type="float">
            <text:p>538118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33.427cm" draw:caption-point-x="-0.61cm" draw:caption-point-y="1.124cm">
              <dc:date>2022-05-06T00:00:00</dc:date>
              <text:p text:style-name="P1"><text:span text:style-name="T2">25/03/22 cambio de cuadrilla para peluqueria la estelar aut. O.P AGUSTIN GIL.-</text:span><text:span text:style-name="T2"><text:line-break/></text:span><text:span text:style-name="T2">14/02/22</text:span><text:span text:style-name="T2"><text:line-break/></text:span><text:span text:style-name="T2">Alta en cuadrilla </text:span></text:p>
            </office:annotation>
            <text:p>Peluquería La Nueva Escuela</text:p>
          </table:table-cell>
          <table:table-cell table:style-name="ce151" office:value-type="date" office:date-value="2022-03-25" calcext:value-type="date">
            <text:p>2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4" calcext:value-type="float">
            <text:p>454</text:p>
          </table:table-cell>
          <table:table-cell table:style-name="ce134" office:value-type="float" office:value="50376017" calcext:value-type="float">
            <text:p>503760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1" draw:text-style-name="P2" svg:width="2.899cm" svg:height="9.654cm" svg:x="24.056cm" svg:y="233.985cm" draw:caption-point-x="-0.61cm" draw:caption-point-y="1.123cm">
              <dc:date>2022-05-06T00:00:00</dc:date>
              <text:p text:style-name="P1"><text:span text:style-name="T2">05/05/22 CAMBIO DE INT.GRAL PARA QUINTA 1AUT. O.P RUIZ.-</text:span><text:span text:style-name="T2"><text:line-break/></text:span><text:span text:style-name="T2"><text:line-break/></text:span><text:span text:style-name="T2">21/03/22 susp.int.gral por sancion grave HASTA 29/04</text:span><text:span text:style-name="T2"><text:line-break/></text:span><text:span text:style-name="T2"><text:line-break/></text:span><text:span text:style-name="T2">09/03/22 cambio de esp. Abord. Para int gral bca <text:s/>5 aut. <text:s/>O.P CANDELARIA.-</text:span><text:span text:style-name="T2"><text:line-break/></text:span><text:span text:style-name="T2"><text:line-break/></text:span><text:span text:style-name="T2">27/01/22 alta E.A.INTEGRAL AUT. O.P NALERIO.-</text:span></text:p>
            </office:annotation>
            <text:p>Quinta 1</text:p>
          </table:table-cell>
          <table:table-cell table:style-name="ce151" office:value-type="date" office:date-value="2022-05-05" calcext:value-type="date">
            <text:p>05/05/2022</text:p>
          </table:table-cell>
          <table:table-cell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773599" calcext:value-type="float">
            <text:p>3977359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49" calcext:value-type="float">
            <text:p>349</text:p>
          </table:table-cell>
          <table:table-cell table:style-name="ce120" office:value-type="float" office:value="26232718" calcext:value-type="float">
            <text:p>26232718</text:p>
          </table:table-cell>
          <table:table-cell table:style-name="ACE-19" office:value-type="float" office:value="455" calcext:value-type="float">
            <text:p>455</text:p>
          </table:table-cell>
          <table:table-cell table:style-name="ce134" office:value-type="float" office:value="26232718" calcext:value-type="float">
            <text:p>2623271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34.988cm" draw:caption-point-x="-0.61cm" draw:caption-point-y="1.124cm">
              <dc:date>2022-05-06T00:00:00</dc:date>
              <text:p text:style-name="P1"><text:span text:style-name="T3">26/05/21 cambio de comision de correista d reclusion pasa a iglesia aut por junta de comisiones.</text:span><text:span text:style-name="T2"><text:line-break/></text:span><text:span text:style-name="T3">11/08/20 alta Correista Reclusion a solicitud Cabo Turon</text:span></text:p>
            </office:annotation>
            <text:p>Educación Iglesia</text:p>
          </table:table-cell>
          <table:table-cell table:style-name="ce151" office:value-type="date" office:date-value="2021-05-26" calcext:value-type="date">
            <text:p>26/05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4-08" calcext:value-type="date">
            <text:p>08/04/2020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60993362" calcext:value-type="float">
            <text:p>6099336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10" calcext:value-type="float">
            <text:p>10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38" draw:text-style-name="P2" svg:width="2.899cm" svg:height="1.023cm" svg:x="24.056cm" svg:y="235.546cm" draw:caption-point-x="-0.61cm" draw:caption-point-y="1.123cm">
              <dc:date>2022-05-06T00:00:00</dc:date>
              <text:p text:style-name="P1"><text:span text:style-name="T2">21/04/22 alta Quinta 4.-</text:span></text:p>
            </office:annotation>
            <text:p>Quinta 4</text:p>
          </table:table-cell>
          <table:table-cell table:style-name="ce151" office:value-type="date" office:date-value="2022-04-21" calcext:value-type="date">
            <text:p>2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57" calcext:value-type="float">
            <text:p>457</text:p>
          </table:table-cell>
          <table:table-cell table:style-name="ce134" office:value-type="float" office:value="51774422" calcext:value-type="float">
            <text:p>517744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51378022" calcext:value-type="float">
            <text:p>5137802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0" calcext:value-type="float">
            <text:p>350</text:p>
          </table:table-cell>
          <table:table-cell table:style-name="ce120" office:value-type="float" office:value="47095357" calcext:value-type="float">
            <text:p>47095357</text:p>
          </table:table-cell>
          <table:table-cell table:style-name="ACE-19" office:value-type="float" office:value="458" calcext:value-type="float">
            <text:p>458</text:p>
          </table:table-cell>
          <table:table-cell table:style-name="ce134" office:value-type="float" office:value="47095357" calcext:value-type="float">
            <text:p>4709535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" draw:text-style-name="P2" svg:width="2.899cm" svg:height="5.544cm" svg:x="24.056cm" svg:y="237.036cm" draw:caption-point-x="-0.61cm" draw:caption-point-y="1.124cm">
              <dc:date>2022-05-06T00:00:00</dc:date>
              <text:p text:style-name="P1"><text:span text:style-name="T1">01/11/21 baja gallinero a solicitud <text:s/>del ppl dice <text:s/>por razones de salud.cabo HERNANDEZ.---</text:span><text:span text:style-name="T2"><text:line-break/></text:span><text:span text:style-name="T1">05/11/21 alta GALLINERO AUT. O.P GIL,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1-11-01" calcext:value-type="date">
            <text:p>01/11/2021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Presente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1" calcext:value-type="float">
            <text:p>351</text:p>
          </table:table-cell>
          <table:table-cell table:style-name="ce120" office:value-type="float" office:value="43634739" calcext:value-type="float">
            <text:p>43634739</text:p>
          </table:table-cell>
          <table:table-cell table:style-name="ACE-19" office:value-type="float" office:value="459" calcext:value-type="float">
            <text:p>459</text:p>
          </table:table-cell>
          <table:table-cell table:style-name="ce134" office:value-type="float" office:value="43634739" calcext:value-type="float">
            <text:p>436347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37.594cm" draw:caption-point-x="-0.61cm" draw:caption-point-y="1.123cm">
              <dc:date>2022-05-06T00:00:00</dc:date>
              <text:p text:style-name="P1"><text:span text:style-name="T2"><text:line-break/></text:span><text:span text:style-name="T3">01/04/22 baja a solicitud del ppl quiere cambio de comision.--</text:span><text:span text:style-name="T2"><text:line-break/></text:span><text:span text:style-name="T3">23/08/21 alta en mantenimiento aut.junta dia 20/08/21.----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01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03/052021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0" calcext:value-type="float">
            <text:p>460</text:p>
          </table:table-cell>
          <table:table-cell table:style-name="ce134" office:value-type="float" office:value="42831291" calcext:value-type="float">
            <text:p>428312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38.151cm" draw:caption-point-x="-0.61cm" draw:caption-point-y="1.123cm">
              <dc:date>2022-05-06T00:00:00</dc:date>
              <text:p text:style-name="P1"><text:span text:style-name="T3">01/04/22 alta en mantenimiento corta pasto.-29/03/22 BAJA CASINO POR ESCRITO POR NO TENER TIEMPO SUFICIENTE EN LA UNIDAD(O.P GUEDES)</text:span><text:span text:style-name="T2"><text:line-break/></text:span><text:span text:style-name="T3">11/03/22 cambio para casino aut, por escrito SANTANA.-</text:span><text:span text:style-name="T2"><text:line-break/></text:span><text:span text:style-name="T2"><text:line-break/></text:span><text:span text:style-name="T3">02/01/22 alta mantenimiento O.P SIEBEL</text:span></text:p>
            </office:annotation>
            <text:p>Áreas Verdes (corta pasto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047/01/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1" calcext:value-type="float">
            <text:p>461</text:p>
          </table:table-cell>
          <table:table-cell table:style-name="ce134" office:value-type="float" office:value="33538597" calcext:value-type="float">
            <text:p>3353859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D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8" draw:text-style-name="P2" svg:width="2.899cm" svg:height="5.133cm" svg:x="24.056cm" svg:y="238.668cm" draw:caption-point-x="-0.61cm" draw:caption-point-y="1.123cm">
              <dc:date>2022-05-06T00:00:00</dc:date>
              <text:p text:style-name="P1"><text:span text:style-name="T2">01/04/22 alta areas verdes AUT POR RSCRITO O.P CARBALLO,--</text:span><text:span text:style-name="T2"><text:line-break/></text:span><text:span text:style-name="T2"><text:line-break/></text:span><text:span text:style-name="T2">28/02/ BAJA ECONOMATO .-</text:span><text:span text:style-name="T2"><text:line-break/></text:span><text:span text:style-name="T2">10/02/22 alta PROVISORIO EN economato o.p ariel.-</text:span></text:p>
            </office:annotation>
            <text:p>Àreas Verdes ( corta pasto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2-21" calcext:value-type="date">
            <text:p>21/12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2" calcext:value-type="float">
            <text:p>352</text:p>
          </table:table-cell>
          <table:table-cell table:style-name="ce120" office:value-type="float" office:value="47287209" calcext:value-type="float">
            <text:p>47287209</text:p>
          </table:table-cell>
          <table:table-cell table:style-name="ACE-19" office:value-type="float" office:value="462" calcext:value-type="float">
            <text:p>462</text:p>
          </table:table-cell>
          <table:table-cell table:style-name="ce134" office:value-type="float" office:value="47287209" calcext:value-type="float">
            <text:p>4728720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39.185cm" draw:caption-point-x="-0.61cm" draw:caption-point-y="1.123cm">
              <dc:date>2022-05-06T00:00:00</dc:date>
              <text:p text:style-name="P1"><text:span text:style-name="T3">05/12/21 alta mantenimiento(carpinteria) aut. Comando.-</text:span></text:p>
            </office:annotation>
            <text:p>Mantenimiento (carpintería)</text:p>
          </table:table-cell>
          <table:table-cell table:style-name="ce151" office:value-type="date" office:date-value="2021-12-05" calcext:value-type="date">
            <text:p>05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dic 2021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63" calcext:value-type="float">
            <text:p>463</text:p>
          </table:table-cell>
          <table:table-cell table:style-name="ce134" office:value-type="float" office:value="38267808" calcext:value-type="float">
            <text:p>382678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39.742cm" draw:caption-point-x="-0.61cm" draw:caption-point-y="1.124cm">
              <dc:date>2022-05-06T00:00:00</dc:date>
              <text:p text:style-name="P1"><text:span text:style-name="T3">02/05/22 baja int gral a solicitud escrita del PPL.--</text:span><text:span text:style-name="T2"><text:line-break/></text:span><text:span text:style-name="T2"><text:line-break/></text:span><text:span text:style-name="T3">10/02/22 alta int gral jardinero bca 2 aut por O.P DA SILV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5-02" calcext:value-type="date">
            <text:p>02/05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4" calcext:value-type="float">
            <text:p>354</text:p>
          </table:table-cell>
          <table:table-cell table:style-name="ce120" office:value-type="float" office:value="47829223" calcext:value-type="float">
            <text:p>47829223</text:p>
          </table:table-cell>
          <table:table-cell table:style-name="ACE-19" office:value-type="float" office:value="464" calcext:value-type="float">
            <text:p>464</text:p>
          </table:table-cell>
          <table:table-cell table:style-name="ce134" office:value-type="float" office:value="47829223" calcext:value-type="float">
            <text:p>4782922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40.259cm" draw:caption-point-x="-0.61cm" draw:caption-point-y="1.123cm">
              <dc:date>2022-05-06T00:00:00</dc:date>
              <text:p text:style-name="P1"><text:span text:style-name="T2"><text:line-break/></text:span><text:span text:style-name="T3">30/11/21 CAMBIO PARA INT.GRAL FAJ.GUARDIA BCA 5 aut.O.P MATINEZ Y RODRIGUEZ.-</text:span><text:span text:style-name="T2"><text:line-break/></text:span><text:span text:style-name="T3">01/10/21 ALTA QUINTA 5 AUT. POR JUNTA.-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interna general( faj guardia)</text:p>
          </table:table-cell>
          <table:table-cell table:style-name="ce151" office:value-type="date" office:date-value="2021-11-30" calcext:value-type="date">
            <text:p>30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</text:p>
          </table:table-cell>
          <table:table-cell table:style-name="ce161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65" calcext:value-type="float">
            <text:p>465</text:p>
          </table:table-cell>
          <table:table-cell table:style-name="ce134" office:value-type="float" office:value="49492349" calcext:value-type="float">
            <text:p>4949234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date" office:date-value="2022-01-25" calcext:value-type="date">
            <text:p>25/01/2022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7" calcext:value-type="float">
            <text:p>357</text:p>
          </table:table-cell>
          <table:table-cell table:style-name="ce120" office:value-type="float" office:value="50242816" calcext:value-type="float">
            <text:p>50242816</text:p>
          </table:table-cell>
          <table:table-cell table:style-name="ACE-19" office:value-type="float" office:value="468" calcext:value-type="float">
            <text:p>468</text:p>
          </table:table-cell>
          <table:table-cell table:style-name="ce134" office:value-type="float" office:value="50242816" calcext:value-type="float">
            <text:p>502428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2" draw:text-style-name="P2" svg:width="2.899cm" svg:height="17.874cm" svg:x="24.056cm" svg:y="241.303cm" draw:caption-point-x="-0.61cm" draw:caption-point-y="1.124cm">
              <dc:date>2022-05-06T00:00:00</dc:date>
              <text:p text:style-name="P1"><text:span text:style-name="T1">01/04/22 alta int.gral fosa bca 6 aut. O.P ADRIANA <text:s/>GONZALEZ Y SEOANE.-</text:span><text:span text:style-name="T2"><text:line-break/></text:span><text:span text:style-name="T1">01/11/21 baja de la comicion de quinta 4 POR BAJO RENIMIENTO O.P RUIZ.-</text:span><text:span text:style-name="T2"><text:line-break/></text:span><text:span text:style-name="T1">01/10/21 ALTA QUINTA 4 AUT. JUNTA .---</text:span><text:span text:style-name="T2"><text:line-break/></text:span><text:span text:style-name="T2"><text:line-break/></text:span><text:span text:style-name="T1">16/06/21 baja plantacion y riego por cierre emprendimiento.-aut, junta.-</text:span><text:span text:style-name="T2"><text:line-break/></text:span><text:span text:style-name="T1">06/02/21 alta plantacion y riego aut. O.P ROZZI.-</text:span><text:span text:style-name="T2"><text:line-break/></text:span><text:span text:style-name="T1">04/12/20 baja int. Gral a solicitud escrita del PPL.-</text:span><text:span text:style-name="T2"><text:line-break/></text:span><text:span text:style-name="T1">01/11/20 ALTA INT.GRAL FOSA BCA 8 AUT. O.P CARBALLO Y BARATE.-</text:span><text:span text:style-name="T2"><text:line-break/></text:span><text:span text:style-name="T2"/></text:p>
            </office:annotation>
            <text:p>interna <text:s/>General(fosa)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08/20 PEN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58" calcext:value-type="float">
            <text:p>358</text:p>
          </table:table-cell>
          <table:table-cell table:style-name="ce120" office:value-type="float" office:value="57787172" calcext:value-type="float">
            <text:p>57787172</text:p>
          </table:table-cell>
          <table:table-cell table:style-name="ACE-19" office:value-type="float" office:value="469" calcext:value-type="float">
            <text:p>469</text:p>
          </table:table-cell>
          <table:table-cell table:style-name="ce134" office:value-type="float" office:value="57787172" calcext:value-type="float">
            <text:p>577871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2" draw:text-style-name="P2" svg:width="2.899cm" svg:height="14.997cm" svg:x="24.056cm" svg:y="241.86cm" draw:caption-point-x="-0.61cm" draw:caption-point-y="1.124cm">
              <dc:date>2022-05-06T00:00:00</dc:date>
              <text:p text:style-name="P1"><text:span text:style-name="T3">08/11/21 alta cuadrilla aut. O.P SEOANE.-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30/08/21 cambioo de comision de logistica para casino aut. Por junta .--</text:span><text:span text:style-name="T2"><text:line-break/></text:span><text:span text:style-name="T3">21/12/20 alta logistica aut. Por escrito O.P PROVENZZA.-</text:span><text:span text:style-name="T2"><text:line-break/></text:span><text:span text:style-name="T3">30/11/20 BAJA FAJINERO DE JEFATURA DE SERVICIO.-</text:span><text:span text:style-name="T2"><text:line-break/></text:span><text:span text:style-name="T3">04/06/20 ALTA FAJINERO JEFATURA DE SERVICIO aut. AMARO via telef. C/ CARDOZO</text:span><text:span text:style-name="T2"><text:line-break/></text:span><text:span text:style-name="T3">21/04/20 CAMBIO DE HORARIO GIGOR</text:span></text:p>
            </office:annotation>
            <text:p>Laboral Basura </text:p>
          </table:table-cell>
          <table:table-cell table:style-name="ce151" office:value-type="date" office:date-value="2021-11-08" calcext:value-type="date">
            <text:p>08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3/05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59" calcext:value-type="float">
            <text:p>359</text:p>
          </table:table-cell>
          <table:table-cell table:style-name="ce120" office:value-type="float" office:value="49078383" calcext:value-type="float">
            <text:p>49078383</text:p>
          </table:table-cell>
          <table:table-cell table:style-name="ACE-19" office:value-type="float" office:value="470" calcext:value-type="float">
            <text:p>470</text:p>
          </table:table-cell>
          <table:table-cell table:style-name="ce134" office:value-type="float" office:value="49078383" calcext:value-type="float">
            <text:p>4907838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1" draw:text-style-name="P2" svg:width="2.899cm" svg:height="9.654cm" svg:x="24.056cm" svg:y="242.418cm" draw:caption-point-x="-0.61cm" draw:caption-point-y="1.123cm">
              <dc:date>2022-05-06T00:00:00</dc:date>
              <text:p text:style-name="P1"><text:span text:style-name="T2">01/05/22 alta en Quinta 1 aut op ruiz.-14/02/21 baja casino a solicitud del PPL.-</text:span><text:span text:style-name="T2"><text:line-break/></text:span><text:span text:style-name="T2">01/02/22 SANCIONADO FALTA GRAVE HASTA 16/03/22.-</text:span><text:span text:style-name="T2"><text:line-break/></text:span><text:span text:style-name="T6">13/12/20 cambio de int.gral para casino aut. CABO ÁLVARO.-</text:span><text:span text:style-name="T2"><text:line-break/></text:span><text:span text:style-name="T2"><text:line-break/></text:span><text:span text:style-name="T6">01/12/20 alta int. Gral bca 8 aut. O.P MACHADO.-</text:span></text:p>
            </office:annotation>
            <text:p>Quinta 1</text:p>
          </table:table-cell>
          <table:table-cell table:style-name="ce151"/>
          <table:table-cell table:style-name="ce153" office:value-type="date" office:date-value="2022-02-14" calcext:value-type="date">
            <text:p>14/02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8" calcext:value-type="date">
            <text:p>18/09/2020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2" calcext:value-type="float">
            <text:p>362</text:p>
          </table:table-cell>
          <table:table-cell table:style-name="ce120" office:value-type="float" office:value="42975069" calcext:value-type="float">
            <text:p>42975069</text:p>
          </table:table-cell>
          <table:table-cell table:style-name="ACE-19" office:value-type="float" office:value="472" calcext:value-type="float">
            <text:p>472</text:p>
          </table:table-cell>
          <table:table-cell table:style-name="ce134" office:value-type="float" office:value="42975069" calcext:value-type="float">
            <text:p>429750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42.975cm" draw:caption-point-x="-0.61cm" draw:caption-point-y="1.124cm">
              <dc:date>2022-05-06T00:00:00</dc:date>
              <text:p text:style-name="P1"><text:span text:style-name="T3">28/03/22 CAMBIO DE MANTENIMIENTO PARA QUINTA 1AUT. POR JUNTA.--</text:span><text:span text:style-name="T2"><text:line-break/></text:span><text:span text:style-name="T2"><text:line-break/></text:span><text:span text:style-name="T3">07/01/22 alta en Mantenimiento.-</text:span><text:span text:style-name="T2"><text:line-break/></text:span><text:span text:style-name="T3">30/01/21 baja corta pasto por realojo</text:span><text:span text:style-name="T2"><text:line-break/></text:span><text:span text:style-name="T3">06/12/21 alta comision cortar pasto en bca 2 para evaluacion.-</text:span></text:p>
            </office:annotation>
            <text:p>Quinta 1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48198879" calcext:value-type="float">
            <text:p>4819887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7" draw:text-style-name="P2" svg:width="2.899cm" svg:height="3.9cm" svg:x="24.056cm" svg:y="243.533cm" draw:caption-point-x="-0.61cm" draw:caption-point-y="1.123cm">
              <dc:date>2022-05-09T00:00:00</dc:date>
              <text:p text:style-name="P1"><text:span text:style-name="T2">30/04/22 BAJA MANTENIMIENTO CAABO BEROCAY.-</text:span></text:p>
              <text:p text:style-name="P1"><text:span text:style-name="T2"/></text:p>
              <text:p text:style-name="P1"><text:span text:style-name="T2">24/03/22 ALTA MANTENIMIENTO AUT. O.P THEDULOZ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30" calcext:value-type="date">
            <text:p>30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2">
          <table:table-cell table:style-name="ce112" office:value-type="float" office:value="363" calcext:value-type="float">
            <text:p>363</text:p>
          </table:table-cell>
          <table:table-cell table:style-name="ce120" office:value-type="float" office:value="47268354" calcext:value-type="float">
            <text:p>47268354</text:p>
          </table:table-cell>
          <table:table-cell table:style-name="ACE-19" office:value-type="float" office:value="473" calcext:value-type="float">
            <text:p>473</text:p>
          </table:table-cell>
          <table:table-cell table:style-name="ce134" office:value-type="float" office:value="47268354" calcext:value-type="float">
            <text:p>472683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244.09cm" draw:caption-point-x="-0.61cm" draw:caption-point-y="1.123cm">
              <dc:date>2022-05-06T00:00:00</dc:date>
              <text:p text:style-name="P1"><text:span text:style-name="T2"><text:line-break/></text:span><text:span text:style-name="T1">01/03/22 BAJA INT GRAL BCA 9 VINO PLANILLA TODO EL MES NO SALIO.--</text:span><text:span text:style-name="T2"><text:line-break/></text:span><text:span text:style-name="T1">01/11/21 alta int.gral ranchero bca 9 aut. O.P DESCONET Y RIBEIRO.---</text:span><text:span text:style-name="T2"><text:line-break/></text:span><text:span text:style-name="T1">29/10/21 BAJA MANTENIMIENTO NUNCA SE PRESENTO ME INFORMA VERBALMENTE O.P LÓPEZ</text:span><text:span text:style-name="T2"><text:line-break/></text:span><text:span text:style-name="T1">01/10/21 alta mantenimiento a prueba aut. Junta.--</text:span><text:span text:style-name="T2"><text:line-break/></text:span><text:span text:style-name="T1">29/04/21 baja gigor .-</text:span><text:span text:style-name="T2"><text:line-break/></text:span><text:span text:style-name="T2"><text:line-break/></text:span><text:span text:style-name="T3">12/1/ COMIENZA EN GIGOR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0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9/07/20 PROS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5" calcext:value-type="float">
            <text:p>365</text:p>
          </table:table-cell>
          <table:table-cell table:style-name="ce120" office:value-type="float" office:value="16938467" calcext:value-type="float">
            <text:p>16938467</text:p>
          </table:table-cell>
          <table:table-cell table:style-name="ACE-19" office:value-type="float" office:value="474" calcext:value-type="float">
            <text:p>474</text:p>
          </table:table-cell>
          <table:table-cell table:style-name="ce134" office:value-type="float" office:value="16938467" calcext:value-type="float">
            <text:p>169384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2" draw:text-style-name="P2" svg:width="2.899cm" svg:height="14.997cm" svg:x="24.056cm" svg:y="244.647cm" draw:caption-point-x="-0.61cm" draw:caption-point-y="1.124cm">
              <dc:date>2022-05-06T00:00:00</dc:date>
              <text:p text:style-name="P1"><text:span text:style-name="T2">02/02/22 ALTA JARDINERO BCA 10 </text:span><text:span text:style-name="T2"><text:line-break/></text:span><text:span text:style-name="T2">01/02/22 baja jardinero por cambio de sector.-</text:span><text:span text:style-name="T2"><text:line-break/></text:span><text:span text:style-name="T3">10/12/21 alta int.gral jardinero bca 11 aut. O.P JOSELIN Y OTRO?.--</text:span><text:span text:style-name="T2"><text:line-break/></text:span><text:span text:style-name="T3">15/11/21 baja ranchero celdario por cambio de sector.--</text:span><text:span text:style-name="T2"><text:line-break/></text:span><text:span text:style-name="T3">01/11/21 alta ranchero C/D aut. O.P HERRERA Y SILVA.-</text:span><text:span text:style-name="T2"><text:line-break/></text:span><text:span text:style-name="T3">20/10/21 BAJA QUINTA 1 A SOLICITUD ESCRITA DEL PPL MANIFIESTA TENER PROBLEMAS EN LA RODILLA.-</text:span><text:span text:style-name="T2"><text:line-break/></text:span><text:span text:style-name="T3">19/10/21 ALTA QUINTA 1 AUT. JUNTA.-</text:span></text:p>
            </office:annotation>
            <text:p>interna general (jardinero)</text:p>
          </table:table-cell>
          <table:table-cell table:style-name="ce151" office:value-type="date" office:date-value="2022-02-02" calcext:value-type="date">
            <text:p>02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8-14" calcext:value-type="date">
            <text:p>14/08/2021</text:p>
          </table:table-cell>
          <table:table-cell table:style-name="ce161"/>
          <table:table-cell table:number-columns-repeated="1002"/>
        </table:table-row>
        <table:table-row table:style-name="ro2">
          <table:table-cell table:style-name="ce112" office:value-type="float" office:value="366" calcext:value-type="float">
            <text:p>366</text:p>
          </table:table-cell>
          <table:table-cell table:style-name="ce120" office:value-type="float" office:value="38605292" calcext:value-type="float">
            <text:p>38605292</text:p>
          </table:table-cell>
          <table:table-cell table:style-name="ACE-19" office:value-type="float" office:value="475" calcext:value-type="float">
            <text:p>475</text:p>
          </table:table-cell>
          <table:table-cell table:style-name="ce134" office:value-type="float" office:value="38605292" calcext:value-type="float">
            <text:p>3860529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45.205cm" draw:caption-point-x="-0.61cm" draw:caption-point-y="1.123cm">
              <dc:date>2022-05-06T00:00:00</dc:date>
              <text:p text:style-name="P1"><text:span text:style-name="T1">23/11/21 cambio de mantenimiento y extra muro.-</text:span><text:span text:style-name="T2"><text:line-break/></text:span><text:span text:style-name="T1">01/03/21 ALTA MANTENIMIENTO O.P NUÑEZ</text:span></text:p>
            </office:annotation>
            <text:p>Mantenimiento(extra-muro)</text:p>
          </table:table-cell>
          <table:table-cell table:style-name="ce151" office:value-type="date" office:date-value="2021-11-23" calcext:value-type="date">
            <text:p>23/1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67" calcext:value-type="float">
            <text:p>367</text:p>
          </table:table-cell>
          <table:table-cell table:style-name="ce120" office:value-type="float" office:value="27355032" calcext:value-type="float">
            <text:p>27355032</text:p>
          </table:table-cell>
          <table:table-cell table:style-name="ACE-19" office:value-type="float" office:value="476" calcext:value-type="float">
            <text:p>476</text:p>
          </table:table-cell>
          <table:table-cell table:style-name="ce134" office:value-type="float" office:value="27355032" calcext:value-type="float">
            <text:p>273550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6" draw:text-style-name="P2" svg:width="2.899cm" svg:height="18.285cm" svg:x="24.056cm" svg:y="245.762cm" draw:caption-point-x="-0.61cm" draw:caption-point-y="1.124cm">
              <dc:date>2022-05-06T00:00:00</dc:date>
              <text:p text:style-name="P1"><text:span text:style-name="T3">13/09/21 ALTA QUINTA AUT. JUNTA.--</text:span><text:span text:style-name="T2"><text:line-break/></text:span><text:span text:style-name="T3">09/09/21 baja werba a solicitud del ppl.--</text:span><text:span text:style-name="T2"><text:line-break/></text:span><text:span text:style-name="T3">07/06/21 ALTA WERBA AUT. JUNTA COMISIONES.-</text:span><text:span text:style-name="T2"><text:line-break/></text:span><text:span text:style-name="T2"><text:line-break/></text:span><text:span text:style-name="T3">01/03/21 ALTA INT.GRAL AUT O.P CABILLON Y MINIÑO.-</text:span><text:span text:style-name="T2"><text:line-break/></text:span><text:span text:style-name="T3">19/02/21 BAJA CUADRILLA D POR FALTAS.-</text:span><text:span text:style-name="T2"><text:line-break/></text:span><text:span text:style-name="T3">01/11/20 CAMBIO DE COMISION DE Carpinteria para Cuadrilla D.-</text:span><text:span text:style-name="T2"><text:line-break/></text:span><text:span text:style-name="T3">22/09/20 alta Carpintreria.-</text:span><text:span text:style-name="T2"><text:line-break/></text:span><text:span text:style-name="T3">14/09/20 BAJA GIGOR NO PASA PEIODO DE PRUEBA.-</text:span><text:span text:style-name="T2"><text:line-break/></text:span><text:span text:style-name="T3">24/08/20 CAMBIO DE COMISION DE ECONOMATO PARA GIGOR</text:span><text:span text:style-name="T2"><text:line-break/></text:span><text:span text:style-name="T3">01/05/20 alta economato angie</text:span><text:span text:style-name="T2"><text:line-break/></text:span><text:span text:style-name="T3">30/04/20 baja gigor</text:span><text:span text:style-name="T2"><text:line-break/></text:span><text:span text:style-name="T3">28/09/19 alta goigor</text:span><text:span text:style-name="T2"><text:line-break/></text:span><text:span text:style-name="T2"/></text:p>
            </office:annotation>
            <text:p>Quinta 4(referente)</text:p>
          </table:table-cell>
          <table:table-cell table:style-name="ce151" office:value-type="date" office:date-value="2021-09-13" calcext:value-type="date">
            <text:p>13/09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19 PEN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77" calcext:value-type="float">
            <text:p>477</text:p>
          </table:table-cell>
          <table:table-cell table:style-name="ce134" office:value-type="float" office:value="47296236" calcext:value-type="float">
            <text:p>472962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46.32cm" draw:caption-point-x="-0.61cm" draw:caption-point-y="1.123cm">
              <dc:date>2022-05-06T00:00:00</dc:date>
              <text:p text:style-name="P1"><text:span text:style-name="T2">28/04/22 suspendido int gral por sancion falta grave, hasta 06/06/22.---</text:span><text:span text:style-name="T2"><text:line-break/></text:span><text:span text:style-name="T2"><text:line-break/></text:span><text:span text:style-name="T2">24/02/22 alta en fajina del secor</text:span></text:p>
            </office:annotation>
            <text:p>Sancion. Hasta 06/06 interna <text:s/>General</text:p>
          </table:table-cell>
          <table:table-cell table:style-name="ce151" office:value-type="date" office:date-value="2022-02-24" calcext:value-type="date">
            <text:p>2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61"/>
          <table:table-cell table:number-columns-repeated="1002"/>
        </table:table-row>
        <table:table-row table:style-name="ro3">
          <table:table-cell table:style-name="ACE-6"/>
          <table:table-cell table:style-name="ce127"/>
          <table:table-cell table:style-name="ACE-19" office:value-type="float" office:value="478" calcext:value-type="float">
            <text:p>478</text:p>
          </table:table-cell>
          <table:table-cell table:style-name="ce137" office:value-type="float" office:value="47193646" calcext:value-type="float">
            <text:p>47193646</text:p>
          </table:table-cell>
          <table:table-cell table:style-name="ce127" table:number-columns-repeated="4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7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7" office:value-type="string" calcext:value-type="string">
            <office:annotation draw:style-name="gr11" draw:text-style-name="P2" svg:width="2.899cm" svg:height="1.845cm" svg:x="24.056cm" svg:y="246.836cm" draw:caption-point-x="-0.61cm" draw:caption-point-y="1.124cm">
              <dc:date>2022-05-06T00:00:00</dc:date>
              <text:p text:style-name="P1"><text:span text:style-name="T3">02/01/22 alta ranchero bca 2 aut.OP SEOANE.-</text:span></text:p>
            </office:annotation>
            <text:p>interna general (ranchero)</text:p>
          </table:table-cell>
          <table:table-cell table:style-name="ce154" office:value-type="date" office:date-value="2022-01-02" calcext:value-type="date">
            <text:p>02/01/2022</text:p>
          </table:table-cell>
          <table:table-cell table:style-name="ACE-47"/>
          <table:table-cell table:style-name="ce134" office:value-type="string" calcext:value-type="string">
            <text:p>NO</text:p>
          </table:table-cell>
          <table:table-cell table:style-name="ce137" office:value-type="string" calcext:value-type="string">
            <text:p>NO</text:p>
          </table:table-cell>
          <table:table-cell table:style-name="ce137" office:value-type="float" office:value="6" calcext:value-type="float">
            <text:p>6</text:p>
          </table:table-cell>
          <table:table-cell table:style-name="ACE-47" office:value-type="string" calcext:value-type="string">
            <text:p>aprox enero 2022</text:p>
          </table:table-cell>
          <table:table-cell table:style-name="ce161" table:number-columns-repeated="236"/>
          <table:table-cell table:number-columns-repeated="767"/>
        </table:table-row>
        <table:table-row table:style-name="ro2">
          <table:table-cell table:style-name="ce112" office:value-type="float" office:value="368" calcext:value-type="float">
            <text:p>368</text:p>
          </table:table-cell>
          <table:table-cell table:style-name="ce120" office:value-type="string" calcext:value-type="string">
            <text:p>PSP2946599</text:p>
          </table:table-cell>
          <table:table-cell table:style-name="ACE-19" office:value-type="float" office:value="479" calcext:value-type="float">
            <text:p>479</text:p>
          </table:table-cell>
          <table:table-cell table:style-name="ce134" office:value-type="string" calcext:value-type="string">
            <text:p>PSP294659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OFICIOS </text:p>
          </table:table-cell>
          <table:table-cell table:style-name="ce134" office:value-type="string" calcext:value-type="string">
            <text:p>TALLER COSTURA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47.353cm" draw:caption-point-x="-0.61cm" draw:caption-point-y="1.124cm">
              <dc:date>2022-05-06T00:00:00</dc:date>
              <text:p text:style-name="P1"><text:span text:style-name="T1">01/03/21 ALTA PROYECTO COSTURAS AUT. EN JUNTA Y O.P ROZZI.-</text:span></text:p>
            </office:annotation>
            <text:p>Costura(referente)</text:p>
          </table:table-cell>
          <table:table-cell table:style-name="ce151" office:value-type="date" office:date-value="2021-03-01" calcext:value-type="date">
            <text:p>01/03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Presente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80" calcext:value-type="float">
            <text:p>480</text:p>
          </table:table-cell>
          <table:table-cell table:style-name="ce134" office:value-type="float" office:value="46762995" calcext:value-type="float">
            <text:p>4676299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0" draw:text-style-name="P2" svg:width="2.899cm" svg:height="4.722cm" svg:x="24.056cm" svg:y="247.911cm" draw:caption-point-x="-0.61cm" draw:caption-point-y="1.123cm">
              <dc:date>2022-05-06T00:00:00</dc:date>
              <text:p text:style-name="P1"><text:span text:style-name="T2">20/04/22 BAJA BLOQUERA 02.-</text:span><text:span text:style-name="T2"><text:line-break/></text:span><text:span text:style-name="T2">10/03/22 cambio de salon visita para bloquera 2.-</text:span><text:span text:style-name="T2"><text:line-break/></text:span><text:span text:style-name="T2">ALTA 21-02 FAJINERO SALON A</text:span></text:p>
            </office:annotation>
            <text:p>sin comision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69" calcext:value-type="float">
            <text:p>369</text:p>
          </table:table-cell>
          <table:table-cell table:style-name="ce120" office:value-type="float" office:value="19211650" calcext:value-type="float">
            <text:p>19211650</text:p>
          </table:table-cell>
          <table:table-cell table:style-name="ACE-19" office:value-type="float" office:value="481" calcext:value-type="float">
            <text:p>481</text:p>
          </table:table-cell>
          <table:table-cell table:style-name="ce134" office:value-type="float" office:value="19211650" calcext:value-type="float">
            <text:p>192116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48.427cm" draw:caption-point-x="-0.61cm" draw:caption-point-y="1.124cm">
              <dc:date>2022-05-06T00:00:00</dc:date>
              <text:p text:style-name="P1"><text:span text:style-name="T3">01/04/21 Alta Como Jardinero de Casa Comando</text:span><text:span text:style-name="T2"><text:line-break/></text:span><text:span text:style-name="T3">02/02/21 baja faj. Salon por cambio de sector.-</text:span><text:span text:style-name="T2"><text:line-break/></text:span><text:span text:style-name="T3">01/11/20 alta faj. Salon de visita D AUT. O,P LANGHAIN.-</text:span><text:span text:style-name="T2"><text:line-break/></text:span><text:span text:style-name="T3">01/11/20 BAJA CUADRILLA <text:s/>F O.P CAMIOU.-</text:span><text:span text:style-name="T2"><text:line-break/></text:span><text:span text:style-name="T3">01/09/20 ALTA en Cuadrilla “F”</text:span></text:p>
            </office:annotation>
            <text:p>Casa Comando (Jardinero)</text:p>
          </table:table-cell>
          <table:table-cell table:style-name="ce151" office:value-type="date" office:date-value="2021-04-01" calcext:value-type="date">
            <text:p>01/04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31/08/20 PEN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482" calcext:value-type="float">
            <text:p>482</text:p>
          </table:table-cell>
          <table:table-cell table:style-name="ce134" office:value-type="float" office:value="40695647" calcext:value-type="float">
            <text:p>406956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48.985cm" draw:caption-point-x="-0.61cm" draw:caption-point-y="1.123cm">
              <dc:date>2022-05-06T00:00:00</dc:date>
              <text:p text:style-name="P1"><text:span text:style-name="T2">01/02/22 alta economato aut. o.p ariel</text:span></text:p>
            </office:annotation>
            <text:p>Economato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0" calcext:value-type="float">
            <text:p>370</text:p>
          </table:table-cell>
          <table:table-cell table:style-name="ce120" office:value-type="float" office:value="47884845" calcext:value-type="float">
            <text:p>47884845</text:p>
          </table:table-cell>
          <table:table-cell table:style-name="ACE-19" office:value-type="float" office:value="483" calcext:value-type="float">
            <text:p>483</text:p>
          </table:table-cell>
          <table:table-cell table:style-name="ce134" office:value-type="float" office:value="47884845" calcext:value-type="float">
            <text:p>4788484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3" draw:text-style-name="P2" svg:width="2.899cm" svg:height="38.835cm" svg:x="24.056cm" svg:y="249.502cm" draw:caption-point-x="-0.61cm" draw:caption-point-y="1.123cm">
              <dc:date>2022-05-06T00:00:00</dc:date>
              <text:p text:style-name="P1"><text:span text:style-name="T2">09/03/22 alta int gral FIRMA 8 HS POR DELEGADO AUT. por junta laboral.-</text:span><text:span text:style-name="T2"><text:line-break/></text:span><text:span text:style-name="T2">01/03/22 delegado bca 4.-</text:span><text:span text:style-name="T2"><text:line-break/></text:span><text:span text:style-name="T2">18/02/22 baja cuadrilla por fallltas O.P MALNERO-</text:span><text:span text:style-name="T2"><text:line-break/></text:span><text:span text:style-name="T2">22/12/21 alta laboral cuadrilla aut. O.P SEOANE</text:span><text:span text:style-name="T2"><text:line-break/></text:span><text:span text:style-name="T3">22/10/21 BAJA VIVERO QUERIDO POR REITERADAS FALTAS INJUSTIFICADAS O.P URRUTIA.-</text:span><text:span text:style-name="T2"><text:line-break/></text:span><text:span text:style-name="T3">23/08/21 ALTA VIVERO QUERIDO AUT. POR JUNTA DEL DIA 20/08/21.--</text:span><text:span text:style-name="T2"><text:line-break/></text:span><text:span text:style-name="T2"><text:line-break/></text:span><text:span text:style-name="T3">02/08/21 BAJA QUINTA 4 POR MAS DE 6 INASISTENCIAS INJUST.--</text:span><text:span text:style-name="T2"><text:line-break/></text:span><text:span text:style-name="T3">03-06-21 pasa de interna gral a Quinta 4.-</text:span><text:span text:style-name="T2"><text:line-break/></text:span><text:span text:style-name="T3">12/04/21 alta interna general aut: OP: Cabillon y OP: Gomez</text:span><text:span text:style-name="T2"><text:line-break/></text:span><text:span text:style-name="T3">03/03/21 baja logistica a solicitud del PPl.-</text:span><text:span text:style-name="T2"><text:line-break/></text:span><text:span text:style-name="T3">23/02/21 ALTA LOGISTICA A PRUEBA AUT. POR ESCRITO O.P PROVENZZA</text:span><text:span text:style-name="T2"><text:line-break/></text:span><text:span text:style-name="T3">19/02/21 baja cuadrilla D por orden del director.-</text:span><text:span text:style-name="T2"><text:line-break/></text:span><text:span text:style-name="T3">01/11/20 CAMBIO DE COMISION DE Carpinteria para Cuadrilla D.-</text:span><text:span text:style-name="T2"><text:line-break/></text:span><text:span text:style-name="T3">22/09/20 cambio de comision de faj. Para /arpinteria.-</text:span><text:span text:style-name="T2"><text:line-break/></text:span><text:span text:style-name="T3">03//09/20 ALTA FAJ SALON B AUT. O.P ULFE, DA SILVA Y LANGHAIN.-</text:span><text:span text:style-name="T2"><text:line-break/></text:span><text:span text:style-name="T3">24/08/20 BAJA INT. GRAL A SOLICITUD FIRMADA POR JESICA DA SILVA POR NEGASRSE A LA FAJINA.-</text:span><text:span text:style-name="T2"><text:line-break/></text:span><text:span text:style-name="T2"><text:line-break/></text:span><text:span text:style-name="T3">10/08/20 ALTA Interna Gral solicitud firmada por los dos turnos.-</text:span><text:span text:style-name="T2"><text:line-break/></text:span><text:span text:style-name="T2"><text:line-break/></text:span><text:span text:style-name="T3">14/02/2020 BAJA GIGOR POR BAJO RENDIMIENTO</text:span></text:p>
            </office:annotation>
            <text:p>interna <text:s/>General Delegado(ranchero)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6/08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1" calcext:value-type="float">
            <text:p>371</text:p>
          </table:table-cell>
          <table:table-cell table:style-name="ce120" office:value-type="float" office:value="48803428" calcext:value-type="float">
            <text:p>48803428</text:p>
          </table:table-cell>
          <table:table-cell table:style-name="ACE-19" office:value-type="float" office:value="484" calcext:value-type="float">
            <text:p>484</text:p>
          </table:table-cell>
          <table:table-cell table:style-name="ce134" office:value-type="float" office:value="48803428" calcext:value-type="float">
            <text:p>488034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9" draw:text-style-name="P2" svg:width="2.899cm" svg:height="10.065cm" svg:x="24.056cm" svg:y="250.059cm" draw:caption-point-x="-0.61cm" draw:caption-point-y="1.123cm">
              <dc:date>2022-05-06T00:00:00</dc:date>
              <text:p text:style-name="P1"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1-27" calcext:value-type="date">
            <text:p>27/01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.JULIO 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2" calcext:value-type="float">
            <text:p>372</text:p>
          </table:table-cell>
          <table:table-cell table:style-name="ce120" office:value-type="float" office:value="52033774" calcext:value-type="float">
            <text:p>52033774</text:p>
          </table:table-cell>
          <table:table-cell table:style-name="ACE-19" office:value-type="float" office:value="485" calcext:value-type="float">
            <text:p>485</text:p>
          </table:table-cell>
          <table:table-cell table:style-name="ce134" office:value-type="float" office:value="52033774" calcext:value-type="float">
            <text:p>5203377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44" draw:text-style-name="P2" svg:width="2.899cm" svg:height="27.327cm" svg:x="24.056cm" svg:y="250.616cm" draw:caption-point-x="-0.61cm" draw:caption-point-y="1.124cm">
              <dc:date>2022-05-06T00:00:00</dc:date>
              <text:p text:style-name="P1"><text:span text:style-name="T3">13/08/21 CAMBIO DE COMISION DE CASINO PARA WERBA aut. Junta del dia 20/08/21.---</text:span><text:span text:style-name="T2"><text:line-break/></text:span><text:span text:style-name="T2"><text:line-break/></text:span><text:span text:style-name="T3">26/01/21 suspendido del casino por éste dia CABO ÁLVARO Motivo por faltar sin justificativo.-</text:span><text:span text:style-name="T2"><text:line-break/></text:span><text:span text:style-name="T3">24/12/20 CAMBIO DE COMISION DE INT,GRA PARA CASINO.-</text:span><text:span text:style-name="T2"><text:line-break/></text:span><text:span text:style-name="T3">01/11/20 CAMBIO DE FAJ. ESC PARA INT GRAL AUT. O.P ECHAVALETTE Y QUINTEROS.-</text:span><text:span text:style-name="T2"><text:line-break/></text:span><text:span text:style-name="T3">01/10/20 ALTA INT.GRAL FAJ ESCALERA, AUT. POR QUINTEROS Y PUYOL.-</text:span><text:span text:style-name="T2"><text:line-break/></text:span><text:span text:style-name="T3">10/09/20 BAJA GIGOR POR INASISTENCIAS INJUSTIFICADAS.-</text:span><text:span text:style-name="T2"><text:line-break/></text:span><text:span text:style-name="T3">14/08/20 ALTA en GIGOR</text:span><text:span text:style-name="T2"><text:line-break/></text:span><text:span text:style-name="T3">31/07/20 queda sin efecto WERBA.- por decisión del encargado de la empres de no tamar mas gente.</text:span><text:span text:style-name="T2"><text:line-break/></text:span><text:span text:style-name="T3">27/07/08 alta WERBA aut. Por S.D.T. Nicol (comienza 03/08/20)</text:span><text:span text:style-name="T2"><text:line-break/></text:span><text:span text:style-name="T3">01/07/20 camibo de comision de int. Gral para deporte mantenim. Solicitud firmada por los 2 O.PS DEL SECTOR</text:span><text:span text:style-name="T2"><text:line-break/></text:span><text:span text:style-name="T3">01/12/20 baja gigor</text:span></text:p>
            </office:annotation>
            <text:p>Werba</text:p>
          </table:table-cell>
          <table:table-cell table:style-name="ce151" office:value-type="date" office:date-value="2021-08-23" calcext:value-type="date">
            <text:p>23/08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5/19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3" calcext:value-type="float">
            <text:p>373</text:p>
          </table:table-cell>
          <table:table-cell table:style-name="ce120" office:value-type="float" office:value="51764554" calcext:value-type="float">
            <text:p>51764554</text:p>
          </table:table-cell>
          <table:table-cell table:style-name="ACE-19" office:value-type="float" office:value="486" calcext:value-type="float">
            <text:p>486</text:p>
          </table:table-cell>
          <table:table-cell table:style-name="ce134" office:value-type="float" office:value="51764554" calcext:value-type="float">
            <text:p>517645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GALLINERO</text:p>
          </table:table-cell>
          <table:table-cell table:style-name="ce134" office:value-type="string" calcext:value-type="string">
            <office:annotation draw:style-name="gr23" draw:text-style-name="P2" svg:width="2.899cm" svg:height="7.599cm" svg:x="24.056cm" svg:y="251.174cm" draw:caption-point-x="-0.61cm" draw:caption-point-y="1.123cm">
              <dc:date>2022-05-06T00:00:00</dc:date>
              <text:p text:style-name="P1"><text:span text:style-name="T3">25/04/22 sancionado falta grave hasta 14/05/22.-- </text:span><text:span text:style-name="T2"><text:line-break/></text:span><text:span text:style-name="T3">01/03/22 baja gallinero con informe por reiterados dias faltante de huevos O.P CARBALLO.-</text:span><text:span text:style-name="T2"><text:line-break/></text:span><text:span text:style-name="T2"><text:line-break/></text:span><text:span text:style-name="T1">13/07/21 ALTA GALLINERO AUT. MARIA EUGENIA.-</text:span></text:p>
            </office:annotation>
            <text:p>Sancion. Hasta 14/05 sin comision</text:p>
          </table:table-cell>
          <table:table-cell table:style-name="ce151"/>
          <table:table-cell table:style-name="ce153" office:value-type="date" office:date-value="2022-03-01" calcext:value-type="date">
            <text:p>0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011803" calcext:value-type="float">
            <text:p>4801180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51.731cm" draw:caption-point-x="-0.61cm" draw:caption-point-y="1.124cm">
              <dc:creator>LABORAL 1</dc:creator>
              <dc:date>2022-05-06T00:00:00</dc:date>
              <text:p text:style-name="P1"><text:span text:style-name="T2">15/03/22 ALTA MANTENIMIENTO oO.P THEODOLUZ.-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2">
          <table:table-cell table:style-name="ce112" office:value-type="float" office:value="374" calcext:value-type="float">
            <text:p>374</text:p>
          </table:table-cell>
          <table:table-cell table:style-name="ce120" office:value-type="float" office:value="55075169" calcext:value-type="float">
            <text:p>55075169</text:p>
          </table:table-cell>
          <table:table-cell table:style-name="ACE-19" office:value-type="float" office:value="487" calcext:value-type="float">
            <text:p>487</text:p>
          </table:table-cell>
          <table:table-cell table:style-name="ce134" office:value-type="float" office:value="55075169" calcext:value-type="float">
            <text:p>5507516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PELUQUERIA</text:p>
          </table:table-cell>
          <table:table-cell table:style-name="ce134" office:value-type="string" calcext:value-type="string">
            <office:annotation draw:style-name="gr61" draw:text-style-name="P2" svg:width="2.899cm" svg:height="12.942cm" svg:x="24.056cm" svg:y="252.218cm" draw:caption-point-x="-0.61cm" draw:caption-point-y="1.123cm">
              <dc:date>2022-05-06T00:00:00</dc:date>
              <text:p text:style-name="P1"><text:span text:style-name="T3">01/04/22 ALTA QUINTA 3 AUT. O.P RUIZ.--</text:span><text:span text:style-name="T2"><text:line-break/></text:span><text:span text:style-name="T3">24/04/22 BAJA PELUQUERIA LA ESTELAR POR CIERE EMPRENDIMIENTO.--</text:span><text:span text:style-name="T2"><text:line-break/></text:span><text:span text:style-name="T3">18/02/21 alta titular de peluqueria la estelar aut. Por junta (09/02/21)</text:span><text:span text:style-name="T2"><text:line-break/></text:span><text:span text:style-name="T3">15/01/21alta int. Gral bca 6 aut. O.P CAMACHO Y ARELLANO.-</text:span><text:span text:style-name="T2"><text:line-break/></text:span><text:span text:style-name="T3">01/12/20 baja casino CABO ÁLVARO con informe por incautarle insumos del casino sin autorizacion.-</text:span><text:span text:style-name="T2"><text:line-break/></text:span><text:span text:style-name="T3">19/09/20 alta casino CABO ALVARO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4-01" calcext:value-type="date">
            <text:p>01/04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8/08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5" calcext:value-type="float">
            <text:p>375</text:p>
          </table:table-cell>
          <table:table-cell table:style-name="ce120" office:value-type="float" office:value="54297166" calcext:value-type="float">
            <text:p>54297166</text:p>
          </table:table-cell>
          <table:table-cell table:style-name="ACE-19" office:value-type="float" office:value="488" calcext:value-type="float">
            <text:p>488</text:p>
          </table:table-cell>
          <table:table-cell table:style-name="ce134" office:value-type="float" office:value="54297166" calcext:value-type="float">
            <text:p>5429716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52.775cm" draw:caption-point-x="-0.61cm" draw:caption-point-y="1.124cm">
              <dc:date>2022-05-06T00:00:00</dc:date>
              <text:p text:style-name="P1"><text:span text:style-name="T3">25/01/21 alta casino(quinta) aut. CABO ÁLVARO.-</text:span><text:span text:style-name="T2"><text:line-break/></text:span><text:span text:style-name="T3">30/11/20 BAJA BLOQUERA 11.-</text:span><text:span text:style-name="T2"><text:line-break/></text:span><text:span text:style-name="T3">23/10/20 alta bloquera 11 obra voluntario <text:s/>sin planilla hasta salir de bca 10</text:span></text:p>
            </office:annotation>
            <text:p>Casino</text:p>
          </table:table-cell>
          <table:table-cell table:style-name="ce151" office:value-type="date" office:date-value="2021-01-25" calcext:value-type="date">
            <text:p>25/01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26" calcext:value-type="date">
            <text:p>26/11/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314213" calcext:value-type="float">
            <text:p>463142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6" calcext:value-type="float">
            <text:p>376</text:p>
          </table:table-cell>
          <table:table-cell table:style-name="ce120" office:value-type="float" office:value="42147335" calcext:value-type="float">
            <text:p>42147335</text:p>
          </table:table-cell>
          <table:table-cell table:style-name="ACE-19" office:value-type="float" office:value="489" calcext:value-type="float">
            <text:p>489</text:p>
          </table:table-cell>
          <table:table-cell table:style-name="ce134" office:value-type="float" office:value="42147335" calcext:value-type="float">
            <text:p>421473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4" draw:text-style-name="P2" svg:width="2.899cm" svg:height="5.955cm" svg:x="24.056cm" svg:y="253.82cm" draw:caption-point-x="-0.61cm" draw:caption-point-y="1.123cm">
              <dc:date>2022-05-06T00:00:00</dc:date>
              <text:p text:style-name="P1"><text:span text:style-name="T1">24/02/22 cambia a bloquera 1.-</text:span><text:span text:style-name="T2"><text:line-break/></text:span><text:span text:style-name="T1">15/07/21 CAMBIA DE BLOQUERA 2 PARA BLOQUERA 4 AUT. JUNTA DIA 22/7.---</text:span><text:span text:style-name="T2"><text:line-break/></text:span><text:span text:style-name="T1">19/02/21 alta bloquera 2 aut. O.P ROZZI.-</text:span></text:p>
            </office:annotation>
            <text:p>Bloquera 1</text:p>
          </table:table-cell>
          <table:table-cell table:style-name="ce151" office:value-type="date" office:date-value="2021-02-19" calcext:value-type="date">
            <text:p>19/0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/01/21 U7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490" calcext:value-type="float">
            <text:p>490</text:p>
          </table:table-cell>
          <table:table-cell table:style-name="ce134" office:value-type="float" office:value="51056094" calcext:value-type="float">
            <text:p>5105609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254.377cm" draw:caption-point-x="-0.61cm" draw:caption-point-y="1.123cm">
              <dc:date>2022-05-06T00:00:00</dc:date>
              <text:p text:style-name="P1"><text:span text:style-name="T2">14/03/2022 alta en interna gral fosa y patio de bca 10 aut op seoane.-</text:span><text:span text:style-name="T2"><text:line-break/></text:span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Interna <text:s/>General cuadrilla fosa y patio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6166319" calcext:value-type="float">
            <text:p>4616631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54.864cm" draw:caption-point-x="-0.61cm" draw:caption-point-y="1.123cm">
              <dc:date>2022-05-06T00:00:00</dc:date>
              <text:p text:style-name="P1"><text:span text:style-name="T2">02/05/22 alta educacion aut. CABO BARBOZA.-</text:span></text:p>
            </office:annotation>
            <text:p>Educacion (fajinero) <text:s/>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79" calcext:value-type="float">
            <text:p>379</text:p>
          </table:table-cell>
          <table:table-cell table:style-name="ce120" office:value-type="float" office:value="60812782" calcext:value-type="float">
            <text:p>60812782</text:p>
          </table:table-cell>
          <table:table-cell table:style-name="ACE-19" office:value-type="float" office:value="492" calcext:value-type="float">
            <text:p>492</text:p>
          </table:table-cell>
          <table:table-cell table:style-name="ce134" office:value-type="float" office:value="60812782" calcext:value-type="float">
            <text:p>6081278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58" draw:text-style-name="P2" svg:width="2.899cm" svg:height="17.052cm" svg:x="24.056cm" svg:y="255.351cm" draw:caption-point-x="-0.61cm" draw:caption-point-y="1.123cm">
              <dc:date>2022-05-06T00:00:00</dc:date>
              <text:p text:style-name="P1"><text:span text:style-name="T2">04/05/22 ALTA CUADRILLA DE LABORAL.-</text:span><text:span text:style-name="T2"><text:line-break/></text:span><text:span text:style-name="T2">14/03/22 Sancionado hasta 29/04/22 falta grave...baja vivero querido por mala conducta pelear a golpes de puño en comision con otro compañero AUT. <text:s/>O.P RUIZ Y GIL.-</text:span><text:span text:style-name="T2"><text:line-break/></text:span><text:span text:style-name="T2"><text:line-break/></text:span><text:span text:style-name="T2">01/02/22 cambio de herreria ind-para vivero querido por cierre herreria aut. O.P GIL .-</text:span><text:span text:style-name="T2"><text:line-break/></text:span><text:span text:style-name="T3">21/12/21 alta herreria aut. O.P GIL.--</text:span><text:span text:style-name="T2"><text:line-break/></text:span><text:span text:style-name="T3">16/12/21 baja corta pasto por cambio sector O.P NALEIRO,</text:span><text:span text:style-name="T2"><text:line-break/></text:span><text:span text:style-name="T1">02/12/21 alta comision cortar pasto en bca 2 para evaluacion</text:span></text:p>
            </office:annotation>
            <text:p>Cuadrilla Laboral</text:p>
          </table:table-cell>
          <table:table-cell table:style-name="ce151"/>
          <table:table-cell table:style-name="ce153" office:value-type="date" office:date-value="2022-03-14" calcext:value-type="date">
            <text:p>14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11-16" calcext:value-type="date">
            <text:p>16/11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 office:value-type="float" office:value="495" calcext:value-type="float">
            <text:p>495</text:p>
          </table:table-cell>
          <table:table-cell table:style-name="ce134" office:value-type="float" office:value="51662156" calcext:value-type="float">
            <text:p>516621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55.908cm" draw:caption-point-x="-0.61cm" draw:caption-point-y="1.124cm">
              <dc:date>2022-05-06T00:00:00</dc:date>
              <text:p text:style-name="P1"><text:span text:style-name="T2">14/02/22 alta laboral cuadrilla O.P SEOANE</text:span></text:p>
            </office:annotation>
            <text:p>Laboral Cuadrilla</text:p>
          </table:table-cell>
          <table:table-cell table:style-name="ce151" office:value-type="date" office:date-value="2022-02-14" calcext:value-type="date">
            <text:p>1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4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2" calcext:value-type="float">
            <text:p>382</text:p>
          </table:table-cell>
          <table:table-cell table:style-name="ce120" office:value-type="float" office:value="49387140" calcext:value-type="float">
            <text:p>49387140</text:p>
          </table:table-cell>
          <table:table-cell table:style-name="ACE-19" office:value-type="float" office:value="496" calcext:value-type="float">
            <text:p>496</text:p>
          </table:table-cell>
          <table:table-cell table:style-name="ce134" office:value-type="float" office:value="49387140" calcext:value-type="float">
            <text:p>4938714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56.465cm" draw:caption-point-x="-0.61cm" draw:caption-point-y="1.124cm">
              <dc:date>2022-05-06T00:00:00</dc:date>
              <text:p text:style-name="P1"><text:span text:style-name="T2"><text:line-break/></text:span><text:span text:style-name="T2">25/04/22 sancion leve hasta 14/05 continua con la comision firma horas.-</text:span><text:span text:style-name="T2"><text:line-break/></text:span><text:span text:style-name="T2">14/03/2022 alta interna gral fosa y patio aut op Seoane</text:span></text:p>
            </office:annotation>
            <text:p>Interna <text:s/>General cuadrilla fosa y patio</text:p>
          </table:table-cell>
          <table:table-cell table:style-name="ce151" office:value-type="date" office:date-value="2022-03-14" calcext:value-type="date">
            <text:p>14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.JUNIO 20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string" calcext:value-type="string">
            <text:p>4377 7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57.023cm" draw:caption-point-x="-0.61cm" draw:caption-point-y="1.123cm">
              <dc:date>2022-05-06T00:00:00</dc:date>
              <text:p text:style-name="P1"><text:span text:style-name="T2">01/04/22 alta bloquera 2 aut. O.P CHIESA.-</text:span><text:span text:style-name="T2"><text:line-break/></text:span><text:span text:style-name="T2">01/04/22 baja int gral por cambio de sector.-</text:span><text:span text:style-name="T2"><text:line-break/></text:span><text:span text:style-name="T2">27/03/22 ALTA INT GRAL CUADRILLA PATIO O.P SEOANE.-</text:span><text:span text:style-name="T2"><text:line-break/></text:span><text:span text:style-name="T2"><text:line-break/></text:span><text:span text:style-name="T2">14/03/22 BAJA MANTENIMIENTO TERMINO DE VOLUNTARIADO O.P THEODULOZ,.-</text:span><text:span text:style-name="T2"><text:line-break/></text:span><text:span text:style-name="T2"><text:line-break/></text:span><text:span text:style-name="T2">10/03/22 alta mantenimiento O.P THEODOLUZ.-</text:span></text:p>
            </office:annotation>
            <text:p>Bloquera 2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3" calcext:value-type="float">
            <text:p>383</text:p>
          </table:table-cell>
          <table:table-cell table:style-name="ce120" office:value-type="float" office:value="56345032" calcext:value-type="float">
            <text:p>56345032</text:p>
          </table:table-cell>
          <table:table-cell table:style-name="ACE-19" office:value-type="float" office:value="498" calcext:value-type="float">
            <text:p>498</text:p>
          </table:table-cell>
          <table:table-cell table:style-name="ce134" office:value-type="float" office:value="56345032" calcext:value-type="float">
            <text:p>563450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LOGISTICA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57.51cm" draw:caption-point-x="-0.61cm" draw:caption-point-y="1.123cm">
              <dc:date>2022-05-06T00:00:00</dc:date>
              <text:p text:style-name="P1"><text:span text:style-name="T2">05/05/22 CAMBIO A SOLICITUD DEL PPL aut. O.P AGUSTIN GIL PARA GALLINERO.-</text:span><text:span text:style-name="T2"><text:line-break/></text:span><text:span text:style-name="T3">06/01/22 alta logistica.-</text:span><text:span text:style-name="T2"><text:line-break/></text:span><text:span text:style-name="T3">22/12/21 alta laboral cuadrilla aut. O.P SEOANE.--</text:span><text:span text:style-name="T2"><text:line-break/></text:span><text:span text:style-name="T3">16/12/21 baja corta pasto por cambio de sector.-</text:span><text:span text:style-name="T2"><text:line-break/></text:span><text:span text:style-name="T3">02/12/21 alta corta pasto evaluacion .-</text:span><text:span text:style-name="T2"><text:line-break/></text:span><text:span text:style-name="T2"/></text:p>
            </office:annotation>
            <text:p>Gallinero</text:p>
          </table:table-cell>
          <table:table-cell table:style-name="ce151" office:value-type="date" office:date-value="2022-05-05" calcext:value-type="date">
            <text:p>05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5" calcext:value-type="float">
            <text:p>385</text:p>
          </table:table-cell>
          <table:table-cell table:style-name="ce120" office:value-type="float" office:value="52864911" calcext:value-type="float">
            <text:p>52864911</text:p>
          </table:table-cell>
          <table:table-cell table:style-name="ACE-19" office:value-type="float" office:value="500" calcext:value-type="float">
            <text:p>500</text:p>
          </table:table-cell>
          <table:table-cell table:style-name="ce134" office:value-type="float" office:value="52864911" calcext:value-type="float">
            <text:p>528649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49" draw:text-style-name="P2" svg:width="2.899cm" svg:height="17.463cm" svg:x="24.056cm" svg:y="258.067cm" draw:caption-point-x="-0.61cm" draw:caption-point-y="1.124cm">
              <dc:date>2022-05-06T00:00:00</dc:date>
              <text:p text:style-name="P1"><text:span text:style-name="T2"><text:line-break/></text:span><text:span text:style-name="T2"><text:line-break/></text:span><text:span text:style-name="T2">02/05/22 cambio aut. Por junta emprendim. Fabric y venta de Macetas Artesanales.-</text:span><text:span text:style-name="T2"><text:line-break/></text:span><text:span text:style-name="T2"><text:line-break/></text:span><text:span text:style-name="T2">28/03/22 alta en mecanico de flota aut Perna.- 20/03/22 SE LE RETIRA LA SANCION POR PARTE DE S.D.OP. SEGUN MEMO 2151/2022.-</text:span><text:span text:style-name="T2"><text:line-break/></text:span><text:span text:style-name="T2"><text:line-break/></text:span><text:span text:style-name="T2"><text:line-break/></text:span><text:span text:style-name="T2">16/3/22 baja economato con informe se lo sanciona con 40 dias desde el 13/03/22 hasta el 29 abril 2022.--</text:span><text:span text:style-name="T2"><text:line-break/></text:span><text:span text:style-name="T2">13/08/2021 CAMBIO DE VIVERO PARA ECONOMATO AUT. POR JUNTA.--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Fabicacion y venta Macetas Artesanales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4-25" calcext:value-type="date">
            <text:p>25/04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6" calcext:value-type="float">
            <text:p>386</text:p>
          </table:table-cell>
          <table:table-cell table:style-name="ce120" office:value-type="float" office:value="50655477" calcext:value-type="float">
            <text:p>50655477</text:p>
          </table:table-cell>
          <table:table-cell table:style-name="ACE-19" office:value-type="float" office:value="501" calcext:value-type="float">
            <text:p>501</text:p>
          </table:table-cell>
          <table:table-cell table:style-name="ce134" office:value-type="float" office:value="50655477" calcext:value-type="float">
            <text:p>5065547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6" draw:text-style-name="P2" svg:width="2.899cm" svg:height="2.256cm" svg:x="24.056cm" svg:y="258.624cm" draw:caption-point-x="-0.61cm" draw:caption-point-y="1.124cm">
              <dc:date>2022-05-06T00:00:00</dc:date>
              <text:p text:style-name="P1"><text:span text:style-name="T3">21/10/21 ALTA PROYECTO HIDRO A SOLICITUD O.P MALNERO.--</text:span></text:p>
            </office:annotation>
            <text:p>Proyecto HidroLavadora</text:p>
          </table:table-cell>
          <table:table-cell table:style-name="ce151" office:value-type="date" office:date-value="2021-10-21" calcext:value-type="date">
            <text:p>21/10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02" calcext:value-type="float">
            <text:p>502</text:p>
          </table:table-cell>
          <table:table-cell table:style-name="ce134" office:value-type="float" office:value="38994558" calcext:value-type="float">
            <text:p>389945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64" draw:text-style-name="P2" svg:width="15.198cm" svg:height="1.767cm" svg:x="24.45cm" svg:y="260.03cm" draw:caption-point-x="-1.004cm" draw:caption-point-y="0.275cm">
              <dc:date>2022-05-06T00:00:00</dc:date>
              <text:p text:style-name="P1"><text:span text:style-name="T3">30/03/22 baja de Mantenimiento liego de culminada su suplencia aut. Por escrito <text:s/>O.P III SANTANA.-</text:span><text:span text:style-name="T2"><text:line-break/></text:span><text:span text:style-name="T3">08/01/22 alta mantenimiento aut O.P SIEBEL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7" calcext:value-type="float">
            <text:p>387</text:p>
          </table:table-cell>
          <table:table-cell table:style-name="ce120" office:value-type="float" office:value="46739154" calcext:value-type="float">
            <text:p>46739154</text:p>
          </table:table-cell>
          <table:table-cell table:style-name="ACE-19" office:value-type="float" office:value="503" calcext:value-type="float">
            <text:p>503</text:p>
          </table:table-cell>
          <table:table-cell table:style-name="ce134" office:value-type="float" office:value="46739154" calcext:value-type="float">
            <text:p>4673915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37" draw:text-style-name="P2" svg:width="2.899cm" svg:height="6.777cm" svg:x="24.056cm" svg:y="259.699cm" draw:caption-point-x="-0.61cm" draw:caption-point-y="1.123cm">
              <dc:date>2022-05-06T00:00:00</dc:date>
              <text:p text:style-name="P1"><text:span text:style-name="T1">Invitado:</text:span><text:span text:style-name="T2"><text:line-break/></text:span><text:span text:style-name="T1">02/01/22 cambio de esp. abordaje para economato aut. O.P NALEIRO Y SEQUEIRA.-</text:span><text:span text:style-name="T2"><text:line-break/></text:span><text:span text:style-name="T3">17/11/21 alta ointor espacio de abordaje aut. Por SUB DIR OPERATIVO </text:span></text:p>
            </office:annotation>
            <text:p>Economato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15 OCTU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 office:value-type="float" office:value="504" calcext:value-type="float">
            <text:p>504</text:p>
          </table:table-cell>
          <table:table-cell table:style-name="ce134" office:value-type="float" office:value="42808717" calcext:value-type="float">
            <text:p>4280871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DE HIELO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60.256cm" draw:caption-point-x="-0.61cm" draw:caption-point-y="1.124cm">
              <dc:date>2022-05-06T00:00:00</dc:date>
              <text:p text:style-name="P1"><text:span text:style-name="T2">23/02/22 fabr. hielo</text:span><text:span text:style-name="T2"><text:line-break/></text:span><text:span text:style-name="T2">27/01/22 baja int .gral POR ESCRITO LA o.p ribeiro manifiesta que no cumplio la funcion en varios dias .-</text:span><text:span text:style-name="T2"><text:line-break/></text:span><text:span text:style-name="T3">01/11/21 Alta interna general (fajinero) aut por O.P: DIAZ Y DELFI.</text:span><text:span text:style-name="T2"><text:line-break/></text:span><text:span text:style-name="T3">25/10/21 BAJA QUINTA 1 por falta de voluntad salio solo 1 dia a trabajar O.P URRUTIA.-</text:span><text:span text:style-name="T2"><text:line-break/></text:span><text:span text:style-name="T3">19/10/21 alta quinta 1 aut. Junta.--</text:span></text:p>
            </office:annotation>
            <text:p>Fabrica de Hielo</text:p>
          </table:table-cell>
          <table:table-cell table:style-name="ce151" office:value-type="date" office:date-value="2021-11-23" calcext:value-type="date">
            <text:p>23/11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6-14" calcext:value-type="date">
            <text:p>14/06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89" calcext:value-type="float">
            <text:p>389</text:p>
          </table:table-cell>
          <table:table-cell table:style-name="ce120" office:value-type="float" office:value="53291412" calcext:value-type="float">
            <text:p>53291412</text:p>
          </table:table-cell>
          <table:table-cell table:style-name="ACE-19" office:value-type="float" office:value="505" calcext:value-type="float">
            <text:p>505</text:p>
          </table:table-cell>
          <table:table-cell table:style-name="ce134" office:value-type="float" office:value="53291412" calcext:value-type="float">
            <text:p>532914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2" draw:text-style-name="P2" svg:width="2.899cm" svg:height="11.298cm" svg:x="24.056cm" svg:y="260.743cm" draw:caption-point-x="-0.61cm" draw:caption-point-y="1.123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2">19/01/22 cambio de int.gral bca 6 para quinta 5 aut. O.P GIL Y RUIZ.-</text:span><text:span text:style-name="T2"><text:line-break/></text:span><text:span text:style-name="T3">09/08/21 alta int.gral bca 6 solicitud firmada O.P ARRIETA.--</text:span><text:span text:style-name="T2"><text:line-break/></text:span><text:span text:style-name="T3">08/06/021 BAJA PLANTACION Y RIEGO POR CIERRE.-</text:span><text:span text:style-name="T2"><text:line-break/></text:span><text:span text:style-name="T3">19/04/21 alta plantacion y riego aut. O.P ROZZI ( me comunico O.P RUIZ)</text:span></text:p>
            </office:annotation>
            <text:p>Quinta 1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06" calcext:value-type="float">
            <text:p>506</text:p>
          </table:table-cell>
          <table:table-cell table:style-name="ce134" office:value-type="float" office:value="18581991" calcext:value-type="float">
            <text:p>1858199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61.3cm" draw:caption-point-x="-0.61cm" draw:caption-point-y="1.124cm">
              <dc:date>2022-05-06T00:00:00</dc:date>
              <text:p text:style-name="P1"><text:span text:style-name="T3">20/04/22 cambio a fajinero de c/izq.- 02/01/22 alta ranchero b/iz aut O.P SEOANE.-</text:span></text:p>
            </office:annotation>
            <text:p>interna general (fajinero)</text:p>
          </table:table-cell>
          <table:table-cell table:style-name="ce151" office:value-type="date" office:date-value="2022-01-02" calcext:value-type="date">
            <text:p>02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0" calcext:value-type="float">
            <text:p>390</text:p>
          </table:table-cell>
          <table:table-cell table:style-name="ce120" office:value-type="float" office:value="305566200" calcext:value-type="float">
            <text:p>305566200</text:p>
          </table:table-cell>
          <table:table-cell table:style-name="ACE-19" office:value-type="float" office:value="507" calcext:value-type="float">
            <text:p>507</text:p>
          </table:table-cell>
          <table:table-cell table:style-name="ce134" office:value-type="float" office:value="30566200" calcext:value-type="float">
            <text:p>3056620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2" draw:text-style-name="P2" svg:width="2.899cm" svg:height="4.311cm" svg:x="24.056cm" svg:y="261.817cm" draw:caption-point-x="-0.61cm" draw:caption-point-y="1.124cm">
              <dc:date>2022-05-06T00:00:00</dc:date>
              <text:p text:style-name="P1"><text:span text:style-name="T1">14/12/21 alta vivero 3 aut. O.P RUIZ.-</text:span><text:span text:style-name="T2"><text:line-break/></text:span><text:span text:style-name="T3">04/12/21 BAJA POR CAMBIO SECTOR</text:span><text:span text:style-name="T2"><text:line-break/></text:span><text:span text:style-name="T3">02/12/21 ALTA EVALUACION BCA 2 O.P NALERIO.-</text:span></text:p>
            </office:annotation>
            <text:p>Vivero 3</text:p>
          </table:table-cell>
          <table:table-cell table:style-name="ce151" office:value-type="date" office:date-value="2021-12-14" calcext:value-type="date">
            <text:p>14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2" calcext:value-type="float">
            <text:p>392</text:p>
          </table:table-cell>
          <table:table-cell table:style-name="ce120" office:value-type="float" office:value="49465687" calcext:value-type="float">
            <text:p>49465687</text:p>
          </table:table-cell>
          <table:table-cell table:style-name="ACE-19" office:value-type="float" office:value="508" calcext:value-type="float">
            <text:p>508</text:p>
          </table:table-cell>
          <table:table-cell table:style-name="ce134" office:value-type="float" office:value="49465687" calcext:value-type="float">
            <text:p>4946568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9" draw:text-style-name="P2" svg:width="2.899cm" svg:height="11.709cm" svg:x="24.056cm" svg:y="262.374cm" draw:caption-point-x="-0.61cm" draw:caption-point-y="1.124cm">
              <dc:date>2022-05-06T00:00:00</dc:date>
              <text:p text:style-name="P1"><text:span text:style-name="T2">24/01/22 alta omnibus germinador aut. O.P GIL Y SEOANE.-</text:span><text:span text:style-name="T2"><text:line-break/></text:span><text:span text:style-name="T3">01/08/21 baja faj. Salon visita A” solicitud del <text:s/>PPL.-</text:span><text:span text:style-name="T2"><text:line-break/></text:span><text:span text:style-name="T3">22/04/21 alta faj. salon visita A Ut O.P LANGAHIN.-</text:span><text:span text:style-name="T2"><text:line-break/></text:span><text:span text:style-name="T1">18/03/21 baja correista esp. Abor. A solicitud del ppl según me informa NALEIRO VIA TELEF.-</text:span><text:span text:style-name="T2"><text:line-break/></text:span><text:span text:style-name="T1">23/11/20 alta fajinero/correista espacio de abordaje aut. O.P NALEIRO.-</text:span></text:p>
            </office:annotation>
            <text:p>Omnibus germinador</text:p>
          </table:table-cell>
          <table:table-cell table:style-name="ce151" office:value-type="date" office:date-value="2022-01-24" calcext:value-type="date">
            <text:p>24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17/08/20 PEN.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3" calcext:value-type="float">
            <text:p>393</text:p>
          </table:table-cell>
          <table:table-cell table:style-name="ce120" office:value-type="float" office:value="48166612" calcext:value-type="float">
            <text:p>48166612</text:p>
          </table:table-cell>
          <table:table-cell table:style-name="ACE-19" office:value-type="float" office:value="509" calcext:value-type="float">
            <text:p>509</text:p>
          </table:table-cell>
          <table:table-cell table:style-name="ce134" office:value-type="float" office:value="48166612" calcext:value-type="float">
            <text:p>4816661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33" draw:text-style-name="P2" svg:width="2.899cm" svg:height="12.531cm" svg:x="24.056cm" svg:y="262.932cm" draw:caption-point-x="-0.61cm" draw:caption-point-y="1.123cm">
              <dc:date>2022-05-06T00:00:00</dc:date>
              <text:p text:style-name="P1"><text:span text:style-name="T3">15/03/2022 cambio de jardinero a fosa aut op Seoane.-01/11/21 alta int gral jardinero bca 8 aut. O.P BARATE Y BERGARA,.</text:span><text:span text:style-name="T2"><text:line-break/></text:span><text:span text:style-name="T2"><text:line-break/></text:span><text:span text:style-name="T3">31/08/21 baja jardinero laboral por reiteradas inasistencias A solicitud O.P GIL.----</text:span><text:span text:style-name="T2"><text:line-break/></text:span><text:span text:style-name="T3">01/05/21 alta jardin de laboral aut por OP: Rozzi</text:span><text:span text:style-name="T2"><text:line-break/></text:span><text:span text:style-name="T3">01/01/21 BAJA BLOQUERA 7.-</text:span><text:span text:style-name="T2"><text:line-break/></text:span><text:span text:style-name="T3">21/12/20 ALTA BLOQUERA 7 AUT. VERBALMENTE POR NICOL.-</text:span></text:p>
            </office:annotation>
            <text:p>interna general(fosa)</text:p>
          </table:table-cell>
          <table:table-cell table:style-name="ce151" office:value-type="date" office:date-value="2021-11-01" calcext:value-type="date">
            <text:p>01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0-10-29" calcext:value-type="date">
            <text:p>29/10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1" calcext:value-type="float">
            <text:p>511</text:p>
          </table:table-cell>
          <table:table-cell table:style-name="ce134" office:value-type="float" office:value="54545802" calcext:value-type="float">
            <text:p>5454580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3.489cm" draw:caption-point-x="-0.61cm" draw:caption-point-y="1.124cm">
              <dc:date>2022-05-06T00:00:00</dc:date>
              <text:p text:style-name="P1"><text:span text:style-name="T3">19/01/22 alta int gral fajinero c/izq aut. O.P GIL.-</text:span></text:p>
            </office:annotation>
            <text:p>interna general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2" calcext:value-type="float">
            <text:p>512</text:p>
          </table:table-cell>
          <table:table-cell table:style-name="ce134" office:value-type="float" office:value="51471208" calcext:value-type="float">
            <text:p>5147120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25" draw:text-style-name="P2" svg:width="2.899cm" svg:height="3.078cm" svg:x="24.056cm" svg:y="264.006cm" draw:caption-point-x="-0.61cm" draw:caption-point-y="1.124cm">
              <dc:date>2022-05-06T00:00:00</dc:date>
              <text:p text:style-name="P1"><text:span text:style-name="T2">01/05/22 cambio a Vivero qUERIDO09/03/22 alta vivero 3 aut. Junta laboral.-</text:span></text:p>
            </office:annotation>
            <text:p>Vivero Querido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6" calcext:value-type="float">
            <text:p>396</text:p>
          </table:table-cell>
          <table:table-cell table:style-name="ce120" office:value-type="float" office:value="46317215" calcext:value-type="float">
            <text:p>46317215</text:p>
          </table:table-cell>
          <table:table-cell table:style-name="ACE-19" office:value-type="float" office:value="514" calcext:value-type="float">
            <text:p>514</text:p>
          </table:table-cell>
          <table:table-cell table:style-name="ce134" office:value-type="float" office:value="46317215" calcext:value-type="float">
            <text:p>4631721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64.523cm" draw:caption-point-x="-0.61cm" draw:caption-point-y="1.123cm">
              <dc:date>2022-05-06T00:00:00</dc:date>
              <text:p text:style-name="P1"><text:span text:style-name="T1">01/04/21 Cambio de Comision de interna a economato (fajinero)</text:span><text:span text:style-name="T2"><text:line-break/></text:span><text:span text:style-name="T2"><text:line-break/></text:span><text:span text:style-name="T1">02/01/21 alta int. Gral bca 8 aut. O.P DESCONET Y CASTRO.-</text:span></text:p>
            </office:annotation>
            <text:p>Economato</text:p>
          </table:table-cell>
          <table:table-cell table:style-name="ce151" office:value-type="date" office:date-value="2021-04-01" calcext:value-type="date">
            <text:p>01/04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15" calcext:value-type="float">
            <text:p>515</text:p>
          </table:table-cell>
          <table:table-cell table:style-name="ce134" office:value-type="float" office:value="48365139" calcext:value-type="float">
            <text:p>4836513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5" draw:text-style-name="P2" svg:width="2.899cm" svg:height="6.366cm" svg:x="24.056cm" svg:y="265.08cm" draw:caption-point-x="-0.61cm" draw:caption-point-y="1.124cm">
              <dc:date>2022-05-06T00:00:00</dc:date>
              <text:p text:style-name="P1"><text:span text:style-name="T3">04/04/22 sancion, falta gravisima hasta 31 mayo..-</text:span><text:span text:style-name="T2"><text:line-break/></text:span><text:span text:style-name="T3">28/03/22 ALTA QUINTA 1AUT. JUNTA.-</text:span><text:span text:style-name="T2"><text:line-break/></text:span><text:span text:style-name="T3">29/01/22 baja por cambio de sector</text:span><text:span text:style-name="T2"><text:line-break/></text:span><text:span text:style-name="T3">19/01/22 alta int gral celd C/D aut. O.P GIL.-</text:span></text:p>
            </office:annotation>
            <text:p>Sancion. Hasta 31/05 Quinta 1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8" calcext:value-type="float">
            <text:p>398</text:p>
          </table:table-cell>
          <table:table-cell table:style-name="ce120" office:value-type="float" office:value="45960768" calcext:value-type="float">
            <text:p>45960768</text:p>
          </table:table-cell>
          <table:table-cell table:style-name="ACE-19" office:value-type="float" office:value="516" calcext:value-type="float">
            <text:p>516</text:p>
          </table:table-cell>
          <table:table-cell table:style-name="ce134" office:value-type="float" office:value="45960768" calcext:value-type="float">
            <text:p>459607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ECONOMATO</text:p>
          </table:table-cell>
          <table:table-cell table:style-name="ce134" office:value-type="string" calcext:value-type="string">
            <office:annotation draw:style-name="gr26" draw:text-style-name="P2" svg:width="2.899cm" svg:height="21.573cm" svg:x="24.056cm" svg:y="265.597cm" draw:caption-point-x="-0.61cm" draw:caption-point-y="1.124cm">
              <dc:date>2022-05-06T00:00:00</dc:date>
              <text:p text:style-name="P1"><text:span text:style-name="T3">12/04/22 SANCIONADO FALTA GRAVE HASTA 21/05/22.--</text:span><text:span text:style-name="T2"><text:line-break/></text:span><text:span text:style-name="T2"><text:line-break/></text:span><text:span text:style-name="T3">23/03/22 BAJA ECONOMATO CON INFORME POR APARENTE ROBO DE CARNE O.PARIEL DIAZ.-</text:span><text:span text:style-name="T2"><text:line-break/></text:span><text:span text:style-name="T2"><text:line-break/></text:span><text:span text:style-name="T3">22/07/21 cambio de comision a solicitud del ppl de int.gral para economato aut. junta dia 22/074/21.-----</text:span><text:span text:style-name="T2"><text:line-break/></text:span><text:span text:style-name="T2"><text:line-break/></text:span><text:span text:style-name="T3">12/1/2021 comienza en interna general</text:span><text:span text:style-name="T2"><text:line-break/></text:span><text:span text:style-name="T3">26/10/20 BAJA BLOQUERA 4 POR FALTAS O.P ROZZI.-</text:span><text:span text:style-name="T2"><text:line-break/></text:span><text:span text:style-name="T2"><text:line-break/></text:span><text:span text:style-name="T3">28/08/20 Cambia de comision pasa a Bloquera 4</text:span><text:span text:style-name="T2"><text:line-break/></text:span><text:span text:style-name="T2"><text:line-break/></text:span><text:span text:style-name="T3">09/07/20 a prueba int. gral aut. O.P GONZALEZ via telefonica.-</text:span><text:span text:style-name="T2"><text:line-break/></text:span><text:span text:style-name="T3">16/06/20 BAJA CUADRILLA POR CAMBIO COMISION PARA LADRILLERA</text:span><text:span text:style-name="T2"><text:line-break/></text:span><text:span text:style-name="T3">02/05/20 alta <text:s/>cuadrilla F</text:span></text:p>
            </office:annotation>
            <text:p>Sancion. Hasta 21/05/22 sin comision</text:p>
          </table:table-cell>
          <table:table-cell table:style-name="ce151"/>
          <table:table-cell table:style-name="ce153" office:value-type="date" office:date-value="2022-03-23" calcext:value-type="date">
            <text:p>23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27/05/20 PROC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399" calcext:value-type="float">
            <text:p>399</text:p>
          </table:table-cell>
          <table:table-cell table:style-name="ce120" office:value-type="float" office:value="40545747" calcext:value-type="float">
            <text:p>40545747</text:p>
          </table:table-cell>
          <table:table-cell table:style-name="ACE-19" office:value-type="float" office:value="517" calcext:value-type="float">
            <text:p>517</text:p>
          </table:table-cell>
          <table:table-cell table:style-name="ce134" office:value-type="float" office:value="40545747" calcext:value-type="float">
            <text:p>4054574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INFORMATICA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6.154cm" draw:caption-point-x="-0.61cm" draw:caption-point-y="1.124cm">
              <dc:date>2022-05-06T00:00:00</dc:date>
              <text:p text:style-name="P1"><text:span text:style-name="T3">01/12/21 alta en informatica aut por Educacion</text:span></text:p>
            </office:annotation>
            <text:p>Educacion Informatica</text:p>
          </table:table-cell>
          <table:table-cell table:style-name="ce151" office:value-type="date" office:date-value="2021-12-01" calcext:value-type="date">
            <text:p>01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0" calcext:value-type="float">
            <text:p>400</text:p>
          </table:table-cell>
          <table:table-cell table:style-name="ce120" office:value-type="float" office:value="53593513" calcext:value-type="float">
            <text:p>53593513</text:p>
          </table:table-cell>
          <table:table-cell table:style-name="ACE-19" office:value-type="float" office:value="518" calcext:value-type="float">
            <text:p>518</text:p>
          </table:table-cell>
          <table:table-cell table:style-name="ce134" office:value-type="float" office:value="53593513" calcext:value-type="float">
            <text:p>535935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12" draw:text-style-name="P2" svg:width="2.899cm" svg:height="4.311cm" svg:x="24.056cm" svg:y="266.712cm" draw:caption-point-x="-0.61cm" draw:caption-point-y="1.123cm">
              <dc:date>2022-05-06T00:00:00</dc:date>
              <text:p text:style-name="P1"><text:span text:style-name="T3">01/03/22 baja int gral guardia b9 por bajo rendimiento O.P SEOANE.-</text:span><text:span text:style-name="T2"><text:line-break/></text:span><text:span text:style-name="T3">01/01/22 comienza en fajinero de guardi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01" calcext:value-type="date">
            <text:p>01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15 OCTU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18210376" calcext:value-type="float">
            <text:p>1821037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67.269cm" draw:caption-point-x="-0.61cm" draw:caption-point-y="1.124cm">
              <dc:creator>LABORAL 1</dc:creator>
              <dc:date>2022-05-06T00:00:00</dc:date>
              <text:p text:style-name="P1"><text:span text:style-name="T2">15/03/22 mantenimiento a prueba O.P THEODOLUZ.-</text:span></text:p>
            </office:annotation>
            <text:p>Mantenimiento (carpinteria) 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 2022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2">
          <table:table-cell table:style-name="ce112" office:value-type="float" office:value="401" calcext:value-type="float">
            <text:p>401</text:p>
          </table:table-cell>
          <table:table-cell table:style-name="ce120" office:value-type="float" office:value="51335589" calcext:value-type="float">
            <text:p>51335589</text:p>
          </table:table-cell>
          <table:table-cell table:style-name="ACE-19" office:value-type="float" office:value="519" calcext:value-type="float">
            <text:p>519</text:p>
          </table:table-cell>
          <table:table-cell table:style-name="ce134" office:value-type="float" office:value="51335589" calcext:value-type="float">
            <text:p>513355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6" draw:text-style-name="P2" svg:width="2.899cm" svg:height="13.353cm" svg:x="24.056cm" svg:y="267.756cm" draw:caption-point-x="-0.61cm" draw:caption-point-y="1.124cm">
              <dc:date>2022-05-06T00:00:00</dc:date>
              <text:p text:style-name="P1"><text:span text:style-name="T2">02/05/22 luego de culminada su sancion se reintegra a vivero 3 aut. O.P URRUTIA.</text:span><text:span text:style-name="T2"><text:line-break/></text:span><text:span text:style-name="T2"><text:line-break/></text:span><text:span text:style-name="T2">14/03/22 sancionado hasta al 29/04/22 y baja vivero 3 por mala conducta pelear a golpes de puño en comision con otro compañero AUT. <text:s/>O.P RUIZ Y GIL.-</text:span><text:span text:style-name="T2"><text:line-break/></text:span><text:span text:style-name="T2"><text:line-break/></text:span><text:span text:style-name="T2"><text:line-break/></text:span><text:span text:style-name="T2">03/09/21 cambio de nombre para vivero 3 aut. O.P GIL.--</text:span><text:span text:style-name="T2"><text:line-break/></text:span><text:span text:style-name="T6">01/05/21 ALTA QUINTA 3.--</text:span></text:p>
            </office:annotation>
            <text:p>Vivero 3</text:p>
          </table:table-cell>
          <table:table-cell table:style-name="ce151" office:value-type="date" office:date-value="2021-05-01" calcext:value-type="date">
            <text:p>01/05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1-25" calcext:value-type="date">
            <text:p>25/01/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20" calcext:value-type="float">
            <text:p>520</text:p>
          </table:table-cell>
          <table:table-cell table:style-name="ce134" office:value-type="float" office:value="50664573" calcext:value-type="float">
            <text:p>5066457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24" draw:text-style-name="P2" svg:width="2.899cm" svg:height="7.188cm" svg:x="24.056cm" svg:y="268.313cm" draw:caption-point-x="-0.61cm" draw:caption-point-y="1.124cm">
              <dc:date>2022-05-06T00:00:00</dc:date>
              <text:p text:style-name="P1"><text:span text:style-name="T2">28/03/22 alta laboral areas verdes corta pasto aut. Por junta .-</text:span><text:span text:style-name="T2"><text:line-break/></text:span><text:span text:style-name="T2">22/03/22 alta mantenimiento aut. O.P THEODOLUZ-</text:span><text:span text:style-name="T2"><text:line-break/></text:span><text:span text:style-name="T2">29/01/22 baja int.gral celdario a solicitud del PPL.-</text:span><text:span text:style-name="T2"><text:line-break/></text:span><text:span text:style-name="T2">01/02/22 alta int. Gral celdario .-</text:span></text:p>
            </office:annotation>
            <text:p>Áreas Verdes (corta pasto)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2" calcext:value-type="float">
            <text:p>402</text:p>
          </table:table-cell>
          <table:table-cell table:style-name="ce120" office:value-type="float" office:value="36418031" calcext:value-type="float">
            <text:p>36418031</text:p>
          </table:table-cell>
          <table:table-cell table:style-name="ACE-19" office:value-type="float" office:value="521" calcext:value-type="float">
            <text:p>521</text:p>
          </table:table-cell>
          <table:table-cell table:style-name="ce134" office:value-type="float" office:value="36418031" calcext:value-type="float">
            <text:p>364180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31" draw:text-style-name="P2" svg:width="2.899cm" svg:height="13.764cm" svg:x="24.056cm" svg:y="268.83cm" draw:caption-point-x="-0.61cm" draw:caption-point-y="1.124cm">
              <dc:date>2022-05-06T00:00:00</dc:date>
              <text:p text:style-name="P1"><text:span text:style-name="T2">02/05/22 alta informatica aut por agte Barboza.-</text:span><text:span text:style-name="T2"><text:line-break/></text:span><text:span text:style-name="T2">19/04/22 baja en vivero 2 por <text:s/>voluntad propia.-</text:span><text:span text:style-name="T2"><text:line-break/></text:span><text:span text:style-name="T2">19/01/22 cambio de int gral para vivero 2 aut. O.P GIL.-</text:span><text:span text:style-name="T2"><text:line-break/></text:span><text:span text:style-name="T1">01/12/21 alta int gral fajinero bca 10 tenia comision en celdario.--</text:span><text:span text:style-name="T2"><text:line-break/></text:span><text:span text:style-name="T1">10/11/21 baja int.gral ranchero celdario por cambio de sector.-</text:span><text:span text:style-name="T2"><text:line-break/></text:span><text:span text:style-name="T1">15/07/21 alta int.gral RANCHERO <text:s/>celdario solicitud firmada por O.P ROSA MACHADO.-</text:span></text:p>
            </office:annotation>
            <text:p>Informatica</text:p>
          </table:table-cell>
          <table:table-cell table:style-name="ce151" office:value-type="date" office:date-value="2022-01-19" calcext:value-type="date">
            <text:p>19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3" calcext:value-type="float">
            <text:p>403</text:p>
          </table:table-cell>
          <table:table-cell table:style-name="ce120" office:value-type="float" office:value="46284488" calcext:value-type="float">
            <text:p>46284488</text:p>
          </table:table-cell>
          <table:table-cell table:style-name="ACE-19" office:value-type="float" office:value="522" calcext:value-type="float">
            <text:p>522</text:p>
          </table:table-cell>
          <table:table-cell table:style-name="ce134" office:value-type="float" office:value="46284488" calcext:value-type="float">
            <text:p>4628448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office:annotation draw:style-name="gr4" draw:text-style-name="P2" svg:width="2.899cm" svg:height="1.434cm" svg:x="24.056cm" svg:y="269.388cm" draw:caption-point-x="-0.61cm" draw:caption-point-y="1.123cm">
              <dc:date>2022-05-06T00:00:00</dc:date>
              <text:p text:style-name="P1"><text:span text:style-name="T2">20/05/22 alta en fajinero de guadia bca 9</text:span></text:p>
            </office:annotation>
            <text:p>Interna gral Fajinero de Guardia</text:p>
          </table:table-cell>
          <table:table-cell table:style-name="ce151" office:value-type="date" office:date-value="2022-04-20" calcext:value-type="date">
            <text:p>20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GOSTO 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4" calcext:value-type="float">
            <text:p>404</text:p>
          </table:table-cell>
          <table:table-cell table:style-name="ce120" office:value-type="float" office:value="47750967" calcext:value-type="float">
            <text:p>47750967</text:p>
          </table:table-cell>
          <table:table-cell table:style-name="ACE-19" office:value-type="float" office:value="523" calcext:value-type="float">
            <text:p>523</text:p>
          </table:table-cell>
          <table:table-cell table:style-name="ce134" office:value-type="float" office:value="47750967" calcext:value-type="float">
            <text:p>4775096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RECICLAJE DE ELECTRONICOS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69.945cm" draw:caption-point-x="-0.61cm" draw:caption-point-y="1.124cm">
              <dc:date>2022-05-06T00:00:00</dc:date>
              <text:p text:style-name="P1"><text:span text:style-name="T2">08/02/22 cambio de quinta para werba aut. o.p Ruiz</text:span><text:span text:style-name="T2"><text:line-break/></text:span><text:span text:style-name="T1">08/11/21 alta quinta 2 O.P URRUTIA.-</text:span></text:p>
            </office:annotation>
            <text:p>Werba</text:p>
          </table:table-cell>
          <table:table-cell table:style-name="ce151" office:value-type="date" office:date-value="2022-02-08" calcext:value-type="date">
            <text:p>08/02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OCT.2021 APROX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6" calcext:value-type="float">
            <text:p>406</text:p>
          </table:table-cell>
          <table:table-cell table:style-name="ce120" office:value-type="float" office:value="51553616" calcext:value-type="float">
            <text:p>51553616</text:p>
          </table:table-cell>
          <table:table-cell table:style-name="ACE-19" office:value-type="float" office:value="525" calcext:value-type="float">
            <text:p>525</text:p>
          </table:table-cell>
          <table:table-cell table:style-name="ce134" office:value-type="float" office:value="51553616" calcext:value-type="float">
            <text:p>5155361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40" draw:text-style-name="P2" svg:width="2.899cm" svg:height="21.162cm" svg:x="24.056cm" svg:y="270.502cm" draw:caption-point-x="-0.61cm" draw:caption-point-y="1.124cm">
              <dc:date>2022-05-06T00:00:00</dc:date>
              <text:p text:style-name="P1"><text:span text:style-name="T2"><text:line-break/></text:span><text:span text:style-name="T1">24/02/22 alta en bloquera 1.-</text:span><text:span text:style-name="T2"><text:line-break/></text:span><text:span text:style-name="T1">01/02/22 BAJA WERBA.-</text:span><text:span text:style-name="T2"><text:line-break/></text:span><text:span text:style-name="T1">23/08/21 ALTA WERBA AUT. JUNTA 20/08/21.---</text:span><text:span text:style-name="T2"><text:line-break/></text:span><text:span text:style-name="T2"><text:line-break/></text:span><text:span text:style-name="T2"><text:line-break/></text:span><text:span text:style-name="T1">13/08/2021 ALTA QUINTA 5 AUT. POR JUNTA.---</text:span><text:span text:style-name="T2"><text:line-break/></text:span><text:span text:style-name="T1">02/05/21 BAJA LADRILLEERA POR SUSPENSIÓN DE LA MISMA.-</text:span><text:span text:style-name="T2"><text:line-break/></text:span><text:span text:style-name="T1">23/02/21 ALTA LADRILLERA A PRUEBA COMIENZA A FIRMAR PLANILLA EN MARZO AUT. O,P ROZZI.-</text:span><text:span text:style-name="T2"><text:line-break/></text:span><text:span text:style-name="T2"><text:line-break/></text:span><text:span text:style-name="T1">01/02/21 BAJA INT.GRAL CON INFORME DE O.P CABILLON POR NNO SALIR A TRABAJAR.-</text:span><text:span text:style-name="T2"><text:line-break/></text:span><text:span text:style-name="T3">11/1/2021 COMIENZA EN INTERNA GENERAL BRRACA 2 aut. Por O.P ULFE Y MENEZES.-</text:span></text:p>
            </office:annotation>
            <text:p>Bloquera 1</text:p>
          </table:table-cell>
          <table:table-cell table:style-name="ce151" office:value-type="date" office:date-value="2022-02-24" calcext:value-type="date">
            <text:p>24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15" calcext:value-type="date">
            <text:p>15/12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07" calcext:value-type="float">
            <text:p>407</text:p>
          </table:table-cell>
          <table:table-cell table:style-name="ce120" office:value-type="float" office:value="36349913" calcext:value-type="float">
            <text:p>36349913</text:p>
          </table:table-cell>
          <table:table-cell table:style-name="ACE-19" office:value-type="float" office:value="526" calcext:value-type="float">
            <text:p>526</text:p>
          </table:table-cell>
          <table:table-cell table:style-name="ce134" office:value-type="float" office:value="36349913" calcext:value-type="float">
            <text:p>3634991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71.06cm" draw:caption-point-x="-0.61cm" draw:caption-point-y="1.123cm">
              <dc:date>2022-05-06T00:00:00</dc:date>
              <text:p text:style-name="P1"><text:span text:style-name="T2">15/03/2022</text:span><text:span text:style-name="T2"><text:line-break/></text:span><text:span text:style-name="T2">Cambio a interna gral fosa aut op seoane.--</text:span><text:span text:style-name="T2"><text:line-break/></text:span><text:span text:style-name="T2">01/03/22baja fabr.baldosas a solicitud escrita del PPL.-</text:span><text:span text:style-name="T2"><text:line-break/></text:span><text:span text:style-name="T2"><text:line-break/></text:span><text:span text:style-name="T2">08/01/22 alta fabrica de baldosas O.P CHIESA.--</text:span><text:span text:style-name="T2"><text:line-break/></text:span><text:span text:style-name="T1">05/12/21 baja int gral a solicitud del PPL POR RAZONES DE SALUD.-</text:span><text:span text:style-name="T2"><text:line-break/></text:span><text:span text:style-name="T1">29/11/21 se notifica de cambio de comision de faj bca 11 para faj casa comando aut. Por Junta.-pero resuelve continuar con la Interna general de bcas 11 ranchero.--</text:span><text:span text:style-name="T2"><text:line-break/></text:span><text:span text:style-name="T1">11/11/12 alta comicion ranchero bca 11 solicitud firmada O.P ROZZI Y BARATTE.-</text:span><text:span text:style-name="T2"><text:line-break/></text:span><text:span text:style-name="T2"/></text:p>
            </office:annotation>
            <text:p>interna general (fosa)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date" office:date-value="2021-06-04" calcext:value-type="date">
            <text:p>04/06/2021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27" calcext:value-type="float">
            <text:p>527</text:p>
          </table:table-cell>
          <table:table-cell table:style-name="ce134" office:value-type="float" office:value="46657332" calcext:value-type="float">
            <text:p>4665733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A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71.617cm" draw:caption-point-x="-0.61cm" draw:caption-point-y="1.124cm">
              <dc:date>2022-05-06T00:00:00</dc:date>
              <text:p text:style-name="P1"><text:span text:style-name="T2">11/03/22 alta mantenimiento aut. O.P THEODOLUZ.-</text:span><text:span text:style-name="T2"><text:line-break/></text:span><text:span text:style-name="T2">01/03/22 baja bloquera a solicitud del PPL.-</text:span><text:span text:style-name="T2"><text:line-break/></text:span><text:span text:style-name="T2">04/02/22 alta bloquera 2 me informa via telef. O.P NALEIRO que fue aut. por el Director.-</text:span></text:p>
            </office:annotation>
            <text:p>Mantenimiento</text:p>
          </table:table-cell>
          <table:table-cell table:style-name="ce151" office:value-type="date" office:date-value="2022-03-11" calcext:value-type="date">
            <text:p>11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2">
          <table:table-cell table:style-name="ce112" office:value-type="float" office:value="408" calcext:value-type="float">
            <text:p>408</text:p>
          </table:table-cell>
          <table:table-cell table:style-name="ce120" office:value-type="float" office:value="37481938" calcext:value-type="float">
            <text:p>37481938</text:p>
          </table:table-cell>
          <table:table-cell table:style-name="ACE-19" office:value-type="float" office:value="528" calcext:value-type="float">
            <text:p>528</text:p>
          </table:table-cell>
          <table:table-cell table:style-name="ce134" office:value-type="float" office:value="37481938" calcext:value-type="float">
            <text:p>3748193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ABRICA DE HIELO</text:p>
          </table:table-cell>
          <table:table-cell table:style-name="ce134" office:value-type="string" calcext:value-type="string">
            <office:annotation draw:style-name="gr8" draw:text-style-name="P2" svg:width="2.899cm" svg:height="5.133cm" svg:x="24.056cm" svg:y="272.134cm" draw:caption-point-x="-0.61cm" draw:caption-point-y="1.124cm">
              <dc:date>2022-05-06T00:00:00</dc:date>
              <text:p text:style-name="P1"><text:span text:style-name="T2">01/01/22 alta fabr. hielo</text:span><text:span text:style-name="T2"><text:line-break/></text:span><text:span text:style-name="T3">16/12/21 baja corta pasto por cambio sector O.P NALEIRO,</text:span><text:span text:style-name="T2"><text:line-break/></text:span><text:span text:style-name="T3">02/12/21 alta comision cortar pasto en bca 2 para evaluacion.-</text:span></text:p>
            </office:annotation>
            <text:p>Fabrica de hielo</text:p>
          </table:table-cell>
          <table:table-cell table:style-name="ce151" office:value-type="date" office:date-value="2022-01-01" calcext:value-type="date">
            <text:p>01/01/2022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771764" calcext:value-type="float">
            <text:p>4877176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8951552" calcext:value-type="float">
            <text:p>4895155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7">
          <table:table-cell table:style-name="ce112" office:value-type="float" office:value="410" calcext:value-type="float">
            <text:p>410</text:p>
          </table:table-cell>
          <table:table-cell table:style-name="ce120" office:value-type="float" office:value="43722730" calcext:value-type="float">
            <text:p>43722730</text:p>
          </table:table-cell>
          <table:table-cell table:style-name="ACE-19" office:value-type="float" office:value="529" calcext:value-type="float">
            <text:p>529</text:p>
          </table:table-cell>
          <table:table-cell table:style-name="ce134" office:value-type="float" office:value="43722730" calcext:value-type="float">
            <text:p>4372273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GASTRONOMÍA</text:p>
          </table:table-cell>
          <table:table-cell table:style-name="ce134" office:value-type="string" calcext:value-type="string">
            <text:p>COCINA</text:p>
          </table:table-cell>
          <table:table-cell table:style-name="ce134" office:value-type="string" calcext:value-type="string">
            <office:annotation draw:style-name="gr65" draw:text-style-name="P2" svg:width="2.899cm" svg:height="20.751cm" svg:x="24.056cm" svg:y="273.665cm" draw:caption-point-x="-0.61cm" draw:caption-point-y="1.124cm">
              <dc:date>2022-05-06T00:00:00</dc:date>
              <text:p text:style-name="P1"><text:span text:style-name="T1">18/02/22 cambio de int gral para casino aut. O.P GUEDES.-</text:span><text:span text:style-name="T2"><text:line-break/></text:span><text:span text:style-name="T2"><text:line-break/></text:span><text:span text:style-name="T1">07/11/21 Alta en int.gral fajinero Bca 9 aut O.P: MACHADO Y ORDOQUI.</text:span><text:span text:style-name="T2"><text:line-break/></text:span><text:span text:style-name="T1">21/10/21 baja bloquera 1 por no presentarse a trabajar O.P CHIESSA.-</text:span><text:span text:style-name="T2"><text:line-break/></text:span><text:span text:style-name="T1">21/10/21 CAMBIO DE INT GRAL PARA BLOQUERA1 AUT. O.P CHIESA.-</text:span><text:span text:style-name="T2"><text:line-break/></text:span><text:span text:style-name="T1">21/09/21 ALTA INT GRAL BCA 9 SOLICITUD FIRMADA POR O.P MARIÑO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3">15/05/21 CAMBIO DE NOMBRE PARA QUINTA 2.--</text:span><text:span text:style-name="T2"><text:line-break/></text:span><text:span text:style-name="T2"><text:line-break/></text:span><text:span text:style-name="T3">17/10/20 alta Invernáculo aut ROZZI.-</text:span></text:p>
            </office:annotation>
            <text:p>Casino</text:p>
          </table:table-cell>
          <table:table-cell table:style-name="ce151" office:value-type="date" office:date-value="2022-02-18" calcext:value-type="date">
            <text:p>18/02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2" calcext:value-type="date">
            <text:p>12/09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1" calcext:value-type="float">
            <text:p>411</text:p>
          </table:table-cell>
          <table:table-cell table:style-name="ce120" office:value-type="float" office:value="33897036" calcext:value-type="float">
            <text:p>33897036</text:p>
          </table:table-cell>
          <table:table-cell table:style-name="ACE-19" office:value-type="float" office:value="530" calcext:value-type="float">
            <text:p>530</text:p>
          </table:table-cell>
          <table:table-cell table:style-name="ce134" office:value-type="float" office:value="33897036" calcext:value-type="float">
            <text:p>3389703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74.15cm" draw:caption-point-x="-0.61cm" draw:caption-point-y="1.124cm">
              <dc:date>2022-05-06T00:00:00</dc:date>
              <text:p text:style-name="P1"><text:span text:style-name="T3">01/10/21 ALTA MANTENIMIENTO AUT. POR JUNTA.---</text:span><text:span text:style-name="T2"><text:line-break/></text:span><text:span text:style-name="T2"><text:line-break/></text:span><text:span text:style-name="T3">20/08/21 baja gigor por cierre emprendimiento.--</text:span><text:span text:style-name="T2"><text:line-break/></text:span><text:span text:style-name="T2"><text:line-break/></text:span><text:span text:style-name="T3">21/12/20 CAMBIO DE COMISION DE INVERNACULO PARA GIGOR.-</text:span><text:span text:style-name="T2"><text:line-break/></text:span><text:span text:style-name="T3">01/11/20 PASA DE VIVERO 1 A DENOMINARSE INVERNÁCULO.-</text:span></text:p>
            </office:annotation>
            <text:p>Mantenimiento</text:p>
          </table:table-cell>
          <table:table-cell table:style-name="ce151" office:value-type="date" office:date-value="2021-10-04" calcext:value-type="date">
            <text:p>04/10/2021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21" calcext:value-type="date">
            <text:p>21/09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2" calcext:value-type="float">
            <text:p>412</text:p>
          </table:table-cell>
          <table:table-cell table:style-name="ce120" office:value-type="float" office:value="54765307" calcext:value-type="float">
            <text:p>54765307</text:p>
          </table:table-cell>
          <table:table-cell table:style-name="ACE-19" office:value-type="float" office:value="531" calcext:value-type="float">
            <text:p>531</text:p>
          </table:table-cell>
          <table:table-cell table:style-name="ce134" office:value-type="float" office:value="54765307" calcext:value-type="float">
            <text:p>5476530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4.708cm" draw:caption-point-x="-0.61cm" draw:caption-point-y="1.123cm">
              <dc:date>2022-05-06T00:00:00</dc:date>
              <text:p text:style-name="P1"><text:span text:style-name="T1">01/06/21 alta int gral fosa aut junta comisiones.-</text:span></text:p>
            </office:annotation>
            <text:p>Interna General (fosa)</text:p>
          </table:table-cell>
          <table:table-cell table:style-name="ce151" office:value-type="date" office:date-value="2021-06-01" calcext:value-type="date">
            <text:p>01/06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2">
          <table:table-cell table:style-name="ce112"/>
          <table:table-cell table:style-name="ce120"/>
          <table:table-cell table:style-name="ACE-19"/>
          <table:table-cell table:style-name="ce134" office:value-type="float" office:value="48795584" calcext:value-type="float">
            <text:p>4879558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75.265cm" draw:caption-point-x="-0.61cm" draw:caption-point-y="1.123cm">
              <dc:date>2022-05-09T00:00:00</dc:date>
              <text:p text:style-name="P1"><text:span text:style-name="T2">09/05/22 alta quinta 1 aut. O.P RUIZ.-</text:span></text:p>
              <text:p text:style-name="P1"><text:span text:style-name="T2"/></text:p>
              <text:p text:style-name="P1"><text:span text:style-name="T2">08/03/22 BAJA POR CAMBIO DE SECTOR.-</text:span><text:span text:style-name="T2"><text:line-break/></text:span><text:span text:style-name="T2"><text:line-break/></text:span><text:span text:style-name="T2">05/03/2022 alta aut op seoane en interna gral <text:s/>ranchero</text:span></text:p>
            </office:annotation>
            <text:p>Quinta 1</text:p>
          </table:table-cell>
          <table:table-cell table:style-name="ce151" office:value-type="date" office:date-value="2022-05-09" calcext:value-type="date">
            <text:p>09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4626050" calcext:value-type="float">
            <text:p>3462605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D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5.822cm" draw:caption-point-x="-0.61cm" draw:caption-point-y="1.124cm">
              <dc:creator>LABORAL 1</dc:creator>
              <dc:date>2022-05-06T00:00:00</dc:date>
              <text:p text:style-name="P1"><text:span text:style-name="T2">15/03/22 alta mantenimiento a prueba o.p THEODOLUZ</text:span></text:p>
            </office:annotation>
            <text:p>Mantenimiento</text:p>
          </table:table-cell>
          <table:table-cell table:style-name="ce151" office:value-type="date" office:date-value="2022-03-15" calcext:value-type="date">
            <text:p>15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FEBR 202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7421035" calcext:value-type="float">
            <text:p>474210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76.309cm" draw:caption-point-x="-0.61cm" draw:caption-point-y="1.124cm">
              <dc:date>2022-05-06T00:00:00</dc:date>
              <text:p text:style-name="P1"><text:span text:style-name="T2">04/05/22 cambio de interna gral a cuadrilla de laboral.-</text:span><text:span text:style-name="T2"><text:line-break/></text:span><text:span text:style-name="T2">01/04/22 alta en jardin de bca 9.-</text:span><text:span text:style-name="T2"><text:line-break/></text:span><text:span text:style-name="T2">01/04/22 culmina periodo de voluntario en mantenimiento.-</text:span><text:span text:style-name="T2"><text:line-break/></text:span><text:span text:style-name="T2"><text:line-break/></text:span><text:span text:style-name="T2">10/03/22 alta mantenimiento O.P THEODOLUZ.-</text:span></text:p>
            </office:annotation>
            <text:p>Cuadrilla Laboral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feber 2022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45204320" calcext:value-type="float">
            <text:p>4520432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float" office:value="9" calcext:value-type="float">
            <text:p>9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er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3" calcext:value-type="float">
            <text:p>533</text:p>
          </table:table-cell>
          <table:table-cell table:style-name="ce134" office:value-type="float" office:value="48449056" calcext:value-type="float">
            <text:p>4844905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MANTENIMIENTO EN GENERAL</text:p>
          </table:table-cell>
          <table:table-cell table:style-name="ce134" office:value-type="string" calcext:value-type="string">
            <office:annotation draw:style-name="gr11" draw:text-style-name="P2" svg:width="2.899cm" svg:height="1.845cm" svg:x="24.056cm" svg:y="277.283cm" draw:caption-point-x="-0.61cm" draw:caption-point-y="1.123cm">
              <dc:date>2022-05-06T00:00:00</dc:date>
              <text:p text:style-name="P1"><text:span text:style-name="T3">01/02/22 alta mantenimiento electr. aut O.P SIEBEL.-</text:span></text:p>
            </office:annotation>
            <text:p>Mantenimiento (electrisista)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4" calcext:value-type="float">
            <text:p>534</text:p>
          </table:table-cell>
          <table:table-cell table:style-name="ce134" office:value-type="float" office:value="53014789" calcext:value-type="float">
            <text:p>53014789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CUADRILLA GENERAL</text:p>
          </table:table-cell>
          <table:table-cell table:style-name="ce134" office:value-type="string" calcext:value-type="string">
            <office:annotation draw:style-name="gr13" draw:text-style-name="P2" svg:width="2.899cm" svg:height="3.489cm" svg:x="24.056cm" svg:y="277.8cm" draw:caption-point-x="-0.61cm" draw:caption-point-y="1.123cm">
              <dc:date>2022-05-06T00:00:00</dc:date>
              <text:p text:style-name="P1"><text:span text:style-name="T2">28/03/22 baja cuadrilla a Solicitud del PPL <text:s/>O.P MALNERO.-</text:span><text:span text:style-name="T2"><text:line-break/></text:span><text:span text:style-name="T2">14/02/22 ALTA LABORAL BASURA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28" calcext:value-type="date">
            <text:p>28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FEBR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4" calcext:value-type="float">
            <text:p>414</text:p>
          </table:table-cell>
          <table:table-cell table:style-name="ce120" office:value-type="float" office:value="47928168" calcext:value-type="float">
            <text:p>47928168</text:p>
          </table:table-cell>
          <table:table-cell table:style-name="ACE-19" office:value-type="float" office:value="535" calcext:value-type="float">
            <text:p>535</text:p>
          </table:table-cell>
          <table:table-cell table:style-name="ce134" office:value-type="float" office:value="47928168" calcext:value-type="float">
            <text:p>4792816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4" draw:text-style-name="P2" svg:width="2.899cm" svg:height="1.434cm" svg:x="24.056cm" svg:y="278.316cm" draw:caption-point-x="-0.61cm" draw:caption-point-y="1.124cm">
              <dc:date>2022-05-06T00:00:00</dc:date>
              <text:p text:style-name="P1"><text:span text:style-name="T3">23/1/21 alta vivero 3 aut. FIL Y RUIZ.-</text:span></text:p>
            </office:annotation>
            <text:p>vivero 3</text:p>
          </table:table-cell>
          <table:table-cell table:style-name="ce151" office:value-type="date" office:date-value="2021-12-23" calcext:value-type="date">
            <text:p>23/12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9912331" calcext:value-type="float">
            <text:p>3991233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1" draw:text-style-name="P2" svg:width="2.899cm" svg:height="1.845cm" svg:x="24.056cm" svg:y="278.874cm" draw:caption-point-x="-0.61cm" draw:caption-point-y="1.123cm">
              <dc:date>2022-05-06T00:00:00</dc:date>
              <text:p text:style-name="P1"><text:span text:style-name="T2">01/04/22 alta mantenimiento aut. Cabo BEROCAY</text:span></text:p>
            </office:annotation>
            <text:p>Mantenimiento</text:p>
          </table:table-cell>
          <table:table-cell table:style-name="ce151" office:value-type="date" office:date-value="2022-04-01" calcext:value-type="date">
            <text:p>01/04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MARZO 2022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36688393" calcext:value-type="float">
            <text:p>366883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office:annotation draw:style-name="gr12" draw:text-style-name="P2" svg:width="2.899cm" svg:height="4.311cm" svg:x="24.056cm" svg:y="279.361cm" draw:caption-point-x="-0.61cm" draw:caption-point-y="1.123cm">
              <dc:date>2022-05-06T00:00:00</dc:date>
              <text:p text:style-name="P1"><text:span text:style-name="T2">30/03/22 baja Mantenimiento luego de culminada la suplencia.- 01/04/22 alta mantenimiento O.P LOPEZ trajo solicitud firmada.-</text:span></text:p>
            </office:annotation>
            <text:p>sin comision</text:p>
          </table:table-cell>
          <table:table-cell table:style-name="ce151"/>
          <table:table-cell table:style-name="ce153" office:value-type="date" office:date-value="2022-03-30" calcext:value-type="date">
            <text:p>30/03/2022</text:p>
          </table:table-cell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36" calcext:value-type="float">
            <text:p>536</text:p>
          </table:table-cell>
          <table:table-cell table:style-name="ce134" office:value-type="float" office:value="48116275" calcext:value-type="float">
            <text:p>4811627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C/I</text:p>
          </table:table-cell>
          <table:table-cell table:style-name="ce134" office:value-type="string" calcext:value-type="string">
            <text:p>MASCULINO</text:p>
          </table:table-cell>
          <table:table-cell table:style-name="ce134" table:number-columns-repeated="2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ener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6" calcext:value-type="float">
            <text:p>416</text:p>
          </table:table-cell>
          <table:table-cell table:style-name="ce120" office:value-type="float" office:value="46381228" calcext:value-type="float">
            <text:p>46381228</text:p>
          </table:table-cell>
          <table:table-cell table:style-name="ACE-19" office:value-type="float" office:value="537" calcext:value-type="float">
            <text:p>537</text:p>
          </table:table-cell>
          <table:table-cell table:style-name="ce134" office:value-type="float" office:value="46381228" calcext:value-type="float">
            <text:p>4638122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19" draw:text-style-name="P2" svg:width="2.899cm" svg:height="18.696cm" svg:x="24.056cm" svg:y="280.364cm" draw:caption-point-x="-0.61cm" draw:caption-point-y="1.124cm">
              <dc:date>2022-05-06T00:00:00</dc:date>
              <text:p text:style-name="P1"><text:span text:style-name="T2">02/05/22 CAMBIO DE RANCHERO PARA CORREISTA DE ESP. DE ABORDAJE.-</text:span><text:span text:style-name="T2"><text:line-break/></text:span><text:span text:style-name="T2"><text:line-break/></text:span><text:span text:style-name="T2">25/01/22 cambio de quinta 1 para ranchero bca 8 aut. O.P ADRIANA GONZALEZ Y ALICIA CARBALLO.-</text:span><text:span text:style-name="T2"><text:line-break/></text:span><text:span text:style-name="T3">08/11/21 Alta en Quinta 1 aut O.P: URRUTIA.</text:span><text:span text:style-name="T2"><text:line-break/></text:span><text:span text:style-name="T3">04/11/21 BAJA WERBA A SOLICITUD ESCRITA DEL PPL.-</text:span><text:span text:style-name="T2"><text:line-break/></text:span><text:span text:style-name="T2"><text:line-break/></text:span><text:span text:style-name="T3">25/10/21 cambio de comision de quinta para werba aut. Junta.--</text:span><text:span text:style-name="T2"><text:line-break/></text:span><text:span text:style-name="T3">19/04/21 cambio de comision de cuadrilla para quinta 1 aut. Lic Eugenia Wuattamo.-</text:span><text:span text:style-name="T2"><text:line-break/></text:span><text:span text:style-name="T1">09/11/20 <text:s/>ALTA CUADRILLA F O.P GUILERMO.-</text:span></text:p>
            </office:annotation>
            <text:p>Espacio de Abordaje integral (correista)</text:p>
          </table:table-cell>
          <table:table-cell table:style-name="ce151" office:value-type="date" office:date-value="2022-05-02" calcext:value-type="date">
            <text:p>02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7" calcext:value-type="float">
            <text:p>417</text:p>
          </table:table-cell>
          <table:table-cell table:style-name="ce120" office:value-type="float" office:value="55636680" calcext:value-type="float">
            <text:p>55636680</text:p>
          </table:table-cell>
          <table:table-cell table:style-name="ACE-19" office:value-type="float" office:value="538" calcext:value-type="float">
            <text:p>538</text:p>
          </table:table-cell>
          <table:table-cell table:style-name="ce134" office:value-type="float" office:value="55636680" calcext:value-type="float">
            <text:p>556366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9" draw:text-style-name="P2" svg:width="2.899cm" svg:height="17.463cm" svg:x="24.056cm" svg:y="280.922cm" draw:caption-point-x="-0.61cm" draw:caption-point-y="1.123cm">
              <dc:date>2022-05-06T00:00:00</dc:date>
              <text:p text:style-name="P1"><text:span text:style-name="T2">19/03/22 2ª OBSERV. POR INASIST. O.P SEOANE.-</text:span><text:span text:style-name="T2"><text:line-break/></text:span><text:span text:style-name="T2">14/03/22 1ª OBSERVACION POR INASISTENCIA O.P SEOANE.-</text:span><text:span text:style-name="T2"><text:line-break/></text:span><text:span text:style-name="T2">07/03/22 alta int.gral cuadrilla patio y fosa aut. O.P SEOANE-</text:span><text:span text:style-name="T2"><text:line-break/></text:span><text:span text:style-name="T2">27/01/22 baja int.gral bca 5 por escrito de O.P RIBEIRO POR NO CUMPLIR SU TARERA DESDE QUE OBTUVO LA COMISION.-</text:span><text:span text:style-name="T2"><text:line-break/></text:span><text:span text:style-name="T6">10/12/21 ALTA INT GRAL BCA 5 SE AUTORIZA POR HABER TENIDO COMISION EN CELDARIO.-</text:span><text:span text:style-name="T2"><text:line-break/></text:span><text:span text:style-name="T6">10/11/21 baja int gral por cambio de sector.--</text:span><text:span text:style-name="T2"><text:line-break/></text:span><text:span text:style-name="T6">09/08/21 alta int.gral B/Izq a solicitud O.P CANDELARIA Y HERRERA.---</text:span></text:p>
            </office:annotation>
            <text:p>interna general(cuadrilla patio 5)</text:p>
          </table:table-cell>
          <table:table-cell table:style-name="ce151" office:value-type="date" office:date-value="2022-03-07" calcext:value-type="date">
            <text:p>07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8672572" calcext:value-type="float">
            <text:p>28672572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C/D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MARZO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19" calcext:value-type="float">
            <text:p>419</text:p>
          </table:table-cell>
          <table:table-cell table:style-name="ce120" office:value-type="float" office:value="19830080" calcext:value-type="float">
            <text:p>19830080</text:p>
          </table:table-cell>
          <table:table-cell table:style-name="ACE-19" office:value-type="float" office:value="540" calcext:value-type="float">
            <text:p>540</text:p>
          </table:table-cell>
          <table:table-cell table:style-name="ce134" office:value-type="float" office:value="19830080" calcext:value-type="float">
            <text:p>19830080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81.966cm" draw:caption-point-x="-0.61cm" draw:caption-point-y="1.123cm">
              <dc:date>2022-05-06T00:00:00</dc:date>
              <text:p text:style-name="P1"><text:span text:style-name="T2"><text:line-break/></text:span><text:span text:style-name="T1">28/03/22 cambio de cuadrilla jardinero para <text:s/>vivero querido aut. Junta.-</text:span><text:span text:style-name="T2"><text:line-break/></text:span><text:span text:style-name="T2"><text:line-break/></text:span><text:span text:style-name="T1">12/11/21 cambio de comision aut por OP GIL a cuadrilla Jardinero.</text:span><text:span text:style-name="T2"><text:line-break/></text:span><text:span text:style-name="T1">25/10/21 ALTA INT GRAL BCA 11 AUT. POR O.P PINELLI Y RODRIGUEZ.-</text:span></text:p>
            </office:annotation>
            <text:p>vivero querid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SET 21. APROX 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0" calcext:value-type="float">
            <text:p>420</text:p>
          </table:table-cell>
          <table:table-cell table:style-name="ce120" office:value-type="float" office:value="51486693" calcext:value-type="float">
            <text:p>51486693</text:p>
          </table:table-cell>
          <table:table-cell table:style-name="ACE-19" office:value-type="float" office:value="541" calcext:value-type="float">
            <text:p>541</text:p>
          </table:table-cell>
          <table:table-cell table:style-name="ce134" office:value-type="float" office:value="51486693" calcext:value-type="float">
            <text:p>5148669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SERVICIOS</text:p>
          </table:table-cell>
          <table:table-cell table:style-name="ce134" office:value-type="string" calcext:value-type="string">
            <text:p>LOGISTICA</text:p>
          </table:table-cell>
          <table:table-cell table:style-name="ce134" office:value-type="string" calcext:value-type="string">
            <office:annotation draw:style-name="gr20" draw:text-style-name="P2" svg:width="2.899cm" svg:height="10.887cm" svg:x="24.056cm" svg:y="282.523cm" draw:caption-point-x="-0.61cm" draw:caption-point-y="1.124cm">
              <dc:date>2022-05-06T00:00:00</dc:date>
              <text:p text:style-name="P1"><text:span text:style-name="T2"><text:line-break/></text:span><text:span text:style-name="T2">01/02/22 cambio de int.gral para LOGISTICA.-</text:span><text:span text:style-name="T2"><text:line-break/></text:span><text:span text:style-name="T1">22/11/21 alta int gral bca 4 aut. O.PCAMIOU Y DA SILVA.-</text:span><text:span text:style-name="T2"><text:line-break/></text:span><text:span text:style-name="T1">15/10/21 SUSPENDIDO DE CASINO POR SUSTRAER POLLO HAY INFORME O.P GUEDES.-</text:span><text:span text:style-name="T2"><text:line-break/></text:span><text:span text:style-name="T2"><text:line-break/></text:span><text:span text:style-name="T1">02/01/21 alta casino O.P GUSTAVO.-</text:span><text:span text:style-name="T2"><text:line-break/></text:span><text:span text:style-name="T1">10/11/20 alta int. Gral aut. O.P DAIANA Y VERGARA.-</text:span></text:p>
            </office:annotation>
            <text:p>Logística</text:p>
          </table:table-cell>
          <table:table-cell table:style-name="ce151" office:value-type="date" office:date-value="2022-02-01" calcext:value-type="date">
            <text:p>01/02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13" calcext:value-type="date">
            <text:p>13/10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1" calcext:value-type="float">
            <text:p>421</text:p>
          </table:table-cell>
          <table:table-cell table:style-name="ce120" office:value-type="float" office:value="54999011" calcext:value-type="float">
            <text:p>54999011</text:p>
          </table:table-cell>
          <table:table-cell table:style-name="ACE-19" office:value-type="float" office:value="542" calcext:value-type="float">
            <text:p>542</text:p>
          </table:table-cell>
          <table:table-cell table:style-name="ce134" office:value-type="float" office:value="54999011" calcext:value-type="float">
            <text:p>5499901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66" draw:text-style-name="P2" svg:width="2.899cm" svg:height="25.272cm" svg:x="24.056cm" svg:y="283.081cm" draw:caption-point-x="-0.61cm" draw:caption-point-y="1.123cm">
              <dc:date>2022-05-06T00:00:00</dc:date>
              <text:p text:style-name="P1"><text:span text:style-name="T2">25/01/22 ALTA FAJ SALON DE VISITA C.-</text:span><text:span text:style-name="T2"><text:line-break/></text:span><text:span text:style-name="T3">30/09/21 baja quinta 4 por inasistencias O.P URRUTIA.-</text:span><text:span text:style-name="T2"><text:line-break/></text:span><text:span text:style-name="T3">13/08/21 alta quinta aut. Junta dia 20/08/21.---</text:span><text:span text:style-name="T2"><text:line-break/></text:span><text:span text:style-name="T2"><text:line-break/></text:span><text:span text:style-name="T2"><text:line-break/></text:span><text:span text:style-name="T3">13/08/21 BAJA BLOQUEA 4 A SOLICITUD ESCRITA DEL TITULAR NO RINDE.-</text:span><text:span text:style-name="T2"><text:line-break/></text:span><text:span text:style-name="T3">27/07/21 cambio de comision a solicitud del ppl de int.gral pasa a BLOQUERA 4 aut. por junta.-</text:span><text:span text:style-name="T2"><text:line-break/></text:span><text:span text:style-name="T2"><text:line-break/></text:span><text:span text:style-name="T3">27/07/21 cambio de comision de int.gral para bloquera 4 aut. junta</text:span><text:span text:style-name="T2"><text:line-break/></text:span><text:span text:style-name="T3">01/06/21 alta int.gral aut. junta comision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17/12/20 alta gigor.-</text:span><text:span text:style-name="T2"><text:line-break/></text:span><text:span text:style-name="T3">17/11/20 ALTA CUADRILLA F (O.P GUILLERMO)</text:span><text:span text:style-name="T2"><text:line-break/></text:span><text:span text:style-name="T3">16/11/20 BAJA de Mantenimiento (Cesado por op Lopez)</text:span><text:span text:style-name="T2"><text:line-break/></text:span><text:span text:style-name="T3">23/10/20 ALTA en Mantenimiento (aut. Por op Lopez, firma planilla a partir noviembre)</text:span><text:span text:style-name="T2"><text:line-break/></text:span><text:span text:style-name="T2"/></text:p>
            </office:annotation>
            <text:p>Salon de Visita "C"</text:p>
          </table:table-cell>
          <table:table-cell table:style-name="ce151" office:value-type="date" office:date-value="2022-01-25" calcext:value-type="date">
            <text:p>25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07/1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2" calcext:value-type="float">
            <text:p>422</text:p>
          </table:table-cell>
          <table:table-cell table:style-name="ce120" office:value-type="float" office:value="54835758" calcext:value-type="float">
            <text:p>54835758</text:p>
          </table:table-cell>
          <table:table-cell table:style-name="ACE-19" office:value-type="float" office:value="543" calcext:value-type="float">
            <text:p>543</text:p>
          </table:table-cell>
          <table:table-cell table:style-name="ce134" office:value-type="float" office:value="54835758" calcext:value-type="float">
            <text:p>54835758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9" draw:text-style-name="P2" svg:width="2.899cm" svg:height="10.065cm" svg:x="24.056cm" svg:y="283.638cm" draw:caption-point-x="-0.61cm" draw:caption-point-y="1.124cm">
              <dc:date>2022-05-06T00:00:00</dc:date>
              <text:p text:style-name="P1"><text:span text:style-name="T3">12/04/22suspendido de cuadrilla por ser sancionado falta grave hasta 21/05/22.--- <text:s/></text:span><text:span text:style-name="T2"><text:line-break/></text:span><text:span text:style-name="T2"><text:line-break/></text:span><text:span text:style-name="T3">09/03/22 alta cuadrilla barraca 9 aut. Junta.-</text:span><text:span text:style-name="T2"><text:line-break/></text:span><text:span text:style-name="T3">30/12/20 BAJA CUADRILLA F.-</text:span><text:span text:style-name="T2"><text:line-break/></text:span><text:span text:style-name="T3">10/12/20 alta cuadrilla f aut O.P CAMIOU.-</text:span><text:span text:style-name="T2"><text:line-break/></text:span><text:span text:style-name="T3">27/07/20 BAJA CUADRILLA L POR INASISTENCIAS</text:span><text:span text:style-name="T2"><text:line-break/></text:span><text:span text:style-name="T3">13/07/20 a prueba en Cuadrilla “L”</text:span></text:p>
            </office:annotation>
            <text:p>Sancion. Hasta 21/05/22 sin comision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½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31/01/20 PEN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3" calcext:value-type="float">
            <text:p>423</text:p>
          </table:table-cell>
          <table:table-cell table:style-name="ce120" office:value-type="float" office:value="42600965" calcext:value-type="float">
            <text:p>42600965</text:p>
          </table:table-cell>
          <table:table-cell table:style-name="ACE-19" office:value-type="float" office:value="544" calcext:value-type="float">
            <text:p>544</text:p>
          </table:table-cell>
          <table:table-cell table:style-name="ce134" office:value-type="float" office:value="42600965" calcext:value-type="float">
            <text:p>4260096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ÁREAS VERDES</text:p>
          </table:table-cell>
          <table:table-cell table:style-name="ce134" office:value-type="string" calcext:value-type="string">
            <office:annotation draw:style-name="gr67" draw:text-style-name="P2" svg:width="2.899cm" svg:height="26.094cm" svg:x="24.056cm" svg:y="284.196cm" draw:caption-point-x="-0.61cm" draw:caption-point-y="1.123cm">
              <dc:date>2022-05-09T00:00:00</dc:date>
              <text:p text:style-name="P1"><text:span text:style-name="T2"/></text:p>
              <text:p text:style-name="P1"><text:span text:style-name="T2">02/05/22 CAMBIO DE MANTENIMIENTO PARA BLOQUERA 2 AUT. O.P GIL</text:span><text:span text:style-name="T2"><text:line-break/></text:span><text:span text:style-name="T2">23/03/22 alta mantenimiento aut. O.P THEODOLUZ.-</text:span><text:span text:style-name="T2"><text:line-break/></text:span><text:span text:style-name="T2">01/02/22 SANCIONADO FALTA GRAVISSIMA 60 DIAS 01/02/22 S HASTA 12/03/22 APROX BAJA MANTENIMIENTO ,.-</text:span><text:span text:style-name="T2"><text:line-break/></text:span><text:span text:style-name="T2">14/01/22 cambio comision de cuadrilla a Mantenimiento aut por OP. Medina.</text:span><text:span text:style-name="T2"><text:line-break/></text:span><text:span text:style-name="T3">04/06/21 cambio de comision de int.gral para cuadrilla f aut. junta comisiones.-</text:span><text:span text:style-name="T2"><text:line-break/></text:span><text:span text:style-name="T3">17/03/21 alta int.gral aut. Por AGTE LOTITO Y O.P CASTRO.-</text:span><text:span text:style-name="T2"><text:line-break/></text:span><text:span text:style-name="T3">28/02/21 BAJA de Werba por bajo rendimiento</text:span><text:span text:style-name="T2"><text:line-break/></text:span><text:span text:style-name="T3">01/02/21 CAMBIO DE COMISION DE GIGOR PARA WERBA.-</text:span><text:span text:style-name="T2"><text:line-break/></text:span><text:span text:style-name="T3">24/08/20 <text:s/>Cambio de comision de INTERNA <text:s/>a GIGOR</text:span><text:span text:style-name="T2"><text:line-break/></text:span><text:span text:style-name="T2"><text:line-break/></text:span><text:span text:style-name="T3">10/06/20 alta in.gral O.P MARRERO Y BENTOS</text:span><text:span text:style-name="T2"><text:line-break/></text:span><text:span text:style-name="T3">20/03/20 baja gigor por pandemia</text:span></text:p>
            </office:annotation>
            <text:p>Bloquera 2</text:p>
          </table:table-cell>
          <table:table-cell table:style-name="ce151" office:value-type="date" office:date-value="2022-05-06" calcext:value-type="date">
            <text:p>06/05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28/01/19 PEN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2">
          <table:table-cell table:style-name="ce112" office:value-type="float" office:value="424" calcext:value-type="float">
            <text:p>424</text:p>
          </table:table-cell>
          <table:table-cell table:style-name="ce120" office:value-type="float" office:value="30792633" calcext:value-type="float">
            <text:p>30792633</text:p>
          </table:table-cell>
          <table:table-cell table:style-name="ACE-19" office:value-type="float" office:value="545" calcext:value-type="float">
            <text:p>545</text:p>
          </table:table-cell>
          <table:table-cell table:style-name="ce134" office:value-type="float" office:value="30792633" calcext:value-type="float">
            <text:p>30792633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8" draw:text-style-name="P2" svg:width="2.899cm" svg:height="8.01cm" svg:x="24.056cm" svg:y="284.753cm" draw:caption-point-x="-0.61cm" draw:caption-point-y="1.123cm">
              <dc:date>2022-05-06T00:00:00</dc:date>
              <text:p text:style-name="P1"><text:span text:style-name="T3">24/04/21 cambio de nombre de inveráculo para quinta 3 .-</text:span><text:span text:style-name="T2"><text:line-break/></text:span><text:span text:style-name="T2"><text:line-break/></text:span><text:span text:style-name="T3"> 01/11/20 PASA DE VIVERO 1 A DENOMINARSE INVERNÁCULO(vivero1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28/09/20 alta vivero aut. Por O.P ROZZI</text:span></text:p>
            </office:annotation>
            <text:p>Vivero 3(referente)</text:p>
          </table:table-cell>
          <table:table-cell table:style-name="ce151" office:value-type="date" office:date-value="2020-09-28" calcext:value-type="date">
            <text:p>28/09/2020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09-18" calcext:value-type="date">
            <text:p>18/09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6" calcext:value-type="float">
            <text:p>426</text:p>
          </table:table-cell>
          <table:table-cell table:style-name="ce120" office:value-type="float" office:value="48705151" calcext:value-type="float">
            <text:p>48705151</text:p>
          </table:table-cell>
          <table:table-cell table:style-name="ACE-19" office:value-type="float" office:value="546" calcext:value-type="float">
            <text:p>546</text:p>
          </table:table-cell>
          <table:table-cell table:style-name="ce134" office:value-type="float" office:value="48705151" calcext:value-type="float">
            <text:p>487051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52" draw:text-style-name="P2" svg:width="2.899cm" svg:height="17.874cm" svg:x="24.056cm" svg:y="285.31cm" draw:caption-point-x="-0.61cm" draw:caption-point-y="1.124cm">
              <dc:date>2022-05-06T00:00:00</dc:date>
              <text:p text:style-name="P1"><text:span text:style-name="T2">3/5/22 baja voluntaria.-</text:span><text:span text:style-name="T2"><text:line-break/></text:span><text:span text:style-name="T2">20/01/22 alta deportes aut, O.P ANTONIO </text:span><text:span text:style-name="T2"><text:line-break/></text:span><text:span text:style-name="T2">28/12/21 la PPL solicita baja de la comision.</text:span><text:span text:style-name="T2"><text:line-break/></text:span><text:span text:style-name="T1">15/10/21 CAMBIO DE INT,GRAL PARA CUADRILLA UT. O.P SEOANE.--</text:span><text:span text:style-name="T2"><text:line-break/></text:span><text:span text:style-name="T1">01/07/21 alta int. Gral aut. Bca 5 ranchero O.P GIL.--</text:span><text:span text:style-name="T2"><text:line-break/></text:span><text:span text:style-name="T1">30/06/21 <text:s/>BAJA INT,GRAL POR CAMBIO D.-</text:span><text:span text:style-name="T2"><text:line-break/></text:span><text:span text:style-name="T1">01/05/21 cambio de quinta bca 5y6 a interna general de barraca 5 aut por OP: Seoane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">01/02/21 ALTA INT.GRAL QUINTA BCA 5/6 POR O.P WILLI RUIZ.-</text:span><text:span text:style-name="T3"> </text:span></text:p>
            </office:annotation>
            <text:p>Sin Comision</text:p>
          </table:table-cell>
          <table:table-cell table:style-name="ce151" office:value-type="date" office:date-value="2022-01-20" calcext:value-type="date">
            <text:p>20/01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2-28" calcext:value-type="date">
            <text:p>28/12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7" calcext:value-type="float">
            <text:p>427</text:p>
          </table:table-cell>
          <table:table-cell table:style-name="ce120" office:value-type="string" calcext:value-type="string">
            <text:p>PSP3337</text:p>
          </table:table-cell>
          <table:table-cell table:style-name="ACE-19" office:value-type="float" office:value="547" calcext:value-type="float">
            <text:p>547</text:p>
          </table:table-cell>
          <table:table-cell table:style-name="ce134" office:value-type="string" calcext:value-type="string">
            <text:p>PSP3337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EMPRENDIMIENTOS</text:p>
          </table:table-cell>
          <table:table-cell table:style-name="ce134" office:value-type="string" calcext:value-type="string">
            <text:p>FÁBRICA DE BLOQUES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85.868cm" draw:caption-point-x="-0.61cm" draw:caption-point-y="1.123cm">
              <dc:date>2022-05-06T00:00:00</dc:date>
              <text:p text:style-name="P1"><text:span text:style-name="T3">30/01/21 alta bloquera 2 aut. Por O.P ROZZI.-</text:span><text:span text:style-name="T2"><text:line-break/></text:span><text:span text:style-name="T3">12/12/20 BAJA HERRERIA INDUSTRIAL A SOLICITUD DEL TITULAR POR FALTAS.-</text:span><text:span text:style-name="T2"><text:line-break/></text:span><text:span text:style-name="T3">26/10/20 alta a prueba en herreria industrial aut. S.D.T.-</text:span></text:p>
            </office:annotation>
            <text:p>Bloqueras (auxiliar)</text:p>
          </table:table-cell>
          <table:table-cell table:style-name="ce151" office:value-type="date" office:date-value="2021-01-30" calcext:value-type="date">
            <text:p>30/01/2021</text:p>
          </table:table-cell>
          <table:table-cell table:style-name="ce153"/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0-10-13" calcext:value-type="date">
            <text:p>13/10/2020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8" calcext:value-type="float">
            <text:p>428</text:p>
          </table:table-cell>
          <table:table-cell table:style-name="ce120" office:value-type="float" office:value="52924541" calcext:value-type="float">
            <text:p>52924541</text:p>
          </table:table-cell>
          <table:table-cell table:style-name="ACE-19" office:value-type="float" office:value="548" calcext:value-type="float">
            <text:p>548</text:p>
          </table:table-cell>
          <table:table-cell table:style-name="ce134" office:value-type="float" office:value="52924541" calcext:value-type="float">
            <text:p>5292454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7" draw:text-style-name="P2" svg:width="2.899cm" svg:height="3.9cm" svg:x="24.056cm" svg:y="286.425cm" draw:caption-point-x="-0.61cm" draw:caption-point-y="1.124cm">
              <dc:date>2022-05-06T00:00:00</dc:date>
              <text:p text:style-name="P1"><text:span text:style-name="T2"><text:line-break/></text:span><text:span text:style-name="T3">03/09/21 cambio de nombre para vivero 3 aut. O.P GIL.--</text:span><text:span text:style-name="T2"><text:line-break/></text:span><text:span text:style-name="T1">02/05/21 alta quinta 3 aut. O.P ROZZI.-</text:span></text:p>
            </office:annotation>
            <text:p>Vivero 3</text:p>
          </table:table-cell>
          <table:table-cell table:style-name="ce151" office:value-type="date" office:date-value="2021-05-02" calcext:value-type="date">
            <text:p>02/05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date" office:date-value="2021-04-20" calcext:value-type="date">
            <text:p>20/04/2021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29" calcext:value-type="float">
            <text:p>429</text:p>
          </table:table-cell>
          <table:table-cell table:style-name="ce120" office:value-type="float" office:value="55628635" calcext:value-type="float">
            <text:p>55628635</text:p>
          </table:table-cell>
          <table:table-cell table:style-name="ACE-19" office:value-type="float" office:value="549" calcext:value-type="float">
            <text:p>549</text:p>
          </table:table-cell>
          <table:table-cell table:style-name="ce134" office:value-type="float" office:value="55628635" calcext:value-type="float">
            <text:p>55628635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AGROPECUARIA</text:p>
          </table:table-cell>
          <table:table-cell table:style-name="ce134" office:value-type="string" calcext:value-type="string">
            <text:p>QUINTA</text:p>
          </table:table-cell>
          <table:table-cell table:style-name="ce134" office:value-type="string" calcext:value-type="string">
            <office:annotation draw:style-name="gr15" draw:text-style-name="P2" svg:width="2.899cm" svg:height="6.366cm" svg:x="24.056cm" svg:y="286.982cm" draw:caption-point-x="-0.61cm" draw:caption-point-y="1.124cm">
              <dc:date>2022-05-06T00:00:00</dc:date>
              <text:p text:style-name="P1"><text:span text:style-name="T3">02/05/22 CAMBIO PARA QUINTA 1 POR CIERRE EMPR.-</text:span><text:span text:style-name="T2"><text:line-break/></text:span><text:span text:style-name="T2"><text:line-break/></text:span><text:span text:style-name="T1">17/11/21 alta la comicion quinta 5 AUT. O.P RUIZ.-</text:span><text:span text:style-name="T2"><text:line-break/></text:span><text:span text:style-name="T1">10/08/21 alta int.gral bca 10.-SOL.FIRM. ULFE.---</text:span><text:span text:style-name="T2"><text:line-break/></text:span><text:span text:style-name="T2"/></text:p>
            </office:annotation>
            <text:p>Quinta 1</text:p>
          </table:table-cell>
          <table:table-cell table:style-name="ce151" office:value-type="date" office:date-value="2021-11-17" calcext:value-type="date">
            <text:p>17/11/2021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/>
          <table:table-cell table:style-name="ce113"/>
          <table:table-cell table:number-columns-repeated="1002"/>
        </table:table-row>
        <table:table-row table:style-name="ro3">
          <table:table-cell table:style-name="ce112"/>
          <table:table-cell table:style-name="ce120"/>
          <table:table-cell table:style-name="ACE-19" office:value-type="float" office:value="550" calcext:value-type="float">
            <text:p>550</text:p>
          </table:table-cell>
          <table:table-cell table:style-name="ce134" office:value-type="float" office:value="55489514" calcext:value-type="float">
            <text:p>55489514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string" calcext:value-type="string">
            <text:p>B/I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2" draw:text-style-name="P2" svg:width="2.899cm" svg:height="5.544cm" svg:x="24.056cm" svg:y="287.54cm" draw:caption-point-x="-0.61cm" draw:caption-point-y="1.123cm">
              <dc:date>2022-05-06T00:00:00</dc:date>
              <text:p text:style-name="P1"><text:span text:style-name="T3">28/03/22 alta mantenimiento aut. O.P THEODOLUZ.-</text:span><text:span text:style-name="T2"><text:line-break/></text:span><text:span text:style-name="T3">19/01/22 cambio de fajinero para patio celdario aut. O.P GIL</text:span><text:span text:style-name="T2"><text:line-break/></text:span><text:span text:style-name="T3">02/01/22 alta fajinero celd a/izq aut. O.P SEOANE.-</text:span></text:p>
            </office:annotation>
            <text:p>Mantenimiento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8" calcext:value-type="float">
            <text:p>8</text:p>
          </table:table-cell>
          <table:table-cell table:style-name="ce153" office:value-type="string" calcext:value-type="string">
            <text:p>aprox enero 2022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ACE-19"/>
          <table:table-cell table:style-name="ce134" office:value-type="float" office:value="20103351" calcext:value-type="float">
            <text:p>20103351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/>
          <table:table-cell table:style-name="ce134" office:value-type="string" calcext:value-type="string">
            <text:p>A/I</text:p>
          </table:table-cell>
          <table:table-cell table:style-name="ce134" table:number-columns-repeated="3"/>
          <table:table-cell table:style-name="ce134" office:value-type="string" calcext:value-type="string">
            <text:p>sin comision</text:p>
          </table:table-cell>
          <table:table-cell table:style-name="ce151"/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0" calcext:value-type="float">
            <text:p>0</text:p>
          </table:table-cell>
          <table:table-cell table:style-name="ce153" office:value-type="string" calcext:value-type="string">
            <text:p>aprox ABRIL 2022</text:p>
          </table:table-cell>
          <table:table-cell table:style-name="ce113"/>
          <table:table-cell table:number-columns-repeated="1002"/>
        </table:table-row>
        <table:table-row table:style-name="ro2">
          <table:table-cell table:style-name="ce112" office:value-type="float" office:value="431" calcext:value-type="float">
            <text:p>431</text:p>
          </table:table-cell>
          <table:table-cell table:style-name="ce120" office:value-type="float" office:value="49488146" calcext:value-type="float">
            <text:p>49488146</text:p>
          </table:table-cell>
          <table:table-cell table:style-name="ACE-19" office:value-type="float" office:value="551" calcext:value-type="float">
            <text:p>551</text:p>
          </table:table-cell>
          <table:table-cell table:style-name="ce134" office:value-type="float" office:value="49488146" calcext:value-type="float">
            <text:p>49488146</text:p>
          </table:table-cell>
          <table:table-cell table:style-name="ce127"/>
          <table:table-cell table:style-name="ce120" table:number-columns-repeated="3"/>
          <table:table-cell table:style-name="ACE-33"/>
          <table:table-cell table:style-name="ce134" office:value-type="string" calcext:value-type="string">
            <text:p>VARON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MASCULINO</text:p>
          </table:table-cell>
          <table:table-cell table:style-name="ce134" office:value-type="string" calcext:value-type="string">
            <text:p>MANTENIMIENTO</text:p>
          </table:table-cell>
          <table:table-cell table:style-name="ce134" office:value-type="string" calcext:value-type="string">
            <text:p>FAJINERO</text:p>
          </table:table-cell>
          <table:table-cell table:style-name="ce134" office:value-type="string" calcext:value-type="string">
            <office:annotation draw:style-name="gr41" draw:text-style-name="P2" svg:width="2.899cm" svg:height="8.832cm" svg:x="24.056cm" svg:y="288.544cm" draw:caption-point-x="-0.61cm" draw:caption-point-y="1.123cm">
              <dc:date>2022-05-06T00:00:00</dc:date>
              <text:p text:style-name="P1"><text:span text:style-name="T3">09/03/22 alta cuadrilla patio bca 9 aut. Junta.-</text:span><text:span text:style-name="T2"><text:line-break/></text:span><text:span text:style-name="T2"><text:line-break/></text:span><text:span text:style-name="T3">04/02/22 baja gallinero por reiteradas inasistencias O.P GIL Y RUIZ.-</text:span><text:span text:style-name="T2"><text:line-break/></text:span><text:span text:style-name="T3">18/01/22 alta gallinero aut. O.P GIL SEOANE .-</text:span><text:span text:style-name="T2"><text:line-break/></text:span><text:span text:style-name="T3">30/12/21 baja corta pasto por realojo.-</text:span><text:span text:style-name="T2"><text:line-break/></text:span><text:span text:style-name="T3">02/12/21 alta evaluacion bca 2 corta pasto</text:span></text:p>
            </office:annotation>
            <text:p>Interna general Cuadrilla patio bca 9</text:p>
          </table:table-cell>
          <table:table-cell table:style-name="ce151" office:value-type="date" office:date-value="2022-03-09" calcext:value-type="date">
            <text:p>09/03/2022</text:p>
          </table:table-cell>
          <table:table-cell table:style-name="ce153"/>
          <table:table-cell table:number-columns-repeated="2" table:style-name="ce134" office:value-type="string" calcext:value-type="string">
            <text:p>NO</text:p>
          </table:table-cell>
          <table:table-cell table:style-name="ce134" office:value-type="float" office:value="6" calcext:value-type="float">
            <text:p>6</text:p>
          </table:table-cell>
          <table:table-cell table:style-name="ce153" office:value-type="string" calcext:value-type="string">
            <text:p>aprox nov 21</text:p>
          </table:table-cell>
          <table:table-cell table:style-name="ce113"/>
          <table:table-cell table:number-columns-repeated="1002"/>
        </table:table-row>
        <table:table-row table:style-name="ro4">
          <table:table-cell table:number-columns-repeated="8"/>
          <table:table-cell table:style-name="ACE-3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4" table:number-rows-repeated="64988">
          <table:table-cell table:number-columns-repeated="1024"/>
        </table:table-row>
        <table:table-row table:style-name="ro4">
          <table:table-cell table:style-name="ce114" table:number-columns-repeated="8"/>
          <table:table-cell/>
          <table:table-cell table:style-name="ce114" table:number-columns-repeated="5"/>
          <table:table-cell table:style-name="ce150"/>
          <table:table-cell table:style-name="ce114" table:number-columns-repeated="6"/>
          <table:table-cell table:style-name="ce162"/>
          <table:table-cell table:style-name="ce114" table:number-columns-repeated="235"/>
          <table:table-cell table:number-columns-repeated="767"/>
        </table:table-row>
        <table:table-row table:style-name="ro4" table:number-rows-repeated="983000">
          <table:table-cell table:number-columns-repeated="1024"/>
        </table:table-row>
        <table:table-row table:style-name="ro9" table:number-rows-repeated="40">
          <table:table-cell table:style-name="ce114" table:number-columns-repeated="8"/>
          <table:table-cell table:style-name="ACE-34"/>
          <table:table-cell table:style-name="ce114" table:number-columns-repeated="12"/>
          <table:table-cell table:style-name="ce162"/>
          <table:table-cell table:style-name="ce114" table:number-columns-repeated="1002"/>
        </table:table-row>
        <table:table-row table:style-name="ro9">
          <table:table-cell table:style-name="ce114" table:number-columns-repeated="8"/>
          <table:table-cell table:style-name="ACE-34"/>
          <table:table-cell table:style-name="ce114" table:number-columns-repeated="12"/>
          <table:table-cell table:style-name="ce162"/>
          <table:table-cell table:style-name="ce114" table:number-columns-repeated="1002"/>
        </table:table-row>
        <table:named-expressions>
          <table:named-expression table:name="Excel_BuiltIn_Sheet_Title" table:base-cell-address="$'10 MAYO 2022'.$A$1" table:expression="&quot;03FEBRERO 2022&quot;"/>
          <table:named-range table:name="Excel_BuiltIn__FilterDatabase" table:base-cell-address="$'10 MAYO 2022'.$A$1" table:cell-range-address="$'10 MAYO 2022'.$A$1:.$U$544"/>
          <table:named-expression table:name="Print_Area" table:base-cell-address="$'10 MAYO 2022'.$A$1" table:expression="#REF!"/>
          <table:named-expression table:name="Sheet_Title" table:base-cell-address="$'10 MAYO 2022'.$A$1" table:expression="&quot;23 MARZO 2022&quot;"/>
        </table:named-expressions>
      </table:table>
      <table:table table:name="LIB Y TRAS DESDE NOVIEMBRE 21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number-columns-repeated="2" table:default-cell-style-name="ce113"/>
        <table:table-column table:style-name="co28" table:default-cell-style-name="ce113"/>
        <table:table-column table:style-name="co29" table:default-cell-style-name="ce113"/>
        <table:table-column table:style-name="co27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98"/>
        <table:table-column table:style-name="co27" table:default-cell-style-name="ce113"/>
        <table:table-column table:style-name="co33" table:default-cell-style-name="ce113"/>
        <table:table-column table:style-name="co27" table:number-columns-repeated="222" table:default-cell-style-name="ce113"/>
        <table:table-column table:style-name="co34" table:number-columns-repeated="11" table:default-cell-style-name="ce114"/>
        <table:table-column table:style-name="co23" table:number-columns-repeated="768" table:default-cell-style-name="ce113"/>
        <table:table-column table:style-name="co23" table:number-columns-repeated="10" table:default-cell-style-name="ce114"/>
        <table:table-row table:style-name="ro10"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office:annotation draw:style-name="gr52" draw:text-style-name="P2" svg:width="2.899cm" svg:height="17.874cm" svg:x="18.575cm" svg:y="0cm" draw:caption-point-x="-0.609cm" draw:caption-point-y="0.01cm">
              <dc:date>2022-05-06T00:00:00</dc:date>
              <text:p text:style-name="P1"><text:span text:style-name="T4">Historia Laboral:</text:span><text:span text:style-name="T2"><text:line-break/></text:span><text:span text:style-name="T4">18/11/21 baja laboral fajinero a solicitd del ppl.-</text:span><text:span text:style-name="T2"><text:line-break/></text:span><text:span text:style-name="T4">21/09/21 alta laboral fajinero.----</text:span><text:span text:style-name="T2"><text:line-break/></text:span><text:span text:style-name="T2"><text:line-break/></text:span><text:span text:style-name="T4">24/08/21 BAJA CUADRILLA A SOLICITUD ESCRITA DEL PPL.--</text:span><text:span text:style-name="T2"><text:line-break/></text:span><text:span text:style-name="T5">01/04/21 alta en cuadrilla Faut. OP.Guillermo</text:span><text:span text:style-name="T2"><text:line-break/></text:span><text:span text:style-name="T3">18/02/21 BAJA CUADRILLA F</text:span><text:span text:style-name="T2"><text:line-break/></text:span><text:span text:style-name="T3">17/09/20 ALTA en Cuadrilla “F”</text:span><text:span text:style-name="T2"><text:line-break/></text:span><text:span text:style-name="T2"><text:line-break/></text:span><text:span text:style-name="T3">07/08/20 BAJA cuadrilla O.P CARDOZO por reiteradas inasistencias.-</text:span><text:span text:style-name="T2"><text:line-break/></text:span><text:span text:style-name="T2"><text:line-break/></text:span><text:span text:style-name="T3">13/07/20 a prueba en Cuadrilla “L”</text:span><text:span text:style-name="T2"><text:line-break/></text:span><text:span text:style-name="T2"><text:line-break/></text:span><text:span text:style-name="T3">01/06/20 BAJA Cuadrilla “F” por Bajo rendimiento- O,P CAMIOU</text:span><text:span text:style-name="T2"><text:line-break/></text:span><text:span text:style-name="T2"/></text:p>
            </office:annotation>
            <text:p>sin comisio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table:style-name="ce195"/>
          <table:table-cell table:style-name="ce205" office:value-type="string" calcext:value-type="string">
            <text:p>C.I</text:p>
          </table:table-cell>
          <table:table-cell table:number-columns-repeated="1012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/>
          <table:table-cell table:style-name="ce182"/>
          <table:table-cell table:style-name="ce195" office:value-type="string" calcext:value-type="string">
            <text:p>aprox ener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ESP.DEL1/10/21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33" draw:text-style-name="P2" svg:width="2.899cm" svg:height="12.531cm" svg:x="18.575cm" svg:y="0.075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2">01/03/2 BAJA BLOQUERA 1A SOLICITUD DEL PPL. CONFIRMO O.P CHIESA.-</text:span><text:span text:style-name="T2"><text:line-break/></text:span><text:span text:style-name="T1">20/10/21 cambio de bloquera 4 para bloquera 1 aut..O.P CHIESA.--</text:span><text:span text:style-name="T2"><text:line-break/></text:span><text:span text:style-name="T1">03/02/21 alta bloquera 4 aut. O.P ROZZI.-</text:span><text:span text:style-name="T2"><text:line-break/></text:span><text:span text:style-name="T2"><text:line-break/></text:span><text:span text:style-name="T1">24/12/21 baja bloquera 6 por cierre emprendimiento.-</text:span><text:span text:style-name="T2"><text:line-break/></text:span><text:span text:style-name="T3">13/07/20 Pasa a Bloq. 6, por cierre de bloq 10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VARON</text:p>
          </table:table-cell>
          <table:table-cell table:style-name="ce182" office:value-type="string" calcext:value-type="string">
            <text:p>MASCULINO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0.577cm" draw:caption-point-x="-0.609cm" draw:caption-point-y="1.511cm">
              <dc:date>2022-05-06T00:00:00</dc:date>
              <text:p text:style-name="P1"><text:span text:style-name="T2">01/03/22 alta dele4gado bca 11 firma 4 hs.-</text:span></text:p>
            </office:annotation>
            <text:p>sin comision</text:p>
          </table:table-cell>
          <table:table-cell table:style-name="ce182" office:value-type="string" calcext:value-type="string">
            <text:p>NO</text:p>
          </table:table-cell>
          <table:table-cell table:style-name="ce135" office:value-type="float" office:value="0" calcext:value-type="float">
            <text:p>0</text:p>
          </table:table-cell>
          <table:table-cell table:style-name="ce182"/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9/01/20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1.583cm" draw:caption-point-x="-0.609cm" draw:caption-point-y="1.51cm">
              <dc:date>2022-05-06T00:00:00</dc:date>
              <text:p text:style-name="P1"><text:span text:style-name="T3">15/11/21 baja economato a solicitud escrita del ppl.-</text:span><text:span text:style-name="T2"><text:line-break/></text:span><text:span text:style-name="T3">01/05/21 Cambio de Comicion pasa a Economato</text:span><text:span text:style-name="T2"><text:line-break/></text:span><text:span text:style-name="T3">01/03/21 Alta interna general autorizado por OP: Avila y Seoane</text:span><text:span text:style-name="T2"><text:line-break/></text:span><text:span text:style-name="T3">17/12/20 baja faj salon a solicitud escrita del ppl.-</text:span><text:span text:style-name="T2"><text:line-break/></text:span><text:span text:style-name="T3">26/10/20 ALTA SALON VISITA A PRUEBA AUT. POR DIRECTOR.-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5/02/19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2.085cm" draw:caption-point-x="-0.609cm" draw:caption-point-y="1.511cm">
              <dc:date>2022-05-06T00:00:00</dc:date>
              <text:p text:style-name="P1"><text:span text:style-name="T2">10/01/22 renuncia a la comision de int gral ranchero bca 8.-</text:span><text:span text:style-name="T2"><text:line-break/></text:span><text:span text:style-name="T3">01/10/21 alta int gral ranchero bca 8 aut. O.P AGUSTIN,-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8/01/19 PEN</text:p>
          </table:table-cell>
          <table:table-cell table:style-name="ce195" office:value-type="string" calcext:value-type="string">
            <text:p>LIB 03/01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2.588cm" draw:caption-point-x="-0.609cm" draw:caption-point-y="1.511cm">
              <dc:date>2022-05-06T00:00:00</dc:date>
              <text:p text:style-name="P1"><text:span text:style-name="T3">22/10/21 alta laboral jardinero solic. Firmad <text:s/>O.P URRUTIA.-</text:span><text:span text:style-name="T2"><text:line-break/></text:span><text:span text:style-name="T3">01/06/21 baja int.gral por cambio de sector.-</text:span><text:span text:style-name="T2"><text:line-break/></text:span><text:span text:style-name="T3">12/09/20 cambio de comision de cuadrilla para int. Gral bca 5 aut O.P MARIÑO LANGHAING.-</text:span><text:span text:style-name="T2"><text:line-break/></text:span><text:span text:style-name="T3">16/07/20 alta cuadrilla L</text:span><text:span text:style-name="T2"><text:line-break/></text:span><text:span text:style-name="T3">10/07/20 baja int. Gral fosa a solicitud por escrito del ppl.-</text:span><text:span text:style-name="T2"><text:line-break/></text:span><text:span text:style-name="T3">24/04/20 alta int gral fosa solicitud O.P CAMARGO Y IZQUIERDO</text:span><text:span text:style-name="T2"><text:line-break/></text:span><text:span text:style-name="T3">01/03/2020 RENUNCIO A CASINO</text:span></text:p>
            </office:annotation>
            <text:p>Salon de Visita <text:s/>"D" (fajinero)</text:p>
          </table:table-cell>
          <table:table-cell table:style-name="ce182" office:value-type="date" office:date-value="2021-08-09" calcext:value-type="date">
            <text:p>09/08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6/08/20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9" draw:text-style-name="P2" svg:width="2.899cm" svg:height="18.696cm" svg:x="18.575cm" svg:y="3.594cm" draw:caption-point-x="-0.609cm" draw:caption-point-y="1.51cm">
              <dc:date>2022-05-06T00:00:00</dc:date>
              <text:p text:style-name="P1"><text:span text:style-name="T1">01/09/21 HASTA 05/10/21 NO HA TRABAJADO POR RAZONES DE SALUD( SE ESPERA POR PARTE DE REFERENTE DE ASSE SU CERTIFICADO MEDICO)</text:span><text:span text:style-name="T2"><text:line-break/></text:span><text:span text:style-name="T2"><text:line-break/></text:span><text:span text:style-name="T1">18/08/21 CAMBIO DE COMISION POR RECOMENDACION MEDICA NO PUEDE HACER ESFUERZO PASA DE CUADRILLA PARA FAJINERO DE BAÑO DE PPLS <text:s/>EN QUINTA DE LABORAL.-(FIRMO PLAN DE AGOSTO EN CUADRILLA COMIENZA A FIRMAR EN FAJ BAÑO EN SETIEMBRE.-----</text:span><text:span text:style-name="T2"><text:line-break/></text:span><text:span text:style-name="T2"><text:line-break/></text:span><text:span text:style-name="T1">16/12/20 alta cuadrilla O.P CARBALLO.-</text:span></text:p>
            </office:annotation>
            <text:p>interna general(ranchero)</text:p>
          </table:table-cell>
          <table:table-cell table:style-name="ce182" office:value-type="date" office:date-value="2021-12-15" calcext:value-type="date">
            <text:p>15/12/2021</text:p>
          </table:table-cell>
          <table:table-cell table:style-name="ce135" office:value-type="string" calcext:value-type="string">
            <text:p>VARON</text:p>
          </table:table-cell>
          <table:table-cell table:style-name="ce182" office:value-type="string" calcext:value-type="string">
            <text:p>MASCULINO</text:p>
          </table:table-cell>
          <table:table-cell table:style-name="ce196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4.08cm" draw:caption-point-x="-0.609cm" draw:caption-point-y="1.511cm">
              <dc:date>2022-05-06T00:00:00</dc:date>
              <text:p text:style-name="P1"><text:span text:style-name="T1">16/06/21 ALTA QUINTA AUT. POR JUNTA.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AGOSTO 2021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68" draw:text-style-name="P2" svg:width="2.899cm" svg:height="22.806cm" svg:x="18.575cm" svg:y="4.583cm" draw:caption-point-x="-0.609cm" draw:caption-point-y="1.511cm">
              <dc:date>2022-05-06T00:00:00</dc:date>
              <text:p text:style-name="P1"><text:span text:style-name="T1">20/12/21 baja jardinero salon c a solicitud del ppl.-</text:span><text:span text:style-name="T2"><text:line-break/></text:span><text:span text:style-name="T1">16/09/21 PASA JARDINERO. SALON VISITA C POR ORDEN DE MARTIN SANTANA..---</text:span><text:span text:style-name="T2"><text:line-break/></text:span><text:span text:style-name="T1">13/09/21 ALTA INT GRAL bca 6 aut. Junta.--- </text:span><text:span text:style-name="T2"><text:line-break/></text:span><text:span text:style-name="T1">03/09/21 no es aceptado por O.P encargada de logistica PROVENZA por ende se queda sin comision.---</text:span><text:span text:style-name="T2"><text:line-break/></text:span><text:span text:style-name="T1">6/09/21 culminada su sansion comenzara en logistica por aut, junta.---</text:span><text:span text:style-name="T2"><text:line-break/></text:span><text:span text:style-name="T1">09/07/21 sancionado falta gravissima hasta <text:s/>el 06/09/21.-----</text:span><text:span text:style-name="T2"><text:line-break/></text:span><text:span text:style-name="T2"><text:line-break/></text:span><text:span text:style-name="T1">01/06/21 baja faj salon por cambio de sector,.</text:span><text:span text:style-name="T2"><text:line-break/></text:span><text:span text:style-name="T1">01/12/20 ALTA Faj. Salon Visita.-</text:span><text:span text:style-name="T2"><text:line-break/></text:span><text:span text:style-name="T1">30/11/20 baja productos de higiene a solicitud por escrita del PPL.</text:span></text:p>
            </office:annotation>
            <text:p>Laboral(faj.baño PPLS)</text:p>
          </table:table-cell>
          <table:table-cell table:style-name="ce182" office:value-type="date" office:date-value="2021-08-30" calcext:value-type="date">
            <text:p>30/08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10-26" calcext:value-type="date">
            <text:p>26/10/2020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5.086cm" draw:caption-point-x="-0.609cm" draw:caption-point-y="1.51cm">
              <dc:date>2022-05-06T00:00:00</dc:date>
              <text:p text:style-name="P1"><text:span text:style-name="T3">16/12/21 baja corta pasto por cambio sector O.P NALEIRO,</text:span><text:span text:style-name="T2"><text:line-break/></text:span><text:span text:style-name="T1">01/12/21 alta comision cortar pasto en bca 2 para evaluacion</text:span></text:p>
            </office:annotation>
            <text:p>interna general(ranchero Bizq)</text:p>
          </table:table-cell>
          <table:table-cell table:style-name="ce182" office:value-type="date" office:date-value="2022-01-02" calcext:value-type="date">
            <text:p>02/01/20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3/09/19 PEN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6" draw:text-style-name="P2" svg:width="2.899cm" svg:height="14.175cm" svg:x="18.575cm" svg:y="5.589cm" draw:caption-point-x="-0.609cm" draw:caption-point-y="1.51cm">
              <dc:date>2022-05-06T00:00:00</dc:date>
              <text:p text:style-name="P1"><text:span text:style-name="T2">01/03/22 baja quinta 5 por no cumplir con la tarea e inasistencias O.P RUIZ.-</text:span><text:span text:style-name="T2"><text:line-break/></text:span><text:span text:style-name="T2"><text:line-break/></text:span><text:span text:style-name="T2">10/02/22 alta quinta 5 aut. AUT O.P RUIZ.-</text:span><text:span text:style-name="T2"><text:line-break/></text:span><text:span text:style-name="T3">14/09/21 BAJA POR SANCION FALTA GRAVISIIMA HASTA 14/11/21.--</text:span><text:span text:style-name="T2"><text:line-break/></text:span><text:span text:style-name="T1">08/09/21 ALTA INT. GRAL SOLICITUD FIRMADA POR O.P ARRIETA Y ULFE</text:span><text:span text:style-name="T2"><text:line-break/></text:span><text:span text:style-name="T1">03/08/21 baja int.gral bca6 a solicitud escrita del PPL.--</text:span><text:span text:style-name="T2"><text:line-break/></text:span><text:span text:style-name="T1">01/06/21 alta int. Gral aut. junta comisiones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0-26" calcext:value-type="date">
            <text:p>26/10/2020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55" draw:text-style-name="P2" svg:width="2.899cm" svg:height="16.641cm" svg:x="18.575cm" svg:y="6.091cm" draw:caption-point-x="-0.609cm" draw:caption-point-y="1.511cm">
              <dc:date>2022-05-06T00:00:00</dc:date>
              <text:p text:style-name="P1"><text:span text:style-name="T3">14/11/21 baja int gral celdario por cmbio de setor..-</text:span><text:span text:style-name="T2"><text:line-break/></text:span><text:span text:style-name="T3">01/06/21 cambio de comision de jardinero para int.gral celdario c por cambio de sector.- </text:span><text:span text:style-name="T2"><text:line-break/></text:span><text:span text:style-name="T3">01/03/21 alta salon de visita jardinero aut, O.P LANGHAIN.-</text:span><text:span text:style-name="T2"><text:line-break/></text:span><text:span text:style-name="T2"><text:line-break/></text:span><text:span text:style-name="T3">30/11/20 baja O.P CABILLON POR NO SALIR.-</text:span><text:span text:style-name="T2"><text:line-break/></text:span><text:span text:style-name="T3">18/11/20 ALTA INT GRAL JARDINERO BCA 2 AUT. O.P CABILLON Y ULFE.</text:span><text:span text:style-name="T2"><text:line-break/></text:span><text:span text:style-name="T3">23/10/20 BAJA GIGOR A SOLICITUD DEL PPL.-</text:span><text:span text:style-name="T2"><text:line-break/></text:span><text:span text:style-name="T3">15/10/20 ALTA GIGOR.-</text:span><text:span text:style-name="T2"><text:line-break/></text:span><text:span text:style-name="T3">29/09/20 alta a prueba en herreria industrial aut O.P ROZZI</text:span></text:p>
            </office:annotation>
            <text:p>Delegado bca 11 Sin Comision</text:p>
          </table:table-cell>
          <table:table-cell table:style-name="ce182" office:value-type="date" office:date-value="1974-09-28" calcext:value-type="date">
            <text:p>28/09/1974</text:p>
          </table:table-cell>
          <table:table-cell table:style-name="ce135"/>
          <table:table-cell table:style-name="ce182" office:value-type="string" calcext:value-type="string">
            <text:p>JUNIO APROX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6.594cm" draw:caption-point-x="-0.609cm" draw:caption-point-y="1.51cm">
              <dc:creator>LABORAL 1</dc:creator>
              <dc:date>2022-05-06T00:00:00</dc:date>
              <text:p text:style-name="P1"><text:span text:style-name="T2">01/04/22 alta mantenimiento</text:span></text:p>
            </office:annotation>
            <text:p>Revisoria (fajinero)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15-04-19" calcext:value-type="date">
            <text:p>19/04/2015</text:p>
          </table:table-cell>
          <table:table-cell table:style-name="ce195" office:value-type="string" calcext:value-type="string">
            <text:p>LIBERADO 26/04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/>
          <table:table-cell table:style-name="ce135">
            <office:annotation draw:style-name="gr10" draw:text-style-name="P2" svg:width="2.899cm" svg:height="4.722cm" svg:x="18.575cm" svg:y="7.097cm" draw:caption-point-x="-0.609cm" draw:caption-point-y="1.51cm">
              <dc:date>2022-05-06T00:00:00</dc:date>
              <text:p text:style-name="P1"><text:span text:style-name="T2">10/03/22 cambio de quinta 4 para informatica aut. O.P GIL.--</text:span><text:span text:style-name="T2"><text:line-break/></text:span><text:span text:style-name="T2">01/01/22 CAMBIO PARA QUINTA 4 AUT. O.P GIL</text:span><text:span text:style-name="T3"> </text:span><text:span text:style-name="T2"><text:line-break/></text:span><text:span text:style-name="T3">01/12/21 alta fab. Baldosas.-</text:span></text:p>
            </office:annotation>
          </table:table-cell>
          <table:table-cell table:style-name="ce182" office:value-type="date" office:date-value="1992-04-23" calcext:value-type="date">
            <text:p>23/04/1992</text:p>
          </table:table-cell>
          <table:table-cell table:style-name="ce135" office:value-type="string" calcext:value-type="string">
            <text:p>VARON</text:p>
          </table:table-cell>
          <table:table-cell table:style-name="ce182" office:value-type="date" office:date-value="2021-12-14" calcext:value-type="date">
            <text:p>14/12/2021</text:p>
          </table:table-cell>
          <table:table-cell table:style-name="ce195"/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42" draw:text-style-name="P2" svg:width="2.899cm" svg:height="11.298cm" svg:x="18.575cm" svg:y="7.599cm" draw:caption-point-x="-0.609cm" draw:caption-point-y="1.511cm">
              <dc:date>2022-05-06T00:00:00</dc:date>
              <text:p text:style-name="P1"><text:span text:style-name="T3">22/03/22 cambio de werba para revisoria a solicitud del PPL aut. CORBO.-</text:span><text:span text:style-name="T2"><text:line-break/></text:span><text:span text:style-name="T3">14/03/22 CAMBIO DE REVISORIA PARA WERBA AUT. JUNTA LABORAL.-</text:span><text:span text:style-name="T2"><text:line-break/></text:span><text:span text:style-name="T3">01/05/21 cambia de guarda bultos para fajinero revisoria.-</text:span><text:span text:style-name="T2"><text:line-break/></text:span><text:span text:style-name="T3"> 01/04/2020 CAMbIO DE COMISION DE FAJ CONYUGAL PARA FAJINERO REVISORIA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17/08/20 PEN.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8.102cm" draw:caption-point-x="-0.609cm" draw:caption-point-y="1.511cm">
              <dc:date>2022-05-06T00:00:00</dc:date>
              <text:p text:style-name="P1"><text:span text:style-name="T3">28/03/22 baja corta pasto a solicitud del PPL DICE SE VA LIBERADO EN POCO.-</text:span><text:span text:style-name="T2"><text:line-break/></text:span><text:span text:style-name="T3">21/12/21 alta areas verdes cortar pasto 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7/05/20 PEN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VARON</text:p>
          </table:table-cell>
          <table:table-cell table:style-name="ce172" office:value-type="string" calcext:value-type="string">
            <office:annotation draw:style-name="gr17" draw:text-style-name="P2" svg:width="2.899cm" svg:height="2.667cm" svg:x="18.575cm" svg:y="8.605cm" draw:caption-point-x="-0.609cm" draw:caption-point-y="1.51cm">
              <dc:date>2022-05-06T00:00:00</dc:date>
              <text:p text:style-name="P1"><text:span text:style-name="T2"><text:line-break/></text:span><text:span text:style-name="T2"><text:line-break/></text:span><text:span text:style-name="T3">18/10/21 ALTA CUADRILLA AUT. OP SEOANE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28/08/20 PEN</text:p>
          </table:table-cell>
          <table:table-cell table:style-name="ce196" office:value-type="string" calcext:value-type="string">
            <text:p>LIBERADO 07/02/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69" draw:text-style-name="P2" svg:width="2.899cm" svg:height="25.683cm" svg:x="18.575cm" svg:y="9.108cm" draw:caption-point-x="-0.609cm" draw:caption-point-y="1.51cm">
              <dc:date>2022-05-06T00:00:00</dc:date>
              <text:p text:style-name="P1"><text:span text:style-name="T4">Historia Laboral:</text:span><text:span text:style-name="T2"><text:line-break/></text:span><text:span text:style-name="T4">01/11/21 BAJA INT GRAL A SOLICITUD ESCRITA DE LA PPL.-</text:span><text:span text:style-name="T2"><text:line-break/></text:span><text:span text:style-name="T4">09/08/21 alta int.gral bca7 solicitud O.P TURÓN Y ALICIA CARBALLO.-</text:span><text:span text:style-name="T2"><text:line-break/></text:span><text:span text:style-name="T4">29/06/21 BAJA INT.GRAL MAS DE 6 FALTAS.-</text:span><text:span text:style-name="T2"><text:line-break/></text:span><text:span text:style-name="T4">03/02/21 alta int. gral bca 7 aut. O.P GONZÁLEZ.-</text:span><text:span text:style-name="T2"><text:line-break/></text:span><text:span text:style-name="T4">30/01/21 baja correista casa comando nunca se presentó a trabajar.-</text:span><text:span text:style-name="T2"><text:line-break/></text:span><text:span text:style-name="T5">12/1/2021 comienza como correista de casa comando autoriza sub directora tecnica</text:span><text:span text:style-name="T2"><text:line-break/></text:span><text:span text:style-name="T5">30</text:span><text:span text:style-name="T3">/11/20 BAJA Panificadora Gigor</text:span><text:span text:style-name="T2"><text:line-break/></text:span><text:span text:style-name="T3">15/10/20 ALTA Panificadora Gigor</text:span><text:span text:style-name="T2"><text:line-break/></text:span><text:span text:style-name="T3">09/10/20 BAJA Bloquera 2 a solicitud del PPL.-</text:span><text:span text:style-name="T2"><text:line-break/></text:span><text:span text:style-name="T3">19/08/20 CAMBIO de comision de correista de Laboral a bloquera 2 aut. O.P CARDOZO</text:span><text:span text:style-name="T2"><text:line-break/></text:span><text:span text:style-name="T3">01/06/20 ALTA Correista Laboral</text:span><text:span text:style-name="T2"><text:line-break/></text:span><text:span text:style-name="T3">30/03/20 BAJA Cuadrilla</text:span></text:p>
            </office:annotation>
            <text:p>Sin Comision</text:p>
          </table:table-cell>
          <table:table-cell table:style-name="ce182" office:value-type="date" office:date-value="1989-12-01" calcext:value-type="date">
            <text:p>01/12/1989</text:p>
          </table:table-cell>
          <table:table-cell table:style-name="ce135"/>
          <table:table-cell table:style-name="ce182" office:value-type="string" calcext:value-type="string">
            <text:p>04/12/19 PEN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6"/>
          <table:table-cell table:style-name="ce114" table:number-columns-repeated="4"/>
          <table:table-cell table:number-columns-repeated="1008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9.61cm" draw:caption-point-x="-0.609cm" draw:caption-point-y="1.511cm">
              <dc:date>2022-05-06T00:00:00</dc:date>
              <text:p text:style-name="P1"><text:span text:style-name="T1">01/10/21 CAMBIO INT GRAL PARA DEPORTES AUT. POR JUNTA.---</text:span><text:span text:style-name="T2"><text:line-break/></text:span><text:span text:style-name="T1">03/02/21 ALTA INT.GRAL BCA 5 AUT. O.P RUIZ.-</text:span></text:p>
            </office:annotation>
            <text:p>Vivero Querido</text:p>
          </table:table-cell>
          <table:table-cell table:style-name="ce182" office:value-type="date" office:date-value="2021-11-09" calcext:value-type="date">
            <text:p>09/11/2021</text:p>
          </table:table-cell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10.113cm" draw:caption-point-x="-0.609cm" draw:caption-point-y="1.51cm">
              <dc:date>2022-05-06T00:00:00</dc:date>
              <text:p text:style-name="P1"><text:span text:style-name="T2"><text:line-break/></text:span><text:span text:style-name="T3">21/08/20 alta cuadrilla f</text:span><text:span text:style-name="T2"><text:line-break/></text:span><text:span text:style-name="T3">20/08/20 BAJA MANTENIMIENTO por hacer caso omiso al O.P encargado del area.-</text:span><text:span text:style-name="T2"><text:line-break/></text:span><text:span text:style-name="T3">23/07/20 Alta Mantenimiento (a prueba)</text:span><text:span text:style-name="T2"><text:line-break/></text:span><text:span text:style-name="T2"/></text:p>
            </office:annotation>
            <text:p>Quinta 5</text:p>
          </table:table-cell>
          <table:table-cell table:style-name="ce182" office:value-type="date" office:date-value="2021-06-16" calcext:value-type="date">
            <text:p>16/06/2021</text:p>
          </table:table-cell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35511" calcext:value-type="float">
            <text:p>35511</text:p>
          </table:table-cell>
          <table:table-cell table:style-name="ce172" office:value-type="string" calcext:value-type="string">
            <office:annotation draw:style-name="gr21" draw:text-style-name="P2" svg:width="2.899cm" svg:height="9.654cm" svg:x="18.575cm" svg:y="10.616cm" draw:caption-point-x="-0.609cm" draw:caption-point-y="1.51cm">
              <dc:date>2022-05-06T00:00:00</dc:date>
              <text:p text:style-name="P1"><text:span text:style-name="T1">21/10/21 cambio de int gral para bloquera 1 aut. CHIESA.-</text:span><text:span text:style-name="T2"><text:line-break/></text:span><text:span text:style-name="T1">29/09/21 ALTA INT GRAL CELD A DER. SOLIC DE O.P MARTINEZ Y ??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1">16/06/21 alta quinta 5 aut. Junta.-</text:span></text:p>
            </office:annotation>
            <text:p>Bloquera 1</text:p>
          </table:table-cell>
          <table:table-cell table:style-name="ce182" office:value-type="date" office:date-value="2021-10-21" calcext:value-type="date">
            <text:p>21/10/2021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float" office:value="8" calcext:value-type="float">
            <text:p>8</text:p>
          </table:table-cell>
          <table:table-cell table:style-name="ce196" office:value-type="float" office:value="44221" calcext:value-type="float">
            <text:p>44221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1" draw:text-style-name="P2" svg:width="2.899cm" svg:height="9.654cm" svg:x="18.575cm" svg:y="11.118cm" draw:caption-point-x="-0.609cm" draw:caption-point-y="1.51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3">20/12/21 baja casino a solicitud escrita del PPL.-</text:span><text:span text:style-name="T2"><text:line-break/></text:span><text:span text:style-name="T1">17/11/20 Cambio de comision de Proyecto Costura pasa a Casino (a prueba turno matutino aut. por Cabo Pereyra)</text:span><text:span text:style-name="T2"><text:line-break/></text:span><text:span text:style-name="T3">03/06/20 ALTA PROYECTO COSTURA a solicitud O.P TURÓN TURON</text:span></text:p>
            </office:annotation>
            <text:p>Economato(panadería)</text:p>
          </table:table-cell>
          <table:table-cell table:style-name="ce182" office:value-type="date" office:date-value="2021-08-01" calcext:value-type="date">
            <text:p>01/08/2021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11.621cm" draw:caption-point-x="-0.609cm" draw:caption-point-y="1.511cm">
              <dc:date>2022-05-06T00:00:00</dc:date>
              <text:p text:style-name="P1"><text:span text:style-name="T2">21/04/22 baja Mantenimiento luego de culminada la suplencia.-</text:span><text:span text:style-name="T2"><text:line-break/></text:span><text:span text:style-name="T2">10/03/22 alta mantenimiento O.P MARTIN THEODOLUZ.-</text:span></text:p>
            </office:annotation>
            <text:p>Sin Comision</text:p>
          </table:table-cell>
          <table:table-cell table:style-name="ce182" office:value-type="date" office:date-value="1975-03-07" calcext:value-type="date">
            <text:p>07/03/1975</text:p>
          </table:table-cell>
          <table:table-cell table:style-name="ce135"/>
          <table:table-cell table:style-name="ce182"/>
          <table:table-cell table:style-name="ce195" office:value-type="string" calcext:value-type="string">
            <text:p>LIBERADOS/TRASL APROX FEBR, MARZO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12.124cm" draw:caption-point-x="-0.609cm" draw:caption-point-y="1.51cm">
              <dc:date>2022-05-06T00:00:00</dc:date>
              <text:p text:style-name="P1"><text:span text:style-name="T2">12/01/22 sancionado falta gravisima hasta ???</text:span><text:span text:style-name="T2"><text:line-break/></text:span><text:span text:style-name="T1">10/11/21 baja por OP. Nalerio</text:span><text:span text:style-name="T2"><text:line-break/></text:span><text:span text:style-name="T1">29/10/21 alta espacio de aordaje (pintor) a solicitud de NALEIRO.-</text:span></text:p>
            </office:annotation>
            <text:p>SANCION HASTA 01/04/22</text:p>
          </table:table-cell>
          <table:table-cell table:style-name="ce182" office:value-type="date" office:date-value="1992-05-06" calcext:value-type="date">
            <text:p>06/05/1992</text:p>
          </table:table-cell>
          <table:table-cell table:style-name="ce135"/>
          <table:table-cell table:style-name="ce182" office:value-type="string" calcext:value-type="string">
            <text:p>Presente</text:p>
          </table:table-cell>
          <table:table-cell table:style-name="ce195" office:value-type="string" calcext:value-type="string">
            <text:p>LIBERADOS/TRASL APROX FEBR, MARZO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12.626cm" draw:caption-point-x="-0.609cm" draw:caption-point-y="1.511cm">
              <dc:date>2022-05-06T00:00:00</dc:date>
              <text:p text:style-name="P1"><text:span text:style-name="T2">02/01/22 BAJA A SOLICITUD DEL Ppl de LOGISTICA.-</text:span><text:span text:style-name="T2"><text:line-break/></text:span><text:span text:style-name="T1">13/09/21 CAMBIO DE COMISION DE MANTENIMIENTO PARA LOGÍSTICA AUT. JUNTA.---</text:span><text:span text:style-name="T2"><text:line-break/></text:span><text:span text:style-name="T1">18/03/21 alta mantenimiento aut. JOSE GOMEZ.-</text:span></text:p>
            </office:annotation>
            <text:p>Deportes</text:p>
          </table:table-cell>
          <table:table-cell table:style-name="ce182" office:value-type="date" office:date-value="2021-10-01" calcext:value-type="date">
            <text:p>01/10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11-03" calcext:value-type="date">
            <text:p>03/11/2020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Laboral Cuadrilla </text:p>
          </table:table-cell>
          <table:table-cell table:style-name="ce182" office:value-type="date" office:date-value="2021-10-18" calcext:value-type="date">
            <text:p>18/10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SET 21. APROX </text:p>
          </table:table-cell>
          <table:table-cell table:style-name="ce195" office:value-type="string" calcext:value-type="string">
            <text:p>LIB 19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13.632cm" draw:caption-point-x="-0.609cm" draw:caption-point-y="1.51cm">
              <dc:date>2022-05-06T00:00:00</dc:date>
              <text:p text:style-name="P1"><text:span text:style-name="T2">19/04/21 Renuncia de Cuadrilla (Segun planilla del mes de abril)</text:span><text:span text:style-name="T2"><text:line-break/></text:span><text:span text:style-name="T2">16/11/20 ALTA CUADRILLA F (O.P GUILLERMO)</text:span><text:span text:style-name="T2"><text:line-break/></text:span><text:span text:style-name="T2">19/10/20 baja gigor renuncia por escrito.-</text:span><text:span text:style-name="T2"><text:line-break/></text:span><text:span text:style-name="T2">06/10/20 ALTA GIGOR</text:span><text:span text:style-name="T2"><text:line-break/></text:span><text:span text:style-name="T2">31/07/20 ALTA CUADRILLA F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64" table:number-columns-repeated="2"/>
          <table:table-cell table:style-name="ce140" table:number-columns-repeated="3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15 OCTU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14.637cm" draw:caption-point-x="-0.609cm" draw:caption-point-y="1.511cm">
              <dc:date>2022-05-06T00:00:00</dc:date>
              <text:p text:style-name="P1"><text:span text:style-name="T3">26/10/21 baja cuadrilla a solicitud escrita del PPL.-</text:span><text:span text:style-name="T2"><text:line-break/></text:span><text:span text:style-name="T3">13/08/2021 ALTA CUADRILLA AUT. JUNTA.--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date" office:date-value="2020-07-07" calcext:value-type="date">
            <text:p>07/07/2020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70" draw:text-style-name="P2" svg:width="2.899cm" svg:height="23.628cm" svg:x="18.575cm" svg:y="15.14cm" draw:caption-point-x="-0.609cm" draw:caption-point-y="1.511cm">
              <dc:date>2022-05-06T00:00:00</dc:date>
              <text:p text:style-name="P1"><text:span text:style-name="T3">20/10/21 cambio de cuadrila para int.gral ranchero <text:s/>C/IZ.--</text:span><text:span text:style-name="T2"><text:line-break/></text:span><text:span text:style-name="T3">02/07/21 cambio de comision de mantenimiento para cuadrilla aut. por junta.-</text:span><text:span text:style-name="T2"><text:line-break/></text:span><text:span text:style-name="T3">12/05/21 Cambio de Comision pasa a Mantenimiento por resolucion de Junta de Comisiones.-</text:span><text:span text:style-name="T2"><text:line-break/></text:span><text:span text:style-name="T3">01/05/21 Alta fajinero de guardia de bca 9. auy por OP: Dìaz.</text:span><text:span text:style-name="T2"><text:line-break/></text:span><text:span text:style-name="T3">16/02/21 BAJA CUADRILLA F O.P CAMIOU.-</text:span><text:span text:style-name="T2"><text:line-break/></text:span><text:span text:style-name="T3">01/02/21 alta cuadrilla f aut. O.P CAMIOU.-</text:span><text:span text:style-name="T2"><text:line-break/></text:span><text:span text:style-name="T3">30/12/20 BAJA BLOQUERA 2 POR INASISTENCIAS.-</text:span><text:span text:style-name="T2"><text:line-break/></text:span><text:span text:style-name="T3">10/12/20 alta bloquera 2 aut. ROZZI.-</text:span><text:span text:style-name="T2"><text:line-break/></text:span><text:span text:style-name="T3">07/12/20 BAJA DE CUADRILLA F</text:span><text:span text:style-name="T2"><text:line-break/></text:span><text:span text:style-name="T3">04/12/20 BAJA CUADRILLA A SOLICITUD DEL PPL PARA CAMBIO DE COMISION.-</text:span><text:span text:style-name="T2"><text:line-break/></text:span><text:span text:style-name="T3">01/11/20 COMIENZA A COBRAR PECULIO POR CUADRILLA.-</text:span><text:span text:style-name="T2"><text:line-break/></text:span><text:span text:style-name="T3">27/10/20 ALTA CUADRILLA F AUT. CAMIOU</text:span></text:p>
            </office:annotation>
            <text:p>Mantenimiento(Carpintería) L/V</text:p>
          </table:table-cell>
          <table:table-cell table:style-name="ce182" office:value-type="date" office:date-value="2021-04-22" calcext:value-type="date">
            <text:p>22/04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3" draw:text-style-name="P2" svg:width="2.899cm" svg:height="7.599cm" svg:x="18.575cm" svg:y="15.643cm" draw:caption-point-x="-0.609cm" draw:caption-point-y="1.51cm">
              <dc:date>2022-05-06T00:00:00</dc:date>
              <text:p text:style-name="P1"><text:span text:style-name="T2">13/01/22 renuncia a la comision por que se ira liberado en poco.-</text:span><text:span text:style-name="T2"><text:line-break/></text:span><text:span text:style-name="T3">16/06/21 alta quinta barraca 8 aut. Junta del dia 16/06 FIRMANDO 8HS.-</text:span><text:span text:style-name="T2"><text:line-break/></text:span><text:span text:style-name="T3">22/04/21 BAJA CONGELADOS DUCER POR CIERRE EMPRENDIMIENT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GOSTO 2021 APROX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16.145cm" draw:caption-point-x="-0.609cm" draw:caption-point-y="1.511cm">
              <dc:date>2022-05-06T00:00:00</dc:date>
              <text:p text:style-name="P1"><text:span text:style-name="T3">30/04/21 baja de casino por faltas.-</text:span><text:span text:style-name="T2"><text:line-break/></text:span><text:span text:style-name="T3">01/03/21 Alta en Casino Agt. Pereira</text:span><text:span text:style-name="T2"><text:line-break/></text:span><text:span text:style-name="T2"><text:line-break/></text:span><text:span text:style-name="T3">30/10/20 baja carpinteria por inasistencias OP ROZZI.-</text:span><text:span text:style-name="T2"><text:line-break/></text:span><text:span text:style-name="T3">09/10/20 ALTA CARINTERIA( A PUEBA FIRAMA PLANILLA A PARTIR DEL 14/10 AUT ACTA 014/20.-</text:span><text:span text:style-name="T2"><text:line-break/></text:span><text:span text:style-name="T3">15/09/20 baja mantenimiento nunca se presento a trabajar.-</text:span><text:span text:style-name="T2"><text:line-break/></text:span><text:span text:style-name="T3">02/09/20 ALTA A PRUEBA EN MANTENIMIENTO AUT. O.P NUÑEZ HAY SOLICITUD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2-22" calcext:value-type="date">
            <text:p>22/12/2020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/>
          <table:table-cell table:style-name="ce127"/>
          <table:table-cell table:style-name="ce120" table:number-columns-repeated="3"/>
          <table:table-cell table:style-name="ce135" office:value-type="float" office:value="6" calcext:value-type="float">
            <text:p>6</text:p>
          </table:table-cell>
          <table:table-cell table:style-name="ce134" office:value-type="string" calcext:value-type="string">
            <office:annotation draw:style-name="gr58" draw:text-style-name="P2" svg:width="2.899cm" svg:height="17.052cm" svg:x="18.575cm" svg:y="16.648cm" draw:caption-point-x="-0.609cm" draw:caption-point-y="1.511cm">
              <dc:date>2022-05-06T00:00:00</dc:date>
              <text:p text:style-name="P1"><text:span text:style-name="T2">12/04/22 sancionado falta leve hasta01/05/22.-</text:span><text:span text:style-name="T2"><text:line-break/></text:span><text:span text:style-name="T2"><text:line-break/></text:span><text:span text:style-name="T2">03/01/22 alta en fajinero de sector .-</text:span><text:span text:style-name="T2"><text:line-break/></text:span><text:span text:style-name="T1">10/11/21 baja fa. escalera por cambio sector.---</text:span><text:span text:style-name="T2"><text:line-break/></text:span><text:span text:style-name="T1">01/06/21 cambio de comision de jardinero para faj. Escalera por cambio de sector aut. Junta comisiones.-</text:span><text:span text:style-name="T2"><text:line-break/></text:span><text:span text:style-name="T1">04/02/21 ALTA INT.GRAL JARDINERO AUT. O.P ADRIANA GONZÁLEZ.-</text:span><text:span text:style-name="T2"><text:line-break/></text:span><text:span text:style-name="T1">30/12/21 BAJA CUADRILLA F POR O.P GULLERMO.-</text:span><text:span text:style-name="T2"><text:line-break/></text:span><text:span text:style-name="T1">16/11/20 ALTA CUADRILLA F (O.P GUILLERMO)</text:span></text:p>
            </office:annotation>
            <text:p>Sancion. Hasta 01/05/22 suspendido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date" office:date-value="2020-10-06" calcext:value-type="date">
            <text:p>06/10/2020</text:p>
          </table:table-cell>
          <table:table-cell table:style-name="ce195" office:value-type="string" calcext:value-type="string">
            <text:p>LIERADO 21/04/22</text:p>
          </table:table-cell>
          <table:table-cell table:style-name="ce134" office:value-type="float" office:value="52251243" calcext:value-type="float">
            <text:p>52251243</text:p>
          </table:table-cell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2/20 PEN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text:p>Herrreria Industrial(titular)</text:p>
          </table:table-cell>
          <table:table-cell table:style-name="ce182" office:value-type="date" office:date-value="2019-03-11" calcext:value-type="date">
            <text:p>11/03/2019</text:p>
          </table:table-cell>
          <table:table-cell table:style-name="ce135" office:value-type="string" calcext:value-type="string">
            <text:p>SI</text:p>
          </table:table-cell>
          <table:table-cell table:style-name="ce182" office:value-type="string" calcext:value-type="string">
            <text:p>12/02/19 PROC</text:p>
          </table:table-cell>
          <table:table-cell table:style-name="ce195" office:value-type="string" calcext:value-type="string">
            <text:p>LIBERADO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18.156cm" draw:caption-point-x="-0.609cm" draw:caption-point-y="1.511cm">
              <dc:date>2022-05-06T00:00:00</dc:date>
              <text:p text:style-name="P1"><text:span text:style-name="T1">05/11/21 BAJA INT GRAL SOLICTUD ESCRITA DEL PPL.-</text:span><text:span text:style-name="T2"><text:line-break/></text:span><text:span text:style-name="T1">10/08/21 cambio de comision de esp.abord. Para int gral bca 4 a solicitu escrita del PPL.-</text:span><text:span text:style-name="T2"><text:line-break/></text:span><text:span text:style-name="T1">19/03/21 alta espacio abordaje aut. O.P NALEIRO.-</text:span><text:span text:style-name="T2"><text:line-break/></text:span><text:span text:style-name="T1">11/02/21 BAJA FERRETERÍA POR CIERRE EMPRENDIMIENT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ic 20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18.65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2"><text:line-break/></text:span><text:span text:style-name="T3">15/11/21 baja de cuadrilla f por voluntad de la PPL</text:span><text:span text:style-name="T2"><text:line-break/></text:span><text:span text:style-name="T3">15/07/20 alta cuadrilla f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6/16 PEN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Quinta 3 (referente)</text:p>
          </table:table-cell>
          <table:table-cell table:style-name="ce182" office:value-type="date" office:date-value="2021-04-19" calcext:value-type="date">
            <text:p>19/04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7/01/21 U7</text:p>
          </table:table-cell>
          <table:table-cell table:style-name="ce195" office:value-type="string" calcext:value-type="string">
            <text:p>LIB 13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39" table:number-columns-repeated="2"/>
          <table:table-cell table:style-name="ce140" table:number-columns-repeated="3"/>
          <table:table-cell table:style-name="ce135" office:value-type="float" office:value="6" calcext:value-type="float">
            <text:p>6</text:p>
          </table:table-cell>
          <table:table-cell table:style-name="ce135">
            <office:annotation draw:style-name="gr22" draw:text-style-name="P2" svg:width="2.899cm" svg:height="34.725cm" svg:x="18.575cm" svg:y="19.664cm" draw:caption-point-x="-0.609cm" draw:caption-point-y="1.511cm">
              <dc:date>2022-05-06T00:00:00</dc:date>
              <text:p text:style-name="P1"><text:span text:style-name="T2">03/01/22 renuncia a la comision de jardinero laboral.-</text:span><text:span text:style-name="T2"><text:line-break/></text:span><text:span text:style-name="T3">01/09/21 alta jadinero de oficina Laboral aut, por junta.--</text:span><text:span text:style-name="T2"><text:line-break/></text:span><text:span text:style-name="T3">30/08/21 baja int gral por cambio de sector del b/izq para el A/der --</text:span><text:span text:style-name="T2"><text:line-break/></text:span><text:span text:style-name="T2"><text:line-break/></text:span><text:span text:style-name="T3">27/07/21 alta int gral celd B IZQ solicitu dfirmada O.P LAURA DIAZ YROSA MACHAD.----</text:span><text:span text:style-name="T2"><text:line-break/></text:span><text:span text:style-name="T3">30/05/21 BAJA GALLINERO A SOLICITUD DEL PPL.-</text:span><text:span text:style-name="T2"><text:line-break/></text:span><text:span text:style-name="T3">10/05/21 ALTA En Emprendimiento GALLINERO aut por junta de comisiones</text:span><text:span text:style-name="T2"><text:line-break/></text:span><text:span text:style-name="T2"><text:line-break/></text:span><text:span text:style-name="T3">10/03/21 Baja revisoría a solicitud de CABO CORBO.</text:span><text:span text:style-name="T2"><text:line-break/></text:span><text:span text:style-name="T3">05/02/21 alta revisoria fajinero aut. CABO PERRNE.-</text:span><text:span text:style-name="T2"><text:line-break/></text:span><text:span text:style-name="T3">01/12/20 BAJA LABORAL POR INASISTENCIAS.-</text:span><text:span text:style-name="T2"><text:line-break/></text:span><text:span text:style-name="T3">27/10/10 alta laboral mantenimiento aut. ROZZI.-</text:span><text:span text:style-name="T2"><text:line-break/></text:span><text:span text:style-name="T2"><text:line-break/></text:span><text:span text:style-name="T3">23/10/20 BAJA ALMACEN ELIEZER A SOLICITUD ESCRITA DEL PPL.-</text:span><text:span text:style-name="T2"><text:line-break/></text:span><text:span text:style-name="T2"><text:line-break/></text:span><text:span text:style-name="T3">14/09/20 alta almacen eliezer aut. Por junta del 11 set.20</text:span><text:span text:style-name="T2"><text:line-break/></text:span><text:span text:style-name="T2"><text:line-break/></text:span><text:span text:style-name="T3">04/09/20 BAJA D ECONOMATO YA QUE EL MISMO PIDIO CAMBIO DE COMISION.</text:span><text:span text:style-name="T2"><text:line-break/></text:span><text:span text:style-name="T3">5/08/20 alta como voluntario almacen acuña sin planilla PERO CONTINUA EN ECONOMTO</text:span><text:span text:style-name="T2"><text:line-break/></text:span><text:span text:style-name="T3">15/08/20 FALTA economato</text:span><text:span text:style-name="T2"><text:line-break/></text:span><text:span text:style-name="T3">23/07/20 alta economato</text:span></text:p>
            </office:annotation>
          </table:table-cell>
          <table:table-cell table:style-name="ce182" office:value-type="date" office:date-value="2020-07-06" calcext:value-type="date">
            <text:p>06/07/2020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LIBERADO ENERO 22</text:p>
          </table:table-cell>
          <table:table-cell table:style-name="ce197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 office:value-type="date" office:date-value="2022-03-03" calcext:value-type="date">
            <text:p>03/03/2022</text:p>
          </table:table-cell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20.67cm" draw:caption-point-x="-0.609cm" draw:caption-point-y="1.51cm">
              <dc:date>2022-05-06T00:00:00</dc:date>
              <text:p text:style-name="P1"><text:span text:style-name="T2">21/03/22 baja a vivero 3 por sancion falta gravissima hasta 19/05/22 aprox.-</text:span><text:span text:style-name="T2"><text:line-break/></text:span><text:span text:style-name="T2"><text:line-break/></text:span><text:span text:style-name="T2">09/03/22 alta vivero 3 aut. Junta laboral</text:span></text:p>
            </office:annotation>
            <text:p>Sancion. Hasta 31/05 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1/20 PEN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39" table:number-columns-repeated="2"/>
          <table:table-cell table:style-name="ce140" table:number-columns-repeated="3"/>
          <table:table-cell table:style-name="ce135" office:value-type="string" calcext:value-type="string">
            <text:p>C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21.173cm" draw:caption-point-x="-0.609cm" draw:caption-point-y="1.51cm">
              <dc:date>2022-05-06T00:00:00</dc:date>
              <text:p text:style-name="P1"><text:span text:style-name="T2">01/03/22 baja economato termina voluntariado.-</text:span><text:span text:style-name="T2"><text:line-break/></text:span><text:span text:style-name="T2"><text:line-break/></text:span><text:span text:style-name="T2">01/02/22 ALTA ECONOMATO A PRUEBA AUT. O.p ariel.-</text:span><text:span text:style-name="T2"><text:line-break/></text:span><text:span text:style-name="T2"><text:line-break/></text:span><text:span text:style-name="T3">31/12/21 baja corta pasto</text:span><text:span text:style-name="T2"><text:line-break/></text:span><text:span text:style-name="T3">21/12/21 alta corta pasto</text:span></text:p>
            </office:annotation>
            <text:p>Mantenimiento</text:p>
          </table:table-cell>
          <table:table-cell table:style-name="ce182" office:value-type="date" office:date-value="2022-03-15" calcext:value-type="date">
            <text:p>15/03/2022</text:p>
          </table:table-cell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21.675cm" draw:caption-point-x="-0.609cm" draw:caption-point-y="1.511cm">
              <dc:date>2022-05-06T00:00:00</dc:date>
              <text:p text:style-name="P1"><text:span text:style-name="T2">23/02/22 SANCIONADO HASTA ????</text:span><text:span text:style-name="T2"><text:line-break/></text:span><text:span text:style-name="T2">01/02/22 SANCIONADO FALTA GRAVE HASTA 02/03/22.-</text:span><text:span text:style-name="T2"><text:line-break/></text:span><text:span text:style-name="T2">06/01/22 ALTA VIVERO 3 AUT. O.P GIL.--</text:span><text:span text:style-name="T2"><text:line-break/></text:span><text:span text:style-name="T1">14/10/21 BAJA VIVERO 3 A SOLICITUD ESCRITA DEL PPL.-</text:span><text:span text:style-name="T2"><text:line-break/></text:span><text:span text:style-name="T3">03/09/21 cambio de nombre para vivero 3 aut. O.P GIL.--</text:span><text:span text:style-name="T2"><text:line-break/></text:span><text:span text:style-name="T1">02/05/21 ALTA QUINTA 3 AUT. O.p ROZZI.-</text:span><text:span text:style-name="T2"><text:line-break/></text:span><text:span text:style-name="T1">04/01/21 alta int. Gral jardinero bca 8 aut. O.P MACHADO Y DESCONET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8/20 PEN.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5" draw:text-style-name="P2" svg:width="2.899cm" svg:height="9.243cm" svg:x="18.575cm" svg:y="22.681cm" draw:caption-point-x="-0.609cm" draw:caption-point-y="1.51cm">
              <dc:date>2022-05-06T00:00:00</dc:date>
              <text:p text:style-name="P1"><text:span text:style-name="T3">15/11/21 baja fsj salon B a solicitud del PPL.-</text:span><text:span text:style-name="T2"><text:line-break/></text:span><text:span text:style-name="T3">10/08/21 ALTA INT GRAL SOLICITUD FIRMADA POR O.P BEJERES.-</text:span><text:span text:style-name="T2"><text:line-break/></text:span><text:span text:style-name="T3">09/08/21 baja werba a solicitud del encargado por encontrarle una pipa (hay informe) luego pasa a junta.-</text:span><text:span text:style-name="T2"><text:line-break/></text:span><text:span text:style-name="T3">04/06/20 CAMBIO COMISION DE CUADRILLA PARA WERB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2">
          <table:table-cell table:style-name="ce112"/>
          <table:table-cell table:style-name="ce127"/>
          <table:table-cell table:style-name="ce120" table:number-columns-repeated="3"/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office:annotation draw:style-name="gr15" draw:text-style-name="P2" svg:width="2.899cm" svg:height="6.366cm" svg:x="18.575cm" svg:y="23.183cm" draw:caption-point-x="-0.609cm" draw:caption-point-y="1.511cm">
              <dc:date>2022-05-06T00:00:00</dc:date>
              <text:p text:style-name="P1"><text:span text:style-name="T1">13/09/21 cambio de comision de mantenimiento para espacio de abordaje integral aut. Junta.--</text:span><text:span text:style-name="T2"><text:line-break/></text:span><text:span text:style-name="T1">01/03/21 01/03/21 ALTA MANTENIMIENTO O.P NUÑEZ</text:span></text:p>
            </office:annotation>
            <text:p>Espacio de Abordaje Integral(correista)</text:p>
          </table:table-cell>
          <table:table-cell table:style-name="ce151" office:value-type="date" office:date-value="2021-09-13" calcext:value-type="date">
            <text:p>13/09/2021</text:p>
          </table:table-cell>
          <table:table-cell/>
          <table:table-cell table:style-name="ce134" office:value-type="string" calcext:value-type="string">
            <text:p>VARON</text:p>
          </table:table-cell>
          <table:table-cell office:value-type="string" calcext:value-type="string">
            <text:p>LIB 28/04/22</text:p>
          </table:table-cell>
          <table:table-cell table:style-name="ce166" table:number-columns-repeated="3"/>
          <table:table-cell table:number-columns-repeated="2"/>
          <table:table-cell table:style-name="ce209"/>
          <table:table-cell table:style-name="ce166" table:number-columns-repeated="3"/>
          <table:table-cell table:style-name="ce209"/>
          <table:table-cell table:style-name="ce161"/>
          <table:table-cell table:number-columns-repeated="213"/>
          <table:table-cell table:style-name="ce113" table:number-columns-repeated="11"/>
          <table:table-cell table:number-columns-repeated="768"/>
          <table:table-cell table:style-name="ce113" table:number-columns-repeated="10"/>
        </table:table-row>
        <table:table-row table:style-name="ro11">
          <table:table-cell table:style-name="ce140"/>
          <table:table-cell table:style-name="ce127"/>
          <table:table-cell table:style-name="ce120" table:number-columns-repeated="3"/>
          <table:table-cell office:value-type="float" office:value="7" calcext:value-type="float">
            <text:p>7</text:p>
          </table:table-cell>
          <table:table-cell table:style-name="ce134" office:value-type="string" calcext:value-type="string">
            <office:annotation draw:style-name="gr21" draw:text-style-name="P2" svg:width="2.899cm" svg:height="9.654cm" svg:x="18.575cm" svg:y="23.741cm" draw:caption-point-x="-0.609cm" draw:caption-point-y="1.51cm">
              <dc:date>2022-05-06T00:00:00</dc:date>
              <text:p text:style-name="P1"><text:span text:style-name="T3">22/03/22 baja gallinero por falta de compromiso con la tarea O.P CARBALLO.-</text:span><text:span text:style-name="T2"><text:line-break/></text:span><text:span text:style-name="T3">01/12/21 alta galinero aut. O.P RUIZ.-</text:span><text:span text:style-name="T2"><text:line-break/></text:span><text:span text:style-name="T3">03/11/21 BAJA INT GRAL POR MAS DE 6 FALTAS INJUSTIFICADAS o.p LANGHAIN.-</text:span><text:span text:style-name="T2"><text:line-break/></text:span><text:span text:style-name="T3">01/10/21 ALTA INT GRAL FOSA BCA 9 AUT. OP MALNERO Y S.D.O</text:span></text:p>
            </office:annotation>
            <text:p>sin comision</text:p>
          </table:table-cell>
          <table:table-cell table:style-name="ce134"/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office:value-type="string" calcext:value-type="string">
            <text:p>LIBERADO 26/04/22</text:p>
          </table:table-cell>
          <table:table-cell table:style-name="ce134" office:value-type="float" office:value="46071150" calcext:value-type="float">
            <text:p>46071150</text:p>
          </table:table-cell>
          <table:table-cell table:style-name="ce209"/>
          <table:table-cell table:number-columns-repeated="4"/>
          <table:table-cell table:style-name="ce160" table:number-columns-repeated="217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>
            <office:annotation draw:style-name="gr28" draw:text-style-name="P2" svg:width="2.899cm" svg:height="8.421cm" svg:x="18.575cm" svg:y="24.243cm" draw:caption-point-x="-0.609cm" draw:caption-point-y="1.511cm">
              <dc:date>2022-05-06T00:00:00</dc:date>
              <text:p text:style-name="P1"><text:span text:style-name="T3">16/12/21 baja jardinero a solicitud del PPL.-</text:span><text:span text:style-name="T2"><text:line-break/></text:span><text:span text:style-name="T3">11/11/21 alta de jardinero aut por OP. GIL.</text:span><text:span text:style-name="T2"><text:line-break/></text:span><text:span text:style-name="T3">16/08/21 SUSP.DE MANTEN.CARPINT. HASTA PROX. JUNTA POR DEMACIADO USO DE CELULAR Y NO CUMPLIR LA TAREA ASIGNADA HA</text:span></text:p>
            </office:annotation>
          </table:table-cell>
          <table:table-cell table:style-name="ce182" office:value-type="string" calcext:value-type="string">
            <text:p>04/09/20 PEN.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LIBERADO 17/01/22</text:p>
          </table:table-cell>
          <table:table-cell table:style-name="ce195" office:value-type="string" calcext:value-type="string">
            <text:p>LIB 10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4" draw:text-style-name="P2" svg:width="2.899cm" svg:height="1.434cm" svg:x="18.575cm" svg:y="24.746cm" draw:caption-point-x="-0.609cm" draw:caption-point-y="1.511cm">
              <dc:date>2022-05-06T00:00:00</dc:date>
              <text:p text:style-name="P1"><text:span text:style-name="T2">09/03/22 alta vivero3 aut. junt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0-10-22" calcext:value-type="date">
            <text:p>22/10/2020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25.24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1">01/02/22 SANCIONADO FALTA GRAVE HASTA 12/03/22 APROX.-</text:span><text:span text:style-name="T2"><text:line-break/></text:span><text:span text:style-name="T1">18/01/21 alta cuadrilla "f" aut. O.P GUILLERMO.-</text:span><text:span text:style-name="T2"><text:line-break/></text:span><text:span text:style-name="T1">12/10/20 baja int gral (está en calabozo)</text:span><text:span text:style-name="T2"><text:line-break/></text:span><text:span text:style-name="T3">15/07/20 ALTA INTERNA GENERAL FOSA aut. MARRERO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nov 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25.752cm" draw:caption-point-x="-0.609cm" draw:caption-point-y="1.51cm">
              <dc:date>2022-05-06T00:00:00</dc:date>
              <text:p text:style-name="P1"><text:span text:style-name="T2">01/01/22 renuncia a la comision.-</text:span><text:span text:style-name="T2"><text:line-break/></text:span><text:span text:style-name="T3">20/10/21 alta int gral bca 7 aut. O.P GONZALEZ Y BORGES.-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26.254cm" draw:caption-point-x="-0.609cm" draw:caption-point-y="1.511cm">
              <dc:date>2022-05-06T00:00:00</dc:date>
              <text:p text:style-name="P1"><text:span text:style-name="T3">06/12/21 baja int gral fajinero bca 10 a solicitud escrita del ppl-..</text:span><text:span text:style-name="T2"><text:line-break/></text:span><text:span text:style-name="T3">23/11/21 alta int geral fajinero bca 10 aut. O.P RIBEIRO Y ULFE.-</text:span><text:span text:style-name="T2"><text:line-break/></text:span><text:span text:style-name="T3">25/10/21 BAJA A QUINTA NO SE PRESENTO A TRABAJAR O.P URRUTIA.-</text:span><text:span text:style-name="T2"><text:line-break/></text:span><text:span text:style-name="T3">22/10/21 ALTA QUINTA 1 POR O.P URRUTIA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GOSTO 2021 APROX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C/D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26.757cm" draw:caption-point-x="-0.609cm" draw:caption-point-y="1.511cm">
              <dc:date>2022-05-06T00:00:00</dc:date>
              <text:p text:style-name="P1"><text:span text:style-name="T1">02/05/21 CAMBIO DE MANTENIMIENTO PARA LABORAL AUT. O.P ROZZI </text:span><text:span text:style-name="T2"><text:line-break/></text:span><text:span text:style-name="T1">01/03/21 alta mantenimiento O.P GOME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E 02/02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Mantenimiento L/V</text:p>
          </table:table-cell>
          <table:table-cell table:style-name="ce182" office:value-type="date" office:date-value="2021-04-19" calcext:value-type="date">
            <text:p>19/04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5" draw:text-style-name="P2" svg:width="2.899cm" svg:height="6.366cm" svg:x="18.575cm" svg:y="27.762cm" draw:caption-point-x="-0.609cm" draw:caption-point-y="1.511cm">
              <dc:date>2022-05-06T00:00:00</dc:date>
              <text:p text:style-name="P1"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18/01/21 baja int.gral por bajo rendimiento según O.P ARRIETA.-</text:span></text:p>
            </office:annotation>
            <text:p>Casa Comando (fajinero)</text:p>
          </table:table-cell>
          <table:table-cell table:style-name="ce182" office:value-type="date" office:date-value="2022-02-04" calcext:value-type="date">
            <text:p>04/02/20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 office:value-type="string" calcext:value-type="string">
            <text:p>LIB APR 25/03/22 <text:s text:c="15"/>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Deportes(mantenimiento)</text:p>
          </table:table-cell>
          <table:table-cell table:style-name="ce182" office:value-type="date" office:date-value="2021-12-17" calcext:value-type="date">
            <text:p>17/12/2021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date" office:date-value="2021-10-13" calcext:value-type="date">
            <text:p>13/10/20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28.768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16/11/21 alta mantenimiento por juntaa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30/01/16 PEN.</text:p>
          </table:table-cell>
          <table:table-cell table:style-name="ce195" office:value-type="string" calcext:value-type="string">
            <text:p>LIB 24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29.271cm" draw:caption-point-x="-0.609cm" draw:caption-point-y="1.51cm">
              <dc:date>2022-05-06T00:00:00</dc:date>
              <text:p text:style-name="P1"><text:span text:style-name="T3">18/11/21 baja quinta 1 por bajo rendimiento O.P URUTIA--</text:span><text:span text:style-name="T2"><text:line-break/></text:span><text:span text:style-name="T3">22/10/21 ALTA QUINTA 1 AUT. O.P URRUTIA.-</text:span><text:span text:style-name="T2"><text:line-break/></text:span><text:span text:style-name="T3">29/06/21 BAJA INT.GRAL MAS DE 6 FALTAS.-</text:span><text:span text:style-name="T2"><text:line-break/></text:span><text:span text:style-name="T3">19/04/21 Alta interna general jardinero aut por OP: Gonzalez.</text:span></text:p>
            </office:annotation>
            <text:p>Vivero 2</text:p>
          </table:table-cell>
          <table:table-cell table:style-name="ce182" office:value-type="date" office:date-value="2022-03-25" calcext:value-type="date">
            <text:p>25/03/20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date" office:date-value="2020-09-22" calcext:value-type="date">
            <text:p>22/09/2020</text:p>
          </table:table-cell>
          <table:table-cell table:style-name="ce195" office:value-type="string" calcext:value-type="string">
            <text:p>LIBER/TRASL ABRIL 20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29.773cm" draw:caption-point-x="-0.609cm" draw:caption-point-y="1.511cm">
              <dc:date>2022-05-06T00:00:00</dc:date>
              <text:p text:style-name="P1"><text:span text:style-name="T1">04/09/21 BAJA INT.GRAL A SOLICITUD DEL PPL.---</text:span><text:span text:style-name="T2"><text:line-break/></text:span><text:span text:style-name="T1">01/06/21 alta int.gral ranchero bca 6.-</text:span></text:p>
            </office:annotation>
            <text:p>Mantenimiento L/S</text:p>
          </table:table-cell>
          <table:table-cell table:style-name="ce182" office:value-type="date" office:date-value="2021-11-16" calcext:value-type="date">
            <text:p>16/11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DESP.DEL1/10/21</text:p>
          </table:table-cell>
          <table:table-cell table:style-name="ce195" office:value-type="string" calcext:value-type="string">
            <text:p>liber. 28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9" draw:text-style-name="P2" svg:width="2.899cm" svg:height="11.709cm" svg:x="18.575cm" svg:y="30.276cm" draw:caption-point-x="-0.609cm" draw:caption-point-y="1.51cm">
              <dc:date>2022-05-06T00:00:00</dc:date>
              <text:p text:style-name="P1"><text:span text:style-name="T3">26/08/21 baja faj casa comando solicitud escrita del ppl.-</text:span><text:span text:style-name="T2"><text:line-break/></text:span><text:span text:style-name="T2"><text:line-break/></text:span><text:span text:style-name="T2"><text:line-break/></text:span><text:span text:style-name="T3">24/06/21 CAMBIO DE COMISION DE FAJ del celd. PARA fajinero casa comando según informó María eugenia via telef.-</text:span><text:span text:style-name="T2"><text:line-break/></text:span><text:span text:style-name="T3">01/06/21 alta int.gral aut. Junta comisiones.-</text:span><text:span text:style-name="T2"><text:line-break/></text:span><text:span text:style-name="T3">27/10/20 BAJA INT. GRAL A SOLICITUD ESCRITA <text:s/>DEL PPL</text:span><text:span text:style-name="T2"><text:line-break/></text:span><text:span text:style-name="T3">28/07/20 ALTA en Interna Gral</text:span></text:p>
            </office:annotation>
            <text:p>sin comision</text:p>
          </table:table-cell>
          <table:table-cell table:style-name="ce182" office:value-type="date" office:date-value="2022-03-24" calcext:value-type="date">
            <text:p>24/03/2022</text:p>
          </table:table-cell>
          <table:table-cell table:style-name="ce135"/>
          <table:table-cell table:style-name="ce182"/>
          <table:table-cell table:style-name="ce195" office:value-type="string" calcext:value-type="string">
            <text:p>Lib 15 marzo 22 aprox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28" draw:text-style-name="P2" svg:width="2.899cm" svg:height="8.421cm" svg:x="18.575cm" svg:y="30.779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1">01/02/22 SANCIONADO FALTA GRAVE HASTA 12/03/22 APROX.-</text:span><text:span text:style-name="T2"><text:line-break/></text:span><text:span text:style-name="T1">18/01/21 alta cuadrilla "f" aut. O.P GUILLERMO.-</text:span><text:span text:style-name="T2"><text:line-break/></text:span><text:span text:style-name="T1">12/10/20 baja int gral (está en calabozo)</text:span><text:span text:style-name="T2"><text:line-break/></text:span><text:span text:style-name="T3">15/07/20 ALTA INTERNA GENERAL FOSA aut. MARRERO</text:span></text:p>
            </office:annotation>
            <text:p>Casino</text:p>
          </table:table-cell>
          <table:table-cell table:style-name="ce182"/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31.281cm" draw:caption-point-x="-0.609cm" draw:caption-point-y="1.511cm">
              <dc:date>2022-05-06T00:00:00</dc:date>
              <text:p text:style-name="P1"><text:span text:style-name="T3">08/12/21 baja werba a solicitud del PPL.-</text:span><text:span text:style-name="T2"><text:line-break/></text:span><text:span text:style-name="T3">18/10/21 al 20/10/21certificado.--</text:span><text:span text:style-name="T2"><text:line-break/></text:span><text:span text:style-name="T3">01/03/21 cambio de comisioin de economato para WERBA</text:span><text:span text:style-name="T2"><text:line-break/></text:span><text:span text:style-name="T3">02/01/21 Alta economato o.p angelina BORGES.-</text:span><text:span text:style-name="T2"><text:line-break/></text:span><text:span text:style-name="T3">01/12/20 BAJA ECONOMATO RANCHERO INDUSTRIAL O.P BORGES POR INASISTENCIAS.-</text:span><text:span text:style-name="T2"><text:line-break/></text:span><text:span text:style-name="T3">28/09/20 ALTA ECONOMATO ranchero industrial AUT. O,P BORGES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.JUNIO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/>
          <table:table-cell table:style-name="ce135" office:value-type="string" calcext:value-type="string">
            <office:annotation draw:style-name="gr11" draw:text-style-name="P2" svg:width="2.899cm" svg:height="1.845cm" svg:x="18.575cm" svg:y="31.784cm" draw:caption-point-x="-0.609cm" draw:caption-point-y="1.511cm">
              <dc:date>2022-05-06T00:00:00</dc:date>
              <text:p text:style-name="P1"><text:span text:style-name="T3">04/02/22 alta faj casa comando aut, O-P RUIZ.-</text:span></text:p>
            </office:annotation>
            <text:p>sin comision</text:p>
          </table:table-cell>
          <table:table-cell table:style-name="ce182"/>
          <table:table-cell table:style-name="ce135"/>
          <table:table-cell table:style-name="ce182"/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32.287cm" draw:caption-point-x="-0.609cm" draw:caption-point-y="1.51cm">
              <dc:date>2022-05-06T00:00:00</dc:date>
              <text:p text:style-name="P1"><text:span text:style-name="T3">01/11/20 COMIENZA A COBRAR PECULIO POR CASINO.-</text:span><text:span text:style-name="T2"><text:line-break/></text:span><text:span text:style-name="T3">22/10/20 ALTA CASINO A PRUEBA POR O.P GUSTAVO.-</text:span><text:span text:style-name="T2"><text:line-break/></text:span><text:span text:style-name="T2"><text:line-break/></text:span><text:span text:style-name="T3">16/10/20 ALTA FAJ. SALON VISITA AUT O.P LANGHAIN.-</text:span></text:p>
            </office:annotation>
            <text:p>Quinta 2</text:p>
          </table:table-cell>
          <table:table-cell table:style-name="ce182" office:value-type="date" office:date-value="2021-11-15" calcext:value-type="date">
            <text:p>15/11/2021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15 OCTU</text:p>
          </table:table-cell>
          <table:table-cell table:style-name="ce195" office:value-type="string" calcext:value-type="string">
            <text:p>LIB11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52" draw:text-style-name="P2" svg:width="2.899cm" svg:height="17.874cm" svg:x="18.575cm" svg:y="32.79cm" draw:caption-point-x="-0.609cm" draw:caption-point-y="1.51cm">
              <dc:date>2022-05-06T00:00:00</dc:date>
              <text:p text:style-name="P1"><text:span text:style-name="T2">26/01/22 baja fabr. hielo a solicitud del ppl.-</text:span><text:span text:style-name="T2"><text:line-break/></text:span><text:span text:style-name="T3">01/11/2021 cambio de faj salon C para FABRICA DE HIELO.--</text:span><text:span text:style-name="T2"><text:line-break/></text:span><text:span text:style-name="T3">05/11/21 pasa a fajinero del salón C por cambio de sector aut O.P: Agustin GIL.</text:span><text:span text:style-name="T2"><text:line-break/></text:span><text:span text:style-name="T3">01/10/21 ALTA FAJ SALONVISITA D AUT POR JUNTA.--</text:span><text:span text:style-name="T2"><text:line-break/></text:span><text:span text:style-name="T2"><text:line-break/></text:span><text:span text:style-name="T3">01/05/21 BAJA PELUQUERÍA LA ESTELAR. Por desentendersse con el titular.- </text:span><text:span text:style-name="T2"><text:line-break/></text:span><text:span text:style-name="T3">12/04/21 Alta peluquería La Estelar aut por Laboral.</text:span><text:span text:style-name="T2"><text:line-break/></text:span><text:span text:style-name="T1">26/03/21 BAJA PELUQUERIA LOPEZ A SOLICITUD DEL TITULAR.-</text:span><text:span text:style-name="T2"><text:line-break/></text:span><text:span text:style-name="T1">01/02/21 alta barberia lopez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1-01-25" calcext:value-type="date">
            <text:p>25/01/2021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33.292cm" draw:caption-point-x="-0.609cm" draw:caption-point-y="1.511cm">
              <dc:date>2022-05-06T00:00:00</dc:date>
              <text:p text:style-name="P1"><text:span text:style-name="T1">23/11/251 continua en cuadrilla pasto y ALTA extra muro.-</text:span><text:span text:style-name="T2"><text:line-break/></text:span><text:span text:style-name="T1">17/11/21 BAJA AREAS VERDES.</text:span><text:span text:style-name="T2"><text:line-break/></text:span><text:span text:style-name="T1">07/10/21 cambio de nombre a áreas verdes.--</text:span><text:span text:style-name="T2"><text:line-break/></text:span><text:span text:style-name="T1">01/12/20 ALTA CUADRILLA F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4/09/19 PEN.</text:p>
          </table:table-cell>
          <table:table-cell table:style-name="ce195" office:value-type="string" calcext:value-type="string">
            <text:p>lib 25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16" draw:text-style-name="P2" svg:width="2.899cm" svg:height="2.256cm" svg:x="18.575cm" svg:y="33.795cm" draw:caption-point-x="-0.609cm" draw:caption-point-y="1.51cm">
              <dc:date>2022-05-06T00:00:00</dc:date>
              <text:p text:style-name="P1"><text:span text:style-name="T3">01/02/22 sancionado falta gravisima hasta 02/04/22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 03/01/22</text:p>
          </table:table-cell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207"/>
          <table:table-cell table:style-name="ce160"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string" calcext:value-type="string">
            <text:p>A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11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35.303cm" draw:caption-point-x="-0.609cm" draw:caption-point-y="1.511cm">
              <dc:date>2022-05-06T00:00:00</dc:date>
              <text:p text:style-name="P1"><text:span text:style-name="T3">22/02/22 renuncia a la comision</text:span><text:span text:style-name="T2"><text:line-break/></text:span><text:span text:style-name="T3">08/02/22 ALTA INT GRAL INFORMA <text:s/>O.P Naleiro VIA TELEFONIC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4/09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36.293cm" draw:caption-point-x="-0.609cm" draw:caption-point-y="1.51cm">
              <dc:date>2022-05-06T00:00:00</dc:date>
              <text:p text:style-name="P1"><text:span text:style-name="T3">06/01/22 alta casino jardinero aut. O.P SEOANE-</text:span><text:span text:style-name="T2"><text:line-break/></text:span><text:span text:style-name="T3">30/12/21 BAJA CORTA PASTO POR REALOJO.-</text:span><text:span text:style-name="T2"><text:line-break/></text:span><text:span text:style-name="T3">06/12/21 alta comision cortar pasto en bca 2 para evaluacion.-</text:span></text:p>
            </office:annotation>
            <text:p>sin comision</text:p>
          </table:table-cell>
          <table:table-cell table:style-name="ce182" office:value-type="date" office:date-value="2022-03-25" calcext:value-type="date">
            <text:p>25/03/20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2/03/20 PEN.</text:p>
          </table:table-cell>
          <table:table-cell table:style-name="ce197" office:value-type="string" calcext:value-type="string">
            <text:p>Lib 28/03/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A/I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36.779cm" draw:caption-point-x="-0.609cm" draw:caption-point-y="1.511cm">
              <dc:date>2022-05-06T00:00:00</dc:date>
              <text:p text:style-name="P1"><text:span text:style-name="T3">13/08/2021 CAMBIO DE INT GRAL PARA BLOQUERA 4 .---</text:span><text:span text:style-name="T2"><text:line-break/></text:span><text:span text:style-name="T1">01/04/21 alta interna general aut: OP: Gonzalez y OP: Correa</text:span><text:span text:style-name="T2"><text:line-break/></text:span><text:span text:style-name="T1">01/04/21 Baja de Gigor</text:span><text:span text:style-name="T2"><text:line-break/></text:span><text:span text:style-name="T1">19/02/21 ALTA PANIFICADORA GIGOR AUT. O.P ROZZI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febrer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72" draw:text-style-name="P2" svg:width="2.899cm" svg:height="22.395cm" svg:x="18.575cm" svg:y="37.266cm" draw:caption-point-x="-0.609cm" draw:caption-point-y="1.511cm">
              <dc:date>2022-05-06T00:00:00</dc:date>
              <text:p text:style-name="P1"><text:span text:style-name="T2">02/02/22 baja faj revisoria a solicitud escrita del ppl.-</text:span><text:span text:style-name="T2"><text:line-break/></text:span><text:span text:style-name="T1">07/10/21 cambio de faj de salon de visita para revisoria fajinero aut. Por junta.--</text:span><text:span text:style-name="T2"><text:line-break/></text:span><text:span text:style-name="T1">23/07/21 ALTA FAJ SALON VISITA B AUT. OP DAVILA.---</text:span><text:span text:style-name="T2"><text:line-break/></text:span><text:span text:style-name="T1">13/07/21 BAJA WERBA POR 6 INASISTENCIAS.-</text:span><text:span text:style-name="T2"><text:line-break/></text:span><text:span text:style-name="T1">01/02/21 cambio de comision de faj revisoria para WERBA aut. O.P ROZZI.-</text:span><text:span text:style-name="T2"><text:line-break/></text:span><text:span text:style-name="T1">01/09/20 ALTA REVISORIA A PRUEBA AUT. CABO PERRONE.-</text:span><text:span text:style-name="T2"><text:line-break/></text:span><text:span text:style-name="T2"><text:line-break/></text:span><text:span text:style-name="T1">25/06/20 BAJA CUADRILLA L por no presentarse a trabajar</text:span><text:span text:style-name="T2"><text:line-break/></text:span><text:span text:style-name="T2"><text:line-break/></text:span><text:span text:style-name="T1">16/06/20 ALTA CUADRILLA L aut O.P CARDOZO</text:span><text:span text:style-name="T2"><text:line-break/></text:span><text:span text:style-name="T3">01/02/20 BAJA BLOQUERA 8 POR INASISTENCIAS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.JULIO2021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37.753cm" draw:caption-point-x="-0.609cm" draw:caption-point-y="1.511cm">
              <dc:date>2022-05-06T00:00:00</dc:date>
              <text:p text:style-name="P1"><text:span text:style-name="T2"><text:line-break/></text:span><text:span text:style-name="T3">14/09/21 BAJA POR SANCION FALTA GRAVISIIMA HASTA 24/11/21.--</text:span><text:span text:style-name="T2"><text:line-break/></text:span><text:span text:style-name="T3">08/08/21 baja esp.abor.int por sustraer pintura.--</text:span><text:span text:style-name="T2"><text:line-break/></text:span><text:span text:style-name="T3">03/08/21 alta esp.abordaje int. Pintor aut O.P NALEIRO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 03/01/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38.24cm" draw:caption-point-x="-0.609cm" draw:caption-point-y="1.51cm">
              <dc:date>2022-05-06T00:00:00</dc:date>
              <text:p text:style-name="P1"><text:span text:style-name="T3">01/10/21 BAJA INT GRAL FOSA A <text:s/>SOLICITUD ESCRITA DEL PPL.-</text:span><text:span text:style-name="T2"><text:line-break/></text:span><text:span text:style-name="T3">10/08/21 ALTA INT GRAL FOSA BCA 9 .-</text:span><text:span text:style-name="T2"><text:line-break/></text:span><text:span text:style-name="T3">19/04/21 BAJA FAJ. SALON D A SOLICITUD ESCRITA DE LA O.P Laura Diaz por que no sale a su comision.-</text:span><text:span text:style-name="T2"><text:line-break/></text:span><text:span text:style-name="T3">19/01/*21 ALTA FAJ SALON VISITA D AUT. POR HERRERA Y CARBALLO,.</text:span><text:span text:style-name="T2"><text:line-break/></text:span><text:span text:style-name="T3">01/09/20 baja proyecto refaccion barraca 9.-</text:span><text:span text:style-name="T2"><text:line-break/></text:span><text:span text:style-name="T3">13/07/20 a prueba en Cuadrilla “L”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5/03/19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38.727cm" draw:caption-point-x="-0.609cm" draw:caption-point-y="1.51cm">
              <dc:date>2022-05-06T00:00:00</dc:date>
              <text:p text:style-name="P1"><text:span text:style-name="T2">03/03/22 baja int gral bca 10 a solicitud del ppl</text:span><text:span text:style-name="T2"><text:line-break/></text:span><text:span text:style-name="T2"><text:line-break/></text:span><text:span text:style-name="T2">14/01/22 cambio de comision a fajinero de bca.-</text:span><text:span text:style-name="T2"><text:line-break/></text:span><text:span text:style-name="T1">01/10/21 cambio de mantenim. Para bloquera 4.--</text:span><text:span text:style-name="T2"><text:line-break/></text:span><text:span text:style-name="T2"><text:line-break/></text:span><text:span text:style-name="T1">23/08/21 ALTA MANTENIMIENTO AUT. JUNTA DIA 20/08/21.---</text:span><text:span text:style-name="T2"><text:line-break/></text:span><text:span text:style-name="T2"><text:line-break/></text:span><text:span text:style-name="T1">17/06/21 sancionado falta gravissima hasta 15/08/21.-</text:span></text:p>
            </office:annotation>
            <text:p>Casino (jardinero)</text:p>
          </table:table-cell>
          <table:table-cell table:style-name="ce182" office:value-type="date" office:date-value="2022-01-06" calcext:value-type="date">
            <text:p>06/01/2022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nov 21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39.214cm" draw:caption-point-x="-0.609cm" draw:caption-point-y="1.51cm">
              <dc:date>2022-05-06T00:00:00</dc:date>
              <text:p text:style-name="P1"><text:span text:style-name="T2">05/01/22 cambio DE QUINTA 5 a salon de visita D fajinero.-</text:span><text:span text:style-name="T2"><text:line-break/></text:span><text:span text:style-name="T1">01/06/21 ALTA QUINTA 5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03/10/15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A/D</text:p>
          </table:table-cell>
          <table:table-cell table:style-name="ce135" office:value-type="string" calcext:value-type="string">
            <office:annotation draw:style-name="gr27" draw:text-style-name="P2" svg:width="2.899cm" svg:height="14.586cm" svg:x="18.575cm" svg:y="39.7cm" draw:caption-point-x="-0.609cm" draw:caption-point-y="1.511cm">
              <dc:date>2022-05-06T00:00:00</dc:date>
              <text:p text:style-name="P1"><text:span text:style-name="T3">26/11/021 baja ranchero a solicitud escrita del PPL (dice se ira liberado).-</text:span><text:span text:style-name="T2"><text:line-break/></text:span><text:span text:style-name="T3">20/10/21 ALTA INT.GRAL RANCHERO A/D SOLIC. FIRAMDA O.PPAOLA Y YOSELIN.-</text:span><text:span text:style-name="T2"><text:line-break/></text:span><text:span text:style-name="T3">20/09/21 baja correista laboral a solicitud escrita del Ppl ya que se ira liberado en poco</text:span><text:span text:style-name="T2"><text:line-break/></text:span><text:span text:style-name="T3">17/08/20 alta a prueba correista laboral.-</text:span><text:span text:style-name="T2"><text:line-break/></text:span><text:span text:style-name="T3">05/08/20 alta int.gral jardinero aut. O.P GONZALEZ , DESCONET Y KELNER.-</text:span><text:span text:style-name="T2"><text:line-break/></text:span><text:span text:style-name="T3">31/06/20 BAJA Int. Gral (Renuncia por escrito)</text:span></text:p>
            </office:annotation>
            <text:p>sin Comision</text:p>
          </table:table-cell>
          <table:table-cell table:style-name="ce182" office:value-type="date" office:date-value="2020-07-15" calcext:value-type="date">
            <text:p>15/07/2020</text:p>
          </table:table-cell>
          <table:table-cell table:style-name="ce135" office:value-type="string" calcext:value-type="string">
            <text:p>½</text:p>
          </table:table-cell>
          <table:table-cell table:style-name="ce182" office:value-type="string" calcext:value-type="string">
            <text:p>05/05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marzo 2022</text:p>
          </table:table-cell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33" draw:text-style-name="P2" svg:width="2.899cm" svg:height="12.531cm" svg:x="18.575cm" svg:y="40.674cm" draw:caption-point-x="-0.609cm" draw:caption-point-y="1.511cm">
              <dc:date>2022-05-06T00:00:00</dc:date>
              <text:p text:style-name="P1"><text:span text:style-name="T2">10/03/22 BAJA BLOQUERA 5 A SOLICITUD DEL TITULAR.-</text:span><text:span text:style-name="T2"><text:line-break/></text:span><text:span text:style-name="T2">17/01/22 alta bloquera 5 aut. O.P GIL.--</text:span><text:span text:style-name="T2"><text:line-break/></text:span><text:span text:style-name="T3">10/11/21 baja faj. Escalera por cambio de sector.--</text:span><text:span text:style-name="T2"><text:line-break/></text:span><text:span text:style-name="T3">01/06/221 alta int gral faj. Escalera aut. Junta comisiones.-</text:span><text:span text:style-name="T2"><text:line-break/></text:span><text:span text:style-name="T1">18/01/21 baja int.gral por bajo rendimiento según O.P ARRIETA.-</text:span><text:span text:style-name="T2"><text:line-break/></text:span><text:span text:style-name="T2"><text:line-break/></text:span><text:span text:style-name="T1">03/12/20 alta interna general fajinero bca 6 aut. O.P MARIÑO Y DARIN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41.161cm" draw:caption-point-x="-0.609cm" draw:caption-point-y="1.51cm">
              <dc:date>2022-05-06T00:00:00</dc:date>
              <text:p text:style-name="P1"><text:span text:style-name="T3">24/03/22 BAJA CORREISTA DE LABORAL A SOLICITUD DEL PPL DICE SE IRA LIBERADO EN POCO.-</text:span><text:span text:style-name="T2"><text:line-break/></text:span><text:span text:style-name="T3">19/10/21 alta laboral tareaas varias aut. Jkunta.--</text:span></text:p>
            </office:annotation>
            <text:p>Bloquera 5(referente)</text:p>
          </table:table-cell>
          <table:table-cell table:style-name="ce182" office:value-type="date" office:date-value="2020-09-23" calcext:value-type="date">
            <text:p>23/09/2020</text:p>
          </table:table-cell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9/07/20 PEN.</text:p>
          </table:table-cell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55" draw:text-style-name="P2" svg:width="2.899cm" svg:height="16.641cm" svg:x="18.575cm" svg:y="41.648cm" draw:caption-point-x="-0.609cm" draw:caption-point-y="1.51cm">
              <dc:date>2022-05-06T00:00:00</dc:date>
              <text:p text:style-name="P1"><text:span text:style-name="T3">02/03/22 baja jardinero a solicitud del ppl.-</text:span><text:span text:style-name="T2"><text:line-break/></text:span><text:span text:style-name="T3">19/10/21 CAMBIO DE COMISION POR RAZONES DE SALUD AUT. JUNTA PARALABORAL JARDINERO) SE LO NOTIFICA PERO MANIFIESTA QUE NO SOLICITO ESA COMISION QUE PREFIERE QUEDARSE EN CUADRILLA ( QUEDA EN ESPERA HASTA O.P GIL RESUELVA).---</text:span><text:span text:style-name="T2"><text:line-break/></text:span><text:span text:style-name="T3">15/10/21 ALTA CUADRILLA AUT. OP SEOANE</text:span><text:span text:style-name="T2"><text:line-break/></text:span><text:span text:style-name="T1">02/05/21 BAJA LADRILLEERA POR SUSPENSIÓN DE LA MISMA.-</text:span><text:span text:style-name="T2"><text:line-break/></text:span><text:span text:style-name="T1">01/03/21 alta ladrillera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Presente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31" draw:text-style-name="P2" svg:width="2.899cm" svg:height="13.764cm" svg:x="18.575cm" svg:y="42.135cm" draw:caption-point-x="-0.609cm" draw:caption-point-y="1.51cm">
              <dc:date>2022-05-06T00:00:00</dc:date>
              <text:p text:style-name="P1"><text:span text:style-name="T2"><text:line-break/></text:span><text:span text:style-name="T3">01/10/21 ALTA INT GRAL A/I AUT. OP MARTINEZ RODRIGUEZ.--</text:span><text:span text:style-name="T2"><text:line-break/></text:span><text:span text:style-name="T3">04/09/21 BAJA DE CASINO A SOLICITUD ESCRITA DEL PPL.--</text:span><text:span text:style-name="T2"><text:line-break/></text:span><text:span text:style-name="T3">12/07/21 alta casino aut. Por junta.-</text:span><text:span text:style-name="T2"><text:line-break/></text:span><text:span text:style-name="T3">09/12/20 baja int.gral a solicitud escrita de ppl.-</text:span><text:span text:style-name="T2"><text:line-break/></text:span><text:span text:style-name="T3">01/10/20 interna general AUT. POR ORDOQUI Y DESCONET Y GIL.-</text:span><text:span text:style-name="T2"><text:line-break/></text:span><text:span text:style-name="T2"><text:line-break/></text:span><text:span text:style-name="T3">26/08/20 Baja de Ranchero Industrial (por inasistencia)</text:span><text:span text:style-name="T2"><text:line-break/></text:span><text:span text:style-name="T3">20/02/20 ALTA Economato.-(ranchero industrial)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3/06/20 PEN.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65" draw:text-style-name="P2" svg:width="2.899cm" svg:height="20.751cm" svg:x="18.575cm" svg:y="42.621cm" draw:caption-point-x="-0.609cm" draw:caption-point-y="1.511cm">
              <dc:date>2022-05-06T00:00:00</dc:date>
              <text:p text:style-name="P1"><text:span text:style-name="T2">01/02/22 cambio de int.gral para cuadrilla laboral aut. O.P AGUSTIN GIL.-</text:span><text:span text:style-name="T2"><text:line-break/></text:span><text:span text:style-name="T1">01/11/21 alta int gral bca 4 <text:s/>aut. O.P ROZZI.--</text:span><text:span text:style-name="T2"><text:line-break/></text:span><text:span text:style-name="T1">30/10/21 cambio de economato regresa a la int.gral bca 4 aut. O.P GIL.-</text:span><text:span text:style-name="T2"><text:line-break/></text:span><text:span text:style-name="T1">22/10/21 cambio de int.gral para economato a solicitud o.p ariel diaz.--</text:span><text:span text:style-name="T2"><text:line-break/></text:span><text:span text:style-name="T1">09/09/21 ALTA INT.GRAL FOSA BCA 4 AUT. O.P AGUSTIN GIL.-</text:span><text:span text:style-name="T2"><text:line-break/></text:span><text:span text:style-name="T1">08/09/21 BAJA WERBA A SOLICUTD DEL PPL.-</text:span><text:span text:style-name="T2"><text:line-break/></text:span><text:span text:style-name="T1">21/06/21 ALTA WERBA ME COMUNICA VERBALMENTE O.P GIL.-</text:span><text:span text:style-name="T2"><text:line-break/></text:span><text:span text:style-name="T1">03-06-21 comienza en Quinta 4 autorizado por junta de comisiones.-</text:span><text:span text:style-name="T2"><text:line-break/></text:span><text:span text:style-name="T1"> 01/03/21 alta ladrillera aut. O.P ROZZI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19-11-16" calcext:value-type="date">
            <text:p>16/11/2019</text:p>
          </table:table-cell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43.108cm" draw:caption-point-x="-0.609cm" draw:caption-point-y="1.511cm">
              <dc:date>2022-05-06T00:00:00</dc:date>
              <text:p text:style-name="P1"><text:span text:style-name="T1">01/12/21 baja quinta 5 por inasistencias O.P RUIZ.-</text:span><text:span text:style-name="T2"><text:line-break/></text:span><text:span text:style-name="T1">20/09/21 alta quiinta 5 aut junta .--</text:span><text:span text:style-name="T2"><text:line-break/></text:span><text:span text:style-name="T1">15/12/20 SOLICITA TRABAJAR EN CUADRILLA "F" PERO SE NIEGA A CORTAR Y JUNTAR PASTO.-NO <text:s/>ES ACEPTADO.-</text:span><text:span text:style-name="T2"><text:line-break/></text:span><text:span text:style-name="T2"><text:line-break/></text:span><text:span text:style-name="T2"><text:line-break/></text:span><text:span text:style-name="T1">16/12/20 alta a prueba cuadrilla f aut. O.p carball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/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40" table:number-columns-repeated="5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43.595cm" draw:caption-point-x="-0.609cm" draw:caption-point-y="1.511cm">
              <dc:date>2022-05-06T00:00:00</dc:date>
              <text:p text:style-name="P1"><text:span text:style-name="T3">15/12/21 alta int gral bca 9 ranchero.--</text:span><text:span text:style-name="T2"><text:line-break/></text:span><text:span text:style-name="T3">09/11/21 BAJA INT.GRAL CELD B/IZ POR CAMBIO SECTOR.- </text:span><text:span text:style-name="T2"><text:line-break/></text:span><text:span text:style-name="T3">01/09/21 ALTA INT,GRAL B/IZ AUT. SOLICITUD O.P YESICA DA SILVA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/>
          <table:table-cell table:style-name="ce195" office:value-type="string" calcext:value-type="string">
            <text:p>LIBER/TRASL ABRIL 2022</text:p>
          </table:table-cell>
          <table:table-cell table:style-name="ce155"/>
          <table:table-cell table:number-columns-repeated="222"/>
          <table:table-cell table:style-name="ce114"/>
          <table:table-cell table:number-columns-repeated="789"/>
        </table:table-row>
        <table:table-row table:style-name="ro4">
          <table:table-cell table:style-name="ce165"/>
          <table:table-cell table:style-name="ce140" table:number-columns-repeated="3"/>
          <table:table-cell table:style-name="ce165"/>
          <table:table-cell table:style-name="ce114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44.082cm" draw:caption-point-x="-0.609cm" draw:caption-point-y="1.51cm">
              <dc:date>2022-05-06T00:00:00</dc:date>
              <text:p text:style-name="P1"><text:span text:style-name="T1">01/02/21 CAMBIO DE COMISION DE INT.GRAL PARA economato O.P ANGIE.-</text:span><text:span text:style-name="T2"><text:line-break/></text:span><text:span text:style-name="T1">04/12/20 ALTA FAJ. FOSA AUT. O.P MACHADO Y DESCONET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26/08/19 PEN.</text:p>
          </table:table-cell>
          <table:table-cell table:style-name="ce196" office:value-type="string" calcext:value-type="string">
            <text:p>LIBERADO 07/12/21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140" table:number-columns-repeated="5"/>
          <table:table-cell table:style-name="ce172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26" draw:text-style-name="P2" svg:width="2.899cm" svg:height="21.573cm" svg:x="18.575cm" svg:y="44.569cm" draw:caption-point-x="-0.609cm" draw:caption-point-y="1.51cm">
              <dc:date>2022-05-06T00:00:00</dc:date>
              <text:p text:style-name="P1"><text:span text:style-name="T1">14/12/21 baja int gral.ranchero bca 4 a solicitud escrita del PPL.-</text:span><text:span text:style-name="T2"><text:line-break/></text:span><text:span text:style-name="T1">04/11/21 alta interna general ranchero bca 4 aut. O.P ROZZI Y O.P DE OLIVEIRA.-</text:span><text:span text:style-name="T2"><text:line-break/></text:span><text:span text:style-name="T1">19/10/21 SE LO NOTIFICA DE CAMBIO DE COMISION DE <text:s/>ECONOMATO <text:s/>PARA QUINTA 1 AUT POR JUNTA PERO RECHAZA LA MISMA POR NO HABER PEDIDO QUINTA Y SI WERBA QUEDA SIN COMISION.--</text:span><text:span text:style-name="T2"><text:line-break/></text:span><text:span text:style-name="T1">16/06/21 cambio de comision de mantennimiento para economato autor. por junta de comisiones.-</text:span><text:span text:style-name="T2"><text:line-break/></text:span><text:span text:style-name="T3">12/05/21 ALTA en Mantenimiento por resolucion de Junta de Comisiones.-</text:span><text:span text:style-name="T2"><text:line-break/></text:span><text:span text:style-name="T3">01/04/21 Baja de Gigor</text:span><text:span text:style-name="T2"><text:line-break/></text:span><text:span text:style-name="T3">12/01/21 alta gigor aut. O.P MAURICIO.-</text:span></text:p>
            </office:annotation>
            <text:p>sin comision</text:p>
          </table:table-cell>
          <table:table-cell table:style-name="ce183" office:value-type="date" office:date-value="2022-01-02" calcext:value-type="date">
            <text:p>02/01/2022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LIBERADO 18/01/22</text:p>
          </table:table-cell>
          <table:table-cell table:style-name="ce199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35"/>
          <table:table-cell table:style-name="ce140" table:number-columns-repeated="4"/>
          <table:table-cell table:style-name="ce172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52" draw:text-style-name="P2" svg:width="2.899cm" svg:height="17.874cm" svg:x="18.575cm" svg:y="45.056cm" draw:caption-point-x="-0.609cm" draw:caption-point-y="1.51cm">
              <dc:date>2022-05-06T00:00:00</dc:date>
              <text:p text:style-name="P1"><text:span text:style-name="T2">13/03/22 ALTA FABRICA BALDOSAS AUT. O.P GIL.</text:span><text:span text:style-name="T2"><text:line-break/></text:span><text:span text:style-name="T2">01/02/22 BAJA BLOQUERA 2 (EN PLANILLA febrero FIRMADA POR CHIESA DICE NO SALIO <text:s/>DURANTE 2 SEMANAS.-</text:span><text:span text:style-name="T2"><text:line-break/></text:span><text:span text:style-name="T2">15/02/22 BAJA BLOQUERA 2 Oo.P CHIESA.-</text:span><text:span text:style-name="T2"><text:line-break/></text:span><text:span text:style-name="T2">10/01/22 ALTA BLOQUERA 2 AUT. SEOANE.-</text:span><text:span text:style-name="T2"><text:line-break/></text:span><text:span text:style-name="T6">24/10/21 baja quinta POR FALTAS O.P URRUTIA.-.-</text:span><text:span text:style-name="T2"><text:line-break/></text:span><text:span text:style-name="T6">01/10/21 ALTA QUINTA 1 AUT.JUNTA.--</text:span><text:span text:style-name="T2"><text:line-break/></text:span><text:span text:style-name="T2"><text:line-break/></text:span><text:span text:style-name="T6">17/06/21 baja int. Gral celd "B" por ser sancionado falta gravissima hasta 15/08/21.-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6">01/07/21 alta int.gral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2" office:value-type="date" office:date-value="2021-02-01" calcext:value-type="date">
            <text:p>01/02/20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35"/>
          <table:table-cell table:style-name="ce140" table:number-columns-repeated="4"/>
          <table:table-cell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office:annotation draw:style-name="gr37" draw:text-style-name="P2" svg:width="2.899cm" svg:height="6.777cm" svg:x="18.575cm" svg:y="45.542cm" draw:caption-point-x="-0.609cm" draw:caption-point-y="1.511cm">
              <dc:date>2022-05-06T00:00:00</dc:date>
              <text:p text:style-name="P1"><text:span text:style-name="T2"><text:line-break/></text:span><text:span text:style-name="T1">1/1/2021CAMBIO DE ABORDAJE PARA EDUCACION IGLESIA AUT. CABO BARBOZA.-</text:span><text:span text:style-name="T2"><text:line-break/></text:span><text:span text:style-name="T1">5/11/20 alta Esp. ABOR. REFERENTE GRUPO LIBERTAD AUT JUNTA.-</text:span><text:span text:style-name="T2"><text:line-break/></text:span><text:span text:style-name="T2"/></text:p>
            </office:annotation>
            <text:p>sin comision</text:p>
          </table:table-cell>
          <table:table-cell table:style-name="ce184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nov 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35"/>
          <table:table-cell table:style-name="ce140" table:number-columns-repeated="4"/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>
            <text:p>sin comision</text:p>
          </table:table-cell>
          <table:table-cell table:style-name="ce183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10/08/17 PEN</text:p>
          </table:table-cell>
          <table:table-cell table:style-name="ce197"/>
          <table:table-cell table:style-name="ce155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6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46.657cm" draw:caption-point-x="-0.609cm" draw:caption-point-y="1.511cm">
              <dc:date>2022-05-06T00:00:00</dc:date>
              <text:p text:style-name="P1"><text:span text:style-name="T2">27/12/21 la PPL solicita la baja por escrito <text:s/>de hidrolavadora.</text:span><text:span text:style-name="T2"><text:line-break/></text:span><text:span text:style-name="T3">01/08/20 pasa a Proyecto Hidrolavadora</text:span><text:span text:style-name="T2"><text:line-break/></text:span><text:span text:style-name="T3">01/09/20 BAJA CUADRILLA F.-</text:span><text:span text:style-name="T2"><text:line-break/></text:span><text:span text:style-name="T3">02/05/20 alta <text:s/>cuadrilla F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½</text:p>
          </table:table-cell>
          <table:table-cell table:style-name="ce135" office:value-type="string" calcext:value-type="string">
            <text:p>21/08/20 PEN</text:p>
          </table:table-cell>
          <table:table-cell table:style-name="ce197" office:value-type="string" calcext:value-type="string">
            <text:p>LIB 14/01/22</text:p>
          </table:table-cell>
          <table:table-cell table:style-name="ce134" office:value-type="float" office:value="53397662" calcext:value-type="float">
            <text:p>53397662</text:p>
          </table:table-cell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34" draw:text-style-name="P2" svg:width="2.899cm" svg:height="15.819cm" svg:x="18.575cm" svg:y="47.215cm" draw:caption-point-x="-0.609cm" draw:caption-point-y="1.51cm">
              <dc:date>2022-05-06T00:00:00</dc:date>
              <text:p text:style-name="P1"><text:span text:style-name="T2">25/03/22 BAJA PELUQUERIA A SOLICITD DEL PPL.-</text:span><text:span text:style-name="T2"><text:line-break/></text:span><text:span text:style-name="T2">06/01/22 alta en peluqueria la estelar.-</text:span><text:span text:style-name="T2"><text:line-break/></text:span><text:span text:style-name="T3">04/10/21 BAJA BLOQUERA 5 A SOLICITUD ESCRITA DEL TITULAR .--</text:span><text:span text:style-name="T2"><text:line-break/></text:span><text:span text:style-name="T3">30/08/21 ALTA BLOQUERA 5 AUT. OP AGUSTIN GIL.----</text:span><text:span text:style-name="T2"><text:line-break/></text:span><text:span text:style-name="T3">01/06/21 baja int.gral por cambio de sector.-</text:span><text:span text:style-name="T2"><text:line-break/></text:span><text:span text:style-name="T3">04/02/21 alta int.gral fosa aut. O.P RUIZ.-</text:span><text:span text:style-name="T2"><text:line-break/></text:span><text:span text:style-name="T3">08/10/20 BAJA GIGOR POR ENCARGADO NO <text:s/>PASAS PERIODO DE PRUEBA</text:span><text:span text:style-name="T2"><text:line-break/></text:span><text:span text:style-name="T3">29/09/20 ALTA PANIFICADORA GIGOR</text:span><text:span text:style-name="T2"><text:line-break/></text:span><text:span text:style-name="T3">30/08/20 BAJA CUADRILLA</text:span><text:span text:style-name="T2"><text:line-break/></text:span><text:span text:style-name="T3">13/07/20 a prueba en Cuadrilla “L”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APROX.JULIO 20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2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73" draw:text-style-name="P2" svg:width="2.899cm" svg:height="19.107cm" svg:x="18.575cm" svg:y="47.772cm" draw:caption-point-x="-0.609cm" draw:caption-point-y="1.51cm">
              <dc:date>2022-05-06T00:00:00</dc:date>
              <text:p text:style-name="P1"><text:span text:style-name="T2">01/02/22 SANCIONADO FALTA GRAVISIMA HASTA 01/04/22.-</text:span><text:span text:style-name="T2"><text:line-break/></text:span><text:span text:style-name="T1">14/11/21 baja int.gral celdario por cambio de sector.-</text:span><text:span text:style-name="T2"><text:line-break/></text:span><text:span text:style-name="T1">14/10/21 alta int gral aut. O,P SILVA Y HERRERA.--</text:span><text:span text:style-name="T2"><text:line-break/></text:span><text:span text:style-name="T1">13/10/21 baja mant carpinteria a solicitud escrita del ppl .---</text:span><text:span text:style-name="T2"><text:line-break/></text:span><text:span text:style-name="T1">01/10/21 cambio de int.gral para Mantenimiento carpinteria)...</text:span><text:span text:style-name="T2"><text:line-break/></text:span><text:span text:style-name="T1">19/07/21 alta int.gral solicitud firmada por O.PCAMACHO Y ANALIA RIBEIRO</text:span><text:span text:style-name="T2"><text:line-break/></text:span><text:span text:style-name="T1">01/07/21 BAJA CHANCHERÍA a solicitud escrita del PPL,.</text:span><text:span text:style-name="T2"><text:line-break/></text:span><text:span text:style-name="T1">10/05/21 ALTA CHANCHERIA <text:s/>aut. junta de comisiones</text:span></text:p>
            </office:annotation>
            <text:p>sin comision</text:p>
          </table:table-cell>
          <table:table-cell table:style-name="ce185"/>
          <table:table-cell table:style-name="ce135" office:value-type="string" calcext:value-type="string"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7"/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48.329cm" draw:caption-point-x="-0.609cm" draw:caption-point-y="1.511cm">
              <dc:date>2022-05-06T00:00:00</dc:date>
              <text:p text:style-name="P1"><text:span text:style-name="T3">19/04/21 Cambio de comisiòn de interna general (desague) a mantanimiento aut. OP: Nuñez</text:span><text:span text:style-name="T2"><text:line-break/></text:span><text:span text:style-name="T1">18/03/21 alta a aprueba int.gral desague CELDARIO <text:s/>aut. OP ORDOQUI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Presente</text:p>
          </table:table-cell>
          <table:table-cell table:style-name="ce197" office:value-type="string" calcext:value-type="string">
            <text:p>LIB 18/01/22</text:p>
          </table:table-cell>
          <table:table-cell table:style-name="ce134"/>
          <table:table-cell table:number-columns-repeated="223"/>
          <table:table-cell table:style-name="ce113" table:number-columns-repeated="11"/>
          <table:table-cell table:number-columns-repeated="778"/>
        </table:table-row>
        <table:table-row table:style-name="ro4">
          <table:table-cell table:style-name="ce114"/>
          <table:table-cell table:style-name="ce140" table:number-columns-repeated="4"/>
          <table:table-cell table:style-name="ce135"/>
          <table:table-cell table:style-name="ce135">
            <office:annotation draw:style-name="gr15" draw:text-style-name="P2" svg:width="2.899cm" svg:height="6.366cm" svg:x="18.575cm" svg:y="48.816cm" draw:caption-point-x="-0.609cm" draw:caption-point-y="1.511cm">
              <dc:date>2022-05-06T00:00:00</dc:date>
              <text:p text:style-name="P1"><text:span text:style-name="T3">20/08/21 baja gigor por cierre emprendimiento.--</text:span><text:span text:style-name="T2"><text:line-break/></text:span><text:span text:style-name="T3">14/08/20 alta GIGOR</text:span><text:span text:style-name="T2"><text:line-break/></text:span><text:span text:style-name="T3">10/06/20 alta bloquera 2 aut. Junta acta 008/20</text:span><text:span text:style-name="T2"><text:line-break/></text:span><text:span text:style-name="T3">20/03/2020 BAJA GIGOR POR CORONAVIRUS</text:span></text:p>
            </office:annotation>
          </table:table-cell>
          <table:table-cell table:style-name="ce135" office:value-type="float" office:value="34370" calcext:value-type="float">
            <text:p>34370</text:p>
          </table:table-cell>
          <table:table-cell table:style-name="ce135" office:value-type="string" calcext:value-type="string">
            <text:p>VARON</text:p>
          </table:table-cell>
          <table:table-cell table:style-name="ce165" office:value-type="float" office:value="44531" calcext:value-type="float">
            <text:p>44531</text:p>
          </table:table-cell>
          <table:table-cell table:style-name="ce197"/>
          <table:table-cell table:style-name="ce134" office:value-type="float" office:value="41291177" calcext:value-type="float">
            <text:p>41291177</text:p>
          </table:table-cell>
          <table:table-cell table:style-name="ce114"/>
          <table:table-cell table:style-name="ce194"/>
          <table:table-cell table:style-name="ce209"/>
          <table:table-cell table:style-name="ce114" table:number-columns-repeated="5"/>
          <table:table-cell table:style-name="ce160" table:number-columns-repeated="235"/>
          <table:table-cell table:number-columns-repeated="759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Deportes</text:p>
          </table:table-cell>
          <table:table-cell table:style-name="ce172" office:value-type="float" office:value="44452" calcext:value-type="float">
            <text:p>44452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Presente</text:p>
          </table:table-cell>
          <table:table-cell table:style-name="ce197"/>
          <table:table-cell table:style-name="ce134" office:value-type="float" office:value="64026331" calcext:value-type="float">
            <text:p>64026331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style-name="ce160" table:number-columns-repeated="236"/>
          <table:table-cell table:number-columns-repeated="759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Educación-Iglesia</text:p>
          </table:table-cell>
          <table:table-cell table:style-name="ce146" office:value-type="date" office:date-value="2021-04-12" calcext:value-type="date">
            <text:p>12/04/21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0-07" calcext:value-type="date">
            <text:p>07/10/2020</text:p>
          </table:table-cell>
          <table:table-cell table:style-name="ce197" office:value-type="string" calcext:value-type="string">
            <text:p>LIB 04/01/22</text:p>
          </table:table-cell>
          <table:table-cell table:style-name="ce134" office:value-type="float" office:value="41876640" calcext:value-type="float">
            <text:p>41876640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50.277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01/02/22 baja cuadrilla se ira liberado en poco</text:span><text:span text:style-name="T2"><text:line-break/></text:span><text:span text:style-name="T3">23/11/21 alta cuadrilla aut O.P SEOANE.-</text:span></text:p>
            </office:annotation>
            <text:p>Salon de Visita “D” (fajinero)Delegado bca 9</text:p>
          </table:table-cell>
          <table:table-cell table:style-name="ce146" office:value-type="date" office:date-value="2022-01-05" calcext:value-type="date">
            <text:p>05/01/22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1-05-11" calcext:value-type="date">
            <text:p>11/05/2021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48343997" calcext:value-type="float">
            <text:p>48343997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USP.Vivero 3</text:p>
          </table:table-cell>
          <table:table-cell table:style-name="ce146" office:value-type="date" office:date-value="2022-01-06" calcext:value-type="date">
            <text:p>06/01/22</text:p>
          </table:table-cell>
          <table:table-cell table:style-name="ce135" office:value-type="string" calcext:value-type="string">
            <text:p>VARON</text:p>
          </table:table-cell>
          <table:table-cell table:style-name="ce185" office:value-type="string" calcext:value-type="string">
            <text:p>MASCULINO</text:p>
          </table:table-cell>
          <table:table-cell table:style-name="ce197"/>
          <table:table-cell table:style-name="ce134" office:value-type="float" office:value="54140973" calcext:value-type="float">
            <text:p>54140973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53" draw:text-style-name="P2" svg:width="2.899cm" svg:height="23.217cm" svg:x="18.575cm" svg:y="51.25cm" draw:caption-point-x="-0.609cm" draw:caption-point-y="1.511cm">
              <dc:date>2022-05-06T00:00:00</dc:date>
              <text:p text:style-name="P1"><text:span text:style-name="T2"><text:line-break/></text:span><text:span text:style-name="T2">04/04/22 otra sancion comenzara el 28 abril hasta 16/06/22.--</text:span><text:span text:style-name="T2"><text:line-break/></text:span><text:span text:style-name="T2"> </text:span><text:span text:style-name="T2"><text:line-break/></text:span><text:span text:style-name="T2">01/02/22 SANCIONADO FALTA GRAVE HASTA 12/03/22 APROX.- QUEDO SIN COMISION.-</text:span><text:span text:style-name="T2"><text:line-break/></text:span><text:span text:style-name="T2">01/01/22 comienzo en fajinero patio <text:s/>bca 6, aut por op. Gil cambio de patio para faj. planchada por no haber quien limpie.-</text:span><text:span text:style-name="T2"><text:line-break/></text:span><text:span text:style-name="T3">10/11/21 BAJA INT.GRAL CELDARIO POR CAMBIO DE SECTOR.-</text:span><text:span text:style-name="T2"><text:line-break/></text:span><text:span text:style-name="T3">15/10/21 ALTA INT GRAL B/D A SOLICTUD O.P HERRERA..--</text:span><text:span text:style-name="T2"><text:line-break/></text:span><text:span text:style-name="T3">14/10/21 BAJA DE QUINTA 1 POR MAS DE 6 INASISTENCIAS SIN JUSTIFICAR.--.--</text:span><text:span text:style-name="T2"><text:line-break/></text:span><text:span text:style-name="T3">22/09/21 cambio de comision de int.gral para quinta 1POR CAMBIO DE SECTOR aut. Junta .---</text:span><text:span text:style-name="T2"><text:line-break/></text:span><text:span text:style-name="T2"><text:line-break/></text:span><text:span text:style-name="T3">30/08/21 alta int.gal solic. Firmada por O.P BERGARA YPERREIRA.---</text:span><text:span text:style-name="T2"><text:line-break/></text:span><text:span text:style-name="T2"><text:line-break/></text:span><text:span text:style-name="T2"/></text:p>
            </office:annotation>
            <text:p>Mantenimiento</text:p>
          </table:table-cell>
          <table:table-cell table:style-name="ce146" office:value-type="date" office:date-value="2022-04-01" calcext:value-type="date">
            <text:p>01/04/22</text:p>
          </table:table-cell>
          <table:table-cell table:style-name="ce135"/>
          <table:table-cell table:style-name="ce185"/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51171309" calcext:value-type="float">
            <text:p>51171309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63" draw:text-style-name="P2" svg:width="2.899cm" svg:height="38.835cm" svg:x="18.575cm" svg:y="51.737cm" draw:caption-point-x="-0.609cm" draw:caption-point-y="1.511cm">
              <dc:date>2022-05-06T00:00:00</dc:date>
              <text:p text:style-name="P1"><text:span text:style-name="T2">04/04/22 nueva sancion, hasta 31 mayo.-</text:span><text:span text:style-name="T2"><text:line-break/></text:span><text:span text:style-name="T2"><text:line-break/></text:span><text:span text:style-name="T2">25/03/22 BAJA INT GRAL LUEGO DE CULMINADA LA SANCION NO CUMPLE CON LA TAREA O.P GONZALEZ Y CAMACHO SE RECIBE PLANILLA MARZO CON 12 NO SALIO BAJA AUT.-</text:span><text:span text:style-name="T2"><text:line-break/></text:span><text:span text:style-name="T2"><text:line-break/></text:span><text:span text:style-name="T2">01/02/22 SANCIONADO FALTA GRAVE 40 DIAS SUSPENDIDO DE SU COMISION hasta <text:s/>HASTA 15/03/22 APROX.---</text:span><text:span text:style-name="T2"><text:line-break/></text:span><text:span text:style-name="T2"><text:line-break/></text:span><text:span text:style-name="T2">01/12/21 alta int.gral bca 6 autor. por cambio de sector.-</text:span><text:span text:style-name="T2"><text:line-break/></text:span><text:span text:style-name="T2">15/07/21 alta int gral celdario solicitud firmada por O.P HERRERA.-</text:span><text:span text:style-name="T2"><text:line-break/></text:span><text:span text:style-name="T2"><text:line-break/></text:span><text:span text:style-name="T2">16/06/21 baja plantacion y riego por cierre emprendimiento.-</text:span><text:span text:style-name="T2"><text:line-break/></text:span><text:span text:style-name="T2">01/02/21 alta plantacion y riego aut. O.P ROZZI.</text:span><text:span text:style-name="T2"><text:line-break/></text:span><text:span text:style-name="T2">25/01/21 BAJA LABORAL CORREISTA POR REITERADAS FALTAS Y LLEGADAS TARDES.-</text:span><text:span text:style-name="T2"><text:line-break/></text:span><text:span text:style-name="T2">18/01/21 ALTA A PRUEBA LABORAL CORREISTA AUT. O.P MAURICIO.-</text:span><text:span text:style-name="T2"><text:line-break/></text:span><text:span text:style-name="T2">31/10/20 BAJA INT GRAL POR CAMBIO SECTOR.-</text:span><text:span text:style-name="T2"><text:line-break/></text:span><text:span text:style-name="T2"><text:line-break/></text:span><text:span text:style-name="T2">17/08/20 cambia para int.gral fajinero sector aut. O.P XAVIER Y CAMACHO.-</text:span><text:span text:style-name="T2"><text:line-break/></text:span><text:span text:style-name="T2">15/6/20 alta INTERNA GENERAL (FOSA)Op.Camacho</text:span><text:span text:style-name="T2"><text:line-break/></text:span><text:span text:style-name="T2">01/07/20 AJA LADRILLERA A SOLICITUD POR ESCRITA DEL PPL.-</text:span><text:span text:style-name="T2"><text:line-break/></text:span><text:span text:style-name="T2">17/03/20 ALTA LADRILLERA A PRUEBA AUT. DIRECT Y CARDOZO</text:span></text:p>
            </office:annotation>
            <text:p>sin Comision</text:p>
          </table:table-cell>
          <table:table-cell table:style-name="ce146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7" office:value-type="string" calcext:value-type="string">
            <text:p>LIBER/TRASL ABRIL 2022</text:p>
          </table:table-cell>
          <table:table-cell table:style-name="ce134" office:value-type="float" office:value="19789976" calcext:value-type="float">
            <text:p>19789976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52.224cm" draw:caption-point-x="-0.609cm" draw:caption-point-y="1.511cm">
              <dc:date>2022-05-06T00:00:00</dc:date>
              <text:p text:style-name="P1"><text:span text:style-name="T2">10/02/22 alta salon visita jardinero aut. O.P ARRIETA Y HERRERA.-</text:span><text:span text:style-name="T2"><text:line-break/></text:span><text:span text:style-name="T2">02/01/22 baja por bajo rendimiento.-</text:span><text:span text:style-name="T2"><text:line-break/></text:span><text:span text:style-name="T1">01/06/21 alta int.gral aut junta comisiones.-</text:span></text:p>
            </office:annotation>
            <text:p>Sin Comision</text:p>
          </table:table-cell>
          <table:table-cell table:style-name="ce146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.JUNIO</text:p>
          </table:table-cell>
          <table:table-cell table:style-name="ce197"/>
          <table:table-cell table:style-name="ce134" office:value-type="float" office:value="47809001" calcext:value-type="float">
            <text:p>47809001</text:p>
          </table:table-cell>
          <table:table-cell table:style-name="ce114"/>
          <table:table-cell table:style-name="ce194"/>
          <table:table-cell table:style-name="ce209"/>
          <table:table-cell table:style-name="ce166" table:number-columns-repeated="3"/>
          <table:table-cell table:style-name="ce114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52.711cm" draw:caption-point-x="-0.609cm" draw:caption-point-y="1.51cm">
              <dc:date>2022-05-06T00:00:00</dc:date>
              <text:p text:style-name="P1"><text:span text:style-name="T1">Invitado:</text:span><text:span text:style-name="T2"><text:line-break/></text:span><text:span text:style-name="T3">15/11/2021 comienza en Quinta 2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60920096" calcext:value-type="float">
            <text:p>6092009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18-12-11" calcext:value-type="date">
            <text:p>11/12/2018</text:p>
          </table:table-cell>
          <table:table-cell table:style-name="ce196" office:value-type="string" calcext:value-type="string">
            <text:p>LIB 17/01/22</text:p>
          </table:table-cell>
          <table:table-cell table:style-name="ce134" office:value-type="float" office:value="53833890" calcext:value-type="float">
            <text:p>5383389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62" draw:text-style-name="P2" svg:width="2.899cm" svg:height="14.997cm" svg:x="18.575cm" svg:y="53.685cm" draw:caption-point-x="-0.609cm" draw:caption-point-y="1.51cm">
              <dc:date>2022-05-06T00:00:00</dc:date>
              <text:p text:style-name="P1"><text:span text:style-name="T2">01/02/22 alta jardinero bca 10 aut. O.P GIL.-</text:span><text:span text:style-name="T2"><text:line-break/></text:span><text:span text:style-name="T3">08/03/21 Baja de educacion por bajo rendimiento Agte Barboza</text:span><text:span text:style-name="T2"><text:line-break/></text:span><text:span text:style-name="T3">02/02/21 cambio de comision de faj. Int para Educacion faj. Anfiteatro aut. Barboza y Menezez.-</text:span><text:span text:style-name="T2"><text:line-break/></text:span><text:span text:style-name="T3">19/11/20 alta int. Gral aut. O.P GUEDES Y ORDOQUI.-</text:span><text:span text:style-name="T2"><text:line-break/></text:span><text:span text:style-name="T3">26/10/20 BAJA CUADRILLA F</text:span><text:span text:style-name="T2"><text:line-break/></text:span><text:span text:style-name="T2"><text:line-break/></text:span><text:span text:style-name="T3">13/08/20 ALTA CUADRILLA F</text:span><text:span text:style-name="T2"><text:line-break/></text:span><text:span text:style-name="T3">01/07/20 <text:s/>BAJA CORREISTA por faltas (no presenta certificado)</text:span><text:span text:style-name="T2"><text:line-break/></text:span><text:span text:style-name="T2"><text:line-break/></text:span><text:span text:style-name="T3">21/04/20 ALTA CORREISTA LABORAL A PRUEBA</text:span></text:p>
            </office:annotation>
            <text:p>Laboral (Correista)</text:p>
          </table:table-cell>
          <table:table-cell table:style-name="ce172" office:value-type="float" office:value="31411" calcext:value-type="float">
            <text:p>31411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1900-01-08" calcext:value-type="date">
            <text:p>08/01/1900</text:p>
          </table:table-cell>
          <table:table-cell table:style-name="ce196" office:value-type="float" office:value="44221" calcext:value-type="float">
            <text:p>44221</text:p>
          </table:table-cell>
          <table:table-cell table:style-name="ce134" office:value-type="float" office:value="51651325" calcext:value-type="float">
            <text:p>51651325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54.171cm" draw:caption-point-x="-0.609cm" draw:caption-point-y="1.511cm">
              <dc:date>2022-05-06T00:00:00</dc:date>
              <text:p text:style-name="P1"><text:span text:style-name="T3">13/08/2021 CAMBIO DE INT GRAL PARA BLOQUERA 4 .---</text:span><text:span text:style-name="T2"><text:line-break/></text:span><text:span text:style-name="T1">01/04/21 alta interna general aut: OP: Gonzalez y OP: Correa</text:span><text:span text:style-name="T2"><text:line-break/></text:span><text:span text:style-name="T1">01/04/21 Baja de Gigor</text:span><text:span text:style-name="T2"><text:line-break/></text:span><text:span text:style-name="T1">19/02/21 ALTA PANIFICADORA GIGOR AUT. O.P ROZZI.-</text:span></text:p>
            </office:annotation>
            <text:p>sin comision</text:p>
          </table:table-cell>
          <table:table-cell table:style-name="ce185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6526371" calcext:value-type="float">
            <text:p>46526371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24" draw:text-style-name="P2" svg:width="2.899cm" svg:height="7.188cm" svg:x="18.575cm" svg:y="54.658cm" draw:caption-point-x="-0.609cm" draw:caption-point-y="1.511cm">
              <dc:date>2022-05-06T00:00:00</dc:date>
              <text:p text:style-name="P1"><text:span text:style-name="T2">01/02/22 SANMCIONADO FALTA GRAVE HASTA 12/03/22.-</text:span><text:span text:style-name="T2"><text:line-break/></text:span><text:span text:style-name="T2">26/01/22 baja laboral cuadrilla a solicitud del PPL.-</text:span><text:span text:style-name="T2"><text:line-break/></text:span><text:span text:style-name="T3">23/11/21 cambio de cuadrilla para extra muro.-</text:span><text:span text:style-name="T2"><text:line-break/></text:span><text:span text:style-name="T3">25/09/20 alta cuadrilla f a prueb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dic 2021</text:p>
          </table:table-cell>
          <table:table-cell table:style-name="ce196"/>
          <table:table-cell table:style-name="ce134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13" draw:text-style-name="P2" svg:width="2.899cm" svg:height="3.489cm" svg:x="18.575cm" svg:y="55.145cm" draw:caption-point-x="-0.609cm" draw:caption-point-y="1.511cm">
              <dc:date>2022-05-06T00:00:00</dc:date>
              <text:p text:style-name="P1"><text:span text:style-name="T3">21/10/21 CAMBIO DE COMISION DE ECONOMATO PARA BLOQUERA 4 AUT. O.P CHIESA,-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50063135" calcext:value-type="float">
            <text:p>5006313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2" draw:text-style-name="P2" svg:width="2.899cm" svg:height="11.298cm" svg:x="18.575cm" svg:y="55.632cm" draw:caption-point-x="-0.609cm" draw:caption-point-y="1.51cm">
              <dc:date>2022-05-06T00:00:00</dc:date>
              <text:p text:style-name="P1"><text:span text:style-name="T1">Histria Laboral:</text:span><text:span text:style-name="T2"><text:line-break/></text:span><text:span text:style-name="T1">30/09/21 BAJA INT GRAL SOLIC FIRMADA PPL.-</text:span><text:span text:style-name="T2"><text:line-break/></text:span><text:span text:style-name="T1">02/09/21 alta int gral solic. Firmada O.P ORDOQUI Y RIBEIRO.---</text:span><text:span text:style-name="T2"><text:line-break/></text:span><text:span text:style-name="T1">24/08/21 baja economato a solicitud escrita del PPL.--</text:span><text:span text:style-name="T2"><text:line-break/></text:span><text:span text:style-name="T2"><text:line-break/></text:span><text:span text:style-name="T1">12/05/21 ALTA en Economato, autpor Junta de Comisiones</text:span><text:span text:style-name="T2"><text:line-break/></text:span><text:span text:style-name="T2"><text:line-break/></text:span><text:span text:style-name="T2"/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 office:value-type="string" calcext:value-type="string">
            <text:p>LIB 27/01/22</text:p>
          </table:table-cell>
          <table:table-cell table:style-name="ce134" office:value-type="float" office:value="51672654" calcext:value-type="float">
            <text:p>51672654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3"/>
          <table:table-cell table:style-name="ce172"/>
          <table:table-cell table:style-name="ce172" office:value-type="float" office:value="5" calcext:value-type="float">
            <text:p>5</text:p>
          </table:table-cell>
          <table:table-cell table:style-name="ce178" office:value-type="string" calcext:value-type="string">
            <text:p>Casino(jardinero)</text:p>
          </table:table-cell>
          <table:table-cell table:style-name="ce186" office:value-type="float" office:value="44515" calcext:value-type="float">
            <text:p>44515</text:p>
          </table:table-cell>
          <table:table-cell table:style-name="ce172" office:value-type="string" calcext:value-type="string">
            <text:p>NO</text:p>
          </table:table-cell>
          <table:table-cell table:style-name="ce172" office:value-type="string" calcext:value-type="string">
            <text:p>11/03/19 PEN</text:p>
          </table:table-cell>
          <table:table-cell table:style-name="ce196"/>
          <table:table-cell table:style-name="ce134" office:value-type="float" office:value="49176622" calcext:value-type="float">
            <text:p>49176622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2"/>
          <table:table-cell table:style-name="ce167"/>
          <table:table-cell table:style-name="ce173"/>
          <table:table-cell table:style-name="ce173" office:value-type="float" office:value="7" calcext:value-type="float">
            <text:p>7</text:p>
          </table:table-cell>
          <table:table-cell table:style-name="ce134" office:value-type="string" calcext:value-type="string">
            <office:annotation draw:style-name="gr38" draw:text-style-name="P2" svg:width="2.899cm" svg:height="1.023cm" svg:x="18.575cm" svg:y="56.606cm" draw:caption-point-x="-0.609cm" draw:caption-point-y="1.51cm">
              <dc:date>2022-05-06T00:00:00</dc:date>
              <text:p text:style-name="P1"><text:span text:style-name="T1">1:</text:span><text:span text:style-name="T2"><text:line-break/></text:span><text:span text:style-name="T2"/></text:p>
            </office:annotation>
            <text:p>sin comision</text:p>
          </table:table-cell>
          <table:table-cell table:style-name="ce186"/>
          <table:table-cell table:style-name="ce172" office:value-type="string" calcext:value-type="string">
            <text:p>NO</text:p>
          </table:table-cell>
          <table:table-cell table:style-name="ce172" office:value-type="float" office:value="44144" calcext:value-type="float">
            <text:p>44144</text:p>
          </table:table-cell>
          <table:table-cell table:style-name="ce196" office:value-type="string" calcext:value-type="string">
            <text:p>LIBERADO 24/01/22</text:p>
          </table:table-cell>
          <table:table-cell table:style-name="ce134" office:value-type="float" office:value="45078044" calcext:value-type="float">
            <text:p>45078044</text:p>
          </table:table-cell>
          <table:table-cell table:style-name="ce114" table:number-columns-repeated="7"/>
          <table:table-cell table:number-columns-repeated="216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2"/>
          <table:table-cell table:style-name="ce169" table:number-columns-repeated="2"/>
          <table:table-cell table:style-name="ce176" office:value-type="float" office:value="11" calcext:value-type="float">
            <text:p>11</text:p>
          </table:table-cell>
          <table:table-cell table:style-name="ce176" office:value-type="string" calcext:value-type="string">
            <office:annotation draw:style-name="gr14" draw:text-style-name="P2" svg:width="2.899cm" svg:height="5.955cm" svg:x="18.575cm" svg:y="57.092cm" draw:caption-point-x="-0.609cm" draw:caption-point-y="1.511cm">
              <dc:date>2022-05-06T00:00:00</dc:date>
              <text:p text:style-name="P1"><text:span text:style-name="T3">14/02/22 BAJA INT.GRAL VINO PLANILLA CON MAS DE 6 FALTAS .-se cambio de sector por eso la baja.-</text:span><text:span text:style-name="T2"><text:line-break/></text:span><text:span text:style-name="T2"><text:line-break/></text:span><text:span text:style-name="T3">19/01/22 alta int gral ranchero c/d AUT. O.P AGUSTI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49051351" calcext:value-type="float">
            <text:p>49051351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" draw:text-style-name="P2" svg:width="2.899cm" svg:height="10.476cm" svg:x="18.575cm" svg:y="57.579cm" draw:caption-point-x="-0.609cm" draw:caption-point-y="1.511cm">
              <dc:date>2022-05-06T00:00:00</dc:date>
              <text:p text:style-name="P1"><text:span text:style-name="T3">30/11/20 BAJA GIGOR A SOLICITUD DE SU ENCARGADO</text:span><text:span text:style-name="T2"><text:line-break/></text:span><text:span text:style-name="T3">23,24 Y 25/10/20 SUSPENDIDO GIGOR POR FALTAS SIN AVISO.-</text:span><text:span text:style-name="T2"><text:line-break/></text:span><text:span text:style-name="T2"><text:line-break/></text:span><text:span text:style-name="T3">14/08/20 ALTA en GIGOR</text:span><text:span text:style-name="T2"><text:line-break/></text:span><text:span text:style-name="T3">23/07/20 BAJA por cierre de emprendimiento</text:span><text:span text:style-name="T2"><text:line-break/></text:span><text:span text:style-name="T3">06/07/20 alta pizería picante a prueba aut. O.P CARDOZO</text:span><text:span text:style-name="T2"><text:line-break/></text:span><text:span text:style-name="T3">02/05/20 alta int gral aut. O.P CAROLINA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52922424" calcext:value-type="float">
            <text:p>52922424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58.066cm" draw:caption-point-x="-0.609cm" draw:caption-point-y="1.511cm">
              <dc:date>2022-05-06T00:00:00</dc:date>
              <text:p text:style-name="P1"><text:span text:style-name="T3">08/12/21 baja werba a solicitud del PPL.-</text:span><text:span text:style-name="T2"><text:line-break/></text:span><text:span text:style-name="T3">01/10/19 alta werba</text:span><text:span text:style-name="T2"><text:line-break/></text:span><text:span text:style-name="T3">30/09/19 cambio de comision para werba .-</text:span><text:span text:style-name="T2"><text:line-break/></text:span><text:span text:style-name="T3">07/05/19 deporte( mantenimiento)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05/04/19 PEN</text:p>
          </table:table-cell>
          <table:table-cell table:style-name="ce196"/>
          <table:table-cell table:style-name="ce134" office:value-type="float" office:value="42826157" calcext:value-type="float">
            <text:p>4282615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61" draw:text-style-name="P2" svg:width="2.899cm" svg:height="12.942cm" svg:x="18.575cm" svg:y="58.553cm" draw:caption-point-x="-0.609cm" draw:caption-point-y="1.51cm">
              <dc:date>2022-05-06T00:00:00</dc:date>
              <text:p text:style-name="P1"><text:span text:style-name="T2">20/01/22 BAJA INT.GRAL BCA 6 <text:s/>POR CAMBIO DE SECTOR.-</text:span><text:span text:style-name="T2"><text:line-break/></text:span><text:span text:style-name="T3">09/11/21 Alta en int.gral faj guardia bca 6 aut O.P: CASAS Y CORREA.</text:span><text:span text:style-name="T2"><text:line-break/></text:span><text:span text:style-name="T3">01/11/21 BAJA BLOQUERA 5 A SOLICITUD ESCRITA DEL PPL.</text:span><text:span text:style-name="T2"><text:line-break/></text:span><text:span text:style-name="T3">05/08/21 cambio de int.gral para bloquera 5 aut. O.P GIL.---</text:span><text:span text:style-name="T2"><text:line-break/></text:span><text:span text:style-name="T3">24/09/20 CAMBIO DE COMISION DE BLOQUERA 6 PARA INTERNA GRAL AUT. O.P LAMANCHA Y URRUTIA.-</text:span><text:span text:style-name="T2"><text:line-break/></text:span><text:span text:style-name="T3">01/03/2020 ALTA BLOQUERA <text:s/>6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45440988" calcext:value-type="float">
            <text:p>45440988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59.04cm" draw:caption-point-x="-0.609cm" draw:caption-point-y="1.51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Economato(cocinero)</text:p>
          </table:table-cell>
          <table:table-cell table:style-name="ce182" office:value-type="date" office:date-value="2021-02-01" calcext:value-type="date">
            <text:p>01/02/2021</text:p>
          </table:table-cell>
          <table:table-cell table:style-name="ce135" office:value-type="string" calcext:value-type="string">
            <text:p>½</text:p>
          </table:table-cell>
          <table:table-cell table:style-name="ce185" office:value-type="date" office:date-value="2020-10-07" calcext:value-type="date">
            <text:p>07/10/2020</text:p>
          </table:table-cell>
          <table:table-cell table:style-name="ce196"/>
          <table:table-cell table:style-name="ce134" office:value-type="float" office:value="50870580" calcext:value-type="float">
            <text:p>50870580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59.527cm" draw:caption-point-x="-0.609cm" draw:caption-point-y="1.51cm">
              <dc:date>2022-05-06T00:00:00</dc:date>
              <text:p text:style-name="P1"><text:span text:style-name="T3">24/08/21 baja fajinero enfermería por reiteradas faltas.--</text:span><text:span text:style-name="T2"><text:line-break/></text:span><text:span text:style-name="T3">14/08/20 Cambio de comicion de fajinero de Laboral pasa a fajinero de enfermeria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26/03/18 PEN.</text:p>
          </table:table-cell>
          <table:table-cell table:style-name="ce196"/>
          <table:table-cell table:style-name="ce134" office:value-type="float" office:value="50027656" calcext:value-type="float">
            <text:p>5002765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60.013cm" draw:caption-point-x="-0.609cm" draw:caption-point-y="1.511cm">
              <dc:date>2022-05-06T00:00:00</dc:date>
              <text:p text:style-name="P1"><text:span text:style-name="T3">01/08/21 cambio de faj salon d para economato (panaderia).--</text:span><text:span text:style-name="T2"><text:line-break/></text:span><text:span text:style-name="T3">01/06/21 CAMBIO DE SECTOR Y COMISION FAJ SALON D.-</text:span><text:span text:style-name="T2"><text:line-break/></text:span><text:span text:style-name="T3">22/04/21 alta Fajinero Salon de Visita A aut. por O.P ORDOQUI Y LANGHAIN.-</text:span></text:p>
            </office:annotation>
            <text:p>interna <text:s/>General (ranchero)</text:p>
          </table:table-cell>
          <table:table-cell table:style-name="ce172" office:value-type="float" office:value="44652" calcext:value-type="float">
            <text:p>44652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0-06" calcext:value-type="date">
            <text:p>06/10/2020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50859370" calcext:value-type="float">
            <text:p>5085937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27/02/20 PEN</text:p>
          </table:table-cell>
          <table:table-cell table:style-name="ce196"/>
          <table:table-cell table:style-name="ce134" office:value-type="float" office:value="57114133" calcext:value-type="float">
            <text:p>57114133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46" draw:text-style-name="P2" svg:width="2.899cm" svg:height="13.353cm" svg:x="18.575cm" svg:y="60.987cm" draw:caption-point-x="-0.609cm" draw:caption-point-y="1.511cm">
              <dc:date>2022-05-06T00:00:00</dc:date>
              <text:p text:style-name="P1"><text:span text:style-name="T3">01/12/21 cambio e Fajinero salon A para faj.salon D por cambio de sector.-</text:span><text:span text:style-name="T2"><text:line-break/></text:span><text:span text:style-name="T3">09/08/21 ALTA FAJ,SALON ISITA A a solicitud de O.P LAURA DIAZ Y HERRERA.-</text:span><text:span text:style-name="T2"><text:line-break/></text:span><text:span text:style-name="T3">30/04/21 baja int gral por cambio de sector.-</text:span><text:span text:style-name="T2"><text:line-break/></text:span><text:span text:style-name="T3">01/04/21 cambio de interna general a jardinero de bca 9 aut OP: Langhain</text:span><text:span text:style-name="T2"><text:line-break/></text:span><text:span text:style-name="T3">01/11/20 ALTA INT.GRAL BCA 9 AUT. O.P CARBALLO Y CASTRO.-</text:span><text:span text:style-name="T2"><text:line-break/></text:span><text:span text:style-name="T2"><text:line-break/></text:span><text:span text:style-name="T2"/></text:p>
            </office:annotation>
            <text:p>Fabrica de Baldosas</text:p>
          </table:table-cell>
          <table:table-cell table:style-name="ce172" office:value-type="float" office:value="44633" calcext:value-type="float">
            <text:p>44633</text:p>
          </table:table-cell>
          <table:table-cell table:style-name="ce135" office:value-type="string" calcext:value-type="string">
            <text:p>NO</text:p>
          </table:table-cell>
          <table:table-cell table:style-name="ce185"/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44967549" calcext:value-type="float">
            <text:p>44967549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GOSTO 2021 APROX</text:p>
          </table:table-cell>
          <table:table-cell table:style-name="ce196"/>
          <table:table-cell table:style-name="ce134" office:value-type="float" office:value="46091015" calcext:value-type="float">
            <text:p>4609101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61.961cm" draw:caption-point-x="-0.609cm" draw:caption-point-y="1.51cm">
              <dc:date>2022-05-06T00:00:00</dc:date>
              <text:p text:style-name="P1"><text:span text:style-name="T2">28/02/22 baja int gral por no salir O.O ADRIANA GONZALEZ.-</text:span><text:span text:style-name="T2"><text:line-break/></text:span><text:span text:style-name="T2"><text:line-break/></text:span><text:span text:style-name="T2">17/02/22 alta int gral patio bca 6aut. O.P SEOANE.-</text:span></text:p>
            </office:annotation>
            <text:p>Sancion. Hasta 19/05/22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 office:value-type="string" calcext:value-type="string">
            <text:p>LIBER/TRASL ABRIL 2022</text:p>
          </table:table-cell>
          <table:table-cell table:style-name="ce134" office:value-type="float" office:value="19155850" calcext:value-type="float">
            <text:p>19155850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5" draw:text-style-name="P2" svg:width="2.899cm" svg:height="6.366cm" svg:x="18.575cm" svg:y="62.448cm" draw:caption-point-x="-0.609cm" draw:caption-point-y="1.51cm">
              <dc:date>2022-05-06T00:00:00</dc:date>
              <text:p text:style-name="P1"><text:span text:style-name="T3">01/12/21 cambio de bloquera 2 para nuevo emprendimiento FABRICA DE, HIELO.-</text:span><text:span text:style-name="T2"><text:line-break/></text:span><text:span text:style-name="T3">24/08/21 alta bloquera 2 aut. Verbalmente O.P GIL solicitud firmada por Titular.---</text:span></text:p>
            </office:annotation>
            <text:p>Laboral Cuadrilla pasto(extra-muro)</text:p>
          </table:table-cell>
          <table:table-cell table:style-name="ce172" office:value-type="float" office:value="44523" calcext:value-type="float">
            <text:p>44523</text:p>
          </table:table-cell>
          <table:table-cell table:style-name="ce135" office:value-type="string" calcext:value-type="string">
            <text:p>½</text:p>
          </table:table-cell>
          <table:table-cell table:style-name="ce185" office:value-type="date" office:date-value="2020-09-14" calcext:value-type="date">
            <text:p>14/09/2020</text:p>
          </table:table-cell>
          <table:table-cell table:style-name="ce196" office:value-type="string" calcext:value-type="string">
            <text:p>LIB 10/01/22</text:p>
          </table:table-cell>
          <table:table-cell table:style-name="ce134" office:value-type="float" office:value="43927637" calcext:value-type="float">
            <text:p>4392763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39"/>
          <table:table-cell table:style-name="ce140" table:number-columns-repeated="3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54791043" calcext:value-type="float">
            <text:p>54791043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39"/>
          <table:table-cell table:style-name="ce140" table:number-columns-repeated="3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9" draw:text-style-name="P2" svg:width="2.899cm" svg:height="18.696cm" svg:x="18.575cm" svg:y="63.421cm" draw:caption-point-x="-0.609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02/01/22 alta int gral celd b izqu ranchero aut. O.P SEOANE.-</text:span><text:span text:style-name="T2"><text:line-break/></text:span><text:span text:style-name="T4">15/10/21 BAJA A SOLICITTUD DEL ENCARGADO WERBA POR BAJO RENDIMIENTO.--</text:span><text:span text:style-name="T2"><text:line-break/></text:span><text:span text:style-name="T4">02/07/21 informan desde werba que tiene 3 faltas en menos de 1 mes.-</text:span><text:span text:style-name="T2"><text:line-break/></text:span><text:span text:style-name="T4">07/06/21 ALTA WERBA AUT. JUNTA COMISIONES.-</text:span><text:span text:style-name="T2"><text:line-break/></text:span><text:span text:style-name="T3">22/04/21 alta Jardinero bca 6 aut. O.P ALMADA Y MINIÑO.-</text:span><text:span text:style-name="T2"><text:line-break/></text:span><text:span text:style-name="T4">25/01/21 baja gigor por bajo renimiento</text:span><text:span text:style-name="T2"><text:line-break/></text:span><text:span text:style-name="T3">23/10/20 cambio de comision de cuadrilla para gigor.-</text:span><text:span text:style-name="T2"><text:line-break/></text:span><text:span text:style-name="T3">01/06/20 ALTA CUADRILLA O.P CAMIOU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7512652" calcext:value-type="float">
            <text:p>47512652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63.908cm" draw:caption-point-x="-0.609cm" draw:caption-point-y="1.511cm">
              <dc:date>2022-05-06T00:00:00</dc:date>
              <text:p text:style-name="P1"><text:span text:style-name="T3">21/10/21 alta casino aut. Por junta</text:span><text:span text:style-name="T2"><text:line-break/></text:span><text:span text:style-name="T3">1/06/21 BAJA INT.G AL POR CAMBIO DE SECTOR.-</text:span><text:span text:style-name="T2"><text:line-break/></text:span><text:span text:style-name="T3">25/03/21 alta interna general aut: OP: Ulfe</text:span><text:span text:style-name="T2"><text:line-break/></text:span><text:span text:style-name="T2"/></text:p>
            </office:annotation>
            <text:p>Vivero 3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aprox enero 2022</text:p>
          </table:table-cell>
          <table:table-cell table:style-name="ce196"/>
          <table:table-cell table:style-name="ce134" office:value-type="float" office:value="44883105" calcext:value-type="float">
            <text:p>44883105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64.395cm" draw:caption-point-x="-0.609cm" draw:caption-point-y="1.51cm">
              <dc:date>2022-05-06T00:00:00</dc:date>
              <text:p text:style-name="P1"><text:span text:style-name="T2">01/03/22 baja economato termina voluntariado.-</text:span><text:span text:style-name="T2"><text:line-break/></text:span><text:span text:style-name="T2">10</text:span><text:span text:style-name="T3">/02/22 ALTA ECONOMATO A PRUEBA O.P ARIEL.-</text:span><text:span text:style-name="T2"><text:line-break/></text:span><text:span text:style-name="T3">31/12/21 baja corta pasto</text:span><text:span text:style-name="T2"><text:line-break/></text:span><text:span text:style-name="T3">21/12/21 alta corta pasto</text:span><text:span text:style-name="T2"><text:line-break/></text:span><text:span text:style-name="T2"/></text:p>
            </office:annotation>
            <text:p>Laboral (Jardinero)</text:p>
          </table:table-cell>
          <table:table-cell table:style-name="ce172" office:value-type="float" office:value="44491" calcext:value-type="float">
            <text:p>44491</text:p>
          </table:table-cell>
          <table:table-cell table:style-name="ce135"/>
          <table:table-cell table:style-name="ce185" office:value-type="string" calcext:value-type="string">
            <text:p>LIBERADO</text:p>
          </table:table-cell>
          <table:table-cell table:style-name="ce196"/>
          <table:table-cell table:style-name="ce134" office:value-type="float" office:value="41469099" calcext:value-type="float">
            <text:p>41469099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64.882cm" draw:caption-point-x="-0.609cm" draw:caption-point-y="1.51cm">
              <dc:date>2022-05-06T00:00:00</dc:date>
              <text:p text:style-name="P1"><text:span text:style-name="T3">01/0921 CULMINADA LA SANCION SE REINTEGRA A BLOQUERRA 2.--</text:span><text:span text:style-name="T2"><text:line-break/></text:span><text:span text:style-name="T3">08/07/21 baja de bloquera 2 por falta gravE hasta 15/08/21.---</text:span><text:span text:style-name="T2"><text:line-break/></text:span><text:span text:style-name="T2"><text:line-break/></text:span><text:span text:style-name="T2"><text:line-break/></text:span><text:span text:style-name="T3">01/04/21 cambio de comicion de Gigor a bloquera 7</text:span><text:span text:style-name="T2"><text:line-break/></text:span><text:span text:style-name="T3">23/10/20 cambio de comision de cuadrilla para gigor.-</text:span><text:span text:style-name="T2"><text:line-break/></text:span><text:span text:style-name="T3">13/08/20 alta cuadrilla f aut. O.P CARDOZO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17/08/20 PEN.</text:p>
          </table:table-cell>
          <table:table-cell table:style-name="ce196"/>
          <table:table-cell table:style-name="ce134" office:value-type="float" office:value="33783427" calcext:value-type="float">
            <text:p>3378342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12" draw:text-style-name="P2" svg:width="2.899cm" svg:height="4.311cm" svg:x="18.575cm" svg:y="65.369cm" draw:caption-point-x="-0.609cm" draw:caption-point-y="1.51cm">
              <dc:date>2022-05-06T00:00:00</dc:date>
              <text:p text:style-name="P1"><text:span text:style-name="T1">15/12/21 BAJA INT GRAL FOSA CELDARIO POR CAMBIO DE SECTOR</text:span><text:span text:style-name="T2"><text:line-break/></text:span><text:span text:style-name="T1">11/11/21 alta aut por OP.GIL interna Fosa</text:span></text:p>
            </office:annotation>
            <text:p>Mantenimiento L/S</text:p>
          </table:table-cell>
          <table:table-cell table:style-name="ce172" office:value-type="float" office:value="44470" calcext:value-type="float">
            <text:p>44470</text:p>
          </table:table-cell>
          <table:table-cell table:style-name="ce135" office:value-type="string" calcext:value-type="string">
            <text:p>NO</text:p>
          </table:table-cell>
          <table:table-cell table:style-name="ce185" office:value-type="date" office:date-value="2020-11-09" calcext:value-type="date">
            <text:p>09/11/2020</text:p>
          </table:table-cell>
          <table:table-cell table:style-name="ce196" office:value-type="string" calcext:value-type="string">
            <text:p>LIBERADO 17/01/22</text:p>
          </table:table-cell>
          <table:table-cell table:style-name="ce134" office:value-type="float" office:value="54032039" calcext:value-type="float">
            <text:p>54032039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65.855cm" draw:caption-point-x="-0.609cm" draw:caption-point-y="1.511cm">
              <dc:date>2022-05-06T00:00:00</dc:date>
              <text:p text:style-name="P1"><text:span text:style-name="T1">13/09/21 CAMBIO PARA DEPORTES AUT. JUNTA.--</text:span><text:span text:style-name="T2"><text:line-break/></text:span><text:span text:style-name="T1">01/06/21 ALTA FAJ.SALON DE VISITA C AUT. JUNTA COMISIONES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0-11-09" calcext:value-type="date">
            <text:p>09/11/2020</text:p>
          </table:table-cell>
          <table:table-cell table:style-name="ce196" office:value-type="string" calcext:value-type="string">
            <text:p>LIBERADO 04/02/22</text:p>
          </table:table-cell>
          <table:table-cell table:style-name="ce134" office:value-type="float" office:value="52959506" calcext:value-type="float">
            <text:p>52959506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office:annotation draw:style-name="gr25" draw:text-style-name="P2" svg:width="2.899cm" svg:height="3.078cm" svg:x="18.575cm" svg:y="66.342cm" draw:caption-point-x="-0.609cm" draw:caption-point-y="1.511cm">
              <dc:date>2022-05-06T00:00:00</dc:date>
              <text:p text:style-name="P1"><text:span text:style-name="T3">17/12/21 alta deportes aut. Junta comisiones.--</text:span><text:span text:style-name="T2"><text:line-break/></text:span><text:span text:style-name="T3">26/10/20 alta a prueba en Economato.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Presente</text:p>
          </table:table-cell>
          <table:table-cell table:style-name="ce196" office:value-type="string" calcext:value-type="string">
            <text:p>LIB 07/01/22</text:p>
          </table:table-cell>
          <table:table-cell table:style-name="ce134" office:value-type="float" office:value="52326688" calcext:value-type="float">
            <text:p>52326688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string" calcext:value-type="string">
            <text:p>03/12/19 PEN</text:p>
          </table:table-cell>
          <table:table-cell table:style-name="ce196" office:value-type="string" calcext:value-type="string">
            <text:p>LIBERADO 03/01/22</text:p>
          </table:table-cell>
          <table:table-cell table:style-name="ce134"/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0" draw:text-style-name="P2" svg:width="2.899cm" svg:height="10.887cm" svg:x="18.575cm" svg:y="67.316cm" draw:caption-point-x="-0.609cm" draw:caption-point-y="1.51cm">
              <dc:date>2022-05-06T00:00:00</dc:date>
              <text:p text:style-name="P1"><text:span text:style-name="T2">12/01/22 sancionado falta gravisima hasta ???</text:span><text:span text:style-name="T2"><text:line-break/></text:span><text:span text:style-name="T1">13/12/21 baja fosa bca 7 a solicitud del PPL.-</text:span><text:span text:style-name="T2"><text:line-break/></text:span><text:span text:style-name="T1">20/10/21 alta int gral fosa de bca7 solic. Firmada O.P GONZÁLEZ Y BORGES.--</text:span><text:span text:style-name="T2"><text:line-break/></text:span><text:span text:style-name="T1">01/06/21 baja int gral por cambio de sector.-</text:span><text:span text:style-name="T2"><text:line-break/></text:span><text:span text:style-name="T2"><text:line-break/></text:span><text:span text:style-name="T1">02/01/21 alta int.gral fosa celd C aut. O.P QUINTERO Y PEREIRA.-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0-12-28" calcext:value-type="date">
            <text:p>28/12/2020</text:p>
          </table:table-cell>
          <table:table-cell table:style-name="ce196"/>
          <table:table-cell table:style-name="ce134" office:value-type="float" office:value="44775067" calcext:value-type="float">
            <text:p>44775067</text:p>
          </table:table-cell>
          <table:table-cell table:style-name="ce114" table:number-columns-repeated="4"/>
          <table:table-cell/>
          <table:table-cell table:style-name="ce114" table:number-columns-repeated="3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4">
          <table:table-cell table:style-name="ce112"/>
          <table:table-cell table:style-name="ce127"/>
          <table:table-cell table:style-name="ce120" table:number-columns-repeated="3"/>
          <table:table-cell/>
          <table:table-cell table:style-name="ce134" office:value-type="string" calcext:value-type="string">
            <office:annotation draw:style-name="gr66" draw:text-style-name="P2" svg:width="2.899cm" svg:height="25.272cm" svg:x="18.575cm" svg:y="67.803cm" draw:caption-point-x="-0.609cm" draw:caption-point-y="1.51cm">
              <dc:date>2022-05-06T00:00:00</dc:date>
              <text:p text:style-name="P1"><text:span text:style-name="T2">28/03/22 cambio de fj. Guardia para correista de laboral.-</text:span><text:span text:style-name="T2"><text:line-break/></text:span><text:span text:style-name="T2">15/03/2022 alta fajinero guardia aut ma eugenia.-14/03/22 baja int gral bca 4 a solicitud escrita del PPL.-</text:span><text:span text:style-name="T2"><text:line-break/></text:span><text:span text:style-name="T2"><text:line-break/></text:span><text:span text:style-name="T2">01/02/22 cambio de faj de guardia para interna gral bca 4 aut. O.P AGUSTIN GIL.-</text:span><text:span text:style-name="T2"><text:line-break/></text:span><text:span text:style-name="T3">01/06/21 alta int.gral FAJINERO GUARDIA BCA 8) aut O.PGIL.-</text:span><text:span text:style-name="T2"><text:line-break/></text:span><text:span text:style-name="T3">28/04/21 baja int gral por cambio de sector.-</text:span><text:span text:style-name="T2"><text:line-break/></text:span><text:span text:style-name="T3">01/02/21 alta int. gral aut. ARRIETA Y PUYOL.-</text:span><text:span text:style-name="T2"><text:line-break/></text:span><text:span text:style-name="T3">25/01/21 baja gigor por bajo renimiento</text:span><text:span text:style-name="T2"><text:line-break/></text:span><text:span text:style-name="T2"><text:line-break/></text:span><text:span text:style-name="T3">23/10/20 alta gigor</text:span><text:span text:style-name="T2"><text:line-break/></text:span><text:span text:style-name="T3">30/08/20 BAJA BLOQUERA 11 A SOLICITUD DEL TITULAR</text:span><text:span text:style-name="T2"><text:line-break/></text:span><text:span text:style-name="T3">17/08/20 ALTA BLOQUERA 11 <text:s/>APRUEBA AUT. POR o.p CARDOZO.-</text:span><text:span text:style-name="T2"><text:line-break/></text:span><text:span text:style-name="T3">11/06/20 alta int. Gral O.P SEQUEIRA Y MARRERO</text:span><text:span text:style-name="T2"><text:line-break/></text:span><text:span text:style-name="T3">13/05/20 BAJA MANTENIMIENTO HAY INFORME POR FALTAS O.P NUÑEZ NO FIRMO MAYO</text:span></text:p>
            </office:annotation>
            <text:p>Laboral (Correista)</text:p>
          </table:table-cell>
          <table:table-cell table:style-name="ce151" office:value-type="date" office:date-value="2022-03-28" calcext:value-type="date">
            <text:p>28/03/2022</text:p>
          </table:table-cell>
          <table:table-cell table:style-name="ce135" office:value-type="string" calcext:value-type="string">
            <text:p>NO</text:p>
          </table:table-cell>
          <table:table-cell table:style-name="ce134"/>
          <table:table-cell table:style-name="ce134" office:value-type="string" calcext:value-type="string">
            <text:p>LIBERADO 04/05/22</text:p>
          </table:table-cell>
          <table:table-cell table:style-name="ce134"/>
          <table:table-cell table:style-name="ce166" table:number-columns-repeated="2"/>
          <table:table-cell table:number-columns-repeated="2"/>
          <table:table-cell table:style-name="ce209"/>
          <table:table-cell table:style-name="ce166" table:number-columns-repeated="3"/>
          <table:table-cell table:style-name="ce209"/>
          <table:table-cell table:style-name="ce161"/>
          <table:table-cell table:number-columns-repeated="213"/>
          <table:table-cell table:style-name="ce113" table:number-columns-repeated="11"/>
          <table:table-cell table:number-columns-repeated="768"/>
          <table:table-cell table:style-name="ce113" table:number-columns-repeated="10"/>
        </table:table-row>
        <table:table-row table:style-name="ro4">
          <table:table-cell table:style-name="ce114"/>
          <table:table-cell table:style-name="ce140" table:number-columns-repeated="4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85" office:value-type="date" office:date-value="2021-01-25" calcext:value-type="date">
            <text:p>25/01/2021</text:p>
          </table:table-cell>
          <table:table-cell table:style-name="ce196"/>
          <table:table-cell table:style-name="ce134" office:value-type="float" office:value="47337187" calcext:value-type="float">
            <text:p>47337187</text:p>
          </table:table-cell>
          <table:table-cell table:style-name="ce114" table:number-columns-repeated="4"/>
          <table:table-cell table:number-columns-repeated="1008"/>
        </table:table-row>
        <table:table-row table:style-name="ro4">
          <table:table-cell table:style-name="ce114"/>
          <table:table-cell table:style-name="ce16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office:annotation draw:style-name="gr73" draw:text-style-name="P2" svg:width="2.899cm" svg:height="19.107cm" svg:x="18.575cm" svg:y="68.776cm" draw:caption-point-x="-0.609cm" draw:caption-point-y="1.511cm">
              <dc:date>2022-05-06T00:00:00</dc:date>
              <text:p text:style-name="P1"><text:span text:style-name="T1">01/04/22 ALTA INT GRAL RANCHERO BCA 6 AUT. O.P SEOANE Y LOTITO.-</text:span><text:span text:style-name="T2"><text:line-break/></text:span><text:span text:style-name="T2"><text:line-break/></text:span><text:span text:style-name="T1">11/02/22 baja bloquera 2 por sancion gravissima hasta 22/03/22</text:span><text:span text:style-name="T2"><text:line-break/></text:span><text:span text:style-name="T2"><text:line-break/></text:span><text:span text:style-name="T1">03/09/21 ALTA BLOQUERA 2 AUT. POR O.P GIL.--</text:span><text:span text:style-name="T2"><text:line-break/></text:span><text:span text:style-name="T1">20/08/21 baja gigor por cierre emprendimiento.--</text:span><text:span text:style-name="T2"><text:line-break/></text:span><text:span text:style-name="T1">05/02/21 CAMBIOO DE COMISION DE BLOQUERA 2 PARA PANIFICADORA AUT. O.P ROZZI.-</text:span><text:span text:style-name="T2"><text:line-break/></text:span><text:span text:style-name="T1">10/12/20 CAMBIO DE COMISION DE CUADRILLA PARA bloquera 2 aut. ROZZI.-</text:span><text:span text:style-name="T2"><text:line-break/></text:span><text:span text:style-name="T1">01/11/20 ALTA CUADRILLA F O.P GUILERMO.-</text:span></text:p>
            </office:annotation>
            <text:p>Laboral Basura carrito recolector</text:p>
          </table:table-cell>
          <table:table-cell table:style-name="ce173" office:value-type="float" office:value="44641" calcext:value-type="float">
            <text:p>44641</text:p>
          </table:table-cell>
          <table:table-cell table:style-name="ce177" office:value-type="string" calcext:value-type="string">
            <text:p>NO</text:p>
          </table:table-cell>
          <table:table-cell table:style-name="ce191" office:value-type="date" office:date-value="2019-10-14" calcext:value-type="date">
            <text:p>14/10/2019</text:p>
          </table:table-cell>
          <table:table-cell table:style-name="ce200" office:value-type="string" calcext:value-type="string">
            <text:p>LIBER/TRASL ABRIL 2022</text:p>
          </table:table-cell>
          <table:table-cell table:style-name="ce134" office:value-type="float" office:value="44453421" calcext:value-type="float">
            <text:p>44453421</text:p>
          </table:table-cell>
          <table:table-cell table:style-name="ce114" table:number-columns-repeated="4"/>
          <table:table-cell table:number-columns-repeated="1008"/>
        </table:table-row>
        <table:table-row table:style-name="ro3">
          <table:table-cell table:style-name="ce114"/>
          <table:table-cell table:style-name="ce127"/>
          <table:table-cell table:style-name="ce120" table:number-columns-repeated="3"/>
          <table:table-cell table:style-name="ce132" office:value-type="string" calcext:value-type="string">
            <text:p>A/I</text:p>
          </table:table-cell>
          <table:table-cell table:style-name="ce134" office:value-type="string" calcext:value-type="string">
            <office:annotation draw:style-name="gr12" draw:text-style-name="P2" svg:width="2.899cm" svg:height="4.311cm" svg:x="18.575cm" svg:y="69.263cm" draw:caption-point-x="-0.609cm" draw:caption-point-y="1.511cm">
              <dc:date>2022-05-06T00:00:00</dc:date>
              <text:p text:style-name="P1"><text:span text:style-name="T2"><text:line-break/></text:span><text:span text:style-name="T3">01/10/21 cambio de comision de cuadrilla para vivero 2 aut. Junta.--</text:span><text:span text:style-name="T2"><text:line-break/></text:span><text:span text:style-name="T3">15/02/21 ALTA cuadrilla aut por camiu</text:span></text:p>
            </office:annotation>
            <text:p>sin comision</text:p>
          </table:table-cell>
          <table:table-cell table:style-name="ce151"/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 FEBR 2022</text:p>
          </table:table-cell>
          <table:table-cell office:value-type="string" calcext:value-type="string">
            <text:p>LIBER/TRASL ABRIL 2022</text:p>
          </table:table-cell>
          <table:table-cell table:style-name="ce134" office:value-type="float" office:value="44984872" calcext:value-type="float">
            <text:p>44984872</text:p>
          </table:table-cell>
          <table:table-cell table:number-columns-repeated="2"/>
          <table:table-cell table:style-name="ce209"/>
          <table:table-cell table:number-columns-repeated="220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 table:number-columns-repeated="3"/>
          <table:table-cell table:style-name="ce132" office:value-type="float" office:value="10" calcext:value-type="float">
            <text:p>10</text:p>
          </table:table-cell>
          <table:table-cell table:style-name="ce134" office:value-type="string" calcext:value-type="string">
            <office:annotation draw:style-name="gr13" draw:text-style-name="P2" svg:width="2.899cm" svg:height="3.489cm" svg:x="18.575cm" svg:y="69.78cm" draw:caption-point-x="-0.609cm" draw:caption-point-y="1.511cm">
              <dc:date>2022-05-06T00:00:00</dc:date>
              <text:p text:style-name="P1"><text:span text:style-name="T3">21/10/21 camio de quinta poara educion faj. Aut por junta.-</text:span><text:span text:style-name="T2"><text:line-break/></text:span><text:span text:style-name="T3">20/09/21 alta quinta 4 aut. Junta.--</text:span></text:p>
            </office:annotation>
            <text:p>Interna General(ranchero bca 10)</text:p>
          </table:table-cell>
          <table:table-cell table:style-name="ce151" office:value-type="date" office:date-value="2021-06-01" calcext:value-type="date">
            <text:p>01/06/2021</text:p>
          </table:table-cell>
          <table:table-cell table:style-name="ce134" office:value-type="string" calcext:value-type="string">
            <text:p>NO</text:p>
          </table:table-cell>
          <table:table-cell table:style-name="ce134"/>
          <table:table-cell table:style-name="ce201"/>
          <table:table-cell table:style-name="ce134" office:value-type="float" office:value="27583037" calcext:value-type="float">
            <text:p>27583037</text:p>
          </table:table-cell>
          <table:table-cell table:number-columns-repeated="2"/>
          <table:table-cell table:style-name="ce209"/>
          <table:table-cell table:number-columns-repeated="3"/>
          <table:table-cell table:style-name="ce209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 table:number-columns-repeated="3"/>
          <table:table-cell table:style-name="ce132" office:value-type="float" office:value="2" calcext:value-type="float">
            <text:p>2</text:p>
          </table:table-cell>
          <table:table-cell table:style-name="ce134" office:value-type="string" calcext:value-type="string">
            <text:p>Educacion Informatica (fajinero)</text:p>
          </table:table-cell>
          <table:table-cell table:style-name="ce151" office:value-type="date" office:date-value="2022-03-10" calcext:value-type="date">
            <text:p>10/03/2022</text:p>
          </table:table-cell>
          <table:table-cell table:style-name="ce134" office:value-type="string" calcext:value-type="string">
            <text:p>NO</text:p>
          </table:table-cell>
          <table:table-cell table:style-name="ce153" office:value-type="string" calcext:value-type="string">
            <text:p>APROX DESP.DEL1/10/21</text:p>
          </table:table-cell>
          <table:table-cell table:style-name="ce201" office:value-type="string" calcext:value-type="string">
            <text:p>LIBER/TRASL ABRIL 2022</text:p>
          </table:table-cell>
          <table:table-cell table:style-name="ce134" office:value-type="float" office:value="34084008" calcext:value-type="float">
            <text:p>34084008</text:p>
          </table:table-cell>
          <table:table-cell table:number-columns-repeated="2"/>
          <table:table-cell table:style-name="ce209"/>
          <table:table-cell table:number-columns-repeated="4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42"/>
          <table:table-cell table:style-name="ce120"/>
          <table:table-cell table:style-name="ce124"/>
          <table:table-cell table:style-name="ce178" office:value-type="string" calcext:value-type="string">
            <text:p>C</text:p>
          </table:table-cell>
          <table:table-cell table:style-name="ce178" office:value-type="string" calcext:value-type="string">
            <office:annotation draw:style-name="gr25" draw:text-style-name="P2" svg:width="2.899cm" svg:height="3.078cm" svg:x="18.575cm" svg:y="70.895cm" draw:caption-point-x="-0.609cm" draw:caption-point-y="1.51cm">
              <dc:creator>LABORAL 1</dc:creator>
              <dc:date>2022-05-06T00:00:00</dc:date>
              <text:p text:style-name="P1"><text:span text:style-name="T2">01/02/22 baja tapiceria a solicitud del PPLpor que se ira liberADO.-</text:span><text:span text:style-name="T2"><text:line-break/></text:span><text:span text:style-name="T2">18/02/22 alta tapiceria.-</text:span></text:p>
            </office:annotation>
            <text:p>Mantenimiento</text:p>
          </table:table-cell>
          <table:table-cell table:style-name="ce187"/>
          <table:table-cell table:style-name="ce178" office:value-type="string" calcext:value-type="string">
            <text:p>NO</text:p>
          </table:table-cell>
          <table:table-cell table:style-name="ce187"/>
          <table:table-cell table:style-name="ce197"/>
          <table:table-cell table:style-name="ce134" office:value-type="float" office:value="53655066" calcext:value-type="float">
            <text:p>53655066</text:p>
          </table:table-cell>
          <table:table-cell/>
          <table:table-cell table:style-name="ce194"/>
          <table:table-cell table:number-columns-repeated="5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79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71.452cm" draw:caption-point-x="-0.609cm" draw:caption-point-y="1.511cm">
              <dc:date>2022-05-06T00:00:00</dc:date>
              <text:p text:style-name="P1"><text:span text:style-name="T3">15/11/21 alta casino jardinero aut O.P GIL Y CECILIA GUEDES.-</text:span><text:span text:style-name="T2"><text:line-break/></text:span><text:span text:style-name="T3">14/09/21 BAJA POR SANCION FALTA GRAVISIIMA HASTA 14/11/21.--</text:span><text:span text:style-name="T2"><text:line-break/></text:span><text:span text:style-name="T3">?????/10/20 ALTA EDUCACION FAJINERO( comunica via tel O.P KELNER.-</text:span><text:span text:style-name="T2"><text:line-break/></text:span><text:span text:style-name="T2"><text:line-break/></text:span><text:span text:style-name="T3">07/09/20 baja logistica a solicitud escrita del ppl PIERDE peculio.-</text:span><text:span text:style-name="T2"><text:line-break/></text:span><text:span text:style-name="T2"><text:line-break/></text:span><text:span text:style-name="T3">01/03/2020 ALTA LOGISTICA</text:span></text:p>
            </office:annotation>
            <text:p>Mantenimiento de salones de visita</text:p>
          </table:table-cell>
          <table:table-cell table:style-name="ce185" office:value-type="date" office:date-value="2021-11-01" calcext:value-type="date">
            <text:p>01/11/2021</text:p>
          </table:table-cell>
          <table:table-cell table:style-name="ce135" office:value-type="string" calcext:value-type="string">
            <text:p>NO</text:p>
          </table:table-cell>
          <table:table-cell table:style-name="ce135" office:value-type="string" calcext:value-type="string">
            <text:p>APROX.JUNIO</text:p>
          </table:table-cell>
          <table:table-cell table:style-name="ce197"/>
          <table:table-cell table:style-name="ce134" office:value-type="float" office:value="53127322" calcext:value-type="float">
            <text:p>53127322</text:p>
          </table:table-cell>
          <table:table-cell/>
          <table:table-cell table:style-name="ce194"/>
          <table:table-cell/>
          <table:table-cell table:style-name="ce166" table:number-columns-repeated="3"/>
          <table:table-cell table:style-name="ce209"/>
          <table:table-cell table:style-name="ce161"/>
          <table:table-cell table:number-columns-repeated="215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46" office:value-type="date" office:date-value="1900-01-10" calcext:value-type="date">
            <text:p>10/01/00</text:p>
          </table:table-cell>
          <table:table-cell table:style-name="ce135" office:value-type="string" calcext:value-type="string">
            <text:p>Casino</text:p>
          </table:table-cell>
          <table:table-cell table:style-name="ce182" office:value-type="date" office:date-value="2020-11-01" calcext:value-type="date">
            <text:p>01/11/2020</text:p>
          </table:table-cell>
          <table:table-cell table:style-name="ce135" office:value-type="string" calcext:value-type="string">
            <text:p>½</text:p>
          </table:table-cell>
          <table:table-cell table:style-name="ce135" office:value-type="float" office:value="44058" calcext:value-type="float">
            <text:p>44058</text:p>
          </table:table-cell>
          <table:table-cell table:style-name="ce199"/>
          <table:table-cell table:style-name="ce134" office:value-type="float" office:value="51323685" calcext:value-type="float">
            <text:p>51323685</text:p>
          </table:table-cell>
          <table:table-cell table:number-columns-repeated="223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12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C/I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72.567cm" draw:caption-point-x="-0.609cm" draw:caption-point-y="1.51cm">
              <dc:date>2022-05-06T00:00:00</dc:date>
              <text:p text:style-name="P1"><text:span text:style-name="T1">laboral:</text:span><text:span text:style-name="T2"><text:line-break/></text:span><text:span text:style-name="T3">01/05/21 CAMBIO DE COMISION DE GIGOR PARA PROYECTO COSTURA,.-</text:span><text:span text:style-name="T2"><text:line-break/></text:span><text:span text:style-name="T1">19/02/21 CAMBIO DE PROYECTO COSTURA PARA GIGOR AUT. O.P ROZZI.-</text:span><text:span text:style-name="T2"><text:line-break/></text:span><text:span text:style-name="T3">03/06/20 ALTA PROYECTO COSTURA a solicitud O.P TURÓN TURO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office:annotation draw:style-name="gr16" draw:text-style-name="P2" svg:width="2.899cm" svg:height="2.256cm" svg:x="21.759cm" svg:y="72.567cm" draw:caption-point-x="-0.609cm" draw:caption-point-y="1.51cm">
              <dc:date>2022-05-06T00:00:00</dc:date>
              <text:p text:style-name="P1"><text:span text:style-name="T2"><text:line-break/></text:span><text:span text:style-name="T3">pierde peculio por cambio de comicion</text:span><text:span text:style-name="T2"><text:line-break/></text:span><text:span text:style-name="T2"/></text:p>
            </office:annotation>
            <text:p>NO</text:p>
          </table:table-cell>
          <table:table-cell table:style-name="ce182" office:value-type="string" calcext:value-type="string">
            <text:p>aprox enero 2022</text:p>
          </table:table-cell>
          <table:table-cell table:style-name="ce199" office:value-type="string" calcext:value-type="string">
            <text:p>LIBER.04/02/22</text:p>
          </table:table-cell>
          <table:table-cell table:style-name="ce134" office:value-type="float" office:value="48183553" calcext:value-type="float">
            <text:p>48183553</text:p>
          </table:table-cell>
          <table:table-cell table:style-name="ce166" table:number-columns-repeated="3"/>
          <table:table-cell table:style-name="ce114"/>
          <table:table-cell table:number-columns-repeated="1008"/>
        </table:table-row>
        <table:table-row table:style-name="ro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73.019cm" draw:caption-point-x="-0.609cm" draw:caption-point-y="1.51cm">
              <dc:date>2022-05-06T00:00:00</dc:date>
              <text:p text:style-name="P1"><text:span text:style-name="T2"><text:line-break/></text:span><text:span text:style-name="T3">01/10/21 ALTA MANTENIMIENTO AUT. JUNTA.---</text:span><text:span text:style-name="T2"><text:line-break/></text:span><text:span text:style-name="T2"><text:line-break/></text:span><text:span text:style-name="T3">01/06/21 baja faj salon por ccambio de sector.-</text:span><text:span text:style-name="T2"><text:line-break/></text:span><text:span text:style-name="T3">21/04/21 alta faj salon visita c aut. O.P LANGAHIN</text:span></text:p>
            </office:annotation>
            <text:p>sin comision</text:p>
          </table:table-cell>
          <table:table-cell table:style-name="ce172"/>
          <table:table-cell table:style-name="ce135" office:value-type="string" calcext:value-type="string">
            <text:p>NO</text:p>
          </table:table-cell>
          <table:table-cell table:style-name="ce172" office:value-type="string" calcext:value-type="string">
            <text:p>25/01/20 PEN</text:p>
          </table:table-cell>
          <table:table-cell table:style-name="ce199" office:value-type="string" calcext:value-type="string">
            <text:p>LIBER 24/01/22</text:p>
          </table:table-cell>
          <table:table-cell table:style-name="ce134" office:value-type="float" office:value="64250512" calcext:value-type="float">
            <text:p>64250512</text:p>
          </table:table-cell>
          <table:table-cell table:style-name="ce166" table:number-columns-repeated="3"/>
          <table:table-cell table:style-name="ce114"/>
          <table:table-cell table:number-columns-repeated="1008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74" draw:text-style-name="P2" svg:width="2.899cm" svg:height="32.67cm" svg:x="18.575cm" svg:y="73.505cm" draw:caption-point-x="-0.609cm" draw:caption-point-y="1.511cm">
              <dc:date>2022-05-06T00:00:00</dc:date>
              <text:p text:style-name="P1"><text:span text:style-name="T2">27/12/21 baja quinta 4 a solicitud del ppl se ira liberado en poco.-</text:span><text:span text:style-name="T2"><text:line-break/></text:span><text:span text:style-name="T3">15/11/21 <text:s/>alta quinta 4 aut. Maria Eugenia y GIL.-</text:span><text:span text:style-name="T2"><text:line-break/></text:span><text:span text:style-name="T3">29/10/21 BAJA AREAS VERDES POR ABANDONO DE TRABAJO FALTANDO EL RESPETO A DIRECTOR Y FUNCIONARIO O.P CARBALLO, SE NIEGA A FIRMAR BAJA .--</text:span><text:span text:style-name="T2"><text:line-break/></text:span><text:span text:style-name="T3">22/10/21 ALTA AREAS VERDES AUT. O.P CARBALLO.--</text:span><text:span text:style-name="T2"><text:line-break/></text:span><text:span text:style-name="T3">14/10/21 baja int gral fosa por cambio de sector de bca 11 p/bca 10.---</text:span><text:span text:style-name="T2"><text:line-break/></text:span><text:span text:style-name="T3">13/09/21 QUEDA EN INT GRAL FOSA AUT. JUNTA.--</text:span><text:span text:style-name="T2"><text:line-break/></text:span><text:span text:style-name="T3">13/09/21 cambio de oficina de ABORDAJE PARA int. Gral.---</text:span><text:span text:style-name="T2"><text:line-break/></text:span><text:span text:style-name="T3">13/08/21 cambio de laboral tareas varias para oficina esapcio aboradje.---</text:span><text:span text:style-name="T2"><text:line-break/></text:span><text:span text:style-name="T3">12/08/2021 BAJA LABORAL TAREAS VARIAS A SOLICITUD ESCRITA DEL PPL.---</text:span><text:span text:style-name="T2"><text:line-break/></text:span><text:span text:style-name="T3">29/05/21 cambio de comision de cuadrilla f para laboral tareas varias.-</text:span><text:span text:style-name="T2"><text:line-break/></text:span><text:span text:style-name="T3">12/04/21 cambio de comision de mantenimiento para cuadrilla f aut. CAMIOU.-</text:span><text:span text:style-name="T2"><text:line-break/></text:span><text:span text:style-name="T2"><text:line-break/></text:span><text:span text:style-name="T3">16/03/21 Alta a prueba en mantenimiento autorizado por OP: Nuñez (firma planilla a partir de abril)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nov 21</text:p>
          </table:table-cell>
          <table:table-cell table:style-name="ce202"/>
          <table:table-cell table:style-name="ce134" office:value-type="float" office:value="45105065" calcext:value-type="float">
            <text:p>45105065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C/D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74.158cm" draw:caption-point-x="-0.609cm" draw:caption-point-y="1.51cm">
              <dc:date>2022-05-06T00:00:00</dc:date>
              <text:p text:style-name="P1"><text:span text:style-name="T2">22/04/22 baja Mantenimiento luego de culminada la suplencia.-.-</text:span><text:span text:style-name="T2"><text:line-break/></text:span><text:span text:style-name="T2">15/03/22 mantenimiento a prueba O.P THEODOLU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47098650" calcext:value-type="float">
            <text:p>4709865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48" draw:text-style-name="P2" svg:width="2.899cm" svg:height="19.929cm" svg:x="18.575cm" svg:y="74.687cm" draw:caption-point-x="-0.609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30/09/21 baja int gral bca 6 a solicitud escrota del ppl.--</text:span><text:span text:style-name="T2"><text:line-break/></text:span><text:span text:style-name="T2"><text:line-break/></text:span><text:span text:style-name="T4">01/06/21 CAMBIO DE INT.GRAL CELD <text:s/>"B" PARA INT GRAL FOSA <text:s/>BCA 6 AUT. LANGAHIN.-</text:span><text:span text:style-name="T2"><text:line-break/></text:span><text:span text:style-name="T4">07/01/21 ALTAint.gral "B" aut. O.P ORDOQUI.-</text:span><text:span text:style-name="T2"><text:line-break/></text:span><text:span text:style-name="T3">26/12/20 Baja Panificadora Renuncia</text:span><text:span text:style-name="T2"><text:line-break/></text:span><text:span text:style-name="T3">21/12/20 AL 26/12/20 SUSPENDIDO GIGOR POR FALTA SIN AVISO.-</text:span><text:span text:style-name="T2"><text:line-break/></text:span><text:span text:style-name="T3">24/08/20 <text:s/>Cambio de comision de fajinero de laboral a GIGOR</text:span><text:span text:style-name="T2"><text:line-break/></text:span><text:span text:style-name="T3">17/085/20 alta a prueba faj. laboral</text:span><text:span text:style-name="T2"><text:line-break/></text:span><text:span text:style-name="T3">13/08/20 baja ladrillera a solicitud escrita del ppl.-</text:span><text:span text:style-name="T2"><text:line-break/></text:span><text:span text:style-name="T3">17/03/2020 alta ladrillera aut.. Director y Cardozo</text:span></text:p>
            </office:annotation>
            <text:p>interna general CELDARIO</text:p>
          </table:table-cell>
          <table:table-cell table:style-name="ce182" office:value-type="date" office:date-value="2021-10-01" calcext:value-type="date">
            <text:p>01/10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23/10/19 PEN</text:p>
          </table:table-cell>
          <table:table-cell table:style-name="ce203" office:value-type="string" calcext:value-type="string">
            <text:p>liberado 06/12/21</text:p>
          </table:table-cell>
          <table:table-cell table:style-name="ce134" office:value-type="float" office:value="44146139" calcext:value-type="float">
            <text:p>44146139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11R</text:p>
          </table:table-cell>
          <table:table-cell table:style-name="ce135" office:value-type="string" calcext:value-type="string">
            <office:annotation draw:style-name="gr34" draw:text-style-name="P2" svg:width="2.899cm" svg:height="15.819cm" svg:x="18.575cm" svg:y="75.216cm" draw:caption-point-x="-0.609cm" draw:caption-point-y="1.511cm">
              <dc:date>2022-05-06T00:00:00</dc:date>
              <text:p text:style-name="P1"><text:span text:style-name="T2">01/01/22 baja int gral por reiteradas faltas sin just.-</text:span><text:span text:style-name="T2"><text:line-break/></text:span><text:span text:style-name="T3">10/12/21 alta int gral fosa aut. O.PMCAMACHO Y CANDELARIA.--</text:span><text:span text:style-name="T2"><text:line-break/></text:span><text:span text:style-name="T3">30/11/21 BAJA RANCHERO CELDARIO POR CAMBIO DE SECTOR,.--</text:span><text:span text:style-name="T2"><text:line-break/></text:span><text:span text:style-name="T3">08/10/21 alta int.gral ranchero celd C/IZ aut. O.P HERRERA.--</text:span><text:span text:style-name="T2"><text:line-break/></text:span><text:span text:style-name="T3">31/08/21 baja educacion biblioteca a solicitud con informe de Agte BARBOZA por reiteradas faltas.---</text:span><text:span text:style-name="T2"><text:line-break/></text:span><text:span text:style-name="T2"><text:line-break/></text:span><text:span text:style-name="T3">05/07/21 cambia de faj para bibliotca aut. Junta por recomendación medica</text:span><text:span text:style-name="T2"><text:line-break/></text:span><text:span text:style-name="T3">20/06/20 Fajinero de educación</text:span></text:p>
            </office:annotation>
            <text:p>Sin Comision</text:p>
          </table:table-cell>
          <table:table-cell table:style-name="ce182" office:value-type="date" office:date-value="2022-03-03" calcext:value-type="date">
            <text:p>03/03/2022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3" office:value-type="string" calcext:value-type="string">
            <text:p>LIB…</text:p>
          </table:table-cell>
          <table:table-cell table:style-name="ce134" office:value-type="float" office:value="34389662" calcext:value-type="float">
            <text:p>34389662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8" draw:text-style-name="P2" svg:width="2.899cm" svg:height="8.421cm" svg:x="18.575cm" svg:y="75.745cm" draw:caption-point-x="-0.609cm" draw:caption-point-y="1.511cm">
              <dc:date>2022-05-06T00:00:00</dc:date>
              <text:p text:style-name="P1"><text:span text:style-name="T2">12/01/22 baja de comision por reiteradas faltas sin justificar.-</text:span><text:span text:style-name="T2"><text:line-break/></text:span><text:span text:style-name="T3">20/10/21 ALTA FAJ SALON VISITA D SOLIC. FIRAMDA POR O.P ORDOQUI Y BERGARA.-</text:span><text:span text:style-name="T2"><text:line-break/></text:span><text:span text:style-name="T3">22/0921 BAJA INT GRAL POR CAMBIO DE SECTOR.-- </text:span><text:span text:style-name="T2"><text:line-break/></text:span><text:span text:style-name="T3">13/08/21 alta int gral ranchero bca 6,---</text:span></text:p>
            </office:annotation>
            <text:p>Laboral Basura</text:p>
          </table:table-cell>
          <table:table-cell table:style-name="ce182" office:value-type="date" office:date-value="2020-08-21" calcext:value-type="date">
            <text:p>21/08/2020</text:p>
          </table:table-cell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08/04/20 PEN</text:p>
          </table:table-cell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42931732" calcext:value-type="float">
            <text:p>42931732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71" draw:text-style-name="P2" svg:width="2.899cm" svg:height="12.12cm" svg:x="18.575cm" svg:y="76.275cm" draw:caption-point-x="-0.609cm" draw:caption-point-y="1.51cm">
              <dc:date>2022-05-06T00:00:00</dc:date>
              <text:p text:style-name="P1"><text:span text:style-name="T3">09/11/21 Alta en vivero querido aut O.P: URRUTIA.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27/08/21 cambio de reciclaje para casino(informa a prueba Mria Eugenia para pasar por prox.junta.---</text:span><text:span text:style-name="T2"><text:line-break/></text:span><text:span text:style-name="T3"> </text:span><text:span text:style-name="T2"><text:line-break/></text:span><text:span text:style-name="T3">23/08/21 ALTA RECICLAJEW AUT POR JUNTA DIA 20/08/21 .--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ón Fajinas Varias</text:p>
          </table:table-cell>
          <table:table-cell table:style-name="ce182" office:value-type="date" office:date-value="2021-10-21" calcext:value-type="date">
            <text:p>21/10/2021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 office:value-type="string" calcext:value-type="string">
            <text:p>LIB <text:s/>24/02/22</text:p>
          </table:table-cell>
          <table:table-cell table:style-name="ce134" office:value-type="float" office:value="53990070" calcext:value-type="float">
            <text:p>5399007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office:annotation draw:style-name="gr11" draw:text-style-name="P2" svg:width="2.899cm" svg:height="1.845cm" svg:x="18.575cm" svg:y="76.804cm" draw:caption-point-x="-0.609cm" draw:caption-point-y="1.51cm">
              <dc:creator>LABORAL 1</dc:creator>
              <dc:date>2022-05-06T00:00:00</dc:date>
              <text:p text:style-name="P1"><text:span text:style-name="T2">15/03/22 alta mantenimiento aut. O.P THEODOLUZ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SET 21. APROX </text:p>
          </table:table-cell>
          <table:table-cell table:style-name="ce203"/>
          <table:table-cell table:style-name="ce134" office:value-type="float" office:value="47075674" calcext:value-type="float">
            <text:p>47075674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9" draw:text-style-name="P2" svg:width="2.899cm" svg:height="11.709cm" svg:x="18.575cm" svg:y="77.333cm" draw:caption-point-x="-0.609cm" draw:caption-point-y="1.51cm">
              <dc:date>2022-05-06T00:00:00</dc:date>
              <text:p text:style-name="P1"><text:span text:style-name="T2">03/03/22 baja quinta 3 inasistencias O.P URRUTIA.-</text:span><text:span text:style-name="T2"><text:line-break/></text:span><text:span text:style-name="T2"><text:line-break/></text:span><text:span text:style-name="T2">10/01/22 alta quinta 3 aut. O.P MALNERO.-</text:span><text:span text:style-name="T2"><text:line-break/></text:span><text:span text:style-name="T3">29/11/21 BAJA INT GRAL CELD A <text:s/>POR CAMBIO DE SECTOR PARA BCA 9.--</text:span><text:span text:style-name="T2"><text:line-break/></text:span><text:span text:style-name="T3">23/08/21 cambio de comision de quinta para int. Gral solic.firmada por O.P CANDELARIA Y SUSANA MENEZES.--</text:span><text:span text:style-name="T2"><text:line-break/></text:span><text:span text:style-name="T2"><text:line-break/></text:span><text:span text:style-name="T3">13/08/2021 alta QUINTA 4 AUT JUNTA.-----</text:span></text:p>
            </office:annotation>
            <text:p>Bloquera 4</text:p>
          </table:table-cell>
          <table:table-cell table:style-name="ce182" office:value-type="date" office:date-value="2021-10-21" calcext:value-type="date">
            <text:p>21/10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1/12/18 PEN</text:p>
          </table:table-cell>
          <table:table-cell table:style-name="ce203" office:value-type="string" calcext:value-type="string">
            <text:p>LIBER 18/01/22</text:p>
          </table:table-cell>
          <table:table-cell table:style-name="ce134" office:value-type="float" office:value="54783399" calcext:value-type="float">
            <text:p>54783399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53" draw:text-style-name="P2" svg:width="2.899cm" svg:height="23.217cm" svg:x="18.575cm" svg:y="77.862cm" draw:caption-point-x="-0.609cm" draw:caption-point-y="1.511cm">
              <dc:date>2022-05-06T00:00:00</dc:date>
              <text:p text:style-name="P1"><text:span text:style-name="T2">27/01/22 baja int.gral bca a solicitud de la O.P RIBEIRO po no cumplir su funcion.-</text:span><text:span text:style-name="T2"><text:line-break/></text:span><text:span text:style-name="T2">07/01/22 alta interna general bca 5.-</text:span><text:span text:style-name="T2"><text:line-break/></text:span><text:span text:style-name="T3">08/09/21 TRAE SOLICITUD ESCRITA DE BAJA DE MANTENIMIENTO.--</text:span><text:span text:style-name="T2"><text:line-break/></text:span><text:span text:style-name="T3">30/08/21 baja mantenimiento entregan planilla con falta sin aviso casi todo el mes firmo O.P GOMEZ.--</text:span><text:span text:style-name="T2"><text:line-break/></text:span><text:span text:style-name="T3">18/02/21 alta Carpintería aut. O.P ROZZI.-</text:span><text:span text:style-name="T2"><text:line-break/></text:span><text:span text:style-name="T3">01/02/21 baja economato A SOLICITUD ESCRITA DEL PPL por que los horarios de trabajao coincidian con estudios.-</text:span><text:span text:style-name="T2"><text:line-break/></text:span><text:span text:style-name="T3">02/01/21 ALTA ECONOMATO O.P ANGELINA.-</text:span><text:span text:style-name="T2"><text:line-break/></text:span><text:span text:style-name="T3">27/11/20 BAJA BLOQUERA 8 A SOLICITUD DEL PPL opr que pide cambio de comision.-</text:span><text:span text:style-name="T2"><text:line-break/></text:span><text:span text:style-name="T3">01/10/20 Cambio de comicion pasa a bloquera 8</text:span><text:span text:style-name="T2"><text:line-break/></text:span><text:span text:style-name="T2"><text:line-break/></text:span><text:span text:style-name="T3">01/10/20 alta economato O.P ANGIE.-</text:span><text:span text:style-name="T2"><text:line-break/></text:span><text:span text:style-name="T2"/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enero 2022</text:p>
          </table:table-cell>
          <table:table-cell table:style-name="ce203"/>
          <table:table-cell table:style-name="ce134" office:value-type="float" office:value="51666986" calcext:value-type="float">
            <text:p>51666986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0" draw:text-style-name="P2" svg:width="2.899cm" svg:height="4.722cm" svg:x="18.575cm" svg:y="78.391cm" draw:caption-point-x="-0.609cm" draw:caption-point-y="1.511cm">
              <dc:date>2022-05-06T00:00:00</dc:date>
              <text:p text:style-name="P1"><text:span text:style-name="T3">15/10/21 BAJA AREAS VERDES A SOLICITUD ESCRITA DEL PPL.---</text:span><text:span text:style-name="T2"><text:line-break/></text:span><text:span text:style-name="T3">14/10/21 ALTA ÁREAS VERDES AUT. POR DIRECTOR .-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04/02/19 PEN</text:p>
          </table:table-cell>
          <table:table-cell table:style-name="ce203"/>
          <table:table-cell table:style-name="ce134" office:value-type="float" office:value="195873690" calcext:value-type="float">
            <text:p>19587369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/>
          <table:table-cell table:style-name="ce135" office:value-type="string" calcext:value-type="string">
            <office:annotation draw:style-name="gr24" draw:text-style-name="P2" svg:width="2.899cm" svg:height="7.188cm" svg:x="18.575cm" svg:y="78.92cm" draw:caption-point-x="-0.609cm" draw:caption-point-y="1.511cm">
              <dc:creator>LABORAL 1</dc:creator>
              <dc:date>2022-05-06T00:00:00</dc:date>
              <text:p text:style-name="P1"><text:span text:style-name="T2">21/03/22 retoma actividad cuadrilla carrito basura.-</text:span><text:span text:style-name="T2"><text:line-break/></text:span><text:span text:style-name="T2">18/03/22 BAJA LABORAL CUADRILLA A SOLICITUD ESCRITA DEL PPL Y AUT. O.P GUILLERMO MALNERO.-</text:span><text:span text:style-name="T2"><text:line-break/></text:span><text:span text:style-name="T2">01/09/21 queda sin peculio</text:span></text:p>
            </office:annotation>
            <text:p>Salon de Visita “G” (fajinero)</text:p>
          </table:table-cell>
          <table:table-cell table:style-name="ce182" office:value-type="date" office:date-value="2021-06-01" calcext:value-type="date">
            <text:p>01/06/2021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3"/>
          <table:table-cell table:style-name="ce134" office:value-type="float" office:value="44896097" calcext:value-type="float">
            <text:p>44896097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/>
          <table:table-cell table:style-name="ce135" office:value-type="string" calcext:value-type="string">
            <text:p>interna General(jardinero)</text:p>
          </table:table-cell>
          <table:table-cell table:style-name="ce182" office:value-type="date" office:date-value="2022-02-01" calcext:value-type="date">
            <text:p>01/02/2022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11/19 PEN</text:p>
          </table:table-cell>
          <table:table-cell table:style-name="ce203"/>
          <table:table-cell table:style-name="ce134" office:value-type="float" office:value="57332141" calcext:value-type="float">
            <text:p>57332141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42"/>
          <table:table-cell table:style-name="ce167"/>
          <table:table-cell table:style-name="ce140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office:annotation draw:style-name="gr37" draw:text-style-name="P2" svg:width="2.899cm" svg:height="6.777cm" svg:x="18.575cm" svg:y="79.979cm" draw:caption-point-x="-0.609cm" draw:caption-point-y="1.51cm">
              <dc:date>2022-05-06T00:00:00</dc:date>
              <text:p text:style-name="P1"><text:span text:style-name="T2"><text:line-break/></text:span><text:span text:style-name="T3">23/12/21 baja faj juridica por reiteradas faltas sin justificar O.P ELIO.-</text:span><text:span text:style-name="T2"><text:line-break/></text:span><text:span text:style-name="T1">01/04/21 ALTA en Juridica</text:span><text:span text:style-name="T2"><text:line-break/></text:span><text:span text:style-name="T2"><text:line-break/></text:span><text:span text:style-name="T1">15/03/21 alta a prueba economato aut. LIDIA SEQUEIRA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dic 2021</text:p>
          </table:table-cell>
          <table:table-cell table:style-name="ce203" office:value-type="string" calcext:value-type="string">
            <text:p>LIBER/TRASL ABRIL 2022</text:p>
          </table:table-cell>
          <table:table-cell table:style-name="ce134" office:value-type="float" office:value="54174906" calcext:value-type="float">
            <text:p>54174906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26" draw:text-style-name="P2" svg:width="2.899cm" svg:height="21.573cm" svg:x="18.575cm" svg:y="80.508cm" draw:caption-point-x="-0.609cm" draw:caption-point-y="1.51cm">
              <dc:date>2022-05-06T00:00:00</dc:date>
              <text:p text:style-name="P1"><text:span text:style-name="T3">01/11/21 baja correista laboral por faltas.-</text:span><text:span text:style-name="T2"><text:line-break/></text:span><text:span text:style-name="T3">14/09/21 cambio de quinta a correista de LABORAL <text:s/>aut. OP GIL </text:span><text:span text:style-name="T2"><text:line-break/></text:span><text:span text:style-name="T3">13/09/21 ALTA QUINTA AUT. JUNTA.--</text:span><text:span text:style-name="T2"><text:line-break/></text:span><text:span text:style-name="T3">16/06/21 baja cuadrilla a solicitud del ppl.-</text:span><text:span text:style-name="T2"><text:line-break/></text:span><text:span text:style-name="T3">19/01/21 cambio de bloquera 2 para cuadrilla f (nuevamente).-</text:span><text:span text:style-name="T2"><text:line-break/></text:span><text:span text:style-name="T3">10/12/20 cambio de cuadrilla para bloquera 2 aut. ROZZI.-</text:span><text:span text:style-name="T2"><text:line-break/></text:span><text:span text:style-name="T3">16/11/20 ALTA CUADRILLA F (O.P GUILLERMO)</text:span><text:span text:style-name="T2"><text:line-break/></text:span><text:span text:style-name="T3">23/10/20 BAJA GIGOR A SOLICITUD DEL ENCARGADO .-</text:span><text:span text:style-name="T2"><text:line-break/></text:span><text:span text:style-name="T2"><text:line-break/></text:span><text:span text:style-name="T3">05/10/20 hasta 19/10/20 suspendido gigor por reiteradas faltas sin aviso.-</text:span><text:span text:style-name="T2"><text:line-break/></text:span><text:span text:style-name="T2"><text:line-break/></text:span><text:span text:style-name="T3">04/05/20 alta gigor</text:span><text:span text:style-name="T2"><text:line-break/></text:span><text:span text:style-name="T3">20/03/2020 BAJA GIGOR POR CORONAVIRUS</text:span></text:p>
            </office:annotation>
            <text:p>sin Comision</text:p>
          </table:table-cell>
          <table:table-cell table:style-name="ce182" office:value-type="date" office:date-value="2021-12-20" calcext:value-type="date">
            <text:p>20/12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02/19 PEN</text:p>
          </table:table-cell>
          <table:table-cell table:style-name="ce203" office:value-type="string" calcext:value-type="string">
            <text:p>LIBERADO 11/01/22</text:p>
          </table:table-cell>
          <table:table-cell table:style-name="ce134" office:value-type="float" office:value="63485213" calcext:value-type="float">
            <text:p>63485213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nov 21</text:p>
          </table:table-cell>
          <table:table-cell table:style-name="ce203"/>
          <table:table-cell table:style-name="ce134" office:value-type="float" office:value="46658790" calcext:value-type="float">
            <text:p>46658790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3" draw:text-style-name="P2" svg:width="2.899cm" svg:height="19.107cm" svg:x="18.575cm" svg:y="81.566cm" draw:caption-point-x="-0.609cm" draw:caption-point-y="1.511cm">
              <dc:date>2022-05-06T00:00:00</dc:date>
              <text:p text:style-name="P1"><text:span text:style-name="T2"><text:line-break/></text:span><text:span text:style-name="T1">23/09/21 baja quinta 5 por reiteradas faltas isn justificar O.P URRUTIA.--</text:span><text:span text:style-name="T2"><text:line-break/></text:span><text:span text:style-name="T1">16/06/21 cambio comision por cierre de plantacion y riego para quinta 5</text:span><text:span text:style-name="T2"><text:line-break/></text:span><text:span text:style-name="T1">.-</text:span><text:span text:style-name="T2"><text:line-break/></text:span><text:span text:style-name="T1">25/02/21 baja por cabo salas según planilla febrero nunca se presentó a trabajar)</text:span><text:span text:style-name="T2"><text:line-break/></text:span><text:span text:style-name="T1">07/01/21 ALTA CORREÍSTA CASA COMANDO AUT. O.P JOSÉ DA SILVA.-</text:span><text:span text:style-name="T2"><text:line-break/></text:span><text:span text:style-name="T3">30/11/20 BAJA PLANTACION Y RIEGO POR DISOLUCION DEL PROYECTO.-</text:span><text:span text:style-name="T2"><text:line-break/></text:span><text:span text:style-name="T3">02/02/20 alta plantacion y riego</text:span><text:span text:style-name="T2"><text:line-break/></text:span><text:span text:style-name="T3">01/02/20 baja ladrillera</text:span><text:span text:style-name="T2"><text:line-break/></text:span><text:span text:style-name="T3">01/12/19 alta ladrillera</text:span></text:p>
            </office:annotation>
            <text:p>Bloquera 2</text:p>
          </table:table-cell>
          <table:table-cell table:style-name="ce182" office:value-type="date" office:date-value="2021-09-01" calcext:value-type="date">
            <text:p>01/09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date" office:date-value="2020-11-09" calcext:value-type="date">
            <text:p>09/11/2020</text:p>
          </table:table-cell>
          <table:table-cell table:style-name="ce203" office:value-type="string" calcext:value-type="string">
            <text:p>LIBER 24/01/22</text:p>
          </table:table-cell>
          <table:table-cell table:style-name="ce134" office:value-type="float" office:value="14917095" calcext:value-type="float">
            <text:p>14917095</text:p>
          </table:table-cell>
          <table:table-cell table:style-name="ce114" table:number-columns-repeated="5"/>
          <table:table-cell table:number-columns-repeated="1007"/>
        </table:table-row>
        <table:table-row table:style-name="ro14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17" draw:text-style-name="P2" svg:width="2.899cm" svg:height="2.667cm" svg:x="18.575cm" svg:y="82.095cm" draw:caption-point-x="-0.609cm" draw:caption-point-y="1.511cm">
              <dc:date>2022-05-06T00:00:00</dc:date>
              <text:p text:style-name="P1"><text:span text:style-name="T1">01/06/21 alta int gral ranchero bca10 aut junta comisiones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3"/>
          <table:table-cell table:style-name="ce134" office:value-type="float" office:value="48730489" calcext:value-type="float">
            <text:p>48730489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82.625cm" draw:caption-point-x="-0.609cm" draw:caption-point-y="1.51cm">
              <dc:date>2022-05-06T00:00:00</dc:date>
              <text:p text:style-name="P1"><text:span text:style-name="T2">31/12/21 BAJA MANTENIMIENTO POR INASISTENIAS O.P SIEBEL</text:span><text:span text:style-name="T2"><text:line-break/></text:span><text:span text:style-name="T3">15/10/21 cambio de int gral para Mantenimiento por orden de <text:s/>SANTANA(me comunica verbalmente O.P GIL.--</text:span><text:span text:style-name="T2"><text:line-break/></text:span><text:span text:style-name="T3">21/09/21 alta int.gral patio celd aut. Por SOLEDAD FERRAR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Presente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34979263" calcext:value-type="float">
            <text:p>34979263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1" draw:text-style-name="P2" svg:width="2.899cm" svg:height="9.654cm" svg:x="18.575cm" svg:y="83.94cm" draw:caption-point-x="-0.609cm" draw:caption-point-y="1.511cm">
              <dc:date>2022-05-06T00:00:00</dc:date>
              <text:p text:style-name="P1"><text:span text:style-name="T2">11/03/22 baja int,gral a solicitud escrita del ppl.-</text:span><text:span text:style-name="T2"><text:line-break/></text:span><text:span text:style-name="T2">25/01/22 alta int gral fosa bca 11 O.P PEREIRA Y DIVINUTO.-</text:span><text:span text:style-name="T2"><text:line-break/></text:span><text:span text:style-name="T2">11/01/22 baja int gral <text:s/>bca 11 a solicitud del PPL.-</text:span><text:span text:style-name="T2"><text:line-break/></text:span><text:span text:style-name="T3">01/10/21 alta int gral(fajinero) bca 11 aut. Junta comision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Bloquera 4</text:p>
          </table:table-cell>
          <table:table-cell table:style-name="ce182" office:value-type="date" office:date-value="2021-08-13" calcext:value-type="date">
            <text:p>13/08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4/01/21 U7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8018237" calcext:value-type="float">
            <text:p>48018237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61" draw:text-style-name="P2" svg:width="2.899cm" svg:height="12.942cm" svg:x="18.575cm" svg:y="85.256cm" draw:caption-point-x="-0.609cm" draw:caption-point-y="1.511cm">
              <dc:date>2022-05-06T00:00:00</dc:date>
              <text:p text:style-name="P1"><text:span text:style-name="T2"><text:line-break/></text:span><text:span text:style-name="T2">31/12/21solicita la baja fajinero de guardia bca 9.-</text:span><text:span text:style-name="T2"><text:line-break/></text:span><text:span text:style-name="T3">07/11/21 cambio de int.gral a fajinero de guardia de bca 9 aut O.P: MACHADO Y ORDOQUI.</text:span><text:span text:style-name="T2"><text:line-break/></text:span><text:span text:style-name="T3">02/01/21 alta int. Gral bca 9 aut. Por O.P CARBALLO Y MINIÑO.-</text:span><text:span text:style-name="T2"><text:line-break/></text:span><text:span text:style-name="T3">26/10/20 BAJA INT. GRAL por bajo rendimiento a solicitud O.P LAURA DÍAZ.-</text:span><text:span text:style-name="T2"><text:line-break/></text:span><text:span text:style-name="T2"><text:line-break/></text:span><text:span text:style-name="T3">19/08/20 alta interna general aut. O.P ORDOQUI DENISSE Y KELNER</text:span></text:p>
            </office:annotation>
            <text:p>Bloquera 4</text:p>
          </table:table-cell>
          <table:table-cell table:style-name="ce182"/>
          <table:table-cell table:style-name="ce135"/>
          <table:table-cell table:style-name="ce153" office:value-type="date" office:date-value="2022-04-19" calcext:value-type="date">
            <text:p>19/04/2022</text:p>
          </table:table-cell>
          <table:table-cell table:style-name="ce202" office:value-type="string" calcext:value-type="string">
            <text:p>14/01/21 U7</text:p>
          </table:table-cell>
          <table:table-cell table:style-name="ce134" office:value-type="float" office:value="54648856" calcext:value-type="float">
            <text:p>54648856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19" table:number-columns-repeated="2"/>
          <table:table-cell table:style-name="ce170"/>
          <table:table-cell table:style-name="ce174"/>
          <table:table-cell table:style-name="ce180" office:value-type="string" calcext:value-type="string">
            <text:p>B/D</text:p>
          </table:table-cell>
          <table:table-cell table:style-name="ce180" office:value-type="string" calcext:value-type="string">
            <office:annotation draw:style-name="gr8" draw:text-style-name="P2" svg:width="2.899cm" svg:height="5.133cm" svg:x="18.575cm" svg:y="85.917cm" draw:caption-point-x="-0.609cm" draw:caption-point-y="1.51cm">
              <dc:date>2022-05-06T00:00:00</dc:date>
              <text:p text:style-name="P1"><text:span text:style-name="T2">25/01/22 baja int gral fosa a solicitud escrita de PPL.-</text:span><text:span text:style-name="T2"><text:line-break/></text:span><text:span text:style-name="T3">15/10/21 alta int gral fosa bca 11 solicitud firmada por O.P FAGUNDEZ Y CAMIOU.--</text:span></text:p>
            </office:annotation>
            <text:p>sin comision</text:p>
          </table:table-cell>
          <table:table-cell table:style-name="ce188"/>
          <table:table-cell table:style-name="ce180" office:value-type="string" calcext:value-type="string">
            <text:p>NO</text:p>
          </table:table-cell>
          <table:table-cell table:style-name="ce192" office:value-type="string" calcext:value-type="string">
            <text:p>aprox enero 2022</text:p>
          </table:table-cell>
          <table:table-cell table:style-name="ce202" office:value-type="string" calcext:value-type="string">
            <text:p>LIBER/TRASL ABRIL 2022</text:p>
          </table:table-cell>
          <table:table-cell table:style-name="ce208" office:value-type="float" office:value="53559101" calcext:value-type="float">
            <text:p>53559101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19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B/I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dic 2021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2147474" calcext:value-type="float">
            <text:p>52147474</text:p>
          </table:table-cell>
          <table:table-cell table:style-name="ce114" table:number-columns-repeated="5"/>
          <table:table-cell table:number-columns-repeated="1007"/>
        </table:table-row>
        <table:table-row table:style-name="ro16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office:annotation draw:style-name="gr7" draw:text-style-name="P2" svg:width="2.899cm" svg:height="3.9cm" svg:x="18.575cm" svg:y="88.547cm" draw:caption-point-x="-0.609cm" draw:caption-point-y="1.511cm">
              <dc:date>2022-05-06T00:00:00</dc:date>
              <text:p text:style-name="P1"><text:span text:style-name="T2"><text:line-break/></text:span><text:span text:style-name="T3">03/09/21 cambio para quinta 3 aut. O.P GIL.--</text:span><text:span text:style-name="T2"><text:line-break/></text:span><text:span text:style-name="T3">19/04/21 alta quinta 2 aut. Lic Eugenia Wuattamo.-</text:span></text:p>
            </office:annotation>
            <text:p>Fabrica de Hielo</text:p>
          </table:table-cell>
          <table:table-cell table:style-name="ce182" office:value-type="date" office:date-value="2021-12-01" calcext:value-type="date">
            <text:p>01/12/2021</text:p>
          </table:table-cell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2" office:value-type="string" calcext:value-type="string">
            <text:p>LIBERADO 19/01/22</text:p>
          </table:table-cell>
          <table:table-cell table:style-name="ce134" office:value-type="float" office:value="50815720" calcext:value-type="float">
            <text:p>50815720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office:annotation draw:style-name="gr2" draw:text-style-name="P2" svg:width="2.899cm" svg:height="5.544cm" svg:x="18.575cm" svg:y="89.208cm" draw:caption-point-x="-0.609cm" draw:caption-point-y="1.51cm">
              <dc:date>2022-05-06T00:00:00</dc:date>
              <text:p text:style-name="P1"><text:span text:style-name="T3">01/11/21 cambio de int.gral para MANTENIMIENTO SALONES DE VISITA aut, Director.-</text:span><text:span text:style-name="T2"><text:line-break/></text:span><text:span text:style-name="T3">13/08/2021 alta int gral bca 8 jardinero solic. Firmada O.P ORDOQUI YBERGARA,.-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date" office:date-value="2020-10-20" calcext:value-type="date">
            <text:p>20/10/2020</text:p>
          </table:table-cell>
          <table:table-cell table:style-name="ce202"/>
          <table:table-cell table:style-name="ce134" office:value-type="float" office:value="43428249" calcext:value-type="float">
            <text:p>43428249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GOSTO 2021 APROX</text:p>
          </table:table-cell>
          <table:table-cell table:style-name="ce202"/>
          <table:table-cell table:style-name="ce134" office:value-type="float" office:value="16254968" calcext:value-type="float">
            <text:p>16254968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office:annotation draw:style-name="gr14" draw:text-style-name="P2" svg:width="2.899cm" svg:height="5.955cm" svg:x="18.575cm" svg:y="90.512cm" draw:caption-point-x="-0.609cm" draw:caption-point-y="1.511cm">
              <dc:date>2022-05-06T00:00:00</dc:date>
              <text:p text:style-name="P1"><text:span text:style-name="T3">15/11/21 baja int gral ranchero celdario por cambio de sector.--</text:span><text:span text:style-name="T2"><text:line-break/></text:span><text:span text:style-name="T3">02/10/20 alta int. Gral ranchero celdario <text:s/>aut. Por GUEDES Y ORDOQUI.-</text:span><text:span text:style-name="T2"><text:line-break/></text:span><text:span text:style-name="T3">01/02/20 BAJA TIENDA ROPA</text:span></text:p>
            </office:annotation>
            <text:p>Laboral Basura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Presente</text:p>
          </table:table-cell>
          <table:table-cell table:style-name="ce202"/>
          <table:table-cell table:style-name="ce134" office:value-type="float" office:value="55420548" calcext:value-type="float">
            <text:p>55420548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string" calcext:value-type="string">
            <text:p>11R</text:p>
          </table:table-cell>
          <table:table-cell table:style-name="ce135" office:value-type="string" calcext:value-type="string">
            <office:annotation draw:style-name="gr17" draw:text-style-name="P2" svg:width="2.899cm" svg:height="2.667cm" svg:x="18.575cm" svg:y="91.166cm" draw:caption-point-x="-0.609cm" draw:caption-point-y="1.51cm">
              <dc:date>2022-05-06T00:00:00</dc:date>
              <text:p text:style-name="P1"><text:span text:style-name="T3">23/09/20 ALTA BLOQUERA 5</text:span><text:span text:style-name="T2"><text:line-break/></text:span><text:span text:style-name="T3">01/09/20 alta economato ranchero industrial</text:span></text:p>
            </office:annotation>
            <text:p>Sin Comision</text:p>
          </table:table-cell>
          <table:table-cell table:style-name="ce182" office:value-type="date" office:date-value="2021-10-20" calcext:value-type="date">
            <text:p>20/10/2021</text:p>
          </table:table-cell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07/03/16 PEN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2096928" calcext:value-type="float">
            <text:p>52096928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office:annotation draw:style-name="gr18" draw:text-style-name="P2" svg:width="2.899cm" svg:height="8.01cm" svg:x="18.575cm" svg:y="92.481cm" draw:caption-point-x="-0.609cm" draw:caption-point-y="1.511cm">
              <dc:date>2022-05-06T00:00:00</dc:date>
              <text:p text:style-name="P1"><text:span text:style-name="T3">22/04/21 alta en Carpinteria a solicitud de la ppl y del encargado de la carpinteria</text:span><text:span text:style-name="T2"><text:line-break/></text:span><text:span text:style-name="T3">22/04/21 baja herrería industrial a solicitud escrita por el titular.-</text:span><text:span text:style-name="T2"><text:line-break/></text:span><text:span text:style-name="T1">12/02/21 alta herrreria industrail aut. CABO SALAS (a prueba por 15 dias)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 15 OCTU</text:p>
          </table:table-cell>
          <table:table-cell table:style-name="ce202"/>
          <table:table-cell table:style-name="ce134" office:value-type="float" office:value="44803402" calcext:value-type="float">
            <text:p>44803402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52" draw:text-style-name="P2" svg:width="2.899cm" svg:height="17.874cm" svg:x="18.575cm" svg:y="93.133cm" draw:caption-point-x="-0.609cm" draw:caption-point-y="1.511cm">
              <dc:date>2022-05-06T00:00:00</dc:date>
              <text:p text:style-name="P1"><text:span text:style-name="T3">24/11/21 baja mantenimiento a solicitud escrita del ppl dice se ira liberado en poco.--</text:span><text:span text:style-name="T2"><text:line-break/></text:span><text:span text:style-name="T3">01/09/21 CULMINA SANCION SE REINTEGRA A MANTENIMIENTO.--</text:span><text:span text:style-name="T2"><text:line-break/></text:span><text:span text:style-name="T3">29/07/21 SUSPEDIDO DE MANTENIMIENTO POR FALTA LEVE.-</text:span><text:span text:style-name="T2"><text:line-break/></text:span><text:span text:style-name="T3">22/07/21 CAMBIO DE COMISION DE INT.GRAL PARA MANTENIMIENTO aut. Junta dia 22/07/21.---</text:span><text:span text:style-name="T2"><text:line-break/></text:span><text:span text:style-name="T2"><text:line-break/></text:span><text:span text:style-name="T3">01/06/21 cambio de sector de celdario para bca 6 y mantiene la <text:s/>comision int.gral.- </text:span><text:span text:style-name="T2"><text:line-break/></text:span><text:span text:style-name="T3">17/03/21 Alta interna general autorizado por OP: Ordoqui y Cabo Lamancha</text:span><text:span text:style-name="T2"><text:line-break/></text:span><text:span text:style-name="T2"/></text:p>
            </office:annotation>
            <text:p>Salon de Visita "G" (jardinero)</text:p>
          </table:table-cell>
          <table:table-cell table:style-name="ce182" office:value-type="date" office:date-value="2022-02-11" calcext:value-type="date">
            <text:p>11/02/2022</text:p>
          </table:table-cell>
          <table:table-cell table:style-name="ce135" office:value-type="string" calcext:value-type="string">
            <text:p>NO</text:p>
          </table:table-cell>
          <table:table-cell table:style-name="ce153"/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51735640" calcext:value-type="float">
            <text:p>51735640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19" table:number-columns-repeated="2"/>
          <table:table-cell table:style-name="ce170"/>
          <table:table-cell table:style-name="ce174"/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office:annotation draw:style-name="gr29" draw:text-style-name="P2" svg:width="2.899cm" svg:height="10.065cm" svg:x="18.575cm" svg:y="94.45cm" draw:caption-point-x="-0.609cm" draw:caption-point-y="1.51cm">
              <dc:date>2022-05-06T00:00:00</dc:date>
              <text:p text:style-name="P1"><text:span text:style-name="T3">20/09/21 se llo notifica del alta quinta 5 aut. Junta dia 17/9/21 pero rechaza la comision .--</text:span><text:span text:style-name="T2"><text:line-break/></text:span><text:span text:style-name="T2"><text:line-break/></text:span><text:span text:style-name="T2"><text:line-break/></text:span><text:span text:style-name="T3">11/02/21 BAJA BLOQUERA 8 POR BAJO RENDIMIENTO O.P ROZZI.-</text:span><text:span text:style-name="T2"><text:line-break/></text:span><text:span text:style-name="T3">01/12/20 ALTA BLOQUERA 8 AUT. O.P ROZZI.-</text:span><text:span text:style-name="T2"><text:line-break/></text:span><text:span text:style-name="T3">08/10/20 baja bloquera 8 a solicitud del titular.-</text:span><text:span text:style-name="T2"><text:line-break/></text:span><text:span text:style-name="T3">25/08/20 ALTA BLOQUERA 8</text:span></text:p>
            </office:annotation>
            <text:p>sin comision</text:p>
          </table:table-cell>
          <table:table-cell table:style-name="ce188"/>
          <table:table-cell table:style-name="ce180" office:value-type="string" calcext:value-type="string">
            <text:p>NO</text:p>
          </table:table-cell>
          <table:table-cell table:style-name="ce192" office:value-type="string" calcext:value-type="string">
            <text:p>aprox nov 21</text:p>
          </table:table-cell>
          <table:table-cell table:style-name="ce202"/>
          <table:table-cell table:style-name="ce208" office:value-type="float" office:value="48183553" calcext:value-type="float">
            <text:p>48183553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26/02/20 PEN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9725283" calcext:value-type="float">
            <text:p>49725283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6"/>
          <table:table-cell table:style-name="ce171"/>
          <table:table-cell table:style-name="ce175"/>
          <table:table-cell table:style-name="ce181" office:value-type="string" calcext:value-type="string">
            <text:p>C/I</text:p>
          </table:table-cell>
          <table:table-cell table:style-name="ce181" office:value-type="string" calcext:value-type="string">
            <office:annotation draw:style-name="gr42" draw:text-style-name="P2" svg:width="2.899cm" svg:height="11.298cm" svg:x="18.575cm" svg:y="96.418cm" draw:caption-point-x="-0.609cm" draw:caption-point-y="1.511cm">
              <dc:date>2022-05-06T00:00:00</dc:date>
              <text:p text:style-name="P1"><text:span text:style-name="T3">25/11/21 baja int gral por cambio de sector.--</text:span><text:span text:style-name="T2"><text:line-break/></text:span><text:span text:style-name="T3">24/11/21 pasa a celda refleccion de bca 8.</text:span><text:span text:style-name="T2"><text:line-break/></text:span><text:span text:style-name="T3">01/07/21 alta int.gral ranchero bca 9 solicitud firmada por MINIÑO YY CAMACHO.-</text:span><text:span text:style-name="T2"><text:line-break/></text:span><text:span text:style-name="T2"><text:line-break/></text:span><text:span text:style-name="T3">16/06/21 baja plantacion y riego por cierre emprendimiento.-aut, junta.-</text:span><text:span text:style-name="T2"><text:line-break/></text:span><text:span text:style-name="T3">01/02/21 alta plantacion y riego aut. O.P ROZZI.-</text:span><text:span text:style-name="T2"><text:line-break/></text:span><text:span text:style-name="T2"/></text:p>
            </office:annotation>
            <text:p>interna <text:s/>General(ranchero C/IZ)</text:p>
          </table:table-cell>
          <table:table-cell table:style-name="ce189" office:value-type="date" office:date-value="2021-10-20" calcext:value-type="date">
            <text:p>20/10/2021</text:p>
          </table:table-cell>
          <table:table-cell table:style-name="ce181" office:value-type="string" calcext:value-type="string">
            <text:p>NO</text:p>
          </table:table-cell>
          <table:table-cell table:style-name="ce157" office:value-type="string" calcext:value-type="string">
            <text:p>Presente</text:p>
          </table:table-cell>
          <table:table-cell table:style-name="ce202"/>
          <table:table-cell table:style-name="ce136" office:value-type="float" office:value="51737767" calcext:value-type="float">
            <text:p>51737767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office:annotation draw:style-name="gr25" draw:text-style-name="P2" svg:width="2.899cm" svg:height="3.078cm" svg:x="18.575cm" svg:y="97.071cm" draw:caption-point-x="-0.609cm" draw:caption-point-y="1.51cm">
              <dc:date>2022-05-06T00:00:00</dc:date>
              <text:p text:style-name="P1"><text:span text:style-name="T2">17/0/22 baja fa. Salon a.-</text:span><text:span text:style-name="T2"><text:line-break/></text:span><text:span text:style-name="T2">02/01/22 alta fajinero salon de visita "A" AUT. o.p SEOANE.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12/04/19 PEN</text:p>
          </table:table-cell>
          <table:table-cell table:style-name="ce202"/>
          <table:table-cell table:style-name="ce134" office:value-type="float" office:value="42290588" calcext:value-type="float">
            <text:p>42290588</text:p>
          </table:table-cell>
          <table:table-cell table:style-name="ce114" table:number-columns-repeated="5"/>
          <table:table-cell table:number-columns-repeated="1007"/>
        </table:table-row>
        <table:table-row table:style-name="ro15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office:annotation draw:style-name="gr23" draw:text-style-name="P2" svg:width="2.899cm" svg:height="7.599cm" svg:x="18.575cm" svg:y="97.723cm" draw:caption-point-x="-0.609cm" draw:caption-point-y="1.511cm">
              <dc:date>2022-05-06T00:00:00</dc:date>
              <text:p text:style-name="P1"><text:span text:style-name="T1">10/07/21 BAJA ROPERIA,ENTREGAN PLANILA DESDE OFICINA DE FAMILIA (O.P CELIA) CON CERO HORAS NUNCA SE PRESENTO A TRABAJAR.-</text:span><text:span text:style-name="T2"><text:line-break/></text:span><text:span text:style-name="T2"><text:line-break/></text:span><text:span text:style-name="T1">01/07/21 alta roperia ut junta comision</text:span></text:p>
            </office:annotation>
            <text:p>Sancion. Hasta 16/06 sin comision</text:p>
          </table:table-cell>
          <table:table-cell table:style-name="ce182"/>
          <table:table-cell table:style-name="ce135" office:value-type="string" calcext:value-type="string">
            <text:p>NO</text:p>
          </table:table-cell>
          <table:table-cell table:style-name="ce153" office:value-type="string" calcext:value-type="string">
            <text:p>APROX.JUNIO</text:p>
          </table:table-cell>
          <table:table-cell table:style-name="ce202" office:value-type="string" calcext:value-type="string">
            <text:p>LIBER/TRASL ABRIL 2022</text:p>
          </table:table-cell>
          <table:table-cell table:style-name="ce134" office:value-type="float" office:value="47952470" calcext:value-type="float">
            <text:p>47952470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/>
          <table:table-cell table:style-name="ce140"/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office:annotation draw:style-name="gr8" draw:text-style-name="P2" svg:width="2.899cm" svg:height="5.133cm" svg:x="18.575cm" svg:y="99.039cm" draw:caption-point-x="-0.609cm" draw:caption-point-y="1.511cm">
              <dc:date>2022-05-06T00:00:00</dc:date>
              <text:p text:style-name="P1"><text:span text:style-name="T2">15/02/22 BAJA BLOQUERA 2 O.P CHIESA.-</text:span><text:span text:style-name="T2"><text:line-break/></text:span><text:span text:style-name="T1">14/12/21 cambio de cuadilla para bloquera 2 aut. O.P URRUTIA.-</text:span><text:span text:style-name="T2"><text:line-break/></text:span><text:span text:style-name="T3">18/11/21 alta cuadrilla aut. O.P MALNERO.-</text:span></text:p>
            </office:annotation>
            <text:p>Sin Comision</text:p>
          </table:table-cell>
          <table:table-cell table:style-name="ce182"/>
          <table:table-cell table:style-name="ce135" office:value-type="string" calcext:value-type="string">
            <text:p>½</text:p>
          </table:table-cell>
          <table:table-cell table:style-name="ce153" office:value-type="string" calcext:value-type="string">
            <text:p>21/05/20 CONDEN</text:p>
          </table:table-cell>
          <table:table-cell table:style-name="ce202"/>
          <table:table-cell table:style-name="ce134" office:value-type="float" office:value="35675535" calcext:value-type="float">
            <text:p>35675535</text:p>
          </table:table-cell>
          <table:table-cell table:style-name="ce114" table:number-columns-repeated="5"/>
          <table:table-cell table:number-columns-repeated="1007"/>
        </table:table-row>
        <table:table-row table:style-name="ro13">
          <table:table-cell table:style-name="ce114"/>
          <table:table-cell table:style-name="ce127"/>
          <table:table-cell table:style-name="ce120"/>
          <table:table-cell table:style-name="ce167" table:number-columns-repeated="2"/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office:annotation draw:style-name="gr17" draw:text-style-name="P2" svg:width="2.899cm" svg:height="2.667cm" svg:x="18.575cm" svg:y="99.693cm" draw:caption-point-x="-0.609cm" draw:caption-point-y="1.51cm">
              <dc:date>2022-05-06T00:00:00</dc:date>
              <text:p text:style-name="P1"><text:span text:style-name="T2"><text:line-break/></text:span><text:span text:style-name="T1">01/06/21 alta FAJ. SALON DE VISITA G aut junta comisiones.-</text:span></text:p>
            </office:annotation>
            <text:p>Costura</text:p>
          </table:table-cell>
          <table:table-cell table:style-name="ce190" office:value-type="date" office:date-value="2021-05-01" calcext:value-type="date">
            <text:p>01/05/2021</text:p>
          </table:table-cell>
          <table:table-cell table:style-name="ce177" office:value-type="string" calcext:value-type="string">
            <text:p>NO</text:p>
          </table:table-cell>
          <table:table-cell table:style-name="ce193" office:value-type="string" calcext:value-type="string">
            <text:p>27/05/20 PEN</text:p>
          </table:table-cell>
          <table:table-cell table:style-name="ce202"/>
          <table:table-cell table:style-name="ce134" office:value-type="float" office:value="53915474" calcext:value-type="float">
            <text:p>53915474</text:p>
          </table:table-cell>
          <table:table-cell table:style-name="ce114" table:number-columns-repeated="5"/>
          <table:table-cell table:number-columns-repeated="1007"/>
        </table:table-row>
        <table:table-row table:style-name="ro2">
          <table:table-cell table:style-name="ce114"/>
          <table:table-cell table:style-name="ce168"/>
          <table:table-cell table:style-name="ce125" table:number-columns-repeated="3"/>
          <table:table-cell table:style-name="ce132"/>
          <table:table-cell table:style-name="ce166"/>
          <table:table-cell/>
          <table:table-cell table:style-name="ce166"/>
          <table:table-cell table:style-name="ce194"/>
          <table:table-cell table:style-name="ce204"/>
          <table:table-cell table:style-name="ce166"/>
          <table:table-cell/>
          <table:table-cell table:style-name="ce194"/>
          <table:table-cell table:style-name="ce209"/>
          <table:table-cell table:number-columns-repeated="220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9" table:number-rows-repeated="4">
          <table:table-cell table:number-columns-repeated="1024"/>
        </table:table-row>
        <table:table-row table:style-name="ro2">
          <table:table-cell table:style-name="ce166"/>
          <table:table-cell table:style-name="ce125"/>
          <table:table-cell table:style-name="ce166"/>
          <table:table-cell table:number-columns-repeated="5"/>
          <table:table-cell table:style-name="ce166" table:number-columns-repeated="4"/>
          <table:table-cell/>
          <table:table-cell table:style-name="ce194"/>
          <table:table-cell table:style-name="ce209"/>
          <table:table-cell table:style-name="ce166" table:number-columns-repeated="3"/>
          <table:table-cell table:number-columns-repeated="217"/>
          <table:table-cell table:style-name="ce113" table:number-columns-repeated="11"/>
          <table:table-cell table:number-columns-repeated="768"/>
          <table:table-cell table:style-name="ce113" table:number-columns-repeated="8"/>
          <table:table-cell table:number-columns-repeated="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Sheet_Title" table:base-cell-address="$'LIB Y TRAS DESDE NOVIEMBRE 21'.$A$1" table:expression="&quot;LIB Y TRAS DESDE NOVIEMBRE 21&quot;"/>
          <table:named-expression table:name="Print_Area" table:base-cell-address="$'LIB Y TRAS DESDE NOVIEMBRE 21'.$A$1" table:expression="#REF!"/>
          <table:named-expression table:name="Sheet_Title" table:base-cell-address="$'LIB Y TRAS DESDE NOVIEMBRE 21'.$A$1" table:expression="&quot;LIB Y TRAS DESDE NOVIEMBRE 21&quot;"/>
        </table:named-expressions>
      </table:table>
      <table:table table:name="PECULIOS ABRIL 22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5" table:default-cell-style-name="ce114"/>
        <table:table-column table:style-name="co22" table:number-columns-repeated="5" table:default-cell-style-name="ce114"/>
        <table:table-column table:style-name="co15" table:default-cell-style-name="ce114"/>
        <table:table-column table:style-name="co36" table:default-cell-style-name="ce150"/>
        <table:table-column table:style-name="co23" table:number-columns-repeated="120" table:default-cell-style-name="ce114"/>
        <table:table-row table:style-name="ro9">
          <table:table-cell table:style-name="ce111" office:value-type="string" calcext:value-type="string" table:number-columns-spanned="8" table:number-rows-spanned="2">
            <text:p>PECULIOS ABRIL 2022 TOTAL 47 <text:s text:c="2"/>a.d <text:s text:c="2"/>04/05/22</text:p>
          </table:table-cell>
          <table:covered-table-cell table:number-columns-repeated="7"/>
          <table:table-cell table:number-columns-repeated="120"/>
        </table:table-row>
        <table:table-row table:style-name="ro9">
          <table:covered-table-cell table:number-columns-repeated="8"/>
          <table:table-cell table:number-columns-repeated="120"/>
        </table:table-row>
        <table:table-row table:style-name="ro4">
          <table:table-cell table:style-name="ce206"/>
          <table:table-cell table:style-name="ce28" office:value-type="string" calcext:value-type="string">
            <text:p>C.I</text:p>
          </table:table-cell>
          <table:table-cell table:style-name="ce33" office:value-type="string" calcext:value-type="string">
            <text:p>1 º APELLIDO</text:p>
          </table:table-cell>
          <table:table-cell table:style-name="ce33" office:value-type="string" calcext:value-type="string">
            <text:p>2 º APELLIDO</text:p>
          </table:table-cell>
          <table:table-cell table:style-name="ce33" office:value-type="string" calcext:value-type="string">
            <text:p>1º NOMBRE</text:p>
          </table:table-cell>
          <table:table-cell table:style-name="ce33" office:value-type="string" calcext:value-type="string">
            <text:p>2º NOMBRE</text:p>
          </table:table-cell>
          <table:table-cell table:style-name="ce33" office:value-type="string" calcext:value-type="string">
            <text:p>COMISION</text:p>
          </table:table-cell>
          <table:table-cell table:style-name="ce211" office:value-type="string" calcext:value-type="string">
            <text:p>TOT. HS MES</text:p>
          </table:table-cell>
          <table:table-cell table:number-columns-repeated="120"/>
        </table:table-row>
        <table:table-row table:style-name="ro4">
          <table:table-cell table:style-name="ce206" office:value-type="float" office:value="1" calcext:value-type="float">
            <text:p>1</text:p>
          </table:table-cell>
          <table:table-cell table:style-name="ce134" office:value-type="float" office:value="37202887" calcext:value-type="float">
            <text:p>3720288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0cm" draw:caption-point-x="-0.61cm" draw:caption-point-y="1.4cm">
              <dc:date>2022-05-06T00:00:00</dc:date>
              <text:p text:style-name="P1"><text:span text:style-name="T2"><text:line-break/></text:span><text:span text:style-name="T1">13/08/21 cambio de int gral para economato aut. Mra Eugenia.-</text:span><text:span text:style-name="T2"><text:line-break/></text:span><text:span text:style-name="T1">01/06/21 alta int gral faj.guardia aut junta comisiones.-</text:span></text:p>
            </office:annotation>
            <text:p>Economato(panadería)</text:p>
          </table:table-cell>
          <table:table-cell table:style-name="ce211" office:value-type="float" office:value="96" calcext:value-type="float">
            <text:p>96</text:p>
          </table:table-cell>
          <table:table-cell table:number-columns-repeated="120"/>
        </table:table-row>
        <table:table-row table:style-name="ro4">
          <table:table-cell table:style-name="ce206" office:value-type="float" office:value="2" calcext:value-type="float">
            <text:p>2</text:p>
          </table:table-cell>
          <table:table-cell table:style-name="ce134" office:value-type="float" office:value="52303323" calcext:value-type="float">
            <text:p>52303323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9" draw:text-style-name="P2" svg:width="2.899cm" svg:height="11.709cm" svg:x="19.611cm" svg:y="0.376cm" draw:caption-point-x="-0.61cm" draw:caption-point-y="1.511cm">
              <dc:date>2022-05-06T00:00:00</dc:date>
              <text:p text:style-name="P1"><text:span text:style-name="T1">10/12/21 cambio de bloquera 1 para Casino (me comunican desde casino que esta trabajando y fue autorizad Y TRAJO SOLICITUD.---</text:span><text:span text:style-name="T2"><text:line-break/></text:span><text:span text:style-name="T1">21/10/21 cambio de quinta 5 para bloquera 1 aut. O.P CHIESA.-</text:span><text:span text:style-name="T2"><text:line-break/></text:span><text:span text:style-name="T1">13/08/2021 CAMBIO DE INT GRAL PARA quinta 5 aut.junta.--</text:span><text:span text:style-name="T2"><text:line-break/></text:span><text:span text:style-name="T1">01/06/21 alta interna general fosa aut. Junta comision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" calcext:value-type="float">
            <text:p>3</text:p>
          </table:table-cell>
          <table:table-cell table:style-name="ce134" office:value-type="float" office:value="52768238" calcext:value-type="float">
            <text:p>52768238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4" draw:text-style-name="P2" svg:width="2.899cm" svg:height="7.188cm" svg:x="19.611cm" svg:y="0.863cm" draw:caption-point-x="-0.61cm" draw:caption-point-y="1.511cm">
              <dc:date>2022-05-06T00:00:00</dc:date>
              <text:p text:style-name="P1"><text:span text:style-name="T1">23/11/21 <text:s/>Mantenimiento y EXTRA MURO.-</text:span><text:span text:style-name="T2"><text:line-break/></text:span><text:span text:style-name="T1">01/07/21 cambio de chancheria para Mantenimiento aut. Junta dia 22/07/21 .----</text:span><text:span text:style-name="T2"><text:line-break/></text:span><text:span text:style-name="T1">10/05/21 ALTA CHANCHERIA <text:s/>aut. junta de comisiones</text:span></text:p>
            </office:annotation>
            <text:p>Mantenimiento (corta pasto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" calcext:value-type="float">
            <text:p>4</text:p>
          </table:table-cell>
          <table:table-cell table:style-name="ce134" office:value-type="float" office:value="48776770" calcext:value-type="float">
            <text:p>4877677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.35cm" draw:caption-point-x="-0.61cm" draw:caption-point-y="1.51cm">
              <dc:date>2022-05-06T00:00:00</dc:date>
              <text:p text:style-name="P1"><text:span text:style-name="T3">05/01/21 alta mantenimiento aut. O.P SIEBEL.-</text:span></text:p>
            </office:annotation>
            <text:p>Mantenimiento (albañil))</text:p>
          </table:table-cell>
          <table:table-cell table:style-name="ce211" office:value-type="float" office:value="128" calcext:value-type="float">
            <text:p>128</text:p>
          </table:table-cell>
          <table:table-cell table:number-columns-repeated="120"/>
        </table:table-row>
        <table:table-row table:style-name="ro4">
          <table:table-cell table:style-name="ce206" office:value-type="float" office:value="5" calcext:value-type="float">
            <text:p>5</text:p>
          </table:table-cell>
          <table:table-cell table:style-name="ce134" office:value-type="float" office:value="45061156" calcext:value-type="float">
            <text:p>4506115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0" draw:text-style-name="P2" svg:width="2.899cm" svg:height="4.722cm" svg:x="19.611cm" svg:y="1.837cm" draw:caption-point-x="-0.61cm" draw:caption-point-y="1.51cm">
              <dc:date>2022-05-06T00:00:00</dc:date>
              <text:p text:style-name="P1"><text:span text:style-name="T2">22/03/22 cambio de int.gral para casino aut. O.P GUEDES.-</text:span><text:span text:style-name="T2"><text:line-break/></text:span><text:span text:style-name="T2">01/02/22 CAMBIO INTR,GRAL BCA 9.-</text:span><text:span text:style-name="T2"><text:line-break/></text:span><text:span text:style-name="T2">10/01/22 alta en Quinta 5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6" calcext:value-type="float">
            <text:p>6</text:p>
          </table:table-cell>
          <table:table-cell table:style-name="ce134" office:value-type="float" office:value="64990734" calcext:value-type="float">
            <text:p>6499073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0" draw:text-style-name="P2" svg:width="2.899cm" svg:height="10.887cm" svg:x="19.611cm" svg:y="2.324cm" draw:caption-point-x="-0.61cm" draw:caption-point-y="1.51cm">
              <dc:date>2022-05-06T00:00:00</dc:date>
              <text:p text:style-name="P1"><text:span text:style-name="T2"><text:line-break/></text:span><text:span text:style-name="T3">25/04/22 sancion falta leve hasta 14/05/22.--- </text:span><text:span text:style-name="T2"><text:line-break/></text:span><text:span text:style-name="T2"><text:line-break/></text:span><text:span text:style-name="T3">23/11/21 cambio de areas verdes para extra muro y cuadrilla pasto.--</text:span><text:span text:style-name="T2"><text:line-break/></text:span><text:span text:style-name="T3">07/10/21 cambio nombre para áreas verdes</text:span><text:span text:style-name="T2"><text:line-break/></text:span><text:span text:style-name="T3">11/05/20 ALTA CUADRILLA F a solicitud verbal O.P CAMIOU</text:span><text:span text:style-name="T2"><text:line-break/></text:span><text:span text:style-name="T3">20/03/2020 baja gigor coronavisrus</text:span><text:span text:style-name="T2"><text:line-break/></text:span><text:span text:style-name="T3">01/02/20 ALTA GIGOR</text:span></text:p>
            </office:annotation>
            <text:p>Mantenimiento (corta pasto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7" calcext:value-type="float">
            <text:p>7</text:p>
          </table:table-cell>
          <table:table-cell table:style-name="ce134" office:value-type="float" office:value="43012404" calcext:value-type="float">
            <text:p>4301240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text:p>Reclusion Fajinero</text:p>
          </table:table-cell>
          <table:table-cell table:style-name="ce211" office:value-type="float" office:value="216" calcext:value-type="float">
            <text:p>216</text:p>
          </table:table-cell>
          <table:table-cell table:number-columns-repeated="120"/>
        </table:table-row>
        <table:table-row table:style-name="ro4">
          <table:table-cell table:style-name="ce206" office:value-type="float" office:value="8" calcext:value-type="float">
            <text:p>8</text:p>
          </table:table-cell>
          <table:table-cell table:style-name="ce134" office:value-type="float" office:value="53981106" calcext:value-type="float">
            <text:p>5398110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2" draw:text-style-name="P2" svg:width="2.899cm" svg:height="4.311cm" svg:x="19.611cm" svg:y="3.297cm" draw:caption-point-x="-0.61cm" draw:caption-point-y="1.511cm">
              <dc:date>2022-05-06T00:00:00</dc:date>
              <text:p text:style-name="P1"><text:span text:style-name="T3">01/09/21 COMIENZA A COBRAR PECULIO POR CASINO.--</text:span><text:span text:style-name="T2"><text:line-break/></text:span><text:span text:style-name="T3">01/04/21 alta casino quinta aut. CABO ÁLVARO PEREIRA.-</text:span></text:p>
            </office:annotation>
            <text:p>Casino (Quint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9" calcext:value-type="float">
            <text:p>9</text:p>
          </table:table-cell>
          <table:table-cell table:style-name="ce134" office:value-type="float" office:value="51891654" calcext:value-type="float">
            <text:p>5189165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1" draw:text-style-name="P2" svg:width="2.899cm" svg:height="9.654cm" svg:x="19.611cm" svg:y="3.784cm" draw:caption-point-x="-0.61cm" draw:caption-point-y="1.511cm">
              <dc:date>2022-05-06T00:00:00</dc:date>
              <text:p text:style-name="P1"><text:span text:style-name="T3">01/03/22 alta revisoria enviaron a JONAS solicitud desde revisoria falta confrimar fecha.-</text:span><text:span text:style-name="T2"><text:line-break/></text:span><text:span text:style-name="T3">15/11/21 baja int gral ranchero celdario por cambio de sector.--</text:span><text:span text:style-name="T2"><text:line-break/></text:span><text:span text:style-name="T3">23/08/21 ALTA INT GRAL RANCHERO CELD A/D solictud firmada por O.P CANDELARIA Y MENEZEZ</text:span></text:p>
            </office:annotation>
            <text:p>Revisoria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0" calcext:value-type="float">
            <text:p>10</text:p>
          </table:table-cell>
          <table:table-cell table:style-name="ce134" office:value-type="float" office:value="43271991" calcext:value-type="float">
            <text:p>4327199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0" draw:text-style-name="P2" svg:width="2.899cm" svg:height="4.722cm" svg:x="19.611cm" svg:y="4.271cm" draw:caption-point-x="-0.61cm" draw:caption-point-y="1.51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3">08/01/22 alta mantenimiento aut. O.P SIEBEL.-</text:span></text:p>
            </office:annotation>
            <text:p>Mantenimiento</text:p>
          </table:table-cell>
          <table:table-cell table:style-name="ce211" office:value-type="float" office:value="80" calcext:value-type="float">
            <text:p>80</text:p>
          </table:table-cell>
          <table:table-cell table:number-columns-repeated="120"/>
        </table:table-row>
        <table:table-row table:style-name="ro4">
          <table:table-cell table:style-name="ce206" office:value-type="float" office:value="11" calcext:value-type="float">
            <text:p>11</text:p>
          </table:table-cell>
          <table:table-cell table:style-name="ce134" office:value-type="float" office:value="46264026" calcext:value-type="float">
            <text:p>4626402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9" draw:text-style-name="P2" svg:width="2.899cm" svg:height="11.709cm" svg:x="19.611cm" svg:y="4.758cm" draw:caption-point-x="-0.61cm" draw:caption-point-y="1.51cm">
              <dc:date>2022-05-06T00:00:00</dc:date>
              <text:p text:style-name="P1"><text:span text:style-name="T1">07/05/22 sancionado falta leve 20D hasta 26/05/22.--</text:span><text:span text:style-name="T2"><text:line-break/></text:span><text:span text:style-name="T2"><text:line-break/></text:span><text:span text:style-name="T1">26/10/21 alta economato aut. Por junta .-</text:span><text:span text:style-name="T2"><text:line-break/></text:span><text:span text:style-name="T1">21/10/21 baja quinta 5 O.P RUIZ( PORFALTA DE VOLUNTAD PARA TRABAJAR).--</text:span><text:span text:style-name="T2"><text:line-break/></text:span><text:span text:style-name="T1">13/08/21 CAMBIO DE INT. GRAL PARA QUINTA 5 AUT. JUNTA .--</text:span><text:span text:style-name="T2"><text:line-break/></text:span><text:span text:style-name="T1">01/06/21 alta int.gral aut. Junta comision</text:span></text:p>
            </office:annotation>
            <text:p>Sancion. Hasta 26/05/22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2" calcext:value-type="float">
            <text:p>12</text:p>
          </table:table-cell>
          <table:table-cell table:style-name="ce134" office:value-type="float" office:value="19432955" calcext:value-type="float">
            <text:p>1943295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8" draw:text-style-name="P2" svg:width="2.899cm" svg:height="8.421cm" svg:x="19.611cm" svg:y="5.245cm" draw:caption-point-x="-0.61cm" draw:caption-point-y="1.51cm">
              <dc:date>2022-05-06T00:00:00</dc:date>
              <text:p text:style-name="P1"><text:span text:style-name="T2"><text:line-break/></text:span><text:span text:style-name="T1">12/08/21 ALTA en economato (por junta laboral)</text:span><text:span text:style-name="T2"><text:line-break/></text:span><text:span text:style-name="T1">02/08/21 CAMBIO DE MANTENIMIENTO PARA ECONOMATO.-</text:span><text:span text:style-name="T2"><text:line-break/></text:span><text:span text:style-name="T1">/05/05/21 COMIENZA EN MANTENIMIENTO.-</text:span><text:span text:style-name="T2"><text:line-break/></text:span><text:span text:style-name="T1">Historia Laboral:</text:span><text:span text:style-name="T2"><text:line-break/></text:span><text:span text:style-name="T2"/></text:p>
            </office:annotation>
            <text:p>Economato(panaderí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3" calcext:value-type="float">
            <text:p>13</text:p>
          </table:table-cell>
          <table:table-cell table:style-name="ce134" office:value-type="float" office:value="39083009" calcext:value-type="float">
            <text:p>3908300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7" draw:text-style-name="P2" svg:width="2.899cm" svg:height="2.667cm" svg:x="19.611cm" svg:y="5.731cm" draw:caption-point-x="-0.61cm" draw:caption-point-y="1.511cm">
              <dc:date>2022-05-06T00:00:00</dc:date>
              <text:p text:style-name="P1"><text:span text:style-name="T2"><text:line-break/></text:span><text:span text:style-name="T3">16/06/21 alta en mantenimiento aut por junta de comisiones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4" calcext:value-type="float">
            <text:p>14</text:p>
          </table:table-cell>
          <table:table-cell table:style-name="ce134" office:value-type="float" office:value="44736467" calcext:value-type="float">
            <text:p>4473646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0" draw:text-style-name="P2" svg:width="2.899cm" svg:height="21.162cm" svg:x="19.611cm" svg:y="6.218cm" draw:caption-point-x="-0.61cm" draw:caption-point-y="1.511cm">
              <dc:date>2022-05-06T00:00:00</dc:date>
              <text:p text:style-name="P1"><text:span text:style-name="T2">01/02/22 cambio para cuadrilla laboral.-</text:span><text:span text:style-name="T2"><text:line-break/></text:span><text:span text:style-name="T3">13/09/21 alta oficina de comisiones aut. Junta.--</text:span><text:span text:style-name="T2"><text:line-break/></text:span><text:span text:style-name="T3">15/08/21 BAJA INT GRAL A SOLICITUD ESCRITA DEL ppl.--</text:span><text:span text:style-name="T2"><text:line-break/></text:span><text:span text:style-name="T3">01/06/21 CAMBIO DE COMISION POR CAMBIO DE SECTOR QUEDA COMO INT.GRAL BCA 9.-</text:span><text:span text:style-name="T2"><text:line-break/></text:span><text:span text:style-name="T3">16/03/21 Alta interna general (escaleras) autorizado popr OP: Ordoqui y Cabo Lamancha.</text:span><text:span text:style-name="T2"><text:line-break/></text:span><text:span text:style-name="T3">01/02/21 BAJA ECONOMATO O.P BORGES con informe por faltas injustificadas y compromiso con la tarea.-</text:span><text:span text:style-name="T2"><text:line-break/></text:span><text:span text:style-name="T3">01/09/20 cambio de comision de INT. Gral para ECONOMATO.-</text:span><text:span text:style-name="T2"><text:line-break/></text:span><text:span text:style-name="T3">01/06/20 ALTA INT.GRAL ESCALERA</text:span><text:span text:style-name="T2"><text:line-break/></text:span><text:span text:style-name="T3">20/03/2020 BAJA GIGOR POR CORONAVIRUS</text:span><text:span text:style-name="T2"><text:line-break/></text:span><text:span text:style-name="T2"/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15" calcext:value-type="float">
            <text:p>15</text:p>
          </table:table-cell>
          <table:table-cell table:style-name="ce134" office:value-type="float" office:value="30437980" calcext:value-type="float">
            <text:p>3043798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6.705cm" draw:caption-point-x="-0.61cm" draw:caption-point-y="1.511cm">
              <dc:date>2022-05-06T00:00:00</dc:date>
              <text:p text:style-name="P1"><text:span text:style-name="T3">06/10/2016 ALTA MANTENIMIENTO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6" calcext:value-type="float">
            <text:p>16</text:p>
          </table:table-cell>
          <table:table-cell table:style-name="ce134" office:value-type="float" office:value="17194113" calcext:value-type="float">
            <text:p>17194113</text:p>
          </table:table-cell>
          <table:table-cell table:style-name="ce127"/>
          <table:table-cell table:style-name="ce142"/>
          <table:table-cell table:style-name="ce120" table:number-columns-repeated="2"/>
          <table:table-cell table:style-name="ce134" office:value-type="string" calcext:value-type="string">
            <office:annotation draw:style-name="gr15" draw:text-style-name="P2" svg:width="2.899cm" svg:height="6.366cm" svg:x="19.611cm" svg:y="7.192cm" draw:caption-point-x="-0.61cm" draw:caption-point-y="1.51cm">
              <dc:date>2022-05-06T00:00:00</dc:date>
              <text:p text:style-name="P1"><text:span text:style-name="T2"><text:line-break/></text:span><text:span text:style-name="T3">09/11/21 cambio de interna gral del sector a economato aut por junta.</text:span><text:span text:style-name="T2"><text:line-break/></text:span><text:span text:style-name="T3">16/06/21 ALTA POR JUNTA INT.GRAL DE BCA 11</text:span><text:span text:style-name="T2"><text:line-break/></text:span><text:span text:style-name="T3">26/05/21 alta en reciclaje aut por junta de comisiones.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7" calcext:value-type="float">
            <text:p>17</text:p>
          </table:table-cell>
          <table:table-cell table:style-name="ce134" office:value-type="float" office:value="37787740" calcext:value-type="float">
            <text:p>3778774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7" draw:text-style-name="P2" svg:width="2.899cm" svg:height="2.667cm" svg:x="19.611cm" svg:y="7.679cm" draw:caption-point-x="-0.61cm" draw:caption-point-y="1.51cm">
              <dc:date>2022-05-06T00:00:00</dc:date>
              <text:p text:style-name="P1"><text:span text:style-name="T3">22/09/21 alta mantenimiento a solicitud de SALAS para pasar para <text:s/>la prox junta ..---</text:span></text:p>
            </office:annotation>
            <text:p>Mantenimien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18" calcext:value-type="float">
            <text:p>18</text:p>
          </table:table-cell>
          <table:table-cell table:style-name="ce134" office:value-type="float" office:value="53847504" calcext:value-type="float">
            <text:p>5384750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8.166cm" draw:caption-point-x="-0.61cm" draw:caption-point-y="1.51cm">
              <dc:date>2022-05-06T00:00:00</dc:date>
              <text:p text:style-name="P1"><text:span text:style-name="T1">25/04/22 baja economato por sancion gravissima sancionado hasta 13/06/22.--</text:span><text:span text:style-name="T2"><text:line-break/></text:span><text:span text:style-name="T2"><text:line-break/></text:span><text:span text:style-name="T1">02/01/21 Alta economato aut. ANGELINA BORGES.-</text:span></text:p>
            </office:annotation>
            <text:p>Sancion. Hasta 13/06 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19" calcext:value-type="float">
            <text:p>19</text:p>
          </table:table-cell>
          <table:table-cell table:style-name="ce134" office:value-type="float" office:value="43902647" calcext:value-type="float">
            <text:p>4390264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" draw:text-style-name="P2" svg:width="2.899cm" svg:height="14.175cm" svg:x="19.611cm" svg:y="8.652cm" draw:caption-point-x="-0.61cm" draw:caption-point-y="1.511cm">
              <dc:creator>LABORAL 1</dc:creator>
              <dc:date>2022-05-06T00:00:00</dc:date>
              <text:p text:style-name="P1"><text:span text:style-name="T6">11/02/22 suspendido por sancion grave hasta 22/03/22</text:span><text:span text:style-name="T2"><text:line-break/></text:span><text:span text:style-name="T2">24/02/22 alta en bloqeura 1.-</text:span><text:span text:style-name="T2"><text:line-break/></text:span><text:span text:style-name="T2">20/12/21 baja por bajo rendimiento.-</text:span><text:span text:style-name="T2"><text:line-break/></text:span><text:span text:style-name="T6">01/11/21 alta int gral bca 9 solic firmada O.P DESCONET Y RIBEIRO.-</text:span><text:span text:style-name="T2"><text:line-break/></text:span><text:span text:style-name="T6">25/10/21 BAJA QUINTA 1 POR INASISTENCIAS O.P URRUTIA.-</text:span><text:span text:style-name="T2"><text:line-break/></text:span><text:span text:style-name="T6">01/10/21 ALTA QUINTA 1 AUT. JUNTA---</text:span><text:span text:style-name="T2"><text:line-break/></text:span><text:span text:style-name="T6">20/08/21 baja gigor por cierre emprendimiento.--</text:span><text:span text:style-name="T2"><text:line-break/></text:span><text:span text:style-name="T6">29/01/21 alta gigor aut. O.P ROZZI.-</text:span></text:p>
            </office:annotation>
            <text:p>Bloquera 1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20" calcext:value-type="float">
            <text:p>20</text:p>
          </table:table-cell>
          <table:table-cell table:style-name="ce134" office:value-type="float" office:value="30411140" calcext:value-type="float">
            <text:p>3041114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1" draw:text-style-name="P2" svg:width="2.899cm" svg:height="16.23cm" svg:x="19.611cm" svg:y="9.139cm" draw:caption-point-x="-0.61cm" draw:caption-point-y="1.511cm">
              <dc:date>2022-05-06T00:00:00</dc:date>
              <text:p text:style-name="P1"><text:span text:style-name="T3">05/07/21 ALTA PRODUCTOS DE HIGIENE AUT JUNTA 02 DE JULIO 2021 </text:span><text:span text:style-name="T2"><text:line-break/></text:span><text:span text:style-name="T2"><text:line-break/></text:span><text:span text:style-name="T2"><text:line-break/></text:span><text:span text:style-name="T3">DADO DE BAJA DE FAJINERO SALON DE VISITA.-</text:span><text:span text:style-name="T2"><text:line-break/></text:span><text:span text:style-name="T3">17/12/20 cambio de comision de int gral para Fajinero SALON DE VISITA.-</text:span><text:span text:style-name="T2"><text:line-break/></text:span><text:span text:style-name="T3">20/09/20 BAJA BLOQUERA 11 A SOLICITUD DEL TITULAR.-</text:span><text:span text:style-name="T2"><text:line-break/></text:span><text:span text:style-name="T2"><text:line-break/></text:span><text:span text:style-name="T3">01/11/20 alta int. Gral sector C aut. QUINTEROS Y ECHAVALETTE.-</text:span><text:span text:style-name="T2"><text:line-break/></text:span><text:span text:style-name="T3">20/03/20 ALTA MANTENIMIENTO A SOLICITUD O.P NUÑEZ</text:span><text:span text:style-name="T2"><text:line-break/></text:span><text:span text:style-name="T3">28/07/20 cambio de comision pasa a bloq. 11 aut. Por junta de tratamiento</text:span></text:p>
            </office:annotation>
            <text:p>Jabonera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1" calcext:value-type="float">
            <text:p>21</text:p>
          </table:table-cell>
          <table:table-cell table:style-name="ce134" office:value-type="float" office:value="31410169" calcext:value-type="float">
            <text:p>3141016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6" draw:text-style-name="P2" svg:width="2.899cm" svg:height="13.353cm" svg:x="19.611cm" svg:y="9.626cm" draw:caption-point-x="-0.61cm" draw:caption-point-y="1.511cm">
              <dc:date>2022-05-06T00:00:00</dc:date>
              <text:p text:style-name="P1"><text:span text:style-name="T2">19/01/22 alta mantenimiento (corta pasto)</text:span><text:span text:style-name="T2"><text:line-break/></text:span><text:span text:style-name="T1">29/06/21 sancionado hasta 08/07/21.-</text:span><text:span text:style-name="T2"><text:line-break/></text:span><text:span text:style-name="T1">19/05/21 CIERRE EMPRENDIMIENTO POR RESOLUCION DE JUNTA DIA…??</text:span><text:span text:style-name="T2"><text:line-break/></text:span><text:span text:style-name="T1">05/05/21 QUEDA SUSPENDIDO EL EMPRENDIMIENTO HASTA PASAAR POR JUNTA.-</text:span><text:span text:style-name="T2"><text:line-break/></text:span><text:span text:style-name="T1">11/02/21 ALTA CHELO TATOO (TITULAR).-</text:span><text:span text:style-name="T2"><text:line-break/></text:span><text:span text:style-name="T2"><text:line-break/></text:span><text:span text:style-name="T1">18/01/21 BAJA WERBA A SOLICITUD DEL INTERNO RENUNCIO.-</text:span></text:p>
            </office:annotation>
            <text:p>Mantenimiento(corta pasto)</text:p>
          </table:table-cell>
          <table:table-cell table:style-name="ce211" office:value-type="float" office:value="142" calcext:value-type="float">
            <text:p>142</text:p>
          </table:table-cell>
          <table:table-cell table:number-columns-repeated="120"/>
        </table:table-row>
        <table:table-row table:style-name="ro4">
          <table:table-cell table:style-name="ce206" office:value-type="float" office:value="22" calcext:value-type="float">
            <text:p>22</text:p>
          </table:table-cell>
          <table:table-cell table:style-name="ce134" office:value-type="float" office:value="17790084" calcext:value-type="float">
            <text:p>1779008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2" draw:text-style-name="P2" svg:width="2.899cm" svg:height="17.874cm" svg:x="19.611cm" svg:y="10.113cm" draw:caption-point-x="-0.61cm" draw:caption-point-y="1.51cm">
              <dc:date>2022-05-06T00:00:00</dc:date>
              <text:p text:style-name="P1"><text:span text:style-name="T1">19/10/21 ALTA LABORAL CORREISTA AUT. POR JUNTA .---</text:span><text:span text:style-name="T2"><text:line-break/></text:span><text:span text:style-name="T1">17/09/21 BAJA DEPORTES A SOLICITUD DEL PPL.--</text:span><text:span text:style-name="T2"><text:line-break/></text:span><text:span text:style-name="T1">30/08/21 alta deportes aut. Junta .----</text:span><text:span text:style-name="T2"><text:line-break/></text:span><text:span text:style-name="T1">17/06/21 sancionado falta gravissima hasta 15/08/21.-</text:span><text:span text:style-name="T2"><text:line-break/></text:span><text:span text:style-name="T2"><text:line-break/></text:span><text:span text:style-name="T2"><text:line-break/></text:span><text:span text:style-name="T1">2/03/21 alta interna general aut: Agnte Lotito y OP: Arellano. Baja int gral por falta gravissima por resolucion de junta.-</text:span><text:span text:style-name="T2"><text:line-break/></text:span><text:span text:style-name="T1">26/03/21 baja bloquera 11 a solicitud escrita del titular.-</text:span><text:span text:style-name="T2"><text:line-break/></text:span><text:span text:style-name="T3">01/12/20 Alta en Boloq 11, aut por Rozzi</text:span></text:p>
            </office:annotation>
            <text:p>Laboral (Correista)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23" calcext:value-type="float">
            <text:p>23</text:p>
          </table:table-cell>
          <table:table-cell table:style-name="ce134" office:value-type="float" office:value="47806407" calcext:value-type="float">
            <text:p>4780640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0" draw:text-style-name="P2" svg:width="2.899cm" svg:height="10.887cm" svg:x="19.611cm" svg:y="10.6cm" draw:caption-point-x="-0.61cm" draw:caption-point-y="1.51cm">
              <dc:date>2022-05-06T00:00:00</dc:date>
              <text:p text:style-name="P1"><text:span text:style-name="T2">10/01/22 alta cuadrilla aut. O.P SEOANE.-</text:span><text:span text:style-name="T2"><text:line-break/></text:span><text:span text:style-name="T1">08/10/21 baja quinta 3 por faltas O.P URRUTIA.- .-</text:span><text:span text:style-name="T2"><text:line-break/></text:span><text:span text:style-name="T1">01/10/21 ALTA QUINTA 3 AUT. JUNTA.--</text:span><text:span text:style-name="T2"><text:line-break/></text:span><text:span text:style-name="T1">24/09/21 BAJA INT GRAL POR INASISTENCIAS A ASOLICITUD O.P SERGIO MARTÍNEZ.--</text:span><text:span text:style-name="T2"><text:line-break/></text:span><text:span text:style-name="T1">15/07/21 alta int gral solcitud firmada por O.P HERRERA Y OTRO.-</text:span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24" calcext:value-type="float">
            <text:p>24</text:p>
          </table:table-cell>
          <table:table-cell table:style-name="ce134" office:value-type="float" office:value="45424972" calcext:value-type="float">
            <text:p>4542497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57" draw:text-style-name="P2" svg:width="2.899cm" svg:height="34.314cm" svg:x="19.611cm" svg:y="11.087cm" draw:caption-point-x="-0.61cm" draw:caption-point-y="1.51cm">
              <dc:date>2022-05-06T00:00:00</dc:date>
              <text:p text:style-name="P1"><text:span text:style-name="T2">09/02/22 cambio de int. gral para Laboral BASURA aut. O.P MALNERO.-</text:span><text:span text:style-name="T2"><text:line-break/></text:span><text:span text:style-name="T2">01/02/22 BAJA INT GRAL PLANILLA CON FALTAS Y SIN FIRMAR .-</text:span><text:span text:style-name="T2"><text:line-break/></text:span><text:span text:style-name="T1">07/11/21 Alta int.gral jardinero Bca 9 aut O.P: MACHADO Y ORDOQUI.</text:span><text:span text:style-name="T2"><text:line-break/></text:span><text:span text:style-name="T1">04/11/21 BAJA VIVERO 2 POR INASISTENCIAS o.p URRUTIA.-</text:span><text:span text:style-name="T2"><text:line-break/></text:span><text:span text:style-name="T1">03/09/21 cambio de nombre de quinta 2 a VIVERO2 solicitud O.P GIL.--</text:span><text:span text:style-name="T2"><text:line-break/></text:span><text:span text:style-name="T1">30/08/21 alta quinta 2 aut. Por junta.---</text:span><text:span text:style-name="T2"><text:line-break/></text:span><text:span text:style-name="T1">01/08/21 baja chanchería por inasistencias.---</text:span><text:span text:style-name="T2"><text:line-break/></text:span><text:span text:style-name="T2"><text:line-break/></text:span><text:span text:style-name="T1"> 08-06-21 Cambio de comision de quinta <text:s/>a chancheria aut. junta comisiones.-</text:span><text:span text:style-name="T2"><text:line-break/></text:span><text:span text:style-name="T1">19/10/20 ALTA INVERNACULO(QUINTA) AUT. POR O.P ROZZI.-</text:span><text:span text:style-name="T2"><text:line-break/></text:span><text:span text:style-name="T2"><text:line-break/></text:span><text:span text:style-name="T1">14/09/20 BAJA BLOQUERA 6 firmada por titular por bajo rendimiento debido a problemas de salud).-</text:span><text:span text:style-name="T2"><text:line-break/></text:span><text:span text:style-name="T1">13/07/20 Pasa a Bloq. 6, por cierre de bloq 10</text:span><text:span text:style-name="T2"><text:line-break/></text:span><text:span text:style-name="T1">13/05/20 Alta en <text:s/>10 por cambio de comision de <text:s/>Fj. Int.Aut. Por junta ACTA 006,20</text:span><text:span text:style-name="T2"><text:line-break/></text:span><text:span text:style-name="T1">01/05/20 alta int gral solicitud firmada O.P SEQUEIRA Y FAGUNDEZ</text:span><text:span text:style-name="T2"><text:line-break/></text:span><text:span text:style-name="T1">23/03/2020 baja GIGOR</text:span></text:p>
            </office:annotation>
            <text:p>Laboral Basura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20"/>
        </table:table-row>
        <table:table-row table:style-name="ro4">
          <table:table-cell table:style-name="ce206" office:value-type="float" office:value="25" calcext:value-type="float">
            <text:p>25</text:p>
          </table:table-cell>
          <table:table-cell table:style-name="ce134" office:value-type="float" office:value="51030903" calcext:value-type="float">
            <text:p>51030903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1.573cm" draw:caption-point-x="-0.61cm" draw:caption-point-y="1.511cm">
              <dc:date>2022-05-06T00:00:00</dc:date>
              <text:p text:style-name="P1"><text:span text:style-name="T3">26/01/22 alta economato aut. O.P ARIEL DIAZ.-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6" calcext:value-type="float">
            <text:p>26</text:p>
          </table:table-cell>
          <table:table-cell table:style-name="ce134" office:value-type="float" office:value="46347101" calcext:value-type="float">
            <text:p>4634710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12.06cm" draw:caption-point-x="-0.61cm" draw:caption-point-y="1.511cm">
              <dc:date>2022-05-06T00:00:00</dc:date>
              <text:p text:style-name="P1"><text:span text:style-name="T3">26/04/22 alta mantenimiento.-</text:span><text:span text:style-name="T2"><text:line-break/></text:span><text:span text:style-name="T3">06/04/22 baja mantenimiento O.P THEODOLUZ.-</text:span><text:span text:style-name="T2"><text:line-break/></text:span><text:span text:style-name="T2"><text:line-break/></text:span><text:span text:style-name="T3">23/12/21 alta manteniminto aut. S.D.O y GIL .-</text:span></text:p>
            </office:annotation>
            <text:p>Mantenimiento</text:p>
          </table:table-cell>
          <table:table-cell table:style-name="ce211" office:value-type="float" office:value="72" calcext:value-type="float">
            <text:p>72</text:p>
          </table:table-cell>
          <table:table-cell table:number-columns-repeated="120"/>
        </table:table-row>
        <table:table-row table:style-name="ro4">
          <table:table-cell table:style-name="ce206" office:value-type="float" office:value="27" calcext:value-type="float">
            <text:p>27</text:p>
          </table:table-cell>
          <table:table-cell table:style-name="ce134" office:value-type="float" office:value="28812164" calcext:value-type="float">
            <text:p>2881216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12.547cm" draw:caption-point-x="-0.61cm" draw:caption-point-y="1.511cm">
              <dc:date>2022-05-06T00:00:00</dc:date>
              <text:p text:style-name="P1"><text:span text:style-name="T2">02/05/22 alta educacion aut. CABO BARBOZA.--</text:span><text:span text:style-name="T2"><text:line-break/></text:span><text:span text:style-name="T2">02/05/22 RENUNCIA A ECONOMATO.-</text:span><text:span text:style-name="T2"><text:line-break/></text:span><text:span text:style-name="T1">27/10/21 alta economato aut. Por junta.-</text:span><text:span text:style-name="T2"><text:line-break/></text:span><text:span text:style-name="T2"><text:line-break/></text:span><text:span text:style-name="T2"><text:line-break/></text:span><text:span text:style-name="T2"/></text:p>
            </office:annotation>
            <text:p>Educacion ( iglesia) <text:s/>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8" calcext:value-type="float">
            <text:p>28</text:p>
          </table:table-cell>
          <table:table-cell table:style-name="ce134" office:value-type="float" office:value="55064811" calcext:value-type="float">
            <text:p>55064811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3.034cm" draw:caption-point-x="-0.61cm" draw:caption-point-y="1.51cm">
              <dc:date>2022-05-06T00:00:00</dc:date>
              <text:p text:style-name="P1"><text:span text:style-name="T3">10/01/22 alta economato aut. O.P SEQUEIRA</text:span></text:p>
            </office:annotation>
            <text:p>Economato 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29" calcext:value-type="float">
            <text:p>29</text:p>
          </table:table-cell>
          <table:table-cell table:style-name="ce134" office:value-type="float" office:value="32028725" calcext:value-type="float">
            <text:p>3202872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" draw:text-style-name="P2" svg:width="2.899cm" svg:height="5.544cm" svg:x="19.611cm" svg:y="13.521cm" draw:caption-point-x="-0.61cm" draw:caption-point-y="1.51cm">
              <dc:date>2022-05-06T00:00:00</dc:date>
              <text:p text:style-name="P1"><text:span text:style-name="T2"><text:line-break/></text:span><text:span text:style-name="T1">02/08/21 cambio de reciclaje para economato</text:span><text:span text:style-name="T2"><text:line-break/></text:span><text:span text:style-name="T1">16/06/21 cambio de comision de quinta 1 para Reciclaje aut junta comisiones.-</text:span></text:p>
            </office:annotation>
            <text:p>Economato(panaderí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0" calcext:value-type="float">
            <text:p>30</text:p>
          </table:table-cell>
          <table:table-cell table:style-name="ce134" office:value-type="float" office:value="54580337" calcext:value-type="float">
            <text:p>54580337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1" draw:text-style-name="P2" svg:width="2.899cm" svg:height="9.654cm" svg:x="19.611cm" svg:y="14.008cm" draw:caption-point-x="-0.61cm" draw:caption-point-y="1.51cm">
              <dc:date>2022-05-06T00:00:00</dc:date>
              <text:p text:style-name="P1"><text:span text:style-name="T2">10/01/22 alta laboral basura.-</text:span><text:span text:style-name="T2"><text:line-break/></text:span><text:span text:style-name="T2">06/01/22 BAJA BLOQUERA 2 O.P SOANE.-</text:span><text:span text:style-name="T2"><text:line-break/></text:span><text:span text:style-name="T1">14/12/21 cambio de bloquera 1 para bloquera 2 aut. O.P URRUTIA,.</text:span><text:span text:style-name="T2"><text:line-break/></text:span><text:span text:style-name="T1">21/10/21 CAMBIO DE <text:s/>FAJ SALON PARA BLOQUERA 1 AUT. <text:s/>O.P CHIESA.-</text:span><text:span text:style-name="T2"><text:line-break/></text:span><text:span text:style-name="T1">19/07/21 alta faj. Salon visita C.-</text:span></text:p>
            </office:annotation>
            <text:p>Laboral Basur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1" calcext:value-type="float">
            <text:p>31</text:p>
          </table:table-cell>
          <table:table-cell table:style-name="ce134" office:value-type="float" office:value="36431039" calcext:value-type="float">
            <text:p>36431039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8" draw:text-style-name="P2" svg:width="2.899cm" svg:height="19.929cm" svg:x="19.611cm" svg:y="14.494cm" draw:caption-point-x="-0.61cm" draw:caption-point-y="1.511cm">
              <dc:date>2022-05-06T00:00:00</dc:date>
              <text:p text:style-name="P1"><text:span text:style-name="T4">Historia Laboral:</text:span><text:span text:style-name="T2"><text:line-break/></text:span><text:span text:style-name="T4">28/12/21 aut por subdireccion a Economato fajinero.</text:span><text:span text:style-name="T2"><text:line-break/></text:span><text:span text:style-name="T4">25/10/21 alta int gral ranchero bca 5 aut. O.P DIAZ Y CASAS.-</text:span><text:span text:style-name="T2"><text:line-break/></text:span><text:span text:style-name="T4">30/08/21 baja bloquera 5 a solicitud escrita del titular por bajo rendimiento.----</text:span><text:span text:style-name="T2"><text:line-break/></text:span><text:span text:style-name="T4">01/08/21 AUT,BLOQ 5 POR o.p GIL.---</text:span><text:span text:style-name="T2"><text:line-break/></text:span><text:span text:style-name="T4">25/06/21 baja bloquera 8 por cierre emprendiiento informo Maria Eugenia.-</text:span><text:span text:style-name="T2"><text:line-break/></text:span><text:span text:style-name="T3">02/05/21 pasa de gigor a bloquera 8 aut por Lic. Eugenia Wattamo</text:span><text:span text:style-name="T2"><text:line-break/></text:span><text:span text:style-name="T4">(estan momentaniamente suspendidos) pablo Gigor</text:span><text:span text:style-name="T2"><text:line-break/></text:span><text:span text:style-name="T2"><text:line-break/></text:span><text:span text:style-name="T3">07/07/20 ALTA GIGOR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2" calcext:value-type="float">
            <text:p>32</text:p>
          </table:table-cell>
          <table:table-cell table:style-name="ce134" office:value-type="float" office:value="49138236" calcext:value-type="float">
            <text:p>4913823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14.981cm" draw:caption-point-x="-0.61cm" draw:caption-point-y="1.511cm">
              <dc:date>2022-05-06T00:00:00</dc:date>
              <text:p text:style-name="P1"><text:span text:style-name="T3">05/01/21 alta mantenimiento aut. O.P SIEBEL.-</text:span></text:p>
            </office:annotation>
            <text:p>Mantenimiento(carpintería)</text:p>
          </table:table-cell>
          <table:table-cell table:style-name="ce211" office:value-type="float" office:value="140" calcext:value-type="float">
            <text:p>140</text:p>
          </table:table-cell>
          <table:table-cell table:number-columns-repeated="120"/>
        </table:table-row>
        <table:table-row table:style-name="ro4">
          <table:table-cell table:style-name="ce206" office:value-type="float" office:value="33" calcext:value-type="float">
            <text:p>33</text:p>
          </table:table-cell>
          <table:table-cell table:style-name="ce134" office:value-type="float" office:value="55046625" calcext:value-type="float">
            <text:p>5504662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9" draw:text-style-name="P2" svg:width="2.899cm" svg:height="18.696cm" svg:x="19.611cm" svg:y="15.468cm" draw:caption-point-x="-0.61cm" draw:caption-point-y="1.511cm">
              <dc:date>2022-05-06T00:00:00</dc:date>
              <text:p text:style-name="P1"><text:span text:style-name="T1">HISTORIA LABORAL:</text:span><text:span text:style-name="T2"><text:line-break/></text:span><text:span text:style-name="T1">25/04/22 alta interna gral fajinero.-</text:span><text:span text:style-name="T2"><text:line-break/></text:span><text:span text:style-name="T1">21/04/22 baja mantenimiento por voluntad propia para poder estudiar.-</text:span><text:span text:style-name="T2"><text:line-break/></text:span><text:span text:style-name="T1">09/11/21 cambio de comision de iglesia educaion a mantenimiento aut por junta de comisiones.</text:span><text:span text:style-name="T2"><text:line-break/></text:span><text:span text:style-name="T3">01/05/21 CAMBIO DE COMISION DE GIGOR PARA EDUCACIÓN IGLESIA.-</text:span><text:span text:style-name="T2"><text:line-break/></text:span><text:span text:style-name="T1">19/12/20 AL 24/12/20 SUSPENDIDO DE GIGOR POR DISCUTIR EN AREA DE TRABAJO.-</text:span><text:span text:style-name="T2"><text:line-break/></text:span><text:span text:style-name="T2"><text:line-break/></text:span><text:span text:style-name="T3">10/11/20 ALTA GIGOR</text:span><text:span text:style-name="T2"><text:line-break/></text:span><text:span text:style-name="T2"><text:line-break/></text:span><text:span text:style-name="T3">01/09/20 ALTA EDUCACION IGLESIA AUT. BARBOZA</text:span><text:span text:style-name="T2"><text:line-break/></text:span><text:span text:style-name="T2"/></text:p>
            </office:annotation>
            <text:p>interna <text:s/>General fajinero</text:p>
          </table:table-cell>
          <table:table-cell table:style-name="ce211" office:value-type="float" office:value="120" calcext:value-type="float">
            <text:p>120</text:p>
          </table:table-cell>
          <table:table-cell table:number-columns-repeated="120"/>
        </table:table-row>
        <table:table-row table:style-name="ro4">
          <table:table-cell table:style-name="ce206" office:value-type="float" office:value="34" calcext:value-type="float">
            <text:p>34</text:p>
          </table:table-cell>
          <table:table-cell table:style-name="ce134" office:value-type="float" office:value="50286870" calcext:value-type="float">
            <text:p>5028687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7" draw:text-style-name="P2" svg:width="2.899cm" svg:height="20.34cm" svg:x="19.611cm" svg:y="15.955cm" draw:caption-point-x="-0.61cm" draw:caption-point-y="1.51cm">
              <dc:date>2022-05-06T00:00:00</dc:date>
              <text:p text:style-name="P1"><text:span text:style-name="T2">24/02/22 ALTA EN BLOQUERA 1.-</text:span><text:span text:style-name="T2"><text:line-break/></text:span><text:span text:style-name="T2">01/02/22 SANCIONADO FALTA GRAVE 40 DIAS SUPENDIDO DE WERBA HASTA 12/03/22.-</text:span><text:span text:style-name="T2"><text:line-break/></text:span><text:span text:style-name="T2">01/02/22 cambio de bloquera 1 para werba aut. O.P GIL.-</text:span><text:span text:style-name="T2"><text:line-break/></text:span><text:span text:style-name="T2">21/10/21 cambio de areas verdes para bloquera 1 aut. Por CHIESA.-</text:span><text:span text:style-name="T2"><text:line-break/></text:span><text:span text:style-name="T2">08/10/21 alta áreas verdes aut. Por junta.--</text:span><text:span text:style-name="T2"><text:line-break/></text:span><text:span text:style-name="T2">01/10/21 BAJA BLOQUERA 2 A SOLICITUD DEL TITULAR POR BAJO RENDIMIENTO.---</text:span><text:span text:style-name="T2"><text:line-break/></text:span><text:span text:style-name="T2">01/08/21 alta bloquera 2 aut. Por junta.--</text:span><text:span text:style-name="T2"><text:line-break/></text:span><text:span text:style-name="T2">0</text:span><text:span text:style-name="T6">1/04/21 Baja de Bloquera 11</text:span><text:span text:style-name="T2"><text:line-break/></text:span><text:span text:style-name="T2"><text:line-break/></text:span><text:span text:style-name="T6">11/02/21 alta bloquera 11 aut. O.P ROZZI.-</text:span><text:span text:style-name="T2"> 10-02-22 BAJA DE LA WERBA POR BAJO RENDIMIENTO </text:span></text:p>
            </office:annotation>
            <text:p>Bloquera 1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5" calcext:value-type="float">
            <text:p>35</text:p>
          </table:table-cell>
          <table:table-cell table:style-name="ce134" office:value-type="float" office:value="49387366" calcext:value-type="float">
            <text:p>4938736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" draw:text-style-name="P2" svg:width="2.899cm" svg:height="1.434cm" svg:x="19.611cm" svg:y="16.442cm" draw:caption-point-x="-0.61cm" draw:caption-point-y="1.51cm">
              <dc:date>2022-05-06T00:00:00</dc:date>
              <text:p text:style-name="P1"><text:span text:style-name="T3">01/01/22 comienza en Casino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6" calcext:value-type="float">
            <text:p>36</text:p>
          </table:table-cell>
          <table:table-cell table:style-name="ce134" office:value-type="float" office:value="19730862" calcext:value-type="float">
            <text:p>1973086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4" draw:text-style-name="P2" svg:width="2.899cm" svg:height="5.955cm" svg:x="19.611cm" svg:y="16.929cm" draw:caption-point-x="-0.61cm" draw:caption-point-y="1.51cm">
              <dc:date>2022-05-06T00:00:00</dc:date>
              <text:p text:style-name="P1"><text:span text:style-name="T3">08/09/20 ALTA PRODUCTOS HIGIENE AUT. JUNTA TRATAM. DEL 25/9/20</text:span><text:span text:style-name="T2"><text:line-break/></text:span><text:span text:style-name="T2"><text:line-break/></text:span><text:span text:style-name="T2"><text:line-break/></text:span><text:span text:style-name="T3">21/09/20 baja gigor a solicitud escritad del ppl.-</text:span><text:span text:style-name="T2"><text:line-break/></text:span><text:span text:style-name="T3">14/09/20 ALTA GIGOR</text:span></text:p>
            </office:annotation>
            <text:p>Jabonera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7" calcext:value-type="float">
            <text:p>37</text:p>
          </table:table-cell>
          <table:table-cell table:style-name="ce134" office:value-type="float" office:value="49608732" calcext:value-type="float">
            <text:p>4960873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text:p>Revisoria Fajiner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38" calcext:value-type="float">
            <text:p>38</text:p>
          </table:table-cell>
          <table:table-cell table:style-name="ce134" office:value-type="float" office:value="57787172" calcext:value-type="float">
            <text:p>5778717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2" draw:text-style-name="P2" svg:width="2.899cm" svg:height="14.997cm" svg:x="19.611cm" svg:y="17.902cm" draw:caption-point-x="-0.61cm" draw:caption-point-y="1.511cm">
              <dc:date>2022-05-06T00:00:00</dc:date>
              <text:p text:style-name="P1"><text:span text:style-name="T3">08/11/21 alta cuadrilla aut. O.P SEOANE.-</text:span><text:span text:style-name="T2"><text:line-break/></text:span><text:span text:style-name="T3">15/10/21 SUSPENDIDO DE CASINO POR SUSTRAER POLLO HAY INFORME O.P GUEDES.-</text:span><text:span text:style-name="T2"><text:line-break/></text:span><text:span text:style-name="T3">30/08/21 cambioo de comision de logistica para casino aut. Por junta .--</text:span><text:span text:style-name="T2"><text:line-break/></text:span><text:span text:style-name="T3">21/12/20 alta logistica aut. Por escrito O.P PROVENZZA.-</text:span><text:span text:style-name="T2"><text:line-break/></text:span><text:span text:style-name="T3">30/11/20 BAJA FAJINERO DE JEFATURA DE SERVICIO.-</text:span><text:span text:style-name="T2"><text:line-break/></text:span><text:span text:style-name="T3">04/06/20 ALTA FAJINERO JEFATURA DE SERVICIO aut. AMARO via telef. C/ CARDOZO</text:span><text:span text:style-name="T2"><text:line-break/></text:span><text:span text:style-name="T3">21/04/20 CAMBIO DE HORARIO GIGOR</text:span></text:p>
            </office:annotation>
            <text:p>Laboral Basura 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39" calcext:value-type="float">
            <text:p>39</text:p>
          </table:table-cell>
          <table:table-cell table:style-name="ce134" office:value-type="float" office:value="38605292" calcext:value-type="float">
            <text:p>3860529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2" draw:text-style-name="P2" svg:width="2.899cm" svg:height="4.311cm" svg:x="19.611cm" svg:y="18.389cm" draw:caption-point-x="-0.61cm" draw:caption-point-y="1.511cm">
              <dc:date>2022-05-06T00:00:00</dc:date>
              <text:p text:style-name="P1"><text:span text:style-name="T1">23/11/21 cambio de mantenimiento y extra muro.-</text:span><text:span text:style-name="T2"><text:line-break/></text:span><text:span text:style-name="T1">01/03/21 ALTA MANTENIMIENTO O.P NUÑEZ</text:span></text:p>
            </office:annotation>
            <text:p>Mantenimiento(extra-muro)</text:p>
          </table:table-cell>
          <table:table-cell table:style-name="ce211" office:value-type="float" office:value="184" calcext:value-type="float">
            <text:p>184</text:p>
          </table:table-cell>
          <table:table-cell table:number-columns-repeated="120"/>
        </table:table-row>
        <table:table-row table:style-name="ro4">
          <table:table-cell table:style-name="ce206" office:value-type="float" office:value="40" calcext:value-type="float">
            <text:p>40</text:p>
          </table:table-cell>
          <table:table-cell table:style-name="ce134" office:value-type="float" office:value="54297166" calcext:value-type="float">
            <text:p>5429716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" draw:text-style-name="P2" svg:width="2.899cm" svg:height="5.544cm" svg:x="19.611cm" svg:y="18.876cm" draw:caption-point-x="-0.61cm" draw:caption-point-y="1.51cm">
              <dc:date>2022-05-06T00:00:00</dc:date>
              <text:p text:style-name="P1"><text:span text:style-name="T3">25/01/21 alta casino(quinta) aut. CABO ÁLVARO.-</text:span><text:span text:style-name="T2"><text:line-break/></text:span><text:span text:style-name="T3">30/11/20 BAJA BLOQUERA 11.-</text:span><text:span text:style-name="T2"><text:line-break/></text:span><text:span text:style-name="T3">23/10/20 alta bloquera 11 obra voluntario <text:s/>sin planilla hasta salir de bca 10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1" calcext:value-type="float">
            <text:p>41</text:p>
          </table:table-cell>
          <table:table-cell table:style-name="ce134" office:value-type="float" office:value="56345032" calcext:value-type="float">
            <text:p>56345032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5" draw:text-style-name="P2" svg:width="2.899cm" svg:height="6.366cm" svg:x="19.611cm" svg:y="19.363cm" draw:caption-point-x="-0.61cm" draw:caption-point-y="1.51cm">
              <dc:date>2022-05-06T00:00:00</dc:date>
              <text:p text:style-name="P1"><text:span text:style-name="T2"><text:line-break/></text:span><text:span text:style-name="T3">06/01/22 alta logistica.-</text:span><text:span text:style-name="T2"><text:line-break/></text:span><text:span text:style-name="T3">22/12/21 alta laboral cuadrilla aut. O.P SEOANE.--</text:span><text:span text:style-name="T2"><text:line-break/></text:span><text:span text:style-name="T3">16/12/21 baja corta pasto por cambio de sector.-</text:span><text:span text:style-name="T2"><text:line-break/></text:span><text:span text:style-name="T3">02/12/21 alta corta pasto evaluacion .-</text:span><text:span text:style-name="T2"><text:line-break/></text:span><text:span text:style-name="T2"/></text:p>
            </office:annotation>
            <text:p>Logistica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4">
          <table:table-cell table:style-name="ce206" office:value-type="float" office:value="42" calcext:value-type="float">
            <text:p>42</text:p>
          </table:table-cell>
          <table:table-cell table:style-name="ce134" office:value-type="float" office:value="46739154" calcext:value-type="float">
            <text:p>46739154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37" draw:text-style-name="P2" svg:width="2.899cm" svg:height="6.777cm" svg:x="19.611cm" svg:y="19.85cm" draw:caption-point-x="-0.61cm" draw:caption-point-y="1.51cm">
              <dc:date>2022-05-06T00:00:00</dc:date>
              <text:p text:style-name="P1"><text:span text:style-name="T1">Invitado:</text:span><text:span text:style-name="T2"><text:line-break/></text:span><text:span text:style-name="T1">02/01/22 cambio de esp. abordaje para economato aut. O.P NALEIRO Y SEQUEIRA.-</text:span><text:span text:style-name="T2"><text:line-break/></text:span><text:span text:style-name="T3">17/11/21 alta ointor espacio de abordaje aut. Por SUB DIR OPERATIVO 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3" calcext:value-type="float">
            <text:p>43</text:p>
          </table:table-cell>
          <table:table-cell table:style-name="ce134" office:value-type="float" office:value="46317215" calcext:value-type="float">
            <text:p>46317215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8" draw:text-style-name="P2" svg:width="2.899cm" svg:height="5.133cm" svg:x="19.611cm" svg:y="20.336cm" draw:caption-point-x="-0.61cm" draw:caption-point-y="1.511cm">
              <dc:date>2022-05-06T00:00:00</dc:date>
              <text:p text:style-name="P1"><text:span text:style-name="T1">01/04/21 Cambio de Comision de interna a economato (fajinero)</text:span><text:span text:style-name="T2"><text:line-break/></text:span><text:span text:style-name="T2"><text:line-break/></text:span><text:span text:style-name="T1">02/01/21 alta int. Gral bca 8 aut. O.P DESCONET Y CASTRO.-</text:span></text:p>
            </office:annotation>
            <text:p>Economat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4" calcext:value-type="float">
            <text:p>44</text:p>
          </table:table-cell>
          <table:table-cell table:style-name="ce134" office:value-type="float" office:value="43722730" calcext:value-type="float">
            <text:p>43722730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65" draw:text-style-name="P2" svg:width="2.899cm" svg:height="20.751cm" svg:x="19.611cm" svg:y="20.823cm" draw:caption-point-x="-0.61cm" draw:caption-point-y="1.511cm">
              <dc:date>2022-05-06T00:00:00</dc:date>
              <text:p text:style-name="P1"><text:span text:style-name="T1">18/02/22 cambio de int gral para casino aut. O.P GUEDES.-</text:span><text:span text:style-name="T2"><text:line-break/></text:span><text:span text:style-name="T2"><text:line-break/></text:span><text:span text:style-name="T1">07/11/21 Alta en int.gral fajinero Bca 9 aut O.P: MACHADO Y ORDOQUI.</text:span><text:span text:style-name="T2"><text:line-break/></text:span><text:span text:style-name="T1">21/10/21 baja bloquera 1 por no presentarse a trabajar O.P CHIESSA.-</text:span><text:span text:style-name="T2"><text:line-break/></text:span><text:span text:style-name="T1">21/10/21 CAMBIO DE INT GRAL PARA BLOQUERA1 AUT. O.P CHIESA.-</text:span><text:span text:style-name="T2"><text:line-break/></text:span><text:span text:style-name="T1">21/09/21 ALTA INT GRAL BCA 9 SOLICITUD FIRMADA POR O.P MARIÑO.---</text:span><text:span text:style-name="T2"><text:line-break/></text:span><text:span text:style-name="T1">01/09/21 baja quinta por inasistencias todo el mes <text:s/>de agosto por O.P RUIZ.--</text:span><text:span text:style-name="T2"><text:line-break/></text:span><text:span text:style-name="T3">15/05/21 CAMBIO DE NOMBRE PARA QUINTA 2.--</text:span><text:span text:style-name="T2"><text:line-break/></text:span><text:span text:style-name="T2"><text:line-break/></text:span><text:span text:style-name="T3">17/10/20 alta Invernáculo aut ROZZI.-</text:span></text:p>
            </office:annotation>
            <text:p>Casino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5" calcext:value-type="float">
            <text:p>45</text:p>
          </table:table-cell>
          <table:table-cell table:style-name="ce134" office:value-type="float" office:value="33897036" calcext:value-type="float">
            <text:p>3389703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41" draw:text-style-name="P2" svg:width="2.899cm" svg:height="8.832cm" svg:x="19.611cm" svg:y="21.31cm" draw:caption-point-x="-0.61cm" draw:caption-point-y="1.511cm">
              <dc:date>2022-05-06T00:00:00</dc:date>
              <text:p text:style-name="P1"><text:span text:style-name="T3">01/10/21 ALTA MANTENIMIENTO AUT. POR JUNTA.---</text:span><text:span text:style-name="T2"><text:line-break/></text:span><text:span text:style-name="T2"><text:line-break/></text:span><text:span text:style-name="T3">20/08/21 baja gigor por cierre emprendimiento.--</text:span><text:span text:style-name="T2"><text:line-break/></text:span><text:span text:style-name="T2"><text:line-break/></text:span><text:span text:style-name="T3">21/12/20 CAMBIO DE COMISION DE INVERNACULO PARA GIGOR.-</text:span><text:span text:style-name="T2"><text:line-break/></text:span><text:span text:style-name="T3">01/11/20 PASA DE VIVERO 1 A DENOMINARSE INVERNÁCULO.-</text:span></text:p>
            </office:annotation>
            <text:p>Mantenimiento</text:p>
          </table:table-cell>
          <table:table-cell table:style-name="ce211" office:value-type="float" office:value="176" calcext:value-type="float">
            <text:p>176</text:p>
          </table:table-cell>
          <table:table-cell table:number-columns-repeated="120"/>
        </table:table-row>
        <table:table-row table:style-name="ro4">
          <table:table-cell table:style-name="ce206" office:value-type="float" office:value="46" calcext:value-type="float">
            <text:p>46</text:p>
          </table:table-cell>
          <table:table-cell table:style-name="ce134" office:value-type="float" office:value="48449056" calcext:value-type="float">
            <text:p>48449056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11" draw:text-style-name="P2" svg:width="2.899cm" svg:height="1.845cm" svg:x="19.611cm" svg:y="21.797cm" draw:caption-point-x="-0.61cm" draw:caption-point-y="1.51cm">
              <dc:date>2022-05-06T00:00:00</dc:date>
              <text:p text:style-name="P1"><text:span text:style-name="T3">01/02/22 alta mantenimiento electr. aut O.P SIEBEL.-</text:span></text:p>
            </office:annotation>
            <text:p>Mantenimiento (electrisista)</text:p>
          </table:table-cell>
          <table:table-cell table:style-name="ce211" office:value-type="float" office:value="208" calcext:value-type="float">
            <text:p>208</text:p>
          </table:table-cell>
          <table:table-cell table:number-columns-repeated="120"/>
        </table:table-row>
        <table:table-row table:style-name="ro4">
          <table:table-cell table:style-name="ce206" office:value-type="float" office:value="47" calcext:value-type="float">
            <text:p>47</text:p>
          </table:table-cell>
          <table:table-cell table:style-name="ce134" office:value-type="float" office:value="54835758" calcext:value-type="float">
            <text:p>54835758</text:p>
          </table:table-cell>
          <table:table-cell table:style-name="ce127"/>
          <table:table-cell table:style-name="ce120" table:number-columns-repeated="3"/>
          <table:table-cell table:style-name="ce134" office:value-type="string" calcext:value-type="string">
            <office:annotation draw:style-name="gr29" draw:text-style-name="P2" svg:width="2.899cm" svg:height="10.065cm" svg:x="19.611cm" svg:y="22.284cm" draw:caption-point-x="-0.61cm" draw:caption-point-y="1.51cm">
              <dc:date>2022-05-06T00:00:00</dc:date>
              <text:p text:style-name="P1"><text:span text:style-name="T3">12/04/22suspendido de cuadrilla por ser sancionado falta grave hasta 21/05/22.--- <text:s/></text:span><text:span text:style-name="T2"><text:line-break/></text:span><text:span text:style-name="T2"><text:line-break/></text:span><text:span text:style-name="T3">09/03/22 alta cuadrilla barraca 9 aut. Junta.-</text:span><text:span text:style-name="T2"><text:line-break/></text:span><text:span text:style-name="T3">30/12/20 BAJA CUADRILLA F.-</text:span><text:span text:style-name="T2"><text:line-break/></text:span><text:span text:style-name="T3">10/12/20 alta cuadrilla f aut O.P CAMIOU.-</text:span><text:span text:style-name="T2"><text:line-break/></text:span><text:span text:style-name="T3">27/07/20 BAJA CUADRILLA L POR INASISTENCIAS</text:span><text:span text:style-name="T2"><text:line-break/></text:span><text:span text:style-name="T3">13/07/20 a prueba en Cuadrilla “L”</text:span></text:p>
            </office:annotation>
            <text:p>Sancion. Hasta 21/05/22 sin comision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20"/>
        </table:table-row>
        <table:table-row table:style-name="ro9" table:number-rows-repeated="1048525">
          <table:table-cell table:number-columns-repeated="128"/>
        </table:table-row>
        <table:table-row table:style-name="ro9">
          <table:table-cell table:number-columns-repeated="128"/>
        </table:table-row>
        <table:named-expressions>
          <table:named-expression table:name="Print_Area" table:base-cell-address="$'PECULIOS ABRIL 22'.$A$1" table:expression="#REF!"/>
          <table:named-expression table:name="Sheet_Title" table:base-cell-address="$'PECULIOS ABRIL 22'.$A$1" table:expression="&quot;PECULIOS ABRIL 22&quot;"/>
        </table:named-expressions>
      </table:table>
      <table:named-expressions>
        <table:named-range table:name="__Anonymous_Sheet_DB__0" table:base-cell-address="$'10 MAYO 2022'.$A$1" table:cell-range-address="$'10 MAYO 2022'.$A$1:.$U$544"/>
        <table:named-range table:name="__Anonymous_Sheet_DB__1" table:base-cell-address="$'10 MAYO 2022'.$A$1" table:cell-range-address="$'10 MAYO 2022'.$A$1:.$U$544"/>
        <table:named-expression table:name="__Anonymous_Sheet_DB__2" table:base-cell-address="$'10 MAYO 2022'.$A$1" table:expression="#REF!"/>
        <table:named-expression table:name="__Anonymous_Sheet_DB__3" table:base-cell-address="$'10 MAYO 2022'.$A$1" table:expression="#REF!"/>
        <table:named-expression table:name="__Anonymous_Sheet_DB__4" table:base-cell-address="$'10 MAYO 2022'.$A$1" table:expression="#REF!"/>
        <table:named-expression table:name="__Anonymous_Sheet_DB__5" table:base-cell-address="$'10 MAYO 2022'.$A$1" table:expression="#REF!"/>
      </table:named-expressions>
      <table:database-ranges>
        <table:database-range table:name="__Anonymous_Sheet_DB__0" table:target-range-address="'10 MAYO 2022'.A1:'10 MAYO 2022'.U5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font-size="10pt" fo:language="es" fo:country="UY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$</number:currency-symbol>
      <number:number number:decimal-places="2" number:min-decimal-places="2" number:min-integer-digits="1" number:grouping="true"/>
    </number:currency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currency-style style:name="N108">
      <number:currency-symbol>$</number:currency-symbol>
      <number:number number:decimal-places="2" number:min-decimal-places="2" number:min-integer-digits="1" number:grouping="true"/>
    </number:currency-style>
    <number:date-style style:name="N107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scale-to="100%" style:table-centering="vertical" style:writing-mode="lr-tb" gnm:style-print="" style:print="annotations charts drawings objects"/>
      <style:header-style>
        <style:header-footer-properties fo:margin-left="0cm" fo:margin-right="0cm" fo:margin-bottom="0cm" fo:border="none" fo:padding="0cm" style:shadow="none"/>
      </style:header-style>
      <style:footer-style>
        <style:header-footer-properties fo:min-height="2.933cm" fo:margin-left="0cm" fo:margin-right="0cm" fo:margin-top="0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3cm" fo:margin-left="1.778cm" fo:margin-right="1.778cm" style:print-page-order="ttb" style:scale-to="100%" style:writing-mode="lr-tb" gnm:style-print="" style:print="annotations charts drawings objects"/>
      <style:header-style>
        <style:header-footer-properties fo:min-height="2.328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scale-to="100%" style:writing-mode="lr-tb" gnm:style-print="" style:print="annotations charts drawings objects"/>
      <style:header-style>
        <style:header-footer-properties fo:min-height="0.24cm" fo:margin-left="0cm" fo:margin-right="0cm" fo:margin-bottom="0cm" fo:border="none" fo:padding="0cm" style:shadow="none"/>
      </style:header-style>
      <style:footer-style>
        <style:header-footer-properties fo:min-height="0.377cm" fo:margin-left="0cm" fo:margin-right="0cm" fo:margin-top="0cm" fo:border="none" fo:padding="0cm" style:shadow="none"/>
      </style:footer-style>
    </style:page-layout>
  </office:automatic-styles>
  <office:master-styles>
    <style:master-page style:name="_30_4_20_MAYO_20_2022" style:display-name="04 MAYO 2022" style:page-layout-name="Mpm1">
      <style:header style:display="false"/>
      <style:header-left style:display="false"/>
      <style:header-first style:display="false"/>
      <style:footer>
        <text:p>Page </text:p>
      </style:footer>
      <style:footer-left style:display="false"/>
      <style:footer-first style:display="false"/>
    </style:master-page>
    <style:master-page style:name="LIB_20_Y_20_TRAS_20_DESDE_20_NOVIEMBRE_20_21" style:display-name="LIB Y TRAS DESDE NOVIEMBRE 21" style:page-layout-name="Mpm2">
      <style:header/>
      <style:header-left style:display="false"/>
      <style:header-first style:display="false"/>
      <style:footer>
        <text:p>Page </text:p>
      </style:footer>
      <style:footer-left style:display="false"/>
      <style:footer-first style:display="false"/>
    </style:master-page>
    <style:master-page style:name="PECULIOS_20_ABRIL_20_22" style:display-name="PECULIOS ABRIL 22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17T19:43:51.586328842</dc:date>
    <meta:creation-date>2009-04-22T16:24:48Z</meta:creation-date>
    <meta:editing-cycles>931</meta:editing-cycles>
    <meta:editing-duration>P34DT5H31M8S</meta:editing-duration>
    <meta:generator>LibreOffice/7.4.5.1$Linux_X86_64 LibreOffice_project/40$Build-1</meta:generator>
    <meta:print-date>2022-05-10T11:13:15.351857366</meta:print-date>
    <meta:document-statistic meta:table-count="3" meta:cell-count="8225" meta:object-count="0"/>
    <meta:user-defined meta:name="meta:print-date" meta:value-type="date">2022-02-04T12:17:42Z</meta:user-defined>
  </office:meta>
</office:document-meta>
</file>