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">
      <style:text-properties fo:font-weight="bold" style:font-weight-asian="bold" style:font-weight-complex="bold"/>
    </style:style>
    <style:style style:name="ce4" style:family="table-cell" style:parent-style-name="Default" style:data-style-name="N5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shapes>
          <draw:frame draw:z-index="0" draw:style-name="gr1" draw:text-style-name="P1" svg:width="17.676cm" svg:height="11.846cm" svg:x="1.79cm" svg:y="4.569cm">
            <draw:object draw:notify-on-update-of-ranges="Ark1.A2:Ark1.A7 Ark1.B1:Ark1.B1 Ark1.B2:Ark1.B7 Ark1.C1:Ark1.C1 Ark1.C2:Ark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Data 1</text:p>
          </table:table-cell>
          <table:table-cell table:style-name="ce1" office:value-type="string" calcext:value-type="string">
            <text:p>Data 2</text:p>
          </table:table-cell>
          <table:table-cell table:style-name="ce1" table:number-columns-repeated="16381"/>
        </table:table-row>
        <table:table-row table:style-name="ro1">
          <table:table-cell table:style-name="ce2" office:value-type="date" office:date-value="2025-01-31" calcext:value-type="date">
            <text:p>31.01.2025</text:p>
          </table:table-cell>
          <table:table-cell table:formula="of:=RAND()*10" office:value-type="float" office:value="5.52575781079719" calcext:value-type="float">
            <text:p>5,53</text:p>
          </table:table-cell>
          <table:table-cell table:style-name="ce4" table:formula="of:=RAND()*10" office:value-type="float" office:value="3.44524623237148" calcext:value-type="float">
            <text:p>3,45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2-28" calcext:value-type="date">
            <text:p>28.02.2025</text:p>
          </table:table-cell>
          <table:table-cell table:formula="of:=RAND()*10" office:value-type="float" office:value="1.36155842377334" calcext:value-type="float">
            <text:p>1,36</text:p>
          </table:table-cell>
          <table:table-cell table:style-name="ce4" table:formula="of:=RAND()*10" office:value-type="float" office:value="5.71441787632458" calcext:value-type="float">
            <text:p>5,71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3-31" calcext:value-type="date">
            <text:p>31.03.2025</text:p>
          </table:table-cell>
          <table:table-cell table:formula="of:=RAND()*10" office:value-type="float" office:value="0.609962305885482" calcext:value-type="float">
            <text:p>,61</text:p>
          </table:table-cell>
          <table:table-cell table:style-name="ce4" table:formula="of:=RAND()*10" office:value-type="float" office:value="0.87452094425195" calcext:value-type="float">
            <text:p>,87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4-30" calcext:value-type="date">
            <text:p>30.04.2025</text:p>
          </table:table-cell>
          <table:table-cell table:formula="of:=RAND()*10" office:value-type="float" office:value="8.36080086214137" calcext:value-type="float">
            <text:p>8,36</text:p>
          </table:table-cell>
          <table:table-cell table:style-name="ce4" table:formula="of:=RAND()*10" office:value-type="float" office:value="0.621924090713578" calcext:value-type="float">
            <text:p>,62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5-31" calcext:value-type="date">
            <text:p>31.05.2025</text:p>
          </table:table-cell>
          <table:table-cell table:formula="of:=RAND()*10" office:value-type="float" office:value="4.90388005148169" calcext:value-type="float">
            <text:p>4,90</text:p>
          </table:table-cell>
          <table:table-cell table:style-name="ce4" table:formula="of:=RAND()*10" office:value-type="float" office:value="4.68579482798261" calcext:value-type="float">
            <text:p>4,69</text:p>
          </table:table-cell>
          <table:table-cell table:number-columns-repeated="16381"/>
        </table:table-row>
        <table:table-row table:style-name="ro1">
          <table:table-cell table:style-name="ce2" office:value-type="date" office:date-value="2025-06-30" calcext:value-type="date">
            <text:p>30.06.2025</text:p>
          </table:table-cell>
          <table:table-cell table:formula="of:=RAND()*10" office:value-type="float" office:value="6.71165309064996" calcext:value-type="float">
            <text:p>6,71</text:p>
          </table:table-cell>
          <table:table-cell table:style-name="ce4" table:formula="of:=RAND()*10" office:value-type="float" office:value="2.00879279556734" calcext:value-type="float">
            <text:p>2,01</text:p>
          </table:table-cell>
          <table:table-cell table:number-columns-repeated="16381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.00.0000</text:date>, <text:time style:data-style-name="N2" text:time-value="15:42:12.266560655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7T15:29:46.918318831</meta:creation-date>
    <dc:date>2025-08-27T15:43:40.828179252</dc:date>
    <meta:editing-duration>PT5M23S</meta:editing-duration>
    <meta:editing-cycles>4</meta:editing-cycles>
    <meta:generator>LibreOffice/24.2.7.2$Linux_X86_64 LibreOffice_project/420$Build-2</meta:generator>
    <meta:document-statistic meta:table-count="1" meta:cell-count="2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677cm" svg:height="11.847cm" xlink:href=".." xlink:type="simple" chart:class="chart:area" chart:style-name="ch1">
        <chart:legend chart:legend-position="end" svg:x="15.917cm" svg:y="5.375cm" style:legend-expansion="high" chart:style-name="ch2"/>
        <chart:plot-area chart:style-name="ch3" table:cell-range-address="Ark1.A1:Ark1.C7" chart:data-source-has-labels="both" svg:x="0.353cm" svg:y="0.236cm" svg:width="15.211cm" svg:height="11.375cm">
          <chart:coordinate-region svg:x="1.451cm" svg:y="0.435cm" svg:width="13.251cm" svg:height="10.529cm"/>
          <chart:axis chart:dimension="x" chart:name="primary-x" chart:style-name="ch4" chartooo:axis-type="auto">
            <chartooo:date-scale/>
            <chart:categories table:cell-range-address="Ark1.A2:Ark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1.B2:Ark1.B7" chart:label-cell-address="Ark1.B1:Ark1.B1" chart:class="chart:area">
            <chart:data-point chart:repeated="6"/>
          </chart:series>
          <chart:series chart:style-name="ch8" chart:values-cell-range-address="Ark1.C2:Ark1.C7" chart:label-cell-address="Ark1.C1:Ark1.C1" chart:class="chart:area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Ark1.B1:Ark1.B1</svg:desc>
                </draw:g>
              </table:table-cell>
              <table:table-cell office:value-type="string">
                <text:p>Data 2</text:p>
                <draw:g>
                  <svg:desc>Ark1.C1:Ark1.C1</svg:desc>
                </draw:g>
              </table:table-cell>
            </table:table-row>
          </table:table-header-rows>
          <table:table-rows>
            <table:table-row>
              <table:table-cell office:value-type="float" office:value="45688">
                <text:p>45688</text:p>
                <draw:g>
                  <svg:desc>Ark1.A2:Ark1.A7</svg:desc>
                </draw:g>
              </table:table-cell>
              <table:table-cell office:value-type="float" office:value="5.52575781079719">
                <text:p>5.52575781079719</text:p>
                <draw:g>
                  <svg:desc>Ark1.B2:Ark1.B7</svg:desc>
                </draw:g>
              </table:table-cell>
              <table:table-cell office:value-type="float" office:value="3.44524623237148">
                <text:p>3.44524623237148</text:p>
                <draw:g>
                  <svg:desc>Ark1.C2:Ark1.C7</svg:desc>
                </draw:g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1.36155842377334">
                <text:p>1.36155842377334</text:p>
              </table:table-cell>
              <table:table-cell office:value-type="float" office:value="5.71441787632458">
                <text:p>5.71441787632458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0.609962305885482">
                <text:p>0.609962305885482</text:p>
              </table:table-cell>
              <table:table-cell office:value-type="float" office:value="0.87452094425195">
                <text:p>0.87452094425195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8.36080086214137">
                <text:p>8.36080086214137</text:p>
              </table:table-cell>
              <table:table-cell office:value-type="float" office:value="0.621924090713578">
                <text:p>0.621924090713578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4.90388005148169">
                <text:p>4.90388005148169</text:p>
              </table:table-cell>
              <table:table-cell office:value-type="float" office:value="4.68579482798261">
                <text:p>4.68579482798261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6.71165309064996">
                <text:p>6.71165309064996</text:p>
              </table:table-cell>
              <table:table-cell office:value-type="float" office:value="2.00879279556734">
                <text:p>2.00879279556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