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Basic/Standard/charBorderTreatment.xml" manifest:media-type="text/xml"/>
  <manifest:file-entry manifest:full-path="Basic/Standard/script-lb.xml" manifest:media-type="text/xml"/>
  <manifest:file-entry manifest:full-path="Basic/script-lc.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lbany1" svg:font-family="Albany"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lbany" svg:font-family="Albany"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le1" style:family="table">
      <style:table-properties style:width="17cm" fo:break-before="auto" fo:break-after="auto" table:align="margins" fo:keep-with-next="auto" style:may-break-between-rows="true" table:border-model="collapsing"/>
    </style:style>
    <style:style style:name="Table1.A" style:family="table-column">
      <style:table-column-properties style:column-width="8.5cm" style:rel-column-width="32767*"/>
    </style:style>
    <style:style style:name="Table1.B" style:family="table-column">
      <style:table-column-properties style:column-width="8.5cm" style:rel-column-width="32768*"/>
    </style:style>
    <style:style style:name="Table1.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e1.B1" style:family="table-cell">
      <style:table-cell-properties fo:background-color="transparent" fo:padding="0.097cm" fo:border="0.5pt solid #000000" style:writing-mode="page">
        <style:background-image/>
      </style:table-cell-properties>
    </style:style>
    <style:style style:name="Table1.2" style:family="table-row">
      <style:table-row-properties fo:keep-together="auto"/>
    </style:style>
    <style:style style:name="Table1.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1.B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2" style:family="table">
      <style:table-properties style:width="8.304cm" table:align="margins"/>
    </style:style>
    <style:style style:name="Table2.A" style:family="table-column">
      <style:table-column-properties style:column-width="4.152cm" style:rel-column-width="32767*"/>
    </style:style>
    <style:style style:name="Table2.B" style:family="table-column">
      <style:table-column-properties style:column-width="4.152cm" style:rel-column-width="32768*"/>
    </style:style>
    <style:style style:name="Table2.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e2.B1" style:family="table-cell">
      <style:table-cell-properties fo:background-color="transparent" fo:padding="0.097cm" fo:border="0.5pt solid #000000" style:writing-mode="page">
        <style:background-image/>
      </style:table-cell-properties>
    </style:style>
    <style:style style:name="Table2.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2.B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3" style:family="table">
      <style:table-properties style:width="8.7cm" table:align="margins"/>
    </style:style>
    <style:style style:name="Table3.A" style:family="table-column">
      <style:table-column-properties style:column-width="4.35cm" style:rel-column-width="32767*"/>
    </style:style>
    <style:style style:name="Table3.B" style:family="table-column">
      <style:table-column-properties style:column-width="4.35cm" style:rel-column-width="32768*"/>
    </style:style>
    <style:style style:name="Table3.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e3.B1" style:family="table-cell">
      <style:table-cell-properties fo:background-color="transparent" fo:padding="0.097cm" fo:border="0.5pt solid #000000" style:writing-mode="page">
        <style:background-image/>
      </style:table-cell-properties>
    </style:style>
    <style:style style:name="Table3.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3.B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P1" style:family="paragraph" style:parent-style-name="Frame_20_contents">
      <style:text-properties officeooo:paragraph-rsid="001faee8"/>
    </style:style>
    <style:style style:name="P2" style:family="paragraph" style:parent-style-name="Frame_20_contents">
      <style:paragraph-properties fo:text-align="start" style:justify-single-word="false"/>
      <style:text-properties officeooo:rsid="00358e48" officeooo:paragraph-rsid="003482b6"/>
    </style:style>
    <style:style style:name="P3" style:family="paragraph" style:parent-style-name="Standard">
      <style:text-properties officeooo:paragraph-rsid="0036d08f"/>
    </style:style>
    <style:style style:name="P4" style:family="paragraph" style:parent-style-name="Standard">
      <style:text-properties fo:font-style="italic" officeooo:rsid="0032a1a4" officeooo:paragraph-rsid="0032a1a4" style:font-style-asian="italic" style:font-style-complex="italic" loext:padding="0cm" loext:border="none"/>
    </style:style>
    <style:style style:name="P5"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P6"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394247" officeooo:paragraph-rsid="00394247" style:font-size-asian="12pt" style:font-style-asian="normal" style:font-weight-asian="normal" style:font-size-complex="12pt" style:font-style-complex="normal" style:font-weight-complex="normal" style:text-overline-style="none" style:text-overline-color="font-color"/>
    </style:style>
    <style:style style:name="P7"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394247" officeooo:paragraph-rsid="00394247" style:font-size-asian="12pt" style:font-style-asian="normal" style:font-weight-asian="normal" style:font-size-complex="12pt" style:font-style-complex="normal" style:font-weight-complex="normal" style:text-overline-style="none" style:text-overline-color="font-color" loext:padding="0.049cm" loext:border="0.99pt solid #000000"/>
    </style:style>
    <style:style style:name="P8"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3b5320" officeooo:paragraph-rsid="003b5320" style:font-size-asian="12pt" style:font-style-asian="normal" style:font-weight-asian="normal" style:font-size-complex="12pt" style:font-style-complex="normal" style:font-weight-complex="normal" style:text-overline-style="none" style:text-overline-color="font-color"/>
    </style:style>
    <style:style style:name="P9" style:family="paragraph" style:parent-style-name="Standard">
      <style:text-properties officeooo:paragraph-rsid="001fd106"/>
    </style:style>
    <style:style style:name="P10" style:family="paragraph" style:parent-style-name="Standard">
      <style:text-properties officeooo:paragraph-rsid="0032a1a4"/>
    </style:style>
    <style:style style:name="P11" style:family="paragraph" style:parent-style-name="Standard">
      <style:text-properties officeooo:paragraph-rsid="00358e48"/>
    </style:style>
    <style:style style:name="P12" style:family="paragraph" style:parent-style-name="Standard">
      <style:paragraph-properties fo:padding="0.049cm" fo:border="0.74pt solid #000000"/>
      <style:text-properties officeooo:paragraph-rsid="00390afa"/>
    </style:style>
    <style:style style:name="P13" style:family="paragraph" style:parent-style-name="Standard">
      <style:paragraph-properties fo:padding="0.049cm" fo:border="0.74pt solid #000000"/>
      <style:text-properties officeooo:paragraph-rsid="0036d08f"/>
    </style:style>
    <style:style style:name="P14"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1fd106" officeooo:paragraph-rsid="001fd106" style:font-size-asian="12pt" style:font-style-asian="normal" style:font-weight-asian="normal" style:font-size-complex="12pt" style:font-style-complex="normal" style:font-weight-complex="normal" style:text-overline-style="none" style:text-overline-color="font-color"/>
    </style:style>
    <style:style style:name="P15"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1fd106" officeooo:paragraph-rsid="0032895d" style:font-size-asian="12pt" style:font-style-asian="normal" style:font-weight-asian="normal" style:font-size-complex="12pt" style:font-style-complex="normal" style:font-weight-complex="normal" style:text-overline-style="none" style:text-overline-color="font-color"/>
    </style:style>
    <style:style style:name="P16"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32895d" officeooo:paragraph-rsid="0032895d" style:font-size-asian="12pt" style:font-style-asian="normal" style:font-weight-asian="normal" style:font-size-complex="12pt" style:font-style-complex="normal" style:font-weight-complex="normal" style:text-overline-style="none" style:text-overline-color="font-color"/>
    </style:style>
    <style:style style:name="P17"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T1" style:family="text">
      <style:text-properties loext:padding="0.049cm" loext:border="0.26pt solid #000000"/>
    </style:style>
    <style:style style:name="T2" style:family="text">
      <style:text-properties officeooo:rsid="001faee8" loext:padding="0.049cm" loext:border="0.26pt solid #000000"/>
    </style:style>
    <style:style style:name="T3" style:family="text">
      <style:text-properties loext:padding="0cm" loext:border="none"/>
    </style:style>
    <style:style style:name="T4" style:family="text">
      <style:text-properties officeooo:rsid="0032895d"/>
    </style:style>
    <style:style style:name="T5" style:family="text">
      <style:text-properties loext:padding="0.049cm" loext:border="0.74pt solid #000000"/>
    </style:style>
    <style:style style:name="T6" style:family="text">
      <style:text-properties officeooo:rsid="0032a1a4"/>
    </style:style>
    <style:style style:name="T7" style:family="text">
      <style:text-properties officeooo:rsid="0032a1a4" loext:padding="0cm" loext:border="none"/>
    </style:style>
    <style:style style:name="T8" style:family="text">
      <style:text-properties fo:font-style="italic" officeooo:rsid="0032a1a4" style:font-style-asian="italic" style:font-style-complex="italic"/>
    </style:style>
    <style:style style:name="T9" style:family="text">
      <style:text-properties fo:font-style="italic" officeooo:rsid="0032a1a4" style:font-style-asian="italic" style:font-style-complex="italic" loext:padding="0cm" loext:border="none"/>
    </style:style>
    <style:style style:name="T10" style:family="text">
      <style:text-properties fo:font-style="italic" officeooo:rsid="0032a1a4" style:font-style-asian="italic" style:font-style-complex="italic" loext:padding="0.049cm" loext:border="0.26pt solid #000000"/>
    </style:style>
    <style:style style:name="T11" style:family="text">
      <style:text-properties fo:font-style="italic" officeooo:rsid="003482b6" style:font-style-asian="italic" style:font-style-complex="italic"/>
    </style:style>
    <style:style style:name="T12" style:family="text">
      <style:text-properties fo:font-style="italic" officeooo:rsid="003482b6" style:font-style-asian="italic" style:font-style-complex="italic" loext:padding="0cm" loext:border="none"/>
    </style:style>
    <style:style style:name="T13" style:family="text">
      <style:text-properties fo:font-style="italic" officeooo:rsid="003482b6" style:font-style-asian="italic" style:font-style-complex="italic" loext:padding="0.049cm" loext:border="0.26pt solid #000000"/>
    </style:style>
    <style:style style:name="T14" style:family="text">
      <style:text-properties fo:font-style="italic" officeooo:rsid="00358e48" style:font-style-asian="italic" style:font-style-complex="italic" loext:padding="0cm" loext:border="none"/>
    </style:style>
    <style:style style:name="T15" style:family="text">
      <style:text-properties fo:font-style="italic" officeooo:rsid="00390afa" style:font-style-asian="italic" style:font-style-complex="italic"/>
    </style:style>
    <style:style style:name="T16" style:family="text">
      <style:text-properties fo:font-style="italic" officeooo:rsid="00390afa" style:font-style-asian="italic" style:font-style-complex="italic" loext:padding="0cm" loext:border="none"/>
    </style:style>
    <style:style style:name="T17" style:family="text">
      <style:text-properties fo:font-style="italic" fo:font-weight="bold" officeooo:rsid="0032a1a4" style:font-style-asian="italic" style:font-weight-asian="bold" style:font-style-complex="italic" style:font-weight-complex="bold"/>
    </style:style>
    <style:style style:name="T18" style:family="text">
      <style:text-properties fo:font-style="italic" fo:font-weight="bold" officeooo:rsid="0032a1a4" style:font-style-asian="italic" style:font-weight-asian="bold" style:font-style-complex="italic" style:font-weight-complex="bold" loext:padding="0cm" loext:border="none"/>
    </style:style>
    <style:style style:name="T19" style:family="text">
      <style:text-properties fo:font-style="italic" fo:font-weight="bold" officeooo:rsid="003482b6" style:font-style-asian="italic" style:font-weight-asian="bold" style:font-style-complex="italic" style:font-weight-complex="bold"/>
    </style:style>
    <style:style style:name="T20" style:family="text">
      <style:text-properties fo:font-style="italic" fo:font-weight="bold" officeooo:rsid="003482b6" style:font-style-asian="italic" style:font-weight-asian="bold" style:font-style-complex="italic" style:font-weight-complex="bold" loext:padding="0cm" loext:border="none"/>
    </style:style>
    <style:style style:name="T21" style:family="text">
      <style:text-properties officeooo:rsid="003482b6"/>
    </style:style>
    <style:style style:name="T22" style:family="text">
      <style:text-properties officeooo:rsid="003482b6" loext:padding="0cm" loext:border="none"/>
    </style:style>
    <style:style style:name="T23" style:family="text">
      <style:text-properties officeooo:rsid="00358e48"/>
    </style:style>
    <style:style style:name="T24" style:family="text">
      <style:text-properties officeooo:rsid="00358e48" loext:padding="0cm" loext:border="none"/>
    </style:style>
    <style:style style:name="fr1" style:family="graphic" style:parent-style-name="Frame">
      <style:graphic-properties style:vertical-pos="top" style:vertical-rel="paragraph-content" style:horizontal-pos="center" style:horizontal-rel="paragraph"/>
    </style:style>
    <style:style style:name="fr2" style:family="graphic" style:parent-style-name="Frame">
      <style:graphic-properties style:run-through="foreground" style:wrap="parallel" style:number-wrapped-paragraphs="no-limit" style:vertical-pos="from-top" style:vertical-rel="paragraph" style:horizontal-pos="from-left" style:horizontal-rel="paragraph"/>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text:span text:style-name="T22">You may excpect all the content of the document to get selected if you use ‘</text:span><text:span text:style-name="T12">&gt;Edit&gt;Select All</text:span><text:span text:style-name="T22">’. That’s not the case. The contents of </text:span><text:span text:style-name="T12">TextFrame</text:span><text:span text:style-name="T22"> objects remain unselected. This even if they are shown as selected in the view, as I see it for the frame anchored to a </text:span><text:span text:style-name="T12">TextTable</text:span><text:span text:style-name="T22"> cell, </text:span><text:span text:style-name="T24">and sometimes also for frames anchored to paragraphs of the main text</text:span><text:span text:style-name="T22">. </text:span></text:p>
      <text:p text:style-name="P11"><text:span text:style-name="T24">It’s a pity. For hardly understandable treasons the nesting of text containing objects is unlimited</text:span><text:span text:style-name="T22">. </text:span><text:span text:style-name="T24">This may make programming for </text:span><text:span text:style-name="T14">TextDocument</text:span><text:span text:style-name="T24">_s a nightmare. </text:span></text:p>
      <text:p text:style-name="P11"/>
      <text:p xml:id="id4187168208" text:style-name="P3">He heard quiet steps behind him. That didn't bode well. Who could be following him this late at night and in this dea<text:span text:style-name="T3">dbeat part of town? And at this particular moment, just after he pulled off the big time and was m</text:span><text:span text:style-name="charStyleBorderedAround_5f_0_5f_25pt_5f__5f_0_5f_05cmDistance">aking off with the greenbacks. Was there another crook who'd had the same idea, and was now watching... </text:span><text:span text:style-name="T3"><text:s/></text:span></text:p>
      <text:p text:style-name="P13"><text:span text:style-name="T9">The text above highlighted in light red is bordered </text:span><text:span text:style-name="T18">based on the </text:span><text:span text:style-name="T20">assigned </text:span><text:span text:style-name="T18">character style</text:span><text:span text:style-name="T9">. The primitive routine delivered with this example document will </text:span><text:span text:style-name="T18">erase the border by direct formatting</text:span><text:span text:style-name="T9"> nonetheless. </text:span><text:span text:style-name="T10">If you want to keep border applied by the assignment of charatcter styles, you need to analyse the style for the border properties it has set. I’m not in the mood to do the needed research </text:span><text:span text:style-name="T13">and coding</text:span><text:span text:style-name="T9">. </text:span></text:p>
      <text:p text:style-name="P12"><text:span text:style-name="T9">T</text:span><text:span text:style-name="T16">he border around these two paragraphs, on the other hand, is a property set for the paragraphs, and therefore not removed by code processing character properties </text:span>only.<text:span text:style-name="T16"> </text:span></text:p>
      <text:p text:style-name="P4"/>
      <text:p text:style-name="P10"><draw:frame draw:style-name="fr2" draw:name="Frame1" text:anchor-type="paragraph" svg:x="6.424cm" svg:y="0.871cm" svg:width="4.002cm" draw:z-index="0"><draw:text-box fo:min-height="0.894cm"><text:p xml:id="id1092625665" text:style-name="P1">,<text:span text:style-name="T4">lj </text:span>A<text:span text:style-name="T2">Bla!</text:span>Z<text:span text:style-name="T3"> <text:s/></text:span></text:p></draw:text-box></draw:frame><text:span text:style-name="T7">...h</text:span><text:span text:style-name="T3">im and waiting for a chance to grab the fruit of his labour? Or did the steps behind him mean that one of many law offi</text:span>cers in town was on to him and just waiting to pounce and snap those cuffs on his wrists? He nervously looked all around. Suddenly he saw the alley. Like lightning he darted off to the left and disappeared between the two warehouses almost falling over the bin lying in the middle of the pavement. He tried to nervously tap his way along in the inky darkness and suddenly stiffened: </text:p>
      <table:table table:name="Table1" table:style-name="Table1" table:template-name="Default Style">
        <table:table-column table:style-name="Table1.A"/>
        <table:table-column table:style-name="Table1.B"/>
        <table:table-row>
          <table:table-cell table:style-name="Table1.A1" office:value-type="string">
            <text:p xml:id="id694382367" text:style-name="P14">lköjhi<text:span text:style-name="T1"> zhjh</text:span>kjh jhk </text:p>
          </table:table-cell>
          <table:table-cell table:style-name="Table1.B1" office:value-type="string">
            <text:p text:style-name="P14"><draw:frame draw:style-name="fr2" draw:name="Frame2" text:anchor-type="paragraph" svg:x="2.328cm" svg:y="0.125cm" svg:width="2cm" draw:z-index="1"><draw:text-box fo:min-height="1.002cm"><text:p text:style-name="P1">,<text:span text:style-name="T4">lj </text:span>A<text:span text:style-name="T2">Bla!</text:span>Z<text:span text:style-name="T3"> <text:s/></text:span></text:p></draw:text-box></draw:frame>ihkhk kjhjhfh fdgfdhj hfgfhjgf <text:s/><text:span text:style-name="T4">hjkghjh hhh jhkjh kjjh jhh jhkj jhkjhjhkkj jhk jhh jhh jhk jh</text:span></text:p>
          </table:table-cell>
        </table:table-row>
        <table:table-row table:style-name="Table1.2">
          <table:table-cell table:style-name="Table1.A2" office:value-type="string">
            <text:p text:style-name="P15">fd <text:s/>hg</text:p>
            <table:table table:name="Table2" table:style-name="Table2">
              <table:table-column table:style-name="Table2.A"/>
              <table:table-column table:style-name="Table2.B"/>
              <table:table-row>
                <table:table-cell table:style-name="Table2.A1" office:value-type="string">
                  <text:p text:style-name="P5"/>
                </table:table-cell>
                <table:table-cell table:style-name="Table2.B1" office:value-type="string">
                  <text:p text:style-name="P16">bvv gjhkjh</text:p>
                </table:table-cell>
              </table:table-row>
              <table:table-row>
                <table:table-cell table:style-name="Table2.A2" office:value-type="string">
                  <text:p text:style-name="P16">jhgj<text:span text:style-name="T5">g hgj</text:span>hgu</text:p>
                </table:table-cell>
                <table:table-cell table:style-name="Table2.B2" office:value-type="string">
                  <text:p text:style-name="P5"/>
                </table:table-cell>
              </table:table-row>
            </table:table>
            <text:p text:style-name="P15">jhgjh</text:p>
          </table:table-cell>
          <table:table-cell table:style-name="Table1.B2" office:value-type="string">
            <text:p text:style-name="P14">jhgjh<text:span text:style-name="T1">gjh</text:span>gjh</text:p>
          </table:table-cell>
        </table:table-row>
      </table:table>
      <text:p text:style-name="P9"><draw:frame draw:style-name="fr2" draw:name="Frame3" text:anchor-type="paragraph" svg:x="0.924cm" svg:y="2.29cm" svg:width="9.003cm" draw:z-index="2"><draw:text-box fo:min-height="4.895cm"><table:table table:name="Table3" table:style-name="Table3"><table:table-column table:style-name="Table3.A"/><table:table-column table:style-name="Table3.B"/><table:table-row><table:table-cell table:style-name="Table3.A1" office:value-type="string"><text:p text:style-name="P5"/></table:table-cell><table:table-cell table:style-name="Table3.B1" office:value-type="string"><text:p text:style-name="P5"/></table:table-cell></table:table-row><table:table-row><table:table-cell table:style-name="Table3.A2" office:value-type="string"><text:p text:style-name="P5"><draw:frame draw:style-name="fr1" draw:name="Frame4" text:anchor-type="paragraph" svg:width="2cm" draw:z-index="3"><draw:text-box fo:min-height="0.499cm"><text:p text:style-name="P2">A text!</text:p></draw:text-box></draw:frame></text:p><text:p text:style-name="P5"/><text:p text:style-name="P5"/></table:table-cell><table:table-cell table:style-name="Table3.B2" office:value-type="string"><text:p text:style-name="P6"/><text:p text:style-name="P7">Table content!</text:p><text:p text:style-name="P8">(But inside a frame.)</text:p></table:table-cell></table:table-row></table:table><text:p text:style-name="P1"/><text:p text:style-name="P1">,<text:span text:style-name="T4">lj </text:span>A<text:span text:style-name="T2">Bla!</text:span>Z<text:span text:style-name="T3"> <text:s/></text:span></text:p></draw:text-box></draw:frame>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lbany1" svg:font-family="Albany"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lbany" svg:font-family="Albany"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GB" style:letter-kerning="true" style:font-name-asian="NSimSun" style:font-size-asian="10.5pt" style:language-asian="zh" style:country-asian="CN" style:font-name-complex="Albany"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GB" style:letter-kerning="true" style:font-name-asian="NSimSun" style:font-size-asian="10.5pt" style:language-asian="zh" style:country-asian="CN" style:font-name-complex="Albany"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lbany" style:font-family-complex="Albany"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lbany1" style:font-family-complex="Albany"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lbany1" style:font-family-complex="Albany"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lbany1" style:font-family-complex="Albany" style:font-family-generic-complex="swiss"/>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charStyleBorderedAround_5f_0_5f_25pt_5f__5f_0_5f_05cmDistance" style:display-name="charStyleBorderedAround_0_25pt__0_05cmDistance" style:family="text">
      <style:text-properties fo:background-color="#ff6d6d" loext:padding="0.049cm" loext:border="0.26pt solid #000000"/>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Default_20_Style.1" style:display-name="Default Style.1" style:family="table-cell">
      <style:table-cell-properties fo:border-left="0.51pt solid #000000" fo:border-top="0.51pt solid #000000" fo:border-bottom="0.51pt solid #000000"/>
    </style:style>
    <style:style style:name="Default_20_Style.2" style:display-name="Default Style.2" style:family="table-cell">
      <style:table-cell-properties fo:border-left="0.51pt solid #000000" fo:border-bottom="0.51pt solid #000000"/>
    </style:style>
    <style:style style:name="Default_20_Style.3" style:display-name="Default Style.3" style:family="table-cell">
      <style:table-cell-properties fo:border-left="0.51pt solid #000000" fo:border-bottom="0.51pt solid #000000"/>
    </style:style>
    <style:style style:name="Default_20_Style.4" style:display-name="Default Style.4" style:family="table-cell">
      <style:table-cell-properties fo:border-left="0.51pt solid #000000" fo:border-right="0.51pt solid #000000" fo:border-bottom="0.51pt solid #000000"/>
    </style:style>
    <style:style style:name="Default_20_Style.5" style:display-name="Default Style.5" style:family="table-cell">
      <style:table-cell-properties fo:border-left="0.51pt solid #000000" fo:border-bottom="0.51pt solid #000000"/>
    </style:style>
    <style:style style:name="Default_20_Style.6" style:display-name="Default Style.6" style:family="table-cell">
      <style:table-cell-properties fo:border-left="0.51pt solid #000000" fo:border-bottom="0.51pt solid #000000"/>
    </style:style>
    <style:style style:name="Default_20_Style.7" style:display-name="Default Style.7" style:family="table-cell">
      <style:table-cell-properties fo:border-left="0.51pt solid #000000" fo:border-bottom="0.51pt solid #000000"/>
    </style:style>
    <style:style style:name="Default_20_Style.8" style:display-name="Default Style.8" style:family="table-cell">
      <style:table-cell-properties fo:border-left="0.51pt solid #000000" fo:border-bottom="0.51pt solid #000000"/>
    </style:style>
    <style:style style:name="Default_20_Style.9" style:display-name="Default Style.9" style:family="table-cell">
      <style:table-cell-properties fo:border-left="0.51pt solid #000000" fo:border-bottom="0.51pt solid #000000"/>
    </style:style>
    <style:style style:name="Default_20_Style.10" style:display-name="Default Style.10" style:family="table-cell">
      <style:table-cell-properties fo:border-left="0.51pt solid #000000" fo:border-right="0.51pt solid #000000" fo:border-bottom="0.51pt solid #000000"/>
    </style:style>
    <style:style style:name="Default_20_Style.11" style:display-name="Default Style.11" style:family="table-cell">
      <style:table-cell-properties fo:border-left="0.51pt solid #000000" fo:border-top="0.51pt solid #000000" fo:border-bottom="0.51pt solid #000000"/>
    </style:style>
    <style:style style:name="Default_20_Style.12" style:display-name="Default Style.12" style:family="table-cell">
      <style:table-cell-properties fo:border-left="0.51pt solid #000000" fo:border-right="0.51pt solid #000000" fo:border-top="0.51pt solid #000000" fo:border-bottom="0.51pt solid #000000"/>
    </style:style>
    <style:style style:name="Default_20_Style.13" style:display-name="Default Style.13" style:family="table-cell">
      <style:table-cell-properties fo:border-left="0.51pt solid #000000" fo:border-bottom="0.51pt solid #000000"/>
    </style:style>
    <style:style style:name="Default_20_Style.14" style:display-name="Default Style.14" style:family="table-cell">
      <style:table-cell-properties fo:border-left="0.51pt solid #000000" fo:border-right="0.51pt solid #000000" fo:border-bottom="0.51pt solid #000000"/>
    </style:style>
    <style:style style:name="Default_20_Style.15" style:display-name="Default Style.15" style:family="table-cell">
      <style:table-cell-properties fo:border-left="0.51pt solid #000000" fo:border-top="0.51pt solid #000000" fo:border-bottom="0.51pt solid #000000"/>
    </style:style>
    <style:style style:name="Default_20_Style.16" style:display-name="Default Style.16" style:family="table-cell">
      <style:table-cell-properties fo:border-left="0.51pt solid #000000" fo:border-bottom="0.51pt solid #000000"/>
    </style:style>
    <table:table-template table:name="Default Style" table:first-row-end-column="row" table:first-row-start-column="row" table:last-row-end-column="row" table:last-row-start-column="row">
      <table:first-row table:style-name="Default_20_Style.1"/>
      <table:last-row table:style-name="Default_20_Style.2"/>
      <table:first-column table:style-name="Default_20_Style.3"/>
      <table:last-column table:style-name="Default_20_Style.4"/>
      <table:body table:style-name="Default_20_Style.9"/>
      <table:even-rows table:style-name="Default_20_Style.5"/>
      <table:odd-rows table:style-name="Default_20_Style.6"/>
      <table:even-columns table:style-name="Default_20_Style.7"/>
      <table:odd-columns table:style-name="Default_20_Style.8"/>
      <table:background table:style-name="Default_20_Style.10"/>
      <loext:first-row-even-column table:style-name="Default_20_Style.15"/>
      <loext:last-row-even-column table:style-name="Default_20_Style.16"/>
      <loext:first-row-end-column table:style-name="Default_20_Style.12"/>
      <loext:first-row-start-column table:style-name="Default_20_Style.11"/>
      <loext:last-row-end-column table:style-name="Default_20_Style.14"/>
      <loext:last-row-start-column table:style-name="Default_20_Style.13"/>
    </table:table-templat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19-11-04T13:01:18.537000000</meta:creation-date>
    <dc:date>2019-11-04T17:28:58.836000000</dc:date>
    <meta:editing-duration>PT52M15S</meta:editing-duration>
    <meta:editing-cycles>13</meta:editing-cycles>
    <meta:generator>LibreOffice/6.3.3.2$Windows_X86_64 LibreOffice_project/a64200df03143b798afd1ec74a12ab50359878ed</meta:generator>
    <meta:document-statistic meta:table-count="3" meta:image-count="0" meta:object-count="0" meta:page-count="1" meta:paragraph-count="20" meta:word-count="513" meta:character-count="2860" meta:non-whitespace-character-count="2351"/>
  </office:meta>
</office:document-meta>
</file>

<file path=Basic/Standard/charBorderTreatment.xml><?xml version="1.0" encoding="utf-8"?>
<!DOCTYPE module  PUBLIC '-//OpenOffice.org//DTD OfficeDocument 1.0//EN'  'module.dtd'>
<script:module xmlns:script="http://openoffice.org/2000/script" script:name="charBorderTreatment" script:language="StarBasic" script:moduleType="normal">REM  *****  BASIC  *****

Sub charFormatEachSingleTextRangeOfCurrentSelection(Optional pWhat As String)
If IsMissing(pWhat) Then pWhat = "removeCharBorders"
doc    = ThisComponent
currC  = doc.CurrentController
oldSel = doc.CurrentSelection
If NOT oldSel.supportsService("com.sun.star.text.TextRanges") Then
 MsgBox("This Routine needs a TextRanges selection to work on.")
 Exit Sub
End If
uRgs = oldSel.Count - 1
For j = 0 To uRgs
 rg_j = oldSel(j)
 workOnFormatOfTheSingleTextRange(rg_j, pWhat)
Next j
currC.select(oldSel)
End Sub

Sub workOnFormatOfTheSingleTextRange(pRange As Object, pWhat As String)
hDoc  = ThisComponent
hCtrl = hDoc.CurrentController
Select Case pWhat
 Case "removeCharBorders"
  selOnEnter = hDoc.CurrentSelection
  hCtrl.select(pRange)
  nowSel = hDoc.CurrentSelection(0)
  Dim bH As New com.sun.star.table.BorderLine2
  nowSel.CharLeftBorder   = bH
  nowSel.CharRightBorder  = bH
  nowSel.CharTopBorder    = bH
  nowSel.CharBottomBorder = bH
  nowSel.CharBorderDistance = 0
  hCtrl.select(selOnEnter)
 Case Else
  MsgBox("Case """ &amp; pWhat &amp; """ not implemented!", 0, "Unknown Case")
End Select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charBorderTreatment"/>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