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Segoe UI" svg:font-family="'Segoe UI'"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office:name="__Annotation__94_19535906041111111111111111111111111111111111" style:name="P1" style:family="paragraph" style:parent-style-name="Standard" style:master-page-name="Standard">
      <style:paragraph-properties style:page-number="auto"/>
    </style:style>
    <style:style office:name="__Annotation__213_195359060411111111111111111111" style:name="P1" style:family="paragraph" style:parent-style-name="Standard" style:master-page-name="Standard">
      <style:paragraph-properties style:page-number="auto"/>
    </style:style>
    <style:style style:name="P2" style:family="paragraph" style:parent-style-name="Standard">
      <style:text-properties style:font-name="Arial1"/>
    </style:style>
    <style:style style:name="P3" style:family="paragraph" style:parent-style-name="List_20_Paragraph" style:list-style-name="WWNum4"/>
    <style:style style:name="P4" style:family="paragraph" style:parent-style-name="Standard">
      <style:text-properties style:font-name="Arial1"/>
    </style:style>
    <style:style style:name="P5" style:family="paragraph" style:parent-style-name="Standard">
      <style:text-properties style:font-name="Arial1" fo:font-weight="bold" style:font-weight-asian="bold" style:font-weight-complex="bold"/>
    </style:style>
    <style:style style:name="P6" style:family="paragraph" style:parent-style-name="Standard">
      <style:text-properties style:font-name="Arial1" fo:font-style="italic" style:font-style-asian="italic" style:font-style-complex="italic"/>
    </style:style>
    <style:style style:name="P7" style:family="paragraph" style:parent-style-name="Standard" style:list-style-name="WWNum1"/>
    <style:style style:name="P8" style:family="paragraph" style:parent-style-name="Standard" style:list-style-name="WWNum1">
      <style:text-properties fo:font-weight="normal" style:font-weight-asian="normal" style:font-weight-complex="normal"/>
    </style:style>
    <style:style style:name="P9" style:family="paragraph" style:parent-style-name="Standard" style:list-style-name="L2"/>
    <style:style style:name="P10" style:family="paragraph" style:parent-style-name="Standard" style:master-page-name="Standard">
      <style:paragraph-properties style:page-number="auto"/>
    </style:style>
    <style:style style:name="P11" style:family="paragraph" style:parent-style-name="List_20_Paragraph" style:list-style-name="WWNum1"/>
    <style:style style:name="P12" style:family="paragraph" style:parent-style-name="List_20_Paragraph" style:list-style-name="WWNum4"/>
    <style:style style:name="T1" style:family="text">
      <style:text-properties style:font-name="Arial1" fo:font-size="13pt" fo:font-weight="bold" fo:background-color="#ffff00" style:font-size-asian="13pt" style:font-weight-asian="bold" style:font-size-complex="13pt" style:font-weight-complex="bold"/>
    </style:style>
    <style:style style:name="T2" style:family="text">
      <style:text-properties style:font-name="Arial1"/>
    </style:style>
    <style:style style:name="T3" style:family="text">
      <style:text-properties style:font-name="Arial1" fo:font-size="10pt" style:font-size-asian="10pt" style:font-size-complex="10pt"/>
    </style:style>
    <style:style style:name="T4" style:family="text">
      <style:text-properties fo:color="#009900" style:font-name="Arial1" fo:font-style="italic" style:font-style-asian="italic" style:font-style-complex="italic"/>
    </style:style>
    <style:style style:name="T5" style:family="text">
      <style:text-properties style:font-name="Arial1" fo:font-weight="bold" style:font-weight-asian="bold" style:font-weight-complex="bold"/>
    </style:style>
    <style:style style:name="T6" style:family="text">
      <style:text-properties style:font-name="Arial1"/>
    </style:style>
    <style:style style:name="T7" style:family="text">
      <style:text-properties style:font-name="Arial1" fo:font-size="13pt" fo:font-weight="bold" fo:background-color="#ffff00" style:font-size-asian="13pt" style:font-weight-asian="bold" style:font-size-complex="13pt" style:font-weight-complex="bold"/>
    </style:style>
    <style:style style:name="T8" style:family="text">
      <style:text-properties style:font-name="Arial1" fo:font-size="13pt" fo:font-weight="bold" style:font-size-asian="13pt" style:font-weight-asian="bold" style:font-size-complex="13pt" style:font-weight-complex="bold"/>
    </style:style>
    <style:style style:name="T9" style:family="text">
      <style:text-properties style:font-name="Arial1" fo:font-size="10pt" style:font-size-asian="10pt" style:font-size-complex="10pt"/>
    </style:style>
    <style:style style:name="T10" style:family="text">
      <style:text-properties style:font-name="Arial1" fo:font-size="10pt" fo:font-style="italic" style:font-size-asian="10pt" style:font-style-asian="italic" style:font-size-complex="10pt" style:font-style-complex="italic"/>
    </style:style>
    <style:style style:name="T11" style:family="text">
      <style:text-properties style:font-name="Arial1" fo:font-weight="bold" style:font-weight-asian="bold" style:font-weight-complex="bold"/>
    </style:style>
    <style:style style:name="T12" style:family="text">
      <style:text-properties style:font-name="Arial1" fo:font-style="italic" style:font-style-asian="italic" style:font-style-complex="italic"/>
    </style:style>
    <style:style style:name="T13" style:family="text">
      <style:text-properties style:font-name="Arial1" fo:font-weight="normal" style:font-weight-asian="normal" style:font-weight-complex="normal"/>
    </style:style>
    <style:style style:name="T14" style:family="text">
      <style:text-properties fo:color="#009900" style:font-name="Arial1" fo:font-style="italic" style:font-style-asian="italic" style:font-style-complex="italic"/>
    </style:style>
    <style:style style:name="T15" style:family="text">
      <style:text-properties fo:color="#cc0066" style:font-name="Arial1"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8194792" text:id="ct238194792">
          <text:format-change>
            <office:change-info>
              <dc:creator>Lars Hasselbach</dc:creator>
              <dc:date>2025-05-23T10:12:00</dc:date>
            </office:change-info>
          </text:format-change>
        </text:changed-region>
        <text:changed-region xml:id="ct238195520" text:id="ct238195520">
          <text:deletion>
            <office:change-info>
              <dc:creator>Lars Hasselbach</dc:creator>
              <dc:date>2025-05-23T10:13:00</dc:date>
            </office:change-info>
            <text:p text:style-name="P1"><text:span text:style-name="T1">Was Arbeitnehmer wissen müssen</text:span></text:p>
          </text:deletion>
        </text:changed-region>
        <text:changed-region xml:id="ct238194168" text:id="ct238194168">
          <text:insertion>
            <office:change-info>
              <dc:creator>Lars Hasselbach</dc:creator>
              <dc:date>2025-05-23T10:13:00</dc:date>
            </office:change-info>
          </text:insertion>
        </text:changed-region>
        <text:changed-region xml:id="ct238192608" text:id="ct238192608">
          <text:insertion>
            <office:change-info>
              <dc:creator>Lars Hasselbach</dc:creator>
              <dc:date>2025-05-23T09:35:00</dc:date>
            </office:change-info>
          </text:insertion>
        </text:changed-region>
        <text:changed-region xml:id="ct629014344" text:id="ct629014344">
          <text:insertion>
            <office:change-info>
              <dc:creator>Unbekannter Autor</dc:creator>
              <dc:date>2025-05-26T10:15:00</dc:date>
            </office:change-info>
          </text:insertion>
        </text:changed-region>
        <text:changed-region xml:id="ct629014448" text:id="ct629014448">
          <text:insertion>
            <office:change-info>
              <dc:creator>Lars Hasselbach</dc:creator>
              <dc:date>2025-05-23T09:35:00</dc:date>
            </office:change-info>
          </text:insertion>
        </text:changed-region>
        <text:changed-region xml:id="ct238195624" text:id="ct238195624">
          <text:insertion>
            <office:change-info>
              <dc:creator>Lars Hasselbach</dc:creator>
              <dc:date>2025-05-23T09:34:00</dc:date>
            </office:change-info>
          </text:insertion>
        </text:changed-region>
        <text:changed-region xml:id="ct1471308848" text:id="ct1471308848">
          <text:deletion>
            <office:change-info>
              <dc:creator>Unbekannter Autor</dc:creator>
              <dc:date>2025-05-26T09:30:00</dc:date>
            </office:change-info>
            <text:p text:style-name="Standard"><text:span text:style-name="T2">Ob Bäcker, Bauunternehmer oder Autozulieferer - t</text:span></text:p>
          </text:deletion>
        </text:changed-region>
        <text:changed-region xml:id="ct1471307704" text:id="ct1471307704">
          <text:insertion>
            <office:change-info>
              <dc:creator>Unbekannter Autor</dc:creator>
              <dc:date>2025-05-26T09:30:00</dc:date>
            </office:change-info>
          </text:insertion>
        </text:changed-region>
        <text:changed-region xml:id="ct1471309160" text:id="ct1471309160">
          <text:deletion>
            <office:change-info>
              <dc:creator>Unbekannter Autor</dc:creator>
              <dc:date>2025-05-26T09:31:00</dc:date>
            </office:change-info>
            <text:p text:style-name="Standard"><text:span text:style-name="T2">in Deutschland</text:span></text:p>
          </text:deletion>
        </text:changed-region>
        <text:changed-region xml:id="ct629018192" text:id="ct629018192">
          <text:deletion>
            <office:change-info>
              <dc:creator>Unbekannter Autor</dc:creator>
              <dc:date>2025-05-26T10:33:00</dc:date>
            </office:change-info>
            <text:p text:style-name="Standard"><text:span text:style-name="T2">die </text:span></text:p>
          </text:deletion>
        </text:changed-region>
        <text:changed-region xml:id="ct629016424" text:id="ct629016424">
          <text:deletion>
            <office:change-info>
              <dc:creator>Unbekannter Autor</dc:creator>
              <dc:date>2025-05-26T10:33:00</dc:date>
            </office:change-info>
            <text:p text:style-name="Standard"><text:span text:style-name="T2">n</text:span></text:p>
          </text:deletion>
        </text:changed-region>
        <text:changed-region xml:id="ct1471307288" text:id="ct1471307288">
          <text:deletion>
            <office:change-info>
              <dc:creator>Unbekannter Autor</dc:creator>
              <dc:date>2025-05-26T09:31:00</dc:date>
            </office:change-info>
            <text:p text:style-name="Standard"><text:span text:style-name="T2">wichtige </text:span></text:p>
          </text:deletion>
        </text:changed-region>
        <text:changed-region xml:id="ct1471306560" text:id="ct1471306560">
          <text:deletion>
            <office:change-info>
              <dc:creator>Unbekannter Autor</dc:creator>
              <dc:date>2025-05-26T09:31:00</dc:date>
            </office:change-info>
            <text:p text:style-name="Standard"><text:span text:style-name="T2">Was muss ich beachten? </text:span></text:p>
          </text:deletion>
        </text:changed-region>
        <text:changed-region xml:id="ct629016008" text:id="ct629016008">
          <text:deletion>
            <office:change-info>
              <dc:creator>Unbekannter Autor</dc:creator>
              <dc:date>2025-05-26T10:09:00</dc:date>
            </office:change-info>
            <text:p text:style-name="Standard"><text:span text:style-name="T2"><text:s/>zum Thema Kündigung wegen Betriebsschließung</text:span></text:p>
          </text:deletion>
        </text:changed-region>
        <text:changed-region xml:id="ct1471307912" text:id="ct1471307912">
          <text:insertion>
            <office:change-info>
              <dc:creator>Unbekannter Autor</dc:creator>
              <dc:date>2025-05-26T09:31:00</dc:date>
            </office:change-info>
          </text:insertion>
        </text:changed-region>
        <text:changed-region xml:id="ct1471308224" text:id="ct1471308224">
          <text:deletion>
            <office:change-info>
              <dc:creator>Unbekannter Autor</dc:creator>
              <dc:date>2025-05-26T09:31:00</dc:date>
            </office:change-info>
            <text:p text:style-name="Standard"><text:span text:style-name="T2">Und e</text:span></text:p>
          </text:deletion>
        </text:changed-region>
        <text:changed-region xml:id="ct238194272" text:id="ct238194272">
          <text:deletion>
            <office:change-info>
              <dc:creator>Lars Hasselbach</dc:creator>
              <dc:date>2025-05-23T10:10:00</dc:date>
            </office:change-info>
            <text:p text:style-name="Standard"><text:span text:style-name="T3">3. Warum sich der Weg zum Anwalt lohnt – </text:span></text:p>
          </text:deletion>
        </text:changed-region>
        <text:changed-region xml:id="ct629015176" text:id="ct629015176">
          <text:deletion>
            <office:change-info>
              <dc:creator>Unbekannter Autor</dc:creator>
              <dc:date>2025-05-26T10:33:00</dc:date>
            </office:change-info>
            <text:p text:style-name="Standard"><text:span text:style-name="T3">6. Was sonst noch wichtig ist</text:span></text:p>
          </text:deletion>
        </text:changed-region>
        <text:changed-region xml:id="ct629019648" text:id="ct629019648">
          <text:insertion>
            <office:change-info>
              <dc:creator>Unbekannter Autor</dc:creator>
              <dc:date>2025-05-26T10:33:00</dc:date>
            </office:change-info>
          </text:insertion>
        </text:changed-region>
        <text:changed-region xml:id="ct629017672" text:id="ct629017672">
          <text:deletion>
            <office:change-info>
              <dc:creator>Unbekannter Autor</dc:creator>
              <dc:date>2025-05-26T10:33:00</dc:date>
            </office:change-info>
            <text:p text:style-name="Standard"><text:span text:style-name="T3">7</text:span></text:p>
          </text:deletion>
        </text:changed-region>
        <text:changed-region xml:id="ct238194376" text:id="ct238194376">
          <text:deletion>
            <office:change-info>
              <dc:creator>Lars Hasselbach</dc:creator>
              <dc:date>2025-05-23T09:41:00</dc:date>
            </office:change-info>
            <text:p text:style-name="Standard"><text:span text:style-name="T4">https://www.volke-gerbrandt.de/arbeitsrecht/kuendigung/</text:span><text:span text:style-name="T2"> </text:span></text:p>
          </text:deletion>
        </text:changed-region>
        <text:changed-region xml:id="ct238192816" text:id="ct238192816">
          <text:insertion>
            <office:change-info>
              <dc:creator>Lars Hasselbach</dc:creator>
              <dc:date>2025-05-23T11:28:00</dc:date>
            </office:change-info>
          </text:insertion>
        </text:changed-region>
        <text:changed-region xml:id="ct238192920" text:id="ct238192920">
          <text:insertion>
            <office:change-info>
              <dc:creator>Lars Hasselbach</dc:creator>
              <dc:date>2025-05-23T11:27:00</dc:date>
            </office:change-info>
          </text:insertion>
        </text:changed-region>
        <text:changed-region xml:id="ct629013200" text:id="ct629013200">
          <text:insertion>
            <office:change-info>
              <dc:creator>Unbekannter Autor</dc:creator>
              <dc:date>2025-05-26T10:10:00</dc:date>
            </office:change-info>
          </text:insertion>
        </text:changed-region>
        <text:changed-region xml:id="ct238193648" text:id="ct238193648">
          <text:deletion>
            <office:change-info>
              <dc:creator>Lars Hasselbach</dc:creator>
              <dc:date>2025-05-23T11:27:00</dc:date>
            </office:change-info>
            <text:p text:style-name="Standard"><text:span text:style-name="T2">. Das sind alle Arbeitnehmer in Betrieben mit mehr als zehn Mitarbeitern</text:span></text:p>
          </text:deletion>
        </text:changed-region>
        <text:changed-region xml:id="ct238193856" text:id="ct238193856">
          <text:deletion>
            <office:change-info>
              <dc:creator>Lars Hasselbach</dc:creator>
              <dc:date>2025-05-23T09:43:00</dc:date>
            </office:change-info>
            <text:p text:style-name="Standard"><text:span text:style-name="T2"><text:s/>und mehr als einem halben Jahr Betriebszugehörigkeit</text:span></text:p>
          </text:deletion>
        </text:changed-region>
        <text:changed-region xml:id="ct238194584" text:id="ct238194584">
          <text:deletion>
            <office:change-info>
              <dc:creator>Lars Hasselbach</dc:creator>
              <dc:date>2025-05-23T11:28:00</dc:date>
            </office:change-info>
            <text:p text:style-name="P2">Der Arbeitgeber darf dennoch wegen des Vorliegens eines "dringenden betrieblichen Erfordernisses", nämlich der Betriebsschließung, ordentliche Kündigungen aussprechen.</text:p>
            <text:p text:style-name="P2"><text:span text:style-name="T2"/></text:p>
          </text:deletion>
        </text:changed-region>
        <text:changed-region xml:id="ct629035664" text:id="ct629035664">
          <text:insertion>
            <office:change-info>
              <dc:creator>Unbekannter Autor</dc:creator>
              <dc:date>2025-05-26T10:12:00</dc:date>
            </office:change-info>
          </text:insertion>
        </text:changed-region>
        <text:changed-region xml:id="ct238194896" text:id="ct238194896">
          <text:deletion>
            <office:change-info>
              <dc:creator>Lars Hasselbach</dc:creator>
              <dc:date>2025-05-23T09:44:00</dc:date>
            </office:change-info>
            <text:p text:style-name="Standard"><text:span text:style-name="T2">HIER WÄRE EINE AUSFÜHRICHERE TABELLE MÖGLICH</text:span></text:p>
          </text:deletion>
        </text:changed-region>
        <text:changed-region xml:id="ct276671936" text:id="ct276671936">
          <text:deletion>
            <office:change-info>
              <dc:creator>Lars Hasselbach</dc:creator>
              <dc:date>2025-05-23T11:29:00</dc:date>
            </office:change-info>
            <text:p text:style-name="Standard"><text:span text:style-name="T2">wenn er die Kündigung nicht klaglos hinnehmen will oder</text:span></text:p>
          </text:deletion>
        </text:changed-region>
        <text:changed-region xml:id="ct276670792" text:id="ct276670792">
          <text:insertion>
            <office:change-info>
              <dc:creator>Lars Hasselbach</dc:creator>
              <dc:date>2025-05-23T11:29:00</dc:date>
            </office:change-info>
          </text:insertion>
        </text:changed-region>
        <text:changed-region xml:id="ct1471308016" text:id="ct1471308016">
          <text:deletion>
            <office:change-info>
              <dc:creator>Unbekannter Autor</dc:creator>
              <dc:date>2025-05-26T09:32:00</dc:date>
            </office:change-info>
            <text:p text:style-name="Standard"><text:span text:style-name="T2">sie</text:span></text:p>
          </text:deletion>
        </text:changed-region>
        <text:changed-region xml:id="ct1471308120" text:id="ct1471308120">
          <text:insertion>
            <office:change-info>
              <dc:creator>Unbekannter Autor</dc:creator>
              <dc:date>2025-05-26T09:33:00</dc:date>
            </office:change-info>
          </text:insertion>
        </text:changed-region>
        <text:changed-region xml:id="ct276672872" text:id="ct276672872">
          <text:deletion>
            <office:change-info>
              <dc:creator>Lars Hasselbach</dc:creator>
              <dc:date>2025-05-23T09:44:00</dc:date>
            </office:change-info>
            <text:p text:style-name="Standard"><text:span text:style-name="T2">Fachmann </text:span></text:p>
          </text:deletion>
        </text:changed-region>
        <text:changed-region xml:id="ct276672352" text:id="ct276672352">
          <text:insertion>
            <office:change-info>
              <dc:creator>Lars Hasselbach</dc:creator>
              <dc:date>2025-05-23T09:53:00</dc:date>
            </office:change-info>
          </text:insertion>
        </text:changed-region>
        <text:changed-region xml:id="ct276670064" text:id="ct276670064">
          <text:insertion>
            <office:change-info>
              <dc:creator>Lars Hasselbach</dc:creator>
              <dc:date>2025-05-23T09:44:00</dc:date>
            </office:change-info>
          </text:insertion>
        </text:changed-region>
        <text:changed-region xml:id="ct1471308328" text:id="ct1471308328">
          <text:insertion>
            <office:change-info>
              <dc:creator>Unbekannter Autor</dc:creator>
              <dc:date>2025-05-26T09:33:00</dc:date>
            </office:change-info>
          </text:insertion>
        </text:changed-region>
        <text:changed-region xml:id="ct276670480" text:id="ct276670480">
          <text:deletion>
            <office:change-info>
              <dc:creator>Lars Hasselbach</dc:creator>
              <dc:date>2025-05-23T11:29:00</dc:date>
            </office:change-info>
            <text:p text:style-name="Standard"><text:span text:style-name="T2"><text:s/>möchte</text:span></text:p>
          </text:deletion>
        </text:changed-region>
        <text:changed-region xml:id="ct629015800" text:id="ct629015800">
          <text:insertion>
            <office:change-info>
              <dc:creator>Unbekannter Autor</dc:creator>
              <dc:date>2025-05-26T10:17:00</dc:date>
            </office:change-info>
          </text:insertion>
        </text:changed-region>
        <text:changed-region xml:id="ct629013512" text:id="ct629013512">
          <text:insertion>
            <office:change-info>
              <dc:creator>Unbekannter Autor</dc:creator>
              <dc:date>2025-05-26T10:18:00</dc:date>
            </office:change-info>
          </text:insertion>
        </text:changed-region>
        <text:changed-region xml:id="ct276672456" text:id="ct276672456">
          <text:deletion>
            <office:change-info>
              <dc:creator>Lars Hasselbach</dc:creator>
              <dc:date>2025-05-23T10:10:00</dc:date>
            </office:change-info>
            <text:p text:style-name="Standard"><text:span text:style-name="T5">Warum sich der Weg zum Anwalt lohnt – </text:span></text:p>
          </text:deletion>
        </text:changed-region>
        <text:changed-region xml:id="ct1471309680" text:id="ct1471309680">
          <text:deletion>
            <office:change-info>
              <dc:creator>Unbekannter Autor</dc:creator>
              <dc:date>2025-05-26T09:33:00</dc:date>
            </office:change-info>
            <text:p text:style-name="Standard"><text:span text:style-name="T2"><office:annotation office:name="__Annotation__94_19535906041111111111111111111111111111111111"><dc:creator>Lars Hasselbach</dc:creator><dc:date>2025-05-23T10:11:00.83</dc:date><textooo:sender-initials>LH</textooo:sender-initials><text:p>Das ist kein werblicher Text. Es muss also nicht versucht werden, die Leser zur Kontaktaufnahme mit der Kanzlei zu bewegen. </text:p></office:annotation></text:span><text:span text:style-name="T2">Ist es sinnvoll, einen Arbeitsrechtler hinzuzuziehen? </text:span><office:annotation-end office:name="__Annotation__94_19535906041111111111111111111111111111111111"/><text:span text:style-name="T2">Die Antwort lautet: Ja. Warum? Weil es</text:span></text:p>
          </text:deletion>
        </text:changed-region>
        <text:changed-region xml:id="ct1471308432" text:id="ct1471308432">
          <text:insertion>
            <office:change-info>
              <dc:creator>Unbekannter Autor</dc:creator>
              <dc:date>2025-05-26T09:33:00</dc:date>
            </office:change-info>
          </text:insertion>
        </text:changed-region>
        <text:changed-region xml:id="ct1471307808" text:id="ct1471307808">
          <text:deletion>
            <office:change-info>
              <dc:creator>Unbekannter Autor</dc:creator>
              <dc:date>2025-05-26T09:33:00</dc:date>
            </office:change-info>
            <text:p text:style-name="Standard"><text:span text:style-name="T2"><text:s/>gibt</text:span></text:p>
          </text:deletion>
        </text:changed-region>
        <text:changed-region xml:id="ct629015280" text:id="ct629015280">
          <text:insertion>
            <office:change-info>
              <dc:creator>Unbekannter Autor</dc:creator>
              <dc:date>2025-05-26T10:21:00</dc:date>
            </office:change-info>
          </text:insertion>
        </text:changed-region>
        <text:changed-region xml:id="ct1471305208" text:id="ct1471305208">
          <text:insertion>
            <office:change-info>
              <dc:creator>Unbekannter Autor</dc:creator>
              <dc:date>2025-05-26T09:35:00</dc:date>
            </office:change-info>
          </text:insertion>
        </text:changed-region>
        <text:changed-region xml:id="ct1471306768" text:id="ct1471306768">
          <text:insertion>
            <office:change-info>
              <dc:creator>Unbekannter Autor</dc:creator>
              <dc:date>2025-05-26T09:35:00</dc:date>
            </office:change-info>
          </text:insertion>
        </text:changed-region>
        <text:changed-region xml:id="ct1471309576" text:id="ct1471309576">
          <text:insertion>
            <office:change-info>
              <dc:creator>Unbekannter Autor</dc:creator>
              <dc:date>2025-05-26T09:36:00</dc:date>
            </office:change-info>
          </text:insertion>
        </text:changed-region>
        <text:changed-region xml:id="ct276671312" text:id="ct276671312">
          <text:insertion>
            <office:change-info>
              <dc:creator>Lars Hasselbach</dc:creator>
              <dc:date>2025-05-23T09:47:00</dc:date>
            </office:change-info>
          </text:insertion>
        </text:changed-region>
        <text:changed-region xml:id="ct276671520" text:id="ct276671520">
          <text:deletion>
            <office:change-info>
              <dc:creator>Lars Hasselbach</dc:creator>
              <dc:date>2025-05-23T09:47:00</dc:date>
            </office:change-info>
            <text:p text:style-name="Standard"><text:span text:style-name="T2">. </text:span></text:p>
          </text:deletion>
        </text:changed-region>
        <text:changed-region xml:id="ct276670584" text:id="ct276670584">
          <text:insertion>
            <office:change-info>
              <dc:creator>Lars Hasselbach</dc:creator>
              <dc:date>2025-05-23T09:47:00</dc:date>
            </office:change-info>
          </text:insertion>
        </text:changed-region>
        <text:changed-region xml:id="ct276672248" text:id="ct276672248">
          <text:deletion>
            <office:change-info>
              <dc:creator>Lars Hasselbach</dc:creator>
              <dc:date>2025-05-23T09:47:00</dc:date>
            </office:change-info>
            <text:p text:style-name="Standard"><text:span text:style-name="T2">E</text:span></text:p>
          </text:deletion>
        </text:changed-region>
        <text:changed-region xml:id="ct276670896" text:id="ct276670896">
          <text:insertion>
            <office:change-info>
              <dc:creator>Lars Hasselbach</dc:creator>
              <dc:date>2025-05-23T09:48:00</dc:date>
            </office:change-info>
          </text:insertion>
        </text:changed-region>
        <text:changed-region xml:id="ct276672976" text:id="ct276672976">
          <text:deletion>
            <office:change-info>
              <dc:creator>Lars Hasselbach</dc:creator>
              <dc:date>2025-05-23T09:48:00</dc:date>
            </office:change-info>
            <text:p text:style-name="Standard"><text:span text:style-name="T2">(</text:span></text:p>
          </text:deletion>
        </text:changed-region>
        <text:changed-region xml:id="ct629059584" text:id="ct629059584">
          <text:insertion>
            <office:change-info>
              <dc:creator>Unbekannter Autor</dc:creator>
              <dc:date>2025-05-26T10:31:00</dc:date>
            </office:change-info>
          </text:insertion>
        </text:changed-region>
        <text:changed-region xml:id="ct276673080" text:id="ct276673080">
          <text:insertion>
            <office:change-info>
              <dc:creator>Lars Hasselbach</dc:creator>
              <dc:date>2025-05-23T09:52:00</dc:date>
            </office:change-info>
          </text:insertion>
        </text:changed-region>
        <text:changed-region xml:id="ct276669960" text:id="ct276669960">
          <text:deletion>
            <office:change-info>
              <dc:creator>Lars Hasselbach</dc:creator>
              <dc:date>2025-05-23T09:48:00</dc:date>
            </office:change-info>
            <text:p text:style-name="Standard"><text:span text:style-name="T4">https://www.volke-gerbrandt.de/arbeitsrecht/betriebsrat/</text:span><text:span text:style-name="T2"> </text:span></text:p>
          </text:deletion>
        </text:changed-region>
        <text:changed-region xml:id="ct276671728" text:id="ct276671728">
          <text:format-change>
            <office:change-info>
              <dc:creator>Lars Hasselbach</dc:creator>
              <dc:date>2025-05-23T09:48:00</dc:date>
            </office:change-info>
          </text:format-change>
        </text:changed-region>
        <text:changed-region xml:id="ct629016112" text:id="ct629016112">
          <text:insertion>
            <office:change-info>
              <dc:creator>Unbekannter Autor</dc:creator>
              <dc:date>2025-05-26T10:19:00</dc:date>
            </office:change-info>
          </text:insertion>
        </text:changed-region>
        <text:changed-region xml:id="ct1471308952" text:id="ct1471308952">
          <text:insertion>
            <office:change-info>
              <dc:creator>Unbekannter Autor</dc:creator>
              <dc:date>2025-05-26T09:36:00</dc:date>
            </office:change-info>
          </text:insertion>
        </text:changed-region>
        <text:changed-region xml:id="ct1471310512" text:id="ct1471310512">
          <text:insertion>
            <office:change-info>
              <dc:creator>Unbekannter Autor</dc:creator>
              <dc:date>2025-05-26T09:37:00</dc:date>
            </office:change-info>
          </text:insertion>
        </text:changed-region>
        <text:changed-region xml:id="ct1471311240" text:id="ct1471311240">
          <text:deletion>
            <office:change-info>
              <dc:creator>Unbekannter Autor</dc:creator>
              <dc:date>2025-05-26T09:37:00</dc:date>
            </office:change-info>
            <text:p text:style-name="Standard"><text:span text:style-name="T2">, </text:span></text:p>
          </text:deletion>
        </text:changed-region>
        <text:changed-region xml:id="ct1471312384" text:id="ct1471312384">
          <text:deletion>
            <office:change-info>
              <dc:creator>Unbekannter Autor</dc:creator>
              <dc:date>2025-05-26T09:37:00</dc:date>
            </office:change-info>
            <text:p text:style-name="Standard"><text:span text:style-name="T2">, </text:span></text:p>
          </text:deletion>
        </text:changed-region>
        <text:changed-region xml:id="ct1471311968" text:id="ct1471311968">
          <text:insertion>
            <office:change-info>
              <dc:creator>Unbekannter Autor</dc:creator>
              <dc:date>2025-05-26T09:37:00</dc:date>
            </office:change-info>
          </text:insertion>
        </text:changed-region>
        <text:changed-region xml:id="ct1471311032" text:id="ct1471311032">
          <text:insertion>
            <office:change-info>
              <dc:creator>Unbekannter Autor</dc:creator>
              <dc:date>2025-05-26T09:37:00</dc:date>
            </office:change-info>
          </text:insertion>
        </text:changed-region>
        <text:changed-region xml:id="ct1471310096" text:id="ct1471310096">
          <text:deletion>
            <office:change-info>
              <dc:creator>Unbekannter Autor</dc:creator>
              <dc:date>2025-05-26T09:37:00</dc:date>
            </office:change-info>
            <text:p text:style-name="Standard"><text:span text:style-name="T2">oder </text:span></text:p>
          </text:deletion>
        </text:changed-region>
        <text:changed-region xml:id="ct1471310616" text:id="ct1471310616">
          <text:deletion>
            <office:change-info>
              <dc:creator>Unbekannter Autor</dc:creator>
              <dc:date>2025-05-26T09:37:00</dc:date>
            </office:change-info>
            <text:p text:style-name="Standard"><text:span text:style-name="T2">liefern</text:span></text:p>
          </text:deletion>
        </text:changed-region>
        <text:changed-region xml:id="ct276671624" text:id="ct276671624">
          <text:deletion>
            <office:change-info>
              <dc:creator>Lars Hasselbach</dc:creator>
              <dc:date>2025-05-23T09:49:00</dc:date>
            </office:change-info>
            <text:p text:style-name="Standard"><text:span text:style-name="T2">Denn d</text:span></text:p>
          </text:deletion>
        </text:changed-region>
        <text:changed-region xml:id="ct276670688" text:id="ct276670688">
          <text:insertion>
            <office:change-info>
              <dc:creator>Lars Hasselbach</dc:creator>
              <dc:date>2025-05-23T09:49:00</dc:date>
            </office:change-info>
          </text:insertion>
        </text:changed-region>
        <text:changed-region xml:id="ct276671832" text:id="ct276671832">
          <text:insertion>
            <office:change-info>
              <dc:creator>Lars Hasselbach</dc:creator>
              <dc:date>2025-05-23T09:49:00</dc:date>
            </office:change-info>
          </text:insertion>
        </text:changed-region>
        <text:changed-region xml:id="ct276672040" text:id="ct276672040">
          <text:deletion>
            <office:change-info>
              <dc:creator>Lars Hasselbach</dc:creator>
              <dc:date>2025-05-23T09:50:00</dc:date>
            </office:change-info>
            <text:p text:style-name="Standard"><text:span text:style-name="T5">Betroffene </text:span></text:p>
          </text:deletion>
        </text:changed-region>
        <text:changed-region xml:id="ct276671000" text:id="ct276671000">
          <text:insertion>
            <office:change-info>
              <dc:creator>Lars Hasselbach</dc:creator>
              <dc:date>2025-05-23T09:50:00</dc:date>
            </office:change-info>
          </text:insertion>
        </text:changed-region>
        <text:changed-region xml:id="ct1471312072" text:id="ct1471312072">
          <text:insertion>
            <office:change-info>
              <dc:creator>Unbekannter Autor</dc:creator>
              <dc:date>2025-05-26T09:40:00</dc:date>
            </office:change-info>
          </text:insertion>
        </text:changed-region>
        <text:changed-region xml:id="ct1471311136" text:id="ct1471311136">
          <text:insertion>
            <office:change-info>
              <dc:creator>Unbekannter Autor</dc:creator>
              <dc:date>2025-05-26T09:41:00</dc:date>
            </office:change-info>
          </text:insertion>
        </text:changed-region>
        <text:changed-region xml:id="ct1471311448" text:id="ct1471311448">
          <text:insertion>
            <office:change-info>
              <dc:creator>Unbekannter Autor</dc:creator>
              <dc:date>2025-05-26T09:42:00</dc:date>
            </office:change-info>
          </text:insertion>
        </text:changed-region>
        <text:changed-region xml:id="ct1471312176" text:id="ct1471312176">
          <text:deletion>
            <office:change-info>
              <dc:creator>Unbekannter Autor</dc:creator>
              <dc:date>2025-05-26T09:43:00</dc:date>
            </office:change-info>
            <text:p text:style-name="Standard"><text:span text:style-name="T2">Betroffenen sollten auch hier zeitnah anwaltlichen Rat suchen, um individuell zu klären, ob die Kündigung angreifbar ist.</text:span></text:p>
          </text:deletion>
        </text:changed-region>
        <text:changed-region xml:id="ct276672560" text:id="ct276672560">
          <text:insertion>
            <office:change-info>
              <dc:creator>Lars Hasselbach</dc:creator>
              <dc:date>2025-05-23T09:52:00</dc:date>
            </office:change-info>
          </text:insertion>
        </text:changed-region>
        <text:changed-region xml:id="ct276672144" text:id="ct276672144">
          <text:deletion>
            <office:change-info>
              <dc:creator>Lars Hasselbach</dc:creator>
              <dc:date>2025-05-23T09:52:00</dc:date>
            </office:change-info>
            <text:p text:style-name="Standard"><text:span text:style-name="T4">https://www.volke-gerbrandt.de/arbeitsrecht/abfindung/</text:span></text:p>
          </text:deletion>
        </text:changed-region>
        <text:changed-region xml:id="ct276670168" text:id="ct276670168">
          <text:deletion>
            <office:change-info>
              <dc:creator>Lars Hasselbach</dc:creator>
              <dc:date>2025-05-23T09:51:00</dc:date>
            </office:change-info>
            <text:p text:style-name="Standard"><text:span text:style-name="T4"><text:s/></text:span></text:p>
          </text:deletion>
        </text:changed-region>
        <text:changed-region xml:id="ct276672664" text:id="ct276672664">
          <text:deletion>
            <office:change-info>
              <dc:creator>Lars Hasselbach</dc:creator>
              <dc:date>2025-05-23T09:56:00</dc:date>
            </office:change-info>
            <text:p text:style-name="List_20_Paragraph"><text:span text:style-name="T4">https://www.volke-gerbrandt.de/arbeitsrecht/arbeitsvertrag/ </text:span></text:p>
          </text:deletion>
        </text:changed-region>
        <text:changed-region xml:id="ct276672768" text:id="ct276672768">
          <text:insertion>
            <office:change-info>
              <dc:creator>Lars Hasselbach</dc:creator>
              <dc:date>2025-05-23T09:57:00</dc:date>
            </office:change-info>
          </text:insertion>
        </text:changed-region>
        <text:changed-region xml:id="ct1471314152" text:id="ct1471314152">
          <text:insertion>
            <office:change-info>
              <dc:creator>Unbekannter Autor</dc:creator>
              <dc:date>2025-05-26T09:51:00</dc:date>
            </office:change-info>
          </text:insertion>
        </text:changed-region>
        <text:changed-region xml:id="ct1471313320" text:id="ct1471313320">
          <text:insertion>
            <office:change-info>
              <dc:creator>Unbekannter Autor</dc:creator>
              <dc:date>2025-05-26T09:45:00</dc:date>
            </office:change-info>
          </text:insertion>
        </text:changed-region>
        <text:changed-region xml:id="ct1471315088" text:id="ct1471315088">
          <text:insertion>
            <office:change-info>
              <dc:creator>Unbekannter Autor</dc:creator>
              <dc:date>2025-05-26T09:46:00</dc:date>
            </office:change-info>
          </text:insertion>
        </text:changed-region>
        <text:changed-region xml:id="ct1471314464" text:id="ct1471314464">
          <text:insertion>
            <office:change-info>
              <dc:creator>Unbekannter Autor</dc:creator>
              <dc:date>2025-05-26T09:47:00</dc:date>
            </office:change-info>
          </text:insertion>
        </text:changed-region>
        <text:changed-region xml:id="ct1471316232" text:id="ct1471316232">
          <text:insertion>
            <office:change-info>
              <dc:creator>Unbekannter Autor</dc:creator>
              <dc:date>2025-05-26T09:48:00</dc:date>
            </office:change-info>
          </text:insertion>
        </text:changed-region>
        <text:changed-region xml:id="ct1471313528" text:id="ct1471313528">
          <text:deletion>
            <office:change-info>
              <dc:creator>Unbekannter Autor</dc:creator>
              <dc:date>2025-05-26T09:51:00</dc:date>
            </office:change-info>
            <text:p text:style-name="Standard"><text:span text:style-name="T5">Wichtig: </text:span><text:span text:style-name="T2">Auch bei einem Sozialplan kann individuell nachverhandelt</text:span><text:span text:style-name="T5"> </text:span><text:span text:style-name="T2">werden. </text:span></text:p>
          </text:deletion>
        </text:changed-region>
        <text:changed-region xml:id="ct1471312592" text:id="ct1471312592">
          <text:deletion>
            <office:change-info>
              <dc:creator>Unbekannter Autor</dc:creator>
              <dc:date>2025-05-26T09:45:00</dc:date>
            </office:change-info>
            <text:p text:style-name="Standard"><text:span text:style-name="T2">Wann hat das Aussicht auf Erfolg? I</text:span></text:p>
          </text:deletion>
        </text:changed-region>
        <text:changed-region xml:id="ct1471314568" text:id="ct1471314568">
          <text:deletion>
            <office:change-info>
              <dc:creator>Unbekannter Autor</dc:creator>
              <dc:date>2025-05-26T09:51:00</dc:date>
            </office:change-info>
            <text:p text:style-name="Standard"><text:span text:style-name="T2">nsbesondere wenn man dem Arbeitgeber vermitteln kann, dass eine Kündigungsschutzklage gute </text:span><text:span text:style-name="T2"><office:annotation office:name="__Annotation__213_195359060411111111111111111111"><dc:creator>Lars Hasselbach</dc:creator><dc:date>2025-05-23T09:55:00.88</dc:date><textooo:sender-initials>LH</textooo:sender-initials><text:p>Wdh. Vermeiden (Formulierung „Aussicht auf Erfolg“)</text:p></office:annotation></text:span><text:span text:style-name="T2">Aussicht auf Erfolg</text:span><office:annotation-end office:name="__Annotation__213_195359060411111111111111111111"/><text:span text:style-name="T2"> hätte.</text:span></text:p>
          </text:deletion>
        </text:changed-region>
        <text:changed-region xml:id="ct276670272" text:id="ct276670272">
          <text:insertion>
            <office:change-info>
              <dc:creator>Lars Hasselbach</dc:creator>
              <dc:date>2025-05-23T09:58:00</dc:date>
            </office:change-info>
          </text:insertion>
        </text:changed-region>
        <text:changed-region xml:id="ct1471317168" text:id="ct1471317168">
          <text:deletion>
            <office:change-info>
              <dc:creator>Unbekannter Autor</dc:creator>
              <dc:date>2025-05-26T09:52:00</dc:date>
            </office:change-info>
            <text:p text:style-name="Standard"><text:span text:style-name="T2">HIER SIND BEISPIELE DENKBAR</text:span></text:p>
          </text:deletion>
        </text:changed-region>
        <text:changed-region xml:id="ct1471317792" text:id="ct1471317792">
          <text:insertion>
            <office:change-info>
              <dc:creator>Unbekannter Autor</dc:creator>
              <dc:date>2025-05-26T09:52:00</dc:date>
            </office:change-info>
          </text:insertion>
        </text:changed-region>
        <text:changed-region xml:id="ct1471314880" text:id="ct1471314880">
          <text:insertion>
            <office:change-info>
              <dc:creator>Unbekannter Autor</dc:creator>
              <dc:date>2025-05-26T09:53:00</dc:date>
            </office:change-info>
          </text:insertion>
        </text:changed-region>
        <text:changed-region xml:id="ct1471315400" text:id="ct1471315400">
          <text:insertion>
            <office:change-info>
              <dc:creator>Unbekannter Autor</dc:creator>
              <dc:date>2025-05-26T09:54:00</dc:date>
            </office:change-info>
          </text:insertion>
        </text:changed-region>
        <text:changed-region xml:id="ct1471313840" text:id="ct1471313840">
          <text:insertion>
            <office:change-info>
              <dc:creator>Unbekannter Autor</dc:creator>
              <dc:date>2025-05-26T09:55:00</dc:date>
            </office:change-info>
          </text:insertion>
        </text:changed-region>
        <text:changed-region xml:id="ct1471314256" text:id="ct1471314256">
          <text:insertion>
            <office:change-info>
              <dc:creator>Unbekannter Autor</dc:creator>
              <dc:date>2025-05-26T09:56:00</dc:date>
            </office:change-info>
          </text:insertion>
        </text:changed-region>
        <text:changed-region xml:id="ct1471303232" text:id="ct1471303232">
          <text:insertion>
            <office:change-info>
              <dc:creator>Unbekannter Autor</dc:creator>
              <dc:date>2025-05-26T10:03:00</dc:date>
            </office:change-info>
          </text:insertion>
        </text:changed-region>
        <text:changed-region xml:id="ct629007480" text:id="ct629007480">
          <text:insertion>
            <office:change-info>
              <dc:creator>Unbekannter Autor</dc:creator>
              <dc:date>2025-05-26T10:04:00</dc:date>
            </office:change-info>
          </text:insertion>
        </text:changed-region>
        <text:changed-region xml:id="ct1471316336" text:id="ct1471316336">
          <text:deletion>
            <office:change-info>
              <dc:creator>Unbekannter Autor</dc:creator>
              <dc:date>2025-05-26T09:48:00</dc:date>
            </office:change-info>
            <text:p text:style-name="Standard"><text:span text:style-name="T2">In vielen Fällen kann beziehungsweise muss die Abfindung aber auch </text:span><text:span text:style-name="T5">individuell ausgehandelt</text:span><text:span text:style-name="T2"> werden. Dies ist insbesondere der Fall, wenn es keinen Betriebsrat und somit auch keinen Sozialplan gibt.</text:span></text:p>
          </text:deletion>
        </text:changed-region>
        <text:changed-region xml:id="ct629007688" text:id="ct629007688">
          <text:deletion>
            <office:change-info>
              <dc:creator>Unbekannter Autor</dc:creator>
              <dc:date>2025-05-26T10:04:00</dc:date>
            </office:change-info>
            <text:p text:style-name="Standard"><text:span text:style-name="T2">Eine häufige Option ist hier der </text:span><text:span text:style-name="T5">Aufhebungsvertrag</text:span><text:span text:style-name="T2"> </text:span></text:p>
          </text:deletion>
        </text:changed-region>
        <text:changed-region xml:id="ct276671416" text:id="ct276671416">
          <text:deletion>
            <office:change-info>
              <dc:creator>Lars Hasselbach</dc:creator>
              <dc:date>2025-05-23T10:00:00</dc:date>
            </office:change-info>
            <text:p text:style-name="Standard"><text:span text:style-name="T4">https://www.volke-gerbrandt.de/arbeitsrecht/aufhebungsvertrag/</text:span><text:span text:style-name="T2"> .</text:span></text:p>
          </text:deletion>
        </text:changed-region>
        <text:changed-region xml:id="ct276671104" text:id="ct276671104">
          <text:insertion>
            <office:change-info>
              <dc:creator>Lars Hasselbach</dc:creator>
              <dc:date>2025-05-23T10:00:00</dc:date>
            </office:change-info>
          </text:insertion>
        </text:changed-region>
        <text:changed-region xml:id="ct1471313736" text:id="ct1471313736">
          <text:deletion>
            <office:change-info>
              <dc:creator>Unbekannter Autor</dc:creator>
              <dc:date>2025-05-26T09:47:00</dc:date>
            </office:change-info>
            <text:p text:style-name="Standard"><text:span text:style-name="T2">Dabei einigen sich beide Seiten, das Arbeitsverhältnis zu beenden - gegen Zahlung einer Abfindung durch den Arbeitgeber. Der Arbeitnehmer verzichtet auf seinen Kündigungsschutz und bekommt im Gegenzug eine finanzielle Entschädigung.</text:span></text:p>
          </text:deletion>
        </text:changed-region>
        <text:changed-region xml:id="ct1471315816" text:id="ct1471315816">
          <text:deletion>
            <office:change-info>
              <dc:creator>Unbekannter Autor</dc:creator>
              <dc:date>2025-05-26T09:48:00</dc:date>
            </office:change-info>
            <text:p text:style-name="Standard"><text:span text:style-name="T5">Wichtig:</text:span><text:span text:style-name="T2"> Arbeitnehmer sollten sich nicht vom Arbeitgeber unter (Zeit-)</text:span><text:span text:style-name="T5">Druck</text:span><text:span text:style-name="T2"> setzen lassen. Nehmen Sie sich Zeit, das Angebot in Ruhe zu überdenken. Im Idealfall wird ein Arbeitsrechtler hinzugezogen.</text:span></text:p>
          </text:deletion>
        </text:changed-region>
        <text:changed-region xml:id="ct1471314984" text:id="ct1471314984">
          <text:deletion>
            <office:change-info>
              <dc:creator>Unbekannter Autor</dc:creator>
              <dc:date>2025-05-26T09:49:00</dc:date>
            </office:change-info>
            <text:p text:style-name="Standard"><text:span text:style-name="T2">Individuell verhandelt wird auch, wenn </text:span><text:span text:style-name="T5">Kündigungsschutzklage </text:span><text:span text:style-name="T2">erhoben wurde: Gleiches gilt, wenn dem Arbeitgeber klargemacht werden kann, dass eine mögliche Klage gute Aussichten auf Erfolg hätte.</text:span></text:p>
            <text:p text:style-name="P2"/>
            <text:p text:style-name="Standard"><text:span text:style-name="T2">Denn dann befindet sich der </text:span><text:span text:style-name="T5">Arbeitgeber in einer unangenehmen Situation</text:span><text:span text:style-name="T2">: Es drohen ihm in einer wirtschaftlich schwierigen Zeit zusätzlich Klagen seiner Angestellten. Dies bedeutet </text:span><text:span text:style-name="T5">Zeitaufwand und Unsicherheit</text:span><text:span text:style-name="T2"> in Bezug auf den Ausgang langwieriger Klageverfahren.</text:span></text:p>
            <text:p text:style-name="P2"/>
            <text:p text:style-name="Standard"><text:span text:style-name="T2">Der Arbeitgeber wählt dann oft den bequemen und kalkulierbaren Weg: Er einigt sich mit dem klagewilligen Arbeitnehmer im Rahmen eines </text:span><text:span text:style-name="T5">Vergleichs</text:span><text:span text:style-name="T2"> auf eine </text:span><text:span text:style-name="T5">Abfindung</text:span><text:span text:style-name="T2">. So ist das Thema für ihn schneller erledigt, und er weiß genau, wie viel ihn das Beenden des Streitthemas kostet.</text:span></text:p>
            <text:p text:style-name="P2"/>
            <text:p text:style-name="Standard"><text:span text:style-name="T2">Kommt es zu einer Einigung über die Abfindung, muss der Arbeitnehmer natürlich seine </text:span><text:span text:style-name="T5">Kündigungsschutzklage zurückziehen</text:span><text:span text:style-name="T2">, wenn sie bereits eingereicht wurde. Ist dies noch nicht geschehen, muss er auf eine künftige Klage verzichten. Die Kündigung ist dann wirksam, aber der Arbeitnehmer bekommt seine im Idealfall zufriedenstellende Abfindung.</text:span></text:p>
          </text:deletion>
        </text:changed-region>
        <text:changed-region xml:id="ct276671208" text:id="ct276671208">
          <text:deletion>
            <office:change-info>
              <dc:creator>Lars Hasselbach</dc:creator>
              <dc:date>2025-05-23T10:05:00</dc:date>
            </office:change-info>
            <text:p text:style-name="Standard"><text:span text:style-name="T5">6. Was sonst noch wichtig ist</text:span></text:p>
            <text:p text:style-name="P2"/>
            <text:p text:style-name="Standard"><text:span text:style-name="T2">Egal ob wirksame Kündigung oder Aufhebungsvertrag. Das Resultat ist gleich: Der Arbeitnehmer steht zunächst ohne Job da.</text:span></text:p>
            <text:p text:style-name="P2"/>
            <text:p text:style-name="Standard"><text:span text:style-name="T5">Wichtig: </text:span><text:span text:style-name="T2">Nicht vergessen, sich bei der Agentur für Arbeit arbeitssuchend zu melden. Nur so kommt man in den Genuss aller Leistungen, die einem zustehen. Und: Wenn kein neuer Job unmittelbar in Sicht ist, sollten betroffene Arbeitnehmer umgehend mit der Suche nach einer neuen Beschäftigung beginnen. <text:s/></text:span></text:p>
          </text:deletion>
        </text:changed-region>
        <text:changed-region xml:id="ct276673184" text:id="ct276673184">
          <text:deletion>
            <office:change-info>
              <dc:creator>Lars Hasselbach</dc:creator>
              <dc:date>2025-05-23T10:05:00</dc:date>
            </office:change-info>
            <text:p text:style-name="Standard"><text:span text:style-name="T2"/></text:p>
            <text:p text:style-name="Standard"><text:span text:style-name="T2"/></text:p>
          </text:deletion>
        </text:changed-region>
        <text:changed-region xml:id="ct629017880" text:id="ct629017880">
          <text:insertion>
            <office:change-info>
              <dc:creator>Unbekannter Autor</dc:creator>
              <dc:date>2025-05-26T10:33:00</dc:date>
            </office:change-info>
          </text:insertion>
        </text:changed-region>
        <text:changed-region xml:id="ct629018296" text:id="ct629018296">
          <text:deletion>
            <office:change-info>
              <dc:creator>Unbekannter Autor</dc:creator>
              <dc:date>2025-05-26T10:33:00</dc:date>
            </office:change-info>
            <text:p text:style-name="Standard"><text:span text:style-name="T5">7</text:span></text:p>
          </text:deletion>
        </text:changed-region>
        <text:changed-region xml:id="ct629013304" text:id="ct629013304">
          <text:deletion>
            <office:change-info>
              <dc:creator>Unbekannter Autor</dc:creator>
              <dc:date>2025-05-26T10:08:00</dc:date>
            </office:change-info>
            <text:p text:style-name="List_20_Paragraph"><text:span text:style-name="T2">, aber oft angreifbar</text:span></text:p>
          </text:deletion>
        </text:changed-region>
        <text:changed-region xml:id="ct629015488" text:id="ct629015488">
          <text:insertion>
            <office:change-info>
              <dc:creator>Unbekannter Autor</dc:creator>
              <dc:date>2025-05-26T10:08:00</dc:date>
            </office:change-info>
          </text:insertion>
        </text:changed-region>
        <text:changed-region xml:id="ct629012576" text:id="ct629012576">
          <text:insertion>
            <office:change-info>
              <dc:creator>Unbekannter Autor</dc:creator>
              <dc:date>2025-05-26T10:06:00</dc:date>
            </office:change-info>
          </text:insertion>
        </text:changed-region>
        <text:changed-region xml:id="ct629014032" text:id="ct629014032">
          <text:insertion>
            <office:change-info>
              <dc:creator>Unbekannter Autor</dc:creator>
              <dc:date>2025-05-26T10:07:00</dc:date>
            </office:change-info>
          </text:insertion>
        </text:changed-region>
        <text:changed-region xml:id="ct629014864" text:id="ct629014864">
          <text:insertion>
            <office:change-info>
              <dc:creator>Unbekannter Autor</dc:creator>
              <dc:date>2025-05-26T10:07:00</dc:date>
            </office:change-info>
          </text:insertion>
        </text:changed-region>
        <text:changed-region xml:id="ct629013616" text:id="ct629013616">
          <text:insertion>
            <office:change-info>
              <dc:creator>Unbekannter Autor</dc:creator>
              <dc:date>2025-05-26T10:09:00</dc:date>
            </office:change-info>
          </text:insertion>
        </text:changed-region>
        <text:changed-region xml:id="ct276670376" text:id="ct276670376">
          <text:deletion>
            <office:change-info>
              <dc:creator>Lars Hasselbach</dc:creator>
              <dc:date>2025-05-23T10:08:00</dc:date>
            </office:change-info>
            <text:list xml:id="list6435454319730463402" text:style-name="WWNum4">
              <text:list-item>
                <text:p text:style-name="P3"><text:span text:style-name="T2">Nicht vergessen, sich arbeitssuchend zu melden und nach neuen Jobs zu suchen.</text:span></text:p>
              </text:list-item>
            </text:list>
          </text:deletion>
        </text:changed-region>
        <text:changed-region xml:id="ct276673808" text:id="ct276673808">
          <text:deletion>
            <office:change-info>
              <dc:creator>Unbekannter Autor</dc:creator>
              <dc:date>2025-05-26T09:24:00</dc:date>
            </office:change-info>
            <text:list xml:id="list30640668" text:continue-numbering="true" text:style-name="WWNum4">
              <text:list-item>
                <text:p text:style-name="P3"><text:span text:style-name="T2"/></text:p>
                <text:p text:style-name="P3"><text:span text:style-name="T2"/></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38194792"/><text:span text:style-name="T1">Kündigung wegen Betriebsschließung: </text:span><text:change-end text:change-id="ct238194792"/><text:change text:change-id="ct238195520"/><text:change-start text:change-id="ct238194168"/><text:span text:style-name="T8">Steht mir eine Abfindung zu?</text:span><text:change-end text:change-id="ct238194168"/></text:p>
      <text:p text:style-name="P2"/>
      <text:p text:style-name="Standard"><text:change-start text:change-id="ct238192608"/><text:span text:style-name="T2">Bitte noch eine klickstarke Meta-Description ergänzen, siehe z.B. </text:span><text:a xlink:type="simple" xlink:href="https://app.sistrix.com/de/serp-snippet-generator" text:style-name="Internet_20_link" text:visited-style-name="Visited_20_Internet_20_Link"><text:span text:style-name="T2">https://app.sistrix.com/de/serp-snippet-generator</text:span></text:a><text:change-end text:change-id="ct238192608"/><text:change-start text:change-id="ct629014344"/></text:p>
      <text:p text:style-name="Standard"><text:span text:style-name="T2">Meta-Beschreibung: Kündigung wegen Betriebsschließung oder Geschäftsaufgabe: Lesen Sie hier, welche Rechte Sie haben, welche Fristen gelten und wie Sie zu einer Abfindung kommen können.</text:span><text:change-end text:change-id="ct629014344"/><text:change-start text:change-id="ct629014448"/></text:p>
      <text:p text:style-name="P2"><text:change-end text:change-id="ct629014448"/><text:change-start text:change-id="ct238195624"/></text:p>
      <text:p text:style-name="Standard"><text:change-end text:change-id="ct238195624"/><text:span text:style-name="T10">Keyword/s: betriebsschließung/standortschließung/geschäftsaufgabe (kündigung/abfindung)(kleinbetrieb), was steht mir zu wenn die Firma schließt, abfindung wenn Firma schließt/verkauft wird</text:span></text:p>
      <text:p text:style-name="P2"/>
      <text:p text:style-name="Standard"><text:change text:change-id="ct1471308848"/><text:change-start text:change-id="ct1471307704"/><text:span text:style-name="T2"><office:annotation office:name="__Annotation__11_1953590604"><dc:creator>Lars Hasselbach</dc:creator><dc:date>2025-05-23T11:26:00.80</dc:date><textooo:sender-initials>LH</textooo:sender-initials><text:p>Diese Einleitung etwas kürzen, der Text wird ansonsten auf der Startseite (Teaser) abgeschnitten.</text:p></office:annotation></text:span><text:span text:style-name="T2">T</text:span><text:change-end text:change-id="ct1471307704"/><text:span text:style-name="T2">äglich schließen </text:span><text:change text:change-id="ct1471309160"/><text:span text:style-name="T2"><text:s/>Betriebe und kündigen ihrer Belegschaft. Für </text:span><text:change text:change-id="ct629018192"/><text:span text:style-name="T2">betroffene</text:span><text:change text:change-id="ct629016424"/><text:span text:style-name="T2"> Arbeitnehmer ist dies ein harter Schlag. Und sofort stellen sich </text:span><text:change text:change-id="ct1471307288"/><text:span text:style-name="T2">Fragen: Ist die Kündigung rechtmäßig? Steht mir eine Abfindung zu? </text:span><text:change text:change-id="ct1471306560"/><text:span text:style-name="T2">Dieser Artikel gibt wichtige Antworten</text:span><text:change text:change-id="ct629016008"/><text:span text:style-name="T2">. </text:span><text:change-start text:change-id="ct1471307912"/><text:span text:style-name="T2">E</text:span><text:change-end text:change-id="ct1471307912"/><text:change text:change-id="ct1471308224"/><text:span text:style-name="T2">ins vorweg: Oft kann der Arbeitnehmer einiges für sich herausholen.</text:span><office:annotation-end office:name="__Annotation__11_1953590604"/></text:p>
      <text:p text:style-name="P2"/>
      <text:p text:style-name="Standard"><text:span text:style-name="T3">1. Kann wegen Betriebsschließung oder Geschäftsaufgabe einfach gekündigt werden?</text:span></text:p>
      <text:p text:style-name="Standard"><text:span text:style-name="T3">2. Welche Kündigungsfristen gelten?</text:span></text:p>
      <text:p text:style-name="Standard"><text:change text:change-id="ct238194272"/><text:span text:style-name="T3">Gründe für Unwirksamkeit der Kündigung</text:span></text:p>
      <text:p text:style-name="Standard"><text:span text:style-name="T3">4. Was gilt bei Kleinunternehmen?</text:span></text:p>
      <text:p text:style-name="Standard"><text:span text:style-name="T3">5. Abfindung: Gibt es einen Anspruch? Wie hoch fällt sie aus? Wie bekomme ich sie?</text:span></text:p>
      <text:p text:style-name="Standard"><text:change text:change-id="ct629015176"/><text:span text:style-name="T3"/></text:p>
      <text:p text:style-name="Standard"><text:change-start text:change-id="ct629019648"/><text:span text:style-name="T3">6</text:span><text:change-end text:change-id="ct629019648"/><text:change text:change-id="ct629017672"/><text:span text:style-name="T3">. Fazit</text:span></text:p>
      <text:p text:style-name="P2"/>
      <text:p text:style-name="P2"/>
      <text:p text:style-name="Standard"><text:span text:style-name="T5">1. Kann wegen Betriebsschließung oder Geschäftsaufgabe einfach gekündigt werden?</text:span></text:p>
      <text:p text:style-name="P2"/>
      <text:p text:style-name="Standard"><text:span text:style-name="T2">Die Antwort lautet: </text:span><text:span text:style-name="T5">Ja, aber </text:span><text:span text:style-name="T2">nicht selten ist die </text:span><text:span text:style-name="T2"><office:annotation office:name="__Annotation__29_1953590604"><dc:creator>Lars Hasselbach</dc:creator><dc:date>2025-05-23T09:41:00.81</dc:date><textooo:sender-initials>LH</textooo:sender-initials><text:p>Links bitte direkt in den Text einarbeiten.</text:p></office:annotation></text:span><text:a xlink:type="simple" xlink:href="https://www.volke-gerbrandt.de/blog/category/arbeitsrecht/kuendigung/&quot;HYPERLINKhttps://www.volke-gerbrandt.de/arbeitsrecht/kuendigung/" text:style-name="Internet_20_link" text:visited-style-name="Visited_20_Internet_20_Link"><text:span text:style-name="T2">Kündigung</text:span></text:a><office:annotation-end office:name="__Annotation__29_1953590604"/><text:span text:style-name="T2"> </text:span><text:change text:change-id="ct238194376"/><text:span text:style-name="T2">angreifbar. Und es bestehen gute Chancen auf eine Abfindung.</text:span></text:p>
      <text:p text:style-name="P2"/>
      <text:p text:style-name="Standard"><text:span text:style-name="T2"><office:annotation office:name="__Annotation__47_1953590604"><dc:creator>Lars Hasselbach</dc:creator><dc:date>2025-05-23T11:28:00.82</dc:date><textooo:sender-initials>LH</textooo:sender-initials><text:p>Content-Element „!“</text:p></office:annotation></text:span><text:span text:style-name="T2">Wird ein Betrieb geschlossen, dann ist die Schließung ein </text:span><text:span text:style-name="T5">"dringendes betriebliches Erfordernis"</text:span><text:span text:style-name="T2">, das </text:span><text:change-start text:change-id="ct238192816"/><text:span text:style-name="T2">ordentliche </text:span><text:change-end text:change-id="ct238192816"/><text:span text:style-name="T2">Kündigungen rechtfertigt. Das gilt auch für Arbeitnehmer</text:span><text:change-start text:change-id="ct238192920"/><text:span text:style-name="T2"> mit mehr als einem halben Jahr Betriebszugehörigkeit in Betrieben mit mehr als zehn Mitarbeitern</text:span><text:change-end text:change-id="ct238192920"/><text:span text:style-name="T2">, die eigentlich den gesetzlichen Kündigungsschutz </text:span><text:change-start text:change-id="ct629013200"/><text:span text:style-name="T2">des </text:span><text:a xlink:type="simple" xlink:href="https://www.gesetze-im-internet.de/kschg/BJNR004990951.html" text:style-name="Internet_20_link" text:visited-style-name="Visited_20_Internet_20_Link"><text:span text:style-name="T2">Kündigungsschutzgesetzes (KschG)</text:span></text:a><text:span text:style-name="T2"> </text:span><text:change-end text:change-id="ct629013200"/><text:span text:style-name="T2">genießen</text:span><text:change text:change-id="ct238193648"/><text:change text:change-id="ct238193856"/><text:span text:style-name="T2">.</text:span><office:annotation-end office:name="__Annotation__47_1953590604"/></text:p>
      <text:p text:style-name="P2"/>
      <text:p text:style-name="P2"><text:change text:change-id="ct238194584"/><text:span text:style-name="T2"/></text:p>
      <text:p text:style-name="Standard"><text:span text:style-name="T2">Für </text:span><text:span text:style-name="T5">Betriebsräte, Schwerbehinderte und Schwangere </text:span><text:span text:style-name="T2">gelten strengere Regelungen.</text:span></text:p>
      <text:p text:style-name="P2"/>
      <text:p text:style-name="Standard"><text:span text:style-name="T2">Außerordentliche, fristlose Kündigungen sind bei Betriebsschließungen in aller Regel unzulässig. <text:s/></text:span></text:p>
      <text:p text:style-name="P2"/>
      <text:p text:style-name="P5"/>
      <text:p text:style-name="Standard"><text:span text:style-name="T5">2. Welche Kündigungsfristen gelten?</text:span></text:p>
      <text:p text:style-name="P2"/>
      <text:p text:style-name="Standard"><text:soft-page-break/><text:span text:style-name="T2">Wichtig für Arbeitnehmer ist zu wissen, wie lange das Beschäftigungsverhältnis noch fortbesteht. Denn so lange werden sie bezahlt, müssen aber natürlich auch selbst noch ihre Pflichten erfüllen.</text:span></text:p>
      <text:p text:style-name="P2"/>
      <text:p text:style-name="Standard"><text:span text:style-name="T2"><office:annotation office:name="__Annotation__62_1953590604"><dc:creator>Lars Hasselbach</dc:creator><dc:date>2025-05-23T09:44:00.82</dc:date><textooo:sender-initials>LH</textooo:sender-initials><text:p>Content-Element „Tipp“</text:p></office:annotation></text:span><text:span text:style-name="T2">Es gelten die im </text:span><text:span text:style-name="T5">Arbeits- oder Tarifvertrag</text:span><text:span text:style-name="T2"> festgelegten Kündigungsfristen. Gibt es bei dem betroffenen Betrieb keinen Tarifvertrag, kommen die </text:span><text:span text:style-name="T5">gesetzlichen Kündigungsfristen</text:span><text:span text:style-name="T2"> </text:span><text:change-start text:change-id="ct629035664"/><text:span text:style-name="T2">des </text:span><text:a xlink:type="simple" xlink:href="https://www.gesetze-im-internet.de/bgb/__622.html" text:style-name="Internet_20_link" text:visited-style-name="Visited_20_Internet_20_Link"><text:span text:style-name="T2">Bürgerlichen Gesetzbuches (BGB), insbesondere § 622</text:span></text:a><text:span text:style-name="T2">, </text:span><text:change-end text:change-id="ct629035664"/><text:span text:style-name="T2">zur Anwendung.</text:span><office:annotation-end office:name="__Annotation__62_1953590604"/></text:p>
      <text:p text:style-name="P2"/>
      <text:p text:style-name="Standard"><text:span text:style-name="T2">Je länger der Arbeitnehmer bereits im Betrieb arbeitet, desto länger ist die Kündigungsfrist. <text:s/></text:span><text:change text:change-id="ct238194896"/><text:span text:style-name="T2">.</text:span></text:p>
      <text:p text:style-name="P2"/>
      <text:p text:style-name="Standard"><text:span text:style-name="T2">Ist der Arbeitnehmer zum Beispiel</text:span><text:span text:style-name="T5"> </text:span><text:span text:style-name="T2">weniger als zwei Jahre im Betrieb, beträgt die Kündigungsfrist nur vier Wochen zum 15. oder Monatsende. Bei mehr als fünf Jahren im Unternehmen beträgt die Kündigungsfrist zwei Monate, bei mehr als zehn Jahren vier Monate.</text:span></text:p>
      <text:p text:style-name="P2"/>
      <text:p text:style-name="Standard"><text:span text:style-name="T2"><office:annotation office:name="__Annotation__87_1953590604"><dc:creator>Lars Hasselbach</dc:creator><dc:date>2025-05-23T09:44:00.83</dc:date><textooo:sender-initials>LH</textooo:sender-initials><text:p>Content-Element „!“</text:p></office:annotation></text:span><text:span text:style-name="T5">Wichtig:</text:span><text:span text:style-name="T2"> Wird einem Arbeitnehmer wegen Betriebsschließung gekündigt, sollte er </text:span><text:span text:style-name="T5">nicht lange warten</text:span><text:span text:style-name="T2">, </text:span><text:change text:change-id="ct276671936"/><text:change-start text:change-id="ct276670792"/><text:span text:style-name="T2">sondern</text:span><text:change-end text:change-id="ct276670792"/><text:span text:style-name="T2"> </text:span><text:change text:change-id="ct1471308016"/><text:span text:style-name="T2"><text:s/></text:span><text:change-start text:change-id="ct1471308120"/><text:span text:style-name="T2">die Kündigung </text:span><text:change-end text:change-id="ct1471308120"/><text:span text:style-name="T2">von einem </text:span><text:change text:change-id="ct276672872"/><text:change-start text:change-id="ct276672352"/><text:a xlink:type="simple" xlink:href="https://www.volke-gerbrandt.de/arbeitsrecht/" text:style-name="Internet_20_link" text:visited-style-name="Visited_20_Internet_20_Link"><text:span text:style-name="T2">Fachanwalt für Arbeitsrecht</text:span></text:a><text:change-end text:change-id="ct276672352"/><text:change-start text:change-id="ct276670064"/><text:span text:style-name="T2"> </text:span><text:change-end text:change-id="ct276670064"/><text:span text:style-name="T2">auf ihre Wirksamkeit hin überprüfen </text:span><text:change-start text:change-id="ct1471308328"/><text:span text:style-name="T2">zu </text:span><text:change-end text:change-id="ct1471308328"/><text:span text:style-name="T2">lassen</text:span><text:change text:change-id="ct276670480"/><text:span text:style-name="T2">. Es bleiben nach Zugang der Kündigung für das Einreichen einer Kündigungsschutzklage nur drei Wochen Zeit.</text:span><text:change-start text:change-id="ct629015800"/><text:span text:style-name="T2"> Dies ist in </text:span><text:a xlink:type="simple" xlink:href="https://www.gesetze-im-internet.de/kschg/__4.html" text:style-name="Internet_20_link" text:visited-style-name="Visited_20_Internet_20_Link"><text:span text:style-name="T2">§ 4 Kündigungsschutzgesetzt (KschG)</text:span></text:a><text:span text:style-name="T2"> ge</text:span><text:change-end text:change-id="ct629015800"/><text:change-start text:change-id="ct629013512"/><text:span text:style-name="T2">regelt.</text:span><text:change-end text:change-id="ct629013512"/><office:annotation-end office:name="__Annotation__87_1953590604"/></text:p>
      <text:p text:style-name="P2"/>
      <text:p text:style-name="P2"/>
      <text:p text:style-name="Standard"><text:span text:style-name="T5">3. </text:span><text:change text:change-id="ct276672456"/><text:span text:style-name="T5">Gründe für Unwirksamkeit der Kündigung</text:span></text:p>
      <text:p text:style-name="P2"/>
      <text:p text:style-name="Standard"><text:change text:change-id="ct1471309680"/><text:span text:style-name="T2"><text:s/></text:span><text:change-start text:change-id="ct1471308432"/><text:span text:style-name="T2">Es gibt </text:span><text:change-end text:change-id="ct1471308432"/><text:span text:style-name="T2">zahlreiche Gründe</text:span><text:change text:change-id="ct1471307808"/><text:span text:style-name="T2">, warum die </text:span><text:span text:style-name="T5">Kündigung angreifbar</text:span><text:span text:style-name="T2"> sein kann. Dazu zählen unter anderem folgende Szenarien:</text:span></text:p>
      <text:p text:style-name="P2"/>
      <text:p text:style-name="Standard"><text:span text:style-name="T5"><office:annotation office:name="__Annotation__103_1953590604"><dc:creator>Lars Hasselbach</dc:creator><dc:date>2025-05-23T09:45:00.83</dc:date><textooo:sender-initials>LH</textooo:sender-initials><text:p>H3</text:p></office:annotation></text:span><text:span text:style-name="T5">- Wird der Betrieb wirklich geschlossen?</text:span><office:annotation-end office:name="__Annotation__103_1953590604"/></text:p>
      <text:p text:style-name="P2"/>
      <text:p text:style-name="Standard"><text:span text:style-name="T2">Wenn das Geschäft </text:span><text:span text:style-name="T5">verkauft </text:span><text:span text:style-name="T2">und nicht aufgegeben wird, ist eine Kündigung unzulässig. Der Käufer wird dann neuer Arbeitgeber.</text:span><text:change-start text:change-id="ct629015280"/><text:span text:style-name="T2"> Siehe hierzu auch </text:span><text:a xlink:type="simple" xlink:href="https://nrwe.justiz.nrw.de/arbgs/koeln/arbg_koeln/j2022/12_Ca_2616_21_Urteil_20220323.html" text:style-name="Internet_20_link" text:visited-style-name="Visited_20_Internet_20_Link"><text:span text:style-name="T2">Urteil des </text:span></text:a><text:a xlink:type="simple" xlink:href="https://nrwe.justiz.nrw.de/arbgs/koeln/arbg_koeln/j2022/12_Ca_2616_21_Urteil_20220323.html" text:style-name="Internet_20_link" text:visited-style-name="Visited_20_Internet_20_Link"><text:span text:style-name="Strong_20_Emphasis"><text:span text:style-name="T2">Arbeitsgerichts Köln (Az.: 12 Ca 2616/21)</text:span></text:span></text:a><text:span text:style-name="Strong_20_Emphasis"><text:span text:style-name="T2">. </text:span></text:span><text:span text:style-name="Strong_20_Emphasis"><text:span text:style-name="T13">Hier wurde</text:span></text:span><text:span text:style-name="T13"> </text:span><text:span text:style-name="T2">entschieden, dass einem Arbeitnehmer nicht gekündigt werden durfte, weil sein Betriebsteil auf ein anderes Unternehmen übergegangen war </text:span><text:change-end text:change-id="ct629015280"/></text:p>
      <text:p text:style-name="P2"/>
      <text:p text:style-name="Standard"><text:span text:style-name="T2">Ebenso unwirksam ist eine Kündigung, wenn die Schließung zwar </text:span><text:span text:style-name="T5">geplant</text:span><text:span text:style-name="T2">, aber noch unsicher ist. Eine "vorsorgliche" Kündigung ist nicht wirksam.</text:span></text:p>
      <text:p text:style-name="P2"/>
      <text:p text:style-name="Standard"><text:span text:style-name="T2">Auch wenn der Betrieb nur </text:span><text:span text:style-name="T5">vorübergehend stillgelegt </text:span><text:span text:style-name="T2">wird, rechtfertigt dies keine Kündigung wegen Betriebsschließung.</text:span></text:p>
      <text:p text:style-name="P2"/>
      <text:p text:style-name="Standard"><text:span text:style-name="T5"><office:annotation office:name="__Annotation__116_1953590604"><dc:creator>Lars Hasselbach</dc:creator><dc:date>2025-05-23T09:45:00.83</dc:date><textooo:sender-initials>LH</textooo:sender-initials><text:p>H3</text:p></office:annotation></text:span><text:span text:style-name="T5">- Schließung eines Standorts/ einer Abteilung</text:span><office:annotation-end office:name="__Annotation__116_1953590604"/></text:p>
      <text:p text:style-name="P2"/>
      <text:p text:style-name="Standard"><text:span text:style-name="T2">Gerade bei größeren Unternehmen gibt es häufig zahlreiche Geschäftsbereiche, oft an mehreren Standorten. Wird nur ein Betrieb von mehreren eines Unternehmens geschlossen, gelten zwar auch die Regeln der betriebsbedingten Kündigung wegen Betriebsschließung.</text:span></text:p>
      <text:p text:style-name="P2"><text:soft-page-break/></text:p>
      <text:p text:style-name="Standard"><text:span text:style-name="T2"><office:annotation office:name="__Annotation__123_1953590604"><dc:creator>Lars Hasselbach</dc:creator><dc:date>2025-05-23T09:47:00.85</dc:date><textooo:sender-initials>LH</textooo:sender-initials><text:p>Was muss den betroffenen Mitarbeitern stattdessen angeboten werden?</text:p></office:annotation></text:span><text:span text:style-name="T2">Aber: Wenn es </text:span><text:change-start text:change-id="ct1471305208"/><text:span text:style-name="T2">passende </text:span><text:change-end text:change-id="ct1471305208"/><text:span text:style-name="T5">freie Stellen</text:span><text:span text:style-name="T2"> an anderen Standorten gibt, ist die Kündigung ebenso unwirksam.</text:span><text:change-start text:change-id="ct1471306768"/><text:span text:style-name="T2"> Der Arbeitgeber muss dann dem Arbeitnehmer die Weiterbeschäftigung an dem anderen Standort </text:span><text:change-end text:change-id="ct1471306768"/><text:change-start text:change-id="ct1471309576"/><text:span text:style-name="T2">anbieten.</text:span><text:change-end text:change-id="ct1471309576"/><office:annotation-end office:name="__Annotation__123_1953590604"/></text:p>
      <text:p text:style-name="P2"/>
      <text:p text:style-name="Standard"><text:span text:style-name="T5"><office:annotation office:name="__Annotation__127_1953590604"><dc:creator>Lars Hasselbach</dc:creator><dc:date>2025-05-23T09:45:00.85</dc:date><textooo:sender-initials>LH</textooo:sender-initials><text:p>H3</text:p></office:annotation></text:span><text:span text:style-name="T5">- Die Etappenstillegung</text:span><office:annotation-end office:name="__Annotation__127_1953590604"/></text:p>
      <text:p text:style-name="P2"/>
      <text:p text:style-name="Standard"><text:span text:style-name="T2">Sehr fehleranfällig ist auch die sogenannte Etappenstillegung. Hier werden in einem Betrieb die </text:span><text:span text:style-name="T5">Abteilungen schrittweise "dichtgemacht"</text:span><text:span text:style-name="T2">.</text:span></text:p>
      <text:p text:style-name="P2"/>
      <text:p text:style-name="Standard"><text:span text:style-name="T2">Der Arbeitgeber darf dann nicht einfach Abteilung für Abteilung nacheinander kündigen. Er muss vielmehr aus allen Abteilungen einen </text:span><text:span text:style-name="T5">Gesamtpool der Mitarbeiter</text:span><text:span text:style-name="T2"> bilden</text:span><text:change-start text:change-id="ct276671312"/><text:span text:style-name="T2"> und </text:span><text:change-end text:change-id="ct276671312"/><text:change text:change-id="ct276671520"/><text:change-start text:change-id="ct276670584"/><text:span text:style-name="T2">e</text:span><text:change-end text:change-id="ct276670584"/><text:change text:change-id="ct276672248"/><text:span text:style-name="T2">s muss eine gerechte Sozialauswahl </text:span><text:change-start text:change-id="ct276670896"/><text:span text:style-name="T2">unter Berücksichtigung von </text:span><text:change-end text:change-id="ct276670896"/><text:change text:change-id="ct276672976"/><text:span text:style-name="T2">Alter, Dauer der Betriebszugehörigkeit, Schwerbehinderung, Unterhaltspflichten etc.) unter allen Betroffenen durchgeführt werden.</text:span><text:change-start text:change-id="ct629059584"/><text:span text:style-name="T2"> Hierzu ist das </text:span><text:a xlink:type="simple" xlink:href="https://www.bundesarbeitsgericht.de/entscheidung/6-azr-31-22/" text:style-name="Internet_20_link" text:visited-style-name="Visited_20_Internet_20_Link"><text:span text:style-name="T2">Urteil des Bundesarbeitsgerichts vom 08.12.2022 (Az.: 6 AZR 31/22)</text:span></text:a><text:span text:style-name="T2"> hilfreich. </text:span><text:change-end text:change-id="ct629059584"/><text:span text:style-name="T2"><text:s/>Der Arbeitgeber muss den </text:span><text:change-start text:change-id="ct276673080"/><text:span text:style-name="T2">Betriebsrat</text:span><text:change-end text:change-id="ct276673080"/><text:span text:style-name="T2"> </text:span><text:change text:change-id="ct276669960"/><text:span text:style-name="T2">hinzuziehen. Zudem muss er bei mehr als 20 Betroffenen eine "</text:span><text:change-start text:change-id="ct276671728"/><text:span text:style-name="T5">Massenentlassungsanzeige</text:span><text:change-end text:change-id="ct276671728"/><text:span text:style-name="T2">" an die zuständigen Behörden erstatten.</text:span><text:change-start text:change-id="ct629016112"/><text:span text:style-name="T2"> (siehe hierzu auch: </text:span><text:a xlink:type="simple" xlink:href="https://www.bundesarbeitsgericht.de/entscheidung/6-azr-146-19/" text:style-name="Internet_20_link" text:visited-style-name="Visited_20_Internet_20_Link"><text:span text:style-name="T2">Bundesarbeitsgericht, Urteil vom 13.02.2020, 6 AZR 146/19</text:span></text:a><text:span text:style-name="T2"> )</text:span><text:change-end text:change-id="ct629016112"/></text:p>
      <text:p text:style-name="P2"/>
      <text:p text:style-name="Standard"><text:span text:style-name="T2"><office:annotation office:name="__Annotation__153_1953590604"><dc:creator>Lars Hasselbach</dc:creator><dc:date>2025-05-23T09:48:00.85</dc:date><textooo:sender-initials>LH</textooo:sender-initials><text:p>Zur besseren Lesbarkeit bitte Darstellung in Listenform (Bullet-Points)</text:p></office:annotation></text:span><text:span text:style-name="T5">Weitere Gründe für eine Unwirksamkeit </text:span><text:span text:style-name="T2">der Kündigung können </text:span><text:change-start text:change-id="ct1471308952"/><text:span text:style-name="T2">sein:</text:span></text:p>
      <text:p text:style-name="Standard"><text:span text:style-name="T2"/></text:p>
      <text:list xml:id="list3294224553522070228" text:style-name="L2">
        <text:list-item>
          <text:p text:style-name="P9"><text:change-end text:change-id="ct1471308952"/><text:span text:style-name="T2">Formfehler</text:span><text:change-start text:change-id="ct1471310512"/></text:p>
        </text:list-item>
        <text:list-item>
          <text:p text:style-name="P9"><text:change-end text:change-id="ct1471310512"/><text:change text:change-id="ct1471311240"/><text:span text:style-name="T2">Sonderkündigungsschutz</text:span><text:change text:change-id="ct1471312384"/><text:change-start text:change-id="ct1471311968"/></text:p>
        </text:list-item>
        <text:list-item>
          <text:p text:style-name="P9"><text:change-end text:change-id="ct1471311968"/><text:span text:style-name="T2">Fehler bei der Sozialauswahl </text:span><text:change-start text:change-id="ct1471311032"/></text:p>
        </text:list-item>
        <text:list-item>
          <text:p text:style-name="P9"><text:change-end text:change-id="ct1471311032"/><text:change text:change-id="ct1471310096"/><text:span text:style-name="T2">Insolvenzanmeldung statt Schließung </text:span><text:change text:change-id="ct1471310616"/><text:span text:style-name="T2">.</text:span><office:annotation-end office:name="__Annotation__153_1953590604"/></text:p>
        </text:list-item>
      </text:list>
      <text:p text:style-name="P2"/>
      <text:p text:style-name="Standard"><text:span text:style-name="T2">Es gibt also </text:span><text:span text:style-name="T5">viele Fallstricke für den Arbeitgeber</text:span><text:span text:style-name="T2">. Ein Arbeitsrechtler kann rasch herausfinden, ob der Arbeitgeber über einen von ihnen bei der Kündigung gestolpert ist - und er kann Perspektiven aufzeigen.</text:span></text:p>
      <text:p text:style-name="P2"/>
      <text:p text:style-name="P2"/>
      <text:p text:style-name="Standard"><text:span text:style-name="T5">4. Was gilt bei Kleinunternehmen?</text:span></text:p>
      <text:p text:style-name="P2"/>
      <text:p text:style-name="Standard"><text:span text:style-name="T2">Wer in einem Kleinbetrieb mit bis zu zehn Mitarbeitern arbeitet, steht bei einer Betriebsschließung schlechter da als Angestellte größerer Unternehmen. </text:span><text:change text:change-id="ct276671624"/><text:change-start text:change-id="ct276670688"/><text:span text:style-name="T2">D</text:span><text:change-end text:change-id="ct276670688"/><text:span text:style-name="T2">er gesetzliche Kündigungsschutz gilt </text:span><text:change-start text:change-id="ct276671832"/><text:span text:style-name="T2">nämlich </text:span><text:change-end text:change-id="ct276671832"/><text:span text:style-name="T2">für Kleinunternehmen nicht. </text:span><text:span text:style-name="T5">Schutz- oder gar rechtlos</text:span><text:span text:style-name="T2"> </text:span><text:span text:style-name="T5">sind </text:span><text:change text:change-id="ct276672040"/><text:change-start text:change-id="ct276671000"/><text:span text:style-name="T5">Arbeitnehmer in Kleinbetrieben </text:span><text:change-end text:change-id="ct276671000"/><text:span text:style-name="T5">aber keinesfalls</text:span><text:span text:style-name="T2">: Der Arbeitgeber ist beim Kündigen unter anderem zu sozialer Rücksichtnahme verpflichtet und darf nicht diskriminierend vorgehen.</text:span><text:change-start text:change-id="ct1471312072"/><text:span text:style-name="T2"> Wie bei größ</text:span><text:change-end text:change-id="ct1471312072"/><text:change-start text:change-id="ct1471311136"/><text:span text:style-name="T2">eren Unternehmen wäre die Kündigung zum Beispel unwirksam, wenn der Betrieb nicht wirklich geschlossen wird. Formfehler können ebenso zu einer Unwirksamkeit der </text:span><text:change-end text:change-id="ct1471311136"/><text:change-start text:change-id="ct1471311448"/><text:span text:style-name="T2">Kündigung führen wie das Nicheinhalten der Mindestanforderungen an die soziale Rücksichtnahme.</text:span><text:change-end text:change-id="ct1471311448"/></text:p>
      <text:p text:style-name="P2"/>
      <text:p text:style-name="Standard"><text:change text:change-id="ct1471312176"/><text:span text:style-name="T2"><office:annotation office:name="__Annotation__175_1953590604"><dc:creator>Lars Hasselbach</dc:creator><dc:date>2025-05-23T09:50:00.87</dc:date><textooo:sender-initials>LH</textooo:sender-initials><text:p>Ist das realistisch? Warum sollte eine Kündigung angreifbar sein, wenn ein Kleinbetrieb schließt?</text:p></office:annotation></text:span><office:annotation-end office:name="__Annotation__175_1953590604"/></text:p>
      <text:p text:style-name="P2"/>
      <text:p text:style-name="P2"/>
      <text:p text:style-name="Standard"><text:span text:style-name="T5">5. Abfindung: Gibt es einen Anspruch? Wie hoch fällt sie aus? Wie bekomme ich sie?</text:span></text:p>
      <text:p text:style-name="P2"/>
      <text:p text:style-name="Standard"><text:soft-page-break/><text:span text:style-name="T2">Es gibt bei einer Geschäftsaufgabe </text:span><text:span text:style-name="T5">keinen gesetzlichen Anspruch </text:span><text:span text:style-name="T2">auf eine </text:span><text:change-start text:change-id="ct276672560"/><text:span text:style-name="T2"><office:annotation office:name="__Annotation__183_1953590604"><dc:creator>Lars Hasselbach</dc:creator><dc:date>2025-05-23T09:57:00.87</dc:date><textooo:sender-initials>LH</textooo:sender-initials><text:p/></office:annotation></text:span><text:span text:style-name="T2">Abfindung</text:span><text:change-end text:change-id="ct276672560"/><office:annotation-end office:name="__Annotation__183_1953590604"/><text:span text:style-name="T2"> </text:span><text:change text:change-id="ct276672144"/><text:change text:change-id="ct276670168"/><text:span text:style-name="T2">. Jedoch kommen Arbeitnehmer oft trotzdem in den Genuss einer </text:span><text:span text:style-name="T5">Abfindung</text:span><text:span text:style-name="T2">. Dies sind die häufigsten Wege dorthin:</text:span></text:p>
      <text:p text:style-name="P2"/>
      <text:list xml:id="list4750220620694314358" text:style-name="WWNum1">
        <text:list-item>
          <text:p text:style-name="P11"><text:span text:style-name="T2"><office:annotation office:name="__Annotation__203_1953590604"><dc:creator>Lars Hasselbach</dc:creator><dc:date>2025-05-23T10:02:00.88</dc:date><textooo:sender-initials>LH</textooo:sender-initials><text:p>Vllt. Im Interesse einer vollständigen Übersicht bei dieser Aufzählung Kündigungsschutzklage und Aufhebungsvertrag ergänzen und die weiteren Ausführungen anschließend platzieren.</text:p></office:annotation></text:span><text:span text:style-name="T2">Ist das Thema Abfindung im </text:span><text:span text:style-name="T5">Arbeitsvertrag</text:span><text:span text:style-name="T2"> </text:span><text:change text:change-id="ct276672664"/><text:span text:style-name="T2">geregelt, gelten die dort getroffenen Vereinbarungen.</text:span></text:p>
        </text:list-item>
      </text:list>
      <text:p text:style-name="P2"/>
      <text:list xml:id="list30639571" text:continue-numbering="true" text:style-name="WWNum1">
        <text:list-item>
          <text:p text:style-name="P11"><text:span text:style-name="T2">Gleiches gilt für </text:span><text:span text:style-name="T5">Tarifverträge oder Betriebsvereinbarungen</text:span><text:span text:style-name="T2">, wenn solche vorliegen. </text:span></text:p>
        </text:list-item>
      </text:list>
      <text:p text:style-name="P2"><text:change-start text:change-id="ct276672768"/></text:p>
      <text:list xml:id="list30638014" text:continue-numbering="true" text:style-name="WWNum1">
        <text:list-item>
          <text:p text:style-name="P11"><text:change-end text:change-id="ct276672768"/><text:span text:style-name="T2">Oft wird im Zusammenhang mit der Betriebsschließung zwischen Arbeitgeber und Betriebsrat ein </text:span><text:span text:style-name="T5">Sozialplan</text:span><text:span text:style-name="T2"> ausgehandelt. Dann sind Abfindungen in der Regel ein Teil dieses Sozialplans.</text:span><text:change-start text:change-id="ct1471314152"/></text:p>
          <text:p text:style-name="P7"><text:span text:style-name="T5">Wichtig: </text:span><text:span text:style-name="T2">Auch bei einem Sozialplan kann individuell nachverhandelt</text:span><text:span text:style-name="T5"> </text:span><text:span text:style-name="T2">werden. die ist insbesondere sinnvoll, wenn man dem Arbeitgeber vermitteln kann, dass eine Kündigungsschutzklage gute </text:span><text:span text:style-name="T2"><office:annotation office:name="__Annotation__213_1953590604"><dc:creator>Lars Hasselbach</dc:creator><dc:date>2025-05-23T09:55:00.88</dc:date><textooo:sender-initials>LH</textooo:sender-initials><text:p>Wdh. Vermeiden (Formulierung „Aussicht auf Erfolg“)</text:p></office:annotation></text:span><text:span text:style-name="T2">Aussicht auf Erfolg</text:span><office:annotation-end office:name="__Annotation__213_1953590604"/><text:span text:style-name="T2"> hätte.</text:span><text:change-end text:change-id="ct1471314152"/><text:change-start text:change-id="ct1471313320"/></text:p>
        </text:list-item>
        <text:list-item>
          <text:p text:style-name="P11"><text:span text:style-name="T2">In vielen Fällen kann beziehungsweise muss die Abfindung aber auch </text:span><text:span text:style-name="T5">individuell ausgehandelt</text:span><text:span text:style-name="T2"> werden. Dies ist insbesondere der Fall, wenn es keinen Betriebsrat und somit auch keinen Sozialplan gibt, etwa bei der </text:span><text:span text:style-name="T5">Kündigungsschut</text:span><text:change-end text:change-id="ct1471313320"/><text:change-start text:change-id="ct1471315088"/><text:span text:style-name="T5">zklage. Gleiches gilt, wenn dem Arbeitgeber klargemacht werden kann, dass eine mögliche Klage gute Aussichten auf Erfolg hätte.</text:span></text:p>
          <text:p text:style-name="P7"><text:span text:style-name="T2">Denn dann befindet sich der </text:span><text:span text:style-name="T5">Arbeitgeber in einer unangenehmen Situation</text:span><text:span text:style-name="T2">: Es drohen ihm in einer wirtschaftlich schwierigen Zeit zusätzlich Klagen seiner Angestellten. Dies bedeutet </text:span><text:span text:style-name="T5">Zeitaufwand und Unsicherheit</text:span><text:span text:style-name="T2"> in Bezug auf den Ausgang langwieriger Klageverfahren.</text:span></text:p>
          <text:p text:style-name="P7"><text:span text:style-name="T2">Der Arbeitgeber wählt dann oft den bequemen und kalkulierbaren Weg: Er einigt sich mit dem klagewilligen Arbeitnehmer im Rahmen eines </text:span><text:span text:style-name="T5">Vergleichs</text:span><text:span text:style-name="T2"> auf eine </text:span><text:span text:style-name="T5">Abfindung</text:span><text:span text:style-name="T2">. So ist das Thema für ihn schneller erledigt, und er weiß genau, wie viel ihn das Beenden des Streitthemas kostet.</text:span></text:p>
          <text:p text:style-name="P8"><text:span text:style-name="T2">Kommt es zu einer Einigung über die Abfindung, muss der Arbeitnehmer natürlich seine Kündigungsschutzklage zurückziehen, wenn sie bereits eingereicht wurde. Ist dies noch nicht geschehen, muss er auf eine künftige Klage verzichten. Die Kündigung ist dann wirksam, aber der Arbeitnehmer bekommt seine im Idealfall zufriedenstellende Abfindung.</text:span></text:p>
        </text:list-item>
        <text:list-item>
          <text:p text:style-name="P11"><text:span text:style-name="T2">Aufhebungsvertrag</text:span><text:change-end text:change-id="ct1471315088"/><text:change-start text:change-id="ct1471314464"/><text:span text:style-name="T2">: Dabei einigen sich beide Seiten, das Arbeitsverhältnis zu beenden - gegen Zahlung einer Abfindung durch den Arbeitgeber. Der Arbeitnehmer verzichtet auf seinen Kündigungsschutz und bekommt im Gegenzug eine finanzielle Entschädigung.</text:span><text:change-end text:change-id="ct1471314464"/><text:change-start text:change-id="ct1471316232"/></text:p>
          <text:p text:style-name="P11"><text:span text:style-name="T5">Wichtig:</text:span><text:span text:style-name="T2"> Arbeitnehmer sollten sich nicht vom Arbeitgeber unter (Zeit-)</text:span><text:span text:style-name="T5">Druck</text:span><text:span text:style-name="T2"> setzen lassen. Nehmen Sie sich Zeit, das Angebot in Ruhe zu überdenken. Im Idealfall wird ein Arbeitsrechtler hinzugezogen.</text:span><text:change-end text:change-id="ct1471316232"/><office:annotation-end office:name="__Annotation__203_1953590604"/></text:p>
        </text:list-item>
      </text:list>
      <text:p text:style-name="P2"/>
      <text:p text:style-name="Standard"><text:change text:change-id="ct1471313528"/><text:change text:change-id="ct1471312592"/><text:change text:change-id="ct1471314568"/><text:span text:style-name="T2"><office:annotation office:name="__Annotation__216_1953590604"><dc:creator>Lars Hasselbach</dc:creator><dc:date>2025-05-23T09:56:00.88</dc:date><textooo:sender-initials>LH</textooo:sender-initials><text:p>Content-Element „!“</text:p></office:annotation></text:span><office:annotation-end office:name="__Annotation__216_1953590604"/></text:p>
      <text:p text:style-name="P2"/>
      <text:p text:style-name="Standard"><text:span text:style-name="T2">Für die </text:span><text:span text:style-name="T5">Höhe der Abfindung</text:span><text:span text:style-name="T2"> gilt folgende grobe Faustformel:</text:span></text:p>
      <text:p text:style-name="P6"/>
      <text:p text:style-name="Standard"><text:span text:style-name="T12">Jahre im Unternehmen mal halbes Bruttomonatsgehalt. </text:span><text:change-start text:change-id="ct276670272"/></text:p>
      <text:p text:style-name="P6"/>
      <text:p text:style-name="Standard"><text:change-end text:change-id="ct276670272"/><text:change text:change-id="ct1471317168"/><text:change-start text:change-id="ct1471317792"/><text:span text:style-name="T2"><office:annotation office:name="__Annotation__224_1953590604"><dc:creator>Lars Hasselbach</dc:creator><dc:date>2025-05-23T09:58:00.89</dc:date><textooo:sender-initials>LH</textooo:sender-initials><text:p>Dann ergänzen Sie doch gerne ein (einfaches) Rechenbeispiel. Außerdem gibt es auf der Homepage einen Abfindungsrechner (siehe z.B. „Kündigung-Check“ auf https://www.volke-gerbrandt.de/blog/aufhebungsvertrag-oder-kuendigung/). Der sollte auch inhaltlich in den Text integriert werden. </text:p></office:annotation></text:span><text:span text:style-name="T2"> Beispiel:</text:span></text:p>
      <text:p text:style-name="Standard"><text:soft-page-break/><text:span text:style-name="T2">Herr Schmidt arbeitet seit </text:span><text:change-end text:change-id="ct1471317792"/><text:change-start text:change-id="ct1471314880"/><text:span text:style-name="T2">13 Jahren bei einer Gebäudereinigungsfirma. Diese wird nun geschlossen. Herr Schmidt verdiente pro Monat rund 2900 Euro brutto. </text:span><text:change-end text:change-id="ct1471314880"/><text:change-start text:change-id="ct1471315400"/><text:span text:style-name="T2">Ein halbes Bruttomonatsgehalt beträgt also 1450 Euro.</text:span></text:p>
      <text:p text:style-name="Standard"><text:span text:style-name="T2"/></text:p>
      <text:p text:style-name="Standard"><text:span text:style-name="T12">13 Jahre x 1450 Euro = 18.850 Euro Abfindung</text:span><text:change-end text:change-id="ct1471315400"/><text:change-start text:change-id="ct1471313840"/></text:p>
      <text:p text:style-name="Standard"><text:span text:style-name="T12"/></text:p>
      <text:p text:style-name="Standard"><text:span text:style-name="T12">Einen kostenlosen Abfindungsrechner, mit dem Sie Ihre persönliche Abfindung errechne</text:span><text:change-end text:change-id="ct1471313840"/><text:change-start text:change-id="ct1471314256"/><text:span text:style-name="T12">n können, fiden Sie zum Beispiel hier.</text:span><text:change-end text:change-id="ct1471314256"/><text:change-start text:change-id="ct1471303232"/><text:span text:style-name="T12"> </text:span><text:span text:style-name="T15">DEN VON IHNEN IN DER ANMERKUNG ERWÄHNTEN ABFINDUNGSRECHNER HABE ICH AUF DER WEBSEITE NICHT FINDEN KÖNNEN. AUCH NICHT IM KÜNDIGU</text:span><text:change-end text:change-id="ct1471303232"/><text:change-start text:change-id="ct629007480"/><text:span text:style-name="T15">NGSCHECK</text:span><text:change-end text:change-id="ct629007480"/><office:annotation-end office:name="__Annotation__224_1953590604"/></text:p>
      <text:p text:style-name="P6"/>
      <text:p text:style-name="Standard"><text:span text:style-name="T2">Natürlich spielen auch individuelle Aspekte wie etwa Unterhaltspflichten, Alter des Betroffenen oder andere soziale Sondersituationen in die Höhe der Abfindung mit hinein.</text:span></text:p>
      <text:p text:style-name="P2"/>
      <text:p text:style-name="Standard"><text:change text:change-id="ct1471316336"/><text:span text:style-name="T2"/></text:p>
      <text:p text:style-name="P2"/>
      <text:p text:style-name="Standard"><text:change text:change-id="ct629007688"/><text:change text:change-id="ct276671416"/><text:change-start text:change-id="ct276671104"/><text:span text:style-name="T2"><office:annotation office:name="__Annotation__238_1953590604"><dc:creator>Lars Hasselbach</dc:creator><dc:date>2025-05-23T10:01:00.89</dc:date><textooo:sender-initials>LH</textooo:sender-initials><text:p>In diesem Zusammenhang könnte eine Verlinkung auf den Artikel https://www.volke-gerbrandt.de/blog/aufhebungsvertrag-oder-kuendigung/ Sinn machen: „Ein Aufhebungsvertrag hat aber auch Nachteile, z.B. droht eine Sperrfrist beim ALG. In unserem Artikel „Aufhebungsvertrag oder Kündigung“ erklären wir…“</text:p></office:annotation></text:span><text:span text:style-name="T2">: </text:span><text:change-end text:change-id="ct276671104"/><text:change text:change-id="ct1471313736"/><office:annotation-end office:name="__Annotation__238_1953590604"/></text:p>
      <text:p text:style-name="P2"/>
      <text:p text:style-name="Standard"><text:change text:change-id="ct1471315816"/><text:span text:style-name="T2"><office:annotation office:name="__Annotation__245_1953590604"><dc:creator>Lars Hasselbach</dc:creator><dc:date>2025-05-23T10:00:00.90</dc:date><textooo:sender-initials>LH</textooo:sender-initials><text:p>Content-Element „!“</text:p></office:annotation></text:span><office:annotation-end office:name="__Annotation__245_1953590604"/></text:p>
      <text:p text:style-name="P2"/>
      <text:p text:style-name="Standard"><text:change text:change-id="ct1471314984"/><text:span text:style-name="T2"/></text:p>
      <text:p text:style-name="P2"/>
      <text:p text:style-name="P2"/>
      <text:p text:style-name="Standard"><text:change text:change-id="ct276671208"/><text:span text:style-name="T2"><office:annotation office:name="__Annotation__275_1953590604"><dc:creator>Lars Hasselbach</dc:creator><dc:date>2025-05-23T10:05:00.91</dc:date><textooo:sender-initials>LH</textooo:sender-initials><text:p>Auf diese offensichtlichen Lebensweisheiten können wir auch verzichten, oder?</text:p></office:annotation></text:span><office:annotation-end office:name="__Annotation__275_1953590604"/><text:change text:change-id="ct276673184"/><text:span text:style-name="T2"> <text:s text:c="2"/></text:span></text:p>
      <text:p text:style-name="P2"><text:soft-page-break/></text:p>
      <text:p text:style-name="Standard"><text:change-start text:change-id="ct629017880"/><text:span text:style-name="T5">6</text:span><text:change-end text:change-id="ct629017880"/><text:change text:change-id="ct629018296"/><text:span text:style-name="T5"><office:annotation office:name="__Annotation__280_1953590604"><dc:creator>Lars Hasselbach</dc:creator><dc:date>2025-05-23T10:09:00.91</dc:date><textooo:sender-initials>LH</textooo:sender-initials><text:p>Etwas detaillierter könnte das Fazit schon sein.</text:p></office:annotation></text:span><text:span text:style-name="T5">. Fazit</text:span><office:annotation-end office:name="__Annotation__280_1953590604"/></text:p>
      <text:p text:style-name="P2"/>
      <text:list xml:id="list30617890" text:continue-list="list30640668" text:style-name="WWNum4">
        <text:list-item>
          <text:p text:style-name="P3"><text:span text:style-name="T2">Kündigungen wegen Betriebsschließung sind grundsätzlich zulässig</text:span><text:change text:change-id="ct629013304"/><text:span text:style-name="T2">.</text:span><text:change-start text:change-id="ct629015488"/></text:p>
        </text:list-item>
        <text:list-item>
          <text:p text:style-name="P3"><text:span text:style-name="Strong_20_Emphasis"><text:span text:style-name="T13">Rechtliche Fehler bei der Kündigung sind häufig</text:span></text:span><text:span text:style-name="T13">, </text:span><text:span text:style-name="T2">sodass eine Überprüfung durch einen Anwalt sinnvoll ist. </text:span><text:change-end text:change-id="ct629015488"/><text:change-start text:change-id="ct629012576"/></text:p>
        </text:list-item>
        <text:list-item>
          <text:p text:style-name="P3"><text:span text:style-name="T2">Kündigungsschutzklage muss innerhalb von drei Wochen eingereicht werden </text:span><text:change-end text:change-id="ct629012576"/><text:change-start text:change-id="ct629014032"/></text:p>
        </text:list-item>
        <text:list-item>
          <text:p text:style-name="P3"><text:span text:style-name="T2">In Kleinbetrieben ist der Kündigungsschutz stark eingeschränkt </text:span><text:change-end text:change-id="ct629014032"/></text:p>
        </text:list-item>
        <text:list-item>
          <text:p text:style-name="P3"><text:span text:style-name="T2">Die Chancen auf eine attraktive Abfindung sind in der Regel gut, auch wenn kein gesetzlicher Anspruch vorliegt.</text:span><text:change-start text:change-id="ct629014864"/></text:p>
        </text:list-item>
        <text:list-item>
          <text:p text:style-name="P3"><text:span text:style-name="Strong_20_Emphasis"><text:span text:style-name="T13">Faustformel für Abfindung: Jahre der Betriebszugehörigkeit × ½ Bruttomonatsgehalt</text:span></text:span><text:span text:style-name="T13">. </text:span><text:change-end text:change-id="ct629014864"/><text:change-start text:change-id="ct629013616"/><text:span text:style-name="T13">&gt;Individuell kann oft eine deutlich höhere Abfindung erreicht werden.</text:span><text:change-end text:change-id="ct629013616"/></text:p>
        </text:list-item>
        <text:list-item>
          <text:p text:style-name="P3"><text:span text:style-name="T2">Arbeitnehmer sollten sich zeitnah anwaltlich beraten und über ihre Rechte informieren lassen, um das Bestmögliche aus der Situation herauszuholen.</text:span></text:p>
        </text:list-item>
        <text:list-item>
          <text:p text:style-name="P3"><text:change text:change-id="ct276670376"/><text:change text:change-id="ct276673808"/><text:span text:style-name="T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Segoe UI" svg:font-family="'Segoe UI'"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Revision" style:family="paragraph" style:default-outline-level="" style:list-style-name="">
      <style:paragraph-properties fo:orphans="2" fo:widows="2" fo:hyphenation-ladder-count="no-limit" style:writing-mode="lr-tb"/>
      <style:text-properties style:use-window-font-color="true" style:font-name-complex="Mangal" style:font-size-complex="10.5pt"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name-complex="Mangal"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size-complex="9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SimSun" style:font-name-complex="Arial3"/>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s Hasselbach</meta:initial-creator>
    <meta:editing-cycles>19</meta:editing-cycles>
    <meta:creation-date>2025-05-23T07:49:00</meta:creation-date>
    <dc:date>2025-05-26T10:36:54.89</dc:date>
    <meta:editing-duration>PT1H12M10S</meta:editing-duration>
    <meta:generator>OpenOffice/4.1.15$Win32 OpenOffice.org_project/4115m2$Build-9813</meta:generator>
    <meta:document-statistic meta:table-count="0" meta:image-count="0" meta:object-count="0" meta:page-count="6" meta:paragraph-count="131" meta:word-count="1931" meta:character-count="1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