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5.52mm"/>
    </style:style>
    <style:style style:name="co3" style:family="table-column">
      <style:table-column-properties fo:break-before="auto" style:column-width="44.43mm"/>
    </style:style>
    <style:style style:name="co4" style:family="table-column">
      <style:table-column-properties fo:break-before="auto" style:column-width="17.3mm"/>
    </style:style>
    <style:style style:name="co5" style:family="table-column">
      <style:table-column-properties fo:break-before="auto" style:column-width="38.95mm"/>
    </style:style>
    <style:style style:name="co6" style:family="table-column">
      <style:table-column-properties fo:break-before="auto" style:column-width="32.07mm"/>
    </style:style>
    <style:style style:name="co7" style:family="table-column">
      <style:table-column-properties fo:break-before="auto" style:column-width="4.99mm"/>
    </style:style>
    <style:style style:name="co8" style:family="table-column">
      <style:table-column-properties fo:break-before="auto" style:column-width="63.38mm"/>
    </style:style>
    <style:style style:name="ro1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5" style:family="table-cell" style:parent-style-name="Default">
      <style:table-cell-properties fo:background-color="#ffff00" fo:padding="0.71mm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Calibri1" fo:language="none" fo:country="none" style:font-name-asian="Calibri1" style:language-asian="none" style:country-asian="none" style:font-name-complex="Calibri1" style:language-complex="none" style:country-complex="none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precision-as-shown="true" table:automatic-find-labels="false" table:use-regular-expressions="false" table:use-wildcards="true">
        <table:iteration table:status="enable" table:steps="10000"/>
      </table:calculation-settings>
      <table:table table:name="Ark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Array</text:p>
          </table:table-cell>
          <table:table-cell table:style-name="ce2" office:value-type="string" calcext:value-type="string">
            <text:p>Equal part in A as in Array?</text:p>
          </table:table-cell>
          <table:table-cell office:value-type="string" calcext:value-type="string">
            <text:p>(grumble; last match)</text:p>
          </table:table-cell>
          <table:table-cell/>
          <table:table-cell table:style-name="ce9" office:value-type="string" calcext:value-type="string">
            <text:p>Better (First match)</text:p>
          </table:table-cell>
          <table:table-cell/>
          <table:table-cell office:value-type="string" calcext:value-type="string">
            <text:p><text:span text:style-name="T1">ALL</text:span> matches by FIND without DIV/0 trick</text:p>
          </table:table-cell>
          <table:table-cell/>
          <table:table-cell office:value-type="string" calcext:value-type="string">
            <text:p><text:span text:style-name="T1">ALL</text:span> matches by REGEX:  Requires assurance that B doesn’t contain regex-special characters.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d1920k2050</text:p>
          </table:table-cell>
          <table:table-cell table:style-name="ce1" office:value-type="string" calcext:value-type="string">
            <text:p>d1000</text:p>
          </table:table-cell>
          <table:table-cell table:formula="of:=IF([.A2]=&quot;&quot;;&quot;&quot;;SUMPRODUCT(ISNUMBER(FIND([.$B$2:.$B$28];[.A2]))))" office:value-type="float" office:value="3" calcext:value-type="float">
            <text:p>3</text:p>
          </table:table-cell>
          <table:table-cell table:formula="of:=IFERROR(LOOKUP(1;1/ISNUMBER(FIND([.$B$2:.$B$28];[.A2]));[.$B$2:.$B$28]);&quot;&quot;)" office:value-type="string" office:string-value="d1920" calcext:value-type="string">
            <text:p>d1920</text:p>
          </table:table-cell>
          <table:table-cell office:value-type="string" calcext:value-type="string">
            <text:p>(it should return d1920)</text:p>
          </table:table-cell>
          <table:table-cell table:formula="of:=IFERROR(INDEX([.B$2:.B$28];MATCH(TRUE();ISNUMBER(FIND([.B$2:.B$28];[.A2]));0));&quot;&quot;)" office:value-type="string" office:string-value="k2050" calcext:value-type="string">
            <text:p>k2050</text:p>
          </table:table-cell>
          <table:table-cell/>
          <table:table-cell table:number-matrix-columns-spanned="1" table:number-matrix-rows-spanned="1" table:formula="of:=COM.MICROSOFT.TEXTJOIN(&quot;;&quot;;1;IF(ISNUMBER(FIND([.B$2:.B$28];[.A2]));[.B$2:.B$28];&quot;&quot;))" office:value-type="string" office:string-value="k2050;d1920;d1920" calcext:value-type="string">
            <text:p>k2050;d1920;d1920</text:p>
          </table:table-cell>
          <table:table-cell/>
          <table:table-cell table:number-matrix-columns-spanned="1" table:number-matrix-rows-spanned="1" table:formula="of:=COM.MICROSOFT.TEXTJOIN(&quot;;&quot;;1;IFNA(ORG.LIBREOFFICE.REGEX([.A2];[.B$2:.B$28]);&quot;&quot;))" office:value-type="string" office:string-value="k2050;d1920;d1920" calcext:value-type="string">
            <text:p>k2050;d1920;d1920</text:p>
          </table:table-cell>
          <table:table-cell/>
          <table:table-cell office:value-type="string" calcext:value-type="string">
            <text:p>Both the solutions in column H, column J</text:p>
          </table:table-cell>
        </table:table-row>
        <table:table-row table:style-name="ro1">
          <table:table-cell table:style-name="ce1" office:value-type="string" calcext:value-type="string">
            <text:p>k1920d7770</text:p>
          </table:table-cell>
          <table:table-cell table:style-name="ce1" office:value-type="string" calcext:value-type="string">
            <text:p>d1020</text:p>
          </table:table-cell>
          <table:table-cell table:formula="of:=IF([.A3]=&quot;&quot;;&quot;&quot;;SUMPRODUCT(ISNUMBER(FIND([.$B$2:.$B$28];[.A3]))))" office:value-type="float" office:value="0" calcext:value-type="float">
            <text:p>0</text:p>
          </table:table-cell>
          <table:table-cell table:formula="of:=IFERROR(LOOKUP(2;1/ISNUMBER(FIND([.$B$2:.$B$28];[.A3]));[.$B$2:.$B$28]);&quot;&quot;)">
            <text:p/>
          </table:table-cell>
          <table:table-cell/>
          <table:table-cell table:formula="of:=IFERROR(INDEX([.B$2:.B$28];MATCH(TRUE();ISNUMBER(FIND([.B$2:.B$28];[.A3]));0));&quot;&quot;)">
            <text:p/>
          </table:table-cell>
          <table:table-cell/>
          <table:table-cell table:number-matrix-columns-spanned="1" table:number-matrix-rows-spanned="1" table:formula="of:=COM.MICROSOFT.TEXTJOIN(&quot;;&quot;;1;IF(ISNUMBER(FIND([.B$2:.B$28];[.A3]));[.B$2:.B$28];&quot;&quot;))">
            <text:p/>
          </table:table-cell>
          <table:table-cell/>
          <table:table-cell table:number-matrix-columns-spanned="1" table:number-matrix-rows-spanned="1" table:formula="of:=COM.MICROSOFT.TEXTJOIN(&quot;;&quot;;1;IFNA(ORG.LIBREOFFICE.REGEX([.A3];[.B$2:.B$28]);&quot;&quot;))">
            <text:p/>
          </table:table-cell>
          <table:table-cell/>
          <table:table-cell office:value-type="string" calcext:value-type="string">
            <text:p>will show if more than one match could be found.</text:p>
          </table:table-cell>
        </table:table-row>
        <table:table-row table:style-name="ro1">
          <table:table-cell table:style-name="ce1" office:value-type="string" calcext:value-type="string">
            <text:p>k2400d4300</text:p>
          </table:table-cell>
          <table:table-cell table:style-name="ce1" office:value-type="string" calcext:value-type="string">
            <text:p>d1030</text:p>
          </table:table-cell>
          <table:table-cell table:formula="of:=IF([.A4]=&quot;&quot;;&quot;&quot;;SUMPRODUCT(ISNUMBER(FIND([.$B$2:.$B$28];[.A4]))))" office:value-type="float" office:value="0" calcext:value-type="float">
            <text:p>0</text:p>
          </table:table-cell>
          <table:table-cell table:formula="of:=IFERROR(LOOKUP(2;1/ISNUMBER(FIND([.$B$2:.$B$28];[.A4]));[.$B$2:.$B$28]);&quot;&quot;)">
            <text:p/>
          </table:table-cell>
          <table:table-cell/>
          <table:table-cell table:formula="of:=IFERROR(INDEX([.B$2:.B$28];MATCH(TRUE();ISNUMBER(FIND([.B$2:.B$28];[.A4]));0));&quot;&quot;)">
            <text:p/>
          </table:table-cell>
          <table:table-cell/>
          <table:table-cell table:number-matrix-columns-spanned="1" table:number-matrix-rows-spanned="1" table:formula="of:=COM.MICROSOFT.TEXTJOIN(&quot;;&quot;;1;IF(ISNUMBER(FIND([.B$2:.B$28];[.A4]));[.B$2:.B$28];&quot;&quot;))">
            <text:p/>
          </table:table-cell>
          <table:table-cell/>
          <table:table-cell table:number-matrix-columns-spanned="1" table:number-matrix-rows-spanned="1" table:formula="of:=COM.MICROSOFT.TEXTJOIN(&quot;;&quot;;1;IFNA(ORG.LIBREOFFICE.REGEX([.A4];[.B$2:.B$28]);&quot;&quot;))">
            <text:p/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k2400d4360</text:p>
          </table:table-cell>
          <table:table-cell table:style-name="ce1" office:value-type="string" calcext:value-type="string">
            <text:p>d1040</text:p>
          </table:table-cell>
          <table:table-cell table:formula="of:=IF([.A5]=&quot;&quot;;&quot;&quot;;SUMPRODUCT(ISNUMBER(FIND([.$B$2:.$B$28];[.A5]))))" office:value-type="float" office:value="0" calcext:value-type="float">
            <text:p>0</text:p>
          </table:table-cell>
          <table:table-cell table:formula="of:=IFERROR(LOOKUP(2;1/ISNUMBER(FIND([.$B$2:.$B$28];[.A5]));[.$B$2:.$B$28]);&quot;&quot;)">
            <text:p/>
          </table:table-cell>
          <table:table-cell/>
          <table:table-cell table:formula="of:=IFERROR(INDEX([.B$2:.B$28];MATCH(TRUE();ISNUMBER(FIND([.B$2:.B$28];[.A5]));0));&quot;&quot;)">
            <text:p/>
          </table:table-cell>
          <table:table-cell/>
          <table:table-cell table:number-matrix-columns-spanned="1" table:number-matrix-rows-spanned="1" table:formula="of:=COM.MICROSOFT.TEXTJOIN(&quot;;&quot;;1;IF(ISNUMBER(FIND([.B$2:.B$28];[.A5]));[.B$2:.B$28];&quot;&quot;))">
            <text:p/>
          </table:table-cell>
          <table:table-cell/>
          <table:table-cell table:number-matrix-columns-spanned="1" table:number-matrix-rows-spanned="1" table:formula="of:=COM.MICROSOFT.TEXTJOIN(&quot;;&quot;;1;IFNA(ORG.LIBREOFFICE.REGEX([.A5];[.B$2:.B$28]);&quot;&quot;))">
            <text:p/>
          </table:table-cell>
          <table:table-cell/>
          <table:table-cell office:value-type="string" calcext:value-type="string">
            <text:p>REGEX only is working in LibO V 6.2 or higher.</text:p>
          </table:table-cell>
        </table:table-row>
        <table:table-row table:style-name="ro1">
          <table:table-cell table:style-name="ce1" office:value-type="string" calcext:value-type="string">
            <text:p>k2705d2715</text:p>
          </table:table-cell>
          <table:table-cell table:style-name="ce1" office:value-type="string" calcext:value-type="string">
            <text:p>d1050</text:p>
          </table:table-cell>
          <table:table-cell table:formula="of:=IF([.A6]=&quot;&quot;;&quot;&quot;;SUMPRODUCT(ISNUMBER(FIND([.$B$2:.$B$28];[.A6]))))" office:value-type="float" office:value="0" calcext:value-type="float">
            <text:p>0</text:p>
          </table:table-cell>
          <table:table-cell table:formula="of:=IFERROR(LOOKUP(2;1/ISNUMBER(FIND([.$B$2:.$B$28];[.A6]));[.$B$2:.$B$28]);&quot;&quot;)">
            <text:p/>
          </table:table-cell>
          <table:table-cell/>
          <table:table-cell table:formula="of:=IFERROR(INDEX([.B$2:.B$28];MATCH(TRUE();ISNUMBER(FIND([.B$2:.B$28];[.A6]));0));&quot;&quot;)">
            <text:p/>
          </table:table-cell>
          <table:table-cell/>
          <table:table-cell table:number-matrix-columns-spanned="1" table:number-matrix-rows-spanned="1" table:formula="of:=COM.MICROSOFT.TEXTJOIN(&quot;;&quot;;1;IF(ISNUMBER(FIND([.B$2:.B$28];[.A6]));[.B$2:.B$28];&quot;&quot;))">
            <text:p/>
          </table:table-cell>
          <table:table-cell/>
          <table:table-cell table:number-matrix-columns-spanned="1" table:number-matrix-rows-spanned="1" table:formula="of:=COM.MICROSOFT.TEXTJOIN(&quot;;&quot;;1;IFNA(ORG.LIBREOFFICE.REGEX([.A6];[.B$2:.B$28]);&quot;&quot;))">
            <text:p/>
          </table:table-cell>
          <table:table-cell/>
          <table:table-cell office:value-type="string" calcext:value-type="string">
            <text:p>TEXTJOIN requires LibO V 5.4 or higher.</text:p>
          </table:table-cell>
        </table:table-row>
        <table:table-row table:style-name="ro1">
          <table:table-cell table:style-name="ce1" office:value-type="string" calcext:value-type="string">
            <text:p>d4380k4381</text:p>
          </table:table-cell>
          <table:table-cell table:style-name="ce1" office:value-type="string" calcext:value-type="string">
            <text:p>d1060</text:p>
          </table:table-cell>
          <table:table-cell table:formula="of:=IF([.A7]=&quot;&quot;;&quot;&quot;;SUMPRODUCT(ISNUMBER(FIND([.$B$2:.$B$28];[.A7]))))" office:value-type="float" office:value="0" calcext:value-type="float">
            <text:p>0</text:p>
          </table:table-cell>
          <table:table-cell table:formula="of:=IFERROR(LOOKUP(2;1/ISNUMBER(FIND([.$B$2:.$B$28];[.A7]));[.$B$2:.$B$28]);&quot;&quot;)">
            <text:p/>
          </table:table-cell>
          <table:table-cell/>
          <table:table-cell table:formula="of:=IFERROR(INDEX([.B$2:.B$28];MATCH(TRUE();ISNUMBER(FIND([.B$2:.B$28];[.A7]));0));&quot;&quot;)">
            <text:p/>
          </table:table-cell>
          <table:table-cell/>
          <table:table-cell table:number-matrix-columns-spanned="1" table:number-matrix-rows-spanned="1" table:formula="of:=COM.MICROSOFT.TEXTJOIN(&quot;;&quot;;1;IF(ISNUMBER(FIND([.B$2:.B$28];[.A7]));[.B$2:.B$28];&quot;&quot;))">
            <text:p/>
          </table:table-cell>
          <table:table-cell/>
          <table:table-cell table:number-matrix-columns-spanned="1" table:number-matrix-rows-spanned="1" table:formula="of:=COM.MICROSOFT.TEXTJOIN(&quot;;&quot;;1;IFNA(ORG.LIBREOFFICE.REGEX([.A7];[.B$2:.B$28]);&quot;&quot;))">
            <text:p/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d1220k1920</text:p>
          </table:table-cell>
          <table:table-cell table:style-name="ce1" office:value-type="string" calcext:value-type="string">
            <text:p>d1070</text:p>
          </table:table-cell>
          <table:table-cell table:formula="of:=IF([.A8]=&quot;&quot;;&quot;&quot;;SUMPRODUCT(ISNUMBER(FIND([.$B$2:.$B$28];[.A8]))))" office:value-type="float" office:value="0" calcext:value-type="float">
            <text:p>0</text:p>
          </table:table-cell>
          <table:table-cell table:formula="of:=IFERROR(LOOKUP(2;1/ISNUMBER(FIND([.$B$2:.$B$28];[.A8]));[.$B$2:.$B$28]);&quot;&quot;)">
            <text:p/>
          </table:table-cell>
          <table:table-cell office:value-type="string" calcext:value-type="string">
            <text:p>(it should return d1220)</text:p>
          </table:table-cell>
          <table:table-cell table:formula="of:=IFERROR(INDEX([.B$2:.B$28];MATCH(TRUE();ISNUMBER(FIND([.B$2:.B$28];[.A8]));0));&quot;&quot;)">
            <text:p/>
          </table:table-cell>
          <table:table-cell/>
          <table:table-cell table:number-matrix-columns-spanned="1" table:number-matrix-rows-spanned="1" table:formula="of:=COM.MICROSOFT.TEXTJOIN(&quot;;&quot;;1;IF(ISNUMBER(FIND([.B$2:.B$28];[.A8]));[.B$2:.B$28];&quot;&quot;))">
            <text:p/>
          </table:table-cell>
          <table:table-cell/>
          <table:table-cell table:number-matrix-columns-spanned="1" table:number-matrix-rows-spanned="1" table:formula="of:=COM.MICROSOFT.TEXTJOIN(&quot;;&quot;;1;IFNA(ORG.LIBREOFFICE.REGEX([.A8];[.B$2:.B$28]);&quot;&quot;))">
            <text:p/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k3540d1130</text:p>
          </table:table-cell>
          <table:table-cell table:style-name="ce1" office:value-type="string" calcext:value-type="string">
            <text:p>d1080</text:p>
          </table:table-cell>
          <table:table-cell table:formula="of:=IF([.A9]=&quot;&quot;;&quot;&quot;;SUMPRODUCT(ISNUMBER(FIND([.$B$2:.$B$28];[.A9]))))" office:value-type="float" office:value="1" calcext:value-type="float">
            <text:p>1</text:p>
          </table:table-cell>
          <table:table-cell table:formula="of:=IFERROR(LOOKUP(2;1/ISNUMBER(FIND([.$B$2:.$B$28];[.A9]));[.$B$2:.$B$28]);&quot;&quot;)" office:value-type="string" office:string-value="d1130" calcext:value-type="string">
            <text:p>d1130</text:p>
          </table:table-cell>
          <table:table-cell office:value-type="string" calcext:value-type="string">
            <text:p>(it should return d1130)</text:p>
          </table:table-cell>
          <table:table-cell table:formula="of:=IFERROR(INDEX([.B$2:.B$28];MATCH(TRUE();ISNUMBER(FIND([.B$2:.B$28];[.A9]));0));&quot;&quot;)" office:value-type="string" office:string-value="d1130" calcext:value-type="string">
            <text:p>d1130</text:p>
          </table:table-cell>
          <table:table-cell/>
          <table:table-cell table:number-matrix-columns-spanned="1" table:number-matrix-rows-spanned="1" table:formula="of:=COM.MICROSOFT.TEXTJOIN(&quot;;&quot;;1;IF(ISNUMBER(FIND([.B$2:.B$28];[.A9]));[.B$2:.B$28];&quot;&quot;))" office:value-type="string" office:string-value="d1130" calcext:value-type="string">
            <text:p>d1130</text:p>
          </table:table-cell>
          <table:table-cell/>
          <table:table-cell table:number-matrix-columns-spanned="1" table:number-matrix-rows-spanned="1" table:formula="of:=COM.MICROSOFT.TEXTJOIN(&quot;;&quot;;1;IFNA(ORG.LIBREOFFICE.REGEX([.A9];[.B$2:.B$28]);&quot;&quot;))" office:value-type="string" office:string-value="d1130" calcext:value-type="string">
            <text:p>d1130</text:p>
          </table:table-cell>
          <table:table-cell office:value-type="string" calcext:value-type="string">
            <text:p>Thread:</text:p>
          </table:table-cell>
          <table:table-cell/>
        </table:table-row>
        <table:table-row table:style-name="ro1">
          <table:table-cell table:style-name="ce1"/>
          <table:table-cell table:style-name="ce1" office:value-type="string" calcext:value-type="string">
            <text:p>d1100</text:p>
          </table:table-cell>
          <table:table-cell table:formula="of:=IF([.A10]=&quot;&quot;;&quot;&quot;;SUMPRODUCT(ISNUMBER(FIND([.$B$2:.$B$28];[.A10]))))">
            <text:p/>
          </table:table-cell>
          <table:table-cell table:formula="of:=IFERROR(LOOKUP(2;1/ISNUMBER(FIND([.$B$2:.$B$28];[.A10]));[.$B$2:.$B$28]);&quot;&quot;)">
            <text:p/>
          </table:table-cell>
          <table:table-cell/>
          <table:table-cell table:formula="of:=IFERROR(INDEX([.B$2:.B$28];MATCH(TRUE();ISNUMBER(FIND([.B$2:.B$28];[.A10]));0));&quot;&quot;)">
            <text:p/>
          </table:table-cell>
          <table:table-cell/>
          <table:table-cell table:number-matrix-columns-spanned="1" table:number-matrix-rows-spanned="1" table:formula="of:=COM.MICROSOFT.TEXTJOIN(&quot;;&quot;;1;IF(ISNUMBER(FIND([.B$2:.B$28];[.A10]));[.B$2:.B$28];&quot;&quot;))">
            <text:p/>
          </table:table-cell>
          <table:table-cell/>
          <table:table-cell table:number-matrix-columns-spanned="1" table:number-matrix-rows-spanned="1" table:formula="of:=COM.MICROSOFT.TEXTJOIN(&quot;;&quot;;1;IFNA(ORG.LIBREOFFICE.REGEX([.A10];[.B$2:.B$28]);&quot;&quot;))">
            <text:p/>
          </table:table-cell>
          <table:table-cell office:value-type="string" calcext:value-type="string">
            <text:p><text:a xlink:href="https://ask.libreoffice.org/en/question/188813/if-part-of-cell-is-equal-part-in-array-return-equal-part-in-calc/" xlink:type="simple">https://ask.libreoffice.org/en/question/188813/if-part-of-cell-is-equal-part-in-array-return-equal-part-in-calc/</text:a> </text:p>
          </table:table-cell>
          <table:table-cell/>
        </table:table-row>
        <table:table-row table:style-name="ro1">
          <table:table-cell table:style-name="ce1"/>
          <table:table-cell table:style-name="ce1" office:value-type="string" calcext:value-type="string">
            <text:p>d1120</text:p>
          </table:table-cell>
          <table:table-cell table:formula="of:=IF([.A11]=&quot;&quot;;&quot;&quot;;SUMPRODUCT(ISNUMBER(FIND([.$B$2:.$B$28];[.A11]))))">
            <text:p/>
          </table:table-cell>
          <table:table-cell table:formula="of:=IFERROR(LOOKUP(2;1/ISNUMBER(FIND([.$B$2:.$B$28];[.A11]));[.$B$2:.$B$28]);&quot;&quot;)">
            <text:p/>
          </table:table-cell>
          <table:table-cell/>
          <table:table-cell table:formula="of:=IFERROR(INDEX([.B$2:.B$28];MATCH(TRUE();ISNUMBER(FIND([.B$2:.B$28];[.A11]));0));&quot;&quot;)">
            <text:p/>
          </table:table-cell>
          <table:table-cell/>
          <table:table-cell table:number-matrix-columns-spanned="1" table:number-matrix-rows-spanned="1" table:formula="of:=COM.MICROSOFT.TEXTJOIN(&quot;;&quot;;1;IF(ISNUMBER(FIND([.B$2:.B$28];[.A11]));[.B$2:.B$28];&quot;&quot;))">
            <text:p/>
          </table:table-cell>
          <table:table-cell/>
          <table:table-cell table:number-matrix-columns-spanned="1" table:number-matrix-rows-spanned="1" table:formula="of:=COM.MICROSOFT.TEXTJOIN(&quot;;&quot;;1;IFNA(ORG.LIBREOFFICE.REGEX([.A11];[.B$2:.B$28]);&quot;&quot;))">
            <text:p/>
          </table:table-cell>
          <table:table-cell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d1130</text:p>
          </table:table-cell>
          <table:table-cell table:formula="of:=IF([.A12]=&quot;&quot;;&quot;&quot;;SUMPRODUCT(ISNUMBER(FIND([.$B$2:.$B$28];[.A12]))))">
            <text:p/>
          </table:table-cell>
          <table:table-cell table:formula="of:=IFERROR(LOOKUP(2;1/ISNUMBER(FIND([.$B$2:.$B$28];[.A12]));[.$B$2:.$B$28]);&quot;&quot;)">
            <text:p/>
          </table:table-cell>
          <table:table-cell/>
          <table:table-cell table:formula="of:=IFERROR(INDEX([.B$2:.B$28];MATCH(TRUE();ISNUMBER(FIND([.B$2:.B$28];[.A12]));0));&quot;&quot;)">
            <text:p/>
          </table:table-cell>
          <table:table-cell/>
          <table:table-cell table:number-matrix-columns-spanned="1" table:number-matrix-rows-spanned="1" table:formula="of:=COM.MICROSOFT.TEXTJOIN(&quot;;&quot;;1;IF(ISNUMBER(FIND([.B$2:.B$28];[.A12]));[.B$2:.B$28];&quot;&quot;))">
            <text:p/>
          </table:table-cell>
          <table:table-cell/>
          <table:table-cell table:number-matrix-columns-spanned="1" table:number-matrix-rows-spanned="1" table:formula="of:=COM.MICROSOFT.TEXTJOIN(&quot;;&quot;;1;IFNA(ORG.LIBREOFFICE.REGEX([.A12];[.B$2:.B$28]);&quot;&quot;))">
            <text:p/>
          </table:table-cell>
          <table:table-cell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d1140</text:p>
          </table:table-cell>
          <table:table-cell table:formula="of:=IF([.A13]=&quot;&quot;;&quot;&quot;;SUMPRODUCT(ISNUMBER(FIND([.$B$2:.$B$28];[.A13]))))">
            <text:p/>
          </table:table-cell>
          <table:table-cell table:formula="of:=IFERROR(LOOKUP(2;1/ISNUMBER(FIND([.$B$2:.$B$28];[.A13]));[.$B$2:.$B$28]);&quot;&quot;)">
            <text:p/>
          </table:table-cell>
          <table:table-cell/>
          <table:table-cell table:formula="of:=IFERROR(INDEX([.B$2:.B$28];MATCH(TRUE();ISNUMBER(FIND([.B$2:.B$28];[.A13]));0));&quot;&quot;)">
            <text:p/>
          </table:table-cell>
          <table:table-cell/>
          <table:table-cell table:number-matrix-columns-spanned="1" table:number-matrix-rows-spanned="1" table:formula="of:=COM.MICROSOFT.TEXTJOIN(&quot;;&quot;;1;IF(ISNUMBER(FIND([.B$2:.B$28];[.A13]));[.B$2:.B$28];&quot;&quot;))">
            <text:p/>
          </table:table-cell>
          <table:table-cell/>
          <table:table-cell table:number-matrix-columns-spanned="1" table:number-matrix-rows-spanned="1" table:formula="of:=COM.MICROSOFT.TEXTJOIN(&quot;;&quot;;1;IFNA(ORG.LIBREOFFICE.REGEX([.A13];[.B$2:.B$28]);&quot;&quot;))">
            <text:p/>
          </table:table-cell>
          <table:table-cell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d1150</text:p>
          </table:table-cell>
          <table:table-cell table:formula="of:=IF([.A14]=&quot;&quot;;&quot;&quot;;SUMPRODUCT(ISNUMBER(FIND([.$B$2:.$B$28];[.A14]))))">
            <text:p/>
          </table:table-cell>
          <table:table-cell table:formula="of:=IFERROR(LOOKUP(2;1/ISNUMBER(FIND([.$B$2:.$B$28];[.A14]));[.$B$2:.$B$28]);&quot;&quot;)">
            <text:p/>
          </table:table-cell>
          <table:table-cell/>
          <table:table-cell table:formula="of:=IFERROR(INDEX([.B$2:.B$28];MATCH(TRUE();ISNUMBER(FIND([.B$2:.B$28];[.A14]));0));&quot;&quot;)">
            <text:p/>
          </table:table-cell>
          <table:table-cell/>
          <table:table-cell table:number-matrix-columns-spanned="1" table:number-matrix-rows-spanned="1" table:formula="of:=COM.MICROSOFT.TEXTJOIN(&quot;;&quot;;1;IF(ISNUMBER(FIND([.B$2:.B$28];[.A14]));[.B$2:.B$28];&quot;&quot;))">
            <text:p/>
          </table:table-cell>
          <table:table-cell/>
          <table:table-cell table:number-matrix-columns-spanned="1" table:number-matrix-rows-spanned="1" table:formula="of:=COM.MICROSOFT.TEXTJOIN(&quot;;&quot;;1;IFNA(ORG.LIBREOFFICE.REGEX([.A14];[.B$2:.B$28]);&quot;&quot;))">
            <text:p/>
          </table:table-cell>
          <table:table-cell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d1160</text:p>
          </table:table-cell>
          <table:table-cell table:formula="of:=IF([.A15]=&quot;&quot;;&quot;&quot;;SUMPRODUCT(ISNUMBER(FIND([.$B$2:.$B$28];[.A15]))))">
            <text:p/>
          </table:table-cell>
          <table:table-cell table:formula="of:=IFERROR(LOOKUP(2;1/ISNUMBER(FIND([.$B$2:.$B$28];[.A15]));[.$B$2:.$B$28]);&quot;&quot;)">
            <text:p/>
          </table:table-cell>
          <table:table-cell/>
          <table:table-cell table:formula="of:=IFERROR(INDEX([.B$2:.B$28];MATCH(TRUE();ISNUMBER(FIND([.B$2:.B$28];[.A15]));0));&quot;&quot;)">
            <text:p/>
          </table:table-cell>
          <table:table-cell/>
          <table:table-cell table:number-matrix-columns-spanned="1" table:number-matrix-rows-spanned="1" table:formula="of:=COM.MICROSOFT.TEXTJOIN(&quot;;&quot;;1;IF(ISNUMBER(FIND([.B$2:.B$28];[.A15]));[.B$2:.B$28];&quot;&quot;))">
            <text:p/>
          </table:table-cell>
          <table:table-cell/>
          <table:table-cell table:number-matrix-columns-spanned="1" table:number-matrix-rows-spanned="1" table:formula="of:=COM.MICROSOFT.TEXTJOIN(&quot;;&quot;;1;IFNA(ORG.LIBREOFFICE.REGEX([.A15];[.B$2:.B$28]);&quot;&quot;))">
            <text:p/>
          </table:table-cell>
          <table:table-cell table:number-columns-repeated="2"/>
        </table:table-row>
        <table:table-row table:style-name="ro1">
          <table:table-cell table:style-name="ce1"/>
          <table:table-cell table:style-name="ce5" office:value-type="string" calcext:value-type="string">
            <text:p>k2050</text:p>
          </table:table-cell>
          <table:table-cell table:formula="of:=IF([.A16]=&quot;&quot;;&quot;&quot;;SUMPRODUCT(ISNUMBER(FIND([.$B$2:.$B$28];[.A16]))))">
            <text:p/>
          </table:table-cell>
          <table:table-cell table:formula="of:=IFERROR(LOOKUP(2;1/ISNUMBER(FIND([.$B$2:.$B$28];[.A16]));[.$B$2:.$B$28]);&quot;&quot;)">
            <text:p/>
          </table:table-cell>
          <table:table-cell/>
          <table:table-cell table:formula="of:=IFERROR(INDEX([.B$2:.B$28];MATCH(TRUE();ISNUMBER(FIND([.B$2:.B$28];[.A16]));0));&quot;&quot;)">
            <text:p/>
          </table:table-cell>
          <table:table-cell/>
          <table:table-cell table:number-matrix-columns-spanned="1" table:number-matrix-rows-spanned="1" table:formula="of:=COM.MICROSOFT.TEXTJOIN(&quot;;&quot;;1;IF(ISNUMBER(FIND([.B$2:.B$28];[.A16]));[.B$2:.B$28];&quot;&quot;))">
            <text:p/>
          </table:table-cell>
          <table:table-cell/>
          <table:table-cell table:number-matrix-columns-spanned="1" table:number-matrix-rows-spanned="1" table:formula="of:=COM.MICROSOFT.TEXTJOIN(&quot;;&quot;;1;IFNA(ORG.LIBREOFFICE.REGEX([.A16];[.B$2:.B$28]);&quot;&quot;))">
            <text:p/>
          </table:table-cell>
          <table:table-cell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d1210</text:p>
          </table:table-cell>
          <table:table-cell table:formula="of:=IF([.A17]=&quot;&quot;;&quot;&quot;;SUMPRODUCT(ISNUMBER(FIND([.$B$2:.$B$28];[.A17]))))">
            <text:p/>
          </table:table-cell>
          <table:table-cell table:formula="of:=IFERROR(LOOKUP(2;1/ISNUMBER(FIND([.$B$2:.$B$28];[.A17]));[.$B$2:.$B$28]);&quot;&quot;)">
            <text:p/>
          </table:table-cell>
          <table:table-cell/>
          <table:table-cell table:formula="of:=IFERROR(INDEX([.B$2:.B$28];MATCH(TRUE();ISNUMBER(FIND([.B$2:.B$28];[.A17]));0));&quot;&quot;)">
            <text:p/>
          </table:table-cell>
          <table:table-cell/>
          <table:table-cell table:number-matrix-columns-spanned="1" table:number-matrix-rows-spanned="1" table:formula="of:=COM.MICROSOFT.TEXTJOIN(&quot;;&quot;;1;IF(ISNUMBER(FIND([.B$2:.B$28];[.A17]));[.B$2:.B$28];&quot;&quot;))">
            <text:p/>
          </table:table-cell>
          <table:table-cell/>
          <table:table-cell table:number-matrix-columns-spanned="1" table:number-matrix-rows-spanned="1" table:formula="of:=COM.MICROSOFT.TEXTJOIN(&quot;;&quot;;1;IFNA(ORG.LIBREOFFICE.REGEX([.A17];[.B$2:.B$28]);&quot;&quot;))">
            <text:p/>
          </table:table-cell>
          <table:table-cell table:number-columns-repeated="2"/>
        </table:table-row>
        <table:table-row table:style-name="ro1">
          <table:table-cell table:style-name="ce1"/>
          <table:table-cell table:style-name="ce5" office:value-type="string" calcext:value-type="string">
            <text:p>d1920</text:p>
          </table:table-cell>
          <table:table-cell table:formula="of:=IF([.A18]=&quot;&quot;;&quot;&quot;;SUMPRODUCT(ISNUMBER(FIND([.$B$2:.$B$28];[.A18]))))">
            <text:p/>
          </table:table-cell>
          <table:table-cell table:formula="of:=IFERROR(LOOKUP(2;1/ISNUMBER(FIND([.$B$2:.$B$28];[.A18]));[.$B$2:.$B$28]);&quot;&quot;)">
            <text:p/>
          </table:table-cell>
          <table:table-cell/>
          <table:table-cell table:formula="of:=IFERROR(INDEX([.B$2:.B$28];MATCH(TRUE();ISNUMBER(FIND([.B$2:.B$28];[.A18]));0));&quot;&quot;)">
            <text:p/>
          </table:table-cell>
          <table:table-cell/>
          <table:table-cell table:number-matrix-columns-spanned="1" table:number-matrix-rows-spanned="1" table:formula="of:=COM.MICROSOFT.TEXTJOIN(&quot;;&quot;;1;IF(ISNUMBER(FIND([.B$2:.B$28];[.A18]));[.B$2:.B$28];&quot;&quot;))">
            <text:p/>
          </table:table-cell>
          <table:table-cell/>
          <table:table-cell table:number-matrix-columns-spanned="1" table:number-matrix-rows-spanned="1" table:formula="of:=COM.MICROSOFT.TEXTJOIN(&quot;;&quot;;1;IFNA(ORG.LIBREOFFICE.REGEX([.A18];[.B$2:.B$28]);&quot;&quot;))">
            <text:p/>
          </table:table-cell>
          <table:table-cell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d1230</text:p>
          </table:table-cell>
          <table:table-cell table:formula="of:=IF([.A19]=&quot;&quot;;&quot;&quot;;SUMPRODUCT(ISNUMBER(FIND([.$B$2:.$B$28];[.A19]))))">
            <text:p/>
          </table:table-cell>
          <table:table-cell table:formula="of:=IFERROR(LOOKUP(2;1/ISNUMBER(FIND([.$B$2:.$B$28];[.A19]));[.$B$2:.$B$28]);&quot;&quot;)">
            <text:p/>
          </table:table-cell>
          <table:table-cell/>
          <table:table-cell table:formula="of:=IFERROR(INDEX([.B$2:.B$28];MATCH(TRUE();ISNUMBER(FIND([.B$2:.B$28];[.A19]));0));&quot;&quot;)">
            <text:p/>
          </table:table-cell>
          <table:table-cell/>
          <table:table-cell table:number-matrix-columns-spanned="1" table:number-matrix-rows-spanned="1" table:formula="of:=COM.MICROSOFT.TEXTJOIN(&quot;;&quot;;1;IF(ISNUMBER(FIND([.B$2:.B$28];[.A19]));[.B$2:.B$28];&quot;&quot;))">
            <text:p/>
          </table:table-cell>
          <table:table-cell/>
          <table:table-cell table:number-matrix-columns-spanned="1" table:number-matrix-rows-spanned="1" table:formula="of:=COM.MICROSOFT.TEXTJOIN(&quot;;&quot;;1;IFNA(ORG.LIBREOFFICE.REGEX([.A19];[.B$2:.B$28]);&quot;&quot;))">
            <text:p/>
          </table:table-cell>
          <table:table-cell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d1240</text:p>
          </table:table-cell>
          <table:table-cell table:formula="of:=IF([.A20]=&quot;&quot;;&quot;&quot;;SUMPRODUCT(ISNUMBER(FIND([.$B$2:.$B$28];[.A20]))))">
            <text:p/>
          </table:table-cell>
          <table:table-cell table:formula="of:=IFERROR(LOOKUP(2;1/ISNUMBER(FIND([.$B$2:.$B$28];[.A20]));[.$B$2:.$B$28]);&quot;&quot;)">
            <text:p/>
          </table:table-cell>
          <table:table-cell/>
          <table:table-cell table:formula="of:=IFERROR(INDEX([.B$2:.B$28];MATCH(TRUE();ISNUMBER(FIND([.B$2:.B$28];[.A20]));0));&quot;&quot;)">
            <text:p/>
          </table:table-cell>
          <table:table-cell/>
          <table:table-cell table:number-matrix-columns-spanned="1" table:number-matrix-rows-spanned="1" table:formula="of:=COM.MICROSOFT.TEXTJOIN(&quot;;&quot;;1;IF(ISNUMBER(FIND([.B$2:.B$28];[.A20]));[.B$2:.B$28];&quot;&quot;))">
            <text:p/>
          </table:table-cell>
          <table:table-cell/>
          <table:table-cell table:number-matrix-columns-spanned="1" table:number-matrix-rows-spanned="1" table:formula="of:=COM.MICROSOFT.TEXTJOIN(&quot;;&quot;;1;IFNA(ORG.LIBREOFFICE.REGEX([.A20];[.B$2:.B$28]);&quot;&quot;))">
            <text:p/>
          </table:table-cell>
          <table:table-cell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d1250</text:p>
          </table:table-cell>
          <table:table-cell table:formula="of:=IF([.A21]=&quot;&quot;;&quot;&quot;;SUMPRODUCT(ISNUMBER(FIND([.$B$2:.$B$28];[.A21]))))">
            <text:p/>
          </table:table-cell>
          <table:table-cell table:formula="of:=IFERROR(LOOKUP(2;1/ISNUMBER(FIND([.$B$2:.$B$28];[.A21]));[.$B$2:.$B$28]);&quot;&quot;)">
            <text:p/>
          </table:table-cell>
          <table:table-cell/>
          <table:table-cell table:formula="of:=IFERROR(INDEX([.B$2:.B$28];MATCH(TRUE();ISNUMBER(FIND([.B$2:.B$28];[.A21]));0));&quot;&quot;)">
            <text:p/>
          </table:table-cell>
          <table:table-cell/>
          <table:table-cell table:number-matrix-columns-spanned="1" table:number-matrix-rows-spanned="1" table:formula="of:=COM.MICROSOFT.TEXTJOIN(&quot;;&quot;;1;IF(ISNUMBER(FIND([.B$2:.B$28];[.A21]));[.B$2:.B$28];&quot;&quot;))">
            <text:p/>
          </table:table-cell>
          <table:table-cell/>
          <table:table-cell table:number-matrix-columns-spanned="1" table:number-matrix-rows-spanned="1" table:formula="of:=COM.MICROSOFT.TEXTJOIN(&quot;;&quot;;1;IFNA(ORG.LIBREOFFICE.REGEX([.A21];[.B$2:.B$28]);&quot;&quot;))">
            <text:p/>
          </table:table-cell>
          <table:table-cell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d1260</text:p>
          </table:table-cell>
          <table:table-cell table:formula="of:=IF([.A22]=&quot;&quot;;&quot;&quot;;SUMPRODUCT(ISNUMBER(FIND([.$B$2:.$B$28];[.A22]))))">
            <text:p/>
          </table:table-cell>
          <table:table-cell table:formula="of:=IFERROR(LOOKUP(2;1/ISNUMBER(FIND([.$B$2:.$B$28];[.A22]));[.$B$2:.$B$28]);&quot;&quot;)">
            <text:p/>
          </table:table-cell>
          <table:table-cell/>
          <table:table-cell table:formula="of:=IFERROR(INDEX([.B$2:.B$28];MATCH(TRUE();ISNUMBER(FIND([.B$2:.B$28];[.A22]));0));&quot;&quot;)">
            <text:p/>
          </table:table-cell>
          <table:table-cell/>
          <table:table-cell table:number-matrix-columns-spanned="1" table:number-matrix-rows-spanned="1" table:formula="of:=COM.MICROSOFT.TEXTJOIN(&quot;;&quot;;1;IF(ISNUMBER(FIND([.B$2:.B$28];[.A22]));[.B$2:.B$28];&quot;&quot;))">
            <text:p/>
          </table:table-cell>
          <table:table-cell/>
          <table:table-cell table:number-matrix-columns-spanned="1" table:number-matrix-rows-spanned="1" table:formula="of:=COM.MICROSOFT.TEXTJOIN(&quot;;&quot;;1;IFNA(ORG.LIBREOFFICE.REGEX([.A22];[.B$2:.B$28]);&quot;&quot;))">
            <text:p/>
          </table:table-cell>
          <table:table-cell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d1270</text:p>
          </table:table-cell>
          <table:table-cell table:formula="of:=IF([.A23]=&quot;&quot;;&quot;&quot;;SUMPRODUCT(ISNUMBER(FIND([.$B$2:.$B$28];[.A23]))))">
            <text:p/>
          </table:table-cell>
          <table:table-cell table:formula="of:=IFERROR(LOOKUP(2;1/ISNUMBER(FIND([.$B$2:.$B$28];[.A23]));[.$B$2:.$B$28]);&quot;&quot;)">
            <text:p/>
          </table:table-cell>
          <table:table-cell/>
          <table:table-cell table:formula="of:=IFERROR(INDEX([.B$2:.B$28];MATCH(TRUE();ISNUMBER(FIND([.B$2:.B$28];[.A23]));0));&quot;&quot;)">
            <text:p/>
          </table:table-cell>
          <table:table-cell/>
          <table:table-cell table:number-matrix-columns-spanned="1" table:number-matrix-rows-spanned="1" table:formula="of:=COM.MICROSOFT.TEXTJOIN(&quot;;&quot;;1;IF(ISNUMBER(FIND([.B$2:.B$28];[.A23]));[.B$2:.B$28];&quot;&quot;))">
            <text:p/>
          </table:table-cell>
          <table:table-cell/>
          <table:table-cell table:number-matrix-columns-spanned="1" table:number-matrix-rows-spanned="1" table:formula="of:=COM.MICROSOFT.TEXTJOIN(&quot;;&quot;;1;IFNA(ORG.LIBREOFFICE.REGEX([.A23];[.B$2:.B$28]);&quot;&quot;))">
            <text:p/>
          </table:table-cell>
          <table:table-cell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d1280</text:p>
          </table:table-cell>
          <table:table-cell table:formula="of:=IF([.A24]=&quot;&quot;;&quot;&quot;;SUMPRODUCT(ISNUMBER(FIND([.$B$2:.$B$28];[.A24]))))">
            <text:p/>
          </table:table-cell>
          <table:table-cell table:formula="of:=IFERROR(LOOKUP(2;1/ISNUMBER(FIND([.$B$2:.$B$28];[.A24]));[.$B$2:.$B$28]);&quot;&quot;)">
            <text:p/>
          </table:table-cell>
          <table:table-cell/>
          <table:table-cell table:formula="of:=IFERROR(INDEX([.B$2:.B$28];MATCH(TRUE();ISNUMBER(FIND([.B$2:.B$28];[.A24]));0));&quot;&quot;)">
            <text:p/>
          </table:table-cell>
          <table:table-cell/>
          <table:table-cell table:number-matrix-columns-spanned="1" table:number-matrix-rows-spanned="1" table:formula="of:=COM.MICROSOFT.TEXTJOIN(&quot;;&quot;;1;IF(ISNUMBER(FIND([.B$2:.B$28];[.A24]));[.B$2:.B$28];&quot;&quot;))">
            <text:p/>
          </table:table-cell>
          <table:table-cell/>
          <table:table-cell table:number-matrix-columns-spanned="1" table:number-matrix-rows-spanned="1" table:formula="of:=COM.MICROSOFT.TEXTJOIN(&quot;;&quot;;1;IFNA(ORG.LIBREOFFICE.REGEX([.A24];[.B$2:.B$28]);&quot;&quot;))">
            <text:p/>
          </table:table-cell>
          <table:table-cell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d1290</text:p>
          </table:table-cell>
          <table:table-cell table:formula="of:=IF([.A25]=&quot;&quot;;&quot;&quot;;SUMPRODUCT(ISNUMBER(FIND([.$B$2:.$B$28];[.A25]))))">
            <text:p/>
          </table:table-cell>
          <table:table-cell table:formula="of:=IFERROR(LOOKUP(2;1/ISNUMBER(FIND([.$B$2:.$B$28];[.A25]));[.$B$2:.$B$28]);&quot;&quot;)">
            <text:p/>
          </table:table-cell>
          <table:table-cell/>
          <table:table-cell table:formula="of:=IFERROR(INDEX([.B$2:.B$28];MATCH(TRUE();ISNUMBER(FIND([.B$2:.B$28];[.A25]));0));&quot;&quot;)">
            <text:p/>
          </table:table-cell>
          <table:table-cell/>
          <table:table-cell table:number-matrix-columns-spanned="1" table:number-matrix-rows-spanned="1" table:formula="of:=COM.MICROSOFT.TEXTJOIN(&quot;;&quot;;1;IF(ISNUMBER(FIND([.B$2:.B$28];[.A25]));[.B$2:.B$28];&quot;&quot;))">
            <text:p/>
          </table:table-cell>
          <table:table-cell/>
          <table:table-cell table:number-matrix-columns-spanned="1" table:number-matrix-rows-spanned="1" table:formula="of:=COM.MICROSOFT.TEXTJOIN(&quot;;&quot;;1;IFNA(ORG.LIBREOFFICE.REGEX([.A25];[.B$2:.B$28]);&quot;&quot;))">
            <text:p/>
          </table:table-cell>
          <table:table-cell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d1291</text:p>
          </table:table-cell>
          <table:table-cell table:formula="of:=IF([.A26]=&quot;&quot;;&quot;&quot;;SUMPRODUCT(ISNUMBER(FIND([.$B$2:.$B$28];[.A26]))))">
            <text:p/>
          </table:table-cell>
          <table:table-cell table:formula="of:=IFERROR(LOOKUP(2;1/ISNUMBER(FIND([.$B$2:.$B$28];[.A26]));[.$B$2:.$B$28]);&quot;&quot;)">
            <text:p/>
          </table:table-cell>
          <table:table-cell/>
          <table:table-cell table:formula="of:=IFERROR(INDEX([.B$2:.B$28];MATCH(TRUE();ISNUMBER(FIND([.B$2:.B$28];[.A26]));0));&quot;&quot;)">
            <text:p/>
          </table:table-cell>
          <table:table-cell/>
          <table:table-cell table:number-matrix-columns-spanned="1" table:number-matrix-rows-spanned="1" table:formula="of:=COM.MICROSOFT.TEXTJOIN(&quot;;&quot;;1;IF(ISNUMBER(FIND([.B$2:.B$28];[.A26]));[.B$2:.B$28];&quot;&quot;))">
            <text:p/>
          </table:table-cell>
          <table:table-cell/>
          <table:table-cell table:number-matrix-columns-spanned="1" table:number-matrix-rows-spanned="1" table:formula="of:=COM.MICROSOFT.TEXTJOIN(&quot;;&quot;;1;IFNA(ORG.LIBREOFFICE.REGEX([.A26];[.B$2:.B$28]);&quot;&quot;))">
            <text:p/>
          </table:table-cell>
          <table:table-cell table:number-columns-repeated="2"/>
        </table:table-row>
        <table:table-row table:style-name="ro1">
          <table:table-cell table:style-name="ce1"/>
          <table:table-cell table:style-name="ce5" office:value-type="string" calcext:value-type="string">
            <text:p>d1920</text:p>
          </table:table-cell>
          <table:table-cell table:formula="of:=IF([.A27]=&quot;&quot;;&quot;&quot;;SUMPRODUCT(ISNUMBER(FIND([.$B$2:.$B$28];[.A27]))))">
            <text:p/>
          </table:table-cell>
          <table:table-cell table:formula="of:=IFERROR(LOOKUP(2;1/ISNUMBER(FIND([.$B$2:.$B$28];[.A27]));[.$B$2:.$B$28]);&quot;&quot;)">
            <text:p/>
          </table:table-cell>
          <table:table-cell/>
          <table:table-cell table:formula="of:=IFERROR(INDEX([.B$2:.B$28];MATCH(TRUE();ISNUMBER(FIND([.B$2:.B$28];[.A27]));0));&quot;&quot;)">
            <text:p/>
          </table:table-cell>
          <table:table-cell/>
          <table:table-cell table:number-matrix-columns-spanned="1" table:number-matrix-rows-spanned="1" table:formula="of:=COM.MICROSOFT.TEXTJOIN(&quot;;&quot;;1;IF(ISNUMBER(FIND([.B$2:.B$28];[.A27]));[.B$2:.B$28];&quot;&quot;))">
            <text:p/>
          </table:table-cell>
          <table:table-cell/>
          <table:table-cell table:number-matrix-columns-spanned="1" table:number-matrix-rows-spanned="1" table:formula="of:=COM.MICROSOFT.TEXTJOIN(&quot;;&quot;;1;IFNA(ORG.LIBREOFFICE.REGEX([.A27];[.B$2:.B$28]);&quot;&quot;))">
            <text:p/>
          </table:table-cell>
          <table:table-cell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d9999</text:p>
          </table:table-cell>
          <table:table-cell table:formula="of:=IF([.A28]=&quot;&quot;;&quot;&quot;;SUMPRODUCT(ISNUMBER(FIND([.$B$2:.$B$28];[.A28]))))">
            <text:p/>
          </table:table-cell>
          <table:table-cell table:formula="of:=IFERROR(LOOKUP(2;1/ISNUMBER(FIND([.$B$2:.$B$28];[.A28]));[.$B$2:.$B$28]);&quot;&quot;)">
            <text:p/>
          </table:table-cell>
          <table:table-cell/>
          <table:table-cell table:formula="of:=IFERROR(INDEX([.B$2:.B$28];MATCH(TRUE();ISNUMBER(FIND([.B$2:.B$28];[.A28]));0));&quot;&quot;)">
            <text:p/>
          </table:table-cell>
          <table:table-cell/>
          <table:table-cell table:number-matrix-columns-spanned="1" table:number-matrix-rows-spanned="1" table:formula="of:=COM.MICROSOFT.TEXTJOIN(&quot;;&quot;;1;IF(ISNUMBER(FIND([.B$2:.B$28];[.A28]));[.B$2:.B$28];&quot;&quot;))">
            <text:p/>
          </table:table-cell>
          <table:table-cell/>
          <table:table-cell table:number-matrix-columns-spanned="1" table:number-matrix-rows-spanned="1" table:formula="of:=COM.MICROSOFT.TEXTJOIN(&quot;;&quot;;1;IFNA(ORG.LIBREOFFICE.REGEX([.A28];[.B$2:.B$28]);&quot;&quot;))">
            <text:p/>
          </table:table-cell>
          <table:table-cell table:number-columns-repeated="2"/>
        </table:table-row>
        <table:table-row table:style-name="ro1" table:number-rows-repeated="1048547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b" fo:country="NO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text>kr </number:text>
      <number:number number:decimal-places="0" loext:min-decimal-places="0" number:min-integer-digits="1" number:grouping="true"/>
    </number:number-style>
    <number:number-style style:name="N112">
      <number:text>-kr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kr 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kr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text>kr </number:text>
      <number:number number:decimal-places="2" loext:min-decimal-places="2" number:min-integer-digits="1" number:grouping="true"/>
    </number:number-style>
    <number:number-style style:name="N115">
      <number:text>-kr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kr 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kr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kr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kr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kr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kr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kr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kr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1">00/00/0000</text:date>, <text:time style:data-style-name="N2" text:time-value="02:06:30.741000000">00:00:00</text:time></text:p>
        </style:region-right>
      </style:header>
      <style:header-left style:display="false"/>
      <style:footer>
        <text:p>Side <text:page-number>1</text:page-number><text:s/>/ <text:page-count>99</text:page-count></text:p>
      </style:footer>
      <style:footer-left style:display="false"/>
    </style:master-page>
    <style:master-page style:name="PageStyle_5f_Ark1" style:display-name="PageStyle_Ark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31T23:03:16.266000000</meta:creation-date>
    <dc:date>2019-04-01T02:49:20.462000000</dc:date>
    <meta:editing-duration>PT13M55S</meta:editing-duration>
    <meta:editing-cycles>3</meta:editing-cycles>
    <meta:generator>LibreOffice/6.2.2.2$Windows_X86_64 LibreOffice_project/2b840030fec2aae0fd2658d8d4f9548af4e3518d</meta:generator>
    <meta:document-statistic meta:table-count="1" meta:cell-count="186" meta:object-count="0"/>
  </office:meta>
</office:document-meta>
</file>