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officeooo:rsid="00147014" officeooo:paragraph-rsid="00147014"/>
    </style:style>
    <style:style style:name="P4" style:family="paragraph" style:parent-style-name="Sender" style:master-page-name="First_20_Page">
      <style:paragraph-properties style:page-number="auto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gradient" draw:fill-color="#729fcf" draw:fill-gradient-name="Gradient_20_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4586" loext:opacity="100%" style:text-outline="false" style:text-line-through-style="none" style:text-line-through-type="none" fo:font-size="1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min-height="2.21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20_7" draw:textarea-horizontal-align="justify" draw:textarea-vertical-align="middle" draw:auto-grow-height="false" fo:min-height="28.346cm" fo:min-width="3.037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1" draw:name="Shape2" draw:style-name="gr1" draw:text-style-name="P6" svg:width="2.504cm" svg:height="2.47cm" svg:x="-3.403cm" svg:y="0.014cm"><draw:text-box><text:p text:style-name="P5"><text:span text:style-name="T1">Put your </text:span><text:span text:style-name="T2">LOGO</text:span><text:span text:style-name="T1"> here</text:span></text:p></draw:text-box></draw:frame><text:placeholder text:placeholder-type="text">&lt;Sender's name&gt;</text:placeholder><text:line-break/><text:placeholder text:placeholder-type="text">&lt;Company Name&gt;</text:placeholder><text:line-break/><text:placeholder text:placeholder-type="text">&lt;address street&gt;</text:placeholder><text:line-break/><text:placeholder text:placeholder-type="text">&lt;address postal code&gt;</text:placeholder><text:placeholder text:placeholder-type="text">&lt;address city&gt;</text:placeholder><text:line-break/><text:placeholder text:placeholder-type="text">&lt;state&gt;</text:placeholder></text:p>
      <text:p text:style-name="P2"><text:date style:data-style-name="N41" text:date-value="2023-04-19T13:43:48.515339875" text:fixed="true">19. April 2023</text:date></text:p>
      <text:p text:style-name="P2"/>
      <text:p text:style-name="Addressee"><text:placeholder text:placeholder-type="text">&lt;Title&gt;</text:placeholder><text:placeholder text:placeholder-type="text">&lt;Recipient's name&gt;</text:placeholder><text:line-break/><text:placeholder text:placeholder-type="text">&lt;Company Name&gt;</text:placeholder><text:line-break/><text:placeholder text:placeholder-type="text">&lt;address street&gt;</text:placeholder><text:line-break/><text:placeholder text:placeholder-type="text">&lt;address postal code&gt;</text:placeholder><text:placeholder text:placeholder-type="text">&lt;address city&gt;</text:placeholder><text:line-break/><text:placeholder text:placeholder-type="text">&lt;state&gt;</text:placeholder></text:p>
      <text:p text:style-name="Text_20_body">Dear ,<text:database-display text:table-name="biblio" text:table-type="table" text:column-name="Author" text:database-name="Bibliography">&lt;Author&gt;</text:database-display></text:p>
      <text:p text:style-name="P3">We are pleased to inform you that your book <text:database-display text:table-name="biblio" text:table-type="table" text:column-name="Title" text:database-name="Bibliography">&lt;Title&gt;</text:database-display><text:s/>has been published by <text:database-display text:table-name="biblio" text:table-type="table" text:column-name="Publisher" text:database-name="Bibliography">&lt;Publisher&gt;</text:database-display><text:s/>in the year <text:database-display text:table-name="biblio" text:table-type="table" text:column-name="Year" text:database-name="Bibliography">&lt;Year&gt;</text:database-display>. The <text:database-display text:table-name="biblio" text:table-type="table" text:column-name="Pages" text:database-name="Bibliography">&lt;Pages&gt;</text:database-display><text:s/>pages can be ordered as ISBN <text:database-display text:table-name="biblio" text:table-type="table" text:column-name="ISBN" text:database-name="Bibliography">&lt;ISBN&gt;</text:database-display>.</text:p>
      <text:p text:style-name="Text_20_body">Yours sincerely,</text:p>
      <text:p text:style-name="Text_20_body"><text:placeholder text:placeholder-type="text">&lt;Sender's name&gt;</text:placehold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</office:font-face-decls>
  <office:styles>
    <draw:gradient draw:name="Gradient_20_7" draw:display-name="Gradient 7" draw:style="linear" draw:start-color="#aecf00" draw:end-color="#ffffff" draw:start-intensity="100%" draw:end-intensity="100%" draw:angle="30deg" draw:border="0%">
      <loext:gradient-stop svg:offset="0" loext:color-type="rgb" loext:color-value="#aecf00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text-align="justify" style:justify-single-word="false"/>
    </style:style>
    <style:style style:name="Sender" style:family="paragraph" style:parent-style-name="Standard" style:class="extra">
      <style:paragraph-properties fo:margin-top="0cm" fo:margin-bottom="1cm" style:contextual-spacing="false" fo:text-align="end" style:justify-single-word="false"/>
      <style:text-properties officeooo:rsid="000c5d28"/>
    </style:style>
    <style:style style:name="Addressee" style:family="paragraph" style:parent-style-name="Standard" style:class="extra">
      <style:paragraph-properties fo:margin-top="0cm" fo:margin-bottom="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57cm" style:type="center"/>
          <style:tab-stop style:position="13.9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gradient" draw:fill-color="#729fcf" draw:fill-gradient-name="Gradient_20_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20_7" draw:textarea-horizontal-align="justify" draw:textarea-vertical-align="middle" draw:auto-grow-height="false" fo:min-height="28.346cm" fo:min-width="3.037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2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paragraph" draw:z-index="0" draw:name="Shape1" draw:style-name="Mgr1" draw:text-style-name="MP2" svg:width="3.539cm" svg:height="27.5cm" svg:x="-3.946cm" svg:y="-0.707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9T13:43:48.699916545</meta:creation-date>
    <meta:editing-duration>PT8M51S</meta:editing-duration>
    <meta:editing-cycles>3</meta:editing-cycles>
    <meta:generator>LibreOffice/24.2.5.2$Linux_X86_64 LibreOffice_project/bffef4ea93e59bebbeaf7f431bb02b1a39ee8a59</meta:generator>
    <dc:description>Modern business letter with serif font</dc:description>
    <dc:title>Modern business letter serif</dc:title>
    <meta:initial-creator>Andreas Säger</meta:initial-creator>
    <dc:date>2024-08-22T15:51:07.414573855</dc:date>
    <meta:document-statistic meta:table-count="0" meta:image-count="0" meta:object-count="0" meta:page-count="1" meta:paragraph-count="8" meta:word-count="60" meta:character-count="406" meta:non-whitespace-character-count="354"/>
    <meta:template xlink:type="simple" xlink:actuate="onRequest" xlink:title="Modern business letter serif" xlink:href="../../../../../opt/libreoffice7.5/share/template/common/officorr/Modern_business_letter_serif.ott" meta:date="2023-04-19T13:43:48.514904629"/>
  </office:meta>
</office:document-meta>
</file>