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13" style:family="table-cell" style:parent-style-name="Default" style:data-style-name="N0"/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  <style:style style:name="ce18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3" table:default-cell-style-name="ce2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8" table:default-cell-style-name="Default"/>
        <table:table-row table:style-name="ro1">
          <table:table-cell/>
          <table:table-cell table:formula="of:=16-COUNTBLANK([.B5:.B20])" office:value-type="float" office:value="16" calcext:value-type="float">
            <text:p>16</text:p>
          </table:table-cell>
          <table:table-cell table:number-columns-repeated="7"/>
          <table:table-cell table:formula="of:=16-COUNTBLANK([.J5:.J20])" office:value-type="float" office:value="6" calcext:value-type="float">
            <text:p>6</text:p>
          </table:table-cell>
          <table:table-cell/>
          <table:table-cell table:formula="of:=16-COUNTBLANK([.L5:.L20])" office:value-type="float" office:value="7" calcext:value-type="float">
            <text:p>7</text:p>
          </table:table-cell>
          <table:table-cell/>
          <table:table-cell table:formula="of:=16-COUNTBLANK([.N5:.N20])" office:value-type="float" office:value="3" calcext:value-type="float">
            <text:p>3</text:p>
          </table:table-cell>
          <table:table-cell/>
          <table:table-cell table:formula="of:=[.B1]/2" office:value-type="float" office:value="8" calcext:value-type="float">
            <text:p>8</text:p>
          </table:table-cell>
          <table:table-cell table:style-name="ce5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ttaccante</text:p>
          </table:table-cell>
          <table:table-cell/>
          <table:table-cell office:value-type="string" calcext:value-type="string">
            <text:p>Portiere</text:p>
          </table:table-cell>
          <table:table-cell/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Coppia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per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05687758413524" calcext:value-type="float">
            <text:p>0,05687758413524</text:p>
          </table:table-cell>
          <table:table-cell table:style-name="ce3" table:formula="of:=IF([.C5]=&quot;A&quot;;[.B5];&quot;&quot;)" office:value-type="string" office:string-value="Paperone" calcext:value-type="string">
            <text:p>Paperone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5];[.$E$5:.$E$20]))">
            <text:p/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5];[.$E$5:.$E$20]))">
            <text:p/>
          </table:table-cell>
          <table:table-cell table:style-name="ce13" table:formula="of:=IF([.$N$5:.$N$20]&lt;&gt;&quot;&quot;;ROW()-4;&quot;&quot;)" office:value-type="float" office:value="1" calcext:value-type="float">
            <text:p>1</text:p>
          </table:table-cell>
          <table:table-cell table:style-name="ce6" table:formula="of:=INDEX([.$H$5:.$H$20];COM.MICROSOFT.RANK.EQ([.E5];[.$E$5:.$E$20]))" office:value-type="string" office:string-value="Bassettoni" calcext:value-type="string">
            <text:p>Bassettoni</text:p>
          </table:table-cell>
          <table:table-cell/>
          <table:table-cell table:style-name="ce18" table:formula="of:=COM.MICROSOFT.IFS([.J5]&lt;&gt;&quot;&quot;;CONCATENATE([.J5];[.L6];[.N6]);[.L5]&lt;&gt;&quot;&quot;;CONCATENATE([.L5];[.J6];[.N6]);[.N5]&lt;&gt;&quot;&quot;;CONCATENATE([.N5];[.J6];[.L6]))" office:value-type="string" office:string-value="BassettoniQuo" calcext:value-type="string">
            <text:p>BassettoniQuo</text:p>
          </table:table-cell>
          <table:table-cell table:style-name="ce18"/>
          <table:table-cell table:number-columns-repeated="4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pp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81898817535853" calcext:value-type="float">
            <text:p>0,681898817535853</text:p>
          </table:table-cell>
          <table:table-cell table:style-name="ce3" table:formula="of:=IF([.C6]=&quot;A&quot;;[.B6];&quot;&quot;)" office:value-type="string" office:string-value="Pippo" calcext:value-type="string">
            <text:p>Pippo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6];[.$E$5:.$E$20]))">
            <text:p/>
          </table:table-cell>
          <table:table-cell table:style-name="ce13" table:formula="of:=IF([.$L$5:.$L$20]&lt;&gt;&quot;&quot;;ROW()-4;&quot;&quot;)" office:value-type="float" office:value="2" calcext:value-type="float">
            <text:p>2</text:p>
          </table:table-cell>
          <table:table-cell table:style-name="ce6" table:formula="of:=INDEX([.$G$5:.$G$20];COM.MICROSOFT.RANK.EQ([.E6];[.$E$5:.$E$20]))" office:value-type="string" office:string-value="Quo" calcext:value-type="string">
            <text:p>Quo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6];[.$E$5:.$E$20]))">
            <text:p/>
          </table:table-cell>
          <table:table-cell/>
          <table:table-cell table:style-name="ce18" table:formula="of:=COM.MICROSOFT.IFS([.J6]&lt;&gt;&quot;&quot;;CONCATENATE([.J6];[.L7];[.N7]);[.L6]&lt;&gt;&quot;&quot;; CONCATENATE([.L6];[.J7];[.N7]);[.N6]&lt;&gt;&quot;&quot;;CONCATENATE([.N6];[.J7];[.L7]))" office:value-type="string" office:string-value="QuoQua" calcext:value-type="string">
            <text:p>QuoQua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41255997135141" calcext:value-type="float">
            <text:p>0,641255997135141</text:p>
          </table:table-cell>
          <table:table-cell table:style-name="ce3" table:formula="of:=IF([.C7]=&quot;A&quot;;[.B7];&quot;&quot;)" office:value-type="string" office:string-value="Pluto" calcext:value-type="string">
            <text:p>Pluto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7];[.$E$5:.$E$20]))">
            <text:p/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7];[.$E$5:.$E$20]))">
            <text:p/>
          </table:table-cell>
          <table:table-cell table:style-name="ce13" table:formula="of:=IF([.$N$5:.$N$20]&lt;&gt;&quot;&quot;;ROW()-4;&quot;&quot;)" office:value-type="float" office:value="3" calcext:value-type="float">
            <text:p>3</text:p>
          </table:table-cell>
          <table:table-cell table:style-name="ce6" table:formula="of:=INDEX([.$H$5:.$H$20];COM.MICROSOFT.RANK.EQ([.E7];[.$E$5:.$E$20]))" office:value-type="string" office:string-value="Qua" calcext:value-type="string">
            <text:p>Qua</text:p>
          </table:table-cell>
          <table:table-cell/>
          <table:table-cell table:style-name="ce18" table:formula="of:=COM.MICROSOFT.IFS([.J7]&lt;&gt;&quot;&quot;;CONCATENATE([.J7];[.L8];[.N8]);[.L7]&lt;&gt;&quot;&quot;; CONCATENATE([.L7];[.J8];[.N8]);[.N7]&lt;&gt;&quot;&quot;;CONCATENATE([.N7];[.J8];[.L8]))" office:value-type="string" office:string-value="QuaQui" calcext:value-type="string">
            <text:p>QuaQui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perin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707468913116357" calcext:value-type="float">
            <text:p>0,707468913116357</text:p>
          </table:table-cell>
          <table:table-cell table:style-name="ce3" table:formula="of:=IF([.C8]=&quot;A&quot;;[.B8];&quot;&quot;)" office:value-type="string" office:string-value="Paperino" calcext:value-type="string">
            <text:p>Paperino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8];[.$E$5:.$E$20]))">
            <text:p/>
          </table:table-cell>
          <table:table-cell table:style-name="ce13" table:formula="of:=IF([.$L$5:.$L$20]&lt;&gt;&quot;&quot;;ROW()-4;&quot;&quot;)" office:value-type="float" office:value="4" calcext:value-type="float">
            <text:p>4</text:p>
          </table:table-cell>
          <table:table-cell table:style-name="ce6" table:formula="of:=INDEX([.$G$5:.$G$20];COM.MICROSOFT.RANK.EQ([.E8];[.$E$5:.$E$20]))" office:value-type="string" office:string-value="Qui" calcext:value-type="string">
            <text:p>Qui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8];[.$E$5:.$E$20]))">
            <text:p/>
          </table:table-cell>
          <table:table-cell/>
          <table:table-cell table:style-name="ce18" table:formula="of:=COM.MICROSOFT.IFS([.J8]&lt;&gt;&quot;&quot;;CONCATENATE([.J8];[.L9];[.N9]);[.L8]&lt;&gt;&quot;&quot;; CONCATENATE([.L8];[.J9];[.N9]);[.N8]&lt;&gt;&quot;&quot;;CONCATENATE([.N8];[.J9];[.L9]))" office:value-type="string" office:string-value="QuiPaperino" calcext:value-type="string">
            <text:p>QuiPaperino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st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738683111364664" calcext:value-type="float">
            <text:p>0,738683111364664</text:p>
          </table:table-cell>
          <table:table-cell table:style-name="ce3" table:formula="of:=IF([.C9]=&quot;A&quot;;[.B9];&quot;&quot;)" office:value-type="string" office:string-value="Gastone" calcext:value-type="string">
            <text:p>Gastone</text:p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>
            <text:p/>
          </table:table-cell>
          <table:table-cell table:style-name="ce13" table:formula="of:=IF([.$J$5:.$J$20]&lt;&gt;&quot;&quot;;ROW()-4;&quot;&quot;)" office:value-type="float" office:value="5" calcext:value-type="float">
            <text:p>5</text:p>
          </table:table-cell>
          <table:table-cell table:style-name="ce6" table:formula="of:=INDEX([.$F$5:.$F$20];COM.MICROSOFT.RANK.EQ([.E9];[.$E$5:.$E$20]))" office:value-type="string" office:string-value="Paperino" calcext:value-type="string">
            <text:p>Paperino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9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9];[.$E$5:.$E$20]))">
            <text:p/>
          </table:table-cell>
          <table:table-cell/>
          <table:table-cell table:style-name="ce18" table:formula="of:=COM.MICROSOFT.IFS([.J9]&lt;&gt;&quot;&quot;;CONCATENATE([.J9];[.L10];[.N10]);[.L9]&lt;&gt;&quot;&quot;; CONCATENATE([.L9];[.J10];[.N10]);[.N9]&lt;&gt;&quot;&quot;;CONCATENATE([.N9];[.J10];[.L10]))" office:value-type="string" office:string-value="PaperinoTopolino" calcext:value-type="string">
            <text:p>PaperinoTopolino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320245755181868" calcext:value-type="float">
            <text:p>0,320245755181868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Qui" calcext:value-type="string">
            <text:p>Qui</text:p>
          </table:table-cell>
          <table:table-cell table:style-name="ce4" table:formula="of:=IF([.C10]=&quot;J&quot;;[.B10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10];[.$E$5:.$E$20]))">
            <text:p/>
          </table:table-cell>
          <table:table-cell table:style-name="ce13" table:formula="of:=IF([.$L$5:.$L$20]&lt;&gt;&quot;&quot;;ROW()-4;&quot;&quot;)" office:value-type="float" office:value="6" calcext:value-type="float">
            <text:p>6</text:p>
          </table:table-cell>
          <table:table-cell table:style-name="ce6" table:formula="of:=INDEX([.$G$5:.$G$20];COM.MICROSOFT.RANK.EQ([.E10];[.$E$5:.$E$20]))" office:value-type="string" office:string-value="Topolino" calcext:value-type="string">
            <text:p>Topolino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0];[.$E$5:.$E$20]))">
            <text:p/>
          </table:table-cell>
          <table:table-cell/>
          <table:table-cell table:style-name="ce18" table:formula="of:=COM.MICROSOFT.IFS([.J10]&lt;&gt;&quot;&quot;;CONCATENATE([.J10];[.L11];[.N11]);[.L10]&lt;&gt;&quot;&quot;; CONCATENATE([.L10];[.J11];[.N11]);[.N10]&lt;&gt;&quot;&quot;;CONCATENATE([.N10];[.J11];[.L11]))" office:value-type="string" office:string-value="TopolinoPaperone" calcext:value-type="string">
            <text:p>TopolinoPaperone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944352026108816" calcext:value-type="float">
            <text:p>0,944352026108816</text:p>
          </table:table-cell>
          <table:table-cell table:style-name="ce3" table:formula="of:=IF([.C11]=&quot;A&quot;;[.B11];&quot;&quot;)">
            <text:p/>
          </table:table-cell>
          <table:table-cell table:style-name="ce4" table:formula="of:=IF([.C11]=&quot;P&quot;;[.B11];&quot;&quot;)" office:value-type="string" office:string-value="Quo" calcext:value-type="string">
            <text:p>Quo</text:p>
          </table:table-cell>
          <table:table-cell table:style-name="ce4" table:formula="of:=IF([.C11]=&quot;J&quot;;[.B11];&quot;&quot;)">
            <text:p/>
          </table:table-cell>
          <table:table-cell table:style-name="ce13" table:formula="of:=IF([.$J$5:.$J$20]&lt;&gt;&quot;&quot;;ROW()-4;&quot;&quot;)" office:value-type="float" office:value="7" calcext:value-type="float">
            <text:p>7</text:p>
          </table:table-cell>
          <table:table-cell table:style-name="ce6" table:formula="of:=INDEX([.$F$5:.$F$20];COM.MICROSOFT.RANK.EQ([.E11];[.$E$5:.$E$20]))" office:value-type="string" office:string-value="Paperone" calcext:value-type="string">
            <text:p>Paperone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11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1];[.$E$5:.$E$20]))">
            <text:p/>
          </table:table-cell>
          <table:table-cell/>
          <table:table-cell table:style-name="ce18" table:formula="of:=COM.MICROSOFT.IFS([.J11]&lt;&gt;&quot;&quot;;CONCATENATE([.J11];[.L12];[.N12]);[.L11]&lt;&gt;&quot;&quot;; CONCATENATE([.L11];[.J12];[.N12]);[.N11]&lt;&gt;&quot;&quot;;CONCATENATE([.N11];[.J12];[.L12]))" office:value-type="string" office:string-value="PaperoneManetta" calcext:value-type="string">
            <text:p>PaperoneManetta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222364121169698" calcext:value-type="float">
            <text:p>0,222364121169698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Qua" calcext:value-type="string">
            <text:p>Qua</text:p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12];[.$E$5:.$E$20]))">
            <text:p/>
          </table:table-cell>
          <table:table-cell table:style-name="ce13" table:formula="of:=IF([.$L$5:.$L$20]&lt;&gt;&quot;&quot;;ROW()-4;&quot;&quot;)" office:value-type="float" office:value="8" calcext:value-type="float">
            <text:p>8</text:p>
          </table:table-cell>
          <table:table-cell table:style-name="ce6" table:formula="of:=INDEX([.$G$5:.$G$20];COM.MICROSOFT.RANK.EQ([.E12];[.$E$5:.$E$20]))" office:value-type="string" office:string-value="Manetta" calcext:value-type="string">
            <text:p>Manetta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2];[.$E$5:.$E$20]))">
            <text:p/>
          </table:table-cell>
          <table:table-cell/>
          <table:table-cell table:style-name="ce18" table:formula="of:=COM.MICROSOFT.IFS([.J12]&lt;&gt;&quot;&quot;;CONCATENATE([.J12];[.L13];[.N13]);[.L12]&lt;&gt;&quot;&quot;; CONCATENATE([.L12];[.J13];[.N13]);[.N12]&lt;&gt;&quot;&quot;;CONCATENATE([.N12];[.J13];[.L13]))" office:value-type="string" office:string-value="ManettaPippo" calcext:value-type="string">
            <text:p>ManettaPippo</text:p>
          </table:table-cell>
          <table:table-cell table:style-name="ce19"/>
          <table:table-cell table:number-columns-repeated="4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rchimede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905214730525275" calcext:value-type="float">
            <text:p>0,905214730525275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Archimede" calcext:value-type="string">
            <text:p>Archimede</text:p>
          </table:table-cell>
          <table:table-cell table:style-name="ce4" table:formula="of:=IF([.C13]=&quot;J&quot;;[.B13];&quot;&quot;)">
            <text:p/>
          </table:table-cell>
          <table:table-cell table:style-name="ce13" table:formula="of:=IF([.$J$5:.$J$20]&lt;&gt;&quot;&quot;;ROW()-4;&quot;&quot;)" office:value-type="float" office:value="9" calcext:value-type="float">
            <text:p>9</text:p>
          </table:table-cell>
          <table:table-cell table:style-name="ce6" table:formula="of:=INDEX([.$F$5:.$F$20];COM.MICROSOFT.RANK.EQ([.E13];[.$E$5:.$E$20]))" office:value-type="string" office:string-value="Pippo" calcext:value-type="string">
            <text:p>Pippo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13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3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nni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734817083896693" calcext:value-type="float">
            <text:p>0,734817083896693</text:p>
          </table:table-cell>
          <table:table-cell table:style-name="ce3" table:formula="of:=IF([.C14]=&quot;A&quot;;[.B14];&quot;&quot;)" office:value-type="string" office:string-value="Minnie" calcext:value-type="string">
            <text:p>Minnie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 table:style-name="ce13" table:formula="of:=IF([.$J$5:.$J$20]&lt;&gt;&quot;&quot;;ROW()-4;&quot;&quot;)" office:value-type="float" office:value="10" calcext:value-type="float">
            <text:p>10</text:p>
          </table:table-cell>
          <table:table-cell table:style-name="ce6" table:formula="of:=INDEX([.$F$5:.$F$20];COM.MICROSOFT.RANK.EQ([.E14];[.$E$5:.$E$20]))" office:value-type="string" office:string-value="Gastone" calcext:value-type="string">
            <text:p>Gastone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14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4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opolin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233953737700165" calcext:value-type="float">
            <text:p>0,233953737700165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Topolino" calcext:value-type="string">
            <text:p>Topolino</text:p>
          </table:table-cell>
          <table:table-cell table:style-name="ce4" table:formula="of:=IF([.C15]=&quot;J&quot;;[.B15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15];[.$E$5:.$E$20]))">
            <text:p/>
          </table:table-cell>
          <table:table-cell table:style-name="ce13" table:formula="of:=IF([.$L$5:.$L$20]&lt;&gt;&quot;&quot;;ROW()-4;&quot;&quot;)" office:value-type="float" office:value="11" calcext:value-type="float">
            <text:p>11</text:p>
          </table:table-cell>
          <table:table-cell table:style-name="ce6" table:formula="of:=INDEX([.$G$5:.$G$20];COM.MICROSOFT.RANK.EQ([.E15];[.$E$5:.$E$20]))" office:value-type="string" office:string-value="Claretta" calcext:value-type="string">
            <text:p>Claretta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5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Orazi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434512357643298" calcext:value-type="float">
            <text:p>0,434512357643298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Orazio" calcext:value-type="string">
            <text:p>Orazio</text:p>
          </table:table-cell>
          <table:table-cell table:style-name="ce4" table:formula="of:=IF([.C16]=&quot;J&quot;;[.B16];&quot;&quot;)">
            <text:p/>
          </table:table-cell>
          <table:table-cell table:style-name="ce13" table:formula="of:=IF([.$J$5:.$J$20]&lt;&gt;&quot;&quot;;ROW()-4;&quot;&quot;)" office:value-type="float" office:value="12" calcext:value-type="float">
            <text:p>12</text:p>
          </table:table-cell>
          <table:table-cell table:style-name="ce6" table:formula="of:=INDEX([.$F$5:.$F$20];COM.MICROSOFT.RANK.EQ([.E16];[.$E$5:.$E$20]))" office:value-type="string" office:string-value="Minnie" calcext:value-type="string">
            <text:p>Minnie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16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6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lar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94342702792046" calcext:value-type="float">
            <text:p>0,794342702792046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Claretta" calcext:value-type="string">
            <text:p>Claretta</text:p>
          </table:table-cell>
          <table:table-cell table:style-name="ce4" table:formula="of:=IF([.C17]=&quot;J&quot;;[.B17];&quot;&quot;)">
            <text:p/>
          </table:table-cell>
          <table:table-cell table:style-name="ce13" table:formula="of:=IF([.$J$5:.$J$20]&lt;&gt;&quot;&quot;;ROW()-4;&quot;&quot;)" office:value-type="float" office:value="13" calcext:value-type="float">
            <text:p>13</text:p>
          </table:table-cell>
          <table:table-cell table:style-name="ce6" table:formula="of:=INDEX([.$F$5:.$F$20];COM.MICROSOFT.RANK.EQ([.E17];[.$E$5:.$E$20]))" office:value-type="string" office:string-value="Pluto" calcext:value-type="string">
            <text:p>Pluto</text:p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17];[.$E$5:.$E$20]))">
            <text:p/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7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n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78093471973931" calcext:value-type="float">
            <text:p>0,578093471973931</text:p>
          </table:table-cell>
          <table:table-cell table:style-name="ce3" table:formula="of:=IF([.C18]=&quot;A&quot;;[.B18];&quot;&quot;)">
            <text:p/>
          </table:table-cell>
          <table:table-cell table:style-name="ce4" table:formula="of:=IF([.C18]=&quot;P&quot;;[.B18];&quot;&quot;)" office:value-type="string" office:string-value="Manetta" calcext:value-type="string">
            <text:p>Manetta</text:p>
          </table:table-cell>
          <table:table-cell table:style-name="ce4" table:formula="of:=IF([.C18]=&quot;J&quot;;[.B18];&quot;&quot;)">
            <text:p/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18];[.$E$5:.$E$20]))">
            <text:p/>
          </table:table-cell>
          <table:table-cell table:style-name="ce13" table:formula="of:=IF([.$L$5:.$L$20]&lt;&gt;&quot;&quot;;ROW()-4;&quot;&quot;)" office:value-type="float" office:value="14" calcext:value-type="float">
            <text:p>14</text:p>
          </table:table-cell>
          <table:table-cell table:style-name="ce6" table:formula="of:=INDEX([.$G$5:.$G$20];COM.MICROSOFT.RANK.EQ([.E18];[.$E$5:.$E$20]))" office:value-type="string" office:string-value="Archimede" calcext:value-type="string">
            <text:p>Archimede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8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23399949667253" calcext:value-type="float">
            <text:p>0,23399949667253</text:p>
          </table:table-cell>
          <table:table-cell table:style-name="ce3" table:formula="of:=IF([.C19]=&quot;A&quot;;[.B19];&quot;&quot;)">
            <text:p/>
          </table:table-cell>
          <table:table-cell table:style-name="ce4" table:formula="of:=IF([.C19]=&quot;P&quot;;[.B19];&quot;&quot;)">
            <text:p/>
          </table:table-cell>
          <table:table-cell table:style-name="ce4" table:formula="of:=IF([.C19]=&quot;J&quot;;[.B19];&quot;&quot;)" office:value-type="string" office:string-value="Eta Beta" calcext:value-type="string">
            <text:p>Eta Beta</text:p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19];[.$E$5:.$E$20]))">
            <text:p/>
          </table:table-cell>
          <table:table-cell table:style-name="ce13" table:formula="of:=IF([.$L$5:.$L$20]&lt;&gt;&quot;&quot;;ROW()-4;&quot;&quot;)" office:value-type="float" office:value="15" calcext:value-type="float">
            <text:p>15</text:p>
          </table:table-cell>
          <table:table-cell table:style-name="ce6" table:formula="of:=INDEX([.$G$5:.$G$20];COM.MICROSOFT.RANK.EQ([.E19];[.$E$5:.$E$20]))" office:value-type="string" office:string-value="Orazio" calcext:value-type="string">
            <text:p>Orazio</text:p>
          </table:table-cell>
          <table:table-cell table:style-name="ce13" table:formula="of:=IF([.$N$5:.$N$20]&lt;&gt;&quot;&quot;;ROW()-4;&quot;&quot;)">
            <text:p/>
          </table:table-cell>
          <table:table-cell table:style-name="ce6" table:formula="of:=INDEX([.$H$5:.$H$20];COM.MICROSOFT.RANK.EQ([.E19];[.$E$5:.$E$20]))">
            <text:p/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162595285476099" calcext:value-type="float">
            <text:p>0,162595285476099</text:p>
          </table:table-cell>
          <table:table-cell table:style-name="ce3" table:formula="of:=IF([.C20]=&quot;A&quot;;[.B20];&quot;&quot;)">
            <text:p/>
          </table:table-cell>
          <table:table-cell table:style-name="ce4" table:formula="of:=IF([.C20]=&quot;P&quot;;[.B20];&quot;&quot;)">
            <text:p/>
          </table:table-cell>
          <table:table-cell table:style-name="ce4" table:formula="of:=IF([.C20]=&quot;J&quot;;[.B20];&quot;&quot;)" office:value-type="string" office:string-value="Bassettoni" calcext:value-type="string">
            <text:p>Bassettoni</text:p>
          </table:table-cell>
          <table:table-cell table:style-name="ce13" table:formula="of:=IF([.$J$5:.$J$20]&lt;&gt;&quot;&quot;;ROW()-4;&quot;&quot;)">
            <text:p/>
          </table:table-cell>
          <table:table-cell table:style-name="ce6" table:formula="of:=INDEX([.$F$5:.$F$20];COM.MICROSOFT.RANK.EQ([.E20];[.$E$5:.$E$20]))">
            <text:p/>
          </table:table-cell>
          <table:table-cell table:style-name="ce13" table:formula="of:=IF([.$L$5:.$L$20]&lt;&gt;&quot;&quot;;ROW()-4;&quot;&quot;)">
            <text:p/>
          </table:table-cell>
          <table:table-cell table:style-name="ce6" table:formula="of:=INDEX([.$G$5:.$G$20];COM.MICROSOFT.RANK.EQ([.E20];[.$E$5:.$E$20]))">
            <text:p/>
          </table:table-cell>
          <table:table-cell table:style-name="ce13" table:formula="of:=IF([.$N$5:.$N$20]&lt;&gt;&quot;&quot;;ROW()-4;&quot;&quot;)" office:value-type="float" office:value="16" calcext:value-type="float">
            <text:p>16</text:p>
          </table:table-cell>
          <table:table-cell table:style-name="ce6" table:formula="of:=INDEX([.$H$5:.$H$20];COM.MICROSOFT.RANK.EQ([.E20];[.$E$5:.$E$20]))" office:value-type="string" office:string-value="Eta Beta" calcext:value-type="string">
            <text:p>Eta Beta</text:p>
          </table:table-cell>
          <table:table-cell/>
          <table:table-cell table:style-name="ce19"/>
          <table:table-cell table:style-name="ce17"/>
          <table:table-cell table:number-columns-repeated="47"/>
        </table:table-row>
        <table:table-row table:style-name="ro1" table:number-rows-repeated="2">
          <table:table-cell table:number-columns-repeated="15"/>
          <table:table-cell table:style-name="ce7"/>
          <table:table-cell table:style-name="ce17"/>
          <table:table-cell table:number-columns-repeated="47"/>
        </table:table-row>
        <table:table-row table:style-name="ro1" table:number-rows-repeated="4">
          <table:table-cell table:number-columns-repeated="8"/>
          <table:table-cell table:style-name="ce5"/>
          <table:table-cell table:style-name="ce7" table:number-columns-repeated="2"/>
          <table:table-cell table:number-columns-repeated="3"/>
          <table:table-cell table:style-name="ce7" table:number-columns-repeated="2"/>
          <table:table-cell table:style-name="ce17"/>
          <table:table-cell table:number-columns-repeated="47"/>
        </table:table-row>
        <table:table-row table:style-name="ro1">
          <table:table-cell table:number-columns-repeated="7"/>
          <table:table-cell office:value-type="string" calcext:value-type="string">
            <text:p>'</text:p>
          </table:table-cell>
          <table:table-cell table:style-name="ce5"/>
          <table:table-cell table:style-name="ce7" table:number-columns-repeated="2"/>
          <table:table-cell table:number-columns-repeated="3"/>
          <table:table-cell table:style-name="ce7" table:number-columns-repeated="2"/>
          <table:table-cell table:style-name="ce17"/>
          <table:table-cell table:number-columns-repeated="47"/>
        </table:table-row>
        <table:table-row table:style-name="ro1">
          <table:table-cell table:number-columns-repeated="8"/>
          <table:table-cell table:style-name="ce5"/>
          <table:table-cell table:style-name="ce7" table:number-columns-repeated="2"/>
          <table:table-cell table:number-columns-repeated="3"/>
          <table:table-cell table:style-name="ce7" table:number-columns-repeated="2"/>
          <table:table-cell table:style-name="ce17"/>
          <table:table-cell table:number-columns-repeated="47"/>
        </table:table-row>
        <table:table-row table:style-name="ro1" table:number-rows-repeated="4">
          <table:table-cell table:number-columns-repeated="8"/>
          <table:table-cell table:style-name="ce5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48"/>
        </table:table-row>
        <table:table-row table:style-name="ro1" table:number-rows-repeated="11">
          <table:table-cell table:number-columns-repeated="8"/>
          <table:table-cell table:style-name="ce5"/>
          <table:table-cell table:style-name="ce7" table:number-columns-repeated="2"/>
          <table:table-cell table:number-columns-repeated="3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/00/0000</text:date>, <text:time style:data-style-name="N2" text:time-value="08:57:49.69313556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1T16:33:15.730508061</meta:creation-date>
    <dc:date>2024-09-14T12:27:35.026950645</dc:date>
    <meta:editing-duration>PT5H26M45S</meta:editing-duration>
    <meta:editing-cycles>9</meta:editing-cycles>
    <meta:generator>LibreOffice/6.4.7.2$Linux_X86_64 LibreOffice_project/40$Build-2</meta:generator>
    <meta:document-statistic meta:table-count="1" meta:cell-count="229" meta:object-count="0"/>
  </office:meta>
</office:document-meta>
</file>