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15.01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2.22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50.0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26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 loext:vertical-justify="auto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distribute" fo:margin-left="0m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css3t:text-justify="distribute" fo:margin-left="0mm"/>
      <style:text-properties fo:color="#000000" style:text-outline="false" style:text-line-through-style="none" style:text-line-through-type="none" style:font-name="DejaVu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6pt solid #000000" style:rotation-angle="90" style:vertical-align="bottom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ngle="0" style:vertical-align="middle" loext:vertical-justify="auto"/>
      <style:paragraph-properties fo:text-align="center" css3t:text-justify="auto" fo:margin-left="0mm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</style:style>
    <style:style style:name="ce21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fo:background-color="#00ccff"/>
    </style:style>
  </office:automatic-styles>
  <office:body>
    <office:spreadsheet>
      <table:calculation-settings table:automatic-find-labels="false"/>
      <table:content-validations>
        <table:content-validation table:name="val1" table:base-cell-address="Cadastro_Geral.A10">
          <table:error-message table:message-type="warning" table:display="true"/>
        </table:content-validation>
        <table:content-validation table:name="val2" table:condition="of:cell-content-is-whole-number() and cell-content()&lt;=2" table:allow-empty-cell="false" table:base-cell-address="Cadastro_Geral.D1">
          <table:help-message table:title="Portador de Deficiência" table:display="true">
            <text:p>1 - NÃO PORTADOR</text:p>
            <text:p>2 - PORTADOR</text:p>
          </table:help-message>
          <table:error-message table:message-type="warning" table:display="true"/>
        </table:content-validation>
        <table:content-validation table:name="val3" table:condition="of:cell-content-is-whole-number() and cell-content()&lt;3" table:allow-empty-cell="true" table:base-cell-address="Cadastro_Geral.F3">
          <table:help-message table:title="Informe o Gênero" table:display="true">
            <text:p>1 - Para Maculino</text:p>
            <text:p>2- Para Feminio</text:p>
          </table:help-message>
          <table:error-message table:message-type="stop" table:display="true"/>
        </table:content-validation>
        <table:content-validation table:name="val4" table:condition="of:cell-content-is-whole-number() and cell-content()&lt;=4" table:allow-empty-cell="true" table:base-cell-address="Cadastro_Geral.H1">
          <table:help-message table:title="GRAU DE INSTRUÇÃO" table:display="true">
            <text:p>1 - ANALFABETO</text:p>
            <text:p>2 - FUNDAMENTAL</text:p>
            <text:p>3 - MÉDIO</text:p>
            <text:p>4 - SUPERIOR</text:p>
          </table:help-message>
          <table:error-message table:message-type="warning" table:display="true"/>
        </table:content-validation>
      </table:content-validations>
      <table:table table:name="Cadastro_G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1" table:default-cell-style-name="Default"/>
        <table:table-column table:style-name="co9" table:default-cell-style-name="ce3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ódigo Familiar</text:p>
          </table:table-cell>
          <table:table-cell table:style-name="ce4" office:value-type="string" calcext:value-type="string" table:number-columns-spanned="1" table:number-rows-spanned="2">
            <text:p>Número do Cadastro</text:p>
          </table:table-cell>
          <table:table-cell table:style-name="ce5" office:value-type="string" calcext:value-type="string" table:number-columns-spanned="1" table:number-rows-spanned="2">
            <text:p>Nome do Usuário do Serviço</text:p>
          </table:table-cell>
          <table:table-cell table:style-name="ce7" table:content-validation-name="val2" office:value-type="string" calcext:value-type="string" table:number-columns-spanned="2" table:number-rows-spanned="1">
            <text:p>Portador de Deficiência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Gênero</text:p>
          </table:table-cell>
          <table:covered-table-cell table:style-name="ce5"/>
          <table:table-cell table:style-name="ce15" table:content-validation-name="val4" office:value-type="string" calcext:value-type="string" table:number-columns-spanned="2" table:number-rows-spanned="1">
            <text:p>Nível de Instrução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Bairro ou Localidade</text:p>
          </table:table-cell>
          <table:covered-table-cell table:style-name="ce15"/>
        </table:table-row>
        <table:table-row table:style-name="ro2">
          <table:covered-table-cell table:number-columns-repeated="2" table:style-name="ce2"/>
          <table:covered-table-cell table:style-name="ce6"/>
          <table:table-cell table:style-name="ce8" table:content-validation-name="val2" office:value-type="string" calcext:value-type="string" table:number-columns-spanned="2" table:number-rows-spanned="1">
            <text:p>Não Portador 1 <text:s/>Portador 2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Masculino 1 Femino 2</text:p>
          </table:table-cell>
          <table:covered-table-cell table:style-name="ce14"/>
          <table:table-cell table:style-name="ce16" table:content-validation-name="val4" office:value-type="string" calcext:value-type="string" table:number-columns-spanned="2" table:number-rows-spanned="1">
            <text:p>(1) – Analfabeto (2)– Fundamental (3) – Médio (4) – Superior</text:p>
          </table:table-cell>
          <table:covered-table-cell table:style-name="ce6"/>
          <table:covered-table-cell table:style-name="ce20"/>
          <table:covered-table-cell table:style-name="ce6"/>
        </table:table-row>
        <table:table-row table:style-name="ro3">
          <table:table-cell table:style-name="ce2" office:value-type="float" office:value="1234563" calcext:value-type="float">
            <text:p>123456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na Maria </text:p>
          </table:table-cell>
          <table:table-cell table:style-name="ce9" table:content-validation-name="val2" office:value-type="float" office:value="1" calcext:value-type="float">
            <text:p>1</text:p>
          </table:table-cell>
          <table:table-cell table:style-name="ce11"/>
          <table:table-cell table:style-name="ce12" table:content-validation-name="val3" office:value-type="float" office:value="2" calcext:value-type="float">
            <text:p>2</text:p>
          </table:table-cell>
          <table:table-cell table:style-name="ce11" table:formula="of:=IF([.F3]=1;&quot;M&quot;;IF([.F3]=2; &quot;F&quot;))" office:value-type="string" office:string-value="F" calcext:value-type="string">
            <text:p>F</text:p>
          </table:table-cell>
          <table:table-cell table:style-name="ce12" table:content-validation-name="val4" office:value-type="float" office:value="2" calcext:value-type="float">
            <text:p>2</text:p>
          </table:table-cell>
          <table:table-cell table:style-name="ce17" table:formula="of:=IF([.H3]=1;&quot;Analfabeto&quot;;IF([.H3]=2;&quot;Fundamental&quot;;IF([.H3]=3;&quot;Médio&quot;;IF([.H3]=4;&quot;Superior&quot;))))" office:value-type="string" office:string-value="Fundamental" calcext:value-type="string">
            <text:p>Fundamental</text:p>
          </table:table-cell>
          <table:table-cell table:style-name="ce12" office:value-type="float" office:value="1" calcext:value-type="float">
            <text:p>1</text:p>
          </table:table-cell>
          <table:table-cell table:style-name="ce21" table:formula="of:=IF([.J3]=1;&quot;Acapulco&quot;;IF([.J3] = 2;&quot;Alto Boa Vista&quot;;IF([.J3]=3;&quot;Arreias Negras&quot;;IF([.J3]=4;&quot;Arraias&quot;;IF([.J3]=5;&quot;Barra&quot;;IF([.J3]=6;&quot;Belo Horizonte&quot;;IF([.J3]=7;&quot;Belvederes&quot;;IF([.J3]=8;&quot;Boa Vista&quot;;IF([.J3]=9;&quot;Brejo dos Patos&quot;;IF([.J3]=10;&quot;Caculucagem&quot;;IF([.J3]=11;&quot;Canaa&quot;;IF([.J3]=12;&quot;Candinha&quot;;IF([.J3]=13;&quot;Canudos&quot;;IF([.J3]=14;&quot;Capinzal&quot;;IF([.J3]=15;&quot;Centro&quot;;IF([.J3]=16;&quot;Cidade Nova&quot;;IF([.J3]=17;&quot;Diversos&quot;;IF([.J3]=18;&quot;Esplanada&quot;;IF([.J3]=19;&quot;Filemon Tenorio&quot;;IF([.J3]=20;&quot;Ilmenita&quot;;IF([.J3]=21;&quot;Imburi&quot;;IF([.J3]=22;&quot;Jaboti&quot;;IF([.J3]=23;&quot;Jacaranda&quot;;IF([.J3]=24;&quot;Lagoa Dantas&quot;;IF([.J3]=25;&quot;Lagoa do Siri&quot;;IF([.J3]=26;&quot;Lagoa Funda&quot;;IF([.J3]=27;&quot;Nova Jerusalem&quot;;IF([.J3]=28;&quot;Pontal&quot;;IF([.J3]=29;&quot;Praia dos Cacoes&quot;;IF([.J3]=30;&quot;Santa Rita&quot;;IF([.J3]=31;&quot;Santa Tereza&quot;;IF([.J3]=32;&quot;Sao Joao do Jaboti&quot;;IF([.J3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777888" calcext:value-type="float">
            <text:p>77788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ebeca Paz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4]=1;&quot;N&quot;;IF([.D4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4]=1;&quot;M&quot;;IF([.F4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4]=1;&quot;Analfabeto&quot;;IF([.H4]=2;&quot;Fundamental&quot;;IF([.H4]=3;&quot;Médio&quot;;IF([.H4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4]=1;&quot;Acapulco&quot;;IF([.J4] = 2;&quot;Alto Boa Vista&quot;;IF([.J4]=3;&quot;Arreias Negras&quot;;IF([.J4]=4;&quot;Arraias&quot;;IF([.J4]=5;&quot;Barra&quot;;IF([.J4]=6;&quot;Belo Horizonte&quot;;IF([.J4]=7;&quot;Belvederes&quot;;IF([.J4]=8;&quot;Boa Vista&quot;;IF([.J4]=9;&quot;Brejo dos Patos&quot;;IF([.J4]=10;&quot;Caculucagem&quot;;IF([.J4]=11;&quot;Canaa&quot;;IF([.J4]=12;&quot;Candinha&quot;;IF([.J4]=13;&quot;Canudos&quot;;IF([.J4]=14;&quot;Capinzal&quot;;IF([.J4]=15;&quot;Centro&quot;;IF([.J4]=16;&quot;Cidade Nova&quot;;IF([.J4]=17;&quot;Diversos&quot;;IF([.J4]=18;&quot;Esplanada&quot;;IF([.J4]=19;&quot;Filemon Tenorio&quot;;IF([.J4]=20;&quot;Ilmenita&quot;;IF([.J4]=21;&quot;Imburi&quot;;IF([.J4]=22;&quot;Jaboti&quot;;IF([.J4]=23;&quot;Jacaranda&quot;;IF([.J4]=24;&quot;Lagoa Dantas&quot;;IF([.J4]=25;&quot;Lagoa do Siri&quot;;IF([.J4]=26;&quot;Lagoa Funda&quot;;IF([.J4]=27;&quot;Nova Jerusalem&quot;;IF([.J4]=28;&quot;Pontal&quot;;IF([.J4]=29;&quot;Praia dos Cacoes&quot;;IF([.J4]=30;&quot;Santa Rita&quot;;IF([.J4]=31;&quot;Santa Tereza&quot;;IF([.J4]=32;&quot;Sao Joao do Jaboti&quot;;IF([.J4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102030" calcext:value-type="float">
            <text:p>10203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aniele Brandao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5]=1;&quot;N&quot;;IF([.D5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5]=1;&quot;M&quot;;IF([.F5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3" calcext:value-type="float">
            <text:p>3</text:p>
          </table:table-cell>
          <table:table-cell table:style-name="ce17" table:formula="of:=IF([.H5]=1;&quot;Analfabeto&quot;;IF([.H5]=2;&quot;Fundamental&quot;;IF([.H5]=3;&quot;Médio&quot;;IF([.H5]=4;&quot;Superior&quot;))))" office:value-type="string" office:string-value="Médio" calcext:value-type="string">
            <text:p>Médi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5]=1;&quot;Acapulco&quot;;IF([.J5] = 2;&quot;Alto Boa Vista&quot;;IF([.J5]=3;&quot;Arreias Negras&quot;;IF([.J5]=4;&quot;Arraias&quot;;IF([.J5]=5;&quot;Barra&quot;;IF([.J5]=6;&quot;Belo Horizonte&quot;;IF([.J5]=7;&quot;Belvederes&quot;;IF([.J5]=8;&quot;Boa Vista&quot;;IF([.J5]=9;&quot;Brejo dos Patos&quot;;IF([.J5]=10;&quot;Caculucagem&quot;;IF([.J5]=11;&quot;Canaa&quot;;IF([.J5]=12;&quot;Candinha&quot;;IF([.J5]=13;&quot;Canudos&quot;;IF([.J5]=14;&quot;Capinzal&quot;;IF([.J5]=15;&quot;Centro&quot;;IF([.J5]=16;&quot;Cidade Nova&quot;;IF([.J5]=17;&quot;Diversos&quot;;IF([.J5]=18;&quot;Esplanada&quot;;IF([.J5]=19;&quot;Filemon Tenorio&quot;;IF([.J5]=20;&quot;Ilmenita&quot;;IF([.J5]=21;&quot;Imburi&quot;;IF([.J5]=22;&quot;Jaboti&quot;;IF([.J5]=23;&quot;Jacaranda&quot;;IF([.J5]=24;&quot;Lagoa Dantas&quot;;IF([.J5]=25;&quot;Lagoa do Siri&quot;;IF([.J5]=26;&quot;Lagoa Funda&quot;;IF([.J5]=27;&quot;Nova Jerusalem&quot;;IF([.J5]=28;&quot;Pontal&quot;;IF([.J5]=29;&quot;Praia dos Cacoes&quot;;IF([.J5]=30;&quot;Santa Rita&quot;;IF([.J5]=31;&quot;Santa Tereza&quot;;IF([.J5]=32;&quot;Sao Joao do Jaboti&quot;;IF([.J5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141516" calcext:value-type="float">
            <text:p>14151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avandara dos Santos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6]=1;&quot;N&quot;;IF([.D6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6]=1;&quot;M&quot;;IF([.F6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3" calcext:value-type="float">
            <text:p>3</text:p>
          </table:table-cell>
          <table:table-cell table:style-name="ce17" table:formula="of:=IF([.H6]=1;&quot;Analfabeto&quot;;IF([.H6]=2;&quot;Fundamental&quot;;IF([.H6]=3;&quot;Médio&quot;;IF([.H6]=4;&quot;Superior&quot;))))" office:value-type="string" office:string-value="Médio" calcext:value-type="string">
            <text:p>Médi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6]=1;&quot;Acapulco&quot;;IF([.J6] = 2;&quot;Alto Boa Vista&quot;;IF([.J6]=3;&quot;Arreias Negras&quot;;IF([.J6]=4;&quot;Arraias&quot;;IF([.J6]=5;&quot;Barra&quot;;IF([.J6]=6;&quot;Belo Horizonte&quot;;IF([.J6]=7;&quot;Belvederes&quot;;IF([.J6]=8;&quot;Boa Vista&quot;;IF([.J6]=9;&quot;Brejo dos Patos&quot;;IF([.J6]=10;&quot;Caculucagem&quot;;IF([.J6]=11;&quot;Canaa&quot;;IF([.J6]=12;&quot;Candinha&quot;;IF([.J6]=13;&quot;Canudos&quot;;IF([.J6]=14;&quot;Capinzal&quot;;IF([.J6]=15;&quot;Centro&quot;;IF([.J6]=16;&quot;Cidade Nova&quot;;IF([.J6]=17;&quot;Diversos&quot;;IF([.J6]=18;&quot;Esplanada&quot;;IF([.J6]=19;&quot;Filemon Tenorio&quot;;IF([.J6]=20;&quot;Ilmenita&quot;;IF([.J6]=21;&quot;Imburi&quot;;IF([.J6]=22;&quot;Jaboti&quot;;IF([.J6]=23;&quot;Jacaranda&quot;;IF([.J6]=24;&quot;Lagoa Dantas&quot;;IF([.J6]=25;&quot;Lagoa do Siri&quot;;IF([.J6]=26;&quot;Lagoa Funda&quot;;IF([.J6]=27;&quot;Nova Jerusalem&quot;;IF([.J6]=28;&quot;Pontal&quot;;IF([.J6]=29;&quot;Praia dos Cacoes&quot;;IF([.J6]=30;&quot;Santa Rita&quot;;IF([.J6]=31;&quot;Santa Tereza&quot;;IF([.J6]=32;&quot;Sao Joao do Jaboti&quot;;IF([.J6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70737" calcext:value-type="float">
            <text:p>7073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aria Aparecida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7]=1;&quot;N&quot;;IF([.D7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7]=1;&quot;M&quot;;IF([.F7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3" calcext:value-type="float">
            <text:p>3</text:p>
          </table:table-cell>
          <table:table-cell table:style-name="ce17" table:formula="of:=IF([.H7]=1;&quot;Analfabeto&quot;;IF([.H7]=2;&quot;Fundamental&quot;;IF([.H7]=3;&quot;Médio&quot;;IF([.H7]=4;&quot;Superior&quot;))))" office:value-type="string" office:string-value="Médio" calcext:value-type="string">
            <text:p>Médi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7]=1;&quot;Acapulco&quot;;IF([.J7] = 2;&quot;Alto Boa Vista&quot;;IF([.J7]=3;&quot;Arreias Negras&quot;;IF([.J7]=4;&quot;Arraias&quot;;IF([.J7]=5;&quot;Barra&quot;;IF([.J7]=6;&quot;Belo Horizonte&quot;;IF([.J7]=7;&quot;Belvederes&quot;;IF([.J7]=8;&quot;Boa Vista&quot;;IF([.J7]=9;&quot;Brejo dos Patos&quot;;IF([.J7]=10;&quot;Caculucagem&quot;;IF([.J7]=11;&quot;Canaa&quot;;IF([.J7]=12;&quot;Candinha&quot;;IF([.J7]=13;&quot;Canudos&quot;;IF([.J7]=14;&quot;Capinzal&quot;;IF([.J7]=15;&quot;Centro&quot;;IF([.J7]=16;&quot;Cidade Nova&quot;;IF([.J7]=17;&quot;Diversos&quot;;IF([.J7]=18;&quot;Esplanada&quot;;IF([.J7]=19;&quot;Filemon Tenorio&quot;;IF([.J7]=20;&quot;Ilmenita&quot;;IF([.J7]=21;&quot;Imburi&quot;;IF([.J7]=22;&quot;Jaboti&quot;;IF([.J7]=23;&quot;Jacaranda&quot;;IF([.J7]=24;&quot;Lagoa Dantas&quot;;IF([.J7]=25;&quot;Lagoa do Siri&quot;;IF([.J7]=26;&quot;Lagoa Funda&quot;;IF([.J7]=27;&quot;Nova Jerusalem&quot;;IF([.J7]=28;&quot;Pontal&quot;;IF([.J7]=29;&quot;Praia dos Cacoes&quot;;IF([.J7]=30;&quot;Santa Rita&quot;;IF([.J7]=31;&quot;Santa Tereza&quot;;IF([.J7]=32;&quot;Sao Joao do Jaboti&quot;;IF([.J7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610630" calcext:value-type="float">
            <text:p>61063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Lavinia dos Santos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8]=1;&quot;N&quot;;IF([.D8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8]=1;&quot;M&quot;;IF([.F8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8]=1;&quot;Analfabeto&quot;;IF([.H8]=2;&quot;Fundamental&quot;;IF([.H8]=3;&quot;Médio&quot;;IF([.H8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8]=1;&quot;Acapulco&quot;;IF([.J8] = 2;&quot;Alto Boa Vista&quot;;IF([.J8]=3;&quot;Arreias Negras&quot;;IF([.J8]=4;&quot;Arraias&quot;;IF([.J8]=5;&quot;Barra&quot;;IF([.J8]=6;&quot;Belo Horizonte&quot;;IF([.J8]=7;&quot;Belvederes&quot;;IF([.J8]=8;&quot;Boa Vista&quot;;IF([.J8]=9;&quot;Brejo dos Patos&quot;;IF([.J8]=10;&quot;Caculucagem&quot;;IF([.J8]=11;&quot;Canaa&quot;;IF([.J8]=12;&quot;Candinha&quot;;IF([.J8]=13;&quot;Canudos&quot;;IF([.J8]=14;&quot;Capinzal&quot;;IF([.J8]=15;&quot;Centro&quot;;IF([.J8]=16;&quot;Cidade Nova&quot;;IF([.J8]=17;&quot;Diversos&quot;;IF([.J8]=18;&quot;Esplanada&quot;;IF([.J8]=19;&quot;Filemon Tenorio&quot;;IF([.J8]=20;&quot;Ilmenita&quot;;IF([.J8]=21;&quot;Imburi&quot;;IF([.J8]=22;&quot;Jaboti&quot;;IF([.J8]=23;&quot;Jacaranda&quot;;IF([.J8]=24;&quot;Lagoa Dantas&quot;;IF([.J8]=25;&quot;Lagoa do Siri&quot;;IF([.J8]=26;&quot;Lagoa Funda&quot;;IF([.J8]=27;&quot;Nova Jerusalem&quot;;IF([.J8]=28;&quot;Pontal&quot;;IF([.J8]=29;&quot;Praia dos Cacoes&quot;;IF([.J8]=30;&quot;Santa Rita&quot;;IF([.J8]=31;&quot;Santa Tereza&quot;;IF([.J8]=32;&quot;Sao Joao do Jaboti&quot;;IF([.J8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123050" calcext:value-type="float">
            <text:p>12305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parecida Lucio</text:p>
          </table:table-cell>
          <table:table-cell table:style-name="ce2" table:content-validation-name="val2" office:value-type="float" office:value="2" calcext:value-type="float">
            <text:p>2</text:p>
          </table:table-cell>
          <table:table-cell table:style-name="ce11" table:formula="of:=IF([.D9]=1;&quot;N&quot;;IF([.D9]=2; &quot;S&quot;))" office:value-type="string" office:string-value="S" calcext:value-type="string">
            <text:p>S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9]=1;&quot;M&quot;;IF([.F9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1" calcext:value-type="float">
            <text:p>1</text:p>
          </table:table-cell>
          <table:table-cell table:style-name="ce17" table:formula="of:=IF([.H9]=1;&quot;Analfabeto&quot;;IF([.H9]=2;&quot;Fundamental&quot;;IF([.H9]=3;&quot;Médio&quot;;IF([.H9]=4;&quot;Superior&quot;))))" office:value-type="string" office:string-value="Analfabeto" calcext:value-type="string">
            <text:p>Analfabet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9]=1;&quot;Acapulco&quot;;IF([.J9] = 2;&quot;Alto Boa Vista&quot;;IF([.J9]=3;&quot;Arreias Negras&quot;;IF([.J9]=4;&quot;Arraias&quot;;IF([.J9]=5;&quot;Barra&quot;;IF([.J9]=6;&quot;Belo Horizonte&quot;;IF([.J9]=7;&quot;Belvederes&quot;;IF([.J9]=8;&quot;Boa Vista&quot;;IF([.J9]=9;&quot;Brejo dos Patos&quot;;IF([.J9]=10;&quot;Caculucagem&quot;;IF([.J9]=11;&quot;Canaa&quot;;IF([.J9]=12;&quot;Candinha&quot;;IF([.J9]=13;&quot;Canudos&quot;;IF([.J9]=14;&quot;Capinzal&quot;;IF([.J9]=15;&quot;Centro&quot;;IF([.J9]=16;&quot;Cidade Nova&quot;;IF([.J9]=17;&quot;Diversos&quot;;IF([.J9]=18;&quot;Esplanada&quot;;IF([.J9]=19;&quot;Filemon Tenorio&quot;;IF([.J9]=20;&quot;Ilmenita&quot;;IF([.J9]=21;&quot;Imburi&quot;;IF([.J9]=22;&quot;Jaboti&quot;;IF([.J9]=23;&quot;Jacaranda&quot;;IF([.J9]=24;&quot;Lagoa Dantas&quot;;IF([.J9]=25;&quot;Lagoa do Siri&quot;;IF([.J9]=26;&quot;Lagoa Funda&quot;;IF([.J9]=27;&quot;Nova Jerusalem&quot;;IF([.J9]=28;&quot;Pontal&quot;;IF([.J9]=29;&quot;Praia dos Cacoes&quot;;IF([.J9]=30;&quot;Santa Rita&quot;;IF([.J9]=31;&quot;Santa Tereza&quot;;IF([.J9]=32;&quot;Sao Joao do Jaboti&quot;;IF([.J9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table:content-validation-name="val1" office:value-type="float" office:value="987654" calcext:value-type="float">
            <text:p>987654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Regina Aparecida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0]=1;&quot;N&quot;;IF([.D10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0]=1;&quot;M&quot;;IF([.F10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10]=1;&quot;Analfabeto&quot;;IF([.H10]=2;&quot;Fundamental&quot;;IF([.H10]=3;&quot;Médio&quot;;IF([.H10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0]=1;&quot;Acapulco&quot;;IF([.J10] = 2;&quot;Alto Boa Vista&quot;;IF([.J10]=3;&quot;Arreias Negras&quot;;IF([.J10]=4;&quot;Arraias&quot;;IF([.J10]=5;&quot;Barra&quot;;IF([.J10]=6;&quot;Belo Horizonte&quot;;IF([.J10]=7;&quot;Belvederes&quot;;IF([.J10]=8;&quot;Boa Vista&quot;;IF([.J10]=9;&quot;Brejo dos Patos&quot;;IF([.J10]=10;&quot;Caculucagem&quot;;IF([.J10]=11;&quot;Canaa&quot;;IF([.J10]=12;&quot;Candinha&quot;;IF([.J10]=13;&quot;Canudos&quot;;IF([.J10]=14;&quot;Capinzal&quot;;IF([.J10]=15;&quot;Centro&quot;;IF([.J10]=16;&quot;Cidade Nova&quot;;IF([.J10]=17;&quot;Diversos&quot;;IF([.J10]=18;&quot;Esplanada&quot;;IF([.J10]=19;&quot;Filemon Tenorio&quot;;IF([.J10]=20;&quot;Ilmenita&quot;;IF([.J10]=21;&quot;Imburi&quot;;IF([.J10]=22;&quot;Jaboti&quot;;IF([.J10]=23;&quot;Jacaranda&quot;;IF([.J10]=24;&quot;Lagoa Dantas&quot;;IF([.J10]=25;&quot;Lagoa do Siri&quot;;IF([.J10]=26;&quot;Lagoa Funda&quot;;IF([.J10]=27;&quot;Nova Jerusalem&quot;;IF([.J10]=28;&quot;Pontal&quot;;IF([.J10]=29;&quot;Praia dos Cacoes&quot;;IF([.J10]=30;&quot;Santa Rita&quot;;IF([.J10]=31;&quot;Santa Tereza&quot;;IF([.J10]=32;&quot;Sao Joao do Jaboti&quot;;IF([.J10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444333" calcext:value-type="float">
            <text:p>444333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na Machado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1]=1;&quot;N&quot;;IF([.D11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1]=1;&quot;M&quot;;IF([.F11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3" calcext:value-type="float">
            <text:p>3</text:p>
          </table:table-cell>
          <table:table-cell table:style-name="ce17" table:formula="of:=IF([.H11]=1;&quot;Analfabeto&quot;;IF([.H11]=2;&quot;Fundamental&quot;;IF([.H11]=3;&quot;Médio&quot;;IF([.H11]=4;&quot;Superior&quot;))))" office:value-type="string" office:string-value="Médio" calcext:value-type="string">
            <text:p>Médi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1]=1;&quot;Acapulco&quot;;IF([.J11] = 2;&quot;Alto Boa Vista&quot;;IF([.J11]=3;&quot;Arreias Negras&quot;;IF([.J11]=4;&quot;Arraias&quot;;IF([.J11]=5;&quot;Barra&quot;;IF([.J11]=6;&quot;Belo Horizonte&quot;;IF([.J11]=7;&quot;Belvederes&quot;;IF([.J11]=8;&quot;Boa Vista&quot;;IF([.J11]=9;&quot;Brejo dos Patos&quot;;IF([.J11]=10;&quot;Caculucagem&quot;;IF([.J11]=11;&quot;Canaa&quot;;IF([.J11]=12;&quot;Candinha&quot;;IF([.J11]=13;&quot;Canudos&quot;;IF([.J11]=14;&quot;Capinzal&quot;;IF([.J11]=15;&quot;Centro&quot;;IF([.J11]=16;&quot;Cidade Nova&quot;;IF([.J11]=17;&quot;Diversos&quot;;IF([.J11]=18;&quot;Esplanada&quot;;IF([.J11]=19;&quot;Filemon Tenorio&quot;;IF([.J11]=20;&quot;Ilmenita&quot;;IF([.J11]=21;&quot;Imburi&quot;;IF([.J11]=22;&quot;Jaboti&quot;;IF([.J11]=23;&quot;Jacaranda&quot;;IF([.J11]=24;&quot;Lagoa Dantas&quot;;IF([.J11]=25;&quot;Lagoa do Siri&quot;;IF([.J11]=26;&quot;Lagoa Funda&quot;;IF([.J11]=27;&quot;Nova Jerusalem&quot;;IF([.J11]=28;&quot;Pontal&quot;;IF([.J11]=29;&quot;Praia dos Cacoes&quot;;IF([.J11]=30;&quot;Santa Rita&quot;;IF([.J11]=31;&quot;Santa Tereza&quot;;IF([.J11]=32;&quot;Sao Joao do Jaboti&quot;;IF([.J11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333444" calcext:value-type="float">
            <text:p>333444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lzira Rosa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2]=1;&quot;N&quot;;IF([.D12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2]=1;&quot;M&quot;;IF([.F12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12]=1;&quot;Analfabeto&quot;;IF([.H12]=2;&quot;Fundamental&quot;;IF([.H12]=3;&quot;Médio&quot;;IF([.H12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2]=1;&quot;Acapulco&quot;;IF([.J12] = 2;&quot;Alto Boa Vista&quot;;IF([.J12]=3;&quot;Arreias Negras&quot;;IF([.J12]=4;&quot;Arraias&quot;;IF([.J12]=5;&quot;Barra&quot;;IF([.J12]=6;&quot;Belo Horizonte&quot;;IF([.J12]=7;&quot;Belvederes&quot;;IF([.J12]=8;&quot;Boa Vista&quot;;IF([.J12]=9;&quot;Brejo dos Patos&quot;;IF([.J12]=10;&quot;Caculucagem&quot;;IF([.J12]=11;&quot;Canaa&quot;;IF([.J12]=12;&quot;Candinha&quot;;IF([.J12]=13;&quot;Canudos&quot;;IF([.J12]=14;&quot;Capinzal&quot;;IF([.J12]=15;&quot;Centro&quot;;IF([.J12]=16;&quot;Cidade Nova&quot;;IF([.J12]=17;&quot;Diversos&quot;;IF([.J12]=18;&quot;Esplanada&quot;;IF([.J12]=19;&quot;Filemon Tenorio&quot;;IF([.J12]=20;&quot;Ilmenita&quot;;IF([.J12]=21;&quot;Imburi&quot;;IF([.J12]=22;&quot;Jaboti&quot;;IF([.J12]=23;&quot;Jacaranda&quot;;IF([.J12]=24;&quot;Lagoa Dantas&quot;;IF([.J12]=25;&quot;Lagoa do Siri&quot;;IF([.J12]=26;&quot;Lagoa Funda&quot;;IF([.J12]=27;&quot;Nova Jerusalem&quot;;IF([.J12]=28;&quot;Pontal&quot;;IF([.J12]=29;&quot;Praia dos Cacoes&quot;;IF([.J12]=30;&quot;Santa Rita&quot;;IF([.J12]=31;&quot;Santa Tereza&quot;;IF([.J12]=32;&quot;Sao Joao do Jaboti&quot;;IF([.J12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555666" calcext:value-type="float">
            <text:p>555666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inaldo da Silva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3]=1;&quot;N&quot;;IF([.D13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1" calcext:value-type="float">
            <text:p>1</text:p>
          </table:table-cell>
          <table:table-cell table:style-name="ce11" table:formula="of:=IF([.F13]=1;&quot;M&quot;;IF([.F13]=2; &quot;F&quot;))" office:value-type="string" office:string-value="M" calcext:value-type="string">
            <text:p>M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13]=1;&quot;Analfabeto&quot;;IF([.H13]=2;&quot;Fundamental&quot;;IF([.H13]=3;&quot;Médio&quot;;IF([.H13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3]=1;&quot;Acapulco&quot;;IF([.J13] = 2;&quot;Alto Boa Vista&quot;;IF([.J13]=3;&quot;Arreias Negras&quot;;IF([.J13]=4;&quot;Arraias&quot;;IF([.J13]=5;&quot;Barra&quot;;IF([.J13]=6;&quot;Belo Horizonte&quot;;IF([.J13]=7;&quot;Belvederes&quot;;IF([.J13]=8;&quot;Boa Vista&quot;;IF([.J13]=9;&quot;Brejo dos Patos&quot;;IF([.J13]=10;&quot;Caculucagem&quot;;IF([.J13]=11;&quot;Canaa&quot;;IF([.J13]=12;&quot;Candinha&quot;;IF([.J13]=13;&quot;Canudos&quot;;IF([.J13]=14;&quot;Capinzal&quot;;IF([.J13]=15;&quot;Centro&quot;;IF([.J13]=16;&quot;Cidade Nova&quot;;IF([.J13]=17;&quot;Diversos&quot;;IF([.J13]=18;&quot;Esplanada&quot;;IF([.J13]=19;&quot;Filemon Tenorio&quot;;IF([.J13]=20;&quot;Ilmenita&quot;;IF([.J13]=21;&quot;Imburi&quot;;IF([.J13]=22;&quot;Jaboti&quot;;IF([.J13]=23;&quot;Jacaranda&quot;;IF([.J13]=24;&quot;Lagoa Dantas&quot;;IF([.J13]=25;&quot;Lagoa do Siri&quot;;IF([.J13]=26;&quot;Lagoa Funda&quot;;IF([.J13]=27;&quot;Nova Jerusalem&quot;;IF([.J13]=28;&quot;Pontal&quot;;IF([.J13]=29;&quot;Praia dos Cacoes&quot;;IF([.J13]=30;&quot;Santa Rita&quot;;IF([.J13]=31;&quot;Santa Tereza&quot;;IF([.J13]=32;&quot;Sao Joao do Jaboti&quot;;IF([.J13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308757" calcext:value-type="float">
            <text:p>308757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Rosemary Gomes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4]=1;&quot;N&quot;;IF([.D14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4]=1;&quot;M&quot;;IF([.F14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7" table:formula="of:=IF([.H14]=1;&quot;Analfabeto&quot;;IF([.H14]=2;&quot;Fundamental&quot;;IF([.H14]=3;&quot;Médio&quot;;IF([.H14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4]=1;&quot;Acapulco&quot;;IF([.J14] = 2;&quot;Alto Boa Vista&quot;;IF([.J14]=3;&quot;Arreias Negras&quot;;IF([.J14]=4;&quot;Arraias&quot;;IF([.J14]=5;&quot;Barra&quot;;IF([.J14]=6;&quot;Belo Horizonte&quot;;IF([.J14]=7;&quot;Belvederes&quot;;IF([.J14]=8;&quot;Boa Vista&quot;;IF([.J14]=9;&quot;Brejo dos Patos&quot;;IF([.J14]=10;&quot;Caculucagem&quot;;IF([.J14]=11;&quot;Canaa&quot;;IF([.J14]=12;&quot;Candinha&quot;;IF([.J14]=13;&quot;Canudos&quot;;IF([.J14]=14;&quot;Capinzal&quot;;IF([.J14]=15;&quot;Centro&quot;;IF([.J14]=16;&quot;Cidade Nova&quot;;IF([.J14]=17;&quot;Diversos&quot;;IF([.J14]=18;&quot;Esplanada&quot;;IF([.J14]=19;&quot;Filemon Tenorio&quot;;IF([.J14]=20;&quot;Ilmenita&quot;;IF([.J14]=21;&quot;Imburi&quot;;IF([.J14]=22;&quot;Jaboti&quot;;IF([.J14]=23;&quot;Jacaranda&quot;;IF([.J14]=24;&quot;Lagoa Dantas&quot;;IF([.J14]=25;&quot;Lagoa do Siri&quot;;IF([.J14]=26;&quot;Lagoa Funda&quot;;IF([.J14]=27;&quot;Nova Jerusalem&quot;;IF([.J14]=28;&quot;Pontal&quot;;IF([.J14]=29;&quot;Praia dos Cacoes&quot;;IF([.J14]=30;&quot;Santa Rita&quot;;IF([.J14]=31;&quot;Santa Tereza&quot;;IF([.J14]=32;&quot;Sao Joao do Jaboti&quot;;IF([.J14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600700" calcext:value-type="float">
            <text:p>600700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Guarmony Simoes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5]=1;&quot;N&quot;;IF([.D15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5]=1;&quot;M&quot;;IF([.F15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3" calcext:value-type="float">
            <text:p>3</text:p>
          </table:table-cell>
          <table:table-cell table:style-name="ce17" table:formula="of:=IF([.H15]=1;&quot;Analfabeto&quot;;IF([.H15]=2;&quot;Fundamental&quot;;IF([.H15]=3;&quot;Médio&quot;;IF([.H15]=4;&quot;Superior&quot;))))" office:value-type="string" office:string-value="Médio" calcext:value-type="string">
            <text:p>Médio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5]=1;&quot;Acapulco&quot;;IF([.J15] = 2;&quot;Alto Boa Vista&quot;;IF([.J15]=3;&quot;Arreias Negras&quot;;IF([.J15]=4;&quot;Arraias&quot;;IF([.J15]=5;&quot;Barra&quot;;IF([.J15]=6;&quot;Belo Horizonte&quot;;IF([.J15]=7;&quot;Belvederes&quot;;IF([.J15]=8;&quot;Boa Vista&quot;;IF([.J15]=9;&quot;Brejo dos Patos&quot;;IF([.J15]=10;&quot;Caculucagem&quot;;IF([.J15]=11;&quot;Canaa&quot;;IF([.J15]=12;&quot;Candinha&quot;;IF([.J15]=13;&quot;Canudos&quot;;IF([.J15]=14;&quot;Capinzal&quot;;IF([.J15]=15;&quot;Centro&quot;;IF([.J15]=16;&quot;Cidade Nova&quot;;IF([.J15]=17;&quot;Diversos&quot;;IF([.J15]=18;&quot;Esplanada&quot;;IF([.J15]=19;&quot;Filemon Tenorio&quot;;IF([.J15]=20;&quot;Ilmenita&quot;;IF([.J15]=21;&quot;Imburi&quot;;IF([.J15]=22;&quot;Jaboti&quot;;IF([.J15]=23;&quot;Jacaranda&quot;;IF([.J15]=24;&quot;Lagoa Dantas&quot;;IF([.J15]=25;&quot;Lagoa do Siri&quot;;IF([.J15]=26;&quot;Lagoa Funda&quot;;IF([.J15]=27;&quot;Nova Jerusalem&quot;;IF([.J15]=28;&quot;Pontal&quot;;IF([.J15]=29;&quot;Praia dos Cacoes&quot;;IF([.J15]=30;&quot;Santa Rita&quot;;IF([.J15]=31;&quot;Santa Tereza&quot;;IF([.J15]=32;&quot;Sao Joao do Jaboti&quot;;IF([.J15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office:value-type="float" office:value="100175" calcext:value-type="float">
            <text:p>100175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leci Antonio </text:p>
          </table:table-cell>
          <table:table-cell table:style-name="ce2" table:content-validation-name="val2" office:value-type="float" office:value="1" calcext:value-type="float">
            <text:p>1</text:p>
          </table:table-cell>
          <table:table-cell table:style-name="ce11" table:formula="of:=IF([.D16]=1;&quot;N&quot;;IF([.D16]=2; &quot;S&quot;))" office:value-type="string" office:string-value="N" calcext:value-type="string">
            <text:p>N</text:p>
          </table:table-cell>
          <table:table-cell table:style-name="ce2" table:content-validation-name="val3" office:value-type="float" office:value="2" calcext:value-type="float">
            <text:p>2</text:p>
          </table:table-cell>
          <table:table-cell table:style-name="ce11" table:formula="of:=IF([.F16]=1;&quot;M&quot;;IF([.F16]=2; &quot;F&quot;))" office:value-type="string" office:string-value="F" calcext:value-type="string">
            <text:p>F</text:p>
          </table:table-cell>
          <table:table-cell table:style-name="ce2" table:content-validation-name="val4" office:value-type="float" office:value="2" calcext:value-type="float">
            <text:p>2</text:p>
          </table:table-cell>
          <table:table-cell table:style-name="ce18" table:formula="of:=IF([.H16]=1;&quot;Analfabeto&quot;;IF([.H16]=2;&quot;Fundamental&quot;;IF([.H16]=3;&quot;Médio&quot;;IF([.H16]=4;&quot;Superior&quot;))))" office:value-type="string" office:string-value="Fundamental" calcext:value-type="string">
            <text:p>Fundamental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IF([.J16]=1;&quot;Acapulco&quot;;IF([.J16] = 2;&quot;Alto Boa Vista&quot;;IF([.J16]=3;&quot;Arreias Negras&quot;;IF([.J16]=4;&quot;Arraias&quot;;IF([.J16]=5;&quot;Barra&quot;;IF([.J16]=6;&quot;Belo Horizonte&quot;;IF([.J16]=7;&quot;Belvederes&quot;;IF([.J16]=8;&quot;Boa Vista&quot;;IF([.J16]=9;&quot;Brejo dos Patos&quot;;IF([.J16]=10;&quot;Caculucagem&quot;;IF([.J16]=11;&quot;Canaa&quot;;IF([.J16]=12;&quot;Candinha&quot;;IF([.J16]=13;&quot;Canudos&quot;;IF([.J16]=14;&quot;Capinzal&quot;;IF([.J16]=15;&quot;Centro&quot;;IF([.J16]=16;&quot;Cidade Nova&quot;;IF([.J16]=17;&quot;Diversos&quot;;IF([.J16]=18;&quot;Esplanada&quot;;IF([.J16]=19;&quot;Filemon Tenorio&quot;;IF([.J16]=20;&quot;Ilmenita&quot;;IF([.J16]=21;&quot;Imburi&quot;;IF([.J16]=22;&quot;Jaboti&quot;;IF([.J16]=23;&quot;Jacaranda&quot;;IF([.J16]=24;&quot;Lagoa Dantas&quot;;IF([.J16]=25;&quot;Lagoa do Siri&quot;;IF([.J16]=26;&quot;Lagoa Funda&quot;;IF([.J16]=27;&quot;Nova Jerusalem&quot;;IF([.J16]=28;&quot;Pontal&quot;;IF([.J16]=29;&quot;Praia dos Cacoes&quot;;IF([.J16]=30;&quot;Santa Rita&quot;;IF([.J16]=31;&quot;Santa Tereza&quot;;IF([.J16]=32;&quot;Sao Joao do Jaboti&quot;;IF([.J16]=33;&quot;Timbo&quot;)))))))))))))))))))))))))))))))))" office:value-type="string" office:string-value="Acapulco" calcext:value-type="string">
            <text:p>Acapulc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]=1;&quot;N&quot;;IF([.D1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]=1;&quot;M&quot;;IF([.F1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]=1;&quot;Analfabeto&quot;;IF([.H17]=2;&quot;Fundamental&quot;;IF([.H17]=3;&quot;Médio&quot;;IF([.H1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]=1;&quot;Acapulco&quot;;IF([.J17] = 2;&quot;Alto Boa Vista&quot;;IF([.J17]=3;&quot;Arreias Negras&quot;;IF([.J17]=4;&quot;Arraias&quot;;IF([.J17]=5;&quot;Barra&quot;;IF([.J17]=6;&quot;Belo Horizonte&quot;;IF([.J17]=7;&quot;Belvederes&quot;;IF([.J17]=8;&quot;Boa Vista&quot;;IF([.J17]=9;&quot;Brejo dos Patos&quot;;IF([.J17]=10;&quot;Caculucagem&quot;;IF([.J17]=11;&quot;Canaa&quot;;IF([.J17]=12;&quot;Candinha&quot;;IF([.J17]=13;&quot;Canudos&quot;;IF([.J17]=14;&quot;Capinzal&quot;;IF([.J17]=15;&quot;Centro&quot;;IF([.J17]=16;&quot;Cidade Nova&quot;;IF([.J17]=17;&quot;Diversos&quot;;IF([.J17]=18;&quot;Esplanada&quot;;IF([.J17]=19;&quot;Filemon Tenorio&quot;;IF([.J17]=20;&quot;Ilmenita&quot;;IF([.J17]=21;&quot;Imburi&quot;;IF([.J17]=22;&quot;Jaboti&quot;;IF([.J17]=23;&quot;Jacaranda&quot;;IF([.J17]=24;&quot;Lagoa Dantas&quot;;IF([.J17]=25;&quot;Lagoa do Siri&quot;;IF([.J17]=26;&quot;Lagoa Funda&quot;;IF([.J17]=27;&quot;Nova Jerusalem&quot;;IF([.J17]=28;&quot;Pontal&quot;;IF([.J17]=29;&quot;Praia dos Cacoes&quot;;IF([.J17]=30;&quot;Santa Rita&quot;;IF([.J17]=31;&quot;Santa Tereza&quot;;IF([.J17]=32;&quot;Sao Joao do Jaboti&quot;;IF([.J1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]=1;&quot;N&quot;;IF([.D1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]=1;&quot;M&quot;;IF([.F1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]=1;&quot;Analfabeto&quot;;IF([.H18]=2;&quot;Fundamental&quot;;IF([.H18]=3;&quot;Médio&quot;;IF([.H1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]=1;&quot;Acapulco&quot;;IF([.J18] = 2;&quot;Alto Boa Vista&quot;;IF([.J18]=3;&quot;Arreias Negras&quot;;IF([.J18]=4;&quot;Arraias&quot;;IF([.J18]=5;&quot;Barra&quot;;IF([.J18]=6;&quot;Belo Horizonte&quot;;IF([.J18]=7;&quot;Belvederes&quot;;IF([.J18]=8;&quot;Boa Vista&quot;;IF([.J18]=9;&quot;Brejo dos Patos&quot;;IF([.J18]=10;&quot;Caculucagem&quot;;IF([.J18]=11;&quot;Canaa&quot;;IF([.J18]=12;&quot;Candinha&quot;;IF([.J18]=13;&quot;Canudos&quot;;IF([.J18]=14;&quot;Capinzal&quot;;IF([.J18]=15;&quot;Centro&quot;;IF([.J18]=16;&quot;Cidade Nova&quot;;IF([.J18]=17;&quot;Diversos&quot;;IF([.J18]=18;&quot;Esplanada&quot;;IF([.J18]=19;&quot;Filemon Tenorio&quot;;IF([.J18]=20;&quot;Ilmenita&quot;;IF([.J18]=21;&quot;Imburi&quot;;IF([.J18]=22;&quot;Jaboti&quot;;IF([.J18]=23;&quot;Jacaranda&quot;;IF([.J18]=24;&quot;Lagoa Dantas&quot;;IF([.J18]=25;&quot;Lagoa do Siri&quot;;IF([.J18]=26;&quot;Lagoa Funda&quot;;IF([.J18]=27;&quot;Nova Jerusalem&quot;;IF([.J18]=28;&quot;Pontal&quot;;IF([.J18]=29;&quot;Praia dos Cacoes&quot;;IF([.J18]=30;&quot;Santa Rita&quot;;IF([.J18]=31;&quot;Santa Tereza&quot;;IF([.J18]=32;&quot;Sao Joao do Jaboti&quot;;IF([.J1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]=1;&quot;N&quot;;IF([.D1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]=1;&quot;M&quot;;IF([.F1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]=1;&quot;Analfabeto&quot;;IF([.H19]=2;&quot;Fundamental&quot;;IF([.H19]=3;&quot;Médio&quot;;IF([.H1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]=1;&quot;Acapulco&quot;;IF([.J19] = 2;&quot;Alto Boa Vista&quot;;IF([.J19]=3;&quot;Arreias Negras&quot;;IF([.J19]=4;&quot;Arraias&quot;;IF([.J19]=5;&quot;Barra&quot;;IF([.J19]=6;&quot;Belo Horizonte&quot;;IF([.J19]=7;&quot;Belvederes&quot;;IF([.J19]=8;&quot;Boa Vista&quot;;IF([.J19]=9;&quot;Brejo dos Patos&quot;;IF([.J19]=10;&quot;Caculucagem&quot;;IF([.J19]=11;&quot;Canaa&quot;;IF([.J19]=12;&quot;Candinha&quot;;IF([.J19]=13;&quot;Canudos&quot;;IF([.J19]=14;&quot;Capinzal&quot;;IF([.J19]=15;&quot;Centro&quot;;IF([.J19]=16;&quot;Cidade Nova&quot;;IF([.J19]=17;&quot;Diversos&quot;;IF([.J19]=18;&quot;Esplanada&quot;;IF([.J19]=19;&quot;Filemon Tenorio&quot;;IF([.J19]=20;&quot;Ilmenita&quot;;IF([.J19]=21;&quot;Imburi&quot;;IF([.J19]=22;&quot;Jaboti&quot;;IF([.J19]=23;&quot;Jacaranda&quot;;IF([.J19]=24;&quot;Lagoa Dantas&quot;;IF([.J19]=25;&quot;Lagoa do Siri&quot;;IF([.J19]=26;&quot;Lagoa Funda&quot;;IF([.J19]=27;&quot;Nova Jerusalem&quot;;IF([.J19]=28;&quot;Pontal&quot;;IF([.J19]=29;&quot;Praia dos Cacoes&quot;;IF([.J19]=30;&quot;Santa Rita&quot;;IF([.J19]=31;&quot;Santa Tereza&quot;;IF([.J19]=32;&quot;Sao Joao do Jaboti&quot;;IF([.J1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]=1;&quot;N&quot;;IF([.D2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]=1;&quot;M&quot;;IF([.F2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]=1;&quot;Analfabeto&quot;;IF([.H20]=2;&quot;Fundamental&quot;;IF([.H20]=3;&quot;Médio&quot;;IF([.H2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]=1;&quot;Acapulco&quot;;IF([.J20] = 2;&quot;Alto Boa Vista&quot;;IF([.J20]=3;&quot;Arreias Negras&quot;;IF([.J20]=4;&quot;Arraias&quot;;IF([.J20]=5;&quot;Barra&quot;;IF([.J20]=6;&quot;Belo Horizonte&quot;;IF([.J20]=7;&quot;Belvederes&quot;;IF([.J20]=8;&quot;Boa Vista&quot;;IF([.J20]=9;&quot;Brejo dos Patos&quot;;IF([.J20]=10;&quot;Caculucagem&quot;;IF([.J20]=11;&quot;Canaa&quot;;IF([.J20]=12;&quot;Candinha&quot;;IF([.J20]=13;&quot;Canudos&quot;;IF([.J20]=14;&quot;Capinzal&quot;;IF([.J20]=15;&quot;Centro&quot;;IF([.J20]=16;&quot;Cidade Nova&quot;;IF([.J20]=17;&quot;Diversos&quot;;IF([.J20]=18;&quot;Esplanada&quot;;IF([.J20]=19;&quot;Filemon Tenorio&quot;;IF([.J20]=20;&quot;Ilmenita&quot;;IF([.J20]=21;&quot;Imburi&quot;;IF([.J20]=22;&quot;Jaboti&quot;;IF([.J20]=23;&quot;Jacaranda&quot;;IF([.J20]=24;&quot;Lagoa Dantas&quot;;IF([.J20]=25;&quot;Lagoa do Siri&quot;;IF([.J20]=26;&quot;Lagoa Funda&quot;;IF([.J20]=27;&quot;Nova Jerusalem&quot;;IF([.J20]=28;&quot;Pontal&quot;;IF([.J20]=29;&quot;Praia dos Cacoes&quot;;IF([.J20]=30;&quot;Santa Rita&quot;;IF([.J20]=31;&quot;Santa Tereza&quot;;IF([.J20]=32;&quot;Sao Joao do Jaboti&quot;;IF([.J2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]=1;&quot;N&quot;;IF([.D2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]=1;&quot;M&quot;;IF([.F2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]=1;&quot;Analfabeto&quot;;IF([.H21]=2;&quot;Fundamental&quot;;IF([.H21]=3;&quot;Médio&quot;;IF([.H2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]=1;&quot;Acapulco&quot;;IF([.J21] = 2;&quot;Alto Boa Vista&quot;;IF([.J21]=3;&quot;Arreias Negras&quot;;IF([.J21]=4;&quot;Arraias&quot;;IF([.J21]=5;&quot;Barra&quot;;IF([.J21]=6;&quot;Belo Horizonte&quot;;IF([.J21]=7;&quot;Belvederes&quot;;IF([.J21]=8;&quot;Boa Vista&quot;;IF([.J21]=9;&quot;Brejo dos Patos&quot;;IF([.J21]=10;&quot;Caculucagem&quot;;IF([.J21]=11;&quot;Canaa&quot;;IF([.J21]=12;&quot;Candinha&quot;;IF([.J21]=13;&quot;Canudos&quot;;IF([.J21]=14;&quot;Capinzal&quot;;IF([.J21]=15;&quot;Centro&quot;;IF([.J21]=16;&quot;Cidade Nova&quot;;IF([.J21]=17;&quot;Diversos&quot;;IF([.J21]=18;&quot;Esplanada&quot;;IF([.J21]=19;&quot;Filemon Tenorio&quot;;IF([.J21]=20;&quot;Ilmenita&quot;;IF([.J21]=21;&quot;Imburi&quot;;IF([.J21]=22;&quot;Jaboti&quot;;IF([.J21]=23;&quot;Jacaranda&quot;;IF([.J21]=24;&quot;Lagoa Dantas&quot;;IF([.J21]=25;&quot;Lagoa do Siri&quot;;IF([.J21]=26;&quot;Lagoa Funda&quot;;IF([.J21]=27;&quot;Nova Jerusalem&quot;;IF([.J21]=28;&quot;Pontal&quot;;IF([.J21]=29;&quot;Praia dos Cacoes&quot;;IF([.J21]=30;&quot;Santa Rita&quot;;IF([.J21]=31;&quot;Santa Tereza&quot;;IF([.J21]=32;&quot;Sao Joao do Jaboti&quot;;IF([.J2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]=1;&quot;N&quot;;IF([.D2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]=1;&quot;M&quot;;IF([.F2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]=1;&quot;Analfabeto&quot;;IF([.H22]=2;&quot;Fundamental&quot;;IF([.H22]=3;&quot;Médio&quot;;IF([.H2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]=1;&quot;Acapulco&quot;;IF([.J22] = 2;&quot;Alto Boa Vista&quot;;IF([.J22]=3;&quot;Arreias Negras&quot;;IF([.J22]=4;&quot;Arraias&quot;;IF([.J22]=5;&quot;Barra&quot;;IF([.J22]=6;&quot;Belo Horizonte&quot;;IF([.J22]=7;&quot;Belvederes&quot;;IF([.J22]=8;&quot;Boa Vista&quot;;IF([.J22]=9;&quot;Brejo dos Patos&quot;;IF([.J22]=10;&quot;Caculucagem&quot;;IF([.J22]=11;&quot;Canaa&quot;;IF([.J22]=12;&quot;Candinha&quot;;IF([.J22]=13;&quot;Canudos&quot;;IF([.J22]=14;&quot;Capinzal&quot;;IF([.J22]=15;&quot;Centro&quot;;IF([.J22]=16;&quot;Cidade Nova&quot;;IF([.J22]=17;&quot;Diversos&quot;;IF([.J22]=18;&quot;Esplanada&quot;;IF([.J22]=19;&quot;Filemon Tenorio&quot;;IF([.J22]=20;&quot;Ilmenita&quot;;IF([.J22]=21;&quot;Imburi&quot;;IF([.J22]=22;&quot;Jaboti&quot;;IF([.J22]=23;&quot;Jacaranda&quot;;IF([.J22]=24;&quot;Lagoa Dantas&quot;;IF([.J22]=25;&quot;Lagoa do Siri&quot;;IF([.J22]=26;&quot;Lagoa Funda&quot;;IF([.J22]=27;&quot;Nova Jerusalem&quot;;IF([.J22]=28;&quot;Pontal&quot;;IF([.J22]=29;&quot;Praia dos Cacoes&quot;;IF([.J22]=30;&quot;Santa Rita&quot;;IF([.J22]=31;&quot;Santa Tereza&quot;;IF([.J22]=32;&quot;Sao Joao do Jaboti&quot;;IF([.J2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]=1;&quot;N&quot;;IF([.D2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]=1;&quot;M&quot;;IF([.F2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]=1;&quot;Analfabeto&quot;;IF([.H23]=2;&quot;Fundamental&quot;;IF([.H23]=3;&quot;Médio&quot;;IF([.H2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]=1;&quot;Acapulco&quot;;IF([.J23] = 2;&quot;Alto Boa Vista&quot;;IF([.J23]=3;&quot;Arreias Negras&quot;;IF([.J23]=4;&quot;Arraias&quot;;IF([.J23]=5;&quot;Barra&quot;;IF([.J23]=6;&quot;Belo Horizonte&quot;;IF([.J23]=7;&quot;Belvederes&quot;;IF([.J23]=8;&quot;Boa Vista&quot;;IF([.J23]=9;&quot;Brejo dos Patos&quot;;IF([.J23]=10;&quot;Caculucagem&quot;;IF([.J23]=11;&quot;Canaa&quot;;IF([.J23]=12;&quot;Candinha&quot;;IF([.J23]=13;&quot;Canudos&quot;;IF([.J23]=14;&quot;Capinzal&quot;;IF([.J23]=15;&quot;Centro&quot;;IF([.J23]=16;&quot;Cidade Nova&quot;;IF([.J23]=17;&quot;Diversos&quot;;IF([.J23]=18;&quot;Esplanada&quot;;IF([.J23]=19;&quot;Filemon Tenorio&quot;;IF([.J23]=20;&quot;Ilmenita&quot;;IF([.J23]=21;&quot;Imburi&quot;;IF([.J23]=22;&quot;Jaboti&quot;;IF([.J23]=23;&quot;Jacaranda&quot;;IF([.J23]=24;&quot;Lagoa Dantas&quot;;IF([.J23]=25;&quot;Lagoa do Siri&quot;;IF([.J23]=26;&quot;Lagoa Funda&quot;;IF([.J23]=27;&quot;Nova Jerusalem&quot;;IF([.J23]=28;&quot;Pontal&quot;;IF([.J23]=29;&quot;Praia dos Cacoes&quot;;IF([.J23]=30;&quot;Santa Rita&quot;;IF([.J23]=31;&quot;Santa Tereza&quot;;IF([.J23]=32;&quot;Sao Joao do Jaboti&quot;;IF([.J2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]=1;&quot;N&quot;;IF([.D2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]=1;&quot;M&quot;;IF([.F2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]=1;&quot;Analfabeto&quot;;IF([.H24]=2;&quot;Fundamental&quot;;IF([.H24]=3;&quot;Médio&quot;;IF([.H2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]=1;&quot;Acapulco&quot;;IF([.J24] = 2;&quot;Alto Boa Vista&quot;;IF([.J24]=3;&quot;Arreias Negras&quot;;IF([.J24]=4;&quot;Arraias&quot;;IF([.J24]=5;&quot;Barra&quot;;IF([.J24]=6;&quot;Belo Horizonte&quot;;IF([.J24]=7;&quot;Belvederes&quot;;IF([.J24]=8;&quot;Boa Vista&quot;;IF([.J24]=9;&quot;Brejo dos Patos&quot;;IF([.J24]=10;&quot;Caculucagem&quot;;IF([.J24]=11;&quot;Canaa&quot;;IF([.J24]=12;&quot;Candinha&quot;;IF([.J24]=13;&quot;Canudos&quot;;IF([.J24]=14;&quot;Capinzal&quot;;IF([.J24]=15;&quot;Centro&quot;;IF([.J24]=16;&quot;Cidade Nova&quot;;IF([.J24]=17;&quot;Diversos&quot;;IF([.J24]=18;&quot;Esplanada&quot;;IF([.J24]=19;&quot;Filemon Tenorio&quot;;IF([.J24]=20;&quot;Ilmenita&quot;;IF([.J24]=21;&quot;Imburi&quot;;IF([.J24]=22;&quot;Jaboti&quot;;IF([.J24]=23;&quot;Jacaranda&quot;;IF([.J24]=24;&quot;Lagoa Dantas&quot;;IF([.J24]=25;&quot;Lagoa do Siri&quot;;IF([.J24]=26;&quot;Lagoa Funda&quot;;IF([.J24]=27;&quot;Nova Jerusalem&quot;;IF([.J24]=28;&quot;Pontal&quot;;IF([.J24]=29;&quot;Praia dos Cacoes&quot;;IF([.J24]=30;&quot;Santa Rita&quot;;IF([.J24]=31;&quot;Santa Tereza&quot;;IF([.J24]=32;&quot;Sao Joao do Jaboti&quot;;IF([.J2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]=1;&quot;N&quot;;IF([.D2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]=1;&quot;M&quot;;IF([.F2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]=1;&quot;Analfabeto&quot;;IF([.H25]=2;&quot;Fundamental&quot;;IF([.H25]=3;&quot;Médio&quot;;IF([.H2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]=1;&quot;Acapulco&quot;;IF([.J25] = 2;&quot;Alto Boa Vista&quot;;IF([.J25]=3;&quot;Arreias Negras&quot;;IF([.J25]=4;&quot;Arraias&quot;;IF([.J25]=5;&quot;Barra&quot;;IF([.J25]=6;&quot;Belo Horizonte&quot;;IF([.J25]=7;&quot;Belvederes&quot;;IF([.J25]=8;&quot;Boa Vista&quot;;IF([.J25]=9;&quot;Brejo dos Patos&quot;;IF([.J25]=10;&quot;Caculucagem&quot;;IF([.J25]=11;&quot;Canaa&quot;;IF([.J25]=12;&quot;Candinha&quot;;IF([.J25]=13;&quot;Canudos&quot;;IF([.J25]=14;&quot;Capinzal&quot;;IF([.J25]=15;&quot;Centro&quot;;IF([.J25]=16;&quot;Cidade Nova&quot;;IF([.J25]=17;&quot;Diversos&quot;;IF([.J25]=18;&quot;Esplanada&quot;;IF([.J25]=19;&quot;Filemon Tenorio&quot;;IF([.J25]=20;&quot;Ilmenita&quot;;IF([.J25]=21;&quot;Imburi&quot;;IF([.J25]=22;&quot;Jaboti&quot;;IF([.J25]=23;&quot;Jacaranda&quot;;IF([.J25]=24;&quot;Lagoa Dantas&quot;;IF([.J25]=25;&quot;Lagoa do Siri&quot;;IF([.J25]=26;&quot;Lagoa Funda&quot;;IF([.J25]=27;&quot;Nova Jerusalem&quot;;IF([.J25]=28;&quot;Pontal&quot;;IF([.J25]=29;&quot;Praia dos Cacoes&quot;;IF([.J25]=30;&quot;Santa Rita&quot;;IF([.J25]=31;&quot;Santa Tereza&quot;;IF([.J25]=32;&quot;Sao Joao do Jaboti&quot;;IF([.J2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]=1;&quot;N&quot;;IF([.D2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]=1;&quot;M&quot;;IF([.F2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]=1;&quot;Analfabeto&quot;;IF([.H26]=2;&quot;Fundamental&quot;;IF([.H26]=3;&quot;Médio&quot;;IF([.H2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]=1;&quot;Acapulco&quot;;IF([.J26] = 2;&quot;Alto Boa Vista&quot;;IF([.J26]=3;&quot;Arreias Negras&quot;;IF([.J26]=4;&quot;Arraias&quot;;IF([.J26]=5;&quot;Barra&quot;;IF([.J26]=6;&quot;Belo Horizonte&quot;;IF([.J26]=7;&quot;Belvederes&quot;;IF([.J26]=8;&quot;Boa Vista&quot;;IF([.J26]=9;&quot;Brejo dos Patos&quot;;IF([.J26]=10;&quot;Caculucagem&quot;;IF([.J26]=11;&quot;Canaa&quot;;IF([.J26]=12;&quot;Candinha&quot;;IF([.J26]=13;&quot;Canudos&quot;;IF([.J26]=14;&quot;Capinzal&quot;;IF([.J26]=15;&quot;Centro&quot;;IF([.J26]=16;&quot;Cidade Nova&quot;;IF([.J26]=17;&quot;Diversos&quot;;IF([.J26]=18;&quot;Esplanada&quot;;IF([.J26]=19;&quot;Filemon Tenorio&quot;;IF([.J26]=20;&quot;Ilmenita&quot;;IF([.J26]=21;&quot;Imburi&quot;;IF([.J26]=22;&quot;Jaboti&quot;;IF([.J26]=23;&quot;Jacaranda&quot;;IF([.J26]=24;&quot;Lagoa Dantas&quot;;IF([.J26]=25;&quot;Lagoa do Siri&quot;;IF([.J26]=26;&quot;Lagoa Funda&quot;;IF([.J26]=27;&quot;Nova Jerusalem&quot;;IF([.J26]=28;&quot;Pontal&quot;;IF([.J26]=29;&quot;Praia dos Cacoes&quot;;IF([.J26]=30;&quot;Santa Rita&quot;;IF([.J26]=31;&quot;Santa Tereza&quot;;IF([.J26]=32;&quot;Sao Joao do Jaboti&quot;;IF([.J2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]=1;&quot;N&quot;;IF([.D2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]=1;&quot;M&quot;;IF([.F2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]=1;&quot;Analfabeto&quot;;IF([.H27]=2;&quot;Fundamental&quot;;IF([.H27]=3;&quot;Médio&quot;;IF([.H2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]=1;&quot;Acapulco&quot;;IF([.J27] = 2;&quot;Alto Boa Vista&quot;;IF([.J27]=3;&quot;Arreias Negras&quot;;IF([.J27]=4;&quot;Arraias&quot;;IF([.J27]=5;&quot;Barra&quot;;IF([.J27]=6;&quot;Belo Horizonte&quot;;IF([.J27]=7;&quot;Belvederes&quot;;IF([.J27]=8;&quot;Boa Vista&quot;;IF([.J27]=9;&quot;Brejo dos Patos&quot;;IF([.J27]=10;&quot;Caculucagem&quot;;IF([.J27]=11;&quot;Canaa&quot;;IF([.J27]=12;&quot;Candinha&quot;;IF([.J27]=13;&quot;Canudos&quot;;IF([.J27]=14;&quot;Capinzal&quot;;IF([.J27]=15;&quot;Centro&quot;;IF([.J27]=16;&quot;Cidade Nova&quot;;IF([.J27]=17;&quot;Diversos&quot;;IF([.J27]=18;&quot;Esplanada&quot;;IF([.J27]=19;&quot;Filemon Tenorio&quot;;IF([.J27]=20;&quot;Ilmenita&quot;;IF([.J27]=21;&quot;Imburi&quot;;IF([.J27]=22;&quot;Jaboti&quot;;IF([.J27]=23;&quot;Jacaranda&quot;;IF([.J27]=24;&quot;Lagoa Dantas&quot;;IF([.J27]=25;&quot;Lagoa do Siri&quot;;IF([.J27]=26;&quot;Lagoa Funda&quot;;IF([.J27]=27;&quot;Nova Jerusalem&quot;;IF([.J27]=28;&quot;Pontal&quot;;IF([.J27]=29;&quot;Praia dos Cacoes&quot;;IF([.J27]=30;&quot;Santa Rita&quot;;IF([.J27]=31;&quot;Santa Tereza&quot;;IF([.J27]=32;&quot;Sao Joao do Jaboti&quot;;IF([.J2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]=1;&quot;N&quot;;IF([.D2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]=1;&quot;M&quot;;IF([.F2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]=1;&quot;Analfabeto&quot;;IF([.H28]=2;&quot;Fundamental&quot;;IF([.H28]=3;&quot;Médio&quot;;IF([.H2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]=1;&quot;Acapulco&quot;;IF([.J28] = 2;&quot;Alto Boa Vista&quot;;IF([.J28]=3;&quot;Arreias Negras&quot;;IF([.J28]=4;&quot;Arraias&quot;;IF([.J28]=5;&quot;Barra&quot;;IF([.J28]=6;&quot;Belo Horizonte&quot;;IF([.J28]=7;&quot;Belvederes&quot;;IF([.J28]=8;&quot;Boa Vista&quot;;IF([.J28]=9;&quot;Brejo dos Patos&quot;;IF([.J28]=10;&quot;Caculucagem&quot;;IF([.J28]=11;&quot;Canaa&quot;;IF([.J28]=12;&quot;Candinha&quot;;IF([.J28]=13;&quot;Canudos&quot;;IF([.J28]=14;&quot;Capinzal&quot;;IF([.J28]=15;&quot;Centro&quot;;IF([.J28]=16;&quot;Cidade Nova&quot;;IF([.J28]=17;&quot;Diversos&quot;;IF([.J28]=18;&quot;Esplanada&quot;;IF([.J28]=19;&quot;Filemon Tenorio&quot;;IF([.J28]=20;&quot;Ilmenita&quot;;IF([.J28]=21;&quot;Imburi&quot;;IF([.J28]=22;&quot;Jaboti&quot;;IF([.J28]=23;&quot;Jacaranda&quot;;IF([.J28]=24;&quot;Lagoa Dantas&quot;;IF([.J28]=25;&quot;Lagoa do Siri&quot;;IF([.J28]=26;&quot;Lagoa Funda&quot;;IF([.J28]=27;&quot;Nova Jerusalem&quot;;IF([.J28]=28;&quot;Pontal&quot;;IF([.J28]=29;&quot;Praia dos Cacoes&quot;;IF([.J28]=30;&quot;Santa Rita&quot;;IF([.J28]=31;&quot;Santa Tereza&quot;;IF([.J28]=32;&quot;Sao Joao do Jaboti&quot;;IF([.J2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]=1;&quot;N&quot;;IF([.D2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]=1;&quot;M&quot;;IF([.F2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]=1;&quot;Analfabeto&quot;;IF([.H29]=2;&quot;Fundamental&quot;;IF([.H29]=3;&quot;Médio&quot;;IF([.H2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]=1;&quot;Acapulco&quot;;IF([.J29] = 2;&quot;Alto Boa Vista&quot;;IF([.J29]=3;&quot;Arreias Negras&quot;;IF([.J29]=4;&quot;Arraias&quot;;IF([.J29]=5;&quot;Barra&quot;;IF([.J29]=6;&quot;Belo Horizonte&quot;;IF([.J29]=7;&quot;Belvederes&quot;;IF([.J29]=8;&quot;Boa Vista&quot;;IF([.J29]=9;&quot;Brejo dos Patos&quot;;IF([.J29]=10;&quot;Caculucagem&quot;;IF([.J29]=11;&quot;Canaa&quot;;IF([.J29]=12;&quot;Candinha&quot;;IF([.J29]=13;&quot;Canudos&quot;;IF([.J29]=14;&quot;Capinzal&quot;;IF([.J29]=15;&quot;Centro&quot;;IF([.J29]=16;&quot;Cidade Nova&quot;;IF([.J29]=17;&quot;Diversos&quot;;IF([.J29]=18;&quot;Esplanada&quot;;IF([.J29]=19;&quot;Filemon Tenorio&quot;;IF([.J29]=20;&quot;Ilmenita&quot;;IF([.J29]=21;&quot;Imburi&quot;;IF([.J29]=22;&quot;Jaboti&quot;;IF([.J29]=23;&quot;Jacaranda&quot;;IF([.J29]=24;&quot;Lagoa Dantas&quot;;IF([.J29]=25;&quot;Lagoa do Siri&quot;;IF([.J29]=26;&quot;Lagoa Funda&quot;;IF([.J29]=27;&quot;Nova Jerusalem&quot;;IF([.J29]=28;&quot;Pontal&quot;;IF([.J29]=29;&quot;Praia dos Cacoes&quot;;IF([.J29]=30;&quot;Santa Rita&quot;;IF([.J29]=31;&quot;Santa Tereza&quot;;IF([.J29]=32;&quot;Sao Joao do Jaboti&quot;;IF([.J2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0]=1;&quot;N&quot;;IF([.D3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0]=1;&quot;M&quot;;IF([.F3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0]=1;&quot;Analfabeto&quot;;IF([.H30]=2;&quot;Fundamental&quot;;IF([.H30]=3;&quot;Médio&quot;;IF([.H3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0]=1;&quot;Acapulco&quot;;IF([.J30] = 2;&quot;Alto Boa Vista&quot;;IF([.J30]=3;&quot;Arreias Negras&quot;;IF([.J30]=4;&quot;Arraias&quot;;IF([.J30]=5;&quot;Barra&quot;;IF([.J30]=6;&quot;Belo Horizonte&quot;;IF([.J30]=7;&quot;Belvederes&quot;;IF([.J30]=8;&quot;Boa Vista&quot;;IF([.J30]=9;&quot;Brejo dos Patos&quot;;IF([.J30]=10;&quot;Caculucagem&quot;;IF([.J30]=11;&quot;Canaa&quot;;IF([.J30]=12;&quot;Candinha&quot;;IF([.J30]=13;&quot;Canudos&quot;;IF([.J30]=14;&quot;Capinzal&quot;;IF([.J30]=15;&quot;Centro&quot;;IF([.J30]=16;&quot;Cidade Nova&quot;;IF([.J30]=17;&quot;Diversos&quot;;IF([.J30]=18;&quot;Esplanada&quot;;IF([.J30]=19;&quot;Filemon Tenorio&quot;;IF([.J30]=20;&quot;Ilmenita&quot;;IF([.J30]=21;&quot;Imburi&quot;;IF([.J30]=22;&quot;Jaboti&quot;;IF([.J30]=23;&quot;Jacaranda&quot;;IF([.J30]=24;&quot;Lagoa Dantas&quot;;IF([.J30]=25;&quot;Lagoa do Siri&quot;;IF([.J30]=26;&quot;Lagoa Funda&quot;;IF([.J30]=27;&quot;Nova Jerusalem&quot;;IF([.J30]=28;&quot;Pontal&quot;;IF([.J30]=29;&quot;Praia dos Cacoes&quot;;IF([.J30]=30;&quot;Santa Rita&quot;;IF([.J30]=31;&quot;Santa Tereza&quot;;IF([.J30]=32;&quot;Sao Joao do Jaboti&quot;;IF([.J3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1]=1;&quot;N&quot;;IF([.D3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1]=1;&quot;M&quot;;IF([.F3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1]=1;&quot;Analfabeto&quot;;IF([.H31]=2;&quot;Fundamental&quot;;IF([.H31]=3;&quot;Médio&quot;;IF([.H3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1]=1;&quot;Acapulco&quot;;IF([.J31] = 2;&quot;Alto Boa Vista&quot;;IF([.J31]=3;&quot;Arreias Negras&quot;;IF([.J31]=4;&quot;Arraias&quot;;IF([.J31]=5;&quot;Barra&quot;;IF([.J31]=6;&quot;Belo Horizonte&quot;;IF([.J31]=7;&quot;Belvederes&quot;;IF([.J31]=8;&quot;Boa Vista&quot;;IF([.J31]=9;&quot;Brejo dos Patos&quot;;IF([.J31]=10;&quot;Caculucagem&quot;;IF([.J31]=11;&quot;Canaa&quot;;IF([.J31]=12;&quot;Candinha&quot;;IF([.J31]=13;&quot;Canudos&quot;;IF([.J31]=14;&quot;Capinzal&quot;;IF([.J31]=15;&quot;Centro&quot;;IF([.J31]=16;&quot;Cidade Nova&quot;;IF([.J31]=17;&quot;Diversos&quot;;IF([.J31]=18;&quot;Esplanada&quot;;IF([.J31]=19;&quot;Filemon Tenorio&quot;;IF([.J31]=20;&quot;Ilmenita&quot;;IF([.J31]=21;&quot;Imburi&quot;;IF([.J31]=22;&quot;Jaboti&quot;;IF([.J31]=23;&quot;Jacaranda&quot;;IF([.J31]=24;&quot;Lagoa Dantas&quot;;IF([.J31]=25;&quot;Lagoa do Siri&quot;;IF([.J31]=26;&quot;Lagoa Funda&quot;;IF([.J31]=27;&quot;Nova Jerusalem&quot;;IF([.J31]=28;&quot;Pontal&quot;;IF([.J31]=29;&quot;Praia dos Cacoes&quot;;IF([.J31]=30;&quot;Santa Rita&quot;;IF([.J31]=31;&quot;Santa Tereza&quot;;IF([.J31]=32;&quot;Sao Joao do Jaboti&quot;;IF([.J3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2]=1;&quot;N&quot;;IF([.D3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2]=1;&quot;M&quot;;IF([.F3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2]=1;&quot;Analfabeto&quot;;IF([.H32]=2;&quot;Fundamental&quot;;IF([.H32]=3;&quot;Médio&quot;;IF([.H3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2]=1;&quot;Acapulco&quot;;IF([.J32] = 2;&quot;Alto Boa Vista&quot;;IF([.J32]=3;&quot;Arreias Negras&quot;;IF([.J32]=4;&quot;Arraias&quot;;IF([.J32]=5;&quot;Barra&quot;;IF([.J32]=6;&quot;Belo Horizonte&quot;;IF([.J32]=7;&quot;Belvederes&quot;;IF([.J32]=8;&quot;Boa Vista&quot;;IF([.J32]=9;&quot;Brejo dos Patos&quot;;IF([.J32]=10;&quot;Caculucagem&quot;;IF([.J32]=11;&quot;Canaa&quot;;IF([.J32]=12;&quot;Candinha&quot;;IF([.J32]=13;&quot;Canudos&quot;;IF([.J32]=14;&quot;Capinzal&quot;;IF([.J32]=15;&quot;Centro&quot;;IF([.J32]=16;&quot;Cidade Nova&quot;;IF([.J32]=17;&quot;Diversos&quot;;IF([.J32]=18;&quot;Esplanada&quot;;IF([.J32]=19;&quot;Filemon Tenorio&quot;;IF([.J32]=20;&quot;Ilmenita&quot;;IF([.J32]=21;&quot;Imburi&quot;;IF([.J32]=22;&quot;Jaboti&quot;;IF([.J32]=23;&quot;Jacaranda&quot;;IF([.J32]=24;&quot;Lagoa Dantas&quot;;IF([.J32]=25;&quot;Lagoa do Siri&quot;;IF([.J32]=26;&quot;Lagoa Funda&quot;;IF([.J32]=27;&quot;Nova Jerusalem&quot;;IF([.J32]=28;&quot;Pontal&quot;;IF([.J32]=29;&quot;Praia dos Cacoes&quot;;IF([.J32]=30;&quot;Santa Rita&quot;;IF([.J32]=31;&quot;Santa Tereza&quot;;IF([.J32]=32;&quot;Sao Joao do Jaboti&quot;;IF([.J3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3]=1;&quot;N&quot;;IF([.D3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3]=1;&quot;M&quot;;IF([.F3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3]=1;&quot;Analfabeto&quot;;IF([.H33]=2;&quot;Fundamental&quot;;IF([.H33]=3;&quot;Médio&quot;;IF([.H3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3]=1;&quot;Acapulco&quot;;IF([.J33] = 2;&quot;Alto Boa Vista&quot;;IF([.J33]=3;&quot;Arreias Negras&quot;;IF([.J33]=4;&quot;Arraias&quot;;IF([.J33]=5;&quot;Barra&quot;;IF([.J33]=6;&quot;Belo Horizonte&quot;;IF([.J33]=7;&quot;Belvederes&quot;;IF([.J33]=8;&quot;Boa Vista&quot;;IF([.J33]=9;&quot;Brejo dos Patos&quot;;IF([.J33]=10;&quot;Caculucagem&quot;;IF([.J33]=11;&quot;Canaa&quot;;IF([.J33]=12;&quot;Candinha&quot;;IF([.J33]=13;&quot;Canudos&quot;;IF([.J33]=14;&quot;Capinzal&quot;;IF([.J33]=15;&quot;Centro&quot;;IF([.J33]=16;&quot;Cidade Nova&quot;;IF([.J33]=17;&quot;Diversos&quot;;IF([.J33]=18;&quot;Esplanada&quot;;IF([.J33]=19;&quot;Filemon Tenorio&quot;;IF([.J33]=20;&quot;Ilmenita&quot;;IF([.J33]=21;&quot;Imburi&quot;;IF([.J33]=22;&quot;Jaboti&quot;;IF([.J33]=23;&quot;Jacaranda&quot;;IF([.J33]=24;&quot;Lagoa Dantas&quot;;IF([.J33]=25;&quot;Lagoa do Siri&quot;;IF([.J33]=26;&quot;Lagoa Funda&quot;;IF([.J33]=27;&quot;Nova Jerusalem&quot;;IF([.J33]=28;&quot;Pontal&quot;;IF([.J33]=29;&quot;Praia dos Cacoes&quot;;IF([.J33]=30;&quot;Santa Rita&quot;;IF([.J33]=31;&quot;Santa Tereza&quot;;IF([.J33]=32;&quot;Sao Joao do Jaboti&quot;;IF([.J3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4]=1;&quot;N&quot;;IF([.D3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4]=1;&quot;M&quot;;IF([.F3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4]=1;&quot;Analfabeto&quot;;IF([.H34]=2;&quot;Fundamental&quot;;IF([.H34]=3;&quot;Médio&quot;;IF([.H3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4]=1;&quot;Acapulco&quot;;IF([.J34] = 2;&quot;Alto Boa Vista&quot;;IF([.J34]=3;&quot;Arreias Negras&quot;;IF([.J34]=4;&quot;Arraias&quot;;IF([.J34]=5;&quot;Barra&quot;;IF([.J34]=6;&quot;Belo Horizonte&quot;;IF([.J34]=7;&quot;Belvederes&quot;;IF([.J34]=8;&quot;Boa Vista&quot;;IF([.J34]=9;&quot;Brejo dos Patos&quot;;IF([.J34]=10;&quot;Caculucagem&quot;;IF([.J34]=11;&quot;Canaa&quot;;IF([.J34]=12;&quot;Candinha&quot;;IF([.J34]=13;&quot;Canudos&quot;;IF([.J34]=14;&quot;Capinzal&quot;;IF([.J34]=15;&quot;Centro&quot;;IF([.J34]=16;&quot;Cidade Nova&quot;;IF([.J34]=17;&quot;Diversos&quot;;IF([.J34]=18;&quot;Esplanada&quot;;IF([.J34]=19;&quot;Filemon Tenorio&quot;;IF([.J34]=20;&quot;Ilmenita&quot;;IF([.J34]=21;&quot;Imburi&quot;;IF([.J34]=22;&quot;Jaboti&quot;;IF([.J34]=23;&quot;Jacaranda&quot;;IF([.J34]=24;&quot;Lagoa Dantas&quot;;IF([.J34]=25;&quot;Lagoa do Siri&quot;;IF([.J34]=26;&quot;Lagoa Funda&quot;;IF([.J34]=27;&quot;Nova Jerusalem&quot;;IF([.J34]=28;&quot;Pontal&quot;;IF([.J34]=29;&quot;Praia dos Cacoes&quot;;IF([.J34]=30;&quot;Santa Rita&quot;;IF([.J34]=31;&quot;Santa Tereza&quot;;IF([.J34]=32;&quot;Sao Joao do Jaboti&quot;;IF([.J3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5]=1;&quot;N&quot;;IF([.D3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5]=1;&quot;M&quot;;IF([.F3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5]=1;&quot;Analfabeto&quot;;IF([.H35]=2;&quot;Fundamental&quot;;IF([.H35]=3;&quot;Médio&quot;;IF([.H3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5]=1;&quot;Acapulco&quot;;IF([.J35] = 2;&quot;Alto Boa Vista&quot;;IF([.J35]=3;&quot;Arreias Negras&quot;;IF([.J35]=4;&quot;Arraias&quot;;IF([.J35]=5;&quot;Barra&quot;;IF([.J35]=6;&quot;Belo Horizonte&quot;;IF([.J35]=7;&quot;Belvederes&quot;;IF([.J35]=8;&quot;Boa Vista&quot;;IF([.J35]=9;&quot;Brejo dos Patos&quot;;IF([.J35]=10;&quot;Caculucagem&quot;;IF([.J35]=11;&quot;Canaa&quot;;IF([.J35]=12;&quot;Candinha&quot;;IF([.J35]=13;&quot;Canudos&quot;;IF([.J35]=14;&quot;Capinzal&quot;;IF([.J35]=15;&quot;Centro&quot;;IF([.J35]=16;&quot;Cidade Nova&quot;;IF([.J35]=17;&quot;Diversos&quot;;IF([.J35]=18;&quot;Esplanada&quot;;IF([.J35]=19;&quot;Filemon Tenorio&quot;;IF([.J35]=20;&quot;Ilmenita&quot;;IF([.J35]=21;&quot;Imburi&quot;;IF([.J35]=22;&quot;Jaboti&quot;;IF([.J35]=23;&quot;Jacaranda&quot;;IF([.J35]=24;&quot;Lagoa Dantas&quot;;IF([.J35]=25;&quot;Lagoa do Siri&quot;;IF([.J35]=26;&quot;Lagoa Funda&quot;;IF([.J35]=27;&quot;Nova Jerusalem&quot;;IF([.J35]=28;&quot;Pontal&quot;;IF([.J35]=29;&quot;Praia dos Cacoes&quot;;IF([.J35]=30;&quot;Santa Rita&quot;;IF([.J35]=31;&quot;Santa Tereza&quot;;IF([.J35]=32;&quot;Sao Joao do Jaboti&quot;;IF([.J3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6]=1;&quot;N&quot;;IF([.D3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6]=1;&quot;M&quot;;IF([.F3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6]=1;&quot;Analfabeto&quot;;IF([.H36]=2;&quot;Fundamental&quot;;IF([.H36]=3;&quot;Médio&quot;;IF([.H3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6]=1;&quot;Acapulco&quot;;IF([.J36] = 2;&quot;Alto Boa Vista&quot;;IF([.J36]=3;&quot;Arreias Negras&quot;;IF([.J36]=4;&quot;Arraias&quot;;IF([.J36]=5;&quot;Barra&quot;;IF([.J36]=6;&quot;Belo Horizonte&quot;;IF([.J36]=7;&quot;Belvederes&quot;;IF([.J36]=8;&quot;Boa Vista&quot;;IF([.J36]=9;&quot;Brejo dos Patos&quot;;IF([.J36]=10;&quot;Caculucagem&quot;;IF([.J36]=11;&quot;Canaa&quot;;IF([.J36]=12;&quot;Candinha&quot;;IF([.J36]=13;&quot;Canudos&quot;;IF([.J36]=14;&quot;Capinzal&quot;;IF([.J36]=15;&quot;Centro&quot;;IF([.J36]=16;&quot;Cidade Nova&quot;;IF([.J36]=17;&quot;Diversos&quot;;IF([.J36]=18;&quot;Esplanada&quot;;IF([.J36]=19;&quot;Filemon Tenorio&quot;;IF([.J36]=20;&quot;Ilmenita&quot;;IF([.J36]=21;&quot;Imburi&quot;;IF([.J36]=22;&quot;Jaboti&quot;;IF([.J36]=23;&quot;Jacaranda&quot;;IF([.J36]=24;&quot;Lagoa Dantas&quot;;IF([.J36]=25;&quot;Lagoa do Siri&quot;;IF([.J36]=26;&quot;Lagoa Funda&quot;;IF([.J36]=27;&quot;Nova Jerusalem&quot;;IF([.J36]=28;&quot;Pontal&quot;;IF([.J36]=29;&quot;Praia dos Cacoes&quot;;IF([.J36]=30;&quot;Santa Rita&quot;;IF([.J36]=31;&quot;Santa Tereza&quot;;IF([.J36]=32;&quot;Sao Joao do Jaboti&quot;;IF([.J3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7]=1;&quot;N&quot;;IF([.D3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7]=1;&quot;M&quot;;IF([.F3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7]=1;&quot;Analfabeto&quot;;IF([.H37]=2;&quot;Fundamental&quot;;IF([.H37]=3;&quot;Médio&quot;;IF([.H3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7]=1;&quot;Acapulco&quot;;IF([.J37] = 2;&quot;Alto Boa Vista&quot;;IF([.J37]=3;&quot;Arreias Negras&quot;;IF([.J37]=4;&quot;Arraias&quot;;IF([.J37]=5;&quot;Barra&quot;;IF([.J37]=6;&quot;Belo Horizonte&quot;;IF([.J37]=7;&quot;Belvederes&quot;;IF([.J37]=8;&quot;Boa Vista&quot;;IF([.J37]=9;&quot;Brejo dos Patos&quot;;IF([.J37]=10;&quot;Caculucagem&quot;;IF([.J37]=11;&quot;Canaa&quot;;IF([.J37]=12;&quot;Candinha&quot;;IF([.J37]=13;&quot;Canudos&quot;;IF([.J37]=14;&quot;Capinzal&quot;;IF([.J37]=15;&quot;Centro&quot;;IF([.J37]=16;&quot;Cidade Nova&quot;;IF([.J37]=17;&quot;Diversos&quot;;IF([.J37]=18;&quot;Esplanada&quot;;IF([.J37]=19;&quot;Filemon Tenorio&quot;;IF([.J37]=20;&quot;Ilmenita&quot;;IF([.J37]=21;&quot;Imburi&quot;;IF([.J37]=22;&quot;Jaboti&quot;;IF([.J37]=23;&quot;Jacaranda&quot;;IF([.J37]=24;&quot;Lagoa Dantas&quot;;IF([.J37]=25;&quot;Lagoa do Siri&quot;;IF([.J37]=26;&quot;Lagoa Funda&quot;;IF([.J37]=27;&quot;Nova Jerusalem&quot;;IF([.J37]=28;&quot;Pontal&quot;;IF([.J37]=29;&quot;Praia dos Cacoes&quot;;IF([.J37]=30;&quot;Santa Rita&quot;;IF([.J37]=31;&quot;Santa Tereza&quot;;IF([.J37]=32;&quot;Sao Joao do Jaboti&quot;;IF([.J3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8]=1;&quot;N&quot;;IF([.D3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8]=1;&quot;M&quot;;IF([.F3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8]=1;&quot;Analfabeto&quot;;IF([.H38]=2;&quot;Fundamental&quot;;IF([.H38]=3;&quot;Médio&quot;;IF([.H3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8]=1;&quot;Acapulco&quot;;IF([.J38] = 2;&quot;Alto Boa Vista&quot;;IF([.J38]=3;&quot;Arreias Negras&quot;;IF([.J38]=4;&quot;Arraias&quot;;IF([.J38]=5;&quot;Barra&quot;;IF([.J38]=6;&quot;Belo Horizonte&quot;;IF([.J38]=7;&quot;Belvederes&quot;;IF([.J38]=8;&quot;Boa Vista&quot;;IF([.J38]=9;&quot;Brejo dos Patos&quot;;IF([.J38]=10;&quot;Caculucagem&quot;;IF([.J38]=11;&quot;Canaa&quot;;IF([.J38]=12;&quot;Candinha&quot;;IF([.J38]=13;&quot;Canudos&quot;;IF([.J38]=14;&quot;Capinzal&quot;;IF([.J38]=15;&quot;Centro&quot;;IF([.J38]=16;&quot;Cidade Nova&quot;;IF([.J38]=17;&quot;Diversos&quot;;IF([.J38]=18;&quot;Esplanada&quot;;IF([.J38]=19;&quot;Filemon Tenorio&quot;;IF([.J38]=20;&quot;Ilmenita&quot;;IF([.J38]=21;&quot;Imburi&quot;;IF([.J38]=22;&quot;Jaboti&quot;;IF([.J38]=23;&quot;Jacaranda&quot;;IF([.J38]=24;&quot;Lagoa Dantas&quot;;IF([.J38]=25;&quot;Lagoa do Siri&quot;;IF([.J38]=26;&quot;Lagoa Funda&quot;;IF([.J38]=27;&quot;Nova Jerusalem&quot;;IF([.J38]=28;&quot;Pontal&quot;;IF([.J38]=29;&quot;Praia dos Cacoes&quot;;IF([.J38]=30;&quot;Santa Rita&quot;;IF([.J38]=31;&quot;Santa Tereza&quot;;IF([.J38]=32;&quot;Sao Joao do Jaboti&quot;;IF([.J3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9]=1;&quot;N&quot;;IF([.D3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9]=1;&quot;M&quot;;IF([.F3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9]=1;&quot;Analfabeto&quot;;IF([.H39]=2;&quot;Fundamental&quot;;IF([.H39]=3;&quot;Médio&quot;;IF([.H3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9]=1;&quot;Acapulco&quot;;IF([.J39] = 2;&quot;Alto Boa Vista&quot;;IF([.J39]=3;&quot;Arreias Negras&quot;;IF([.J39]=4;&quot;Arraias&quot;;IF([.J39]=5;&quot;Barra&quot;;IF([.J39]=6;&quot;Belo Horizonte&quot;;IF([.J39]=7;&quot;Belvederes&quot;;IF([.J39]=8;&quot;Boa Vista&quot;;IF([.J39]=9;&quot;Brejo dos Patos&quot;;IF([.J39]=10;&quot;Caculucagem&quot;;IF([.J39]=11;&quot;Canaa&quot;;IF([.J39]=12;&quot;Candinha&quot;;IF([.J39]=13;&quot;Canudos&quot;;IF([.J39]=14;&quot;Capinzal&quot;;IF([.J39]=15;&quot;Centro&quot;;IF([.J39]=16;&quot;Cidade Nova&quot;;IF([.J39]=17;&quot;Diversos&quot;;IF([.J39]=18;&quot;Esplanada&quot;;IF([.J39]=19;&quot;Filemon Tenorio&quot;;IF([.J39]=20;&quot;Ilmenita&quot;;IF([.J39]=21;&quot;Imburi&quot;;IF([.J39]=22;&quot;Jaboti&quot;;IF([.J39]=23;&quot;Jacaranda&quot;;IF([.J39]=24;&quot;Lagoa Dantas&quot;;IF([.J39]=25;&quot;Lagoa do Siri&quot;;IF([.J39]=26;&quot;Lagoa Funda&quot;;IF([.J39]=27;&quot;Nova Jerusalem&quot;;IF([.J39]=28;&quot;Pontal&quot;;IF([.J39]=29;&quot;Praia dos Cacoes&quot;;IF([.J39]=30;&quot;Santa Rita&quot;;IF([.J39]=31;&quot;Santa Tereza&quot;;IF([.J39]=32;&quot;Sao Joao do Jaboti&quot;;IF([.J3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0]=1;&quot;N&quot;;IF([.D4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0]=1;&quot;M&quot;;IF([.F4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0]=1;&quot;Analfabeto&quot;;IF([.H40]=2;&quot;Fundamental&quot;;IF([.H40]=3;&quot;Médio&quot;;IF([.H4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0]=1;&quot;Acapulco&quot;;IF([.J40] = 2;&quot;Alto Boa Vista&quot;;IF([.J40]=3;&quot;Arreias Negras&quot;;IF([.J40]=4;&quot;Arraias&quot;;IF([.J40]=5;&quot;Barra&quot;;IF([.J40]=6;&quot;Belo Horizonte&quot;;IF([.J40]=7;&quot;Belvederes&quot;;IF([.J40]=8;&quot;Boa Vista&quot;;IF([.J40]=9;&quot;Brejo dos Patos&quot;;IF([.J40]=10;&quot;Caculucagem&quot;;IF([.J40]=11;&quot;Canaa&quot;;IF([.J40]=12;&quot;Candinha&quot;;IF([.J40]=13;&quot;Canudos&quot;;IF([.J40]=14;&quot;Capinzal&quot;;IF([.J40]=15;&quot;Centro&quot;;IF([.J40]=16;&quot;Cidade Nova&quot;;IF([.J40]=17;&quot;Diversos&quot;;IF([.J40]=18;&quot;Esplanada&quot;;IF([.J40]=19;&quot;Filemon Tenorio&quot;;IF([.J40]=20;&quot;Ilmenita&quot;;IF([.J40]=21;&quot;Imburi&quot;;IF([.J40]=22;&quot;Jaboti&quot;;IF([.J40]=23;&quot;Jacaranda&quot;;IF([.J40]=24;&quot;Lagoa Dantas&quot;;IF([.J40]=25;&quot;Lagoa do Siri&quot;;IF([.J40]=26;&quot;Lagoa Funda&quot;;IF([.J40]=27;&quot;Nova Jerusalem&quot;;IF([.J40]=28;&quot;Pontal&quot;;IF([.J40]=29;&quot;Praia dos Cacoes&quot;;IF([.J40]=30;&quot;Santa Rita&quot;;IF([.J40]=31;&quot;Santa Tereza&quot;;IF([.J40]=32;&quot;Sao Joao do Jaboti&quot;;IF([.J4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1]=1;&quot;N&quot;;IF([.D4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1]=1;&quot;M&quot;;IF([.F4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1]=1;&quot;Analfabeto&quot;;IF([.H41]=2;&quot;Fundamental&quot;;IF([.H41]=3;&quot;Médio&quot;;IF([.H4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1]=1;&quot;Acapulco&quot;;IF([.J41] = 2;&quot;Alto Boa Vista&quot;;IF([.J41]=3;&quot;Arreias Negras&quot;;IF([.J41]=4;&quot;Arraias&quot;;IF([.J41]=5;&quot;Barra&quot;;IF([.J41]=6;&quot;Belo Horizonte&quot;;IF([.J41]=7;&quot;Belvederes&quot;;IF([.J41]=8;&quot;Boa Vista&quot;;IF([.J41]=9;&quot;Brejo dos Patos&quot;;IF([.J41]=10;&quot;Caculucagem&quot;;IF([.J41]=11;&quot;Canaa&quot;;IF([.J41]=12;&quot;Candinha&quot;;IF([.J41]=13;&quot;Canudos&quot;;IF([.J41]=14;&quot;Capinzal&quot;;IF([.J41]=15;&quot;Centro&quot;;IF([.J41]=16;&quot;Cidade Nova&quot;;IF([.J41]=17;&quot;Diversos&quot;;IF([.J41]=18;&quot;Esplanada&quot;;IF([.J41]=19;&quot;Filemon Tenorio&quot;;IF([.J41]=20;&quot;Ilmenita&quot;;IF([.J41]=21;&quot;Imburi&quot;;IF([.J41]=22;&quot;Jaboti&quot;;IF([.J41]=23;&quot;Jacaranda&quot;;IF([.J41]=24;&quot;Lagoa Dantas&quot;;IF([.J41]=25;&quot;Lagoa do Siri&quot;;IF([.J41]=26;&quot;Lagoa Funda&quot;;IF([.J41]=27;&quot;Nova Jerusalem&quot;;IF([.J41]=28;&quot;Pontal&quot;;IF([.J41]=29;&quot;Praia dos Cacoes&quot;;IF([.J41]=30;&quot;Santa Rita&quot;;IF([.J41]=31;&quot;Santa Tereza&quot;;IF([.J41]=32;&quot;Sao Joao do Jaboti&quot;;IF([.J4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2]=1;&quot;N&quot;;IF([.D4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2]=1;&quot;M&quot;;IF([.F4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2]=1;&quot;Analfabeto&quot;;IF([.H42]=2;&quot;Fundamental&quot;;IF([.H42]=3;&quot;Médio&quot;;IF([.H4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2]=1;&quot;Acapulco&quot;;IF([.J42] = 2;&quot;Alto Boa Vista&quot;;IF([.J42]=3;&quot;Arreias Negras&quot;;IF([.J42]=4;&quot;Arraias&quot;;IF([.J42]=5;&quot;Barra&quot;;IF([.J42]=6;&quot;Belo Horizonte&quot;;IF([.J42]=7;&quot;Belvederes&quot;;IF([.J42]=8;&quot;Boa Vista&quot;;IF([.J42]=9;&quot;Brejo dos Patos&quot;;IF([.J42]=10;&quot;Caculucagem&quot;;IF([.J42]=11;&quot;Canaa&quot;;IF([.J42]=12;&quot;Candinha&quot;;IF([.J42]=13;&quot;Canudos&quot;;IF([.J42]=14;&quot;Capinzal&quot;;IF([.J42]=15;&quot;Centro&quot;;IF([.J42]=16;&quot;Cidade Nova&quot;;IF([.J42]=17;&quot;Diversos&quot;;IF([.J42]=18;&quot;Esplanada&quot;;IF([.J42]=19;&quot;Filemon Tenorio&quot;;IF([.J42]=20;&quot;Ilmenita&quot;;IF([.J42]=21;&quot;Imburi&quot;;IF([.J42]=22;&quot;Jaboti&quot;;IF([.J42]=23;&quot;Jacaranda&quot;;IF([.J42]=24;&quot;Lagoa Dantas&quot;;IF([.J42]=25;&quot;Lagoa do Siri&quot;;IF([.J42]=26;&quot;Lagoa Funda&quot;;IF([.J42]=27;&quot;Nova Jerusalem&quot;;IF([.J42]=28;&quot;Pontal&quot;;IF([.J42]=29;&quot;Praia dos Cacoes&quot;;IF([.J42]=30;&quot;Santa Rita&quot;;IF([.J42]=31;&quot;Santa Tereza&quot;;IF([.J42]=32;&quot;Sao Joao do Jaboti&quot;;IF([.J4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3]=1;&quot;N&quot;;IF([.D4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3]=1;&quot;M&quot;;IF([.F4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3]=1;&quot;Analfabeto&quot;;IF([.H43]=2;&quot;Fundamental&quot;;IF([.H43]=3;&quot;Médio&quot;;IF([.H4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3]=1;&quot;Acapulco&quot;;IF([.J43] = 2;&quot;Alto Boa Vista&quot;;IF([.J43]=3;&quot;Arreias Negras&quot;;IF([.J43]=4;&quot;Arraias&quot;;IF([.J43]=5;&quot;Barra&quot;;IF([.J43]=6;&quot;Belo Horizonte&quot;;IF([.J43]=7;&quot;Belvederes&quot;;IF([.J43]=8;&quot;Boa Vista&quot;;IF([.J43]=9;&quot;Brejo dos Patos&quot;;IF([.J43]=10;&quot;Caculucagem&quot;;IF([.J43]=11;&quot;Canaa&quot;;IF([.J43]=12;&quot;Candinha&quot;;IF([.J43]=13;&quot;Canudos&quot;;IF([.J43]=14;&quot;Capinzal&quot;;IF([.J43]=15;&quot;Centro&quot;;IF([.J43]=16;&quot;Cidade Nova&quot;;IF([.J43]=17;&quot;Diversos&quot;;IF([.J43]=18;&quot;Esplanada&quot;;IF([.J43]=19;&quot;Filemon Tenorio&quot;;IF([.J43]=20;&quot;Ilmenita&quot;;IF([.J43]=21;&quot;Imburi&quot;;IF([.J43]=22;&quot;Jaboti&quot;;IF([.J43]=23;&quot;Jacaranda&quot;;IF([.J43]=24;&quot;Lagoa Dantas&quot;;IF([.J43]=25;&quot;Lagoa do Siri&quot;;IF([.J43]=26;&quot;Lagoa Funda&quot;;IF([.J43]=27;&quot;Nova Jerusalem&quot;;IF([.J43]=28;&quot;Pontal&quot;;IF([.J43]=29;&quot;Praia dos Cacoes&quot;;IF([.J43]=30;&quot;Santa Rita&quot;;IF([.J43]=31;&quot;Santa Tereza&quot;;IF([.J43]=32;&quot;Sao Joao do Jaboti&quot;;IF([.J4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4]=1;&quot;N&quot;;IF([.D4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4]=1;&quot;M&quot;;IF([.F4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4]=1;&quot;Analfabeto&quot;;IF([.H44]=2;&quot;Fundamental&quot;;IF([.H44]=3;&quot;Médio&quot;;IF([.H4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4]=1;&quot;Acapulco&quot;;IF([.J44] = 2;&quot;Alto Boa Vista&quot;;IF([.J44]=3;&quot;Arreias Negras&quot;;IF([.J44]=4;&quot;Arraias&quot;;IF([.J44]=5;&quot;Barra&quot;;IF([.J44]=6;&quot;Belo Horizonte&quot;;IF([.J44]=7;&quot;Belvederes&quot;;IF([.J44]=8;&quot;Boa Vista&quot;;IF([.J44]=9;&quot;Brejo dos Patos&quot;;IF([.J44]=10;&quot;Caculucagem&quot;;IF([.J44]=11;&quot;Canaa&quot;;IF([.J44]=12;&quot;Candinha&quot;;IF([.J44]=13;&quot;Canudos&quot;;IF([.J44]=14;&quot;Capinzal&quot;;IF([.J44]=15;&quot;Centro&quot;;IF([.J44]=16;&quot;Cidade Nova&quot;;IF([.J44]=17;&quot;Diversos&quot;;IF([.J44]=18;&quot;Esplanada&quot;;IF([.J44]=19;&quot;Filemon Tenorio&quot;;IF([.J44]=20;&quot;Ilmenita&quot;;IF([.J44]=21;&quot;Imburi&quot;;IF([.J44]=22;&quot;Jaboti&quot;;IF([.J44]=23;&quot;Jacaranda&quot;;IF([.J44]=24;&quot;Lagoa Dantas&quot;;IF([.J44]=25;&quot;Lagoa do Siri&quot;;IF([.J44]=26;&quot;Lagoa Funda&quot;;IF([.J44]=27;&quot;Nova Jerusalem&quot;;IF([.J44]=28;&quot;Pontal&quot;;IF([.J44]=29;&quot;Praia dos Cacoes&quot;;IF([.J44]=30;&quot;Santa Rita&quot;;IF([.J44]=31;&quot;Santa Tereza&quot;;IF([.J44]=32;&quot;Sao Joao do Jaboti&quot;;IF([.J4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5]=1;&quot;N&quot;;IF([.D4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5]=1;&quot;M&quot;;IF([.F4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5]=1;&quot;Analfabeto&quot;;IF([.H45]=2;&quot;Fundamental&quot;;IF([.H45]=3;&quot;Médio&quot;;IF([.H4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5]=1;&quot;Acapulco&quot;;IF([.J45] = 2;&quot;Alto Boa Vista&quot;;IF([.J45]=3;&quot;Arreias Negras&quot;;IF([.J45]=4;&quot;Arraias&quot;;IF([.J45]=5;&quot;Barra&quot;;IF([.J45]=6;&quot;Belo Horizonte&quot;;IF([.J45]=7;&quot;Belvederes&quot;;IF([.J45]=8;&quot;Boa Vista&quot;;IF([.J45]=9;&quot;Brejo dos Patos&quot;;IF([.J45]=10;&quot;Caculucagem&quot;;IF([.J45]=11;&quot;Canaa&quot;;IF([.J45]=12;&quot;Candinha&quot;;IF([.J45]=13;&quot;Canudos&quot;;IF([.J45]=14;&quot;Capinzal&quot;;IF([.J45]=15;&quot;Centro&quot;;IF([.J45]=16;&quot;Cidade Nova&quot;;IF([.J45]=17;&quot;Diversos&quot;;IF([.J45]=18;&quot;Esplanada&quot;;IF([.J45]=19;&quot;Filemon Tenorio&quot;;IF([.J45]=20;&quot;Ilmenita&quot;;IF([.J45]=21;&quot;Imburi&quot;;IF([.J45]=22;&quot;Jaboti&quot;;IF([.J45]=23;&quot;Jacaranda&quot;;IF([.J45]=24;&quot;Lagoa Dantas&quot;;IF([.J45]=25;&quot;Lagoa do Siri&quot;;IF([.J45]=26;&quot;Lagoa Funda&quot;;IF([.J45]=27;&quot;Nova Jerusalem&quot;;IF([.J45]=28;&quot;Pontal&quot;;IF([.J45]=29;&quot;Praia dos Cacoes&quot;;IF([.J45]=30;&quot;Santa Rita&quot;;IF([.J45]=31;&quot;Santa Tereza&quot;;IF([.J45]=32;&quot;Sao Joao do Jaboti&quot;;IF([.J4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6]=1;&quot;N&quot;;IF([.D4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6]=1;&quot;M&quot;;IF([.F4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6]=1;&quot;Analfabeto&quot;;IF([.H46]=2;&quot;Fundamental&quot;;IF([.H46]=3;&quot;Médio&quot;;IF([.H4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6]=1;&quot;Acapulco&quot;;IF([.J46] = 2;&quot;Alto Boa Vista&quot;;IF([.J46]=3;&quot;Arreias Negras&quot;;IF([.J46]=4;&quot;Arraias&quot;;IF([.J46]=5;&quot;Barra&quot;;IF([.J46]=6;&quot;Belo Horizonte&quot;;IF([.J46]=7;&quot;Belvederes&quot;;IF([.J46]=8;&quot;Boa Vista&quot;;IF([.J46]=9;&quot;Brejo dos Patos&quot;;IF([.J46]=10;&quot;Caculucagem&quot;;IF([.J46]=11;&quot;Canaa&quot;;IF([.J46]=12;&quot;Candinha&quot;;IF([.J46]=13;&quot;Canudos&quot;;IF([.J46]=14;&quot;Capinzal&quot;;IF([.J46]=15;&quot;Centro&quot;;IF([.J46]=16;&quot;Cidade Nova&quot;;IF([.J46]=17;&quot;Diversos&quot;;IF([.J46]=18;&quot;Esplanada&quot;;IF([.J46]=19;&quot;Filemon Tenorio&quot;;IF([.J46]=20;&quot;Ilmenita&quot;;IF([.J46]=21;&quot;Imburi&quot;;IF([.J46]=22;&quot;Jaboti&quot;;IF([.J46]=23;&quot;Jacaranda&quot;;IF([.J46]=24;&quot;Lagoa Dantas&quot;;IF([.J46]=25;&quot;Lagoa do Siri&quot;;IF([.J46]=26;&quot;Lagoa Funda&quot;;IF([.J46]=27;&quot;Nova Jerusalem&quot;;IF([.J46]=28;&quot;Pontal&quot;;IF([.J46]=29;&quot;Praia dos Cacoes&quot;;IF([.J46]=30;&quot;Santa Rita&quot;;IF([.J46]=31;&quot;Santa Tereza&quot;;IF([.J46]=32;&quot;Sao Joao do Jaboti&quot;;IF([.J4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7]=1;&quot;N&quot;;IF([.D4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7]=1;&quot;M&quot;;IF([.F4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7]=1;&quot;Analfabeto&quot;;IF([.H47]=2;&quot;Fundamental&quot;;IF([.H47]=3;&quot;Médio&quot;;IF([.H4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7]=1;&quot;Acapulco&quot;;IF([.J47] = 2;&quot;Alto Boa Vista&quot;;IF([.J47]=3;&quot;Arreias Negras&quot;;IF([.J47]=4;&quot;Arraias&quot;;IF([.J47]=5;&quot;Barra&quot;;IF([.J47]=6;&quot;Belo Horizonte&quot;;IF([.J47]=7;&quot;Belvederes&quot;;IF([.J47]=8;&quot;Boa Vista&quot;;IF([.J47]=9;&quot;Brejo dos Patos&quot;;IF([.J47]=10;&quot;Caculucagem&quot;;IF([.J47]=11;&quot;Canaa&quot;;IF([.J47]=12;&quot;Candinha&quot;;IF([.J47]=13;&quot;Canudos&quot;;IF([.J47]=14;&quot;Capinzal&quot;;IF([.J47]=15;&quot;Centro&quot;;IF([.J47]=16;&quot;Cidade Nova&quot;;IF([.J47]=17;&quot;Diversos&quot;;IF([.J47]=18;&quot;Esplanada&quot;;IF([.J47]=19;&quot;Filemon Tenorio&quot;;IF([.J47]=20;&quot;Ilmenita&quot;;IF([.J47]=21;&quot;Imburi&quot;;IF([.J47]=22;&quot;Jaboti&quot;;IF([.J47]=23;&quot;Jacaranda&quot;;IF([.J47]=24;&quot;Lagoa Dantas&quot;;IF([.J47]=25;&quot;Lagoa do Siri&quot;;IF([.J47]=26;&quot;Lagoa Funda&quot;;IF([.J47]=27;&quot;Nova Jerusalem&quot;;IF([.J47]=28;&quot;Pontal&quot;;IF([.J47]=29;&quot;Praia dos Cacoes&quot;;IF([.J47]=30;&quot;Santa Rita&quot;;IF([.J47]=31;&quot;Santa Tereza&quot;;IF([.J47]=32;&quot;Sao Joao do Jaboti&quot;;IF([.J4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8]=1;&quot;N&quot;;IF([.D4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8]=1;&quot;M&quot;;IF([.F4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8]=1;&quot;Analfabeto&quot;;IF([.H48]=2;&quot;Fundamental&quot;;IF([.H48]=3;&quot;Médio&quot;;IF([.H4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8]=1;&quot;Acapulco&quot;;IF([.J48] = 2;&quot;Alto Boa Vista&quot;;IF([.J48]=3;&quot;Arreias Negras&quot;;IF([.J48]=4;&quot;Arraias&quot;;IF([.J48]=5;&quot;Barra&quot;;IF([.J48]=6;&quot;Belo Horizonte&quot;;IF([.J48]=7;&quot;Belvederes&quot;;IF([.J48]=8;&quot;Boa Vista&quot;;IF([.J48]=9;&quot;Brejo dos Patos&quot;;IF([.J48]=10;&quot;Caculucagem&quot;;IF([.J48]=11;&quot;Canaa&quot;;IF([.J48]=12;&quot;Candinha&quot;;IF([.J48]=13;&quot;Canudos&quot;;IF([.J48]=14;&quot;Capinzal&quot;;IF([.J48]=15;&quot;Centro&quot;;IF([.J48]=16;&quot;Cidade Nova&quot;;IF([.J48]=17;&quot;Diversos&quot;;IF([.J48]=18;&quot;Esplanada&quot;;IF([.J48]=19;&quot;Filemon Tenorio&quot;;IF([.J48]=20;&quot;Ilmenita&quot;;IF([.J48]=21;&quot;Imburi&quot;;IF([.J48]=22;&quot;Jaboti&quot;;IF([.J48]=23;&quot;Jacaranda&quot;;IF([.J48]=24;&quot;Lagoa Dantas&quot;;IF([.J48]=25;&quot;Lagoa do Siri&quot;;IF([.J48]=26;&quot;Lagoa Funda&quot;;IF([.J48]=27;&quot;Nova Jerusalem&quot;;IF([.J48]=28;&quot;Pontal&quot;;IF([.J48]=29;&quot;Praia dos Cacoes&quot;;IF([.J48]=30;&quot;Santa Rita&quot;;IF([.J48]=31;&quot;Santa Tereza&quot;;IF([.J48]=32;&quot;Sao Joao do Jaboti&quot;;IF([.J4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49]=1;&quot;N&quot;;IF([.D4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49]=1;&quot;M&quot;;IF([.F4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49]=1;&quot;Analfabeto&quot;;IF([.H49]=2;&quot;Fundamental&quot;;IF([.H49]=3;&quot;Médio&quot;;IF([.H4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49]=1;&quot;Acapulco&quot;;IF([.J49] = 2;&quot;Alto Boa Vista&quot;;IF([.J49]=3;&quot;Arreias Negras&quot;;IF([.J49]=4;&quot;Arraias&quot;;IF([.J49]=5;&quot;Barra&quot;;IF([.J49]=6;&quot;Belo Horizonte&quot;;IF([.J49]=7;&quot;Belvederes&quot;;IF([.J49]=8;&quot;Boa Vista&quot;;IF([.J49]=9;&quot;Brejo dos Patos&quot;;IF([.J49]=10;&quot;Caculucagem&quot;;IF([.J49]=11;&quot;Canaa&quot;;IF([.J49]=12;&quot;Candinha&quot;;IF([.J49]=13;&quot;Canudos&quot;;IF([.J49]=14;&quot;Capinzal&quot;;IF([.J49]=15;&quot;Centro&quot;;IF([.J49]=16;&quot;Cidade Nova&quot;;IF([.J49]=17;&quot;Diversos&quot;;IF([.J49]=18;&quot;Esplanada&quot;;IF([.J49]=19;&quot;Filemon Tenorio&quot;;IF([.J49]=20;&quot;Ilmenita&quot;;IF([.J49]=21;&quot;Imburi&quot;;IF([.J49]=22;&quot;Jaboti&quot;;IF([.J49]=23;&quot;Jacaranda&quot;;IF([.J49]=24;&quot;Lagoa Dantas&quot;;IF([.J49]=25;&quot;Lagoa do Siri&quot;;IF([.J49]=26;&quot;Lagoa Funda&quot;;IF([.J49]=27;&quot;Nova Jerusalem&quot;;IF([.J49]=28;&quot;Pontal&quot;;IF([.J49]=29;&quot;Praia dos Cacoes&quot;;IF([.J49]=30;&quot;Santa Rita&quot;;IF([.J49]=31;&quot;Santa Tereza&quot;;IF([.J49]=32;&quot;Sao Joao do Jaboti&quot;;IF([.J4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0]=1;&quot;N&quot;;IF([.D5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0]=1;&quot;M&quot;;IF([.F5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0]=1;&quot;Analfabeto&quot;;IF([.H50]=2;&quot;Fundamental&quot;;IF([.H50]=3;&quot;Médio&quot;;IF([.H5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0]=1;&quot;Acapulco&quot;;IF([.J50] = 2;&quot;Alto Boa Vista&quot;;IF([.J50]=3;&quot;Arreias Negras&quot;;IF([.J50]=4;&quot;Arraias&quot;;IF([.J50]=5;&quot;Barra&quot;;IF([.J50]=6;&quot;Belo Horizonte&quot;;IF([.J50]=7;&quot;Belvederes&quot;;IF([.J50]=8;&quot;Boa Vista&quot;;IF([.J50]=9;&quot;Brejo dos Patos&quot;;IF([.J50]=10;&quot;Caculucagem&quot;;IF([.J50]=11;&quot;Canaa&quot;;IF([.J50]=12;&quot;Candinha&quot;;IF([.J50]=13;&quot;Canudos&quot;;IF([.J50]=14;&quot;Capinzal&quot;;IF([.J50]=15;&quot;Centro&quot;;IF([.J50]=16;&quot;Cidade Nova&quot;;IF([.J50]=17;&quot;Diversos&quot;;IF([.J50]=18;&quot;Esplanada&quot;;IF([.J50]=19;&quot;Filemon Tenorio&quot;;IF([.J50]=20;&quot;Ilmenita&quot;;IF([.J50]=21;&quot;Imburi&quot;;IF([.J50]=22;&quot;Jaboti&quot;;IF([.J50]=23;&quot;Jacaranda&quot;;IF([.J50]=24;&quot;Lagoa Dantas&quot;;IF([.J50]=25;&quot;Lagoa do Siri&quot;;IF([.J50]=26;&quot;Lagoa Funda&quot;;IF([.J50]=27;&quot;Nova Jerusalem&quot;;IF([.J50]=28;&quot;Pontal&quot;;IF([.J50]=29;&quot;Praia dos Cacoes&quot;;IF([.J50]=30;&quot;Santa Rita&quot;;IF([.J50]=31;&quot;Santa Tereza&quot;;IF([.J50]=32;&quot;Sao Joao do Jaboti&quot;;IF([.J5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1]=1;&quot;N&quot;;IF([.D5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1]=1;&quot;M&quot;;IF([.F5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1]=1;&quot;Analfabeto&quot;;IF([.H51]=2;&quot;Fundamental&quot;;IF([.H51]=3;&quot;Médio&quot;;IF([.H5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1]=1;&quot;Acapulco&quot;;IF([.J51] = 2;&quot;Alto Boa Vista&quot;;IF([.J51]=3;&quot;Arreias Negras&quot;;IF([.J51]=4;&quot;Arraias&quot;;IF([.J51]=5;&quot;Barra&quot;;IF([.J51]=6;&quot;Belo Horizonte&quot;;IF([.J51]=7;&quot;Belvederes&quot;;IF([.J51]=8;&quot;Boa Vista&quot;;IF([.J51]=9;&quot;Brejo dos Patos&quot;;IF([.J51]=10;&quot;Caculucagem&quot;;IF([.J51]=11;&quot;Canaa&quot;;IF([.J51]=12;&quot;Candinha&quot;;IF([.J51]=13;&quot;Canudos&quot;;IF([.J51]=14;&quot;Capinzal&quot;;IF([.J51]=15;&quot;Centro&quot;;IF([.J51]=16;&quot;Cidade Nova&quot;;IF([.J51]=17;&quot;Diversos&quot;;IF([.J51]=18;&quot;Esplanada&quot;;IF([.J51]=19;&quot;Filemon Tenorio&quot;;IF([.J51]=20;&quot;Ilmenita&quot;;IF([.J51]=21;&quot;Imburi&quot;;IF([.J51]=22;&quot;Jaboti&quot;;IF([.J51]=23;&quot;Jacaranda&quot;;IF([.J51]=24;&quot;Lagoa Dantas&quot;;IF([.J51]=25;&quot;Lagoa do Siri&quot;;IF([.J51]=26;&quot;Lagoa Funda&quot;;IF([.J51]=27;&quot;Nova Jerusalem&quot;;IF([.J51]=28;&quot;Pontal&quot;;IF([.J51]=29;&quot;Praia dos Cacoes&quot;;IF([.J51]=30;&quot;Santa Rita&quot;;IF([.J51]=31;&quot;Santa Tereza&quot;;IF([.J51]=32;&quot;Sao Joao do Jaboti&quot;;IF([.J5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2]=1;&quot;N&quot;;IF([.D5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2]=1;&quot;M&quot;;IF([.F5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2]=1;&quot;Analfabeto&quot;;IF([.H52]=2;&quot;Fundamental&quot;;IF([.H52]=3;&quot;Médio&quot;;IF([.H5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2]=1;&quot;Acapulco&quot;;IF([.J52] = 2;&quot;Alto Boa Vista&quot;;IF([.J52]=3;&quot;Arreias Negras&quot;;IF([.J52]=4;&quot;Arraias&quot;;IF([.J52]=5;&quot;Barra&quot;;IF([.J52]=6;&quot;Belo Horizonte&quot;;IF([.J52]=7;&quot;Belvederes&quot;;IF([.J52]=8;&quot;Boa Vista&quot;;IF([.J52]=9;&quot;Brejo dos Patos&quot;;IF([.J52]=10;&quot;Caculucagem&quot;;IF([.J52]=11;&quot;Canaa&quot;;IF([.J52]=12;&quot;Candinha&quot;;IF([.J52]=13;&quot;Canudos&quot;;IF([.J52]=14;&quot;Capinzal&quot;;IF([.J52]=15;&quot;Centro&quot;;IF([.J52]=16;&quot;Cidade Nova&quot;;IF([.J52]=17;&quot;Diversos&quot;;IF([.J52]=18;&quot;Esplanada&quot;;IF([.J52]=19;&quot;Filemon Tenorio&quot;;IF([.J52]=20;&quot;Ilmenita&quot;;IF([.J52]=21;&quot;Imburi&quot;;IF([.J52]=22;&quot;Jaboti&quot;;IF([.J52]=23;&quot;Jacaranda&quot;;IF([.J52]=24;&quot;Lagoa Dantas&quot;;IF([.J52]=25;&quot;Lagoa do Siri&quot;;IF([.J52]=26;&quot;Lagoa Funda&quot;;IF([.J52]=27;&quot;Nova Jerusalem&quot;;IF([.J52]=28;&quot;Pontal&quot;;IF([.J52]=29;&quot;Praia dos Cacoes&quot;;IF([.J52]=30;&quot;Santa Rita&quot;;IF([.J52]=31;&quot;Santa Tereza&quot;;IF([.J52]=32;&quot;Sao Joao do Jaboti&quot;;IF([.J5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3]=1;&quot;N&quot;;IF([.D5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3]=1;&quot;M&quot;;IF([.F5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3]=1;&quot;Analfabeto&quot;;IF([.H53]=2;&quot;Fundamental&quot;;IF([.H53]=3;&quot;Médio&quot;;IF([.H5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3]=1;&quot;Acapulco&quot;;IF([.J53] = 2;&quot;Alto Boa Vista&quot;;IF([.J53]=3;&quot;Arreias Negras&quot;;IF([.J53]=4;&quot;Arraias&quot;;IF([.J53]=5;&quot;Barra&quot;;IF([.J53]=6;&quot;Belo Horizonte&quot;;IF([.J53]=7;&quot;Belvederes&quot;;IF([.J53]=8;&quot;Boa Vista&quot;;IF([.J53]=9;&quot;Brejo dos Patos&quot;;IF([.J53]=10;&quot;Caculucagem&quot;;IF([.J53]=11;&quot;Canaa&quot;;IF([.J53]=12;&quot;Candinha&quot;;IF([.J53]=13;&quot;Canudos&quot;;IF([.J53]=14;&quot;Capinzal&quot;;IF([.J53]=15;&quot;Centro&quot;;IF([.J53]=16;&quot;Cidade Nova&quot;;IF([.J53]=17;&quot;Diversos&quot;;IF([.J53]=18;&quot;Esplanada&quot;;IF([.J53]=19;&quot;Filemon Tenorio&quot;;IF([.J53]=20;&quot;Ilmenita&quot;;IF([.J53]=21;&quot;Imburi&quot;;IF([.J53]=22;&quot;Jaboti&quot;;IF([.J53]=23;&quot;Jacaranda&quot;;IF([.J53]=24;&quot;Lagoa Dantas&quot;;IF([.J53]=25;&quot;Lagoa do Siri&quot;;IF([.J53]=26;&quot;Lagoa Funda&quot;;IF([.J53]=27;&quot;Nova Jerusalem&quot;;IF([.J53]=28;&quot;Pontal&quot;;IF([.J53]=29;&quot;Praia dos Cacoes&quot;;IF([.J53]=30;&quot;Santa Rita&quot;;IF([.J53]=31;&quot;Santa Tereza&quot;;IF([.J53]=32;&quot;Sao Joao do Jaboti&quot;;IF([.J5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4]=1;&quot;N&quot;;IF([.D5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4]=1;&quot;M&quot;;IF([.F5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4]=1;&quot;Analfabeto&quot;;IF([.H54]=2;&quot;Fundamental&quot;;IF([.H54]=3;&quot;Médio&quot;;IF([.H5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4]=1;&quot;Acapulco&quot;;IF([.J54] = 2;&quot;Alto Boa Vista&quot;;IF([.J54]=3;&quot;Arreias Negras&quot;;IF([.J54]=4;&quot;Arraias&quot;;IF([.J54]=5;&quot;Barra&quot;;IF([.J54]=6;&quot;Belo Horizonte&quot;;IF([.J54]=7;&quot;Belvederes&quot;;IF([.J54]=8;&quot;Boa Vista&quot;;IF([.J54]=9;&quot;Brejo dos Patos&quot;;IF([.J54]=10;&quot;Caculucagem&quot;;IF([.J54]=11;&quot;Canaa&quot;;IF([.J54]=12;&quot;Candinha&quot;;IF([.J54]=13;&quot;Canudos&quot;;IF([.J54]=14;&quot;Capinzal&quot;;IF([.J54]=15;&quot;Centro&quot;;IF([.J54]=16;&quot;Cidade Nova&quot;;IF([.J54]=17;&quot;Diversos&quot;;IF([.J54]=18;&quot;Esplanada&quot;;IF([.J54]=19;&quot;Filemon Tenorio&quot;;IF([.J54]=20;&quot;Ilmenita&quot;;IF([.J54]=21;&quot;Imburi&quot;;IF([.J54]=22;&quot;Jaboti&quot;;IF([.J54]=23;&quot;Jacaranda&quot;;IF([.J54]=24;&quot;Lagoa Dantas&quot;;IF([.J54]=25;&quot;Lagoa do Siri&quot;;IF([.J54]=26;&quot;Lagoa Funda&quot;;IF([.J54]=27;&quot;Nova Jerusalem&quot;;IF([.J54]=28;&quot;Pontal&quot;;IF([.J54]=29;&quot;Praia dos Cacoes&quot;;IF([.J54]=30;&quot;Santa Rita&quot;;IF([.J54]=31;&quot;Santa Tereza&quot;;IF([.J54]=32;&quot;Sao Joao do Jaboti&quot;;IF([.J5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5]=1;&quot;N&quot;;IF([.D5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5]=1;&quot;M&quot;;IF([.F5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5]=1;&quot;Analfabeto&quot;;IF([.H55]=2;&quot;Fundamental&quot;;IF([.H55]=3;&quot;Médio&quot;;IF([.H5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5]=1;&quot;Acapulco&quot;;IF([.J55] = 2;&quot;Alto Boa Vista&quot;;IF([.J55]=3;&quot;Arreias Negras&quot;;IF([.J55]=4;&quot;Arraias&quot;;IF([.J55]=5;&quot;Barra&quot;;IF([.J55]=6;&quot;Belo Horizonte&quot;;IF([.J55]=7;&quot;Belvederes&quot;;IF([.J55]=8;&quot;Boa Vista&quot;;IF([.J55]=9;&quot;Brejo dos Patos&quot;;IF([.J55]=10;&quot;Caculucagem&quot;;IF([.J55]=11;&quot;Canaa&quot;;IF([.J55]=12;&quot;Candinha&quot;;IF([.J55]=13;&quot;Canudos&quot;;IF([.J55]=14;&quot;Capinzal&quot;;IF([.J55]=15;&quot;Centro&quot;;IF([.J55]=16;&quot;Cidade Nova&quot;;IF([.J55]=17;&quot;Diversos&quot;;IF([.J55]=18;&quot;Esplanada&quot;;IF([.J55]=19;&quot;Filemon Tenorio&quot;;IF([.J55]=20;&quot;Ilmenita&quot;;IF([.J55]=21;&quot;Imburi&quot;;IF([.J55]=22;&quot;Jaboti&quot;;IF([.J55]=23;&quot;Jacaranda&quot;;IF([.J55]=24;&quot;Lagoa Dantas&quot;;IF([.J55]=25;&quot;Lagoa do Siri&quot;;IF([.J55]=26;&quot;Lagoa Funda&quot;;IF([.J55]=27;&quot;Nova Jerusalem&quot;;IF([.J55]=28;&quot;Pontal&quot;;IF([.J55]=29;&quot;Praia dos Cacoes&quot;;IF([.J55]=30;&quot;Santa Rita&quot;;IF([.J55]=31;&quot;Santa Tereza&quot;;IF([.J55]=32;&quot;Sao Joao do Jaboti&quot;;IF([.J5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6]=1;&quot;N&quot;;IF([.D5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6]=1;&quot;M&quot;;IF([.F5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6]=1;&quot;Analfabeto&quot;;IF([.H56]=2;&quot;Fundamental&quot;;IF([.H56]=3;&quot;Médio&quot;;IF([.H5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6]=1;&quot;Acapulco&quot;;IF([.J56] = 2;&quot;Alto Boa Vista&quot;;IF([.J56]=3;&quot;Arreias Negras&quot;;IF([.J56]=4;&quot;Arraias&quot;;IF([.J56]=5;&quot;Barra&quot;;IF([.J56]=6;&quot;Belo Horizonte&quot;;IF([.J56]=7;&quot;Belvederes&quot;;IF([.J56]=8;&quot;Boa Vista&quot;;IF([.J56]=9;&quot;Brejo dos Patos&quot;;IF([.J56]=10;&quot;Caculucagem&quot;;IF([.J56]=11;&quot;Canaa&quot;;IF([.J56]=12;&quot;Candinha&quot;;IF([.J56]=13;&quot;Canudos&quot;;IF([.J56]=14;&quot;Capinzal&quot;;IF([.J56]=15;&quot;Centro&quot;;IF([.J56]=16;&quot;Cidade Nova&quot;;IF([.J56]=17;&quot;Diversos&quot;;IF([.J56]=18;&quot;Esplanada&quot;;IF([.J56]=19;&quot;Filemon Tenorio&quot;;IF([.J56]=20;&quot;Ilmenita&quot;;IF([.J56]=21;&quot;Imburi&quot;;IF([.J56]=22;&quot;Jaboti&quot;;IF([.J56]=23;&quot;Jacaranda&quot;;IF([.J56]=24;&quot;Lagoa Dantas&quot;;IF([.J56]=25;&quot;Lagoa do Siri&quot;;IF([.J56]=26;&quot;Lagoa Funda&quot;;IF([.J56]=27;&quot;Nova Jerusalem&quot;;IF([.J56]=28;&quot;Pontal&quot;;IF([.J56]=29;&quot;Praia dos Cacoes&quot;;IF([.J56]=30;&quot;Santa Rita&quot;;IF([.J56]=31;&quot;Santa Tereza&quot;;IF([.J56]=32;&quot;Sao Joao do Jaboti&quot;;IF([.J5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7]=1;&quot;N&quot;;IF([.D5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7]=1;&quot;M&quot;;IF([.F5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7]=1;&quot;Analfabeto&quot;;IF([.H57]=2;&quot;Fundamental&quot;;IF([.H57]=3;&quot;Médio&quot;;IF([.H5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7]=1;&quot;Acapulco&quot;;IF([.J57] = 2;&quot;Alto Boa Vista&quot;;IF([.J57]=3;&quot;Arreias Negras&quot;;IF([.J57]=4;&quot;Arraias&quot;;IF([.J57]=5;&quot;Barra&quot;;IF([.J57]=6;&quot;Belo Horizonte&quot;;IF([.J57]=7;&quot;Belvederes&quot;;IF([.J57]=8;&quot;Boa Vista&quot;;IF([.J57]=9;&quot;Brejo dos Patos&quot;;IF([.J57]=10;&quot;Caculucagem&quot;;IF([.J57]=11;&quot;Canaa&quot;;IF([.J57]=12;&quot;Candinha&quot;;IF([.J57]=13;&quot;Canudos&quot;;IF([.J57]=14;&quot;Capinzal&quot;;IF([.J57]=15;&quot;Centro&quot;;IF([.J57]=16;&quot;Cidade Nova&quot;;IF([.J57]=17;&quot;Diversos&quot;;IF([.J57]=18;&quot;Esplanada&quot;;IF([.J57]=19;&quot;Filemon Tenorio&quot;;IF([.J57]=20;&quot;Ilmenita&quot;;IF([.J57]=21;&quot;Imburi&quot;;IF([.J57]=22;&quot;Jaboti&quot;;IF([.J57]=23;&quot;Jacaranda&quot;;IF([.J57]=24;&quot;Lagoa Dantas&quot;;IF([.J57]=25;&quot;Lagoa do Siri&quot;;IF([.J57]=26;&quot;Lagoa Funda&quot;;IF([.J57]=27;&quot;Nova Jerusalem&quot;;IF([.J57]=28;&quot;Pontal&quot;;IF([.J57]=29;&quot;Praia dos Cacoes&quot;;IF([.J57]=30;&quot;Santa Rita&quot;;IF([.J57]=31;&quot;Santa Tereza&quot;;IF([.J57]=32;&quot;Sao Joao do Jaboti&quot;;IF([.J5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8]=1;&quot;N&quot;;IF([.D5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8]=1;&quot;M&quot;;IF([.F5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8]=1;&quot;Analfabeto&quot;;IF([.H58]=2;&quot;Fundamental&quot;;IF([.H58]=3;&quot;Médio&quot;;IF([.H5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8]=1;&quot;Acapulco&quot;;IF([.J58] = 2;&quot;Alto Boa Vista&quot;;IF([.J58]=3;&quot;Arreias Negras&quot;;IF([.J58]=4;&quot;Arraias&quot;;IF([.J58]=5;&quot;Barra&quot;;IF([.J58]=6;&quot;Belo Horizonte&quot;;IF([.J58]=7;&quot;Belvederes&quot;;IF([.J58]=8;&quot;Boa Vista&quot;;IF([.J58]=9;&quot;Brejo dos Patos&quot;;IF([.J58]=10;&quot;Caculucagem&quot;;IF([.J58]=11;&quot;Canaa&quot;;IF([.J58]=12;&quot;Candinha&quot;;IF([.J58]=13;&quot;Canudos&quot;;IF([.J58]=14;&quot;Capinzal&quot;;IF([.J58]=15;&quot;Centro&quot;;IF([.J58]=16;&quot;Cidade Nova&quot;;IF([.J58]=17;&quot;Diversos&quot;;IF([.J58]=18;&quot;Esplanada&quot;;IF([.J58]=19;&quot;Filemon Tenorio&quot;;IF([.J58]=20;&quot;Ilmenita&quot;;IF([.J58]=21;&quot;Imburi&quot;;IF([.J58]=22;&quot;Jaboti&quot;;IF([.J58]=23;&quot;Jacaranda&quot;;IF([.J58]=24;&quot;Lagoa Dantas&quot;;IF([.J58]=25;&quot;Lagoa do Siri&quot;;IF([.J58]=26;&quot;Lagoa Funda&quot;;IF([.J58]=27;&quot;Nova Jerusalem&quot;;IF([.J58]=28;&quot;Pontal&quot;;IF([.J58]=29;&quot;Praia dos Cacoes&quot;;IF([.J58]=30;&quot;Santa Rita&quot;;IF([.J58]=31;&quot;Santa Tereza&quot;;IF([.J58]=32;&quot;Sao Joao do Jaboti&quot;;IF([.J5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59]=1;&quot;N&quot;;IF([.D5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59]=1;&quot;M&quot;;IF([.F5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59]=1;&quot;Analfabeto&quot;;IF([.H59]=2;&quot;Fundamental&quot;;IF([.H59]=3;&quot;Médio&quot;;IF([.H5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59]=1;&quot;Acapulco&quot;;IF([.J59] = 2;&quot;Alto Boa Vista&quot;;IF([.J59]=3;&quot;Arreias Negras&quot;;IF([.J59]=4;&quot;Arraias&quot;;IF([.J59]=5;&quot;Barra&quot;;IF([.J59]=6;&quot;Belo Horizonte&quot;;IF([.J59]=7;&quot;Belvederes&quot;;IF([.J59]=8;&quot;Boa Vista&quot;;IF([.J59]=9;&quot;Brejo dos Patos&quot;;IF([.J59]=10;&quot;Caculucagem&quot;;IF([.J59]=11;&quot;Canaa&quot;;IF([.J59]=12;&quot;Candinha&quot;;IF([.J59]=13;&quot;Canudos&quot;;IF([.J59]=14;&quot;Capinzal&quot;;IF([.J59]=15;&quot;Centro&quot;;IF([.J59]=16;&quot;Cidade Nova&quot;;IF([.J59]=17;&quot;Diversos&quot;;IF([.J59]=18;&quot;Esplanada&quot;;IF([.J59]=19;&quot;Filemon Tenorio&quot;;IF([.J59]=20;&quot;Ilmenita&quot;;IF([.J59]=21;&quot;Imburi&quot;;IF([.J59]=22;&quot;Jaboti&quot;;IF([.J59]=23;&quot;Jacaranda&quot;;IF([.J59]=24;&quot;Lagoa Dantas&quot;;IF([.J59]=25;&quot;Lagoa do Siri&quot;;IF([.J59]=26;&quot;Lagoa Funda&quot;;IF([.J59]=27;&quot;Nova Jerusalem&quot;;IF([.J59]=28;&quot;Pontal&quot;;IF([.J59]=29;&quot;Praia dos Cacoes&quot;;IF([.J59]=30;&quot;Santa Rita&quot;;IF([.J59]=31;&quot;Santa Tereza&quot;;IF([.J59]=32;&quot;Sao Joao do Jaboti&quot;;IF([.J5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0]=1;&quot;N&quot;;IF([.D6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0]=1;&quot;M&quot;;IF([.F6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0]=1;&quot;Analfabeto&quot;;IF([.H60]=2;&quot;Fundamental&quot;;IF([.H60]=3;&quot;Médio&quot;;IF([.H6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0]=1;&quot;Acapulco&quot;;IF([.J60] = 2;&quot;Alto Boa Vista&quot;;IF([.J60]=3;&quot;Arreias Negras&quot;;IF([.J60]=4;&quot;Arraias&quot;;IF([.J60]=5;&quot;Barra&quot;;IF([.J60]=6;&quot;Belo Horizonte&quot;;IF([.J60]=7;&quot;Belvederes&quot;;IF([.J60]=8;&quot;Boa Vista&quot;;IF([.J60]=9;&quot;Brejo dos Patos&quot;;IF([.J60]=10;&quot;Caculucagem&quot;;IF([.J60]=11;&quot;Canaa&quot;;IF([.J60]=12;&quot;Candinha&quot;;IF([.J60]=13;&quot;Canudos&quot;;IF([.J60]=14;&quot;Capinzal&quot;;IF([.J60]=15;&quot;Centro&quot;;IF([.J60]=16;&quot;Cidade Nova&quot;;IF([.J60]=17;&quot;Diversos&quot;;IF([.J60]=18;&quot;Esplanada&quot;;IF([.J60]=19;&quot;Filemon Tenorio&quot;;IF([.J60]=20;&quot;Ilmenita&quot;;IF([.J60]=21;&quot;Imburi&quot;;IF([.J60]=22;&quot;Jaboti&quot;;IF([.J60]=23;&quot;Jacaranda&quot;;IF([.J60]=24;&quot;Lagoa Dantas&quot;;IF([.J60]=25;&quot;Lagoa do Siri&quot;;IF([.J60]=26;&quot;Lagoa Funda&quot;;IF([.J60]=27;&quot;Nova Jerusalem&quot;;IF([.J60]=28;&quot;Pontal&quot;;IF([.J60]=29;&quot;Praia dos Cacoes&quot;;IF([.J60]=30;&quot;Santa Rita&quot;;IF([.J60]=31;&quot;Santa Tereza&quot;;IF([.J60]=32;&quot;Sao Joao do Jaboti&quot;;IF([.J6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1]=1;&quot;N&quot;;IF([.D6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1]=1;&quot;M&quot;;IF([.F6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1]=1;&quot;Analfabeto&quot;;IF([.H61]=2;&quot;Fundamental&quot;;IF([.H61]=3;&quot;Médio&quot;;IF([.H6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1]=1;&quot;Acapulco&quot;;IF([.J61] = 2;&quot;Alto Boa Vista&quot;;IF([.J61]=3;&quot;Arreias Negras&quot;;IF([.J61]=4;&quot;Arraias&quot;;IF([.J61]=5;&quot;Barra&quot;;IF([.J61]=6;&quot;Belo Horizonte&quot;;IF([.J61]=7;&quot;Belvederes&quot;;IF([.J61]=8;&quot;Boa Vista&quot;;IF([.J61]=9;&quot;Brejo dos Patos&quot;;IF([.J61]=10;&quot;Caculucagem&quot;;IF([.J61]=11;&quot;Canaa&quot;;IF([.J61]=12;&quot;Candinha&quot;;IF([.J61]=13;&quot;Canudos&quot;;IF([.J61]=14;&quot;Capinzal&quot;;IF([.J61]=15;&quot;Centro&quot;;IF([.J61]=16;&quot;Cidade Nova&quot;;IF([.J61]=17;&quot;Diversos&quot;;IF([.J61]=18;&quot;Esplanada&quot;;IF([.J61]=19;&quot;Filemon Tenorio&quot;;IF([.J61]=20;&quot;Ilmenita&quot;;IF([.J61]=21;&quot;Imburi&quot;;IF([.J61]=22;&quot;Jaboti&quot;;IF([.J61]=23;&quot;Jacaranda&quot;;IF([.J61]=24;&quot;Lagoa Dantas&quot;;IF([.J61]=25;&quot;Lagoa do Siri&quot;;IF([.J61]=26;&quot;Lagoa Funda&quot;;IF([.J61]=27;&quot;Nova Jerusalem&quot;;IF([.J61]=28;&quot;Pontal&quot;;IF([.J61]=29;&quot;Praia dos Cacoes&quot;;IF([.J61]=30;&quot;Santa Rita&quot;;IF([.J61]=31;&quot;Santa Tereza&quot;;IF([.J61]=32;&quot;Sao Joao do Jaboti&quot;;IF([.J6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2]=1;&quot;N&quot;;IF([.D6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2]=1;&quot;M&quot;;IF([.F6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2]=1;&quot;Analfabeto&quot;;IF([.H62]=2;&quot;Fundamental&quot;;IF([.H62]=3;&quot;Médio&quot;;IF([.H6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2]=1;&quot;Acapulco&quot;;IF([.J62] = 2;&quot;Alto Boa Vista&quot;;IF([.J62]=3;&quot;Arreias Negras&quot;;IF([.J62]=4;&quot;Arraias&quot;;IF([.J62]=5;&quot;Barra&quot;;IF([.J62]=6;&quot;Belo Horizonte&quot;;IF([.J62]=7;&quot;Belvederes&quot;;IF([.J62]=8;&quot;Boa Vista&quot;;IF([.J62]=9;&quot;Brejo dos Patos&quot;;IF([.J62]=10;&quot;Caculucagem&quot;;IF([.J62]=11;&quot;Canaa&quot;;IF([.J62]=12;&quot;Candinha&quot;;IF([.J62]=13;&quot;Canudos&quot;;IF([.J62]=14;&quot;Capinzal&quot;;IF([.J62]=15;&quot;Centro&quot;;IF([.J62]=16;&quot;Cidade Nova&quot;;IF([.J62]=17;&quot;Diversos&quot;;IF([.J62]=18;&quot;Esplanada&quot;;IF([.J62]=19;&quot;Filemon Tenorio&quot;;IF([.J62]=20;&quot;Ilmenita&quot;;IF([.J62]=21;&quot;Imburi&quot;;IF([.J62]=22;&quot;Jaboti&quot;;IF([.J62]=23;&quot;Jacaranda&quot;;IF([.J62]=24;&quot;Lagoa Dantas&quot;;IF([.J62]=25;&quot;Lagoa do Siri&quot;;IF([.J62]=26;&quot;Lagoa Funda&quot;;IF([.J62]=27;&quot;Nova Jerusalem&quot;;IF([.J62]=28;&quot;Pontal&quot;;IF([.J62]=29;&quot;Praia dos Cacoes&quot;;IF([.J62]=30;&quot;Santa Rita&quot;;IF([.J62]=31;&quot;Santa Tereza&quot;;IF([.J62]=32;&quot;Sao Joao do Jaboti&quot;;IF([.J6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3]=1;&quot;N&quot;;IF([.D6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3]=1;&quot;M&quot;;IF([.F6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3]=1;&quot;Analfabeto&quot;;IF([.H63]=2;&quot;Fundamental&quot;;IF([.H63]=3;&quot;Médio&quot;;IF([.H6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3]=1;&quot;Acapulco&quot;;IF([.J63] = 2;&quot;Alto Boa Vista&quot;;IF([.J63]=3;&quot;Arreias Negras&quot;;IF([.J63]=4;&quot;Arraias&quot;;IF([.J63]=5;&quot;Barra&quot;;IF([.J63]=6;&quot;Belo Horizonte&quot;;IF([.J63]=7;&quot;Belvederes&quot;;IF([.J63]=8;&quot;Boa Vista&quot;;IF([.J63]=9;&quot;Brejo dos Patos&quot;;IF([.J63]=10;&quot;Caculucagem&quot;;IF([.J63]=11;&quot;Canaa&quot;;IF([.J63]=12;&quot;Candinha&quot;;IF([.J63]=13;&quot;Canudos&quot;;IF([.J63]=14;&quot;Capinzal&quot;;IF([.J63]=15;&quot;Centro&quot;;IF([.J63]=16;&quot;Cidade Nova&quot;;IF([.J63]=17;&quot;Diversos&quot;;IF([.J63]=18;&quot;Esplanada&quot;;IF([.J63]=19;&quot;Filemon Tenorio&quot;;IF([.J63]=20;&quot;Ilmenita&quot;;IF([.J63]=21;&quot;Imburi&quot;;IF([.J63]=22;&quot;Jaboti&quot;;IF([.J63]=23;&quot;Jacaranda&quot;;IF([.J63]=24;&quot;Lagoa Dantas&quot;;IF([.J63]=25;&quot;Lagoa do Siri&quot;;IF([.J63]=26;&quot;Lagoa Funda&quot;;IF([.J63]=27;&quot;Nova Jerusalem&quot;;IF([.J63]=28;&quot;Pontal&quot;;IF([.J63]=29;&quot;Praia dos Cacoes&quot;;IF([.J63]=30;&quot;Santa Rita&quot;;IF([.J63]=31;&quot;Santa Tereza&quot;;IF([.J63]=32;&quot;Sao Joao do Jaboti&quot;;IF([.J6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4]=1;&quot;N&quot;;IF([.D6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4]=1;&quot;M&quot;;IF([.F6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4]=1;&quot;Analfabeto&quot;;IF([.H64]=2;&quot;Fundamental&quot;;IF([.H64]=3;&quot;Médio&quot;;IF([.H6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4]=1;&quot;Acapulco&quot;;IF([.J64] = 2;&quot;Alto Boa Vista&quot;;IF([.J64]=3;&quot;Arreias Negras&quot;;IF([.J64]=4;&quot;Arraias&quot;;IF([.J64]=5;&quot;Barra&quot;;IF([.J64]=6;&quot;Belo Horizonte&quot;;IF([.J64]=7;&quot;Belvederes&quot;;IF([.J64]=8;&quot;Boa Vista&quot;;IF([.J64]=9;&quot;Brejo dos Patos&quot;;IF([.J64]=10;&quot;Caculucagem&quot;;IF([.J64]=11;&quot;Canaa&quot;;IF([.J64]=12;&quot;Candinha&quot;;IF([.J64]=13;&quot;Canudos&quot;;IF([.J64]=14;&quot;Capinzal&quot;;IF([.J64]=15;&quot;Centro&quot;;IF([.J64]=16;&quot;Cidade Nova&quot;;IF([.J64]=17;&quot;Diversos&quot;;IF([.J64]=18;&quot;Esplanada&quot;;IF([.J64]=19;&quot;Filemon Tenorio&quot;;IF([.J64]=20;&quot;Ilmenita&quot;;IF([.J64]=21;&quot;Imburi&quot;;IF([.J64]=22;&quot;Jaboti&quot;;IF([.J64]=23;&quot;Jacaranda&quot;;IF([.J64]=24;&quot;Lagoa Dantas&quot;;IF([.J64]=25;&quot;Lagoa do Siri&quot;;IF([.J64]=26;&quot;Lagoa Funda&quot;;IF([.J64]=27;&quot;Nova Jerusalem&quot;;IF([.J64]=28;&quot;Pontal&quot;;IF([.J64]=29;&quot;Praia dos Cacoes&quot;;IF([.J64]=30;&quot;Santa Rita&quot;;IF([.J64]=31;&quot;Santa Tereza&quot;;IF([.J64]=32;&quot;Sao Joao do Jaboti&quot;;IF([.J6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5]=1;&quot;N&quot;;IF([.D6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5]=1;&quot;M&quot;;IF([.F6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5]=1;&quot;Analfabeto&quot;;IF([.H65]=2;&quot;Fundamental&quot;;IF([.H65]=3;&quot;Médio&quot;;IF([.H6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5]=1;&quot;Acapulco&quot;;IF([.J65] = 2;&quot;Alto Boa Vista&quot;;IF([.J65]=3;&quot;Arreias Negras&quot;;IF([.J65]=4;&quot;Arraias&quot;;IF([.J65]=5;&quot;Barra&quot;;IF([.J65]=6;&quot;Belo Horizonte&quot;;IF([.J65]=7;&quot;Belvederes&quot;;IF([.J65]=8;&quot;Boa Vista&quot;;IF([.J65]=9;&quot;Brejo dos Patos&quot;;IF([.J65]=10;&quot;Caculucagem&quot;;IF([.J65]=11;&quot;Canaa&quot;;IF([.J65]=12;&quot;Candinha&quot;;IF([.J65]=13;&quot;Canudos&quot;;IF([.J65]=14;&quot;Capinzal&quot;;IF([.J65]=15;&quot;Centro&quot;;IF([.J65]=16;&quot;Cidade Nova&quot;;IF([.J65]=17;&quot;Diversos&quot;;IF([.J65]=18;&quot;Esplanada&quot;;IF([.J65]=19;&quot;Filemon Tenorio&quot;;IF([.J65]=20;&quot;Ilmenita&quot;;IF([.J65]=21;&quot;Imburi&quot;;IF([.J65]=22;&quot;Jaboti&quot;;IF([.J65]=23;&quot;Jacaranda&quot;;IF([.J65]=24;&quot;Lagoa Dantas&quot;;IF([.J65]=25;&quot;Lagoa do Siri&quot;;IF([.J65]=26;&quot;Lagoa Funda&quot;;IF([.J65]=27;&quot;Nova Jerusalem&quot;;IF([.J65]=28;&quot;Pontal&quot;;IF([.J65]=29;&quot;Praia dos Cacoes&quot;;IF([.J65]=30;&quot;Santa Rita&quot;;IF([.J65]=31;&quot;Santa Tereza&quot;;IF([.J65]=32;&quot;Sao Joao do Jaboti&quot;;IF([.J6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6]=1;&quot;N&quot;;IF([.D6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6]=1;&quot;M&quot;;IF([.F6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6]=1;&quot;Analfabeto&quot;;IF([.H66]=2;&quot;Fundamental&quot;;IF([.H66]=3;&quot;Médio&quot;;IF([.H6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6]=1;&quot;Acapulco&quot;;IF([.J66] = 2;&quot;Alto Boa Vista&quot;;IF([.J66]=3;&quot;Arreias Negras&quot;;IF([.J66]=4;&quot;Arraias&quot;;IF([.J66]=5;&quot;Barra&quot;;IF([.J66]=6;&quot;Belo Horizonte&quot;;IF([.J66]=7;&quot;Belvederes&quot;;IF([.J66]=8;&quot;Boa Vista&quot;;IF([.J66]=9;&quot;Brejo dos Patos&quot;;IF([.J66]=10;&quot;Caculucagem&quot;;IF([.J66]=11;&quot;Canaa&quot;;IF([.J66]=12;&quot;Candinha&quot;;IF([.J66]=13;&quot;Canudos&quot;;IF([.J66]=14;&quot;Capinzal&quot;;IF([.J66]=15;&quot;Centro&quot;;IF([.J66]=16;&quot;Cidade Nova&quot;;IF([.J66]=17;&quot;Diversos&quot;;IF([.J66]=18;&quot;Esplanada&quot;;IF([.J66]=19;&quot;Filemon Tenorio&quot;;IF([.J66]=20;&quot;Ilmenita&quot;;IF([.J66]=21;&quot;Imburi&quot;;IF([.J66]=22;&quot;Jaboti&quot;;IF([.J66]=23;&quot;Jacaranda&quot;;IF([.J66]=24;&quot;Lagoa Dantas&quot;;IF([.J66]=25;&quot;Lagoa do Siri&quot;;IF([.J66]=26;&quot;Lagoa Funda&quot;;IF([.J66]=27;&quot;Nova Jerusalem&quot;;IF([.J66]=28;&quot;Pontal&quot;;IF([.J66]=29;&quot;Praia dos Cacoes&quot;;IF([.J66]=30;&quot;Santa Rita&quot;;IF([.J66]=31;&quot;Santa Tereza&quot;;IF([.J66]=32;&quot;Sao Joao do Jaboti&quot;;IF([.J6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7]=1;&quot;N&quot;;IF([.D6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7]=1;&quot;M&quot;;IF([.F6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7]=1;&quot;Analfabeto&quot;;IF([.H67]=2;&quot;Fundamental&quot;;IF([.H67]=3;&quot;Médio&quot;;IF([.H6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7]=1;&quot;Acapulco&quot;;IF([.J67] = 2;&quot;Alto Boa Vista&quot;;IF([.J67]=3;&quot;Arreias Negras&quot;;IF([.J67]=4;&quot;Arraias&quot;;IF([.J67]=5;&quot;Barra&quot;;IF([.J67]=6;&quot;Belo Horizonte&quot;;IF([.J67]=7;&quot;Belvederes&quot;;IF([.J67]=8;&quot;Boa Vista&quot;;IF([.J67]=9;&quot;Brejo dos Patos&quot;;IF([.J67]=10;&quot;Caculucagem&quot;;IF([.J67]=11;&quot;Canaa&quot;;IF([.J67]=12;&quot;Candinha&quot;;IF([.J67]=13;&quot;Canudos&quot;;IF([.J67]=14;&quot;Capinzal&quot;;IF([.J67]=15;&quot;Centro&quot;;IF([.J67]=16;&quot;Cidade Nova&quot;;IF([.J67]=17;&quot;Diversos&quot;;IF([.J67]=18;&quot;Esplanada&quot;;IF([.J67]=19;&quot;Filemon Tenorio&quot;;IF([.J67]=20;&quot;Ilmenita&quot;;IF([.J67]=21;&quot;Imburi&quot;;IF([.J67]=22;&quot;Jaboti&quot;;IF([.J67]=23;&quot;Jacaranda&quot;;IF([.J67]=24;&quot;Lagoa Dantas&quot;;IF([.J67]=25;&quot;Lagoa do Siri&quot;;IF([.J67]=26;&quot;Lagoa Funda&quot;;IF([.J67]=27;&quot;Nova Jerusalem&quot;;IF([.J67]=28;&quot;Pontal&quot;;IF([.J67]=29;&quot;Praia dos Cacoes&quot;;IF([.J67]=30;&quot;Santa Rita&quot;;IF([.J67]=31;&quot;Santa Tereza&quot;;IF([.J67]=32;&quot;Sao Joao do Jaboti&quot;;IF([.J6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8]=1;&quot;N&quot;;IF([.D6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8]=1;&quot;M&quot;;IF([.F6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8]=1;&quot;Analfabeto&quot;;IF([.H68]=2;&quot;Fundamental&quot;;IF([.H68]=3;&quot;Médio&quot;;IF([.H6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8]=1;&quot;Acapulco&quot;;IF([.J68] = 2;&quot;Alto Boa Vista&quot;;IF([.J68]=3;&quot;Arreias Negras&quot;;IF([.J68]=4;&quot;Arraias&quot;;IF([.J68]=5;&quot;Barra&quot;;IF([.J68]=6;&quot;Belo Horizonte&quot;;IF([.J68]=7;&quot;Belvederes&quot;;IF([.J68]=8;&quot;Boa Vista&quot;;IF([.J68]=9;&quot;Brejo dos Patos&quot;;IF([.J68]=10;&quot;Caculucagem&quot;;IF([.J68]=11;&quot;Canaa&quot;;IF([.J68]=12;&quot;Candinha&quot;;IF([.J68]=13;&quot;Canudos&quot;;IF([.J68]=14;&quot;Capinzal&quot;;IF([.J68]=15;&quot;Centro&quot;;IF([.J68]=16;&quot;Cidade Nova&quot;;IF([.J68]=17;&quot;Diversos&quot;;IF([.J68]=18;&quot;Esplanada&quot;;IF([.J68]=19;&quot;Filemon Tenorio&quot;;IF([.J68]=20;&quot;Ilmenita&quot;;IF([.J68]=21;&quot;Imburi&quot;;IF([.J68]=22;&quot;Jaboti&quot;;IF([.J68]=23;&quot;Jacaranda&quot;;IF([.J68]=24;&quot;Lagoa Dantas&quot;;IF([.J68]=25;&quot;Lagoa do Siri&quot;;IF([.J68]=26;&quot;Lagoa Funda&quot;;IF([.J68]=27;&quot;Nova Jerusalem&quot;;IF([.J68]=28;&quot;Pontal&quot;;IF([.J68]=29;&quot;Praia dos Cacoes&quot;;IF([.J68]=30;&quot;Santa Rita&quot;;IF([.J68]=31;&quot;Santa Tereza&quot;;IF([.J68]=32;&quot;Sao Joao do Jaboti&quot;;IF([.J6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69]=1;&quot;N&quot;;IF([.D6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69]=1;&quot;M&quot;;IF([.F6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69]=1;&quot;Analfabeto&quot;;IF([.H69]=2;&quot;Fundamental&quot;;IF([.H69]=3;&quot;Médio&quot;;IF([.H6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69]=1;&quot;Acapulco&quot;;IF([.J69] = 2;&quot;Alto Boa Vista&quot;;IF([.J69]=3;&quot;Arreias Negras&quot;;IF([.J69]=4;&quot;Arraias&quot;;IF([.J69]=5;&quot;Barra&quot;;IF([.J69]=6;&quot;Belo Horizonte&quot;;IF([.J69]=7;&quot;Belvederes&quot;;IF([.J69]=8;&quot;Boa Vista&quot;;IF([.J69]=9;&quot;Brejo dos Patos&quot;;IF([.J69]=10;&quot;Caculucagem&quot;;IF([.J69]=11;&quot;Canaa&quot;;IF([.J69]=12;&quot;Candinha&quot;;IF([.J69]=13;&quot;Canudos&quot;;IF([.J69]=14;&quot;Capinzal&quot;;IF([.J69]=15;&quot;Centro&quot;;IF([.J69]=16;&quot;Cidade Nova&quot;;IF([.J69]=17;&quot;Diversos&quot;;IF([.J69]=18;&quot;Esplanada&quot;;IF([.J69]=19;&quot;Filemon Tenorio&quot;;IF([.J69]=20;&quot;Ilmenita&quot;;IF([.J69]=21;&quot;Imburi&quot;;IF([.J69]=22;&quot;Jaboti&quot;;IF([.J69]=23;&quot;Jacaranda&quot;;IF([.J69]=24;&quot;Lagoa Dantas&quot;;IF([.J69]=25;&quot;Lagoa do Siri&quot;;IF([.J69]=26;&quot;Lagoa Funda&quot;;IF([.J69]=27;&quot;Nova Jerusalem&quot;;IF([.J69]=28;&quot;Pontal&quot;;IF([.J69]=29;&quot;Praia dos Cacoes&quot;;IF([.J69]=30;&quot;Santa Rita&quot;;IF([.J69]=31;&quot;Santa Tereza&quot;;IF([.J69]=32;&quot;Sao Joao do Jaboti&quot;;IF([.J6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0]=1;&quot;N&quot;;IF([.D7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0]=1;&quot;M&quot;;IF([.F7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0]=1;&quot;Analfabeto&quot;;IF([.H70]=2;&quot;Fundamental&quot;;IF([.H70]=3;&quot;Médio&quot;;IF([.H7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0]=1;&quot;Acapulco&quot;;IF([.J70] = 2;&quot;Alto Boa Vista&quot;;IF([.J70]=3;&quot;Arreias Negras&quot;;IF([.J70]=4;&quot;Arraias&quot;;IF([.J70]=5;&quot;Barra&quot;;IF([.J70]=6;&quot;Belo Horizonte&quot;;IF([.J70]=7;&quot;Belvederes&quot;;IF([.J70]=8;&quot;Boa Vista&quot;;IF([.J70]=9;&quot;Brejo dos Patos&quot;;IF([.J70]=10;&quot;Caculucagem&quot;;IF([.J70]=11;&quot;Canaa&quot;;IF([.J70]=12;&quot;Candinha&quot;;IF([.J70]=13;&quot;Canudos&quot;;IF([.J70]=14;&quot;Capinzal&quot;;IF([.J70]=15;&quot;Centro&quot;;IF([.J70]=16;&quot;Cidade Nova&quot;;IF([.J70]=17;&quot;Diversos&quot;;IF([.J70]=18;&quot;Esplanada&quot;;IF([.J70]=19;&quot;Filemon Tenorio&quot;;IF([.J70]=20;&quot;Ilmenita&quot;;IF([.J70]=21;&quot;Imburi&quot;;IF([.J70]=22;&quot;Jaboti&quot;;IF([.J70]=23;&quot;Jacaranda&quot;;IF([.J70]=24;&quot;Lagoa Dantas&quot;;IF([.J70]=25;&quot;Lagoa do Siri&quot;;IF([.J70]=26;&quot;Lagoa Funda&quot;;IF([.J70]=27;&quot;Nova Jerusalem&quot;;IF([.J70]=28;&quot;Pontal&quot;;IF([.J70]=29;&quot;Praia dos Cacoes&quot;;IF([.J70]=30;&quot;Santa Rita&quot;;IF([.J70]=31;&quot;Santa Tereza&quot;;IF([.J70]=32;&quot;Sao Joao do Jaboti&quot;;IF([.J7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1]=1;&quot;N&quot;;IF([.D7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1]=1;&quot;M&quot;;IF([.F7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1]=1;&quot;Analfabeto&quot;;IF([.H71]=2;&quot;Fundamental&quot;;IF([.H71]=3;&quot;Médio&quot;;IF([.H7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1]=1;&quot;Acapulco&quot;;IF([.J71] = 2;&quot;Alto Boa Vista&quot;;IF([.J71]=3;&quot;Arreias Negras&quot;;IF([.J71]=4;&quot;Arraias&quot;;IF([.J71]=5;&quot;Barra&quot;;IF([.J71]=6;&quot;Belo Horizonte&quot;;IF([.J71]=7;&quot;Belvederes&quot;;IF([.J71]=8;&quot;Boa Vista&quot;;IF([.J71]=9;&quot;Brejo dos Patos&quot;;IF([.J71]=10;&quot;Caculucagem&quot;;IF([.J71]=11;&quot;Canaa&quot;;IF([.J71]=12;&quot;Candinha&quot;;IF([.J71]=13;&quot;Canudos&quot;;IF([.J71]=14;&quot;Capinzal&quot;;IF([.J71]=15;&quot;Centro&quot;;IF([.J71]=16;&quot;Cidade Nova&quot;;IF([.J71]=17;&quot;Diversos&quot;;IF([.J71]=18;&quot;Esplanada&quot;;IF([.J71]=19;&quot;Filemon Tenorio&quot;;IF([.J71]=20;&quot;Ilmenita&quot;;IF([.J71]=21;&quot;Imburi&quot;;IF([.J71]=22;&quot;Jaboti&quot;;IF([.J71]=23;&quot;Jacaranda&quot;;IF([.J71]=24;&quot;Lagoa Dantas&quot;;IF([.J71]=25;&quot;Lagoa do Siri&quot;;IF([.J71]=26;&quot;Lagoa Funda&quot;;IF([.J71]=27;&quot;Nova Jerusalem&quot;;IF([.J71]=28;&quot;Pontal&quot;;IF([.J71]=29;&quot;Praia dos Cacoes&quot;;IF([.J71]=30;&quot;Santa Rita&quot;;IF([.J71]=31;&quot;Santa Tereza&quot;;IF([.J71]=32;&quot;Sao Joao do Jaboti&quot;;IF([.J7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2]=1;&quot;N&quot;;IF([.D7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2]=1;&quot;M&quot;;IF([.F7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2]=1;&quot;Analfabeto&quot;;IF([.H72]=2;&quot;Fundamental&quot;;IF([.H72]=3;&quot;Médio&quot;;IF([.H7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2]=1;&quot;Acapulco&quot;;IF([.J72] = 2;&quot;Alto Boa Vista&quot;;IF([.J72]=3;&quot;Arreias Negras&quot;;IF([.J72]=4;&quot;Arraias&quot;;IF([.J72]=5;&quot;Barra&quot;;IF([.J72]=6;&quot;Belo Horizonte&quot;;IF([.J72]=7;&quot;Belvederes&quot;;IF([.J72]=8;&quot;Boa Vista&quot;;IF([.J72]=9;&quot;Brejo dos Patos&quot;;IF([.J72]=10;&quot;Caculucagem&quot;;IF([.J72]=11;&quot;Canaa&quot;;IF([.J72]=12;&quot;Candinha&quot;;IF([.J72]=13;&quot;Canudos&quot;;IF([.J72]=14;&quot;Capinzal&quot;;IF([.J72]=15;&quot;Centro&quot;;IF([.J72]=16;&quot;Cidade Nova&quot;;IF([.J72]=17;&quot;Diversos&quot;;IF([.J72]=18;&quot;Esplanada&quot;;IF([.J72]=19;&quot;Filemon Tenorio&quot;;IF([.J72]=20;&quot;Ilmenita&quot;;IF([.J72]=21;&quot;Imburi&quot;;IF([.J72]=22;&quot;Jaboti&quot;;IF([.J72]=23;&quot;Jacaranda&quot;;IF([.J72]=24;&quot;Lagoa Dantas&quot;;IF([.J72]=25;&quot;Lagoa do Siri&quot;;IF([.J72]=26;&quot;Lagoa Funda&quot;;IF([.J72]=27;&quot;Nova Jerusalem&quot;;IF([.J72]=28;&quot;Pontal&quot;;IF([.J72]=29;&quot;Praia dos Cacoes&quot;;IF([.J72]=30;&quot;Santa Rita&quot;;IF([.J72]=31;&quot;Santa Tereza&quot;;IF([.J72]=32;&quot;Sao Joao do Jaboti&quot;;IF([.J7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3]=1;&quot;N&quot;;IF([.D7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3]=1;&quot;M&quot;;IF([.F7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3]=1;&quot;Analfabeto&quot;;IF([.H73]=2;&quot;Fundamental&quot;;IF([.H73]=3;&quot;Médio&quot;;IF([.H7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3]=1;&quot;Acapulco&quot;;IF([.J73] = 2;&quot;Alto Boa Vista&quot;;IF([.J73]=3;&quot;Arreias Negras&quot;;IF([.J73]=4;&quot;Arraias&quot;;IF([.J73]=5;&quot;Barra&quot;;IF([.J73]=6;&quot;Belo Horizonte&quot;;IF([.J73]=7;&quot;Belvederes&quot;;IF([.J73]=8;&quot;Boa Vista&quot;;IF([.J73]=9;&quot;Brejo dos Patos&quot;;IF([.J73]=10;&quot;Caculucagem&quot;;IF([.J73]=11;&quot;Canaa&quot;;IF([.J73]=12;&quot;Candinha&quot;;IF([.J73]=13;&quot;Canudos&quot;;IF([.J73]=14;&quot;Capinzal&quot;;IF([.J73]=15;&quot;Centro&quot;;IF([.J73]=16;&quot;Cidade Nova&quot;;IF([.J73]=17;&quot;Diversos&quot;;IF([.J73]=18;&quot;Esplanada&quot;;IF([.J73]=19;&quot;Filemon Tenorio&quot;;IF([.J73]=20;&quot;Ilmenita&quot;;IF([.J73]=21;&quot;Imburi&quot;;IF([.J73]=22;&quot;Jaboti&quot;;IF([.J73]=23;&quot;Jacaranda&quot;;IF([.J73]=24;&quot;Lagoa Dantas&quot;;IF([.J73]=25;&quot;Lagoa do Siri&quot;;IF([.J73]=26;&quot;Lagoa Funda&quot;;IF([.J73]=27;&quot;Nova Jerusalem&quot;;IF([.J73]=28;&quot;Pontal&quot;;IF([.J73]=29;&quot;Praia dos Cacoes&quot;;IF([.J73]=30;&quot;Santa Rita&quot;;IF([.J73]=31;&quot;Santa Tereza&quot;;IF([.J73]=32;&quot;Sao Joao do Jaboti&quot;;IF([.J7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4]=1;&quot;N&quot;;IF([.D7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4]=1;&quot;M&quot;;IF([.F7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4]=1;&quot;Analfabeto&quot;;IF([.H74]=2;&quot;Fundamental&quot;;IF([.H74]=3;&quot;Médio&quot;;IF([.H7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4]=1;&quot;Acapulco&quot;;IF([.J74] = 2;&quot;Alto Boa Vista&quot;;IF([.J74]=3;&quot;Arreias Negras&quot;;IF([.J74]=4;&quot;Arraias&quot;;IF([.J74]=5;&quot;Barra&quot;;IF([.J74]=6;&quot;Belo Horizonte&quot;;IF([.J74]=7;&quot;Belvederes&quot;;IF([.J74]=8;&quot;Boa Vista&quot;;IF([.J74]=9;&quot;Brejo dos Patos&quot;;IF([.J74]=10;&quot;Caculucagem&quot;;IF([.J74]=11;&quot;Canaa&quot;;IF([.J74]=12;&quot;Candinha&quot;;IF([.J74]=13;&quot;Canudos&quot;;IF([.J74]=14;&quot;Capinzal&quot;;IF([.J74]=15;&quot;Centro&quot;;IF([.J74]=16;&quot;Cidade Nova&quot;;IF([.J74]=17;&quot;Diversos&quot;;IF([.J74]=18;&quot;Esplanada&quot;;IF([.J74]=19;&quot;Filemon Tenorio&quot;;IF([.J74]=20;&quot;Ilmenita&quot;;IF([.J74]=21;&quot;Imburi&quot;;IF([.J74]=22;&quot;Jaboti&quot;;IF([.J74]=23;&quot;Jacaranda&quot;;IF([.J74]=24;&quot;Lagoa Dantas&quot;;IF([.J74]=25;&quot;Lagoa do Siri&quot;;IF([.J74]=26;&quot;Lagoa Funda&quot;;IF([.J74]=27;&quot;Nova Jerusalem&quot;;IF([.J74]=28;&quot;Pontal&quot;;IF([.J74]=29;&quot;Praia dos Cacoes&quot;;IF([.J74]=30;&quot;Santa Rita&quot;;IF([.J74]=31;&quot;Santa Tereza&quot;;IF([.J74]=32;&quot;Sao Joao do Jaboti&quot;;IF([.J7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5]=1;&quot;N&quot;;IF([.D7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5]=1;&quot;M&quot;;IF([.F7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5]=1;&quot;Analfabeto&quot;;IF([.H75]=2;&quot;Fundamental&quot;;IF([.H75]=3;&quot;Médio&quot;;IF([.H7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5]=1;&quot;Acapulco&quot;;IF([.J75] = 2;&quot;Alto Boa Vista&quot;;IF([.J75]=3;&quot;Arreias Negras&quot;;IF([.J75]=4;&quot;Arraias&quot;;IF([.J75]=5;&quot;Barra&quot;;IF([.J75]=6;&quot;Belo Horizonte&quot;;IF([.J75]=7;&quot;Belvederes&quot;;IF([.J75]=8;&quot;Boa Vista&quot;;IF([.J75]=9;&quot;Brejo dos Patos&quot;;IF([.J75]=10;&quot;Caculucagem&quot;;IF([.J75]=11;&quot;Canaa&quot;;IF([.J75]=12;&quot;Candinha&quot;;IF([.J75]=13;&quot;Canudos&quot;;IF([.J75]=14;&quot;Capinzal&quot;;IF([.J75]=15;&quot;Centro&quot;;IF([.J75]=16;&quot;Cidade Nova&quot;;IF([.J75]=17;&quot;Diversos&quot;;IF([.J75]=18;&quot;Esplanada&quot;;IF([.J75]=19;&quot;Filemon Tenorio&quot;;IF([.J75]=20;&quot;Ilmenita&quot;;IF([.J75]=21;&quot;Imburi&quot;;IF([.J75]=22;&quot;Jaboti&quot;;IF([.J75]=23;&quot;Jacaranda&quot;;IF([.J75]=24;&quot;Lagoa Dantas&quot;;IF([.J75]=25;&quot;Lagoa do Siri&quot;;IF([.J75]=26;&quot;Lagoa Funda&quot;;IF([.J75]=27;&quot;Nova Jerusalem&quot;;IF([.J75]=28;&quot;Pontal&quot;;IF([.J75]=29;&quot;Praia dos Cacoes&quot;;IF([.J75]=30;&quot;Santa Rita&quot;;IF([.J75]=31;&quot;Santa Tereza&quot;;IF([.J75]=32;&quot;Sao Joao do Jaboti&quot;;IF([.J7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6]=1;&quot;N&quot;;IF([.D7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6]=1;&quot;M&quot;;IF([.F7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6]=1;&quot;Analfabeto&quot;;IF([.H76]=2;&quot;Fundamental&quot;;IF([.H76]=3;&quot;Médio&quot;;IF([.H7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6]=1;&quot;Acapulco&quot;;IF([.J76] = 2;&quot;Alto Boa Vista&quot;;IF([.J76]=3;&quot;Arreias Negras&quot;;IF([.J76]=4;&quot;Arraias&quot;;IF([.J76]=5;&quot;Barra&quot;;IF([.J76]=6;&quot;Belo Horizonte&quot;;IF([.J76]=7;&quot;Belvederes&quot;;IF([.J76]=8;&quot;Boa Vista&quot;;IF([.J76]=9;&quot;Brejo dos Patos&quot;;IF([.J76]=10;&quot;Caculucagem&quot;;IF([.J76]=11;&quot;Canaa&quot;;IF([.J76]=12;&quot;Candinha&quot;;IF([.J76]=13;&quot;Canudos&quot;;IF([.J76]=14;&quot;Capinzal&quot;;IF([.J76]=15;&quot;Centro&quot;;IF([.J76]=16;&quot;Cidade Nova&quot;;IF([.J76]=17;&quot;Diversos&quot;;IF([.J76]=18;&quot;Esplanada&quot;;IF([.J76]=19;&quot;Filemon Tenorio&quot;;IF([.J76]=20;&quot;Ilmenita&quot;;IF([.J76]=21;&quot;Imburi&quot;;IF([.J76]=22;&quot;Jaboti&quot;;IF([.J76]=23;&quot;Jacaranda&quot;;IF([.J76]=24;&quot;Lagoa Dantas&quot;;IF([.J76]=25;&quot;Lagoa do Siri&quot;;IF([.J76]=26;&quot;Lagoa Funda&quot;;IF([.J76]=27;&quot;Nova Jerusalem&quot;;IF([.J76]=28;&quot;Pontal&quot;;IF([.J76]=29;&quot;Praia dos Cacoes&quot;;IF([.J76]=30;&quot;Santa Rita&quot;;IF([.J76]=31;&quot;Santa Tereza&quot;;IF([.J76]=32;&quot;Sao Joao do Jaboti&quot;;IF([.J7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7]=1;&quot;N&quot;;IF([.D7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7]=1;&quot;M&quot;;IF([.F7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7]=1;&quot;Analfabeto&quot;;IF([.H77]=2;&quot;Fundamental&quot;;IF([.H77]=3;&quot;Médio&quot;;IF([.H7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7]=1;&quot;Acapulco&quot;;IF([.J77] = 2;&quot;Alto Boa Vista&quot;;IF([.J77]=3;&quot;Arreias Negras&quot;;IF([.J77]=4;&quot;Arraias&quot;;IF([.J77]=5;&quot;Barra&quot;;IF([.J77]=6;&quot;Belo Horizonte&quot;;IF([.J77]=7;&quot;Belvederes&quot;;IF([.J77]=8;&quot;Boa Vista&quot;;IF([.J77]=9;&quot;Brejo dos Patos&quot;;IF([.J77]=10;&quot;Caculucagem&quot;;IF([.J77]=11;&quot;Canaa&quot;;IF([.J77]=12;&quot;Candinha&quot;;IF([.J77]=13;&quot;Canudos&quot;;IF([.J77]=14;&quot;Capinzal&quot;;IF([.J77]=15;&quot;Centro&quot;;IF([.J77]=16;&quot;Cidade Nova&quot;;IF([.J77]=17;&quot;Diversos&quot;;IF([.J77]=18;&quot;Esplanada&quot;;IF([.J77]=19;&quot;Filemon Tenorio&quot;;IF([.J77]=20;&quot;Ilmenita&quot;;IF([.J77]=21;&quot;Imburi&quot;;IF([.J77]=22;&quot;Jaboti&quot;;IF([.J77]=23;&quot;Jacaranda&quot;;IF([.J77]=24;&quot;Lagoa Dantas&quot;;IF([.J77]=25;&quot;Lagoa do Siri&quot;;IF([.J77]=26;&quot;Lagoa Funda&quot;;IF([.J77]=27;&quot;Nova Jerusalem&quot;;IF([.J77]=28;&quot;Pontal&quot;;IF([.J77]=29;&quot;Praia dos Cacoes&quot;;IF([.J77]=30;&quot;Santa Rita&quot;;IF([.J77]=31;&quot;Santa Tereza&quot;;IF([.J77]=32;&quot;Sao Joao do Jaboti&quot;;IF([.J7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8]=1;&quot;N&quot;;IF([.D7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8]=1;&quot;M&quot;;IF([.F7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8]=1;&quot;Analfabeto&quot;;IF([.H78]=2;&quot;Fundamental&quot;;IF([.H78]=3;&quot;Médio&quot;;IF([.H7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8]=1;&quot;Acapulco&quot;;IF([.J78] = 2;&quot;Alto Boa Vista&quot;;IF([.J78]=3;&quot;Arreias Negras&quot;;IF([.J78]=4;&quot;Arraias&quot;;IF([.J78]=5;&quot;Barra&quot;;IF([.J78]=6;&quot;Belo Horizonte&quot;;IF([.J78]=7;&quot;Belvederes&quot;;IF([.J78]=8;&quot;Boa Vista&quot;;IF([.J78]=9;&quot;Brejo dos Patos&quot;;IF([.J78]=10;&quot;Caculucagem&quot;;IF([.J78]=11;&quot;Canaa&quot;;IF([.J78]=12;&quot;Candinha&quot;;IF([.J78]=13;&quot;Canudos&quot;;IF([.J78]=14;&quot;Capinzal&quot;;IF([.J78]=15;&quot;Centro&quot;;IF([.J78]=16;&quot;Cidade Nova&quot;;IF([.J78]=17;&quot;Diversos&quot;;IF([.J78]=18;&quot;Esplanada&quot;;IF([.J78]=19;&quot;Filemon Tenorio&quot;;IF([.J78]=20;&quot;Ilmenita&quot;;IF([.J78]=21;&quot;Imburi&quot;;IF([.J78]=22;&quot;Jaboti&quot;;IF([.J78]=23;&quot;Jacaranda&quot;;IF([.J78]=24;&quot;Lagoa Dantas&quot;;IF([.J78]=25;&quot;Lagoa do Siri&quot;;IF([.J78]=26;&quot;Lagoa Funda&quot;;IF([.J78]=27;&quot;Nova Jerusalem&quot;;IF([.J78]=28;&quot;Pontal&quot;;IF([.J78]=29;&quot;Praia dos Cacoes&quot;;IF([.J78]=30;&quot;Santa Rita&quot;;IF([.J78]=31;&quot;Santa Tereza&quot;;IF([.J78]=32;&quot;Sao Joao do Jaboti&quot;;IF([.J7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79]=1;&quot;N&quot;;IF([.D7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79]=1;&quot;M&quot;;IF([.F7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79]=1;&quot;Analfabeto&quot;;IF([.H79]=2;&quot;Fundamental&quot;;IF([.H79]=3;&quot;Médio&quot;;IF([.H7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79]=1;&quot;Acapulco&quot;;IF([.J79] = 2;&quot;Alto Boa Vista&quot;;IF([.J79]=3;&quot;Arreias Negras&quot;;IF([.J79]=4;&quot;Arraias&quot;;IF([.J79]=5;&quot;Barra&quot;;IF([.J79]=6;&quot;Belo Horizonte&quot;;IF([.J79]=7;&quot;Belvederes&quot;;IF([.J79]=8;&quot;Boa Vista&quot;;IF([.J79]=9;&quot;Brejo dos Patos&quot;;IF([.J79]=10;&quot;Caculucagem&quot;;IF([.J79]=11;&quot;Canaa&quot;;IF([.J79]=12;&quot;Candinha&quot;;IF([.J79]=13;&quot;Canudos&quot;;IF([.J79]=14;&quot;Capinzal&quot;;IF([.J79]=15;&quot;Centro&quot;;IF([.J79]=16;&quot;Cidade Nova&quot;;IF([.J79]=17;&quot;Diversos&quot;;IF([.J79]=18;&quot;Esplanada&quot;;IF([.J79]=19;&quot;Filemon Tenorio&quot;;IF([.J79]=20;&quot;Ilmenita&quot;;IF([.J79]=21;&quot;Imburi&quot;;IF([.J79]=22;&quot;Jaboti&quot;;IF([.J79]=23;&quot;Jacaranda&quot;;IF([.J79]=24;&quot;Lagoa Dantas&quot;;IF([.J79]=25;&quot;Lagoa do Siri&quot;;IF([.J79]=26;&quot;Lagoa Funda&quot;;IF([.J79]=27;&quot;Nova Jerusalem&quot;;IF([.J79]=28;&quot;Pontal&quot;;IF([.J79]=29;&quot;Praia dos Cacoes&quot;;IF([.J79]=30;&quot;Santa Rita&quot;;IF([.J79]=31;&quot;Santa Tereza&quot;;IF([.J79]=32;&quot;Sao Joao do Jaboti&quot;;IF([.J7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0]=1;&quot;N&quot;;IF([.D8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0]=1;&quot;M&quot;;IF([.F8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0]=1;&quot;Analfabeto&quot;;IF([.H80]=2;&quot;Fundamental&quot;;IF([.H80]=3;&quot;Médio&quot;;IF([.H8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0]=1;&quot;Acapulco&quot;;IF([.J80] = 2;&quot;Alto Boa Vista&quot;;IF([.J80]=3;&quot;Arreias Negras&quot;;IF([.J80]=4;&quot;Arraias&quot;;IF([.J80]=5;&quot;Barra&quot;;IF([.J80]=6;&quot;Belo Horizonte&quot;;IF([.J80]=7;&quot;Belvederes&quot;;IF([.J80]=8;&quot;Boa Vista&quot;;IF([.J80]=9;&quot;Brejo dos Patos&quot;;IF([.J80]=10;&quot;Caculucagem&quot;;IF([.J80]=11;&quot;Canaa&quot;;IF([.J80]=12;&quot;Candinha&quot;;IF([.J80]=13;&quot;Canudos&quot;;IF([.J80]=14;&quot;Capinzal&quot;;IF([.J80]=15;&quot;Centro&quot;;IF([.J80]=16;&quot;Cidade Nova&quot;;IF([.J80]=17;&quot;Diversos&quot;;IF([.J80]=18;&quot;Esplanada&quot;;IF([.J80]=19;&quot;Filemon Tenorio&quot;;IF([.J80]=20;&quot;Ilmenita&quot;;IF([.J80]=21;&quot;Imburi&quot;;IF([.J80]=22;&quot;Jaboti&quot;;IF([.J80]=23;&quot;Jacaranda&quot;;IF([.J80]=24;&quot;Lagoa Dantas&quot;;IF([.J80]=25;&quot;Lagoa do Siri&quot;;IF([.J80]=26;&quot;Lagoa Funda&quot;;IF([.J80]=27;&quot;Nova Jerusalem&quot;;IF([.J80]=28;&quot;Pontal&quot;;IF([.J80]=29;&quot;Praia dos Cacoes&quot;;IF([.J80]=30;&quot;Santa Rita&quot;;IF([.J80]=31;&quot;Santa Tereza&quot;;IF([.J80]=32;&quot;Sao Joao do Jaboti&quot;;IF([.J8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1]=1;&quot;N&quot;;IF([.D8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1]=1;&quot;M&quot;;IF([.F8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1]=1;&quot;Analfabeto&quot;;IF([.H81]=2;&quot;Fundamental&quot;;IF([.H81]=3;&quot;Médio&quot;;IF([.H8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1]=1;&quot;Acapulco&quot;;IF([.J81] = 2;&quot;Alto Boa Vista&quot;;IF([.J81]=3;&quot;Arreias Negras&quot;;IF([.J81]=4;&quot;Arraias&quot;;IF([.J81]=5;&quot;Barra&quot;;IF([.J81]=6;&quot;Belo Horizonte&quot;;IF([.J81]=7;&quot;Belvederes&quot;;IF([.J81]=8;&quot;Boa Vista&quot;;IF([.J81]=9;&quot;Brejo dos Patos&quot;;IF([.J81]=10;&quot;Caculucagem&quot;;IF([.J81]=11;&quot;Canaa&quot;;IF([.J81]=12;&quot;Candinha&quot;;IF([.J81]=13;&quot;Canudos&quot;;IF([.J81]=14;&quot;Capinzal&quot;;IF([.J81]=15;&quot;Centro&quot;;IF([.J81]=16;&quot;Cidade Nova&quot;;IF([.J81]=17;&quot;Diversos&quot;;IF([.J81]=18;&quot;Esplanada&quot;;IF([.J81]=19;&quot;Filemon Tenorio&quot;;IF([.J81]=20;&quot;Ilmenita&quot;;IF([.J81]=21;&quot;Imburi&quot;;IF([.J81]=22;&quot;Jaboti&quot;;IF([.J81]=23;&quot;Jacaranda&quot;;IF([.J81]=24;&quot;Lagoa Dantas&quot;;IF([.J81]=25;&quot;Lagoa do Siri&quot;;IF([.J81]=26;&quot;Lagoa Funda&quot;;IF([.J81]=27;&quot;Nova Jerusalem&quot;;IF([.J81]=28;&quot;Pontal&quot;;IF([.J81]=29;&quot;Praia dos Cacoes&quot;;IF([.J81]=30;&quot;Santa Rita&quot;;IF([.J81]=31;&quot;Santa Tereza&quot;;IF([.J81]=32;&quot;Sao Joao do Jaboti&quot;;IF([.J8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2]=1;&quot;N&quot;;IF([.D8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2]=1;&quot;M&quot;;IF([.F8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2]=1;&quot;Analfabeto&quot;;IF([.H82]=2;&quot;Fundamental&quot;;IF([.H82]=3;&quot;Médio&quot;;IF([.H8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2]=1;&quot;Acapulco&quot;;IF([.J82] = 2;&quot;Alto Boa Vista&quot;;IF([.J82]=3;&quot;Arreias Negras&quot;;IF([.J82]=4;&quot;Arraias&quot;;IF([.J82]=5;&quot;Barra&quot;;IF([.J82]=6;&quot;Belo Horizonte&quot;;IF([.J82]=7;&quot;Belvederes&quot;;IF([.J82]=8;&quot;Boa Vista&quot;;IF([.J82]=9;&quot;Brejo dos Patos&quot;;IF([.J82]=10;&quot;Caculucagem&quot;;IF([.J82]=11;&quot;Canaa&quot;;IF([.J82]=12;&quot;Candinha&quot;;IF([.J82]=13;&quot;Canudos&quot;;IF([.J82]=14;&quot;Capinzal&quot;;IF([.J82]=15;&quot;Centro&quot;;IF([.J82]=16;&quot;Cidade Nova&quot;;IF([.J82]=17;&quot;Diversos&quot;;IF([.J82]=18;&quot;Esplanada&quot;;IF([.J82]=19;&quot;Filemon Tenorio&quot;;IF([.J82]=20;&quot;Ilmenita&quot;;IF([.J82]=21;&quot;Imburi&quot;;IF([.J82]=22;&quot;Jaboti&quot;;IF([.J82]=23;&quot;Jacaranda&quot;;IF([.J82]=24;&quot;Lagoa Dantas&quot;;IF([.J82]=25;&quot;Lagoa do Siri&quot;;IF([.J82]=26;&quot;Lagoa Funda&quot;;IF([.J82]=27;&quot;Nova Jerusalem&quot;;IF([.J82]=28;&quot;Pontal&quot;;IF([.J82]=29;&quot;Praia dos Cacoes&quot;;IF([.J82]=30;&quot;Santa Rita&quot;;IF([.J82]=31;&quot;Santa Tereza&quot;;IF([.J82]=32;&quot;Sao Joao do Jaboti&quot;;IF([.J8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3]=1;&quot;N&quot;;IF([.D8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3]=1;&quot;M&quot;;IF([.F8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3]=1;&quot;Analfabeto&quot;;IF([.H83]=2;&quot;Fundamental&quot;;IF([.H83]=3;&quot;Médio&quot;;IF([.H8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3]=1;&quot;Acapulco&quot;;IF([.J83] = 2;&quot;Alto Boa Vista&quot;;IF([.J83]=3;&quot;Arreias Negras&quot;;IF([.J83]=4;&quot;Arraias&quot;;IF([.J83]=5;&quot;Barra&quot;;IF([.J83]=6;&quot;Belo Horizonte&quot;;IF([.J83]=7;&quot;Belvederes&quot;;IF([.J83]=8;&quot;Boa Vista&quot;;IF([.J83]=9;&quot;Brejo dos Patos&quot;;IF([.J83]=10;&quot;Caculucagem&quot;;IF([.J83]=11;&quot;Canaa&quot;;IF([.J83]=12;&quot;Candinha&quot;;IF([.J83]=13;&quot;Canudos&quot;;IF([.J83]=14;&quot;Capinzal&quot;;IF([.J83]=15;&quot;Centro&quot;;IF([.J83]=16;&quot;Cidade Nova&quot;;IF([.J83]=17;&quot;Diversos&quot;;IF([.J83]=18;&quot;Esplanada&quot;;IF([.J83]=19;&quot;Filemon Tenorio&quot;;IF([.J83]=20;&quot;Ilmenita&quot;;IF([.J83]=21;&quot;Imburi&quot;;IF([.J83]=22;&quot;Jaboti&quot;;IF([.J83]=23;&quot;Jacaranda&quot;;IF([.J83]=24;&quot;Lagoa Dantas&quot;;IF([.J83]=25;&quot;Lagoa do Siri&quot;;IF([.J83]=26;&quot;Lagoa Funda&quot;;IF([.J83]=27;&quot;Nova Jerusalem&quot;;IF([.J83]=28;&quot;Pontal&quot;;IF([.J83]=29;&quot;Praia dos Cacoes&quot;;IF([.J83]=30;&quot;Santa Rita&quot;;IF([.J83]=31;&quot;Santa Tereza&quot;;IF([.J83]=32;&quot;Sao Joao do Jaboti&quot;;IF([.J8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4]=1;&quot;N&quot;;IF([.D8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4]=1;&quot;M&quot;;IF([.F8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4]=1;&quot;Analfabeto&quot;;IF([.H84]=2;&quot;Fundamental&quot;;IF([.H84]=3;&quot;Médio&quot;;IF([.H8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4]=1;&quot;Acapulco&quot;;IF([.J84] = 2;&quot;Alto Boa Vista&quot;;IF([.J84]=3;&quot;Arreias Negras&quot;;IF([.J84]=4;&quot;Arraias&quot;;IF([.J84]=5;&quot;Barra&quot;;IF([.J84]=6;&quot;Belo Horizonte&quot;;IF([.J84]=7;&quot;Belvederes&quot;;IF([.J84]=8;&quot;Boa Vista&quot;;IF([.J84]=9;&quot;Brejo dos Patos&quot;;IF([.J84]=10;&quot;Caculucagem&quot;;IF([.J84]=11;&quot;Canaa&quot;;IF([.J84]=12;&quot;Candinha&quot;;IF([.J84]=13;&quot;Canudos&quot;;IF([.J84]=14;&quot;Capinzal&quot;;IF([.J84]=15;&quot;Centro&quot;;IF([.J84]=16;&quot;Cidade Nova&quot;;IF([.J84]=17;&quot;Diversos&quot;;IF([.J84]=18;&quot;Esplanada&quot;;IF([.J84]=19;&quot;Filemon Tenorio&quot;;IF([.J84]=20;&quot;Ilmenita&quot;;IF([.J84]=21;&quot;Imburi&quot;;IF([.J84]=22;&quot;Jaboti&quot;;IF([.J84]=23;&quot;Jacaranda&quot;;IF([.J84]=24;&quot;Lagoa Dantas&quot;;IF([.J84]=25;&quot;Lagoa do Siri&quot;;IF([.J84]=26;&quot;Lagoa Funda&quot;;IF([.J84]=27;&quot;Nova Jerusalem&quot;;IF([.J84]=28;&quot;Pontal&quot;;IF([.J84]=29;&quot;Praia dos Cacoes&quot;;IF([.J84]=30;&quot;Santa Rita&quot;;IF([.J84]=31;&quot;Santa Tereza&quot;;IF([.J84]=32;&quot;Sao Joao do Jaboti&quot;;IF([.J8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5]=1;&quot;N&quot;;IF([.D8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5]=1;&quot;M&quot;;IF([.F8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5]=1;&quot;Analfabeto&quot;;IF([.H85]=2;&quot;Fundamental&quot;;IF([.H85]=3;&quot;Médio&quot;;IF([.H8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5]=1;&quot;Acapulco&quot;;IF([.J85] = 2;&quot;Alto Boa Vista&quot;;IF([.J85]=3;&quot;Arreias Negras&quot;;IF([.J85]=4;&quot;Arraias&quot;;IF([.J85]=5;&quot;Barra&quot;;IF([.J85]=6;&quot;Belo Horizonte&quot;;IF([.J85]=7;&quot;Belvederes&quot;;IF([.J85]=8;&quot;Boa Vista&quot;;IF([.J85]=9;&quot;Brejo dos Patos&quot;;IF([.J85]=10;&quot;Caculucagem&quot;;IF([.J85]=11;&quot;Canaa&quot;;IF([.J85]=12;&quot;Candinha&quot;;IF([.J85]=13;&quot;Canudos&quot;;IF([.J85]=14;&quot;Capinzal&quot;;IF([.J85]=15;&quot;Centro&quot;;IF([.J85]=16;&quot;Cidade Nova&quot;;IF([.J85]=17;&quot;Diversos&quot;;IF([.J85]=18;&quot;Esplanada&quot;;IF([.J85]=19;&quot;Filemon Tenorio&quot;;IF([.J85]=20;&quot;Ilmenita&quot;;IF([.J85]=21;&quot;Imburi&quot;;IF([.J85]=22;&quot;Jaboti&quot;;IF([.J85]=23;&quot;Jacaranda&quot;;IF([.J85]=24;&quot;Lagoa Dantas&quot;;IF([.J85]=25;&quot;Lagoa do Siri&quot;;IF([.J85]=26;&quot;Lagoa Funda&quot;;IF([.J85]=27;&quot;Nova Jerusalem&quot;;IF([.J85]=28;&quot;Pontal&quot;;IF([.J85]=29;&quot;Praia dos Cacoes&quot;;IF([.J85]=30;&quot;Santa Rita&quot;;IF([.J85]=31;&quot;Santa Tereza&quot;;IF([.J85]=32;&quot;Sao Joao do Jaboti&quot;;IF([.J8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6]=1;&quot;N&quot;;IF([.D8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6]=1;&quot;M&quot;;IF([.F8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6]=1;&quot;Analfabeto&quot;;IF([.H86]=2;&quot;Fundamental&quot;;IF([.H86]=3;&quot;Médio&quot;;IF([.H8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6]=1;&quot;Acapulco&quot;;IF([.J86] = 2;&quot;Alto Boa Vista&quot;;IF([.J86]=3;&quot;Arreias Negras&quot;;IF([.J86]=4;&quot;Arraias&quot;;IF([.J86]=5;&quot;Barra&quot;;IF([.J86]=6;&quot;Belo Horizonte&quot;;IF([.J86]=7;&quot;Belvederes&quot;;IF([.J86]=8;&quot;Boa Vista&quot;;IF([.J86]=9;&quot;Brejo dos Patos&quot;;IF([.J86]=10;&quot;Caculucagem&quot;;IF([.J86]=11;&quot;Canaa&quot;;IF([.J86]=12;&quot;Candinha&quot;;IF([.J86]=13;&quot;Canudos&quot;;IF([.J86]=14;&quot;Capinzal&quot;;IF([.J86]=15;&quot;Centro&quot;;IF([.J86]=16;&quot;Cidade Nova&quot;;IF([.J86]=17;&quot;Diversos&quot;;IF([.J86]=18;&quot;Esplanada&quot;;IF([.J86]=19;&quot;Filemon Tenorio&quot;;IF([.J86]=20;&quot;Ilmenita&quot;;IF([.J86]=21;&quot;Imburi&quot;;IF([.J86]=22;&quot;Jaboti&quot;;IF([.J86]=23;&quot;Jacaranda&quot;;IF([.J86]=24;&quot;Lagoa Dantas&quot;;IF([.J86]=25;&quot;Lagoa do Siri&quot;;IF([.J86]=26;&quot;Lagoa Funda&quot;;IF([.J86]=27;&quot;Nova Jerusalem&quot;;IF([.J86]=28;&quot;Pontal&quot;;IF([.J86]=29;&quot;Praia dos Cacoes&quot;;IF([.J86]=30;&quot;Santa Rita&quot;;IF([.J86]=31;&quot;Santa Tereza&quot;;IF([.J86]=32;&quot;Sao Joao do Jaboti&quot;;IF([.J8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7]=1;&quot;N&quot;;IF([.D8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7]=1;&quot;M&quot;;IF([.F8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7]=1;&quot;Analfabeto&quot;;IF([.H87]=2;&quot;Fundamental&quot;;IF([.H87]=3;&quot;Médio&quot;;IF([.H8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7]=1;&quot;Acapulco&quot;;IF([.J87] = 2;&quot;Alto Boa Vista&quot;;IF([.J87]=3;&quot;Arreias Negras&quot;;IF([.J87]=4;&quot;Arraias&quot;;IF([.J87]=5;&quot;Barra&quot;;IF([.J87]=6;&quot;Belo Horizonte&quot;;IF([.J87]=7;&quot;Belvederes&quot;;IF([.J87]=8;&quot;Boa Vista&quot;;IF([.J87]=9;&quot;Brejo dos Patos&quot;;IF([.J87]=10;&quot;Caculucagem&quot;;IF([.J87]=11;&quot;Canaa&quot;;IF([.J87]=12;&quot;Candinha&quot;;IF([.J87]=13;&quot;Canudos&quot;;IF([.J87]=14;&quot;Capinzal&quot;;IF([.J87]=15;&quot;Centro&quot;;IF([.J87]=16;&quot;Cidade Nova&quot;;IF([.J87]=17;&quot;Diversos&quot;;IF([.J87]=18;&quot;Esplanada&quot;;IF([.J87]=19;&quot;Filemon Tenorio&quot;;IF([.J87]=20;&quot;Ilmenita&quot;;IF([.J87]=21;&quot;Imburi&quot;;IF([.J87]=22;&quot;Jaboti&quot;;IF([.J87]=23;&quot;Jacaranda&quot;;IF([.J87]=24;&quot;Lagoa Dantas&quot;;IF([.J87]=25;&quot;Lagoa do Siri&quot;;IF([.J87]=26;&quot;Lagoa Funda&quot;;IF([.J87]=27;&quot;Nova Jerusalem&quot;;IF([.J87]=28;&quot;Pontal&quot;;IF([.J87]=29;&quot;Praia dos Cacoes&quot;;IF([.J87]=30;&quot;Santa Rita&quot;;IF([.J87]=31;&quot;Santa Tereza&quot;;IF([.J87]=32;&quot;Sao Joao do Jaboti&quot;;IF([.J8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8]=1;&quot;N&quot;;IF([.D8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8]=1;&quot;M&quot;;IF([.F8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8]=1;&quot;Analfabeto&quot;;IF([.H88]=2;&quot;Fundamental&quot;;IF([.H88]=3;&quot;Médio&quot;;IF([.H8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8]=1;&quot;Acapulco&quot;;IF([.J88] = 2;&quot;Alto Boa Vista&quot;;IF([.J88]=3;&quot;Arreias Negras&quot;;IF([.J88]=4;&quot;Arraias&quot;;IF([.J88]=5;&quot;Barra&quot;;IF([.J88]=6;&quot;Belo Horizonte&quot;;IF([.J88]=7;&quot;Belvederes&quot;;IF([.J88]=8;&quot;Boa Vista&quot;;IF([.J88]=9;&quot;Brejo dos Patos&quot;;IF([.J88]=10;&quot;Caculucagem&quot;;IF([.J88]=11;&quot;Canaa&quot;;IF([.J88]=12;&quot;Candinha&quot;;IF([.J88]=13;&quot;Canudos&quot;;IF([.J88]=14;&quot;Capinzal&quot;;IF([.J88]=15;&quot;Centro&quot;;IF([.J88]=16;&quot;Cidade Nova&quot;;IF([.J88]=17;&quot;Diversos&quot;;IF([.J88]=18;&quot;Esplanada&quot;;IF([.J88]=19;&quot;Filemon Tenorio&quot;;IF([.J88]=20;&quot;Ilmenita&quot;;IF([.J88]=21;&quot;Imburi&quot;;IF([.J88]=22;&quot;Jaboti&quot;;IF([.J88]=23;&quot;Jacaranda&quot;;IF([.J88]=24;&quot;Lagoa Dantas&quot;;IF([.J88]=25;&quot;Lagoa do Siri&quot;;IF([.J88]=26;&quot;Lagoa Funda&quot;;IF([.J88]=27;&quot;Nova Jerusalem&quot;;IF([.J88]=28;&quot;Pontal&quot;;IF([.J88]=29;&quot;Praia dos Cacoes&quot;;IF([.J88]=30;&quot;Santa Rita&quot;;IF([.J88]=31;&quot;Santa Tereza&quot;;IF([.J88]=32;&quot;Sao Joao do Jaboti&quot;;IF([.J8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89]=1;&quot;N&quot;;IF([.D8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89]=1;&quot;M&quot;;IF([.F8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89]=1;&quot;Analfabeto&quot;;IF([.H89]=2;&quot;Fundamental&quot;;IF([.H89]=3;&quot;Médio&quot;;IF([.H8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89]=1;&quot;Acapulco&quot;;IF([.J89] = 2;&quot;Alto Boa Vista&quot;;IF([.J89]=3;&quot;Arreias Negras&quot;;IF([.J89]=4;&quot;Arraias&quot;;IF([.J89]=5;&quot;Barra&quot;;IF([.J89]=6;&quot;Belo Horizonte&quot;;IF([.J89]=7;&quot;Belvederes&quot;;IF([.J89]=8;&quot;Boa Vista&quot;;IF([.J89]=9;&quot;Brejo dos Patos&quot;;IF([.J89]=10;&quot;Caculucagem&quot;;IF([.J89]=11;&quot;Canaa&quot;;IF([.J89]=12;&quot;Candinha&quot;;IF([.J89]=13;&quot;Canudos&quot;;IF([.J89]=14;&quot;Capinzal&quot;;IF([.J89]=15;&quot;Centro&quot;;IF([.J89]=16;&quot;Cidade Nova&quot;;IF([.J89]=17;&quot;Diversos&quot;;IF([.J89]=18;&quot;Esplanada&quot;;IF([.J89]=19;&quot;Filemon Tenorio&quot;;IF([.J89]=20;&quot;Ilmenita&quot;;IF([.J89]=21;&quot;Imburi&quot;;IF([.J89]=22;&quot;Jaboti&quot;;IF([.J89]=23;&quot;Jacaranda&quot;;IF([.J89]=24;&quot;Lagoa Dantas&quot;;IF([.J89]=25;&quot;Lagoa do Siri&quot;;IF([.J89]=26;&quot;Lagoa Funda&quot;;IF([.J89]=27;&quot;Nova Jerusalem&quot;;IF([.J89]=28;&quot;Pontal&quot;;IF([.J89]=29;&quot;Praia dos Cacoes&quot;;IF([.J89]=30;&quot;Santa Rita&quot;;IF([.J89]=31;&quot;Santa Tereza&quot;;IF([.J89]=32;&quot;Sao Joao do Jaboti&quot;;IF([.J8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0]=1;&quot;N&quot;;IF([.D9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0]=1;&quot;M&quot;;IF([.F9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0]=1;&quot;Analfabeto&quot;;IF([.H90]=2;&quot;Fundamental&quot;;IF([.H90]=3;&quot;Médio&quot;;IF([.H9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0]=1;&quot;Acapulco&quot;;IF([.J90] = 2;&quot;Alto Boa Vista&quot;;IF([.J90]=3;&quot;Arreias Negras&quot;;IF([.J90]=4;&quot;Arraias&quot;;IF([.J90]=5;&quot;Barra&quot;;IF([.J90]=6;&quot;Belo Horizonte&quot;;IF([.J90]=7;&quot;Belvederes&quot;;IF([.J90]=8;&quot;Boa Vista&quot;;IF([.J90]=9;&quot;Brejo dos Patos&quot;;IF([.J90]=10;&quot;Caculucagem&quot;;IF([.J90]=11;&quot;Canaa&quot;;IF([.J90]=12;&quot;Candinha&quot;;IF([.J90]=13;&quot;Canudos&quot;;IF([.J90]=14;&quot;Capinzal&quot;;IF([.J90]=15;&quot;Centro&quot;;IF([.J90]=16;&quot;Cidade Nova&quot;;IF([.J90]=17;&quot;Diversos&quot;;IF([.J90]=18;&quot;Esplanada&quot;;IF([.J90]=19;&quot;Filemon Tenorio&quot;;IF([.J90]=20;&quot;Ilmenita&quot;;IF([.J90]=21;&quot;Imburi&quot;;IF([.J90]=22;&quot;Jaboti&quot;;IF([.J90]=23;&quot;Jacaranda&quot;;IF([.J90]=24;&quot;Lagoa Dantas&quot;;IF([.J90]=25;&quot;Lagoa do Siri&quot;;IF([.J90]=26;&quot;Lagoa Funda&quot;;IF([.J90]=27;&quot;Nova Jerusalem&quot;;IF([.J90]=28;&quot;Pontal&quot;;IF([.J90]=29;&quot;Praia dos Cacoes&quot;;IF([.J90]=30;&quot;Santa Rita&quot;;IF([.J90]=31;&quot;Santa Tereza&quot;;IF([.J90]=32;&quot;Sao Joao do Jaboti&quot;;IF([.J9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1]=1;&quot;N&quot;;IF([.D9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1]=1;&quot;M&quot;;IF([.F9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1]=1;&quot;Analfabeto&quot;;IF([.H91]=2;&quot;Fundamental&quot;;IF([.H91]=3;&quot;Médio&quot;;IF([.H9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1]=1;&quot;Acapulco&quot;;IF([.J91] = 2;&quot;Alto Boa Vista&quot;;IF([.J91]=3;&quot;Arreias Negras&quot;;IF([.J91]=4;&quot;Arraias&quot;;IF([.J91]=5;&quot;Barra&quot;;IF([.J91]=6;&quot;Belo Horizonte&quot;;IF([.J91]=7;&quot;Belvederes&quot;;IF([.J91]=8;&quot;Boa Vista&quot;;IF([.J91]=9;&quot;Brejo dos Patos&quot;;IF([.J91]=10;&quot;Caculucagem&quot;;IF([.J91]=11;&quot;Canaa&quot;;IF([.J91]=12;&quot;Candinha&quot;;IF([.J91]=13;&quot;Canudos&quot;;IF([.J91]=14;&quot;Capinzal&quot;;IF([.J91]=15;&quot;Centro&quot;;IF([.J91]=16;&quot;Cidade Nova&quot;;IF([.J91]=17;&quot;Diversos&quot;;IF([.J91]=18;&quot;Esplanada&quot;;IF([.J91]=19;&quot;Filemon Tenorio&quot;;IF([.J91]=20;&quot;Ilmenita&quot;;IF([.J91]=21;&quot;Imburi&quot;;IF([.J91]=22;&quot;Jaboti&quot;;IF([.J91]=23;&quot;Jacaranda&quot;;IF([.J91]=24;&quot;Lagoa Dantas&quot;;IF([.J91]=25;&quot;Lagoa do Siri&quot;;IF([.J91]=26;&quot;Lagoa Funda&quot;;IF([.J91]=27;&quot;Nova Jerusalem&quot;;IF([.J91]=28;&quot;Pontal&quot;;IF([.J91]=29;&quot;Praia dos Cacoes&quot;;IF([.J91]=30;&quot;Santa Rita&quot;;IF([.J91]=31;&quot;Santa Tereza&quot;;IF([.J91]=32;&quot;Sao Joao do Jaboti&quot;;IF([.J9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2]=1;&quot;N&quot;;IF([.D9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2]=1;&quot;M&quot;;IF([.F9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2]=1;&quot;Analfabeto&quot;;IF([.H92]=2;&quot;Fundamental&quot;;IF([.H92]=3;&quot;Médio&quot;;IF([.H9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2]=1;&quot;Acapulco&quot;;IF([.J92] = 2;&quot;Alto Boa Vista&quot;;IF([.J92]=3;&quot;Arreias Negras&quot;;IF([.J92]=4;&quot;Arraias&quot;;IF([.J92]=5;&quot;Barra&quot;;IF([.J92]=6;&quot;Belo Horizonte&quot;;IF([.J92]=7;&quot;Belvederes&quot;;IF([.J92]=8;&quot;Boa Vista&quot;;IF([.J92]=9;&quot;Brejo dos Patos&quot;;IF([.J92]=10;&quot;Caculucagem&quot;;IF([.J92]=11;&quot;Canaa&quot;;IF([.J92]=12;&quot;Candinha&quot;;IF([.J92]=13;&quot;Canudos&quot;;IF([.J92]=14;&quot;Capinzal&quot;;IF([.J92]=15;&quot;Centro&quot;;IF([.J92]=16;&quot;Cidade Nova&quot;;IF([.J92]=17;&quot;Diversos&quot;;IF([.J92]=18;&quot;Esplanada&quot;;IF([.J92]=19;&quot;Filemon Tenorio&quot;;IF([.J92]=20;&quot;Ilmenita&quot;;IF([.J92]=21;&quot;Imburi&quot;;IF([.J92]=22;&quot;Jaboti&quot;;IF([.J92]=23;&quot;Jacaranda&quot;;IF([.J92]=24;&quot;Lagoa Dantas&quot;;IF([.J92]=25;&quot;Lagoa do Siri&quot;;IF([.J92]=26;&quot;Lagoa Funda&quot;;IF([.J92]=27;&quot;Nova Jerusalem&quot;;IF([.J92]=28;&quot;Pontal&quot;;IF([.J92]=29;&quot;Praia dos Cacoes&quot;;IF([.J92]=30;&quot;Santa Rita&quot;;IF([.J92]=31;&quot;Santa Tereza&quot;;IF([.J92]=32;&quot;Sao Joao do Jaboti&quot;;IF([.J9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3]=1;&quot;N&quot;;IF([.D9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3]=1;&quot;M&quot;;IF([.F9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3]=1;&quot;Analfabeto&quot;;IF([.H93]=2;&quot;Fundamental&quot;;IF([.H93]=3;&quot;Médio&quot;;IF([.H9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3]=1;&quot;Acapulco&quot;;IF([.J93] = 2;&quot;Alto Boa Vista&quot;;IF([.J93]=3;&quot;Arreias Negras&quot;;IF([.J93]=4;&quot;Arraias&quot;;IF([.J93]=5;&quot;Barra&quot;;IF([.J93]=6;&quot;Belo Horizonte&quot;;IF([.J93]=7;&quot;Belvederes&quot;;IF([.J93]=8;&quot;Boa Vista&quot;;IF([.J93]=9;&quot;Brejo dos Patos&quot;;IF([.J93]=10;&quot;Caculucagem&quot;;IF([.J93]=11;&quot;Canaa&quot;;IF([.J93]=12;&quot;Candinha&quot;;IF([.J93]=13;&quot;Canudos&quot;;IF([.J93]=14;&quot;Capinzal&quot;;IF([.J93]=15;&quot;Centro&quot;;IF([.J93]=16;&quot;Cidade Nova&quot;;IF([.J93]=17;&quot;Diversos&quot;;IF([.J93]=18;&quot;Esplanada&quot;;IF([.J93]=19;&quot;Filemon Tenorio&quot;;IF([.J93]=20;&quot;Ilmenita&quot;;IF([.J93]=21;&quot;Imburi&quot;;IF([.J93]=22;&quot;Jaboti&quot;;IF([.J93]=23;&quot;Jacaranda&quot;;IF([.J93]=24;&quot;Lagoa Dantas&quot;;IF([.J93]=25;&quot;Lagoa do Siri&quot;;IF([.J93]=26;&quot;Lagoa Funda&quot;;IF([.J93]=27;&quot;Nova Jerusalem&quot;;IF([.J93]=28;&quot;Pontal&quot;;IF([.J93]=29;&quot;Praia dos Cacoes&quot;;IF([.J93]=30;&quot;Santa Rita&quot;;IF([.J93]=31;&quot;Santa Tereza&quot;;IF([.J93]=32;&quot;Sao Joao do Jaboti&quot;;IF([.J9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4]=1;&quot;N&quot;;IF([.D9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4]=1;&quot;M&quot;;IF([.F9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4]=1;&quot;Analfabeto&quot;;IF([.H94]=2;&quot;Fundamental&quot;;IF([.H94]=3;&quot;Médio&quot;;IF([.H9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4]=1;&quot;Acapulco&quot;;IF([.J94] = 2;&quot;Alto Boa Vista&quot;;IF([.J94]=3;&quot;Arreias Negras&quot;;IF([.J94]=4;&quot;Arraias&quot;;IF([.J94]=5;&quot;Barra&quot;;IF([.J94]=6;&quot;Belo Horizonte&quot;;IF([.J94]=7;&quot;Belvederes&quot;;IF([.J94]=8;&quot;Boa Vista&quot;;IF([.J94]=9;&quot;Brejo dos Patos&quot;;IF([.J94]=10;&quot;Caculucagem&quot;;IF([.J94]=11;&quot;Canaa&quot;;IF([.J94]=12;&quot;Candinha&quot;;IF([.J94]=13;&quot;Canudos&quot;;IF([.J94]=14;&quot;Capinzal&quot;;IF([.J94]=15;&quot;Centro&quot;;IF([.J94]=16;&quot;Cidade Nova&quot;;IF([.J94]=17;&quot;Diversos&quot;;IF([.J94]=18;&quot;Esplanada&quot;;IF([.J94]=19;&quot;Filemon Tenorio&quot;;IF([.J94]=20;&quot;Ilmenita&quot;;IF([.J94]=21;&quot;Imburi&quot;;IF([.J94]=22;&quot;Jaboti&quot;;IF([.J94]=23;&quot;Jacaranda&quot;;IF([.J94]=24;&quot;Lagoa Dantas&quot;;IF([.J94]=25;&quot;Lagoa do Siri&quot;;IF([.J94]=26;&quot;Lagoa Funda&quot;;IF([.J94]=27;&quot;Nova Jerusalem&quot;;IF([.J94]=28;&quot;Pontal&quot;;IF([.J94]=29;&quot;Praia dos Cacoes&quot;;IF([.J94]=30;&quot;Santa Rita&quot;;IF([.J94]=31;&quot;Santa Tereza&quot;;IF([.J94]=32;&quot;Sao Joao do Jaboti&quot;;IF([.J9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5]=1;&quot;N&quot;;IF([.D9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5]=1;&quot;M&quot;;IF([.F9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5]=1;&quot;Analfabeto&quot;;IF([.H95]=2;&quot;Fundamental&quot;;IF([.H95]=3;&quot;Médio&quot;;IF([.H9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5]=1;&quot;Acapulco&quot;;IF([.J95] = 2;&quot;Alto Boa Vista&quot;;IF([.J95]=3;&quot;Arreias Negras&quot;;IF([.J95]=4;&quot;Arraias&quot;;IF([.J95]=5;&quot;Barra&quot;;IF([.J95]=6;&quot;Belo Horizonte&quot;;IF([.J95]=7;&quot;Belvederes&quot;;IF([.J95]=8;&quot;Boa Vista&quot;;IF([.J95]=9;&quot;Brejo dos Patos&quot;;IF([.J95]=10;&quot;Caculucagem&quot;;IF([.J95]=11;&quot;Canaa&quot;;IF([.J95]=12;&quot;Candinha&quot;;IF([.J95]=13;&quot;Canudos&quot;;IF([.J95]=14;&quot;Capinzal&quot;;IF([.J95]=15;&quot;Centro&quot;;IF([.J95]=16;&quot;Cidade Nova&quot;;IF([.J95]=17;&quot;Diversos&quot;;IF([.J95]=18;&quot;Esplanada&quot;;IF([.J95]=19;&quot;Filemon Tenorio&quot;;IF([.J95]=20;&quot;Ilmenita&quot;;IF([.J95]=21;&quot;Imburi&quot;;IF([.J95]=22;&quot;Jaboti&quot;;IF([.J95]=23;&quot;Jacaranda&quot;;IF([.J95]=24;&quot;Lagoa Dantas&quot;;IF([.J95]=25;&quot;Lagoa do Siri&quot;;IF([.J95]=26;&quot;Lagoa Funda&quot;;IF([.J95]=27;&quot;Nova Jerusalem&quot;;IF([.J95]=28;&quot;Pontal&quot;;IF([.J95]=29;&quot;Praia dos Cacoes&quot;;IF([.J95]=30;&quot;Santa Rita&quot;;IF([.J95]=31;&quot;Santa Tereza&quot;;IF([.J95]=32;&quot;Sao Joao do Jaboti&quot;;IF([.J9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6]=1;&quot;N&quot;;IF([.D9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6]=1;&quot;M&quot;;IF([.F9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6]=1;&quot;Analfabeto&quot;;IF([.H96]=2;&quot;Fundamental&quot;;IF([.H96]=3;&quot;Médio&quot;;IF([.H9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6]=1;&quot;Acapulco&quot;;IF([.J96] = 2;&quot;Alto Boa Vista&quot;;IF([.J96]=3;&quot;Arreias Negras&quot;;IF([.J96]=4;&quot;Arraias&quot;;IF([.J96]=5;&quot;Barra&quot;;IF([.J96]=6;&quot;Belo Horizonte&quot;;IF([.J96]=7;&quot;Belvederes&quot;;IF([.J96]=8;&quot;Boa Vista&quot;;IF([.J96]=9;&quot;Brejo dos Patos&quot;;IF([.J96]=10;&quot;Caculucagem&quot;;IF([.J96]=11;&quot;Canaa&quot;;IF([.J96]=12;&quot;Candinha&quot;;IF([.J96]=13;&quot;Canudos&quot;;IF([.J96]=14;&quot;Capinzal&quot;;IF([.J96]=15;&quot;Centro&quot;;IF([.J96]=16;&quot;Cidade Nova&quot;;IF([.J96]=17;&quot;Diversos&quot;;IF([.J96]=18;&quot;Esplanada&quot;;IF([.J96]=19;&quot;Filemon Tenorio&quot;;IF([.J96]=20;&quot;Ilmenita&quot;;IF([.J96]=21;&quot;Imburi&quot;;IF([.J96]=22;&quot;Jaboti&quot;;IF([.J96]=23;&quot;Jacaranda&quot;;IF([.J96]=24;&quot;Lagoa Dantas&quot;;IF([.J96]=25;&quot;Lagoa do Siri&quot;;IF([.J96]=26;&quot;Lagoa Funda&quot;;IF([.J96]=27;&quot;Nova Jerusalem&quot;;IF([.J96]=28;&quot;Pontal&quot;;IF([.J96]=29;&quot;Praia dos Cacoes&quot;;IF([.J96]=30;&quot;Santa Rita&quot;;IF([.J96]=31;&quot;Santa Tereza&quot;;IF([.J96]=32;&quot;Sao Joao do Jaboti&quot;;IF([.J9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7]=1;&quot;N&quot;;IF([.D9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7]=1;&quot;M&quot;;IF([.F9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7]=1;&quot;Analfabeto&quot;;IF([.H97]=2;&quot;Fundamental&quot;;IF([.H97]=3;&quot;Médio&quot;;IF([.H9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7]=1;&quot;Acapulco&quot;;IF([.J97] = 2;&quot;Alto Boa Vista&quot;;IF([.J97]=3;&quot;Arreias Negras&quot;;IF([.J97]=4;&quot;Arraias&quot;;IF([.J97]=5;&quot;Barra&quot;;IF([.J97]=6;&quot;Belo Horizonte&quot;;IF([.J97]=7;&quot;Belvederes&quot;;IF([.J97]=8;&quot;Boa Vista&quot;;IF([.J97]=9;&quot;Brejo dos Patos&quot;;IF([.J97]=10;&quot;Caculucagem&quot;;IF([.J97]=11;&quot;Canaa&quot;;IF([.J97]=12;&quot;Candinha&quot;;IF([.J97]=13;&quot;Canudos&quot;;IF([.J97]=14;&quot;Capinzal&quot;;IF([.J97]=15;&quot;Centro&quot;;IF([.J97]=16;&quot;Cidade Nova&quot;;IF([.J97]=17;&quot;Diversos&quot;;IF([.J97]=18;&quot;Esplanada&quot;;IF([.J97]=19;&quot;Filemon Tenorio&quot;;IF([.J97]=20;&quot;Ilmenita&quot;;IF([.J97]=21;&quot;Imburi&quot;;IF([.J97]=22;&quot;Jaboti&quot;;IF([.J97]=23;&quot;Jacaranda&quot;;IF([.J97]=24;&quot;Lagoa Dantas&quot;;IF([.J97]=25;&quot;Lagoa do Siri&quot;;IF([.J97]=26;&quot;Lagoa Funda&quot;;IF([.J97]=27;&quot;Nova Jerusalem&quot;;IF([.J97]=28;&quot;Pontal&quot;;IF([.J97]=29;&quot;Praia dos Cacoes&quot;;IF([.J97]=30;&quot;Santa Rita&quot;;IF([.J97]=31;&quot;Santa Tereza&quot;;IF([.J97]=32;&quot;Sao Joao do Jaboti&quot;;IF([.J9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8]=1;&quot;N&quot;;IF([.D9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8]=1;&quot;M&quot;;IF([.F9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8]=1;&quot;Analfabeto&quot;;IF([.H98]=2;&quot;Fundamental&quot;;IF([.H98]=3;&quot;Médio&quot;;IF([.H9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8]=1;&quot;Acapulco&quot;;IF([.J98] = 2;&quot;Alto Boa Vista&quot;;IF([.J98]=3;&quot;Arreias Negras&quot;;IF([.J98]=4;&quot;Arraias&quot;;IF([.J98]=5;&quot;Barra&quot;;IF([.J98]=6;&quot;Belo Horizonte&quot;;IF([.J98]=7;&quot;Belvederes&quot;;IF([.J98]=8;&quot;Boa Vista&quot;;IF([.J98]=9;&quot;Brejo dos Patos&quot;;IF([.J98]=10;&quot;Caculucagem&quot;;IF([.J98]=11;&quot;Canaa&quot;;IF([.J98]=12;&quot;Candinha&quot;;IF([.J98]=13;&quot;Canudos&quot;;IF([.J98]=14;&quot;Capinzal&quot;;IF([.J98]=15;&quot;Centro&quot;;IF([.J98]=16;&quot;Cidade Nova&quot;;IF([.J98]=17;&quot;Diversos&quot;;IF([.J98]=18;&quot;Esplanada&quot;;IF([.J98]=19;&quot;Filemon Tenorio&quot;;IF([.J98]=20;&quot;Ilmenita&quot;;IF([.J98]=21;&quot;Imburi&quot;;IF([.J98]=22;&quot;Jaboti&quot;;IF([.J98]=23;&quot;Jacaranda&quot;;IF([.J98]=24;&quot;Lagoa Dantas&quot;;IF([.J98]=25;&quot;Lagoa do Siri&quot;;IF([.J98]=26;&quot;Lagoa Funda&quot;;IF([.J98]=27;&quot;Nova Jerusalem&quot;;IF([.J98]=28;&quot;Pontal&quot;;IF([.J98]=29;&quot;Praia dos Cacoes&quot;;IF([.J98]=30;&quot;Santa Rita&quot;;IF([.J98]=31;&quot;Santa Tereza&quot;;IF([.J98]=32;&quot;Sao Joao do Jaboti&quot;;IF([.J9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99]=1;&quot;N&quot;;IF([.D9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99]=1;&quot;M&quot;;IF([.F9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99]=1;&quot;Analfabeto&quot;;IF([.H99]=2;&quot;Fundamental&quot;;IF([.H99]=3;&quot;Médio&quot;;IF([.H9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99]=1;&quot;Acapulco&quot;;IF([.J99] = 2;&quot;Alto Boa Vista&quot;;IF([.J99]=3;&quot;Arreias Negras&quot;;IF([.J99]=4;&quot;Arraias&quot;;IF([.J99]=5;&quot;Barra&quot;;IF([.J99]=6;&quot;Belo Horizonte&quot;;IF([.J99]=7;&quot;Belvederes&quot;;IF([.J99]=8;&quot;Boa Vista&quot;;IF([.J99]=9;&quot;Brejo dos Patos&quot;;IF([.J99]=10;&quot;Caculucagem&quot;;IF([.J99]=11;&quot;Canaa&quot;;IF([.J99]=12;&quot;Candinha&quot;;IF([.J99]=13;&quot;Canudos&quot;;IF([.J99]=14;&quot;Capinzal&quot;;IF([.J99]=15;&quot;Centro&quot;;IF([.J99]=16;&quot;Cidade Nova&quot;;IF([.J99]=17;&quot;Diversos&quot;;IF([.J99]=18;&quot;Esplanada&quot;;IF([.J99]=19;&quot;Filemon Tenorio&quot;;IF([.J99]=20;&quot;Ilmenita&quot;;IF([.J99]=21;&quot;Imburi&quot;;IF([.J99]=22;&quot;Jaboti&quot;;IF([.J99]=23;&quot;Jacaranda&quot;;IF([.J99]=24;&quot;Lagoa Dantas&quot;;IF([.J99]=25;&quot;Lagoa do Siri&quot;;IF([.J99]=26;&quot;Lagoa Funda&quot;;IF([.J99]=27;&quot;Nova Jerusalem&quot;;IF([.J99]=28;&quot;Pontal&quot;;IF([.J99]=29;&quot;Praia dos Cacoes&quot;;IF([.J99]=30;&quot;Santa Rita&quot;;IF([.J99]=31;&quot;Santa Tereza&quot;;IF([.J99]=32;&quot;Sao Joao do Jaboti&quot;;IF([.J9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0]=1;&quot;N&quot;;IF([.D10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0]=1;&quot;M&quot;;IF([.F10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0]=1;&quot;Analfabeto&quot;;IF([.H100]=2;&quot;Fundamental&quot;;IF([.H100]=3;&quot;Médio&quot;;IF([.H10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0]=1;&quot;Acapulco&quot;;IF([.J100] = 2;&quot;Alto Boa Vista&quot;;IF([.J100]=3;&quot;Arreias Negras&quot;;IF([.J100]=4;&quot;Arraias&quot;;IF([.J100]=5;&quot;Barra&quot;;IF([.J100]=6;&quot;Belo Horizonte&quot;;IF([.J100]=7;&quot;Belvederes&quot;;IF([.J100]=8;&quot;Boa Vista&quot;;IF([.J100]=9;&quot;Brejo dos Patos&quot;;IF([.J100]=10;&quot;Caculucagem&quot;;IF([.J100]=11;&quot;Canaa&quot;;IF([.J100]=12;&quot;Candinha&quot;;IF([.J100]=13;&quot;Canudos&quot;;IF([.J100]=14;&quot;Capinzal&quot;;IF([.J100]=15;&quot;Centro&quot;;IF([.J100]=16;&quot;Cidade Nova&quot;;IF([.J100]=17;&quot;Diversos&quot;;IF([.J100]=18;&quot;Esplanada&quot;;IF([.J100]=19;&quot;Filemon Tenorio&quot;;IF([.J100]=20;&quot;Ilmenita&quot;;IF([.J100]=21;&quot;Imburi&quot;;IF([.J100]=22;&quot;Jaboti&quot;;IF([.J100]=23;&quot;Jacaranda&quot;;IF([.J100]=24;&quot;Lagoa Dantas&quot;;IF([.J100]=25;&quot;Lagoa do Siri&quot;;IF([.J100]=26;&quot;Lagoa Funda&quot;;IF([.J100]=27;&quot;Nova Jerusalem&quot;;IF([.J100]=28;&quot;Pontal&quot;;IF([.J100]=29;&quot;Praia dos Cacoes&quot;;IF([.J100]=30;&quot;Santa Rita&quot;;IF([.J100]=31;&quot;Santa Tereza&quot;;IF([.J100]=32;&quot;Sao Joao do Jaboti&quot;;IF([.J10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1]=1;&quot;N&quot;;IF([.D10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1]=1;&quot;M&quot;;IF([.F10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1]=1;&quot;Analfabeto&quot;;IF([.H101]=2;&quot;Fundamental&quot;;IF([.H101]=3;&quot;Médio&quot;;IF([.H10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1]=1;&quot;Acapulco&quot;;IF([.J101] = 2;&quot;Alto Boa Vista&quot;;IF([.J101]=3;&quot;Arreias Negras&quot;;IF([.J101]=4;&quot;Arraias&quot;;IF([.J101]=5;&quot;Barra&quot;;IF([.J101]=6;&quot;Belo Horizonte&quot;;IF([.J101]=7;&quot;Belvederes&quot;;IF([.J101]=8;&quot;Boa Vista&quot;;IF([.J101]=9;&quot;Brejo dos Patos&quot;;IF([.J101]=10;&quot;Caculucagem&quot;;IF([.J101]=11;&quot;Canaa&quot;;IF([.J101]=12;&quot;Candinha&quot;;IF([.J101]=13;&quot;Canudos&quot;;IF([.J101]=14;&quot;Capinzal&quot;;IF([.J101]=15;&quot;Centro&quot;;IF([.J101]=16;&quot;Cidade Nova&quot;;IF([.J101]=17;&quot;Diversos&quot;;IF([.J101]=18;&quot;Esplanada&quot;;IF([.J101]=19;&quot;Filemon Tenorio&quot;;IF([.J101]=20;&quot;Ilmenita&quot;;IF([.J101]=21;&quot;Imburi&quot;;IF([.J101]=22;&quot;Jaboti&quot;;IF([.J101]=23;&quot;Jacaranda&quot;;IF([.J101]=24;&quot;Lagoa Dantas&quot;;IF([.J101]=25;&quot;Lagoa do Siri&quot;;IF([.J101]=26;&quot;Lagoa Funda&quot;;IF([.J101]=27;&quot;Nova Jerusalem&quot;;IF([.J101]=28;&quot;Pontal&quot;;IF([.J101]=29;&quot;Praia dos Cacoes&quot;;IF([.J101]=30;&quot;Santa Rita&quot;;IF([.J101]=31;&quot;Santa Tereza&quot;;IF([.J101]=32;&quot;Sao Joao do Jaboti&quot;;IF([.J10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2]=1;&quot;N&quot;;IF([.D10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2]=1;&quot;M&quot;;IF([.F10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2]=1;&quot;Analfabeto&quot;;IF([.H102]=2;&quot;Fundamental&quot;;IF([.H102]=3;&quot;Médio&quot;;IF([.H10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2]=1;&quot;Acapulco&quot;;IF([.J102] = 2;&quot;Alto Boa Vista&quot;;IF([.J102]=3;&quot;Arreias Negras&quot;;IF([.J102]=4;&quot;Arraias&quot;;IF([.J102]=5;&quot;Barra&quot;;IF([.J102]=6;&quot;Belo Horizonte&quot;;IF([.J102]=7;&quot;Belvederes&quot;;IF([.J102]=8;&quot;Boa Vista&quot;;IF([.J102]=9;&quot;Brejo dos Patos&quot;;IF([.J102]=10;&quot;Caculucagem&quot;;IF([.J102]=11;&quot;Canaa&quot;;IF([.J102]=12;&quot;Candinha&quot;;IF([.J102]=13;&quot;Canudos&quot;;IF([.J102]=14;&quot;Capinzal&quot;;IF([.J102]=15;&quot;Centro&quot;;IF([.J102]=16;&quot;Cidade Nova&quot;;IF([.J102]=17;&quot;Diversos&quot;;IF([.J102]=18;&quot;Esplanada&quot;;IF([.J102]=19;&quot;Filemon Tenorio&quot;;IF([.J102]=20;&quot;Ilmenita&quot;;IF([.J102]=21;&quot;Imburi&quot;;IF([.J102]=22;&quot;Jaboti&quot;;IF([.J102]=23;&quot;Jacaranda&quot;;IF([.J102]=24;&quot;Lagoa Dantas&quot;;IF([.J102]=25;&quot;Lagoa do Siri&quot;;IF([.J102]=26;&quot;Lagoa Funda&quot;;IF([.J102]=27;&quot;Nova Jerusalem&quot;;IF([.J102]=28;&quot;Pontal&quot;;IF([.J102]=29;&quot;Praia dos Cacoes&quot;;IF([.J102]=30;&quot;Santa Rita&quot;;IF([.J102]=31;&quot;Santa Tereza&quot;;IF([.J102]=32;&quot;Sao Joao do Jaboti&quot;;IF([.J10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3]=1;&quot;N&quot;;IF([.D10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3]=1;&quot;M&quot;;IF([.F10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3]=1;&quot;Analfabeto&quot;;IF([.H103]=2;&quot;Fundamental&quot;;IF([.H103]=3;&quot;Médio&quot;;IF([.H10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3]=1;&quot;Acapulco&quot;;IF([.J103] = 2;&quot;Alto Boa Vista&quot;;IF([.J103]=3;&quot;Arreias Negras&quot;;IF([.J103]=4;&quot;Arraias&quot;;IF([.J103]=5;&quot;Barra&quot;;IF([.J103]=6;&quot;Belo Horizonte&quot;;IF([.J103]=7;&quot;Belvederes&quot;;IF([.J103]=8;&quot;Boa Vista&quot;;IF([.J103]=9;&quot;Brejo dos Patos&quot;;IF([.J103]=10;&quot;Caculucagem&quot;;IF([.J103]=11;&quot;Canaa&quot;;IF([.J103]=12;&quot;Candinha&quot;;IF([.J103]=13;&quot;Canudos&quot;;IF([.J103]=14;&quot;Capinzal&quot;;IF([.J103]=15;&quot;Centro&quot;;IF([.J103]=16;&quot;Cidade Nova&quot;;IF([.J103]=17;&quot;Diversos&quot;;IF([.J103]=18;&quot;Esplanada&quot;;IF([.J103]=19;&quot;Filemon Tenorio&quot;;IF([.J103]=20;&quot;Ilmenita&quot;;IF([.J103]=21;&quot;Imburi&quot;;IF([.J103]=22;&quot;Jaboti&quot;;IF([.J103]=23;&quot;Jacaranda&quot;;IF([.J103]=24;&quot;Lagoa Dantas&quot;;IF([.J103]=25;&quot;Lagoa do Siri&quot;;IF([.J103]=26;&quot;Lagoa Funda&quot;;IF([.J103]=27;&quot;Nova Jerusalem&quot;;IF([.J103]=28;&quot;Pontal&quot;;IF([.J103]=29;&quot;Praia dos Cacoes&quot;;IF([.J103]=30;&quot;Santa Rita&quot;;IF([.J103]=31;&quot;Santa Tereza&quot;;IF([.J103]=32;&quot;Sao Joao do Jaboti&quot;;IF([.J10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4]=1;&quot;N&quot;;IF([.D10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4]=1;&quot;M&quot;;IF([.F10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4]=1;&quot;Analfabeto&quot;;IF([.H104]=2;&quot;Fundamental&quot;;IF([.H104]=3;&quot;Médio&quot;;IF([.H10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4]=1;&quot;Acapulco&quot;;IF([.J104] = 2;&quot;Alto Boa Vista&quot;;IF([.J104]=3;&quot;Arreias Negras&quot;;IF([.J104]=4;&quot;Arraias&quot;;IF([.J104]=5;&quot;Barra&quot;;IF([.J104]=6;&quot;Belo Horizonte&quot;;IF([.J104]=7;&quot;Belvederes&quot;;IF([.J104]=8;&quot;Boa Vista&quot;;IF([.J104]=9;&quot;Brejo dos Patos&quot;;IF([.J104]=10;&quot;Caculucagem&quot;;IF([.J104]=11;&quot;Canaa&quot;;IF([.J104]=12;&quot;Candinha&quot;;IF([.J104]=13;&quot;Canudos&quot;;IF([.J104]=14;&quot;Capinzal&quot;;IF([.J104]=15;&quot;Centro&quot;;IF([.J104]=16;&quot;Cidade Nova&quot;;IF([.J104]=17;&quot;Diversos&quot;;IF([.J104]=18;&quot;Esplanada&quot;;IF([.J104]=19;&quot;Filemon Tenorio&quot;;IF([.J104]=20;&quot;Ilmenita&quot;;IF([.J104]=21;&quot;Imburi&quot;;IF([.J104]=22;&quot;Jaboti&quot;;IF([.J104]=23;&quot;Jacaranda&quot;;IF([.J104]=24;&quot;Lagoa Dantas&quot;;IF([.J104]=25;&quot;Lagoa do Siri&quot;;IF([.J104]=26;&quot;Lagoa Funda&quot;;IF([.J104]=27;&quot;Nova Jerusalem&quot;;IF([.J104]=28;&quot;Pontal&quot;;IF([.J104]=29;&quot;Praia dos Cacoes&quot;;IF([.J104]=30;&quot;Santa Rita&quot;;IF([.J104]=31;&quot;Santa Tereza&quot;;IF([.J104]=32;&quot;Sao Joao do Jaboti&quot;;IF([.J10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5]=1;&quot;N&quot;;IF([.D10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5]=1;&quot;M&quot;;IF([.F10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5]=1;&quot;Analfabeto&quot;;IF([.H105]=2;&quot;Fundamental&quot;;IF([.H105]=3;&quot;Médio&quot;;IF([.H10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5]=1;&quot;Acapulco&quot;;IF([.J105] = 2;&quot;Alto Boa Vista&quot;;IF([.J105]=3;&quot;Arreias Negras&quot;;IF([.J105]=4;&quot;Arraias&quot;;IF([.J105]=5;&quot;Barra&quot;;IF([.J105]=6;&quot;Belo Horizonte&quot;;IF([.J105]=7;&quot;Belvederes&quot;;IF([.J105]=8;&quot;Boa Vista&quot;;IF([.J105]=9;&quot;Brejo dos Patos&quot;;IF([.J105]=10;&quot;Caculucagem&quot;;IF([.J105]=11;&quot;Canaa&quot;;IF([.J105]=12;&quot;Candinha&quot;;IF([.J105]=13;&quot;Canudos&quot;;IF([.J105]=14;&quot;Capinzal&quot;;IF([.J105]=15;&quot;Centro&quot;;IF([.J105]=16;&quot;Cidade Nova&quot;;IF([.J105]=17;&quot;Diversos&quot;;IF([.J105]=18;&quot;Esplanada&quot;;IF([.J105]=19;&quot;Filemon Tenorio&quot;;IF([.J105]=20;&quot;Ilmenita&quot;;IF([.J105]=21;&quot;Imburi&quot;;IF([.J105]=22;&quot;Jaboti&quot;;IF([.J105]=23;&quot;Jacaranda&quot;;IF([.J105]=24;&quot;Lagoa Dantas&quot;;IF([.J105]=25;&quot;Lagoa do Siri&quot;;IF([.J105]=26;&quot;Lagoa Funda&quot;;IF([.J105]=27;&quot;Nova Jerusalem&quot;;IF([.J105]=28;&quot;Pontal&quot;;IF([.J105]=29;&quot;Praia dos Cacoes&quot;;IF([.J105]=30;&quot;Santa Rita&quot;;IF([.J105]=31;&quot;Santa Tereza&quot;;IF([.J105]=32;&quot;Sao Joao do Jaboti&quot;;IF([.J10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6]=1;&quot;N&quot;;IF([.D10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6]=1;&quot;M&quot;;IF([.F10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6]=1;&quot;Analfabeto&quot;;IF([.H106]=2;&quot;Fundamental&quot;;IF([.H106]=3;&quot;Médio&quot;;IF([.H10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6]=1;&quot;Acapulco&quot;;IF([.J106] = 2;&quot;Alto Boa Vista&quot;;IF([.J106]=3;&quot;Arreias Negras&quot;;IF([.J106]=4;&quot;Arraias&quot;;IF([.J106]=5;&quot;Barra&quot;;IF([.J106]=6;&quot;Belo Horizonte&quot;;IF([.J106]=7;&quot;Belvederes&quot;;IF([.J106]=8;&quot;Boa Vista&quot;;IF([.J106]=9;&quot;Brejo dos Patos&quot;;IF([.J106]=10;&quot;Caculucagem&quot;;IF([.J106]=11;&quot;Canaa&quot;;IF([.J106]=12;&quot;Candinha&quot;;IF([.J106]=13;&quot;Canudos&quot;;IF([.J106]=14;&quot;Capinzal&quot;;IF([.J106]=15;&quot;Centro&quot;;IF([.J106]=16;&quot;Cidade Nova&quot;;IF([.J106]=17;&quot;Diversos&quot;;IF([.J106]=18;&quot;Esplanada&quot;;IF([.J106]=19;&quot;Filemon Tenorio&quot;;IF([.J106]=20;&quot;Ilmenita&quot;;IF([.J106]=21;&quot;Imburi&quot;;IF([.J106]=22;&quot;Jaboti&quot;;IF([.J106]=23;&quot;Jacaranda&quot;;IF([.J106]=24;&quot;Lagoa Dantas&quot;;IF([.J106]=25;&quot;Lagoa do Siri&quot;;IF([.J106]=26;&quot;Lagoa Funda&quot;;IF([.J106]=27;&quot;Nova Jerusalem&quot;;IF([.J106]=28;&quot;Pontal&quot;;IF([.J106]=29;&quot;Praia dos Cacoes&quot;;IF([.J106]=30;&quot;Santa Rita&quot;;IF([.J106]=31;&quot;Santa Tereza&quot;;IF([.J106]=32;&quot;Sao Joao do Jaboti&quot;;IF([.J10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7]=1;&quot;N&quot;;IF([.D10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7]=1;&quot;M&quot;;IF([.F10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7]=1;&quot;Analfabeto&quot;;IF([.H107]=2;&quot;Fundamental&quot;;IF([.H107]=3;&quot;Médio&quot;;IF([.H10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7]=1;&quot;Acapulco&quot;;IF([.J107] = 2;&quot;Alto Boa Vista&quot;;IF([.J107]=3;&quot;Arreias Negras&quot;;IF([.J107]=4;&quot;Arraias&quot;;IF([.J107]=5;&quot;Barra&quot;;IF([.J107]=6;&quot;Belo Horizonte&quot;;IF([.J107]=7;&quot;Belvederes&quot;;IF([.J107]=8;&quot;Boa Vista&quot;;IF([.J107]=9;&quot;Brejo dos Patos&quot;;IF([.J107]=10;&quot;Caculucagem&quot;;IF([.J107]=11;&quot;Canaa&quot;;IF([.J107]=12;&quot;Candinha&quot;;IF([.J107]=13;&quot;Canudos&quot;;IF([.J107]=14;&quot;Capinzal&quot;;IF([.J107]=15;&quot;Centro&quot;;IF([.J107]=16;&quot;Cidade Nova&quot;;IF([.J107]=17;&quot;Diversos&quot;;IF([.J107]=18;&quot;Esplanada&quot;;IF([.J107]=19;&quot;Filemon Tenorio&quot;;IF([.J107]=20;&quot;Ilmenita&quot;;IF([.J107]=21;&quot;Imburi&quot;;IF([.J107]=22;&quot;Jaboti&quot;;IF([.J107]=23;&quot;Jacaranda&quot;;IF([.J107]=24;&quot;Lagoa Dantas&quot;;IF([.J107]=25;&quot;Lagoa do Siri&quot;;IF([.J107]=26;&quot;Lagoa Funda&quot;;IF([.J107]=27;&quot;Nova Jerusalem&quot;;IF([.J107]=28;&quot;Pontal&quot;;IF([.J107]=29;&quot;Praia dos Cacoes&quot;;IF([.J107]=30;&quot;Santa Rita&quot;;IF([.J107]=31;&quot;Santa Tereza&quot;;IF([.J107]=32;&quot;Sao Joao do Jaboti&quot;;IF([.J10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8]=1;&quot;N&quot;;IF([.D10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8]=1;&quot;M&quot;;IF([.F10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8]=1;&quot;Analfabeto&quot;;IF([.H108]=2;&quot;Fundamental&quot;;IF([.H108]=3;&quot;Médio&quot;;IF([.H10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8]=1;&quot;Acapulco&quot;;IF([.J108] = 2;&quot;Alto Boa Vista&quot;;IF([.J108]=3;&quot;Arreias Negras&quot;;IF([.J108]=4;&quot;Arraias&quot;;IF([.J108]=5;&quot;Barra&quot;;IF([.J108]=6;&quot;Belo Horizonte&quot;;IF([.J108]=7;&quot;Belvederes&quot;;IF([.J108]=8;&quot;Boa Vista&quot;;IF([.J108]=9;&quot;Brejo dos Patos&quot;;IF([.J108]=10;&quot;Caculucagem&quot;;IF([.J108]=11;&quot;Canaa&quot;;IF([.J108]=12;&quot;Candinha&quot;;IF([.J108]=13;&quot;Canudos&quot;;IF([.J108]=14;&quot;Capinzal&quot;;IF([.J108]=15;&quot;Centro&quot;;IF([.J108]=16;&quot;Cidade Nova&quot;;IF([.J108]=17;&quot;Diversos&quot;;IF([.J108]=18;&quot;Esplanada&quot;;IF([.J108]=19;&quot;Filemon Tenorio&quot;;IF([.J108]=20;&quot;Ilmenita&quot;;IF([.J108]=21;&quot;Imburi&quot;;IF([.J108]=22;&quot;Jaboti&quot;;IF([.J108]=23;&quot;Jacaranda&quot;;IF([.J108]=24;&quot;Lagoa Dantas&quot;;IF([.J108]=25;&quot;Lagoa do Siri&quot;;IF([.J108]=26;&quot;Lagoa Funda&quot;;IF([.J108]=27;&quot;Nova Jerusalem&quot;;IF([.J108]=28;&quot;Pontal&quot;;IF([.J108]=29;&quot;Praia dos Cacoes&quot;;IF([.J108]=30;&quot;Santa Rita&quot;;IF([.J108]=31;&quot;Santa Tereza&quot;;IF([.J108]=32;&quot;Sao Joao do Jaboti&quot;;IF([.J10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09]=1;&quot;N&quot;;IF([.D10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09]=1;&quot;M&quot;;IF([.F10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09]=1;&quot;Analfabeto&quot;;IF([.H109]=2;&quot;Fundamental&quot;;IF([.H109]=3;&quot;Médio&quot;;IF([.H10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09]=1;&quot;Acapulco&quot;;IF([.J109] = 2;&quot;Alto Boa Vista&quot;;IF([.J109]=3;&quot;Arreias Negras&quot;;IF([.J109]=4;&quot;Arraias&quot;;IF([.J109]=5;&quot;Barra&quot;;IF([.J109]=6;&quot;Belo Horizonte&quot;;IF([.J109]=7;&quot;Belvederes&quot;;IF([.J109]=8;&quot;Boa Vista&quot;;IF([.J109]=9;&quot;Brejo dos Patos&quot;;IF([.J109]=10;&quot;Caculucagem&quot;;IF([.J109]=11;&quot;Canaa&quot;;IF([.J109]=12;&quot;Candinha&quot;;IF([.J109]=13;&quot;Canudos&quot;;IF([.J109]=14;&quot;Capinzal&quot;;IF([.J109]=15;&quot;Centro&quot;;IF([.J109]=16;&quot;Cidade Nova&quot;;IF([.J109]=17;&quot;Diversos&quot;;IF([.J109]=18;&quot;Esplanada&quot;;IF([.J109]=19;&quot;Filemon Tenorio&quot;;IF([.J109]=20;&quot;Ilmenita&quot;;IF([.J109]=21;&quot;Imburi&quot;;IF([.J109]=22;&quot;Jaboti&quot;;IF([.J109]=23;&quot;Jacaranda&quot;;IF([.J109]=24;&quot;Lagoa Dantas&quot;;IF([.J109]=25;&quot;Lagoa do Siri&quot;;IF([.J109]=26;&quot;Lagoa Funda&quot;;IF([.J109]=27;&quot;Nova Jerusalem&quot;;IF([.J109]=28;&quot;Pontal&quot;;IF([.J109]=29;&quot;Praia dos Cacoes&quot;;IF([.J109]=30;&quot;Santa Rita&quot;;IF([.J109]=31;&quot;Santa Tereza&quot;;IF([.J109]=32;&quot;Sao Joao do Jaboti&quot;;IF([.J10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0]=1;&quot;N&quot;;IF([.D11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0]=1;&quot;M&quot;;IF([.F11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0]=1;&quot;Analfabeto&quot;;IF([.H110]=2;&quot;Fundamental&quot;;IF([.H110]=3;&quot;Médio&quot;;IF([.H11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0]=1;&quot;Acapulco&quot;;IF([.J110] = 2;&quot;Alto Boa Vista&quot;;IF([.J110]=3;&quot;Arreias Negras&quot;;IF([.J110]=4;&quot;Arraias&quot;;IF([.J110]=5;&quot;Barra&quot;;IF([.J110]=6;&quot;Belo Horizonte&quot;;IF([.J110]=7;&quot;Belvederes&quot;;IF([.J110]=8;&quot;Boa Vista&quot;;IF([.J110]=9;&quot;Brejo dos Patos&quot;;IF([.J110]=10;&quot;Caculucagem&quot;;IF([.J110]=11;&quot;Canaa&quot;;IF([.J110]=12;&quot;Candinha&quot;;IF([.J110]=13;&quot;Canudos&quot;;IF([.J110]=14;&quot;Capinzal&quot;;IF([.J110]=15;&quot;Centro&quot;;IF([.J110]=16;&quot;Cidade Nova&quot;;IF([.J110]=17;&quot;Diversos&quot;;IF([.J110]=18;&quot;Esplanada&quot;;IF([.J110]=19;&quot;Filemon Tenorio&quot;;IF([.J110]=20;&quot;Ilmenita&quot;;IF([.J110]=21;&quot;Imburi&quot;;IF([.J110]=22;&quot;Jaboti&quot;;IF([.J110]=23;&quot;Jacaranda&quot;;IF([.J110]=24;&quot;Lagoa Dantas&quot;;IF([.J110]=25;&quot;Lagoa do Siri&quot;;IF([.J110]=26;&quot;Lagoa Funda&quot;;IF([.J110]=27;&quot;Nova Jerusalem&quot;;IF([.J110]=28;&quot;Pontal&quot;;IF([.J110]=29;&quot;Praia dos Cacoes&quot;;IF([.J110]=30;&quot;Santa Rita&quot;;IF([.J110]=31;&quot;Santa Tereza&quot;;IF([.J110]=32;&quot;Sao Joao do Jaboti&quot;;IF([.J11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1]=1;&quot;N&quot;;IF([.D11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1]=1;&quot;M&quot;;IF([.F11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1]=1;&quot;Analfabeto&quot;;IF([.H111]=2;&quot;Fundamental&quot;;IF([.H111]=3;&quot;Médio&quot;;IF([.H11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1]=1;&quot;Acapulco&quot;;IF([.J111] = 2;&quot;Alto Boa Vista&quot;;IF([.J111]=3;&quot;Arreias Negras&quot;;IF([.J111]=4;&quot;Arraias&quot;;IF([.J111]=5;&quot;Barra&quot;;IF([.J111]=6;&quot;Belo Horizonte&quot;;IF([.J111]=7;&quot;Belvederes&quot;;IF([.J111]=8;&quot;Boa Vista&quot;;IF([.J111]=9;&quot;Brejo dos Patos&quot;;IF([.J111]=10;&quot;Caculucagem&quot;;IF([.J111]=11;&quot;Canaa&quot;;IF([.J111]=12;&quot;Candinha&quot;;IF([.J111]=13;&quot;Canudos&quot;;IF([.J111]=14;&quot;Capinzal&quot;;IF([.J111]=15;&quot;Centro&quot;;IF([.J111]=16;&quot;Cidade Nova&quot;;IF([.J111]=17;&quot;Diversos&quot;;IF([.J111]=18;&quot;Esplanada&quot;;IF([.J111]=19;&quot;Filemon Tenorio&quot;;IF([.J111]=20;&quot;Ilmenita&quot;;IF([.J111]=21;&quot;Imburi&quot;;IF([.J111]=22;&quot;Jaboti&quot;;IF([.J111]=23;&quot;Jacaranda&quot;;IF([.J111]=24;&quot;Lagoa Dantas&quot;;IF([.J111]=25;&quot;Lagoa do Siri&quot;;IF([.J111]=26;&quot;Lagoa Funda&quot;;IF([.J111]=27;&quot;Nova Jerusalem&quot;;IF([.J111]=28;&quot;Pontal&quot;;IF([.J111]=29;&quot;Praia dos Cacoes&quot;;IF([.J111]=30;&quot;Santa Rita&quot;;IF([.J111]=31;&quot;Santa Tereza&quot;;IF([.J111]=32;&quot;Sao Joao do Jaboti&quot;;IF([.J11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2]=1;&quot;N&quot;;IF([.D11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2]=1;&quot;M&quot;;IF([.F11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2]=1;&quot;Analfabeto&quot;;IF([.H112]=2;&quot;Fundamental&quot;;IF([.H112]=3;&quot;Médio&quot;;IF([.H11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2]=1;&quot;Acapulco&quot;;IF([.J112] = 2;&quot;Alto Boa Vista&quot;;IF([.J112]=3;&quot;Arreias Negras&quot;;IF([.J112]=4;&quot;Arraias&quot;;IF([.J112]=5;&quot;Barra&quot;;IF([.J112]=6;&quot;Belo Horizonte&quot;;IF([.J112]=7;&quot;Belvederes&quot;;IF([.J112]=8;&quot;Boa Vista&quot;;IF([.J112]=9;&quot;Brejo dos Patos&quot;;IF([.J112]=10;&quot;Caculucagem&quot;;IF([.J112]=11;&quot;Canaa&quot;;IF([.J112]=12;&quot;Candinha&quot;;IF([.J112]=13;&quot;Canudos&quot;;IF([.J112]=14;&quot;Capinzal&quot;;IF([.J112]=15;&quot;Centro&quot;;IF([.J112]=16;&quot;Cidade Nova&quot;;IF([.J112]=17;&quot;Diversos&quot;;IF([.J112]=18;&quot;Esplanada&quot;;IF([.J112]=19;&quot;Filemon Tenorio&quot;;IF([.J112]=20;&quot;Ilmenita&quot;;IF([.J112]=21;&quot;Imburi&quot;;IF([.J112]=22;&quot;Jaboti&quot;;IF([.J112]=23;&quot;Jacaranda&quot;;IF([.J112]=24;&quot;Lagoa Dantas&quot;;IF([.J112]=25;&quot;Lagoa do Siri&quot;;IF([.J112]=26;&quot;Lagoa Funda&quot;;IF([.J112]=27;&quot;Nova Jerusalem&quot;;IF([.J112]=28;&quot;Pontal&quot;;IF([.J112]=29;&quot;Praia dos Cacoes&quot;;IF([.J112]=30;&quot;Santa Rita&quot;;IF([.J112]=31;&quot;Santa Tereza&quot;;IF([.J112]=32;&quot;Sao Joao do Jaboti&quot;;IF([.J11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3]=1;&quot;N&quot;;IF([.D11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3]=1;&quot;M&quot;;IF([.F11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3]=1;&quot;Analfabeto&quot;;IF([.H113]=2;&quot;Fundamental&quot;;IF([.H113]=3;&quot;Médio&quot;;IF([.H11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3]=1;&quot;Acapulco&quot;;IF([.J113] = 2;&quot;Alto Boa Vista&quot;;IF([.J113]=3;&quot;Arreias Negras&quot;;IF([.J113]=4;&quot;Arraias&quot;;IF([.J113]=5;&quot;Barra&quot;;IF([.J113]=6;&quot;Belo Horizonte&quot;;IF([.J113]=7;&quot;Belvederes&quot;;IF([.J113]=8;&quot;Boa Vista&quot;;IF([.J113]=9;&quot;Brejo dos Patos&quot;;IF([.J113]=10;&quot;Caculucagem&quot;;IF([.J113]=11;&quot;Canaa&quot;;IF([.J113]=12;&quot;Candinha&quot;;IF([.J113]=13;&quot;Canudos&quot;;IF([.J113]=14;&quot;Capinzal&quot;;IF([.J113]=15;&quot;Centro&quot;;IF([.J113]=16;&quot;Cidade Nova&quot;;IF([.J113]=17;&quot;Diversos&quot;;IF([.J113]=18;&quot;Esplanada&quot;;IF([.J113]=19;&quot;Filemon Tenorio&quot;;IF([.J113]=20;&quot;Ilmenita&quot;;IF([.J113]=21;&quot;Imburi&quot;;IF([.J113]=22;&quot;Jaboti&quot;;IF([.J113]=23;&quot;Jacaranda&quot;;IF([.J113]=24;&quot;Lagoa Dantas&quot;;IF([.J113]=25;&quot;Lagoa do Siri&quot;;IF([.J113]=26;&quot;Lagoa Funda&quot;;IF([.J113]=27;&quot;Nova Jerusalem&quot;;IF([.J113]=28;&quot;Pontal&quot;;IF([.J113]=29;&quot;Praia dos Cacoes&quot;;IF([.J113]=30;&quot;Santa Rita&quot;;IF([.J113]=31;&quot;Santa Tereza&quot;;IF([.J113]=32;&quot;Sao Joao do Jaboti&quot;;IF([.J11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4]=1;&quot;N&quot;;IF([.D11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4]=1;&quot;M&quot;;IF([.F11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4]=1;&quot;Analfabeto&quot;;IF([.H114]=2;&quot;Fundamental&quot;;IF([.H114]=3;&quot;Médio&quot;;IF([.H11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4]=1;&quot;Acapulco&quot;;IF([.J114] = 2;&quot;Alto Boa Vista&quot;;IF([.J114]=3;&quot;Arreias Negras&quot;;IF([.J114]=4;&quot;Arraias&quot;;IF([.J114]=5;&quot;Barra&quot;;IF([.J114]=6;&quot;Belo Horizonte&quot;;IF([.J114]=7;&quot;Belvederes&quot;;IF([.J114]=8;&quot;Boa Vista&quot;;IF([.J114]=9;&quot;Brejo dos Patos&quot;;IF([.J114]=10;&quot;Caculucagem&quot;;IF([.J114]=11;&quot;Canaa&quot;;IF([.J114]=12;&quot;Candinha&quot;;IF([.J114]=13;&quot;Canudos&quot;;IF([.J114]=14;&quot;Capinzal&quot;;IF([.J114]=15;&quot;Centro&quot;;IF([.J114]=16;&quot;Cidade Nova&quot;;IF([.J114]=17;&quot;Diversos&quot;;IF([.J114]=18;&quot;Esplanada&quot;;IF([.J114]=19;&quot;Filemon Tenorio&quot;;IF([.J114]=20;&quot;Ilmenita&quot;;IF([.J114]=21;&quot;Imburi&quot;;IF([.J114]=22;&quot;Jaboti&quot;;IF([.J114]=23;&quot;Jacaranda&quot;;IF([.J114]=24;&quot;Lagoa Dantas&quot;;IF([.J114]=25;&quot;Lagoa do Siri&quot;;IF([.J114]=26;&quot;Lagoa Funda&quot;;IF([.J114]=27;&quot;Nova Jerusalem&quot;;IF([.J114]=28;&quot;Pontal&quot;;IF([.J114]=29;&quot;Praia dos Cacoes&quot;;IF([.J114]=30;&quot;Santa Rita&quot;;IF([.J114]=31;&quot;Santa Tereza&quot;;IF([.J114]=32;&quot;Sao Joao do Jaboti&quot;;IF([.J11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5]=1;&quot;N&quot;;IF([.D11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5]=1;&quot;M&quot;;IF([.F11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5]=1;&quot;Analfabeto&quot;;IF([.H115]=2;&quot;Fundamental&quot;;IF([.H115]=3;&quot;Médio&quot;;IF([.H11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5]=1;&quot;Acapulco&quot;;IF([.J115] = 2;&quot;Alto Boa Vista&quot;;IF([.J115]=3;&quot;Arreias Negras&quot;;IF([.J115]=4;&quot;Arraias&quot;;IF([.J115]=5;&quot;Barra&quot;;IF([.J115]=6;&quot;Belo Horizonte&quot;;IF([.J115]=7;&quot;Belvederes&quot;;IF([.J115]=8;&quot;Boa Vista&quot;;IF([.J115]=9;&quot;Brejo dos Patos&quot;;IF([.J115]=10;&quot;Caculucagem&quot;;IF([.J115]=11;&quot;Canaa&quot;;IF([.J115]=12;&quot;Candinha&quot;;IF([.J115]=13;&quot;Canudos&quot;;IF([.J115]=14;&quot;Capinzal&quot;;IF([.J115]=15;&quot;Centro&quot;;IF([.J115]=16;&quot;Cidade Nova&quot;;IF([.J115]=17;&quot;Diversos&quot;;IF([.J115]=18;&quot;Esplanada&quot;;IF([.J115]=19;&quot;Filemon Tenorio&quot;;IF([.J115]=20;&quot;Ilmenita&quot;;IF([.J115]=21;&quot;Imburi&quot;;IF([.J115]=22;&quot;Jaboti&quot;;IF([.J115]=23;&quot;Jacaranda&quot;;IF([.J115]=24;&quot;Lagoa Dantas&quot;;IF([.J115]=25;&quot;Lagoa do Siri&quot;;IF([.J115]=26;&quot;Lagoa Funda&quot;;IF([.J115]=27;&quot;Nova Jerusalem&quot;;IF([.J115]=28;&quot;Pontal&quot;;IF([.J115]=29;&quot;Praia dos Cacoes&quot;;IF([.J115]=30;&quot;Santa Rita&quot;;IF([.J115]=31;&quot;Santa Tereza&quot;;IF([.J115]=32;&quot;Sao Joao do Jaboti&quot;;IF([.J11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6]=1;&quot;N&quot;;IF([.D11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6]=1;&quot;M&quot;;IF([.F11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6]=1;&quot;Analfabeto&quot;;IF([.H116]=2;&quot;Fundamental&quot;;IF([.H116]=3;&quot;Médio&quot;;IF([.H11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6]=1;&quot;Acapulco&quot;;IF([.J116] = 2;&quot;Alto Boa Vista&quot;;IF([.J116]=3;&quot;Arreias Negras&quot;;IF([.J116]=4;&quot;Arraias&quot;;IF([.J116]=5;&quot;Barra&quot;;IF([.J116]=6;&quot;Belo Horizonte&quot;;IF([.J116]=7;&quot;Belvederes&quot;;IF([.J116]=8;&quot;Boa Vista&quot;;IF([.J116]=9;&quot;Brejo dos Patos&quot;;IF([.J116]=10;&quot;Caculucagem&quot;;IF([.J116]=11;&quot;Canaa&quot;;IF([.J116]=12;&quot;Candinha&quot;;IF([.J116]=13;&quot;Canudos&quot;;IF([.J116]=14;&quot;Capinzal&quot;;IF([.J116]=15;&quot;Centro&quot;;IF([.J116]=16;&quot;Cidade Nova&quot;;IF([.J116]=17;&quot;Diversos&quot;;IF([.J116]=18;&quot;Esplanada&quot;;IF([.J116]=19;&quot;Filemon Tenorio&quot;;IF([.J116]=20;&quot;Ilmenita&quot;;IF([.J116]=21;&quot;Imburi&quot;;IF([.J116]=22;&quot;Jaboti&quot;;IF([.J116]=23;&quot;Jacaranda&quot;;IF([.J116]=24;&quot;Lagoa Dantas&quot;;IF([.J116]=25;&quot;Lagoa do Siri&quot;;IF([.J116]=26;&quot;Lagoa Funda&quot;;IF([.J116]=27;&quot;Nova Jerusalem&quot;;IF([.J116]=28;&quot;Pontal&quot;;IF([.J116]=29;&quot;Praia dos Cacoes&quot;;IF([.J116]=30;&quot;Santa Rita&quot;;IF([.J116]=31;&quot;Santa Tereza&quot;;IF([.J116]=32;&quot;Sao Joao do Jaboti&quot;;IF([.J11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7]=1;&quot;N&quot;;IF([.D11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7]=1;&quot;M&quot;;IF([.F11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7]=1;&quot;Analfabeto&quot;;IF([.H117]=2;&quot;Fundamental&quot;;IF([.H117]=3;&quot;Médio&quot;;IF([.H11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7]=1;&quot;Acapulco&quot;;IF([.J117] = 2;&quot;Alto Boa Vista&quot;;IF([.J117]=3;&quot;Arreias Negras&quot;;IF([.J117]=4;&quot;Arraias&quot;;IF([.J117]=5;&quot;Barra&quot;;IF([.J117]=6;&quot;Belo Horizonte&quot;;IF([.J117]=7;&quot;Belvederes&quot;;IF([.J117]=8;&quot;Boa Vista&quot;;IF([.J117]=9;&quot;Brejo dos Patos&quot;;IF([.J117]=10;&quot;Caculucagem&quot;;IF([.J117]=11;&quot;Canaa&quot;;IF([.J117]=12;&quot;Candinha&quot;;IF([.J117]=13;&quot;Canudos&quot;;IF([.J117]=14;&quot;Capinzal&quot;;IF([.J117]=15;&quot;Centro&quot;;IF([.J117]=16;&quot;Cidade Nova&quot;;IF([.J117]=17;&quot;Diversos&quot;;IF([.J117]=18;&quot;Esplanada&quot;;IF([.J117]=19;&quot;Filemon Tenorio&quot;;IF([.J117]=20;&quot;Ilmenita&quot;;IF([.J117]=21;&quot;Imburi&quot;;IF([.J117]=22;&quot;Jaboti&quot;;IF([.J117]=23;&quot;Jacaranda&quot;;IF([.J117]=24;&quot;Lagoa Dantas&quot;;IF([.J117]=25;&quot;Lagoa do Siri&quot;;IF([.J117]=26;&quot;Lagoa Funda&quot;;IF([.J117]=27;&quot;Nova Jerusalem&quot;;IF([.J117]=28;&quot;Pontal&quot;;IF([.J117]=29;&quot;Praia dos Cacoes&quot;;IF([.J117]=30;&quot;Santa Rita&quot;;IF([.J117]=31;&quot;Santa Tereza&quot;;IF([.J117]=32;&quot;Sao Joao do Jaboti&quot;;IF([.J11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8]=1;&quot;N&quot;;IF([.D11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8]=1;&quot;M&quot;;IF([.F11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8]=1;&quot;Analfabeto&quot;;IF([.H118]=2;&quot;Fundamental&quot;;IF([.H118]=3;&quot;Médio&quot;;IF([.H11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8]=1;&quot;Acapulco&quot;;IF([.J118] = 2;&quot;Alto Boa Vista&quot;;IF([.J118]=3;&quot;Arreias Negras&quot;;IF([.J118]=4;&quot;Arraias&quot;;IF([.J118]=5;&quot;Barra&quot;;IF([.J118]=6;&quot;Belo Horizonte&quot;;IF([.J118]=7;&quot;Belvederes&quot;;IF([.J118]=8;&quot;Boa Vista&quot;;IF([.J118]=9;&quot;Brejo dos Patos&quot;;IF([.J118]=10;&quot;Caculucagem&quot;;IF([.J118]=11;&quot;Canaa&quot;;IF([.J118]=12;&quot;Candinha&quot;;IF([.J118]=13;&quot;Canudos&quot;;IF([.J118]=14;&quot;Capinzal&quot;;IF([.J118]=15;&quot;Centro&quot;;IF([.J118]=16;&quot;Cidade Nova&quot;;IF([.J118]=17;&quot;Diversos&quot;;IF([.J118]=18;&quot;Esplanada&quot;;IF([.J118]=19;&quot;Filemon Tenorio&quot;;IF([.J118]=20;&quot;Ilmenita&quot;;IF([.J118]=21;&quot;Imburi&quot;;IF([.J118]=22;&quot;Jaboti&quot;;IF([.J118]=23;&quot;Jacaranda&quot;;IF([.J118]=24;&quot;Lagoa Dantas&quot;;IF([.J118]=25;&quot;Lagoa do Siri&quot;;IF([.J118]=26;&quot;Lagoa Funda&quot;;IF([.J118]=27;&quot;Nova Jerusalem&quot;;IF([.J118]=28;&quot;Pontal&quot;;IF([.J118]=29;&quot;Praia dos Cacoes&quot;;IF([.J118]=30;&quot;Santa Rita&quot;;IF([.J118]=31;&quot;Santa Tereza&quot;;IF([.J118]=32;&quot;Sao Joao do Jaboti&quot;;IF([.J11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19]=1;&quot;N&quot;;IF([.D11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19]=1;&quot;M&quot;;IF([.F11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19]=1;&quot;Analfabeto&quot;;IF([.H119]=2;&quot;Fundamental&quot;;IF([.H119]=3;&quot;Médio&quot;;IF([.H11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19]=1;&quot;Acapulco&quot;;IF([.J119] = 2;&quot;Alto Boa Vista&quot;;IF([.J119]=3;&quot;Arreias Negras&quot;;IF([.J119]=4;&quot;Arraias&quot;;IF([.J119]=5;&quot;Barra&quot;;IF([.J119]=6;&quot;Belo Horizonte&quot;;IF([.J119]=7;&quot;Belvederes&quot;;IF([.J119]=8;&quot;Boa Vista&quot;;IF([.J119]=9;&quot;Brejo dos Patos&quot;;IF([.J119]=10;&quot;Caculucagem&quot;;IF([.J119]=11;&quot;Canaa&quot;;IF([.J119]=12;&quot;Candinha&quot;;IF([.J119]=13;&quot;Canudos&quot;;IF([.J119]=14;&quot;Capinzal&quot;;IF([.J119]=15;&quot;Centro&quot;;IF([.J119]=16;&quot;Cidade Nova&quot;;IF([.J119]=17;&quot;Diversos&quot;;IF([.J119]=18;&quot;Esplanada&quot;;IF([.J119]=19;&quot;Filemon Tenorio&quot;;IF([.J119]=20;&quot;Ilmenita&quot;;IF([.J119]=21;&quot;Imburi&quot;;IF([.J119]=22;&quot;Jaboti&quot;;IF([.J119]=23;&quot;Jacaranda&quot;;IF([.J119]=24;&quot;Lagoa Dantas&quot;;IF([.J119]=25;&quot;Lagoa do Siri&quot;;IF([.J119]=26;&quot;Lagoa Funda&quot;;IF([.J119]=27;&quot;Nova Jerusalem&quot;;IF([.J119]=28;&quot;Pontal&quot;;IF([.J119]=29;&quot;Praia dos Cacoes&quot;;IF([.J119]=30;&quot;Santa Rita&quot;;IF([.J119]=31;&quot;Santa Tereza&quot;;IF([.J119]=32;&quot;Sao Joao do Jaboti&quot;;IF([.J11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0]=1;&quot;N&quot;;IF([.D12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0]=1;&quot;M&quot;;IF([.F12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0]=1;&quot;Analfabeto&quot;;IF([.H120]=2;&quot;Fundamental&quot;;IF([.H120]=3;&quot;Médio&quot;;IF([.H12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0]=1;&quot;Acapulco&quot;;IF([.J120] = 2;&quot;Alto Boa Vista&quot;;IF([.J120]=3;&quot;Arreias Negras&quot;;IF([.J120]=4;&quot;Arraias&quot;;IF([.J120]=5;&quot;Barra&quot;;IF([.J120]=6;&quot;Belo Horizonte&quot;;IF([.J120]=7;&quot;Belvederes&quot;;IF([.J120]=8;&quot;Boa Vista&quot;;IF([.J120]=9;&quot;Brejo dos Patos&quot;;IF([.J120]=10;&quot;Caculucagem&quot;;IF([.J120]=11;&quot;Canaa&quot;;IF([.J120]=12;&quot;Candinha&quot;;IF([.J120]=13;&quot;Canudos&quot;;IF([.J120]=14;&quot;Capinzal&quot;;IF([.J120]=15;&quot;Centro&quot;;IF([.J120]=16;&quot;Cidade Nova&quot;;IF([.J120]=17;&quot;Diversos&quot;;IF([.J120]=18;&quot;Esplanada&quot;;IF([.J120]=19;&quot;Filemon Tenorio&quot;;IF([.J120]=20;&quot;Ilmenita&quot;;IF([.J120]=21;&quot;Imburi&quot;;IF([.J120]=22;&quot;Jaboti&quot;;IF([.J120]=23;&quot;Jacaranda&quot;;IF([.J120]=24;&quot;Lagoa Dantas&quot;;IF([.J120]=25;&quot;Lagoa do Siri&quot;;IF([.J120]=26;&quot;Lagoa Funda&quot;;IF([.J120]=27;&quot;Nova Jerusalem&quot;;IF([.J120]=28;&quot;Pontal&quot;;IF([.J120]=29;&quot;Praia dos Cacoes&quot;;IF([.J120]=30;&quot;Santa Rita&quot;;IF([.J120]=31;&quot;Santa Tereza&quot;;IF([.J120]=32;&quot;Sao Joao do Jaboti&quot;;IF([.J12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1]=1;&quot;N&quot;;IF([.D12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1]=1;&quot;M&quot;;IF([.F12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1]=1;&quot;Analfabeto&quot;;IF([.H121]=2;&quot;Fundamental&quot;;IF([.H121]=3;&quot;Médio&quot;;IF([.H12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1]=1;&quot;Acapulco&quot;;IF([.J121] = 2;&quot;Alto Boa Vista&quot;;IF([.J121]=3;&quot;Arreias Negras&quot;;IF([.J121]=4;&quot;Arraias&quot;;IF([.J121]=5;&quot;Barra&quot;;IF([.J121]=6;&quot;Belo Horizonte&quot;;IF([.J121]=7;&quot;Belvederes&quot;;IF([.J121]=8;&quot;Boa Vista&quot;;IF([.J121]=9;&quot;Brejo dos Patos&quot;;IF([.J121]=10;&quot;Caculucagem&quot;;IF([.J121]=11;&quot;Canaa&quot;;IF([.J121]=12;&quot;Candinha&quot;;IF([.J121]=13;&quot;Canudos&quot;;IF([.J121]=14;&quot;Capinzal&quot;;IF([.J121]=15;&quot;Centro&quot;;IF([.J121]=16;&quot;Cidade Nova&quot;;IF([.J121]=17;&quot;Diversos&quot;;IF([.J121]=18;&quot;Esplanada&quot;;IF([.J121]=19;&quot;Filemon Tenorio&quot;;IF([.J121]=20;&quot;Ilmenita&quot;;IF([.J121]=21;&quot;Imburi&quot;;IF([.J121]=22;&quot;Jaboti&quot;;IF([.J121]=23;&quot;Jacaranda&quot;;IF([.J121]=24;&quot;Lagoa Dantas&quot;;IF([.J121]=25;&quot;Lagoa do Siri&quot;;IF([.J121]=26;&quot;Lagoa Funda&quot;;IF([.J121]=27;&quot;Nova Jerusalem&quot;;IF([.J121]=28;&quot;Pontal&quot;;IF([.J121]=29;&quot;Praia dos Cacoes&quot;;IF([.J121]=30;&quot;Santa Rita&quot;;IF([.J121]=31;&quot;Santa Tereza&quot;;IF([.J121]=32;&quot;Sao Joao do Jaboti&quot;;IF([.J12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2]=1;&quot;N&quot;;IF([.D12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2]=1;&quot;M&quot;;IF([.F12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2]=1;&quot;Analfabeto&quot;;IF([.H122]=2;&quot;Fundamental&quot;;IF([.H122]=3;&quot;Médio&quot;;IF([.H12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2]=1;&quot;Acapulco&quot;;IF([.J122] = 2;&quot;Alto Boa Vista&quot;;IF([.J122]=3;&quot;Arreias Negras&quot;;IF([.J122]=4;&quot;Arraias&quot;;IF([.J122]=5;&quot;Barra&quot;;IF([.J122]=6;&quot;Belo Horizonte&quot;;IF([.J122]=7;&quot;Belvederes&quot;;IF([.J122]=8;&quot;Boa Vista&quot;;IF([.J122]=9;&quot;Brejo dos Patos&quot;;IF([.J122]=10;&quot;Caculucagem&quot;;IF([.J122]=11;&quot;Canaa&quot;;IF([.J122]=12;&quot;Candinha&quot;;IF([.J122]=13;&quot;Canudos&quot;;IF([.J122]=14;&quot;Capinzal&quot;;IF([.J122]=15;&quot;Centro&quot;;IF([.J122]=16;&quot;Cidade Nova&quot;;IF([.J122]=17;&quot;Diversos&quot;;IF([.J122]=18;&quot;Esplanada&quot;;IF([.J122]=19;&quot;Filemon Tenorio&quot;;IF([.J122]=20;&quot;Ilmenita&quot;;IF([.J122]=21;&quot;Imburi&quot;;IF([.J122]=22;&quot;Jaboti&quot;;IF([.J122]=23;&quot;Jacaranda&quot;;IF([.J122]=24;&quot;Lagoa Dantas&quot;;IF([.J122]=25;&quot;Lagoa do Siri&quot;;IF([.J122]=26;&quot;Lagoa Funda&quot;;IF([.J122]=27;&quot;Nova Jerusalem&quot;;IF([.J122]=28;&quot;Pontal&quot;;IF([.J122]=29;&quot;Praia dos Cacoes&quot;;IF([.J122]=30;&quot;Santa Rita&quot;;IF([.J122]=31;&quot;Santa Tereza&quot;;IF([.J122]=32;&quot;Sao Joao do Jaboti&quot;;IF([.J12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3]=1;&quot;N&quot;;IF([.D12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3]=1;&quot;M&quot;;IF([.F12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3]=1;&quot;Analfabeto&quot;;IF([.H123]=2;&quot;Fundamental&quot;;IF([.H123]=3;&quot;Médio&quot;;IF([.H12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3]=1;&quot;Acapulco&quot;;IF([.J123] = 2;&quot;Alto Boa Vista&quot;;IF([.J123]=3;&quot;Arreias Negras&quot;;IF([.J123]=4;&quot;Arraias&quot;;IF([.J123]=5;&quot;Barra&quot;;IF([.J123]=6;&quot;Belo Horizonte&quot;;IF([.J123]=7;&quot;Belvederes&quot;;IF([.J123]=8;&quot;Boa Vista&quot;;IF([.J123]=9;&quot;Brejo dos Patos&quot;;IF([.J123]=10;&quot;Caculucagem&quot;;IF([.J123]=11;&quot;Canaa&quot;;IF([.J123]=12;&quot;Candinha&quot;;IF([.J123]=13;&quot;Canudos&quot;;IF([.J123]=14;&quot;Capinzal&quot;;IF([.J123]=15;&quot;Centro&quot;;IF([.J123]=16;&quot;Cidade Nova&quot;;IF([.J123]=17;&quot;Diversos&quot;;IF([.J123]=18;&quot;Esplanada&quot;;IF([.J123]=19;&quot;Filemon Tenorio&quot;;IF([.J123]=20;&quot;Ilmenita&quot;;IF([.J123]=21;&quot;Imburi&quot;;IF([.J123]=22;&quot;Jaboti&quot;;IF([.J123]=23;&quot;Jacaranda&quot;;IF([.J123]=24;&quot;Lagoa Dantas&quot;;IF([.J123]=25;&quot;Lagoa do Siri&quot;;IF([.J123]=26;&quot;Lagoa Funda&quot;;IF([.J123]=27;&quot;Nova Jerusalem&quot;;IF([.J123]=28;&quot;Pontal&quot;;IF([.J123]=29;&quot;Praia dos Cacoes&quot;;IF([.J123]=30;&quot;Santa Rita&quot;;IF([.J123]=31;&quot;Santa Tereza&quot;;IF([.J123]=32;&quot;Sao Joao do Jaboti&quot;;IF([.J12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4]=1;&quot;N&quot;;IF([.D12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4]=1;&quot;M&quot;;IF([.F12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4]=1;&quot;Analfabeto&quot;;IF([.H124]=2;&quot;Fundamental&quot;;IF([.H124]=3;&quot;Médio&quot;;IF([.H12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4]=1;&quot;Acapulco&quot;;IF([.J124] = 2;&quot;Alto Boa Vista&quot;;IF([.J124]=3;&quot;Arreias Negras&quot;;IF([.J124]=4;&quot;Arraias&quot;;IF([.J124]=5;&quot;Barra&quot;;IF([.J124]=6;&quot;Belo Horizonte&quot;;IF([.J124]=7;&quot;Belvederes&quot;;IF([.J124]=8;&quot;Boa Vista&quot;;IF([.J124]=9;&quot;Brejo dos Patos&quot;;IF([.J124]=10;&quot;Caculucagem&quot;;IF([.J124]=11;&quot;Canaa&quot;;IF([.J124]=12;&quot;Candinha&quot;;IF([.J124]=13;&quot;Canudos&quot;;IF([.J124]=14;&quot;Capinzal&quot;;IF([.J124]=15;&quot;Centro&quot;;IF([.J124]=16;&quot;Cidade Nova&quot;;IF([.J124]=17;&quot;Diversos&quot;;IF([.J124]=18;&quot;Esplanada&quot;;IF([.J124]=19;&quot;Filemon Tenorio&quot;;IF([.J124]=20;&quot;Ilmenita&quot;;IF([.J124]=21;&quot;Imburi&quot;;IF([.J124]=22;&quot;Jaboti&quot;;IF([.J124]=23;&quot;Jacaranda&quot;;IF([.J124]=24;&quot;Lagoa Dantas&quot;;IF([.J124]=25;&quot;Lagoa do Siri&quot;;IF([.J124]=26;&quot;Lagoa Funda&quot;;IF([.J124]=27;&quot;Nova Jerusalem&quot;;IF([.J124]=28;&quot;Pontal&quot;;IF([.J124]=29;&quot;Praia dos Cacoes&quot;;IF([.J124]=30;&quot;Santa Rita&quot;;IF([.J124]=31;&quot;Santa Tereza&quot;;IF([.J124]=32;&quot;Sao Joao do Jaboti&quot;;IF([.J12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5]=1;&quot;N&quot;;IF([.D12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5]=1;&quot;M&quot;;IF([.F12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5]=1;&quot;Analfabeto&quot;;IF([.H125]=2;&quot;Fundamental&quot;;IF([.H125]=3;&quot;Médio&quot;;IF([.H12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5]=1;&quot;Acapulco&quot;;IF([.J125] = 2;&quot;Alto Boa Vista&quot;;IF([.J125]=3;&quot;Arreias Negras&quot;;IF([.J125]=4;&quot;Arraias&quot;;IF([.J125]=5;&quot;Barra&quot;;IF([.J125]=6;&quot;Belo Horizonte&quot;;IF([.J125]=7;&quot;Belvederes&quot;;IF([.J125]=8;&quot;Boa Vista&quot;;IF([.J125]=9;&quot;Brejo dos Patos&quot;;IF([.J125]=10;&quot;Caculucagem&quot;;IF([.J125]=11;&quot;Canaa&quot;;IF([.J125]=12;&quot;Candinha&quot;;IF([.J125]=13;&quot;Canudos&quot;;IF([.J125]=14;&quot;Capinzal&quot;;IF([.J125]=15;&quot;Centro&quot;;IF([.J125]=16;&quot;Cidade Nova&quot;;IF([.J125]=17;&quot;Diversos&quot;;IF([.J125]=18;&quot;Esplanada&quot;;IF([.J125]=19;&quot;Filemon Tenorio&quot;;IF([.J125]=20;&quot;Ilmenita&quot;;IF([.J125]=21;&quot;Imburi&quot;;IF([.J125]=22;&quot;Jaboti&quot;;IF([.J125]=23;&quot;Jacaranda&quot;;IF([.J125]=24;&quot;Lagoa Dantas&quot;;IF([.J125]=25;&quot;Lagoa do Siri&quot;;IF([.J125]=26;&quot;Lagoa Funda&quot;;IF([.J125]=27;&quot;Nova Jerusalem&quot;;IF([.J125]=28;&quot;Pontal&quot;;IF([.J125]=29;&quot;Praia dos Cacoes&quot;;IF([.J125]=30;&quot;Santa Rita&quot;;IF([.J125]=31;&quot;Santa Tereza&quot;;IF([.J125]=32;&quot;Sao Joao do Jaboti&quot;;IF([.J12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6]=1;&quot;N&quot;;IF([.D12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6]=1;&quot;M&quot;;IF([.F12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6]=1;&quot;Analfabeto&quot;;IF([.H126]=2;&quot;Fundamental&quot;;IF([.H126]=3;&quot;Médio&quot;;IF([.H12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6]=1;&quot;Acapulco&quot;;IF([.J126] = 2;&quot;Alto Boa Vista&quot;;IF([.J126]=3;&quot;Arreias Negras&quot;;IF([.J126]=4;&quot;Arraias&quot;;IF([.J126]=5;&quot;Barra&quot;;IF([.J126]=6;&quot;Belo Horizonte&quot;;IF([.J126]=7;&quot;Belvederes&quot;;IF([.J126]=8;&quot;Boa Vista&quot;;IF([.J126]=9;&quot;Brejo dos Patos&quot;;IF([.J126]=10;&quot;Caculucagem&quot;;IF([.J126]=11;&quot;Canaa&quot;;IF([.J126]=12;&quot;Candinha&quot;;IF([.J126]=13;&quot;Canudos&quot;;IF([.J126]=14;&quot;Capinzal&quot;;IF([.J126]=15;&quot;Centro&quot;;IF([.J126]=16;&quot;Cidade Nova&quot;;IF([.J126]=17;&quot;Diversos&quot;;IF([.J126]=18;&quot;Esplanada&quot;;IF([.J126]=19;&quot;Filemon Tenorio&quot;;IF([.J126]=20;&quot;Ilmenita&quot;;IF([.J126]=21;&quot;Imburi&quot;;IF([.J126]=22;&quot;Jaboti&quot;;IF([.J126]=23;&quot;Jacaranda&quot;;IF([.J126]=24;&quot;Lagoa Dantas&quot;;IF([.J126]=25;&quot;Lagoa do Siri&quot;;IF([.J126]=26;&quot;Lagoa Funda&quot;;IF([.J126]=27;&quot;Nova Jerusalem&quot;;IF([.J126]=28;&quot;Pontal&quot;;IF([.J126]=29;&quot;Praia dos Cacoes&quot;;IF([.J126]=30;&quot;Santa Rita&quot;;IF([.J126]=31;&quot;Santa Tereza&quot;;IF([.J126]=32;&quot;Sao Joao do Jaboti&quot;;IF([.J12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7]=1;&quot;N&quot;;IF([.D12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7]=1;&quot;M&quot;;IF([.F12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7]=1;&quot;Analfabeto&quot;;IF([.H127]=2;&quot;Fundamental&quot;;IF([.H127]=3;&quot;Médio&quot;;IF([.H12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7]=1;&quot;Acapulco&quot;;IF([.J127] = 2;&quot;Alto Boa Vista&quot;;IF([.J127]=3;&quot;Arreias Negras&quot;;IF([.J127]=4;&quot;Arraias&quot;;IF([.J127]=5;&quot;Barra&quot;;IF([.J127]=6;&quot;Belo Horizonte&quot;;IF([.J127]=7;&quot;Belvederes&quot;;IF([.J127]=8;&quot;Boa Vista&quot;;IF([.J127]=9;&quot;Brejo dos Patos&quot;;IF([.J127]=10;&quot;Caculucagem&quot;;IF([.J127]=11;&quot;Canaa&quot;;IF([.J127]=12;&quot;Candinha&quot;;IF([.J127]=13;&quot;Canudos&quot;;IF([.J127]=14;&quot;Capinzal&quot;;IF([.J127]=15;&quot;Centro&quot;;IF([.J127]=16;&quot;Cidade Nova&quot;;IF([.J127]=17;&quot;Diversos&quot;;IF([.J127]=18;&quot;Esplanada&quot;;IF([.J127]=19;&quot;Filemon Tenorio&quot;;IF([.J127]=20;&quot;Ilmenita&quot;;IF([.J127]=21;&quot;Imburi&quot;;IF([.J127]=22;&quot;Jaboti&quot;;IF([.J127]=23;&quot;Jacaranda&quot;;IF([.J127]=24;&quot;Lagoa Dantas&quot;;IF([.J127]=25;&quot;Lagoa do Siri&quot;;IF([.J127]=26;&quot;Lagoa Funda&quot;;IF([.J127]=27;&quot;Nova Jerusalem&quot;;IF([.J127]=28;&quot;Pontal&quot;;IF([.J127]=29;&quot;Praia dos Cacoes&quot;;IF([.J127]=30;&quot;Santa Rita&quot;;IF([.J127]=31;&quot;Santa Tereza&quot;;IF([.J127]=32;&quot;Sao Joao do Jaboti&quot;;IF([.J12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8]=1;&quot;N&quot;;IF([.D12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8]=1;&quot;M&quot;;IF([.F12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8]=1;&quot;Analfabeto&quot;;IF([.H128]=2;&quot;Fundamental&quot;;IF([.H128]=3;&quot;Médio&quot;;IF([.H12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8]=1;&quot;Acapulco&quot;;IF([.J128] = 2;&quot;Alto Boa Vista&quot;;IF([.J128]=3;&quot;Arreias Negras&quot;;IF([.J128]=4;&quot;Arraias&quot;;IF([.J128]=5;&quot;Barra&quot;;IF([.J128]=6;&quot;Belo Horizonte&quot;;IF([.J128]=7;&quot;Belvederes&quot;;IF([.J128]=8;&quot;Boa Vista&quot;;IF([.J128]=9;&quot;Brejo dos Patos&quot;;IF([.J128]=10;&quot;Caculucagem&quot;;IF([.J128]=11;&quot;Canaa&quot;;IF([.J128]=12;&quot;Candinha&quot;;IF([.J128]=13;&quot;Canudos&quot;;IF([.J128]=14;&quot;Capinzal&quot;;IF([.J128]=15;&quot;Centro&quot;;IF([.J128]=16;&quot;Cidade Nova&quot;;IF([.J128]=17;&quot;Diversos&quot;;IF([.J128]=18;&quot;Esplanada&quot;;IF([.J128]=19;&quot;Filemon Tenorio&quot;;IF([.J128]=20;&quot;Ilmenita&quot;;IF([.J128]=21;&quot;Imburi&quot;;IF([.J128]=22;&quot;Jaboti&quot;;IF([.J128]=23;&quot;Jacaranda&quot;;IF([.J128]=24;&quot;Lagoa Dantas&quot;;IF([.J128]=25;&quot;Lagoa do Siri&quot;;IF([.J128]=26;&quot;Lagoa Funda&quot;;IF([.J128]=27;&quot;Nova Jerusalem&quot;;IF([.J128]=28;&quot;Pontal&quot;;IF([.J128]=29;&quot;Praia dos Cacoes&quot;;IF([.J128]=30;&quot;Santa Rita&quot;;IF([.J128]=31;&quot;Santa Tereza&quot;;IF([.J128]=32;&quot;Sao Joao do Jaboti&quot;;IF([.J12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29]=1;&quot;N&quot;;IF([.D12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29]=1;&quot;M&quot;;IF([.F12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29]=1;&quot;Analfabeto&quot;;IF([.H129]=2;&quot;Fundamental&quot;;IF([.H129]=3;&quot;Médio&quot;;IF([.H12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29]=1;&quot;Acapulco&quot;;IF([.J129] = 2;&quot;Alto Boa Vista&quot;;IF([.J129]=3;&quot;Arreias Negras&quot;;IF([.J129]=4;&quot;Arraias&quot;;IF([.J129]=5;&quot;Barra&quot;;IF([.J129]=6;&quot;Belo Horizonte&quot;;IF([.J129]=7;&quot;Belvederes&quot;;IF([.J129]=8;&quot;Boa Vista&quot;;IF([.J129]=9;&quot;Brejo dos Patos&quot;;IF([.J129]=10;&quot;Caculucagem&quot;;IF([.J129]=11;&quot;Canaa&quot;;IF([.J129]=12;&quot;Candinha&quot;;IF([.J129]=13;&quot;Canudos&quot;;IF([.J129]=14;&quot;Capinzal&quot;;IF([.J129]=15;&quot;Centro&quot;;IF([.J129]=16;&quot;Cidade Nova&quot;;IF([.J129]=17;&quot;Diversos&quot;;IF([.J129]=18;&quot;Esplanada&quot;;IF([.J129]=19;&quot;Filemon Tenorio&quot;;IF([.J129]=20;&quot;Ilmenita&quot;;IF([.J129]=21;&quot;Imburi&quot;;IF([.J129]=22;&quot;Jaboti&quot;;IF([.J129]=23;&quot;Jacaranda&quot;;IF([.J129]=24;&quot;Lagoa Dantas&quot;;IF([.J129]=25;&quot;Lagoa do Siri&quot;;IF([.J129]=26;&quot;Lagoa Funda&quot;;IF([.J129]=27;&quot;Nova Jerusalem&quot;;IF([.J129]=28;&quot;Pontal&quot;;IF([.J129]=29;&quot;Praia dos Cacoes&quot;;IF([.J129]=30;&quot;Santa Rita&quot;;IF([.J129]=31;&quot;Santa Tereza&quot;;IF([.J129]=32;&quot;Sao Joao do Jaboti&quot;;IF([.J12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0]=1;&quot;N&quot;;IF([.D13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0]=1;&quot;M&quot;;IF([.F13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0]=1;&quot;Analfabeto&quot;;IF([.H130]=2;&quot;Fundamental&quot;;IF([.H130]=3;&quot;Médio&quot;;IF([.H13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0]=1;&quot;Acapulco&quot;;IF([.J130] = 2;&quot;Alto Boa Vista&quot;;IF([.J130]=3;&quot;Arreias Negras&quot;;IF([.J130]=4;&quot;Arraias&quot;;IF([.J130]=5;&quot;Barra&quot;;IF([.J130]=6;&quot;Belo Horizonte&quot;;IF([.J130]=7;&quot;Belvederes&quot;;IF([.J130]=8;&quot;Boa Vista&quot;;IF([.J130]=9;&quot;Brejo dos Patos&quot;;IF([.J130]=10;&quot;Caculucagem&quot;;IF([.J130]=11;&quot;Canaa&quot;;IF([.J130]=12;&quot;Candinha&quot;;IF([.J130]=13;&quot;Canudos&quot;;IF([.J130]=14;&quot;Capinzal&quot;;IF([.J130]=15;&quot;Centro&quot;;IF([.J130]=16;&quot;Cidade Nova&quot;;IF([.J130]=17;&quot;Diversos&quot;;IF([.J130]=18;&quot;Esplanada&quot;;IF([.J130]=19;&quot;Filemon Tenorio&quot;;IF([.J130]=20;&quot;Ilmenita&quot;;IF([.J130]=21;&quot;Imburi&quot;;IF([.J130]=22;&quot;Jaboti&quot;;IF([.J130]=23;&quot;Jacaranda&quot;;IF([.J130]=24;&quot;Lagoa Dantas&quot;;IF([.J130]=25;&quot;Lagoa do Siri&quot;;IF([.J130]=26;&quot;Lagoa Funda&quot;;IF([.J130]=27;&quot;Nova Jerusalem&quot;;IF([.J130]=28;&quot;Pontal&quot;;IF([.J130]=29;&quot;Praia dos Cacoes&quot;;IF([.J130]=30;&quot;Santa Rita&quot;;IF([.J130]=31;&quot;Santa Tereza&quot;;IF([.J130]=32;&quot;Sao Joao do Jaboti&quot;;IF([.J13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1]=1;&quot;N&quot;;IF([.D13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1]=1;&quot;M&quot;;IF([.F13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1]=1;&quot;Analfabeto&quot;;IF([.H131]=2;&quot;Fundamental&quot;;IF([.H131]=3;&quot;Médio&quot;;IF([.H13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1]=1;&quot;Acapulco&quot;;IF([.J131] = 2;&quot;Alto Boa Vista&quot;;IF([.J131]=3;&quot;Arreias Negras&quot;;IF([.J131]=4;&quot;Arraias&quot;;IF([.J131]=5;&quot;Barra&quot;;IF([.J131]=6;&quot;Belo Horizonte&quot;;IF([.J131]=7;&quot;Belvederes&quot;;IF([.J131]=8;&quot;Boa Vista&quot;;IF([.J131]=9;&quot;Brejo dos Patos&quot;;IF([.J131]=10;&quot;Caculucagem&quot;;IF([.J131]=11;&quot;Canaa&quot;;IF([.J131]=12;&quot;Candinha&quot;;IF([.J131]=13;&quot;Canudos&quot;;IF([.J131]=14;&quot;Capinzal&quot;;IF([.J131]=15;&quot;Centro&quot;;IF([.J131]=16;&quot;Cidade Nova&quot;;IF([.J131]=17;&quot;Diversos&quot;;IF([.J131]=18;&quot;Esplanada&quot;;IF([.J131]=19;&quot;Filemon Tenorio&quot;;IF([.J131]=20;&quot;Ilmenita&quot;;IF([.J131]=21;&quot;Imburi&quot;;IF([.J131]=22;&quot;Jaboti&quot;;IF([.J131]=23;&quot;Jacaranda&quot;;IF([.J131]=24;&quot;Lagoa Dantas&quot;;IF([.J131]=25;&quot;Lagoa do Siri&quot;;IF([.J131]=26;&quot;Lagoa Funda&quot;;IF([.J131]=27;&quot;Nova Jerusalem&quot;;IF([.J131]=28;&quot;Pontal&quot;;IF([.J131]=29;&quot;Praia dos Cacoes&quot;;IF([.J131]=30;&quot;Santa Rita&quot;;IF([.J131]=31;&quot;Santa Tereza&quot;;IF([.J131]=32;&quot;Sao Joao do Jaboti&quot;;IF([.J13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2]=1;&quot;N&quot;;IF([.D13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2]=1;&quot;M&quot;;IF([.F13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2]=1;&quot;Analfabeto&quot;;IF([.H132]=2;&quot;Fundamental&quot;;IF([.H132]=3;&quot;Médio&quot;;IF([.H13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2]=1;&quot;Acapulco&quot;;IF([.J132] = 2;&quot;Alto Boa Vista&quot;;IF([.J132]=3;&quot;Arreias Negras&quot;;IF([.J132]=4;&quot;Arraias&quot;;IF([.J132]=5;&quot;Barra&quot;;IF([.J132]=6;&quot;Belo Horizonte&quot;;IF([.J132]=7;&quot;Belvederes&quot;;IF([.J132]=8;&quot;Boa Vista&quot;;IF([.J132]=9;&quot;Brejo dos Patos&quot;;IF([.J132]=10;&quot;Caculucagem&quot;;IF([.J132]=11;&quot;Canaa&quot;;IF([.J132]=12;&quot;Candinha&quot;;IF([.J132]=13;&quot;Canudos&quot;;IF([.J132]=14;&quot;Capinzal&quot;;IF([.J132]=15;&quot;Centro&quot;;IF([.J132]=16;&quot;Cidade Nova&quot;;IF([.J132]=17;&quot;Diversos&quot;;IF([.J132]=18;&quot;Esplanada&quot;;IF([.J132]=19;&quot;Filemon Tenorio&quot;;IF([.J132]=20;&quot;Ilmenita&quot;;IF([.J132]=21;&quot;Imburi&quot;;IF([.J132]=22;&quot;Jaboti&quot;;IF([.J132]=23;&quot;Jacaranda&quot;;IF([.J132]=24;&quot;Lagoa Dantas&quot;;IF([.J132]=25;&quot;Lagoa do Siri&quot;;IF([.J132]=26;&quot;Lagoa Funda&quot;;IF([.J132]=27;&quot;Nova Jerusalem&quot;;IF([.J132]=28;&quot;Pontal&quot;;IF([.J132]=29;&quot;Praia dos Cacoes&quot;;IF([.J132]=30;&quot;Santa Rita&quot;;IF([.J132]=31;&quot;Santa Tereza&quot;;IF([.J132]=32;&quot;Sao Joao do Jaboti&quot;;IF([.J13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3]=1;&quot;N&quot;;IF([.D13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3]=1;&quot;M&quot;;IF([.F13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3]=1;&quot;Analfabeto&quot;;IF([.H133]=2;&quot;Fundamental&quot;;IF([.H133]=3;&quot;Médio&quot;;IF([.H13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3]=1;&quot;Acapulco&quot;;IF([.J133] = 2;&quot;Alto Boa Vista&quot;;IF([.J133]=3;&quot;Arreias Negras&quot;;IF([.J133]=4;&quot;Arraias&quot;;IF([.J133]=5;&quot;Barra&quot;;IF([.J133]=6;&quot;Belo Horizonte&quot;;IF([.J133]=7;&quot;Belvederes&quot;;IF([.J133]=8;&quot;Boa Vista&quot;;IF([.J133]=9;&quot;Brejo dos Patos&quot;;IF([.J133]=10;&quot;Caculucagem&quot;;IF([.J133]=11;&quot;Canaa&quot;;IF([.J133]=12;&quot;Candinha&quot;;IF([.J133]=13;&quot;Canudos&quot;;IF([.J133]=14;&quot;Capinzal&quot;;IF([.J133]=15;&quot;Centro&quot;;IF([.J133]=16;&quot;Cidade Nova&quot;;IF([.J133]=17;&quot;Diversos&quot;;IF([.J133]=18;&quot;Esplanada&quot;;IF([.J133]=19;&quot;Filemon Tenorio&quot;;IF([.J133]=20;&quot;Ilmenita&quot;;IF([.J133]=21;&quot;Imburi&quot;;IF([.J133]=22;&quot;Jaboti&quot;;IF([.J133]=23;&quot;Jacaranda&quot;;IF([.J133]=24;&quot;Lagoa Dantas&quot;;IF([.J133]=25;&quot;Lagoa do Siri&quot;;IF([.J133]=26;&quot;Lagoa Funda&quot;;IF([.J133]=27;&quot;Nova Jerusalem&quot;;IF([.J133]=28;&quot;Pontal&quot;;IF([.J133]=29;&quot;Praia dos Cacoes&quot;;IF([.J133]=30;&quot;Santa Rita&quot;;IF([.J133]=31;&quot;Santa Tereza&quot;;IF([.J133]=32;&quot;Sao Joao do Jaboti&quot;;IF([.J13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4]=1;&quot;N&quot;;IF([.D13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4]=1;&quot;M&quot;;IF([.F13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4]=1;&quot;Analfabeto&quot;;IF([.H134]=2;&quot;Fundamental&quot;;IF([.H134]=3;&quot;Médio&quot;;IF([.H13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4]=1;&quot;Acapulco&quot;;IF([.J134] = 2;&quot;Alto Boa Vista&quot;;IF([.J134]=3;&quot;Arreias Negras&quot;;IF([.J134]=4;&quot;Arraias&quot;;IF([.J134]=5;&quot;Barra&quot;;IF([.J134]=6;&quot;Belo Horizonte&quot;;IF([.J134]=7;&quot;Belvederes&quot;;IF([.J134]=8;&quot;Boa Vista&quot;;IF([.J134]=9;&quot;Brejo dos Patos&quot;;IF([.J134]=10;&quot;Caculucagem&quot;;IF([.J134]=11;&quot;Canaa&quot;;IF([.J134]=12;&quot;Candinha&quot;;IF([.J134]=13;&quot;Canudos&quot;;IF([.J134]=14;&quot;Capinzal&quot;;IF([.J134]=15;&quot;Centro&quot;;IF([.J134]=16;&quot;Cidade Nova&quot;;IF([.J134]=17;&quot;Diversos&quot;;IF([.J134]=18;&quot;Esplanada&quot;;IF([.J134]=19;&quot;Filemon Tenorio&quot;;IF([.J134]=20;&quot;Ilmenita&quot;;IF([.J134]=21;&quot;Imburi&quot;;IF([.J134]=22;&quot;Jaboti&quot;;IF([.J134]=23;&quot;Jacaranda&quot;;IF([.J134]=24;&quot;Lagoa Dantas&quot;;IF([.J134]=25;&quot;Lagoa do Siri&quot;;IF([.J134]=26;&quot;Lagoa Funda&quot;;IF([.J134]=27;&quot;Nova Jerusalem&quot;;IF([.J134]=28;&quot;Pontal&quot;;IF([.J134]=29;&quot;Praia dos Cacoes&quot;;IF([.J134]=30;&quot;Santa Rita&quot;;IF([.J134]=31;&quot;Santa Tereza&quot;;IF([.J134]=32;&quot;Sao Joao do Jaboti&quot;;IF([.J13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5]=1;&quot;N&quot;;IF([.D13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5]=1;&quot;M&quot;;IF([.F13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5]=1;&quot;Analfabeto&quot;;IF([.H135]=2;&quot;Fundamental&quot;;IF([.H135]=3;&quot;Médio&quot;;IF([.H13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5]=1;&quot;Acapulco&quot;;IF([.J135] = 2;&quot;Alto Boa Vista&quot;;IF([.J135]=3;&quot;Arreias Negras&quot;;IF([.J135]=4;&quot;Arraias&quot;;IF([.J135]=5;&quot;Barra&quot;;IF([.J135]=6;&quot;Belo Horizonte&quot;;IF([.J135]=7;&quot;Belvederes&quot;;IF([.J135]=8;&quot;Boa Vista&quot;;IF([.J135]=9;&quot;Brejo dos Patos&quot;;IF([.J135]=10;&quot;Caculucagem&quot;;IF([.J135]=11;&quot;Canaa&quot;;IF([.J135]=12;&quot;Candinha&quot;;IF([.J135]=13;&quot;Canudos&quot;;IF([.J135]=14;&quot;Capinzal&quot;;IF([.J135]=15;&quot;Centro&quot;;IF([.J135]=16;&quot;Cidade Nova&quot;;IF([.J135]=17;&quot;Diversos&quot;;IF([.J135]=18;&quot;Esplanada&quot;;IF([.J135]=19;&quot;Filemon Tenorio&quot;;IF([.J135]=20;&quot;Ilmenita&quot;;IF([.J135]=21;&quot;Imburi&quot;;IF([.J135]=22;&quot;Jaboti&quot;;IF([.J135]=23;&quot;Jacaranda&quot;;IF([.J135]=24;&quot;Lagoa Dantas&quot;;IF([.J135]=25;&quot;Lagoa do Siri&quot;;IF([.J135]=26;&quot;Lagoa Funda&quot;;IF([.J135]=27;&quot;Nova Jerusalem&quot;;IF([.J135]=28;&quot;Pontal&quot;;IF([.J135]=29;&quot;Praia dos Cacoes&quot;;IF([.J135]=30;&quot;Santa Rita&quot;;IF([.J135]=31;&quot;Santa Tereza&quot;;IF([.J135]=32;&quot;Sao Joao do Jaboti&quot;;IF([.J13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6]=1;&quot;N&quot;;IF([.D13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6]=1;&quot;M&quot;;IF([.F13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6]=1;&quot;Analfabeto&quot;;IF([.H136]=2;&quot;Fundamental&quot;;IF([.H136]=3;&quot;Médio&quot;;IF([.H13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6]=1;&quot;Acapulco&quot;;IF([.J136] = 2;&quot;Alto Boa Vista&quot;;IF([.J136]=3;&quot;Arreias Negras&quot;;IF([.J136]=4;&quot;Arraias&quot;;IF([.J136]=5;&quot;Barra&quot;;IF([.J136]=6;&quot;Belo Horizonte&quot;;IF([.J136]=7;&quot;Belvederes&quot;;IF([.J136]=8;&quot;Boa Vista&quot;;IF([.J136]=9;&quot;Brejo dos Patos&quot;;IF([.J136]=10;&quot;Caculucagem&quot;;IF([.J136]=11;&quot;Canaa&quot;;IF([.J136]=12;&quot;Candinha&quot;;IF([.J136]=13;&quot;Canudos&quot;;IF([.J136]=14;&quot;Capinzal&quot;;IF([.J136]=15;&quot;Centro&quot;;IF([.J136]=16;&quot;Cidade Nova&quot;;IF([.J136]=17;&quot;Diversos&quot;;IF([.J136]=18;&quot;Esplanada&quot;;IF([.J136]=19;&quot;Filemon Tenorio&quot;;IF([.J136]=20;&quot;Ilmenita&quot;;IF([.J136]=21;&quot;Imburi&quot;;IF([.J136]=22;&quot;Jaboti&quot;;IF([.J136]=23;&quot;Jacaranda&quot;;IF([.J136]=24;&quot;Lagoa Dantas&quot;;IF([.J136]=25;&quot;Lagoa do Siri&quot;;IF([.J136]=26;&quot;Lagoa Funda&quot;;IF([.J136]=27;&quot;Nova Jerusalem&quot;;IF([.J136]=28;&quot;Pontal&quot;;IF([.J136]=29;&quot;Praia dos Cacoes&quot;;IF([.J136]=30;&quot;Santa Rita&quot;;IF([.J136]=31;&quot;Santa Tereza&quot;;IF([.J136]=32;&quot;Sao Joao do Jaboti&quot;;IF([.J13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7]=1;&quot;N&quot;;IF([.D13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7]=1;&quot;M&quot;;IF([.F13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7]=1;&quot;Analfabeto&quot;;IF([.H137]=2;&quot;Fundamental&quot;;IF([.H137]=3;&quot;Médio&quot;;IF([.H13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7]=1;&quot;Acapulco&quot;;IF([.J137] = 2;&quot;Alto Boa Vista&quot;;IF([.J137]=3;&quot;Arreias Negras&quot;;IF([.J137]=4;&quot;Arraias&quot;;IF([.J137]=5;&quot;Barra&quot;;IF([.J137]=6;&quot;Belo Horizonte&quot;;IF([.J137]=7;&quot;Belvederes&quot;;IF([.J137]=8;&quot;Boa Vista&quot;;IF([.J137]=9;&quot;Brejo dos Patos&quot;;IF([.J137]=10;&quot;Caculucagem&quot;;IF([.J137]=11;&quot;Canaa&quot;;IF([.J137]=12;&quot;Candinha&quot;;IF([.J137]=13;&quot;Canudos&quot;;IF([.J137]=14;&quot;Capinzal&quot;;IF([.J137]=15;&quot;Centro&quot;;IF([.J137]=16;&quot;Cidade Nova&quot;;IF([.J137]=17;&quot;Diversos&quot;;IF([.J137]=18;&quot;Esplanada&quot;;IF([.J137]=19;&quot;Filemon Tenorio&quot;;IF([.J137]=20;&quot;Ilmenita&quot;;IF([.J137]=21;&quot;Imburi&quot;;IF([.J137]=22;&quot;Jaboti&quot;;IF([.J137]=23;&quot;Jacaranda&quot;;IF([.J137]=24;&quot;Lagoa Dantas&quot;;IF([.J137]=25;&quot;Lagoa do Siri&quot;;IF([.J137]=26;&quot;Lagoa Funda&quot;;IF([.J137]=27;&quot;Nova Jerusalem&quot;;IF([.J137]=28;&quot;Pontal&quot;;IF([.J137]=29;&quot;Praia dos Cacoes&quot;;IF([.J137]=30;&quot;Santa Rita&quot;;IF([.J137]=31;&quot;Santa Tereza&quot;;IF([.J137]=32;&quot;Sao Joao do Jaboti&quot;;IF([.J13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8]=1;&quot;N&quot;;IF([.D13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8]=1;&quot;M&quot;;IF([.F13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8]=1;&quot;Analfabeto&quot;;IF([.H138]=2;&quot;Fundamental&quot;;IF([.H138]=3;&quot;Médio&quot;;IF([.H13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8]=1;&quot;Acapulco&quot;;IF([.J138] = 2;&quot;Alto Boa Vista&quot;;IF([.J138]=3;&quot;Arreias Negras&quot;;IF([.J138]=4;&quot;Arraias&quot;;IF([.J138]=5;&quot;Barra&quot;;IF([.J138]=6;&quot;Belo Horizonte&quot;;IF([.J138]=7;&quot;Belvederes&quot;;IF([.J138]=8;&quot;Boa Vista&quot;;IF([.J138]=9;&quot;Brejo dos Patos&quot;;IF([.J138]=10;&quot;Caculucagem&quot;;IF([.J138]=11;&quot;Canaa&quot;;IF([.J138]=12;&quot;Candinha&quot;;IF([.J138]=13;&quot;Canudos&quot;;IF([.J138]=14;&quot;Capinzal&quot;;IF([.J138]=15;&quot;Centro&quot;;IF([.J138]=16;&quot;Cidade Nova&quot;;IF([.J138]=17;&quot;Diversos&quot;;IF([.J138]=18;&quot;Esplanada&quot;;IF([.J138]=19;&quot;Filemon Tenorio&quot;;IF([.J138]=20;&quot;Ilmenita&quot;;IF([.J138]=21;&quot;Imburi&quot;;IF([.J138]=22;&quot;Jaboti&quot;;IF([.J138]=23;&quot;Jacaranda&quot;;IF([.J138]=24;&quot;Lagoa Dantas&quot;;IF([.J138]=25;&quot;Lagoa do Siri&quot;;IF([.J138]=26;&quot;Lagoa Funda&quot;;IF([.J138]=27;&quot;Nova Jerusalem&quot;;IF([.J138]=28;&quot;Pontal&quot;;IF([.J138]=29;&quot;Praia dos Cacoes&quot;;IF([.J138]=30;&quot;Santa Rita&quot;;IF([.J138]=31;&quot;Santa Tereza&quot;;IF([.J138]=32;&quot;Sao Joao do Jaboti&quot;;IF([.J13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39]=1;&quot;N&quot;;IF([.D13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39]=1;&quot;M&quot;;IF([.F13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39]=1;&quot;Analfabeto&quot;;IF([.H139]=2;&quot;Fundamental&quot;;IF([.H139]=3;&quot;Médio&quot;;IF([.H13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39]=1;&quot;Acapulco&quot;;IF([.J139] = 2;&quot;Alto Boa Vista&quot;;IF([.J139]=3;&quot;Arreias Negras&quot;;IF([.J139]=4;&quot;Arraias&quot;;IF([.J139]=5;&quot;Barra&quot;;IF([.J139]=6;&quot;Belo Horizonte&quot;;IF([.J139]=7;&quot;Belvederes&quot;;IF([.J139]=8;&quot;Boa Vista&quot;;IF([.J139]=9;&quot;Brejo dos Patos&quot;;IF([.J139]=10;&quot;Caculucagem&quot;;IF([.J139]=11;&quot;Canaa&quot;;IF([.J139]=12;&quot;Candinha&quot;;IF([.J139]=13;&quot;Canudos&quot;;IF([.J139]=14;&quot;Capinzal&quot;;IF([.J139]=15;&quot;Centro&quot;;IF([.J139]=16;&quot;Cidade Nova&quot;;IF([.J139]=17;&quot;Diversos&quot;;IF([.J139]=18;&quot;Esplanada&quot;;IF([.J139]=19;&quot;Filemon Tenorio&quot;;IF([.J139]=20;&quot;Ilmenita&quot;;IF([.J139]=21;&quot;Imburi&quot;;IF([.J139]=22;&quot;Jaboti&quot;;IF([.J139]=23;&quot;Jacaranda&quot;;IF([.J139]=24;&quot;Lagoa Dantas&quot;;IF([.J139]=25;&quot;Lagoa do Siri&quot;;IF([.J139]=26;&quot;Lagoa Funda&quot;;IF([.J139]=27;&quot;Nova Jerusalem&quot;;IF([.J139]=28;&quot;Pontal&quot;;IF([.J139]=29;&quot;Praia dos Cacoes&quot;;IF([.J139]=30;&quot;Santa Rita&quot;;IF([.J139]=31;&quot;Santa Tereza&quot;;IF([.J139]=32;&quot;Sao Joao do Jaboti&quot;;IF([.J13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0]=1;&quot;N&quot;;IF([.D14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0]=1;&quot;M&quot;;IF([.F14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0]=1;&quot;Analfabeto&quot;;IF([.H140]=2;&quot;Fundamental&quot;;IF([.H140]=3;&quot;Médio&quot;;IF([.H14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0]=1;&quot;Acapulco&quot;;IF([.J140] = 2;&quot;Alto Boa Vista&quot;;IF([.J140]=3;&quot;Arreias Negras&quot;;IF([.J140]=4;&quot;Arraias&quot;;IF([.J140]=5;&quot;Barra&quot;;IF([.J140]=6;&quot;Belo Horizonte&quot;;IF([.J140]=7;&quot;Belvederes&quot;;IF([.J140]=8;&quot;Boa Vista&quot;;IF([.J140]=9;&quot;Brejo dos Patos&quot;;IF([.J140]=10;&quot;Caculucagem&quot;;IF([.J140]=11;&quot;Canaa&quot;;IF([.J140]=12;&quot;Candinha&quot;;IF([.J140]=13;&quot;Canudos&quot;;IF([.J140]=14;&quot;Capinzal&quot;;IF([.J140]=15;&quot;Centro&quot;;IF([.J140]=16;&quot;Cidade Nova&quot;;IF([.J140]=17;&quot;Diversos&quot;;IF([.J140]=18;&quot;Esplanada&quot;;IF([.J140]=19;&quot;Filemon Tenorio&quot;;IF([.J140]=20;&quot;Ilmenita&quot;;IF([.J140]=21;&quot;Imburi&quot;;IF([.J140]=22;&quot;Jaboti&quot;;IF([.J140]=23;&quot;Jacaranda&quot;;IF([.J140]=24;&quot;Lagoa Dantas&quot;;IF([.J140]=25;&quot;Lagoa do Siri&quot;;IF([.J140]=26;&quot;Lagoa Funda&quot;;IF([.J140]=27;&quot;Nova Jerusalem&quot;;IF([.J140]=28;&quot;Pontal&quot;;IF([.J140]=29;&quot;Praia dos Cacoes&quot;;IF([.J140]=30;&quot;Santa Rita&quot;;IF([.J140]=31;&quot;Santa Tereza&quot;;IF([.J140]=32;&quot;Sao Joao do Jaboti&quot;;IF([.J14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1]=1;&quot;N&quot;;IF([.D14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1]=1;&quot;M&quot;;IF([.F14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1]=1;&quot;Analfabeto&quot;;IF([.H141]=2;&quot;Fundamental&quot;;IF([.H141]=3;&quot;Médio&quot;;IF([.H14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1]=1;&quot;Acapulco&quot;;IF([.J141] = 2;&quot;Alto Boa Vista&quot;;IF([.J141]=3;&quot;Arreias Negras&quot;;IF([.J141]=4;&quot;Arraias&quot;;IF([.J141]=5;&quot;Barra&quot;;IF([.J141]=6;&quot;Belo Horizonte&quot;;IF([.J141]=7;&quot;Belvederes&quot;;IF([.J141]=8;&quot;Boa Vista&quot;;IF([.J141]=9;&quot;Brejo dos Patos&quot;;IF([.J141]=10;&quot;Caculucagem&quot;;IF([.J141]=11;&quot;Canaa&quot;;IF([.J141]=12;&quot;Candinha&quot;;IF([.J141]=13;&quot;Canudos&quot;;IF([.J141]=14;&quot;Capinzal&quot;;IF([.J141]=15;&quot;Centro&quot;;IF([.J141]=16;&quot;Cidade Nova&quot;;IF([.J141]=17;&quot;Diversos&quot;;IF([.J141]=18;&quot;Esplanada&quot;;IF([.J141]=19;&quot;Filemon Tenorio&quot;;IF([.J141]=20;&quot;Ilmenita&quot;;IF([.J141]=21;&quot;Imburi&quot;;IF([.J141]=22;&quot;Jaboti&quot;;IF([.J141]=23;&quot;Jacaranda&quot;;IF([.J141]=24;&quot;Lagoa Dantas&quot;;IF([.J141]=25;&quot;Lagoa do Siri&quot;;IF([.J141]=26;&quot;Lagoa Funda&quot;;IF([.J141]=27;&quot;Nova Jerusalem&quot;;IF([.J141]=28;&quot;Pontal&quot;;IF([.J141]=29;&quot;Praia dos Cacoes&quot;;IF([.J141]=30;&quot;Santa Rita&quot;;IF([.J141]=31;&quot;Santa Tereza&quot;;IF([.J141]=32;&quot;Sao Joao do Jaboti&quot;;IF([.J14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2]=1;&quot;N&quot;;IF([.D14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2]=1;&quot;M&quot;;IF([.F14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2]=1;&quot;Analfabeto&quot;;IF([.H142]=2;&quot;Fundamental&quot;;IF([.H142]=3;&quot;Médio&quot;;IF([.H14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2]=1;&quot;Acapulco&quot;;IF([.J142] = 2;&quot;Alto Boa Vista&quot;;IF([.J142]=3;&quot;Arreias Negras&quot;;IF([.J142]=4;&quot;Arraias&quot;;IF([.J142]=5;&quot;Barra&quot;;IF([.J142]=6;&quot;Belo Horizonte&quot;;IF([.J142]=7;&quot;Belvederes&quot;;IF([.J142]=8;&quot;Boa Vista&quot;;IF([.J142]=9;&quot;Brejo dos Patos&quot;;IF([.J142]=10;&quot;Caculucagem&quot;;IF([.J142]=11;&quot;Canaa&quot;;IF([.J142]=12;&quot;Candinha&quot;;IF([.J142]=13;&quot;Canudos&quot;;IF([.J142]=14;&quot;Capinzal&quot;;IF([.J142]=15;&quot;Centro&quot;;IF([.J142]=16;&quot;Cidade Nova&quot;;IF([.J142]=17;&quot;Diversos&quot;;IF([.J142]=18;&quot;Esplanada&quot;;IF([.J142]=19;&quot;Filemon Tenorio&quot;;IF([.J142]=20;&quot;Ilmenita&quot;;IF([.J142]=21;&quot;Imburi&quot;;IF([.J142]=22;&quot;Jaboti&quot;;IF([.J142]=23;&quot;Jacaranda&quot;;IF([.J142]=24;&quot;Lagoa Dantas&quot;;IF([.J142]=25;&quot;Lagoa do Siri&quot;;IF([.J142]=26;&quot;Lagoa Funda&quot;;IF([.J142]=27;&quot;Nova Jerusalem&quot;;IF([.J142]=28;&quot;Pontal&quot;;IF([.J142]=29;&quot;Praia dos Cacoes&quot;;IF([.J142]=30;&quot;Santa Rita&quot;;IF([.J142]=31;&quot;Santa Tereza&quot;;IF([.J142]=32;&quot;Sao Joao do Jaboti&quot;;IF([.J14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3]=1;&quot;N&quot;;IF([.D14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3]=1;&quot;M&quot;;IF([.F14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3]=1;&quot;Analfabeto&quot;;IF([.H143]=2;&quot;Fundamental&quot;;IF([.H143]=3;&quot;Médio&quot;;IF([.H14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3]=1;&quot;Acapulco&quot;;IF([.J143] = 2;&quot;Alto Boa Vista&quot;;IF([.J143]=3;&quot;Arreias Negras&quot;;IF([.J143]=4;&quot;Arraias&quot;;IF([.J143]=5;&quot;Barra&quot;;IF([.J143]=6;&quot;Belo Horizonte&quot;;IF([.J143]=7;&quot;Belvederes&quot;;IF([.J143]=8;&quot;Boa Vista&quot;;IF([.J143]=9;&quot;Brejo dos Patos&quot;;IF([.J143]=10;&quot;Caculucagem&quot;;IF([.J143]=11;&quot;Canaa&quot;;IF([.J143]=12;&quot;Candinha&quot;;IF([.J143]=13;&quot;Canudos&quot;;IF([.J143]=14;&quot;Capinzal&quot;;IF([.J143]=15;&quot;Centro&quot;;IF([.J143]=16;&quot;Cidade Nova&quot;;IF([.J143]=17;&quot;Diversos&quot;;IF([.J143]=18;&quot;Esplanada&quot;;IF([.J143]=19;&quot;Filemon Tenorio&quot;;IF([.J143]=20;&quot;Ilmenita&quot;;IF([.J143]=21;&quot;Imburi&quot;;IF([.J143]=22;&quot;Jaboti&quot;;IF([.J143]=23;&quot;Jacaranda&quot;;IF([.J143]=24;&quot;Lagoa Dantas&quot;;IF([.J143]=25;&quot;Lagoa do Siri&quot;;IF([.J143]=26;&quot;Lagoa Funda&quot;;IF([.J143]=27;&quot;Nova Jerusalem&quot;;IF([.J143]=28;&quot;Pontal&quot;;IF([.J143]=29;&quot;Praia dos Cacoes&quot;;IF([.J143]=30;&quot;Santa Rita&quot;;IF([.J143]=31;&quot;Santa Tereza&quot;;IF([.J143]=32;&quot;Sao Joao do Jaboti&quot;;IF([.J14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4]=1;&quot;N&quot;;IF([.D14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4]=1;&quot;M&quot;;IF([.F14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4]=1;&quot;Analfabeto&quot;;IF([.H144]=2;&quot;Fundamental&quot;;IF([.H144]=3;&quot;Médio&quot;;IF([.H14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4]=1;&quot;Acapulco&quot;;IF([.J144] = 2;&quot;Alto Boa Vista&quot;;IF([.J144]=3;&quot;Arreias Negras&quot;;IF([.J144]=4;&quot;Arraias&quot;;IF([.J144]=5;&quot;Barra&quot;;IF([.J144]=6;&quot;Belo Horizonte&quot;;IF([.J144]=7;&quot;Belvederes&quot;;IF([.J144]=8;&quot;Boa Vista&quot;;IF([.J144]=9;&quot;Brejo dos Patos&quot;;IF([.J144]=10;&quot;Caculucagem&quot;;IF([.J144]=11;&quot;Canaa&quot;;IF([.J144]=12;&quot;Candinha&quot;;IF([.J144]=13;&quot;Canudos&quot;;IF([.J144]=14;&quot;Capinzal&quot;;IF([.J144]=15;&quot;Centro&quot;;IF([.J144]=16;&quot;Cidade Nova&quot;;IF([.J144]=17;&quot;Diversos&quot;;IF([.J144]=18;&quot;Esplanada&quot;;IF([.J144]=19;&quot;Filemon Tenorio&quot;;IF([.J144]=20;&quot;Ilmenita&quot;;IF([.J144]=21;&quot;Imburi&quot;;IF([.J144]=22;&quot;Jaboti&quot;;IF([.J144]=23;&quot;Jacaranda&quot;;IF([.J144]=24;&quot;Lagoa Dantas&quot;;IF([.J144]=25;&quot;Lagoa do Siri&quot;;IF([.J144]=26;&quot;Lagoa Funda&quot;;IF([.J144]=27;&quot;Nova Jerusalem&quot;;IF([.J144]=28;&quot;Pontal&quot;;IF([.J144]=29;&quot;Praia dos Cacoes&quot;;IF([.J144]=30;&quot;Santa Rita&quot;;IF([.J144]=31;&quot;Santa Tereza&quot;;IF([.J144]=32;&quot;Sao Joao do Jaboti&quot;;IF([.J14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5]=1;&quot;N&quot;;IF([.D14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5]=1;&quot;M&quot;;IF([.F14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5]=1;&quot;Analfabeto&quot;;IF([.H145]=2;&quot;Fundamental&quot;;IF([.H145]=3;&quot;Médio&quot;;IF([.H14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5]=1;&quot;Acapulco&quot;;IF([.J145] = 2;&quot;Alto Boa Vista&quot;;IF([.J145]=3;&quot;Arreias Negras&quot;;IF([.J145]=4;&quot;Arraias&quot;;IF([.J145]=5;&quot;Barra&quot;;IF([.J145]=6;&quot;Belo Horizonte&quot;;IF([.J145]=7;&quot;Belvederes&quot;;IF([.J145]=8;&quot;Boa Vista&quot;;IF([.J145]=9;&quot;Brejo dos Patos&quot;;IF([.J145]=10;&quot;Caculucagem&quot;;IF([.J145]=11;&quot;Canaa&quot;;IF([.J145]=12;&quot;Candinha&quot;;IF([.J145]=13;&quot;Canudos&quot;;IF([.J145]=14;&quot;Capinzal&quot;;IF([.J145]=15;&quot;Centro&quot;;IF([.J145]=16;&quot;Cidade Nova&quot;;IF([.J145]=17;&quot;Diversos&quot;;IF([.J145]=18;&quot;Esplanada&quot;;IF([.J145]=19;&quot;Filemon Tenorio&quot;;IF([.J145]=20;&quot;Ilmenita&quot;;IF([.J145]=21;&quot;Imburi&quot;;IF([.J145]=22;&quot;Jaboti&quot;;IF([.J145]=23;&quot;Jacaranda&quot;;IF([.J145]=24;&quot;Lagoa Dantas&quot;;IF([.J145]=25;&quot;Lagoa do Siri&quot;;IF([.J145]=26;&quot;Lagoa Funda&quot;;IF([.J145]=27;&quot;Nova Jerusalem&quot;;IF([.J145]=28;&quot;Pontal&quot;;IF([.J145]=29;&quot;Praia dos Cacoes&quot;;IF([.J145]=30;&quot;Santa Rita&quot;;IF([.J145]=31;&quot;Santa Tereza&quot;;IF([.J145]=32;&quot;Sao Joao do Jaboti&quot;;IF([.J14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6]=1;&quot;N&quot;;IF([.D14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6]=1;&quot;M&quot;;IF([.F14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6]=1;&quot;Analfabeto&quot;;IF([.H146]=2;&quot;Fundamental&quot;;IF([.H146]=3;&quot;Médio&quot;;IF([.H14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6]=1;&quot;Acapulco&quot;;IF([.J146] = 2;&quot;Alto Boa Vista&quot;;IF([.J146]=3;&quot;Arreias Negras&quot;;IF([.J146]=4;&quot;Arraias&quot;;IF([.J146]=5;&quot;Barra&quot;;IF([.J146]=6;&quot;Belo Horizonte&quot;;IF([.J146]=7;&quot;Belvederes&quot;;IF([.J146]=8;&quot;Boa Vista&quot;;IF([.J146]=9;&quot;Brejo dos Patos&quot;;IF([.J146]=10;&quot;Caculucagem&quot;;IF([.J146]=11;&quot;Canaa&quot;;IF([.J146]=12;&quot;Candinha&quot;;IF([.J146]=13;&quot;Canudos&quot;;IF([.J146]=14;&quot;Capinzal&quot;;IF([.J146]=15;&quot;Centro&quot;;IF([.J146]=16;&quot;Cidade Nova&quot;;IF([.J146]=17;&quot;Diversos&quot;;IF([.J146]=18;&quot;Esplanada&quot;;IF([.J146]=19;&quot;Filemon Tenorio&quot;;IF([.J146]=20;&quot;Ilmenita&quot;;IF([.J146]=21;&quot;Imburi&quot;;IF([.J146]=22;&quot;Jaboti&quot;;IF([.J146]=23;&quot;Jacaranda&quot;;IF([.J146]=24;&quot;Lagoa Dantas&quot;;IF([.J146]=25;&quot;Lagoa do Siri&quot;;IF([.J146]=26;&quot;Lagoa Funda&quot;;IF([.J146]=27;&quot;Nova Jerusalem&quot;;IF([.J146]=28;&quot;Pontal&quot;;IF([.J146]=29;&quot;Praia dos Cacoes&quot;;IF([.J146]=30;&quot;Santa Rita&quot;;IF([.J146]=31;&quot;Santa Tereza&quot;;IF([.J146]=32;&quot;Sao Joao do Jaboti&quot;;IF([.J14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7]=1;&quot;N&quot;;IF([.D14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7]=1;&quot;M&quot;;IF([.F14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7]=1;&quot;Analfabeto&quot;;IF([.H147]=2;&quot;Fundamental&quot;;IF([.H147]=3;&quot;Médio&quot;;IF([.H14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7]=1;&quot;Acapulco&quot;;IF([.J147] = 2;&quot;Alto Boa Vista&quot;;IF([.J147]=3;&quot;Arreias Negras&quot;;IF([.J147]=4;&quot;Arraias&quot;;IF([.J147]=5;&quot;Barra&quot;;IF([.J147]=6;&quot;Belo Horizonte&quot;;IF([.J147]=7;&quot;Belvederes&quot;;IF([.J147]=8;&quot;Boa Vista&quot;;IF([.J147]=9;&quot;Brejo dos Patos&quot;;IF([.J147]=10;&quot;Caculucagem&quot;;IF([.J147]=11;&quot;Canaa&quot;;IF([.J147]=12;&quot;Candinha&quot;;IF([.J147]=13;&quot;Canudos&quot;;IF([.J147]=14;&quot;Capinzal&quot;;IF([.J147]=15;&quot;Centro&quot;;IF([.J147]=16;&quot;Cidade Nova&quot;;IF([.J147]=17;&quot;Diversos&quot;;IF([.J147]=18;&quot;Esplanada&quot;;IF([.J147]=19;&quot;Filemon Tenorio&quot;;IF([.J147]=20;&quot;Ilmenita&quot;;IF([.J147]=21;&quot;Imburi&quot;;IF([.J147]=22;&quot;Jaboti&quot;;IF([.J147]=23;&quot;Jacaranda&quot;;IF([.J147]=24;&quot;Lagoa Dantas&quot;;IF([.J147]=25;&quot;Lagoa do Siri&quot;;IF([.J147]=26;&quot;Lagoa Funda&quot;;IF([.J147]=27;&quot;Nova Jerusalem&quot;;IF([.J147]=28;&quot;Pontal&quot;;IF([.J147]=29;&quot;Praia dos Cacoes&quot;;IF([.J147]=30;&quot;Santa Rita&quot;;IF([.J147]=31;&quot;Santa Tereza&quot;;IF([.J147]=32;&quot;Sao Joao do Jaboti&quot;;IF([.J14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8]=1;&quot;N&quot;;IF([.D14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8]=1;&quot;M&quot;;IF([.F14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8]=1;&quot;Analfabeto&quot;;IF([.H148]=2;&quot;Fundamental&quot;;IF([.H148]=3;&quot;Médio&quot;;IF([.H14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8]=1;&quot;Acapulco&quot;;IF([.J148] = 2;&quot;Alto Boa Vista&quot;;IF([.J148]=3;&quot;Arreias Negras&quot;;IF([.J148]=4;&quot;Arraias&quot;;IF([.J148]=5;&quot;Barra&quot;;IF([.J148]=6;&quot;Belo Horizonte&quot;;IF([.J148]=7;&quot;Belvederes&quot;;IF([.J148]=8;&quot;Boa Vista&quot;;IF([.J148]=9;&quot;Brejo dos Patos&quot;;IF([.J148]=10;&quot;Caculucagem&quot;;IF([.J148]=11;&quot;Canaa&quot;;IF([.J148]=12;&quot;Candinha&quot;;IF([.J148]=13;&quot;Canudos&quot;;IF([.J148]=14;&quot;Capinzal&quot;;IF([.J148]=15;&quot;Centro&quot;;IF([.J148]=16;&quot;Cidade Nova&quot;;IF([.J148]=17;&quot;Diversos&quot;;IF([.J148]=18;&quot;Esplanada&quot;;IF([.J148]=19;&quot;Filemon Tenorio&quot;;IF([.J148]=20;&quot;Ilmenita&quot;;IF([.J148]=21;&quot;Imburi&quot;;IF([.J148]=22;&quot;Jaboti&quot;;IF([.J148]=23;&quot;Jacaranda&quot;;IF([.J148]=24;&quot;Lagoa Dantas&quot;;IF([.J148]=25;&quot;Lagoa do Siri&quot;;IF([.J148]=26;&quot;Lagoa Funda&quot;;IF([.J148]=27;&quot;Nova Jerusalem&quot;;IF([.J148]=28;&quot;Pontal&quot;;IF([.J148]=29;&quot;Praia dos Cacoes&quot;;IF([.J148]=30;&quot;Santa Rita&quot;;IF([.J148]=31;&quot;Santa Tereza&quot;;IF([.J148]=32;&quot;Sao Joao do Jaboti&quot;;IF([.J14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49]=1;&quot;N&quot;;IF([.D14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49]=1;&quot;M&quot;;IF([.F14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49]=1;&quot;Analfabeto&quot;;IF([.H149]=2;&quot;Fundamental&quot;;IF([.H149]=3;&quot;Médio&quot;;IF([.H14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49]=1;&quot;Acapulco&quot;;IF([.J149] = 2;&quot;Alto Boa Vista&quot;;IF([.J149]=3;&quot;Arreias Negras&quot;;IF([.J149]=4;&quot;Arraias&quot;;IF([.J149]=5;&quot;Barra&quot;;IF([.J149]=6;&quot;Belo Horizonte&quot;;IF([.J149]=7;&quot;Belvederes&quot;;IF([.J149]=8;&quot;Boa Vista&quot;;IF([.J149]=9;&quot;Brejo dos Patos&quot;;IF([.J149]=10;&quot;Caculucagem&quot;;IF([.J149]=11;&quot;Canaa&quot;;IF([.J149]=12;&quot;Candinha&quot;;IF([.J149]=13;&quot;Canudos&quot;;IF([.J149]=14;&quot;Capinzal&quot;;IF([.J149]=15;&quot;Centro&quot;;IF([.J149]=16;&quot;Cidade Nova&quot;;IF([.J149]=17;&quot;Diversos&quot;;IF([.J149]=18;&quot;Esplanada&quot;;IF([.J149]=19;&quot;Filemon Tenorio&quot;;IF([.J149]=20;&quot;Ilmenita&quot;;IF([.J149]=21;&quot;Imburi&quot;;IF([.J149]=22;&quot;Jaboti&quot;;IF([.J149]=23;&quot;Jacaranda&quot;;IF([.J149]=24;&quot;Lagoa Dantas&quot;;IF([.J149]=25;&quot;Lagoa do Siri&quot;;IF([.J149]=26;&quot;Lagoa Funda&quot;;IF([.J149]=27;&quot;Nova Jerusalem&quot;;IF([.J149]=28;&quot;Pontal&quot;;IF([.J149]=29;&quot;Praia dos Cacoes&quot;;IF([.J149]=30;&quot;Santa Rita&quot;;IF([.J149]=31;&quot;Santa Tereza&quot;;IF([.J149]=32;&quot;Sao Joao do Jaboti&quot;;IF([.J14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0]=1;&quot;N&quot;;IF([.D15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0]=1;&quot;M&quot;;IF([.F15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0]=1;&quot;Analfabeto&quot;;IF([.H150]=2;&quot;Fundamental&quot;;IF([.H150]=3;&quot;Médio&quot;;IF([.H15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0]=1;&quot;Acapulco&quot;;IF([.J150] = 2;&quot;Alto Boa Vista&quot;;IF([.J150]=3;&quot;Arreias Negras&quot;;IF([.J150]=4;&quot;Arraias&quot;;IF([.J150]=5;&quot;Barra&quot;;IF([.J150]=6;&quot;Belo Horizonte&quot;;IF([.J150]=7;&quot;Belvederes&quot;;IF([.J150]=8;&quot;Boa Vista&quot;;IF([.J150]=9;&quot;Brejo dos Patos&quot;;IF([.J150]=10;&quot;Caculucagem&quot;;IF([.J150]=11;&quot;Canaa&quot;;IF([.J150]=12;&quot;Candinha&quot;;IF([.J150]=13;&quot;Canudos&quot;;IF([.J150]=14;&quot;Capinzal&quot;;IF([.J150]=15;&quot;Centro&quot;;IF([.J150]=16;&quot;Cidade Nova&quot;;IF([.J150]=17;&quot;Diversos&quot;;IF([.J150]=18;&quot;Esplanada&quot;;IF([.J150]=19;&quot;Filemon Tenorio&quot;;IF([.J150]=20;&quot;Ilmenita&quot;;IF([.J150]=21;&quot;Imburi&quot;;IF([.J150]=22;&quot;Jaboti&quot;;IF([.J150]=23;&quot;Jacaranda&quot;;IF([.J150]=24;&quot;Lagoa Dantas&quot;;IF([.J150]=25;&quot;Lagoa do Siri&quot;;IF([.J150]=26;&quot;Lagoa Funda&quot;;IF([.J150]=27;&quot;Nova Jerusalem&quot;;IF([.J150]=28;&quot;Pontal&quot;;IF([.J150]=29;&quot;Praia dos Cacoes&quot;;IF([.J150]=30;&quot;Santa Rita&quot;;IF([.J150]=31;&quot;Santa Tereza&quot;;IF([.J150]=32;&quot;Sao Joao do Jaboti&quot;;IF([.J15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1]=1;&quot;N&quot;;IF([.D15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1]=1;&quot;M&quot;;IF([.F15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1]=1;&quot;Analfabeto&quot;;IF([.H151]=2;&quot;Fundamental&quot;;IF([.H151]=3;&quot;Médio&quot;;IF([.H15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1]=1;&quot;Acapulco&quot;;IF([.J151] = 2;&quot;Alto Boa Vista&quot;;IF([.J151]=3;&quot;Arreias Negras&quot;;IF([.J151]=4;&quot;Arraias&quot;;IF([.J151]=5;&quot;Barra&quot;;IF([.J151]=6;&quot;Belo Horizonte&quot;;IF([.J151]=7;&quot;Belvederes&quot;;IF([.J151]=8;&quot;Boa Vista&quot;;IF([.J151]=9;&quot;Brejo dos Patos&quot;;IF([.J151]=10;&quot;Caculucagem&quot;;IF([.J151]=11;&quot;Canaa&quot;;IF([.J151]=12;&quot;Candinha&quot;;IF([.J151]=13;&quot;Canudos&quot;;IF([.J151]=14;&quot;Capinzal&quot;;IF([.J151]=15;&quot;Centro&quot;;IF([.J151]=16;&quot;Cidade Nova&quot;;IF([.J151]=17;&quot;Diversos&quot;;IF([.J151]=18;&quot;Esplanada&quot;;IF([.J151]=19;&quot;Filemon Tenorio&quot;;IF([.J151]=20;&quot;Ilmenita&quot;;IF([.J151]=21;&quot;Imburi&quot;;IF([.J151]=22;&quot;Jaboti&quot;;IF([.J151]=23;&quot;Jacaranda&quot;;IF([.J151]=24;&quot;Lagoa Dantas&quot;;IF([.J151]=25;&quot;Lagoa do Siri&quot;;IF([.J151]=26;&quot;Lagoa Funda&quot;;IF([.J151]=27;&quot;Nova Jerusalem&quot;;IF([.J151]=28;&quot;Pontal&quot;;IF([.J151]=29;&quot;Praia dos Cacoes&quot;;IF([.J151]=30;&quot;Santa Rita&quot;;IF([.J151]=31;&quot;Santa Tereza&quot;;IF([.J151]=32;&quot;Sao Joao do Jaboti&quot;;IF([.J15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2]=1;&quot;N&quot;;IF([.D15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2]=1;&quot;M&quot;;IF([.F15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2]=1;&quot;Analfabeto&quot;;IF([.H152]=2;&quot;Fundamental&quot;;IF([.H152]=3;&quot;Médio&quot;;IF([.H15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2]=1;&quot;Acapulco&quot;;IF([.J152] = 2;&quot;Alto Boa Vista&quot;;IF([.J152]=3;&quot;Arreias Negras&quot;;IF([.J152]=4;&quot;Arraias&quot;;IF([.J152]=5;&quot;Barra&quot;;IF([.J152]=6;&quot;Belo Horizonte&quot;;IF([.J152]=7;&quot;Belvederes&quot;;IF([.J152]=8;&quot;Boa Vista&quot;;IF([.J152]=9;&quot;Brejo dos Patos&quot;;IF([.J152]=10;&quot;Caculucagem&quot;;IF([.J152]=11;&quot;Canaa&quot;;IF([.J152]=12;&quot;Candinha&quot;;IF([.J152]=13;&quot;Canudos&quot;;IF([.J152]=14;&quot;Capinzal&quot;;IF([.J152]=15;&quot;Centro&quot;;IF([.J152]=16;&quot;Cidade Nova&quot;;IF([.J152]=17;&quot;Diversos&quot;;IF([.J152]=18;&quot;Esplanada&quot;;IF([.J152]=19;&quot;Filemon Tenorio&quot;;IF([.J152]=20;&quot;Ilmenita&quot;;IF([.J152]=21;&quot;Imburi&quot;;IF([.J152]=22;&quot;Jaboti&quot;;IF([.J152]=23;&quot;Jacaranda&quot;;IF([.J152]=24;&quot;Lagoa Dantas&quot;;IF([.J152]=25;&quot;Lagoa do Siri&quot;;IF([.J152]=26;&quot;Lagoa Funda&quot;;IF([.J152]=27;&quot;Nova Jerusalem&quot;;IF([.J152]=28;&quot;Pontal&quot;;IF([.J152]=29;&quot;Praia dos Cacoes&quot;;IF([.J152]=30;&quot;Santa Rita&quot;;IF([.J152]=31;&quot;Santa Tereza&quot;;IF([.J152]=32;&quot;Sao Joao do Jaboti&quot;;IF([.J15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3]=1;&quot;N&quot;;IF([.D15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3]=1;&quot;M&quot;;IF([.F15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3]=1;&quot;Analfabeto&quot;;IF([.H153]=2;&quot;Fundamental&quot;;IF([.H153]=3;&quot;Médio&quot;;IF([.H15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3]=1;&quot;Acapulco&quot;;IF([.J153] = 2;&quot;Alto Boa Vista&quot;;IF([.J153]=3;&quot;Arreias Negras&quot;;IF([.J153]=4;&quot;Arraias&quot;;IF([.J153]=5;&quot;Barra&quot;;IF([.J153]=6;&quot;Belo Horizonte&quot;;IF([.J153]=7;&quot;Belvederes&quot;;IF([.J153]=8;&quot;Boa Vista&quot;;IF([.J153]=9;&quot;Brejo dos Patos&quot;;IF([.J153]=10;&quot;Caculucagem&quot;;IF([.J153]=11;&quot;Canaa&quot;;IF([.J153]=12;&quot;Candinha&quot;;IF([.J153]=13;&quot;Canudos&quot;;IF([.J153]=14;&quot;Capinzal&quot;;IF([.J153]=15;&quot;Centro&quot;;IF([.J153]=16;&quot;Cidade Nova&quot;;IF([.J153]=17;&quot;Diversos&quot;;IF([.J153]=18;&quot;Esplanada&quot;;IF([.J153]=19;&quot;Filemon Tenorio&quot;;IF([.J153]=20;&quot;Ilmenita&quot;;IF([.J153]=21;&quot;Imburi&quot;;IF([.J153]=22;&quot;Jaboti&quot;;IF([.J153]=23;&quot;Jacaranda&quot;;IF([.J153]=24;&quot;Lagoa Dantas&quot;;IF([.J153]=25;&quot;Lagoa do Siri&quot;;IF([.J153]=26;&quot;Lagoa Funda&quot;;IF([.J153]=27;&quot;Nova Jerusalem&quot;;IF([.J153]=28;&quot;Pontal&quot;;IF([.J153]=29;&quot;Praia dos Cacoes&quot;;IF([.J153]=30;&quot;Santa Rita&quot;;IF([.J153]=31;&quot;Santa Tereza&quot;;IF([.J153]=32;&quot;Sao Joao do Jaboti&quot;;IF([.J15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4]=1;&quot;N&quot;;IF([.D15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4]=1;&quot;M&quot;;IF([.F15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4]=1;&quot;Analfabeto&quot;;IF([.H154]=2;&quot;Fundamental&quot;;IF([.H154]=3;&quot;Médio&quot;;IF([.H15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4]=1;&quot;Acapulco&quot;;IF([.J154] = 2;&quot;Alto Boa Vista&quot;;IF([.J154]=3;&quot;Arreias Negras&quot;;IF([.J154]=4;&quot;Arraias&quot;;IF([.J154]=5;&quot;Barra&quot;;IF([.J154]=6;&quot;Belo Horizonte&quot;;IF([.J154]=7;&quot;Belvederes&quot;;IF([.J154]=8;&quot;Boa Vista&quot;;IF([.J154]=9;&quot;Brejo dos Patos&quot;;IF([.J154]=10;&quot;Caculucagem&quot;;IF([.J154]=11;&quot;Canaa&quot;;IF([.J154]=12;&quot;Candinha&quot;;IF([.J154]=13;&quot;Canudos&quot;;IF([.J154]=14;&quot;Capinzal&quot;;IF([.J154]=15;&quot;Centro&quot;;IF([.J154]=16;&quot;Cidade Nova&quot;;IF([.J154]=17;&quot;Diversos&quot;;IF([.J154]=18;&quot;Esplanada&quot;;IF([.J154]=19;&quot;Filemon Tenorio&quot;;IF([.J154]=20;&quot;Ilmenita&quot;;IF([.J154]=21;&quot;Imburi&quot;;IF([.J154]=22;&quot;Jaboti&quot;;IF([.J154]=23;&quot;Jacaranda&quot;;IF([.J154]=24;&quot;Lagoa Dantas&quot;;IF([.J154]=25;&quot;Lagoa do Siri&quot;;IF([.J154]=26;&quot;Lagoa Funda&quot;;IF([.J154]=27;&quot;Nova Jerusalem&quot;;IF([.J154]=28;&quot;Pontal&quot;;IF([.J154]=29;&quot;Praia dos Cacoes&quot;;IF([.J154]=30;&quot;Santa Rita&quot;;IF([.J154]=31;&quot;Santa Tereza&quot;;IF([.J154]=32;&quot;Sao Joao do Jaboti&quot;;IF([.J15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5]=1;&quot;N&quot;;IF([.D15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5]=1;&quot;M&quot;;IF([.F15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5]=1;&quot;Analfabeto&quot;;IF([.H155]=2;&quot;Fundamental&quot;;IF([.H155]=3;&quot;Médio&quot;;IF([.H15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5]=1;&quot;Acapulco&quot;;IF([.J155] = 2;&quot;Alto Boa Vista&quot;;IF([.J155]=3;&quot;Arreias Negras&quot;;IF([.J155]=4;&quot;Arraias&quot;;IF([.J155]=5;&quot;Barra&quot;;IF([.J155]=6;&quot;Belo Horizonte&quot;;IF([.J155]=7;&quot;Belvederes&quot;;IF([.J155]=8;&quot;Boa Vista&quot;;IF([.J155]=9;&quot;Brejo dos Patos&quot;;IF([.J155]=10;&quot;Caculucagem&quot;;IF([.J155]=11;&quot;Canaa&quot;;IF([.J155]=12;&quot;Candinha&quot;;IF([.J155]=13;&quot;Canudos&quot;;IF([.J155]=14;&quot;Capinzal&quot;;IF([.J155]=15;&quot;Centro&quot;;IF([.J155]=16;&quot;Cidade Nova&quot;;IF([.J155]=17;&quot;Diversos&quot;;IF([.J155]=18;&quot;Esplanada&quot;;IF([.J155]=19;&quot;Filemon Tenorio&quot;;IF([.J155]=20;&quot;Ilmenita&quot;;IF([.J155]=21;&quot;Imburi&quot;;IF([.J155]=22;&quot;Jaboti&quot;;IF([.J155]=23;&quot;Jacaranda&quot;;IF([.J155]=24;&quot;Lagoa Dantas&quot;;IF([.J155]=25;&quot;Lagoa do Siri&quot;;IF([.J155]=26;&quot;Lagoa Funda&quot;;IF([.J155]=27;&quot;Nova Jerusalem&quot;;IF([.J155]=28;&quot;Pontal&quot;;IF([.J155]=29;&quot;Praia dos Cacoes&quot;;IF([.J155]=30;&quot;Santa Rita&quot;;IF([.J155]=31;&quot;Santa Tereza&quot;;IF([.J155]=32;&quot;Sao Joao do Jaboti&quot;;IF([.J15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6]=1;&quot;N&quot;;IF([.D15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6]=1;&quot;M&quot;;IF([.F15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6]=1;&quot;Analfabeto&quot;;IF([.H156]=2;&quot;Fundamental&quot;;IF([.H156]=3;&quot;Médio&quot;;IF([.H15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6]=1;&quot;Acapulco&quot;;IF([.J156] = 2;&quot;Alto Boa Vista&quot;;IF([.J156]=3;&quot;Arreias Negras&quot;;IF([.J156]=4;&quot;Arraias&quot;;IF([.J156]=5;&quot;Barra&quot;;IF([.J156]=6;&quot;Belo Horizonte&quot;;IF([.J156]=7;&quot;Belvederes&quot;;IF([.J156]=8;&quot;Boa Vista&quot;;IF([.J156]=9;&quot;Brejo dos Patos&quot;;IF([.J156]=10;&quot;Caculucagem&quot;;IF([.J156]=11;&quot;Canaa&quot;;IF([.J156]=12;&quot;Candinha&quot;;IF([.J156]=13;&quot;Canudos&quot;;IF([.J156]=14;&quot;Capinzal&quot;;IF([.J156]=15;&quot;Centro&quot;;IF([.J156]=16;&quot;Cidade Nova&quot;;IF([.J156]=17;&quot;Diversos&quot;;IF([.J156]=18;&quot;Esplanada&quot;;IF([.J156]=19;&quot;Filemon Tenorio&quot;;IF([.J156]=20;&quot;Ilmenita&quot;;IF([.J156]=21;&quot;Imburi&quot;;IF([.J156]=22;&quot;Jaboti&quot;;IF([.J156]=23;&quot;Jacaranda&quot;;IF([.J156]=24;&quot;Lagoa Dantas&quot;;IF([.J156]=25;&quot;Lagoa do Siri&quot;;IF([.J156]=26;&quot;Lagoa Funda&quot;;IF([.J156]=27;&quot;Nova Jerusalem&quot;;IF([.J156]=28;&quot;Pontal&quot;;IF([.J156]=29;&quot;Praia dos Cacoes&quot;;IF([.J156]=30;&quot;Santa Rita&quot;;IF([.J156]=31;&quot;Santa Tereza&quot;;IF([.J156]=32;&quot;Sao Joao do Jaboti&quot;;IF([.J15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7]=1;&quot;N&quot;;IF([.D15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7]=1;&quot;M&quot;;IF([.F15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7]=1;&quot;Analfabeto&quot;;IF([.H157]=2;&quot;Fundamental&quot;;IF([.H157]=3;&quot;Médio&quot;;IF([.H15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7]=1;&quot;Acapulco&quot;;IF([.J157] = 2;&quot;Alto Boa Vista&quot;;IF([.J157]=3;&quot;Arreias Negras&quot;;IF([.J157]=4;&quot;Arraias&quot;;IF([.J157]=5;&quot;Barra&quot;;IF([.J157]=6;&quot;Belo Horizonte&quot;;IF([.J157]=7;&quot;Belvederes&quot;;IF([.J157]=8;&quot;Boa Vista&quot;;IF([.J157]=9;&quot;Brejo dos Patos&quot;;IF([.J157]=10;&quot;Caculucagem&quot;;IF([.J157]=11;&quot;Canaa&quot;;IF([.J157]=12;&quot;Candinha&quot;;IF([.J157]=13;&quot;Canudos&quot;;IF([.J157]=14;&quot;Capinzal&quot;;IF([.J157]=15;&quot;Centro&quot;;IF([.J157]=16;&quot;Cidade Nova&quot;;IF([.J157]=17;&quot;Diversos&quot;;IF([.J157]=18;&quot;Esplanada&quot;;IF([.J157]=19;&quot;Filemon Tenorio&quot;;IF([.J157]=20;&quot;Ilmenita&quot;;IF([.J157]=21;&quot;Imburi&quot;;IF([.J157]=22;&quot;Jaboti&quot;;IF([.J157]=23;&quot;Jacaranda&quot;;IF([.J157]=24;&quot;Lagoa Dantas&quot;;IF([.J157]=25;&quot;Lagoa do Siri&quot;;IF([.J157]=26;&quot;Lagoa Funda&quot;;IF([.J157]=27;&quot;Nova Jerusalem&quot;;IF([.J157]=28;&quot;Pontal&quot;;IF([.J157]=29;&quot;Praia dos Cacoes&quot;;IF([.J157]=30;&quot;Santa Rita&quot;;IF([.J157]=31;&quot;Santa Tereza&quot;;IF([.J157]=32;&quot;Sao Joao do Jaboti&quot;;IF([.J15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8]=1;&quot;N&quot;;IF([.D15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8]=1;&quot;M&quot;;IF([.F15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8]=1;&quot;Analfabeto&quot;;IF([.H158]=2;&quot;Fundamental&quot;;IF([.H158]=3;&quot;Médio&quot;;IF([.H15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8]=1;&quot;Acapulco&quot;;IF([.J158] = 2;&quot;Alto Boa Vista&quot;;IF([.J158]=3;&quot;Arreias Negras&quot;;IF([.J158]=4;&quot;Arraias&quot;;IF([.J158]=5;&quot;Barra&quot;;IF([.J158]=6;&quot;Belo Horizonte&quot;;IF([.J158]=7;&quot;Belvederes&quot;;IF([.J158]=8;&quot;Boa Vista&quot;;IF([.J158]=9;&quot;Brejo dos Patos&quot;;IF([.J158]=10;&quot;Caculucagem&quot;;IF([.J158]=11;&quot;Canaa&quot;;IF([.J158]=12;&quot;Candinha&quot;;IF([.J158]=13;&quot;Canudos&quot;;IF([.J158]=14;&quot;Capinzal&quot;;IF([.J158]=15;&quot;Centro&quot;;IF([.J158]=16;&quot;Cidade Nova&quot;;IF([.J158]=17;&quot;Diversos&quot;;IF([.J158]=18;&quot;Esplanada&quot;;IF([.J158]=19;&quot;Filemon Tenorio&quot;;IF([.J158]=20;&quot;Ilmenita&quot;;IF([.J158]=21;&quot;Imburi&quot;;IF([.J158]=22;&quot;Jaboti&quot;;IF([.J158]=23;&quot;Jacaranda&quot;;IF([.J158]=24;&quot;Lagoa Dantas&quot;;IF([.J158]=25;&quot;Lagoa do Siri&quot;;IF([.J158]=26;&quot;Lagoa Funda&quot;;IF([.J158]=27;&quot;Nova Jerusalem&quot;;IF([.J158]=28;&quot;Pontal&quot;;IF([.J158]=29;&quot;Praia dos Cacoes&quot;;IF([.J158]=30;&quot;Santa Rita&quot;;IF([.J158]=31;&quot;Santa Tereza&quot;;IF([.J158]=32;&quot;Sao Joao do Jaboti&quot;;IF([.J15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59]=1;&quot;N&quot;;IF([.D15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59]=1;&quot;M&quot;;IF([.F15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59]=1;&quot;Analfabeto&quot;;IF([.H159]=2;&quot;Fundamental&quot;;IF([.H159]=3;&quot;Médio&quot;;IF([.H15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59]=1;&quot;Acapulco&quot;;IF([.J159] = 2;&quot;Alto Boa Vista&quot;;IF([.J159]=3;&quot;Arreias Negras&quot;;IF([.J159]=4;&quot;Arraias&quot;;IF([.J159]=5;&quot;Barra&quot;;IF([.J159]=6;&quot;Belo Horizonte&quot;;IF([.J159]=7;&quot;Belvederes&quot;;IF([.J159]=8;&quot;Boa Vista&quot;;IF([.J159]=9;&quot;Brejo dos Patos&quot;;IF([.J159]=10;&quot;Caculucagem&quot;;IF([.J159]=11;&quot;Canaa&quot;;IF([.J159]=12;&quot;Candinha&quot;;IF([.J159]=13;&quot;Canudos&quot;;IF([.J159]=14;&quot;Capinzal&quot;;IF([.J159]=15;&quot;Centro&quot;;IF([.J159]=16;&quot;Cidade Nova&quot;;IF([.J159]=17;&quot;Diversos&quot;;IF([.J159]=18;&quot;Esplanada&quot;;IF([.J159]=19;&quot;Filemon Tenorio&quot;;IF([.J159]=20;&quot;Ilmenita&quot;;IF([.J159]=21;&quot;Imburi&quot;;IF([.J159]=22;&quot;Jaboti&quot;;IF([.J159]=23;&quot;Jacaranda&quot;;IF([.J159]=24;&quot;Lagoa Dantas&quot;;IF([.J159]=25;&quot;Lagoa do Siri&quot;;IF([.J159]=26;&quot;Lagoa Funda&quot;;IF([.J159]=27;&quot;Nova Jerusalem&quot;;IF([.J159]=28;&quot;Pontal&quot;;IF([.J159]=29;&quot;Praia dos Cacoes&quot;;IF([.J159]=30;&quot;Santa Rita&quot;;IF([.J159]=31;&quot;Santa Tereza&quot;;IF([.J159]=32;&quot;Sao Joao do Jaboti&quot;;IF([.J15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0]=1;&quot;N&quot;;IF([.D16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0]=1;&quot;M&quot;;IF([.F16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0]=1;&quot;Analfabeto&quot;;IF([.H160]=2;&quot;Fundamental&quot;;IF([.H160]=3;&quot;Médio&quot;;IF([.H16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0]=1;&quot;Acapulco&quot;;IF([.J160] = 2;&quot;Alto Boa Vista&quot;;IF([.J160]=3;&quot;Arreias Negras&quot;;IF([.J160]=4;&quot;Arraias&quot;;IF([.J160]=5;&quot;Barra&quot;;IF([.J160]=6;&quot;Belo Horizonte&quot;;IF([.J160]=7;&quot;Belvederes&quot;;IF([.J160]=8;&quot;Boa Vista&quot;;IF([.J160]=9;&quot;Brejo dos Patos&quot;;IF([.J160]=10;&quot;Caculucagem&quot;;IF([.J160]=11;&quot;Canaa&quot;;IF([.J160]=12;&quot;Candinha&quot;;IF([.J160]=13;&quot;Canudos&quot;;IF([.J160]=14;&quot;Capinzal&quot;;IF([.J160]=15;&quot;Centro&quot;;IF([.J160]=16;&quot;Cidade Nova&quot;;IF([.J160]=17;&quot;Diversos&quot;;IF([.J160]=18;&quot;Esplanada&quot;;IF([.J160]=19;&quot;Filemon Tenorio&quot;;IF([.J160]=20;&quot;Ilmenita&quot;;IF([.J160]=21;&quot;Imburi&quot;;IF([.J160]=22;&quot;Jaboti&quot;;IF([.J160]=23;&quot;Jacaranda&quot;;IF([.J160]=24;&quot;Lagoa Dantas&quot;;IF([.J160]=25;&quot;Lagoa do Siri&quot;;IF([.J160]=26;&quot;Lagoa Funda&quot;;IF([.J160]=27;&quot;Nova Jerusalem&quot;;IF([.J160]=28;&quot;Pontal&quot;;IF([.J160]=29;&quot;Praia dos Cacoes&quot;;IF([.J160]=30;&quot;Santa Rita&quot;;IF([.J160]=31;&quot;Santa Tereza&quot;;IF([.J160]=32;&quot;Sao Joao do Jaboti&quot;;IF([.J16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1]=1;&quot;N&quot;;IF([.D16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1]=1;&quot;M&quot;;IF([.F16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1]=1;&quot;Analfabeto&quot;;IF([.H161]=2;&quot;Fundamental&quot;;IF([.H161]=3;&quot;Médio&quot;;IF([.H16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1]=1;&quot;Acapulco&quot;;IF([.J161] = 2;&quot;Alto Boa Vista&quot;;IF([.J161]=3;&quot;Arreias Negras&quot;;IF([.J161]=4;&quot;Arraias&quot;;IF([.J161]=5;&quot;Barra&quot;;IF([.J161]=6;&quot;Belo Horizonte&quot;;IF([.J161]=7;&quot;Belvederes&quot;;IF([.J161]=8;&quot;Boa Vista&quot;;IF([.J161]=9;&quot;Brejo dos Patos&quot;;IF([.J161]=10;&quot;Caculucagem&quot;;IF([.J161]=11;&quot;Canaa&quot;;IF([.J161]=12;&quot;Candinha&quot;;IF([.J161]=13;&quot;Canudos&quot;;IF([.J161]=14;&quot;Capinzal&quot;;IF([.J161]=15;&quot;Centro&quot;;IF([.J161]=16;&quot;Cidade Nova&quot;;IF([.J161]=17;&quot;Diversos&quot;;IF([.J161]=18;&quot;Esplanada&quot;;IF([.J161]=19;&quot;Filemon Tenorio&quot;;IF([.J161]=20;&quot;Ilmenita&quot;;IF([.J161]=21;&quot;Imburi&quot;;IF([.J161]=22;&quot;Jaboti&quot;;IF([.J161]=23;&quot;Jacaranda&quot;;IF([.J161]=24;&quot;Lagoa Dantas&quot;;IF([.J161]=25;&quot;Lagoa do Siri&quot;;IF([.J161]=26;&quot;Lagoa Funda&quot;;IF([.J161]=27;&quot;Nova Jerusalem&quot;;IF([.J161]=28;&quot;Pontal&quot;;IF([.J161]=29;&quot;Praia dos Cacoes&quot;;IF([.J161]=30;&quot;Santa Rita&quot;;IF([.J161]=31;&quot;Santa Tereza&quot;;IF([.J161]=32;&quot;Sao Joao do Jaboti&quot;;IF([.J16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2]=1;&quot;N&quot;;IF([.D16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2]=1;&quot;M&quot;;IF([.F16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2]=1;&quot;Analfabeto&quot;;IF([.H162]=2;&quot;Fundamental&quot;;IF([.H162]=3;&quot;Médio&quot;;IF([.H16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2]=1;&quot;Acapulco&quot;;IF([.J162] = 2;&quot;Alto Boa Vista&quot;;IF([.J162]=3;&quot;Arreias Negras&quot;;IF([.J162]=4;&quot;Arraias&quot;;IF([.J162]=5;&quot;Barra&quot;;IF([.J162]=6;&quot;Belo Horizonte&quot;;IF([.J162]=7;&quot;Belvederes&quot;;IF([.J162]=8;&quot;Boa Vista&quot;;IF([.J162]=9;&quot;Brejo dos Patos&quot;;IF([.J162]=10;&quot;Caculucagem&quot;;IF([.J162]=11;&quot;Canaa&quot;;IF([.J162]=12;&quot;Candinha&quot;;IF([.J162]=13;&quot;Canudos&quot;;IF([.J162]=14;&quot;Capinzal&quot;;IF([.J162]=15;&quot;Centro&quot;;IF([.J162]=16;&quot;Cidade Nova&quot;;IF([.J162]=17;&quot;Diversos&quot;;IF([.J162]=18;&quot;Esplanada&quot;;IF([.J162]=19;&quot;Filemon Tenorio&quot;;IF([.J162]=20;&quot;Ilmenita&quot;;IF([.J162]=21;&quot;Imburi&quot;;IF([.J162]=22;&quot;Jaboti&quot;;IF([.J162]=23;&quot;Jacaranda&quot;;IF([.J162]=24;&quot;Lagoa Dantas&quot;;IF([.J162]=25;&quot;Lagoa do Siri&quot;;IF([.J162]=26;&quot;Lagoa Funda&quot;;IF([.J162]=27;&quot;Nova Jerusalem&quot;;IF([.J162]=28;&quot;Pontal&quot;;IF([.J162]=29;&quot;Praia dos Cacoes&quot;;IF([.J162]=30;&quot;Santa Rita&quot;;IF([.J162]=31;&quot;Santa Tereza&quot;;IF([.J162]=32;&quot;Sao Joao do Jaboti&quot;;IF([.J16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3]=1;&quot;N&quot;;IF([.D16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3]=1;&quot;M&quot;;IF([.F16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3]=1;&quot;Analfabeto&quot;;IF([.H163]=2;&quot;Fundamental&quot;;IF([.H163]=3;&quot;Médio&quot;;IF([.H16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3]=1;&quot;Acapulco&quot;;IF([.J163] = 2;&quot;Alto Boa Vista&quot;;IF([.J163]=3;&quot;Arreias Negras&quot;;IF([.J163]=4;&quot;Arraias&quot;;IF([.J163]=5;&quot;Barra&quot;;IF([.J163]=6;&quot;Belo Horizonte&quot;;IF([.J163]=7;&quot;Belvederes&quot;;IF([.J163]=8;&quot;Boa Vista&quot;;IF([.J163]=9;&quot;Brejo dos Patos&quot;;IF([.J163]=10;&quot;Caculucagem&quot;;IF([.J163]=11;&quot;Canaa&quot;;IF([.J163]=12;&quot;Candinha&quot;;IF([.J163]=13;&quot;Canudos&quot;;IF([.J163]=14;&quot;Capinzal&quot;;IF([.J163]=15;&quot;Centro&quot;;IF([.J163]=16;&quot;Cidade Nova&quot;;IF([.J163]=17;&quot;Diversos&quot;;IF([.J163]=18;&quot;Esplanada&quot;;IF([.J163]=19;&quot;Filemon Tenorio&quot;;IF([.J163]=20;&quot;Ilmenita&quot;;IF([.J163]=21;&quot;Imburi&quot;;IF([.J163]=22;&quot;Jaboti&quot;;IF([.J163]=23;&quot;Jacaranda&quot;;IF([.J163]=24;&quot;Lagoa Dantas&quot;;IF([.J163]=25;&quot;Lagoa do Siri&quot;;IF([.J163]=26;&quot;Lagoa Funda&quot;;IF([.J163]=27;&quot;Nova Jerusalem&quot;;IF([.J163]=28;&quot;Pontal&quot;;IF([.J163]=29;&quot;Praia dos Cacoes&quot;;IF([.J163]=30;&quot;Santa Rita&quot;;IF([.J163]=31;&quot;Santa Tereza&quot;;IF([.J163]=32;&quot;Sao Joao do Jaboti&quot;;IF([.J16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4]=1;&quot;N&quot;;IF([.D16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4]=1;&quot;M&quot;;IF([.F16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4]=1;&quot;Analfabeto&quot;;IF([.H164]=2;&quot;Fundamental&quot;;IF([.H164]=3;&quot;Médio&quot;;IF([.H16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4]=1;&quot;Acapulco&quot;;IF([.J164] = 2;&quot;Alto Boa Vista&quot;;IF([.J164]=3;&quot;Arreias Negras&quot;;IF([.J164]=4;&quot;Arraias&quot;;IF([.J164]=5;&quot;Barra&quot;;IF([.J164]=6;&quot;Belo Horizonte&quot;;IF([.J164]=7;&quot;Belvederes&quot;;IF([.J164]=8;&quot;Boa Vista&quot;;IF([.J164]=9;&quot;Brejo dos Patos&quot;;IF([.J164]=10;&quot;Caculucagem&quot;;IF([.J164]=11;&quot;Canaa&quot;;IF([.J164]=12;&quot;Candinha&quot;;IF([.J164]=13;&quot;Canudos&quot;;IF([.J164]=14;&quot;Capinzal&quot;;IF([.J164]=15;&quot;Centro&quot;;IF([.J164]=16;&quot;Cidade Nova&quot;;IF([.J164]=17;&quot;Diversos&quot;;IF([.J164]=18;&quot;Esplanada&quot;;IF([.J164]=19;&quot;Filemon Tenorio&quot;;IF([.J164]=20;&quot;Ilmenita&quot;;IF([.J164]=21;&quot;Imburi&quot;;IF([.J164]=22;&quot;Jaboti&quot;;IF([.J164]=23;&quot;Jacaranda&quot;;IF([.J164]=24;&quot;Lagoa Dantas&quot;;IF([.J164]=25;&quot;Lagoa do Siri&quot;;IF([.J164]=26;&quot;Lagoa Funda&quot;;IF([.J164]=27;&quot;Nova Jerusalem&quot;;IF([.J164]=28;&quot;Pontal&quot;;IF([.J164]=29;&quot;Praia dos Cacoes&quot;;IF([.J164]=30;&quot;Santa Rita&quot;;IF([.J164]=31;&quot;Santa Tereza&quot;;IF([.J164]=32;&quot;Sao Joao do Jaboti&quot;;IF([.J16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5]=1;&quot;N&quot;;IF([.D16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5]=1;&quot;M&quot;;IF([.F16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5]=1;&quot;Analfabeto&quot;;IF([.H165]=2;&quot;Fundamental&quot;;IF([.H165]=3;&quot;Médio&quot;;IF([.H16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5]=1;&quot;Acapulco&quot;;IF([.J165] = 2;&quot;Alto Boa Vista&quot;;IF([.J165]=3;&quot;Arreias Negras&quot;;IF([.J165]=4;&quot;Arraias&quot;;IF([.J165]=5;&quot;Barra&quot;;IF([.J165]=6;&quot;Belo Horizonte&quot;;IF([.J165]=7;&quot;Belvederes&quot;;IF([.J165]=8;&quot;Boa Vista&quot;;IF([.J165]=9;&quot;Brejo dos Patos&quot;;IF([.J165]=10;&quot;Caculucagem&quot;;IF([.J165]=11;&quot;Canaa&quot;;IF([.J165]=12;&quot;Candinha&quot;;IF([.J165]=13;&quot;Canudos&quot;;IF([.J165]=14;&quot;Capinzal&quot;;IF([.J165]=15;&quot;Centro&quot;;IF([.J165]=16;&quot;Cidade Nova&quot;;IF([.J165]=17;&quot;Diversos&quot;;IF([.J165]=18;&quot;Esplanada&quot;;IF([.J165]=19;&quot;Filemon Tenorio&quot;;IF([.J165]=20;&quot;Ilmenita&quot;;IF([.J165]=21;&quot;Imburi&quot;;IF([.J165]=22;&quot;Jaboti&quot;;IF([.J165]=23;&quot;Jacaranda&quot;;IF([.J165]=24;&quot;Lagoa Dantas&quot;;IF([.J165]=25;&quot;Lagoa do Siri&quot;;IF([.J165]=26;&quot;Lagoa Funda&quot;;IF([.J165]=27;&quot;Nova Jerusalem&quot;;IF([.J165]=28;&quot;Pontal&quot;;IF([.J165]=29;&quot;Praia dos Cacoes&quot;;IF([.J165]=30;&quot;Santa Rita&quot;;IF([.J165]=31;&quot;Santa Tereza&quot;;IF([.J165]=32;&quot;Sao Joao do Jaboti&quot;;IF([.J16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6]=1;&quot;N&quot;;IF([.D16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6]=1;&quot;M&quot;;IF([.F16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6]=1;&quot;Analfabeto&quot;;IF([.H166]=2;&quot;Fundamental&quot;;IF([.H166]=3;&quot;Médio&quot;;IF([.H16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6]=1;&quot;Acapulco&quot;;IF([.J166] = 2;&quot;Alto Boa Vista&quot;;IF([.J166]=3;&quot;Arreias Negras&quot;;IF([.J166]=4;&quot;Arraias&quot;;IF([.J166]=5;&quot;Barra&quot;;IF([.J166]=6;&quot;Belo Horizonte&quot;;IF([.J166]=7;&quot;Belvederes&quot;;IF([.J166]=8;&quot;Boa Vista&quot;;IF([.J166]=9;&quot;Brejo dos Patos&quot;;IF([.J166]=10;&quot;Caculucagem&quot;;IF([.J166]=11;&quot;Canaa&quot;;IF([.J166]=12;&quot;Candinha&quot;;IF([.J166]=13;&quot;Canudos&quot;;IF([.J166]=14;&quot;Capinzal&quot;;IF([.J166]=15;&quot;Centro&quot;;IF([.J166]=16;&quot;Cidade Nova&quot;;IF([.J166]=17;&quot;Diversos&quot;;IF([.J166]=18;&quot;Esplanada&quot;;IF([.J166]=19;&quot;Filemon Tenorio&quot;;IF([.J166]=20;&quot;Ilmenita&quot;;IF([.J166]=21;&quot;Imburi&quot;;IF([.J166]=22;&quot;Jaboti&quot;;IF([.J166]=23;&quot;Jacaranda&quot;;IF([.J166]=24;&quot;Lagoa Dantas&quot;;IF([.J166]=25;&quot;Lagoa do Siri&quot;;IF([.J166]=26;&quot;Lagoa Funda&quot;;IF([.J166]=27;&quot;Nova Jerusalem&quot;;IF([.J166]=28;&quot;Pontal&quot;;IF([.J166]=29;&quot;Praia dos Cacoes&quot;;IF([.J166]=30;&quot;Santa Rita&quot;;IF([.J166]=31;&quot;Santa Tereza&quot;;IF([.J166]=32;&quot;Sao Joao do Jaboti&quot;;IF([.J16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7]=1;&quot;N&quot;;IF([.D16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7]=1;&quot;M&quot;;IF([.F16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7]=1;&quot;Analfabeto&quot;;IF([.H167]=2;&quot;Fundamental&quot;;IF([.H167]=3;&quot;Médio&quot;;IF([.H16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7]=1;&quot;Acapulco&quot;;IF([.J167] = 2;&quot;Alto Boa Vista&quot;;IF([.J167]=3;&quot;Arreias Negras&quot;;IF([.J167]=4;&quot;Arraias&quot;;IF([.J167]=5;&quot;Barra&quot;;IF([.J167]=6;&quot;Belo Horizonte&quot;;IF([.J167]=7;&quot;Belvederes&quot;;IF([.J167]=8;&quot;Boa Vista&quot;;IF([.J167]=9;&quot;Brejo dos Patos&quot;;IF([.J167]=10;&quot;Caculucagem&quot;;IF([.J167]=11;&quot;Canaa&quot;;IF([.J167]=12;&quot;Candinha&quot;;IF([.J167]=13;&quot;Canudos&quot;;IF([.J167]=14;&quot;Capinzal&quot;;IF([.J167]=15;&quot;Centro&quot;;IF([.J167]=16;&quot;Cidade Nova&quot;;IF([.J167]=17;&quot;Diversos&quot;;IF([.J167]=18;&quot;Esplanada&quot;;IF([.J167]=19;&quot;Filemon Tenorio&quot;;IF([.J167]=20;&quot;Ilmenita&quot;;IF([.J167]=21;&quot;Imburi&quot;;IF([.J167]=22;&quot;Jaboti&quot;;IF([.J167]=23;&quot;Jacaranda&quot;;IF([.J167]=24;&quot;Lagoa Dantas&quot;;IF([.J167]=25;&quot;Lagoa do Siri&quot;;IF([.J167]=26;&quot;Lagoa Funda&quot;;IF([.J167]=27;&quot;Nova Jerusalem&quot;;IF([.J167]=28;&quot;Pontal&quot;;IF([.J167]=29;&quot;Praia dos Cacoes&quot;;IF([.J167]=30;&quot;Santa Rita&quot;;IF([.J167]=31;&quot;Santa Tereza&quot;;IF([.J167]=32;&quot;Sao Joao do Jaboti&quot;;IF([.J16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8]=1;&quot;N&quot;;IF([.D16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8]=1;&quot;M&quot;;IF([.F16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8]=1;&quot;Analfabeto&quot;;IF([.H168]=2;&quot;Fundamental&quot;;IF([.H168]=3;&quot;Médio&quot;;IF([.H16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8]=1;&quot;Acapulco&quot;;IF([.J168] = 2;&quot;Alto Boa Vista&quot;;IF([.J168]=3;&quot;Arreias Negras&quot;;IF([.J168]=4;&quot;Arraias&quot;;IF([.J168]=5;&quot;Barra&quot;;IF([.J168]=6;&quot;Belo Horizonte&quot;;IF([.J168]=7;&quot;Belvederes&quot;;IF([.J168]=8;&quot;Boa Vista&quot;;IF([.J168]=9;&quot;Brejo dos Patos&quot;;IF([.J168]=10;&quot;Caculucagem&quot;;IF([.J168]=11;&quot;Canaa&quot;;IF([.J168]=12;&quot;Candinha&quot;;IF([.J168]=13;&quot;Canudos&quot;;IF([.J168]=14;&quot;Capinzal&quot;;IF([.J168]=15;&quot;Centro&quot;;IF([.J168]=16;&quot;Cidade Nova&quot;;IF([.J168]=17;&quot;Diversos&quot;;IF([.J168]=18;&quot;Esplanada&quot;;IF([.J168]=19;&quot;Filemon Tenorio&quot;;IF([.J168]=20;&quot;Ilmenita&quot;;IF([.J168]=21;&quot;Imburi&quot;;IF([.J168]=22;&quot;Jaboti&quot;;IF([.J168]=23;&quot;Jacaranda&quot;;IF([.J168]=24;&quot;Lagoa Dantas&quot;;IF([.J168]=25;&quot;Lagoa do Siri&quot;;IF([.J168]=26;&quot;Lagoa Funda&quot;;IF([.J168]=27;&quot;Nova Jerusalem&quot;;IF([.J168]=28;&quot;Pontal&quot;;IF([.J168]=29;&quot;Praia dos Cacoes&quot;;IF([.J168]=30;&quot;Santa Rita&quot;;IF([.J168]=31;&quot;Santa Tereza&quot;;IF([.J168]=32;&quot;Sao Joao do Jaboti&quot;;IF([.J16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69]=1;&quot;N&quot;;IF([.D16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69]=1;&quot;M&quot;;IF([.F16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69]=1;&quot;Analfabeto&quot;;IF([.H169]=2;&quot;Fundamental&quot;;IF([.H169]=3;&quot;Médio&quot;;IF([.H16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69]=1;&quot;Acapulco&quot;;IF([.J169] = 2;&quot;Alto Boa Vista&quot;;IF([.J169]=3;&quot;Arreias Negras&quot;;IF([.J169]=4;&quot;Arraias&quot;;IF([.J169]=5;&quot;Barra&quot;;IF([.J169]=6;&quot;Belo Horizonte&quot;;IF([.J169]=7;&quot;Belvederes&quot;;IF([.J169]=8;&quot;Boa Vista&quot;;IF([.J169]=9;&quot;Brejo dos Patos&quot;;IF([.J169]=10;&quot;Caculucagem&quot;;IF([.J169]=11;&quot;Canaa&quot;;IF([.J169]=12;&quot;Candinha&quot;;IF([.J169]=13;&quot;Canudos&quot;;IF([.J169]=14;&quot;Capinzal&quot;;IF([.J169]=15;&quot;Centro&quot;;IF([.J169]=16;&quot;Cidade Nova&quot;;IF([.J169]=17;&quot;Diversos&quot;;IF([.J169]=18;&quot;Esplanada&quot;;IF([.J169]=19;&quot;Filemon Tenorio&quot;;IF([.J169]=20;&quot;Ilmenita&quot;;IF([.J169]=21;&quot;Imburi&quot;;IF([.J169]=22;&quot;Jaboti&quot;;IF([.J169]=23;&quot;Jacaranda&quot;;IF([.J169]=24;&quot;Lagoa Dantas&quot;;IF([.J169]=25;&quot;Lagoa do Siri&quot;;IF([.J169]=26;&quot;Lagoa Funda&quot;;IF([.J169]=27;&quot;Nova Jerusalem&quot;;IF([.J169]=28;&quot;Pontal&quot;;IF([.J169]=29;&quot;Praia dos Cacoes&quot;;IF([.J169]=30;&quot;Santa Rita&quot;;IF([.J169]=31;&quot;Santa Tereza&quot;;IF([.J169]=32;&quot;Sao Joao do Jaboti&quot;;IF([.J16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0]=1;&quot;N&quot;;IF([.D17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0]=1;&quot;M&quot;;IF([.F17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0]=1;&quot;Analfabeto&quot;;IF([.H170]=2;&quot;Fundamental&quot;;IF([.H170]=3;&quot;Médio&quot;;IF([.H17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0]=1;&quot;Acapulco&quot;;IF([.J170] = 2;&quot;Alto Boa Vista&quot;;IF([.J170]=3;&quot;Arreias Negras&quot;;IF([.J170]=4;&quot;Arraias&quot;;IF([.J170]=5;&quot;Barra&quot;;IF([.J170]=6;&quot;Belo Horizonte&quot;;IF([.J170]=7;&quot;Belvederes&quot;;IF([.J170]=8;&quot;Boa Vista&quot;;IF([.J170]=9;&quot;Brejo dos Patos&quot;;IF([.J170]=10;&quot;Caculucagem&quot;;IF([.J170]=11;&quot;Canaa&quot;;IF([.J170]=12;&quot;Candinha&quot;;IF([.J170]=13;&quot;Canudos&quot;;IF([.J170]=14;&quot;Capinzal&quot;;IF([.J170]=15;&quot;Centro&quot;;IF([.J170]=16;&quot;Cidade Nova&quot;;IF([.J170]=17;&quot;Diversos&quot;;IF([.J170]=18;&quot;Esplanada&quot;;IF([.J170]=19;&quot;Filemon Tenorio&quot;;IF([.J170]=20;&quot;Ilmenita&quot;;IF([.J170]=21;&quot;Imburi&quot;;IF([.J170]=22;&quot;Jaboti&quot;;IF([.J170]=23;&quot;Jacaranda&quot;;IF([.J170]=24;&quot;Lagoa Dantas&quot;;IF([.J170]=25;&quot;Lagoa do Siri&quot;;IF([.J170]=26;&quot;Lagoa Funda&quot;;IF([.J170]=27;&quot;Nova Jerusalem&quot;;IF([.J170]=28;&quot;Pontal&quot;;IF([.J170]=29;&quot;Praia dos Cacoes&quot;;IF([.J170]=30;&quot;Santa Rita&quot;;IF([.J170]=31;&quot;Santa Tereza&quot;;IF([.J170]=32;&quot;Sao Joao do Jaboti&quot;;IF([.J17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1]=1;&quot;N&quot;;IF([.D17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1]=1;&quot;M&quot;;IF([.F17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1]=1;&quot;Analfabeto&quot;;IF([.H171]=2;&quot;Fundamental&quot;;IF([.H171]=3;&quot;Médio&quot;;IF([.H17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1]=1;&quot;Acapulco&quot;;IF([.J171] = 2;&quot;Alto Boa Vista&quot;;IF([.J171]=3;&quot;Arreias Negras&quot;;IF([.J171]=4;&quot;Arraias&quot;;IF([.J171]=5;&quot;Barra&quot;;IF([.J171]=6;&quot;Belo Horizonte&quot;;IF([.J171]=7;&quot;Belvederes&quot;;IF([.J171]=8;&quot;Boa Vista&quot;;IF([.J171]=9;&quot;Brejo dos Patos&quot;;IF([.J171]=10;&quot;Caculucagem&quot;;IF([.J171]=11;&quot;Canaa&quot;;IF([.J171]=12;&quot;Candinha&quot;;IF([.J171]=13;&quot;Canudos&quot;;IF([.J171]=14;&quot;Capinzal&quot;;IF([.J171]=15;&quot;Centro&quot;;IF([.J171]=16;&quot;Cidade Nova&quot;;IF([.J171]=17;&quot;Diversos&quot;;IF([.J171]=18;&quot;Esplanada&quot;;IF([.J171]=19;&quot;Filemon Tenorio&quot;;IF([.J171]=20;&quot;Ilmenita&quot;;IF([.J171]=21;&quot;Imburi&quot;;IF([.J171]=22;&quot;Jaboti&quot;;IF([.J171]=23;&quot;Jacaranda&quot;;IF([.J171]=24;&quot;Lagoa Dantas&quot;;IF([.J171]=25;&quot;Lagoa do Siri&quot;;IF([.J171]=26;&quot;Lagoa Funda&quot;;IF([.J171]=27;&quot;Nova Jerusalem&quot;;IF([.J171]=28;&quot;Pontal&quot;;IF([.J171]=29;&quot;Praia dos Cacoes&quot;;IF([.J171]=30;&quot;Santa Rita&quot;;IF([.J171]=31;&quot;Santa Tereza&quot;;IF([.J171]=32;&quot;Sao Joao do Jaboti&quot;;IF([.J17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2]=1;&quot;N&quot;;IF([.D17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2]=1;&quot;M&quot;;IF([.F17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2]=1;&quot;Analfabeto&quot;;IF([.H172]=2;&quot;Fundamental&quot;;IF([.H172]=3;&quot;Médio&quot;;IF([.H17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2]=1;&quot;Acapulco&quot;;IF([.J172] = 2;&quot;Alto Boa Vista&quot;;IF([.J172]=3;&quot;Arreias Negras&quot;;IF([.J172]=4;&quot;Arraias&quot;;IF([.J172]=5;&quot;Barra&quot;;IF([.J172]=6;&quot;Belo Horizonte&quot;;IF([.J172]=7;&quot;Belvederes&quot;;IF([.J172]=8;&quot;Boa Vista&quot;;IF([.J172]=9;&quot;Brejo dos Patos&quot;;IF([.J172]=10;&quot;Caculucagem&quot;;IF([.J172]=11;&quot;Canaa&quot;;IF([.J172]=12;&quot;Candinha&quot;;IF([.J172]=13;&quot;Canudos&quot;;IF([.J172]=14;&quot;Capinzal&quot;;IF([.J172]=15;&quot;Centro&quot;;IF([.J172]=16;&quot;Cidade Nova&quot;;IF([.J172]=17;&quot;Diversos&quot;;IF([.J172]=18;&quot;Esplanada&quot;;IF([.J172]=19;&quot;Filemon Tenorio&quot;;IF([.J172]=20;&quot;Ilmenita&quot;;IF([.J172]=21;&quot;Imburi&quot;;IF([.J172]=22;&quot;Jaboti&quot;;IF([.J172]=23;&quot;Jacaranda&quot;;IF([.J172]=24;&quot;Lagoa Dantas&quot;;IF([.J172]=25;&quot;Lagoa do Siri&quot;;IF([.J172]=26;&quot;Lagoa Funda&quot;;IF([.J172]=27;&quot;Nova Jerusalem&quot;;IF([.J172]=28;&quot;Pontal&quot;;IF([.J172]=29;&quot;Praia dos Cacoes&quot;;IF([.J172]=30;&quot;Santa Rita&quot;;IF([.J172]=31;&quot;Santa Tereza&quot;;IF([.J172]=32;&quot;Sao Joao do Jaboti&quot;;IF([.J17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3]=1;&quot;N&quot;;IF([.D17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3]=1;&quot;M&quot;;IF([.F17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3]=1;&quot;Analfabeto&quot;;IF([.H173]=2;&quot;Fundamental&quot;;IF([.H173]=3;&quot;Médio&quot;;IF([.H17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3]=1;&quot;Acapulco&quot;;IF([.J173] = 2;&quot;Alto Boa Vista&quot;;IF([.J173]=3;&quot;Arreias Negras&quot;;IF([.J173]=4;&quot;Arraias&quot;;IF([.J173]=5;&quot;Barra&quot;;IF([.J173]=6;&quot;Belo Horizonte&quot;;IF([.J173]=7;&quot;Belvederes&quot;;IF([.J173]=8;&quot;Boa Vista&quot;;IF([.J173]=9;&quot;Brejo dos Patos&quot;;IF([.J173]=10;&quot;Caculucagem&quot;;IF([.J173]=11;&quot;Canaa&quot;;IF([.J173]=12;&quot;Candinha&quot;;IF([.J173]=13;&quot;Canudos&quot;;IF([.J173]=14;&quot;Capinzal&quot;;IF([.J173]=15;&quot;Centro&quot;;IF([.J173]=16;&quot;Cidade Nova&quot;;IF([.J173]=17;&quot;Diversos&quot;;IF([.J173]=18;&quot;Esplanada&quot;;IF([.J173]=19;&quot;Filemon Tenorio&quot;;IF([.J173]=20;&quot;Ilmenita&quot;;IF([.J173]=21;&quot;Imburi&quot;;IF([.J173]=22;&quot;Jaboti&quot;;IF([.J173]=23;&quot;Jacaranda&quot;;IF([.J173]=24;&quot;Lagoa Dantas&quot;;IF([.J173]=25;&quot;Lagoa do Siri&quot;;IF([.J173]=26;&quot;Lagoa Funda&quot;;IF([.J173]=27;&quot;Nova Jerusalem&quot;;IF([.J173]=28;&quot;Pontal&quot;;IF([.J173]=29;&quot;Praia dos Cacoes&quot;;IF([.J173]=30;&quot;Santa Rita&quot;;IF([.J173]=31;&quot;Santa Tereza&quot;;IF([.J173]=32;&quot;Sao Joao do Jaboti&quot;;IF([.J17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4]=1;&quot;N&quot;;IF([.D17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4]=1;&quot;M&quot;;IF([.F17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4]=1;&quot;Analfabeto&quot;;IF([.H174]=2;&quot;Fundamental&quot;;IF([.H174]=3;&quot;Médio&quot;;IF([.H17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4]=1;&quot;Acapulco&quot;;IF([.J174] = 2;&quot;Alto Boa Vista&quot;;IF([.J174]=3;&quot;Arreias Negras&quot;;IF([.J174]=4;&quot;Arraias&quot;;IF([.J174]=5;&quot;Barra&quot;;IF([.J174]=6;&quot;Belo Horizonte&quot;;IF([.J174]=7;&quot;Belvederes&quot;;IF([.J174]=8;&quot;Boa Vista&quot;;IF([.J174]=9;&quot;Brejo dos Patos&quot;;IF([.J174]=10;&quot;Caculucagem&quot;;IF([.J174]=11;&quot;Canaa&quot;;IF([.J174]=12;&quot;Candinha&quot;;IF([.J174]=13;&quot;Canudos&quot;;IF([.J174]=14;&quot;Capinzal&quot;;IF([.J174]=15;&quot;Centro&quot;;IF([.J174]=16;&quot;Cidade Nova&quot;;IF([.J174]=17;&quot;Diversos&quot;;IF([.J174]=18;&quot;Esplanada&quot;;IF([.J174]=19;&quot;Filemon Tenorio&quot;;IF([.J174]=20;&quot;Ilmenita&quot;;IF([.J174]=21;&quot;Imburi&quot;;IF([.J174]=22;&quot;Jaboti&quot;;IF([.J174]=23;&quot;Jacaranda&quot;;IF([.J174]=24;&quot;Lagoa Dantas&quot;;IF([.J174]=25;&quot;Lagoa do Siri&quot;;IF([.J174]=26;&quot;Lagoa Funda&quot;;IF([.J174]=27;&quot;Nova Jerusalem&quot;;IF([.J174]=28;&quot;Pontal&quot;;IF([.J174]=29;&quot;Praia dos Cacoes&quot;;IF([.J174]=30;&quot;Santa Rita&quot;;IF([.J174]=31;&quot;Santa Tereza&quot;;IF([.J174]=32;&quot;Sao Joao do Jaboti&quot;;IF([.J17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5]=1;&quot;N&quot;;IF([.D17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5]=1;&quot;M&quot;;IF([.F17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5]=1;&quot;Analfabeto&quot;;IF([.H175]=2;&quot;Fundamental&quot;;IF([.H175]=3;&quot;Médio&quot;;IF([.H17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5]=1;&quot;Acapulco&quot;;IF([.J175] = 2;&quot;Alto Boa Vista&quot;;IF([.J175]=3;&quot;Arreias Negras&quot;;IF([.J175]=4;&quot;Arraias&quot;;IF([.J175]=5;&quot;Barra&quot;;IF([.J175]=6;&quot;Belo Horizonte&quot;;IF([.J175]=7;&quot;Belvederes&quot;;IF([.J175]=8;&quot;Boa Vista&quot;;IF([.J175]=9;&quot;Brejo dos Patos&quot;;IF([.J175]=10;&quot;Caculucagem&quot;;IF([.J175]=11;&quot;Canaa&quot;;IF([.J175]=12;&quot;Candinha&quot;;IF([.J175]=13;&quot;Canudos&quot;;IF([.J175]=14;&quot;Capinzal&quot;;IF([.J175]=15;&quot;Centro&quot;;IF([.J175]=16;&quot;Cidade Nova&quot;;IF([.J175]=17;&quot;Diversos&quot;;IF([.J175]=18;&quot;Esplanada&quot;;IF([.J175]=19;&quot;Filemon Tenorio&quot;;IF([.J175]=20;&quot;Ilmenita&quot;;IF([.J175]=21;&quot;Imburi&quot;;IF([.J175]=22;&quot;Jaboti&quot;;IF([.J175]=23;&quot;Jacaranda&quot;;IF([.J175]=24;&quot;Lagoa Dantas&quot;;IF([.J175]=25;&quot;Lagoa do Siri&quot;;IF([.J175]=26;&quot;Lagoa Funda&quot;;IF([.J175]=27;&quot;Nova Jerusalem&quot;;IF([.J175]=28;&quot;Pontal&quot;;IF([.J175]=29;&quot;Praia dos Cacoes&quot;;IF([.J175]=30;&quot;Santa Rita&quot;;IF([.J175]=31;&quot;Santa Tereza&quot;;IF([.J175]=32;&quot;Sao Joao do Jaboti&quot;;IF([.J17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6]=1;&quot;N&quot;;IF([.D17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6]=1;&quot;M&quot;;IF([.F17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6]=1;&quot;Analfabeto&quot;;IF([.H176]=2;&quot;Fundamental&quot;;IF([.H176]=3;&quot;Médio&quot;;IF([.H17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6]=1;&quot;Acapulco&quot;;IF([.J176] = 2;&quot;Alto Boa Vista&quot;;IF([.J176]=3;&quot;Arreias Negras&quot;;IF([.J176]=4;&quot;Arraias&quot;;IF([.J176]=5;&quot;Barra&quot;;IF([.J176]=6;&quot;Belo Horizonte&quot;;IF([.J176]=7;&quot;Belvederes&quot;;IF([.J176]=8;&quot;Boa Vista&quot;;IF([.J176]=9;&quot;Brejo dos Patos&quot;;IF([.J176]=10;&quot;Caculucagem&quot;;IF([.J176]=11;&quot;Canaa&quot;;IF([.J176]=12;&quot;Candinha&quot;;IF([.J176]=13;&quot;Canudos&quot;;IF([.J176]=14;&quot;Capinzal&quot;;IF([.J176]=15;&quot;Centro&quot;;IF([.J176]=16;&quot;Cidade Nova&quot;;IF([.J176]=17;&quot;Diversos&quot;;IF([.J176]=18;&quot;Esplanada&quot;;IF([.J176]=19;&quot;Filemon Tenorio&quot;;IF([.J176]=20;&quot;Ilmenita&quot;;IF([.J176]=21;&quot;Imburi&quot;;IF([.J176]=22;&quot;Jaboti&quot;;IF([.J176]=23;&quot;Jacaranda&quot;;IF([.J176]=24;&quot;Lagoa Dantas&quot;;IF([.J176]=25;&quot;Lagoa do Siri&quot;;IF([.J176]=26;&quot;Lagoa Funda&quot;;IF([.J176]=27;&quot;Nova Jerusalem&quot;;IF([.J176]=28;&quot;Pontal&quot;;IF([.J176]=29;&quot;Praia dos Cacoes&quot;;IF([.J176]=30;&quot;Santa Rita&quot;;IF([.J176]=31;&quot;Santa Tereza&quot;;IF([.J176]=32;&quot;Sao Joao do Jaboti&quot;;IF([.J17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7]=1;&quot;N&quot;;IF([.D17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7]=1;&quot;M&quot;;IF([.F17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7]=1;&quot;Analfabeto&quot;;IF([.H177]=2;&quot;Fundamental&quot;;IF([.H177]=3;&quot;Médio&quot;;IF([.H17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7]=1;&quot;Acapulco&quot;;IF([.J177] = 2;&quot;Alto Boa Vista&quot;;IF([.J177]=3;&quot;Arreias Negras&quot;;IF([.J177]=4;&quot;Arraias&quot;;IF([.J177]=5;&quot;Barra&quot;;IF([.J177]=6;&quot;Belo Horizonte&quot;;IF([.J177]=7;&quot;Belvederes&quot;;IF([.J177]=8;&quot;Boa Vista&quot;;IF([.J177]=9;&quot;Brejo dos Patos&quot;;IF([.J177]=10;&quot;Caculucagem&quot;;IF([.J177]=11;&quot;Canaa&quot;;IF([.J177]=12;&quot;Candinha&quot;;IF([.J177]=13;&quot;Canudos&quot;;IF([.J177]=14;&quot;Capinzal&quot;;IF([.J177]=15;&quot;Centro&quot;;IF([.J177]=16;&quot;Cidade Nova&quot;;IF([.J177]=17;&quot;Diversos&quot;;IF([.J177]=18;&quot;Esplanada&quot;;IF([.J177]=19;&quot;Filemon Tenorio&quot;;IF([.J177]=20;&quot;Ilmenita&quot;;IF([.J177]=21;&quot;Imburi&quot;;IF([.J177]=22;&quot;Jaboti&quot;;IF([.J177]=23;&quot;Jacaranda&quot;;IF([.J177]=24;&quot;Lagoa Dantas&quot;;IF([.J177]=25;&quot;Lagoa do Siri&quot;;IF([.J177]=26;&quot;Lagoa Funda&quot;;IF([.J177]=27;&quot;Nova Jerusalem&quot;;IF([.J177]=28;&quot;Pontal&quot;;IF([.J177]=29;&quot;Praia dos Cacoes&quot;;IF([.J177]=30;&quot;Santa Rita&quot;;IF([.J177]=31;&quot;Santa Tereza&quot;;IF([.J177]=32;&quot;Sao Joao do Jaboti&quot;;IF([.J17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8]=1;&quot;N&quot;;IF([.D17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8]=1;&quot;M&quot;;IF([.F17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8]=1;&quot;Analfabeto&quot;;IF([.H178]=2;&quot;Fundamental&quot;;IF([.H178]=3;&quot;Médio&quot;;IF([.H17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8]=1;&quot;Acapulco&quot;;IF([.J178] = 2;&quot;Alto Boa Vista&quot;;IF([.J178]=3;&quot;Arreias Negras&quot;;IF([.J178]=4;&quot;Arraias&quot;;IF([.J178]=5;&quot;Barra&quot;;IF([.J178]=6;&quot;Belo Horizonte&quot;;IF([.J178]=7;&quot;Belvederes&quot;;IF([.J178]=8;&quot;Boa Vista&quot;;IF([.J178]=9;&quot;Brejo dos Patos&quot;;IF([.J178]=10;&quot;Caculucagem&quot;;IF([.J178]=11;&quot;Canaa&quot;;IF([.J178]=12;&quot;Candinha&quot;;IF([.J178]=13;&quot;Canudos&quot;;IF([.J178]=14;&quot;Capinzal&quot;;IF([.J178]=15;&quot;Centro&quot;;IF([.J178]=16;&quot;Cidade Nova&quot;;IF([.J178]=17;&quot;Diversos&quot;;IF([.J178]=18;&quot;Esplanada&quot;;IF([.J178]=19;&quot;Filemon Tenorio&quot;;IF([.J178]=20;&quot;Ilmenita&quot;;IF([.J178]=21;&quot;Imburi&quot;;IF([.J178]=22;&quot;Jaboti&quot;;IF([.J178]=23;&quot;Jacaranda&quot;;IF([.J178]=24;&quot;Lagoa Dantas&quot;;IF([.J178]=25;&quot;Lagoa do Siri&quot;;IF([.J178]=26;&quot;Lagoa Funda&quot;;IF([.J178]=27;&quot;Nova Jerusalem&quot;;IF([.J178]=28;&quot;Pontal&quot;;IF([.J178]=29;&quot;Praia dos Cacoes&quot;;IF([.J178]=30;&quot;Santa Rita&quot;;IF([.J178]=31;&quot;Santa Tereza&quot;;IF([.J178]=32;&quot;Sao Joao do Jaboti&quot;;IF([.J17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79]=1;&quot;N&quot;;IF([.D17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79]=1;&quot;M&quot;;IF([.F17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79]=1;&quot;Analfabeto&quot;;IF([.H179]=2;&quot;Fundamental&quot;;IF([.H179]=3;&quot;Médio&quot;;IF([.H17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79]=1;&quot;Acapulco&quot;;IF([.J179] = 2;&quot;Alto Boa Vista&quot;;IF([.J179]=3;&quot;Arreias Negras&quot;;IF([.J179]=4;&quot;Arraias&quot;;IF([.J179]=5;&quot;Barra&quot;;IF([.J179]=6;&quot;Belo Horizonte&quot;;IF([.J179]=7;&quot;Belvederes&quot;;IF([.J179]=8;&quot;Boa Vista&quot;;IF([.J179]=9;&quot;Brejo dos Patos&quot;;IF([.J179]=10;&quot;Caculucagem&quot;;IF([.J179]=11;&quot;Canaa&quot;;IF([.J179]=12;&quot;Candinha&quot;;IF([.J179]=13;&quot;Canudos&quot;;IF([.J179]=14;&quot;Capinzal&quot;;IF([.J179]=15;&quot;Centro&quot;;IF([.J179]=16;&quot;Cidade Nova&quot;;IF([.J179]=17;&quot;Diversos&quot;;IF([.J179]=18;&quot;Esplanada&quot;;IF([.J179]=19;&quot;Filemon Tenorio&quot;;IF([.J179]=20;&quot;Ilmenita&quot;;IF([.J179]=21;&quot;Imburi&quot;;IF([.J179]=22;&quot;Jaboti&quot;;IF([.J179]=23;&quot;Jacaranda&quot;;IF([.J179]=24;&quot;Lagoa Dantas&quot;;IF([.J179]=25;&quot;Lagoa do Siri&quot;;IF([.J179]=26;&quot;Lagoa Funda&quot;;IF([.J179]=27;&quot;Nova Jerusalem&quot;;IF([.J179]=28;&quot;Pontal&quot;;IF([.J179]=29;&quot;Praia dos Cacoes&quot;;IF([.J179]=30;&quot;Santa Rita&quot;;IF([.J179]=31;&quot;Santa Tereza&quot;;IF([.J179]=32;&quot;Sao Joao do Jaboti&quot;;IF([.J17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0]=1;&quot;N&quot;;IF([.D18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0]=1;&quot;M&quot;;IF([.F18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0]=1;&quot;Analfabeto&quot;;IF([.H180]=2;&quot;Fundamental&quot;;IF([.H180]=3;&quot;Médio&quot;;IF([.H18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0]=1;&quot;Acapulco&quot;;IF([.J180] = 2;&quot;Alto Boa Vista&quot;;IF([.J180]=3;&quot;Arreias Negras&quot;;IF([.J180]=4;&quot;Arraias&quot;;IF([.J180]=5;&quot;Barra&quot;;IF([.J180]=6;&quot;Belo Horizonte&quot;;IF([.J180]=7;&quot;Belvederes&quot;;IF([.J180]=8;&quot;Boa Vista&quot;;IF([.J180]=9;&quot;Brejo dos Patos&quot;;IF([.J180]=10;&quot;Caculucagem&quot;;IF([.J180]=11;&quot;Canaa&quot;;IF([.J180]=12;&quot;Candinha&quot;;IF([.J180]=13;&quot;Canudos&quot;;IF([.J180]=14;&quot;Capinzal&quot;;IF([.J180]=15;&quot;Centro&quot;;IF([.J180]=16;&quot;Cidade Nova&quot;;IF([.J180]=17;&quot;Diversos&quot;;IF([.J180]=18;&quot;Esplanada&quot;;IF([.J180]=19;&quot;Filemon Tenorio&quot;;IF([.J180]=20;&quot;Ilmenita&quot;;IF([.J180]=21;&quot;Imburi&quot;;IF([.J180]=22;&quot;Jaboti&quot;;IF([.J180]=23;&quot;Jacaranda&quot;;IF([.J180]=24;&quot;Lagoa Dantas&quot;;IF([.J180]=25;&quot;Lagoa do Siri&quot;;IF([.J180]=26;&quot;Lagoa Funda&quot;;IF([.J180]=27;&quot;Nova Jerusalem&quot;;IF([.J180]=28;&quot;Pontal&quot;;IF([.J180]=29;&quot;Praia dos Cacoes&quot;;IF([.J180]=30;&quot;Santa Rita&quot;;IF([.J180]=31;&quot;Santa Tereza&quot;;IF([.J180]=32;&quot;Sao Joao do Jaboti&quot;;IF([.J18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1]=1;&quot;N&quot;;IF([.D18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1]=1;&quot;M&quot;;IF([.F18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1]=1;&quot;Analfabeto&quot;;IF([.H181]=2;&quot;Fundamental&quot;;IF([.H181]=3;&quot;Médio&quot;;IF([.H18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1]=1;&quot;Acapulco&quot;;IF([.J181] = 2;&quot;Alto Boa Vista&quot;;IF([.J181]=3;&quot;Arreias Negras&quot;;IF([.J181]=4;&quot;Arraias&quot;;IF([.J181]=5;&quot;Barra&quot;;IF([.J181]=6;&quot;Belo Horizonte&quot;;IF([.J181]=7;&quot;Belvederes&quot;;IF([.J181]=8;&quot;Boa Vista&quot;;IF([.J181]=9;&quot;Brejo dos Patos&quot;;IF([.J181]=10;&quot;Caculucagem&quot;;IF([.J181]=11;&quot;Canaa&quot;;IF([.J181]=12;&quot;Candinha&quot;;IF([.J181]=13;&quot;Canudos&quot;;IF([.J181]=14;&quot;Capinzal&quot;;IF([.J181]=15;&quot;Centro&quot;;IF([.J181]=16;&quot;Cidade Nova&quot;;IF([.J181]=17;&quot;Diversos&quot;;IF([.J181]=18;&quot;Esplanada&quot;;IF([.J181]=19;&quot;Filemon Tenorio&quot;;IF([.J181]=20;&quot;Ilmenita&quot;;IF([.J181]=21;&quot;Imburi&quot;;IF([.J181]=22;&quot;Jaboti&quot;;IF([.J181]=23;&quot;Jacaranda&quot;;IF([.J181]=24;&quot;Lagoa Dantas&quot;;IF([.J181]=25;&quot;Lagoa do Siri&quot;;IF([.J181]=26;&quot;Lagoa Funda&quot;;IF([.J181]=27;&quot;Nova Jerusalem&quot;;IF([.J181]=28;&quot;Pontal&quot;;IF([.J181]=29;&quot;Praia dos Cacoes&quot;;IF([.J181]=30;&quot;Santa Rita&quot;;IF([.J181]=31;&quot;Santa Tereza&quot;;IF([.J181]=32;&quot;Sao Joao do Jaboti&quot;;IF([.J18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2]=1;&quot;N&quot;;IF([.D18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2]=1;&quot;M&quot;;IF([.F18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2]=1;&quot;Analfabeto&quot;;IF([.H182]=2;&quot;Fundamental&quot;;IF([.H182]=3;&quot;Médio&quot;;IF([.H18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2]=1;&quot;Acapulco&quot;;IF([.J182] = 2;&quot;Alto Boa Vista&quot;;IF([.J182]=3;&quot;Arreias Negras&quot;;IF([.J182]=4;&quot;Arraias&quot;;IF([.J182]=5;&quot;Barra&quot;;IF([.J182]=6;&quot;Belo Horizonte&quot;;IF([.J182]=7;&quot;Belvederes&quot;;IF([.J182]=8;&quot;Boa Vista&quot;;IF([.J182]=9;&quot;Brejo dos Patos&quot;;IF([.J182]=10;&quot;Caculucagem&quot;;IF([.J182]=11;&quot;Canaa&quot;;IF([.J182]=12;&quot;Candinha&quot;;IF([.J182]=13;&quot;Canudos&quot;;IF([.J182]=14;&quot;Capinzal&quot;;IF([.J182]=15;&quot;Centro&quot;;IF([.J182]=16;&quot;Cidade Nova&quot;;IF([.J182]=17;&quot;Diversos&quot;;IF([.J182]=18;&quot;Esplanada&quot;;IF([.J182]=19;&quot;Filemon Tenorio&quot;;IF([.J182]=20;&quot;Ilmenita&quot;;IF([.J182]=21;&quot;Imburi&quot;;IF([.J182]=22;&quot;Jaboti&quot;;IF([.J182]=23;&quot;Jacaranda&quot;;IF([.J182]=24;&quot;Lagoa Dantas&quot;;IF([.J182]=25;&quot;Lagoa do Siri&quot;;IF([.J182]=26;&quot;Lagoa Funda&quot;;IF([.J182]=27;&quot;Nova Jerusalem&quot;;IF([.J182]=28;&quot;Pontal&quot;;IF([.J182]=29;&quot;Praia dos Cacoes&quot;;IF([.J182]=30;&quot;Santa Rita&quot;;IF([.J182]=31;&quot;Santa Tereza&quot;;IF([.J182]=32;&quot;Sao Joao do Jaboti&quot;;IF([.J18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3]=1;&quot;N&quot;;IF([.D18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3]=1;&quot;M&quot;;IF([.F18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3]=1;&quot;Analfabeto&quot;;IF([.H183]=2;&quot;Fundamental&quot;;IF([.H183]=3;&quot;Médio&quot;;IF([.H18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3]=1;&quot;Acapulco&quot;;IF([.J183] = 2;&quot;Alto Boa Vista&quot;;IF([.J183]=3;&quot;Arreias Negras&quot;;IF([.J183]=4;&quot;Arraias&quot;;IF([.J183]=5;&quot;Barra&quot;;IF([.J183]=6;&quot;Belo Horizonte&quot;;IF([.J183]=7;&quot;Belvederes&quot;;IF([.J183]=8;&quot;Boa Vista&quot;;IF([.J183]=9;&quot;Brejo dos Patos&quot;;IF([.J183]=10;&quot;Caculucagem&quot;;IF([.J183]=11;&quot;Canaa&quot;;IF([.J183]=12;&quot;Candinha&quot;;IF([.J183]=13;&quot;Canudos&quot;;IF([.J183]=14;&quot;Capinzal&quot;;IF([.J183]=15;&quot;Centro&quot;;IF([.J183]=16;&quot;Cidade Nova&quot;;IF([.J183]=17;&quot;Diversos&quot;;IF([.J183]=18;&quot;Esplanada&quot;;IF([.J183]=19;&quot;Filemon Tenorio&quot;;IF([.J183]=20;&quot;Ilmenita&quot;;IF([.J183]=21;&quot;Imburi&quot;;IF([.J183]=22;&quot;Jaboti&quot;;IF([.J183]=23;&quot;Jacaranda&quot;;IF([.J183]=24;&quot;Lagoa Dantas&quot;;IF([.J183]=25;&quot;Lagoa do Siri&quot;;IF([.J183]=26;&quot;Lagoa Funda&quot;;IF([.J183]=27;&quot;Nova Jerusalem&quot;;IF([.J183]=28;&quot;Pontal&quot;;IF([.J183]=29;&quot;Praia dos Cacoes&quot;;IF([.J183]=30;&quot;Santa Rita&quot;;IF([.J183]=31;&quot;Santa Tereza&quot;;IF([.J183]=32;&quot;Sao Joao do Jaboti&quot;;IF([.J18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4]=1;&quot;N&quot;;IF([.D18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4]=1;&quot;M&quot;;IF([.F18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4]=1;&quot;Analfabeto&quot;;IF([.H184]=2;&quot;Fundamental&quot;;IF([.H184]=3;&quot;Médio&quot;;IF([.H18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4]=1;&quot;Acapulco&quot;;IF([.J184] = 2;&quot;Alto Boa Vista&quot;;IF([.J184]=3;&quot;Arreias Negras&quot;;IF([.J184]=4;&quot;Arraias&quot;;IF([.J184]=5;&quot;Barra&quot;;IF([.J184]=6;&quot;Belo Horizonte&quot;;IF([.J184]=7;&quot;Belvederes&quot;;IF([.J184]=8;&quot;Boa Vista&quot;;IF([.J184]=9;&quot;Brejo dos Patos&quot;;IF([.J184]=10;&quot;Caculucagem&quot;;IF([.J184]=11;&quot;Canaa&quot;;IF([.J184]=12;&quot;Candinha&quot;;IF([.J184]=13;&quot;Canudos&quot;;IF([.J184]=14;&quot;Capinzal&quot;;IF([.J184]=15;&quot;Centro&quot;;IF([.J184]=16;&quot;Cidade Nova&quot;;IF([.J184]=17;&quot;Diversos&quot;;IF([.J184]=18;&quot;Esplanada&quot;;IF([.J184]=19;&quot;Filemon Tenorio&quot;;IF([.J184]=20;&quot;Ilmenita&quot;;IF([.J184]=21;&quot;Imburi&quot;;IF([.J184]=22;&quot;Jaboti&quot;;IF([.J184]=23;&quot;Jacaranda&quot;;IF([.J184]=24;&quot;Lagoa Dantas&quot;;IF([.J184]=25;&quot;Lagoa do Siri&quot;;IF([.J184]=26;&quot;Lagoa Funda&quot;;IF([.J184]=27;&quot;Nova Jerusalem&quot;;IF([.J184]=28;&quot;Pontal&quot;;IF([.J184]=29;&quot;Praia dos Cacoes&quot;;IF([.J184]=30;&quot;Santa Rita&quot;;IF([.J184]=31;&quot;Santa Tereza&quot;;IF([.J184]=32;&quot;Sao Joao do Jaboti&quot;;IF([.J18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5]=1;&quot;N&quot;;IF([.D18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5]=1;&quot;M&quot;;IF([.F18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5]=1;&quot;Analfabeto&quot;;IF([.H185]=2;&quot;Fundamental&quot;;IF([.H185]=3;&quot;Médio&quot;;IF([.H18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5]=1;&quot;Acapulco&quot;;IF([.J185] = 2;&quot;Alto Boa Vista&quot;;IF([.J185]=3;&quot;Arreias Negras&quot;;IF([.J185]=4;&quot;Arraias&quot;;IF([.J185]=5;&quot;Barra&quot;;IF([.J185]=6;&quot;Belo Horizonte&quot;;IF([.J185]=7;&quot;Belvederes&quot;;IF([.J185]=8;&quot;Boa Vista&quot;;IF([.J185]=9;&quot;Brejo dos Patos&quot;;IF([.J185]=10;&quot;Caculucagem&quot;;IF([.J185]=11;&quot;Canaa&quot;;IF([.J185]=12;&quot;Candinha&quot;;IF([.J185]=13;&quot;Canudos&quot;;IF([.J185]=14;&quot;Capinzal&quot;;IF([.J185]=15;&quot;Centro&quot;;IF([.J185]=16;&quot;Cidade Nova&quot;;IF([.J185]=17;&quot;Diversos&quot;;IF([.J185]=18;&quot;Esplanada&quot;;IF([.J185]=19;&quot;Filemon Tenorio&quot;;IF([.J185]=20;&quot;Ilmenita&quot;;IF([.J185]=21;&quot;Imburi&quot;;IF([.J185]=22;&quot;Jaboti&quot;;IF([.J185]=23;&quot;Jacaranda&quot;;IF([.J185]=24;&quot;Lagoa Dantas&quot;;IF([.J185]=25;&quot;Lagoa do Siri&quot;;IF([.J185]=26;&quot;Lagoa Funda&quot;;IF([.J185]=27;&quot;Nova Jerusalem&quot;;IF([.J185]=28;&quot;Pontal&quot;;IF([.J185]=29;&quot;Praia dos Cacoes&quot;;IF([.J185]=30;&quot;Santa Rita&quot;;IF([.J185]=31;&quot;Santa Tereza&quot;;IF([.J185]=32;&quot;Sao Joao do Jaboti&quot;;IF([.J18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6]=1;&quot;N&quot;;IF([.D18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6]=1;&quot;M&quot;;IF([.F18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6]=1;&quot;Analfabeto&quot;;IF([.H186]=2;&quot;Fundamental&quot;;IF([.H186]=3;&quot;Médio&quot;;IF([.H18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6]=1;&quot;Acapulco&quot;;IF([.J186] = 2;&quot;Alto Boa Vista&quot;;IF([.J186]=3;&quot;Arreias Negras&quot;;IF([.J186]=4;&quot;Arraias&quot;;IF([.J186]=5;&quot;Barra&quot;;IF([.J186]=6;&quot;Belo Horizonte&quot;;IF([.J186]=7;&quot;Belvederes&quot;;IF([.J186]=8;&quot;Boa Vista&quot;;IF([.J186]=9;&quot;Brejo dos Patos&quot;;IF([.J186]=10;&quot;Caculucagem&quot;;IF([.J186]=11;&quot;Canaa&quot;;IF([.J186]=12;&quot;Candinha&quot;;IF([.J186]=13;&quot;Canudos&quot;;IF([.J186]=14;&quot;Capinzal&quot;;IF([.J186]=15;&quot;Centro&quot;;IF([.J186]=16;&quot;Cidade Nova&quot;;IF([.J186]=17;&quot;Diversos&quot;;IF([.J186]=18;&quot;Esplanada&quot;;IF([.J186]=19;&quot;Filemon Tenorio&quot;;IF([.J186]=20;&quot;Ilmenita&quot;;IF([.J186]=21;&quot;Imburi&quot;;IF([.J186]=22;&quot;Jaboti&quot;;IF([.J186]=23;&quot;Jacaranda&quot;;IF([.J186]=24;&quot;Lagoa Dantas&quot;;IF([.J186]=25;&quot;Lagoa do Siri&quot;;IF([.J186]=26;&quot;Lagoa Funda&quot;;IF([.J186]=27;&quot;Nova Jerusalem&quot;;IF([.J186]=28;&quot;Pontal&quot;;IF([.J186]=29;&quot;Praia dos Cacoes&quot;;IF([.J186]=30;&quot;Santa Rita&quot;;IF([.J186]=31;&quot;Santa Tereza&quot;;IF([.J186]=32;&quot;Sao Joao do Jaboti&quot;;IF([.J18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7]=1;&quot;N&quot;;IF([.D18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7]=1;&quot;M&quot;;IF([.F18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7]=1;&quot;Analfabeto&quot;;IF([.H187]=2;&quot;Fundamental&quot;;IF([.H187]=3;&quot;Médio&quot;;IF([.H18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7]=1;&quot;Acapulco&quot;;IF([.J187] = 2;&quot;Alto Boa Vista&quot;;IF([.J187]=3;&quot;Arreias Negras&quot;;IF([.J187]=4;&quot;Arraias&quot;;IF([.J187]=5;&quot;Barra&quot;;IF([.J187]=6;&quot;Belo Horizonte&quot;;IF([.J187]=7;&quot;Belvederes&quot;;IF([.J187]=8;&quot;Boa Vista&quot;;IF([.J187]=9;&quot;Brejo dos Patos&quot;;IF([.J187]=10;&quot;Caculucagem&quot;;IF([.J187]=11;&quot;Canaa&quot;;IF([.J187]=12;&quot;Candinha&quot;;IF([.J187]=13;&quot;Canudos&quot;;IF([.J187]=14;&quot;Capinzal&quot;;IF([.J187]=15;&quot;Centro&quot;;IF([.J187]=16;&quot;Cidade Nova&quot;;IF([.J187]=17;&quot;Diversos&quot;;IF([.J187]=18;&quot;Esplanada&quot;;IF([.J187]=19;&quot;Filemon Tenorio&quot;;IF([.J187]=20;&quot;Ilmenita&quot;;IF([.J187]=21;&quot;Imburi&quot;;IF([.J187]=22;&quot;Jaboti&quot;;IF([.J187]=23;&quot;Jacaranda&quot;;IF([.J187]=24;&quot;Lagoa Dantas&quot;;IF([.J187]=25;&quot;Lagoa do Siri&quot;;IF([.J187]=26;&quot;Lagoa Funda&quot;;IF([.J187]=27;&quot;Nova Jerusalem&quot;;IF([.J187]=28;&quot;Pontal&quot;;IF([.J187]=29;&quot;Praia dos Cacoes&quot;;IF([.J187]=30;&quot;Santa Rita&quot;;IF([.J187]=31;&quot;Santa Tereza&quot;;IF([.J187]=32;&quot;Sao Joao do Jaboti&quot;;IF([.J18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8]=1;&quot;N&quot;;IF([.D18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8]=1;&quot;M&quot;;IF([.F18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8]=1;&quot;Analfabeto&quot;;IF([.H188]=2;&quot;Fundamental&quot;;IF([.H188]=3;&quot;Médio&quot;;IF([.H18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8]=1;&quot;Acapulco&quot;;IF([.J188] = 2;&quot;Alto Boa Vista&quot;;IF([.J188]=3;&quot;Arreias Negras&quot;;IF([.J188]=4;&quot;Arraias&quot;;IF([.J188]=5;&quot;Barra&quot;;IF([.J188]=6;&quot;Belo Horizonte&quot;;IF([.J188]=7;&quot;Belvederes&quot;;IF([.J188]=8;&quot;Boa Vista&quot;;IF([.J188]=9;&quot;Brejo dos Patos&quot;;IF([.J188]=10;&quot;Caculucagem&quot;;IF([.J188]=11;&quot;Canaa&quot;;IF([.J188]=12;&quot;Candinha&quot;;IF([.J188]=13;&quot;Canudos&quot;;IF([.J188]=14;&quot;Capinzal&quot;;IF([.J188]=15;&quot;Centro&quot;;IF([.J188]=16;&quot;Cidade Nova&quot;;IF([.J188]=17;&quot;Diversos&quot;;IF([.J188]=18;&quot;Esplanada&quot;;IF([.J188]=19;&quot;Filemon Tenorio&quot;;IF([.J188]=20;&quot;Ilmenita&quot;;IF([.J188]=21;&quot;Imburi&quot;;IF([.J188]=22;&quot;Jaboti&quot;;IF([.J188]=23;&quot;Jacaranda&quot;;IF([.J188]=24;&quot;Lagoa Dantas&quot;;IF([.J188]=25;&quot;Lagoa do Siri&quot;;IF([.J188]=26;&quot;Lagoa Funda&quot;;IF([.J188]=27;&quot;Nova Jerusalem&quot;;IF([.J188]=28;&quot;Pontal&quot;;IF([.J188]=29;&quot;Praia dos Cacoes&quot;;IF([.J188]=30;&quot;Santa Rita&quot;;IF([.J188]=31;&quot;Santa Tereza&quot;;IF([.J188]=32;&quot;Sao Joao do Jaboti&quot;;IF([.J18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89]=1;&quot;N&quot;;IF([.D18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89]=1;&quot;M&quot;;IF([.F18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89]=1;&quot;Analfabeto&quot;;IF([.H189]=2;&quot;Fundamental&quot;;IF([.H189]=3;&quot;Médio&quot;;IF([.H18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89]=1;&quot;Acapulco&quot;;IF([.J189] = 2;&quot;Alto Boa Vista&quot;;IF([.J189]=3;&quot;Arreias Negras&quot;;IF([.J189]=4;&quot;Arraias&quot;;IF([.J189]=5;&quot;Barra&quot;;IF([.J189]=6;&quot;Belo Horizonte&quot;;IF([.J189]=7;&quot;Belvederes&quot;;IF([.J189]=8;&quot;Boa Vista&quot;;IF([.J189]=9;&quot;Brejo dos Patos&quot;;IF([.J189]=10;&quot;Caculucagem&quot;;IF([.J189]=11;&quot;Canaa&quot;;IF([.J189]=12;&quot;Candinha&quot;;IF([.J189]=13;&quot;Canudos&quot;;IF([.J189]=14;&quot;Capinzal&quot;;IF([.J189]=15;&quot;Centro&quot;;IF([.J189]=16;&quot;Cidade Nova&quot;;IF([.J189]=17;&quot;Diversos&quot;;IF([.J189]=18;&quot;Esplanada&quot;;IF([.J189]=19;&quot;Filemon Tenorio&quot;;IF([.J189]=20;&quot;Ilmenita&quot;;IF([.J189]=21;&quot;Imburi&quot;;IF([.J189]=22;&quot;Jaboti&quot;;IF([.J189]=23;&quot;Jacaranda&quot;;IF([.J189]=24;&quot;Lagoa Dantas&quot;;IF([.J189]=25;&quot;Lagoa do Siri&quot;;IF([.J189]=26;&quot;Lagoa Funda&quot;;IF([.J189]=27;&quot;Nova Jerusalem&quot;;IF([.J189]=28;&quot;Pontal&quot;;IF([.J189]=29;&quot;Praia dos Cacoes&quot;;IF([.J189]=30;&quot;Santa Rita&quot;;IF([.J189]=31;&quot;Santa Tereza&quot;;IF([.J189]=32;&quot;Sao Joao do Jaboti&quot;;IF([.J18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0]=1;&quot;N&quot;;IF([.D19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0]=1;&quot;M&quot;;IF([.F19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0]=1;&quot;Analfabeto&quot;;IF([.H190]=2;&quot;Fundamental&quot;;IF([.H190]=3;&quot;Médio&quot;;IF([.H19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0]=1;&quot;Acapulco&quot;;IF([.J190] = 2;&quot;Alto Boa Vista&quot;;IF([.J190]=3;&quot;Arreias Negras&quot;;IF([.J190]=4;&quot;Arraias&quot;;IF([.J190]=5;&quot;Barra&quot;;IF([.J190]=6;&quot;Belo Horizonte&quot;;IF([.J190]=7;&quot;Belvederes&quot;;IF([.J190]=8;&quot;Boa Vista&quot;;IF([.J190]=9;&quot;Brejo dos Patos&quot;;IF([.J190]=10;&quot;Caculucagem&quot;;IF([.J190]=11;&quot;Canaa&quot;;IF([.J190]=12;&quot;Candinha&quot;;IF([.J190]=13;&quot;Canudos&quot;;IF([.J190]=14;&quot;Capinzal&quot;;IF([.J190]=15;&quot;Centro&quot;;IF([.J190]=16;&quot;Cidade Nova&quot;;IF([.J190]=17;&quot;Diversos&quot;;IF([.J190]=18;&quot;Esplanada&quot;;IF([.J190]=19;&quot;Filemon Tenorio&quot;;IF([.J190]=20;&quot;Ilmenita&quot;;IF([.J190]=21;&quot;Imburi&quot;;IF([.J190]=22;&quot;Jaboti&quot;;IF([.J190]=23;&quot;Jacaranda&quot;;IF([.J190]=24;&quot;Lagoa Dantas&quot;;IF([.J190]=25;&quot;Lagoa do Siri&quot;;IF([.J190]=26;&quot;Lagoa Funda&quot;;IF([.J190]=27;&quot;Nova Jerusalem&quot;;IF([.J190]=28;&quot;Pontal&quot;;IF([.J190]=29;&quot;Praia dos Cacoes&quot;;IF([.J190]=30;&quot;Santa Rita&quot;;IF([.J190]=31;&quot;Santa Tereza&quot;;IF([.J190]=32;&quot;Sao Joao do Jaboti&quot;;IF([.J19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1]=1;&quot;N&quot;;IF([.D19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1]=1;&quot;M&quot;;IF([.F19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1]=1;&quot;Analfabeto&quot;;IF([.H191]=2;&quot;Fundamental&quot;;IF([.H191]=3;&quot;Médio&quot;;IF([.H19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1]=1;&quot;Acapulco&quot;;IF([.J191] = 2;&quot;Alto Boa Vista&quot;;IF([.J191]=3;&quot;Arreias Negras&quot;;IF([.J191]=4;&quot;Arraias&quot;;IF([.J191]=5;&quot;Barra&quot;;IF([.J191]=6;&quot;Belo Horizonte&quot;;IF([.J191]=7;&quot;Belvederes&quot;;IF([.J191]=8;&quot;Boa Vista&quot;;IF([.J191]=9;&quot;Brejo dos Patos&quot;;IF([.J191]=10;&quot;Caculucagem&quot;;IF([.J191]=11;&quot;Canaa&quot;;IF([.J191]=12;&quot;Candinha&quot;;IF([.J191]=13;&quot;Canudos&quot;;IF([.J191]=14;&quot;Capinzal&quot;;IF([.J191]=15;&quot;Centro&quot;;IF([.J191]=16;&quot;Cidade Nova&quot;;IF([.J191]=17;&quot;Diversos&quot;;IF([.J191]=18;&quot;Esplanada&quot;;IF([.J191]=19;&quot;Filemon Tenorio&quot;;IF([.J191]=20;&quot;Ilmenita&quot;;IF([.J191]=21;&quot;Imburi&quot;;IF([.J191]=22;&quot;Jaboti&quot;;IF([.J191]=23;&quot;Jacaranda&quot;;IF([.J191]=24;&quot;Lagoa Dantas&quot;;IF([.J191]=25;&quot;Lagoa do Siri&quot;;IF([.J191]=26;&quot;Lagoa Funda&quot;;IF([.J191]=27;&quot;Nova Jerusalem&quot;;IF([.J191]=28;&quot;Pontal&quot;;IF([.J191]=29;&quot;Praia dos Cacoes&quot;;IF([.J191]=30;&quot;Santa Rita&quot;;IF([.J191]=31;&quot;Santa Tereza&quot;;IF([.J191]=32;&quot;Sao Joao do Jaboti&quot;;IF([.J19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2]=1;&quot;N&quot;;IF([.D19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2]=1;&quot;M&quot;;IF([.F19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2]=1;&quot;Analfabeto&quot;;IF([.H192]=2;&quot;Fundamental&quot;;IF([.H192]=3;&quot;Médio&quot;;IF([.H19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2]=1;&quot;Acapulco&quot;;IF([.J192] = 2;&quot;Alto Boa Vista&quot;;IF([.J192]=3;&quot;Arreias Negras&quot;;IF([.J192]=4;&quot;Arraias&quot;;IF([.J192]=5;&quot;Barra&quot;;IF([.J192]=6;&quot;Belo Horizonte&quot;;IF([.J192]=7;&quot;Belvederes&quot;;IF([.J192]=8;&quot;Boa Vista&quot;;IF([.J192]=9;&quot;Brejo dos Patos&quot;;IF([.J192]=10;&quot;Caculucagem&quot;;IF([.J192]=11;&quot;Canaa&quot;;IF([.J192]=12;&quot;Candinha&quot;;IF([.J192]=13;&quot;Canudos&quot;;IF([.J192]=14;&quot;Capinzal&quot;;IF([.J192]=15;&quot;Centro&quot;;IF([.J192]=16;&quot;Cidade Nova&quot;;IF([.J192]=17;&quot;Diversos&quot;;IF([.J192]=18;&quot;Esplanada&quot;;IF([.J192]=19;&quot;Filemon Tenorio&quot;;IF([.J192]=20;&quot;Ilmenita&quot;;IF([.J192]=21;&quot;Imburi&quot;;IF([.J192]=22;&quot;Jaboti&quot;;IF([.J192]=23;&quot;Jacaranda&quot;;IF([.J192]=24;&quot;Lagoa Dantas&quot;;IF([.J192]=25;&quot;Lagoa do Siri&quot;;IF([.J192]=26;&quot;Lagoa Funda&quot;;IF([.J192]=27;&quot;Nova Jerusalem&quot;;IF([.J192]=28;&quot;Pontal&quot;;IF([.J192]=29;&quot;Praia dos Cacoes&quot;;IF([.J192]=30;&quot;Santa Rita&quot;;IF([.J192]=31;&quot;Santa Tereza&quot;;IF([.J192]=32;&quot;Sao Joao do Jaboti&quot;;IF([.J19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3]=1;&quot;N&quot;;IF([.D19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3]=1;&quot;M&quot;;IF([.F19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3]=1;&quot;Analfabeto&quot;;IF([.H193]=2;&quot;Fundamental&quot;;IF([.H193]=3;&quot;Médio&quot;;IF([.H19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3]=1;&quot;Acapulco&quot;;IF([.J193] = 2;&quot;Alto Boa Vista&quot;;IF([.J193]=3;&quot;Arreias Negras&quot;;IF([.J193]=4;&quot;Arraias&quot;;IF([.J193]=5;&quot;Barra&quot;;IF([.J193]=6;&quot;Belo Horizonte&quot;;IF([.J193]=7;&quot;Belvederes&quot;;IF([.J193]=8;&quot;Boa Vista&quot;;IF([.J193]=9;&quot;Brejo dos Patos&quot;;IF([.J193]=10;&quot;Caculucagem&quot;;IF([.J193]=11;&quot;Canaa&quot;;IF([.J193]=12;&quot;Candinha&quot;;IF([.J193]=13;&quot;Canudos&quot;;IF([.J193]=14;&quot;Capinzal&quot;;IF([.J193]=15;&quot;Centro&quot;;IF([.J193]=16;&quot;Cidade Nova&quot;;IF([.J193]=17;&quot;Diversos&quot;;IF([.J193]=18;&quot;Esplanada&quot;;IF([.J193]=19;&quot;Filemon Tenorio&quot;;IF([.J193]=20;&quot;Ilmenita&quot;;IF([.J193]=21;&quot;Imburi&quot;;IF([.J193]=22;&quot;Jaboti&quot;;IF([.J193]=23;&quot;Jacaranda&quot;;IF([.J193]=24;&quot;Lagoa Dantas&quot;;IF([.J193]=25;&quot;Lagoa do Siri&quot;;IF([.J193]=26;&quot;Lagoa Funda&quot;;IF([.J193]=27;&quot;Nova Jerusalem&quot;;IF([.J193]=28;&quot;Pontal&quot;;IF([.J193]=29;&quot;Praia dos Cacoes&quot;;IF([.J193]=30;&quot;Santa Rita&quot;;IF([.J193]=31;&quot;Santa Tereza&quot;;IF([.J193]=32;&quot;Sao Joao do Jaboti&quot;;IF([.J19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4]=1;&quot;N&quot;;IF([.D19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4]=1;&quot;M&quot;;IF([.F19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4]=1;&quot;Analfabeto&quot;;IF([.H194]=2;&quot;Fundamental&quot;;IF([.H194]=3;&quot;Médio&quot;;IF([.H19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4]=1;&quot;Acapulco&quot;;IF([.J194] = 2;&quot;Alto Boa Vista&quot;;IF([.J194]=3;&quot;Arreias Negras&quot;;IF([.J194]=4;&quot;Arraias&quot;;IF([.J194]=5;&quot;Barra&quot;;IF([.J194]=6;&quot;Belo Horizonte&quot;;IF([.J194]=7;&quot;Belvederes&quot;;IF([.J194]=8;&quot;Boa Vista&quot;;IF([.J194]=9;&quot;Brejo dos Patos&quot;;IF([.J194]=10;&quot;Caculucagem&quot;;IF([.J194]=11;&quot;Canaa&quot;;IF([.J194]=12;&quot;Candinha&quot;;IF([.J194]=13;&quot;Canudos&quot;;IF([.J194]=14;&quot;Capinzal&quot;;IF([.J194]=15;&quot;Centro&quot;;IF([.J194]=16;&quot;Cidade Nova&quot;;IF([.J194]=17;&quot;Diversos&quot;;IF([.J194]=18;&quot;Esplanada&quot;;IF([.J194]=19;&quot;Filemon Tenorio&quot;;IF([.J194]=20;&quot;Ilmenita&quot;;IF([.J194]=21;&quot;Imburi&quot;;IF([.J194]=22;&quot;Jaboti&quot;;IF([.J194]=23;&quot;Jacaranda&quot;;IF([.J194]=24;&quot;Lagoa Dantas&quot;;IF([.J194]=25;&quot;Lagoa do Siri&quot;;IF([.J194]=26;&quot;Lagoa Funda&quot;;IF([.J194]=27;&quot;Nova Jerusalem&quot;;IF([.J194]=28;&quot;Pontal&quot;;IF([.J194]=29;&quot;Praia dos Cacoes&quot;;IF([.J194]=30;&quot;Santa Rita&quot;;IF([.J194]=31;&quot;Santa Tereza&quot;;IF([.J194]=32;&quot;Sao Joao do Jaboti&quot;;IF([.J19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5]=1;&quot;N&quot;;IF([.D19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5]=1;&quot;M&quot;;IF([.F19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5]=1;&quot;Analfabeto&quot;;IF([.H195]=2;&quot;Fundamental&quot;;IF([.H195]=3;&quot;Médio&quot;;IF([.H19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5]=1;&quot;Acapulco&quot;;IF([.J195] = 2;&quot;Alto Boa Vista&quot;;IF([.J195]=3;&quot;Arreias Negras&quot;;IF([.J195]=4;&quot;Arraias&quot;;IF([.J195]=5;&quot;Barra&quot;;IF([.J195]=6;&quot;Belo Horizonte&quot;;IF([.J195]=7;&quot;Belvederes&quot;;IF([.J195]=8;&quot;Boa Vista&quot;;IF([.J195]=9;&quot;Brejo dos Patos&quot;;IF([.J195]=10;&quot;Caculucagem&quot;;IF([.J195]=11;&quot;Canaa&quot;;IF([.J195]=12;&quot;Candinha&quot;;IF([.J195]=13;&quot;Canudos&quot;;IF([.J195]=14;&quot;Capinzal&quot;;IF([.J195]=15;&quot;Centro&quot;;IF([.J195]=16;&quot;Cidade Nova&quot;;IF([.J195]=17;&quot;Diversos&quot;;IF([.J195]=18;&quot;Esplanada&quot;;IF([.J195]=19;&quot;Filemon Tenorio&quot;;IF([.J195]=20;&quot;Ilmenita&quot;;IF([.J195]=21;&quot;Imburi&quot;;IF([.J195]=22;&quot;Jaboti&quot;;IF([.J195]=23;&quot;Jacaranda&quot;;IF([.J195]=24;&quot;Lagoa Dantas&quot;;IF([.J195]=25;&quot;Lagoa do Siri&quot;;IF([.J195]=26;&quot;Lagoa Funda&quot;;IF([.J195]=27;&quot;Nova Jerusalem&quot;;IF([.J195]=28;&quot;Pontal&quot;;IF([.J195]=29;&quot;Praia dos Cacoes&quot;;IF([.J195]=30;&quot;Santa Rita&quot;;IF([.J195]=31;&quot;Santa Tereza&quot;;IF([.J195]=32;&quot;Sao Joao do Jaboti&quot;;IF([.J19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6]=1;&quot;N&quot;;IF([.D19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6]=1;&quot;M&quot;;IF([.F19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6]=1;&quot;Analfabeto&quot;;IF([.H196]=2;&quot;Fundamental&quot;;IF([.H196]=3;&quot;Médio&quot;;IF([.H19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6]=1;&quot;Acapulco&quot;;IF([.J196] = 2;&quot;Alto Boa Vista&quot;;IF([.J196]=3;&quot;Arreias Negras&quot;;IF([.J196]=4;&quot;Arraias&quot;;IF([.J196]=5;&quot;Barra&quot;;IF([.J196]=6;&quot;Belo Horizonte&quot;;IF([.J196]=7;&quot;Belvederes&quot;;IF([.J196]=8;&quot;Boa Vista&quot;;IF([.J196]=9;&quot;Brejo dos Patos&quot;;IF([.J196]=10;&quot;Caculucagem&quot;;IF([.J196]=11;&quot;Canaa&quot;;IF([.J196]=12;&quot;Candinha&quot;;IF([.J196]=13;&quot;Canudos&quot;;IF([.J196]=14;&quot;Capinzal&quot;;IF([.J196]=15;&quot;Centro&quot;;IF([.J196]=16;&quot;Cidade Nova&quot;;IF([.J196]=17;&quot;Diversos&quot;;IF([.J196]=18;&quot;Esplanada&quot;;IF([.J196]=19;&quot;Filemon Tenorio&quot;;IF([.J196]=20;&quot;Ilmenita&quot;;IF([.J196]=21;&quot;Imburi&quot;;IF([.J196]=22;&quot;Jaboti&quot;;IF([.J196]=23;&quot;Jacaranda&quot;;IF([.J196]=24;&quot;Lagoa Dantas&quot;;IF([.J196]=25;&quot;Lagoa do Siri&quot;;IF([.J196]=26;&quot;Lagoa Funda&quot;;IF([.J196]=27;&quot;Nova Jerusalem&quot;;IF([.J196]=28;&quot;Pontal&quot;;IF([.J196]=29;&quot;Praia dos Cacoes&quot;;IF([.J196]=30;&quot;Santa Rita&quot;;IF([.J196]=31;&quot;Santa Tereza&quot;;IF([.J196]=32;&quot;Sao Joao do Jaboti&quot;;IF([.J19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7]=1;&quot;N&quot;;IF([.D19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7]=1;&quot;M&quot;;IF([.F19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7]=1;&quot;Analfabeto&quot;;IF([.H197]=2;&quot;Fundamental&quot;;IF([.H197]=3;&quot;Médio&quot;;IF([.H19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7]=1;&quot;Acapulco&quot;;IF([.J197] = 2;&quot;Alto Boa Vista&quot;;IF([.J197]=3;&quot;Arreias Negras&quot;;IF([.J197]=4;&quot;Arraias&quot;;IF([.J197]=5;&quot;Barra&quot;;IF([.J197]=6;&quot;Belo Horizonte&quot;;IF([.J197]=7;&quot;Belvederes&quot;;IF([.J197]=8;&quot;Boa Vista&quot;;IF([.J197]=9;&quot;Brejo dos Patos&quot;;IF([.J197]=10;&quot;Caculucagem&quot;;IF([.J197]=11;&quot;Canaa&quot;;IF([.J197]=12;&quot;Candinha&quot;;IF([.J197]=13;&quot;Canudos&quot;;IF([.J197]=14;&quot;Capinzal&quot;;IF([.J197]=15;&quot;Centro&quot;;IF([.J197]=16;&quot;Cidade Nova&quot;;IF([.J197]=17;&quot;Diversos&quot;;IF([.J197]=18;&quot;Esplanada&quot;;IF([.J197]=19;&quot;Filemon Tenorio&quot;;IF([.J197]=20;&quot;Ilmenita&quot;;IF([.J197]=21;&quot;Imburi&quot;;IF([.J197]=22;&quot;Jaboti&quot;;IF([.J197]=23;&quot;Jacaranda&quot;;IF([.J197]=24;&quot;Lagoa Dantas&quot;;IF([.J197]=25;&quot;Lagoa do Siri&quot;;IF([.J197]=26;&quot;Lagoa Funda&quot;;IF([.J197]=27;&quot;Nova Jerusalem&quot;;IF([.J197]=28;&quot;Pontal&quot;;IF([.J197]=29;&quot;Praia dos Cacoes&quot;;IF([.J197]=30;&quot;Santa Rita&quot;;IF([.J197]=31;&quot;Santa Tereza&quot;;IF([.J197]=32;&quot;Sao Joao do Jaboti&quot;;IF([.J19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8]=1;&quot;N&quot;;IF([.D19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8]=1;&quot;M&quot;;IF([.F19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8]=1;&quot;Analfabeto&quot;;IF([.H198]=2;&quot;Fundamental&quot;;IF([.H198]=3;&quot;Médio&quot;;IF([.H19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8]=1;&quot;Acapulco&quot;;IF([.J198] = 2;&quot;Alto Boa Vista&quot;;IF([.J198]=3;&quot;Arreias Negras&quot;;IF([.J198]=4;&quot;Arraias&quot;;IF([.J198]=5;&quot;Barra&quot;;IF([.J198]=6;&quot;Belo Horizonte&quot;;IF([.J198]=7;&quot;Belvederes&quot;;IF([.J198]=8;&quot;Boa Vista&quot;;IF([.J198]=9;&quot;Brejo dos Patos&quot;;IF([.J198]=10;&quot;Caculucagem&quot;;IF([.J198]=11;&quot;Canaa&quot;;IF([.J198]=12;&quot;Candinha&quot;;IF([.J198]=13;&quot;Canudos&quot;;IF([.J198]=14;&quot;Capinzal&quot;;IF([.J198]=15;&quot;Centro&quot;;IF([.J198]=16;&quot;Cidade Nova&quot;;IF([.J198]=17;&quot;Diversos&quot;;IF([.J198]=18;&quot;Esplanada&quot;;IF([.J198]=19;&quot;Filemon Tenorio&quot;;IF([.J198]=20;&quot;Ilmenita&quot;;IF([.J198]=21;&quot;Imburi&quot;;IF([.J198]=22;&quot;Jaboti&quot;;IF([.J198]=23;&quot;Jacaranda&quot;;IF([.J198]=24;&quot;Lagoa Dantas&quot;;IF([.J198]=25;&quot;Lagoa do Siri&quot;;IF([.J198]=26;&quot;Lagoa Funda&quot;;IF([.J198]=27;&quot;Nova Jerusalem&quot;;IF([.J198]=28;&quot;Pontal&quot;;IF([.J198]=29;&quot;Praia dos Cacoes&quot;;IF([.J198]=30;&quot;Santa Rita&quot;;IF([.J198]=31;&quot;Santa Tereza&quot;;IF([.J198]=32;&quot;Sao Joao do Jaboti&quot;;IF([.J19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199]=1;&quot;N&quot;;IF([.D19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199]=1;&quot;M&quot;;IF([.F19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199]=1;&quot;Analfabeto&quot;;IF([.H199]=2;&quot;Fundamental&quot;;IF([.H199]=3;&quot;Médio&quot;;IF([.H19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199]=1;&quot;Acapulco&quot;;IF([.J199] = 2;&quot;Alto Boa Vista&quot;;IF([.J199]=3;&quot;Arreias Negras&quot;;IF([.J199]=4;&quot;Arraias&quot;;IF([.J199]=5;&quot;Barra&quot;;IF([.J199]=6;&quot;Belo Horizonte&quot;;IF([.J199]=7;&quot;Belvederes&quot;;IF([.J199]=8;&quot;Boa Vista&quot;;IF([.J199]=9;&quot;Brejo dos Patos&quot;;IF([.J199]=10;&quot;Caculucagem&quot;;IF([.J199]=11;&quot;Canaa&quot;;IF([.J199]=12;&quot;Candinha&quot;;IF([.J199]=13;&quot;Canudos&quot;;IF([.J199]=14;&quot;Capinzal&quot;;IF([.J199]=15;&quot;Centro&quot;;IF([.J199]=16;&quot;Cidade Nova&quot;;IF([.J199]=17;&quot;Diversos&quot;;IF([.J199]=18;&quot;Esplanada&quot;;IF([.J199]=19;&quot;Filemon Tenorio&quot;;IF([.J199]=20;&quot;Ilmenita&quot;;IF([.J199]=21;&quot;Imburi&quot;;IF([.J199]=22;&quot;Jaboti&quot;;IF([.J199]=23;&quot;Jacaranda&quot;;IF([.J199]=24;&quot;Lagoa Dantas&quot;;IF([.J199]=25;&quot;Lagoa do Siri&quot;;IF([.J199]=26;&quot;Lagoa Funda&quot;;IF([.J199]=27;&quot;Nova Jerusalem&quot;;IF([.J199]=28;&quot;Pontal&quot;;IF([.J199]=29;&quot;Praia dos Cacoes&quot;;IF([.J199]=30;&quot;Santa Rita&quot;;IF([.J199]=31;&quot;Santa Tereza&quot;;IF([.J199]=32;&quot;Sao Joao do Jaboti&quot;;IF([.J19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0]=1;&quot;N&quot;;IF([.D20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0]=1;&quot;M&quot;;IF([.F20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0]=1;&quot;Analfabeto&quot;;IF([.H200]=2;&quot;Fundamental&quot;;IF([.H200]=3;&quot;Médio&quot;;IF([.H20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0]=1;&quot;Acapulco&quot;;IF([.J200] = 2;&quot;Alto Boa Vista&quot;;IF([.J200]=3;&quot;Arreias Negras&quot;;IF([.J200]=4;&quot;Arraias&quot;;IF([.J200]=5;&quot;Barra&quot;;IF([.J200]=6;&quot;Belo Horizonte&quot;;IF([.J200]=7;&quot;Belvederes&quot;;IF([.J200]=8;&quot;Boa Vista&quot;;IF([.J200]=9;&quot;Brejo dos Patos&quot;;IF([.J200]=10;&quot;Caculucagem&quot;;IF([.J200]=11;&quot;Canaa&quot;;IF([.J200]=12;&quot;Candinha&quot;;IF([.J200]=13;&quot;Canudos&quot;;IF([.J200]=14;&quot;Capinzal&quot;;IF([.J200]=15;&quot;Centro&quot;;IF([.J200]=16;&quot;Cidade Nova&quot;;IF([.J200]=17;&quot;Diversos&quot;;IF([.J200]=18;&quot;Esplanada&quot;;IF([.J200]=19;&quot;Filemon Tenorio&quot;;IF([.J200]=20;&quot;Ilmenita&quot;;IF([.J200]=21;&quot;Imburi&quot;;IF([.J200]=22;&quot;Jaboti&quot;;IF([.J200]=23;&quot;Jacaranda&quot;;IF([.J200]=24;&quot;Lagoa Dantas&quot;;IF([.J200]=25;&quot;Lagoa do Siri&quot;;IF([.J200]=26;&quot;Lagoa Funda&quot;;IF([.J200]=27;&quot;Nova Jerusalem&quot;;IF([.J200]=28;&quot;Pontal&quot;;IF([.J200]=29;&quot;Praia dos Cacoes&quot;;IF([.J200]=30;&quot;Santa Rita&quot;;IF([.J200]=31;&quot;Santa Tereza&quot;;IF([.J200]=32;&quot;Sao Joao do Jaboti&quot;;IF([.J20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1]=1;&quot;N&quot;;IF([.D20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1]=1;&quot;M&quot;;IF([.F20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1]=1;&quot;Analfabeto&quot;;IF([.H201]=2;&quot;Fundamental&quot;;IF([.H201]=3;&quot;Médio&quot;;IF([.H20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1]=1;&quot;Acapulco&quot;;IF([.J201] = 2;&quot;Alto Boa Vista&quot;;IF([.J201]=3;&quot;Arreias Negras&quot;;IF([.J201]=4;&quot;Arraias&quot;;IF([.J201]=5;&quot;Barra&quot;;IF([.J201]=6;&quot;Belo Horizonte&quot;;IF([.J201]=7;&quot;Belvederes&quot;;IF([.J201]=8;&quot;Boa Vista&quot;;IF([.J201]=9;&quot;Brejo dos Patos&quot;;IF([.J201]=10;&quot;Caculucagem&quot;;IF([.J201]=11;&quot;Canaa&quot;;IF([.J201]=12;&quot;Candinha&quot;;IF([.J201]=13;&quot;Canudos&quot;;IF([.J201]=14;&quot;Capinzal&quot;;IF([.J201]=15;&quot;Centro&quot;;IF([.J201]=16;&quot;Cidade Nova&quot;;IF([.J201]=17;&quot;Diversos&quot;;IF([.J201]=18;&quot;Esplanada&quot;;IF([.J201]=19;&quot;Filemon Tenorio&quot;;IF([.J201]=20;&quot;Ilmenita&quot;;IF([.J201]=21;&quot;Imburi&quot;;IF([.J201]=22;&quot;Jaboti&quot;;IF([.J201]=23;&quot;Jacaranda&quot;;IF([.J201]=24;&quot;Lagoa Dantas&quot;;IF([.J201]=25;&quot;Lagoa do Siri&quot;;IF([.J201]=26;&quot;Lagoa Funda&quot;;IF([.J201]=27;&quot;Nova Jerusalem&quot;;IF([.J201]=28;&quot;Pontal&quot;;IF([.J201]=29;&quot;Praia dos Cacoes&quot;;IF([.J201]=30;&quot;Santa Rita&quot;;IF([.J201]=31;&quot;Santa Tereza&quot;;IF([.J201]=32;&quot;Sao Joao do Jaboti&quot;;IF([.J20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2]=1;&quot;N&quot;;IF([.D20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2]=1;&quot;M&quot;;IF([.F20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2]=1;&quot;Analfabeto&quot;;IF([.H202]=2;&quot;Fundamental&quot;;IF([.H202]=3;&quot;Médio&quot;;IF([.H20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2]=1;&quot;Acapulco&quot;;IF([.J202] = 2;&quot;Alto Boa Vista&quot;;IF([.J202]=3;&quot;Arreias Negras&quot;;IF([.J202]=4;&quot;Arraias&quot;;IF([.J202]=5;&quot;Barra&quot;;IF([.J202]=6;&quot;Belo Horizonte&quot;;IF([.J202]=7;&quot;Belvederes&quot;;IF([.J202]=8;&quot;Boa Vista&quot;;IF([.J202]=9;&quot;Brejo dos Patos&quot;;IF([.J202]=10;&quot;Caculucagem&quot;;IF([.J202]=11;&quot;Canaa&quot;;IF([.J202]=12;&quot;Candinha&quot;;IF([.J202]=13;&quot;Canudos&quot;;IF([.J202]=14;&quot;Capinzal&quot;;IF([.J202]=15;&quot;Centro&quot;;IF([.J202]=16;&quot;Cidade Nova&quot;;IF([.J202]=17;&quot;Diversos&quot;;IF([.J202]=18;&quot;Esplanada&quot;;IF([.J202]=19;&quot;Filemon Tenorio&quot;;IF([.J202]=20;&quot;Ilmenita&quot;;IF([.J202]=21;&quot;Imburi&quot;;IF([.J202]=22;&quot;Jaboti&quot;;IF([.J202]=23;&quot;Jacaranda&quot;;IF([.J202]=24;&quot;Lagoa Dantas&quot;;IF([.J202]=25;&quot;Lagoa do Siri&quot;;IF([.J202]=26;&quot;Lagoa Funda&quot;;IF([.J202]=27;&quot;Nova Jerusalem&quot;;IF([.J202]=28;&quot;Pontal&quot;;IF([.J202]=29;&quot;Praia dos Cacoes&quot;;IF([.J202]=30;&quot;Santa Rita&quot;;IF([.J202]=31;&quot;Santa Tereza&quot;;IF([.J202]=32;&quot;Sao Joao do Jaboti&quot;;IF([.J20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3]=1;&quot;N&quot;;IF([.D20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3]=1;&quot;M&quot;;IF([.F20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3]=1;&quot;Analfabeto&quot;;IF([.H203]=2;&quot;Fundamental&quot;;IF([.H203]=3;&quot;Médio&quot;;IF([.H20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3]=1;&quot;Acapulco&quot;;IF([.J203] = 2;&quot;Alto Boa Vista&quot;;IF([.J203]=3;&quot;Arreias Negras&quot;;IF([.J203]=4;&quot;Arraias&quot;;IF([.J203]=5;&quot;Barra&quot;;IF([.J203]=6;&quot;Belo Horizonte&quot;;IF([.J203]=7;&quot;Belvederes&quot;;IF([.J203]=8;&quot;Boa Vista&quot;;IF([.J203]=9;&quot;Brejo dos Patos&quot;;IF([.J203]=10;&quot;Caculucagem&quot;;IF([.J203]=11;&quot;Canaa&quot;;IF([.J203]=12;&quot;Candinha&quot;;IF([.J203]=13;&quot;Canudos&quot;;IF([.J203]=14;&quot;Capinzal&quot;;IF([.J203]=15;&quot;Centro&quot;;IF([.J203]=16;&quot;Cidade Nova&quot;;IF([.J203]=17;&quot;Diversos&quot;;IF([.J203]=18;&quot;Esplanada&quot;;IF([.J203]=19;&quot;Filemon Tenorio&quot;;IF([.J203]=20;&quot;Ilmenita&quot;;IF([.J203]=21;&quot;Imburi&quot;;IF([.J203]=22;&quot;Jaboti&quot;;IF([.J203]=23;&quot;Jacaranda&quot;;IF([.J203]=24;&quot;Lagoa Dantas&quot;;IF([.J203]=25;&quot;Lagoa do Siri&quot;;IF([.J203]=26;&quot;Lagoa Funda&quot;;IF([.J203]=27;&quot;Nova Jerusalem&quot;;IF([.J203]=28;&quot;Pontal&quot;;IF([.J203]=29;&quot;Praia dos Cacoes&quot;;IF([.J203]=30;&quot;Santa Rita&quot;;IF([.J203]=31;&quot;Santa Tereza&quot;;IF([.J203]=32;&quot;Sao Joao do Jaboti&quot;;IF([.J20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4]=1;&quot;N&quot;;IF([.D20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4]=1;&quot;M&quot;;IF([.F20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4]=1;&quot;Analfabeto&quot;;IF([.H204]=2;&quot;Fundamental&quot;;IF([.H204]=3;&quot;Médio&quot;;IF([.H20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4]=1;&quot;Acapulco&quot;;IF([.J204] = 2;&quot;Alto Boa Vista&quot;;IF([.J204]=3;&quot;Arreias Negras&quot;;IF([.J204]=4;&quot;Arraias&quot;;IF([.J204]=5;&quot;Barra&quot;;IF([.J204]=6;&quot;Belo Horizonte&quot;;IF([.J204]=7;&quot;Belvederes&quot;;IF([.J204]=8;&quot;Boa Vista&quot;;IF([.J204]=9;&quot;Brejo dos Patos&quot;;IF([.J204]=10;&quot;Caculucagem&quot;;IF([.J204]=11;&quot;Canaa&quot;;IF([.J204]=12;&quot;Candinha&quot;;IF([.J204]=13;&quot;Canudos&quot;;IF([.J204]=14;&quot;Capinzal&quot;;IF([.J204]=15;&quot;Centro&quot;;IF([.J204]=16;&quot;Cidade Nova&quot;;IF([.J204]=17;&quot;Diversos&quot;;IF([.J204]=18;&quot;Esplanada&quot;;IF([.J204]=19;&quot;Filemon Tenorio&quot;;IF([.J204]=20;&quot;Ilmenita&quot;;IF([.J204]=21;&quot;Imburi&quot;;IF([.J204]=22;&quot;Jaboti&quot;;IF([.J204]=23;&quot;Jacaranda&quot;;IF([.J204]=24;&quot;Lagoa Dantas&quot;;IF([.J204]=25;&quot;Lagoa do Siri&quot;;IF([.J204]=26;&quot;Lagoa Funda&quot;;IF([.J204]=27;&quot;Nova Jerusalem&quot;;IF([.J204]=28;&quot;Pontal&quot;;IF([.J204]=29;&quot;Praia dos Cacoes&quot;;IF([.J204]=30;&quot;Santa Rita&quot;;IF([.J204]=31;&quot;Santa Tereza&quot;;IF([.J204]=32;&quot;Sao Joao do Jaboti&quot;;IF([.J20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5]=1;&quot;N&quot;;IF([.D20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5]=1;&quot;M&quot;;IF([.F20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5]=1;&quot;Analfabeto&quot;;IF([.H205]=2;&quot;Fundamental&quot;;IF([.H205]=3;&quot;Médio&quot;;IF([.H20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5]=1;&quot;Acapulco&quot;;IF([.J205] = 2;&quot;Alto Boa Vista&quot;;IF([.J205]=3;&quot;Arreias Negras&quot;;IF([.J205]=4;&quot;Arraias&quot;;IF([.J205]=5;&quot;Barra&quot;;IF([.J205]=6;&quot;Belo Horizonte&quot;;IF([.J205]=7;&quot;Belvederes&quot;;IF([.J205]=8;&quot;Boa Vista&quot;;IF([.J205]=9;&quot;Brejo dos Patos&quot;;IF([.J205]=10;&quot;Caculucagem&quot;;IF([.J205]=11;&quot;Canaa&quot;;IF([.J205]=12;&quot;Candinha&quot;;IF([.J205]=13;&quot;Canudos&quot;;IF([.J205]=14;&quot;Capinzal&quot;;IF([.J205]=15;&quot;Centro&quot;;IF([.J205]=16;&quot;Cidade Nova&quot;;IF([.J205]=17;&quot;Diversos&quot;;IF([.J205]=18;&quot;Esplanada&quot;;IF([.J205]=19;&quot;Filemon Tenorio&quot;;IF([.J205]=20;&quot;Ilmenita&quot;;IF([.J205]=21;&quot;Imburi&quot;;IF([.J205]=22;&quot;Jaboti&quot;;IF([.J205]=23;&quot;Jacaranda&quot;;IF([.J205]=24;&quot;Lagoa Dantas&quot;;IF([.J205]=25;&quot;Lagoa do Siri&quot;;IF([.J205]=26;&quot;Lagoa Funda&quot;;IF([.J205]=27;&quot;Nova Jerusalem&quot;;IF([.J205]=28;&quot;Pontal&quot;;IF([.J205]=29;&quot;Praia dos Cacoes&quot;;IF([.J205]=30;&quot;Santa Rita&quot;;IF([.J205]=31;&quot;Santa Tereza&quot;;IF([.J205]=32;&quot;Sao Joao do Jaboti&quot;;IF([.J20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6]=1;&quot;N&quot;;IF([.D20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6]=1;&quot;M&quot;;IF([.F20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6]=1;&quot;Analfabeto&quot;;IF([.H206]=2;&quot;Fundamental&quot;;IF([.H206]=3;&quot;Médio&quot;;IF([.H20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6]=1;&quot;Acapulco&quot;;IF([.J206] = 2;&quot;Alto Boa Vista&quot;;IF([.J206]=3;&quot;Arreias Negras&quot;;IF([.J206]=4;&quot;Arraias&quot;;IF([.J206]=5;&quot;Barra&quot;;IF([.J206]=6;&quot;Belo Horizonte&quot;;IF([.J206]=7;&quot;Belvederes&quot;;IF([.J206]=8;&quot;Boa Vista&quot;;IF([.J206]=9;&quot;Brejo dos Patos&quot;;IF([.J206]=10;&quot;Caculucagem&quot;;IF([.J206]=11;&quot;Canaa&quot;;IF([.J206]=12;&quot;Candinha&quot;;IF([.J206]=13;&quot;Canudos&quot;;IF([.J206]=14;&quot;Capinzal&quot;;IF([.J206]=15;&quot;Centro&quot;;IF([.J206]=16;&quot;Cidade Nova&quot;;IF([.J206]=17;&quot;Diversos&quot;;IF([.J206]=18;&quot;Esplanada&quot;;IF([.J206]=19;&quot;Filemon Tenorio&quot;;IF([.J206]=20;&quot;Ilmenita&quot;;IF([.J206]=21;&quot;Imburi&quot;;IF([.J206]=22;&quot;Jaboti&quot;;IF([.J206]=23;&quot;Jacaranda&quot;;IF([.J206]=24;&quot;Lagoa Dantas&quot;;IF([.J206]=25;&quot;Lagoa do Siri&quot;;IF([.J206]=26;&quot;Lagoa Funda&quot;;IF([.J206]=27;&quot;Nova Jerusalem&quot;;IF([.J206]=28;&quot;Pontal&quot;;IF([.J206]=29;&quot;Praia dos Cacoes&quot;;IF([.J206]=30;&quot;Santa Rita&quot;;IF([.J206]=31;&quot;Santa Tereza&quot;;IF([.J206]=32;&quot;Sao Joao do Jaboti&quot;;IF([.J20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7]=1;&quot;N&quot;;IF([.D20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7]=1;&quot;M&quot;;IF([.F20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7]=1;&quot;Analfabeto&quot;;IF([.H207]=2;&quot;Fundamental&quot;;IF([.H207]=3;&quot;Médio&quot;;IF([.H20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7]=1;&quot;Acapulco&quot;;IF([.J207] = 2;&quot;Alto Boa Vista&quot;;IF([.J207]=3;&quot;Arreias Negras&quot;;IF([.J207]=4;&quot;Arraias&quot;;IF([.J207]=5;&quot;Barra&quot;;IF([.J207]=6;&quot;Belo Horizonte&quot;;IF([.J207]=7;&quot;Belvederes&quot;;IF([.J207]=8;&quot;Boa Vista&quot;;IF([.J207]=9;&quot;Brejo dos Patos&quot;;IF([.J207]=10;&quot;Caculucagem&quot;;IF([.J207]=11;&quot;Canaa&quot;;IF([.J207]=12;&quot;Candinha&quot;;IF([.J207]=13;&quot;Canudos&quot;;IF([.J207]=14;&quot;Capinzal&quot;;IF([.J207]=15;&quot;Centro&quot;;IF([.J207]=16;&quot;Cidade Nova&quot;;IF([.J207]=17;&quot;Diversos&quot;;IF([.J207]=18;&quot;Esplanada&quot;;IF([.J207]=19;&quot;Filemon Tenorio&quot;;IF([.J207]=20;&quot;Ilmenita&quot;;IF([.J207]=21;&quot;Imburi&quot;;IF([.J207]=22;&quot;Jaboti&quot;;IF([.J207]=23;&quot;Jacaranda&quot;;IF([.J207]=24;&quot;Lagoa Dantas&quot;;IF([.J207]=25;&quot;Lagoa do Siri&quot;;IF([.J207]=26;&quot;Lagoa Funda&quot;;IF([.J207]=27;&quot;Nova Jerusalem&quot;;IF([.J207]=28;&quot;Pontal&quot;;IF([.J207]=29;&quot;Praia dos Cacoes&quot;;IF([.J207]=30;&quot;Santa Rita&quot;;IF([.J207]=31;&quot;Santa Tereza&quot;;IF([.J207]=32;&quot;Sao Joao do Jaboti&quot;;IF([.J20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8]=1;&quot;N&quot;;IF([.D20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8]=1;&quot;M&quot;;IF([.F20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8]=1;&quot;Analfabeto&quot;;IF([.H208]=2;&quot;Fundamental&quot;;IF([.H208]=3;&quot;Médio&quot;;IF([.H20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8]=1;&quot;Acapulco&quot;;IF([.J208] = 2;&quot;Alto Boa Vista&quot;;IF([.J208]=3;&quot;Arreias Negras&quot;;IF([.J208]=4;&quot;Arraias&quot;;IF([.J208]=5;&quot;Barra&quot;;IF([.J208]=6;&quot;Belo Horizonte&quot;;IF([.J208]=7;&quot;Belvederes&quot;;IF([.J208]=8;&quot;Boa Vista&quot;;IF([.J208]=9;&quot;Brejo dos Patos&quot;;IF([.J208]=10;&quot;Caculucagem&quot;;IF([.J208]=11;&quot;Canaa&quot;;IF([.J208]=12;&quot;Candinha&quot;;IF([.J208]=13;&quot;Canudos&quot;;IF([.J208]=14;&quot;Capinzal&quot;;IF([.J208]=15;&quot;Centro&quot;;IF([.J208]=16;&quot;Cidade Nova&quot;;IF([.J208]=17;&quot;Diversos&quot;;IF([.J208]=18;&quot;Esplanada&quot;;IF([.J208]=19;&quot;Filemon Tenorio&quot;;IF([.J208]=20;&quot;Ilmenita&quot;;IF([.J208]=21;&quot;Imburi&quot;;IF([.J208]=22;&quot;Jaboti&quot;;IF([.J208]=23;&quot;Jacaranda&quot;;IF([.J208]=24;&quot;Lagoa Dantas&quot;;IF([.J208]=25;&quot;Lagoa do Siri&quot;;IF([.J208]=26;&quot;Lagoa Funda&quot;;IF([.J208]=27;&quot;Nova Jerusalem&quot;;IF([.J208]=28;&quot;Pontal&quot;;IF([.J208]=29;&quot;Praia dos Cacoes&quot;;IF([.J208]=30;&quot;Santa Rita&quot;;IF([.J208]=31;&quot;Santa Tereza&quot;;IF([.J208]=32;&quot;Sao Joao do Jaboti&quot;;IF([.J20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09]=1;&quot;N&quot;;IF([.D20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09]=1;&quot;M&quot;;IF([.F20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09]=1;&quot;Analfabeto&quot;;IF([.H209]=2;&quot;Fundamental&quot;;IF([.H209]=3;&quot;Médio&quot;;IF([.H20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09]=1;&quot;Acapulco&quot;;IF([.J209] = 2;&quot;Alto Boa Vista&quot;;IF([.J209]=3;&quot;Arreias Negras&quot;;IF([.J209]=4;&quot;Arraias&quot;;IF([.J209]=5;&quot;Barra&quot;;IF([.J209]=6;&quot;Belo Horizonte&quot;;IF([.J209]=7;&quot;Belvederes&quot;;IF([.J209]=8;&quot;Boa Vista&quot;;IF([.J209]=9;&quot;Brejo dos Patos&quot;;IF([.J209]=10;&quot;Caculucagem&quot;;IF([.J209]=11;&quot;Canaa&quot;;IF([.J209]=12;&quot;Candinha&quot;;IF([.J209]=13;&quot;Canudos&quot;;IF([.J209]=14;&quot;Capinzal&quot;;IF([.J209]=15;&quot;Centro&quot;;IF([.J209]=16;&quot;Cidade Nova&quot;;IF([.J209]=17;&quot;Diversos&quot;;IF([.J209]=18;&quot;Esplanada&quot;;IF([.J209]=19;&quot;Filemon Tenorio&quot;;IF([.J209]=20;&quot;Ilmenita&quot;;IF([.J209]=21;&quot;Imburi&quot;;IF([.J209]=22;&quot;Jaboti&quot;;IF([.J209]=23;&quot;Jacaranda&quot;;IF([.J209]=24;&quot;Lagoa Dantas&quot;;IF([.J209]=25;&quot;Lagoa do Siri&quot;;IF([.J209]=26;&quot;Lagoa Funda&quot;;IF([.J209]=27;&quot;Nova Jerusalem&quot;;IF([.J209]=28;&quot;Pontal&quot;;IF([.J209]=29;&quot;Praia dos Cacoes&quot;;IF([.J209]=30;&quot;Santa Rita&quot;;IF([.J209]=31;&quot;Santa Tereza&quot;;IF([.J209]=32;&quot;Sao Joao do Jaboti&quot;;IF([.J20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0]=1;&quot;N&quot;;IF([.D21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0]=1;&quot;M&quot;;IF([.F21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0]=1;&quot;Analfabeto&quot;;IF([.H210]=2;&quot;Fundamental&quot;;IF([.H210]=3;&quot;Médio&quot;;IF([.H21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0]=1;&quot;Acapulco&quot;;IF([.J210] = 2;&quot;Alto Boa Vista&quot;;IF([.J210]=3;&quot;Arreias Negras&quot;;IF([.J210]=4;&quot;Arraias&quot;;IF([.J210]=5;&quot;Barra&quot;;IF([.J210]=6;&quot;Belo Horizonte&quot;;IF([.J210]=7;&quot;Belvederes&quot;;IF([.J210]=8;&quot;Boa Vista&quot;;IF([.J210]=9;&quot;Brejo dos Patos&quot;;IF([.J210]=10;&quot;Caculucagem&quot;;IF([.J210]=11;&quot;Canaa&quot;;IF([.J210]=12;&quot;Candinha&quot;;IF([.J210]=13;&quot;Canudos&quot;;IF([.J210]=14;&quot;Capinzal&quot;;IF([.J210]=15;&quot;Centro&quot;;IF([.J210]=16;&quot;Cidade Nova&quot;;IF([.J210]=17;&quot;Diversos&quot;;IF([.J210]=18;&quot;Esplanada&quot;;IF([.J210]=19;&quot;Filemon Tenorio&quot;;IF([.J210]=20;&quot;Ilmenita&quot;;IF([.J210]=21;&quot;Imburi&quot;;IF([.J210]=22;&quot;Jaboti&quot;;IF([.J210]=23;&quot;Jacaranda&quot;;IF([.J210]=24;&quot;Lagoa Dantas&quot;;IF([.J210]=25;&quot;Lagoa do Siri&quot;;IF([.J210]=26;&quot;Lagoa Funda&quot;;IF([.J210]=27;&quot;Nova Jerusalem&quot;;IF([.J210]=28;&quot;Pontal&quot;;IF([.J210]=29;&quot;Praia dos Cacoes&quot;;IF([.J210]=30;&quot;Santa Rita&quot;;IF([.J210]=31;&quot;Santa Tereza&quot;;IF([.J210]=32;&quot;Sao Joao do Jaboti&quot;;IF([.J21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1]=1;&quot;N&quot;;IF([.D21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1]=1;&quot;M&quot;;IF([.F21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1]=1;&quot;Analfabeto&quot;;IF([.H211]=2;&quot;Fundamental&quot;;IF([.H211]=3;&quot;Médio&quot;;IF([.H21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1]=1;&quot;Acapulco&quot;;IF([.J211] = 2;&quot;Alto Boa Vista&quot;;IF([.J211]=3;&quot;Arreias Negras&quot;;IF([.J211]=4;&quot;Arraias&quot;;IF([.J211]=5;&quot;Barra&quot;;IF([.J211]=6;&quot;Belo Horizonte&quot;;IF([.J211]=7;&quot;Belvederes&quot;;IF([.J211]=8;&quot;Boa Vista&quot;;IF([.J211]=9;&quot;Brejo dos Patos&quot;;IF([.J211]=10;&quot;Caculucagem&quot;;IF([.J211]=11;&quot;Canaa&quot;;IF([.J211]=12;&quot;Candinha&quot;;IF([.J211]=13;&quot;Canudos&quot;;IF([.J211]=14;&quot;Capinzal&quot;;IF([.J211]=15;&quot;Centro&quot;;IF([.J211]=16;&quot;Cidade Nova&quot;;IF([.J211]=17;&quot;Diversos&quot;;IF([.J211]=18;&quot;Esplanada&quot;;IF([.J211]=19;&quot;Filemon Tenorio&quot;;IF([.J211]=20;&quot;Ilmenita&quot;;IF([.J211]=21;&quot;Imburi&quot;;IF([.J211]=22;&quot;Jaboti&quot;;IF([.J211]=23;&quot;Jacaranda&quot;;IF([.J211]=24;&quot;Lagoa Dantas&quot;;IF([.J211]=25;&quot;Lagoa do Siri&quot;;IF([.J211]=26;&quot;Lagoa Funda&quot;;IF([.J211]=27;&quot;Nova Jerusalem&quot;;IF([.J211]=28;&quot;Pontal&quot;;IF([.J211]=29;&quot;Praia dos Cacoes&quot;;IF([.J211]=30;&quot;Santa Rita&quot;;IF([.J211]=31;&quot;Santa Tereza&quot;;IF([.J211]=32;&quot;Sao Joao do Jaboti&quot;;IF([.J21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 office:value-type="float" office:value="2" calcext:value-type="float">
            <text:p>2</text:p>
          </table:table-cell>
          <table:table-cell table:style-name="ce11" table:formula="of:=IF([.D212]=1;&quot;N&quot;;IF([.D212]=2; &quot;S&quot;))" office:value-type="string" office:string-value="S" calcext:value-type="string">
            <text:p>S</text:p>
          </table:table-cell>
          <table:table-cell table:style-name="ce2" table:content-validation-name="val3"/>
          <table:table-cell table:style-name="ce11" table:formula="of:=IF([.F212]=1;&quot;M&quot;;IF([.F21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2]=1;&quot;Analfabeto&quot;;IF([.H212]=2;&quot;Fundamental&quot;;IF([.H212]=3;&quot;Médio&quot;;IF([.H21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2]=1;&quot;Acapulco&quot;;IF([.J212] = 2;&quot;Alto Boa Vista&quot;;IF([.J212]=3;&quot;Arreias Negras&quot;;IF([.J212]=4;&quot;Arraias&quot;;IF([.J212]=5;&quot;Barra&quot;;IF([.J212]=6;&quot;Belo Horizonte&quot;;IF([.J212]=7;&quot;Belvederes&quot;;IF([.J212]=8;&quot;Boa Vista&quot;;IF([.J212]=9;&quot;Brejo dos Patos&quot;;IF([.J212]=10;&quot;Caculucagem&quot;;IF([.J212]=11;&quot;Canaa&quot;;IF([.J212]=12;&quot;Candinha&quot;;IF([.J212]=13;&quot;Canudos&quot;;IF([.J212]=14;&quot;Capinzal&quot;;IF([.J212]=15;&quot;Centro&quot;;IF([.J212]=16;&quot;Cidade Nova&quot;;IF([.J212]=17;&quot;Diversos&quot;;IF([.J212]=18;&quot;Esplanada&quot;;IF([.J212]=19;&quot;Filemon Tenorio&quot;;IF([.J212]=20;&quot;Ilmenita&quot;;IF([.J212]=21;&quot;Imburi&quot;;IF([.J212]=22;&quot;Jaboti&quot;;IF([.J212]=23;&quot;Jacaranda&quot;;IF([.J212]=24;&quot;Lagoa Dantas&quot;;IF([.J212]=25;&quot;Lagoa do Siri&quot;;IF([.J212]=26;&quot;Lagoa Funda&quot;;IF([.J212]=27;&quot;Nova Jerusalem&quot;;IF([.J212]=28;&quot;Pontal&quot;;IF([.J212]=29;&quot;Praia dos Cacoes&quot;;IF([.J212]=30;&quot;Santa Rita&quot;;IF([.J212]=31;&quot;Santa Tereza&quot;;IF([.J212]=32;&quot;Sao Joao do Jaboti&quot;;IF([.J21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3]=1;&quot;N&quot;;IF([.D21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3]=1;&quot;M&quot;;IF([.F21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3]=1;&quot;Analfabeto&quot;;IF([.H213]=2;&quot;Fundamental&quot;;IF([.H213]=3;&quot;Médio&quot;;IF([.H21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3]=1;&quot;Acapulco&quot;;IF([.J213] = 2;&quot;Alto Boa Vista&quot;;IF([.J213]=3;&quot;Arreias Negras&quot;;IF([.J213]=4;&quot;Arraias&quot;;IF([.J213]=5;&quot;Barra&quot;;IF([.J213]=6;&quot;Belo Horizonte&quot;;IF([.J213]=7;&quot;Belvederes&quot;;IF([.J213]=8;&quot;Boa Vista&quot;;IF([.J213]=9;&quot;Brejo dos Patos&quot;;IF([.J213]=10;&quot;Caculucagem&quot;;IF([.J213]=11;&quot;Canaa&quot;;IF([.J213]=12;&quot;Candinha&quot;;IF([.J213]=13;&quot;Canudos&quot;;IF([.J213]=14;&quot;Capinzal&quot;;IF([.J213]=15;&quot;Centro&quot;;IF([.J213]=16;&quot;Cidade Nova&quot;;IF([.J213]=17;&quot;Diversos&quot;;IF([.J213]=18;&quot;Esplanada&quot;;IF([.J213]=19;&quot;Filemon Tenorio&quot;;IF([.J213]=20;&quot;Ilmenita&quot;;IF([.J213]=21;&quot;Imburi&quot;;IF([.J213]=22;&quot;Jaboti&quot;;IF([.J213]=23;&quot;Jacaranda&quot;;IF([.J213]=24;&quot;Lagoa Dantas&quot;;IF([.J213]=25;&quot;Lagoa do Siri&quot;;IF([.J213]=26;&quot;Lagoa Funda&quot;;IF([.J213]=27;&quot;Nova Jerusalem&quot;;IF([.J213]=28;&quot;Pontal&quot;;IF([.J213]=29;&quot;Praia dos Cacoes&quot;;IF([.J213]=30;&quot;Santa Rita&quot;;IF([.J213]=31;&quot;Santa Tereza&quot;;IF([.J213]=32;&quot;Sao Joao do Jaboti&quot;;IF([.J21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4]=1;&quot;N&quot;;IF([.D21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4]=1;&quot;M&quot;;IF([.F21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4]=1;&quot;Analfabeto&quot;;IF([.H214]=2;&quot;Fundamental&quot;;IF([.H214]=3;&quot;Médio&quot;;IF([.H21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4]=1;&quot;Acapulco&quot;;IF([.J214] = 2;&quot;Alto Boa Vista&quot;;IF([.J214]=3;&quot;Arreias Negras&quot;;IF([.J214]=4;&quot;Arraias&quot;;IF([.J214]=5;&quot;Barra&quot;;IF([.J214]=6;&quot;Belo Horizonte&quot;;IF([.J214]=7;&quot;Belvederes&quot;;IF([.J214]=8;&quot;Boa Vista&quot;;IF([.J214]=9;&quot;Brejo dos Patos&quot;;IF([.J214]=10;&quot;Caculucagem&quot;;IF([.J214]=11;&quot;Canaa&quot;;IF([.J214]=12;&quot;Candinha&quot;;IF([.J214]=13;&quot;Canudos&quot;;IF([.J214]=14;&quot;Capinzal&quot;;IF([.J214]=15;&quot;Centro&quot;;IF([.J214]=16;&quot;Cidade Nova&quot;;IF([.J214]=17;&quot;Diversos&quot;;IF([.J214]=18;&quot;Esplanada&quot;;IF([.J214]=19;&quot;Filemon Tenorio&quot;;IF([.J214]=20;&quot;Ilmenita&quot;;IF([.J214]=21;&quot;Imburi&quot;;IF([.J214]=22;&quot;Jaboti&quot;;IF([.J214]=23;&quot;Jacaranda&quot;;IF([.J214]=24;&quot;Lagoa Dantas&quot;;IF([.J214]=25;&quot;Lagoa do Siri&quot;;IF([.J214]=26;&quot;Lagoa Funda&quot;;IF([.J214]=27;&quot;Nova Jerusalem&quot;;IF([.J214]=28;&quot;Pontal&quot;;IF([.J214]=29;&quot;Praia dos Cacoes&quot;;IF([.J214]=30;&quot;Santa Rita&quot;;IF([.J214]=31;&quot;Santa Tereza&quot;;IF([.J214]=32;&quot;Sao Joao do Jaboti&quot;;IF([.J21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5]=1;&quot;N&quot;;IF([.D21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5]=1;&quot;M&quot;;IF([.F21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5]=1;&quot;Analfabeto&quot;;IF([.H215]=2;&quot;Fundamental&quot;;IF([.H215]=3;&quot;Médio&quot;;IF([.H21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5]=1;&quot;Acapulco&quot;;IF([.J215] = 2;&quot;Alto Boa Vista&quot;;IF([.J215]=3;&quot;Arreias Negras&quot;;IF([.J215]=4;&quot;Arraias&quot;;IF([.J215]=5;&quot;Barra&quot;;IF([.J215]=6;&quot;Belo Horizonte&quot;;IF([.J215]=7;&quot;Belvederes&quot;;IF([.J215]=8;&quot;Boa Vista&quot;;IF([.J215]=9;&quot;Brejo dos Patos&quot;;IF([.J215]=10;&quot;Caculucagem&quot;;IF([.J215]=11;&quot;Canaa&quot;;IF([.J215]=12;&quot;Candinha&quot;;IF([.J215]=13;&quot;Canudos&quot;;IF([.J215]=14;&quot;Capinzal&quot;;IF([.J215]=15;&quot;Centro&quot;;IF([.J215]=16;&quot;Cidade Nova&quot;;IF([.J215]=17;&quot;Diversos&quot;;IF([.J215]=18;&quot;Esplanada&quot;;IF([.J215]=19;&quot;Filemon Tenorio&quot;;IF([.J215]=20;&quot;Ilmenita&quot;;IF([.J215]=21;&quot;Imburi&quot;;IF([.J215]=22;&quot;Jaboti&quot;;IF([.J215]=23;&quot;Jacaranda&quot;;IF([.J215]=24;&quot;Lagoa Dantas&quot;;IF([.J215]=25;&quot;Lagoa do Siri&quot;;IF([.J215]=26;&quot;Lagoa Funda&quot;;IF([.J215]=27;&quot;Nova Jerusalem&quot;;IF([.J215]=28;&quot;Pontal&quot;;IF([.J215]=29;&quot;Praia dos Cacoes&quot;;IF([.J215]=30;&quot;Santa Rita&quot;;IF([.J215]=31;&quot;Santa Tereza&quot;;IF([.J215]=32;&quot;Sao Joao do Jaboti&quot;;IF([.J21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6]=1;&quot;N&quot;;IF([.D21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6]=1;&quot;M&quot;;IF([.F21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6]=1;&quot;Analfabeto&quot;;IF([.H216]=2;&quot;Fundamental&quot;;IF([.H216]=3;&quot;Médio&quot;;IF([.H21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6]=1;&quot;Acapulco&quot;;IF([.J216] = 2;&quot;Alto Boa Vista&quot;;IF([.J216]=3;&quot;Arreias Negras&quot;;IF([.J216]=4;&quot;Arraias&quot;;IF([.J216]=5;&quot;Barra&quot;;IF([.J216]=6;&quot;Belo Horizonte&quot;;IF([.J216]=7;&quot;Belvederes&quot;;IF([.J216]=8;&quot;Boa Vista&quot;;IF([.J216]=9;&quot;Brejo dos Patos&quot;;IF([.J216]=10;&quot;Caculucagem&quot;;IF([.J216]=11;&quot;Canaa&quot;;IF([.J216]=12;&quot;Candinha&quot;;IF([.J216]=13;&quot;Canudos&quot;;IF([.J216]=14;&quot;Capinzal&quot;;IF([.J216]=15;&quot;Centro&quot;;IF([.J216]=16;&quot;Cidade Nova&quot;;IF([.J216]=17;&quot;Diversos&quot;;IF([.J216]=18;&quot;Esplanada&quot;;IF([.J216]=19;&quot;Filemon Tenorio&quot;;IF([.J216]=20;&quot;Ilmenita&quot;;IF([.J216]=21;&quot;Imburi&quot;;IF([.J216]=22;&quot;Jaboti&quot;;IF([.J216]=23;&quot;Jacaranda&quot;;IF([.J216]=24;&quot;Lagoa Dantas&quot;;IF([.J216]=25;&quot;Lagoa do Siri&quot;;IF([.J216]=26;&quot;Lagoa Funda&quot;;IF([.J216]=27;&quot;Nova Jerusalem&quot;;IF([.J216]=28;&quot;Pontal&quot;;IF([.J216]=29;&quot;Praia dos Cacoes&quot;;IF([.J216]=30;&quot;Santa Rita&quot;;IF([.J216]=31;&quot;Santa Tereza&quot;;IF([.J216]=32;&quot;Sao Joao do Jaboti&quot;;IF([.J21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7]=1;&quot;N&quot;;IF([.D21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7]=1;&quot;M&quot;;IF([.F21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7]=1;&quot;Analfabeto&quot;;IF([.H217]=2;&quot;Fundamental&quot;;IF([.H217]=3;&quot;Médio&quot;;IF([.H21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7]=1;&quot;Acapulco&quot;;IF([.J217] = 2;&quot;Alto Boa Vista&quot;;IF([.J217]=3;&quot;Arreias Negras&quot;;IF([.J217]=4;&quot;Arraias&quot;;IF([.J217]=5;&quot;Barra&quot;;IF([.J217]=6;&quot;Belo Horizonte&quot;;IF([.J217]=7;&quot;Belvederes&quot;;IF([.J217]=8;&quot;Boa Vista&quot;;IF([.J217]=9;&quot;Brejo dos Patos&quot;;IF([.J217]=10;&quot;Caculucagem&quot;;IF([.J217]=11;&quot;Canaa&quot;;IF([.J217]=12;&quot;Candinha&quot;;IF([.J217]=13;&quot;Canudos&quot;;IF([.J217]=14;&quot;Capinzal&quot;;IF([.J217]=15;&quot;Centro&quot;;IF([.J217]=16;&quot;Cidade Nova&quot;;IF([.J217]=17;&quot;Diversos&quot;;IF([.J217]=18;&quot;Esplanada&quot;;IF([.J217]=19;&quot;Filemon Tenorio&quot;;IF([.J217]=20;&quot;Ilmenita&quot;;IF([.J217]=21;&quot;Imburi&quot;;IF([.J217]=22;&quot;Jaboti&quot;;IF([.J217]=23;&quot;Jacaranda&quot;;IF([.J217]=24;&quot;Lagoa Dantas&quot;;IF([.J217]=25;&quot;Lagoa do Siri&quot;;IF([.J217]=26;&quot;Lagoa Funda&quot;;IF([.J217]=27;&quot;Nova Jerusalem&quot;;IF([.J217]=28;&quot;Pontal&quot;;IF([.J217]=29;&quot;Praia dos Cacoes&quot;;IF([.J217]=30;&quot;Santa Rita&quot;;IF([.J217]=31;&quot;Santa Tereza&quot;;IF([.J217]=32;&quot;Sao Joao do Jaboti&quot;;IF([.J21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8]=1;&quot;N&quot;;IF([.D21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8]=1;&quot;M&quot;;IF([.F21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8]=1;&quot;Analfabeto&quot;;IF([.H218]=2;&quot;Fundamental&quot;;IF([.H218]=3;&quot;Médio&quot;;IF([.H21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8]=1;&quot;Acapulco&quot;;IF([.J218] = 2;&quot;Alto Boa Vista&quot;;IF([.J218]=3;&quot;Arreias Negras&quot;;IF([.J218]=4;&quot;Arraias&quot;;IF([.J218]=5;&quot;Barra&quot;;IF([.J218]=6;&quot;Belo Horizonte&quot;;IF([.J218]=7;&quot;Belvederes&quot;;IF([.J218]=8;&quot;Boa Vista&quot;;IF([.J218]=9;&quot;Brejo dos Patos&quot;;IF([.J218]=10;&quot;Caculucagem&quot;;IF([.J218]=11;&quot;Canaa&quot;;IF([.J218]=12;&quot;Candinha&quot;;IF([.J218]=13;&quot;Canudos&quot;;IF([.J218]=14;&quot;Capinzal&quot;;IF([.J218]=15;&quot;Centro&quot;;IF([.J218]=16;&quot;Cidade Nova&quot;;IF([.J218]=17;&quot;Diversos&quot;;IF([.J218]=18;&quot;Esplanada&quot;;IF([.J218]=19;&quot;Filemon Tenorio&quot;;IF([.J218]=20;&quot;Ilmenita&quot;;IF([.J218]=21;&quot;Imburi&quot;;IF([.J218]=22;&quot;Jaboti&quot;;IF([.J218]=23;&quot;Jacaranda&quot;;IF([.J218]=24;&quot;Lagoa Dantas&quot;;IF([.J218]=25;&quot;Lagoa do Siri&quot;;IF([.J218]=26;&quot;Lagoa Funda&quot;;IF([.J218]=27;&quot;Nova Jerusalem&quot;;IF([.J218]=28;&quot;Pontal&quot;;IF([.J218]=29;&quot;Praia dos Cacoes&quot;;IF([.J218]=30;&quot;Santa Rita&quot;;IF([.J218]=31;&quot;Santa Tereza&quot;;IF([.J218]=32;&quot;Sao Joao do Jaboti&quot;;IF([.J21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19]=1;&quot;N&quot;;IF([.D21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19]=1;&quot;M&quot;;IF([.F21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19]=1;&quot;Analfabeto&quot;;IF([.H219]=2;&quot;Fundamental&quot;;IF([.H219]=3;&quot;Médio&quot;;IF([.H21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19]=1;&quot;Acapulco&quot;;IF([.J219] = 2;&quot;Alto Boa Vista&quot;;IF([.J219]=3;&quot;Arreias Negras&quot;;IF([.J219]=4;&quot;Arraias&quot;;IF([.J219]=5;&quot;Barra&quot;;IF([.J219]=6;&quot;Belo Horizonte&quot;;IF([.J219]=7;&quot;Belvederes&quot;;IF([.J219]=8;&quot;Boa Vista&quot;;IF([.J219]=9;&quot;Brejo dos Patos&quot;;IF([.J219]=10;&quot;Caculucagem&quot;;IF([.J219]=11;&quot;Canaa&quot;;IF([.J219]=12;&quot;Candinha&quot;;IF([.J219]=13;&quot;Canudos&quot;;IF([.J219]=14;&quot;Capinzal&quot;;IF([.J219]=15;&quot;Centro&quot;;IF([.J219]=16;&quot;Cidade Nova&quot;;IF([.J219]=17;&quot;Diversos&quot;;IF([.J219]=18;&quot;Esplanada&quot;;IF([.J219]=19;&quot;Filemon Tenorio&quot;;IF([.J219]=20;&quot;Ilmenita&quot;;IF([.J219]=21;&quot;Imburi&quot;;IF([.J219]=22;&quot;Jaboti&quot;;IF([.J219]=23;&quot;Jacaranda&quot;;IF([.J219]=24;&quot;Lagoa Dantas&quot;;IF([.J219]=25;&quot;Lagoa do Siri&quot;;IF([.J219]=26;&quot;Lagoa Funda&quot;;IF([.J219]=27;&quot;Nova Jerusalem&quot;;IF([.J219]=28;&quot;Pontal&quot;;IF([.J219]=29;&quot;Praia dos Cacoes&quot;;IF([.J219]=30;&quot;Santa Rita&quot;;IF([.J219]=31;&quot;Santa Tereza&quot;;IF([.J219]=32;&quot;Sao Joao do Jaboti&quot;;IF([.J21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0]=1;&quot;N&quot;;IF([.D22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0]=1;&quot;M&quot;;IF([.F22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0]=1;&quot;Analfabeto&quot;;IF([.H220]=2;&quot;Fundamental&quot;;IF([.H220]=3;&quot;Médio&quot;;IF([.H22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0]=1;&quot;Acapulco&quot;;IF([.J220] = 2;&quot;Alto Boa Vista&quot;;IF([.J220]=3;&quot;Arreias Negras&quot;;IF([.J220]=4;&quot;Arraias&quot;;IF([.J220]=5;&quot;Barra&quot;;IF([.J220]=6;&quot;Belo Horizonte&quot;;IF([.J220]=7;&quot;Belvederes&quot;;IF([.J220]=8;&quot;Boa Vista&quot;;IF([.J220]=9;&quot;Brejo dos Patos&quot;;IF([.J220]=10;&quot;Caculucagem&quot;;IF([.J220]=11;&quot;Canaa&quot;;IF([.J220]=12;&quot;Candinha&quot;;IF([.J220]=13;&quot;Canudos&quot;;IF([.J220]=14;&quot;Capinzal&quot;;IF([.J220]=15;&quot;Centro&quot;;IF([.J220]=16;&quot;Cidade Nova&quot;;IF([.J220]=17;&quot;Diversos&quot;;IF([.J220]=18;&quot;Esplanada&quot;;IF([.J220]=19;&quot;Filemon Tenorio&quot;;IF([.J220]=20;&quot;Ilmenita&quot;;IF([.J220]=21;&quot;Imburi&quot;;IF([.J220]=22;&quot;Jaboti&quot;;IF([.J220]=23;&quot;Jacaranda&quot;;IF([.J220]=24;&quot;Lagoa Dantas&quot;;IF([.J220]=25;&quot;Lagoa do Siri&quot;;IF([.J220]=26;&quot;Lagoa Funda&quot;;IF([.J220]=27;&quot;Nova Jerusalem&quot;;IF([.J220]=28;&quot;Pontal&quot;;IF([.J220]=29;&quot;Praia dos Cacoes&quot;;IF([.J220]=30;&quot;Santa Rita&quot;;IF([.J220]=31;&quot;Santa Tereza&quot;;IF([.J220]=32;&quot;Sao Joao do Jaboti&quot;;IF([.J22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1]=1;&quot;N&quot;;IF([.D22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1]=1;&quot;M&quot;;IF([.F22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1]=1;&quot;Analfabeto&quot;;IF([.H221]=2;&quot;Fundamental&quot;;IF([.H221]=3;&quot;Médio&quot;;IF([.H22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1]=1;&quot;Acapulco&quot;;IF([.J221] = 2;&quot;Alto Boa Vista&quot;;IF([.J221]=3;&quot;Arreias Negras&quot;;IF([.J221]=4;&quot;Arraias&quot;;IF([.J221]=5;&quot;Barra&quot;;IF([.J221]=6;&quot;Belo Horizonte&quot;;IF([.J221]=7;&quot;Belvederes&quot;;IF([.J221]=8;&quot;Boa Vista&quot;;IF([.J221]=9;&quot;Brejo dos Patos&quot;;IF([.J221]=10;&quot;Caculucagem&quot;;IF([.J221]=11;&quot;Canaa&quot;;IF([.J221]=12;&quot;Candinha&quot;;IF([.J221]=13;&quot;Canudos&quot;;IF([.J221]=14;&quot;Capinzal&quot;;IF([.J221]=15;&quot;Centro&quot;;IF([.J221]=16;&quot;Cidade Nova&quot;;IF([.J221]=17;&quot;Diversos&quot;;IF([.J221]=18;&quot;Esplanada&quot;;IF([.J221]=19;&quot;Filemon Tenorio&quot;;IF([.J221]=20;&quot;Ilmenita&quot;;IF([.J221]=21;&quot;Imburi&quot;;IF([.J221]=22;&quot;Jaboti&quot;;IF([.J221]=23;&quot;Jacaranda&quot;;IF([.J221]=24;&quot;Lagoa Dantas&quot;;IF([.J221]=25;&quot;Lagoa do Siri&quot;;IF([.J221]=26;&quot;Lagoa Funda&quot;;IF([.J221]=27;&quot;Nova Jerusalem&quot;;IF([.J221]=28;&quot;Pontal&quot;;IF([.J221]=29;&quot;Praia dos Cacoes&quot;;IF([.J221]=30;&quot;Santa Rita&quot;;IF([.J221]=31;&quot;Santa Tereza&quot;;IF([.J221]=32;&quot;Sao Joao do Jaboti&quot;;IF([.J22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2]=1;&quot;N&quot;;IF([.D22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2]=1;&quot;M&quot;;IF([.F22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2]=1;&quot;Analfabeto&quot;;IF([.H222]=2;&quot;Fundamental&quot;;IF([.H222]=3;&quot;Médio&quot;;IF([.H22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2]=1;&quot;Acapulco&quot;;IF([.J222] = 2;&quot;Alto Boa Vista&quot;;IF([.J222]=3;&quot;Arreias Negras&quot;;IF([.J222]=4;&quot;Arraias&quot;;IF([.J222]=5;&quot;Barra&quot;;IF([.J222]=6;&quot;Belo Horizonte&quot;;IF([.J222]=7;&quot;Belvederes&quot;;IF([.J222]=8;&quot;Boa Vista&quot;;IF([.J222]=9;&quot;Brejo dos Patos&quot;;IF([.J222]=10;&quot;Caculucagem&quot;;IF([.J222]=11;&quot;Canaa&quot;;IF([.J222]=12;&quot;Candinha&quot;;IF([.J222]=13;&quot;Canudos&quot;;IF([.J222]=14;&quot;Capinzal&quot;;IF([.J222]=15;&quot;Centro&quot;;IF([.J222]=16;&quot;Cidade Nova&quot;;IF([.J222]=17;&quot;Diversos&quot;;IF([.J222]=18;&quot;Esplanada&quot;;IF([.J222]=19;&quot;Filemon Tenorio&quot;;IF([.J222]=20;&quot;Ilmenita&quot;;IF([.J222]=21;&quot;Imburi&quot;;IF([.J222]=22;&quot;Jaboti&quot;;IF([.J222]=23;&quot;Jacaranda&quot;;IF([.J222]=24;&quot;Lagoa Dantas&quot;;IF([.J222]=25;&quot;Lagoa do Siri&quot;;IF([.J222]=26;&quot;Lagoa Funda&quot;;IF([.J222]=27;&quot;Nova Jerusalem&quot;;IF([.J222]=28;&quot;Pontal&quot;;IF([.J222]=29;&quot;Praia dos Cacoes&quot;;IF([.J222]=30;&quot;Santa Rita&quot;;IF([.J222]=31;&quot;Santa Tereza&quot;;IF([.J222]=32;&quot;Sao Joao do Jaboti&quot;;IF([.J22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3]=1;&quot;N&quot;;IF([.D22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3]=1;&quot;M&quot;;IF([.F22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3]=1;&quot;Analfabeto&quot;;IF([.H223]=2;&quot;Fundamental&quot;;IF([.H223]=3;&quot;Médio&quot;;IF([.H22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3]=1;&quot;Acapulco&quot;;IF([.J223] = 2;&quot;Alto Boa Vista&quot;;IF([.J223]=3;&quot;Arreias Negras&quot;;IF([.J223]=4;&quot;Arraias&quot;;IF([.J223]=5;&quot;Barra&quot;;IF([.J223]=6;&quot;Belo Horizonte&quot;;IF([.J223]=7;&quot;Belvederes&quot;;IF([.J223]=8;&quot;Boa Vista&quot;;IF([.J223]=9;&quot;Brejo dos Patos&quot;;IF([.J223]=10;&quot;Caculucagem&quot;;IF([.J223]=11;&quot;Canaa&quot;;IF([.J223]=12;&quot;Candinha&quot;;IF([.J223]=13;&quot;Canudos&quot;;IF([.J223]=14;&quot;Capinzal&quot;;IF([.J223]=15;&quot;Centro&quot;;IF([.J223]=16;&quot;Cidade Nova&quot;;IF([.J223]=17;&quot;Diversos&quot;;IF([.J223]=18;&quot;Esplanada&quot;;IF([.J223]=19;&quot;Filemon Tenorio&quot;;IF([.J223]=20;&quot;Ilmenita&quot;;IF([.J223]=21;&quot;Imburi&quot;;IF([.J223]=22;&quot;Jaboti&quot;;IF([.J223]=23;&quot;Jacaranda&quot;;IF([.J223]=24;&quot;Lagoa Dantas&quot;;IF([.J223]=25;&quot;Lagoa do Siri&quot;;IF([.J223]=26;&quot;Lagoa Funda&quot;;IF([.J223]=27;&quot;Nova Jerusalem&quot;;IF([.J223]=28;&quot;Pontal&quot;;IF([.J223]=29;&quot;Praia dos Cacoes&quot;;IF([.J223]=30;&quot;Santa Rita&quot;;IF([.J223]=31;&quot;Santa Tereza&quot;;IF([.J223]=32;&quot;Sao Joao do Jaboti&quot;;IF([.J22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4]=1;&quot;N&quot;;IF([.D22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4]=1;&quot;M&quot;;IF([.F22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4]=1;&quot;Analfabeto&quot;;IF([.H224]=2;&quot;Fundamental&quot;;IF([.H224]=3;&quot;Médio&quot;;IF([.H22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4]=1;&quot;Acapulco&quot;;IF([.J224] = 2;&quot;Alto Boa Vista&quot;;IF([.J224]=3;&quot;Arreias Negras&quot;;IF([.J224]=4;&quot;Arraias&quot;;IF([.J224]=5;&quot;Barra&quot;;IF([.J224]=6;&quot;Belo Horizonte&quot;;IF([.J224]=7;&quot;Belvederes&quot;;IF([.J224]=8;&quot;Boa Vista&quot;;IF([.J224]=9;&quot;Brejo dos Patos&quot;;IF([.J224]=10;&quot;Caculucagem&quot;;IF([.J224]=11;&quot;Canaa&quot;;IF([.J224]=12;&quot;Candinha&quot;;IF([.J224]=13;&quot;Canudos&quot;;IF([.J224]=14;&quot;Capinzal&quot;;IF([.J224]=15;&quot;Centro&quot;;IF([.J224]=16;&quot;Cidade Nova&quot;;IF([.J224]=17;&quot;Diversos&quot;;IF([.J224]=18;&quot;Esplanada&quot;;IF([.J224]=19;&quot;Filemon Tenorio&quot;;IF([.J224]=20;&quot;Ilmenita&quot;;IF([.J224]=21;&quot;Imburi&quot;;IF([.J224]=22;&quot;Jaboti&quot;;IF([.J224]=23;&quot;Jacaranda&quot;;IF([.J224]=24;&quot;Lagoa Dantas&quot;;IF([.J224]=25;&quot;Lagoa do Siri&quot;;IF([.J224]=26;&quot;Lagoa Funda&quot;;IF([.J224]=27;&quot;Nova Jerusalem&quot;;IF([.J224]=28;&quot;Pontal&quot;;IF([.J224]=29;&quot;Praia dos Cacoes&quot;;IF([.J224]=30;&quot;Santa Rita&quot;;IF([.J224]=31;&quot;Santa Tereza&quot;;IF([.J224]=32;&quot;Sao Joao do Jaboti&quot;;IF([.J22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5]=1;&quot;N&quot;;IF([.D22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5]=1;&quot;M&quot;;IF([.F22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5]=1;&quot;Analfabeto&quot;;IF([.H225]=2;&quot;Fundamental&quot;;IF([.H225]=3;&quot;Médio&quot;;IF([.H22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5]=1;&quot;Acapulco&quot;;IF([.J225] = 2;&quot;Alto Boa Vista&quot;;IF([.J225]=3;&quot;Arreias Negras&quot;;IF([.J225]=4;&quot;Arraias&quot;;IF([.J225]=5;&quot;Barra&quot;;IF([.J225]=6;&quot;Belo Horizonte&quot;;IF([.J225]=7;&quot;Belvederes&quot;;IF([.J225]=8;&quot;Boa Vista&quot;;IF([.J225]=9;&quot;Brejo dos Patos&quot;;IF([.J225]=10;&quot;Caculucagem&quot;;IF([.J225]=11;&quot;Canaa&quot;;IF([.J225]=12;&quot;Candinha&quot;;IF([.J225]=13;&quot;Canudos&quot;;IF([.J225]=14;&quot;Capinzal&quot;;IF([.J225]=15;&quot;Centro&quot;;IF([.J225]=16;&quot;Cidade Nova&quot;;IF([.J225]=17;&quot;Diversos&quot;;IF([.J225]=18;&quot;Esplanada&quot;;IF([.J225]=19;&quot;Filemon Tenorio&quot;;IF([.J225]=20;&quot;Ilmenita&quot;;IF([.J225]=21;&quot;Imburi&quot;;IF([.J225]=22;&quot;Jaboti&quot;;IF([.J225]=23;&quot;Jacaranda&quot;;IF([.J225]=24;&quot;Lagoa Dantas&quot;;IF([.J225]=25;&quot;Lagoa do Siri&quot;;IF([.J225]=26;&quot;Lagoa Funda&quot;;IF([.J225]=27;&quot;Nova Jerusalem&quot;;IF([.J225]=28;&quot;Pontal&quot;;IF([.J225]=29;&quot;Praia dos Cacoes&quot;;IF([.J225]=30;&quot;Santa Rita&quot;;IF([.J225]=31;&quot;Santa Tereza&quot;;IF([.J225]=32;&quot;Sao Joao do Jaboti&quot;;IF([.J22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6]=1;&quot;N&quot;;IF([.D22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6]=1;&quot;M&quot;;IF([.F22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6]=1;&quot;Analfabeto&quot;;IF([.H226]=2;&quot;Fundamental&quot;;IF([.H226]=3;&quot;Médio&quot;;IF([.H22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6]=1;&quot;Acapulco&quot;;IF([.J226] = 2;&quot;Alto Boa Vista&quot;;IF([.J226]=3;&quot;Arreias Negras&quot;;IF([.J226]=4;&quot;Arraias&quot;;IF([.J226]=5;&quot;Barra&quot;;IF([.J226]=6;&quot;Belo Horizonte&quot;;IF([.J226]=7;&quot;Belvederes&quot;;IF([.J226]=8;&quot;Boa Vista&quot;;IF([.J226]=9;&quot;Brejo dos Patos&quot;;IF([.J226]=10;&quot;Caculucagem&quot;;IF([.J226]=11;&quot;Canaa&quot;;IF([.J226]=12;&quot;Candinha&quot;;IF([.J226]=13;&quot;Canudos&quot;;IF([.J226]=14;&quot;Capinzal&quot;;IF([.J226]=15;&quot;Centro&quot;;IF([.J226]=16;&quot;Cidade Nova&quot;;IF([.J226]=17;&quot;Diversos&quot;;IF([.J226]=18;&quot;Esplanada&quot;;IF([.J226]=19;&quot;Filemon Tenorio&quot;;IF([.J226]=20;&quot;Ilmenita&quot;;IF([.J226]=21;&quot;Imburi&quot;;IF([.J226]=22;&quot;Jaboti&quot;;IF([.J226]=23;&quot;Jacaranda&quot;;IF([.J226]=24;&quot;Lagoa Dantas&quot;;IF([.J226]=25;&quot;Lagoa do Siri&quot;;IF([.J226]=26;&quot;Lagoa Funda&quot;;IF([.J226]=27;&quot;Nova Jerusalem&quot;;IF([.J226]=28;&quot;Pontal&quot;;IF([.J226]=29;&quot;Praia dos Cacoes&quot;;IF([.J226]=30;&quot;Santa Rita&quot;;IF([.J226]=31;&quot;Santa Tereza&quot;;IF([.J226]=32;&quot;Sao Joao do Jaboti&quot;;IF([.J22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7]=1;&quot;N&quot;;IF([.D22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7]=1;&quot;M&quot;;IF([.F22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7]=1;&quot;Analfabeto&quot;;IF([.H227]=2;&quot;Fundamental&quot;;IF([.H227]=3;&quot;Médio&quot;;IF([.H22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7]=1;&quot;Acapulco&quot;;IF([.J227] = 2;&quot;Alto Boa Vista&quot;;IF([.J227]=3;&quot;Arreias Negras&quot;;IF([.J227]=4;&quot;Arraias&quot;;IF([.J227]=5;&quot;Barra&quot;;IF([.J227]=6;&quot;Belo Horizonte&quot;;IF([.J227]=7;&quot;Belvederes&quot;;IF([.J227]=8;&quot;Boa Vista&quot;;IF([.J227]=9;&quot;Brejo dos Patos&quot;;IF([.J227]=10;&quot;Caculucagem&quot;;IF([.J227]=11;&quot;Canaa&quot;;IF([.J227]=12;&quot;Candinha&quot;;IF([.J227]=13;&quot;Canudos&quot;;IF([.J227]=14;&quot;Capinzal&quot;;IF([.J227]=15;&quot;Centro&quot;;IF([.J227]=16;&quot;Cidade Nova&quot;;IF([.J227]=17;&quot;Diversos&quot;;IF([.J227]=18;&quot;Esplanada&quot;;IF([.J227]=19;&quot;Filemon Tenorio&quot;;IF([.J227]=20;&quot;Ilmenita&quot;;IF([.J227]=21;&quot;Imburi&quot;;IF([.J227]=22;&quot;Jaboti&quot;;IF([.J227]=23;&quot;Jacaranda&quot;;IF([.J227]=24;&quot;Lagoa Dantas&quot;;IF([.J227]=25;&quot;Lagoa do Siri&quot;;IF([.J227]=26;&quot;Lagoa Funda&quot;;IF([.J227]=27;&quot;Nova Jerusalem&quot;;IF([.J227]=28;&quot;Pontal&quot;;IF([.J227]=29;&quot;Praia dos Cacoes&quot;;IF([.J227]=30;&quot;Santa Rita&quot;;IF([.J227]=31;&quot;Santa Tereza&quot;;IF([.J227]=32;&quot;Sao Joao do Jaboti&quot;;IF([.J22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8]=1;&quot;N&quot;;IF([.D22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8]=1;&quot;M&quot;;IF([.F22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8]=1;&quot;Analfabeto&quot;;IF([.H228]=2;&quot;Fundamental&quot;;IF([.H228]=3;&quot;Médio&quot;;IF([.H22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8]=1;&quot;Acapulco&quot;;IF([.J228] = 2;&quot;Alto Boa Vista&quot;;IF([.J228]=3;&quot;Arreias Negras&quot;;IF([.J228]=4;&quot;Arraias&quot;;IF([.J228]=5;&quot;Barra&quot;;IF([.J228]=6;&quot;Belo Horizonte&quot;;IF([.J228]=7;&quot;Belvederes&quot;;IF([.J228]=8;&quot;Boa Vista&quot;;IF([.J228]=9;&quot;Brejo dos Patos&quot;;IF([.J228]=10;&quot;Caculucagem&quot;;IF([.J228]=11;&quot;Canaa&quot;;IF([.J228]=12;&quot;Candinha&quot;;IF([.J228]=13;&quot;Canudos&quot;;IF([.J228]=14;&quot;Capinzal&quot;;IF([.J228]=15;&quot;Centro&quot;;IF([.J228]=16;&quot;Cidade Nova&quot;;IF([.J228]=17;&quot;Diversos&quot;;IF([.J228]=18;&quot;Esplanada&quot;;IF([.J228]=19;&quot;Filemon Tenorio&quot;;IF([.J228]=20;&quot;Ilmenita&quot;;IF([.J228]=21;&quot;Imburi&quot;;IF([.J228]=22;&quot;Jaboti&quot;;IF([.J228]=23;&quot;Jacaranda&quot;;IF([.J228]=24;&quot;Lagoa Dantas&quot;;IF([.J228]=25;&quot;Lagoa do Siri&quot;;IF([.J228]=26;&quot;Lagoa Funda&quot;;IF([.J228]=27;&quot;Nova Jerusalem&quot;;IF([.J228]=28;&quot;Pontal&quot;;IF([.J228]=29;&quot;Praia dos Cacoes&quot;;IF([.J228]=30;&quot;Santa Rita&quot;;IF([.J228]=31;&quot;Santa Tereza&quot;;IF([.J228]=32;&quot;Sao Joao do Jaboti&quot;;IF([.J22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29]=1;&quot;N&quot;;IF([.D22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29]=1;&quot;M&quot;;IF([.F22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29]=1;&quot;Analfabeto&quot;;IF([.H229]=2;&quot;Fundamental&quot;;IF([.H229]=3;&quot;Médio&quot;;IF([.H22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29]=1;&quot;Acapulco&quot;;IF([.J229] = 2;&quot;Alto Boa Vista&quot;;IF([.J229]=3;&quot;Arreias Negras&quot;;IF([.J229]=4;&quot;Arraias&quot;;IF([.J229]=5;&quot;Barra&quot;;IF([.J229]=6;&quot;Belo Horizonte&quot;;IF([.J229]=7;&quot;Belvederes&quot;;IF([.J229]=8;&quot;Boa Vista&quot;;IF([.J229]=9;&quot;Brejo dos Patos&quot;;IF([.J229]=10;&quot;Caculucagem&quot;;IF([.J229]=11;&quot;Canaa&quot;;IF([.J229]=12;&quot;Candinha&quot;;IF([.J229]=13;&quot;Canudos&quot;;IF([.J229]=14;&quot;Capinzal&quot;;IF([.J229]=15;&quot;Centro&quot;;IF([.J229]=16;&quot;Cidade Nova&quot;;IF([.J229]=17;&quot;Diversos&quot;;IF([.J229]=18;&quot;Esplanada&quot;;IF([.J229]=19;&quot;Filemon Tenorio&quot;;IF([.J229]=20;&quot;Ilmenita&quot;;IF([.J229]=21;&quot;Imburi&quot;;IF([.J229]=22;&quot;Jaboti&quot;;IF([.J229]=23;&quot;Jacaranda&quot;;IF([.J229]=24;&quot;Lagoa Dantas&quot;;IF([.J229]=25;&quot;Lagoa do Siri&quot;;IF([.J229]=26;&quot;Lagoa Funda&quot;;IF([.J229]=27;&quot;Nova Jerusalem&quot;;IF([.J229]=28;&quot;Pontal&quot;;IF([.J229]=29;&quot;Praia dos Cacoes&quot;;IF([.J229]=30;&quot;Santa Rita&quot;;IF([.J229]=31;&quot;Santa Tereza&quot;;IF([.J229]=32;&quot;Sao Joao do Jaboti&quot;;IF([.J22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0]=1;&quot;N&quot;;IF([.D23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0]=1;&quot;M&quot;;IF([.F23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0]=1;&quot;Analfabeto&quot;;IF([.H230]=2;&quot;Fundamental&quot;;IF([.H230]=3;&quot;Médio&quot;;IF([.H23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0]=1;&quot;Acapulco&quot;;IF([.J230] = 2;&quot;Alto Boa Vista&quot;;IF([.J230]=3;&quot;Arreias Negras&quot;;IF([.J230]=4;&quot;Arraias&quot;;IF([.J230]=5;&quot;Barra&quot;;IF([.J230]=6;&quot;Belo Horizonte&quot;;IF([.J230]=7;&quot;Belvederes&quot;;IF([.J230]=8;&quot;Boa Vista&quot;;IF([.J230]=9;&quot;Brejo dos Patos&quot;;IF([.J230]=10;&quot;Caculucagem&quot;;IF([.J230]=11;&quot;Canaa&quot;;IF([.J230]=12;&quot;Candinha&quot;;IF([.J230]=13;&quot;Canudos&quot;;IF([.J230]=14;&quot;Capinzal&quot;;IF([.J230]=15;&quot;Centro&quot;;IF([.J230]=16;&quot;Cidade Nova&quot;;IF([.J230]=17;&quot;Diversos&quot;;IF([.J230]=18;&quot;Esplanada&quot;;IF([.J230]=19;&quot;Filemon Tenorio&quot;;IF([.J230]=20;&quot;Ilmenita&quot;;IF([.J230]=21;&quot;Imburi&quot;;IF([.J230]=22;&quot;Jaboti&quot;;IF([.J230]=23;&quot;Jacaranda&quot;;IF([.J230]=24;&quot;Lagoa Dantas&quot;;IF([.J230]=25;&quot;Lagoa do Siri&quot;;IF([.J230]=26;&quot;Lagoa Funda&quot;;IF([.J230]=27;&quot;Nova Jerusalem&quot;;IF([.J230]=28;&quot;Pontal&quot;;IF([.J230]=29;&quot;Praia dos Cacoes&quot;;IF([.J230]=30;&quot;Santa Rita&quot;;IF([.J230]=31;&quot;Santa Tereza&quot;;IF([.J230]=32;&quot;Sao Joao do Jaboti&quot;;IF([.J23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1]=1;&quot;N&quot;;IF([.D23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1]=1;&quot;M&quot;;IF([.F23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1]=1;&quot;Analfabeto&quot;;IF([.H231]=2;&quot;Fundamental&quot;;IF([.H231]=3;&quot;Médio&quot;;IF([.H23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1]=1;&quot;Acapulco&quot;;IF([.J231] = 2;&quot;Alto Boa Vista&quot;;IF([.J231]=3;&quot;Arreias Negras&quot;;IF([.J231]=4;&quot;Arraias&quot;;IF([.J231]=5;&quot;Barra&quot;;IF([.J231]=6;&quot;Belo Horizonte&quot;;IF([.J231]=7;&quot;Belvederes&quot;;IF([.J231]=8;&quot;Boa Vista&quot;;IF([.J231]=9;&quot;Brejo dos Patos&quot;;IF([.J231]=10;&quot;Caculucagem&quot;;IF([.J231]=11;&quot;Canaa&quot;;IF([.J231]=12;&quot;Candinha&quot;;IF([.J231]=13;&quot;Canudos&quot;;IF([.J231]=14;&quot;Capinzal&quot;;IF([.J231]=15;&quot;Centro&quot;;IF([.J231]=16;&quot;Cidade Nova&quot;;IF([.J231]=17;&quot;Diversos&quot;;IF([.J231]=18;&quot;Esplanada&quot;;IF([.J231]=19;&quot;Filemon Tenorio&quot;;IF([.J231]=20;&quot;Ilmenita&quot;;IF([.J231]=21;&quot;Imburi&quot;;IF([.J231]=22;&quot;Jaboti&quot;;IF([.J231]=23;&quot;Jacaranda&quot;;IF([.J231]=24;&quot;Lagoa Dantas&quot;;IF([.J231]=25;&quot;Lagoa do Siri&quot;;IF([.J231]=26;&quot;Lagoa Funda&quot;;IF([.J231]=27;&quot;Nova Jerusalem&quot;;IF([.J231]=28;&quot;Pontal&quot;;IF([.J231]=29;&quot;Praia dos Cacoes&quot;;IF([.J231]=30;&quot;Santa Rita&quot;;IF([.J231]=31;&quot;Santa Tereza&quot;;IF([.J231]=32;&quot;Sao Joao do Jaboti&quot;;IF([.J23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2]=1;&quot;N&quot;;IF([.D23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2]=1;&quot;M&quot;;IF([.F23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2]=1;&quot;Analfabeto&quot;;IF([.H232]=2;&quot;Fundamental&quot;;IF([.H232]=3;&quot;Médio&quot;;IF([.H23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2]=1;&quot;Acapulco&quot;;IF([.J232] = 2;&quot;Alto Boa Vista&quot;;IF([.J232]=3;&quot;Arreias Negras&quot;;IF([.J232]=4;&quot;Arraias&quot;;IF([.J232]=5;&quot;Barra&quot;;IF([.J232]=6;&quot;Belo Horizonte&quot;;IF([.J232]=7;&quot;Belvederes&quot;;IF([.J232]=8;&quot;Boa Vista&quot;;IF([.J232]=9;&quot;Brejo dos Patos&quot;;IF([.J232]=10;&quot;Caculucagem&quot;;IF([.J232]=11;&quot;Canaa&quot;;IF([.J232]=12;&quot;Candinha&quot;;IF([.J232]=13;&quot;Canudos&quot;;IF([.J232]=14;&quot;Capinzal&quot;;IF([.J232]=15;&quot;Centro&quot;;IF([.J232]=16;&quot;Cidade Nova&quot;;IF([.J232]=17;&quot;Diversos&quot;;IF([.J232]=18;&quot;Esplanada&quot;;IF([.J232]=19;&quot;Filemon Tenorio&quot;;IF([.J232]=20;&quot;Ilmenita&quot;;IF([.J232]=21;&quot;Imburi&quot;;IF([.J232]=22;&quot;Jaboti&quot;;IF([.J232]=23;&quot;Jacaranda&quot;;IF([.J232]=24;&quot;Lagoa Dantas&quot;;IF([.J232]=25;&quot;Lagoa do Siri&quot;;IF([.J232]=26;&quot;Lagoa Funda&quot;;IF([.J232]=27;&quot;Nova Jerusalem&quot;;IF([.J232]=28;&quot;Pontal&quot;;IF([.J232]=29;&quot;Praia dos Cacoes&quot;;IF([.J232]=30;&quot;Santa Rita&quot;;IF([.J232]=31;&quot;Santa Tereza&quot;;IF([.J232]=32;&quot;Sao Joao do Jaboti&quot;;IF([.J23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3]=1;&quot;N&quot;;IF([.D23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3]=1;&quot;M&quot;;IF([.F23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3]=1;&quot;Analfabeto&quot;;IF([.H233]=2;&quot;Fundamental&quot;;IF([.H233]=3;&quot;Médio&quot;;IF([.H23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3]=1;&quot;Acapulco&quot;;IF([.J233] = 2;&quot;Alto Boa Vista&quot;;IF([.J233]=3;&quot;Arreias Negras&quot;;IF([.J233]=4;&quot;Arraias&quot;;IF([.J233]=5;&quot;Barra&quot;;IF([.J233]=6;&quot;Belo Horizonte&quot;;IF([.J233]=7;&quot;Belvederes&quot;;IF([.J233]=8;&quot;Boa Vista&quot;;IF([.J233]=9;&quot;Brejo dos Patos&quot;;IF([.J233]=10;&quot;Caculucagem&quot;;IF([.J233]=11;&quot;Canaa&quot;;IF([.J233]=12;&quot;Candinha&quot;;IF([.J233]=13;&quot;Canudos&quot;;IF([.J233]=14;&quot;Capinzal&quot;;IF([.J233]=15;&quot;Centro&quot;;IF([.J233]=16;&quot;Cidade Nova&quot;;IF([.J233]=17;&quot;Diversos&quot;;IF([.J233]=18;&quot;Esplanada&quot;;IF([.J233]=19;&quot;Filemon Tenorio&quot;;IF([.J233]=20;&quot;Ilmenita&quot;;IF([.J233]=21;&quot;Imburi&quot;;IF([.J233]=22;&quot;Jaboti&quot;;IF([.J233]=23;&quot;Jacaranda&quot;;IF([.J233]=24;&quot;Lagoa Dantas&quot;;IF([.J233]=25;&quot;Lagoa do Siri&quot;;IF([.J233]=26;&quot;Lagoa Funda&quot;;IF([.J233]=27;&quot;Nova Jerusalem&quot;;IF([.J233]=28;&quot;Pontal&quot;;IF([.J233]=29;&quot;Praia dos Cacoes&quot;;IF([.J233]=30;&quot;Santa Rita&quot;;IF([.J233]=31;&quot;Santa Tereza&quot;;IF([.J233]=32;&quot;Sao Joao do Jaboti&quot;;IF([.J23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4]=1;&quot;N&quot;;IF([.D23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4]=1;&quot;M&quot;;IF([.F23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4]=1;&quot;Analfabeto&quot;;IF([.H234]=2;&quot;Fundamental&quot;;IF([.H234]=3;&quot;Médio&quot;;IF([.H23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4]=1;&quot;Acapulco&quot;;IF([.J234] = 2;&quot;Alto Boa Vista&quot;;IF([.J234]=3;&quot;Arreias Negras&quot;;IF([.J234]=4;&quot;Arraias&quot;;IF([.J234]=5;&quot;Barra&quot;;IF([.J234]=6;&quot;Belo Horizonte&quot;;IF([.J234]=7;&quot;Belvederes&quot;;IF([.J234]=8;&quot;Boa Vista&quot;;IF([.J234]=9;&quot;Brejo dos Patos&quot;;IF([.J234]=10;&quot;Caculucagem&quot;;IF([.J234]=11;&quot;Canaa&quot;;IF([.J234]=12;&quot;Candinha&quot;;IF([.J234]=13;&quot;Canudos&quot;;IF([.J234]=14;&quot;Capinzal&quot;;IF([.J234]=15;&quot;Centro&quot;;IF([.J234]=16;&quot;Cidade Nova&quot;;IF([.J234]=17;&quot;Diversos&quot;;IF([.J234]=18;&quot;Esplanada&quot;;IF([.J234]=19;&quot;Filemon Tenorio&quot;;IF([.J234]=20;&quot;Ilmenita&quot;;IF([.J234]=21;&quot;Imburi&quot;;IF([.J234]=22;&quot;Jaboti&quot;;IF([.J234]=23;&quot;Jacaranda&quot;;IF([.J234]=24;&quot;Lagoa Dantas&quot;;IF([.J234]=25;&quot;Lagoa do Siri&quot;;IF([.J234]=26;&quot;Lagoa Funda&quot;;IF([.J234]=27;&quot;Nova Jerusalem&quot;;IF([.J234]=28;&quot;Pontal&quot;;IF([.J234]=29;&quot;Praia dos Cacoes&quot;;IF([.J234]=30;&quot;Santa Rita&quot;;IF([.J234]=31;&quot;Santa Tereza&quot;;IF([.J234]=32;&quot;Sao Joao do Jaboti&quot;;IF([.J23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5]=1;&quot;N&quot;;IF([.D23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5]=1;&quot;M&quot;;IF([.F23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5]=1;&quot;Analfabeto&quot;;IF([.H235]=2;&quot;Fundamental&quot;;IF([.H235]=3;&quot;Médio&quot;;IF([.H23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5]=1;&quot;Acapulco&quot;;IF([.J235] = 2;&quot;Alto Boa Vista&quot;;IF([.J235]=3;&quot;Arreias Negras&quot;;IF([.J235]=4;&quot;Arraias&quot;;IF([.J235]=5;&quot;Barra&quot;;IF([.J235]=6;&quot;Belo Horizonte&quot;;IF([.J235]=7;&quot;Belvederes&quot;;IF([.J235]=8;&quot;Boa Vista&quot;;IF([.J235]=9;&quot;Brejo dos Patos&quot;;IF([.J235]=10;&quot;Caculucagem&quot;;IF([.J235]=11;&quot;Canaa&quot;;IF([.J235]=12;&quot;Candinha&quot;;IF([.J235]=13;&quot;Canudos&quot;;IF([.J235]=14;&quot;Capinzal&quot;;IF([.J235]=15;&quot;Centro&quot;;IF([.J235]=16;&quot;Cidade Nova&quot;;IF([.J235]=17;&quot;Diversos&quot;;IF([.J235]=18;&quot;Esplanada&quot;;IF([.J235]=19;&quot;Filemon Tenorio&quot;;IF([.J235]=20;&quot;Ilmenita&quot;;IF([.J235]=21;&quot;Imburi&quot;;IF([.J235]=22;&quot;Jaboti&quot;;IF([.J235]=23;&quot;Jacaranda&quot;;IF([.J235]=24;&quot;Lagoa Dantas&quot;;IF([.J235]=25;&quot;Lagoa do Siri&quot;;IF([.J235]=26;&quot;Lagoa Funda&quot;;IF([.J235]=27;&quot;Nova Jerusalem&quot;;IF([.J235]=28;&quot;Pontal&quot;;IF([.J235]=29;&quot;Praia dos Cacoes&quot;;IF([.J235]=30;&quot;Santa Rita&quot;;IF([.J235]=31;&quot;Santa Tereza&quot;;IF([.J235]=32;&quot;Sao Joao do Jaboti&quot;;IF([.J23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6]=1;&quot;N&quot;;IF([.D23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6]=1;&quot;M&quot;;IF([.F23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6]=1;&quot;Analfabeto&quot;;IF([.H236]=2;&quot;Fundamental&quot;;IF([.H236]=3;&quot;Médio&quot;;IF([.H23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6]=1;&quot;Acapulco&quot;;IF([.J236] = 2;&quot;Alto Boa Vista&quot;;IF([.J236]=3;&quot;Arreias Negras&quot;;IF([.J236]=4;&quot;Arraias&quot;;IF([.J236]=5;&quot;Barra&quot;;IF([.J236]=6;&quot;Belo Horizonte&quot;;IF([.J236]=7;&quot;Belvederes&quot;;IF([.J236]=8;&quot;Boa Vista&quot;;IF([.J236]=9;&quot;Brejo dos Patos&quot;;IF([.J236]=10;&quot;Caculucagem&quot;;IF([.J236]=11;&quot;Canaa&quot;;IF([.J236]=12;&quot;Candinha&quot;;IF([.J236]=13;&quot;Canudos&quot;;IF([.J236]=14;&quot;Capinzal&quot;;IF([.J236]=15;&quot;Centro&quot;;IF([.J236]=16;&quot;Cidade Nova&quot;;IF([.J236]=17;&quot;Diversos&quot;;IF([.J236]=18;&quot;Esplanada&quot;;IF([.J236]=19;&quot;Filemon Tenorio&quot;;IF([.J236]=20;&quot;Ilmenita&quot;;IF([.J236]=21;&quot;Imburi&quot;;IF([.J236]=22;&quot;Jaboti&quot;;IF([.J236]=23;&quot;Jacaranda&quot;;IF([.J236]=24;&quot;Lagoa Dantas&quot;;IF([.J236]=25;&quot;Lagoa do Siri&quot;;IF([.J236]=26;&quot;Lagoa Funda&quot;;IF([.J236]=27;&quot;Nova Jerusalem&quot;;IF([.J236]=28;&quot;Pontal&quot;;IF([.J236]=29;&quot;Praia dos Cacoes&quot;;IF([.J236]=30;&quot;Santa Rita&quot;;IF([.J236]=31;&quot;Santa Tereza&quot;;IF([.J236]=32;&quot;Sao Joao do Jaboti&quot;;IF([.J23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7]=1;&quot;N&quot;;IF([.D23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7]=1;&quot;M&quot;;IF([.F23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7]=1;&quot;Analfabeto&quot;;IF([.H237]=2;&quot;Fundamental&quot;;IF([.H237]=3;&quot;Médio&quot;;IF([.H23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7]=1;&quot;Acapulco&quot;;IF([.J237] = 2;&quot;Alto Boa Vista&quot;;IF([.J237]=3;&quot;Arreias Negras&quot;;IF([.J237]=4;&quot;Arraias&quot;;IF([.J237]=5;&quot;Barra&quot;;IF([.J237]=6;&quot;Belo Horizonte&quot;;IF([.J237]=7;&quot;Belvederes&quot;;IF([.J237]=8;&quot;Boa Vista&quot;;IF([.J237]=9;&quot;Brejo dos Patos&quot;;IF([.J237]=10;&quot;Caculucagem&quot;;IF([.J237]=11;&quot;Canaa&quot;;IF([.J237]=12;&quot;Candinha&quot;;IF([.J237]=13;&quot;Canudos&quot;;IF([.J237]=14;&quot;Capinzal&quot;;IF([.J237]=15;&quot;Centro&quot;;IF([.J237]=16;&quot;Cidade Nova&quot;;IF([.J237]=17;&quot;Diversos&quot;;IF([.J237]=18;&quot;Esplanada&quot;;IF([.J237]=19;&quot;Filemon Tenorio&quot;;IF([.J237]=20;&quot;Ilmenita&quot;;IF([.J237]=21;&quot;Imburi&quot;;IF([.J237]=22;&quot;Jaboti&quot;;IF([.J237]=23;&quot;Jacaranda&quot;;IF([.J237]=24;&quot;Lagoa Dantas&quot;;IF([.J237]=25;&quot;Lagoa do Siri&quot;;IF([.J237]=26;&quot;Lagoa Funda&quot;;IF([.J237]=27;&quot;Nova Jerusalem&quot;;IF([.J237]=28;&quot;Pontal&quot;;IF([.J237]=29;&quot;Praia dos Cacoes&quot;;IF([.J237]=30;&quot;Santa Rita&quot;;IF([.J237]=31;&quot;Santa Tereza&quot;;IF([.J237]=32;&quot;Sao Joao do Jaboti&quot;;IF([.J23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8]=1;&quot;N&quot;;IF([.D23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8]=1;&quot;M&quot;;IF([.F23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8]=1;&quot;Analfabeto&quot;;IF([.H238]=2;&quot;Fundamental&quot;;IF([.H238]=3;&quot;Médio&quot;;IF([.H23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8]=1;&quot;Acapulco&quot;;IF([.J238] = 2;&quot;Alto Boa Vista&quot;;IF([.J238]=3;&quot;Arreias Negras&quot;;IF([.J238]=4;&quot;Arraias&quot;;IF([.J238]=5;&quot;Barra&quot;;IF([.J238]=6;&quot;Belo Horizonte&quot;;IF([.J238]=7;&quot;Belvederes&quot;;IF([.J238]=8;&quot;Boa Vista&quot;;IF([.J238]=9;&quot;Brejo dos Patos&quot;;IF([.J238]=10;&quot;Caculucagem&quot;;IF([.J238]=11;&quot;Canaa&quot;;IF([.J238]=12;&quot;Candinha&quot;;IF([.J238]=13;&quot;Canudos&quot;;IF([.J238]=14;&quot;Capinzal&quot;;IF([.J238]=15;&quot;Centro&quot;;IF([.J238]=16;&quot;Cidade Nova&quot;;IF([.J238]=17;&quot;Diversos&quot;;IF([.J238]=18;&quot;Esplanada&quot;;IF([.J238]=19;&quot;Filemon Tenorio&quot;;IF([.J238]=20;&quot;Ilmenita&quot;;IF([.J238]=21;&quot;Imburi&quot;;IF([.J238]=22;&quot;Jaboti&quot;;IF([.J238]=23;&quot;Jacaranda&quot;;IF([.J238]=24;&quot;Lagoa Dantas&quot;;IF([.J238]=25;&quot;Lagoa do Siri&quot;;IF([.J238]=26;&quot;Lagoa Funda&quot;;IF([.J238]=27;&quot;Nova Jerusalem&quot;;IF([.J238]=28;&quot;Pontal&quot;;IF([.J238]=29;&quot;Praia dos Cacoes&quot;;IF([.J238]=30;&quot;Santa Rita&quot;;IF([.J238]=31;&quot;Santa Tereza&quot;;IF([.J238]=32;&quot;Sao Joao do Jaboti&quot;;IF([.J23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39]=1;&quot;N&quot;;IF([.D23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39]=1;&quot;M&quot;;IF([.F23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39]=1;&quot;Analfabeto&quot;;IF([.H239]=2;&quot;Fundamental&quot;;IF([.H239]=3;&quot;Médio&quot;;IF([.H23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39]=1;&quot;Acapulco&quot;;IF([.J239] = 2;&quot;Alto Boa Vista&quot;;IF([.J239]=3;&quot;Arreias Negras&quot;;IF([.J239]=4;&quot;Arraias&quot;;IF([.J239]=5;&quot;Barra&quot;;IF([.J239]=6;&quot;Belo Horizonte&quot;;IF([.J239]=7;&quot;Belvederes&quot;;IF([.J239]=8;&quot;Boa Vista&quot;;IF([.J239]=9;&quot;Brejo dos Patos&quot;;IF([.J239]=10;&quot;Caculucagem&quot;;IF([.J239]=11;&quot;Canaa&quot;;IF([.J239]=12;&quot;Candinha&quot;;IF([.J239]=13;&quot;Canudos&quot;;IF([.J239]=14;&quot;Capinzal&quot;;IF([.J239]=15;&quot;Centro&quot;;IF([.J239]=16;&quot;Cidade Nova&quot;;IF([.J239]=17;&quot;Diversos&quot;;IF([.J239]=18;&quot;Esplanada&quot;;IF([.J239]=19;&quot;Filemon Tenorio&quot;;IF([.J239]=20;&quot;Ilmenita&quot;;IF([.J239]=21;&quot;Imburi&quot;;IF([.J239]=22;&quot;Jaboti&quot;;IF([.J239]=23;&quot;Jacaranda&quot;;IF([.J239]=24;&quot;Lagoa Dantas&quot;;IF([.J239]=25;&quot;Lagoa do Siri&quot;;IF([.J239]=26;&quot;Lagoa Funda&quot;;IF([.J239]=27;&quot;Nova Jerusalem&quot;;IF([.J239]=28;&quot;Pontal&quot;;IF([.J239]=29;&quot;Praia dos Cacoes&quot;;IF([.J239]=30;&quot;Santa Rita&quot;;IF([.J239]=31;&quot;Santa Tereza&quot;;IF([.J239]=32;&quot;Sao Joao do Jaboti&quot;;IF([.J23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0]=1;&quot;N&quot;;IF([.D24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0]=1;&quot;M&quot;;IF([.F24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0]=1;&quot;Analfabeto&quot;;IF([.H240]=2;&quot;Fundamental&quot;;IF([.H240]=3;&quot;Médio&quot;;IF([.H24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0]=1;&quot;Acapulco&quot;;IF([.J240] = 2;&quot;Alto Boa Vista&quot;;IF([.J240]=3;&quot;Arreias Negras&quot;;IF([.J240]=4;&quot;Arraias&quot;;IF([.J240]=5;&quot;Barra&quot;;IF([.J240]=6;&quot;Belo Horizonte&quot;;IF([.J240]=7;&quot;Belvederes&quot;;IF([.J240]=8;&quot;Boa Vista&quot;;IF([.J240]=9;&quot;Brejo dos Patos&quot;;IF([.J240]=10;&quot;Caculucagem&quot;;IF([.J240]=11;&quot;Canaa&quot;;IF([.J240]=12;&quot;Candinha&quot;;IF([.J240]=13;&quot;Canudos&quot;;IF([.J240]=14;&quot;Capinzal&quot;;IF([.J240]=15;&quot;Centro&quot;;IF([.J240]=16;&quot;Cidade Nova&quot;;IF([.J240]=17;&quot;Diversos&quot;;IF([.J240]=18;&quot;Esplanada&quot;;IF([.J240]=19;&quot;Filemon Tenorio&quot;;IF([.J240]=20;&quot;Ilmenita&quot;;IF([.J240]=21;&quot;Imburi&quot;;IF([.J240]=22;&quot;Jaboti&quot;;IF([.J240]=23;&quot;Jacaranda&quot;;IF([.J240]=24;&quot;Lagoa Dantas&quot;;IF([.J240]=25;&quot;Lagoa do Siri&quot;;IF([.J240]=26;&quot;Lagoa Funda&quot;;IF([.J240]=27;&quot;Nova Jerusalem&quot;;IF([.J240]=28;&quot;Pontal&quot;;IF([.J240]=29;&quot;Praia dos Cacoes&quot;;IF([.J240]=30;&quot;Santa Rita&quot;;IF([.J240]=31;&quot;Santa Tereza&quot;;IF([.J240]=32;&quot;Sao Joao do Jaboti&quot;;IF([.J24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1]=1;&quot;N&quot;;IF([.D24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1]=1;&quot;M&quot;;IF([.F24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1]=1;&quot;Analfabeto&quot;;IF([.H241]=2;&quot;Fundamental&quot;;IF([.H241]=3;&quot;Médio&quot;;IF([.H24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1]=1;&quot;Acapulco&quot;;IF([.J241] = 2;&quot;Alto Boa Vista&quot;;IF([.J241]=3;&quot;Arreias Negras&quot;;IF([.J241]=4;&quot;Arraias&quot;;IF([.J241]=5;&quot;Barra&quot;;IF([.J241]=6;&quot;Belo Horizonte&quot;;IF([.J241]=7;&quot;Belvederes&quot;;IF([.J241]=8;&quot;Boa Vista&quot;;IF([.J241]=9;&quot;Brejo dos Patos&quot;;IF([.J241]=10;&quot;Caculucagem&quot;;IF([.J241]=11;&quot;Canaa&quot;;IF([.J241]=12;&quot;Candinha&quot;;IF([.J241]=13;&quot;Canudos&quot;;IF([.J241]=14;&quot;Capinzal&quot;;IF([.J241]=15;&quot;Centro&quot;;IF([.J241]=16;&quot;Cidade Nova&quot;;IF([.J241]=17;&quot;Diversos&quot;;IF([.J241]=18;&quot;Esplanada&quot;;IF([.J241]=19;&quot;Filemon Tenorio&quot;;IF([.J241]=20;&quot;Ilmenita&quot;;IF([.J241]=21;&quot;Imburi&quot;;IF([.J241]=22;&quot;Jaboti&quot;;IF([.J241]=23;&quot;Jacaranda&quot;;IF([.J241]=24;&quot;Lagoa Dantas&quot;;IF([.J241]=25;&quot;Lagoa do Siri&quot;;IF([.J241]=26;&quot;Lagoa Funda&quot;;IF([.J241]=27;&quot;Nova Jerusalem&quot;;IF([.J241]=28;&quot;Pontal&quot;;IF([.J241]=29;&quot;Praia dos Cacoes&quot;;IF([.J241]=30;&quot;Santa Rita&quot;;IF([.J241]=31;&quot;Santa Tereza&quot;;IF([.J241]=32;&quot;Sao Joao do Jaboti&quot;;IF([.J24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2]=1;&quot;N&quot;;IF([.D24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2]=1;&quot;M&quot;;IF([.F24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2]=1;&quot;Analfabeto&quot;;IF([.H242]=2;&quot;Fundamental&quot;;IF([.H242]=3;&quot;Médio&quot;;IF([.H24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2]=1;&quot;Acapulco&quot;;IF([.J242] = 2;&quot;Alto Boa Vista&quot;;IF([.J242]=3;&quot;Arreias Negras&quot;;IF([.J242]=4;&quot;Arraias&quot;;IF([.J242]=5;&quot;Barra&quot;;IF([.J242]=6;&quot;Belo Horizonte&quot;;IF([.J242]=7;&quot;Belvederes&quot;;IF([.J242]=8;&quot;Boa Vista&quot;;IF([.J242]=9;&quot;Brejo dos Patos&quot;;IF([.J242]=10;&quot;Caculucagem&quot;;IF([.J242]=11;&quot;Canaa&quot;;IF([.J242]=12;&quot;Candinha&quot;;IF([.J242]=13;&quot;Canudos&quot;;IF([.J242]=14;&quot;Capinzal&quot;;IF([.J242]=15;&quot;Centro&quot;;IF([.J242]=16;&quot;Cidade Nova&quot;;IF([.J242]=17;&quot;Diversos&quot;;IF([.J242]=18;&quot;Esplanada&quot;;IF([.J242]=19;&quot;Filemon Tenorio&quot;;IF([.J242]=20;&quot;Ilmenita&quot;;IF([.J242]=21;&quot;Imburi&quot;;IF([.J242]=22;&quot;Jaboti&quot;;IF([.J242]=23;&quot;Jacaranda&quot;;IF([.J242]=24;&quot;Lagoa Dantas&quot;;IF([.J242]=25;&quot;Lagoa do Siri&quot;;IF([.J242]=26;&quot;Lagoa Funda&quot;;IF([.J242]=27;&quot;Nova Jerusalem&quot;;IF([.J242]=28;&quot;Pontal&quot;;IF([.J242]=29;&quot;Praia dos Cacoes&quot;;IF([.J242]=30;&quot;Santa Rita&quot;;IF([.J242]=31;&quot;Santa Tereza&quot;;IF([.J242]=32;&quot;Sao Joao do Jaboti&quot;;IF([.J24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3]=1;&quot;N&quot;;IF([.D24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3]=1;&quot;M&quot;;IF([.F24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3]=1;&quot;Analfabeto&quot;;IF([.H243]=2;&quot;Fundamental&quot;;IF([.H243]=3;&quot;Médio&quot;;IF([.H24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3]=1;&quot;Acapulco&quot;;IF([.J243] = 2;&quot;Alto Boa Vista&quot;;IF([.J243]=3;&quot;Arreias Negras&quot;;IF([.J243]=4;&quot;Arraias&quot;;IF([.J243]=5;&quot;Barra&quot;;IF([.J243]=6;&quot;Belo Horizonte&quot;;IF([.J243]=7;&quot;Belvederes&quot;;IF([.J243]=8;&quot;Boa Vista&quot;;IF([.J243]=9;&quot;Brejo dos Patos&quot;;IF([.J243]=10;&quot;Caculucagem&quot;;IF([.J243]=11;&quot;Canaa&quot;;IF([.J243]=12;&quot;Candinha&quot;;IF([.J243]=13;&quot;Canudos&quot;;IF([.J243]=14;&quot;Capinzal&quot;;IF([.J243]=15;&quot;Centro&quot;;IF([.J243]=16;&quot;Cidade Nova&quot;;IF([.J243]=17;&quot;Diversos&quot;;IF([.J243]=18;&quot;Esplanada&quot;;IF([.J243]=19;&quot;Filemon Tenorio&quot;;IF([.J243]=20;&quot;Ilmenita&quot;;IF([.J243]=21;&quot;Imburi&quot;;IF([.J243]=22;&quot;Jaboti&quot;;IF([.J243]=23;&quot;Jacaranda&quot;;IF([.J243]=24;&quot;Lagoa Dantas&quot;;IF([.J243]=25;&quot;Lagoa do Siri&quot;;IF([.J243]=26;&quot;Lagoa Funda&quot;;IF([.J243]=27;&quot;Nova Jerusalem&quot;;IF([.J243]=28;&quot;Pontal&quot;;IF([.J243]=29;&quot;Praia dos Cacoes&quot;;IF([.J243]=30;&quot;Santa Rita&quot;;IF([.J243]=31;&quot;Santa Tereza&quot;;IF([.J243]=32;&quot;Sao Joao do Jaboti&quot;;IF([.J24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4]=1;&quot;N&quot;;IF([.D24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4]=1;&quot;M&quot;;IF([.F24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4]=1;&quot;Analfabeto&quot;;IF([.H244]=2;&quot;Fundamental&quot;;IF([.H244]=3;&quot;Médio&quot;;IF([.H24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4]=1;&quot;Acapulco&quot;;IF([.J244] = 2;&quot;Alto Boa Vista&quot;;IF([.J244]=3;&quot;Arreias Negras&quot;;IF([.J244]=4;&quot;Arraias&quot;;IF([.J244]=5;&quot;Barra&quot;;IF([.J244]=6;&quot;Belo Horizonte&quot;;IF([.J244]=7;&quot;Belvederes&quot;;IF([.J244]=8;&quot;Boa Vista&quot;;IF([.J244]=9;&quot;Brejo dos Patos&quot;;IF([.J244]=10;&quot;Caculucagem&quot;;IF([.J244]=11;&quot;Canaa&quot;;IF([.J244]=12;&quot;Candinha&quot;;IF([.J244]=13;&quot;Canudos&quot;;IF([.J244]=14;&quot;Capinzal&quot;;IF([.J244]=15;&quot;Centro&quot;;IF([.J244]=16;&quot;Cidade Nova&quot;;IF([.J244]=17;&quot;Diversos&quot;;IF([.J244]=18;&quot;Esplanada&quot;;IF([.J244]=19;&quot;Filemon Tenorio&quot;;IF([.J244]=20;&quot;Ilmenita&quot;;IF([.J244]=21;&quot;Imburi&quot;;IF([.J244]=22;&quot;Jaboti&quot;;IF([.J244]=23;&quot;Jacaranda&quot;;IF([.J244]=24;&quot;Lagoa Dantas&quot;;IF([.J244]=25;&quot;Lagoa do Siri&quot;;IF([.J244]=26;&quot;Lagoa Funda&quot;;IF([.J244]=27;&quot;Nova Jerusalem&quot;;IF([.J244]=28;&quot;Pontal&quot;;IF([.J244]=29;&quot;Praia dos Cacoes&quot;;IF([.J244]=30;&quot;Santa Rita&quot;;IF([.J244]=31;&quot;Santa Tereza&quot;;IF([.J244]=32;&quot;Sao Joao do Jaboti&quot;;IF([.J24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5]=1;&quot;N&quot;;IF([.D24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5]=1;&quot;M&quot;;IF([.F24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5]=1;&quot;Analfabeto&quot;;IF([.H245]=2;&quot;Fundamental&quot;;IF([.H245]=3;&quot;Médio&quot;;IF([.H24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5]=1;&quot;Acapulco&quot;;IF([.J245] = 2;&quot;Alto Boa Vista&quot;;IF([.J245]=3;&quot;Arreias Negras&quot;;IF([.J245]=4;&quot;Arraias&quot;;IF([.J245]=5;&quot;Barra&quot;;IF([.J245]=6;&quot;Belo Horizonte&quot;;IF([.J245]=7;&quot;Belvederes&quot;;IF([.J245]=8;&quot;Boa Vista&quot;;IF([.J245]=9;&quot;Brejo dos Patos&quot;;IF([.J245]=10;&quot;Caculucagem&quot;;IF([.J245]=11;&quot;Canaa&quot;;IF([.J245]=12;&quot;Candinha&quot;;IF([.J245]=13;&quot;Canudos&quot;;IF([.J245]=14;&quot;Capinzal&quot;;IF([.J245]=15;&quot;Centro&quot;;IF([.J245]=16;&quot;Cidade Nova&quot;;IF([.J245]=17;&quot;Diversos&quot;;IF([.J245]=18;&quot;Esplanada&quot;;IF([.J245]=19;&quot;Filemon Tenorio&quot;;IF([.J245]=20;&quot;Ilmenita&quot;;IF([.J245]=21;&quot;Imburi&quot;;IF([.J245]=22;&quot;Jaboti&quot;;IF([.J245]=23;&quot;Jacaranda&quot;;IF([.J245]=24;&quot;Lagoa Dantas&quot;;IF([.J245]=25;&quot;Lagoa do Siri&quot;;IF([.J245]=26;&quot;Lagoa Funda&quot;;IF([.J245]=27;&quot;Nova Jerusalem&quot;;IF([.J245]=28;&quot;Pontal&quot;;IF([.J245]=29;&quot;Praia dos Cacoes&quot;;IF([.J245]=30;&quot;Santa Rita&quot;;IF([.J245]=31;&quot;Santa Tereza&quot;;IF([.J245]=32;&quot;Sao Joao do Jaboti&quot;;IF([.J24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6]=1;&quot;N&quot;;IF([.D24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6]=1;&quot;M&quot;;IF([.F24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6]=1;&quot;Analfabeto&quot;;IF([.H246]=2;&quot;Fundamental&quot;;IF([.H246]=3;&quot;Médio&quot;;IF([.H24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6]=1;&quot;Acapulco&quot;;IF([.J246] = 2;&quot;Alto Boa Vista&quot;;IF([.J246]=3;&quot;Arreias Negras&quot;;IF([.J246]=4;&quot;Arraias&quot;;IF([.J246]=5;&quot;Barra&quot;;IF([.J246]=6;&quot;Belo Horizonte&quot;;IF([.J246]=7;&quot;Belvederes&quot;;IF([.J246]=8;&quot;Boa Vista&quot;;IF([.J246]=9;&quot;Brejo dos Patos&quot;;IF([.J246]=10;&quot;Caculucagem&quot;;IF([.J246]=11;&quot;Canaa&quot;;IF([.J246]=12;&quot;Candinha&quot;;IF([.J246]=13;&quot;Canudos&quot;;IF([.J246]=14;&quot;Capinzal&quot;;IF([.J246]=15;&quot;Centro&quot;;IF([.J246]=16;&quot;Cidade Nova&quot;;IF([.J246]=17;&quot;Diversos&quot;;IF([.J246]=18;&quot;Esplanada&quot;;IF([.J246]=19;&quot;Filemon Tenorio&quot;;IF([.J246]=20;&quot;Ilmenita&quot;;IF([.J246]=21;&quot;Imburi&quot;;IF([.J246]=22;&quot;Jaboti&quot;;IF([.J246]=23;&quot;Jacaranda&quot;;IF([.J246]=24;&quot;Lagoa Dantas&quot;;IF([.J246]=25;&quot;Lagoa do Siri&quot;;IF([.J246]=26;&quot;Lagoa Funda&quot;;IF([.J246]=27;&quot;Nova Jerusalem&quot;;IF([.J246]=28;&quot;Pontal&quot;;IF([.J246]=29;&quot;Praia dos Cacoes&quot;;IF([.J246]=30;&quot;Santa Rita&quot;;IF([.J246]=31;&quot;Santa Tereza&quot;;IF([.J246]=32;&quot;Sao Joao do Jaboti&quot;;IF([.J24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7]=1;&quot;N&quot;;IF([.D24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7]=1;&quot;M&quot;;IF([.F24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7]=1;&quot;Analfabeto&quot;;IF([.H247]=2;&quot;Fundamental&quot;;IF([.H247]=3;&quot;Médio&quot;;IF([.H24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7]=1;&quot;Acapulco&quot;;IF([.J247] = 2;&quot;Alto Boa Vista&quot;;IF([.J247]=3;&quot;Arreias Negras&quot;;IF([.J247]=4;&quot;Arraias&quot;;IF([.J247]=5;&quot;Barra&quot;;IF([.J247]=6;&quot;Belo Horizonte&quot;;IF([.J247]=7;&quot;Belvederes&quot;;IF([.J247]=8;&quot;Boa Vista&quot;;IF([.J247]=9;&quot;Brejo dos Patos&quot;;IF([.J247]=10;&quot;Caculucagem&quot;;IF([.J247]=11;&quot;Canaa&quot;;IF([.J247]=12;&quot;Candinha&quot;;IF([.J247]=13;&quot;Canudos&quot;;IF([.J247]=14;&quot;Capinzal&quot;;IF([.J247]=15;&quot;Centro&quot;;IF([.J247]=16;&quot;Cidade Nova&quot;;IF([.J247]=17;&quot;Diversos&quot;;IF([.J247]=18;&quot;Esplanada&quot;;IF([.J247]=19;&quot;Filemon Tenorio&quot;;IF([.J247]=20;&quot;Ilmenita&quot;;IF([.J247]=21;&quot;Imburi&quot;;IF([.J247]=22;&quot;Jaboti&quot;;IF([.J247]=23;&quot;Jacaranda&quot;;IF([.J247]=24;&quot;Lagoa Dantas&quot;;IF([.J247]=25;&quot;Lagoa do Siri&quot;;IF([.J247]=26;&quot;Lagoa Funda&quot;;IF([.J247]=27;&quot;Nova Jerusalem&quot;;IF([.J247]=28;&quot;Pontal&quot;;IF([.J247]=29;&quot;Praia dos Cacoes&quot;;IF([.J247]=30;&quot;Santa Rita&quot;;IF([.J247]=31;&quot;Santa Tereza&quot;;IF([.J247]=32;&quot;Sao Joao do Jaboti&quot;;IF([.J24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8]=1;&quot;N&quot;;IF([.D24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8]=1;&quot;M&quot;;IF([.F24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8]=1;&quot;Analfabeto&quot;;IF([.H248]=2;&quot;Fundamental&quot;;IF([.H248]=3;&quot;Médio&quot;;IF([.H24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8]=1;&quot;Acapulco&quot;;IF([.J248] = 2;&quot;Alto Boa Vista&quot;;IF([.J248]=3;&quot;Arreias Negras&quot;;IF([.J248]=4;&quot;Arraias&quot;;IF([.J248]=5;&quot;Barra&quot;;IF([.J248]=6;&quot;Belo Horizonte&quot;;IF([.J248]=7;&quot;Belvederes&quot;;IF([.J248]=8;&quot;Boa Vista&quot;;IF([.J248]=9;&quot;Brejo dos Patos&quot;;IF([.J248]=10;&quot;Caculucagem&quot;;IF([.J248]=11;&quot;Canaa&quot;;IF([.J248]=12;&quot;Candinha&quot;;IF([.J248]=13;&quot;Canudos&quot;;IF([.J248]=14;&quot;Capinzal&quot;;IF([.J248]=15;&quot;Centro&quot;;IF([.J248]=16;&quot;Cidade Nova&quot;;IF([.J248]=17;&quot;Diversos&quot;;IF([.J248]=18;&quot;Esplanada&quot;;IF([.J248]=19;&quot;Filemon Tenorio&quot;;IF([.J248]=20;&quot;Ilmenita&quot;;IF([.J248]=21;&quot;Imburi&quot;;IF([.J248]=22;&quot;Jaboti&quot;;IF([.J248]=23;&quot;Jacaranda&quot;;IF([.J248]=24;&quot;Lagoa Dantas&quot;;IF([.J248]=25;&quot;Lagoa do Siri&quot;;IF([.J248]=26;&quot;Lagoa Funda&quot;;IF([.J248]=27;&quot;Nova Jerusalem&quot;;IF([.J248]=28;&quot;Pontal&quot;;IF([.J248]=29;&quot;Praia dos Cacoes&quot;;IF([.J248]=30;&quot;Santa Rita&quot;;IF([.J248]=31;&quot;Santa Tereza&quot;;IF([.J248]=32;&quot;Sao Joao do Jaboti&quot;;IF([.J24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49]=1;&quot;N&quot;;IF([.D24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49]=1;&quot;M&quot;;IF([.F24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49]=1;&quot;Analfabeto&quot;;IF([.H249]=2;&quot;Fundamental&quot;;IF([.H249]=3;&quot;Médio&quot;;IF([.H24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49]=1;&quot;Acapulco&quot;;IF([.J249] = 2;&quot;Alto Boa Vista&quot;;IF([.J249]=3;&quot;Arreias Negras&quot;;IF([.J249]=4;&quot;Arraias&quot;;IF([.J249]=5;&quot;Barra&quot;;IF([.J249]=6;&quot;Belo Horizonte&quot;;IF([.J249]=7;&quot;Belvederes&quot;;IF([.J249]=8;&quot;Boa Vista&quot;;IF([.J249]=9;&quot;Brejo dos Patos&quot;;IF([.J249]=10;&quot;Caculucagem&quot;;IF([.J249]=11;&quot;Canaa&quot;;IF([.J249]=12;&quot;Candinha&quot;;IF([.J249]=13;&quot;Canudos&quot;;IF([.J249]=14;&quot;Capinzal&quot;;IF([.J249]=15;&quot;Centro&quot;;IF([.J249]=16;&quot;Cidade Nova&quot;;IF([.J249]=17;&quot;Diversos&quot;;IF([.J249]=18;&quot;Esplanada&quot;;IF([.J249]=19;&quot;Filemon Tenorio&quot;;IF([.J249]=20;&quot;Ilmenita&quot;;IF([.J249]=21;&quot;Imburi&quot;;IF([.J249]=22;&quot;Jaboti&quot;;IF([.J249]=23;&quot;Jacaranda&quot;;IF([.J249]=24;&quot;Lagoa Dantas&quot;;IF([.J249]=25;&quot;Lagoa do Siri&quot;;IF([.J249]=26;&quot;Lagoa Funda&quot;;IF([.J249]=27;&quot;Nova Jerusalem&quot;;IF([.J249]=28;&quot;Pontal&quot;;IF([.J249]=29;&quot;Praia dos Cacoes&quot;;IF([.J249]=30;&quot;Santa Rita&quot;;IF([.J249]=31;&quot;Santa Tereza&quot;;IF([.J249]=32;&quot;Sao Joao do Jaboti&quot;;IF([.J24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0]=1;&quot;N&quot;;IF([.D25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0]=1;&quot;M&quot;;IF([.F25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0]=1;&quot;Analfabeto&quot;;IF([.H250]=2;&quot;Fundamental&quot;;IF([.H250]=3;&quot;Médio&quot;;IF([.H25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0]=1;&quot;Acapulco&quot;;IF([.J250] = 2;&quot;Alto Boa Vista&quot;;IF([.J250]=3;&quot;Arreias Negras&quot;;IF([.J250]=4;&quot;Arraias&quot;;IF([.J250]=5;&quot;Barra&quot;;IF([.J250]=6;&quot;Belo Horizonte&quot;;IF([.J250]=7;&quot;Belvederes&quot;;IF([.J250]=8;&quot;Boa Vista&quot;;IF([.J250]=9;&quot;Brejo dos Patos&quot;;IF([.J250]=10;&quot;Caculucagem&quot;;IF([.J250]=11;&quot;Canaa&quot;;IF([.J250]=12;&quot;Candinha&quot;;IF([.J250]=13;&quot;Canudos&quot;;IF([.J250]=14;&quot;Capinzal&quot;;IF([.J250]=15;&quot;Centro&quot;;IF([.J250]=16;&quot;Cidade Nova&quot;;IF([.J250]=17;&quot;Diversos&quot;;IF([.J250]=18;&quot;Esplanada&quot;;IF([.J250]=19;&quot;Filemon Tenorio&quot;;IF([.J250]=20;&quot;Ilmenita&quot;;IF([.J250]=21;&quot;Imburi&quot;;IF([.J250]=22;&quot;Jaboti&quot;;IF([.J250]=23;&quot;Jacaranda&quot;;IF([.J250]=24;&quot;Lagoa Dantas&quot;;IF([.J250]=25;&quot;Lagoa do Siri&quot;;IF([.J250]=26;&quot;Lagoa Funda&quot;;IF([.J250]=27;&quot;Nova Jerusalem&quot;;IF([.J250]=28;&quot;Pontal&quot;;IF([.J250]=29;&quot;Praia dos Cacoes&quot;;IF([.J250]=30;&quot;Santa Rita&quot;;IF([.J250]=31;&quot;Santa Tereza&quot;;IF([.J250]=32;&quot;Sao Joao do Jaboti&quot;;IF([.J25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1]=1;&quot;N&quot;;IF([.D25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1]=1;&quot;M&quot;;IF([.F25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1]=1;&quot;Analfabeto&quot;;IF([.H251]=2;&quot;Fundamental&quot;;IF([.H251]=3;&quot;Médio&quot;;IF([.H25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1]=1;&quot;Acapulco&quot;;IF([.J251] = 2;&quot;Alto Boa Vista&quot;;IF([.J251]=3;&quot;Arreias Negras&quot;;IF([.J251]=4;&quot;Arraias&quot;;IF([.J251]=5;&quot;Barra&quot;;IF([.J251]=6;&quot;Belo Horizonte&quot;;IF([.J251]=7;&quot;Belvederes&quot;;IF([.J251]=8;&quot;Boa Vista&quot;;IF([.J251]=9;&quot;Brejo dos Patos&quot;;IF([.J251]=10;&quot;Caculucagem&quot;;IF([.J251]=11;&quot;Canaa&quot;;IF([.J251]=12;&quot;Candinha&quot;;IF([.J251]=13;&quot;Canudos&quot;;IF([.J251]=14;&quot;Capinzal&quot;;IF([.J251]=15;&quot;Centro&quot;;IF([.J251]=16;&quot;Cidade Nova&quot;;IF([.J251]=17;&quot;Diversos&quot;;IF([.J251]=18;&quot;Esplanada&quot;;IF([.J251]=19;&quot;Filemon Tenorio&quot;;IF([.J251]=20;&quot;Ilmenita&quot;;IF([.J251]=21;&quot;Imburi&quot;;IF([.J251]=22;&quot;Jaboti&quot;;IF([.J251]=23;&quot;Jacaranda&quot;;IF([.J251]=24;&quot;Lagoa Dantas&quot;;IF([.J251]=25;&quot;Lagoa do Siri&quot;;IF([.J251]=26;&quot;Lagoa Funda&quot;;IF([.J251]=27;&quot;Nova Jerusalem&quot;;IF([.J251]=28;&quot;Pontal&quot;;IF([.J251]=29;&quot;Praia dos Cacoes&quot;;IF([.J251]=30;&quot;Santa Rita&quot;;IF([.J251]=31;&quot;Santa Tereza&quot;;IF([.J251]=32;&quot;Sao Joao do Jaboti&quot;;IF([.J25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2]=1;&quot;N&quot;;IF([.D25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2]=1;&quot;M&quot;;IF([.F25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2]=1;&quot;Analfabeto&quot;;IF([.H252]=2;&quot;Fundamental&quot;;IF([.H252]=3;&quot;Médio&quot;;IF([.H25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2]=1;&quot;Acapulco&quot;;IF([.J252] = 2;&quot;Alto Boa Vista&quot;;IF([.J252]=3;&quot;Arreias Negras&quot;;IF([.J252]=4;&quot;Arraias&quot;;IF([.J252]=5;&quot;Barra&quot;;IF([.J252]=6;&quot;Belo Horizonte&quot;;IF([.J252]=7;&quot;Belvederes&quot;;IF([.J252]=8;&quot;Boa Vista&quot;;IF([.J252]=9;&quot;Brejo dos Patos&quot;;IF([.J252]=10;&quot;Caculucagem&quot;;IF([.J252]=11;&quot;Canaa&quot;;IF([.J252]=12;&quot;Candinha&quot;;IF([.J252]=13;&quot;Canudos&quot;;IF([.J252]=14;&quot;Capinzal&quot;;IF([.J252]=15;&quot;Centro&quot;;IF([.J252]=16;&quot;Cidade Nova&quot;;IF([.J252]=17;&quot;Diversos&quot;;IF([.J252]=18;&quot;Esplanada&quot;;IF([.J252]=19;&quot;Filemon Tenorio&quot;;IF([.J252]=20;&quot;Ilmenita&quot;;IF([.J252]=21;&quot;Imburi&quot;;IF([.J252]=22;&quot;Jaboti&quot;;IF([.J252]=23;&quot;Jacaranda&quot;;IF([.J252]=24;&quot;Lagoa Dantas&quot;;IF([.J252]=25;&quot;Lagoa do Siri&quot;;IF([.J252]=26;&quot;Lagoa Funda&quot;;IF([.J252]=27;&quot;Nova Jerusalem&quot;;IF([.J252]=28;&quot;Pontal&quot;;IF([.J252]=29;&quot;Praia dos Cacoes&quot;;IF([.J252]=30;&quot;Santa Rita&quot;;IF([.J252]=31;&quot;Santa Tereza&quot;;IF([.J252]=32;&quot;Sao Joao do Jaboti&quot;;IF([.J25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3]=1;&quot;N&quot;;IF([.D25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3]=1;&quot;M&quot;;IF([.F25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3]=1;&quot;Analfabeto&quot;;IF([.H253]=2;&quot;Fundamental&quot;;IF([.H253]=3;&quot;Médio&quot;;IF([.H25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3]=1;&quot;Acapulco&quot;;IF([.J253] = 2;&quot;Alto Boa Vista&quot;;IF([.J253]=3;&quot;Arreias Negras&quot;;IF([.J253]=4;&quot;Arraias&quot;;IF([.J253]=5;&quot;Barra&quot;;IF([.J253]=6;&quot;Belo Horizonte&quot;;IF([.J253]=7;&quot;Belvederes&quot;;IF([.J253]=8;&quot;Boa Vista&quot;;IF([.J253]=9;&quot;Brejo dos Patos&quot;;IF([.J253]=10;&quot;Caculucagem&quot;;IF([.J253]=11;&quot;Canaa&quot;;IF([.J253]=12;&quot;Candinha&quot;;IF([.J253]=13;&quot;Canudos&quot;;IF([.J253]=14;&quot;Capinzal&quot;;IF([.J253]=15;&quot;Centro&quot;;IF([.J253]=16;&quot;Cidade Nova&quot;;IF([.J253]=17;&quot;Diversos&quot;;IF([.J253]=18;&quot;Esplanada&quot;;IF([.J253]=19;&quot;Filemon Tenorio&quot;;IF([.J253]=20;&quot;Ilmenita&quot;;IF([.J253]=21;&quot;Imburi&quot;;IF([.J253]=22;&quot;Jaboti&quot;;IF([.J253]=23;&quot;Jacaranda&quot;;IF([.J253]=24;&quot;Lagoa Dantas&quot;;IF([.J253]=25;&quot;Lagoa do Siri&quot;;IF([.J253]=26;&quot;Lagoa Funda&quot;;IF([.J253]=27;&quot;Nova Jerusalem&quot;;IF([.J253]=28;&quot;Pontal&quot;;IF([.J253]=29;&quot;Praia dos Cacoes&quot;;IF([.J253]=30;&quot;Santa Rita&quot;;IF([.J253]=31;&quot;Santa Tereza&quot;;IF([.J253]=32;&quot;Sao Joao do Jaboti&quot;;IF([.J25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4]=1;&quot;N&quot;;IF([.D25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4]=1;&quot;M&quot;;IF([.F25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4]=1;&quot;Analfabeto&quot;;IF([.H254]=2;&quot;Fundamental&quot;;IF([.H254]=3;&quot;Médio&quot;;IF([.H25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4]=1;&quot;Acapulco&quot;;IF([.J254] = 2;&quot;Alto Boa Vista&quot;;IF([.J254]=3;&quot;Arreias Negras&quot;;IF([.J254]=4;&quot;Arraias&quot;;IF([.J254]=5;&quot;Barra&quot;;IF([.J254]=6;&quot;Belo Horizonte&quot;;IF([.J254]=7;&quot;Belvederes&quot;;IF([.J254]=8;&quot;Boa Vista&quot;;IF([.J254]=9;&quot;Brejo dos Patos&quot;;IF([.J254]=10;&quot;Caculucagem&quot;;IF([.J254]=11;&quot;Canaa&quot;;IF([.J254]=12;&quot;Candinha&quot;;IF([.J254]=13;&quot;Canudos&quot;;IF([.J254]=14;&quot;Capinzal&quot;;IF([.J254]=15;&quot;Centro&quot;;IF([.J254]=16;&quot;Cidade Nova&quot;;IF([.J254]=17;&quot;Diversos&quot;;IF([.J254]=18;&quot;Esplanada&quot;;IF([.J254]=19;&quot;Filemon Tenorio&quot;;IF([.J254]=20;&quot;Ilmenita&quot;;IF([.J254]=21;&quot;Imburi&quot;;IF([.J254]=22;&quot;Jaboti&quot;;IF([.J254]=23;&quot;Jacaranda&quot;;IF([.J254]=24;&quot;Lagoa Dantas&quot;;IF([.J254]=25;&quot;Lagoa do Siri&quot;;IF([.J254]=26;&quot;Lagoa Funda&quot;;IF([.J254]=27;&quot;Nova Jerusalem&quot;;IF([.J254]=28;&quot;Pontal&quot;;IF([.J254]=29;&quot;Praia dos Cacoes&quot;;IF([.J254]=30;&quot;Santa Rita&quot;;IF([.J254]=31;&quot;Santa Tereza&quot;;IF([.J254]=32;&quot;Sao Joao do Jaboti&quot;;IF([.J25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5]=1;&quot;N&quot;;IF([.D25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5]=1;&quot;M&quot;;IF([.F25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5]=1;&quot;Analfabeto&quot;;IF([.H255]=2;&quot;Fundamental&quot;;IF([.H255]=3;&quot;Médio&quot;;IF([.H25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5]=1;&quot;Acapulco&quot;;IF([.J255] = 2;&quot;Alto Boa Vista&quot;;IF([.J255]=3;&quot;Arreias Negras&quot;;IF([.J255]=4;&quot;Arraias&quot;;IF([.J255]=5;&quot;Barra&quot;;IF([.J255]=6;&quot;Belo Horizonte&quot;;IF([.J255]=7;&quot;Belvederes&quot;;IF([.J255]=8;&quot;Boa Vista&quot;;IF([.J255]=9;&quot;Brejo dos Patos&quot;;IF([.J255]=10;&quot;Caculucagem&quot;;IF([.J255]=11;&quot;Canaa&quot;;IF([.J255]=12;&quot;Candinha&quot;;IF([.J255]=13;&quot;Canudos&quot;;IF([.J255]=14;&quot;Capinzal&quot;;IF([.J255]=15;&quot;Centro&quot;;IF([.J255]=16;&quot;Cidade Nova&quot;;IF([.J255]=17;&quot;Diversos&quot;;IF([.J255]=18;&quot;Esplanada&quot;;IF([.J255]=19;&quot;Filemon Tenorio&quot;;IF([.J255]=20;&quot;Ilmenita&quot;;IF([.J255]=21;&quot;Imburi&quot;;IF([.J255]=22;&quot;Jaboti&quot;;IF([.J255]=23;&quot;Jacaranda&quot;;IF([.J255]=24;&quot;Lagoa Dantas&quot;;IF([.J255]=25;&quot;Lagoa do Siri&quot;;IF([.J255]=26;&quot;Lagoa Funda&quot;;IF([.J255]=27;&quot;Nova Jerusalem&quot;;IF([.J255]=28;&quot;Pontal&quot;;IF([.J255]=29;&quot;Praia dos Cacoes&quot;;IF([.J255]=30;&quot;Santa Rita&quot;;IF([.J255]=31;&quot;Santa Tereza&quot;;IF([.J255]=32;&quot;Sao Joao do Jaboti&quot;;IF([.J25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6]=1;&quot;N&quot;;IF([.D25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6]=1;&quot;M&quot;;IF([.F25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6]=1;&quot;Analfabeto&quot;;IF([.H256]=2;&quot;Fundamental&quot;;IF([.H256]=3;&quot;Médio&quot;;IF([.H25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6]=1;&quot;Acapulco&quot;;IF([.J256] = 2;&quot;Alto Boa Vista&quot;;IF([.J256]=3;&quot;Arreias Negras&quot;;IF([.J256]=4;&quot;Arraias&quot;;IF([.J256]=5;&quot;Barra&quot;;IF([.J256]=6;&quot;Belo Horizonte&quot;;IF([.J256]=7;&quot;Belvederes&quot;;IF([.J256]=8;&quot;Boa Vista&quot;;IF([.J256]=9;&quot;Brejo dos Patos&quot;;IF([.J256]=10;&quot;Caculucagem&quot;;IF([.J256]=11;&quot;Canaa&quot;;IF([.J256]=12;&quot;Candinha&quot;;IF([.J256]=13;&quot;Canudos&quot;;IF([.J256]=14;&quot;Capinzal&quot;;IF([.J256]=15;&quot;Centro&quot;;IF([.J256]=16;&quot;Cidade Nova&quot;;IF([.J256]=17;&quot;Diversos&quot;;IF([.J256]=18;&quot;Esplanada&quot;;IF([.J256]=19;&quot;Filemon Tenorio&quot;;IF([.J256]=20;&quot;Ilmenita&quot;;IF([.J256]=21;&quot;Imburi&quot;;IF([.J256]=22;&quot;Jaboti&quot;;IF([.J256]=23;&quot;Jacaranda&quot;;IF([.J256]=24;&quot;Lagoa Dantas&quot;;IF([.J256]=25;&quot;Lagoa do Siri&quot;;IF([.J256]=26;&quot;Lagoa Funda&quot;;IF([.J256]=27;&quot;Nova Jerusalem&quot;;IF([.J256]=28;&quot;Pontal&quot;;IF([.J256]=29;&quot;Praia dos Cacoes&quot;;IF([.J256]=30;&quot;Santa Rita&quot;;IF([.J256]=31;&quot;Santa Tereza&quot;;IF([.J256]=32;&quot;Sao Joao do Jaboti&quot;;IF([.J25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7]=1;&quot;N&quot;;IF([.D25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7]=1;&quot;M&quot;;IF([.F25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7]=1;&quot;Analfabeto&quot;;IF([.H257]=2;&quot;Fundamental&quot;;IF([.H257]=3;&quot;Médio&quot;;IF([.H25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7]=1;&quot;Acapulco&quot;;IF([.J257] = 2;&quot;Alto Boa Vista&quot;;IF([.J257]=3;&quot;Arreias Negras&quot;;IF([.J257]=4;&quot;Arraias&quot;;IF([.J257]=5;&quot;Barra&quot;;IF([.J257]=6;&quot;Belo Horizonte&quot;;IF([.J257]=7;&quot;Belvederes&quot;;IF([.J257]=8;&quot;Boa Vista&quot;;IF([.J257]=9;&quot;Brejo dos Patos&quot;;IF([.J257]=10;&quot;Caculucagem&quot;;IF([.J257]=11;&quot;Canaa&quot;;IF([.J257]=12;&quot;Candinha&quot;;IF([.J257]=13;&quot;Canudos&quot;;IF([.J257]=14;&quot;Capinzal&quot;;IF([.J257]=15;&quot;Centro&quot;;IF([.J257]=16;&quot;Cidade Nova&quot;;IF([.J257]=17;&quot;Diversos&quot;;IF([.J257]=18;&quot;Esplanada&quot;;IF([.J257]=19;&quot;Filemon Tenorio&quot;;IF([.J257]=20;&quot;Ilmenita&quot;;IF([.J257]=21;&quot;Imburi&quot;;IF([.J257]=22;&quot;Jaboti&quot;;IF([.J257]=23;&quot;Jacaranda&quot;;IF([.J257]=24;&quot;Lagoa Dantas&quot;;IF([.J257]=25;&quot;Lagoa do Siri&quot;;IF([.J257]=26;&quot;Lagoa Funda&quot;;IF([.J257]=27;&quot;Nova Jerusalem&quot;;IF([.J257]=28;&quot;Pontal&quot;;IF([.J257]=29;&quot;Praia dos Cacoes&quot;;IF([.J257]=30;&quot;Santa Rita&quot;;IF([.J257]=31;&quot;Santa Tereza&quot;;IF([.J257]=32;&quot;Sao Joao do Jaboti&quot;;IF([.J25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8]=1;&quot;N&quot;;IF([.D25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8]=1;&quot;M&quot;;IF([.F25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8]=1;&quot;Analfabeto&quot;;IF([.H258]=2;&quot;Fundamental&quot;;IF([.H258]=3;&quot;Médio&quot;;IF([.H25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8]=1;&quot;Acapulco&quot;;IF([.J258] = 2;&quot;Alto Boa Vista&quot;;IF([.J258]=3;&quot;Arreias Negras&quot;;IF([.J258]=4;&quot;Arraias&quot;;IF([.J258]=5;&quot;Barra&quot;;IF([.J258]=6;&quot;Belo Horizonte&quot;;IF([.J258]=7;&quot;Belvederes&quot;;IF([.J258]=8;&quot;Boa Vista&quot;;IF([.J258]=9;&quot;Brejo dos Patos&quot;;IF([.J258]=10;&quot;Caculucagem&quot;;IF([.J258]=11;&quot;Canaa&quot;;IF([.J258]=12;&quot;Candinha&quot;;IF([.J258]=13;&quot;Canudos&quot;;IF([.J258]=14;&quot;Capinzal&quot;;IF([.J258]=15;&quot;Centro&quot;;IF([.J258]=16;&quot;Cidade Nova&quot;;IF([.J258]=17;&quot;Diversos&quot;;IF([.J258]=18;&quot;Esplanada&quot;;IF([.J258]=19;&quot;Filemon Tenorio&quot;;IF([.J258]=20;&quot;Ilmenita&quot;;IF([.J258]=21;&quot;Imburi&quot;;IF([.J258]=22;&quot;Jaboti&quot;;IF([.J258]=23;&quot;Jacaranda&quot;;IF([.J258]=24;&quot;Lagoa Dantas&quot;;IF([.J258]=25;&quot;Lagoa do Siri&quot;;IF([.J258]=26;&quot;Lagoa Funda&quot;;IF([.J258]=27;&quot;Nova Jerusalem&quot;;IF([.J258]=28;&quot;Pontal&quot;;IF([.J258]=29;&quot;Praia dos Cacoes&quot;;IF([.J258]=30;&quot;Santa Rita&quot;;IF([.J258]=31;&quot;Santa Tereza&quot;;IF([.J258]=32;&quot;Sao Joao do Jaboti&quot;;IF([.J25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59]=1;&quot;N&quot;;IF([.D25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59]=1;&quot;M&quot;;IF([.F25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59]=1;&quot;Analfabeto&quot;;IF([.H259]=2;&quot;Fundamental&quot;;IF([.H259]=3;&quot;Médio&quot;;IF([.H25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59]=1;&quot;Acapulco&quot;;IF([.J259] = 2;&quot;Alto Boa Vista&quot;;IF([.J259]=3;&quot;Arreias Negras&quot;;IF([.J259]=4;&quot;Arraias&quot;;IF([.J259]=5;&quot;Barra&quot;;IF([.J259]=6;&quot;Belo Horizonte&quot;;IF([.J259]=7;&quot;Belvederes&quot;;IF([.J259]=8;&quot;Boa Vista&quot;;IF([.J259]=9;&quot;Brejo dos Patos&quot;;IF([.J259]=10;&quot;Caculucagem&quot;;IF([.J259]=11;&quot;Canaa&quot;;IF([.J259]=12;&quot;Candinha&quot;;IF([.J259]=13;&quot;Canudos&quot;;IF([.J259]=14;&quot;Capinzal&quot;;IF([.J259]=15;&quot;Centro&quot;;IF([.J259]=16;&quot;Cidade Nova&quot;;IF([.J259]=17;&quot;Diversos&quot;;IF([.J259]=18;&quot;Esplanada&quot;;IF([.J259]=19;&quot;Filemon Tenorio&quot;;IF([.J259]=20;&quot;Ilmenita&quot;;IF([.J259]=21;&quot;Imburi&quot;;IF([.J259]=22;&quot;Jaboti&quot;;IF([.J259]=23;&quot;Jacaranda&quot;;IF([.J259]=24;&quot;Lagoa Dantas&quot;;IF([.J259]=25;&quot;Lagoa do Siri&quot;;IF([.J259]=26;&quot;Lagoa Funda&quot;;IF([.J259]=27;&quot;Nova Jerusalem&quot;;IF([.J259]=28;&quot;Pontal&quot;;IF([.J259]=29;&quot;Praia dos Cacoes&quot;;IF([.J259]=30;&quot;Santa Rita&quot;;IF([.J259]=31;&quot;Santa Tereza&quot;;IF([.J259]=32;&quot;Sao Joao do Jaboti&quot;;IF([.J25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0]=1;&quot;N&quot;;IF([.D26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0]=1;&quot;M&quot;;IF([.F26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0]=1;&quot;Analfabeto&quot;;IF([.H260]=2;&quot;Fundamental&quot;;IF([.H260]=3;&quot;Médio&quot;;IF([.H26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0]=1;&quot;Acapulco&quot;;IF([.J260] = 2;&quot;Alto Boa Vista&quot;;IF([.J260]=3;&quot;Arreias Negras&quot;;IF([.J260]=4;&quot;Arraias&quot;;IF([.J260]=5;&quot;Barra&quot;;IF([.J260]=6;&quot;Belo Horizonte&quot;;IF([.J260]=7;&quot;Belvederes&quot;;IF([.J260]=8;&quot;Boa Vista&quot;;IF([.J260]=9;&quot;Brejo dos Patos&quot;;IF([.J260]=10;&quot;Caculucagem&quot;;IF([.J260]=11;&quot;Canaa&quot;;IF([.J260]=12;&quot;Candinha&quot;;IF([.J260]=13;&quot;Canudos&quot;;IF([.J260]=14;&quot;Capinzal&quot;;IF([.J260]=15;&quot;Centro&quot;;IF([.J260]=16;&quot;Cidade Nova&quot;;IF([.J260]=17;&quot;Diversos&quot;;IF([.J260]=18;&quot;Esplanada&quot;;IF([.J260]=19;&quot;Filemon Tenorio&quot;;IF([.J260]=20;&quot;Ilmenita&quot;;IF([.J260]=21;&quot;Imburi&quot;;IF([.J260]=22;&quot;Jaboti&quot;;IF([.J260]=23;&quot;Jacaranda&quot;;IF([.J260]=24;&quot;Lagoa Dantas&quot;;IF([.J260]=25;&quot;Lagoa do Siri&quot;;IF([.J260]=26;&quot;Lagoa Funda&quot;;IF([.J260]=27;&quot;Nova Jerusalem&quot;;IF([.J260]=28;&quot;Pontal&quot;;IF([.J260]=29;&quot;Praia dos Cacoes&quot;;IF([.J260]=30;&quot;Santa Rita&quot;;IF([.J260]=31;&quot;Santa Tereza&quot;;IF([.J260]=32;&quot;Sao Joao do Jaboti&quot;;IF([.J26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1]=1;&quot;N&quot;;IF([.D26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1]=1;&quot;M&quot;;IF([.F26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1]=1;&quot;Analfabeto&quot;;IF([.H261]=2;&quot;Fundamental&quot;;IF([.H261]=3;&quot;Médio&quot;;IF([.H26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1]=1;&quot;Acapulco&quot;;IF([.J261] = 2;&quot;Alto Boa Vista&quot;;IF([.J261]=3;&quot;Arreias Negras&quot;;IF([.J261]=4;&quot;Arraias&quot;;IF([.J261]=5;&quot;Barra&quot;;IF([.J261]=6;&quot;Belo Horizonte&quot;;IF([.J261]=7;&quot;Belvederes&quot;;IF([.J261]=8;&quot;Boa Vista&quot;;IF([.J261]=9;&quot;Brejo dos Patos&quot;;IF([.J261]=10;&quot;Caculucagem&quot;;IF([.J261]=11;&quot;Canaa&quot;;IF([.J261]=12;&quot;Candinha&quot;;IF([.J261]=13;&quot;Canudos&quot;;IF([.J261]=14;&quot;Capinzal&quot;;IF([.J261]=15;&quot;Centro&quot;;IF([.J261]=16;&quot;Cidade Nova&quot;;IF([.J261]=17;&quot;Diversos&quot;;IF([.J261]=18;&quot;Esplanada&quot;;IF([.J261]=19;&quot;Filemon Tenorio&quot;;IF([.J261]=20;&quot;Ilmenita&quot;;IF([.J261]=21;&quot;Imburi&quot;;IF([.J261]=22;&quot;Jaboti&quot;;IF([.J261]=23;&quot;Jacaranda&quot;;IF([.J261]=24;&quot;Lagoa Dantas&quot;;IF([.J261]=25;&quot;Lagoa do Siri&quot;;IF([.J261]=26;&quot;Lagoa Funda&quot;;IF([.J261]=27;&quot;Nova Jerusalem&quot;;IF([.J261]=28;&quot;Pontal&quot;;IF([.J261]=29;&quot;Praia dos Cacoes&quot;;IF([.J261]=30;&quot;Santa Rita&quot;;IF([.J261]=31;&quot;Santa Tereza&quot;;IF([.J261]=32;&quot;Sao Joao do Jaboti&quot;;IF([.J26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2]=1;&quot;N&quot;;IF([.D26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2]=1;&quot;M&quot;;IF([.F26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2]=1;&quot;Analfabeto&quot;;IF([.H262]=2;&quot;Fundamental&quot;;IF([.H262]=3;&quot;Médio&quot;;IF([.H26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2]=1;&quot;Acapulco&quot;;IF([.J262] = 2;&quot;Alto Boa Vista&quot;;IF([.J262]=3;&quot;Arreias Negras&quot;;IF([.J262]=4;&quot;Arraias&quot;;IF([.J262]=5;&quot;Barra&quot;;IF([.J262]=6;&quot;Belo Horizonte&quot;;IF([.J262]=7;&quot;Belvederes&quot;;IF([.J262]=8;&quot;Boa Vista&quot;;IF([.J262]=9;&quot;Brejo dos Patos&quot;;IF([.J262]=10;&quot;Caculucagem&quot;;IF([.J262]=11;&quot;Canaa&quot;;IF([.J262]=12;&quot;Candinha&quot;;IF([.J262]=13;&quot;Canudos&quot;;IF([.J262]=14;&quot;Capinzal&quot;;IF([.J262]=15;&quot;Centro&quot;;IF([.J262]=16;&quot;Cidade Nova&quot;;IF([.J262]=17;&quot;Diversos&quot;;IF([.J262]=18;&quot;Esplanada&quot;;IF([.J262]=19;&quot;Filemon Tenorio&quot;;IF([.J262]=20;&quot;Ilmenita&quot;;IF([.J262]=21;&quot;Imburi&quot;;IF([.J262]=22;&quot;Jaboti&quot;;IF([.J262]=23;&quot;Jacaranda&quot;;IF([.J262]=24;&quot;Lagoa Dantas&quot;;IF([.J262]=25;&quot;Lagoa do Siri&quot;;IF([.J262]=26;&quot;Lagoa Funda&quot;;IF([.J262]=27;&quot;Nova Jerusalem&quot;;IF([.J262]=28;&quot;Pontal&quot;;IF([.J262]=29;&quot;Praia dos Cacoes&quot;;IF([.J262]=30;&quot;Santa Rita&quot;;IF([.J262]=31;&quot;Santa Tereza&quot;;IF([.J262]=32;&quot;Sao Joao do Jaboti&quot;;IF([.J26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3]=1;&quot;N&quot;;IF([.D26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3]=1;&quot;M&quot;;IF([.F26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3]=1;&quot;Analfabeto&quot;;IF([.H263]=2;&quot;Fundamental&quot;;IF([.H263]=3;&quot;Médio&quot;;IF([.H26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3]=1;&quot;Acapulco&quot;;IF([.J263] = 2;&quot;Alto Boa Vista&quot;;IF([.J263]=3;&quot;Arreias Negras&quot;;IF([.J263]=4;&quot;Arraias&quot;;IF([.J263]=5;&quot;Barra&quot;;IF([.J263]=6;&quot;Belo Horizonte&quot;;IF([.J263]=7;&quot;Belvederes&quot;;IF([.J263]=8;&quot;Boa Vista&quot;;IF([.J263]=9;&quot;Brejo dos Patos&quot;;IF([.J263]=10;&quot;Caculucagem&quot;;IF([.J263]=11;&quot;Canaa&quot;;IF([.J263]=12;&quot;Candinha&quot;;IF([.J263]=13;&quot;Canudos&quot;;IF([.J263]=14;&quot;Capinzal&quot;;IF([.J263]=15;&quot;Centro&quot;;IF([.J263]=16;&quot;Cidade Nova&quot;;IF([.J263]=17;&quot;Diversos&quot;;IF([.J263]=18;&quot;Esplanada&quot;;IF([.J263]=19;&quot;Filemon Tenorio&quot;;IF([.J263]=20;&quot;Ilmenita&quot;;IF([.J263]=21;&quot;Imburi&quot;;IF([.J263]=22;&quot;Jaboti&quot;;IF([.J263]=23;&quot;Jacaranda&quot;;IF([.J263]=24;&quot;Lagoa Dantas&quot;;IF([.J263]=25;&quot;Lagoa do Siri&quot;;IF([.J263]=26;&quot;Lagoa Funda&quot;;IF([.J263]=27;&quot;Nova Jerusalem&quot;;IF([.J263]=28;&quot;Pontal&quot;;IF([.J263]=29;&quot;Praia dos Cacoes&quot;;IF([.J263]=30;&quot;Santa Rita&quot;;IF([.J263]=31;&quot;Santa Tereza&quot;;IF([.J263]=32;&quot;Sao Joao do Jaboti&quot;;IF([.J26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4]=1;&quot;N&quot;;IF([.D26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4]=1;&quot;M&quot;;IF([.F26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4]=1;&quot;Analfabeto&quot;;IF([.H264]=2;&quot;Fundamental&quot;;IF([.H264]=3;&quot;Médio&quot;;IF([.H26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4]=1;&quot;Acapulco&quot;;IF([.J264] = 2;&quot;Alto Boa Vista&quot;;IF([.J264]=3;&quot;Arreias Negras&quot;;IF([.J264]=4;&quot;Arraias&quot;;IF([.J264]=5;&quot;Barra&quot;;IF([.J264]=6;&quot;Belo Horizonte&quot;;IF([.J264]=7;&quot;Belvederes&quot;;IF([.J264]=8;&quot;Boa Vista&quot;;IF([.J264]=9;&quot;Brejo dos Patos&quot;;IF([.J264]=10;&quot;Caculucagem&quot;;IF([.J264]=11;&quot;Canaa&quot;;IF([.J264]=12;&quot;Candinha&quot;;IF([.J264]=13;&quot;Canudos&quot;;IF([.J264]=14;&quot;Capinzal&quot;;IF([.J264]=15;&quot;Centro&quot;;IF([.J264]=16;&quot;Cidade Nova&quot;;IF([.J264]=17;&quot;Diversos&quot;;IF([.J264]=18;&quot;Esplanada&quot;;IF([.J264]=19;&quot;Filemon Tenorio&quot;;IF([.J264]=20;&quot;Ilmenita&quot;;IF([.J264]=21;&quot;Imburi&quot;;IF([.J264]=22;&quot;Jaboti&quot;;IF([.J264]=23;&quot;Jacaranda&quot;;IF([.J264]=24;&quot;Lagoa Dantas&quot;;IF([.J264]=25;&quot;Lagoa do Siri&quot;;IF([.J264]=26;&quot;Lagoa Funda&quot;;IF([.J264]=27;&quot;Nova Jerusalem&quot;;IF([.J264]=28;&quot;Pontal&quot;;IF([.J264]=29;&quot;Praia dos Cacoes&quot;;IF([.J264]=30;&quot;Santa Rita&quot;;IF([.J264]=31;&quot;Santa Tereza&quot;;IF([.J264]=32;&quot;Sao Joao do Jaboti&quot;;IF([.J26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5]=1;&quot;N&quot;;IF([.D26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5]=1;&quot;M&quot;;IF([.F26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5]=1;&quot;Analfabeto&quot;;IF([.H265]=2;&quot;Fundamental&quot;;IF([.H265]=3;&quot;Médio&quot;;IF([.H26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5]=1;&quot;Acapulco&quot;;IF([.J265] = 2;&quot;Alto Boa Vista&quot;;IF([.J265]=3;&quot;Arreias Negras&quot;;IF([.J265]=4;&quot;Arraias&quot;;IF([.J265]=5;&quot;Barra&quot;;IF([.J265]=6;&quot;Belo Horizonte&quot;;IF([.J265]=7;&quot;Belvederes&quot;;IF([.J265]=8;&quot;Boa Vista&quot;;IF([.J265]=9;&quot;Brejo dos Patos&quot;;IF([.J265]=10;&quot;Caculucagem&quot;;IF([.J265]=11;&quot;Canaa&quot;;IF([.J265]=12;&quot;Candinha&quot;;IF([.J265]=13;&quot;Canudos&quot;;IF([.J265]=14;&quot;Capinzal&quot;;IF([.J265]=15;&quot;Centro&quot;;IF([.J265]=16;&quot;Cidade Nova&quot;;IF([.J265]=17;&quot;Diversos&quot;;IF([.J265]=18;&quot;Esplanada&quot;;IF([.J265]=19;&quot;Filemon Tenorio&quot;;IF([.J265]=20;&quot;Ilmenita&quot;;IF([.J265]=21;&quot;Imburi&quot;;IF([.J265]=22;&quot;Jaboti&quot;;IF([.J265]=23;&quot;Jacaranda&quot;;IF([.J265]=24;&quot;Lagoa Dantas&quot;;IF([.J265]=25;&quot;Lagoa do Siri&quot;;IF([.J265]=26;&quot;Lagoa Funda&quot;;IF([.J265]=27;&quot;Nova Jerusalem&quot;;IF([.J265]=28;&quot;Pontal&quot;;IF([.J265]=29;&quot;Praia dos Cacoes&quot;;IF([.J265]=30;&quot;Santa Rita&quot;;IF([.J265]=31;&quot;Santa Tereza&quot;;IF([.J265]=32;&quot;Sao Joao do Jaboti&quot;;IF([.J26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6]=1;&quot;N&quot;;IF([.D26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6]=1;&quot;M&quot;;IF([.F26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6]=1;&quot;Analfabeto&quot;;IF([.H266]=2;&quot;Fundamental&quot;;IF([.H266]=3;&quot;Médio&quot;;IF([.H26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6]=1;&quot;Acapulco&quot;;IF([.J266] = 2;&quot;Alto Boa Vista&quot;;IF([.J266]=3;&quot;Arreias Negras&quot;;IF([.J266]=4;&quot;Arraias&quot;;IF([.J266]=5;&quot;Barra&quot;;IF([.J266]=6;&quot;Belo Horizonte&quot;;IF([.J266]=7;&quot;Belvederes&quot;;IF([.J266]=8;&quot;Boa Vista&quot;;IF([.J266]=9;&quot;Brejo dos Patos&quot;;IF([.J266]=10;&quot;Caculucagem&quot;;IF([.J266]=11;&quot;Canaa&quot;;IF([.J266]=12;&quot;Candinha&quot;;IF([.J266]=13;&quot;Canudos&quot;;IF([.J266]=14;&quot;Capinzal&quot;;IF([.J266]=15;&quot;Centro&quot;;IF([.J266]=16;&quot;Cidade Nova&quot;;IF([.J266]=17;&quot;Diversos&quot;;IF([.J266]=18;&quot;Esplanada&quot;;IF([.J266]=19;&quot;Filemon Tenorio&quot;;IF([.J266]=20;&quot;Ilmenita&quot;;IF([.J266]=21;&quot;Imburi&quot;;IF([.J266]=22;&quot;Jaboti&quot;;IF([.J266]=23;&quot;Jacaranda&quot;;IF([.J266]=24;&quot;Lagoa Dantas&quot;;IF([.J266]=25;&quot;Lagoa do Siri&quot;;IF([.J266]=26;&quot;Lagoa Funda&quot;;IF([.J266]=27;&quot;Nova Jerusalem&quot;;IF([.J266]=28;&quot;Pontal&quot;;IF([.J266]=29;&quot;Praia dos Cacoes&quot;;IF([.J266]=30;&quot;Santa Rita&quot;;IF([.J266]=31;&quot;Santa Tereza&quot;;IF([.J266]=32;&quot;Sao Joao do Jaboti&quot;;IF([.J26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7]=1;&quot;N&quot;;IF([.D26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7]=1;&quot;M&quot;;IF([.F26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7]=1;&quot;Analfabeto&quot;;IF([.H267]=2;&quot;Fundamental&quot;;IF([.H267]=3;&quot;Médio&quot;;IF([.H26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7]=1;&quot;Acapulco&quot;;IF([.J267] = 2;&quot;Alto Boa Vista&quot;;IF([.J267]=3;&quot;Arreias Negras&quot;;IF([.J267]=4;&quot;Arraias&quot;;IF([.J267]=5;&quot;Barra&quot;;IF([.J267]=6;&quot;Belo Horizonte&quot;;IF([.J267]=7;&quot;Belvederes&quot;;IF([.J267]=8;&quot;Boa Vista&quot;;IF([.J267]=9;&quot;Brejo dos Patos&quot;;IF([.J267]=10;&quot;Caculucagem&quot;;IF([.J267]=11;&quot;Canaa&quot;;IF([.J267]=12;&quot;Candinha&quot;;IF([.J267]=13;&quot;Canudos&quot;;IF([.J267]=14;&quot;Capinzal&quot;;IF([.J267]=15;&quot;Centro&quot;;IF([.J267]=16;&quot;Cidade Nova&quot;;IF([.J267]=17;&quot;Diversos&quot;;IF([.J267]=18;&quot;Esplanada&quot;;IF([.J267]=19;&quot;Filemon Tenorio&quot;;IF([.J267]=20;&quot;Ilmenita&quot;;IF([.J267]=21;&quot;Imburi&quot;;IF([.J267]=22;&quot;Jaboti&quot;;IF([.J267]=23;&quot;Jacaranda&quot;;IF([.J267]=24;&quot;Lagoa Dantas&quot;;IF([.J267]=25;&quot;Lagoa do Siri&quot;;IF([.J267]=26;&quot;Lagoa Funda&quot;;IF([.J267]=27;&quot;Nova Jerusalem&quot;;IF([.J267]=28;&quot;Pontal&quot;;IF([.J267]=29;&quot;Praia dos Cacoes&quot;;IF([.J267]=30;&quot;Santa Rita&quot;;IF([.J267]=31;&quot;Santa Tereza&quot;;IF([.J267]=32;&quot;Sao Joao do Jaboti&quot;;IF([.J26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8]=1;&quot;N&quot;;IF([.D26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8]=1;&quot;M&quot;;IF([.F26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8]=1;&quot;Analfabeto&quot;;IF([.H268]=2;&quot;Fundamental&quot;;IF([.H268]=3;&quot;Médio&quot;;IF([.H26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8]=1;&quot;Acapulco&quot;;IF([.J268] = 2;&quot;Alto Boa Vista&quot;;IF([.J268]=3;&quot;Arreias Negras&quot;;IF([.J268]=4;&quot;Arraias&quot;;IF([.J268]=5;&quot;Barra&quot;;IF([.J268]=6;&quot;Belo Horizonte&quot;;IF([.J268]=7;&quot;Belvederes&quot;;IF([.J268]=8;&quot;Boa Vista&quot;;IF([.J268]=9;&quot;Brejo dos Patos&quot;;IF([.J268]=10;&quot;Caculucagem&quot;;IF([.J268]=11;&quot;Canaa&quot;;IF([.J268]=12;&quot;Candinha&quot;;IF([.J268]=13;&quot;Canudos&quot;;IF([.J268]=14;&quot;Capinzal&quot;;IF([.J268]=15;&quot;Centro&quot;;IF([.J268]=16;&quot;Cidade Nova&quot;;IF([.J268]=17;&quot;Diversos&quot;;IF([.J268]=18;&quot;Esplanada&quot;;IF([.J268]=19;&quot;Filemon Tenorio&quot;;IF([.J268]=20;&quot;Ilmenita&quot;;IF([.J268]=21;&quot;Imburi&quot;;IF([.J268]=22;&quot;Jaboti&quot;;IF([.J268]=23;&quot;Jacaranda&quot;;IF([.J268]=24;&quot;Lagoa Dantas&quot;;IF([.J268]=25;&quot;Lagoa do Siri&quot;;IF([.J268]=26;&quot;Lagoa Funda&quot;;IF([.J268]=27;&quot;Nova Jerusalem&quot;;IF([.J268]=28;&quot;Pontal&quot;;IF([.J268]=29;&quot;Praia dos Cacoes&quot;;IF([.J268]=30;&quot;Santa Rita&quot;;IF([.J268]=31;&quot;Santa Tereza&quot;;IF([.J268]=32;&quot;Sao Joao do Jaboti&quot;;IF([.J26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69]=1;&quot;N&quot;;IF([.D26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69]=1;&quot;M&quot;;IF([.F26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69]=1;&quot;Analfabeto&quot;;IF([.H269]=2;&quot;Fundamental&quot;;IF([.H269]=3;&quot;Médio&quot;;IF([.H26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69]=1;&quot;Acapulco&quot;;IF([.J269] = 2;&quot;Alto Boa Vista&quot;;IF([.J269]=3;&quot;Arreias Negras&quot;;IF([.J269]=4;&quot;Arraias&quot;;IF([.J269]=5;&quot;Barra&quot;;IF([.J269]=6;&quot;Belo Horizonte&quot;;IF([.J269]=7;&quot;Belvederes&quot;;IF([.J269]=8;&quot;Boa Vista&quot;;IF([.J269]=9;&quot;Brejo dos Patos&quot;;IF([.J269]=10;&quot;Caculucagem&quot;;IF([.J269]=11;&quot;Canaa&quot;;IF([.J269]=12;&quot;Candinha&quot;;IF([.J269]=13;&quot;Canudos&quot;;IF([.J269]=14;&quot;Capinzal&quot;;IF([.J269]=15;&quot;Centro&quot;;IF([.J269]=16;&quot;Cidade Nova&quot;;IF([.J269]=17;&quot;Diversos&quot;;IF([.J269]=18;&quot;Esplanada&quot;;IF([.J269]=19;&quot;Filemon Tenorio&quot;;IF([.J269]=20;&quot;Ilmenita&quot;;IF([.J269]=21;&quot;Imburi&quot;;IF([.J269]=22;&quot;Jaboti&quot;;IF([.J269]=23;&quot;Jacaranda&quot;;IF([.J269]=24;&quot;Lagoa Dantas&quot;;IF([.J269]=25;&quot;Lagoa do Siri&quot;;IF([.J269]=26;&quot;Lagoa Funda&quot;;IF([.J269]=27;&quot;Nova Jerusalem&quot;;IF([.J269]=28;&quot;Pontal&quot;;IF([.J269]=29;&quot;Praia dos Cacoes&quot;;IF([.J269]=30;&quot;Santa Rita&quot;;IF([.J269]=31;&quot;Santa Tereza&quot;;IF([.J269]=32;&quot;Sao Joao do Jaboti&quot;;IF([.J26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0]=1;&quot;N&quot;;IF([.D27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0]=1;&quot;M&quot;;IF([.F27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0]=1;&quot;Analfabeto&quot;;IF([.H270]=2;&quot;Fundamental&quot;;IF([.H270]=3;&quot;Médio&quot;;IF([.H27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0]=1;&quot;Acapulco&quot;;IF([.J270] = 2;&quot;Alto Boa Vista&quot;;IF([.J270]=3;&quot;Arreias Negras&quot;;IF([.J270]=4;&quot;Arraias&quot;;IF([.J270]=5;&quot;Barra&quot;;IF([.J270]=6;&quot;Belo Horizonte&quot;;IF([.J270]=7;&quot;Belvederes&quot;;IF([.J270]=8;&quot;Boa Vista&quot;;IF([.J270]=9;&quot;Brejo dos Patos&quot;;IF([.J270]=10;&quot;Caculucagem&quot;;IF([.J270]=11;&quot;Canaa&quot;;IF([.J270]=12;&quot;Candinha&quot;;IF([.J270]=13;&quot;Canudos&quot;;IF([.J270]=14;&quot;Capinzal&quot;;IF([.J270]=15;&quot;Centro&quot;;IF([.J270]=16;&quot;Cidade Nova&quot;;IF([.J270]=17;&quot;Diversos&quot;;IF([.J270]=18;&quot;Esplanada&quot;;IF([.J270]=19;&quot;Filemon Tenorio&quot;;IF([.J270]=20;&quot;Ilmenita&quot;;IF([.J270]=21;&quot;Imburi&quot;;IF([.J270]=22;&quot;Jaboti&quot;;IF([.J270]=23;&quot;Jacaranda&quot;;IF([.J270]=24;&quot;Lagoa Dantas&quot;;IF([.J270]=25;&quot;Lagoa do Siri&quot;;IF([.J270]=26;&quot;Lagoa Funda&quot;;IF([.J270]=27;&quot;Nova Jerusalem&quot;;IF([.J270]=28;&quot;Pontal&quot;;IF([.J270]=29;&quot;Praia dos Cacoes&quot;;IF([.J270]=30;&quot;Santa Rita&quot;;IF([.J270]=31;&quot;Santa Tereza&quot;;IF([.J270]=32;&quot;Sao Joao do Jaboti&quot;;IF([.J27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1]=1;&quot;N&quot;;IF([.D27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1]=1;&quot;M&quot;;IF([.F27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1]=1;&quot;Analfabeto&quot;;IF([.H271]=2;&quot;Fundamental&quot;;IF([.H271]=3;&quot;Médio&quot;;IF([.H27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1]=1;&quot;Acapulco&quot;;IF([.J271] = 2;&quot;Alto Boa Vista&quot;;IF([.J271]=3;&quot;Arreias Negras&quot;;IF([.J271]=4;&quot;Arraias&quot;;IF([.J271]=5;&quot;Barra&quot;;IF([.J271]=6;&quot;Belo Horizonte&quot;;IF([.J271]=7;&quot;Belvederes&quot;;IF([.J271]=8;&quot;Boa Vista&quot;;IF([.J271]=9;&quot;Brejo dos Patos&quot;;IF([.J271]=10;&quot;Caculucagem&quot;;IF([.J271]=11;&quot;Canaa&quot;;IF([.J271]=12;&quot;Candinha&quot;;IF([.J271]=13;&quot;Canudos&quot;;IF([.J271]=14;&quot;Capinzal&quot;;IF([.J271]=15;&quot;Centro&quot;;IF([.J271]=16;&quot;Cidade Nova&quot;;IF([.J271]=17;&quot;Diversos&quot;;IF([.J271]=18;&quot;Esplanada&quot;;IF([.J271]=19;&quot;Filemon Tenorio&quot;;IF([.J271]=20;&quot;Ilmenita&quot;;IF([.J271]=21;&quot;Imburi&quot;;IF([.J271]=22;&quot;Jaboti&quot;;IF([.J271]=23;&quot;Jacaranda&quot;;IF([.J271]=24;&quot;Lagoa Dantas&quot;;IF([.J271]=25;&quot;Lagoa do Siri&quot;;IF([.J271]=26;&quot;Lagoa Funda&quot;;IF([.J271]=27;&quot;Nova Jerusalem&quot;;IF([.J271]=28;&quot;Pontal&quot;;IF([.J271]=29;&quot;Praia dos Cacoes&quot;;IF([.J271]=30;&quot;Santa Rita&quot;;IF([.J271]=31;&quot;Santa Tereza&quot;;IF([.J271]=32;&quot;Sao Joao do Jaboti&quot;;IF([.J27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2]=1;&quot;N&quot;;IF([.D27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2]=1;&quot;M&quot;;IF([.F27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2]=1;&quot;Analfabeto&quot;;IF([.H272]=2;&quot;Fundamental&quot;;IF([.H272]=3;&quot;Médio&quot;;IF([.H27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2]=1;&quot;Acapulco&quot;;IF([.J272] = 2;&quot;Alto Boa Vista&quot;;IF([.J272]=3;&quot;Arreias Negras&quot;;IF([.J272]=4;&quot;Arraias&quot;;IF([.J272]=5;&quot;Barra&quot;;IF([.J272]=6;&quot;Belo Horizonte&quot;;IF([.J272]=7;&quot;Belvederes&quot;;IF([.J272]=8;&quot;Boa Vista&quot;;IF([.J272]=9;&quot;Brejo dos Patos&quot;;IF([.J272]=10;&quot;Caculucagem&quot;;IF([.J272]=11;&quot;Canaa&quot;;IF([.J272]=12;&quot;Candinha&quot;;IF([.J272]=13;&quot;Canudos&quot;;IF([.J272]=14;&quot;Capinzal&quot;;IF([.J272]=15;&quot;Centro&quot;;IF([.J272]=16;&quot;Cidade Nova&quot;;IF([.J272]=17;&quot;Diversos&quot;;IF([.J272]=18;&quot;Esplanada&quot;;IF([.J272]=19;&quot;Filemon Tenorio&quot;;IF([.J272]=20;&quot;Ilmenita&quot;;IF([.J272]=21;&quot;Imburi&quot;;IF([.J272]=22;&quot;Jaboti&quot;;IF([.J272]=23;&quot;Jacaranda&quot;;IF([.J272]=24;&quot;Lagoa Dantas&quot;;IF([.J272]=25;&quot;Lagoa do Siri&quot;;IF([.J272]=26;&quot;Lagoa Funda&quot;;IF([.J272]=27;&quot;Nova Jerusalem&quot;;IF([.J272]=28;&quot;Pontal&quot;;IF([.J272]=29;&quot;Praia dos Cacoes&quot;;IF([.J272]=30;&quot;Santa Rita&quot;;IF([.J272]=31;&quot;Santa Tereza&quot;;IF([.J272]=32;&quot;Sao Joao do Jaboti&quot;;IF([.J27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3]=1;&quot;N&quot;;IF([.D27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3]=1;&quot;M&quot;;IF([.F27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3]=1;&quot;Analfabeto&quot;;IF([.H273]=2;&quot;Fundamental&quot;;IF([.H273]=3;&quot;Médio&quot;;IF([.H27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3]=1;&quot;Acapulco&quot;;IF([.J273] = 2;&quot;Alto Boa Vista&quot;;IF([.J273]=3;&quot;Arreias Negras&quot;;IF([.J273]=4;&quot;Arraias&quot;;IF([.J273]=5;&quot;Barra&quot;;IF([.J273]=6;&quot;Belo Horizonte&quot;;IF([.J273]=7;&quot;Belvederes&quot;;IF([.J273]=8;&quot;Boa Vista&quot;;IF([.J273]=9;&quot;Brejo dos Patos&quot;;IF([.J273]=10;&quot;Caculucagem&quot;;IF([.J273]=11;&quot;Canaa&quot;;IF([.J273]=12;&quot;Candinha&quot;;IF([.J273]=13;&quot;Canudos&quot;;IF([.J273]=14;&quot;Capinzal&quot;;IF([.J273]=15;&quot;Centro&quot;;IF([.J273]=16;&quot;Cidade Nova&quot;;IF([.J273]=17;&quot;Diversos&quot;;IF([.J273]=18;&quot;Esplanada&quot;;IF([.J273]=19;&quot;Filemon Tenorio&quot;;IF([.J273]=20;&quot;Ilmenita&quot;;IF([.J273]=21;&quot;Imburi&quot;;IF([.J273]=22;&quot;Jaboti&quot;;IF([.J273]=23;&quot;Jacaranda&quot;;IF([.J273]=24;&quot;Lagoa Dantas&quot;;IF([.J273]=25;&quot;Lagoa do Siri&quot;;IF([.J273]=26;&quot;Lagoa Funda&quot;;IF([.J273]=27;&quot;Nova Jerusalem&quot;;IF([.J273]=28;&quot;Pontal&quot;;IF([.J273]=29;&quot;Praia dos Cacoes&quot;;IF([.J273]=30;&quot;Santa Rita&quot;;IF([.J273]=31;&quot;Santa Tereza&quot;;IF([.J273]=32;&quot;Sao Joao do Jaboti&quot;;IF([.J27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4]=1;&quot;N&quot;;IF([.D27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4]=1;&quot;M&quot;;IF([.F27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4]=1;&quot;Analfabeto&quot;;IF([.H274]=2;&quot;Fundamental&quot;;IF([.H274]=3;&quot;Médio&quot;;IF([.H27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4]=1;&quot;Acapulco&quot;;IF([.J274] = 2;&quot;Alto Boa Vista&quot;;IF([.J274]=3;&quot;Arreias Negras&quot;;IF([.J274]=4;&quot;Arraias&quot;;IF([.J274]=5;&quot;Barra&quot;;IF([.J274]=6;&quot;Belo Horizonte&quot;;IF([.J274]=7;&quot;Belvederes&quot;;IF([.J274]=8;&quot;Boa Vista&quot;;IF([.J274]=9;&quot;Brejo dos Patos&quot;;IF([.J274]=10;&quot;Caculucagem&quot;;IF([.J274]=11;&quot;Canaa&quot;;IF([.J274]=12;&quot;Candinha&quot;;IF([.J274]=13;&quot;Canudos&quot;;IF([.J274]=14;&quot;Capinzal&quot;;IF([.J274]=15;&quot;Centro&quot;;IF([.J274]=16;&quot;Cidade Nova&quot;;IF([.J274]=17;&quot;Diversos&quot;;IF([.J274]=18;&quot;Esplanada&quot;;IF([.J274]=19;&quot;Filemon Tenorio&quot;;IF([.J274]=20;&quot;Ilmenita&quot;;IF([.J274]=21;&quot;Imburi&quot;;IF([.J274]=22;&quot;Jaboti&quot;;IF([.J274]=23;&quot;Jacaranda&quot;;IF([.J274]=24;&quot;Lagoa Dantas&quot;;IF([.J274]=25;&quot;Lagoa do Siri&quot;;IF([.J274]=26;&quot;Lagoa Funda&quot;;IF([.J274]=27;&quot;Nova Jerusalem&quot;;IF([.J274]=28;&quot;Pontal&quot;;IF([.J274]=29;&quot;Praia dos Cacoes&quot;;IF([.J274]=30;&quot;Santa Rita&quot;;IF([.J274]=31;&quot;Santa Tereza&quot;;IF([.J274]=32;&quot;Sao Joao do Jaboti&quot;;IF([.J27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5]=1;&quot;N&quot;;IF([.D27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5]=1;&quot;M&quot;;IF([.F27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5]=1;&quot;Analfabeto&quot;;IF([.H275]=2;&quot;Fundamental&quot;;IF([.H275]=3;&quot;Médio&quot;;IF([.H27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5]=1;&quot;Acapulco&quot;;IF([.J275] = 2;&quot;Alto Boa Vista&quot;;IF([.J275]=3;&quot;Arreias Negras&quot;;IF([.J275]=4;&quot;Arraias&quot;;IF([.J275]=5;&quot;Barra&quot;;IF([.J275]=6;&quot;Belo Horizonte&quot;;IF([.J275]=7;&quot;Belvederes&quot;;IF([.J275]=8;&quot;Boa Vista&quot;;IF([.J275]=9;&quot;Brejo dos Patos&quot;;IF([.J275]=10;&quot;Caculucagem&quot;;IF([.J275]=11;&quot;Canaa&quot;;IF([.J275]=12;&quot;Candinha&quot;;IF([.J275]=13;&quot;Canudos&quot;;IF([.J275]=14;&quot;Capinzal&quot;;IF([.J275]=15;&quot;Centro&quot;;IF([.J275]=16;&quot;Cidade Nova&quot;;IF([.J275]=17;&quot;Diversos&quot;;IF([.J275]=18;&quot;Esplanada&quot;;IF([.J275]=19;&quot;Filemon Tenorio&quot;;IF([.J275]=20;&quot;Ilmenita&quot;;IF([.J275]=21;&quot;Imburi&quot;;IF([.J275]=22;&quot;Jaboti&quot;;IF([.J275]=23;&quot;Jacaranda&quot;;IF([.J275]=24;&quot;Lagoa Dantas&quot;;IF([.J275]=25;&quot;Lagoa do Siri&quot;;IF([.J275]=26;&quot;Lagoa Funda&quot;;IF([.J275]=27;&quot;Nova Jerusalem&quot;;IF([.J275]=28;&quot;Pontal&quot;;IF([.J275]=29;&quot;Praia dos Cacoes&quot;;IF([.J275]=30;&quot;Santa Rita&quot;;IF([.J275]=31;&quot;Santa Tereza&quot;;IF([.J275]=32;&quot;Sao Joao do Jaboti&quot;;IF([.J27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6]=1;&quot;N&quot;;IF([.D27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6]=1;&quot;M&quot;;IF([.F27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6]=1;&quot;Analfabeto&quot;;IF([.H276]=2;&quot;Fundamental&quot;;IF([.H276]=3;&quot;Médio&quot;;IF([.H27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6]=1;&quot;Acapulco&quot;;IF([.J276] = 2;&quot;Alto Boa Vista&quot;;IF([.J276]=3;&quot;Arreias Negras&quot;;IF([.J276]=4;&quot;Arraias&quot;;IF([.J276]=5;&quot;Barra&quot;;IF([.J276]=6;&quot;Belo Horizonte&quot;;IF([.J276]=7;&quot;Belvederes&quot;;IF([.J276]=8;&quot;Boa Vista&quot;;IF([.J276]=9;&quot;Brejo dos Patos&quot;;IF([.J276]=10;&quot;Caculucagem&quot;;IF([.J276]=11;&quot;Canaa&quot;;IF([.J276]=12;&quot;Candinha&quot;;IF([.J276]=13;&quot;Canudos&quot;;IF([.J276]=14;&quot;Capinzal&quot;;IF([.J276]=15;&quot;Centro&quot;;IF([.J276]=16;&quot;Cidade Nova&quot;;IF([.J276]=17;&quot;Diversos&quot;;IF([.J276]=18;&quot;Esplanada&quot;;IF([.J276]=19;&quot;Filemon Tenorio&quot;;IF([.J276]=20;&quot;Ilmenita&quot;;IF([.J276]=21;&quot;Imburi&quot;;IF([.J276]=22;&quot;Jaboti&quot;;IF([.J276]=23;&quot;Jacaranda&quot;;IF([.J276]=24;&quot;Lagoa Dantas&quot;;IF([.J276]=25;&quot;Lagoa do Siri&quot;;IF([.J276]=26;&quot;Lagoa Funda&quot;;IF([.J276]=27;&quot;Nova Jerusalem&quot;;IF([.J276]=28;&quot;Pontal&quot;;IF([.J276]=29;&quot;Praia dos Cacoes&quot;;IF([.J276]=30;&quot;Santa Rita&quot;;IF([.J276]=31;&quot;Santa Tereza&quot;;IF([.J276]=32;&quot;Sao Joao do Jaboti&quot;;IF([.J27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7]=1;&quot;N&quot;;IF([.D27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7]=1;&quot;M&quot;;IF([.F27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7]=1;&quot;Analfabeto&quot;;IF([.H277]=2;&quot;Fundamental&quot;;IF([.H277]=3;&quot;Médio&quot;;IF([.H27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7]=1;&quot;Acapulco&quot;;IF([.J277] = 2;&quot;Alto Boa Vista&quot;;IF([.J277]=3;&quot;Arreias Negras&quot;;IF([.J277]=4;&quot;Arraias&quot;;IF([.J277]=5;&quot;Barra&quot;;IF([.J277]=6;&quot;Belo Horizonte&quot;;IF([.J277]=7;&quot;Belvederes&quot;;IF([.J277]=8;&quot;Boa Vista&quot;;IF([.J277]=9;&quot;Brejo dos Patos&quot;;IF([.J277]=10;&quot;Caculucagem&quot;;IF([.J277]=11;&quot;Canaa&quot;;IF([.J277]=12;&quot;Candinha&quot;;IF([.J277]=13;&quot;Canudos&quot;;IF([.J277]=14;&quot;Capinzal&quot;;IF([.J277]=15;&quot;Centro&quot;;IF([.J277]=16;&quot;Cidade Nova&quot;;IF([.J277]=17;&quot;Diversos&quot;;IF([.J277]=18;&quot;Esplanada&quot;;IF([.J277]=19;&quot;Filemon Tenorio&quot;;IF([.J277]=20;&quot;Ilmenita&quot;;IF([.J277]=21;&quot;Imburi&quot;;IF([.J277]=22;&quot;Jaboti&quot;;IF([.J277]=23;&quot;Jacaranda&quot;;IF([.J277]=24;&quot;Lagoa Dantas&quot;;IF([.J277]=25;&quot;Lagoa do Siri&quot;;IF([.J277]=26;&quot;Lagoa Funda&quot;;IF([.J277]=27;&quot;Nova Jerusalem&quot;;IF([.J277]=28;&quot;Pontal&quot;;IF([.J277]=29;&quot;Praia dos Cacoes&quot;;IF([.J277]=30;&quot;Santa Rita&quot;;IF([.J277]=31;&quot;Santa Tereza&quot;;IF([.J277]=32;&quot;Sao Joao do Jaboti&quot;;IF([.J27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8]=1;&quot;N&quot;;IF([.D27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8]=1;&quot;M&quot;;IF([.F27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8]=1;&quot;Analfabeto&quot;;IF([.H278]=2;&quot;Fundamental&quot;;IF([.H278]=3;&quot;Médio&quot;;IF([.H27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8]=1;&quot;Acapulco&quot;;IF([.J278] = 2;&quot;Alto Boa Vista&quot;;IF([.J278]=3;&quot;Arreias Negras&quot;;IF([.J278]=4;&quot;Arraias&quot;;IF([.J278]=5;&quot;Barra&quot;;IF([.J278]=6;&quot;Belo Horizonte&quot;;IF([.J278]=7;&quot;Belvederes&quot;;IF([.J278]=8;&quot;Boa Vista&quot;;IF([.J278]=9;&quot;Brejo dos Patos&quot;;IF([.J278]=10;&quot;Caculucagem&quot;;IF([.J278]=11;&quot;Canaa&quot;;IF([.J278]=12;&quot;Candinha&quot;;IF([.J278]=13;&quot;Canudos&quot;;IF([.J278]=14;&quot;Capinzal&quot;;IF([.J278]=15;&quot;Centro&quot;;IF([.J278]=16;&quot;Cidade Nova&quot;;IF([.J278]=17;&quot;Diversos&quot;;IF([.J278]=18;&quot;Esplanada&quot;;IF([.J278]=19;&quot;Filemon Tenorio&quot;;IF([.J278]=20;&quot;Ilmenita&quot;;IF([.J278]=21;&quot;Imburi&quot;;IF([.J278]=22;&quot;Jaboti&quot;;IF([.J278]=23;&quot;Jacaranda&quot;;IF([.J278]=24;&quot;Lagoa Dantas&quot;;IF([.J278]=25;&quot;Lagoa do Siri&quot;;IF([.J278]=26;&quot;Lagoa Funda&quot;;IF([.J278]=27;&quot;Nova Jerusalem&quot;;IF([.J278]=28;&quot;Pontal&quot;;IF([.J278]=29;&quot;Praia dos Cacoes&quot;;IF([.J278]=30;&quot;Santa Rita&quot;;IF([.J278]=31;&quot;Santa Tereza&quot;;IF([.J278]=32;&quot;Sao Joao do Jaboti&quot;;IF([.J27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79]=1;&quot;N&quot;;IF([.D27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79]=1;&quot;M&quot;;IF([.F27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79]=1;&quot;Analfabeto&quot;;IF([.H279]=2;&quot;Fundamental&quot;;IF([.H279]=3;&quot;Médio&quot;;IF([.H27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79]=1;&quot;Acapulco&quot;;IF([.J279] = 2;&quot;Alto Boa Vista&quot;;IF([.J279]=3;&quot;Arreias Negras&quot;;IF([.J279]=4;&quot;Arraias&quot;;IF([.J279]=5;&quot;Barra&quot;;IF([.J279]=6;&quot;Belo Horizonte&quot;;IF([.J279]=7;&quot;Belvederes&quot;;IF([.J279]=8;&quot;Boa Vista&quot;;IF([.J279]=9;&quot;Brejo dos Patos&quot;;IF([.J279]=10;&quot;Caculucagem&quot;;IF([.J279]=11;&quot;Canaa&quot;;IF([.J279]=12;&quot;Candinha&quot;;IF([.J279]=13;&quot;Canudos&quot;;IF([.J279]=14;&quot;Capinzal&quot;;IF([.J279]=15;&quot;Centro&quot;;IF([.J279]=16;&quot;Cidade Nova&quot;;IF([.J279]=17;&quot;Diversos&quot;;IF([.J279]=18;&quot;Esplanada&quot;;IF([.J279]=19;&quot;Filemon Tenorio&quot;;IF([.J279]=20;&quot;Ilmenita&quot;;IF([.J279]=21;&quot;Imburi&quot;;IF([.J279]=22;&quot;Jaboti&quot;;IF([.J279]=23;&quot;Jacaranda&quot;;IF([.J279]=24;&quot;Lagoa Dantas&quot;;IF([.J279]=25;&quot;Lagoa do Siri&quot;;IF([.J279]=26;&quot;Lagoa Funda&quot;;IF([.J279]=27;&quot;Nova Jerusalem&quot;;IF([.J279]=28;&quot;Pontal&quot;;IF([.J279]=29;&quot;Praia dos Cacoes&quot;;IF([.J279]=30;&quot;Santa Rita&quot;;IF([.J279]=31;&quot;Santa Tereza&quot;;IF([.J279]=32;&quot;Sao Joao do Jaboti&quot;;IF([.J27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0]=1;&quot;N&quot;;IF([.D28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0]=1;&quot;M&quot;;IF([.F28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0]=1;&quot;Analfabeto&quot;;IF([.H280]=2;&quot;Fundamental&quot;;IF([.H280]=3;&quot;Médio&quot;;IF([.H28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0]=1;&quot;Acapulco&quot;;IF([.J280] = 2;&quot;Alto Boa Vista&quot;;IF([.J280]=3;&quot;Arreias Negras&quot;;IF([.J280]=4;&quot;Arraias&quot;;IF([.J280]=5;&quot;Barra&quot;;IF([.J280]=6;&quot;Belo Horizonte&quot;;IF([.J280]=7;&quot;Belvederes&quot;;IF([.J280]=8;&quot;Boa Vista&quot;;IF([.J280]=9;&quot;Brejo dos Patos&quot;;IF([.J280]=10;&quot;Caculucagem&quot;;IF([.J280]=11;&quot;Canaa&quot;;IF([.J280]=12;&quot;Candinha&quot;;IF([.J280]=13;&quot;Canudos&quot;;IF([.J280]=14;&quot;Capinzal&quot;;IF([.J280]=15;&quot;Centro&quot;;IF([.J280]=16;&quot;Cidade Nova&quot;;IF([.J280]=17;&quot;Diversos&quot;;IF([.J280]=18;&quot;Esplanada&quot;;IF([.J280]=19;&quot;Filemon Tenorio&quot;;IF([.J280]=20;&quot;Ilmenita&quot;;IF([.J280]=21;&quot;Imburi&quot;;IF([.J280]=22;&quot;Jaboti&quot;;IF([.J280]=23;&quot;Jacaranda&quot;;IF([.J280]=24;&quot;Lagoa Dantas&quot;;IF([.J280]=25;&quot;Lagoa do Siri&quot;;IF([.J280]=26;&quot;Lagoa Funda&quot;;IF([.J280]=27;&quot;Nova Jerusalem&quot;;IF([.J280]=28;&quot;Pontal&quot;;IF([.J280]=29;&quot;Praia dos Cacoes&quot;;IF([.J280]=30;&quot;Santa Rita&quot;;IF([.J280]=31;&quot;Santa Tereza&quot;;IF([.J280]=32;&quot;Sao Joao do Jaboti&quot;;IF([.J28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1]=1;&quot;N&quot;;IF([.D28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1]=1;&quot;M&quot;;IF([.F28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1]=1;&quot;Analfabeto&quot;;IF([.H281]=2;&quot;Fundamental&quot;;IF([.H281]=3;&quot;Médio&quot;;IF([.H28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1]=1;&quot;Acapulco&quot;;IF([.J281] = 2;&quot;Alto Boa Vista&quot;;IF([.J281]=3;&quot;Arreias Negras&quot;;IF([.J281]=4;&quot;Arraias&quot;;IF([.J281]=5;&quot;Barra&quot;;IF([.J281]=6;&quot;Belo Horizonte&quot;;IF([.J281]=7;&quot;Belvederes&quot;;IF([.J281]=8;&quot;Boa Vista&quot;;IF([.J281]=9;&quot;Brejo dos Patos&quot;;IF([.J281]=10;&quot;Caculucagem&quot;;IF([.J281]=11;&quot;Canaa&quot;;IF([.J281]=12;&quot;Candinha&quot;;IF([.J281]=13;&quot;Canudos&quot;;IF([.J281]=14;&quot;Capinzal&quot;;IF([.J281]=15;&quot;Centro&quot;;IF([.J281]=16;&quot;Cidade Nova&quot;;IF([.J281]=17;&quot;Diversos&quot;;IF([.J281]=18;&quot;Esplanada&quot;;IF([.J281]=19;&quot;Filemon Tenorio&quot;;IF([.J281]=20;&quot;Ilmenita&quot;;IF([.J281]=21;&quot;Imburi&quot;;IF([.J281]=22;&quot;Jaboti&quot;;IF([.J281]=23;&quot;Jacaranda&quot;;IF([.J281]=24;&quot;Lagoa Dantas&quot;;IF([.J281]=25;&quot;Lagoa do Siri&quot;;IF([.J281]=26;&quot;Lagoa Funda&quot;;IF([.J281]=27;&quot;Nova Jerusalem&quot;;IF([.J281]=28;&quot;Pontal&quot;;IF([.J281]=29;&quot;Praia dos Cacoes&quot;;IF([.J281]=30;&quot;Santa Rita&quot;;IF([.J281]=31;&quot;Santa Tereza&quot;;IF([.J281]=32;&quot;Sao Joao do Jaboti&quot;;IF([.J28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2]=1;&quot;N&quot;;IF([.D28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2]=1;&quot;M&quot;;IF([.F28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2]=1;&quot;Analfabeto&quot;;IF([.H282]=2;&quot;Fundamental&quot;;IF([.H282]=3;&quot;Médio&quot;;IF([.H28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2]=1;&quot;Acapulco&quot;;IF([.J282] = 2;&quot;Alto Boa Vista&quot;;IF([.J282]=3;&quot;Arreias Negras&quot;;IF([.J282]=4;&quot;Arraias&quot;;IF([.J282]=5;&quot;Barra&quot;;IF([.J282]=6;&quot;Belo Horizonte&quot;;IF([.J282]=7;&quot;Belvederes&quot;;IF([.J282]=8;&quot;Boa Vista&quot;;IF([.J282]=9;&quot;Brejo dos Patos&quot;;IF([.J282]=10;&quot;Caculucagem&quot;;IF([.J282]=11;&quot;Canaa&quot;;IF([.J282]=12;&quot;Candinha&quot;;IF([.J282]=13;&quot;Canudos&quot;;IF([.J282]=14;&quot;Capinzal&quot;;IF([.J282]=15;&quot;Centro&quot;;IF([.J282]=16;&quot;Cidade Nova&quot;;IF([.J282]=17;&quot;Diversos&quot;;IF([.J282]=18;&quot;Esplanada&quot;;IF([.J282]=19;&quot;Filemon Tenorio&quot;;IF([.J282]=20;&quot;Ilmenita&quot;;IF([.J282]=21;&quot;Imburi&quot;;IF([.J282]=22;&quot;Jaboti&quot;;IF([.J282]=23;&quot;Jacaranda&quot;;IF([.J282]=24;&quot;Lagoa Dantas&quot;;IF([.J282]=25;&quot;Lagoa do Siri&quot;;IF([.J282]=26;&quot;Lagoa Funda&quot;;IF([.J282]=27;&quot;Nova Jerusalem&quot;;IF([.J282]=28;&quot;Pontal&quot;;IF([.J282]=29;&quot;Praia dos Cacoes&quot;;IF([.J282]=30;&quot;Santa Rita&quot;;IF([.J282]=31;&quot;Santa Tereza&quot;;IF([.J282]=32;&quot;Sao Joao do Jaboti&quot;;IF([.J28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3]=1;&quot;N&quot;;IF([.D28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3]=1;&quot;M&quot;;IF([.F28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3]=1;&quot;Analfabeto&quot;;IF([.H283]=2;&quot;Fundamental&quot;;IF([.H283]=3;&quot;Médio&quot;;IF([.H28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3]=1;&quot;Acapulco&quot;;IF([.J283] = 2;&quot;Alto Boa Vista&quot;;IF([.J283]=3;&quot;Arreias Negras&quot;;IF([.J283]=4;&quot;Arraias&quot;;IF([.J283]=5;&quot;Barra&quot;;IF([.J283]=6;&quot;Belo Horizonte&quot;;IF([.J283]=7;&quot;Belvederes&quot;;IF([.J283]=8;&quot;Boa Vista&quot;;IF([.J283]=9;&quot;Brejo dos Patos&quot;;IF([.J283]=10;&quot;Caculucagem&quot;;IF([.J283]=11;&quot;Canaa&quot;;IF([.J283]=12;&quot;Candinha&quot;;IF([.J283]=13;&quot;Canudos&quot;;IF([.J283]=14;&quot;Capinzal&quot;;IF([.J283]=15;&quot;Centro&quot;;IF([.J283]=16;&quot;Cidade Nova&quot;;IF([.J283]=17;&quot;Diversos&quot;;IF([.J283]=18;&quot;Esplanada&quot;;IF([.J283]=19;&quot;Filemon Tenorio&quot;;IF([.J283]=20;&quot;Ilmenita&quot;;IF([.J283]=21;&quot;Imburi&quot;;IF([.J283]=22;&quot;Jaboti&quot;;IF([.J283]=23;&quot;Jacaranda&quot;;IF([.J283]=24;&quot;Lagoa Dantas&quot;;IF([.J283]=25;&quot;Lagoa do Siri&quot;;IF([.J283]=26;&quot;Lagoa Funda&quot;;IF([.J283]=27;&quot;Nova Jerusalem&quot;;IF([.J283]=28;&quot;Pontal&quot;;IF([.J283]=29;&quot;Praia dos Cacoes&quot;;IF([.J283]=30;&quot;Santa Rita&quot;;IF([.J283]=31;&quot;Santa Tereza&quot;;IF([.J283]=32;&quot;Sao Joao do Jaboti&quot;;IF([.J28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4]=1;&quot;N&quot;;IF([.D28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4]=1;&quot;M&quot;;IF([.F28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4]=1;&quot;Analfabeto&quot;;IF([.H284]=2;&quot;Fundamental&quot;;IF([.H284]=3;&quot;Médio&quot;;IF([.H28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4]=1;&quot;Acapulco&quot;;IF([.J284] = 2;&quot;Alto Boa Vista&quot;;IF([.J284]=3;&quot;Arreias Negras&quot;;IF([.J284]=4;&quot;Arraias&quot;;IF([.J284]=5;&quot;Barra&quot;;IF([.J284]=6;&quot;Belo Horizonte&quot;;IF([.J284]=7;&quot;Belvederes&quot;;IF([.J284]=8;&quot;Boa Vista&quot;;IF([.J284]=9;&quot;Brejo dos Patos&quot;;IF([.J284]=10;&quot;Caculucagem&quot;;IF([.J284]=11;&quot;Canaa&quot;;IF([.J284]=12;&quot;Candinha&quot;;IF([.J284]=13;&quot;Canudos&quot;;IF([.J284]=14;&quot;Capinzal&quot;;IF([.J284]=15;&quot;Centro&quot;;IF([.J284]=16;&quot;Cidade Nova&quot;;IF([.J284]=17;&quot;Diversos&quot;;IF([.J284]=18;&quot;Esplanada&quot;;IF([.J284]=19;&quot;Filemon Tenorio&quot;;IF([.J284]=20;&quot;Ilmenita&quot;;IF([.J284]=21;&quot;Imburi&quot;;IF([.J284]=22;&quot;Jaboti&quot;;IF([.J284]=23;&quot;Jacaranda&quot;;IF([.J284]=24;&quot;Lagoa Dantas&quot;;IF([.J284]=25;&quot;Lagoa do Siri&quot;;IF([.J284]=26;&quot;Lagoa Funda&quot;;IF([.J284]=27;&quot;Nova Jerusalem&quot;;IF([.J284]=28;&quot;Pontal&quot;;IF([.J284]=29;&quot;Praia dos Cacoes&quot;;IF([.J284]=30;&quot;Santa Rita&quot;;IF([.J284]=31;&quot;Santa Tereza&quot;;IF([.J284]=32;&quot;Sao Joao do Jaboti&quot;;IF([.J28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5]=1;&quot;N&quot;;IF([.D28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5]=1;&quot;M&quot;;IF([.F28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5]=1;&quot;Analfabeto&quot;;IF([.H285]=2;&quot;Fundamental&quot;;IF([.H285]=3;&quot;Médio&quot;;IF([.H28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5]=1;&quot;Acapulco&quot;;IF([.J285] = 2;&quot;Alto Boa Vista&quot;;IF([.J285]=3;&quot;Arreias Negras&quot;;IF([.J285]=4;&quot;Arraias&quot;;IF([.J285]=5;&quot;Barra&quot;;IF([.J285]=6;&quot;Belo Horizonte&quot;;IF([.J285]=7;&quot;Belvederes&quot;;IF([.J285]=8;&quot;Boa Vista&quot;;IF([.J285]=9;&quot;Brejo dos Patos&quot;;IF([.J285]=10;&quot;Caculucagem&quot;;IF([.J285]=11;&quot;Canaa&quot;;IF([.J285]=12;&quot;Candinha&quot;;IF([.J285]=13;&quot;Canudos&quot;;IF([.J285]=14;&quot;Capinzal&quot;;IF([.J285]=15;&quot;Centro&quot;;IF([.J285]=16;&quot;Cidade Nova&quot;;IF([.J285]=17;&quot;Diversos&quot;;IF([.J285]=18;&quot;Esplanada&quot;;IF([.J285]=19;&quot;Filemon Tenorio&quot;;IF([.J285]=20;&quot;Ilmenita&quot;;IF([.J285]=21;&quot;Imburi&quot;;IF([.J285]=22;&quot;Jaboti&quot;;IF([.J285]=23;&quot;Jacaranda&quot;;IF([.J285]=24;&quot;Lagoa Dantas&quot;;IF([.J285]=25;&quot;Lagoa do Siri&quot;;IF([.J285]=26;&quot;Lagoa Funda&quot;;IF([.J285]=27;&quot;Nova Jerusalem&quot;;IF([.J285]=28;&quot;Pontal&quot;;IF([.J285]=29;&quot;Praia dos Cacoes&quot;;IF([.J285]=30;&quot;Santa Rita&quot;;IF([.J285]=31;&quot;Santa Tereza&quot;;IF([.J285]=32;&quot;Sao Joao do Jaboti&quot;;IF([.J28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6]=1;&quot;N&quot;;IF([.D28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6]=1;&quot;M&quot;;IF([.F28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6]=1;&quot;Analfabeto&quot;;IF([.H286]=2;&quot;Fundamental&quot;;IF([.H286]=3;&quot;Médio&quot;;IF([.H28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6]=1;&quot;Acapulco&quot;;IF([.J286] = 2;&quot;Alto Boa Vista&quot;;IF([.J286]=3;&quot;Arreias Negras&quot;;IF([.J286]=4;&quot;Arraias&quot;;IF([.J286]=5;&quot;Barra&quot;;IF([.J286]=6;&quot;Belo Horizonte&quot;;IF([.J286]=7;&quot;Belvederes&quot;;IF([.J286]=8;&quot;Boa Vista&quot;;IF([.J286]=9;&quot;Brejo dos Patos&quot;;IF([.J286]=10;&quot;Caculucagem&quot;;IF([.J286]=11;&quot;Canaa&quot;;IF([.J286]=12;&quot;Candinha&quot;;IF([.J286]=13;&quot;Canudos&quot;;IF([.J286]=14;&quot;Capinzal&quot;;IF([.J286]=15;&quot;Centro&quot;;IF([.J286]=16;&quot;Cidade Nova&quot;;IF([.J286]=17;&quot;Diversos&quot;;IF([.J286]=18;&quot;Esplanada&quot;;IF([.J286]=19;&quot;Filemon Tenorio&quot;;IF([.J286]=20;&quot;Ilmenita&quot;;IF([.J286]=21;&quot;Imburi&quot;;IF([.J286]=22;&quot;Jaboti&quot;;IF([.J286]=23;&quot;Jacaranda&quot;;IF([.J286]=24;&quot;Lagoa Dantas&quot;;IF([.J286]=25;&quot;Lagoa do Siri&quot;;IF([.J286]=26;&quot;Lagoa Funda&quot;;IF([.J286]=27;&quot;Nova Jerusalem&quot;;IF([.J286]=28;&quot;Pontal&quot;;IF([.J286]=29;&quot;Praia dos Cacoes&quot;;IF([.J286]=30;&quot;Santa Rita&quot;;IF([.J286]=31;&quot;Santa Tereza&quot;;IF([.J286]=32;&quot;Sao Joao do Jaboti&quot;;IF([.J28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7]=1;&quot;N&quot;;IF([.D28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7]=1;&quot;M&quot;;IF([.F28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7]=1;&quot;Analfabeto&quot;;IF([.H287]=2;&quot;Fundamental&quot;;IF([.H287]=3;&quot;Médio&quot;;IF([.H28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7]=1;&quot;Acapulco&quot;;IF([.J287] = 2;&quot;Alto Boa Vista&quot;;IF([.J287]=3;&quot;Arreias Negras&quot;;IF([.J287]=4;&quot;Arraias&quot;;IF([.J287]=5;&quot;Barra&quot;;IF([.J287]=6;&quot;Belo Horizonte&quot;;IF([.J287]=7;&quot;Belvederes&quot;;IF([.J287]=8;&quot;Boa Vista&quot;;IF([.J287]=9;&quot;Brejo dos Patos&quot;;IF([.J287]=10;&quot;Caculucagem&quot;;IF([.J287]=11;&quot;Canaa&quot;;IF([.J287]=12;&quot;Candinha&quot;;IF([.J287]=13;&quot;Canudos&quot;;IF([.J287]=14;&quot;Capinzal&quot;;IF([.J287]=15;&quot;Centro&quot;;IF([.J287]=16;&quot;Cidade Nova&quot;;IF([.J287]=17;&quot;Diversos&quot;;IF([.J287]=18;&quot;Esplanada&quot;;IF([.J287]=19;&quot;Filemon Tenorio&quot;;IF([.J287]=20;&quot;Ilmenita&quot;;IF([.J287]=21;&quot;Imburi&quot;;IF([.J287]=22;&quot;Jaboti&quot;;IF([.J287]=23;&quot;Jacaranda&quot;;IF([.J287]=24;&quot;Lagoa Dantas&quot;;IF([.J287]=25;&quot;Lagoa do Siri&quot;;IF([.J287]=26;&quot;Lagoa Funda&quot;;IF([.J287]=27;&quot;Nova Jerusalem&quot;;IF([.J287]=28;&quot;Pontal&quot;;IF([.J287]=29;&quot;Praia dos Cacoes&quot;;IF([.J287]=30;&quot;Santa Rita&quot;;IF([.J287]=31;&quot;Santa Tereza&quot;;IF([.J287]=32;&quot;Sao Joao do Jaboti&quot;;IF([.J28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8]=1;&quot;N&quot;;IF([.D28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8]=1;&quot;M&quot;;IF([.F28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8]=1;&quot;Analfabeto&quot;;IF([.H288]=2;&quot;Fundamental&quot;;IF([.H288]=3;&quot;Médio&quot;;IF([.H28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8]=1;&quot;Acapulco&quot;;IF([.J288] = 2;&quot;Alto Boa Vista&quot;;IF([.J288]=3;&quot;Arreias Negras&quot;;IF([.J288]=4;&quot;Arraias&quot;;IF([.J288]=5;&quot;Barra&quot;;IF([.J288]=6;&quot;Belo Horizonte&quot;;IF([.J288]=7;&quot;Belvederes&quot;;IF([.J288]=8;&quot;Boa Vista&quot;;IF([.J288]=9;&quot;Brejo dos Patos&quot;;IF([.J288]=10;&quot;Caculucagem&quot;;IF([.J288]=11;&quot;Canaa&quot;;IF([.J288]=12;&quot;Candinha&quot;;IF([.J288]=13;&quot;Canudos&quot;;IF([.J288]=14;&quot;Capinzal&quot;;IF([.J288]=15;&quot;Centro&quot;;IF([.J288]=16;&quot;Cidade Nova&quot;;IF([.J288]=17;&quot;Diversos&quot;;IF([.J288]=18;&quot;Esplanada&quot;;IF([.J288]=19;&quot;Filemon Tenorio&quot;;IF([.J288]=20;&quot;Ilmenita&quot;;IF([.J288]=21;&quot;Imburi&quot;;IF([.J288]=22;&quot;Jaboti&quot;;IF([.J288]=23;&quot;Jacaranda&quot;;IF([.J288]=24;&quot;Lagoa Dantas&quot;;IF([.J288]=25;&quot;Lagoa do Siri&quot;;IF([.J288]=26;&quot;Lagoa Funda&quot;;IF([.J288]=27;&quot;Nova Jerusalem&quot;;IF([.J288]=28;&quot;Pontal&quot;;IF([.J288]=29;&quot;Praia dos Cacoes&quot;;IF([.J288]=30;&quot;Santa Rita&quot;;IF([.J288]=31;&quot;Santa Tereza&quot;;IF([.J288]=32;&quot;Sao Joao do Jaboti&quot;;IF([.J28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89]=1;&quot;N&quot;;IF([.D28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89]=1;&quot;M&quot;;IF([.F28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89]=1;&quot;Analfabeto&quot;;IF([.H289]=2;&quot;Fundamental&quot;;IF([.H289]=3;&quot;Médio&quot;;IF([.H28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89]=1;&quot;Acapulco&quot;;IF([.J289] = 2;&quot;Alto Boa Vista&quot;;IF([.J289]=3;&quot;Arreias Negras&quot;;IF([.J289]=4;&quot;Arraias&quot;;IF([.J289]=5;&quot;Barra&quot;;IF([.J289]=6;&quot;Belo Horizonte&quot;;IF([.J289]=7;&quot;Belvederes&quot;;IF([.J289]=8;&quot;Boa Vista&quot;;IF([.J289]=9;&quot;Brejo dos Patos&quot;;IF([.J289]=10;&quot;Caculucagem&quot;;IF([.J289]=11;&quot;Canaa&quot;;IF([.J289]=12;&quot;Candinha&quot;;IF([.J289]=13;&quot;Canudos&quot;;IF([.J289]=14;&quot;Capinzal&quot;;IF([.J289]=15;&quot;Centro&quot;;IF([.J289]=16;&quot;Cidade Nova&quot;;IF([.J289]=17;&quot;Diversos&quot;;IF([.J289]=18;&quot;Esplanada&quot;;IF([.J289]=19;&quot;Filemon Tenorio&quot;;IF([.J289]=20;&quot;Ilmenita&quot;;IF([.J289]=21;&quot;Imburi&quot;;IF([.J289]=22;&quot;Jaboti&quot;;IF([.J289]=23;&quot;Jacaranda&quot;;IF([.J289]=24;&quot;Lagoa Dantas&quot;;IF([.J289]=25;&quot;Lagoa do Siri&quot;;IF([.J289]=26;&quot;Lagoa Funda&quot;;IF([.J289]=27;&quot;Nova Jerusalem&quot;;IF([.J289]=28;&quot;Pontal&quot;;IF([.J289]=29;&quot;Praia dos Cacoes&quot;;IF([.J289]=30;&quot;Santa Rita&quot;;IF([.J289]=31;&quot;Santa Tereza&quot;;IF([.J289]=32;&quot;Sao Joao do Jaboti&quot;;IF([.J28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0]=1;&quot;N&quot;;IF([.D29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0]=1;&quot;M&quot;;IF([.F29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0]=1;&quot;Analfabeto&quot;;IF([.H290]=2;&quot;Fundamental&quot;;IF([.H290]=3;&quot;Médio&quot;;IF([.H29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0]=1;&quot;Acapulco&quot;;IF([.J290] = 2;&quot;Alto Boa Vista&quot;;IF([.J290]=3;&quot;Arreias Negras&quot;;IF([.J290]=4;&quot;Arraias&quot;;IF([.J290]=5;&quot;Barra&quot;;IF([.J290]=6;&quot;Belo Horizonte&quot;;IF([.J290]=7;&quot;Belvederes&quot;;IF([.J290]=8;&quot;Boa Vista&quot;;IF([.J290]=9;&quot;Brejo dos Patos&quot;;IF([.J290]=10;&quot;Caculucagem&quot;;IF([.J290]=11;&quot;Canaa&quot;;IF([.J290]=12;&quot;Candinha&quot;;IF([.J290]=13;&quot;Canudos&quot;;IF([.J290]=14;&quot;Capinzal&quot;;IF([.J290]=15;&quot;Centro&quot;;IF([.J290]=16;&quot;Cidade Nova&quot;;IF([.J290]=17;&quot;Diversos&quot;;IF([.J290]=18;&quot;Esplanada&quot;;IF([.J290]=19;&quot;Filemon Tenorio&quot;;IF([.J290]=20;&quot;Ilmenita&quot;;IF([.J290]=21;&quot;Imburi&quot;;IF([.J290]=22;&quot;Jaboti&quot;;IF([.J290]=23;&quot;Jacaranda&quot;;IF([.J290]=24;&quot;Lagoa Dantas&quot;;IF([.J290]=25;&quot;Lagoa do Siri&quot;;IF([.J290]=26;&quot;Lagoa Funda&quot;;IF([.J290]=27;&quot;Nova Jerusalem&quot;;IF([.J290]=28;&quot;Pontal&quot;;IF([.J290]=29;&quot;Praia dos Cacoes&quot;;IF([.J290]=30;&quot;Santa Rita&quot;;IF([.J290]=31;&quot;Santa Tereza&quot;;IF([.J290]=32;&quot;Sao Joao do Jaboti&quot;;IF([.J29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1]=1;&quot;N&quot;;IF([.D291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1]=1;&quot;M&quot;;IF([.F291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1]=1;&quot;Analfabeto&quot;;IF([.H291]=2;&quot;Fundamental&quot;;IF([.H291]=3;&quot;Médio&quot;;IF([.H291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1]=1;&quot;Acapulco&quot;;IF([.J291] = 2;&quot;Alto Boa Vista&quot;;IF([.J291]=3;&quot;Arreias Negras&quot;;IF([.J291]=4;&quot;Arraias&quot;;IF([.J291]=5;&quot;Barra&quot;;IF([.J291]=6;&quot;Belo Horizonte&quot;;IF([.J291]=7;&quot;Belvederes&quot;;IF([.J291]=8;&quot;Boa Vista&quot;;IF([.J291]=9;&quot;Brejo dos Patos&quot;;IF([.J291]=10;&quot;Caculucagem&quot;;IF([.J291]=11;&quot;Canaa&quot;;IF([.J291]=12;&quot;Candinha&quot;;IF([.J291]=13;&quot;Canudos&quot;;IF([.J291]=14;&quot;Capinzal&quot;;IF([.J291]=15;&quot;Centro&quot;;IF([.J291]=16;&quot;Cidade Nova&quot;;IF([.J291]=17;&quot;Diversos&quot;;IF([.J291]=18;&quot;Esplanada&quot;;IF([.J291]=19;&quot;Filemon Tenorio&quot;;IF([.J291]=20;&quot;Ilmenita&quot;;IF([.J291]=21;&quot;Imburi&quot;;IF([.J291]=22;&quot;Jaboti&quot;;IF([.J291]=23;&quot;Jacaranda&quot;;IF([.J291]=24;&quot;Lagoa Dantas&quot;;IF([.J291]=25;&quot;Lagoa do Siri&quot;;IF([.J291]=26;&quot;Lagoa Funda&quot;;IF([.J291]=27;&quot;Nova Jerusalem&quot;;IF([.J291]=28;&quot;Pontal&quot;;IF([.J291]=29;&quot;Praia dos Cacoes&quot;;IF([.J291]=30;&quot;Santa Rita&quot;;IF([.J291]=31;&quot;Santa Tereza&quot;;IF([.J291]=32;&quot;Sao Joao do Jaboti&quot;;IF([.J291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2]=1;&quot;N&quot;;IF([.D292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2]=1;&quot;M&quot;;IF([.F292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2]=1;&quot;Analfabeto&quot;;IF([.H292]=2;&quot;Fundamental&quot;;IF([.H292]=3;&quot;Médio&quot;;IF([.H292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2]=1;&quot;Acapulco&quot;;IF([.J292] = 2;&quot;Alto Boa Vista&quot;;IF([.J292]=3;&quot;Arreias Negras&quot;;IF([.J292]=4;&quot;Arraias&quot;;IF([.J292]=5;&quot;Barra&quot;;IF([.J292]=6;&quot;Belo Horizonte&quot;;IF([.J292]=7;&quot;Belvederes&quot;;IF([.J292]=8;&quot;Boa Vista&quot;;IF([.J292]=9;&quot;Brejo dos Patos&quot;;IF([.J292]=10;&quot;Caculucagem&quot;;IF([.J292]=11;&quot;Canaa&quot;;IF([.J292]=12;&quot;Candinha&quot;;IF([.J292]=13;&quot;Canudos&quot;;IF([.J292]=14;&quot;Capinzal&quot;;IF([.J292]=15;&quot;Centro&quot;;IF([.J292]=16;&quot;Cidade Nova&quot;;IF([.J292]=17;&quot;Diversos&quot;;IF([.J292]=18;&quot;Esplanada&quot;;IF([.J292]=19;&quot;Filemon Tenorio&quot;;IF([.J292]=20;&quot;Ilmenita&quot;;IF([.J292]=21;&quot;Imburi&quot;;IF([.J292]=22;&quot;Jaboti&quot;;IF([.J292]=23;&quot;Jacaranda&quot;;IF([.J292]=24;&quot;Lagoa Dantas&quot;;IF([.J292]=25;&quot;Lagoa do Siri&quot;;IF([.J292]=26;&quot;Lagoa Funda&quot;;IF([.J292]=27;&quot;Nova Jerusalem&quot;;IF([.J292]=28;&quot;Pontal&quot;;IF([.J292]=29;&quot;Praia dos Cacoes&quot;;IF([.J292]=30;&quot;Santa Rita&quot;;IF([.J292]=31;&quot;Santa Tereza&quot;;IF([.J292]=32;&quot;Sao Joao do Jaboti&quot;;IF([.J292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3]=1;&quot;N&quot;;IF([.D293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3]=1;&quot;M&quot;;IF([.F293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3]=1;&quot;Analfabeto&quot;;IF([.H293]=2;&quot;Fundamental&quot;;IF([.H293]=3;&quot;Médio&quot;;IF([.H293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3]=1;&quot;Acapulco&quot;;IF([.J293] = 2;&quot;Alto Boa Vista&quot;;IF([.J293]=3;&quot;Arreias Negras&quot;;IF([.J293]=4;&quot;Arraias&quot;;IF([.J293]=5;&quot;Barra&quot;;IF([.J293]=6;&quot;Belo Horizonte&quot;;IF([.J293]=7;&quot;Belvederes&quot;;IF([.J293]=8;&quot;Boa Vista&quot;;IF([.J293]=9;&quot;Brejo dos Patos&quot;;IF([.J293]=10;&quot;Caculucagem&quot;;IF([.J293]=11;&quot;Canaa&quot;;IF([.J293]=12;&quot;Candinha&quot;;IF([.J293]=13;&quot;Canudos&quot;;IF([.J293]=14;&quot;Capinzal&quot;;IF([.J293]=15;&quot;Centro&quot;;IF([.J293]=16;&quot;Cidade Nova&quot;;IF([.J293]=17;&quot;Diversos&quot;;IF([.J293]=18;&quot;Esplanada&quot;;IF([.J293]=19;&quot;Filemon Tenorio&quot;;IF([.J293]=20;&quot;Ilmenita&quot;;IF([.J293]=21;&quot;Imburi&quot;;IF([.J293]=22;&quot;Jaboti&quot;;IF([.J293]=23;&quot;Jacaranda&quot;;IF([.J293]=24;&quot;Lagoa Dantas&quot;;IF([.J293]=25;&quot;Lagoa do Siri&quot;;IF([.J293]=26;&quot;Lagoa Funda&quot;;IF([.J293]=27;&quot;Nova Jerusalem&quot;;IF([.J293]=28;&quot;Pontal&quot;;IF([.J293]=29;&quot;Praia dos Cacoes&quot;;IF([.J293]=30;&quot;Santa Rita&quot;;IF([.J293]=31;&quot;Santa Tereza&quot;;IF([.J293]=32;&quot;Sao Joao do Jaboti&quot;;IF([.J293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4]=1;&quot;N&quot;;IF([.D294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4]=1;&quot;M&quot;;IF([.F294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4]=1;&quot;Analfabeto&quot;;IF([.H294]=2;&quot;Fundamental&quot;;IF([.H294]=3;&quot;Médio&quot;;IF([.H294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4]=1;&quot;Acapulco&quot;;IF([.J294] = 2;&quot;Alto Boa Vista&quot;;IF([.J294]=3;&quot;Arreias Negras&quot;;IF([.J294]=4;&quot;Arraias&quot;;IF([.J294]=5;&quot;Barra&quot;;IF([.J294]=6;&quot;Belo Horizonte&quot;;IF([.J294]=7;&quot;Belvederes&quot;;IF([.J294]=8;&quot;Boa Vista&quot;;IF([.J294]=9;&quot;Brejo dos Patos&quot;;IF([.J294]=10;&quot;Caculucagem&quot;;IF([.J294]=11;&quot;Canaa&quot;;IF([.J294]=12;&quot;Candinha&quot;;IF([.J294]=13;&quot;Canudos&quot;;IF([.J294]=14;&quot;Capinzal&quot;;IF([.J294]=15;&quot;Centro&quot;;IF([.J294]=16;&quot;Cidade Nova&quot;;IF([.J294]=17;&quot;Diversos&quot;;IF([.J294]=18;&quot;Esplanada&quot;;IF([.J294]=19;&quot;Filemon Tenorio&quot;;IF([.J294]=20;&quot;Ilmenita&quot;;IF([.J294]=21;&quot;Imburi&quot;;IF([.J294]=22;&quot;Jaboti&quot;;IF([.J294]=23;&quot;Jacaranda&quot;;IF([.J294]=24;&quot;Lagoa Dantas&quot;;IF([.J294]=25;&quot;Lagoa do Siri&quot;;IF([.J294]=26;&quot;Lagoa Funda&quot;;IF([.J294]=27;&quot;Nova Jerusalem&quot;;IF([.J294]=28;&quot;Pontal&quot;;IF([.J294]=29;&quot;Praia dos Cacoes&quot;;IF([.J294]=30;&quot;Santa Rita&quot;;IF([.J294]=31;&quot;Santa Tereza&quot;;IF([.J294]=32;&quot;Sao Joao do Jaboti&quot;;IF([.J294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5]=1;&quot;N&quot;;IF([.D295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5]=1;&quot;M&quot;;IF([.F295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5]=1;&quot;Analfabeto&quot;;IF([.H295]=2;&quot;Fundamental&quot;;IF([.H295]=3;&quot;Médio&quot;;IF([.H295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5]=1;&quot;Acapulco&quot;;IF([.J295] = 2;&quot;Alto Boa Vista&quot;;IF([.J295]=3;&quot;Arreias Negras&quot;;IF([.J295]=4;&quot;Arraias&quot;;IF([.J295]=5;&quot;Barra&quot;;IF([.J295]=6;&quot;Belo Horizonte&quot;;IF([.J295]=7;&quot;Belvederes&quot;;IF([.J295]=8;&quot;Boa Vista&quot;;IF([.J295]=9;&quot;Brejo dos Patos&quot;;IF([.J295]=10;&quot;Caculucagem&quot;;IF([.J295]=11;&quot;Canaa&quot;;IF([.J295]=12;&quot;Candinha&quot;;IF([.J295]=13;&quot;Canudos&quot;;IF([.J295]=14;&quot;Capinzal&quot;;IF([.J295]=15;&quot;Centro&quot;;IF([.J295]=16;&quot;Cidade Nova&quot;;IF([.J295]=17;&quot;Diversos&quot;;IF([.J295]=18;&quot;Esplanada&quot;;IF([.J295]=19;&quot;Filemon Tenorio&quot;;IF([.J295]=20;&quot;Ilmenita&quot;;IF([.J295]=21;&quot;Imburi&quot;;IF([.J295]=22;&quot;Jaboti&quot;;IF([.J295]=23;&quot;Jacaranda&quot;;IF([.J295]=24;&quot;Lagoa Dantas&quot;;IF([.J295]=25;&quot;Lagoa do Siri&quot;;IF([.J295]=26;&quot;Lagoa Funda&quot;;IF([.J295]=27;&quot;Nova Jerusalem&quot;;IF([.J295]=28;&quot;Pontal&quot;;IF([.J295]=29;&quot;Praia dos Cacoes&quot;;IF([.J295]=30;&quot;Santa Rita&quot;;IF([.J295]=31;&quot;Santa Tereza&quot;;IF([.J295]=32;&quot;Sao Joao do Jaboti&quot;;IF([.J295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6]=1;&quot;N&quot;;IF([.D296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6]=1;&quot;M&quot;;IF([.F296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6]=1;&quot;Analfabeto&quot;;IF([.H296]=2;&quot;Fundamental&quot;;IF([.H296]=3;&quot;Médio&quot;;IF([.H296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6]=1;&quot;Acapulco&quot;;IF([.J296] = 2;&quot;Alto Boa Vista&quot;;IF([.J296]=3;&quot;Arreias Negras&quot;;IF([.J296]=4;&quot;Arraias&quot;;IF([.J296]=5;&quot;Barra&quot;;IF([.J296]=6;&quot;Belo Horizonte&quot;;IF([.J296]=7;&quot;Belvederes&quot;;IF([.J296]=8;&quot;Boa Vista&quot;;IF([.J296]=9;&quot;Brejo dos Patos&quot;;IF([.J296]=10;&quot;Caculucagem&quot;;IF([.J296]=11;&quot;Canaa&quot;;IF([.J296]=12;&quot;Candinha&quot;;IF([.J296]=13;&quot;Canudos&quot;;IF([.J296]=14;&quot;Capinzal&quot;;IF([.J296]=15;&quot;Centro&quot;;IF([.J296]=16;&quot;Cidade Nova&quot;;IF([.J296]=17;&quot;Diversos&quot;;IF([.J296]=18;&quot;Esplanada&quot;;IF([.J296]=19;&quot;Filemon Tenorio&quot;;IF([.J296]=20;&quot;Ilmenita&quot;;IF([.J296]=21;&quot;Imburi&quot;;IF([.J296]=22;&quot;Jaboti&quot;;IF([.J296]=23;&quot;Jacaranda&quot;;IF([.J296]=24;&quot;Lagoa Dantas&quot;;IF([.J296]=25;&quot;Lagoa do Siri&quot;;IF([.J296]=26;&quot;Lagoa Funda&quot;;IF([.J296]=27;&quot;Nova Jerusalem&quot;;IF([.J296]=28;&quot;Pontal&quot;;IF([.J296]=29;&quot;Praia dos Cacoes&quot;;IF([.J296]=30;&quot;Santa Rita&quot;;IF([.J296]=31;&quot;Santa Tereza&quot;;IF([.J296]=32;&quot;Sao Joao do Jaboti&quot;;IF([.J296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7]=1;&quot;N&quot;;IF([.D297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7]=1;&quot;M&quot;;IF([.F297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7]=1;&quot;Analfabeto&quot;;IF([.H297]=2;&quot;Fundamental&quot;;IF([.H297]=3;&quot;Médio&quot;;IF([.H297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7]=1;&quot;Acapulco&quot;;IF([.J297] = 2;&quot;Alto Boa Vista&quot;;IF([.J297]=3;&quot;Arreias Negras&quot;;IF([.J297]=4;&quot;Arraias&quot;;IF([.J297]=5;&quot;Barra&quot;;IF([.J297]=6;&quot;Belo Horizonte&quot;;IF([.J297]=7;&quot;Belvederes&quot;;IF([.J297]=8;&quot;Boa Vista&quot;;IF([.J297]=9;&quot;Brejo dos Patos&quot;;IF([.J297]=10;&quot;Caculucagem&quot;;IF([.J297]=11;&quot;Canaa&quot;;IF([.J297]=12;&quot;Candinha&quot;;IF([.J297]=13;&quot;Canudos&quot;;IF([.J297]=14;&quot;Capinzal&quot;;IF([.J297]=15;&quot;Centro&quot;;IF([.J297]=16;&quot;Cidade Nova&quot;;IF([.J297]=17;&quot;Diversos&quot;;IF([.J297]=18;&quot;Esplanada&quot;;IF([.J297]=19;&quot;Filemon Tenorio&quot;;IF([.J297]=20;&quot;Ilmenita&quot;;IF([.J297]=21;&quot;Imburi&quot;;IF([.J297]=22;&quot;Jaboti&quot;;IF([.J297]=23;&quot;Jacaranda&quot;;IF([.J297]=24;&quot;Lagoa Dantas&quot;;IF([.J297]=25;&quot;Lagoa do Siri&quot;;IF([.J297]=26;&quot;Lagoa Funda&quot;;IF([.J297]=27;&quot;Nova Jerusalem&quot;;IF([.J297]=28;&quot;Pontal&quot;;IF([.J297]=29;&quot;Praia dos Cacoes&quot;;IF([.J297]=30;&quot;Santa Rita&quot;;IF([.J297]=31;&quot;Santa Tereza&quot;;IF([.J297]=32;&quot;Sao Joao do Jaboti&quot;;IF([.J297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8]=1;&quot;N&quot;;IF([.D298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8]=1;&quot;M&quot;;IF([.F298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8]=1;&quot;Analfabeto&quot;;IF([.H298]=2;&quot;Fundamental&quot;;IF([.H298]=3;&quot;Médio&quot;;IF([.H298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8]=1;&quot;Acapulco&quot;;IF([.J298] = 2;&quot;Alto Boa Vista&quot;;IF([.J298]=3;&quot;Arreias Negras&quot;;IF([.J298]=4;&quot;Arraias&quot;;IF([.J298]=5;&quot;Barra&quot;;IF([.J298]=6;&quot;Belo Horizonte&quot;;IF([.J298]=7;&quot;Belvederes&quot;;IF([.J298]=8;&quot;Boa Vista&quot;;IF([.J298]=9;&quot;Brejo dos Patos&quot;;IF([.J298]=10;&quot;Caculucagem&quot;;IF([.J298]=11;&quot;Canaa&quot;;IF([.J298]=12;&quot;Candinha&quot;;IF([.J298]=13;&quot;Canudos&quot;;IF([.J298]=14;&quot;Capinzal&quot;;IF([.J298]=15;&quot;Centro&quot;;IF([.J298]=16;&quot;Cidade Nova&quot;;IF([.J298]=17;&quot;Diversos&quot;;IF([.J298]=18;&quot;Esplanada&quot;;IF([.J298]=19;&quot;Filemon Tenorio&quot;;IF([.J298]=20;&quot;Ilmenita&quot;;IF([.J298]=21;&quot;Imburi&quot;;IF([.J298]=22;&quot;Jaboti&quot;;IF([.J298]=23;&quot;Jacaranda&quot;;IF([.J298]=24;&quot;Lagoa Dantas&quot;;IF([.J298]=25;&quot;Lagoa do Siri&quot;;IF([.J298]=26;&quot;Lagoa Funda&quot;;IF([.J298]=27;&quot;Nova Jerusalem&quot;;IF([.J298]=28;&quot;Pontal&quot;;IF([.J298]=29;&quot;Praia dos Cacoes&quot;;IF([.J298]=30;&quot;Santa Rita&quot;;IF([.J298]=31;&quot;Santa Tereza&quot;;IF([.J298]=32;&quot;Sao Joao do Jaboti&quot;;IF([.J298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299]=1;&quot;N&quot;;IF([.D299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299]=1;&quot;M&quot;;IF([.F299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299]=1;&quot;Analfabeto&quot;;IF([.H299]=2;&quot;Fundamental&quot;;IF([.H299]=3;&quot;Médio&quot;;IF([.H299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299]=1;&quot;Acapulco&quot;;IF([.J299] = 2;&quot;Alto Boa Vista&quot;;IF([.J299]=3;&quot;Arreias Negras&quot;;IF([.J299]=4;&quot;Arraias&quot;;IF([.J299]=5;&quot;Barra&quot;;IF([.J299]=6;&quot;Belo Horizonte&quot;;IF([.J299]=7;&quot;Belvederes&quot;;IF([.J299]=8;&quot;Boa Vista&quot;;IF([.J299]=9;&quot;Brejo dos Patos&quot;;IF([.J299]=10;&quot;Caculucagem&quot;;IF([.J299]=11;&quot;Canaa&quot;;IF([.J299]=12;&quot;Candinha&quot;;IF([.J299]=13;&quot;Canudos&quot;;IF([.J299]=14;&quot;Capinzal&quot;;IF([.J299]=15;&quot;Centro&quot;;IF([.J299]=16;&quot;Cidade Nova&quot;;IF([.J299]=17;&quot;Diversos&quot;;IF([.J299]=18;&quot;Esplanada&quot;;IF([.J299]=19;&quot;Filemon Tenorio&quot;;IF([.J299]=20;&quot;Ilmenita&quot;;IF([.J299]=21;&quot;Imburi&quot;;IF([.J299]=22;&quot;Jaboti&quot;;IF([.J299]=23;&quot;Jacaranda&quot;;IF([.J299]=24;&quot;Lagoa Dantas&quot;;IF([.J299]=25;&quot;Lagoa do Siri&quot;;IF([.J299]=26;&quot;Lagoa Funda&quot;;IF([.J299]=27;&quot;Nova Jerusalem&quot;;IF([.J299]=28;&quot;Pontal&quot;;IF([.J299]=29;&quot;Praia dos Cacoes&quot;;IF([.J299]=30;&quot;Santa Rita&quot;;IF([.J299]=31;&quot;Santa Tereza&quot;;IF([.J299]=32;&quot;Sao Joao do Jaboti&quot;;IF([.J299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11" table:formula="of:=IF([.D300]=1;&quot;N&quot;;IF([.D300]=2; &quot;S&quot;))" office:value-type="boolean" office:boolean-value="false" calcext:value-type="boolean">
            <text:p>FALSO</text:p>
          </table:table-cell>
          <table:table-cell table:style-name="ce2" table:content-validation-name="val3"/>
          <table:table-cell table:style-name="ce11" table:formula="of:=IF([.F300]=1;&quot;M&quot;;IF([.F300]=2; &quot;F&quot;))" office:value-type="boolean" office:boolean-value="false" calcext:value-type="boolean">
            <text:p>FALSO</text:p>
          </table:table-cell>
          <table:table-cell table:style-name="ce2" table:content-validation-name="val4"/>
          <table:table-cell table:style-name="ce18" table:formula="of:=IF([.H300]=1;&quot;Analfabeto&quot;;IF([.H300]=2;&quot;Fundamental&quot;;IF([.H300]=3;&quot;Médio&quot;;IF([.H300]=4;&quot;Superior&quot;))))" office:value-type="boolean" office:boolean-value="false" calcext:value-type="boolean">
            <text:p>FALSO</text:p>
          </table:table-cell>
          <table:table-cell table:style-name="ce2"/>
          <table:table-cell table:style-name="ce21" table:formula="of:=IF([.J300]=1;&quot;Acapulco&quot;;IF([.J300] = 2;&quot;Alto Boa Vista&quot;;IF([.J300]=3;&quot;Arreias Negras&quot;;IF([.J300]=4;&quot;Arraias&quot;;IF([.J300]=5;&quot;Barra&quot;;IF([.J300]=6;&quot;Belo Horizonte&quot;;IF([.J300]=7;&quot;Belvederes&quot;;IF([.J300]=8;&quot;Boa Vista&quot;;IF([.J300]=9;&quot;Brejo dos Patos&quot;;IF([.J300]=10;&quot;Caculucagem&quot;;IF([.J300]=11;&quot;Canaa&quot;;IF([.J300]=12;&quot;Candinha&quot;;IF([.J300]=13;&quot;Canudos&quot;;IF([.J300]=14;&quot;Capinzal&quot;;IF([.J300]=15;&quot;Centro&quot;;IF([.J300]=16;&quot;Cidade Nova&quot;;IF([.J300]=17;&quot;Diversos&quot;;IF([.J300]=18;&quot;Esplanada&quot;;IF([.J300]=19;&quot;Filemon Tenorio&quot;;IF([.J300]=20;&quot;Ilmenita&quot;;IF([.J300]=21;&quot;Imburi&quot;;IF([.J300]=22;&quot;Jaboti&quot;;IF([.J300]=23;&quot;Jacaranda&quot;;IF([.J300]=24;&quot;Lagoa Dantas&quot;;IF([.J300]=25;&quot;Lagoa do Siri&quot;;IF([.J300]=26;&quot;Lagoa Funda&quot;;IF([.J300]=27;&quot;Nova Jerusalem&quot;;IF([.J300]=28;&quot;Pontal&quot;;IF([.J300]=29;&quot;Praia dos Cacoes&quot;;IF([.J300]=30;&quot;Santa Rita&quot;;IF([.J300]=31;&quot;Santa Tereza&quot;;IF([.J300]=32;&quot;Sao Joao do Jaboti&quot;;IF([.J300]=33;&quot;Timbo&quot;)))))))))))))))))))))))))))))))))" office:value-type="boolean" office:boolean-value="false" calcext:value-type="boolean">
            <text:p>FALSO</text:p>
          </table:table-cell>
        </table:table-row>
        <table:table-row table:style-name="ro3" table:number-rows-repeated="5700">
          <table:table-cell table:style-name="ce2" table:number-columns-repeated="2"/>
          <table:table-cell table:style-name="ce6"/>
          <table:table-cell table:style-name="ce2" table:content-validation-name="val2"/>
          <table:table-cell table:style-name="ce6"/>
          <table:table-cell table:style-name="ce2" table:content-validation-name="val3"/>
          <table:table-cell table:style-name="ce6"/>
          <table:table-cell table:style-name="ce2" table:content-validation-name="val4"/>
          <table:table-cell table:style-name="ce6"/>
          <table:table-cell table:style-name="ce2"/>
          <table:table-cell table:style-name="ce6"/>
        </table:table-row>
        <table:table-row table:style-name="ro3" table:number-rows-repeated="1042575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3"/>
        </table:table-row>
        <table:table-row table:style-name="ro3">
          <table:table-cell table:number-columns-repeated="3"/>
          <table:table-cell table:content-validation-name="val2"/>
          <table:table-cell table:number-columns-repeated="3"/>
          <table:table-cell table:content-validation-name="val4"/>
          <table:table-cell table:number-columns-repeated="3"/>
        </table:table-row>
      </table:table>
      <table:table table:name="Portadores_de_Deficiência" table:style-name="ta1">
        <table:table-column table:style-name="co1" table:default-cell-style-name="Default"/>
        <table:table-column table:style-name="co1" table:default-cell-style-name="ce22"/>
        <table:table-column table:style-name="co3" table:default-cell-style-name="Default"/>
        <table:table-column table:style-name="co10" table:default-cell-style-name="Default"/>
        <table:table-row table:style-name="ro3">
          <table:table-cell/>
          <table:table-cell office:value-type="string" calcext:value-type="string" table:number-columns-spanned="3" table:number-rows-spanned="2">
            <text:p>Relação de RF Portadores de Deficiência</text:p>
          </table:table-cell>
          <table:covered-table-cell table:number-columns-repeated="2"/>
        </table:table-row>
        <table:table-row table:style-name="ro3">
          <table:table-cell/>
          <table:covered-table-cell table:style-name="Default"/>
          <table:covered-table-cell table:number-columns-repeated="2"/>
        </table:table-row>
        <table:table-row table:style-name="ro3">
          <table:table-cell/>
          <table:table-cell table:style-name="ce23" office:value-type="string" calcext:value-type="string">
            <text:p>Código Familiar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Bairro</text:p>
          </table:table-cell>
        </table:table-row>
      </table:table>
      <table:table table:name="Grau_de_Instrução" table:style-name="ta1">
        <table:table-column table:style-name="co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2" table:default-cell-style-name="ce24"/>
        <table:table-column table:style-name="co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2" table:default-cell-style-name="ce24"/>
        <table:table-column table:style-name="co1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2" table:default-cell-style-name="ce24"/>
        <table:table-column table:style-name="co1" table:default-cell-style-name="Default"/>
        <table:table-column table:style-name="co3" table:default-cell-style-name="Default"/>
        <table:table-column table:style-name="co10" table:default-cell-style-name="Default"/>
        <table:table-row table:style-name="ro3">
          <table:table-cell table:style-name="ce22" office:value-type="string" calcext:value-type="string" table:number-columns-spanned="3" table:number-rows-spanned="2">
            <text:p>Analfabetos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2">
            <text:p>Fundamental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2">
            <text:p>Médio</text:p>
          </table:table-cell>
          <table:covered-table-cell table:number-columns-repeated="2"/>
          <table:table-cell/>
          <table:table-cell table:style-name="ce22" office:value-type="string" calcext:value-type="string" table:number-columns-spanned="3" table:number-rows-spanned="2">
            <text:p>Superior</text:p>
          </table:table-cell>
          <table:covered-table-cell table:number-columns-repeated="2"/>
        </table:table-row>
        <table:table-row table:style-name="ro3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4">
          <table:table-cell table:style-name="ce23" office:value-type="string" calcext:value-type="string">
            <text:p>Código Familiar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Bairro</text:p>
          </table:table-cell>
          <table:table-cell/>
          <table:table-cell table:style-name="ce23" office:value-type="string" calcext:value-type="string">
            <text:p>Código Familiar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Bairro</text:p>
          </table:table-cell>
        </table:table-row>
        <table:table-row table:style-name="ro3" table:number-rows-repeated="1048572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  <table:database-ranges>
        <table:database-range table:name="__Anonymous_Sheet_DB__0" table:target-range-address="Cadastro_Geral.A1:Cadastro_Geral.K3" table:orientation="column"/>
        <table:database-range table:name="__Anonymous_Sheet_DB__1" table:target-range-address="Portadores_de_Deficiência.B1:Portadores_de_Deficiência.B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0:42:13.9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S Central do Cadastro Único</meta:initial-creator>
    <meta:creation-date>2020-09-21T09:52:19.915000000</meta:creation-date>
    <dc:date>2020-09-23T13:28:33.199000000</dc:date>
    <dc:creator>CRAS Central do Cadastro Único</dc:creator>
    <meta:editing-duration>PT2H9M11S</meta:editing-duration>
    <meta:editing-cycles>17</meta:editing-cycles>
    <meta:generator>LibreOffice/5.0.3.2$Windows_X86_64 LibreOffice_project/e5f16313668ac592c1bfb310f4390624e3dbfb75</meta:generator>
    <meta:document-statistic meta:table-count="3" meta:cell-count="1320" meta:object-count="0"/>
  </office:meta>
</office:document-meta>
</file>