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9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3" office:value-type="string" calcext:value-type="string">
            <text:p>Name</text:p>
          </table:table-cell>
          <table:table-cell table:style-name="ce5" office:value-type="string" calcext:value-type="string">
            <text:p>Checklists</text:p>
          </table:table-cell>
          <table:table-cell table:style-name="ce5" office:value-type="string" calcext:value-type="string">
            <text:p>Speci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lista Park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t Rodd Hill and Fisgard Lighthouse National Historic Sit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overnment House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hbrunner Rd East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garet Bay-Cormorant Point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cNeill Bay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ll Hill Regional Park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 Mile Point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ir's Beach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stings Flat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ast Sooke Regional Park--Beechey Head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ngview (formerly Vantreight) Farms bulb field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gden Point Breakwater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vonian Regional Park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ar Hill Regional Park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ak Haven Park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an de Fuca Recreation Centr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aver Lake Equestrian center pond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d Creek Flats (Red Barn Flats)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land View Beach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t. Tolmie Park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plands Park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ber Flats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nn Road/Pike Lake Power Lines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istmas Hil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tle Point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quimalt Lagoon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thet's Bog</text:p>
          </table:table-cell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lenkinsop Lake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nama Flats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wan Lake Nature Sanctuary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" table:style-name="ta1" table:print="false">
        <office:forms form:automatic-focus="false" form:apply-design-mode="false"/>
        <table:shapes>
          <draw:frame draw:z-index="0" draw:style-name="gr1" draw:text-style-name="P1" svg:width="432.27mm" svg:height="229.36mm" svg:x="0mm" svg:y="0.62mm">
            <draw:object draw:notify-on-update-of-ranges="Data.A2:Data.A32 Data.B1:Data.B1 Data.B2:Data.B32 Data.C1:Data.C1 Data.C2:Data.C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Data.A1:Data.AMJ1048576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0" loext:min-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-00-00</text:date>, <text:time style:data-style-name="N2" text:time-value="10:27:29.1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7T10:42:26.763000000</dc:date>
    <meta:generator>LibreOffice/6.2.7.1$Windows_X86_64 LibreOffice_project/23edc44b61b830b7d749943e020e96f5a7df63bf</meta:generator>
    <meta:editing-duration>PT6H31M49S</meta:editing-duration>
    <meta:editing-cycles>39</meta:editing-cycles>
    <dc:creator>David Badke</dc:creator>
    <meta:document-statistic meta:table-count="2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e6e6e6"/>
      <style:text-properties fo:font-size="9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start"/>
      <style:graphic-properties svg:stroke-color="#b3b3b3"/>
      <style:text-properties fo:font-family="'DejaVu Sans Condensed'" style:font-style-name="Book" fo:font-size="10pt" style:font-size-asian="10pt" style:font-size-complex="10pt" style:text-overline-color="#ff0000"/>
    </style:style>
    <style:style style:name="ch5" style:family="chart" style:data-style-name="N0">
      <style:chart-properties chart:display-label="fals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stroke="none" draw:fill-color="#ff420e" dr3d:edge-rounding="5%"/>
      <style:text-properties fo:font-family="'Lucida Sans Unicode'" style:font-style-name="Regular" fo:font-size="7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'Lucida Sans Unicode'" style:font-style-name="Regular" fo:font-size="7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3.228cm" svg:height="22.937cm" xlink:href=".." xlink:type="simple" chart:class="chart:bar" chart:style-name="ch1">
        <chart:legend svg:x="0cm" svg:y="0cm" style:legend-expansion="custom" chartooo:width="1.709cm" chartooo:height="0.173cm" style:legend-expansion-aspect-ratio="9.87861271676301" chart:style-name="ch2"/>
        <chart:plot-area chart:style-name="ch3" table:cell-range-address="Data.A1:Data.C32" chart:data-source-has-labels="both" svg:x="2.172cm" svg:y="-0.006cm" svg:width="41.051cm" svg:height="22.91cm">
          <chartooo:coordinate-region svg:x="11.283cm" svg:y="-0.006cm" svg:width="31.94cm" svg:height="22.91cm"/>
          <chart:axis chart:dimension="x" chart:name="primary-x" chart:style-name="ch4" chartooo:axis-type="text">
            <chart:categories table:cell-range-address="Data.A2:Data.A32"/>
          </chart:axis>
          <chart:axis chart:dimension="y" chart:name="primary-y" chart:style-name="ch5"/>
          <chart:series chart:style-name="ch6" chart:values-cell-range-address="Data.B2:Data.B32" chart:label-cell-address="Data.B1:Data.B1" chart:class="chart:bar">
            <chart:data-point chart:repeated="31"/>
          </chart:series>
          <chart:series chart:style-name="ch7" chart:values-cell-range-address="Data.C2:Data.C32" chart:label-cell-address="Data.C1:Data.C1" chart:class="chart:ba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ecklists</text:p>
                <draw:g>
                  <svg:desc>Data.B1:Data.B1</svg:desc>
                </draw:g>
              </table:table-cell>
              <table:table-cell office:value-type="string">
                <text:p>Species</text:p>
                <draw:g>
                  <svg:desc>Data.C1:Dat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ulista Park</text:p>
                <draw:g>
                  <svg:desc>Data.A2:Data.A32</svg:desc>
                </draw:g>
              </table:table-cell>
              <table:table-cell office:value-type="float" office:value="1">
                <text:p>1</text:p>
                <draw:g>
                  <svg:desc>Data.B2:Data.B32</svg:desc>
                </draw:g>
              </table:table-cell>
              <table:table-cell office:value-type="float" office:value="9">
                <text:p>9</text:p>
                <draw:g>
                  <svg:desc>Data.C2:Data.C32</svg:desc>
                </draw:g>
              </table:table-cell>
            </table:table-row>
            <table:table-row>
              <table:table-cell office:value-type="string">
                <text:p>Fort Rodd Hill and Fisgard Lighthouse National Historic Site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overnment House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ohbrunner Rd East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argaret Bay-Cormorant Point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cNeill Bay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ill Hill Regional Park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en Mile Point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eir's Beach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Hastings Flats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ast Sooke Regional Park--Beechey Head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Longview (formerly Vantreight) Farms bulb field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gden Point Breakwater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evonian Regional Park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ear Hill Regional Park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ak Haven Park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Juan de Fuca Recreation Centre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eaver Lake Equestrian center pond</text:p>
              </table:table-cell>
              <table:table-cell office:value-type="float" office:value="8">
                <text:p>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Tod Creek Flats (Red Barn Flats)</text:p>
              </table:table-cell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Island View Beach</text:p>
              </table:table-cell>
              <table:table-cell office:value-type="float" office:value="7">
                <text:p>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Mt. Tolmie Park</text:p>
              </table:table-cell>
              <table:table-cell office:value-type="float" office:value="17">
                <text:p>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Uplands Park</text:p>
              </table:table-cell>
              <table:table-cell office:value-type="float" office:value="17">
                <text:p>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Maber Flats</text:p>
              </table:table-cell>
              <table:table-cell office:value-type="float" office:value="11">
                <text:p>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unn Road/Pike Lake Power Lines</text:p>
              </table:table-cell>
              <table:table-cell office:value-type="float" office:value="8">
                <text:p>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Christmas Hil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Cattle Point</text:p>
              </table:table-cell>
              <table:table-cell office:value-type="float" office:value="31">
                <text:p>3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Esquimalt Lagoon</text:p>
              </table:table-cell>
              <table:table-cell office:value-type="float" office:value="19">
                <text:p>1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ithet's Bog</text:p>
              </table:table-cell>
              <table:table-cell office:value-type="float" office:value="36">
                <text:p>3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Blenkinsop Lake</text:p>
              </table:table-cell>
              <table:table-cell office:value-type="float" office:value="36">
                <text:p>3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Panama Flats</text:p>
              </table:table-cell>
              <table:table-cell office:value-type="float" office:value="49">
                <text:p>4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Swan Lake Nature Sanctuary</text:p>
              </table:table-cell>
              <table:table-cell office:value-type="float" office:value="133">
                <text:p>133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