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9.342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2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ffb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4" style:family="table-cell" style:parent-style-name="Default">
      <style:table-cell-properties fo:background-color="#eeeeee" style:cell-protect="protected" style:print-content="true" fo:wrap-option="no-wrap" style:shrink-to-fit="tru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eeeeee" style:cell-protect="protected" style:print-content="true" fo:wrap-option="no-wrap" fo:border="none" style:shrink-to-fit="true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cell-protect="protected" style:print-content="true" fo:background-color="transparent" fo:wrap-option="no-wrap" fo:border="none" style:shrink-to-fit="true"/>
      <style:text-properties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cell-protect="protected" style:print-content="true" fo:background-color="transparent" fo:wrap-option="no-wrap" style:shrink-to-fit="true"/>
      <style:text-properties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1.5pt solid #000000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cm"/>
      <style:text-properties fo:color="#2a6099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 style:data-style-name="N116">
      <style:table-cell-properties fo:border-bottom="1.5pt solid #000000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cm"/>
      <style:text-properties fo:color="#2a6099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1.5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 style:data-style-name="N197">
      <style:table-cell-properties fo:border-bottom="1.5pt solid #000000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 style:data-style-name="N197">
      <style:table-cell-properties fo:border-bottom="none" fo:background-color="#729fcf" style:cell-protect="protected" style:print-content="true" style:text-align-source="fix" style:repeat-content="false" fo:wrap-option="no-wrap" fo:border-left="1.5pt solid #000000" fo:border-right="none" style:shrink-to-fit="true" fo:border-top="1.5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1.5pt solid #000000" fo:border-right="none" style:shrink-to-fit="true" fo:border-top="non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244">
      <style:table-cell-properties fo:border-bottom="none" fo:background-color="#afd095" style:cell-protect="protected" style:print-content="true" style:text-align-source="fix" style:repeat-content="false" fo:wrap-option="no-wrap" fo:border-left="3pt solid #000000" fo:border-right="none" style:shrink-to-fit="true" fo:border-top="3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3pt solid #000000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16">
      <style:table-cell-properties fo:border-bottom="3pt solid #000000" fo:background-color="#afd095" style:cell-protect="protected" style:print-content="true" style:text-align-source="fix" style:repeat-content="false" fo:wrap-option="no-wrap" fo:border-left="3pt solid #000000" fo:border-right="none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 style:data-style-name="N116">
      <style:table-cell-properties fo:border-bottom="2.24pt solid #bf0041" fo:background-color="#e0c2cd" style:cell-protect="protected" style:print-content="true" style:text-align-source="fix" style:repeat-content="false" fo:wrap-option="wrap" fo:border-left="2.24pt solid #bf0041" fo:border-right="none" style:shrink-to-fit="true" fo:border-top="2.24pt solid #bf0041" style:vertical-align="middle"/>
      <style:paragraph-properties fo:text-align="center" fo:margin-left="0cm"/>
      <style:text-properties fo:color="#ac8603" fo:font-size="12pt" style:text-underline-style="none" fo:font-weight="bold" style:font-size-asian="12pt" style:font-weight-asian="normal" style:font-size-complex="12pt" style:font-weight-complex="normal"/>
    </style:style>
    <style:style style:name="ce36" style:family="table-cell" style:parent-style-name="Default" style:data-style-name="N116">
      <style:table-cell-properties fo:border-bottom="1.5pt solid #ff8000" fo:background-color="#ffdbb6" style:cell-protect="protected" style:print-content="true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3">
      <style:table-cell-properties fo:border-bottom="none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cm"/>
      <style:text-properties fo:color="#a33e03" fo:font-size="14pt" style:text-underline-style="none" fo:font-weight="bold" style:font-size-asian="14pt" style:font-weight-asian="normal" style:font-size-complex="14pt" style:font-weight-complex="normal">
        <loext:char-complex-color loext:theme-type="accent3" loext:color-type="theme"/>
      </style:text-properties>
    </style:style>
    <style:style style:name="ce63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1.5pt solid #000000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000000" fo:padding-bottom="0.035cm" fo:padding-left="0.101cm" fo:padding-right="0.035cm" fo:padding-top="0.035cm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69" style:family="table-cell" style:parent-style-name="Default" style:data-style-name="N226">
      <style:table-cell-properties fo:border-bottom="1.5pt solid #000000" fo:background-color="#eeeeee" style:cell-protect="protected" style:print-content="true" style:text-align-source="fix" style:repeat-content="false" fo:wrap-option="no-wrap" fo:border-left="1.5pt solid #000000" fo:padding-bottom="0.035cm" fo:padding-left="0.101cm" fo:padding-right="0.035cm" fo:padding-top="0.035cm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 style:data-style-name="N116">
      <style:table-cell-properties fo:border-bottom="none" fo:background-color="#b4c7dc" style:cell-protect="protected" style:print-content="true" style:text-align-source="fix" style:repeat-content="false" fo:wrap-option="no-wrap" fo:border-left="1.5pt solid #000000" fo:border-right="none" style:shrink-to-fit="true" fo:border-top="1.5pt solid #000000" style:vertical-align="middle"/>
      <style:paragraph-properties fo:text-align="center" fo:margin-left="0cm"/>
      <style:text-properties fo:color="#ffff00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16">
      <style:table-cell-properties fo:border-bottom="3pt solid #000000" fo:background-color="#afd095" style:cell-protect="protected" style:print-content="true" style:text-align-source="fix" style:repeat-content="false" fo:wrap-option="no-wrap" fo:border-left="3pt solid #000000" fo:border-right="none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  <style:map style:condition="cell-content()=&quot;Saisir Conso&quot;" style:apply-style-name="Rouge_20_Gras_20_14" style:base-cell-address="Calories.A34"/>
    </style:style>
    <style:style style:name="ce421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16">
      <style:table-cell-properties fo:border-bottom="2.24pt solid #bf0041" fo:background-color="#e0c2cd" style:cell-protect="protected" style:print-content="true" style:text-align-source="fix" style:repeat-content="false" fo:wrap-option="wrap" fo:border-left="2.24pt solid #bf0041" fo:border-right="none" style:shrink-to-fit="true" fo:border-top="2.24pt solid #bf0041" style:vertical-align="middle"/>
      <style:paragraph-properties fo:text-align="center" fo:margin-left="0cm"/>
      <style:text-properties fo:color="#ac8603" fo:font-size="12pt" fo:font-weight="bold" style:font-size-asian="12pt" style:font-weight-asian="normal" style:font-size-complex="12pt" style:font-weight-complex="normal"/>
    </style:style>
    <style:style style:name="ce59" style:family="table-cell" style:parent-style-name="Default" style:data-style-name="N116">
      <style:table-cell-properties fo:border-bottom="3pt solid #e8a202" fo:background-color="#afd095" style:cell-protect="none" style:print-content="true" style:text-align-source="fix" style:repeat-content="false" fo:wrap-option="no-wrap" fo:border-left="3pt solid #e8a202" fo:border-right="none" style:shrink-to-fit="true" fo:border-top="3pt solid #e8a202" style:vertical-align="middle"/>
      <style:paragraph-properties fo:text-align="center" fo:margin-left="0cm"/>
      <style:text-properties fo:color="#a33e3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3">
      <style:table-cell-properties fo:border-bottom="3.74pt solid #e8a202" fo:background-color="#d4ea6b" style:cell-protect="protected" style:print-content="true" style:text-align-source="fix" style:repeat-content="false" fo:wrap-option="no-wrap" fo:border-left="3.74pt solid #e8a202" fo:border-right="none" style:shrink-to-fit="true" fo:border-top="none" style:vertical-align="middle"/>
      <style:paragraph-properties fo:text-align="center" fo:margin-left="0cm"/>
      <style:text-properties fo:color="#a33e03" fo:font-size="14pt" fo:font-weight="bold" style:font-size-asian="14pt" style:font-weight-asian="bold" style:font-size-complex="14pt" style:font-weight-complex="bold">
        <loext:char-complex-color loext:theme-type="accent3" loext:color-type="theme"/>
      </style:text-properties>
    </style:style>
    <style:style style:name="ce61" style:family="table-cell" style:parent-style-name="Default" style:data-style-name="N3">
      <style:table-cell-properties fo:border-bottom="none" fo:background-color="#eeeeee" style:cell-protect="protected" style:print-content="true" style:text-align-source="fix" style:repeat-content="false" fo:wrap-option="no-wrap" fo:border-left="1.5pt solid #000000" fo:border-right="none" style:shrink-to-fit="true" fo:border-top="non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  <style:map style:condition="cell-content()&lt;0" style:apply-style-name="Vert_20_Gras_20_14" style:base-cell-address="Calories.A39"/>
    </style:style>
    <style:style style:name="ce62" style:family="table-cell" style:parent-style-name="Default" style:data-style-name="N116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4pt" fo:font-weight="normal" style:font-size-asian="14pt" style:font-size-complex="14pt"/>
    </style:style>
    <style:style style:name="ce64" style:family="table-cell" style:parent-style-name="Default">
      <style:text-properties fo:color="#000000"/>
    </style:style>
    <style:style style:name="ce118" style:family="table-cell" style:parent-style-name="Default" style:data-style-name="N116">
      <style:table-cell-properties style:cell-protect="protected" style:print-content="true" fo:background-color="transparent" fo:wrap-option="no-wrap" fo:border="none" style:shrink-to-fit="true" style:vertical-align="middle"/>
      <style:text-properties fo:font-size="14pt" fo:font-weight="normal" style:font-size-asian="14pt" style:font-size-complex="14pt"/>
    </style:style>
    <style:style style:name="ce119" style:family="table-cell" style:parent-style-name="Default">
      <style:table-cell-properties fo:background-color="#eeeeee" style:cell-protect="protected" style:print-content="true" style:text-align-source="fix" style:repeat-content="false" fo:wrap-option="no-wrap" style:shrink-to-fit="tru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209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26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116">
      <style:table-cell-properties style:cell-protect="protected" style:print-content="true" style:text-align-source="value-type" style:repeat-content="false" fo:background-color="transparent" fo:wrap-option="no-wrap" fo:border="none" style:shrink-to-fit="true" style:vertical-align="middle"/>
      <style:paragraph-properties fo:margin-left="0cm"/>
      <style:text-properties fo:color="#2a6099" fo:font-size="14pt" fo:font-weight="normal" style:font-size-asian="14pt" style:font-weight-asian="normal" style:font-size-complex="14pt" style:font-weight-complex="normal"/>
    </style:style>
    <style:style style:name="ce133" style:family="table-cell" style:parent-style-name="Default" style:data-style-name="N116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cm"/>
      <style:text-properties fo:color="#2a6099" fo:font-size="14pt" fo:font-weight="normal" style:font-size-asian="14pt" style:font-weight-asian="normal" style:font-size-complex="14pt" style:font-weight-complex="normal"/>
    </style:style>
    <style:style style:name="ce134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197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148" style:family="table-cell" style:parent-style-name="Default" style:data-style-name="N197">
      <style:table-cell-properties fo:border-bottom="none" fo:background-color="#729fcf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ffff00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362">
      <style:table-cell-properties fo:border-bottom="none" fo:background-color="#afd095" style:cell-protect="protected" style:print-content="true" style:text-align-source="fix" style:repeat-content="false" fo:wrap-option="no-wrap" fo:border-left="none" fo:border-right="3pt solid #000000" style:shrink-to-fit="false" fo:border-top="3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none" fo:border-right="3pt solid #000000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111" style:family="table-cell" style:parent-style-name="Default" style:data-style-name="N116">
      <style:table-cell-properties fo:border-bottom="3pt solid #000000" fo:background-color="#afd095" style:cell-protect="protected" style:print-content="true" style:text-align-source="fix" style:repeat-content="false" fo:wrap-option="no-wrap" fo:border-left="none" fo:border-right="3pt solid #000000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 style:data-style-name="N116">
      <style:table-cell-properties style:cell-protect="protected" style:print-content="true" style:text-align-source="value-type" style:repeat-content="false" fo:background-color="transparent" fo:wrap-option="no-wrap" fo:border="none" style:shrink-to-fit="true" style:vertical-align="middle"/>
      <style:paragraph-properties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142" style:family="table-cell" style:parent-style-name="Default" style:data-style-name="N11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true" fo:border-top="2.24pt solid #bf0041" style:vertical-align="middle"/>
      <style:paragraph-properties fo:text-align="center" fo:margin-left="0cm"/>
      <style:text-properties fo:color="#ac8603" fo:font-size="14pt" style:text-underline-style="none" fo:font-weight="bold" style:font-size-asian="14pt" style:font-weight-asian="normal" style:font-size-complex="14pt" style:font-weight-complex="normal"/>
    </style:style>
    <style:style style:name="ce137" style:family="table-cell" style:parent-style-name="Default" style:data-style-name="N3">
      <style:table-cell-properties fo:border-bottom="none" fo:background-color="#d4ea6b" style:cell-protect="protected" style:print-content="true" style:text-align-source="fix" style:repeat-content="false" fo:wrap-option="wrap" fo:border-left="none" fo:border-right="none" style:shrink-to-fit="true" fo:border-top="1.5pt solid #ff8000" style:vertical-align="middle"/>
      <style:paragraph-properties fo:text-align="center" fo:margin-left="0cm"/>
      <style:text-properties fo:color="#a33e03" fo:font-size="12pt" style:text-underline-style="none" fo:font-weight="bold" style:font-size-asian="12pt" style:font-weight-asian="normal" style:font-size-complex="12pt" style:font-weight-complex="normal">
        <loext:char-complex-color loext:theme-type="accent3" loext:color-type="theme"/>
      </style:text-properties>
    </style:style>
    <style:style style:name="ce158" style:family="table-cell" style:parent-style-name="Default" style:data-style-name="N22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166" style:family="table-cell" style:parent-style-name="Default" style:data-style-name="N226">
      <style:table-cell-properties fo:border-bottom="1.5pt solid #000000" fo:background-color="#eeeeee" style:cell-protect="protected" style:print-content="true" style:text-align-source="fix" style:repeat-content="false" fo:wrap-option="no-wrap" fo:border-left="none" fo:padding-bottom="0.035cm" fo:padding-left="0.101cm" fo:padding-right="0.035cm" fo:padding-top="0.035cm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144" style:family="table-cell" style:parent-style-name="Default" style:data-style-name="N116">
      <style:table-cell-properties fo:border-bottom="none" fo:background-color="#b4c7dc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ffff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116">
      <style:table-cell-properties style:cell-protect="protected" style:print-content="true" style:text-align-source="value-type" style:repeat-content="false" fo:background-color="transparent" fo:wrap-option="no-wrap" fo:border="none" style:shrink-to-fit="true" style:vertical-align="middle"/>
      <style:paragraph-properties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11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true" fo:border-top="2.24pt solid #bf0041" style:vertical-align="middle"/>
      <style:paragraph-properties fo:text-align="center" fo:margin-left="0cm"/>
      <style:text-properties fo:color="#ac8603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116">
      <style:table-cell-properties fo:border-bottom="3pt solid #e8a202" fo:background-color="#ffdbb6" style:cell-protect="protected" style:print-content="true" style:text-align-source="fix" style:repeat-content="false" fo:wrap-option="no-wrap" fo:border-left="none" fo:border-right="3pt solid #e8a202" style:shrink-to-fit="true" fo:border-top="3pt solid #e8a20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3">
      <style:table-cell-properties fo:border-bottom="3.74pt solid #e8a202" fo:background-color="#d4ea6b" style:cell-protect="protected" style:print-content="true" style:text-align-source="fix" style:repeat-content="false" fo:wrap-option="wrap" fo:border-left="none" fo:border-right="3.74pt solid #e8a202" style:shrink-to-fit="true" fo:border-top="3.74pt solid #e8a202" style:vertical-align="middle"/>
      <style:paragraph-properties fo:text-align="center" fo:margin-left="0cm"/>
      <style:text-properties fo:color="#a33e03" fo:font-size="12pt" fo:font-weight="bold" style:font-size-asian="12pt" style:font-weight-asian="bold" style:font-size-complex="12pt" style:font-weight-complex="bold">
        <loext:char-complex-color loext:theme-type="accent3" loext:color-type="theme"/>
      </style:text-properties>
    </style:style>
    <style:style style:name="ce446" style:family="table-cell" style:parent-style-name="Default" style:data-style-name="N22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2.24pt solid #3465a4" fo:border-right="none" style:shrink-to-fit="true" fo:border-top="2.24pt solid #3465a4" style:vertical-align="middle"/>
      <style:text-properties fo:color="#000000" fo:font-size="14pt" fo:font-weight="normal" style:font-size-asian="14pt" style:font-size-complex="14pt"/>
    </style:style>
    <style:style style:name="ce96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2.24pt solid #3465a4" fo:border-right="none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97" style:family="table-cell" style:parent-style-name="Default" style:data-style-name="N116">
      <style:table-cell-properties fo:border-bottom="2.24pt solid #3465a4" style:cell-protect="protected" style:print-content="true" fo:background-color="transparent" fo:wrap-option="no-wrap" fo:border-left="2.24pt solid #3465a4" fo:border-right="none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212" style:family="table-cell" style:parent-style-name="Default" style:data-style-name="N11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 style:data-style-name="N11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217" style:family="table-cell" style:parent-style-name="Default" style:data-style-name="N209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219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220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4.51pt solid #ffbf00" fo:border-right="4.51pt solid #ffbf00" style:shrink-to-fit="true" fo:border-top="4.51pt solid #ffbf00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 style:data-style-name="N116">
      <style:table-cell-properties fo:border-bottom="4.51pt solid #ffbf00" style:cell-protect="protected" style:print-content="true" style:text-align-source="fix" style:repeat-content="false" fo:background-color="transparent" fo:wrap-option="no-wrap" fo:border-left="4.51pt solid #ffbf00" fo:border-right="4.51pt solid #ffbf00" style:shrink-to-fit="true" fo:border-top="non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2a6099" fo:font-size="14pt" fo:font-weight="normal" style:font-size-asian="14pt" style:font-weight-asian="normal" style:font-size-complex="14pt" style:font-weight-complex="normal"/>
    </style:style>
    <style:style style:name="ce236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4.51pt solid #ffbf00" style:shrink-to-fit="tru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 style:data-style-name="N116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116">
      <style:table-cell-properties fo:background-color="#00a933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11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true" fo:border-top="2.24pt solid #bf0041" style:vertical-align="middle"/>
      <style:paragraph-properties fo:text-align="center" fo:margin-left="0cm"/>
      <style:text-properties fo:color="#ac8603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0">
      <style:table-cell-properties fo:border-bottom="1.5pt solid #ff8000" fo:background-color="#ffdbb6" style:cell-protect="protected" style:print-content="true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3">
      <style:table-cell-properties fo:border-bottom="none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cm"/>
      <style:text-properties fo:color="#a33e03" fo:font-size="14pt" fo:font-weight="bold" style:font-size-asian="14pt" style:font-weight-asian="bold" style:font-size-complex="14pt" style:font-weight-complex="bold">
        <loext:char-complex-color loext:theme-type="accent3" loext:color-type="theme"/>
      </style:text-properties>
    </style:style>
    <style:style style:name="ce271" style:family="table-cell" style:parent-style-name="Default" style:data-style-name="N11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296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fo:padding-bottom="0.035cm" fo:padding-left="0.101cm" fo:padding-right="0.035cm" fo:padding-top="0.035cm" style:shrink-to-fit="tru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235" style:family="table-cell" style:parent-style-name="Default" style:data-style-name="N197">
      <style:table-cell-properties fo:border-bottom="none" fo:background-color="#b4c7dc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ffff00"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2.24pt solid #127622" fo:border-right="none" style:shrink-to-fit="true" fo:border-top="2.24pt solid #127622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216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2.24pt solid #127622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231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2.24pt solid #127622" fo:border-right="none" style:shrink-to-fit="true" fo:border-top="2.24pt solid #127622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0">
      <style:table-cell-properties fo:border-bottom="2.24pt solid #127622" fo:background-color="#afd095" style:cell-protect="protected" style:print-content="true" style:text-align-source="fix" style:repeat-content="false" fo:wrap-option="no-wrap" fo:border-left="2.24pt solid #127622" fo:border-right="none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 style:data-style-name="N0">
      <style:table-cell-properties fo:background-color="#ffdbb6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 style:data-style-name="N3">
      <style:table-cell-properties fo:border-bottom="1.5pt solid #ff8000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cm"/>
      <style:text-properties fo:color="#a33e03" fo:font-size="14pt" fo:font-weight="bold" style:font-size-asian="14pt" style:font-weight-asian="bold" style:font-size-complex="14pt" style:font-weight-complex="bold">
        <loext:char-complex-color loext:theme-type="accent3" loext:color-type="theme"/>
      </style:text-properties>
    </style:style>
    <style:style style:name="ce135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none" fo:border-right="none" style:shrink-to-fit="true" fo:border-top="2.24pt solid #3465a4" style:vertical-align="middle"/>
      <style:text-properties fo:color="#000000" fo:font-size="14pt" fo:font-weight="normal" style:font-size-asian="14pt" style:font-size-complex="14pt"/>
    </style:style>
    <style:style style:name="ce136" style:family="table-cell" style:parent-style-name="Default" style:data-style-name="N116">
      <style:table-cell-properties fo:border-bottom="2.24pt solid #3465a4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264" style:family="table-cell" style:parent-style-name="Default">
      <style:table-cell-properties fo:background-color="#eeeeee" style:cell-protect="protected" style:print-content="true" style:text-align-source="fix" style:repeat-content="false" fo:wrap-option="no-wrap" fo:border="none" style:shrink-to-fit="tru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6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>
      <style:table-cell-properties fo:border-bottom="none" fo:background-color="#ffff00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254" style:family="table-cell" style:parent-style-name="Default" style:data-style-name="N116">
      <style:table-cell-properties fo:border-bottom="2.24pt solid #bf0041" fo:background-color="#e0c2cd" style:cell-protect="protected" style:print-content="true" style:text-align-source="fix" style:repeat-content="false" fo:wrap-option="wrap" fo:border-left="none" fo:border-right="none" style:shrink-to-fit="true" fo:border-top="2.24pt solid #bf0041" style:vertical-align="middle"/>
      <style:paragraph-properties fo:text-align="center" fo:margin-left="0cm"/>
      <style:text-properties fo:color="#ac8603" fo:font-size="13pt" style:text-underline-style="none" fo:font-weight="bold" style:font-size-asian="13pt" style:font-weight-asian="normal" style:font-size-complex="13pt" style:font-weight-complex="normal"/>
    </style:style>
    <style:style style:name="ce200" style:family="table-cell" style:parent-style-name="Default" style:data-style-name="N116">
      <style:table-cell-properties fo:background-color="#ffffff" style:cell-protect="none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font-size="14pt" fo:font-weight="normal" style:font-size-asian="14pt" style:font-size-complex="14pt"/>
    </style:style>
    <style:style style:name="ce299" style:family="table-cell" style:parent-style-name="Default">
      <style:table-cell-properties fo:background-color="#ffff00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345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2.24pt solid #127622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282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 style:data-style-name="N116">
      <style:table-cell-properties fo:border-bottom="2.24pt solid #127622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116">
      <style:table-cell-properties fo:border-bottom="2.24pt solid #bf0041" fo:background-color="#e0c2cd" style:cell-protect="protected" style:print-content="true" style:text-align-source="fix" style:repeat-content="false" fo:wrap-option="wrap" fo:border-left="none" fo:border-right="none" style:shrink-to-fit="true" fo:border-top="2.24pt solid #bf0041" style:vertical-align="middle"/>
      <style:paragraph-properties fo:text-align="center" fo:margin-left="0cm"/>
      <style:text-properties fo:color="#ac8603" fo:font-size="13pt" fo:font-weight="bold" style:font-size-asian="13pt" style:font-weight-asian="normal" style:font-size-complex="13pt" style:font-weight-complex="normal"/>
    </style:style>
    <style:style style:name="ce106" style:family="table-cell" style:parent-style-name="Default" style:data-style-name="N116">
      <style:table-cell-properties fo:background-color="#ffdbb6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2.24pt solid #3465a4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/>
      <style:paragraph-properties fo:text-align="end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116">
      <style:table-cell-properties fo:border-bottom="2.24pt solid #3465a4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size-complex="14pt"/>
    </style:style>
    <style:style style:name="ce301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font-size="14pt" fo:font-weight="normal" style:font-size-asian="14pt" style:font-size-complex="14pt"/>
    </style:style>
    <style:style style:name="ce375" style:family="table-cell" style:parent-style-name="Default" style:data-style-name="N11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84" style:family="table-cell" style:parent-style-name="Default" style:data-style-name="N39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88" style:family="table-cell" style:parent-style-name="Default" style:data-style-name="N39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91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4.51pt solid #ffbf00" fo:border-right="4.51pt solid #ffbf00" style:shrink-to-fit="true" fo:border-top="4.51pt solid #ffbf00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92" style:family="table-cell" style:parent-style-name="Default" style:data-style-name="N116">
      <style:table-cell-properties fo:border-bottom="4.51pt solid #ffbf00" style:cell-protect="protected" style:print-content="true" style:text-align-source="fix" style:repeat-content="false" fo:background-color="transparent" fo:wrap-option="no-wrap" fo:border-left="4.51pt solid #ffbf00" fo:border-right="4.51pt solid #ffbf00" style:shrink-to-fit="true" fo:border-top="non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01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03" style:family="table-cell" style:parent-style-name="Default" style:data-style-name="N116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17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418" style:family="table-cell" style:parent-style-name="Default" style:data-style-name="N116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93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87" style:family="table-cell" style:parent-style-name="Default" style:data-style-name="N39">
      <style:table-cell-properties style:cell-protect="protected" style:print-content="true" style:text-align-source="fix" style:repeat-content="false" fo:background-color="transparent" fo:wrap-option="no-wrap" fo:border="4.51pt solid #ffbf00" style:shrink-to-fit="tru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389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96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571" style:family="table-cell" style:parent-style-name="Default" style:data-style-name="N116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19" style:family="table-cell" style:parent-style-name="Default" style:data-style-name="N22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44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false" fo:border-top="2.24pt solid #bf0041" style:vertical-align="middle"/>
      <style:paragraph-properties fo:text-align="center" fo:margin-left="0cm"/>
      <style:text-properties fo:color="#ac8603" fo:font-size="18pt" style:text-underline-style="none" fo:font-weight="bold" style:font-size-asian="18pt" style:font-weight-asian="normal" style:font-size-complex="18pt" style:font-weight-complex="normal"/>
      <style:map style:condition="is-true-formula([.$E$30:.$IM$30]=TODAY())" style:apply-style-name="Fond_20_jaune" style:base-cell-address="Calories.E1"/>
    </style:style>
    <style:style style:name="ce346" style:family="table-cell" style:parent-style-name="Default" style:data-style-name="N226">
      <style:table-cell-properties fo:border-bottom="1.5pt solid #ff8000" fo:background-color="#ffdbb6" style:cell-protect="protected" style:print-content="true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349" style:family="table-cell" style:parent-style-name="Default" style:data-style-name="N0">
      <style:table-cell-properties fo:border-bottom="none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cm"/>
      <style:text-properties fo:color="#a33e03" fo:font-size="18pt" style:text-underline-style="none" fo:font-weight="bold" style:font-size-asian="18pt" style:font-weight-asian="normal" style:font-size-complex="18pt" style:font-weight-complex="normal">
        <loext:char-complex-color loext:theme-type="accent3" loext:color-type="theme"/>
      </style:text-properties>
      <style:map style:condition="is-true-formula([.$E$30:.$IM$30]=TODAY())" style:apply-style-name="Fond_20_jaune" style:base-cell-address="Calories.E1"/>
    </style:style>
    <style:style style:name="ce350" style:family="table-cell" style:parent-style-name="Default" style:data-style-name="N226">
      <style:table-cell-properties fo:background-color="#eeeeee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367" style:family="table-cell" style:parent-style-name="Default" style:data-style-name="N327">
      <style:table-cell-properties fo:border-bottom="none" fo:background-color="#ffffff" style:cell-protect="none" style:print-content="true" style:text-align-source="fix" style:repeat-content="false" fo:wrap-option="wrap" fo:border-left="none" fo:border-right="none" style:shrink-to-fit="false" fo:border-top="1.5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  <style:map style:condition="is-true-formula([.$E$30:.$IM$30]=TODAY())" style:apply-style-name="Fond_20_jaune" style:base-cell-address="Calories.E1"/>
    </style:style>
    <style:style style:name="ce369" style:family="table-cell" style:parent-style-name="Default" style:data-style-name="N241">
      <style:table-cell-properties fo:background-color="#f6f9d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379" style:family="table-cell" style:parent-style-name="Default" style:data-style-name="N226">
      <style:table-cell-properties fo:border-bottom="1.5pt solid #000000" fo:background-color="#eeeeee" style:cell-protect="protected" style:print-content="true" style:text-align-source="fix" style:repeat-content="false" fo:wrap-option="no-wrap" fo:border-left="none" fo:padding-bottom="0.035cm" fo:padding-left="0.101cm" fo:padding-right="0.035cm" fo:padding-top="0.035cm" fo:border-right="none" style:shrink-to-fit="true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385" style:family="table-cell" style:parent-style-name="Default" style:data-style-name="N216">
      <style:table-cell-properties fo:background-color="#729fcf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90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2.24pt solid #127622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397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98" style:family="table-cell" style:parent-style-name="Default" style:data-style-name="N226">
      <style:table-cell-properties fo:border-bottom="2.24pt solid #127622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00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false" fo:border-top="2.24pt solid #bf0041" style:vertical-align="middle"/>
      <style:paragraph-properties fo:text-align="center" fo:margin-left="0cm"/>
      <style:text-properties fo:color="#ac8603" fo:font-size="18pt" fo:font-weight="bold" style:font-size-asian="18pt" style:font-weight-asian="normal" style:font-size-complex="18pt" style:font-weight-complex="normal"/>
      <style:map style:condition="is-true-formula([.$E$30:.$IM$30]=TODAY())" style:apply-style-name="Fond_20_jaune" style:base-cell-address="Calories.E1"/>
    </style:style>
    <style:style style:name="ce402" style:family="table-cell" style:parent-style-name="Default" style:data-style-name="N226">
      <style:table-cell-properties fo:background-color="#ffdbb6" style:cell-protect="protected" style:print-content="true" style:text-align-source="fix" style:repeat-content="false" fo:wrap-option="no-wrap" style:shrink-to-fit="tru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08" style:family="table-cell" style:parent-style-name="Default" style:data-style-name="N0">
      <style:table-cell-properties fo:border-bottom="1.5pt solid #ff8000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cm"/>
      <style:text-properties fo:color="#a33e03" fo:font-size="18pt" fo:font-weight="bold" style:font-size-asian="18pt" style:font-weight-asian="bold" style:font-size-complex="18pt" style:font-weight-complex="bold">
        <loext:char-complex-color loext:theme-type="accent3" loext:color-type="theme"/>
      </style:text-properties>
      <style:map style:condition="is-true-formula([.$E$30:.$IM$30]=TODAY())" style:apply-style-name="Fond_20_jaune" style:base-cell-address="Calories.E1"/>
    </style:style>
    <style:style style:name="ce202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none" fo:border-right="2.24pt solid #3465a4" style:shrink-to-fit="true" fo:border-top="2.24pt solid #3465a4" style:vertical-align="middle"/>
      <style:text-properties fo:color="#000000" fo:font-size="14pt" fo:font-weight="normal" style:font-size-asian="14pt" style:font-size-complex="14pt"/>
    </style:style>
    <style:style style:name="ce204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none" fo:border-right="2.24pt solid #3465a4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206" style:family="table-cell" style:parent-style-name="Default" style:data-style-name="N116">
      <style:table-cell-properties fo:border-bottom="2.24pt solid #3465a4" style:cell-protect="protected" style:print-content="true" fo:background-color="transparent" fo:wrap-option="no-wrap" fo:border-left="none" fo:border-right="2.24pt solid #3465a4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53" style:family="table-cell" style:parent-style-name="Default" style:data-style-name="N116">
      <style:table-cell-properties style:cell-protect="protected" style:print-content="true" fo:background-color="transparent" fo:wrap-option="no-wrap" fo:border="none" style:shrink-to-fit="true" style:vertical-align="middle"/>
      <style:text-properties fo:font-size="11pt" fo:font-weight="normal" style:font-size-asian="11pt" style:font-size-complex="11pt"/>
    </style:style>
    <style:style style:name="ce596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598" style:family="table-cell" style:parent-style-name="Default" style:data-style-name="N116">
      <style:table-cell-properties fo:background-color="#afd095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00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02" style:family="table-cell" style:parent-style-name="Default" style:data-style-name="N116">
      <style:table-cell-properties fo:background-color="#afd095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549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none" style:shrink-to-fit="false" fo:border-top="1.5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58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55" style:family="table-cell" style:parent-style-name="Default" style:data-style-name="N241">
      <style:table-cell-properties fo:background-color="#f6f9d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  <style:map style:condition="is-true-formula([.$E$30:.$IM$30]=TODAY())" style:apply-style-name="Fond_20_jaune" style:base-cell-address="Calories.E1"/>
    </style:style>
    <style:style style:name="ce456" style:family="table-cell" style:parent-style-name="Default" style:data-style-name="N216">
      <style:table-cell-properties fo:background-color="#729fcf" style:cell-protect="protected" style:print-content="true" style:text-align-source="fix" style:repeat-content="false" fo:wrap-option="no-wrap" fo:border="none" style:shrink-to-fit="false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226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2.24pt solid #ff0000" fo:border-right="none" style:shrink-to-fit="true" fo:border-top="2.24pt solid #ff0000" style:vertical-align="middle"/>
      <style:text-properties fo:color="#000000" fo:font-size="11pt" fo:font-weight="normal" style:font-size-asian="11pt" style:font-size-complex="11pt"/>
    </style:style>
    <style:style style:name="ce228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2.24pt solid #ff0000" fo:border-right="none" style:shrink-to-fit="true" fo:border-top="none" style:vertical-align="middle"/>
      <style:text-properties fo:color="#000000" fo:font-size="11pt" fo:font-weight="normal" style:font-size-asian="11pt" style:font-size-complex="11pt"/>
    </style:style>
    <style:style style:name="ce238" style:family="table-cell" style:parent-style-name="Default" style:data-style-name="N116">
      <style:table-cell-properties fo:border-bottom="2.24pt solid #ff0000" style:cell-protect="protected" style:print-content="true" fo:background-color="transparent" fo:wrap-option="no-wrap" fo:border-left="2.24pt solid #ff0000" fo:border-right="none" style:shrink-to-fit="true" fo:border-top="none" style:vertical-align="middle"/>
      <style:text-properties fo:color="#000000" fo:font-size="11pt" fo:font-weight="normal" style:font-size-asian="11pt" style:font-size-complex="11pt"/>
    </style:style>
    <style:style style:name="ce617" style:family="table-cell" style:parent-style-name="Default" style:data-style-name="N116">
      <style:table-cell-properties fo:background-color="#afd095" style:cell-protect="protected" style:print-content="true" style:text-align-source="fix" style:repeat-content="false" fo:wrap-option="no-wrap" style:shrink-to-fit="tru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18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619" style:family="table-cell" style:parent-style-name="Default" style:data-style-name="N116">
      <style:table-cell-properties fo:background-color="#afd095" style:cell-protect="protected" style:print-content="true" style:text-align-source="fix" style:repeat-content="false" fo:wrap-option="no-wrap" style:shrink-to-fit="tru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25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626" style:family="table-cell" style:parent-style-name="Default" style:data-style-name="N197">
      <style:table-cell-properties fo:border-bottom="1.5pt solid #000000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244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none" fo:border-right="none" style:shrink-to-fit="true" fo:border-top="2.24pt solid #ff0000" style:vertical-align="middle"/>
      <style:text-properties fo:color="#000000" fo:font-size="11pt" fo:font-weight="normal" style:font-size-asian="11pt" style:font-size-complex="11pt"/>
    </style:style>
    <style:style style:name="ce245" style:family="table-cell" style:parent-style-name="Default" style:data-style-name="N116">
      <style:table-cell-properties style:cell-protect="protected" style:print-content="true" fo:background-color="transparent" fo:wrap-option="no-wrap" style:shrink-to-fit="true" style:vertical-align="middle"/>
      <style:text-properties fo:color="#000000" fo:font-size="11pt" fo:font-weight="normal" style:font-size-asian="11pt" style:font-size-complex="11pt"/>
    </style:style>
    <style:style style:name="ce246" style:family="table-cell" style:parent-style-name="Default" style:data-style-name="N116">
      <style:table-cell-properties fo:border-bottom="2.24pt solid #ff0000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1pt" fo:font-weight="normal" style:font-size-asian="11pt" style:font-size-complex="11pt"/>
    </style:style>
    <style:style style:name="ce233" style:family="table-cell" style:parent-style-name="Default" style:data-style-name="N116">
      <style:table-cell-properties style:cell-protect="protected" style:print-content="true" fo:background-color="transparent" fo:wrap-option="no-wrap" style:shrink-to-fit="true" style:vertical-align="middle"/>
      <style:text-properties fo:font-size="11pt" fo:font-weight="normal" style:font-size-asian="11pt" style:font-size-complex="11pt"/>
    </style:style>
    <style:style style:name="ce248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none" fo:border-right="none" style:shrink-to-fit="true" fo:border-top="2.24pt solid #ff0000" style:vertical-align="middle"/>
      <style:text-properties fo:color="#000000" fo:font-size="11pt" fo:font-weight="normal" style:font-size-asian="11pt" style:font-weight-asian="bold" style:font-size-complex="11pt" style:font-weight-complex="bold"/>
    </style:style>
    <style:style style:name="ce249" style:family="table-cell" style:parent-style-name="Default" style:data-style-name="N116">
      <style:table-cell-properties style:cell-protect="protected" style:print-content="true" fo:background-color="transparent" fo:wrap-option="no-wrap" style:shrink-to-fit="true" style:vertical-align="middle"/>
      <style:text-properties fo:color="#000000" fo:font-size="11pt" fo:font-weight="normal" style:font-size-asian="11pt" style:font-weight-asian="bold" style:font-size-complex="11pt" style:font-weight-complex="bold"/>
    </style:style>
    <style:style style:name="ce250" style:family="table-cell" style:parent-style-name="Default" style:data-style-name="N116">
      <style:table-cell-properties fo:border-bottom="2.24pt solid #ff0000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1pt" fo:font-weight="normal" style:font-size-asian="11pt" style:font-weight-asian="bold" style:font-size-complex="11pt" style:font-weight-complex="bold"/>
    </style:style>
    <style:style style:name="ce237" style:family="table-cell" style:parent-style-name="Default" style:data-style-name="N116">
      <style:table-cell-properties style:cell-protect="protected" style:print-content="true" fo:background-color="transparent" fo:wrap-option="no-wrap" style:shrink-to-fit="true" style:vertical-align="middle"/>
      <style:text-properties fo:font-size="11pt" fo:font-weight="normal" style:font-size-asian="11pt" style:font-weight-asian="bold" style:font-size-complex="11pt" style:font-weight-complex="bold"/>
    </style:style>
    <style:style style:name="ce484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false" fo:border-top="2.24pt solid #bf0041" style:vertical-align="middle"/>
      <style:paragraph-properties fo:text-align="center" fo:margin-left="0cm"/>
      <style:text-properties fo:color="#ac8603" fo:font-size="18pt" style:text-underline-style="none" fo:font-weight="bold" style:font-size-asian="18pt" style:font-weight-asian="bold" style:font-size-complex="18pt" style:font-weight-complex="bold"/>
      <style:map style:condition="is-true-formula([.$E$30:.$IM$30]=TODAY())" style:apply-style-name="Fond_20_jaune" style:base-cell-address="Calories.E1"/>
    </style:style>
    <style:style style:name="ce486" style:family="table-cell" style:parent-style-name="Default" style:data-style-name="N0">
      <style:table-cell-properties fo:border-bottom="none" fo:background-color="#d4ea6b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cm"/>
      <style:text-properties fo:color="#a33e03" fo:font-size="18pt" style:text-underline-style="none" fo:font-weight="bold" style:font-size-asian="18pt" style:font-weight-asian="bold" style:font-size-complex="18pt" style:font-weight-complex="bold">
        <loext:char-complex-color loext:theme-type="accent3" loext:color-type="theme"/>
      </style:text-properties>
      <style:map style:condition="is-true-formula([.$E$30:.$IM$30]=TODAY())" style:apply-style-name="Fond_20_jaune" style:base-cell-address="Calories.E1"/>
    </style:style>
    <style:style style:name="ce489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none" style:shrink-to-fit="false" fo:border-top="2.24pt solid #bf0041" style:vertical-align="middle"/>
      <style:paragraph-properties fo:text-align="center" fo:margin-left="0cm"/>
      <style:text-properties fo:color="#ac8603" fo:font-size="18pt" fo:font-weight="bold" style:font-size-asian="18pt" style:font-weight-asian="bold" style:font-size-complex="18pt" style:font-weight-complex="bold"/>
      <style:map style:condition="is-true-formula([.$E$30:.$IM$30]=TODAY())" style:apply-style-name="Fond_20_jaune" style:base-cell-address="Calories.E1"/>
    </style:style>
    <style:style style:name="ce491" style:family="table-cell" style:parent-style-name="Default" style:data-style-name="N362">
      <style:table-cell-properties fo:border-bottom="2.24pt solid #127622" fo:background-color="#afd095" style:cell-protect="none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92" style:family="table-cell" style:parent-style-name="Default" style:data-style-name="N116">
      <style:table-cell-properties fo:border-bottom="none" fo:background-color="#afd095" style:cell-protect="none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497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none" fo:border-right="1.5pt solid #c9211e" style:shrink-to-fit="true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678" style:family="table-cell" style:parent-style-name="Default" style:data-style-name="N116">
      <style:table-cell-properties fo:border-bottom="none" fo:background-color="#eeeeee" style:cell-protect="protected" style:print-content="true" style:text-align-source="fix" style:repeat-content="false" fo:wrap-option="no-wrap" fo:border-left="1.5pt solid #cc0000" fo:border-right="none" style:shrink-to-fit="true" fo:border-top="1.5pt solid #cc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82" style:family="table-cell" style:parent-style-name="Default" style:data-style-name="N39">
      <style:table-cell-properties fo:border-bottom="none" fo:background-color="#eeeeee" style:cell-protect="protected" style:print-content="true" style:text-align-source="fix" style:repeat-content="false" fo:wrap-option="no-wrap" fo:border-left="1.5pt solid #cc0000" fo:border-right="none" style:shrink-to-fit="true" fo:border-top="none" style:vertical-align="middle"/>
      <style:paragraph-properties fo:text-align="center" fo:margin-left="0cm"/>
      <style:text-properties fo:color="#cc0000"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684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690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1.5pt solid #000000" style:vertical-align="middl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91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1.5pt solid #cc0000" fo:border-right="none" style:shrink-to-fit="true" fo:border-top="non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92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695" style:family="table-cell" style:parent-style-name="Default" style:data-style-name="N116">
      <style:table-cell-properties fo:border-bottom="1.5pt solid #000000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696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1.5pt solid #cc0000" fo:border-right="none" style:shrink-to-fit="tru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97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698" style:family="table-cell" style:parent-style-name="Default" style:data-style-name="N197">
      <style:table-cell-properties fo:border-bottom="1.5pt solid #000000" style:cell-protect="protected" style:print-content="true" fo:background-color="transparent" fo:wrap-option="no-wrap" fo:border-left="1.5pt solid #cc0000" fo:border-right="none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674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1.5pt solid #cc0000" fo:border-right="none" style:shrink-to-fit="false" fo:border-top="1.5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75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386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1.5pt solid #cc0000" fo:border-right="none" style:shrink-to-fit="tru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77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1.5pt solid #cc0000" fo:border-right="none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520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1.5pt solid #c9211e" fo:border-right="none" style:shrink-to-fit="true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521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1.5pt solid #cc0000" fo:border-right="none" style:shrink-to-fit="false" fo:border-top="none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522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289" style:family="table-cell" style:parent-style-name="Default" style:data-style-name="N116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1pt" fo:font-weight="normal" style:font-size-asian="11pt" style:font-size-complex="11pt"/>
    </style:style>
    <style:style style:name="ce722" style:family="table-cell" style:parent-style-name="Default" style:data-style-name="N116">
      <style:table-cell-properties fo:border-bottom="none" fo:background-color="#eeeeee" style:cell-protect="protected" style:print-content="true" style:text-align-source="fix" style:repeat-content="false" fo:wrap-option="no-wrap" fo:border-left="none" fo:border-right="1.5pt solid #cc0000" style:shrink-to-fit="true" fo:border-top="1.5pt solid #cc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24" style:family="table-cell" style:parent-style-name="Default" style:data-style-name="N39">
      <style:table-cell-properties fo:border-bottom="none" fo:background-color="#eeeeee" style:cell-protect="protected" style:print-content="true" style:text-align-source="fix" style:repeat-content="false" fo:wrap-option="no-wrap" fo:border-left="none" fo:border-right="1.5pt solid #cc0000" style:shrink-to-fit="true" fo:border-top="none" style:vertical-align="middle"/>
      <style:paragraph-properties fo:text-align="center" fo:margin-left="0cm"/>
      <style:text-properties fo:color="#cc0000"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725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26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1.5pt solid #000000" style:vertical-align="middl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27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none" fo:border-right="1.5pt solid #cc0000" style:shrink-to-fit="true" fo:border-top="non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28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39" style:family="table-cell" style:parent-style-name="Default" style:data-style-name="N116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41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none" fo:border-right="1.5pt solid #cc0000" style:shrink-to-fit="tru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42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44" style:family="table-cell" style:parent-style-name="Default" style:data-style-name="N197">
      <style:table-cell-properties fo:border-bottom="1.5pt solid #000000" style:cell-protect="protected" style:print-content="true" fo:background-color="transparent" fo:wrap-option="no-wrap" fo:border-left="none" fo:border-right="1.5pt solid #cc0000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18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1.5pt solid #cc0000" style:shrink-to-fit="false" fo:border-top="1.5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19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24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1.5pt solid #cc0000" style:shrink-to-fit="tru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23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cc0000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542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1.5pt solid #cc0000" style:shrink-to-fit="false" fo:border-top="none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310" style:family="table-cell" style:parent-style-name="Default">
      <style:table-cell-properties fo:border-bottom="none" fo:border-left="none" fo:border-right="none" fo:border-top="2.24pt solid #ff0000"/>
    </style:style>
    <style:style style:name="ce311" style:family="table-cell" style:parent-style-name="Default">
      <style:table-cell-properties fo:border-bottom="2.24pt solid #ff0000" fo:border-left="none" fo:border-right="none" fo:border-top="none"/>
    </style:style>
    <style:style style:name="ce312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none" fo:border-right="none" style:shrink-to-fit="false" fo:border-top="2.24pt solid #ff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13" style:family="table-cell" style:parent-style-name="Default" style:data-style-name="N116">
      <style:table-cell-properties style:cell-protect="protected" style:print-content="true" fo:background-color="transparent" fo:wrap-option="no-wrap" fo:border="none" style:shrink-to-fit="fals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 style:data-style-name="N116">
      <style:table-cell-properties fo:border-bottom="2.24pt solid #ff0000" style:cell-protect="protected" style:print-content="true" fo:background-color="transparent" fo:wrap-option="no-wrap" fo:border-left="none" fo:border-right="none" style:shrink-to-fit="false" fo:border-top="non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none" fo:border-right="none" style:shrink-to-fit="true" fo:border-top="2.24pt solid #ff0000" style:vertical-align="middle"/>
      <style:text-properties fo:color="#000000" fo:font-size="14pt" fo:font-weight="normal" style:font-size-asian="14pt" style:font-size-complex="14pt"/>
    </style:style>
    <style:style style:name="ce316" style:family="table-cell" style:parent-style-name="Default" style:data-style-name="N116">
      <style:table-cell-properties style:cell-protect="protected" style:print-content="true" fo:background-color="transparent" fo:wrap-option="no-wrap" style:shrink-to-fit="true" style:vertical-align="middle"/>
      <style:text-properties fo:color="#000000" fo:font-size="14pt" fo:font-weight="normal" style:font-size-asian="14pt" style:font-size-complex="14pt"/>
    </style:style>
    <style:style style:name="ce317" style:family="table-cell" style:parent-style-name="Default" style:data-style-name="N116">
      <style:table-cell-properties fo:border-bottom="2.24pt solid #ff0000" style:cell-protect="protected" style:print-content="true" fo:background-color="transparent" fo:wrap-option="no-wrap" fo:border-left="none" fo:border-right="none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318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none" fo:border-right="2.24pt solid #ff0000" style:shrink-to-fit="true" fo:border-top="2.24pt solid #ff0000" style:vertical-align="middle"/>
      <style:text-properties fo:color="#000000" fo:font-size="14pt" fo:font-weight="normal" style:font-size-asian="14pt" style:font-size-complex="14pt"/>
    </style:style>
    <style:style style:name="ce319" style:family="table-cell" style:parent-style-name="Default" style:data-style-name="N116">
      <style:table-cell-properties fo:border-bottom="none" style:cell-protect="protected" style:print-content="true" fo:background-color="transparent" fo:wrap-option="no-wrap" fo:border-left="none" fo:border-right="2.24pt solid #ff0000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320" style:family="table-cell" style:parent-style-name="Default" style:data-style-name="N116">
      <style:table-cell-properties fo:border-bottom="2.24pt solid #ff0000" style:cell-protect="protected" style:print-content="true" fo:background-color="transparent" fo:wrap-option="no-wrap" fo:border-left="none" fo:border-right="2.24pt solid #ff0000" style:shrink-to-fit="true" fo:border-top="none" style:vertical-align="middle"/>
      <style:text-properties fo:color="#000000" fo:font-size="14pt" fo:font-weight="normal" style:font-size-asian="14pt" style:font-size-complex="14pt"/>
    </style:style>
    <style:style style:name="ce754" style:family="table-cell" style:parent-style-name="Default" style:data-style-name="N116">
      <style:table-cell-properties fo:border-bottom="none" fo:background-color="#eeeeee" style:cell-protect="protected" style:print-content="true" style:text-align-source="fix" style:repeat-content="false" fo:wrap-option="no-wrap" fo:border-left="2.24pt solid #cc0000" fo:border-right="none" style:shrink-to-fit="true" fo:border-top="2.24pt solid #cc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55" style:family="table-cell" style:parent-style-name="Default" style:data-style-name="N39">
      <style:table-cell-properties fo:border-bottom="none" fo:background-color="#eeeeee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cc0000"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758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59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63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65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66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67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69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75" style:family="table-cell" style:parent-style-name="Default" style:data-style-name="N197">
      <style:table-cell-properties fo:border-bottom="none" style:cell-protect="protected" style:print-content="true" fo:background-color="transparent" fo:wrap-option="no-wrap" fo:border-left="2.24pt solid #cc0000" fo:border-right="none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756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2.24pt solid #cc0000" fo:border-right="none" style:shrink-to-fit="false" fo:border-top="1.5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61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44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2.24pt solid #cc0000" fo:border-right="none" style:shrink-to-fit="tru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768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566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568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2.24pt solid #cc0000" fo:border-right="none" style:shrink-to-fit="false" fo:border-top="none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572" style:family="table-cell" style:parent-style-name="Default" style:data-style-name="N226">
      <style:table-cell-properties fo:border-bottom="none" fo:background-color="#ffdbb6" style:cell-protect="protected" style:print-content="true" style:text-align-source="fix" style:repeat-content="false" fo:wrap-option="no-wrap" fo:border-left="2.24pt solid #cc0000" fo:border-right="none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799" style:family="table-cell" style:parent-style-name="Default" style:data-style-name="N116">
      <style:table-cell-properties fo:border-bottom="none" fo:background-color="#eeeeee" style:cell-protect="protected" style:print-content="true" style:text-align-source="fix" style:repeat-content="false" fo:wrap-option="no-wrap" fo:border-left="none" fo:border-right="2.24pt solid #cc0000" style:shrink-to-fit="true" fo:border-top="2.24pt solid #cc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00" style:family="table-cell" style:parent-style-name="Default" style:data-style-name="N39">
      <style:table-cell-properties fo:border-bottom="none" fo:background-color="#eeeeee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cc0000" fo:font-size="11pt" fo:font-weight="bold" style:font-size-asian="11pt" style:font-weight-asian="bold" style:font-size-complex="11pt" style:font-weight-complex="bold"/>
      <style:map style:condition="is-true-formula([.$E$30:.$IM$30]=TODAY())" style:apply-style-name="Fond_20_jaune" style:base-cell-address="Calories.E1"/>
    </style:style>
    <style:style style:name="ce806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09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11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12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13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15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17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18" style:family="table-cell" style:parent-style-name="Default" style:data-style-name="N197">
      <style:table-cell-properties fo:border-bottom="none" style:cell-protect="protected" style:print-content="true" fo:background-color="transparent" fo:wrap-option="no-wrap" fo:border-left="none" fo:border-right="2.24pt solid #cc0000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20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2.24pt solid #cc0000" style:shrink-to-fit="false" fo:border-top="1.5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26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66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2.24pt solid #cc0000" style:shrink-to-fit="tru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16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593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594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2.24pt solid #cc0000" style:shrink-to-fit="false" fo:border-top="none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595" style:family="table-cell" style:parent-style-name="Default" style:data-style-name="N226">
      <style:table-cell-properties fo:border-bottom="none" fo:background-color="#ffdbb6" style:cell-protect="protected" style:print-content="true" style:text-align-source="fix" style:repeat-content="false" fo:wrap-option="no-wrap" fo:border-left="none" fo:border-right="2.24pt solid #cc0000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841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style:shrink-to-fit="true" fo:border-top="1.5pt solid #000000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51" style:family="table-cell" style:parent-style-name="Default" style:data-style-name="N116">
      <style:table-cell-properties fo:background-color="#afd095" style:cell-protect="protected" style:print-content="true" style:text-align-source="fix" style:repeat-content="false" fo:wrap-option="no-wrap" style:shrink-to-fit="tru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55" style:family="table-cell" style:parent-style-name="Default" style:data-style-name="N116">
      <style:table-cell-properties fo:background-color="#afd095" style:cell-protect="protected" style:print-content="true" style:text-align-source="fix" style:repeat-content="false" fo:wrap-option="no-wrap" style:shrink-to-fit="tru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56" style:family="table-cell" style:parent-style-name="Default" style:data-style-name="N197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none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58" style:family="table-cell" style:parent-style-name="Default" style:data-style-name="N39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1.5pt solid #000000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59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none" fo:border-right="1.5pt solid #000000" style:shrink-to-fit="true" fo:border-top="non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62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63" style:family="table-cell" style:parent-style-name="Default" style:data-style-name="N116">
      <style:table-cell-properties fo:border-bottom="1.5pt solid #000000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64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1.5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65" style:family="table-cell" style:parent-style-name="Default" style:data-style-name="N116">
      <style:table-cell-properties fo:border-bottom="none" fo:background-color="#afd095" style:cell-protect="protected" style:print-content="true" style:text-align-source="fix" style:repeat-content="false" fo:wrap-option="no-wrap" fo:border-left="none" fo:border-right="1.5pt solid #000000" style:shrink-to-fit="tru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66" style:family="table-cell" style:parent-style-name="Default" style:data-style-name="N116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67" style:family="table-cell" style:parent-style-name="Default" style:data-style-name="N197">
      <style:table-cell-properties fo:border-bottom="1.5pt solid #000000" style:cell-protect="protected" style:print-content="true" fo:background-color="transparent" fo:wrap-option="no-wrap" fo:border-left="none" fo:border-right="1.5pt solid #000000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872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1.5pt solid #000000" style:shrink-to-fit="false" fo:border-top="1.5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873" style:family="table-cell" style:parent-style-name="Default" style:data-style-name="N37">
      <style:table-cell-properties fo:border-bottom="none" style:cell-protect="protected" style:print-content="true" style:text-align-source="fix" style:repeat-content="false" fo:background-color="transparent" fo:wrap-option="no-wrap" fo:border-left="none" fo:border-right="1.5pt solid #000000" style:shrink-to-fit="true" fo:border-top="non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  <style:map style:condition="is-true-formula([.$E$30:.$IM$30]=TODAY())" style:apply-style-name="Fond_20_jaune" style:base-cell-address="Calories.E1"/>
    </style:style>
    <style:style style:name="ce493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1.5pt solid #000000" style:shrink-to-fit="tru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33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2.24pt solid #bf0041" style:shrink-to-fit="false" fo:border-top="2.24pt solid #bf0041" style:vertical-align="middle"/>
      <style:paragraph-properties fo:text-align="center" fo:margin-left="0cm"/>
      <style:text-properties fo:color="#ac8603" fo:font-size="18pt" style:text-underline-style="none" fo:font-weight="bold" style:font-size-asian="18pt" style:font-weight-asian="bold" style:font-size-complex="18pt" style:font-weight-complex="bold"/>
      <style:map style:condition="is-true-formula([.$E$30:.$IM$30]=TODAY())" style:apply-style-name="Fond_20_jaune" style:base-cell-address="Calories.E1"/>
    </style:style>
    <style:style style:name="ce635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none" fo:border-right="1.5pt solid #000000" style:shrink-to-fit="true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  <style:map style:condition="is-true-formula([.$E$30:.$IM$30]=TODAY())" style:apply-style-name="Fond_20_jaune" style:base-cell-address="Calories.E1"/>
    </style:style>
    <style:style style:name="ce636" style:family="table-cell" style:parent-style-name="Default" style:data-style-name="N216">
      <style:table-cell-properties fo:border-bottom="none" fo:background-color="#729fcf" style:cell-protect="protected" style:print-content="true" style:text-align-source="fix" style:repeat-content="false" fo:wrap-option="no-wrap" fo:border-left="none" fo:border-right="1.5pt solid #000000" style:shrink-to-fit="false" fo:border-top="none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37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127622" style:shrink-to-fit="true" fo:border-top="2.24pt solid #127622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638" style:family="table-cell" style:parent-style-name="Default" style:data-style-name="N115">
      <style:table-cell-properties fo:border-bottom="none" style:cell-protect="protected" style:print-content="true" style:text-align-source="fix" style:repeat-content="false" fo:background-color="transparent" fo:wrap-option="no-wrap" fo:border-left="none" fo:border-right="2.24pt solid #127622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  <style:map style:condition="is-true-formula([.$E$30:.$IM$30]=TODAY())" style:apply-style-name="Fond_20_jaune" style:base-cell-address="Calories.E1"/>
    </style:style>
    <style:style style:name="ce639" style:family="table-cell" style:parent-style-name="Default" style:data-style-name="N116">
      <style:table-cell-properties fo:border-bottom="none" fo:background-color="#afd095" style:cell-protect="none" style:print-content="true" style:text-align-source="fix" style:repeat-content="false" fo:wrap-option="no-wrap" fo:border-left="none" fo:border-right="2.24pt solid #127622" style:shrink-to-fit="fals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40" style:family="table-cell" style:parent-style-name="Default" style:data-style-name="N226">
      <style:table-cell-properties fo:border-bottom="2.24pt solid #127622" style:cell-protect="protected" style:print-content="true" style:text-align-source="fix" style:repeat-content="false" fo:background-color="transparent" fo:wrap-option="no-wrap" fo:border-left="none" fo:border-right="2.24pt solid #127622" style:shrink-to-fit="tru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is-true-formula([.$E$30:.$IM$30]=TODAY())" style:apply-style-name="Fond_20_jaune" style:base-cell-address="Calories.E1"/>
    </style:style>
    <style:style style:name="ce642" style:family="table-cell" style:parent-style-name="Default" style:data-style-name="N226">
      <style:table-cell-properties fo:border-bottom="2.24pt solid #bf0041" fo:background-color="#e0c2cd" style:cell-protect="protected" style:print-content="true" style:text-align-source="fix" style:repeat-content="false" fo:wrap-option="no-wrap" fo:border-left="none" fo:border-right="2.24pt solid #bf0041" style:shrink-to-fit="false" fo:border-top="2.24pt solid #bf0041" style:vertical-align="middle"/>
      <style:paragraph-properties fo:text-align="center" fo:margin-left="0cm"/>
      <style:text-properties fo:color="#ac8603" fo:font-size="18pt" fo:font-weight="bold" style:font-size-asian="18pt" style:font-weight-asian="bold" style:font-size-complex="18pt" style:font-weight-complex="bold"/>
      <style:map style:condition="is-true-formula([.$E$30:.$IM$30]=TODAY())" style:apply-style-name="Fond_20_jaune" style:base-cell-address="Calories.E1"/>
    </style:style>
    <style:style style:name="ce363" style:family="table-cell" style:parent-style-name="Default" style:data-style-name="N116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 style:data-style-name="N39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65" style:family="table-cell" style:parent-style-name="Default" style:data-style-name="N39">
      <style:table-cell-properties fo:border-bottom="1.5pt solid #000000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66" style:family="table-cell" style:parent-style-name="Default" style:data-style-name="N39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1.5pt solid #000000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 style:data-style-name="N116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116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</style:style>
    <style:style style:name="ce372" style:family="table-cell" style:parent-style-name="Default" style:data-style-name="N116">
      <style:table-cell-properties fo:border-bottom="1.5pt solid #000000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</style:style>
    <style:style style:name="ce373" style:family="table-cell" style:parent-style-name="Default" style:data-style-name="N37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1.5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 style:data-style-name="N116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 style:data-style-name="N116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377" style:family="table-cell" style:parent-style-name="Default" style:data-style-name="N197">
      <style:table-cell-properties fo:border-bottom="1.5pt solid #000000" fo:background-color="#ffff00" style:cell-protect="protected" style:print-content="true" fo:wrap-option="no-wrap" fo:border-left="1.5pt solid #000000" fo:border-right="1.5pt solid #000000" style:shrink-to-fit="true" fo:border-top="non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Default" style:data-style-name="N216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false" fo:border-top="1.5pt solid #000000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</style:style>
    <style:style style:name="ce911" style:family="table-cell" style:parent-style-name="Default" style:data-style-name="N37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516" style:family="table-cell" style:parent-style-name="Default" style:data-style-name="N362">
      <style:table-cell-properties fo:border-bottom="2.24pt solid #127622" fo:background-color="#afd095" style:cell-protect="protected" style:print-content="true" style:text-align-source="fix" style:repeat-content="false" fo:wrap-option="no-wrap" fo:border-left="1.5pt solid #000000" fo:border-right="1.5pt solid #000000" style:shrink-to-fit="tru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61" style:family="table-cell" style:parent-style-name="Default" style:data-style-name="N115">
      <style:table-cell-properties fo:border-bottom="none" fo:background-color="#ffff00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518" style:family="table-cell" style:parent-style-name="Default" style:data-style-name="N116">
      <style:table-cell-properties fo:border-bottom="2.24pt solid #127622" fo:background-color="#afd095" style:cell-protect="protected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 style:data-style-name="N116">
      <style:table-cell-properties fo:background-color="#ffff00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78" style:family="table-cell" style:parent-style-name="Default" style:data-style-name="N116">
      <style:table-cell-properties fo:border-bottom="1.5pt solid #004586" fo:background-color="#ffdbb6" style:cell-protect="protected" style:print-content="true" style:text-align-source="fix" style:repeat-content="false" fo:wrap-option="no-wrap" fo:border-left="none" fo:border-right="none" style:shrink-to-fit="false" fo:border-top="1.5pt solid #004586" style:vertical-align="middle"/>
      <style:paragraph-properties fo:text-align="center" fo:margin-left="0cm"/>
      <style:text-properties fo:color="#ac8603" fo:font-size="18pt" style:text-underline-style="none" fo:font-weight="bold" style:font-size-asian="18pt" style:font-weight-asian="bold" style:font-size-complex="18pt" style:font-weight-complex="bold"/>
    </style:style>
    <style:style style:name="ce668" style:family="table-cell" style:parent-style-name="Default" style:data-style-name="N115">
      <style:table-cell-properties fo:border-bottom="none" fo:background-color="#ffdbb6" style:cell-protect="protected" style:print-content="true" style:text-align-source="fix" style:repeat-content="false" fo:wrap-option="no-wrap" fo:border-left="none" fo:border-right="none" style:shrink-to-fit="true" fo:border-top="1.5pt solid #ff8000" style:vertical-align="middle"/>
      <style:paragraph-properties fo:text-align="center" fo:margin-left="0cm"/>
      <style:text-properties fo:color="#a33e03" fo:font-size="18pt" style:text-underline-style="none" fo:font-weight="bold" style:font-size-asian="18pt" style:font-weight-asian="bold" style:font-size-complex="18pt" style:font-weight-complex="bold">
        <loext:char-complex-color loext:theme-type="accent3" loext:color-type="theme"/>
      </style:text-properties>
    </style:style>
    <style:style style:name="ce943" style:family="table-cell" style:parent-style-name="Default" style:data-style-name="N226">
      <style:table-cell-properties fo:border-bottom="none" fo:background-color="#eeeeee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935" style:family="table-cell" style:parent-style-name="Default" style:data-style-name="N197">
      <style:table-cell-properties fo:border-bottom="none" fo:background-color="#ffff00" style:cell-protect="protected" style:print-content="true" style:text-align-source="fix" style:repeat-content="false" fo:wrap-option="no-wrap" fo:border-left="1.5pt solid #000000" fo:padding-bottom="0.035cm" fo:padding-left="0.101cm" fo:padding-right="0.035cm" fo:padding-top="0.035cm" fo:border-right="1.5pt solid #000000" style:shrink-to-fit="true" fo:border-top="none" style:vertical-align="middle"/>
      <style:paragraph-properties fo:text-align="center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870" style:family="table-cell" style:parent-style-name="Default" style:data-style-name="N116">
      <style:table-cell-properties fo:border-bottom="none" fo:background-color="#ffff00" style:cell-protect="protected" style:print-content="true" style:text-align-source="fix" style:repeat-content="false" fo:wrap-option="no-wrap" fo:border-left="1.5pt solid #000000" fo:padding-bottom="0.035cm" fo:padding-left="0.101cm" fo:padding-right="0.035cm" fo:padding-top="0.035cm" fo:border-right="1.5pt solid #000000" style:shrink-to-fit="true" fo:border-top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950" style:family="table-cell" style:parent-style-name="Default" style:data-style-name="N226">
      <style:table-cell-properties fo:border-bottom="1.5pt solid #000000" fo:background-color="#eeeeee" style:cell-protect="protected" style:print-content="true" style:text-align-source="fix" style:repeat-content="false" fo:wrap-option="no-wrap" fo:border-left="1.5pt solid #000000" fo:padding-bottom="0.035cm" fo:padding-left="0.101cm" fo:padding-right="0.035cm" fo:padding-top="0.035cm" fo:border-right="1.5pt solid #000000" style:shrink-to-fit="true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934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916" style:family="table-cell" style:parent-style-name="Default" style:data-style-name="N362">
      <style:table-cell-properties fo:border-bottom="2.24pt solid #127622" fo:background-color="#afd095" style:cell-protect="none" style:print-content="true" style:text-align-source="fix" style:repeat-content="false" fo:wrap-option="no-wrap" fo:border-left="none" fo:border-right="none" style:shrink-to-fit="tru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17" style:family="table-cell" style:parent-style-name="Default" style:data-style-name="N116">
      <style:table-cell-properties fo:border-bottom="2.24pt solid #127622" fo:background-color="#afd095" style:cell-protect="none" style:print-content="true" style:text-align-source="fix" style:repeat-content="false" fo:wrap-option="no-wrap" fo:border-left="none" fo:border-right="none" style:shrink-to-fit="false" fo:border-top="2.24pt solid #127622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69" style:family="table-cell" style:parent-style-name="Default" style:data-style-name="N116">
      <style:table-cell-properties fo:background-color="#ffff00" style:cell-protect="protected" style:print-content="true" style:text-align-source="fix" style:repeat-content="false" fo:wrap-option="no-wrap" fo:border="none" style:shrink-to-fit="true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60" style:family="table-cell" style:parent-style-name="Default" style:data-style-name="N116">
      <style:table-cell-properties fo:border-bottom="1.5pt solid #ff0000" fo:background-color="#ffdbb6" style:cell-protect="protected" style:print-content="true" style:text-align-source="fix" style:repeat-content="false" fo:wrap-option="no-wrap" fo:border-left="1.5pt solid #000000" fo:border-right="1.5pt solid #000000" style:shrink-to-fit="false" fo:border-top="1.5pt solid #ff0000" style:vertical-align="middle"/>
      <style:paragraph-properties fo:text-align="center" fo:margin-left="0cm"/>
      <style:text-properties fo:color="#ac8603" fo:font-size="18pt" fo:font-weight="bold" style:font-size-asian="18pt" style:font-weight-asian="bold" style:font-size-complex="18pt" style:font-weight-complex="bold"/>
    </style:style>
    <style:style style:name="ce479" style:family="table-cell" style:parent-style-name="Default" style:data-style-name="N116">
      <style:table-cell-properties fo:border-bottom="none" fo:background-color="#ffdbb6" style:cell-protect="protected" style:print-content="true" style:text-align-source="fix" style:repeat-content="false" fo:wrap-option="no-wrap" fo:border-left="1.5pt solid #000000" fo:border-right="1.5pt solid #000000" style:shrink-to-fit="tru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88" style:family="table-cell" style:parent-style-name="Default" style:data-style-name="N115">
      <style:table-cell-properties fo:border-bottom="1.5pt solid #ff8000" fo:background-color="#ffdbb6" style:cell-protect="protected" style:print-content="true" style:text-align-source="fix" style:repeat-content="false" fo:wrap-option="no-wrap" fo:border-left="1.5pt solid #000000" fo:border-right="1.5pt solid #000000" style:shrink-to-fit="true" fo:border-top="1.5pt solid #ff8000" style:vertical-align="middle"/>
      <style:paragraph-properties fo:text-align="center" fo:margin-left="0cm"/>
      <style:text-properties fo:color="#a33e03" fo:font-size="18pt" fo:font-weight="bold" style:font-size-asian="18pt" style:font-weight-asian="bold" style:font-size-complex="18pt" style:font-weight-complex="bold">
        <loext:char-complex-color loext:theme-type="accent3" loext:color-type="theme"/>
      </style:text-properties>
    </style:style>
    <style:style style:name="ce406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 style:data-style-name="N39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10" style:family="table-cell" style:parent-style-name="Default" style:data-style-name="N116">
      <style:table-cell-properties style:cell-protect="protected" style:print-content="true" fo:background-color="transparent" fo:wrap-option="no-wrap" style:shrink-to-fit="true" style:vertical-align="middle"/>
      <style:text-properties fo:color="#2a6099" fo:font-size="11pt" fo:font-weight="normal" style:font-size-asian="11pt" style:font-weight-asian="normal" style:font-size-complex="11pt" style:font-weight-complex="normal"/>
    </style:style>
    <style:style style:name="ce411" style:family="table-cell" style:parent-style-name="Default" style:data-style-name="N116">
      <style:table-cell-properties style:cell-protect="protected" style:print-content="true" fo:background-color="transparent" fo:wrap-option="no-wrap" fo:border="none" style:shrink-to-fit="true" style:vertical-align="middle"/>
      <style:text-properties fo:color="#2a6099" fo:font-size="11pt" fo:font-weight="normal" style:font-size-asian="11pt" style:font-weight-asian="normal" style:font-size-complex="11pt" style:font-weight-complex="normal"/>
    </style:style>
    <style:style style:name="ce414" style:family="table-cell" style:parent-style-name="Default" style:data-style-name="N116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415" style:family="table-cell" style:parent-style-name="Default" style:data-style-name="N116">
      <style:table-cell-properties style:cell-protect="protected" style:print-content="true" fo:background-color="transparent" fo:wrap-option="no-wrap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416" style:family="table-cell" style:parent-style-name="Default" style:data-style-name="N197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971" style:family="table-cell" style:parent-style-name="Default" style:data-style-name="N197">
      <style:table-cell-properties fo:border-bottom="none" style:cell-protect="protected" style:print-content="true" fo:background-color="transparent" fo:wrap-option="no-wrap" fo:border-left="none" fo:border-right="none" style:shrink-to-fit="true" fo:border-top="1.5pt solid #000000" style:vertical-align="middle"/>
      <style:text-properties fo:color="#ffff00" fo:font-size="11pt" fo:font-weight="normal" style:font-size-asian="11pt" style:font-weight-asian="normal" style:font-size-complex="11pt" style:font-weight-complex="normal"/>
    </style:style>
    <style:style style:name="ce713" style:family="table-cell" style:parent-style-name="Default" style:data-style-name="N37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4pt" fo:font-weight="normal" style:font-size-asian="14pt" style:font-weight-asian="normal" style:font-size-complex="14pt" style:font-weight-complex="normal"/>
    </style:style>
    <style:style style:name="ce555" style:family="table-cell" style:parent-style-name="Default" style:data-style-name="N362">
      <style:table-cell-properties fo:border-bottom="2.24pt solid #127622" fo:background-color="#afd095" style:cell-protect="protected" style:print-content="true" fo:wrap-option="no-wrap" fo:border-left="none" fo:border-right="none" style:shrink-to-fit="true" fo:border-top="2.24pt solid #127622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91" style:family="table-cell" style:parent-style-name="Default" style:data-style-name="N115">
      <style:table-cell-properties style:cell-protect="protected" style:print-content="true" fo:background-color="transparent" fo:wrap-option="no-wrap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558" style:family="table-cell" style:parent-style-name="Default" style:data-style-name="N116">
      <style:table-cell-properties fo:border-bottom="2.24pt solid #127622" fo:background-color="#afd095" style:cell-protect="protected" style:print-content="true" fo:wrap-option="no-wrap" fo:border-left="none" fo:border-right="none" style:shrink-to-fit="false" fo:border-top="2.24pt solid #127622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509" style:family="table-cell" style:parent-style-name="Default" style:data-style-name="N116">
      <style:table-cell-properties fo:border-bottom="1.5pt solid #004586" fo:background-color="#ffdbb6" style:cell-protect="protected" style:print-content="true" fo:wrap-option="no-wrap" fo:border-left="none" fo:border-right="none" style:shrink-to-fit="false" fo:border-top="1.5pt solid #004586" style:vertical-align="middle"/>
      <style:text-properties fo:color="#ac8603" fo:font-size="18pt" style:text-underline-style="none" fo:font-weight="bold" style:font-size-asian="18pt" style:font-weight-asian="bold" style:font-size-complex="18pt" style:font-weight-complex="bold"/>
    </style:style>
    <style:style style:name="ce673" style:family="table-cell" style:parent-style-name="Default" style:data-style-name="N116">
      <style:table-cell-properties fo:border-bottom="1.5pt solid #ff8000" fo:background-color="#ffdbb6" style:cell-protect="protected" style:print-content="true" fo:wrap-option="no-wrap" fo:border-left="none" fo:border-right="none" style:shrink-to-fit="true" fo:border-top="non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732" style:family="table-cell" style:parent-style-name="Default" style:data-style-name="N115">
      <style:table-cell-properties fo:border-bottom="none" fo:background-color="#ffdbb6" style:cell-protect="protected" style:print-content="true" fo:wrap-option="no-wrap" fo:border-left="none" fo:border-right="none" style:shrink-to-fit="true" fo:border-top="1.5pt solid #ff8000" style:vertical-align="middle"/>
      <style:text-properties fo:color="#a33e03" fo:font-size="18pt" style:text-underline-style="none" fo:font-weight="bold" style:font-size-asian="18pt" style:font-weight-asian="bold" style:font-size-complex="18pt" style:font-weight-complex="bold">
        <loext:char-complex-color loext:theme-type="accent3" loext:color-type="theme"/>
      </style:text-properties>
    </style:style>
    <style:style style:name="ce512" style:family="table-cell" style:parent-style-name="Default" style:data-style-name="N226">
      <style:table-cell-properties fo:background-color="#eeeeee" style:cell-protect="protected" style:print-content="true" fo:wrap-option="no-wrap" style:shrink-to-fit="true" style:vertical-align="middle"/>
      <style:text-properties fo:color="#000000" fo:font-size="12pt" fo:font-weight="normal" style:font-size-asian="12pt" style:font-weight-asian="normal" style:font-size-complex="12pt" style:font-weight-complex="normal"/>
    </style:style>
    <style:style style:name="ce968" style:family="table-cell" style:parent-style-name="Default" style:data-style-name="N116">
      <style:table-cell-properties style:cell-protect="protected" style:print-content="true" fo:background-color="transparent" fo:wrap-option="no-wrap" fo:border="none" style:shrink-to-fit="true" style:vertical-align="middle"/>
      <style:text-properties fo:color="#000000" fo:font-size="14pt" fo:font-weight="normal" style:font-size-asian="14pt" style:font-weight-asian="normal" style:font-size-complex="14pt" style:font-weight-complex="normal"/>
    </style:style>
    <style:style style:name="ce892" style:family="table-cell" style:parent-style-name="Default" style:data-style-name="N116">
      <style:table-cell-properties fo:background-color="#ffffff" style:cell-protect="protected" style:print-content="true" style:text-align-source="fix" style:repeat-content="false" fo:wrap-option="no-wrap" style:shrink-to-fit="tru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93" style:family="table-cell" style:parent-style-name="Default" style:data-style-name="N116">
      <style:table-cell-properties fo:background-color="#ffffff" style:cell-protect="protected" style:print-content="true" style:text-align-source="fix" style:repeat-content="false" fo:wrap-option="no-wrap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78" style:family="table-cell" style:parent-style-name="Default" style:data-style-name="N116">
      <style:table-cell-properties fo:border-bottom="2.24pt solid #127622" fo:background-color="#afd095" style:cell-protect="none" style:print-content="true" fo:wrap-option="no-wrap" fo:border-left="none" fo:border-right="none" style:shrink-to-fit="true" fo:border-top="2.24pt solid #127622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910" style:family="table-cell" style:parent-style-name="Default" style:data-style-name="N116">
      <style:table-cell-properties fo:background-color="#ffffff" style:cell-protect="protected" style:print-content="true" fo:wrap-option="no-wrap" style:shrink-to-fit="true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974" style:family="table-cell" style:parent-style-name="Default" style:data-style-name="N116">
      <style:table-cell-properties fo:background-color="#ffffff" style:cell-protect="protected" style:print-content="true" fo:wrap-option="no-wrap" style:shrink-to-fit="true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1021" style:family="table-cell" style:parent-style-name="Default" style:data-style-name="N116">
      <style:table-cell-properties fo:border-bottom="1.5pt solid #ff0000" fo:background-color="#ffdbb6" style:cell-protect="protected" style:print-content="true" fo:wrap-option="no-wrap" fo:border-left="none" fo:border-right="none" style:shrink-to-fit="false" fo:border-top="1.5pt solid #ff0000" style:vertical-align="middle"/>
      <style:text-properties fo:color="#ac8603" fo:font-size="18pt" fo:font-weight="bold" style:font-size-asian="18pt" style:font-weight-asian="bold" style:font-size-complex="18pt" style:font-weight-complex="bold"/>
    </style:style>
    <style:style style:name="ce1040" style:family="table-cell" style:parent-style-name="Default" style:data-style-name="N116">
      <style:table-cell-properties fo:background-color="#ffdbb6" style:cell-protect="protected" style:print-content="true" fo:wrap-option="no-wrap" style:shrink-to-fit="tru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746" style:family="table-cell" style:parent-style-name="Default" style:data-style-name="N115">
      <style:table-cell-properties fo:border-bottom="1.5pt solid #ff8000" fo:background-color="#ffdbb6" style:cell-protect="protected" style:print-content="true" fo:wrap-option="no-wrap" fo:border-left="none" fo:border-right="none" style:shrink-to-fit="true" fo:border-top="1.5pt solid #ff8000" style:vertical-align="middle"/>
      <style:text-properties fo:color="#a33e03" fo:font-size="18pt" fo:font-weight="bold" style:font-size-asian="18pt" style:font-weight-asian="bold" style:font-size-complex="18pt" style:font-weight-complex="bold">
        <loext:char-complex-color loext:theme-type="accent3" loext:color-type="theme"/>
      </style:text-properties>
    </style:style>
    <style:style style:name="ce1024" style:family="table-cell" style:parent-style-name="Default" style:data-style-name="N116">
      <style:table-cell-properties fo:background-color="#eeeeee" style:cell-protect="protected" style:print-content="true" fo:wrap-option="no-wrap" style:shrink-to-fit="true" style:vertical-align="middle"/>
      <style:text-properties fo:color="#000000" fo:font-size="12pt" fo:font-weight="normal" style:font-size-asian="12pt" style:font-size-complex="12pt"/>
    </style:style>
    <style:style style:name="ce232" style:family="table-cell" style:parent-style-name="Default" style:data-style-name="N116">
      <style:table-cell-properties style:cell-protect="protected" style:print-content="true" fo:background-color="transparent" fo:wrap-option="no-wrap" style:shrink-to-fit="tru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116">
      <style:table-cell-properties style:cell-protect="protected" style:print-content="true" fo:background-color="transparent" fo:wrap-option="no-wrap" fo:border="none" style:shrink-to-fit="tru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41" style:family="table-cell" style:parent-style-name="Default" style:data-style-name="N209">
      <style:table-cell-properties style:cell-protect="protected" style:print-content="true" fo:background-color="transparent" fo:wrap-option="no-wrap" fo:border="none" style:shrink-to-fit="tru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cell-protect="protected" style:print-content="true" fo:background-color="transparent"/>
      <style:text-properties fo:font-size="11pt" fo:font-weight="normal" style:font-size-asian="11pt" style:font-weight-asian="normal" style:font-size-complex="11pt" style:font-weight-complex="normal"/>
    </style:style>
    <style:style style:name="ce442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cm"/>
      <style:text-properties fo:color="#2a6099" fo:font-size="11pt" fo:font-weight="normal" style:font-size-asian="11pt" style:font-weight-asian="normal" style:font-size-complex="11pt" style:font-weight-complex="normal"/>
    </style:style>
    <style:style style:name="ce224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1.599cm" loext:decorative="false"/>
      <style:paragraph-properties style:writing-mode="lr-tb"/>
      <style:text-properties fo:font-size="14pt" style:font-size-asian="14pt" style:font-size-complex="14pt"/>
    </style:style>
    <style:style style:name="gr4" style:family="graphic" style:parent-style-name="Note">
      <style:graphic-properties fo:min-height="3.313cm" loext:decorative="false"/>
      <style:paragraph-properties style:writing-mode="lr-tb"/>
      <style:text-properties fo:font-size="14pt" style:font-size-asian="14pt" style:font-size-complex="1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Calories" table:style-name="ta3">
        <office:forms form:automatic-focus="false" form:apply-design-mode="false"/>
        <table:shapes>
          <draw:frame draw:z-index="0" draw:style-name="gr1" draw:text-style-name="P1" svg:width="50.206cm" svg:height="17.712cm" svg:x="330.217cm" svg:y="20.869cm">
            <draw:object draw:notify-on-update-of-ranges="Calories.F30:Calories.HW30 Calories.D22:Calories.D22 Calories.E22:Calories.HW22 Calories.D23:Calories.D23 Calories.E23:Calories.HW23 Calories.D24:Calories.D24 Calories.E24:Calories.HW24 Calories.D36:Calories.D36 Calories.E36:Calories.HW36 Calories.D37:Calories.D37 Calories.E37:Calories.HW37 Calories.D38:Calories.D38 Calories.E38:Calories.HW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47.872cm" svg:height="10.414cm" svg:x="345.875cm" svg:y="44.504cm">
            <draw:object draw:notify-on-update-of-ranges="Calories.F46:Calories.IM46 Calories.C49:Calories.C49 Calories.D49:Calories.IM49 Calories.C50:Calories.C50 Calories.D50:Calories.IM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301"/>
        <table:table-column table:style-name="co6" table:number-columns-repeated="2" table:default-cell-style-name="ce53"/>
        <table:table-column table:style-name="co6" table:number-columns-repeated="3" table:default-cell-style-name="ce233"/>
        <table:table-column table:style-name="co6" table:number-columns-repeated="8" table:default-cell-style-name="ce237"/>
        <table:table-column table:style-name="co6" table:number-columns-repeated="6" table:default-cell-style-name="ce233"/>
        <table:table-column table:style-name="co6" table:default-cell-style-name="ce237"/>
        <table:table-column table:style-name="co6" table:number-columns-repeated="71" table:default-cell-style-name="ce233"/>
        <table:table-column table:style-name="co6" table:number-columns-repeated="2" table:default-cell-style-name="ce53"/>
        <table:table-column table:style-name="co6" table:number-columns-repeated="57" table:default-cell-style-name="ce233"/>
        <table:table-column table:style-name="co6" table:number-columns-repeated="2" table:default-cell-style-name="ce53"/>
        <table:table-column table:style-name="co6" table:number-columns-repeated="74" table:default-cell-style-name="ce233"/>
        <table:table-column table:style-name="co6" table:default-cell-style-name="ce53"/>
        <table:table-column table:style-name="co6" table:number-columns-repeated="16" table:default-cell-style-name="ce233"/>
        <table:table-column table:style-name="co3" table:default-cell-style-name="ce53"/>
        <table:table-column table:style-name="co7" table:default-cell-style-name="ce233"/>
        <table:table-column table:style-name="co9" table:number-columns-repeated="11" table:default-cell-style-name="ce233"/>
        <table:table-column table:style-name="co10" table:number-columns-repeated="16002" table:default-cell-style-name="ce233"/>
        <table:table-column table:style-name="co8" table:number-columns-repeated="122" table:default-cell-style-name="ce233"/>
        <table:table-row table:style-name="ro2">
          <table:table-cell table:style-name="ce4"/>
          <table:table-cell table:style-name="ce119" table:number-columns-spanned="2" table:number-rows-spanned="1"/>
          <table:covered-table-cell table:style-name="ce212"/>
          <table:table-cell table:style-name="ce264" office:value-type="string" calcext:value-type="string">
            <text:p>Quantième du jour : 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6" calcext:value-type="float">
            <text:p>6</text:p>
          </table:table-cell>
          <table:table-cell table:style-name="ce375" office:value-type="float" office:value="7" calcext:value-type="float">
            <text:p>7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float" office:value="9" calcext:value-type="float">
            <text:p>9</text:p>
          </table:table-cell>
          <table:table-cell table:style-name="ce375" office:value-type="float" office:value="10" calcext:value-type="float">
            <text:p>10</text:p>
          </table:table-cell>
          <table:table-cell table:style-name="ce375" office:value-type="float" office:value="11" calcext:value-type="float">
            <text:p>11</text:p>
          </table:table-cell>
          <table:table-cell table:style-name="ce375" office:value-type="float" office:value="12" calcext:value-type="float">
            <text:p>12</text:p>
          </table:table-cell>
          <table:table-cell table:style-name="ce375" office:value-type="float" office:value="13" calcext:value-type="float">
            <text:p>13</text:p>
          </table:table-cell>
          <table:table-cell table:style-name="ce375" office:value-type="float" office:value="14" calcext:value-type="float">
            <text:p>14</text:p>
          </table:table-cell>
          <table:table-cell table:style-name="ce375" office:value-type="float" office:value="15" calcext:value-type="float">
            <text:p>15</text:p>
          </table:table-cell>
          <table:table-cell table:style-name="ce375" office:value-type="float" office:value="16" calcext:value-type="float">
            <text:p>16</text:p>
          </table:table-cell>
          <table:table-cell table:style-name="ce375" office:value-type="float" office:value="17" calcext:value-type="float">
            <text:p>17</text:p>
          </table:table-cell>
          <table:table-cell table:style-name="ce375" office:value-type="float" office:value="18" calcext:value-type="float">
            <text:p>18</text:p>
          </table:table-cell>
          <table:table-cell table:style-name="ce375" office:value-type="float" office:value="19" calcext:value-type="float">
            <text:p>19</text:p>
          </table:table-cell>
          <table:table-cell table:style-name="ce375" office:value-type="float" office:value="20" calcext:value-type="float">
            <text:p>20</text:p>
          </table:table-cell>
          <table:table-cell table:style-name="ce375" office:value-type="float" office:value="21" calcext:value-type="float">
            <text:p>21</text:p>
          </table:table-cell>
          <table:table-cell table:style-name="ce375" office:value-type="float" office:value="22" calcext:value-type="float">
            <text:p>22</text:p>
          </table:table-cell>
          <table:table-cell table:style-name="ce375" office:value-type="float" office:value="23" calcext:value-type="float">
            <text:p>23</text:p>
          </table:table-cell>
          <table:table-cell table:style-name="ce375" office:value-type="float" office:value="24" calcext:value-type="float">
            <text:p>24</text:p>
          </table:table-cell>
          <table:table-cell table:style-name="ce375" office:value-type="float" office:value="25" calcext:value-type="float">
            <text:p>25</text:p>
          </table:table-cell>
          <table:table-cell table:style-name="ce375" office:value-type="float" office:value="26" calcext:value-type="float">
            <text:p>26</text:p>
          </table:table-cell>
          <table:table-cell table:style-name="ce375" office:value-type="float" office:value="27" calcext:value-type="float">
            <text:p>27</text:p>
          </table:table-cell>
          <table:table-cell table:style-name="ce375" office:value-type="float" office:value="28" calcext:value-type="float">
            <text:p>28</text:p>
          </table:table-cell>
          <table:table-cell table:style-name="ce375" office:value-type="float" office:value="29" calcext:value-type="float">
            <text:p>29</text:p>
          </table:table-cell>
          <table:table-cell table:style-name="ce375" office:value-type="float" office:value="30" calcext:value-type="float">
            <text:p>30</text:p>
          </table:table-cell>
          <table:table-cell table:style-name="ce375" office:value-type="float" office:value="31" calcext:value-type="float">
            <text:p>31</text:p>
          </table:table-cell>
          <table:table-cell table:style-name="ce375" office:value-type="float" office:value="32" calcext:value-type="float">
            <text:p>32</text:p>
          </table:table-cell>
          <table:table-cell table:style-name="ce375" office:value-type="float" office:value="33" calcext:value-type="float">
            <text:p>33</text:p>
          </table:table-cell>
          <table:table-cell table:style-name="ce375" office:value-type="float" office:value="34" calcext:value-type="float">
            <text:p>34</text:p>
          </table:table-cell>
          <table:table-cell table:style-name="ce375" office:value-type="float" office:value="35" calcext:value-type="float">
            <text:p>35</text:p>
          </table:table-cell>
          <table:table-cell table:style-name="ce375" office:value-type="float" office:value="36" calcext:value-type="float">
            <text:p>36</text:p>
          </table:table-cell>
          <table:table-cell table:style-name="ce375" office:value-type="float" office:value="37" calcext:value-type="float">
            <text:p>37</text:p>
          </table:table-cell>
          <table:table-cell table:style-name="ce375" office:value-type="float" office:value="38" calcext:value-type="float">
            <text:p>38</text:p>
          </table:table-cell>
          <table:table-cell table:style-name="ce375" office:value-type="float" office:value="39" calcext:value-type="float">
            <text:p>39</text:p>
          </table:table-cell>
          <table:table-cell table:style-name="ce375" office:value-type="float" office:value="40" calcext:value-type="float">
            <text:p>40</text:p>
          </table:table-cell>
          <table:table-cell table:style-name="ce375" office:value-type="float" office:value="41" calcext:value-type="float">
            <text:p>41</text:p>
          </table:table-cell>
          <table:table-cell table:style-name="ce375" office:value-type="float" office:value="42" calcext:value-type="float">
            <text:p>42</text:p>
          </table:table-cell>
          <table:table-cell table:style-name="ce375" office:value-type="float" office:value="43" calcext:value-type="float">
            <text:p>43</text:p>
          </table:table-cell>
          <table:table-cell table:style-name="ce375" office:value-type="float" office:value="44" calcext:value-type="float">
            <text:p>44</text:p>
          </table:table-cell>
          <table:table-cell table:style-name="ce375" office:value-type="float" office:value="45" calcext:value-type="float">
            <text:p>45</text:p>
          </table:table-cell>
          <table:table-cell table:style-name="ce375" office:value-type="float" office:value="46" calcext:value-type="float">
            <text:p>46</text:p>
          </table:table-cell>
          <table:table-cell table:style-name="ce375" office:value-type="float" office:value="47" calcext:value-type="float">
            <text:p>47</text:p>
          </table:table-cell>
          <table:table-cell table:style-name="ce375" office:value-type="float" office:value="48" calcext:value-type="float">
            <text:p>48</text:p>
          </table:table-cell>
          <table:table-cell table:style-name="ce375" office:value-type="float" office:value="49" calcext:value-type="float">
            <text:p>49</text:p>
          </table:table-cell>
          <table:table-cell table:style-name="ce375" office:value-type="float" office:value="50" calcext:value-type="float">
            <text:p>50</text:p>
          </table:table-cell>
          <table:table-cell table:style-name="ce375" office:value-type="float" office:value="51" calcext:value-type="float">
            <text:p>51</text:p>
          </table:table-cell>
          <table:table-cell table:style-name="ce375" office:value-type="float" office:value="52" calcext:value-type="float">
            <text:p>52</text:p>
          </table:table-cell>
          <table:table-cell table:style-name="ce375" office:value-type="float" office:value="53" calcext:value-type="float">
            <text:p>53</text:p>
          </table:table-cell>
          <table:table-cell table:style-name="ce375" office:value-type="float" office:value="54" calcext:value-type="float">
            <text:p>54</text:p>
          </table:table-cell>
          <table:table-cell table:style-name="ce375" office:value-type="float" office:value="55" calcext:value-type="float">
            <text:p>55</text:p>
          </table:table-cell>
          <table:table-cell table:style-name="ce375" office:value-type="float" office:value="56" calcext:value-type="float">
            <text:p>56</text:p>
          </table:table-cell>
          <table:table-cell table:style-name="ce375" office:value-type="float" office:value="57" calcext:value-type="float">
            <text:p>57</text:p>
          </table:table-cell>
          <table:table-cell table:style-name="ce375" office:value-type="float" office:value="58" calcext:value-type="float">
            <text:p>58</text:p>
          </table:table-cell>
          <table:table-cell table:style-name="ce375" office:value-type="float" office:value="59" calcext:value-type="float">
            <text:p>59</text:p>
          </table:table-cell>
          <table:table-cell table:style-name="ce375" office:value-type="float" office:value="60" calcext:value-type="float">
            <text:p>60</text:p>
          </table:table-cell>
          <table:table-cell table:style-name="ce375" office:value-type="float" office:value="61" calcext:value-type="float">
            <text:p>61</text:p>
          </table:table-cell>
          <table:table-cell table:style-name="ce375" office:value-type="float" office:value="62" calcext:value-type="float">
            <text:p>62</text:p>
          </table:table-cell>
          <table:table-cell table:style-name="ce375" office:value-type="float" office:value="63" calcext:value-type="float">
            <text:p>63</text:p>
          </table:table-cell>
          <table:table-cell table:style-name="ce375" office:value-type="float" office:value="64" calcext:value-type="float">
            <text:p>64</text:p>
          </table:table-cell>
          <table:table-cell table:style-name="ce375" office:value-type="float" office:value="65" calcext:value-type="float">
            <text:p>65</text:p>
          </table:table-cell>
          <table:table-cell table:style-name="ce375" office:value-type="float" office:value="66" calcext:value-type="float">
            <text:p>66</text:p>
          </table:table-cell>
          <table:table-cell table:style-name="ce375" office:value-type="float" office:value="67" calcext:value-type="float">
            <text:p>67</text:p>
          </table:table-cell>
          <table:table-cell table:style-name="ce375" office:value-type="float" office:value="68" calcext:value-type="float">
            <text:p>68</text:p>
          </table:table-cell>
          <table:table-cell table:style-name="ce375" office:value-type="float" office:value="69" calcext:value-type="float">
            <text:p>69</text:p>
          </table:table-cell>
          <table:table-cell table:style-name="ce375" office:value-type="float" office:value="70" calcext:value-type="float">
            <text:p>70</text:p>
          </table:table-cell>
          <table:table-cell table:style-name="ce375" office:value-type="float" office:value="71" calcext:value-type="float">
            <text:p>71</text:p>
          </table:table-cell>
          <table:table-cell table:style-name="ce375" office:value-type="float" office:value="72" calcext:value-type="float">
            <text:p>72</text:p>
          </table:table-cell>
          <table:table-cell table:style-name="ce375" office:value-type="float" office:value="73" calcext:value-type="float">
            <text:p>73</text:p>
          </table:table-cell>
          <table:table-cell table:style-name="ce375" office:value-type="float" office:value="74" calcext:value-type="float">
            <text:p>74</text:p>
          </table:table-cell>
          <table:table-cell table:style-name="ce375" office:value-type="float" office:value="75" calcext:value-type="float">
            <text:p>75</text:p>
          </table:table-cell>
          <table:table-cell table:style-name="ce375" office:value-type="float" office:value="76" calcext:value-type="float">
            <text:p>76</text:p>
          </table:table-cell>
          <table:table-cell table:style-name="ce375" office:value-type="float" office:value="77" calcext:value-type="float">
            <text:p>77</text:p>
          </table:table-cell>
          <table:table-cell table:style-name="ce375" office:value-type="float" office:value="78" calcext:value-type="float">
            <text:p>78</text:p>
          </table:table-cell>
          <table:table-cell table:style-name="ce375" office:value-type="float" office:value="79" calcext:value-type="float">
            <text:p>79</text:p>
          </table:table-cell>
          <table:table-cell table:style-name="ce375" office:value-type="float" office:value="80" calcext:value-type="float">
            <text:p>80</text:p>
          </table:table-cell>
          <table:table-cell table:style-name="ce375" office:value-type="float" office:value="81" calcext:value-type="float">
            <text:p>81</text:p>
          </table:table-cell>
          <table:table-cell table:style-name="ce375" office:value-type="float" office:value="82" calcext:value-type="float">
            <text:p>82</text:p>
          </table:table-cell>
          <table:table-cell table:style-name="ce375" office:value-type="float" office:value="83" calcext:value-type="float">
            <text:p>83</text:p>
          </table:table-cell>
          <table:table-cell table:style-name="ce375" office:value-type="float" office:value="84" calcext:value-type="float">
            <text:p>84</text:p>
          </table:table-cell>
          <table:table-cell table:style-name="ce375" office:value-type="float" office:value="85" calcext:value-type="float">
            <text:p>85</text:p>
          </table:table-cell>
          <table:table-cell table:style-name="ce375" office:value-type="float" office:value="86" calcext:value-type="float">
            <text:p>86</text:p>
          </table:table-cell>
          <table:table-cell table:style-name="ce375" office:value-type="float" office:value="87" calcext:value-type="float">
            <text:p>87</text:p>
          </table:table-cell>
          <table:table-cell table:style-name="ce375" office:value-type="float" office:value="88" calcext:value-type="float">
            <text:p>88</text:p>
          </table:table-cell>
          <table:table-cell table:style-name="ce375" office:value-type="float" office:value="89" calcext:value-type="float">
            <text:p>89</text:p>
          </table:table-cell>
          <table:table-cell table:style-name="ce375" office:value-type="float" office:value="90" calcext:value-type="float">
            <text:p>90</text:p>
          </table:table-cell>
          <table:table-cell table:style-name="ce375" office:value-type="float" office:value="91" calcext:value-type="float">
            <text:p>91</text:p>
          </table:table-cell>
          <table:table-cell table:style-name="ce678" office:value-type="float" office:value="92" calcext:value-type="float">
            <text:p>92</text:p>
          </table:table-cell>
          <table:table-cell table:style-name="ce722" office:value-type="float" office:value="93" calcext:value-type="float">
            <text:p>93</text:p>
          </table:table-cell>
          <table:table-cell table:style-name="ce375" office:value-type="float" office:value="94" calcext:value-type="float">
            <text:p>94</text:p>
          </table:table-cell>
          <table:table-cell table:style-name="ce375" office:value-type="float" office:value="95" calcext:value-type="float">
            <text:p>95</text:p>
          </table:table-cell>
          <table:table-cell table:style-name="ce375" office:value-type="float" office:value="96" calcext:value-type="float">
            <text:p>96</text:p>
          </table:table-cell>
          <table:table-cell table:style-name="ce375" office:value-type="float" office:value="97" calcext:value-type="float">
            <text:p>97</text:p>
          </table:table-cell>
          <table:table-cell table:style-name="ce375" office:value-type="float" office:value="98" calcext:value-type="float">
            <text:p>98</text:p>
          </table:table-cell>
          <table:table-cell table:style-name="ce375" office:value-type="float" office:value="99" calcext:value-type="float">
            <text:p>99</text:p>
          </table:table-cell>
          <table:table-cell table:style-name="ce375" office:value-type="float" office:value="100" calcext:value-type="float">
            <text:p>100</text:p>
          </table:table-cell>
          <table:table-cell table:style-name="ce375" office:value-type="float" office:value="101" calcext:value-type="float">
            <text:p>101</text:p>
          </table:table-cell>
          <table:table-cell table:style-name="ce375" office:value-type="float" office:value="102" calcext:value-type="float">
            <text:p>102</text:p>
          </table:table-cell>
          <table:table-cell table:style-name="ce375" office:value-type="float" office:value="103" calcext:value-type="float">
            <text:p>103</text:p>
          </table:table-cell>
          <table:table-cell table:style-name="ce375" office:value-type="float" office:value="104" calcext:value-type="float">
            <text:p>104</text:p>
          </table:table-cell>
          <table:table-cell table:style-name="ce375" office:value-type="float" office:value="105" calcext:value-type="float">
            <text:p>105</text:p>
          </table:table-cell>
          <table:table-cell table:style-name="ce375" office:value-type="float" office:value="106" calcext:value-type="float">
            <text:p>106</text:p>
          </table:table-cell>
          <table:table-cell table:style-name="ce375" office:value-type="float" office:value="107" calcext:value-type="float">
            <text:p>107</text:p>
          </table:table-cell>
          <table:table-cell table:style-name="ce375" office:value-type="float" office:value="108" calcext:value-type="float">
            <text:p>108</text:p>
          </table:table-cell>
          <table:table-cell table:style-name="ce375" office:value-type="float" office:value="109" calcext:value-type="float">
            <text:p>109</text:p>
          </table:table-cell>
          <table:table-cell table:style-name="ce375" office:value-type="float" office:value="110" calcext:value-type="float">
            <text:p>110</text:p>
          </table:table-cell>
          <table:table-cell table:style-name="ce375" office:value-type="float" office:value="111" calcext:value-type="float">
            <text:p>111</text:p>
          </table:table-cell>
          <table:table-cell table:style-name="ce375" office:value-type="float" office:value="112" calcext:value-type="float">
            <text:p>112</text:p>
          </table:table-cell>
          <table:table-cell table:style-name="ce375" office:value-type="float" office:value="113" calcext:value-type="float">
            <text:p>113</text:p>
          </table:table-cell>
          <table:table-cell table:style-name="ce375" office:value-type="float" office:value="114" calcext:value-type="float">
            <text:p>114</text:p>
          </table:table-cell>
          <table:table-cell table:style-name="ce375" office:value-type="float" office:value="115" calcext:value-type="float">
            <text:p>115</text:p>
          </table:table-cell>
          <table:table-cell table:style-name="ce375" office:value-type="float" office:value="116" calcext:value-type="float">
            <text:p>116</text:p>
          </table:table-cell>
          <table:table-cell table:style-name="ce375" office:value-type="float" office:value="117" calcext:value-type="float">
            <text:p>117</text:p>
          </table:table-cell>
          <table:table-cell table:style-name="ce375" office:value-type="float" office:value="118" calcext:value-type="float">
            <text:p>118</text:p>
          </table:table-cell>
          <table:table-cell table:style-name="ce375" office:value-type="float" office:value="119" calcext:value-type="float">
            <text:p>119</text:p>
          </table:table-cell>
          <table:table-cell table:style-name="ce375" office:value-type="float" office:value="120" calcext:value-type="float">
            <text:p>120</text:p>
          </table:table-cell>
          <table:table-cell table:style-name="ce375" office:value-type="float" office:value="121" calcext:value-type="float">
            <text:p>121</text:p>
          </table:table-cell>
          <table:table-cell table:style-name="ce375" office:value-type="float" office:value="122" calcext:value-type="float">
            <text:p>122</text:p>
          </table:table-cell>
          <table:table-cell table:style-name="ce375" office:value-type="float" office:value="123" calcext:value-type="float">
            <text:p>123</text:p>
          </table:table-cell>
          <table:table-cell table:style-name="ce375" office:value-type="float" office:value="124" calcext:value-type="float">
            <text:p>124</text:p>
          </table:table-cell>
          <table:table-cell table:style-name="ce375" office:value-type="float" office:value="125" calcext:value-type="float">
            <text:p>125</text:p>
          </table:table-cell>
          <table:table-cell table:style-name="ce375" office:value-type="float" office:value="126" calcext:value-type="float">
            <text:p>126</text:p>
          </table:table-cell>
          <table:table-cell table:style-name="ce375" office:value-type="float" office:value="127" calcext:value-type="float">
            <text:p>127</text:p>
          </table:table-cell>
          <table:table-cell table:style-name="ce375" office:value-type="float" office:value="128" calcext:value-type="float">
            <text:p>128</text:p>
          </table:table-cell>
          <table:table-cell table:style-name="ce375" office:value-type="float" office:value="129" calcext:value-type="float">
            <text:p>129</text:p>
          </table:table-cell>
          <table:table-cell table:style-name="ce375" office:value-type="float" office:value="130" calcext:value-type="float">
            <text:p>130</text:p>
          </table:table-cell>
          <table:table-cell table:style-name="ce375" office:value-type="float" office:value="131" calcext:value-type="float">
            <text:p>131</text:p>
          </table:table-cell>
          <table:table-cell table:style-name="ce375" office:value-type="float" office:value="132" calcext:value-type="float">
            <text:p>132</text:p>
          </table:table-cell>
          <table:table-cell table:style-name="ce375" office:value-type="float" office:value="133" calcext:value-type="float">
            <text:p>133</text:p>
          </table:table-cell>
          <table:table-cell table:style-name="ce375" office:value-type="float" office:value="134" calcext:value-type="float">
            <text:p>134</text:p>
          </table:table-cell>
          <table:table-cell table:style-name="ce375" office:value-type="float" office:value="135" calcext:value-type="float">
            <text:p>135</text:p>
          </table:table-cell>
          <table:table-cell table:style-name="ce375" office:value-type="float" office:value="136" calcext:value-type="float">
            <text:p>136</text:p>
          </table:table-cell>
          <table:table-cell table:style-name="ce375" office:value-type="float" office:value="137" calcext:value-type="float">
            <text:p>137</text:p>
          </table:table-cell>
          <table:table-cell table:style-name="ce375" office:value-type="float" office:value="138" calcext:value-type="float">
            <text:p>138</text:p>
          </table:table-cell>
          <table:table-cell table:style-name="ce375" office:value-type="float" office:value="139" calcext:value-type="float">
            <text:p>139</text:p>
          </table:table-cell>
          <table:table-cell table:style-name="ce375" office:value-type="float" office:value="140" calcext:value-type="float">
            <text:p>140</text:p>
          </table:table-cell>
          <table:table-cell table:style-name="ce375" office:value-type="float" office:value="141" calcext:value-type="float">
            <text:p>141</text:p>
          </table:table-cell>
          <table:table-cell table:style-name="ce375" office:value-type="float" office:value="142" calcext:value-type="float">
            <text:p>142</text:p>
          </table:table-cell>
          <table:table-cell table:style-name="ce375" office:value-type="float" office:value="143" calcext:value-type="float">
            <text:p>143</text:p>
          </table:table-cell>
          <table:table-cell table:style-name="ce375" office:value-type="float" office:value="144" calcext:value-type="float">
            <text:p>144</text:p>
          </table:table-cell>
          <table:table-cell table:style-name="ce375" office:value-type="float" office:value="145" calcext:value-type="float">
            <text:p>145</text:p>
          </table:table-cell>
          <table:table-cell table:style-name="ce375" office:value-type="float" office:value="146" calcext:value-type="float">
            <text:p>146</text:p>
          </table:table-cell>
          <table:table-cell table:style-name="ce375" office:value-type="float" office:value="147" calcext:value-type="float">
            <text:p>147</text:p>
          </table:table-cell>
          <table:table-cell table:style-name="ce375" office:value-type="float" office:value="148" calcext:value-type="float">
            <text:p>148</text:p>
          </table:table-cell>
          <table:table-cell table:style-name="ce375" office:value-type="float" office:value="149" calcext:value-type="float">
            <text:p>149</text:p>
          </table:table-cell>
          <table:table-cell table:style-name="ce375" office:value-type="float" office:value="150" calcext:value-type="float">
            <text:p>150</text:p>
          </table:table-cell>
          <table:table-cell table:style-name="ce754" office:value-type="float" office:value="151" calcext:value-type="float">
            <text:p>151</text:p>
          </table:table-cell>
          <table:table-cell table:style-name="ce799" office:value-type="float" office:value="152" calcext:value-type="float">
            <text:p>152</text:p>
          </table:table-cell>
          <table:table-cell table:style-name="ce375" office:value-type="float" office:value="153" calcext:value-type="float">
            <text:p>153</text:p>
          </table:table-cell>
          <table:table-cell table:style-name="ce375" office:value-type="float" office:value="154" calcext:value-type="float">
            <text:p>154</text:p>
          </table:table-cell>
          <table:table-cell table:style-name="ce375" office:value-type="float" office:value="155" calcext:value-type="float">
            <text:p>155</text:p>
          </table:table-cell>
          <table:table-cell table:style-name="ce375" office:value-type="float" office:value="156" calcext:value-type="float">
            <text:p>156</text:p>
          </table:table-cell>
          <table:table-cell table:style-name="ce375" office:value-type="float" office:value="157" calcext:value-type="float">
            <text:p>157</text:p>
          </table:table-cell>
          <table:table-cell table:style-name="ce375" office:value-type="float" office:value="158" calcext:value-type="float">
            <text:p>158</text:p>
          </table:table-cell>
          <table:table-cell table:style-name="ce375" office:value-type="float" office:value="159" calcext:value-type="float">
            <text:p>159</text:p>
          </table:table-cell>
          <table:table-cell table:style-name="ce375" office:value-type="float" office:value="160" calcext:value-type="float">
            <text:p>160</text:p>
          </table:table-cell>
          <table:table-cell table:style-name="ce375" office:value-type="float" office:value="161" calcext:value-type="float">
            <text:p>161</text:p>
          </table:table-cell>
          <table:table-cell table:style-name="ce375" office:value-type="float" office:value="162" calcext:value-type="float">
            <text:p>162</text:p>
          </table:table-cell>
          <table:table-cell table:style-name="ce375" office:value-type="float" office:value="163" calcext:value-type="float">
            <text:p>163</text:p>
          </table:table-cell>
          <table:table-cell table:style-name="ce375" office:value-type="float" office:value="164" calcext:value-type="float">
            <text:p>164</text:p>
          </table:table-cell>
          <table:table-cell table:style-name="ce375" office:value-type="float" office:value="165" calcext:value-type="float">
            <text:p>165</text:p>
          </table:table-cell>
          <table:table-cell table:style-name="ce375" office:value-type="float" office:value="166" calcext:value-type="float">
            <text:p>166</text:p>
          </table:table-cell>
          <table:table-cell table:style-name="ce375" office:value-type="float" office:value="167" calcext:value-type="float">
            <text:p>167</text:p>
          </table:table-cell>
          <table:table-cell table:style-name="ce375" office:value-type="float" office:value="168" calcext:value-type="float">
            <text:p>168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 office:value-type="float" office:value="174" calcext:value-type="float">
            <text:p>174</text:p>
          </table:table-cell>
          <table:table-cell table:style-name="ce375" office:value-type="float" office:value="175" calcext:value-type="float">
            <text:p>175</text:p>
          </table:table-cell>
          <table:table-cell table:style-name="ce375" office:value-type="float" office:value="176" calcext:value-type="float">
            <text:p>176</text:p>
          </table:table-cell>
          <table:table-cell table:style-name="ce375" office:value-type="float" office:value="177" calcext:value-type="float">
            <text:p>177</text:p>
          </table:table-cell>
          <table:table-cell table:style-name="ce375" office:value-type="float" office:value="178" calcext:value-type="float">
            <text:p>178</text:p>
          </table:table-cell>
          <table:table-cell table:style-name="ce375" office:value-type="float" office:value="179" calcext:value-type="float">
            <text:p>179</text:p>
          </table:table-cell>
          <table:table-cell table:style-name="ce375" office:value-type="float" office:value="180" calcext:value-type="float">
            <text:p>180</text:p>
          </table:table-cell>
          <table:table-cell table:style-name="ce375" office:value-type="float" office:value="181" calcext:value-type="float">
            <text:p>181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 office:value-type="float" office:value="183" calcext:value-type="float">
            <text:p>183</text:p>
          </table:table-cell>
          <table:table-cell table:style-name="ce375" office:value-type="float" office:value="184" calcext:value-type="float">
            <text:p>184</text:p>
          </table:table-cell>
          <table:table-cell table:style-name="ce375" office:value-type="float" office:value="185" calcext:value-type="float">
            <text:p>185</text:p>
          </table:table-cell>
          <table:table-cell table:style-name="ce375" office:value-type="float" office:value="186" calcext:value-type="float">
            <text:p>186</text:p>
          </table:table-cell>
          <table:table-cell table:style-name="ce375" office:value-type="float" office:value="187" calcext:value-type="float">
            <text:p>187</text:p>
          </table:table-cell>
          <table:table-cell table:style-name="ce375" office:value-type="float" office:value="188" calcext:value-type="float">
            <text:p>188</text:p>
          </table:table-cell>
          <table:table-cell table:style-name="ce375" office:value-type="float" office:value="189" calcext:value-type="float">
            <text:p>189</text:p>
          </table:table-cell>
          <table:table-cell table:style-name="ce375" office:value-type="float" office:value="190" calcext:value-type="float">
            <text:p>190</text:p>
          </table:table-cell>
          <table:table-cell table:style-name="ce375" office:value-type="float" office:value="191" calcext:value-type="float">
            <text:p>191</text:p>
          </table:table-cell>
          <table:table-cell table:style-name="ce375" office:value-type="float" office:value="192" calcext:value-type="float">
            <text:p>192</text:p>
          </table:table-cell>
          <table:table-cell table:style-name="ce375" office:value-type="float" office:value="193" calcext:value-type="float">
            <text:p>193</text:p>
          </table:table-cell>
          <table:table-cell table:style-name="ce375" office:value-type="float" office:value="194" calcext:value-type="float">
            <text:p>194</text:p>
          </table:table-cell>
          <table:table-cell table:style-name="ce375" office:value-type="float" office:value="195" calcext:value-type="float">
            <text:p>195</text:p>
          </table:table-cell>
          <table:table-cell table:style-name="ce375" office:value-type="float" office:value="196" calcext:value-type="float">
            <text:p>196</text:p>
          </table:table-cell>
          <table:table-cell table:style-name="ce375" office:value-type="float" office:value="197" calcext:value-type="float">
            <text:p>197</text:p>
          </table:table-cell>
          <table:table-cell table:style-name="ce375" office:value-type="float" office:value="198" calcext:value-type="float">
            <text:p>198</text:p>
          </table:table-cell>
          <table:table-cell table:style-name="ce375" office:value-type="float" office:value="199" calcext:value-type="float">
            <text:p>199</text:p>
          </table:table-cell>
          <table:table-cell table:style-name="ce375" office:value-type="float" office:value="200" calcext:value-type="float">
            <text:p>200</text:p>
          </table:table-cell>
          <table:table-cell table:style-name="ce375" office:value-type="float" office:value="201" calcext:value-type="float">
            <text:p>201</text:p>
          </table:table-cell>
          <table:table-cell table:style-name="ce375" office:value-type="float" office:value="202" calcext:value-type="float">
            <text:p>202</text:p>
          </table:table-cell>
          <table:table-cell table:style-name="ce375" office:value-type="float" office:value="203" calcext:value-type="float">
            <text:p>203</text:p>
          </table:table-cell>
          <table:table-cell table:style-name="ce375" office:value-type="float" office:value="204" calcext:value-type="float">
            <text:p>204</text:p>
          </table:table-cell>
          <table:table-cell table:style-name="ce375" office:value-type="float" office:value="205" calcext:value-type="float">
            <text:p>205</text:p>
          </table:table-cell>
          <table:table-cell table:style-name="ce375" office:value-type="float" office:value="206" calcext:value-type="float">
            <text:p>206</text:p>
          </table:table-cell>
          <table:table-cell table:style-name="ce375" office:value-type="float" office:value="207" calcext:value-type="float">
            <text:p>207</text:p>
          </table:table-cell>
          <table:table-cell table:style-name="ce375" office:value-type="float" office:value="208" calcext:value-type="float">
            <text:p>208</text:p>
          </table:table-cell>
          <table:table-cell table:style-name="ce375" office:value-type="float" office:value="209" calcext:value-type="float">
            <text:p>209</text:p>
          </table:table-cell>
          <table:table-cell table:style-name="ce375" office:value-type="float" office:value="210" calcext:value-type="float">
            <text:p>210</text:p>
          </table:table-cell>
          <table:table-cell table:style-name="ce375" office:value-type="float" office:value="211" calcext:value-type="float">
            <text:p>211</text:p>
          </table:table-cell>
          <table:table-cell table:style-name="ce375" office:value-type="float" office:value="212" calcext:value-type="float">
            <text:p>212</text:p>
          </table:table-cell>
          <table:table-cell table:style-name="ce375" office:value-type="float" office:value="213" calcext:value-type="float">
            <text:p>213</text:p>
          </table:table-cell>
          <table:table-cell table:style-name="ce375" office:value-type="float" office:value="214" calcext:value-type="float">
            <text:p>214</text:p>
          </table:table-cell>
          <table:table-cell table:style-name="ce375" office:value-type="float" office:value="215" calcext:value-type="float">
            <text:p>215</text:p>
          </table:table-cell>
          <table:table-cell table:style-name="ce375" office:value-type="float" office:value="216" calcext:value-type="float">
            <text:p>216</text:p>
          </table:table-cell>
          <table:table-cell table:style-name="ce375" office:value-type="float" office:value="217" calcext:value-type="float">
            <text:p>217</text:p>
          </table:table-cell>
          <table:table-cell table:style-name="ce375" office:value-type="float" office:value="218" calcext:value-type="float">
            <text:p>218</text:p>
          </table:table-cell>
          <table:table-cell table:style-name="ce375" office:value-type="float" office:value="219" calcext:value-type="float">
            <text:p>219</text:p>
          </table:table-cell>
          <table:table-cell table:style-name="ce375" office:value-type="float" office:value="220" calcext:value-type="float">
            <text:p>220</text:p>
          </table:table-cell>
          <table:table-cell table:style-name="ce375" office:value-type="float" office:value="221" calcext:value-type="float">
            <text:p>221</text:p>
          </table:table-cell>
          <table:table-cell table:style-name="ce375" office:value-type="float" office:value="222" calcext:value-type="float">
            <text:p>222</text:p>
          </table:table-cell>
          <table:table-cell table:style-name="ce375" office:value-type="float" office:value="223" calcext:value-type="float">
            <text:p>223</text:p>
          </table:table-cell>
          <table:table-cell table:style-name="ce375" office:value-type="float" office:value="224" calcext:value-type="float">
            <text:p>224</text:p>
          </table:table-cell>
          <table:table-cell table:style-name="ce375" office:value-type="float" office:value="225" calcext:value-type="float">
            <text:p>225</text:p>
          </table:table-cell>
          <table:table-cell table:style-name="ce375" office:value-type="float" office:value="226" calcext:value-type="float">
            <text:p>226</text:p>
          </table:table-cell>
          <table:table-cell table:style-name="ce375" office:value-type="float" office:value="227" calcext:value-type="float">
            <text:p>227</text:p>
          </table:table-cell>
          <table:table-cell table:style-name="ce375" office:value-type="float" office:value="228" calcext:value-type="float">
            <text:p>228</text:p>
          </table:table-cell>
          <table:table-cell table:style-name="ce375" office:value-type="float" office:value="229" calcext:value-type="float">
            <text:p>229</text:p>
          </table:table-cell>
          <table:table-cell table:style-name="ce375" office:value-type="float" office:value="230" calcext:value-type="float">
            <text:p>230</text:p>
          </table:table-cell>
          <table:table-cell table:style-name="ce375" office:value-type="float" office:value="231" calcext:value-type="float">
            <text:p>231</text:p>
          </table:table-cell>
          <table:table-cell table:style-name="ce375" office:value-type="float" office:value="232" calcext:value-type="float">
            <text:p>232</text:p>
          </table:table-cell>
          <table:table-cell table:style-name="ce375" office:value-type="float" office:value="233" calcext:value-type="float">
            <text:p>233</text:p>
          </table:table-cell>
          <table:table-cell table:style-name="ce375" office:value-type="float" office:value="234" calcext:value-type="float">
            <text:p>234</text:p>
          </table:table-cell>
          <table:table-cell table:style-name="ce375" office:value-type="float" office:value="235" calcext:value-type="float">
            <text:p>235</text:p>
          </table:table-cell>
          <table:table-cell table:style-name="ce375" office:value-type="float" office:value="236" calcext:value-type="float">
            <text:p>236</text:p>
          </table:table-cell>
          <table:table-cell table:style-name="ce375" office:value-type="float" office:value="237" calcext:value-type="float">
            <text:p>237</text:p>
          </table:table-cell>
          <table:table-cell table:style-name="ce375" office:value-type="float" office:value="238" calcext:value-type="float">
            <text:p>238</text:p>
          </table:table-cell>
          <table:table-cell table:style-name="ce375" office:value-type="float" office:value="239" calcext:value-type="float">
            <text:p>239</text:p>
          </table:table-cell>
          <table:table-cell table:style-name="ce375" office:value-type="float" office:value="240" calcext:value-type="float">
            <text:p>240</text:p>
          </table:table-cell>
          <table:table-cell table:style-name="ce375" office:value-type="float" office:value="241" calcext:value-type="float">
            <text:p>241</text:p>
          </table:table-cell>
          <table:table-cell table:style-name="ce375" office:value-type="float" office:value="242" calcext:value-type="float">
            <text:p>242</text:p>
          </table:table-cell>
          <table:table-cell table:style-name="ce375" office:value-type="float" office:value="243" calcext:value-type="float">
            <text:p>243</text:p>
          </table:table-cell>
          <table:table-cell table:style-name="ce363" office:value-type="float" office:value="365" calcext:value-type="float">
            <text:p>365</text:p>
          </table:table-cell>
          <table:table-cell table:style-name="ce406"/>
          <table:table-cell table:style-name="ce232" table:number-columns-repeated="95"/>
          <table:table-cell table:style-name="ce442" table:number-columns-repeated="2384"/>
          <table:table-cell table:style-name="ce7" table:number-columns-repeated="13656"/>
        </table:table-row>
        <table:table-row table:style-name="ro2" table:visibility="collapse">
          <table:table-cell table:style-name="ce8" table:number-columns-repeated="2"/>
          <table:table-cell table:style-name="ce213" office:value-type="string" calcext:value-type="string">
            <text:p>Fin de l’exercice \/ </text:p>
          </table:table-cell>
          <table:table-cell table:style-name="ce265" office:value-type="string" calcext:value-type="string">
            <text:p>2019 – 2020</text:p>
          </table:table-cell>
          <table:table-cell table:style-name="ce384" office:value-type="date" office:date-value="2019-10-01" calcext:value-type="date">
            <text:p>1 oct. 19</text:p>
          </table:table-cell>
          <table:table-cell table:style-name="ce384" table:formula="of:=[.E2]+1" office:value-type="date" office:date-value="2019-10-02" calcext:value-type="date">
            <text:p>2 oct. 19</text:p>
          </table:table-cell>
          <table:table-cell table:style-name="ce384" table:formula="of:=[.F2]+1" office:value-type="date" office:date-value="2019-10-03" calcext:value-type="date">
            <text:p>3 oct. 19</text:p>
          </table:table-cell>
          <table:table-cell table:style-name="ce384" table:formula="of:=[.G2]+1" office:value-type="date" office:date-value="2019-10-04" calcext:value-type="date">
            <text:p>4 oct. 19</text:p>
          </table:table-cell>
          <table:table-cell table:style-name="ce384" table:formula="of:=[.H2]+1" office:value-type="date" office:date-value="2019-10-05" calcext:value-type="date">
            <text:p>5 oct. 19</text:p>
          </table:table-cell>
          <table:table-cell table:style-name="ce384" table:formula="of:=[.I2]+1" office:value-type="date" office:date-value="2019-10-06" calcext:value-type="date">
            <text:p>6 oct. 19</text:p>
          </table:table-cell>
          <table:table-cell table:style-name="ce384" table:formula="of:=[.J2]+1" office:value-type="date" office:date-value="2019-10-07" calcext:value-type="date">
            <text:p>7 oct. 19</text:p>
          </table:table-cell>
          <table:table-cell table:style-name="ce384" table:formula="of:=[.K2]+1" office:value-type="date" office:date-value="2019-10-08" calcext:value-type="date">
            <text:p>8 oct. 19</text:p>
          </table:table-cell>
          <table:table-cell table:style-name="ce384" table:formula="of:=[.L2]+1" office:value-type="date" office:date-value="2019-10-09" calcext:value-type="date">
            <text:p>9 oct. 19</text:p>
          </table:table-cell>
          <table:table-cell table:style-name="ce384" table:formula="of:=[.M2]+1" office:value-type="date" office:date-value="2019-10-10" calcext:value-type="date">
            <text:p>10 oct. 19</text:p>
          </table:table-cell>
          <table:table-cell table:style-name="ce384" table:formula="of:=[.N2]+1" office:value-type="date" office:date-value="2019-10-11" calcext:value-type="date">
            <text:p>11 oct. 19</text:p>
          </table:table-cell>
          <table:table-cell table:style-name="ce384" table:formula="of:=[.O2]+1" office:value-type="date" office:date-value="2019-10-12" calcext:value-type="date">
            <text:p>12 oct. 19</text:p>
          </table:table-cell>
          <table:table-cell table:style-name="ce384" table:formula="of:=[.P2]+1" office:value-type="date" office:date-value="2019-10-13" calcext:value-type="date">
            <text:p>13 oct. 19</text:p>
          </table:table-cell>
          <table:table-cell table:style-name="ce384" table:formula="of:=[.Q2]+1" office:value-type="date" office:date-value="2019-10-14" calcext:value-type="date">
            <text:p>14 oct. 19</text:p>
          </table:table-cell>
          <table:table-cell table:style-name="ce384" table:formula="of:=[.R2]+1" office:value-type="date" office:date-value="2019-10-15" calcext:value-type="date">
            <text:p>15 oct. 19</text:p>
          </table:table-cell>
          <table:table-cell table:style-name="ce384" table:formula="of:=[.S2]+1" office:value-type="date" office:date-value="2019-10-16" calcext:value-type="date">
            <text:p>16 oct. 19</text:p>
          </table:table-cell>
          <table:table-cell table:style-name="ce384" table:formula="of:=[.T2]+1" office:value-type="date" office:date-value="2019-10-17" calcext:value-type="date">
            <text:p>17 oct. 19</text:p>
          </table:table-cell>
          <table:table-cell table:style-name="ce384" table:formula="of:=[.U2]+1" office:value-type="date" office:date-value="2019-10-18" calcext:value-type="date">
            <text:p>18 oct. 19</text:p>
          </table:table-cell>
          <table:table-cell table:style-name="ce384" table:formula="of:=[.V2]+1" office:value-type="date" office:date-value="2019-10-19" calcext:value-type="date">
            <text:p>19 oct. 19</text:p>
          </table:table-cell>
          <table:table-cell table:style-name="ce384" table:formula="of:=[.W2]+1" office:value-type="date" office:date-value="2019-10-20" calcext:value-type="date">
            <text:p>20 oct. 19</text:p>
          </table:table-cell>
          <table:table-cell table:style-name="ce384" table:formula="of:=[.X2]+1" office:value-type="date" office:date-value="2019-10-21" calcext:value-type="date">
            <text:p>21 oct. 19</text:p>
          </table:table-cell>
          <table:table-cell table:style-name="ce384" table:formula="of:=[.Y2]+1" office:value-type="date" office:date-value="2019-10-22" calcext:value-type="date">
            <text:p>22 oct. 19</text:p>
          </table:table-cell>
          <table:table-cell table:style-name="ce384" table:formula="of:=[.Z2]+1" office:value-type="date" office:date-value="2019-10-23" calcext:value-type="date">
            <text:p>23 oct. 19</text:p>
          </table:table-cell>
          <table:table-cell table:style-name="ce384" table:formula="of:=[.AA2]+1" office:value-type="date" office:date-value="2019-10-24" calcext:value-type="date">
            <text:p>24 oct. 19</text:p>
          </table:table-cell>
          <table:table-cell table:style-name="ce384" table:formula="of:=[.AB2]+1" office:value-type="date" office:date-value="2019-10-25" calcext:value-type="date">
            <text:p>25 oct. 19</text:p>
          </table:table-cell>
          <table:table-cell table:style-name="ce384" table:formula="of:=[.AC2]+1" office:value-type="date" office:date-value="2019-10-26" calcext:value-type="date">
            <text:p>26 oct. 19</text:p>
          </table:table-cell>
          <table:table-cell table:style-name="ce384" table:formula="of:=[.AD2]+1" office:value-type="date" office:date-value="2019-10-27" calcext:value-type="date">
            <text:p>27 oct. 19</text:p>
          </table:table-cell>
          <table:table-cell table:style-name="ce384" table:formula="of:=[.AE2]+1" office:value-type="date" office:date-value="2019-10-28" calcext:value-type="date">
            <text:p>28 oct. 19</text:p>
          </table:table-cell>
          <table:table-cell table:style-name="ce384" table:formula="of:=[.AF2]+1" office:value-type="date" office:date-value="2019-10-29" calcext:value-type="date">
            <text:p>29 oct. 19</text:p>
          </table:table-cell>
          <table:table-cell table:style-name="ce384" table:formula="of:=[.AG2]+1" office:value-type="date" office:date-value="2019-10-30" calcext:value-type="date">
            <text:p>30 oct. 19</text:p>
          </table:table-cell>
          <table:table-cell table:style-name="ce384" table:formula="of:=[.AH2]+1" office:value-type="date" office:date-value="2019-10-31" calcext:value-type="date">
            <text:p>31 oct. 19</text:p>
          </table:table-cell>
          <table:table-cell table:style-name="ce384" table:formula="of:=[.AI2]+1" office:value-type="date" office:date-value="2019-11-01" calcext:value-type="date">
            <text:p>1 nov. 19</text:p>
          </table:table-cell>
          <table:table-cell table:style-name="ce384" table:formula="of:=[.AJ2]+1" office:value-type="date" office:date-value="2019-11-02" calcext:value-type="date">
            <text:p>2 nov. 19</text:p>
          </table:table-cell>
          <table:table-cell table:style-name="ce384" table:formula="of:=[.AK2]+1" office:value-type="date" office:date-value="2019-11-03" calcext:value-type="date">
            <text:p>3 nov. 19</text:p>
          </table:table-cell>
          <table:table-cell table:style-name="ce384" table:formula="of:=[.AL2]+1" office:value-type="date" office:date-value="2019-11-04" calcext:value-type="date">
            <text:p>4 nov. 19</text:p>
          </table:table-cell>
          <table:table-cell table:style-name="ce384" table:formula="of:=[.AM2]+1" office:value-type="date" office:date-value="2019-11-05" calcext:value-type="date">
            <text:p>5 nov. 19</text:p>
          </table:table-cell>
          <table:table-cell table:style-name="ce384" table:formula="of:=[.AN2]+1" office:value-type="date" office:date-value="2019-11-06" calcext:value-type="date">
            <text:p>6 nov. 19</text:p>
          </table:table-cell>
          <table:table-cell table:style-name="ce384" table:formula="of:=[.AO2]+1" office:value-type="date" office:date-value="2019-11-07" calcext:value-type="date">
            <text:p>7 nov. 19</text:p>
          </table:table-cell>
          <table:table-cell table:style-name="ce384" table:formula="of:=[.AP2]+1" office:value-type="date" office:date-value="2019-11-08" calcext:value-type="date">
            <text:p>8 nov. 19</text:p>
          </table:table-cell>
          <table:table-cell table:style-name="ce384" table:formula="of:=[.AQ2]+1" office:value-type="date" office:date-value="2019-11-09" calcext:value-type="date">
            <text:p>9 nov. 19</text:p>
          </table:table-cell>
          <table:table-cell table:style-name="ce384" table:formula="of:=[.AR2]+1" office:value-type="date" office:date-value="2019-11-10" calcext:value-type="date">
            <text:p>10 nov. 19</text:p>
          </table:table-cell>
          <table:table-cell table:style-name="ce384" table:formula="of:=[.AS2]+1" office:value-type="date" office:date-value="2019-11-11" calcext:value-type="date">
            <text:p>11 nov. 19</text:p>
          </table:table-cell>
          <table:table-cell table:style-name="ce384" table:formula="of:=[.AT2]+1" office:value-type="date" office:date-value="2019-11-12" calcext:value-type="date">
            <text:p>12 nov. 19</text:p>
          </table:table-cell>
          <table:table-cell table:style-name="ce384" table:formula="of:=[.AU2]+1" office:value-type="date" office:date-value="2019-11-13" calcext:value-type="date">
            <text:p>13 nov. 19</text:p>
          </table:table-cell>
          <table:table-cell table:style-name="ce384" table:formula="of:=[.AV2]+1" office:value-type="date" office:date-value="2019-11-14" calcext:value-type="date">
            <text:p>14 nov. 19</text:p>
          </table:table-cell>
          <table:table-cell table:style-name="ce384" table:formula="of:=[.AW2]+1" office:value-type="date" office:date-value="2019-11-15" calcext:value-type="date">
            <text:p>15 nov. 19</text:p>
          </table:table-cell>
          <table:table-cell table:style-name="ce384" table:formula="of:=[.AX2]+1" office:value-type="date" office:date-value="2019-11-16" calcext:value-type="date">
            <text:p>16 nov. 19</text:p>
          </table:table-cell>
          <table:table-cell table:style-name="ce384" table:formula="of:=[.AY2]+1" office:value-type="date" office:date-value="2019-11-17" calcext:value-type="date">
            <text:p>17 nov. 19</text:p>
          </table:table-cell>
          <table:table-cell table:style-name="ce384" table:formula="of:=[.AZ2]+1" office:value-type="date" office:date-value="2019-11-18" calcext:value-type="date">
            <text:p>18 nov. 19</text:p>
          </table:table-cell>
          <table:table-cell table:style-name="ce384" table:formula="of:=[.BA2]+1" office:value-type="date" office:date-value="2019-11-19" calcext:value-type="date">
            <text:p>19 nov. 19</text:p>
          </table:table-cell>
          <table:table-cell table:style-name="ce384" table:formula="of:=[.BB2]+1" office:value-type="date" office:date-value="2019-11-20" calcext:value-type="date">
            <text:p>20 nov. 19</text:p>
          </table:table-cell>
          <table:table-cell table:style-name="ce384" table:formula="of:=[.BC2]+1" office:value-type="date" office:date-value="2019-11-21" calcext:value-type="date">
            <text:p>21 nov. 19</text:p>
          </table:table-cell>
          <table:table-cell table:style-name="ce384" table:formula="of:=[.BD2]+1" office:value-type="date" office:date-value="2019-11-22" calcext:value-type="date">
            <text:p>22 nov. 19</text:p>
          </table:table-cell>
          <table:table-cell table:style-name="ce384" table:formula="of:=[.BE2]+1" office:value-type="date" office:date-value="2019-11-23" calcext:value-type="date">
            <text:p>23 nov. 19</text:p>
          </table:table-cell>
          <table:table-cell table:style-name="ce384" table:formula="of:=[.BF2]+1" office:value-type="date" office:date-value="2019-11-24" calcext:value-type="date">
            <text:p>24 nov. 19</text:p>
          </table:table-cell>
          <table:table-cell table:style-name="ce384" table:formula="of:=[.BG2]+1" office:value-type="date" office:date-value="2019-11-25" calcext:value-type="date">
            <text:p>25 nov. 19</text:p>
          </table:table-cell>
          <table:table-cell table:style-name="ce384" table:formula="of:=[.BH2]+1" office:value-type="date" office:date-value="2019-11-26" calcext:value-type="date">
            <text:p>26 nov. 19</text:p>
          </table:table-cell>
          <table:table-cell table:style-name="ce384" table:formula="of:=[.BI2]+1" office:value-type="date" office:date-value="2019-11-27" calcext:value-type="date">
            <text:p>27 nov. 19</text:p>
          </table:table-cell>
          <table:table-cell table:style-name="ce384" table:formula="of:=[.BJ2]+1" office:value-type="date" office:date-value="2019-11-28" calcext:value-type="date">
            <text:p>28 nov. 19</text:p>
          </table:table-cell>
          <table:table-cell table:style-name="ce384" table:formula="of:=[.BK2]+1" office:value-type="date" office:date-value="2019-11-29" calcext:value-type="date">
            <text:p>29 nov. 19</text:p>
          </table:table-cell>
          <table:table-cell table:style-name="ce384" table:formula="of:=[.BL2]+1" office:value-type="date" office:date-value="2019-11-30" calcext:value-type="date">
            <text:p>30 nov. 19</text:p>
          </table:table-cell>
          <table:table-cell table:style-name="ce384" table:formula="of:=[.BM2]+1" office:value-type="date" office:date-value="2019-12-01" calcext:value-type="date">
            <text:p>1 déc. 19</text:p>
          </table:table-cell>
          <table:table-cell table:style-name="ce384" table:formula="of:=[.BN2]+1" office:value-type="date" office:date-value="2019-12-02" calcext:value-type="date">
            <text:p>2 déc. 19</text:p>
          </table:table-cell>
          <table:table-cell table:style-name="ce384" table:formula="of:=[.BO2]+1" office:value-type="date" office:date-value="2019-12-03" calcext:value-type="date">
            <text:p>3 déc. 19</text:p>
          </table:table-cell>
          <table:table-cell table:style-name="ce384" table:formula="of:=[.BP2]+1" office:value-type="date" office:date-value="2019-12-04" calcext:value-type="date">
            <text:p>4 déc. 19</text:p>
          </table:table-cell>
          <table:table-cell table:style-name="ce384" table:formula="of:=[.BQ2]+1" office:value-type="date" office:date-value="2019-12-05" calcext:value-type="date">
            <text:p>5 déc. 19</text:p>
          </table:table-cell>
          <table:table-cell table:style-name="ce384" table:formula="of:=[.BR2]+1" office:value-type="date" office:date-value="2019-12-06" calcext:value-type="date">
            <text:p>6 déc. 19</text:p>
          </table:table-cell>
          <table:table-cell table:style-name="ce384" table:formula="of:=[.BS2]+1" office:value-type="date" office:date-value="2019-12-07" calcext:value-type="date">
            <text:p>7 déc. 19</text:p>
          </table:table-cell>
          <table:table-cell table:style-name="ce384" table:formula="of:=[.BT2]+1" office:value-type="date" office:date-value="2019-12-08" calcext:value-type="date">
            <text:p>8 déc. 19</text:p>
          </table:table-cell>
          <table:table-cell table:style-name="ce384" table:formula="of:=[.BU2]+1" office:value-type="date" office:date-value="2019-12-09" calcext:value-type="date">
            <text:p>9 déc. 19</text:p>
          </table:table-cell>
          <table:table-cell table:style-name="ce384" table:formula="of:=[.BV2]+1" office:value-type="date" office:date-value="2019-12-10" calcext:value-type="date">
            <text:p>10 déc. 19</text:p>
          </table:table-cell>
          <table:table-cell table:style-name="ce384" table:formula="of:=[.BW2]+1" office:value-type="date" office:date-value="2019-12-11" calcext:value-type="date">
            <text:p>11 déc. 19</text:p>
          </table:table-cell>
          <table:table-cell table:style-name="ce384" table:formula="of:=[.BX2]+1" office:value-type="date" office:date-value="2019-12-12" calcext:value-type="date">
            <text:p>12 déc. 19</text:p>
          </table:table-cell>
          <table:table-cell table:style-name="ce384" table:formula="of:=[.BY2]+1" office:value-type="date" office:date-value="2019-12-13" calcext:value-type="date">
            <text:p>13 déc. 19</text:p>
          </table:table-cell>
          <table:table-cell table:style-name="ce384" table:formula="of:=[.BZ2]+1" office:value-type="date" office:date-value="2019-12-14" calcext:value-type="date">
            <text:p>14 déc. 19</text:p>
          </table:table-cell>
          <table:table-cell table:style-name="ce384" table:formula="of:=[.CA2]+1" office:value-type="date" office:date-value="2019-12-15" calcext:value-type="date">
            <text:p>15 déc. 19</text:p>
          </table:table-cell>
          <table:table-cell table:style-name="ce384" table:formula="of:=[.CB2]+1" office:value-type="date" office:date-value="2019-12-16" calcext:value-type="date">
            <text:p>16 déc. 19</text:p>
          </table:table-cell>
          <table:table-cell table:style-name="ce384" table:formula="of:=[.CC2]+1" office:value-type="date" office:date-value="2019-12-17" calcext:value-type="date">
            <text:p>17 déc. 19</text:p>
          </table:table-cell>
          <table:table-cell table:style-name="ce384" table:formula="of:=[.CD2]+1" office:value-type="date" office:date-value="2019-12-18" calcext:value-type="date">
            <text:p>18 déc. 19</text:p>
          </table:table-cell>
          <table:table-cell table:style-name="ce384" table:formula="of:=[.CE2]+1" office:value-type="date" office:date-value="2019-12-19" calcext:value-type="date">
            <text:p>19 déc. 19</text:p>
          </table:table-cell>
          <table:table-cell table:style-name="ce384" table:formula="of:=[.CF2]+1" office:value-type="date" office:date-value="2019-12-20" calcext:value-type="date">
            <text:p>20 déc. 19</text:p>
          </table:table-cell>
          <table:table-cell table:style-name="ce384" table:formula="of:=[.CG2]+1" office:value-type="date" office:date-value="2019-12-21" calcext:value-type="date">
            <text:p>21 déc. 19</text:p>
          </table:table-cell>
          <table:table-cell table:style-name="ce384" table:formula="of:=[.CH2]+1" office:value-type="date" office:date-value="2019-12-22" calcext:value-type="date">
            <text:p>22 déc. 19</text:p>
          </table:table-cell>
          <table:table-cell table:style-name="ce384" table:formula="of:=[.CI2]+1" office:value-type="date" office:date-value="2019-12-23" calcext:value-type="date">
            <text:p>23 déc. 19</text:p>
          </table:table-cell>
          <table:table-cell table:style-name="ce384" table:formula="of:=[.CJ2]+1" office:value-type="date" office:date-value="2019-12-24" calcext:value-type="date">
            <text:p>24 déc. 19</text:p>
          </table:table-cell>
          <table:table-cell table:style-name="ce384" table:formula="of:=[.CK2]+1" office:value-type="date" office:date-value="2019-12-25" calcext:value-type="date">
            <text:p>25 déc. 19</text:p>
          </table:table-cell>
          <table:table-cell table:style-name="ce384" table:formula="of:=[.CL2]+1" office:value-type="date" office:date-value="2019-12-26" calcext:value-type="date">
            <text:p>26 déc. 19</text:p>
          </table:table-cell>
          <table:table-cell table:style-name="ce384" table:formula="of:=[.CM2]+1" office:value-type="date" office:date-value="2019-12-27" calcext:value-type="date">
            <text:p>27 déc. 19</text:p>
          </table:table-cell>
          <table:table-cell table:style-name="ce384" table:formula="of:=[.CN2]+1" office:value-type="date" office:date-value="2019-12-28" calcext:value-type="date">
            <text:p>28 déc. 19</text:p>
          </table:table-cell>
          <table:table-cell table:style-name="ce384" table:formula="of:=[.CO2]+1" office:value-type="date" office:date-value="2019-12-29" calcext:value-type="date">
            <text:p>29 déc. 19</text:p>
          </table:table-cell>
          <table:table-cell table:style-name="ce384" table:formula="of:=[.CP2]+1" office:value-type="date" office:date-value="2019-12-30" calcext:value-type="date">
            <text:p>30 déc. 19</text:p>
          </table:table-cell>
          <table:table-cell table:style-name="ce682" table:formula="of:=[.CQ2]+1" office:value-type="date" office:date-value="2019-12-31" calcext:value-type="date">
            <text:p>31 déc. 19</text:p>
          </table:table-cell>
          <table:table-cell table:style-name="ce724" table:formula="of:=[.CR2]+1" office:value-type="date" office:date-value="2020-01-01" calcext:value-type="date">
            <text:p>1 janv. 20</text:p>
          </table:table-cell>
          <table:table-cell table:style-name="ce384" table:formula="of:=[.CS2]+1" office:value-type="date" office:date-value="2020-01-02" calcext:value-type="date">
            <text:p>2 janv. 20</text:p>
          </table:table-cell>
          <table:table-cell table:style-name="ce384" table:formula="of:=[.CT2]+1" office:value-type="date" office:date-value="2020-01-03" calcext:value-type="date">
            <text:p>3 janv. 20</text:p>
          </table:table-cell>
          <table:table-cell table:style-name="ce384" table:formula="of:=[.CU2]+1" office:value-type="date" office:date-value="2020-01-04" calcext:value-type="date">
            <text:p>4 janv. 20</text:p>
          </table:table-cell>
          <table:table-cell table:style-name="ce384" table:formula="of:=[.CV2]+1" office:value-type="date" office:date-value="2020-01-05" calcext:value-type="date">
            <text:p>5 janv. 20</text:p>
          </table:table-cell>
          <table:table-cell table:style-name="ce384" table:formula="of:=[.CW2]+1" office:value-type="date" office:date-value="2020-01-06" calcext:value-type="date">
            <text:p>6 janv. 20</text:p>
          </table:table-cell>
          <table:table-cell table:style-name="ce384" table:formula="of:=[.CX2]+1" office:value-type="date" office:date-value="2020-01-07" calcext:value-type="date">
            <text:p>7 janv. 20</text:p>
          </table:table-cell>
          <table:table-cell table:style-name="ce384" table:formula="of:=[.CY2]+1" office:value-type="date" office:date-value="2020-01-08" calcext:value-type="date">
            <text:p>8 janv. 20</text:p>
          </table:table-cell>
          <table:table-cell table:style-name="ce384" table:formula="of:=[.CZ2]+1" office:value-type="date" office:date-value="2020-01-09" calcext:value-type="date">
            <text:p>9 janv. 20</text:p>
          </table:table-cell>
          <table:table-cell table:style-name="ce384" table:formula="of:=[.DA2]+1" office:value-type="date" office:date-value="2020-01-10" calcext:value-type="date">
            <text:p>10 janv. 20</text:p>
          </table:table-cell>
          <table:table-cell table:style-name="ce384" table:formula="of:=[.DB2]+1" office:value-type="date" office:date-value="2020-01-11" calcext:value-type="date">
            <text:p>11 janv. 20</text:p>
          </table:table-cell>
          <table:table-cell table:style-name="ce384" table:formula="of:=[.DC2]+1" office:value-type="date" office:date-value="2020-01-12" calcext:value-type="date">
            <text:p>12 janv. 20</text:p>
          </table:table-cell>
          <table:table-cell table:style-name="ce384" table:formula="of:=[.DD2]+1" office:value-type="date" office:date-value="2020-01-13" calcext:value-type="date">
            <text:p>13 janv. 20</text:p>
          </table:table-cell>
          <table:table-cell table:style-name="ce384" table:formula="of:=[.DE2]+1" office:value-type="date" office:date-value="2020-01-14" calcext:value-type="date">
            <text:p>14 janv. 20</text:p>
          </table:table-cell>
          <table:table-cell table:style-name="ce384" table:formula="of:=[.DF2]+1" office:value-type="date" office:date-value="2020-01-15" calcext:value-type="date">
            <text:p>15 janv. 20</text:p>
          </table:table-cell>
          <table:table-cell table:style-name="ce384" table:formula="of:=[.DG2]+1" office:value-type="date" office:date-value="2020-01-16" calcext:value-type="date">
            <text:p>16 janv. 20</text:p>
          </table:table-cell>
          <table:table-cell table:style-name="ce384" table:formula="of:=[.DH2]+1" office:value-type="date" office:date-value="2020-01-17" calcext:value-type="date">
            <text:p>17 janv. 20</text:p>
          </table:table-cell>
          <table:table-cell table:style-name="ce384" table:formula="of:=[.DI2]+1" office:value-type="date" office:date-value="2020-01-18" calcext:value-type="date">
            <text:p>18 janv. 20</text:p>
          </table:table-cell>
          <table:table-cell table:style-name="ce384" table:formula="of:=[.DJ2]+1" office:value-type="date" office:date-value="2020-01-19" calcext:value-type="date">
            <text:p>19 janv. 20</text:p>
          </table:table-cell>
          <table:table-cell table:style-name="ce384" table:formula="of:=[.DK2]+1" office:value-type="date" office:date-value="2020-01-20" calcext:value-type="date">
            <text:p>20 janv. 20</text:p>
          </table:table-cell>
          <table:table-cell table:style-name="ce384" table:formula="of:=[.DL2]+1" office:value-type="date" office:date-value="2020-01-21" calcext:value-type="date">
            <text:p>21 janv. 20</text:p>
          </table:table-cell>
          <table:table-cell table:style-name="ce384" table:formula="of:=[.DM2]+1" office:value-type="date" office:date-value="2020-01-22" calcext:value-type="date">
            <text:p>22 janv. 20</text:p>
          </table:table-cell>
          <table:table-cell table:style-name="ce384" table:formula="of:=[.DN2]+1" office:value-type="date" office:date-value="2020-01-23" calcext:value-type="date">
            <text:p>23 janv. 20</text:p>
          </table:table-cell>
          <table:table-cell table:style-name="ce384" table:formula="of:=[.DO2]+1" office:value-type="date" office:date-value="2020-01-24" calcext:value-type="date">
            <text:p>24 janv. 20</text:p>
          </table:table-cell>
          <table:table-cell table:style-name="ce384" table:formula="of:=[.DP2]+1" office:value-type="date" office:date-value="2020-01-25" calcext:value-type="date">
            <text:p>25 janv. 20</text:p>
          </table:table-cell>
          <table:table-cell table:style-name="ce384" table:formula="of:=[.DQ2]+1" office:value-type="date" office:date-value="2020-01-26" calcext:value-type="date">
            <text:p>26 janv. 20</text:p>
          </table:table-cell>
          <table:table-cell table:style-name="ce384" table:formula="of:=[.DR2]+1" office:value-type="date" office:date-value="2020-01-27" calcext:value-type="date">
            <text:p>27 janv. 20</text:p>
          </table:table-cell>
          <table:table-cell table:style-name="ce384" table:formula="of:=[.DS2]+1" office:value-type="date" office:date-value="2020-01-28" calcext:value-type="date">
            <text:p>28 janv. 20</text:p>
          </table:table-cell>
          <table:table-cell table:style-name="ce384" table:formula="of:=[.DT2]+1" office:value-type="date" office:date-value="2020-01-29" calcext:value-type="date">
            <text:p>29 janv. 20</text:p>
          </table:table-cell>
          <table:table-cell table:style-name="ce384" table:formula="of:=[.DU2]+1" office:value-type="date" office:date-value="2020-01-30" calcext:value-type="date">
            <text:p>30 janv. 20</text:p>
          </table:table-cell>
          <table:table-cell table:style-name="ce384" table:formula="of:=[.DV2]+1" office:value-type="date" office:date-value="2020-01-31" calcext:value-type="date">
            <text:p>31 janv. 20</text:p>
          </table:table-cell>
          <table:table-cell table:style-name="ce384" table:formula="of:=[.DW2]+1" office:value-type="date" office:date-value="2020-02-01" calcext:value-type="date">
            <text:p>1 févr. 20</text:p>
          </table:table-cell>
          <table:table-cell table:style-name="ce384" table:formula="of:=[.DX2]+1" office:value-type="date" office:date-value="2020-02-02" calcext:value-type="date">
            <text:p>2 févr. 20</text:p>
          </table:table-cell>
          <table:table-cell table:style-name="ce384" table:formula="of:=[.DY2]+1" office:value-type="date" office:date-value="2020-02-03" calcext:value-type="date">
            <text:p>3 févr. 20</text:p>
          </table:table-cell>
          <table:table-cell table:style-name="ce384" table:formula="of:=[.DZ2]+1" office:value-type="date" office:date-value="2020-02-04" calcext:value-type="date">
            <text:p>4 févr. 20</text:p>
          </table:table-cell>
          <table:table-cell table:style-name="ce384" table:formula="of:=[.EA2]+1" office:value-type="date" office:date-value="2020-02-05" calcext:value-type="date">
            <text:p>5 févr. 20</text:p>
          </table:table-cell>
          <table:table-cell table:style-name="ce384" table:formula="of:=[.EB2]+1" office:value-type="date" office:date-value="2020-02-06" calcext:value-type="date">
            <text:p>6 févr. 20</text:p>
          </table:table-cell>
          <table:table-cell table:style-name="ce384" table:formula="of:=[.EC2]+1" office:value-type="date" office:date-value="2020-02-07" calcext:value-type="date">
            <text:p>7 févr. 20</text:p>
          </table:table-cell>
          <table:table-cell table:style-name="ce384" table:formula="of:=[.ED2]+1" office:value-type="date" office:date-value="2020-02-08" calcext:value-type="date">
            <text:p>8 févr. 20</text:p>
          </table:table-cell>
          <table:table-cell table:style-name="ce384" table:formula="of:=[.EE2]+1" office:value-type="date" office:date-value="2020-02-09" calcext:value-type="date">
            <text:p>9 févr. 20</text:p>
          </table:table-cell>
          <table:table-cell table:style-name="ce384" table:formula="of:=[.EF2]+1" office:value-type="date" office:date-value="2020-02-10" calcext:value-type="date">
            <text:p>10 févr. 20</text:p>
          </table:table-cell>
          <table:table-cell table:style-name="ce384" table:formula="of:=[.EG2]+1" office:value-type="date" office:date-value="2020-02-11" calcext:value-type="date">
            <text:p>11 févr. 20</text:p>
          </table:table-cell>
          <table:table-cell table:style-name="ce384" table:formula="of:=[.EH2]+1" office:value-type="date" office:date-value="2020-02-12" calcext:value-type="date">
            <text:p>12 févr. 20</text:p>
          </table:table-cell>
          <table:table-cell table:style-name="ce384" table:formula="of:=[.EI2]+1" office:value-type="date" office:date-value="2020-02-13" calcext:value-type="date">
            <text:p>13 févr. 20</text:p>
          </table:table-cell>
          <table:table-cell table:style-name="ce384" table:formula="of:=[.EJ2]+1" office:value-type="date" office:date-value="2020-02-14" calcext:value-type="date">
            <text:p>14 févr. 20</text:p>
          </table:table-cell>
          <table:table-cell table:style-name="ce384" table:formula="of:=[.EK2]+1" office:value-type="date" office:date-value="2020-02-15" calcext:value-type="date">
            <text:p>15 févr. 20</text:p>
          </table:table-cell>
          <table:table-cell table:style-name="ce384" table:formula="of:=[.EL2]+1" office:value-type="date" office:date-value="2020-02-16" calcext:value-type="date">
            <text:p>16 févr. 20</text:p>
          </table:table-cell>
          <table:table-cell table:style-name="ce384" table:formula="of:=[.EM2]+1" office:value-type="date" office:date-value="2020-02-17" calcext:value-type="date">
            <text:p>17 févr. 20</text:p>
          </table:table-cell>
          <table:table-cell table:style-name="ce384" table:formula="of:=[.EN2]+1" office:value-type="date" office:date-value="2020-02-18" calcext:value-type="date">
            <text:p>18 févr. 20</text:p>
          </table:table-cell>
          <table:table-cell table:style-name="ce384" table:formula="of:=[.EO2]+1" office:value-type="date" office:date-value="2020-02-19" calcext:value-type="date">
            <text:p>19 févr. 20</text:p>
          </table:table-cell>
          <table:table-cell table:style-name="ce384" table:formula="of:=[.EP2]+1" office:value-type="date" office:date-value="2020-02-20" calcext:value-type="date">
            <text:p>20 févr. 20</text:p>
          </table:table-cell>
          <table:table-cell table:style-name="ce384" table:formula="of:=[.EQ2]+1" office:value-type="date" office:date-value="2020-02-21" calcext:value-type="date">
            <text:p>21 févr. 20</text:p>
          </table:table-cell>
          <table:table-cell table:style-name="ce384" table:formula="of:=[.ER2]+1" office:value-type="date" office:date-value="2020-02-22" calcext:value-type="date">
            <text:p>22 févr. 20</text:p>
          </table:table-cell>
          <table:table-cell table:style-name="ce384" table:formula="of:=[.ES2]+1" office:value-type="date" office:date-value="2020-02-23" calcext:value-type="date">
            <text:p>23 févr. 20</text:p>
          </table:table-cell>
          <table:table-cell table:style-name="ce384" table:formula="of:=[.ET2]+1" office:value-type="date" office:date-value="2020-02-24" calcext:value-type="date">
            <text:p>24 févr. 20</text:p>
          </table:table-cell>
          <table:table-cell table:style-name="ce384" table:formula="of:=[.EU2]+1" office:value-type="date" office:date-value="2020-02-25" calcext:value-type="date">
            <text:p>25 févr. 20</text:p>
          </table:table-cell>
          <table:table-cell table:style-name="ce384" table:formula="of:=[.EV2]+1" office:value-type="date" office:date-value="2020-02-26" calcext:value-type="date">
            <text:p>26 févr. 20</text:p>
          </table:table-cell>
          <table:table-cell table:style-name="ce384" table:formula="of:=[.EW2]+1" office:value-type="date" office:date-value="2020-02-27" calcext:value-type="date">
            <text:p>27 févr. 20</text:p>
          </table:table-cell>
          <table:table-cell table:style-name="ce755" table:formula="of:=[.EX2]+1" office:value-type="date" office:date-value="2020-02-28" calcext:value-type="date">
            <text:p>28 févr. 20</text:p>
          </table:table-cell>
          <table:table-cell table:style-name="ce800" office:value-type="date" office:date-value="2020-03-01" calcext:value-type="date">
            <text:p>1 mars 20</text:p>
          </table:table-cell>
          <table:table-cell table:style-name="ce384" table:formula="of:=[.EZ2]+1" office:value-type="date" office:date-value="2020-03-02" calcext:value-type="date">
            <text:p>2 mars 20</text:p>
          </table:table-cell>
          <table:table-cell table:style-name="ce384" table:formula="of:=[.FA2]+1" office:value-type="date" office:date-value="2020-03-03" calcext:value-type="date">
            <text:p>3 mars 20</text:p>
          </table:table-cell>
          <table:table-cell table:style-name="ce384" table:formula="of:=[.FB2]+1" office:value-type="date" office:date-value="2020-03-04" calcext:value-type="date">
            <text:p>4 mars 20</text:p>
          </table:table-cell>
          <table:table-cell table:style-name="ce384" table:formula="of:=[.FC2]+1" office:value-type="date" office:date-value="2020-03-05" calcext:value-type="date">
            <text:p>5 mars 20</text:p>
          </table:table-cell>
          <table:table-cell table:style-name="ce384" table:formula="of:=[.FD2]+1" office:value-type="date" office:date-value="2020-03-06" calcext:value-type="date">
            <text:p>6 mars 20</text:p>
          </table:table-cell>
          <table:table-cell table:style-name="ce384" table:formula="of:=[.FE2]+1" office:value-type="date" office:date-value="2020-03-07" calcext:value-type="date">
            <text:p>7 mars 20</text:p>
          </table:table-cell>
          <table:table-cell table:style-name="ce384" table:formula="of:=[.FF2]+1" office:value-type="date" office:date-value="2020-03-08" calcext:value-type="date">
            <text:p>8 mars 20</text:p>
          </table:table-cell>
          <table:table-cell table:style-name="ce384" table:formula="of:=[.FG2]+1" office:value-type="date" office:date-value="2020-03-09" calcext:value-type="date">
            <text:p>9 mars 20</text:p>
          </table:table-cell>
          <table:table-cell table:style-name="ce384" table:formula="of:=[.FH2]+1" office:value-type="date" office:date-value="2020-03-10" calcext:value-type="date">
            <text:p>10 mars 20</text:p>
          </table:table-cell>
          <table:table-cell table:style-name="ce384" table:formula="of:=[.FI2]+1" office:value-type="date" office:date-value="2020-03-11" calcext:value-type="date">
            <text:p>11 mars 20</text:p>
          </table:table-cell>
          <table:table-cell table:style-name="ce384" table:formula="of:=[.FJ2]+1" office:value-type="date" office:date-value="2020-03-12" calcext:value-type="date">
            <text:p>12 mars 20</text:p>
          </table:table-cell>
          <table:table-cell table:style-name="ce384" table:formula="of:=[.FK2]+1" office:value-type="date" office:date-value="2020-03-13" calcext:value-type="date">
            <text:p>13 mars 20</text:p>
          </table:table-cell>
          <table:table-cell table:style-name="ce384" table:formula="of:=[.FL2]+1" office:value-type="date" office:date-value="2020-03-14" calcext:value-type="date">
            <text:p>14 mars 20</text:p>
          </table:table-cell>
          <table:table-cell table:style-name="ce384" table:formula="of:=[.FM2]+1" office:value-type="date" office:date-value="2020-03-15" calcext:value-type="date">
            <text:p>15 mars 20</text:p>
          </table:table-cell>
          <table:table-cell table:style-name="ce384" table:formula="of:=[.FN2]+1" office:value-type="date" office:date-value="2020-03-16" calcext:value-type="date">
            <text:p>16 mars 20</text:p>
          </table:table-cell>
          <table:table-cell table:style-name="ce384" table:formula="of:=[.FO2]+1" office:value-type="date" office:date-value="2020-03-17" calcext:value-type="date">
            <text:p>17 mars 20</text:p>
          </table:table-cell>
          <table:table-cell table:style-name="ce384" table:formula="of:=[.FP2]+1" office:value-type="date" office:date-value="2020-03-18" calcext:value-type="date">
            <text:p>18 mars 20</text:p>
          </table:table-cell>
          <table:table-cell table:style-name="ce384" table:formula="of:=[.FQ2]+1" office:value-type="date" office:date-value="2020-03-19" calcext:value-type="date">
            <text:p>19 mars 20</text:p>
          </table:table-cell>
          <table:table-cell table:style-name="ce384" table:formula="of:=[.FR2]+1" office:value-type="date" office:date-value="2020-03-20" calcext:value-type="date">
            <text:p>20 mars 20</text:p>
          </table:table-cell>
          <table:table-cell table:style-name="ce384" table:formula="of:=[.FS2]+1" office:value-type="date" office:date-value="2020-03-21" calcext:value-type="date">
            <text:p>21 mars 20</text:p>
          </table:table-cell>
          <table:table-cell table:style-name="ce384" table:formula="of:=[.FT2]+1" office:value-type="date" office:date-value="2020-03-22" calcext:value-type="date">
            <text:p>22 mars 20</text:p>
          </table:table-cell>
          <table:table-cell table:style-name="ce384" table:formula="of:=[.FU2]+1" office:value-type="date" office:date-value="2020-03-23" calcext:value-type="date">
            <text:p>23 mars 20</text:p>
          </table:table-cell>
          <table:table-cell table:style-name="ce384" table:formula="of:=[.FV2]+1" office:value-type="date" office:date-value="2020-03-24" calcext:value-type="date">
            <text:p>24 mars 20</text:p>
          </table:table-cell>
          <table:table-cell table:style-name="ce384" table:formula="of:=[.FW2]+1" office:value-type="date" office:date-value="2020-03-25" calcext:value-type="date">
            <text:p>25 mars 20</text:p>
          </table:table-cell>
          <table:table-cell table:style-name="ce384" table:formula="of:=[.FX2]+1" office:value-type="date" office:date-value="2020-03-26" calcext:value-type="date">
            <text:p>26 mars 20</text:p>
          </table:table-cell>
          <table:table-cell table:style-name="ce384" table:formula="of:=[.FY2]+1" office:value-type="date" office:date-value="2020-03-27" calcext:value-type="date">
            <text:p>27 mars 20</text:p>
          </table:table-cell>
          <table:table-cell table:style-name="ce384" table:formula="of:=[.FZ2]+1" office:value-type="date" office:date-value="2020-03-28" calcext:value-type="date">
            <text:p>28 mars 20</text:p>
          </table:table-cell>
          <table:table-cell table:style-name="ce384" table:formula="of:=[.GA2]+1" office:value-type="date" office:date-value="2020-03-29" calcext:value-type="date">
            <text:p>29 mars 20</text:p>
          </table:table-cell>
          <table:table-cell table:style-name="ce384" table:formula="of:=[.GB2]+1" office:value-type="date" office:date-value="2020-03-30" calcext:value-type="date">
            <text:p>30 mars 20</text:p>
          </table:table-cell>
          <table:table-cell table:style-name="ce384" table:formula="of:=[.GC2]+1" office:value-type="date" office:date-value="2020-03-31" calcext:value-type="date">
            <text:p>31 mars 20</text:p>
          </table:table-cell>
          <table:table-cell table:style-name="ce384" table:formula="of:=[.GD2]+1" office:value-type="date" office:date-value="2020-04-01" calcext:value-type="date">
            <text:p>1 avr. 20</text:p>
          </table:table-cell>
          <table:table-cell table:style-name="ce384" table:formula="of:=[.GE2]+1" office:value-type="date" office:date-value="2020-04-02" calcext:value-type="date">
            <text:p>2 avr. 20</text:p>
          </table:table-cell>
          <table:table-cell table:style-name="ce384" table:formula="of:=[.GF2]+1" office:value-type="date" office:date-value="2020-04-03" calcext:value-type="date">
            <text:p>3 avr. 20</text:p>
          </table:table-cell>
          <table:table-cell table:style-name="ce384" table:formula="of:=[.GG2]+1" office:value-type="date" office:date-value="2020-04-04" calcext:value-type="date">
            <text:p>4 avr. 20</text:p>
          </table:table-cell>
          <table:table-cell table:style-name="ce384" table:formula="of:=[.GH2]+1" office:value-type="date" office:date-value="2020-04-05" calcext:value-type="date">
            <text:p>5 avr. 20</text:p>
          </table:table-cell>
          <table:table-cell table:style-name="ce384" table:formula="of:=[.GI2]+1" office:value-type="date" office:date-value="2020-04-06" calcext:value-type="date">
            <text:p>6 avr. 20</text:p>
          </table:table-cell>
          <table:table-cell table:style-name="ce384" table:formula="of:=[.GJ2]+1" office:value-type="date" office:date-value="2020-04-07" calcext:value-type="date">
            <text:p>7 avr. 20</text:p>
          </table:table-cell>
          <table:table-cell table:style-name="ce384" table:formula="of:=[.GK2]+1" office:value-type="date" office:date-value="2020-04-08" calcext:value-type="date">
            <text:p>8 avr. 20</text:p>
          </table:table-cell>
          <table:table-cell table:style-name="ce384" table:formula="of:=[.GL2]+1" office:value-type="date" office:date-value="2020-04-09" calcext:value-type="date">
            <text:p>9 avr. 20</text:p>
          </table:table-cell>
          <table:table-cell table:style-name="ce384" table:formula="of:=[.GM2]+1" office:value-type="date" office:date-value="2020-04-10" calcext:value-type="date">
            <text:p>10 avr. 20</text:p>
          </table:table-cell>
          <table:table-cell table:style-name="ce384" table:formula="of:=[.GN2]+1" office:value-type="date" office:date-value="2020-04-11" calcext:value-type="date">
            <text:p>11 avr. 20</text:p>
          </table:table-cell>
          <table:table-cell table:style-name="ce384" table:formula="of:=[.GO2]+1" office:value-type="date" office:date-value="2020-04-12" calcext:value-type="date">
            <text:p>12 avr. 20</text:p>
          </table:table-cell>
          <table:table-cell table:style-name="ce384" table:formula="of:=[.GP2]+1" office:value-type="date" office:date-value="2020-04-13" calcext:value-type="date">
            <text:p>13 avr. 20</text:p>
          </table:table-cell>
          <table:table-cell table:style-name="ce384" table:formula="of:=[.GQ2]+1" office:value-type="date" office:date-value="2020-04-14" calcext:value-type="date">
            <text:p>14 avr. 20</text:p>
          </table:table-cell>
          <table:table-cell table:style-name="ce384" table:formula="of:=[.GR2]+1" office:value-type="date" office:date-value="2020-04-15" calcext:value-type="date">
            <text:p>15 avr. 20</text:p>
          </table:table-cell>
          <table:table-cell table:style-name="ce384" table:formula="of:=[.GS2]+1" office:value-type="date" office:date-value="2020-04-16" calcext:value-type="date">
            <text:p>16 avr. 20</text:p>
          </table:table-cell>
          <table:table-cell table:style-name="ce384" table:formula="of:=[.GT2]+1" office:value-type="date" office:date-value="2020-04-17" calcext:value-type="date">
            <text:p>17 avr. 20</text:p>
          </table:table-cell>
          <table:table-cell table:style-name="ce384" table:formula="of:=[.GU2]+1" office:value-type="date" office:date-value="2020-04-18" calcext:value-type="date">
            <text:p>18 avr. 20</text:p>
          </table:table-cell>
          <table:table-cell table:style-name="ce384" table:formula="of:=[.GV2]+1" office:value-type="date" office:date-value="2020-04-19" calcext:value-type="date">
            <text:p>19 avr. 20</text:p>
          </table:table-cell>
          <table:table-cell table:style-name="ce384" table:formula="of:=[.GW2]+1" office:value-type="date" office:date-value="2020-04-20" calcext:value-type="date">
            <text:p>20 avr. 20</text:p>
          </table:table-cell>
          <table:table-cell table:style-name="ce384" table:formula="of:=[.GX2]+1" office:value-type="date" office:date-value="2020-04-21" calcext:value-type="date">
            <text:p>21 avr. 20</text:p>
          </table:table-cell>
          <table:table-cell table:style-name="ce384" table:formula="of:=[.GY2]+1" office:value-type="date" office:date-value="2020-04-22" calcext:value-type="date">
            <text:p>22 avr. 20</text:p>
          </table:table-cell>
          <table:table-cell table:style-name="ce384" table:formula="of:=[.GZ2]+1" office:value-type="date" office:date-value="2020-04-23" calcext:value-type="date">
            <text:p>23 avr. 20</text:p>
          </table:table-cell>
          <table:table-cell table:style-name="ce384" table:formula="of:=[.HA2]+1" office:value-type="date" office:date-value="2020-04-24" calcext:value-type="date">
            <text:p>24 avr. 20</text:p>
          </table:table-cell>
          <table:table-cell table:style-name="ce384" table:formula="of:=[.HB2]+1" office:value-type="date" office:date-value="2020-04-25" calcext:value-type="date">
            <text:p>25 avr. 20</text:p>
          </table:table-cell>
          <table:table-cell table:style-name="ce384" table:formula="of:=[.HC2]+1" office:value-type="date" office:date-value="2020-04-26" calcext:value-type="date">
            <text:p>26 avr. 20</text:p>
          </table:table-cell>
          <table:table-cell table:style-name="ce384" table:formula="of:=[.HD2]+1" office:value-type="date" office:date-value="2020-04-27" calcext:value-type="date">
            <text:p>27 avr. 20</text:p>
          </table:table-cell>
          <table:table-cell table:style-name="ce384" table:formula="of:=[.HE2]+1" office:value-type="date" office:date-value="2020-04-28" calcext:value-type="date">
            <text:p>28 avr. 20</text:p>
          </table:table-cell>
          <table:table-cell table:style-name="ce384" table:formula="of:=[.HF2]+1" office:value-type="date" office:date-value="2020-04-29" calcext:value-type="date">
            <text:p>29 avr. 20</text:p>
          </table:table-cell>
          <table:table-cell table:style-name="ce384" table:formula="of:=[.HG2]+1" office:value-type="date" office:date-value="2020-04-30" calcext:value-type="date">
            <text:p>30 avr. 20</text:p>
          </table:table-cell>
          <table:table-cell table:style-name="ce384" table:formula="of:=[.HH2]+1" office:value-type="date" office:date-value="2020-05-01" calcext:value-type="date">
            <text:p>1 mai 20</text:p>
          </table:table-cell>
          <table:table-cell table:style-name="ce384" table:formula="of:=[.HI2]+1" office:value-type="date" office:date-value="2020-05-02" calcext:value-type="date">
            <text:p>2 mai 20</text:p>
          </table:table-cell>
          <table:table-cell table:style-name="ce384" table:formula="of:=[.HJ2]+1" office:value-type="date" office:date-value="2020-05-03" calcext:value-type="date">
            <text:p>3 mai 20</text:p>
          </table:table-cell>
          <table:table-cell table:style-name="ce384" table:formula="of:=[.HK2]+1" office:value-type="date" office:date-value="2020-05-04" calcext:value-type="date">
            <text:p>4 mai 20</text:p>
          </table:table-cell>
          <table:table-cell table:style-name="ce384" table:formula="of:=[.HL2]+1" office:value-type="date" office:date-value="2020-05-05" calcext:value-type="date">
            <text:p>5 mai 20</text:p>
          </table:table-cell>
          <table:table-cell table:style-name="ce384" table:formula="of:=[.HM2]+1" office:value-type="date" office:date-value="2020-05-06" calcext:value-type="date">
            <text:p>6 mai 20</text:p>
          </table:table-cell>
          <table:table-cell table:style-name="ce384" table:formula="of:=[.HN2]+1" office:value-type="date" office:date-value="2020-05-07" calcext:value-type="date">
            <text:p>7 mai 20</text:p>
          </table:table-cell>
          <table:table-cell table:style-name="ce384" table:formula="of:=[.HO2]+1" office:value-type="date" office:date-value="2020-05-08" calcext:value-type="date">
            <text:p>8 mai 20</text:p>
          </table:table-cell>
          <table:table-cell table:style-name="ce384" table:formula="of:=[.HP2]+1" office:value-type="date" office:date-value="2020-05-09" calcext:value-type="date">
            <text:p>9 mai 20</text:p>
          </table:table-cell>
          <table:table-cell table:style-name="ce384" table:formula="of:=[.HQ2]+1" office:value-type="date" office:date-value="2020-05-10" calcext:value-type="date">
            <text:p>10 mai 20</text:p>
          </table:table-cell>
          <table:table-cell table:style-name="ce384" table:formula="of:=[.HR2]+1" office:value-type="date" office:date-value="2020-05-11" calcext:value-type="date">
            <text:p>11 mai 20</text:p>
          </table:table-cell>
          <table:table-cell table:style-name="ce384" table:formula="of:=[.HS2]+1" office:value-type="date" office:date-value="2020-05-12" calcext:value-type="date">
            <text:p>12 mai 20</text:p>
          </table:table-cell>
          <table:table-cell table:style-name="ce384" table:formula="of:=[.HT2]+1" office:value-type="date" office:date-value="2020-05-13" calcext:value-type="date">
            <text:p>13 mai 20</text:p>
          </table:table-cell>
          <table:table-cell table:style-name="ce384" table:formula="of:=[.HU2]+1" office:value-type="date" office:date-value="2020-05-14" calcext:value-type="date">
            <text:p>14 mai 20</text:p>
          </table:table-cell>
          <table:table-cell table:style-name="ce384" table:formula="of:=[.HV2]+1" office:value-type="date" office:date-value="2020-05-15" calcext:value-type="date">
            <text:p>15 mai 20</text:p>
          </table:table-cell>
          <table:table-cell table:style-name="ce384" table:formula="of:=[.HW2]+1" office:value-type="date" office:date-value="2020-05-16" calcext:value-type="date">
            <text:p>16 mai 20</text:p>
          </table:table-cell>
          <table:table-cell table:style-name="ce384" table:formula="of:=[.HX2]+1" office:value-type="date" office:date-value="2020-05-17" calcext:value-type="date">
            <text:p>17 mai 20</text:p>
          </table:table-cell>
          <table:table-cell table:style-name="ce384" table:formula="of:=[.HY2]+1" office:value-type="date" office:date-value="2020-05-18" calcext:value-type="date">
            <text:p>18 mai 20</text:p>
          </table:table-cell>
          <table:table-cell table:style-name="ce384" table:formula="of:=[.HZ2]+1" office:value-type="date" office:date-value="2020-05-19" calcext:value-type="date">
            <text:p>19 mai 20</text:p>
          </table:table-cell>
          <table:table-cell table:style-name="ce384" table:formula="of:=[.IA2]+1" office:value-type="date" office:date-value="2020-05-20" calcext:value-type="date">
            <text:p>20 mai 20</text:p>
          </table:table-cell>
          <table:table-cell table:style-name="ce384" table:formula="of:=[.IB2]+1" office:value-type="date" office:date-value="2020-05-21" calcext:value-type="date">
            <text:p>21 mai 20</text:p>
          </table:table-cell>
          <table:table-cell table:style-name="ce384" table:formula="of:=[.IC2]+1" office:value-type="date" office:date-value="2020-05-22" calcext:value-type="date">
            <text:p>22 mai 20</text:p>
          </table:table-cell>
          <table:table-cell table:style-name="ce384" table:formula="of:=[.ID2]+1" office:value-type="date" office:date-value="2020-05-23" calcext:value-type="date">
            <text:p>23 mai 20</text:p>
          </table:table-cell>
          <table:table-cell table:style-name="ce384" table:formula="of:=[.IE2]+1" office:value-type="date" office:date-value="2020-05-24" calcext:value-type="date">
            <text:p>24 mai 20</text:p>
          </table:table-cell>
          <table:table-cell table:style-name="ce384" table:formula="of:=[.IF2]+1" office:value-type="date" office:date-value="2020-05-25" calcext:value-type="date">
            <text:p>25 mai 20</text:p>
          </table:table-cell>
          <table:table-cell table:style-name="ce384" table:formula="of:=[.IG2]+1" office:value-type="date" office:date-value="2020-05-26" calcext:value-type="date">
            <text:p>26 mai 20</text:p>
          </table:table-cell>
          <table:table-cell table:style-name="ce384" table:formula="of:=[.IH2]+1" office:value-type="date" office:date-value="2020-05-27" calcext:value-type="date">
            <text:p>27 mai 20</text:p>
          </table:table-cell>
          <table:table-cell table:style-name="ce384" table:formula="of:=[.II2]+1" office:value-type="date" office:date-value="2020-05-28" calcext:value-type="date">
            <text:p>28 mai 20</text:p>
          </table:table-cell>
          <table:table-cell table:style-name="ce384" table:formula="of:=[.IJ2]+1" office:value-type="date" office:date-value="2020-05-29" calcext:value-type="date">
            <text:p>29 mai 20</text:p>
          </table:table-cell>
          <table:table-cell table:style-name="ce384" table:formula="of:=[.IK2]+1" office:value-type="date" office:date-value="2020-05-30" calcext:value-type="date">
            <text:p>30 mai 20</text:p>
          </table:table-cell>
          <table:table-cell table:style-name="ce384" table:formula="of:=[.IL2]+1" office:value-type="date" office:date-value="2020-05-31" calcext:value-type="date">
            <text:p>31 mai 20</text:p>
          </table:table-cell>
          <table:table-cell table:style-name="ce364" office:value-type="date" office:date-value="2020-09-30" calcext:value-type="date">
            <text:p>30 sept. 20</text:p>
          </table:table-cell>
          <table:table-cell table:style-name="ce406"/>
          <table:table-cell table:style-name="ce51" table:number-columns-repeated="95"/>
          <table:table-cell table:style-name="ce406" table:number-columns-repeated="2384"/>
          <table:table-cell table:style-name="Default" table:number-columns-repeated="13656"/>
        </table:table-row>
        <table:table-row table:style-name="ro2" table:visibility="collapse">
          <table:table-cell table:style-name="ce9"/>
          <table:table-cell table:style-name="ce121"/>
          <table:table-cell table:style-name="ce217"/>
          <table:table-cell table:style-name="ce266" office:value-type="string" calcext:value-type="string">
            <text:p>2020 <text:s/>- 2021</text:p>
          </table:table-cell>
          <table:table-cell table:style-name="ce388" office:value-type="date" office:date-value="2020-10-01" calcext:value-type="date">
            <text:p>1 oct. 20</text:p>
          </table:table-cell>
          <table:table-cell table:style-name="ce388" table:formula="of:=[.E3]+1" office:value-type="date" office:date-value="2020-10-02" calcext:value-type="date">
            <text:p>2 oct. 20</text:p>
          </table:table-cell>
          <table:table-cell table:style-name="ce388" table:formula="of:=[.F3]+1" office:value-type="date" office:date-value="2020-10-03" calcext:value-type="date">
            <text:p>3 oct. 20</text:p>
          </table:table-cell>
          <table:table-cell table:style-name="ce388" table:formula="of:=[.G3]+1" office:value-type="date" office:date-value="2020-10-04" calcext:value-type="date">
            <text:p>4 oct. 20</text:p>
          </table:table-cell>
          <table:table-cell table:style-name="ce388" table:formula="of:=[.H3]+1" office:value-type="date" office:date-value="2020-10-05" calcext:value-type="date">
            <text:p>5 oct. 20</text:p>
          </table:table-cell>
          <table:table-cell table:style-name="ce388" table:formula="of:=[.I3]+1" office:value-type="date" office:date-value="2020-10-06" calcext:value-type="date">
            <text:p>6 oct. 20</text:p>
          </table:table-cell>
          <table:table-cell table:style-name="ce388" table:formula="of:=[.J3]+1" office:value-type="date" office:date-value="2020-10-07" calcext:value-type="date">
            <text:p>7 oct. 20</text:p>
          </table:table-cell>
          <table:table-cell table:style-name="ce388" table:formula="of:=[.K3]+1" office:value-type="date" office:date-value="2020-10-08" calcext:value-type="date">
            <text:p>8 oct. 20</text:p>
          </table:table-cell>
          <table:table-cell table:style-name="ce388" table:formula="of:=[.L3]+1" office:value-type="date" office:date-value="2020-10-09" calcext:value-type="date">
            <text:p>9 oct. 20</text:p>
          </table:table-cell>
          <table:table-cell table:style-name="ce388" table:formula="of:=[.M3]+1" office:value-type="date" office:date-value="2020-10-10" calcext:value-type="date">
            <text:p>10 oct. 20</text:p>
          </table:table-cell>
          <table:table-cell table:style-name="ce388" table:formula="of:=[.N3]+1" office:value-type="date" office:date-value="2020-10-11" calcext:value-type="date">
            <text:p>11 oct. 20</text:p>
          </table:table-cell>
          <table:table-cell table:style-name="ce388" table:formula="of:=[.O3]+1" office:value-type="date" office:date-value="2020-10-12" calcext:value-type="date">
            <text:p>12 oct. 20</text:p>
          </table:table-cell>
          <table:table-cell table:style-name="ce388" table:formula="of:=[.P3]+1" office:value-type="date" office:date-value="2020-10-13" calcext:value-type="date">
            <text:p>13 oct. 20</text:p>
          </table:table-cell>
          <table:table-cell table:style-name="ce388" table:formula="of:=[.Q3]+1" office:value-type="date" office:date-value="2020-10-14" calcext:value-type="date">
            <text:p>14 oct. 20</text:p>
          </table:table-cell>
          <table:table-cell table:style-name="ce388" table:formula="of:=[.R3]+1" office:value-type="date" office:date-value="2020-10-15" calcext:value-type="date">
            <text:p>15 oct. 20</text:p>
          </table:table-cell>
          <table:table-cell table:style-name="ce388" table:formula="of:=[.S3]+1" office:value-type="date" office:date-value="2020-10-16" calcext:value-type="date">
            <text:p>16 oct. 20</text:p>
          </table:table-cell>
          <table:table-cell table:style-name="ce388" table:formula="of:=[.T3]+1" office:value-type="date" office:date-value="2020-10-17" calcext:value-type="date">
            <text:p>17 oct. 20</text:p>
          </table:table-cell>
          <table:table-cell table:style-name="ce388" table:formula="of:=[.U3]+1" office:value-type="date" office:date-value="2020-10-18" calcext:value-type="date">
            <text:p>18 oct. 20</text:p>
          </table:table-cell>
          <table:table-cell table:style-name="ce388" table:formula="of:=[.V3]+1" office:value-type="date" office:date-value="2020-10-19" calcext:value-type="date">
            <text:p>19 oct. 20</text:p>
          </table:table-cell>
          <table:table-cell table:style-name="ce388" table:formula="of:=[.W3]+1" office:value-type="date" office:date-value="2020-10-20" calcext:value-type="date">
            <text:p>20 oct. 20</text:p>
          </table:table-cell>
          <table:table-cell table:style-name="ce388" table:formula="of:=[.X3]+1" office:value-type="date" office:date-value="2020-10-21" calcext:value-type="date">
            <text:p>21 oct. 20</text:p>
          </table:table-cell>
          <table:table-cell table:style-name="ce388" table:formula="of:=[.Y3]+1" office:value-type="date" office:date-value="2020-10-22" calcext:value-type="date">
            <text:p>22 oct. 20</text:p>
          </table:table-cell>
          <table:table-cell table:style-name="ce388" table:formula="of:=[.Z3]+1" office:value-type="date" office:date-value="2020-10-23" calcext:value-type="date">
            <text:p>23 oct. 20</text:p>
          </table:table-cell>
          <table:table-cell table:style-name="ce388" table:formula="of:=[.AA3]+1" office:value-type="date" office:date-value="2020-10-24" calcext:value-type="date">
            <text:p>24 oct. 20</text:p>
          </table:table-cell>
          <table:table-cell table:style-name="ce388" table:formula="of:=[.AB3]+1" office:value-type="date" office:date-value="2020-10-25" calcext:value-type="date">
            <text:p>25 oct. 20</text:p>
          </table:table-cell>
          <table:table-cell table:style-name="ce388" table:formula="of:=[.AC3]+1" office:value-type="date" office:date-value="2020-10-26" calcext:value-type="date">
            <text:p>26 oct. 20</text:p>
          </table:table-cell>
          <table:table-cell table:style-name="ce388" table:formula="of:=[.AD3]+1" office:value-type="date" office:date-value="2020-10-27" calcext:value-type="date">
            <text:p>27 oct. 20</text:p>
          </table:table-cell>
          <table:table-cell table:style-name="ce388" table:formula="of:=[.AE3]+1" office:value-type="date" office:date-value="2020-10-28" calcext:value-type="date">
            <text:p>28 oct. 20</text:p>
          </table:table-cell>
          <table:table-cell table:style-name="ce388" table:formula="of:=[.AF3]+1" office:value-type="date" office:date-value="2020-10-29" calcext:value-type="date">
            <text:p>29 oct. 20</text:p>
          </table:table-cell>
          <table:table-cell table:style-name="ce388" table:formula="of:=[.AG3]+1" office:value-type="date" office:date-value="2020-10-30" calcext:value-type="date">
            <text:p>30 oct. 20</text:p>
          </table:table-cell>
          <table:table-cell table:style-name="ce388" table:formula="of:=[.AH3]+1" office:value-type="date" office:date-value="2020-10-31" calcext:value-type="date">
            <text:p>31 oct. 20</text:p>
          </table:table-cell>
          <table:table-cell table:style-name="ce388" table:formula="of:=[.AI3]+1" office:value-type="date" office:date-value="2020-11-01" calcext:value-type="date">
            <text:p>1 nov. 20</text:p>
          </table:table-cell>
          <table:table-cell table:style-name="ce388" table:formula="of:=[.AJ3]+1" office:value-type="date" office:date-value="2020-11-02" calcext:value-type="date">
            <text:p>2 nov. 20</text:p>
          </table:table-cell>
          <table:table-cell table:style-name="ce388" table:formula="of:=[.AK3]+1" office:value-type="date" office:date-value="2020-11-03" calcext:value-type="date">
            <text:p>3 nov. 20</text:p>
          </table:table-cell>
          <table:table-cell table:style-name="ce388" table:formula="of:=[.AL3]+1" office:value-type="date" office:date-value="2020-11-04" calcext:value-type="date">
            <text:p>4 nov. 20</text:p>
          </table:table-cell>
          <table:table-cell table:style-name="ce388" table:formula="of:=[.AM3]+1" office:value-type="date" office:date-value="2020-11-05" calcext:value-type="date">
            <text:p>5 nov. 20</text:p>
          </table:table-cell>
          <table:table-cell table:style-name="ce388" table:formula="of:=[.AN3]+1" office:value-type="date" office:date-value="2020-11-06" calcext:value-type="date">
            <text:p>6 nov. 20</text:p>
          </table:table-cell>
          <table:table-cell table:style-name="ce388" table:formula="of:=[.AO3]+1" office:value-type="date" office:date-value="2020-11-07" calcext:value-type="date">
            <text:p>7 nov. 20</text:p>
          </table:table-cell>
          <table:table-cell table:style-name="ce388" table:formula="of:=[.AP3]+1" office:value-type="date" office:date-value="2020-11-08" calcext:value-type="date">
            <text:p>8 nov. 20</text:p>
          </table:table-cell>
          <table:table-cell table:style-name="ce388" table:formula="of:=[.AQ3]+1" office:value-type="date" office:date-value="2020-11-09" calcext:value-type="date">
            <text:p>9 nov. 20</text:p>
          </table:table-cell>
          <table:table-cell table:style-name="ce388" table:formula="of:=[.AR3]+1" office:value-type="date" office:date-value="2020-11-10" calcext:value-type="date">
            <text:p>10 nov. 20</text:p>
          </table:table-cell>
          <table:table-cell table:style-name="ce388" table:formula="of:=[.AS3]+1" office:value-type="date" office:date-value="2020-11-11" calcext:value-type="date">
            <text:p>11 nov. 20</text:p>
          </table:table-cell>
          <table:table-cell table:style-name="ce388" table:formula="of:=[.AT3]+1" office:value-type="date" office:date-value="2020-11-12" calcext:value-type="date">
            <text:p>12 nov. 20</text:p>
          </table:table-cell>
          <table:table-cell table:style-name="ce388" table:formula="of:=[.AU3]+1" office:value-type="date" office:date-value="2020-11-13" calcext:value-type="date">
            <text:p>13 nov. 20</text:p>
          </table:table-cell>
          <table:table-cell table:style-name="ce388" table:formula="of:=[.AV3]+1" office:value-type="date" office:date-value="2020-11-14" calcext:value-type="date">
            <text:p>14 nov. 20</text:p>
          </table:table-cell>
          <table:table-cell table:style-name="ce388" table:formula="of:=[.AW3]+1" office:value-type="date" office:date-value="2020-11-15" calcext:value-type="date">
            <text:p>15 nov. 20</text:p>
          </table:table-cell>
          <table:table-cell table:style-name="ce388" table:formula="of:=[.AX3]+1" office:value-type="date" office:date-value="2020-11-16" calcext:value-type="date">
            <text:p>16 nov. 20</text:p>
          </table:table-cell>
          <table:table-cell table:style-name="ce388" table:formula="of:=[.AY3]+1" office:value-type="date" office:date-value="2020-11-17" calcext:value-type="date">
            <text:p>17 nov. 20</text:p>
          </table:table-cell>
          <table:table-cell table:style-name="ce388" table:formula="of:=[.AZ3]+1" office:value-type="date" office:date-value="2020-11-18" calcext:value-type="date">
            <text:p>18 nov. 20</text:p>
          </table:table-cell>
          <table:table-cell table:style-name="ce388" table:formula="of:=[.BA3]+1" office:value-type="date" office:date-value="2020-11-19" calcext:value-type="date">
            <text:p>19 nov. 20</text:p>
          </table:table-cell>
          <table:table-cell table:style-name="ce388" table:formula="of:=[.BB3]+1" office:value-type="date" office:date-value="2020-11-20" calcext:value-type="date">
            <text:p>20 nov. 20</text:p>
          </table:table-cell>
          <table:table-cell table:style-name="ce388" table:formula="of:=[.BC3]+1" office:value-type="date" office:date-value="2020-11-21" calcext:value-type="date">
            <text:p>21 nov. 20</text:p>
          </table:table-cell>
          <table:table-cell table:style-name="ce388" table:formula="of:=[.BD3]+1" office:value-type="date" office:date-value="2020-11-22" calcext:value-type="date">
            <text:p>22 nov. 20</text:p>
          </table:table-cell>
          <table:table-cell table:style-name="ce388" table:formula="of:=[.BE3]+1" office:value-type="date" office:date-value="2020-11-23" calcext:value-type="date">
            <text:p>23 nov. 20</text:p>
          </table:table-cell>
          <table:table-cell table:style-name="ce388" table:formula="of:=[.BF3]+1" office:value-type="date" office:date-value="2020-11-24" calcext:value-type="date">
            <text:p>24 nov. 20</text:p>
          </table:table-cell>
          <table:table-cell table:style-name="ce388" table:formula="of:=[.BG3]+1" office:value-type="date" office:date-value="2020-11-25" calcext:value-type="date">
            <text:p>25 nov. 20</text:p>
          </table:table-cell>
          <table:table-cell table:style-name="ce388" table:formula="of:=[.BH3]+1" office:value-type="date" office:date-value="2020-11-26" calcext:value-type="date">
            <text:p>26 nov. 20</text:p>
          </table:table-cell>
          <table:table-cell table:style-name="ce388" table:formula="of:=[.BI3]+1" office:value-type="date" office:date-value="2020-11-27" calcext:value-type="date">
            <text:p>27 nov. 20</text:p>
          </table:table-cell>
          <table:table-cell table:style-name="ce388" table:formula="of:=[.BJ3]+1" office:value-type="date" office:date-value="2020-11-28" calcext:value-type="date">
            <text:p>28 nov. 20</text:p>
          </table:table-cell>
          <table:table-cell table:style-name="ce388" table:formula="of:=[.BK3]+1" office:value-type="date" office:date-value="2020-11-29" calcext:value-type="date">
            <text:p>29 nov. 20</text:p>
          </table:table-cell>
          <table:table-cell table:style-name="ce388" table:formula="of:=[.BL3]+1" office:value-type="date" office:date-value="2020-11-30" calcext:value-type="date">
            <text:p>30 nov. 20</text:p>
          </table:table-cell>
          <table:table-cell table:style-name="ce388" table:formula="of:=[.BM3]+1" office:value-type="date" office:date-value="2020-12-01" calcext:value-type="date">
            <text:p>1 déc. 20</text:p>
          </table:table-cell>
          <table:table-cell table:style-name="ce388" table:formula="of:=[.BN3]+1" office:value-type="date" office:date-value="2020-12-02" calcext:value-type="date">
            <text:p>2 déc. 20</text:p>
          </table:table-cell>
          <table:table-cell table:style-name="ce388" table:formula="of:=[.BO3]+1" office:value-type="date" office:date-value="2020-12-03" calcext:value-type="date">
            <text:p>3 déc. 20</text:p>
          </table:table-cell>
          <table:table-cell table:style-name="ce388" table:formula="of:=[.BP3]+1" office:value-type="date" office:date-value="2020-12-04" calcext:value-type="date">
            <text:p>4 déc. 20</text:p>
          </table:table-cell>
          <table:table-cell table:style-name="ce388" table:formula="of:=[.BQ3]+1" office:value-type="date" office:date-value="2020-12-05" calcext:value-type="date">
            <text:p>5 déc. 20</text:p>
          </table:table-cell>
          <table:table-cell table:style-name="ce388" table:formula="of:=[.BR3]+1" office:value-type="date" office:date-value="2020-12-06" calcext:value-type="date">
            <text:p>6 déc. 20</text:p>
          </table:table-cell>
          <table:table-cell table:style-name="ce388" table:formula="of:=[.BS3]+1" office:value-type="date" office:date-value="2020-12-07" calcext:value-type="date">
            <text:p>7 déc. 20</text:p>
          </table:table-cell>
          <table:table-cell table:style-name="ce388" table:formula="of:=[.BT3]+1" office:value-type="date" office:date-value="2020-12-08" calcext:value-type="date">
            <text:p>8 déc. 20</text:p>
          </table:table-cell>
          <table:table-cell table:style-name="ce388" table:formula="of:=[.BU3]+1" office:value-type="date" office:date-value="2020-12-09" calcext:value-type="date">
            <text:p>9 déc. 20</text:p>
          </table:table-cell>
          <table:table-cell table:style-name="ce388" table:formula="of:=[.BV3]+1" office:value-type="date" office:date-value="2020-12-10" calcext:value-type="date">
            <text:p>10 déc. 20</text:p>
          </table:table-cell>
          <table:table-cell table:style-name="ce388" table:formula="of:=[.BW3]+1" office:value-type="date" office:date-value="2020-12-11" calcext:value-type="date">
            <text:p>11 déc. 20</text:p>
          </table:table-cell>
          <table:table-cell table:style-name="ce388" table:formula="of:=[.BX3]+1" office:value-type="date" office:date-value="2020-12-12" calcext:value-type="date">
            <text:p>12 déc. 20</text:p>
          </table:table-cell>
          <table:table-cell table:style-name="ce388" table:formula="of:=[.BY3]+1" office:value-type="date" office:date-value="2020-12-13" calcext:value-type="date">
            <text:p>13 déc. 20</text:p>
          </table:table-cell>
          <table:table-cell table:style-name="ce388" table:formula="of:=[.BZ3]+1" office:value-type="date" office:date-value="2020-12-14" calcext:value-type="date">
            <text:p>14 déc. 20</text:p>
          </table:table-cell>
          <table:table-cell table:style-name="ce388" table:formula="of:=[.CA3]+1" office:value-type="date" office:date-value="2020-12-15" calcext:value-type="date">
            <text:p>15 déc. 20</text:p>
          </table:table-cell>
          <table:table-cell table:style-name="ce388" table:formula="of:=[.CB3]+1" office:value-type="date" office:date-value="2020-12-16" calcext:value-type="date">
            <text:p>16 déc. 20</text:p>
          </table:table-cell>
          <table:table-cell table:style-name="ce388" table:formula="of:=[.CC3]+1" office:value-type="date" office:date-value="2020-12-17" calcext:value-type="date">
            <text:p>17 déc. 20</text:p>
          </table:table-cell>
          <table:table-cell table:style-name="ce388" table:formula="of:=[.CD3]+1" office:value-type="date" office:date-value="2020-12-18" calcext:value-type="date">
            <text:p>18 déc. 20</text:p>
          </table:table-cell>
          <table:table-cell table:style-name="ce388" table:formula="of:=[.CE3]+1" office:value-type="date" office:date-value="2020-12-19" calcext:value-type="date">
            <text:p>19 déc. 20</text:p>
          </table:table-cell>
          <table:table-cell table:style-name="ce388" table:formula="of:=[.CF3]+1" office:value-type="date" office:date-value="2020-12-20" calcext:value-type="date">
            <text:p>20 déc. 20</text:p>
          </table:table-cell>
          <table:table-cell table:style-name="ce388" table:formula="of:=[.CG3]+1" office:value-type="date" office:date-value="2020-12-21" calcext:value-type="date">
            <text:p>21 déc. 20</text:p>
          </table:table-cell>
          <table:table-cell table:style-name="ce388" table:formula="of:=[.CH3]+1" office:value-type="date" office:date-value="2020-12-22" calcext:value-type="date">
            <text:p>22 déc. 20</text:p>
          </table:table-cell>
          <table:table-cell table:style-name="ce388" table:formula="of:=[.CI3]+1" office:value-type="date" office:date-value="2020-12-23" calcext:value-type="date">
            <text:p>23 déc. 20</text:p>
          </table:table-cell>
          <table:table-cell table:style-name="ce388" table:formula="of:=[.CJ3]+1" office:value-type="date" office:date-value="2020-12-24" calcext:value-type="date">
            <text:p>24 déc. 20</text:p>
          </table:table-cell>
          <table:table-cell table:style-name="ce388" table:formula="of:=[.CK3]+1" office:value-type="date" office:date-value="2020-12-25" calcext:value-type="date">
            <text:p>25 déc. 20</text:p>
          </table:table-cell>
          <table:table-cell table:style-name="ce388" table:formula="of:=[.CL3]+1" office:value-type="date" office:date-value="2020-12-26" calcext:value-type="date">
            <text:p>26 déc. 20</text:p>
          </table:table-cell>
          <table:table-cell table:style-name="ce388" table:formula="of:=[.CM3]+1" office:value-type="date" office:date-value="2020-12-27" calcext:value-type="date">
            <text:p>27 déc. 20</text:p>
          </table:table-cell>
          <table:table-cell table:style-name="ce388" table:formula="of:=[.CN3]+1" office:value-type="date" office:date-value="2020-12-28" calcext:value-type="date">
            <text:p>28 déc. 20</text:p>
          </table:table-cell>
          <table:table-cell table:style-name="ce388" table:formula="of:=[.CO3]+1" office:value-type="date" office:date-value="2020-12-29" calcext:value-type="date">
            <text:p>29 déc. 20</text:p>
          </table:table-cell>
          <table:table-cell table:style-name="ce388" table:formula="of:=[.CP3]+1" office:value-type="date" office:date-value="2020-12-30" calcext:value-type="date">
            <text:p>30 déc. 20</text:p>
          </table:table-cell>
          <table:table-cell table:style-name="ce684" table:formula="of:=[.CQ3]+1" office:value-type="date" office:date-value="2020-12-31" calcext:value-type="date">
            <text:p>31 déc. 20</text:p>
          </table:table-cell>
          <table:table-cell table:style-name="ce725" table:formula="of:=[.CR3]+1" office:value-type="date" office:date-value="2021-01-01" calcext:value-type="date">
            <text:p>1 janv. 21</text:p>
          </table:table-cell>
          <table:table-cell table:style-name="ce388" table:formula="of:=[.CS3]+1" office:value-type="date" office:date-value="2021-01-02" calcext:value-type="date">
            <text:p>2 janv. 21</text:p>
          </table:table-cell>
          <table:table-cell table:style-name="ce388" table:formula="of:=[.CT3]+1" office:value-type="date" office:date-value="2021-01-03" calcext:value-type="date">
            <text:p>3 janv. 21</text:p>
          </table:table-cell>
          <table:table-cell table:style-name="ce388" table:formula="of:=[.CU3]+1" office:value-type="date" office:date-value="2021-01-04" calcext:value-type="date">
            <text:p>4 janv. 21</text:p>
          </table:table-cell>
          <table:table-cell table:style-name="ce388" table:formula="of:=[.CV3]+1" office:value-type="date" office:date-value="2021-01-05" calcext:value-type="date">
            <text:p>5 janv. 21</text:p>
          </table:table-cell>
          <table:table-cell table:style-name="ce388" table:formula="of:=[.CW3]+1" office:value-type="date" office:date-value="2021-01-06" calcext:value-type="date">
            <text:p>6 janv. 21</text:p>
          </table:table-cell>
          <table:table-cell table:style-name="ce388" table:formula="of:=[.CX3]+1" office:value-type="date" office:date-value="2021-01-07" calcext:value-type="date">
            <text:p>7 janv. 21</text:p>
          </table:table-cell>
          <table:table-cell table:style-name="ce388" table:formula="of:=[.CY3]+1" office:value-type="date" office:date-value="2021-01-08" calcext:value-type="date">
            <text:p>8 janv. 21</text:p>
          </table:table-cell>
          <table:table-cell table:style-name="ce388" table:formula="of:=[.CZ3]+1" office:value-type="date" office:date-value="2021-01-09" calcext:value-type="date">
            <text:p>9 janv. 21</text:p>
          </table:table-cell>
          <table:table-cell table:style-name="ce388" table:formula="of:=[.DA3]+1" office:value-type="date" office:date-value="2021-01-10" calcext:value-type="date">
            <text:p>10 janv. 21</text:p>
          </table:table-cell>
          <table:table-cell table:style-name="ce388" table:formula="of:=[.DB3]+1" office:value-type="date" office:date-value="2021-01-11" calcext:value-type="date">
            <text:p>11 janv. 21</text:p>
          </table:table-cell>
          <table:table-cell table:style-name="ce388" table:formula="of:=[.DC3]+1" office:value-type="date" office:date-value="2021-01-12" calcext:value-type="date">
            <text:p>12 janv. 21</text:p>
          </table:table-cell>
          <table:table-cell table:style-name="ce388" table:formula="of:=[.DD3]+1" office:value-type="date" office:date-value="2021-01-13" calcext:value-type="date">
            <text:p>13 janv. 21</text:p>
          </table:table-cell>
          <table:table-cell table:style-name="ce388" table:formula="of:=[.DE3]+1" office:value-type="date" office:date-value="2021-01-14" calcext:value-type="date">
            <text:p>14 janv. 21</text:p>
          </table:table-cell>
          <table:table-cell table:style-name="ce388" table:formula="of:=[.DF3]+1" office:value-type="date" office:date-value="2021-01-15" calcext:value-type="date">
            <text:p>15 janv. 21</text:p>
          </table:table-cell>
          <table:table-cell table:style-name="ce388" table:formula="of:=[.DG3]+1" office:value-type="date" office:date-value="2021-01-16" calcext:value-type="date">
            <text:p>16 janv. 21</text:p>
          </table:table-cell>
          <table:table-cell table:style-name="ce388" table:formula="of:=[.DH3]+1" office:value-type="date" office:date-value="2021-01-17" calcext:value-type="date">
            <text:p>17 janv. 21</text:p>
          </table:table-cell>
          <table:table-cell table:style-name="ce388" table:formula="of:=[.DI3]+1" office:value-type="date" office:date-value="2021-01-18" calcext:value-type="date">
            <text:p>18 janv. 21</text:p>
          </table:table-cell>
          <table:table-cell table:style-name="ce388" table:formula="of:=[.DJ3]+1" office:value-type="date" office:date-value="2021-01-19" calcext:value-type="date">
            <text:p>19 janv. 21</text:p>
          </table:table-cell>
          <table:table-cell table:style-name="ce388" table:formula="of:=[.DK3]+1" office:value-type="date" office:date-value="2021-01-20" calcext:value-type="date">
            <text:p>20 janv. 21</text:p>
          </table:table-cell>
          <table:table-cell table:style-name="ce388" table:formula="of:=[.DL3]+1" office:value-type="date" office:date-value="2021-01-21" calcext:value-type="date">
            <text:p>21 janv. 21</text:p>
          </table:table-cell>
          <table:table-cell table:style-name="ce388" table:formula="of:=[.DM3]+1" office:value-type="date" office:date-value="2021-01-22" calcext:value-type="date">
            <text:p>22 janv. 21</text:p>
          </table:table-cell>
          <table:table-cell table:style-name="ce388" table:formula="of:=[.DN3]+1" office:value-type="date" office:date-value="2021-01-23" calcext:value-type="date">
            <text:p>23 janv. 21</text:p>
          </table:table-cell>
          <table:table-cell table:style-name="ce388" table:formula="of:=[.DO3]+1" office:value-type="date" office:date-value="2021-01-24" calcext:value-type="date">
            <text:p>24 janv. 21</text:p>
          </table:table-cell>
          <table:table-cell table:style-name="ce388" table:formula="of:=[.DP3]+1" office:value-type="date" office:date-value="2021-01-25" calcext:value-type="date">
            <text:p>25 janv. 21</text:p>
          </table:table-cell>
          <table:table-cell table:style-name="ce388" table:formula="of:=[.DQ3]+1" office:value-type="date" office:date-value="2021-01-26" calcext:value-type="date">
            <text:p>26 janv. 21</text:p>
          </table:table-cell>
          <table:table-cell table:style-name="ce388" table:formula="of:=[.DR3]+1" office:value-type="date" office:date-value="2021-01-27" calcext:value-type="date">
            <text:p>27 janv. 21</text:p>
          </table:table-cell>
          <table:table-cell table:style-name="ce388" table:formula="of:=[.DS3]+1" office:value-type="date" office:date-value="2021-01-28" calcext:value-type="date">
            <text:p>28 janv. 21</text:p>
          </table:table-cell>
          <table:table-cell table:style-name="ce388" table:formula="of:=[.DT3]+1" office:value-type="date" office:date-value="2021-01-29" calcext:value-type="date">
            <text:p>29 janv. 21</text:p>
          </table:table-cell>
          <table:table-cell table:style-name="ce388" table:formula="of:=[.DU3]+1" office:value-type="date" office:date-value="2021-01-30" calcext:value-type="date">
            <text:p>30 janv. 21</text:p>
          </table:table-cell>
          <table:table-cell table:style-name="ce388" table:formula="of:=[.DV3]+1" office:value-type="date" office:date-value="2021-01-31" calcext:value-type="date">
            <text:p>31 janv. 21</text:p>
          </table:table-cell>
          <table:table-cell table:style-name="ce388" table:formula="of:=[.DW3]+1" office:value-type="date" office:date-value="2021-02-01" calcext:value-type="date">
            <text:p>1 févr. 21</text:p>
          </table:table-cell>
          <table:table-cell table:style-name="ce388" table:formula="of:=[.DX3]+1" office:value-type="date" office:date-value="2021-02-02" calcext:value-type="date">
            <text:p>2 févr. 21</text:p>
          </table:table-cell>
          <table:table-cell table:style-name="ce388" table:formula="of:=[.DY3]+1" office:value-type="date" office:date-value="2021-02-03" calcext:value-type="date">
            <text:p>3 févr. 21</text:p>
          </table:table-cell>
          <table:table-cell table:style-name="ce388" table:formula="of:=[.DZ3]+1" office:value-type="date" office:date-value="2021-02-04" calcext:value-type="date">
            <text:p>4 févr. 21</text:p>
          </table:table-cell>
          <table:table-cell table:style-name="ce388" table:formula="of:=[.EA3]+1" office:value-type="date" office:date-value="2021-02-05" calcext:value-type="date">
            <text:p>5 févr. 21</text:p>
          </table:table-cell>
          <table:table-cell table:style-name="ce388" table:formula="of:=[.EB3]+1" office:value-type="date" office:date-value="2021-02-06" calcext:value-type="date">
            <text:p>6 févr. 21</text:p>
          </table:table-cell>
          <table:table-cell table:style-name="ce388" table:formula="of:=[.EC3]+1" office:value-type="date" office:date-value="2021-02-07" calcext:value-type="date">
            <text:p>7 févr. 21</text:p>
          </table:table-cell>
          <table:table-cell table:style-name="ce388" table:formula="of:=[.ED3]+1" office:value-type="date" office:date-value="2021-02-08" calcext:value-type="date">
            <text:p>8 févr. 21</text:p>
          </table:table-cell>
          <table:table-cell table:style-name="ce388" table:formula="of:=[.EE3]+1" office:value-type="date" office:date-value="2021-02-09" calcext:value-type="date">
            <text:p>9 févr. 21</text:p>
          </table:table-cell>
          <table:table-cell table:style-name="ce388" table:formula="of:=[.EF3]+1" office:value-type="date" office:date-value="2021-02-10" calcext:value-type="date">
            <text:p>10 févr. 21</text:p>
          </table:table-cell>
          <table:table-cell table:style-name="ce388" table:formula="of:=[.EG3]+1" office:value-type="date" office:date-value="2021-02-11" calcext:value-type="date">
            <text:p>11 févr. 21</text:p>
          </table:table-cell>
          <table:table-cell table:style-name="ce388" table:formula="of:=[.EH3]+1" office:value-type="date" office:date-value="2021-02-12" calcext:value-type="date">
            <text:p>12 févr. 21</text:p>
          </table:table-cell>
          <table:table-cell table:style-name="ce388" table:formula="of:=[.EI3]+1" office:value-type="date" office:date-value="2021-02-13" calcext:value-type="date">
            <text:p>13 févr. 21</text:p>
          </table:table-cell>
          <table:table-cell table:style-name="ce388" table:formula="of:=[.EJ3]+1" office:value-type="date" office:date-value="2021-02-14" calcext:value-type="date">
            <text:p>14 févr. 21</text:p>
          </table:table-cell>
          <table:table-cell table:style-name="ce388" table:formula="of:=[.EK3]+1" office:value-type="date" office:date-value="2021-02-15" calcext:value-type="date">
            <text:p>15 févr. 21</text:p>
          </table:table-cell>
          <table:table-cell table:style-name="ce388" table:formula="of:=[.EL3]+1" office:value-type="date" office:date-value="2021-02-16" calcext:value-type="date">
            <text:p>16 févr. 21</text:p>
          </table:table-cell>
          <table:table-cell table:style-name="ce388" table:formula="of:=[.EM3]+1" office:value-type="date" office:date-value="2021-02-17" calcext:value-type="date">
            <text:p>17 févr. 21</text:p>
          </table:table-cell>
          <table:table-cell table:style-name="ce388" table:formula="of:=[.EN3]+1" office:value-type="date" office:date-value="2021-02-18" calcext:value-type="date">
            <text:p>18 févr. 21</text:p>
          </table:table-cell>
          <table:table-cell table:style-name="ce388" table:formula="of:=[.EO3]+1" office:value-type="date" office:date-value="2021-02-19" calcext:value-type="date">
            <text:p>19 févr. 21</text:p>
          </table:table-cell>
          <table:table-cell table:style-name="ce388" table:formula="of:=[.EP3]+1" office:value-type="date" office:date-value="2021-02-20" calcext:value-type="date">
            <text:p>20 févr. 21</text:p>
          </table:table-cell>
          <table:table-cell table:style-name="ce388" table:formula="of:=[.EQ3]+1" office:value-type="date" office:date-value="2021-02-21" calcext:value-type="date">
            <text:p>21 févr. 21</text:p>
          </table:table-cell>
          <table:table-cell table:style-name="ce388" table:formula="of:=[.ER3]+1" office:value-type="date" office:date-value="2021-02-22" calcext:value-type="date">
            <text:p>22 févr. 21</text:p>
          </table:table-cell>
          <table:table-cell table:style-name="ce388" table:formula="of:=[.ES3]+1" office:value-type="date" office:date-value="2021-02-23" calcext:value-type="date">
            <text:p>23 févr. 21</text:p>
          </table:table-cell>
          <table:table-cell table:style-name="ce388" table:formula="of:=[.ET3]+1" office:value-type="date" office:date-value="2021-02-24" calcext:value-type="date">
            <text:p>24 févr. 21</text:p>
          </table:table-cell>
          <table:table-cell table:style-name="ce388" table:formula="of:=[.EU3]+1" office:value-type="date" office:date-value="2021-02-25" calcext:value-type="date">
            <text:p>25 févr. 21</text:p>
          </table:table-cell>
          <table:table-cell table:style-name="ce388" table:formula="of:=[.EV3]+1" office:value-type="date" office:date-value="2021-02-26" calcext:value-type="date">
            <text:p>26 févr. 21</text:p>
          </table:table-cell>
          <table:table-cell table:style-name="ce388" table:formula="of:=[.EW3]+1" office:value-type="date" office:date-value="2021-02-27" calcext:value-type="date">
            <text:p>27 févr. 21</text:p>
          </table:table-cell>
          <table:table-cell table:style-name="ce758" table:formula="of:=[.EX3]+1" office:value-type="date" office:date-value="2021-02-28" calcext:value-type="date">
            <text:p>28 févr. 21</text:p>
          </table:table-cell>
          <table:table-cell table:style-name="ce806" office:value-type="date" office:date-value="2021-03-01" calcext:value-type="date">
            <text:p>1 mars 21</text:p>
          </table:table-cell>
          <table:table-cell table:style-name="ce388" office:value-type="date" office:date-value="2021-03-02" calcext:value-type="date">
            <text:p>2 mars 21</text:p>
          </table:table-cell>
          <table:table-cell table:style-name="ce388" office:value-type="date" office:date-value="2021-03-03" calcext:value-type="date">
            <text:p>3 mars 21</text:p>
          </table:table-cell>
          <table:table-cell table:style-name="ce388" office:value-type="date" office:date-value="2021-03-04" calcext:value-type="date">
            <text:p>4 mars 21</text:p>
          </table:table-cell>
          <table:table-cell table:style-name="ce388" office:value-type="date" office:date-value="2021-03-05" calcext:value-type="date">
            <text:p>5 mars 21</text:p>
          </table:table-cell>
          <table:table-cell table:style-name="ce388" office:value-type="date" office:date-value="2021-03-06" calcext:value-type="date">
            <text:p>6 mars 21</text:p>
          </table:table-cell>
          <table:table-cell table:style-name="ce388" office:value-type="date" office:date-value="2021-03-07" calcext:value-type="date">
            <text:p>7 mars 21</text:p>
          </table:table-cell>
          <table:table-cell table:style-name="ce388" office:value-type="date" office:date-value="2021-03-08" calcext:value-type="date">
            <text:p>8 mars 21</text:p>
          </table:table-cell>
          <table:table-cell table:style-name="ce388" office:value-type="date" office:date-value="2021-03-09" calcext:value-type="date">
            <text:p>9 mars 21</text:p>
          </table:table-cell>
          <table:table-cell table:style-name="ce388" office:value-type="date" office:date-value="2021-03-10" calcext:value-type="date">
            <text:p>10 mars 21</text:p>
          </table:table-cell>
          <table:table-cell table:style-name="ce388" office:value-type="date" office:date-value="2021-03-11" calcext:value-type="date">
            <text:p>11 mars 21</text:p>
          </table:table-cell>
          <table:table-cell table:style-name="ce388" office:value-type="date" office:date-value="2021-03-12" calcext:value-type="date">
            <text:p>12 mars 21</text:p>
          </table:table-cell>
          <table:table-cell table:style-name="ce388" office:value-type="date" office:date-value="2021-03-13" calcext:value-type="date">
            <text:p>13 mars 21</text:p>
          </table:table-cell>
          <table:table-cell table:style-name="ce388" office:value-type="date" office:date-value="2021-03-14" calcext:value-type="date">
            <text:p>14 mars 21</text:p>
          </table:table-cell>
          <table:table-cell table:style-name="ce388" office:value-type="date" office:date-value="2021-03-15" calcext:value-type="date">
            <text:p>15 mars 21</text:p>
          </table:table-cell>
          <table:table-cell table:style-name="ce388" office:value-type="date" office:date-value="2021-03-16" calcext:value-type="date">
            <text:p>16 mars 21</text:p>
          </table:table-cell>
          <table:table-cell table:style-name="ce388" office:value-type="date" office:date-value="2021-03-17" calcext:value-type="date">
            <text:p>17 mars 21</text:p>
          </table:table-cell>
          <table:table-cell table:style-name="ce388" office:value-type="date" office:date-value="2021-03-18" calcext:value-type="date">
            <text:p>18 mars 21</text:p>
          </table:table-cell>
          <table:table-cell table:style-name="ce388" office:value-type="date" office:date-value="2021-03-19" calcext:value-type="date">
            <text:p>19 mars 21</text:p>
          </table:table-cell>
          <table:table-cell table:style-name="ce388" office:value-type="date" office:date-value="2021-03-20" calcext:value-type="date">
            <text:p>20 mars 21</text:p>
          </table:table-cell>
          <table:table-cell table:style-name="ce388" office:value-type="date" office:date-value="2021-03-21" calcext:value-type="date">
            <text:p>21 mars 21</text:p>
          </table:table-cell>
          <table:table-cell table:style-name="ce388" office:value-type="date" office:date-value="2021-03-22" calcext:value-type="date">
            <text:p>22 mars 21</text:p>
          </table:table-cell>
          <table:table-cell table:style-name="ce388" office:value-type="date" office:date-value="2021-03-23" calcext:value-type="date">
            <text:p>23 mars 21</text:p>
          </table:table-cell>
          <table:table-cell table:style-name="ce388" office:value-type="date" office:date-value="2021-03-24" calcext:value-type="date">
            <text:p>24 mars 21</text:p>
          </table:table-cell>
          <table:table-cell table:style-name="ce388" office:value-type="date" office:date-value="2021-03-25" calcext:value-type="date">
            <text:p>25 mars 21</text:p>
          </table:table-cell>
          <table:table-cell table:style-name="ce388" office:value-type="date" office:date-value="2021-03-26" calcext:value-type="date">
            <text:p>26 mars 21</text:p>
          </table:table-cell>
          <table:table-cell table:style-name="ce388" office:value-type="date" office:date-value="2021-03-27" calcext:value-type="date">
            <text:p>27 mars 21</text:p>
          </table:table-cell>
          <table:table-cell table:style-name="ce388" office:value-type="date" office:date-value="2021-03-28" calcext:value-type="date">
            <text:p>28 mars 21</text:p>
          </table:table-cell>
          <table:table-cell table:style-name="ce388" office:value-type="date" office:date-value="2021-03-29" calcext:value-type="date">
            <text:p>29 mars 21</text:p>
          </table:table-cell>
          <table:table-cell table:style-name="ce388" office:value-type="date" office:date-value="2021-03-30" calcext:value-type="date">
            <text:p>30 mars 21</text:p>
          </table:table-cell>
          <table:table-cell table:style-name="ce388" office:value-type="date" office:date-value="2021-03-31" calcext:value-type="date">
            <text:p>31 mars 21</text:p>
          </table:table-cell>
          <table:table-cell table:style-name="ce388" office:value-type="date" office:date-value="2021-04-01" calcext:value-type="date">
            <text:p>1 avr. 21</text:p>
          </table:table-cell>
          <table:table-cell table:style-name="ce388" office:value-type="date" office:date-value="2021-04-02" calcext:value-type="date">
            <text:p>2 avr. 21</text:p>
          </table:table-cell>
          <table:table-cell table:style-name="ce388" office:value-type="date" office:date-value="2021-04-03" calcext:value-type="date">
            <text:p>3 avr. 21</text:p>
          </table:table-cell>
          <table:table-cell table:style-name="ce388" office:value-type="date" office:date-value="2021-04-04" calcext:value-type="date">
            <text:p>4 avr. 21</text:p>
          </table:table-cell>
          <table:table-cell table:style-name="ce388" office:value-type="date" office:date-value="2021-04-05" calcext:value-type="date">
            <text:p>5 avr. 21</text:p>
          </table:table-cell>
          <table:table-cell table:style-name="ce388" office:value-type="date" office:date-value="2021-04-06" calcext:value-type="date">
            <text:p>6 avr. 21</text:p>
          </table:table-cell>
          <table:table-cell table:style-name="ce388" office:value-type="date" office:date-value="2021-04-07" calcext:value-type="date">
            <text:p>7 avr. 21</text:p>
          </table:table-cell>
          <table:table-cell table:style-name="ce388" office:value-type="date" office:date-value="2021-04-08" calcext:value-type="date">
            <text:p>8 avr. 21</text:p>
          </table:table-cell>
          <table:table-cell table:style-name="ce388" office:value-type="date" office:date-value="2021-04-09" calcext:value-type="date">
            <text:p>9 avr. 21</text:p>
          </table:table-cell>
          <table:table-cell table:style-name="ce388" office:value-type="date" office:date-value="2021-04-10" calcext:value-type="date">
            <text:p>10 avr. 21</text:p>
          </table:table-cell>
          <table:table-cell table:style-name="ce388" office:value-type="date" office:date-value="2021-04-11" calcext:value-type="date">
            <text:p>11 avr. 21</text:p>
          </table:table-cell>
          <table:table-cell table:style-name="ce388" office:value-type="date" office:date-value="2021-04-12" calcext:value-type="date">
            <text:p>12 avr. 21</text:p>
          </table:table-cell>
          <table:table-cell table:style-name="ce388" office:value-type="date" office:date-value="2021-04-13" calcext:value-type="date">
            <text:p>13 avr. 21</text:p>
          </table:table-cell>
          <table:table-cell table:style-name="ce388" office:value-type="date" office:date-value="2021-04-14" calcext:value-type="date">
            <text:p>14 avr. 21</text:p>
          </table:table-cell>
          <table:table-cell table:style-name="ce388" office:value-type="date" office:date-value="2021-04-15" calcext:value-type="date">
            <text:p>15 avr. 21</text:p>
          </table:table-cell>
          <table:table-cell table:style-name="ce388" office:value-type="date" office:date-value="2021-04-16" calcext:value-type="date">
            <text:p>16 avr. 21</text:p>
          </table:table-cell>
          <table:table-cell table:style-name="ce388" office:value-type="date" office:date-value="2021-04-17" calcext:value-type="date">
            <text:p>17 avr. 21</text:p>
          </table:table-cell>
          <table:table-cell table:style-name="ce388" office:value-type="date" office:date-value="2021-04-18" calcext:value-type="date">
            <text:p>18 avr. 21</text:p>
          </table:table-cell>
          <table:table-cell table:style-name="ce388" office:value-type="date" office:date-value="2021-04-19" calcext:value-type="date">
            <text:p>19 avr. 21</text:p>
          </table:table-cell>
          <table:table-cell table:style-name="ce388" office:value-type="date" office:date-value="2021-04-20" calcext:value-type="date">
            <text:p>20 avr. 21</text:p>
          </table:table-cell>
          <table:table-cell table:style-name="ce388" office:value-type="date" office:date-value="2021-04-21" calcext:value-type="date">
            <text:p>21 avr. 21</text:p>
          </table:table-cell>
          <table:table-cell table:style-name="ce388" office:value-type="date" office:date-value="2021-04-22" calcext:value-type="date">
            <text:p>22 avr. 21</text:p>
          </table:table-cell>
          <table:table-cell table:style-name="ce388" office:value-type="date" office:date-value="2021-04-23" calcext:value-type="date">
            <text:p>23 avr. 21</text:p>
          </table:table-cell>
          <table:table-cell table:style-name="ce388" office:value-type="date" office:date-value="2021-04-24" calcext:value-type="date">
            <text:p>24 avr. 21</text:p>
          </table:table-cell>
          <table:table-cell table:style-name="ce388" office:value-type="date" office:date-value="2021-04-25" calcext:value-type="date">
            <text:p>25 avr. 21</text:p>
          </table:table-cell>
          <table:table-cell table:style-name="ce388" office:value-type="date" office:date-value="2021-04-26" calcext:value-type="date">
            <text:p>26 avr. 21</text:p>
          </table:table-cell>
          <table:table-cell table:style-name="ce388" office:value-type="date" office:date-value="2021-04-27" calcext:value-type="date">
            <text:p>27 avr. 21</text:p>
          </table:table-cell>
          <table:table-cell table:style-name="ce388" office:value-type="date" office:date-value="2021-04-28" calcext:value-type="date">
            <text:p>28 avr. 21</text:p>
          </table:table-cell>
          <table:table-cell table:style-name="ce388" office:value-type="date" office:date-value="2021-04-29" calcext:value-type="date">
            <text:p>29 avr. 21</text:p>
          </table:table-cell>
          <table:table-cell table:style-name="ce388" office:value-type="date" office:date-value="2021-04-30" calcext:value-type="date">
            <text:p>30 avr. 21</text:p>
          </table:table-cell>
          <table:table-cell table:style-name="ce388" office:value-type="date" office:date-value="2021-05-01" calcext:value-type="date">
            <text:p>1 mai 21</text:p>
          </table:table-cell>
          <table:table-cell table:style-name="ce388" office:value-type="date" office:date-value="2021-05-02" calcext:value-type="date">
            <text:p>2 mai 21</text:p>
          </table:table-cell>
          <table:table-cell table:style-name="ce388" office:value-type="date" office:date-value="2021-05-03" calcext:value-type="date">
            <text:p>3 mai 21</text:p>
          </table:table-cell>
          <table:table-cell table:style-name="ce388" office:value-type="date" office:date-value="2021-05-04" calcext:value-type="date">
            <text:p>4 mai 21</text:p>
          </table:table-cell>
          <table:table-cell table:style-name="ce388" office:value-type="date" office:date-value="2021-05-05" calcext:value-type="date">
            <text:p>5 mai 21</text:p>
          </table:table-cell>
          <table:table-cell table:style-name="ce388" office:value-type="date" office:date-value="2021-05-06" calcext:value-type="date">
            <text:p>6 mai 21</text:p>
          </table:table-cell>
          <table:table-cell table:style-name="ce388" office:value-type="date" office:date-value="2021-05-07" calcext:value-type="date">
            <text:p>7 mai 21</text:p>
          </table:table-cell>
          <table:table-cell table:style-name="ce388" office:value-type="date" office:date-value="2021-05-08" calcext:value-type="date">
            <text:p>8 mai 21</text:p>
          </table:table-cell>
          <table:table-cell table:style-name="ce388" office:value-type="date" office:date-value="2021-05-09" calcext:value-type="date">
            <text:p>9 mai 21</text:p>
          </table:table-cell>
          <table:table-cell table:style-name="ce388" office:value-type="date" office:date-value="2021-05-10" calcext:value-type="date">
            <text:p>10 mai 21</text:p>
          </table:table-cell>
          <table:table-cell table:style-name="ce388" office:value-type="date" office:date-value="2021-05-11" calcext:value-type="date">
            <text:p>11 mai 21</text:p>
          </table:table-cell>
          <table:table-cell table:style-name="ce388" office:value-type="date" office:date-value="2021-05-12" calcext:value-type="date">
            <text:p>12 mai 21</text:p>
          </table:table-cell>
          <table:table-cell table:style-name="ce388" office:value-type="date" office:date-value="2021-05-13" calcext:value-type="date">
            <text:p>13 mai 21</text:p>
          </table:table-cell>
          <table:table-cell table:style-name="ce388" office:value-type="date" office:date-value="2021-05-14" calcext:value-type="date">
            <text:p>14 mai 21</text:p>
          </table:table-cell>
          <table:table-cell table:style-name="ce388" office:value-type="date" office:date-value="2021-05-15" calcext:value-type="date">
            <text:p>15 mai 21</text:p>
          </table:table-cell>
          <table:table-cell table:style-name="ce388" office:value-type="date" office:date-value="2021-05-16" calcext:value-type="date">
            <text:p>16 mai 21</text:p>
          </table:table-cell>
          <table:table-cell table:style-name="ce388" office:value-type="date" office:date-value="2021-05-17" calcext:value-type="date">
            <text:p>17 mai 21</text:p>
          </table:table-cell>
          <table:table-cell table:style-name="ce388" office:value-type="date" office:date-value="2021-05-18" calcext:value-type="date">
            <text:p>18 mai 21</text:p>
          </table:table-cell>
          <table:table-cell table:style-name="ce388" office:value-type="date" office:date-value="2021-05-19" calcext:value-type="date">
            <text:p>19 mai 21</text:p>
          </table:table-cell>
          <table:table-cell table:style-name="ce388" office:value-type="date" office:date-value="2021-05-20" calcext:value-type="date">
            <text:p>20 mai 21</text:p>
          </table:table-cell>
          <table:table-cell table:style-name="ce388" office:value-type="date" office:date-value="2021-05-21" calcext:value-type="date">
            <text:p>21 mai 21</text:p>
          </table:table-cell>
          <table:table-cell table:style-name="ce388" office:value-type="date" office:date-value="2021-05-22" calcext:value-type="date">
            <text:p>22 mai 21</text:p>
          </table:table-cell>
          <table:table-cell table:style-name="ce388" office:value-type="date" office:date-value="2021-05-23" calcext:value-type="date">
            <text:p>23 mai 21</text:p>
          </table:table-cell>
          <table:table-cell table:style-name="ce388" office:value-type="date" office:date-value="2021-05-24" calcext:value-type="date">
            <text:p>24 mai 21</text:p>
          </table:table-cell>
          <table:table-cell table:style-name="ce388" office:value-type="date" office:date-value="2021-05-25" calcext:value-type="date">
            <text:p>25 mai 21</text:p>
          </table:table-cell>
          <table:table-cell table:style-name="ce388" office:value-type="date" office:date-value="2021-05-26" calcext:value-type="date">
            <text:p>26 mai 21</text:p>
          </table:table-cell>
          <table:table-cell table:style-name="ce388" office:value-type="date" office:date-value="2021-05-27" calcext:value-type="date">
            <text:p>27 mai 21</text:p>
          </table:table-cell>
          <table:table-cell table:style-name="ce388" office:value-type="date" office:date-value="2021-05-28" calcext:value-type="date">
            <text:p>28 mai 21</text:p>
          </table:table-cell>
          <table:table-cell table:style-name="ce388" office:value-type="date" office:date-value="2021-05-29" calcext:value-type="date">
            <text:p>29 mai 21</text:p>
          </table:table-cell>
          <table:table-cell table:style-name="ce388" office:value-type="date" office:date-value="2021-05-30" calcext:value-type="date">
            <text:p>30 mai 21</text:p>
          </table:table-cell>
          <table:table-cell table:style-name="ce388" office:value-type="date" office:date-value="2021-05-31" calcext:value-type="date">
            <text:p>31 mai 21</text:p>
          </table:table-cell>
          <table:table-cell table:style-name="ce364" office:value-type="date" office:date-value="2021-09-30" calcext:value-type="date">
            <text:p>30 sept. 21</text:p>
          </table:table-cell>
          <table:table-cell table:style-name="ce176"/>
          <table:table-cell table:style-name="ce441" table:number-columns-repeated="2479"/>
          <table:table-cell table:style-name="Default" table:number-columns-repeated="13656"/>
        </table:table-row>
        <table:table-row table:style-name="ro2" table:visibility="collapse">
          <table:table-cell table:style-name="ce10" table:number-columns-repeated="2"/>
          <table:table-cell table:style-name="ce219"/>
          <table:table-cell table:style-name="ce266" office:value-type="string" calcext:value-type="string">
            <text:p>2021 – 2022</text:p>
          </table:table-cell>
          <table:table-cell table:style-name="ce388" office:value-type="date" office:date-value="2021-10-01" calcext:value-type="date">
            <text:p>1 oct. 21</text:p>
          </table:table-cell>
          <table:table-cell table:style-name="ce388" table:formula="of:=[.E4]+1" office:value-type="date" office:date-value="2021-10-02" calcext:value-type="date">
            <text:p>2 oct. 21</text:p>
          </table:table-cell>
          <table:table-cell table:style-name="ce388" table:formula="of:=[.F4]+1" office:value-type="date" office:date-value="2021-10-03" calcext:value-type="date">
            <text:p>3 oct. 21</text:p>
          </table:table-cell>
          <table:table-cell table:style-name="ce388" table:formula="of:=[.G4]+1" office:value-type="date" office:date-value="2021-10-04" calcext:value-type="date">
            <text:p>4 oct. 21</text:p>
          </table:table-cell>
          <table:table-cell table:style-name="ce388" table:formula="of:=[.H4]+1" office:value-type="date" office:date-value="2021-10-05" calcext:value-type="date">
            <text:p>5 oct. 21</text:p>
          </table:table-cell>
          <table:table-cell table:style-name="ce388" table:formula="of:=[.I4]+1" office:value-type="date" office:date-value="2021-10-06" calcext:value-type="date">
            <text:p>6 oct. 21</text:p>
          </table:table-cell>
          <table:table-cell table:style-name="ce388" table:formula="of:=[.J4]+1" office:value-type="date" office:date-value="2021-10-07" calcext:value-type="date">
            <text:p>7 oct. 21</text:p>
          </table:table-cell>
          <table:table-cell table:style-name="ce388" table:formula="of:=[.K4]+1" office:value-type="date" office:date-value="2021-10-08" calcext:value-type="date">
            <text:p>8 oct. 21</text:p>
          </table:table-cell>
          <table:table-cell table:style-name="ce388" table:formula="of:=[.L4]+1" office:value-type="date" office:date-value="2021-10-09" calcext:value-type="date">
            <text:p>9 oct. 21</text:p>
          </table:table-cell>
          <table:table-cell table:style-name="ce388" table:formula="of:=[.M4]+1" office:value-type="date" office:date-value="2021-10-10" calcext:value-type="date">
            <text:p>10 oct. 21</text:p>
          </table:table-cell>
          <table:table-cell table:style-name="ce388" table:formula="of:=[.N4]+1" office:value-type="date" office:date-value="2021-10-11" calcext:value-type="date">
            <text:p>11 oct. 21</text:p>
          </table:table-cell>
          <table:table-cell table:style-name="ce388" table:formula="of:=[.O4]+1" office:value-type="date" office:date-value="2021-10-12" calcext:value-type="date">
            <text:p>12 oct. 21</text:p>
          </table:table-cell>
          <table:table-cell table:style-name="ce388" table:formula="of:=[.P4]+1" office:value-type="date" office:date-value="2021-10-13" calcext:value-type="date">
            <text:p>13 oct. 21</text:p>
          </table:table-cell>
          <table:table-cell table:style-name="ce388" table:formula="of:=[.Q4]+1" office:value-type="date" office:date-value="2021-10-14" calcext:value-type="date">
            <text:p>14 oct. 21</text:p>
          </table:table-cell>
          <table:table-cell table:style-name="ce388" table:formula="of:=[.R4]+1" office:value-type="date" office:date-value="2021-10-15" calcext:value-type="date">
            <text:p>15 oct. 21</text:p>
          </table:table-cell>
          <table:table-cell table:style-name="ce388" table:formula="of:=[.S4]+1" office:value-type="date" office:date-value="2021-10-16" calcext:value-type="date">
            <text:p>16 oct. 21</text:p>
          </table:table-cell>
          <table:table-cell table:style-name="ce388" table:formula="of:=[.T4]+1" office:value-type="date" office:date-value="2021-10-17" calcext:value-type="date">
            <text:p>17 oct. 21</text:p>
          </table:table-cell>
          <table:table-cell table:style-name="ce388" table:formula="of:=[.U4]+1" office:value-type="date" office:date-value="2021-10-18" calcext:value-type="date">
            <text:p>18 oct. 21</text:p>
          </table:table-cell>
          <table:table-cell table:style-name="ce388" table:formula="of:=[.V4]+1" office:value-type="date" office:date-value="2021-10-19" calcext:value-type="date">
            <text:p>19 oct. 21</text:p>
          </table:table-cell>
          <table:table-cell table:style-name="ce388" table:formula="of:=[.W4]+1" office:value-type="date" office:date-value="2021-10-20" calcext:value-type="date">
            <text:p>20 oct. 21</text:p>
          </table:table-cell>
          <table:table-cell table:style-name="ce388" table:formula="of:=[.X4]+1" office:value-type="date" office:date-value="2021-10-21" calcext:value-type="date">
            <text:p>21 oct. 21</text:p>
          </table:table-cell>
          <table:table-cell table:style-name="ce388" table:formula="of:=[.Y4]+1" office:value-type="date" office:date-value="2021-10-22" calcext:value-type="date">
            <text:p>22 oct. 21</text:p>
          </table:table-cell>
          <table:table-cell table:style-name="ce388" table:formula="of:=[.Z4]+1" office:value-type="date" office:date-value="2021-10-23" calcext:value-type="date">
            <text:p>23 oct. 21</text:p>
          </table:table-cell>
          <table:table-cell table:style-name="ce388" table:formula="of:=[.AA4]+1" office:value-type="date" office:date-value="2021-10-24" calcext:value-type="date">
            <text:p>24 oct. 21</text:p>
          </table:table-cell>
          <table:table-cell table:style-name="ce388" table:formula="of:=[.AB4]+1" office:value-type="date" office:date-value="2021-10-25" calcext:value-type="date">
            <text:p>25 oct. 21</text:p>
          </table:table-cell>
          <table:table-cell table:style-name="ce388" table:formula="of:=[.AC4]+1" office:value-type="date" office:date-value="2021-10-26" calcext:value-type="date">
            <text:p>26 oct. 21</text:p>
          </table:table-cell>
          <table:table-cell table:style-name="ce388" table:formula="of:=[.AD4]+1" office:value-type="date" office:date-value="2021-10-27" calcext:value-type="date">
            <text:p>27 oct. 21</text:p>
          </table:table-cell>
          <table:table-cell table:style-name="ce388" table:formula="of:=[.AE4]+1" office:value-type="date" office:date-value="2021-10-28" calcext:value-type="date">
            <text:p>28 oct. 21</text:p>
          </table:table-cell>
          <table:table-cell table:style-name="ce388" table:formula="of:=[.AF4]+1" office:value-type="date" office:date-value="2021-10-29" calcext:value-type="date">
            <text:p>29 oct. 21</text:p>
          </table:table-cell>
          <table:table-cell table:style-name="ce388" table:formula="of:=[.AG4]+1" office:value-type="date" office:date-value="2021-10-30" calcext:value-type="date">
            <text:p>30 oct. 21</text:p>
          </table:table-cell>
          <table:table-cell table:style-name="ce388" table:formula="of:=[.AH4]+1" office:value-type="date" office:date-value="2021-10-31" calcext:value-type="date">
            <text:p>31 oct. 21</text:p>
          </table:table-cell>
          <table:table-cell table:style-name="ce388" table:formula="of:=[.AI4]+1" office:value-type="date" office:date-value="2021-11-01" calcext:value-type="date">
            <text:p>1 nov. 21</text:p>
          </table:table-cell>
          <table:table-cell table:style-name="ce388" table:formula="of:=[.AJ4]+1" office:value-type="date" office:date-value="2021-11-02" calcext:value-type="date">
            <text:p>2 nov. 21</text:p>
          </table:table-cell>
          <table:table-cell table:style-name="ce388" table:formula="of:=[.AK4]+1" office:value-type="date" office:date-value="2021-11-03" calcext:value-type="date">
            <text:p>3 nov. 21</text:p>
          </table:table-cell>
          <table:table-cell table:style-name="ce388" table:formula="of:=[.AL4]+1" office:value-type="date" office:date-value="2021-11-04" calcext:value-type="date">
            <text:p>4 nov. 21</text:p>
          </table:table-cell>
          <table:table-cell table:style-name="ce388" table:formula="of:=[.AM4]+1" office:value-type="date" office:date-value="2021-11-05" calcext:value-type="date">
            <text:p>5 nov. 21</text:p>
          </table:table-cell>
          <table:table-cell table:style-name="ce388" table:formula="of:=[.AN4]+1" office:value-type="date" office:date-value="2021-11-06" calcext:value-type="date">
            <text:p>6 nov. 21</text:p>
          </table:table-cell>
          <table:table-cell table:style-name="ce388" table:formula="of:=[.AO4]+1" office:value-type="date" office:date-value="2021-11-07" calcext:value-type="date">
            <text:p>7 nov. 21</text:p>
          </table:table-cell>
          <table:table-cell table:style-name="ce388" table:formula="of:=[.AP4]+1" office:value-type="date" office:date-value="2021-11-08" calcext:value-type="date">
            <text:p>8 nov. 21</text:p>
          </table:table-cell>
          <table:table-cell table:style-name="ce388" table:formula="of:=[.AQ4]+1" office:value-type="date" office:date-value="2021-11-09" calcext:value-type="date">
            <text:p>9 nov. 21</text:p>
          </table:table-cell>
          <table:table-cell table:style-name="ce388" table:formula="of:=[.AR4]+1" office:value-type="date" office:date-value="2021-11-10" calcext:value-type="date">
            <text:p>10 nov. 21</text:p>
          </table:table-cell>
          <table:table-cell table:style-name="ce388" table:formula="of:=[.AS4]+1" office:value-type="date" office:date-value="2021-11-11" calcext:value-type="date">
            <text:p>11 nov. 21</text:p>
          </table:table-cell>
          <table:table-cell table:style-name="ce388" table:formula="of:=[.AT4]+1" office:value-type="date" office:date-value="2021-11-12" calcext:value-type="date">
            <text:p>12 nov. 21</text:p>
          </table:table-cell>
          <table:table-cell table:style-name="ce388" table:formula="of:=[.AU4]+1" office:value-type="date" office:date-value="2021-11-13" calcext:value-type="date">
            <text:p>13 nov. 21</text:p>
          </table:table-cell>
          <table:table-cell table:style-name="ce388" table:formula="of:=[.AV4]+1" office:value-type="date" office:date-value="2021-11-14" calcext:value-type="date">
            <text:p>14 nov. 21</text:p>
          </table:table-cell>
          <table:table-cell table:style-name="ce388" table:formula="of:=[.AW4]+1" office:value-type="date" office:date-value="2021-11-15" calcext:value-type="date">
            <text:p>15 nov. 21</text:p>
          </table:table-cell>
          <table:table-cell table:style-name="ce388" table:formula="of:=[.AX4]+1" office:value-type="date" office:date-value="2021-11-16" calcext:value-type="date">
            <text:p>16 nov. 21</text:p>
          </table:table-cell>
          <table:table-cell table:style-name="ce388" table:formula="of:=[.AY4]+1" office:value-type="date" office:date-value="2021-11-17" calcext:value-type="date">
            <text:p>17 nov. 21</text:p>
          </table:table-cell>
          <table:table-cell table:style-name="ce388" table:formula="of:=[.AZ4]+1" office:value-type="date" office:date-value="2021-11-18" calcext:value-type="date">
            <text:p>18 nov. 21</text:p>
          </table:table-cell>
          <table:table-cell table:style-name="ce388" table:formula="of:=[.BA4]+1" office:value-type="date" office:date-value="2021-11-19" calcext:value-type="date">
            <text:p>19 nov. 21</text:p>
          </table:table-cell>
          <table:table-cell table:style-name="ce388" table:formula="of:=[.BB4]+1" office:value-type="date" office:date-value="2021-11-20" calcext:value-type="date">
            <text:p>20 nov. 21</text:p>
          </table:table-cell>
          <table:table-cell table:style-name="ce388" table:formula="of:=[.BC4]+1" office:value-type="date" office:date-value="2021-11-21" calcext:value-type="date">
            <text:p>21 nov. 21</text:p>
          </table:table-cell>
          <table:table-cell table:style-name="ce388" table:formula="of:=[.BD4]+1" office:value-type="date" office:date-value="2021-11-22" calcext:value-type="date">
            <text:p>22 nov. 21</text:p>
          </table:table-cell>
          <table:table-cell table:style-name="ce388" table:formula="of:=[.BE4]+1" office:value-type="date" office:date-value="2021-11-23" calcext:value-type="date">
            <text:p>23 nov. 21</text:p>
          </table:table-cell>
          <table:table-cell table:style-name="ce388" table:formula="of:=[.BF4]+1" office:value-type="date" office:date-value="2021-11-24" calcext:value-type="date">
            <text:p>24 nov. 21</text:p>
          </table:table-cell>
          <table:table-cell table:style-name="ce388" table:formula="of:=[.BG4]+1" office:value-type="date" office:date-value="2021-11-25" calcext:value-type="date">
            <text:p>25 nov. 21</text:p>
          </table:table-cell>
          <table:table-cell table:style-name="ce388" table:formula="of:=[.BH4]+1" office:value-type="date" office:date-value="2021-11-26" calcext:value-type="date">
            <text:p>26 nov. 21</text:p>
          </table:table-cell>
          <table:table-cell table:style-name="ce388" table:formula="of:=[.BI4]+1" office:value-type="date" office:date-value="2021-11-27" calcext:value-type="date">
            <text:p>27 nov. 21</text:p>
          </table:table-cell>
          <table:table-cell table:style-name="ce388" table:formula="of:=[.BJ4]+1" office:value-type="date" office:date-value="2021-11-28" calcext:value-type="date">
            <text:p>28 nov. 21</text:p>
          </table:table-cell>
          <table:table-cell table:style-name="ce388" table:formula="of:=[.BK4]+1" office:value-type="date" office:date-value="2021-11-29" calcext:value-type="date">
            <text:p>29 nov. 21</text:p>
          </table:table-cell>
          <table:table-cell table:style-name="ce388" table:formula="of:=[.BL4]+1" office:value-type="date" office:date-value="2021-11-30" calcext:value-type="date">
            <text:p>30 nov. 21</text:p>
          </table:table-cell>
          <table:table-cell table:style-name="ce388" table:formula="of:=[.BM4]+1" office:value-type="date" office:date-value="2021-12-01" calcext:value-type="date">
            <text:p>1 déc. 21</text:p>
          </table:table-cell>
          <table:table-cell table:style-name="ce388" table:formula="of:=[.BN4]+1" office:value-type="date" office:date-value="2021-12-02" calcext:value-type="date">
            <text:p>2 déc. 21</text:p>
          </table:table-cell>
          <table:table-cell table:style-name="ce388" table:formula="of:=[.BO4]+1" office:value-type="date" office:date-value="2021-12-03" calcext:value-type="date">
            <text:p>3 déc. 21</text:p>
          </table:table-cell>
          <table:table-cell table:style-name="ce388" table:formula="of:=[.BP4]+1" office:value-type="date" office:date-value="2021-12-04" calcext:value-type="date">
            <text:p>4 déc. 21</text:p>
          </table:table-cell>
          <table:table-cell table:style-name="ce388" table:formula="of:=[.BQ4]+1" office:value-type="date" office:date-value="2021-12-05" calcext:value-type="date">
            <text:p>5 déc. 21</text:p>
          </table:table-cell>
          <table:table-cell table:style-name="ce388" table:formula="of:=[.BR4]+1" office:value-type="date" office:date-value="2021-12-06" calcext:value-type="date">
            <text:p>6 déc. 21</text:p>
          </table:table-cell>
          <table:table-cell table:style-name="ce388" table:formula="of:=[.BS4]+1" office:value-type="date" office:date-value="2021-12-07" calcext:value-type="date">
            <text:p>7 déc. 21</text:p>
          </table:table-cell>
          <table:table-cell table:style-name="ce388" table:formula="of:=[.BT4]+1" office:value-type="date" office:date-value="2021-12-08" calcext:value-type="date">
            <text:p>8 déc. 21</text:p>
          </table:table-cell>
          <table:table-cell table:style-name="ce388" table:formula="of:=[.BU4]+1" office:value-type="date" office:date-value="2021-12-09" calcext:value-type="date">
            <text:p>9 déc. 21</text:p>
          </table:table-cell>
          <table:table-cell table:style-name="ce388" table:formula="of:=[.BV4]+1" office:value-type="date" office:date-value="2021-12-10" calcext:value-type="date">
            <text:p>10 déc. 21</text:p>
          </table:table-cell>
          <table:table-cell table:style-name="ce388" table:formula="of:=[.BW4]+1" office:value-type="date" office:date-value="2021-12-11" calcext:value-type="date">
            <text:p>11 déc. 21</text:p>
          </table:table-cell>
          <table:table-cell table:style-name="ce388" table:formula="of:=[.BX4]+1" office:value-type="date" office:date-value="2021-12-12" calcext:value-type="date">
            <text:p>12 déc. 21</text:p>
          </table:table-cell>
          <table:table-cell table:style-name="ce388" table:formula="of:=[.BY4]+1" office:value-type="date" office:date-value="2021-12-13" calcext:value-type="date">
            <text:p>13 déc. 21</text:p>
          </table:table-cell>
          <table:table-cell table:style-name="ce388" table:formula="of:=[.BZ4]+1" office:value-type="date" office:date-value="2021-12-14" calcext:value-type="date">
            <text:p>14 déc. 21</text:p>
          </table:table-cell>
          <table:table-cell table:style-name="ce388" table:formula="of:=[.CA4]+1" office:value-type="date" office:date-value="2021-12-15" calcext:value-type="date">
            <text:p>15 déc. 21</text:p>
          </table:table-cell>
          <table:table-cell table:style-name="ce388" table:formula="of:=[.CB4]+1" office:value-type="date" office:date-value="2021-12-16" calcext:value-type="date">
            <text:p>16 déc. 21</text:p>
          </table:table-cell>
          <table:table-cell table:style-name="ce388" table:formula="of:=[.CC4]+1" office:value-type="date" office:date-value="2021-12-17" calcext:value-type="date">
            <text:p>17 déc. 21</text:p>
          </table:table-cell>
          <table:table-cell table:style-name="ce388" table:formula="of:=[.CD4]+1" office:value-type="date" office:date-value="2021-12-18" calcext:value-type="date">
            <text:p>18 déc. 21</text:p>
          </table:table-cell>
          <table:table-cell table:style-name="ce388" table:formula="of:=[.CE4]+1" office:value-type="date" office:date-value="2021-12-19" calcext:value-type="date">
            <text:p>19 déc. 21</text:p>
          </table:table-cell>
          <table:table-cell table:style-name="ce388" table:formula="of:=[.CF4]+1" office:value-type="date" office:date-value="2021-12-20" calcext:value-type="date">
            <text:p>20 déc. 21</text:p>
          </table:table-cell>
          <table:table-cell table:style-name="ce388" table:formula="of:=[.CG4]+1" office:value-type="date" office:date-value="2021-12-21" calcext:value-type="date">
            <text:p>21 déc. 21</text:p>
          </table:table-cell>
          <table:table-cell table:style-name="ce388" table:formula="of:=[.CH4]+1" office:value-type="date" office:date-value="2021-12-22" calcext:value-type="date">
            <text:p>22 déc. 21</text:p>
          </table:table-cell>
          <table:table-cell table:style-name="ce388" table:formula="of:=[.CI4]+1" office:value-type="date" office:date-value="2021-12-23" calcext:value-type="date">
            <text:p>23 déc. 21</text:p>
          </table:table-cell>
          <table:table-cell table:style-name="ce388" table:formula="of:=[.CJ4]+1" office:value-type="date" office:date-value="2021-12-24" calcext:value-type="date">
            <text:p>24 déc. 21</text:p>
          </table:table-cell>
          <table:table-cell table:style-name="ce388" table:formula="of:=[.CK4]+1" office:value-type="date" office:date-value="2021-12-25" calcext:value-type="date">
            <text:p>25 déc. 21</text:p>
          </table:table-cell>
          <table:table-cell table:style-name="ce388" table:formula="of:=[.CL4]+1" office:value-type="date" office:date-value="2021-12-26" calcext:value-type="date">
            <text:p>26 déc. 21</text:p>
          </table:table-cell>
          <table:table-cell table:style-name="ce388" table:formula="of:=[.CM4]+1" office:value-type="date" office:date-value="2021-12-27" calcext:value-type="date">
            <text:p>27 déc. 21</text:p>
          </table:table-cell>
          <table:table-cell table:style-name="ce388" table:formula="of:=[.CN4]+1" office:value-type="date" office:date-value="2021-12-28" calcext:value-type="date">
            <text:p>28 déc. 21</text:p>
          </table:table-cell>
          <table:table-cell table:style-name="ce388" table:formula="of:=[.CO4]+1" office:value-type="date" office:date-value="2021-12-29" calcext:value-type="date">
            <text:p>29 déc. 21</text:p>
          </table:table-cell>
          <table:table-cell table:style-name="ce388" table:formula="of:=[.CP4]+1" office:value-type="date" office:date-value="2021-12-30" calcext:value-type="date">
            <text:p>30 déc. 21</text:p>
          </table:table-cell>
          <table:table-cell table:style-name="ce684" table:formula="of:=[.CQ4]+1" office:value-type="date" office:date-value="2021-12-31" calcext:value-type="date">
            <text:p>31 déc. 21</text:p>
          </table:table-cell>
          <table:table-cell table:style-name="ce725" table:formula="of:=[.CR4]+1" office:value-type="date" office:date-value="2022-01-01" calcext:value-type="date">
            <text:p>1 janv. 22</text:p>
          </table:table-cell>
          <table:table-cell table:style-name="ce388" table:formula="of:=[.CS4]+1" office:value-type="date" office:date-value="2022-01-02" calcext:value-type="date">
            <text:p>2 janv. 22</text:p>
          </table:table-cell>
          <table:table-cell table:style-name="ce388" table:formula="of:=[.CT4]+1" office:value-type="date" office:date-value="2022-01-03" calcext:value-type="date">
            <text:p>3 janv. 22</text:p>
          </table:table-cell>
          <table:table-cell table:style-name="ce388" table:formula="of:=[.CU4]+1" office:value-type="date" office:date-value="2022-01-04" calcext:value-type="date">
            <text:p>4 janv. 22</text:p>
          </table:table-cell>
          <table:table-cell table:style-name="ce388" table:formula="of:=[.CV4]+1" office:value-type="date" office:date-value="2022-01-05" calcext:value-type="date">
            <text:p>5 janv. 22</text:p>
          </table:table-cell>
          <table:table-cell table:style-name="ce388" table:formula="of:=[.CW4]+1" office:value-type="date" office:date-value="2022-01-06" calcext:value-type="date">
            <text:p>6 janv. 22</text:p>
          </table:table-cell>
          <table:table-cell table:style-name="ce388" table:formula="of:=[.CX4]+1" office:value-type="date" office:date-value="2022-01-07" calcext:value-type="date">
            <text:p>7 janv. 22</text:p>
          </table:table-cell>
          <table:table-cell table:style-name="ce388" table:formula="of:=[.CY4]+1" office:value-type="date" office:date-value="2022-01-08" calcext:value-type="date">
            <text:p>8 janv. 22</text:p>
          </table:table-cell>
          <table:table-cell table:style-name="ce388" table:formula="of:=[.CZ4]+1" office:value-type="date" office:date-value="2022-01-09" calcext:value-type="date">
            <text:p>9 janv. 22</text:p>
          </table:table-cell>
          <table:table-cell table:style-name="ce388" table:formula="of:=[.DA4]+1" office:value-type="date" office:date-value="2022-01-10" calcext:value-type="date">
            <text:p>10 janv. 22</text:p>
          </table:table-cell>
          <table:table-cell table:style-name="ce388" table:formula="of:=[.DB4]+1" office:value-type="date" office:date-value="2022-01-11" calcext:value-type="date">
            <text:p>11 janv. 22</text:p>
          </table:table-cell>
          <table:table-cell table:style-name="ce388" table:formula="of:=[.DC4]+1" office:value-type="date" office:date-value="2022-01-12" calcext:value-type="date">
            <text:p>12 janv. 22</text:p>
          </table:table-cell>
          <table:table-cell table:style-name="ce388" table:formula="of:=[.DD4]+1" office:value-type="date" office:date-value="2022-01-13" calcext:value-type="date">
            <text:p>13 janv. 22</text:p>
          </table:table-cell>
          <table:table-cell table:style-name="ce388" table:formula="of:=[.DE4]+1" office:value-type="date" office:date-value="2022-01-14" calcext:value-type="date">
            <text:p>14 janv. 22</text:p>
          </table:table-cell>
          <table:table-cell table:style-name="ce388" table:formula="of:=[.DF4]+1" office:value-type="date" office:date-value="2022-01-15" calcext:value-type="date">
            <text:p>15 janv. 22</text:p>
          </table:table-cell>
          <table:table-cell table:style-name="ce388" table:formula="of:=[.DG4]+1" office:value-type="date" office:date-value="2022-01-16" calcext:value-type="date">
            <text:p>16 janv. 22</text:p>
          </table:table-cell>
          <table:table-cell table:style-name="ce388" table:formula="of:=[.DH4]+1" office:value-type="date" office:date-value="2022-01-17" calcext:value-type="date">
            <text:p>17 janv. 22</text:p>
          </table:table-cell>
          <table:table-cell table:style-name="ce388" table:formula="of:=[.DI4]+1" office:value-type="date" office:date-value="2022-01-18" calcext:value-type="date">
            <text:p>18 janv. 22</text:p>
          </table:table-cell>
          <table:table-cell table:style-name="ce388" table:formula="of:=[.DJ4]+1" office:value-type="date" office:date-value="2022-01-19" calcext:value-type="date">
            <text:p>19 janv. 22</text:p>
          </table:table-cell>
          <table:table-cell table:style-name="ce388" table:formula="of:=[.DK4]+1" office:value-type="date" office:date-value="2022-01-20" calcext:value-type="date">
            <text:p>20 janv. 22</text:p>
          </table:table-cell>
          <table:table-cell table:style-name="ce388" table:formula="of:=[.DL4]+1" office:value-type="date" office:date-value="2022-01-21" calcext:value-type="date">
            <text:p>21 janv. 22</text:p>
          </table:table-cell>
          <table:table-cell table:style-name="ce388" table:formula="of:=[.DM4]+1" office:value-type="date" office:date-value="2022-01-22" calcext:value-type="date">
            <text:p>22 janv. 22</text:p>
          </table:table-cell>
          <table:table-cell table:style-name="ce388" table:formula="of:=[.DN4]+1" office:value-type="date" office:date-value="2022-01-23" calcext:value-type="date">
            <text:p>23 janv. 22</text:p>
          </table:table-cell>
          <table:table-cell table:style-name="ce388" table:formula="of:=[.DO4]+1" office:value-type="date" office:date-value="2022-01-24" calcext:value-type="date">
            <text:p>24 janv. 22</text:p>
          </table:table-cell>
          <table:table-cell table:style-name="ce388" table:formula="of:=[.DP4]+1" office:value-type="date" office:date-value="2022-01-25" calcext:value-type="date">
            <text:p>25 janv. 22</text:p>
          </table:table-cell>
          <table:table-cell table:style-name="ce388" table:formula="of:=[.DQ4]+1" office:value-type="date" office:date-value="2022-01-26" calcext:value-type="date">
            <text:p>26 janv. 22</text:p>
          </table:table-cell>
          <table:table-cell table:style-name="ce388" table:formula="of:=[.DR4]+1" office:value-type="date" office:date-value="2022-01-27" calcext:value-type="date">
            <text:p>27 janv. 22</text:p>
          </table:table-cell>
          <table:table-cell table:style-name="ce388" table:formula="of:=[.DS4]+1" office:value-type="date" office:date-value="2022-01-28" calcext:value-type="date">
            <text:p>28 janv. 22</text:p>
          </table:table-cell>
          <table:table-cell table:style-name="ce388" table:formula="of:=[.DT4]+1" office:value-type="date" office:date-value="2022-01-29" calcext:value-type="date">
            <text:p>29 janv. 22</text:p>
          </table:table-cell>
          <table:table-cell table:style-name="ce388" table:formula="of:=[.DU4]+1" office:value-type="date" office:date-value="2022-01-30" calcext:value-type="date">
            <text:p>30 janv. 22</text:p>
          </table:table-cell>
          <table:table-cell table:style-name="ce388" table:formula="of:=[.DV4]+1" office:value-type="date" office:date-value="2022-01-31" calcext:value-type="date">
            <text:p>31 janv. 22</text:p>
          </table:table-cell>
          <table:table-cell table:style-name="ce388" table:formula="of:=[.DW4]+1" office:value-type="date" office:date-value="2022-02-01" calcext:value-type="date">
            <text:p>1 févr. 22</text:p>
          </table:table-cell>
          <table:table-cell table:style-name="ce388" table:formula="of:=[.DX4]+1" office:value-type="date" office:date-value="2022-02-02" calcext:value-type="date">
            <text:p>2 févr. 22</text:p>
          </table:table-cell>
          <table:table-cell table:style-name="ce388" table:formula="of:=[.DY4]+1" office:value-type="date" office:date-value="2022-02-03" calcext:value-type="date">
            <text:p>3 févr. 22</text:p>
          </table:table-cell>
          <table:table-cell table:style-name="ce388" table:formula="of:=[.DZ4]+1" office:value-type="date" office:date-value="2022-02-04" calcext:value-type="date">
            <text:p>4 févr. 22</text:p>
          </table:table-cell>
          <table:table-cell table:style-name="ce388" table:formula="of:=[.EA4]+1" office:value-type="date" office:date-value="2022-02-05" calcext:value-type="date">
            <text:p>5 févr. 22</text:p>
          </table:table-cell>
          <table:table-cell table:style-name="ce388" table:formula="of:=[.EB4]+1" office:value-type="date" office:date-value="2022-02-06" calcext:value-type="date">
            <text:p>6 févr. 22</text:p>
          </table:table-cell>
          <table:table-cell table:style-name="ce388" table:formula="of:=[.EC4]+1" office:value-type="date" office:date-value="2022-02-07" calcext:value-type="date">
            <text:p>7 févr. 22</text:p>
          </table:table-cell>
          <table:table-cell table:style-name="ce388" table:formula="of:=[.ED4]+1" office:value-type="date" office:date-value="2022-02-08" calcext:value-type="date">
            <text:p>8 févr. 22</text:p>
          </table:table-cell>
          <table:table-cell table:style-name="ce388" table:formula="of:=[.EE4]+1" office:value-type="date" office:date-value="2022-02-09" calcext:value-type="date">
            <text:p>9 févr. 22</text:p>
          </table:table-cell>
          <table:table-cell table:style-name="ce388" table:formula="of:=[.EF4]+1" office:value-type="date" office:date-value="2022-02-10" calcext:value-type="date">
            <text:p>10 févr. 22</text:p>
          </table:table-cell>
          <table:table-cell table:style-name="ce388" table:formula="of:=[.EG4]+1" office:value-type="date" office:date-value="2022-02-11" calcext:value-type="date">
            <text:p>11 févr. 22</text:p>
          </table:table-cell>
          <table:table-cell table:style-name="ce388" table:formula="of:=[.EH4]+1" office:value-type="date" office:date-value="2022-02-12" calcext:value-type="date">
            <text:p>12 févr. 22</text:p>
          </table:table-cell>
          <table:table-cell table:style-name="ce388" table:formula="of:=[.EI4]+1" office:value-type="date" office:date-value="2022-02-13" calcext:value-type="date">
            <text:p>13 févr. 22</text:p>
          </table:table-cell>
          <table:table-cell table:style-name="ce388" table:formula="of:=[.EJ4]+1" office:value-type="date" office:date-value="2022-02-14" calcext:value-type="date">
            <text:p>14 févr. 22</text:p>
          </table:table-cell>
          <table:table-cell table:style-name="ce388" table:formula="of:=[.EK4]+1" office:value-type="date" office:date-value="2022-02-15" calcext:value-type="date">
            <text:p>15 févr. 22</text:p>
          </table:table-cell>
          <table:table-cell table:style-name="ce388" table:formula="of:=[.EL4]+1" office:value-type="date" office:date-value="2022-02-16" calcext:value-type="date">
            <text:p>16 févr. 22</text:p>
          </table:table-cell>
          <table:table-cell table:style-name="ce388" table:formula="of:=[.EM4]+1" office:value-type="date" office:date-value="2022-02-17" calcext:value-type="date">
            <text:p>17 févr. 22</text:p>
          </table:table-cell>
          <table:table-cell table:style-name="ce388" table:formula="of:=[.EN4]+1" office:value-type="date" office:date-value="2022-02-18" calcext:value-type="date">
            <text:p>18 févr. 22</text:p>
          </table:table-cell>
          <table:table-cell table:style-name="ce388" table:formula="of:=[.EO4]+1" office:value-type="date" office:date-value="2022-02-19" calcext:value-type="date">
            <text:p>19 févr. 22</text:p>
          </table:table-cell>
          <table:table-cell table:style-name="ce388" table:formula="of:=[.EP4]+1" office:value-type="date" office:date-value="2022-02-20" calcext:value-type="date">
            <text:p>20 févr. 22</text:p>
          </table:table-cell>
          <table:table-cell table:style-name="ce388" table:formula="of:=[.EQ4]+1" office:value-type="date" office:date-value="2022-02-21" calcext:value-type="date">
            <text:p>21 févr. 22</text:p>
          </table:table-cell>
          <table:table-cell table:style-name="ce388" table:formula="of:=[.ER4]+1" office:value-type="date" office:date-value="2022-02-22" calcext:value-type="date">
            <text:p>22 févr. 22</text:p>
          </table:table-cell>
          <table:table-cell table:style-name="ce388" table:formula="of:=[.ES4]+1" office:value-type="date" office:date-value="2022-02-23" calcext:value-type="date">
            <text:p>23 févr. 22</text:p>
          </table:table-cell>
          <table:table-cell table:style-name="ce388" table:formula="of:=[.ET4]+1" office:value-type="date" office:date-value="2022-02-24" calcext:value-type="date">
            <text:p>24 févr. 22</text:p>
          </table:table-cell>
          <table:table-cell table:style-name="ce388" table:formula="of:=[.EU4]+1" office:value-type="date" office:date-value="2022-02-25" calcext:value-type="date">
            <text:p>25 févr. 22</text:p>
          </table:table-cell>
          <table:table-cell table:style-name="ce388" table:formula="of:=[.EV4]+1" office:value-type="date" office:date-value="2022-02-26" calcext:value-type="date">
            <text:p>26 févr. 22</text:p>
          </table:table-cell>
          <table:table-cell table:style-name="ce388" table:formula="of:=[.EW4]+1" office:value-type="date" office:date-value="2022-02-27" calcext:value-type="date">
            <text:p>27 févr. 22</text:p>
          </table:table-cell>
          <table:table-cell table:style-name="ce759" table:formula="of:=[.EX4]+1" office:value-type="date" office:date-value="2022-02-28" calcext:value-type="date">
            <text:p>28 févr. 22</text:p>
          </table:table-cell>
          <table:table-cell table:style-name="ce809" office:value-type="date" office:date-value="2022-03-01" calcext:value-type="date">
            <text:p>1 mars 22</text:p>
          </table:table-cell>
          <table:table-cell table:style-name="ce388" office:value-type="date" office:date-value="2022-03-02" calcext:value-type="date">
            <text:p>2 mars 22</text:p>
          </table:table-cell>
          <table:table-cell table:style-name="ce388" office:value-type="date" office:date-value="2022-03-03" calcext:value-type="date">
            <text:p>3 mars 22</text:p>
          </table:table-cell>
          <table:table-cell table:style-name="ce388" office:value-type="date" office:date-value="2022-03-04" calcext:value-type="date">
            <text:p>4 mars 22</text:p>
          </table:table-cell>
          <table:table-cell table:style-name="ce388" office:value-type="date" office:date-value="2022-03-05" calcext:value-type="date">
            <text:p>5 mars 22</text:p>
          </table:table-cell>
          <table:table-cell table:style-name="ce388" office:value-type="date" office:date-value="2022-03-06" calcext:value-type="date">
            <text:p>6 mars 22</text:p>
          </table:table-cell>
          <table:table-cell table:style-name="ce388" office:value-type="date" office:date-value="2022-03-07" calcext:value-type="date">
            <text:p>7 mars 22</text:p>
          </table:table-cell>
          <table:table-cell table:style-name="ce388" office:value-type="date" office:date-value="2022-03-08" calcext:value-type="date">
            <text:p>8 mars 22</text:p>
          </table:table-cell>
          <table:table-cell table:style-name="ce388" office:value-type="date" office:date-value="2022-03-09" calcext:value-type="date">
            <text:p>9 mars 22</text:p>
          </table:table-cell>
          <table:table-cell table:style-name="ce388" office:value-type="date" office:date-value="2022-03-10" calcext:value-type="date">
            <text:p>10 mars 22</text:p>
          </table:table-cell>
          <table:table-cell table:style-name="ce388" office:value-type="date" office:date-value="2022-03-11" calcext:value-type="date">
            <text:p>11 mars 22</text:p>
          </table:table-cell>
          <table:table-cell table:style-name="ce388" office:value-type="date" office:date-value="2022-03-12" calcext:value-type="date">
            <text:p>12 mars 22</text:p>
          </table:table-cell>
          <table:table-cell table:style-name="ce388" office:value-type="date" office:date-value="2022-03-13" calcext:value-type="date">
            <text:p>13 mars 22</text:p>
          </table:table-cell>
          <table:table-cell table:style-name="ce388" office:value-type="date" office:date-value="2022-03-14" calcext:value-type="date">
            <text:p>14 mars 22</text:p>
          </table:table-cell>
          <table:table-cell table:style-name="ce388" office:value-type="date" office:date-value="2022-03-15" calcext:value-type="date">
            <text:p>15 mars 22</text:p>
          </table:table-cell>
          <table:table-cell table:style-name="ce388" office:value-type="date" office:date-value="2022-03-16" calcext:value-type="date">
            <text:p>16 mars 22</text:p>
          </table:table-cell>
          <table:table-cell table:style-name="ce388" office:value-type="date" office:date-value="2022-03-17" calcext:value-type="date">
            <text:p>17 mars 22</text:p>
          </table:table-cell>
          <table:table-cell table:style-name="ce388" office:value-type="date" office:date-value="2022-03-18" calcext:value-type="date">
            <text:p>18 mars 22</text:p>
          </table:table-cell>
          <table:table-cell table:style-name="ce388" office:value-type="date" office:date-value="2022-03-19" calcext:value-type="date">
            <text:p>19 mars 22</text:p>
          </table:table-cell>
          <table:table-cell table:style-name="ce388" office:value-type="date" office:date-value="2022-03-20" calcext:value-type="date">
            <text:p>20 mars 22</text:p>
          </table:table-cell>
          <table:table-cell table:style-name="ce388" office:value-type="date" office:date-value="2022-03-21" calcext:value-type="date">
            <text:p>21 mars 22</text:p>
          </table:table-cell>
          <table:table-cell table:style-name="ce388" office:value-type="date" office:date-value="2022-03-22" calcext:value-type="date">
            <text:p>22 mars 22</text:p>
          </table:table-cell>
          <table:table-cell table:style-name="ce388" office:value-type="date" office:date-value="2022-03-23" calcext:value-type="date">
            <text:p>23 mars 22</text:p>
          </table:table-cell>
          <table:table-cell table:style-name="ce388" office:value-type="date" office:date-value="2022-03-24" calcext:value-type="date">
            <text:p>24 mars 22</text:p>
          </table:table-cell>
          <table:table-cell table:style-name="ce388" office:value-type="date" office:date-value="2022-03-25" calcext:value-type="date">
            <text:p>25 mars 22</text:p>
          </table:table-cell>
          <table:table-cell table:style-name="ce388" office:value-type="date" office:date-value="2022-03-26" calcext:value-type="date">
            <text:p>26 mars 22</text:p>
          </table:table-cell>
          <table:table-cell table:style-name="ce388" office:value-type="date" office:date-value="2022-03-27" calcext:value-type="date">
            <text:p>27 mars 22</text:p>
          </table:table-cell>
          <table:table-cell table:style-name="ce388" office:value-type="date" office:date-value="2022-03-28" calcext:value-type="date">
            <text:p>28 mars 22</text:p>
          </table:table-cell>
          <table:table-cell table:style-name="ce388" office:value-type="date" office:date-value="2022-03-29" calcext:value-type="date">
            <text:p>29 mars 22</text:p>
          </table:table-cell>
          <table:table-cell table:style-name="ce388" office:value-type="date" office:date-value="2022-03-30" calcext:value-type="date">
            <text:p>30 mars 22</text:p>
          </table:table-cell>
          <table:table-cell table:style-name="ce388" office:value-type="date" office:date-value="2022-03-31" calcext:value-type="date">
            <text:p>31 mars 22</text:p>
          </table:table-cell>
          <table:table-cell table:style-name="ce388" office:value-type="date" office:date-value="2022-04-01" calcext:value-type="date">
            <text:p>1 avr. 22</text:p>
          </table:table-cell>
          <table:table-cell table:style-name="ce388" office:value-type="date" office:date-value="2022-04-02" calcext:value-type="date">
            <text:p>2 avr. 22</text:p>
          </table:table-cell>
          <table:table-cell table:style-name="ce388" office:value-type="date" office:date-value="2022-04-03" calcext:value-type="date">
            <text:p>3 avr. 22</text:p>
          </table:table-cell>
          <table:table-cell table:style-name="ce388" office:value-type="date" office:date-value="2022-04-04" calcext:value-type="date">
            <text:p>4 avr. 22</text:p>
          </table:table-cell>
          <table:table-cell table:style-name="ce388" office:value-type="date" office:date-value="2022-04-05" calcext:value-type="date">
            <text:p>5 avr. 22</text:p>
          </table:table-cell>
          <table:table-cell table:style-name="ce388" office:value-type="date" office:date-value="2022-04-06" calcext:value-type="date">
            <text:p>6 avr. 22</text:p>
          </table:table-cell>
          <table:table-cell table:style-name="ce388" office:value-type="date" office:date-value="2022-04-07" calcext:value-type="date">
            <text:p>7 avr. 22</text:p>
          </table:table-cell>
          <table:table-cell table:style-name="ce388" office:value-type="date" office:date-value="2022-04-08" calcext:value-type="date">
            <text:p>8 avr. 22</text:p>
          </table:table-cell>
          <table:table-cell table:style-name="ce388" office:value-type="date" office:date-value="2022-04-09" calcext:value-type="date">
            <text:p>9 avr. 22</text:p>
          </table:table-cell>
          <table:table-cell table:style-name="ce388" office:value-type="date" office:date-value="2022-04-10" calcext:value-type="date">
            <text:p>10 avr. 22</text:p>
          </table:table-cell>
          <table:table-cell table:style-name="ce388" office:value-type="date" office:date-value="2022-04-11" calcext:value-type="date">
            <text:p>11 avr. 22</text:p>
          </table:table-cell>
          <table:table-cell table:style-name="ce388" office:value-type="date" office:date-value="2022-04-12" calcext:value-type="date">
            <text:p>12 avr. 22</text:p>
          </table:table-cell>
          <table:table-cell table:style-name="ce388" office:value-type="date" office:date-value="2022-04-13" calcext:value-type="date">
            <text:p>13 avr. 22</text:p>
          </table:table-cell>
          <table:table-cell table:style-name="ce388" office:value-type="date" office:date-value="2022-04-14" calcext:value-type="date">
            <text:p>14 avr. 22</text:p>
          </table:table-cell>
          <table:table-cell table:style-name="ce388" office:value-type="date" office:date-value="2022-04-15" calcext:value-type="date">
            <text:p>15 avr. 22</text:p>
          </table:table-cell>
          <table:table-cell table:style-name="ce388" office:value-type="date" office:date-value="2022-04-16" calcext:value-type="date">
            <text:p>16 avr. 22</text:p>
          </table:table-cell>
          <table:table-cell table:style-name="ce388" office:value-type="date" office:date-value="2022-04-17" calcext:value-type="date">
            <text:p>17 avr. 22</text:p>
          </table:table-cell>
          <table:table-cell table:style-name="ce388" office:value-type="date" office:date-value="2022-04-18" calcext:value-type="date">
            <text:p>18 avr. 22</text:p>
          </table:table-cell>
          <table:table-cell table:style-name="ce388" office:value-type="date" office:date-value="2022-04-19" calcext:value-type="date">
            <text:p>19 avr. 22</text:p>
          </table:table-cell>
          <table:table-cell table:style-name="ce388" office:value-type="date" office:date-value="2022-04-20" calcext:value-type="date">
            <text:p>20 avr. 22</text:p>
          </table:table-cell>
          <table:table-cell table:style-name="ce388" office:value-type="date" office:date-value="2022-04-21" calcext:value-type="date">
            <text:p>21 avr. 22</text:p>
          </table:table-cell>
          <table:table-cell table:style-name="ce388" office:value-type="date" office:date-value="2022-04-22" calcext:value-type="date">
            <text:p>22 avr. 22</text:p>
          </table:table-cell>
          <table:table-cell table:style-name="ce388" office:value-type="date" office:date-value="2022-04-23" calcext:value-type="date">
            <text:p>23 avr. 22</text:p>
          </table:table-cell>
          <table:table-cell table:style-name="ce388" office:value-type="date" office:date-value="2022-04-24" calcext:value-type="date">
            <text:p>24 avr. 22</text:p>
          </table:table-cell>
          <table:table-cell table:style-name="ce388" office:value-type="date" office:date-value="2022-04-25" calcext:value-type="date">
            <text:p>25 avr. 22</text:p>
          </table:table-cell>
          <table:table-cell table:style-name="ce388" office:value-type="date" office:date-value="2022-04-26" calcext:value-type="date">
            <text:p>26 avr. 22</text:p>
          </table:table-cell>
          <table:table-cell table:style-name="ce388" office:value-type="date" office:date-value="2022-04-27" calcext:value-type="date">
            <text:p>27 avr. 22</text:p>
          </table:table-cell>
          <table:table-cell table:style-name="ce388" office:value-type="date" office:date-value="2022-04-28" calcext:value-type="date">
            <text:p>28 avr. 22</text:p>
          </table:table-cell>
          <table:table-cell table:style-name="ce388" office:value-type="date" office:date-value="2022-04-29" calcext:value-type="date">
            <text:p>29 avr. 22</text:p>
          </table:table-cell>
          <table:table-cell table:style-name="ce388" office:value-type="date" office:date-value="2022-04-30" calcext:value-type="date">
            <text:p>30 avr. 22</text:p>
          </table:table-cell>
          <table:table-cell table:style-name="ce388" office:value-type="date" office:date-value="2022-05-01" calcext:value-type="date">
            <text:p>1 mai 22</text:p>
          </table:table-cell>
          <table:table-cell table:style-name="ce388" office:value-type="date" office:date-value="2022-05-02" calcext:value-type="date">
            <text:p>2 mai 22</text:p>
          </table:table-cell>
          <table:table-cell table:style-name="ce388" office:value-type="date" office:date-value="2022-05-03" calcext:value-type="date">
            <text:p>3 mai 22</text:p>
          </table:table-cell>
          <table:table-cell table:style-name="ce388" office:value-type="date" office:date-value="2022-05-04" calcext:value-type="date">
            <text:p>4 mai 22</text:p>
          </table:table-cell>
          <table:table-cell table:style-name="ce388" office:value-type="date" office:date-value="2022-05-05" calcext:value-type="date">
            <text:p>5 mai 22</text:p>
          </table:table-cell>
          <table:table-cell table:style-name="ce388" office:value-type="date" office:date-value="2022-05-06" calcext:value-type="date">
            <text:p>6 mai 22</text:p>
          </table:table-cell>
          <table:table-cell table:style-name="ce388" office:value-type="date" office:date-value="2022-05-07" calcext:value-type="date">
            <text:p>7 mai 22</text:p>
          </table:table-cell>
          <table:table-cell table:style-name="ce388" office:value-type="date" office:date-value="2022-05-08" calcext:value-type="date">
            <text:p>8 mai 22</text:p>
          </table:table-cell>
          <table:table-cell table:style-name="ce388" office:value-type="date" office:date-value="2022-05-09" calcext:value-type="date">
            <text:p>9 mai 22</text:p>
          </table:table-cell>
          <table:table-cell table:style-name="ce388" office:value-type="date" office:date-value="2022-05-10" calcext:value-type="date">
            <text:p>10 mai 22</text:p>
          </table:table-cell>
          <table:table-cell table:style-name="ce388" office:value-type="date" office:date-value="2022-05-11" calcext:value-type="date">
            <text:p>11 mai 22</text:p>
          </table:table-cell>
          <table:table-cell table:style-name="ce388" office:value-type="date" office:date-value="2022-05-12" calcext:value-type="date">
            <text:p>12 mai 22</text:p>
          </table:table-cell>
          <table:table-cell table:style-name="ce388" office:value-type="date" office:date-value="2022-05-13" calcext:value-type="date">
            <text:p>13 mai 22</text:p>
          </table:table-cell>
          <table:table-cell table:style-name="ce388" office:value-type="date" office:date-value="2022-05-14" calcext:value-type="date">
            <text:p>14 mai 22</text:p>
          </table:table-cell>
          <table:table-cell table:style-name="ce388" office:value-type="date" office:date-value="2022-05-15" calcext:value-type="date">
            <text:p>15 mai 22</text:p>
          </table:table-cell>
          <table:table-cell table:style-name="ce388" office:value-type="date" office:date-value="2022-05-16" calcext:value-type="date">
            <text:p>16 mai 22</text:p>
          </table:table-cell>
          <table:table-cell table:style-name="ce388" office:value-type="date" office:date-value="2022-05-17" calcext:value-type="date">
            <text:p>17 mai 22</text:p>
          </table:table-cell>
          <table:table-cell table:style-name="ce388" office:value-type="date" office:date-value="2022-05-18" calcext:value-type="date">
            <text:p>18 mai 22</text:p>
          </table:table-cell>
          <table:table-cell table:style-name="ce388" office:value-type="date" office:date-value="2022-05-19" calcext:value-type="date">
            <text:p>19 mai 22</text:p>
          </table:table-cell>
          <table:table-cell table:style-name="ce388" office:value-type="date" office:date-value="2022-05-20" calcext:value-type="date">
            <text:p>20 mai 22</text:p>
          </table:table-cell>
          <table:table-cell table:style-name="ce388" office:value-type="date" office:date-value="2022-05-21" calcext:value-type="date">
            <text:p>21 mai 22</text:p>
          </table:table-cell>
          <table:table-cell table:style-name="ce388" office:value-type="date" office:date-value="2022-05-22" calcext:value-type="date">
            <text:p>22 mai 22</text:p>
          </table:table-cell>
          <table:table-cell table:style-name="ce388" office:value-type="date" office:date-value="2022-05-23" calcext:value-type="date">
            <text:p>23 mai 22</text:p>
          </table:table-cell>
          <table:table-cell table:style-name="ce388" office:value-type="date" office:date-value="2022-05-24" calcext:value-type="date">
            <text:p>24 mai 22</text:p>
          </table:table-cell>
          <table:table-cell table:style-name="ce388" office:value-type="date" office:date-value="2022-05-25" calcext:value-type="date">
            <text:p>25 mai 22</text:p>
          </table:table-cell>
          <table:table-cell table:style-name="ce388" office:value-type="date" office:date-value="2022-05-26" calcext:value-type="date">
            <text:p>26 mai 22</text:p>
          </table:table-cell>
          <table:table-cell table:style-name="ce388" office:value-type="date" office:date-value="2022-05-27" calcext:value-type="date">
            <text:p>27 mai 22</text:p>
          </table:table-cell>
          <table:table-cell table:style-name="ce388" office:value-type="date" office:date-value="2022-05-28" calcext:value-type="date">
            <text:p>28 mai 22</text:p>
          </table:table-cell>
          <table:table-cell table:style-name="ce388" office:value-type="date" office:date-value="2022-05-29" calcext:value-type="date">
            <text:p>29 mai 22</text:p>
          </table:table-cell>
          <table:table-cell table:style-name="ce388" office:value-type="date" office:date-value="2022-05-30" calcext:value-type="date">
            <text:p>30 mai 22</text:p>
          </table:table-cell>
          <table:table-cell table:style-name="ce388" office:value-type="date" office:date-value="2022-05-31" calcext:value-type="date">
            <text:p>31 mai 22</text:p>
          </table:table-cell>
          <table:table-cell table:style-name="ce365" office:value-type="date" office:date-value="2022-09-30" calcext:value-type="date">
            <text:p>30 sept. 22</text:p>
          </table:table-cell>
          <table:table-cell table:style-name="ce406"/>
          <table:table-cell table:style-name="ce232" table:number-columns-repeated="95"/>
          <table:table-cell table:style-name="ce442" table:number-columns-repeated="2384"/>
          <table:table-cell table:style-name="ce7" table:number-columns-repeated="13656"/>
        </table:table-row>
        <table:table-row table:style-name="ro2" table:visibility="collapse">
          <table:table-cell table:style-name="ce16" office:value-type="string" calcext:value-type="string">
            <text:p>Conso / an</text:p>
          </table:table-cell>
          <table:table-cell table:style-name="ce126" office:value-type="string" calcext:value-type="string">
            <text:p>Moy / <text:s/>jour</text:p>
          </table:table-cell>
          <table:table-cell table:style-name="ce220" office:value-type="date" office:date-value="2023-05-15" calcext:value-type="date">
            <text:p>15/05/23</text:p>
          </table:table-cell>
          <table:table-cell table:style-name="ce267" office:value-type="string" calcext:value-type="string">
            <text:p>2022 – 2023</text:p>
          </table:table-cell>
          <table:table-cell table:style-name="ce391" office:value-type="date" office:date-value="2022-10-13" calcext:value-type="date">
            <text:p>13/10/22</text:p>
          </table:table-cell>
          <table:table-cell table:style-name="ce596" office:value-type="date" office:date-value="2022-10-02" calcext:value-type="date">
            <text:p>02/10/22</text:p>
          </table:table-cell>
          <table:table-cell table:style-name="ce596" office:value-type="date" office:date-value="2022-10-03" calcext:value-type="date">
            <text:p>03/10/22</text:p>
          </table:table-cell>
          <table:table-cell table:style-name="ce596" office:value-type="date" office:date-value="2022-10-04" calcext:value-type="date">
            <text:p>04/10/22</text:p>
          </table:table-cell>
          <table:table-cell table:style-name="ce596" office:value-type="date" office:date-value="2022-10-05" calcext:value-type="date">
            <text:p>05/10/22</text:p>
          </table:table-cell>
          <table:table-cell table:style-name="ce596" office:value-type="date" office:date-value="2022-10-06" calcext:value-type="date">
            <text:p>06/10/22</text:p>
          </table:table-cell>
          <table:table-cell table:style-name="ce596" office:value-type="date" office:date-value="2022-10-07" calcext:value-type="date">
            <text:p>07/10/22</text:p>
          </table:table-cell>
          <table:table-cell table:style-name="ce596" office:value-type="date" office:date-value="2022-10-08" calcext:value-type="date">
            <text:p>08/10/22</text:p>
          </table:table-cell>
          <table:table-cell table:style-name="ce596" office:value-type="date" office:date-value="2022-10-09" calcext:value-type="date">
            <text:p>09/10/22</text:p>
          </table:table-cell>
          <table:table-cell table:style-name="ce596" office:value-type="date" office:date-value="2022-10-10" calcext:value-type="date">
            <text:p>10/10/22</text:p>
          </table:table-cell>
          <table:table-cell table:style-name="ce596" office:value-type="date" office:date-value="2022-10-11" calcext:value-type="date">
            <text:p>11/10/22</text:p>
          </table:table-cell>
          <table:table-cell table:style-name="ce596" office:value-type="date" office:date-value="2022-10-12" calcext:value-type="date">
            <text:p>12/10/22</text:p>
          </table:table-cell>
          <table:table-cell table:style-name="ce596" office:value-type="date" office:date-value="2022-10-13" calcext:value-type="date">
            <text:p>13/10/22</text:p>
          </table:table-cell>
          <table:table-cell table:style-name="ce596" office:value-type="date" office:date-value="2022-10-14" calcext:value-type="date">
            <text:p>14/10/22</text:p>
          </table:table-cell>
          <table:table-cell table:style-name="ce596" office:value-type="date" office:date-value="2022-10-15" calcext:value-type="date">
            <text:p>15/10/22</text:p>
          </table:table-cell>
          <table:table-cell table:style-name="ce596" office:value-type="date" office:date-value="2022-10-16" calcext:value-type="date">
            <text:p>16/10/22</text:p>
          </table:table-cell>
          <table:table-cell table:style-name="ce596" office:value-type="date" office:date-value="2022-10-17" calcext:value-type="date">
            <text:p>17/10/22</text:p>
          </table:table-cell>
          <table:table-cell table:style-name="ce596" office:value-type="date" office:date-value="2022-10-18" calcext:value-type="date">
            <text:p>18/10/22</text:p>
          </table:table-cell>
          <table:table-cell table:style-name="ce596" office:value-type="date" office:date-value="2022-10-19" calcext:value-type="date">
            <text:p>19/10/22</text:p>
          </table:table-cell>
          <table:table-cell table:style-name="ce596" office:value-type="date" office:date-value="2022-10-20" calcext:value-type="date">
            <text:p>20/10/22</text:p>
          </table:table-cell>
          <table:table-cell table:style-name="ce596" office:value-type="date" office:date-value="2022-10-21" calcext:value-type="date">
            <text:p>21/10/22</text:p>
          </table:table-cell>
          <table:table-cell table:style-name="ce596" office:value-type="date" office:date-value="2022-10-22" calcext:value-type="date">
            <text:p>22/10/22</text:p>
          </table:table-cell>
          <table:table-cell table:style-name="ce596" office:value-type="date" office:date-value="2022-10-23" calcext:value-type="date">
            <text:p>23/10/22</text:p>
          </table:table-cell>
          <table:table-cell table:style-name="ce596" office:value-type="date" office:date-value="2022-10-24" calcext:value-type="date">
            <text:p>24/10/22</text:p>
          </table:table-cell>
          <table:table-cell table:style-name="ce596" office:value-type="date" office:date-value="2022-10-25" calcext:value-type="date">
            <text:p>25/10/22</text:p>
          </table:table-cell>
          <table:table-cell table:style-name="ce596" office:value-type="date" office:date-value="2022-10-26" calcext:value-type="date">
            <text:p>26/10/22</text:p>
          </table:table-cell>
          <table:table-cell table:style-name="ce596" office:value-type="date" office:date-value="2022-10-27" calcext:value-type="date">
            <text:p>27/10/22</text:p>
          </table:table-cell>
          <table:table-cell table:style-name="ce596" office:value-type="date" office:date-value="2022-10-28" calcext:value-type="date">
            <text:p>28/10/22</text:p>
          </table:table-cell>
          <table:table-cell table:style-name="ce596" office:value-type="date" office:date-value="2022-10-29" calcext:value-type="date">
            <text:p>29/10/22</text:p>
          </table:table-cell>
          <table:table-cell table:style-name="ce596" office:value-type="date" office:date-value="2022-10-30" calcext:value-type="date">
            <text:p>30/10/22</text:p>
          </table:table-cell>
          <table:table-cell table:style-name="ce596" office:value-type="date" office:date-value="2022-10-31" calcext:value-type="date">
            <text:p>31/10/22</text:p>
          </table:table-cell>
          <table:table-cell table:style-name="ce596" office:value-type="date" office:date-value="2022-11-01" calcext:value-type="date">
            <text:p>01/11/22</text:p>
          </table:table-cell>
          <table:table-cell table:style-name="ce596" office:value-type="date" office:date-value="2022-11-02" calcext:value-type="date">
            <text:p>02/11/22</text:p>
          </table:table-cell>
          <table:table-cell table:style-name="ce596" office:value-type="date" office:date-value="2022-11-03" calcext:value-type="date">
            <text:p>03/11/22</text:p>
          </table:table-cell>
          <table:table-cell table:style-name="ce596" office:value-type="date" office:date-value="2022-11-04" calcext:value-type="date">
            <text:p>04/11/22</text:p>
          </table:table-cell>
          <table:table-cell table:style-name="ce596" office:value-type="date" office:date-value="2022-11-05" calcext:value-type="date">
            <text:p>05/11/22</text:p>
          </table:table-cell>
          <table:table-cell table:style-name="ce596" office:value-type="date" office:date-value="2022-11-06" calcext:value-type="date">
            <text:p>06/11/22</text:p>
          </table:table-cell>
          <table:table-cell table:style-name="ce596" office:value-type="date" office:date-value="2022-11-07" calcext:value-type="date">
            <text:p>07/11/22</text:p>
          </table:table-cell>
          <table:table-cell table:style-name="ce596" office:value-type="date" office:date-value="2022-11-08" calcext:value-type="date">
            <text:p>08/11/22</text:p>
          </table:table-cell>
          <table:table-cell table:style-name="ce596" office:value-type="date" office:date-value="2022-11-09" calcext:value-type="date">
            <text:p>09/11/22</text:p>
          </table:table-cell>
          <table:table-cell table:style-name="ce596" office:value-type="date" office:date-value="2022-11-10" calcext:value-type="date">
            <text:p>10/11/22</text:p>
          </table:table-cell>
          <table:table-cell table:style-name="ce596" office:value-type="date" office:date-value="2022-11-11" calcext:value-type="date">
            <text:p>11/11/22</text:p>
          </table:table-cell>
          <table:table-cell table:style-name="ce596" office:value-type="date" office:date-value="2022-11-12" calcext:value-type="date">
            <text:p>12/11/22</text:p>
          </table:table-cell>
          <table:table-cell table:style-name="ce596" office:value-type="date" office:date-value="2022-11-13" calcext:value-type="date">
            <text:p>13/11/22</text:p>
          </table:table-cell>
          <table:table-cell table:style-name="ce596" office:value-type="date" office:date-value="2022-11-14" calcext:value-type="date">
            <text:p>14/11/22</text:p>
          </table:table-cell>
          <table:table-cell table:style-name="ce596" office:value-type="date" office:date-value="2022-11-15" calcext:value-type="date">
            <text:p>15/11/22</text:p>
          </table:table-cell>
          <table:table-cell table:style-name="ce596" office:value-type="date" office:date-value="2022-11-16" calcext:value-type="date">
            <text:p>16/11/22</text:p>
          </table:table-cell>
          <table:table-cell table:style-name="ce596" office:value-type="date" office:date-value="2022-11-17" calcext:value-type="date">
            <text:p>17/11/22</text:p>
          </table:table-cell>
          <table:table-cell table:style-name="ce596" office:value-type="date" office:date-value="2022-11-18" calcext:value-type="date">
            <text:p>18/11/22</text:p>
          </table:table-cell>
          <table:table-cell table:style-name="ce596" office:value-type="date" office:date-value="2022-11-19" calcext:value-type="date">
            <text:p>19/11/22</text:p>
          </table:table-cell>
          <table:table-cell table:style-name="ce596" office:value-type="date" office:date-value="2022-11-20" calcext:value-type="date">
            <text:p>20/11/22</text:p>
          </table:table-cell>
          <table:table-cell table:style-name="ce596" office:value-type="date" office:date-value="2022-11-21" calcext:value-type="date">
            <text:p>21/11/22</text:p>
          </table:table-cell>
          <table:table-cell table:style-name="ce596" office:value-type="date" office:date-value="2022-11-22" calcext:value-type="date">
            <text:p>22/11/22</text:p>
          </table:table-cell>
          <table:table-cell table:style-name="ce596" office:value-type="date" office:date-value="2022-11-23" calcext:value-type="date">
            <text:p>23/11/22</text:p>
          </table:table-cell>
          <table:table-cell table:style-name="ce596" office:value-type="date" office:date-value="2022-11-24" calcext:value-type="date">
            <text:p>24/11/22</text:p>
          </table:table-cell>
          <table:table-cell table:style-name="ce596" office:value-type="date" office:date-value="2022-11-25" calcext:value-type="date">
            <text:p>25/11/22</text:p>
          </table:table-cell>
          <table:table-cell table:style-name="ce596" office:value-type="date" office:date-value="2022-11-26" calcext:value-type="date">
            <text:p>26/11/22</text:p>
          </table:table-cell>
          <table:table-cell table:style-name="ce596" office:value-type="date" office:date-value="2022-11-27" calcext:value-type="date">
            <text:p>27/11/22</text:p>
          </table:table-cell>
          <table:table-cell table:style-name="ce596" office:value-type="date" office:date-value="2022-11-28" calcext:value-type="date">
            <text:p>28/11/22</text:p>
          </table:table-cell>
          <table:table-cell table:style-name="ce596" office:value-type="date" office:date-value="2022-11-29" calcext:value-type="date">
            <text:p>29/11/22</text:p>
          </table:table-cell>
          <table:table-cell table:style-name="ce596" office:value-type="date" office:date-value="2022-11-30" calcext:value-type="date">
            <text:p>30/11/22</text:p>
          </table:table-cell>
          <table:table-cell table:style-name="ce596" office:value-type="date" office:date-value="2022-12-01" calcext:value-type="date">
            <text:p>01/12/22</text:p>
          </table:table-cell>
          <table:table-cell table:style-name="ce596" office:value-type="date" office:date-value="2022-12-02" calcext:value-type="date">
            <text:p>02/12/22</text:p>
          </table:table-cell>
          <table:table-cell table:style-name="ce596" office:value-type="date" office:date-value="2022-12-03" calcext:value-type="date">
            <text:p>03/12/22</text:p>
          </table:table-cell>
          <table:table-cell table:style-name="ce596" office:value-type="date" office:date-value="2022-12-04" calcext:value-type="date">
            <text:p>04/12/22</text:p>
          </table:table-cell>
          <table:table-cell table:style-name="ce596" office:value-type="date" office:date-value="2022-12-05" calcext:value-type="date">
            <text:p>05/12/22</text:p>
          </table:table-cell>
          <table:table-cell table:style-name="ce596" office:value-type="date" office:date-value="2022-12-06" calcext:value-type="date">
            <text:p>06/12/22</text:p>
          </table:table-cell>
          <table:table-cell table:style-name="ce596" office:value-type="date" office:date-value="2022-12-07" calcext:value-type="date">
            <text:p>07/12/22</text:p>
          </table:table-cell>
          <table:table-cell table:style-name="ce596" office:value-type="date" office:date-value="2022-12-08" calcext:value-type="date">
            <text:p>08/12/22</text:p>
          </table:table-cell>
          <table:table-cell table:style-name="ce596" office:value-type="date" office:date-value="2022-12-09" calcext:value-type="date">
            <text:p>09/12/22</text:p>
          </table:table-cell>
          <table:table-cell table:style-name="ce596" office:value-type="date" office:date-value="2022-12-10" calcext:value-type="date">
            <text:p>10/12/22</text:p>
          </table:table-cell>
          <table:table-cell table:style-name="ce596" office:value-type="date" office:date-value="2022-12-11" calcext:value-type="date">
            <text:p>11/12/22</text:p>
          </table:table-cell>
          <table:table-cell table:style-name="ce596" office:value-type="date" office:date-value="2022-12-12" calcext:value-type="date">
            <text:p>12/12/22</text:p>
          </table:table-cell>
          <table:table-cell table:style-name="ce596" office:value-type="date" office:date-value="2022-12-13" calcext:value-type="date">
            <text:p>13/12/22</text:p>
          </table:table-cell>
          <table:table-cell table:style-name="ce596" office:value-type="date" office:date-value="2022-12-14" calcext:value-type="date">
            <text:p>14/12/22</text:p>
          </table:table-cell>
          <table:table-cell table:style-name="ce596" office:value-type="date" office:date-value="2022-12-15" calcext:value-type="date">
            <text:p>15/12/22</text:p>
          </table:table-cell>
          <table:table-cell table:style-name="ce596" office:value-type="date" office:date-value="2022-12-16" calcext:value-type="date">
            <text:p>16/12/22</text:p>
          </table:table-cell>
          <table:table-cell table:style-name="ce596" office:value-type="date" office:date-value="2022-12-17" calcext:value-type="date">
            <text:p>17/12/22</text:p>
          </table:table-cell>
          <table:table-cell table:style-name="ce596" office:value-type="date" office:date-value="2022-12-18" calcext:value-type="date">
            <text:p>18/12/22</text:p>
          </table:table-cell>
          <table:table-cell table:style-name="ce596" office:value-type="date" office:date-value="2022-12-19" calcext:value-type="date">
            <text:p>19/12/22</text:p>
          </table:table-cell>
          <table:table-cell table:style-name="ce596" office:value-type="date" office:date-value="2022-12-20" calcext:value-type="date">
            <text:p>20/12/22</text:p>
          </table:table-cell>
          <table:table-cell table:style-name="ce596" office:value-type="date" office:date-value="2022-12-21" calcext:value-type="date">
            <text:p>21/12/22</text:p>
          </table:table-cell>
          <table:table-cell table:style-name="ce596" office:value-type="date" office:date-value="2022-12-22" calcext:value-type="date">
            <text:p>22/12/22</text:p>
          </table:table-cell>
          <table:table-cell table:style-name="ce596" office:value-type="date" office:date-value="2022-12-23" calcext:value-type="date">
            <text:p>23/12/22</text:p>
          </table:table-cell>
          <table:table-cell table:style-name="ce596" office:value-type="date" office:date-value="2022-12-24" calcext:value-type="date">
            <text:p>24/12/22</text:p>
          </table:table-cell>
          <table:table-cell table:style-name="ce596" office:value-type="date" office:date-value="2022-12-25" calcext:value-type="date">
            <text:p>25/12/22</text:p>
          </table:table-cell>
          <table:table-cell table:style-name="ce596" office:value-type="date" office:date-value="2022-12-26" calcext:value-type="date">
            <text:p>26/12/22</text:p>
          </table:table-cell>
          <table:table-cell table:style-name="ce596" office:value-type="date" office:date-value="2022-12-27" calcext:value-type="date">
            <text:p>27/12/22</text:p>
          </table:table-cell>
          <table:table-cell table:style-name="ce596" office:value-type="date" office:date-value="2022-12-28" calcext:value-type="date">
            <text:p>28/12/22</text:p>
          </table:table-cell>
          <table:table-cell table:style-name="ce596" office:value-type="date" office:date-value="2022-12-29" calcext:value-type="date">
            <text:p>29/12/22</text:p>
          </table:table-cell>
          <table:table-cell table:style-name="ce596" office:value-type="date" office:date-value="2022-12-30" calcext:value-type="date">
            <text:p>30/12/22</text:p>
          </table:table-cell>
          <table:table-cell table:style-name="ce690" office:value-type="date" office:date-value="2022-12-31" calcext:value-type="date">
            <text:p>31/12/22</text:p>
          </table:table-cell>
          <table:table-cell table:style-name="ce726" office:value-type="date" office:date-value="2023-01-01" calcext:value-type="date">
            <text:p>01/01/23</text:p>
          </table:table-cell>
          <table:table-cell table:style-name="ce596" office:value-type="date" office:date-value="2023-01-02" calcext:value-type="date">
            <text:p>02/01/23</text:p>
          </table:table-cell>
          <table:table-cell table:style-name="ce596" office:value-type="date" office:date-value="2023-01-03" calcext:value-type="date">
            <text:p>03/01/23</text:p>
          </table:table-cell>
          <table:table-cell table:style-name="ce596" office:value-type="date" office:date-value="2023-01-04" calcext:value-type="date">
            <text:p>04/01/23</text:p>
          </table:table-cell>
          <table:table-cell table:style-name="ce596" office:value-type="date" office:date-value="2023-01-05" calcext:value-type="date">
            <text:p>05/01/23</text:p>
          </table:table-cell>
          <table:table-cell table:style-name="ce596" office:value-type="date" office:date-value="2023-01-06" calcext:value-type="date">
            <text:p>06/01/23</text:p>
          </table:table-cell>
          <table:table-cell table:style-name="ce596" office:value-type="date" office:date-value="2023-01-07" calcext:value-type="date">
            <text:p>07/01/23</text:p>
          </table:table-cell>
          <table:table-cell table:style-name="ce596" office:value-type="date" office:date-value="2023-01-08" calcext:value-type="date">
            <text:p>08/01/23</text:p>
          </table:table-cell>
          <table:table-cell table:style-name="ce596" office:value-type="date" office:date-value="2023-01-09" calcext:value-type="date">
            <text:p>09/01/23</text:p>
          </table:table-cell>
          <table:table-cell table:style-name="ce596" office:value-type="date" office:date-value="2023-01-10" calcext:value-type="date">
            <text:p>10/01/23</text:p>
          </table:table-cell>
          <table:table-cell table:style-name="ce596" office:value-type="date" office:date-value="2023-01-11" calcext:value-type="date">
            <text:p>11/01/23</text:p>
          </table:table-cell>
          <table:table-cell table:style-name="ce596" office:value-type="date" office:date-value="2023-01-12" calcext:value-type="date">
            <text:p>12/01/23</text:p>
          </table:table-cell>
          <table:table-cell table:style-name="ce596" office:value-type="date" office:date-value="2023-01-13" calcext:value-type="date">
            <text:p>13/01/23</text:p>
          </table:table-cell>
          <table:table-cell table:style-name="ce596" office:value-type="date" office:date-value="2023-01-14" calcext:value-type="date">
            <text:p>14/01/23</text:p>
          </table:table-cell>
          <table:table-cell table:style-name="ce596" office:value-type="date" office:date-value="2023-01-15" calcext:value-type="date">
            <text:p>15/01/23</text:p>
          </table:table-cell>
          <table:table-cell table:style-name="ce596" office:value-type="date" office:date-value="2023-01-16" calcext:value-type="date">
            <text:p>16/01/23</text:p>
          </table:table-cell>
          <table:table-cell table:style-name="ce596" office:value-type="date" office:date-value="2023-01-17" calcext:value-type="date">
            <text:p>17/01/23</text:p>
          </table:table-cell>
          <table:table-cell table:style-name="ce596" office:value-type="date" office:date-value="2023-01-18" calcext:value-type="date">
            <text:p>18/01/23</text:p>
          </table:table-cell>
          <table:table-cell table:style-name="ce596" office:value-type="date" office:date-value="2023-01-19" calcext:value-type="date">
            <text:p>19/01/23</text:p>
          </table:table-cell>
          <table:table-cell table:style-name="ce596" office:value-type="date" office:date-value="2023-01-20" calcext:value-type="date">
            <text:p>20/01/23</text:p>
          </table:table-cell>
          <table:table-cell table:style-name="ce596" office:value-type="date" office:date-value="2023-01-21" calcext:value-type="date">
            <text:p>21/01/23</text:p>
          </table:table-cell>
          <table:table-cell table:style-name="ce596" office:value-type="date" office:date-value="2023-01-22" calcext:value-type="date">
            <text:p>22/01/23</text:p>
          </table:table-cell>
          <table:table-cell table:style-name="ce596" office:value-type="date" office:date-value="2023-01-23" calcext:value-type="date">
            <text:p>23/01/23</text:p>
          </table:table-cell>
          <table:table-cell table:style-name="ce596" office:value-type="date" office:date-value="2023-01-24" calcext:value-type="date">
            <text:p>24/01/23</text:p>
          </table:table-cell>
          <table:table-cell table:style-name="ce596" office:value-type="date" office:date-value="2023-01-25" calcext:value-type="date">
            <text:p>25/01/23</text:p>
          </table:table-cell>
          <table:table-cell table:style-name="ce596" office:value-type="date" office:date-value="2023-01-26" calcext:value-type="date">
            <text:p>26/01/23</text:p>
          </table:table-cell>
          <table:table-cell table:style-name="ce596" office:value-type="date" office:date-value="2023-01-27" calcext:value-type="date">
            <text:p>27/01/23</text:p>
          </table:table-cell>
          <table:table-cell table:style-name="ce596" office:value-type="date" office:date-value="2023-01-28" calcext:value-type="date">
            <text:p>28/01/23</text:p>
          </table:table-cell>
          <table:table-cell table:style-name="ce596" office:value-type="date" office:date-value="2023-01-29" calcext:value-type="date">
            <text:p>29/01/23</text:p>
          </table:table-cell>
          <table:table-cell table:style-name="ce596" office:value-type="date" office:date-value="2023-01-30" calcext:value-type="date">
            <text:p>30/01/23</text:p>
          </table:table-cell>
          <table:table-cell table:style-name="ce596" office:value-type="date" office:date-value="2023-01-31" calcext:value-type="date">
            <text:p>31/01/23</text:p>
          </table:table-cell>
          <table:table-cell table:style-name="ce596" office:value-type="date" office:date-value="2023-02-01" calcext:value-type="date">
            <text:p>01/02/23</text:p>
          </table:table-cell>
          <table:table-cell table:style-name="ce596" office:value-type="date" office:date-value="2023-02-02" calcext:value-type="date">
            <text:p>02/02/23</text:p>
          </table:table-cell>
          <table:table-cell table:style-name="ce596" office:value-type="date" office:date-value="2023-02-03" calcext:value-type="date">
            <text:p>03/02/23</text:p>
          </table:table-cell>
          <table:table-cell table:style-name="ce596" office:value-type="date" office:date-value="2023-02-04" calcext:value-type="date">
            <text:p>04/02/23</text:p>
          </table:table-cell>
          <table:table-cell table:style-name="ce596" office:value-type="date" office:date-value="2023-02-05" calcext:value-type="date">
            <text:p>05/02/23</text:p>
          </table:table-cell>
          <table:table-cell table:style-name="ce596" office:value-type="date" office:date-value="2023-02-06" calcext:value-type="date">
            <text:p>06/02/23</text:p>
          </table:table-cell>
          <table:table-cell table:style-name="ce596" office:value-type="date" office:date-value="2023-02-07" calcext:value-type="date">
            <text:p>07/02/23</text:p>
          </table:table-cell>
          <table:table-cell table:style-name="ce596" office:value-type="date" office:date-value="2023-02-08" calcext:value-type="date">
            <text:p>08/02/23</text:p>
          </table:table-cell>
          <table:table-cell table:style-name="ce596" office:value-type="date" office:date-value="2023-02-09" calcext:value-type="date">
            <text:p>09/02/23</text:p>
          </table:table-cell>
          <table:table-cell table:style-name="ce596" office:value-type="date" office:date-value="2023-02-10" calcext:value-type="date">
            <text:p>10/02/23</text:p>
          </table:table-cell>
          <table:table-cell table:style-name="ce596" office:value-type="date" office:date-value="2023-02-11" calcext:value-type="date">
            <text:p>11/02/23</text:p>
          </table:table-cell>
          <table:table-cell table:style-name="ce596" office:value-type="date" office:date-value="2023-02-12" calcext:value-type="date">
            <text:p>12/02/23</text:p>
          </table:table-cell>
          <table:table-cell table:style-name="ce596" office:value-type="date" office:date-value="2023-02-13" calcext:value-type="date">
            <text:p>13/02/23</text:p>
          </table:table-cell>
          <table:table-cell table:style-name="ce596" office:value-type="date" office:date-value="2023-02-14" calcext:value-type="date">
            <text:p>14/02/23</text:p>
          </table:table-cell>
          <table:table-cell table:style-name="ce596" office:value-type="date" office:date-value="2023-02-15" calcext:value-type="date">
            <text:p>15/02/23</text:p>
          </table:table-cell>
          <table:table-cell table:style-name="ce596" office:value-type="date" office:date-value="2023-02-16" calcext:value-type="date">
            <text:p>16/02/23</text:p>
          </table:table-cell>
          <table:table-cell table:style-name="ce596" office:value-type="date" office:date-value="2023-02-17" calcext:value-type="date">
            <text:p>17/02/23</text:p>
          </table:table-cell>
          <table:table-cell table:style-name="ce596" office:value-type="date" office:date-value="2023-02-18" calcext:value-type="date">
            <text:p>18/02/23</text:p>
          </table:table-cell>
          <table:table-cell table:style-name="ce596" office:value-type="date" office:date-value="2023-02-19" calcext:value-type="date">
            <text:p>19/02/23</text:p>
          </table:table-cell>
          <table:table-cell table:style-name="ce596" office:value-type="date" office:date-value="2023-02-20" calcext:value-type="date">
            <text:p>20/02/23</text:p>
          </table:table-cell>
          <table:table-cell table:style-name="ce596" office:value-type="date" office:date-value="2023-02-21" calcext:value-type="date">
            <text:p>21/02/23</text:p>
          </table:table-cell>
          <table:table-cell table:style-name="ce596" office:value-type="date" office:date-value="2023-02-22" calcext:value-type="date">
            <text:p>22/02/23</text:p>
          </table:table-cell>
          <table:table-cell table:style-name="ce596" office:value-type="date" office:date-value="2023-02-23" calcext:value-type="date">
            <text:p>23/02/23</text:p>
          </table:table-cell>
          <table:table-cell table:style-name="ce596" office:value-type="date" office:date-value="2023-02-24" calcext:value-type="date">
            <text:p>24/02/23</text:p>
          </table:table-cell>
          <table:table-cell table:style-name="ce596" office:value-type="date" office:date-value="2023-02-25" calcext:value-type="date">
            <text:p>25/02/23</text:p>
          </table:table-cell>
          <table:table-cell table:style-name="ce596" office:value-type="date" office:date-value="2023-02-26" calcext:value-type="date">
            <text:p>26/02/23</text:p>
          </table:table-cell>
          <table:table-cell table:style-name="ce596" office:value-type="date" office:date-value="2023-02-27" calcext:value-type="date">
            <text:p>27/02/23</text:p>
          </table:table-cell>
          <table:table-cell table:style-name="ce763" office:value-type="date" office:date-value="2023-02-28" calcext:value-type="date">
            <text:p>28/02/23</text:p>
          </table:table-cell>
          <table:table-cell table:style-name="ce811" office:value-type="date" office:date-value="2023-03-01" calcext:value-type="date">
            <text:p>01/03/23</text:p>
          </table:table-cell>
          <table:table-cell table:style-name="ce596" office:value-type="date" office:date-value="2023-03-02" calcext:value-type="date">
            <text:p>02/03/23</text:p>
          </table:table-cell>
          <table:table-cell table:style-name="ce841" office:value-type="date" office:date-value="2023-03-03" calcext:value-type="date">
            <text:p>3 mars 23</text:p>
          </table:table-cell>
          <table:table-cell table:style-name="ce841" office:value-type="date" office:date-value="2023-03-04" calcext:value-type="date">
            <text:p>4 mars 23</text:p>
          </table:table-cell>
          <table:table-cell table:style-name="ce841" office:value-type="date" office:date-value="2023-03-05" calcext:value-type="date">
            <text:p>5 mars 23</text:p>
          </table:table-cell>
          <table:table-cell table:style-name="ce841" office:value-type="date" office:date-value="2023-03-06" calcext:value-type="date">
            <text:p>6 mars 23</text:p>
          </table:table-cell>
          <table:table-cell table:style-name="ce841" office:value-type="date" office:date-value="2023-03-07" calcext:value-type="date">
            <text:p>7 mars 23</text:p>
          </table:table-cell>
          <table:table-cell table:style-name="ce841" office:value-type="date" office:date-value="2023-03-08" calcext:value-type="date">
            <text:p>8 mars 23</text:p>
          </table:table-cell>
          <table:table-cell table:style-name="ce841" office:value-type="date" office:date-value="2023-03-09" calcext:value-type="date">
            <text:p>9 mars 23</text:p>
          </table:table-cell>
          <table:table-cell table:style-name="ce841" office:value-type="date" office:date-value="2023-03-10" calcext:value-type="date">
            <text:p>10 mars 23</text:p>
          </table:table-cell>
          <table:table-cell table:style-name="ce841" office:value-type="date" office:date-value="2023-03-11" calcext:value-type="date">
            <text:p>11 mars 23</text:p>
          </table:table-cell>
          <table:table-cell table:style-name="ce841" office:value-type="date" office:date-value="2023-03-12" calcext:value-type="date">
            <text:p>12 mars 23</text:p>
          </table:table-cell>
          <table:table-cell table:style-name="ce841" office:value-type="date" office:date-value="2023-03-13" calcext:value-type="date">
            <text:p>13 mars 23</text:p>
          </table:table-cell>
          <table:table-cell table:style-name="ce841" office:value-type="date" office:date-value="2023-03-14" calcext:value-type="date">
            <text:p>14 mars 23</text:p>
          </table:table-cell>
          <table:table-cell table:style-name="ce841" office:value-type="date" office:date-value="2023-03-15" calcext:value-type="date">
            <text:p>15 mars 23</text:p>
          </table:table-cell>
          <table:table-cell table:style-name="ce841" office:value-type="date" office:date-value="2023-03-16" calcext:value-type="date">
            <text:p>16 mars 23</text:p>
          </table:table-cell>
          <table:table-cell table:style-name="ce841" office:value-type="date" office:date-value="2023-03-17" calcext:value-type="date">
            <text:p>17 mars 23</text:p>
          </table:table-cell>
          <table:table-cell table:style-name="ce841" office:value-type="date" office:date-value="2023-03-18" calcext:value-type="date">
            <text:p>18 mars 23</text:p>
          </table:table-cell>
          <table:table-cell table:style-name="ce841" office:value-type="date" office:date-value="2023-03-19" calcext:value-type="date">
            <text:p>19 mars 23</text:p>
          </table:table-cell>
          <table:table-cell table:style-name="ce841" office:value-type="date" office:date-value="2023-03-20" calcext:value-type="date">
            <text:p>20 mars 23</text:p>
          </table:table-cell>
          <table:table-cell table:style-name="ce841" office:value-type="date" office:date-value="2023-03-21" calcext:value-type="date">
            <text:p>21 mars 23</text:p>
          </table:table-cell>
          <table:table-cell table:style-name="ce841" office:value-type="date" office:date-value="2023-03-22" calcext:value-type="date">
            <text:p>22 mars 23</text:p>
          </table:table-cell>
          <table:table-cell table:style-name="ce841" office:value-type="date" office:date-value="2023-03-23" calcext:value-type="date">
            <text:p>23 mars 23</text:p>
          </table:table-cell>
          <table:table-cell table:style-name="ce841" office:value-type="date" office:date-value="2023-03-24" calcext:value-type="date">
            <text:p>24 mars 23</text:p>
          </table:table-cell>
          <table:table-cell table:style-name="ce841" office:value-type="date" office:date-value="2023-03-25" calcext:value-type="date">
            <text:p>25 mars 23</text:p>
          </table:table-cell>
          <table:table-cell table:style-name="ce841" office:value-type="date" office:date-value="2023-03-26" calcext:value-type="date">
            <text:p>26 mars 23</text:p>
          </table:table-cell>
          <table:table-cell table:style-name="ce841" office:value-type="date" office:date-value="2023-03-27" calcext:value-type="date">
            <text:p>27 mars 23</text:p>
          </table:table-cell>
          <table:table-cell table:style-name="ce841" office:value-type="date" office:date-value="2023-03-28" calcext:value-type="date">
            <text:p>28 mars 23</text:p>
          </table:table-cell>
          <table:table-cell table:style-name="ce841" office:value-type="date" office:date-value="2023-03-29" calcext:value-type="date">
            <text:p>29 mars 23</text:p>
          </table:table-cell>
          <table:table-cell table:style-name="ce841" office:value-type="date" office:date-value="2023-03-30" calcext:value-type="date">
            <text:p>30 mars 23</text:p>
          </table:table-cell>
          <table:table-cell table:style-name="ce841" office:value-type="date" office:date-value="2023-03-31" calcext:value-type="date">
            <text:p>31 mars 23</text:p>
          </table:table-cell>
          <table:table-cell table:style-name="ce841" office:value-type="date" office:date-value="2023-04-01" calcext:value-type="date">
            <text:p>1 avr. 23</text:p>
          </table:table-cell>
          <table:table-cell table:style-name="ce841" office:value-type="date" office:date-value="2023-04-02" calcext:value-type="date">
            <text:p>2 avr. 23</text:p>
          </table:table-cell>
          <table:table-cell table:style-name="ce841" office:value-type="date" office:date-value="2023-04-03" calcext:value-type="date">
            <text:p>3 avr. 23</text:p>
          </table:table-cell>
          <table:table-cell table:style-name="ce841" office:value-type="date" office:date-value="2023-04-04" calcext:value-type="date">
            <text:p>4 avr. 23</text:p>
          </table:table-cell>
          <table:table-cell table:style-name="ce841" office:value-type="date" office:date-value="2023-04-05" calcext:value-type="date">
            <text:p>5 avr. 23</text:p>
          </table:table-cell>
          <table:table-cell table:style-name="ce841" office:value-type="date" office:date-value="2023-04-06" calcext:value-type="date">
            <text:p>6 avr. 23</text:p>
          </table:table-cell>
          <table:table-cell table:style-name="ce841" office:value-type="date" office:date-value="2023-04-07" calcext:value-type="date">
            <text:p>7 avr. 23</text:p>
          </table:table-cell>
          <table:table-cell table:style-name="ce841" office:value-type="date" office:date-value="2023-04-08" calcext:value-type="date">
            <text:p>8 avr. 23</text:p>
          </table:table-cell>
          <table:table-cell table:style-name="ce841" office:value-type="date" office:date-value="2023-04-09" calcext:value-type="date">
            <text:p>9 avr. 23</text:p>
          </table:table-cell>
          <table:table-cell table:style-name="ce841" office:value-type="date" office:date-value="2023-04-10" calcext:value-type="date">
            <text:p>10 avr. 23</text:p>
          </table:table-cell>
          <table:table-cell table:style-name="ce841" office:value-type="date" office:date-value="2023-04-11" calcext:value-type="date">
            <text:p>11 avr. 23</text:p>
          </table:table-cell>
          <table:table-cell table:style-name="ce841" office:value-type="date" office:date-value="2023-04-12" calcext:value-type="date">
            <text:p>12 avr. 23</text:p>
          </table:table-cell>
          <table:table-cell table:style-name="ce841" office:value-type="date" office:date-value="2023-04-13" calcext:value-type="date">
            <text:p>13 avr. 23</text:p>
          </table:table-cell>
          <table:table-cell table:style-name="ce841" office:value-type="date" office:date-value="2023-04-14" calcext:value-type="date">
            <text:p>14 avr. 23</text:p>
          </table:table-cell>
          <table:table-cell table:style-name="ce841" office:value-type="date" office:date-value="2023-04-15" calcext:value-type="date">
            <text:p>15 avr. 23</text:p>
          </table:table-cell>
          <table:table-cell table:style-name="ce841" office:value-type="date" office:date-value="2023-04-16" calcext:value-type="date">
            <text:p>16 avr. 23</text:p>
          </table:table-cell>
          <table:table-cell table:style-name="ce841" office:value-type="date" office:date-value="2023-04-17" calcext:value-type="date">
            <text:p>17 avr. 23</text:p>
          </table:table-cell>
          <table:table-cell table:style-name="ce841" office:value-type="date" office:date-value="2023-04-18" calcext:value-type="date">
            <text:p>18 avr. 23</text:p>
          </table:table-cell>
          <table:table-cell table:style-name="ce841" office:value-type="date" office:date-value="2023-04-19" calcext:value-type="date">
            <text:p>19 avr. 23</text:p>
          </table:table-cell>
          <table:table-cell table:style-name="ce841" office:value-type="date" office:date-value="2023-04-20" calcext:value-type="date">
            <text:p>20 avr. 23</text:p>
          </table:table-cell>
          <table:table-cell table:style-name="ce841" office:value-type="date" office:date-value="2023-04-21" calcext:value-type="date">
            <text:p>21 avr. 23</text:p>
          </table:table-cell>
          <table:table-cell table:style-name="ce841" office:value-type="date" office:date-value="2023-04-22" calcext:value-type="date">
            <text:p>22 avr. 23</text:p>
          </table:table-cell>
          <table:table-cell table:style-name="ce841" office:value-type="date" office:date-value="2023-04-23" calcext:value-type="date">
            <text:p>23 avr. 23</text:p>
          </table:table-cell>
          <table:table-cell table:style-name="ce841" office:value-type="date" office:date-value="2023-04-24" calcext:value-type="date">
            <text:p>24 avr. 23</text:p>
          </table:table-cell>
          <table:table-cell table:style-name="ce841" office:value-type="date" office:date-value="2023-04-25" calcext:value-type="date">
            <text:p>25 avr. 23</text:p>
          </table:table-cell>
          <table:table-cell table:style-name="ce841" office:value-type="date" office:date-value="2023-04-26" calcext:value-type="date">
            <text:p>26 avr. 23</text:p>
          </table:table-cell>
          <table:table-cell table:style-name="ce841" office:value-type="date" office:date-value="2023-04-27" calcext:value-type="date">
            <text:p>27 avr. 23</text:p>
          </table:table-cell>
          <table:table-cell table:style-name="ce841" office:value-type="date" office:date-value="2023-04-28" calcext:value-type="date">
            <text:p>28 avr. 23</text:p>
          </table:table-cell>
          <table:table-cell table:style-name="ce841" office:value-type="date" office:date-value="2023-04-29" calcext:value-type="date">
            <text:p>29 avr. 23</text:p>
          </table:table-cell>
          <table:table-cell table:style-name="ce841" office:value-type="date" office:date-value="2023-04-30" calcext:value-type="date">
            <text:p>30 avr. 23</text:p>
          </table:table-cell>
          <table:table-cell table:style-name="ce841" office:value-type="date" office:date-value="2023-05-01" calcext:value-type="date">
            <text:p>1 mai 23</text:p>
          </table:table-cell>
          <table:table-cell table:style-name="ce841" office:value-type="date" office:date-value="2023-05-02" calcext:value-type="date">
            <text:p>2 mai 23</text:p>
          </table:table-cell>
          <table:table-cell table:style-name="ce841" office:value-type="date" office:date-value="2023-05-03" calcext:value-type="date">
            <text:p>3 mai 23</text:p>
          </table:table-cell>
          <table:table-cell table:style-name="ce841" office:value-type="date" office:date-value="2023-05-04" calcext:value-type="date">
            <text:p>4 mai 23</text:p>
          </table:table-cell>
          <table:table-cell table:style-name="ce841" office:value-type="date" office:date-value="2023-05-05" calcext:value-type="date">
            <text:p>5 mai 23</text:p>
          </table:table-cell>
          <table:table-cell table:style-name="ce841" office:value-type="date" office:date-value="2023-05-06" calcext:value-type="date">
            <text:p>6 mai 23</text:p>
          </table:table-cell>
          <table:table-cell table:style-name="ce841" office:value-type="date" office:date-value="2023-05-07" calcext:value-type="date">
            <text:p>7 mai 23</text:p>
          </table:table-cell>
          <table:table-cell table:style-name="ce841" office:value-type="date" office:date-value="2023-05-08" calcext:value-type="date">
            <text:p>8 mai 23</text:p>
          </table:table-cell>
          <table:table-cell table:style-name="ce841" office:value-type="date" office:date-value="2023-05-09" calcext:value-type="date">
            <text:p>9 mai 23</text:p>
          </table:table-cell>
          <table:table-cell table:style-name="ce841" office:value-type="date" office:date-value="2023-05-10" calcext:value-type="date">
            <text:p>10 mai 23</text:p>
          </table:table-cell>
          <table:table-cell table:style-name="ce841" office:value-type="date" office:date-value="2023-05-11" calcext:value-type="date">
            <text:p>11 mai 23</text:p>
          </table:table-cell>
          <table:table-cell table:style-name="ce841" office:value-type="date" office:date-value="2023-05-12" calcext:value-type="date">
            <text:p>12 mai 23</text:p>
          </table:table-cell>
          <table:table-cell table:style-name="ce841" office:value-type="date" office:date-value="2023-05-13" calcext:value-type="date">
            <text:p>13 mai 23</text:p>
          </table:table-cell>
          <table:table-cell table:style-name="ce841" office:value-type="date" office:date-value="2023-05-14" calcext:value-type="date">
            <text:p>14 mai 23</text:p>
          </table:table-cell>
          <table:table-cell table:style-name="ce841" office:value-type="date" office:date-value="2023-05-15" calcext:value-type="date">
            <text:p>15 mai 23</text:p>
          </table:table-cell>
          <table:table-cell table:style-name="ce841" office:value-type="date" office:date-value="2023-05-16" calcext:value-type="date">
            <text:p>16 mai 23</text:p>
          </table:table-cell>
          <table:table-cell table:style-name="ce841" office:value-type="date" office:date-value="2023-05-17" calcext:value-type="date">
            <text:p>17 mai 23</text:p>
          </table:table-cell>
          <table:table-cell table:style-name="ce841" office:value-type="date" office:date-value="2023-05-18" calcext:value-type="date">
            <text:p>18 mai 23</text:p>
          </table:table-cell>
          <table:table-cell table:style-name="ce841" office:value-type="date" office:date-value="2023-05-19" calcext:value-type="date">
            <text:p>19 mai 23</text:p>
          </table:table-cell>
          <table:table-cell table:style-name="ce841" office:value-type="date" office:date-value="2023-05-20" calcext:value-type="date">
            <text:p>20 mai 23</text:p>
          </table:table-cell>
          <table:table-cell table:style-name="ce841" office:value-type="date" office:date-value="2023-05-21" calcext:value-type="date">
            <text:p>21 mai 23</text:p>
          </table:table-cell>
          <table:table-cell table:style-name="ce841" office:value-type="date" office:date-value="2023-05-22" calcext:value-type="date">
            <text:p>22 mai 23</text:p>
          </table:table-cell>
          <table:table-cell table:style-name="ce841" office:value-type="date" office:date-value="2023-05-23" calcext:value-type="date">
            <text:p>23 mai 23</text:p>
          </table:table-cell>
          <table:table-cell table:style-name="ce841" office:value-type="date" office:date-value="2023-05-24" calcext:value-type="date">
            <text:p>24 mai 23</text:p>
          </table:table-cell>
          <table:table-cell table:style-name="ce841" office:value-type="date" office:date-value="2023-05-25" calcext:value-type="date">
            <text:p>25 mai 23</text:p>
          </table:table-cell>
          <table:table-cell table:style-name="ce841" office:value-type="date" office:date-value="2023-05-26" calcext:value-type="date">
            <text:p>26 mai 23</text:p>
          </table:table-cell>
          <table:table-cell table:style-name="ce841" office:value-type="date" office:date-value="2023-05-27" calcext:value-type="date">
            <text:p>27 mai 23</text:p>
          </table:table-cell>
          <table:table-cell table:style-name="ce841" office:value-type="date" office:date-value="2023-05-28" calcext:value-type="date">
            <text:p>28 mai 23</text:p>
          </table:table-cell>
          <table:table-cell table:style-name="ce841" office:value-type="date" office:date-value="2023-05-29" calcext:value-type="date">
            <text:p>29 mai 23</text:p>
          </table:table-cell>
          <table:table-cell table:style-name="ce841" office:value-type="date" office:date-value="2023-05-30" calcext:value-type="date">
            <text:p>30 mai 23</text:p>
          </table:table-cell>
          <table:table-cell table:style-name="ce858" office:value-type="date" office:date-value="2023-05-31" calcext:value-type="date">
            <text:p>31 mai 23</text:p>
          </table:table-cell>
          <table:table-cell table:style-name="ce366" office:value-type="date" office:date-value="2023-09-30" calcext:value-type="date">
            <text:p>30 sept. 23</text:p>
          </table:table-cell>
          <table:table-cell table:style-name="ce410" table:number-columns-repeated="16136"/>
        </table:table-row>
        <table:table-row table:style-name="ro2" table:visibility="collapse">
          <table:table-cell table:style-name="ce19" table:formula="of:=[.C6]-[.E6]" office:value-type="float" office:value="9840" calcext:value-type="float">
            <text:p>9 840</text:p>
          </table:table-cell>
          <table:table-cell table:style-name="ce129" table:formula="of:=[.A6]/365" office:value-type="float" office:value="26.958904109589" calcext:value-type="float">
            <text:p>27</text:p>
          </table:table-cell>
          <table:table-cell table:style-name="ce225" table:formula="of:=MAX([.G6:.HW6])" office:value-type="float" office:value="73830" calcext:value-type="float">
            <text:p>73 830</text:p>
          </table:table-cell>
          <table:table-cell table:style-name="ce129" office:value-type="string" calcext:value-type="string">
            <text:p>Relevés compteur Col E à IM-IN (E1 KWh)</text:p>
          </table:table-cell>
          <table:table-cell table:style-name="ce392" office:value-type="float" office:value="63990" calcext:value-type="float">
            <text:p>63 990</text:p>
          </table:table-cell>
          <table:table-cell table:style-name="ce598"/>
          <table:table-cell table:style-name="ce617" table:number-columns-repeated="89"/>
          <table:table-cell table:style-name="ce691"/>
          <table:table-cell table:style-name="ce727"/>
          <table:table-cell table:style-name="ce598" table:number-columns-repeated="57"/>
          <table:table-cell table:style-name="ce765"/>
          <table:table-cell table:style-name="ce812"/>
          <table:table-cell table:style-name="ce598" table:number-columns-repeated="49"/>
          <table:table-cell table:style-name="ce851"/>
          <table:table-cell table:style-name="ce598" table:number-columns-repeated="5"/>
          <table:table-cell table:style-name="ce598" office:value-type="float" office:value="73830" calcext:value-type="float">
            <office:annotation draw:style-name="gr2" svg:width="2.899cm" svg:height="1.799cm" svg:x="518.493cm" svg:y="11.363cm" draw:caption-point-x="-2.296cm" draw:caption-point-y="-10.753cm">
              <dc:creator>Auteur inconnu</dc:creator>
              <dc:date>2024-04-27T00:00:00</dc:date>
              <text:p>Valeur pour Test</text:p>
            </office:annotation>
            <text:p>73 830</text:p>
          </table:table-cell>
          <table:table-cell table:style-name="ce598" table:number-columns-repeated="34"/>
          <table:table-cell table:style-name="ce859"/>
          <table:table-cell table:style-name="ce368" office:value-type="float" office:value="73830" calcext:value-type="float">
            <text:p>73 830</text:p>
          </table:table-cell>
          <table:table-cell table:style-name="ce410" table:number-columns-repeated="3"/>
          <table:table-cell table:style-name="ce7"/>
          <table:table-cell table:style-name="ce410" table:number-columns-repeated="92"/>
          <table:table-cell table:style-name="ce222" table:number-columns-repeated="2384"/>
          <table:table-cell table:style-name="ce7" table:number-columns-repeated="13656"/>
        </table:table-row>
        <table:table-row table:style-name="ro2" table:visibility="collapse">
          <table:table-cell table:style-name="ce25" table:formula="of:=DATEDIF([.E5];[.C5];&quot;d&quot;)+1&amp;&quot; jours&quot;" office:value-type="string" office:string-value="215 jours" calcext:value-type="string">
            <text:p>215 jours</text:p>
          </table:table-cell>
          <table:table-cell table:style-name="ce130" office:value-type="string" calcext:value-type="string">
            <text:p>DJU moyen 1905</text:p>
          </table:table-cell>
          <table:table-cell table:style-name="ce227"/>
          <table:table-cell table:style-name="ce227" office:value-type="string" calcext:value-type="string">
            <text:p>Moyenne à date (Kwh)</text:p>
          </table:table-cell>
          <table:table-cell table:style-name="ce401" table:formula="of:=IF([.E6]=&quot;&quot;;&quot;&quot;;([.E6]-[.$E6])/[.E$1])" office:value-type="float" office:value="0" calcext:value-type="float">
            <text:p>0</text:p>
          </table:table-cell>
          <table:table-cell table:style-name="ce401"/>
          <table:table-cell table:style-name="ce618" table:formula="of:=IF([.G6]=&quot;&quot;;&quot;&quot;;([.G6]-[.$E6])/[.G$1])">
            <text:p/>
          </table:table-cell>
          <table:table-cell table:style-name="ce618" table:formula="of:=IF([.H6]=&quot;&quot;;&quot;&quot;;([.H6]-[.$E6])/[.H$1])">
            <text:p/>
          </table:table-cell>
          <table:table-cell table:style-name="ce618" table:formula="of:=IF([.I6]=&quot;&quot;;&quot;&quot;;([.I6]-[.$E6])/[.I$1])">
            <text:p/>
          </table:table-cell>
          <table:table-cell table:style-name="ce618" table:formula="of:=IF([.J6]=&quot;&quot;;&quot;&quot;;([.J6]-[.$E6])/[.J$1])">
            <text:p/>
          </table:table-cell>
          <table:table-cell table:style-name="ce618" table:formula="of:=IF([.K6]=&quot;&quot;;&quot;&quot;;([.K6]-[.$E6])/[.K$1])">
            <text:p/>
          </table:table-cell>
          <table:table-cell table:style-name="ce618" table:formula="of:=IF([.L6]=&quot;&quot;;&quot;&quot;;([.L6]-[.$E6])/[.L$1])">
            <text:p/>
          </table:table-cell>
          <table:table-cell table:style-name="ce618" table:formula="of:=IF([.M6]=&quot;&quot;;&quot;&quot;;([.M6]-[.$E6])/[.M$1])">
            <text:p/>
          </table:table-cell>
          <table:table-cell table:style-name="ce618" table:formula="of:=IF([.N6]=&quot;&quot;;&quot;&quot;;([.N6]-[.$E6])/[.N$1])">
            <text:p/>
          </table:table-cell>
          <table:table-cell table:style-name="ce618" table:formula="of:=IF([.O6]=&quot;&quot;;&quot;&quot;;([.O6]-[.$E6])/[.O$1])">
            <text:p/>
          </table:table-cell>
          <table:table-cell table:style-name="ce618" table:formula="of:=IF([.P6]=&quot;&quot;;&quot;&quot;;([.P6]-[.$E6])/[.P$1])">
            <text:p/>
          </table:table-cell>
          <table:table-cell table:style-name="ce618" table:formula="of:=IF([.Q6]=&quot;&quot;;&quot;&quot;;([.Q6]-[.$E6])/[.Q$1])">
            <text:p/>
          </table:table-cell>
          <table:table-cell table:style-name="ce618" table:formula="of:=IF([.R6]=&quot;&quot;;&quot;&quot;;([.R6]-[.$E6])/[.R$1])">
            <text:p/>
          </table:table-cell>
          <table:table-cell table:style-name="ce618" table:formula="of:=IF([.S6]=&quot;&quot;;&quot;&quot;;([.S6]-[.$E6])/[.S$1])">
            <text:p/>
          </table:table-cell>
          <table:table-cell table:style-name="ce618" table:formula="of:=IF([.T6]=&quot;&quot;;&quot;&quot;;([.T6]-[.$E6])/[.T$1])">
            <text:p/>
          </table:table-cell>
          <table:table-cell table:style-name="ce618" table:formula="of:=IF([.U6]=&quot;&quot;;&quot;&quot;;([.U6]-[.$E6])/[.U$1])">
            <text:p/>
          </table:table-cell>
          <table:table-cell table:style-name="ce618" table:formula="of:=IF([.V6]=&quot;&quot;;&quot;&quot;;([.V6]-[.$E6])/[.V$1])">
            <text:p/>
          </table:table-cell>
          <table:table-cell table:style-name="ce618" table:formula="of:=IF([.W6]=&quot;&quot;;&quot;&quot;;([.W6]-[.$E6])/[.W$1])">
            <text:p/>
          </table:table-cell>
          <table:table-cell table:style-name="ce618" table:formula="of:=IF([.X6]=&quot;&quot;;&quot;&quot;;([.X6]-[.$E6])/[.X$1])">
            <text:p/>
          </table:table-cell>
          <table:table-cell table:style-name="ce618" table:formula="of:=IF([.Y6]=&quot;&quot;;&quot;&quot;;([.Y6]-[.$E6])/[.Y$1])">
            <text:p/>
          </table:table-cell>
          <table:table-cell table:style-name="ce618" table:formula="of:=IF([.Z6]=&quot;&quot;;&quot;&quot;;([.Z6]-[.$E6])/[.Z$1])">
            <text:p/>
          </table:table-cell>
          <table:table-cell table:style-name="ce618" table:formula="of:=IF([.AA6]=&quot;&quot;;&quot;&quot;;([.AA6]-[.$E6])/[.AA$1])">
            <text:p/>
          </table:table-cell>
          <table:table-cell table:style-name="ce618" table:formula="of:=IF([.AB6]=&quot;&quot;;&quot;&quot;;([.AB6]-[.$E6])/[.AB$1])">
            <text:p/>
          </table:table-cell>
          <table:table-cell table:style-name="ce618" table:formula="of:=IF([.AC6]=&quot;&quot;;&quot;&quot;;([.AC6]-[.$E6])/[.AC$1])">
            <text:p/>
          </table:table-cell>
          <table:table-cell table:style-name="ce618" table:formula="of:=IF([.AD6]=&quot;&quot;;&quot;&quot;;([.AD6]-[.$E6])/[.AD$1])">
            <text:p/>
          </table:table-cell>
          <table:table-cell table:style-name="ce618" table:formula="of:=IF([.AE6]=&quot;&quot;;&quot;&quot;;([.AE6]-[.$E6])/[.AE$1])">
            <text:p/>
          </table:table-cell>
          <table:table-cell table:style-name="ce618" table:formula="of:=IF([.AF6]=&quot;&quot;;&quot;&quot;;([.AF6]-[.$E6])/[.AF$1])">
            <text:p/>
          </table:table-cell>
          <table:table-cell table:style-name="ce618" table:formula="of:=IF([.AG6]=&quot;&quot;;&quot;&quot;;([.AG6]-[.$E6])/[.AG$1])">
            <text:p/>
          </table:table-cell>
          <table:table-cell table:style-name="ce618" table:formula="of:=IF([.AH6]=&quot;&quot;;&quot;&quot;;([.AH6]-[.$E6])/[.AH$1])">
            <text:p/>
          </table:table-cell>
          <table:table-cell table:style-name="ce618" table:formula="of:=IF([.AI6]=&quot;&quot;;&quot;&quot;;([.AI6]-[.$E6])/[.AI$1])">
            <text:p/>
          </table:table-cell>
          <table:table-cell table:style-name="ce618" table:formula="of:=IF([.AJ6]=&quot;&quot;;&quot;&quot;;([.AJ6]-[.$E6])/[.AJ$1])">
            <text:p/>
          </table:table-cell>
          <table:table-cell table:style-name="ce618" table:formula="of:=IF([.AK6]=&quot;&quot;;&quot;&quot;;([.AK6]-[.$E6])/[.AK$1])">
            <text:p/>
          </table:table-cell>
          <table:table-cell table:style-name="ce618" table:formula="of:=IF([.AL6]=&quot;&quot;;&quot;&quot;;([.AL6]-[.$E6])/[.AL$1])">
            <text:p/>
          </table:table-cell>
          <table:table-cell table:style-name="ce618" table:formula="of:=IF([.AM6]=&quot;&quot;;&quot;&quot;;([.AM6]-[.$E6])/[.AM$1])">
            <text:p/>
          </table:table-cell>
          <table:table-cell table:style-name="ce618" table:formula="of:=IF([.AN6]=&quot;&quot;;&quot;&quot;;([.AN6]-[.$E6])/[.AN$1])">
            <text:p/>
          </table:table-cell>
          <table:table-cell table:style-name="ce618" table:formula="of:=IF([.AO6]=&quot;&quot;;&quot;&quot;;([.AO6]-[.$E6])/[.AO$1])">
            <text:p/>
          </table:table-cell>
          <table:table-cell table:style-name="ce618" table:formula="of:=IF([.AP6]=&quot;&quot;;&quot;&quot;;([.AP6]-[.$E6])/[.AP$1])">
            <text:p/>
          </table:table-cell>
          <table:table-cell table:style-name="ce618" table:formula="of:=IF([.AQ6]=&quot;&quot;;&quot;&quot;;([.AQ6]-[.$E6])/[.AQ$1])">
            <text:p/>
          </table:table-cell>
          <table:table-cell table:style-name="ce618" table:formula="of:=IF([.AR6]=&quot;&quot;;&quot;&quot;;([.AR6]-[.$E6])/[.AR$1])">
            <text:p/>
          </table:table-cell>
          <table:table-cell table:style-name="ce618" table:formula="of:=IF([.AS6]=&quot;&quot;;&quot;&quot;;([.AS6]-[.$E6])/[.AS$1])">
            <text:p/>
          </table:table-cell>
          <table:table-cell table:style-name="ce618" table:formula="of:=IF([.AT6]=&quot;&quot;;&quot;&quot;;([.AT6]-[.$E6])/[.AT$1])">
            <text:p/>
          </table:table-cell>
          <table:table-cell table:style-name="ce618" table:formula="of:=IF([.AU6]=&quot;&quot;;&quot;&quot;;([.AU6]-[.$E6])/[.AU$1])">
            <text:p/>
          </table:table-cell>
          <table:table-cell table:style-name="ce618" table:formula="of:=IF([.AV6]=&quot;&quot;;&quot;&quot;;([.AV6]-[.$E6])/[.AV$1])">
            <text:p/>
          </table:table-cell>
          <table:table-cell table:style-name="ce618" table:formula="of:=IF([.AW6]=&quot;&quot;;&quot;&quot;;([.AW6]-[.$E6])/[.AW$1])">
            <text:p/>
          </table:table-cell>
          <table:table-cell table:style-name="ce618" table:formula="of:=IF([.AX6]=&quot;&quot;;&quot;&quot;;([.AX6]-[.$E6])/[.AX$1])">
            <text:p/>
          </table:table-cell>
          <table:table-cell table:style-name="ce618" table:formula="of:=IF([.AY6]=&quot;&quot;;&quot;&quot;;([.AY6]-[.$E6])/[.AY$1])">
            <text:p/>
          </table:table-cell>
          <table:table-cell table:style-name="ce618" table:formula="of:=IF([.AZ6]=&quot;&quot;;&quot;&quot;;([.AZ6]-[.$E6])/[.AZ$1])">
            <text:p/>
          </table:table-cell>
          <table:table-cell table:style-name="ce618" table:formula="of:=IF([.BA6]=&quot;&quot;;&quot;&quot;;([.BA6]-[.$E6])/[.BA$1])">
            <text:p/>
          </table:table-cell>
          <table:table-cell table:style-name="ce618" table:formula="of:=IF([.BB6]=&quot;&quot;;&quot;&quot;;([.BB6]-[.$E6])/[.BB$1])">
            <text:p/>
          </table:table-cell>
          <table:table-cell table:style-name="ce618" table:formula="of:=IF([.BC6]=&quot;&quot;;&quot;&quot;;([.BC6]-[.$E6])/[.BC$1])">
            <text:p/>
          </table:table-cell>
          <table:table-cell table:style-name="ce618" table:formula="of:=IF([.BD6]=&quot;&quot;;&quot;&quot;;([.BD6]-[.$E6])/[.BD$1])">
            <text:p/>
          </table:table-cell>
          <table:table-cell table:style-name="ce618" table:formula="of:=IF([.BE6]=&quot;&quot;;&quot;&quot;;([.BE6]-[.$E6])/[.BE$1])">
            <text:p/>
          </table:table-cell>
          <table:table-cell table:style-name="ce618" table:formula="of:=IF([.BF6]=&quot;&quot;;&quot;&quot;;([.BF6]-[.$E6])/[.BF$1])">
            <text:p/>
          </table:table-cell>
          <table:table-cell table:style-name="ce618" table:formula="of:=IF([.BG6]=&quot;&quot;;&quot;&quot;;([.BG6]-[.$E6])/[.BG$1])">
            <text:p/>
          </table:table-cell>
          <table:table-cell table:style-name="ce618" table:formula="of:=IF([.BH6]=&quot;&quot;;&quot;&quot;;([.BH6]-[.$E6])/[.BH$1])">
            <text:p/>
          </table:table-cell>
          <table:table-cell table:style-name="ce618" table:formula="of:=IF([.BI6]=&quot;&quot;;&quot;&quot;;([.BI6]-[.$E6])/[.BI$1])">
            <text:p/>
          </table:table-cell>
          <table:table-cell table:style-name="ce618" table:formula="of:=IF([.BJ6]=&quot;&quot;;&quot;&quot;;([.BJ6]-[.$E6])/[.BJ$1])">
            <text:p/>
          </table:table-cell>
          <table:table-cell table:style-name="ce618" table:formula="of:=IF([.BK6]=&quot;&quot;;&quot;&quot;;([.BK6]-[.$E6])/[.BK$1])">
            <text:p/>
          </table:table-cell>
          <table:table-cell table:style-name="ce618" table:formula="of:=IF([.BL6]=&quot;&quot;;&quot;&quot;;([.BL6]-[.$E6])/[.BL$1])">
            <text:p/>
          </table:table-cell>
          <table:table-cell table:style-name="ce618" table:formula="of:=IF([.BM6]=&quot;&quot;;&quot;&quot;;([.BM6]-[.$E6])/[.BM$1])">
            <text:p/>
          </table:table-cell>
          <table:table-cell table:style-name="ce618" table:formula="of:=IF([.BN6]=&quot;&quot;;&quot;&quot;;([.BN6]-[.$E6])/[.BN$1])">
            <text:p/>
          </table:table-cell>
          <table:table-cell table:style-name="ce618" table:formula="of:=IF([.BO6]=&quot;&quot;;&quot;&quot;;([.BO6]-[.$E6])/[.BO$1])">
            <text:p/>
          </table:table-cell>
          <table:table-cell table:style-name="ce618" table:formula="of:=IF([.BP6]=&quot;&quot;;&quot;&quot;;([.BP6]-[.$E6])/[.BP$1])">
            <text:p/>
          </table:table-cell>
          <table:table-cell table:style-name="ce618" table:formula="of:=IF([.BQ6]=&quot;&quot;;&quot;&quot;;([.BQ6]-[.$E6])/[.BQ$1])">
            <text:p/>
          </table:table-cell>
          <table:table-cell table:style-name="ce618" table:formula="of:=IF([.BR6]=&quot;&quot;;&quot;&quot;;([.BR6]-[.$E6])/[.BR$1])">
            <text:p/>
          </table:table-cell>
          <table:table-cell table:style-name="ce618" table:formula="of:=IF([.BS6]=&quot;&quot;;&quot;&quot;;([.BS6]-[.$E6])/[.BS$1])">
            <text:p/>
          </table:table-cell>
          <table:table-cell table:style-name="ce618" table:formula="of:=IF([.BT6]=&quot;&quot;;&quot;&quot;;([.BT6]-[.$E6])/[.BT$1])">
            <text:p/>
          </table:table-cell>
          <table:table-cell table:style-name="ce618" table:formula="of:=IF([.BU6]=&quot;&quot;;&quot;&quot;;([.BU6]-[.$E6])/[.BU$1])">
            <text:p/>
          </table:table-cell>
          <table:table-cell table:style-name="ce618" table:formula="of:=IF([.BV6]=&quot;&quot;;&quot;&quot;;([.BV6]-[.$E6])/[.BV$1])">
            <text:p/>
          </table:table-cell>
          <table:table-cell table:style-name="ce618" table:formula="of:=IF([.BW6]=&quot;&quot;;&quot;&quot;;([.BW6]-[.$E6])/[.BW$1])">
            <text:p/>
          </table:table-cell>
          <table:table-cell table:style-name="ce618" table:formula="of:=IF([.BX6]=&quot;&quot;;&quot;&quot;;([.BX6]-[.$E6])/[.BX$1])">
            <text:p/>
          </table:table-cell>
          <table:table-cell table:style-name="ce618" table:formula="of:=IF([.BY6]=&quot;&quot;;&quot;&quot;;([.BY6]-[.$E6])/[.BY$1])">
            <text:p/>
          </table:table-cell>
          <table:table-cell table:style-name="ce618" table:formula="of:=IF([.BZ6]=&quot;&quot;;&quot;&quot;;([.BZ6]-[.$E6])/[.BZ$1])">
            <text:p/>
          </table:table-cell>
          <table:table-cell table:style-name="ce618" table:formula="of:=IF([.CA6]=&quot;&quot;;&quot;&quot;;([.CA6]-[.$E6])/[.CA$1])">
            <text:p/>
          </table:table-cell>
          <table:table-cell table:style-name="ce618" table:formula="of:=IF([.CB6]=&quot;&quot;;&quot;&quot;;([.CB6]-[.$E6])/[.CB$1])">
            <text:p/>
          </table:table-cell>
          <table:table-cell table:style-name="ce618" table:formula="of:=IF([.CC6]=&quot;&quot;;&quot;&quot;;([.CC6]-[.$E6])/[.CC$1])">
            <text:p/>
          </table:table-cell>
          <table:table-cell table:style-name="ce618" table:formula="of:=IF([.CD6]=&quot;&quot;;&quot;&quot;;([.CD6]-[.$E6])/[.CD$1])">
            <text:p/>
          </table:table-cell>
          <table:table-cell table:style-name="ce618" table:formula="of:=IF([.CE6]=&quot;&quot;;&quot;&quot;;([.CE6]-[.$E6])/[.CE$1])">
            <text:p/>
          </table:table-cell>
          <table:table-cell table:style-name="ce618" table:formula="of:=IF([.CF6]=&quot;&quot;;&quot;&quot;;([.CF6]-[.$E6])/[.CF$1])">
            <text:p/>
          </table:table-cell>
          <table:table-cell table:style-name="ce618" table:formula="of:=IF([.CG6]=&quot;&quot;;&quot;&quot;;([.CG6]-[.$E6])/[.CG$1])">
            <text:p/>
          </table:table-cell>
          <table:table-cell table:style-name="ce618" table:formula="of:=IF([.CH6]=&quot;&quot;;&quot;&quot;;([.CH6]-[.$E6])/[.CH$1])">
            <text:p/>
          </table:table-cell>
          <table:table-cell table:style-name="ce618" table:formula="of:=IF([.CI6]=&quot;&quot;;&quot;&quot;;([.CI6]-[.$E6])/[.CI$1])">
            <text:p/>
          </table:table-cell>
          <table:table-cell table:style-name="ce618" table:formula="of:=IF([.CJ6]=&quot;&quot;;&quot;&quot;;([.CJ6]-[.$E6])/[.CJ$1])">
            <text:p/>
          </table:table-cell>
          <table:table-cell table:style-name="ce618" table:formula="of:=IF([.CK6]=&quot;&quot;;&quot;&quot;;([.CK6]-[.$E6])/[.CK$1])">
            <text:p/>
          </table:table-cell>
          <table:table-cell table:style-name="ce618" table:formula="of:=IF([.CL6]=&quot;&quot;;&quot;&quot;;([.CL6]-[.$E6])/[.CL$1])">
            <text:p/>
          </table:table-cell>
          <table:table-cell table:style-name="ce618" table:formula="of:=IF([.CM6]=&quot;&quot;;&quot;&quot;;([.CM6]-[.$E6])/[.CM$1])">
            <text:p/>
          </table:table-cell>
          <table:table-cell table:style-name="ce618" table:formula="of:=IF([.CN6]=&quot;&quot;;&quot;&quot;;([.CN6]-[.$E6])/[.CN$1])">
            <text:p/>
          </table:table-cell>
          <table:table-cell table:style-name="ce618" table:formula="of:=IF([.CO6]=&quot;&quot;;&quot;&quot;;([.CO6]-[.$E6])/[.CO$1])">
            <text:p/>
          </table:table-cell>
          <table:table-cell table:style-name="ce618" table:formula="of:=IF([.CP6]=&quot;&quot;;&quot;&quot;;([.CP6]-[.$E6])/[.CP$1])">
            <text:p/>
          </table:table-cell>
          <table:table-cell table:style-name="ce618" table:formula="of:=IF([.CQ6]=&quot;&quot;;&quot;&quot;;([.CQ6]-[.$E6])/[.CQ$1])">
            <text:p/>
          </table:table-cell>
          <table:table-cell table:style-name="ce692" table:formula="of:=IF([.CR6]=&quot;&quot;;&quot;&quot;;([.CR6]-[.$E6])/[.CR$1])">
            <text:p/>
          </table:table-cell>
          <table:table-cell table:style-name="ce728" table:formula="of:=IF([.CS6]=&quot;&quot;;&quot;&quot;;([.CS6]-[.$E6])/[.CS$1])">
            <text:p/>
          </table:table-cell>
          <table:table-cell table:style-name="ce618" table:formula="of:=IF([.CT6]=&quot;&quot;;&quot;&quot;;([.CT6]-[.$E6])/[.CT$1])">
            <text:p/>
          </table:table-cell>
          <table:table-cell table:style-name="ce618" table:formula="of:=IF([.CU6]=&quot;&quot;;&quot;&quot;;([.CU6]-[.$E6])/[.CU$1])">
            <text:p/>
          </table:table-cell>
          <table:table-cell table:style-name="ce618" table:formula="of:=IF([.CV6]=&quot;&quot;;&quot;&quot;;([.CV6]-[.$E6])/[.CV$1])">
            <text:p/>
          </table:table-cell>
          <table:table-cell table:style-name="ce618" table:formula="of:=IF([.CW6]=&quot;&quot;;&quot;&quot;;([.CW6]-[.$E6])/[.CW$1])">
            <text:p/>
          </table:table-cell>
          <table:table-cell table:style-name="ce618" table:formula="of:=IF([.CX6]=&quot;&quot;;&quot;&quot;;([.CX6]-[.$E6])/[.CX$1])">
            <text:p/>
          </table:table-cell>
          <table:table-cell table:style-name="ce618" table:formula="of:=IF([.CY6]=&quot;&quot;;&quot;&quot;;([.CY6]-[.$E6])/[.CY$1])">
            <text:p/>
          </table:table-cell>
          <table:table-cell table:style-name="ce618" table:formula="of:=IF([.CZ6]=&quot;&quot;;&quot;&quot;;([.CZ6]-[.$E6])/[.CZ$1])">
            <text:p/>
          </table:table-cell>
          <table:table-cell table:style-name="ce618" table:formula="of:=IF([.DA6]=&quot;&quot;;&quot;&quot;;([.DA6]-[.$E6])/[.DA$1])">
            <text:p/>
          </table:table-cell>
          <table:table-cell table:style-name="ce618" table:formula="of:=IF([.DB6]=&quot;&quot;;&quot;&quot;;([.DB6]-[.$E6])/[.DB$1])">
            <text:p/>
          </table:table-cell>
          <table:table-cell table:style-name="ce618" table:formula="of:=IF([.DC6]=&quot;&quot;;&quot;&quot;;([.DC6]-[.$E6])/[.DC$1])">
            <text:p/>
          </table:table-cell>
          <table:table-cell table:style-name="ce618" table:formula="of:=IF([.DD6]=&quot;&quot;;&quot;&quot;;([.DD6]-[.$E6])/[.DD$1])">
            <text:p/>
          </table:table-cell>
          <table:table-cell table:style-name="ce618" table:formula="of:=IF([.DE6]=&quot;&quot;;&quot;&quot;;([.DE6]-[.$E6])/[.DE$1])">
            <text:p/>
          </table:table-cell>
          <table:table-cell table:style-name="ce618" table:formula="of:=IF([.DF6]=&quot;&quot;;&quot;&quot;;([.DF6]-[.$E6])/[.DF$1])">
            <text:p/>
          </table:table-cell>
          <table:table-cell table:style-name="ce618" table:formula="of:=IF([.DG6]=&quot;&quot;;&quot;&quot;;([.DG6]-[.$E6])/[.DG$1])">
            <text:p/>
          </table:table-cell>
          <table:table-cell table:style-name="ce618" table:formula="of:=IF([.DH6]=&quot;&quot;;&quot;&quot;;([.DH6]-[.$E6])/[.DH$1])">
            <text:p/>
          </table:table-cell>
          <table:table-cell table:style-name="ce618" table:formula="of:=IF([.DI6]=&quot;&quot;;&quot;&quot;;([.DI6]-[.$E6])/[.DI$1])">
            <text:p/>
          </table:table-cell>
          <table:table-cell table:style-name="ce618" table:formula="of:=IF([.DJ6]=&quot;&quot;;&quot;&quot;;([.DJ6]-[.$E6])/[.DJ$1])">
            <text:p/>
          </table:table-cell>
          <table:table-cell table:style-name="ce618" table:formula="of:=IF([.DK6]=&quot;&quot;;&quot;&quot;;([.DK6]-[.$E6])/[.DK$1])">
            <text:p/>
          </table:table-cell>
          <table:table-cell table:style-name="ce618" table:formula="of:=IF([.DL6]=&quot;&quot;;&quot;&quot;;([.DL6]-[.$E6])/[.DL$1])">
            <text:p/>
          </table:table-cell>
          <table:table-cell table:style-name="ce618" table:formula="of:=IF([.DM6]=&quot;&quot;;&quot;&quot;;([.DM6]-[.$E6])/[.DM$1])">
            <text:p/>
          </table:table-cell>
          <table:table-cell table:style-name="ce618" table:formula="of:=IF([.DN6]=&quot;&quot;;&quot;&quot;;([.DN6]-[.$E6])/[.DN$1])">
            <text:p/>
          </table:table-cell>
          <table:table-cell table:style-name="ce618" table:formula="of:=IF([.DO6]=&quot;&quot;;&quot;&quot;;([.DO6]-[.$E6])/[.DO$1])">
            <text:p/>
          </table:table-cell>
          <table:table-cell table:style-name="ce618" table:formula="of:=IF([.DP6]=&quot;&quot;;&quot;&quot;;([.DP6]-[.$E6])/[.DP$1])">
            <text:p/>
          </table:table-cell>
          <table:table-cell table:style-name="ce618" table:formula="of:=IF([.DQ6]=&quot;&quot;;&quot;&quot;;([.DQ6]-[.$E6])/[.DQ$1])">
            <text:p/>
          </table:table-cell>
          <table:table-cell table:style-name="ce618" table:formula="of:=IF([.DR6]=&quot;&quot;;&quot;&quot;;([.DR6]-[.$E6])/[.DR$1])">
            <text:p/>
          </table:table-cell>
          <table:table-cell table:style-name="ce618" table:formula="of:=IF([.DS6]=&quot;&quot;;&quot;&quot;;([.DS6]-[.$E6])/[.DS$1])">
            <text:p/>
          </table:table-cell>
          <table:table-cell table:style-name="ce618" table:formula="of:=IF([.DT6]=&quot;&quot;;&quot;&quot;;([.DT6]-[.$E6])/[.DT$1])">
            <text:p/>
          </table:table-cell>
          <table:table-cell table:style-name="ce618" table:formula="of:=IF([.DU6]=&quot;&quot;;&quot;&quot;;([.DU6]-[.$E6])/[.DU$1])">
            <text:p/>
          </table:table-cell>
          <table:table-cell table:style-name="ce618" table:formula="of:=IF([.DV6]=&quot;&quot;;&quot;&quot;;([.DV6]-[.$E6])/[.DV$1])">
            <text:p/>
          </table:table-cell>
          <table:table-cell table:style-name="ce618" table:formula="of:=IF([.DW6]=&quot;&quot;;&quot;&quot;;([.DW6]-[.$E6])/[.DW$1])">
            <text:p/>
          </table:table-cell>
          <table:table-cell table:style-name="ce618" table:formula="of:=IF([.DX6]=&quot;&quot;;&quot;&quot;;([.DX6]-[.$E6])/[.DX$1])">
            <text:p/>
          </table:table-cell>
          <table:table-cell table:style-name="ce618" table:formula="of:=IF([.DY6]=&quot;&quot;;&quot;&quot;;([.DY6]-[.$E6])/[.DY$1])">
            <text:p/>
          </table:table-cell>
          <table:table-cell table:style-name="ce618" table:formula="of:=IF([.DZ6]=&quot;&quot;;&quot;&quot;;([.DZ6]-[.$E6])/[.DZ$1])">
            <text:p/>
          </table:table-cell>
          <table:table-cell table:style-name="ce618" table:formula="of:=IF([.EA6]=&quot;&quot;;&quot;&quot;;([.EA6]-[.$E6])/[.EA$1])">
            <text:p/>
          </table:table-cell>
          <table:table-cell table:style-name="ce618" table:formula="of:=IF([.EB6]=&quot;&quot;;&quot;&quot;;([.EB6]-[.$E6])/[.EB$1])">
            <text:p/>
          </table:table-cell>
          <table:table-cell table:style-name="ce618" table:formula="of:=IF([.EC6]=&quot;&quot;;&quot;&quot;;([.EC6]-[.$E6])/[.EC$1])">
            <text:p/>
          </table:table-cell>
          <table:table-cell table:style-name="ce618" table:formula="of:=IF([.ED6]=&quot;&quot;;&quot;&quot;;([.ED6]-[.$E6])/[.ED$1])">
            <text:p/>
          </table:table-cell>
          <table:table-cell table:style-name="ce618" table:formula="of:=IF([.EE6]=&quot;&quot;;&quot;&quot;;([.EE6]-[.$E6])/[.EE$1])">
            <text:p/>
          </table:table-cell>
          <table:table-cell table:style-name="ce618" table:formula="of:=IF([.EF6]=&quot;&quot;;&quot;&quot;;([.EF6]-[.$E6])/[.EF$1])">
            <text:p/>
          </table:table-cell>
          <table:table-cell table:style-name="ce618" table:formula="of:=IF([.EG6]=&quot;&quot;;&quot;&quot;;([.EG6]-[.$E6])/[.EG$1])">
            <text:p/>
          </table:table-cell>
          <table:table-cell table:style-name="ce618" table:formula="of:=IF([.EH6]=&quot;&quot;;&quot;&quot;;([.EH6]-[.$E6])/[.EH$1])">
            <text:p/>
          </table:table-cell>
          <table:table-cell table:style-name="ce618" table:formula="of:=IF([.EI6]=&quot;&quot;;&quot;&quot;;([.EI6]-[.$E6])/[.EI$1])">
            <text:p/>
          </table:table-cell>
          <table:table-cell table:style-name="ce618" table:formula="of:=IF([.EJ6]=&quot;&quot;;&quot;&quot;;([.EJ6]-[.$E6])/[.EJ$1])">
            <text:p/>
          </table:table-cell>
          <table:table-cell table:style-name="ce618" table:formula="of:=IF([.EK6]=&quot;&quot;;&quot;&quot;;([.EK6]-[.$E6])/[.EK$1])">
            <text:p/>
          </table:table-cell>
          <table:table-cell table:style-name="ce618" table:formula="of:=IF([.EL6]=&quot;&quot;;&quot;&quot;;([.EL6]-[.$E6])/[.EL$1])">
            <text:p/>
          </table:table-cell>
          <table:table-cell table:style-name="ce618" table:formula="of:=IF([.EM6]=&quot;&quot;;&quot;&quot;;([.EM6]-[.$E6])/[.EM$1])">
            <text:p/>
          </table:table-cell>
          <table:table-cell table:style-name="ce618" table:formula="of:=IF([.EN6]=&quot;&quot;;&quot;&quot;;([.EN6]-[.$E6])/[.EN$1])">
            <text:p/>
          </table:table-cell>
          <table:table-cell table:style-name="ce618" table:formula="of:=IF([.EO6]=&quot;&quot;;&quot;&quot;;([.EO6]-[.$E6])/[.EO$1])">
            <text:p/>
          </table:table-cell>
          <table:table-cell table:style-name="ce618" table:formula="of:=IF([.EP6]=&quot;&quot;;&quot;&quot;;([.EP6]-[.$E6])/[.EP$1])">
            <text:p/>
          </table:table-cell>
          <table:table-cell table:style-name="ce618" table:formula="of:=IF([.EQ6]=&quot;&quot;;&quot;&quot;;([.EQ6]-[.$E6])/[.EQ$1])">
            <text:p/>
          </table:table-cell>
          <table:table-cell table:style-name="ce618" table:formula="of:=IF([.ER6]=&quot;&quot;;&quot;&quot;;([.ER6]-[.$E6])/[.ER$1])">
            <text:p/>
          </table:table-cell>
          <table:table-cell table:style-name="ce618" table:formula="of:=IF([.ES6]=&quot;&quot;;&quot;&quot;;([.ES6]-[.$E6])/[.ES$1])">
            <text:p/>
          </table:table-cell>
          <table:table-cell table:style-name="ce618" table:formula="of:=IF([.ET6]=&quot;&quot;;&quot;&quot;;([.ET6]-[.$E6])/[.ET$1])">
            <text:p/>
          </table:table-cell>
          <table:table-cell table:style-name="ce618" table:formula="of:=IF([.EU6]=&quot;&quot;;&quot;&quot;;([.EU6]-[.$E6])/[.EU$1])">
            <text:p/>
          </table:table-cell>
          <table:table-cell table:style-name="ce618" table:formula="of:=IF([.EV6]=&quot;&quot;;&quot;&quot;;([.EV6]-[.$E6])/[.EV$1])">
            <text:p/>
          </table:table-cell>
          <table:table-cell table:style-name="ce618" table:formula="of:=IF([.EW6]=&quot;&quot;;&quot;&quot;;([.EW6]-[.$E6])/[.EW$1])">
            <text:p/>
          </table:table-cell>
          <table:table-cell table:style-name="ce618" table:formula="of:=IF([.EX6]=&quot;&quot;;&quot;&quot;;([.EX6]-[.$E6])/[.EX$1])">
            <text:p/>
          </table:table-cell>
          <table:table-cell table:style-name="ce766" table:formula="of:=IF([.EY6]=&quot;&quot;;&quot;&quot;;([.EY6]-[.$E6])/[.EY$1])">
            <text:p/>
          </table:table-cell>
          <table:table-cell table:style-name="ce813" table:formula="of:=IF([.EZ6]=&quot;&quot;;&quot;&quot;;([.EZ6]-[.$E6])/[.EZ$1])">
            <text:p/>
          </table:table-cell>
          <table:table-cell table:style-name="ce618" table:formula="of:=IF([.FA6]=&quot;&quot;;&quot;&quot;;([.FA6]-[.$E6])/[.FA$1])">
            <text:p/>
          </table:table-cell>
          <table:table-cell table:style-name="ce618" table:formula="of:=IF([.FB6]=&quot;&quot;;&quot;&quot;;([.FB6]-[.$E6])/[.FB$1])">
            <text:p/>
          </table:table-cell>
          <table:table-cell table:style-name="ce618" table:formula="of:=IF([.FC6]=&quot;&quot;;&quot;&quot;;([.FC6]-[.$E6])/[.FC$1])">
            <text:p/>
          </table:table-cell>
          <table:table-cell table:style-name="ce618" table:formula="of:=IF([.FD6]=&quot;&quot;;&quot;&quot;;([.FD6]-[.$E6])/[.FD$1])">
            <text:p/>
          </table:table-cell>
          <table:table-cell table:style-name="ce618" table:formula="of:=IF([.FE6]=&quot;&quot;;&quot;&quot;;([.FE6]-[.$E6])/[.FE$1])">
            <text:p/>
          </table:table-cell>
          <table:table-cell table:style-name="ce618" table:formula="of:=IF([.FF6]=&quot;&quot;;&quot;&quot;;([.FF6]-[.$E6])/[.FF$1])">
            <text:p/>
          </table:table-cell>
          <table:table-cell table:style-name="ce618" table:formula="of:=IF([.FG6]=&quot;&quot;;&quot;&quot;;([.FG6]-[.$E6])/[.FG$1])">
            <text:p/>
          </table:table-cell>
          <table:table-cell table:style-name="ce618" table:formula="of:=IF([.FH6]=&quot;&quot;;&quot;&quot;;([.FH6]-[.$E6])/[.FH$1])">
            <text:p/>
          </table:table-cell>
          <table:table-cell table:style-name="ce618" table:formula="of:=IF([.FI6]=&quot;&quot;;&quot;&quot;;([.FI6]-[.$E6])/[.FI$1])">
            <text:p/>
          </table:table-cell>
          <table:table-cell table:style-name="ce618" table:formula="of:=IF([.FJ6]=&quot;&quot;;&quot;&quot;;([.FJ6]-[.$E6])/[.FJ$1])">
            <text:p/>
          </table:table-cell>
          <table:table-cell table:style-name="ce618" table:formula="of:=IF([.FK6]=&quot;&quot;;&quot;&quot;;([.FK6]-[.$E6])/[.FK$1])">
            <text:p/>
          </table:table-cell>
          <table:table-cell table:style-name="ce618" table:formula="of:=IF([.FL6]=&quot;&quot;;&quot;&quot;;([.FL6]-[.$E6])/[.FL$1])">
            <text:p/>
          </table:table-cell>
          <table:table-cell table:style-name="ce618" table:formula="of:=IF([.FM6]=&quot;&quot;;&quot;&quot;;([.FM6]-[.$E6])/[.FM$1])">
            <text:p/>
          </table:table-cell>
          <table:table-cell table:style-name="ce618" table:formula="of:=IF([.FN6]=&quot;&quot;;&quot;&quot;;([.FN6]-[.$E6])/[.FN$1])">
            <text:p/>
          </table:table-cell>
          <table:table-cell table:style-name="ce618" table:formula="of:=IF([.FO6]=&quot;&quot;;&quot;&quot;;([.FO6]-[.$E6])/[.FO$1])">
            <text:p/>
          </table:table-cell>
          <table:table-cell table:style-name="ce618" table:formula="of:=IF([.FP6]=&quot;&quot;;&quot;&quot;;([.FP6]-[.$E6])/[.FP$1])">
            <text:p/>
          </table:table-cell>
          <table:table-cell table:style-name="ce618" table:formula="of:=IF([.FQ6]=&quot;&quot;;&quot;&quot;;([.FQ6]-[.$E6])/[.FQ$1])">
            <text:p/>
          </table:table-cell>
          <table:table-cell table:style-name="ce618" table:formula="of:=IF([.FR6]=&quot;&quot;;&quot;&quot;;([.FR6]-[.$E6])/[.FR$1])">
            <text:p/>
          </table:table-cell>
          <table:table-cell table:style-name="ce618" table:formula="of:=IF([.FS6]=&quot;&quot;;&quot;&quot;;([.FS6]-[.$E6])/[.FS$1])">
            <text:p/>
          </table:table-cell>
          <table:table-cell table:style-name="ce618" table:formula="of:=IF([.FT6]=&quot;&quot;;&quot;&quot;;([.FT6]-[.$E6])/[.FT$1])">
            <text:p/>
          </table:table-cell>
          <table:table-cell table:style-name="ce618" table:formula="of:=IF([.FU6]=&quot;&quot;;&quot;&quot;;([.FU6]-[.$E6])/[.FU$1])">
            <text:p/>
          </table:table-cell>
          <table:table-cell table:style-name="ce618" table:formula="of:=IF([.FV6]=&quot;&quot;;&quot;&quot;;([.FV6]-[.$E6])/[.FV$1])">
            <text:p/>
          </table:table-cell>
          <table:table-cell table:style-name="ce618" table:formula="of:=IF([.FW6]=&quot;&quot;;&quot;&quot;;([.FW6]-[.$E6])/[.FW$1])">
            <text:p/>
          </table:table-cell>
          <table:table-cell table:style-name="ce618" table:formula="of:=IF([.FX6]=&quot;&quot;;&quot;&quot;;([.FX6]-[.$E6])/[.FX$1])">
            <text:p/>
          </table:table-cell>
          <table:table-cell table:style-name="ce618" table:formula="of:=IF([.FY6]=&quot;&quot;;&quot;&quot;;([.FY6]-[.$E6])/[.FY$1])">
            <text:p/>
          </table:table-cell>
          <table:table-cell table:style-name="ce618" table:formula="of:=IF([.FZ6]=&quot;&quot;;&quot;&quot;;([.FZ6]-[.$E6])/[.FZ$1])">
            <text:p/>
          </table:table-cell>
          <table:table-cell table:style-name="ce618" table:formula="of:=IF([.GA6]=&quot;&quot;;&quot;&quot;;([.GA6]-[.$E6])/[.GA$1])">
            <text:p/>
          </table:table-cell>
          <table:table-cell table:style-name="ce618" table:formula="of:=IF([.GB6]=&quot;&quot;;&quot;&quot;;([.GB6]-[.$E6])/[.GB$1])">
            <text:p/>
          </table:table-cell>
          <table:table-cell table:style-name="ce618" table:formula="of:=IF([.GC6]=&quot;&quot;;&quot;&quot;;([.GC6]-[.$E6])/[.GC$1])">
            <text:p/>
          </table:table-cell>
          <table:table-cell table:style-name="ce618" table:formula="of:=IF([.GD6]=&quot;&quot;;&quot;&quot;;([.GD6]-[.$E6])/[.GD$1])">
            <text:p/>
          </table:table-cell>
          <table:table-cell table:style-name="ce618" table:formula="of:=IF([.GE6]=&quot;&quot;;&quot;&quot;;([.GE6]-[.$E6])/[.GE$1])">
            <text:p/>
          </table:table-cell>
          <table:table-cell table:style-name="ce618" table:formula="of:=IF([.GF6]=&quot;&quot;;&quot;&quot;;([.GF6]-[.$E6])/[.GF$1])">
            <text:p/>
          </table:table-cell>
          <table:table-cell table:style-name="ce618" table:formula="of:=IF([.GG6]=&quot;&quot;;&quot;&quot;;([.GG6]-[.$E6])/[.GG$1])">
            <text:p/>
          </table:table-cell>
          <table:table-cell table:style-name="ce618" table:formula="of:=IF([.GH6]=&quot;&quot;;&quot;&quot;;([.GH6]-[.$E6])/[.GH$1])">
            <text:p/>
          </table:table-cell>
          <table:table-cell table:style-name="ce618" table:formula="of:=IF([.GI6]=&quot;&quot;;&quot;&quot;;([.GI6]-[.$E6])/[.GI$1])">
            <text:p/>
          </table:table-cell>
          <table:table-cell table:style-name="ce618" table:formula="of:=IF([.GJ6]=&quot;&quot;;&quot;&quot;;([.GJ6]-[.$E6])/[.GJ$1])">
            <text:p/>
          </table:table-cell>
          <table:table-cell table:style-name="ce618" table:formula="of:=IF([.GK6]=&quot;&quot;;&quot;&quot;;([.GK6]-[.$E6])/[.GK$1])">
            <text:p/>
          </table:table-cell>
          <table:table-cell table:style-name="ce618" table:formula="of:=IF([.GL6]=&quot;&quot;;&quot;&quot;;([.GL6]-[.$E6])/[.GL$1])">
            <text:p/>
          </table:table-cell>
          <table:table-cell table:style-name="ce618" table:formula="of:=IF([.GM6]=&quot;&quot;;&quot;&quot;;([.GM6]-[.$E6])/[.GM$1])">
            <text:p/>
          </table:table-cell>
          <table:table-cell table:style-name="ce618" table:formula="of:=IF([.GN6]=&quot;&quot;;&quot;&quot;;([.GN6]-[.$E6])/[.GN$1])">
            <text:p/>
          </table:table-cell>
          <table:table-cell table:style-name="ce618" table:formula="of:=IF([.GO6]=&quot;&quot;;&quot;&quot;;([.GO6]-[.$E6])/[.GO$1])">
            <text:p/>
          </table:table-cell>
          <table:table-cell table:style-name="ce618" table:formula="of:=IF([.GP6]=&quot;&quot;;&quot;&quot;;([.GP6]-[.$E6])/[.GP$1])">
            <text:p/>
          </table:table-cell>
          <table:table-cell table:style-name="ce618" table:formula="of:=IF([.GQ6]=&quot;&quot;;&quot;&quot;;([.GQ6]-[.$E6])/[.GQ$1])">
            <text:p/>
          </table:table-cell>
          <table:table-cell table:style-name="ce618" table:formula="of:=IF([.GR6]=&quot;&quot;;&quot;&quot;;([.GR6]-[.$E6])/[.GR$1])">
            <text:p/>
          </table:table-cell>
          <table:table-cell table:style-name="ce618" table:formula="of:=IF([.GS6]=&quot;&quot;;&quot;&quot;;([.GS6]-[.$E6])/[.GS$1])">
            <text:p/>
          </table:table-cell>
          <table:table-cell table:style-name="ce618" table:formula="of:=IF([.GT6]=&quot;&quot;;&quot;&quot;;([.GT6]-[.$E6])/[.GT$1])">
            <text:p/>
          </table:table-cell>
          <table:table-cell table:style-name="ce618" table:formula="of:=IF([.GU6]=&quot;&quot;;&quot;&quot;;([.GU6]-[.$E6])/[.GU$1])">
            <text:p/>
          </table:table-cell>
          <table:table-cell table:style-name="ce618" table:formula="of:=IF([.GV6]=&quot;&quot;;&quot;&quot;;([.GV6]-[.$E6])/[.GV$1])">
            <text:p/>
          </table:table-cell>
          <table:table-cell table:style-name="ce618" table:formula="of:=IF([.GW6]=&quot;&quot;;&quot;&quot;;([.GW6]-[.$E6])/[.GW$1])">
            <text:p/>
          </table:table-cell>
          <table:table-cell table:style-name="ce618" table:formula="of:=IF([.GX6]=&quot;&quot;;&quot;&quot;;([.GX6]-[.$E6])/[.GX$1])">
            <text:p/>
          </table:table-cell>
          <table:table-cell table:style-name="ce618" table:formula="of:=IF([.GY6]=&quot;&quot;;&quot;&quot;;([.GY6]-[.$E6])/[.GY$1])">
            <text:p/>
          </table:table-cell>
          <table:table-cell table:style-name="ce618" table:formula="of:=IF([.GZ6]=&quot;&quot;;&quot;&quot;;([.GZ6]-[.$E6])/[.GZ$1])">
            <text:p/>
          </table:table-cell>
          <table:table-cell table:style-name="ce618" table:formula="of:=IF([.HA6]=&quot;&quot;;&quot;&quot;;([.HA6]-[.$E6])/[.HA$1])">
            <text:p/>
          </table:table-cell>
          <table:table-cell table:style-name="ce618" table:formula="of:=IF([.HB6]=&quot;&quot;;&quot;&quot;;([.HB6]-[.$E6])/[.HB$1])">
            <text:p/>
          </table:table-cell>
          <table:table-cell table:style-name="ce618" table:formula="of:=IF([.HC6]=&quot;&quot;;&quot;&quot;;([.HC6]-[.$E6])/[.HC$1])">
            <text:p/>
          </table:table-cell>
          <table:table-cell table:style-name="ce618" table:formula="of:=IF([.HD6]=&quot;&quot;;&quot;&quot;;([.HD6]-[.$E6])/[.HD$1])" office:value-type="float" office:value="47.3076923076923" calcext:value-type="float">
            <text:p>47</text:p>
          </table:table-cell>
          <table:table-cell table:style-name="ce618" table:formula="of:=IF([.HE6]=&quot;&quot;;&quot;&quot;;([.HE6]-[.$E6])/[.HE$1])">
            <text:p/>
          </table:table-cell>
          <table:table-cell table:style-name="ce618" table:formula="of:=IF([.HF6]=&quot;&quot;;&quot;&quot;;([.HF6]-[.$E6])/[.HF$1])">
            <text:p/>
          </table:table-cell>
          <table:table-cell table:style-name="ce618" table:formula="of:=IF([.HG6]=&quot;&quot;;&quot;&quot;;([.HG6]-[.$E6])/[.HG$1])">
            <text:p/>
          </table:table-cell>
          <table:table-cell table:style-name="ce618" table:formula="of:=IF([.HH6]=&quot;&quot;;&quot;&quot;;([.HH6]-[.$E6])/[.HH$1])">
            <text:p/>
          </table:table-cell>
          <table:table-cell table:style-name="ce618" table:formula="of:=IF([.HI6]=&quot;&quot;;&quot;&quot;;([.HI6]-[.$E6])/[.HI$1])">
            <text:p/>
          </table:table-cell>
          <table:table-cell table:style-name="ce618" table:formula="of:=IF([.HJ6]=&quot;&quot;;&quot;&quot;;([.HJ6]-[.$E6])/[.HJ$1])">
            <text:p/>
          </table:table-cell>
          <table:table-cell table:style-name="ce618" table:formula="of:=IF([.HK6]=&quot;&quot;;&quot;&quot;;([.HK6]-[.$E6])/[.HK$1])">
            <text:p/>
          </table:table-cell>
          <table:table-cell table:style-name="ce618" table:formula="of:=IF([.HL6]=&quot;&quot;;&quot;&quot;;([.HL6]-[.$E6])/[.HL$1])">
            <text:p/>
          </table:table-cell>
          <table:table-cell table:style-name="ce618" table:formula="of:=IF([.HM6]=&quot;&quot;;&quot;&quot;;([.HM6]-[.$E6])/[.HM$1])">
            <text:p/>
          </table:table-cell>
          <table:table-cell table:style-name="ce618" table:formula="of:=IF([.HN6]=&quot;&quot;;&quot;&quot;;([.HN6]-[.$E6])/[.HN$1])">
            <text:p/>
          </table:table-cell>
          <table:table-cell table:style-name="ce618" table:formula="of:=IF([.HO6]=&quot;&quot;;&quot;&quot;;([.HO6]-[.$E6])/[.HO$1])">
            <text:p/>
          </table:table-cell>
          <table:table-cell table:style-name="ce618" table:formula="of:=IF([.HP6]=&quot;&quot;;&quot;&quot;;([.HP6]-[.$E6])/[.HP$1])">
            <text:p/>
          </table:table-cell>
          <table:table-cell table:style-name="ce618" table:formula="of:=IF([.HQ6]=&quot;&quot;;&quot;&quot;;([.HQ6]-[.$E6])/[.HQ$1])">
            <text:p/>
          </table:table-cell>
          <table:table-cell table:style-name="ce618" table:formula="of:=IF([.HR6]=&quot;&quot;;&quot;&quot;;([.HR6]-[.$E6])/[.HR$1])">
            <text:p/>
          </table:table-cell>
          <table:table-cell table:style-name="ce618" table:formula="of:=IF([.HS6]=&quot;&quot;;&quot;&quot;;([.HS6]-[.$E6])/[.HS$1])">
            <text:p/>
          </table:table-cell>
          <table:table-cell table:style-name="ce618" table:formula="of:=IF([.HT6]=&quot;&quot;;&quot;&quot;;([.HT6]-[.$E6])/[.HT$1])">
            <text:p/>
          </table:table-cell>
          <table:table-cell table:style-name="ce618" table:formula="of:=IF([.HU6]=&quot;&quot;;&quot;&quot;;([.HU6]-[.$E6])/[.HU$1])">
            <text:p/>
          </table:table-cell>
          <table:table-cell table:style-name="ce618" table:formula="of:=IF([.HV6]=&quot;&quot;;&quot;&quot;;([.HV6]-[.$E6])/[.HV$1])">
            <text:p/>
          </table:table-cell>
          <table:table-cell table:style-name="ce401" table:formula="of:=IF([.HW6]=&quot;&quot;;&quot;&quot;;([.HW6]-[.$E6])/[.HW$1])">
            <text:p/>
          </table:table-cell>
          <table:table-cell table:style-name="ce401" table:formula="of:=IF([.HX6]=&quot;&quot;;&quot;&quot;;([.HX6]-[.$E6])/[.HX$1])">
            <text:p/>
          </table:table-cell>
          <table:table-cell table:style-name="ce401" table:formula="of:=IF([.HY6]=&quot;&quot;;&quot;&quot;;([.HY6]-[.$E6])/[.HY$1])">
            <text:p/>
          </table:table-cell>
          <table:table-cell table:style-name="ce401" table:formula="of:=IF([.HZ6]=&quot;&quot;;&quot;&quot;;([.HZ6]-[.$E6])/[.HZ$1])">
            <text:p/>
          </table:table-cell>
          <table:table-cell table:style-name="ce401" table:formula="of:=IF([.IA6]=&quot;&quot;;&quot;&quot;;([.IA6]-[.$E6])/[.IA$1])">
            <text:p/>
          </table:table-cell>
          <table:table-cell table:style-name="ce401" table:formula="of:=IF([.IB6]=&quot;&quot;;&quot;&quot;;([.IB6]-[.$E6])/[.IB$1])">
            <text:p/>
          </table:table-cell>
          <table:table-cell table:style-name="ce401" table:formula="of:=IF([.IC6]=&quot;&quot;;&quot;&quot;;([.IC6]-[.$E6])/[.IC$1])">
            <text:p/>
          </table:table-cell>
          <table:table-cell table:style-name="ce401" table:formula="of:=IF([.ID6]=&quot;&quot;;&quot;&quot;;([.ID6]-[.$E6])/[.ID$1])">
            <text:p/>
          </table:table-cell>
          <table:table-cell table:style-name="ce401" table:formula="of:=IF([.IE6]=&quot;&quot;;&quot;&quot;;([.IE6]-[.$E6])/[.IE$1])">
            <text:p/>
          </table:table-cell>
          <table:table-cell table:style-name="ce401" table:formula="of:=IF([.IF6]=&quot;&quot;;&quot;&quot;;([.IF6]-[.$E6])/[.IF$1])">
            <text:p/>
          </table:table-cell>
          <table:table-cell table:style-name="ce401" table:formula="of:=IF([.IG6]=&quot;&quot;;&quot;&quot;;([.IG6]-[.$E6])/[.IG$1])">
            <text:p/>
          </table:table-cell>
          <table:table-cell table:style-name="ce401" table:formula="of:=IF([.IH6]=&quot;&quot;;&quot;&quot;;([.IH6]-[.$E6])/[.IH$1])">
            <text:p/>
          </table:table-cell>
          <table:table-cell table:style-name="ce401" table:formula="of:=IF([.II6]=&quot;&quot;;&quot;&quot;;([.II6]-[.$E6])/[.II$1])">
            <text:p/>
          </table:table-cell>
          <table:table-cell table:style-name="ce401" table:formula="of:=IF([.IJ6]=&quot;&quot;;&quot;&quot;;([.IJ6]-[.$E6])/[.IJ$1])">
            <text:p/>
          </table:table-cell>
          <table:table-cell table:style-name="ce401" table:formula="of:=IF([.IK6]=&quot;&quot;;&quot;&quot;;([.IK6]-[.$E6])/[.IK$1])">
            <text:p/>
          </table:table-cell>
          <table:table-cell table:style-name="ce401" table:formula="of:=IF([.IL6]=&quot;&quot;;&quot;&quot;;([.IL6]-[.$E6])/[.IL$1])">
            <text:p/>
          </table:table-cell>
          <table:table-cell table:style-name="ce862" table:formula="of:=IF([.IM6]=&quot;&quot;;&quot;&quot;;([.IM6]-[.$E6])/[.IM$1])">
            <text:p/>
          </table:table-cell>
          <table:table-cell table:style-name="ce370" table:formula="of:=IF([.IN6]=&quot;&quot;;&quot;&quot;;([.IN6]-[.$E6])/[.IN$1])" office:value-type="float" office:value="26.958904109589" calcext:value-type="float">
            <text:p>27</text:p>
          </table:table-cell>
          <table:table-cell table:style-name="ce410" table:number-columns-repeated="16136"/>
        </table:table-row>
        <table:table-row table:style-name="ro2" table:visibility="collapse">
          <table:table-cell table:style-name="ce31" office:value-type="string" calcext:value-type="string">
            <text:p>KWh</text:p>
          </table:table-cell>
          <table:table-cell table:style-name="ce133" table:number-columns-repeated="2"/>
          <table:table-cell table:style-name="ce133" office:value-type="string" calcext:value-type="string">
            <text:p>Conso Totale à date de l’exercice</text:p>
          </table:table-cell>
          <table:table-cell table:style-name="ce403" table:formula="of:=IF([.E6]=&quot;&quot;;&quot;&quot;;[.E6]-[.$E6])" office:value-type="float" office:value="0" calcext:value-type="float">
            <text:p>0</text:p>
          </table:table-cell>
          <table:table-cell table:style-name="ce403" table:number-columns-repeated="13"/>
          <table:table-cell table:style-name="ce403" table:formula="of:=IF([.S6]=&quot;&quot;;&quot;&quot;;[.S6]-[.$E6])">
            <text:p/>
          </table:table-cell>
          <table:table-cell table:style-name="ce403" table:formula="of:=IF([.T6]=&quot;&quot;;&quot;&quot;;[.T6]-[.$E6])">
            <text:p/>
          </table:table-cell>
          <table:table-cell table:style-name="ce403" table:formula="of:=IF([.U6]=&quot;&quot;;&quot;&quot;;[.U6]-[.$E6])">
            <text:p/>
          </table:table-cell>
          <table:table-cell table:style-name="ce403" table:formula="of:=IF([.V6]=&quot;&quot;;&quot;&quot;;[.V6]-[.$E6])">
            <text:p/>
          </table:table-cell>
          <table:table-cell table:style-name="ce403" table:formula="of:=IF([.W6]=&quot;&quot;;&quot;&quot;;[.W6]-[.$E6])">
            <text:p/>
          </table:table-cell>
          <table:table-cell table:style-name="ce403" table:formula="of:=IF([.X6]=&quot;&quot;;&quot;&quot;;[.X6]-[.$E6])">
            <text:p/>
          </table:table-cell>
          <table:table-cell table:style-name="ce403" table:formula="of:=IF([.Y6]=&quot;&quot;;&quot;&quot;;[.Y6]-[.$E6])">
            <text:p/>
          </table:table-cell>
          <table:table-cell table:style-name="ce403" table:formula="of:=IF([.Z6]=&quot;&quot;;&quot;&quot;;[.Z6]-[.$E6])">
            <text:p/>
          </table:table-cell>
          <table:table-cell table:style-name="ce403" table:formula="of:=IF([.AA6]=&quot;&quot;;&quot;&quot;;[.AA6]-[.$E6])">
            <text:p/>
          </table:table-cell>
          <table:table-cell table:style-name="ce403" table:formula="of:=IF([.AB6]=&quot;&quot;;&quot;&quot;;[.AB6]-[.$E6])">
            <text:p/>
          </table:table-cell>
          <table:table-cell table:style-name="ce403" table:formula="of:=IF([.AC6]=&quot;&quot;;&quot;&quot;;[.AC6]-[.$E6])">
            <text:p/>
          </table:table-cell>
          <table:table-cell table:style-name="ce403" table:formula="of:=IF([.AD6]=&quot;&quot;;&quot;&quot;;[.AD6]-[.$E6])">
            <text:p/>
          </table:table-cell>
          <table:table-cell table:style-name="ce403" table:formula="of:=IF([.AE6]=&quot;&quot;;&quot;&quot;;[.AE6]-[.$E6])">
            <text:p/>
          </table:table-cell>
          <table:table-cell table:style-name="ce403" table:formula="of:=IF([.AF6]=&quot;&quot;;&quot;&quot;;[.AF6]-[.$E6])">
            <text:p/>
          </table:table-cell>
          <table:table-cell table:style-name="ce403" table:formula="of:=IF([.AG6]=&quot;&quot;;&quot;&quot;;[.AG6]-[.$E6])">
            <text:p/>
          </table:table-cell>
          <table:table-cell table:style-name="ce403" table:formula="of:=IF([.AH6]=&quot;&quot;;&quot;&quot;;[.AH6]-[.$E6])">
            <text:p/>
          </table:table-cell>
          <table:table-cell table:style-name="ce403" table:formula="of:=IF([.AI6]=&quot;&quot;;&quot;&quot;;[.AI6]-[.$E6])">
            <text:p/>
          </table:table-cell>
          <table:table-cell table:style-name="ce403" table:formula="of:=IF([.AJ6]=&quot;&quot;;&quot;&quot;;[.AJ6]-[.$E6])">
            <text:p/>
          </table:table-cell>
          <table:table-cell table:style-name="ce403" table:formula="of:=IF([.AK6]=&quot;&quot;;&quot;&quot;;[.AK6]-[.$E6])">
            <text:p/>
          </table:table-cell>
          <table:table-cell table:style-name="ce403" table:formula="of:=IF([.AL6]=&quot;&quot;;&quot;&quot;;[.AL6]-[.$E6])">
            <text:p/>
          </table:table-cell>
          <table:table-cell table:style-name="ce403" table:formula="of:=IF([.AM6]=&quot;&quot;;&quot;&quot;;[.AM6]-[.$E6])">
            <text:p/>
          </table:table-cell>
          <table:table-cell table:style-name="ce403" table:formula="of:=IF([.AN6]=&quot;&quot;;&quot;&quot;;[.AN6]-[.$E6])">
            <text:p/>
          </table:table-cell>
          <table:table-cell table:style-name="ce403" table:formula="of:=IF([.AO6]=&quot;&quot;;&quot;&quot;;[.AO6]-[.$E6])">
            <text:p/>
          </table:table-cell>
          <table:table-cell table:style-name="ce403" table:formula="of:=IF([.AP6]=&quot;&quot;;&quot;&quot;;[.AP6]-[.$E6])">
            <text:p/>
          </table:table-cell>
          <table:table-cell table:style-name="ce403" table:formula="of:=IF([.AQ6]=&quot;&quot;;&quot;&quot;;[.AQ6]-[.$E6])">
            <text:p/>
          </table:table-cell>
          <table:table-cell table:style-name="ce403" table:formula="of:=IF([.AR6]=&quot;&quot;;&quot;&quot;;[.AR6]-[.$E6])">
            <text:p/>
          </table:table-cell>
          <table:table-cell table:style-name="ce403" table:formula="of:=IF([.AS6]=&quot;&quot;;&quot;&quot;;[.AS6]-[.$E6])">
            <text:p/>
          </table:table-cell>
          <table:table-cell table:style-name="ce403" table:formula="of:=IF([.AT6]=&quot;&quot;;&quot;&quot;;[.AT6]-[.$E6])">
            <text:p/>
          </table:table-cell>
          <table:table-cell table:style-name="ce403" table:formula="of:=IF([.AU6]=&quot;&quot;;&quot;&quot;;[.AU6]-[.$E6])">
            <text:p/>
          </table:table-cell>
          <table:table-cell table:style-name="ce403" table:formula="of:=IF([.AV6]=&quot;&quot;;&quot;&quot;;[.AV6]-[.$E6])">
            <text:p/>
          </table:table-cell>
          <table:table-cell table:style-name="ce403" table:formula="of:=IF([.AW6]=&quot;&quot;;&quot;&quot;;[.AW6]-[.$E6])">
            <text:p/>
          </table:table-cell>
          <table:table-cell table:style-name="ce403" table:formula="of:=IF([.AX6]=&quot;&quot;;&quot;&quot;;[.AX6]-[.$E6])">
            <text:p/>
          </table:table-cell>
          <table:table-cell table:style-name="ce403" table:formula="of:=IF([.AY6]=&quot;&quot;;&quot;&quot;;[.AY6]-[.$E6])">
            <text:p/>
          </table:table-cell>
          <table:table-cell table:style-name="ce403" table:formula="of:=IF([.AZ6]=&quot;&quot;;&quot;&quot;;[.AZ6]-[.$E6])">
            <text:p/>
          </table:table-cell>
          <table:table-cell table:style-name="ce403" table:formula="of:=IF([.BA6]=&quot;&quot;;&quot;&quot;;[.BA6]-[.$E6])">
            <text:p/>
          </table:table-cell>
          <table:table-cell table:style-name="ce403" table:formula="of:=IF([.BB6]=&quot;&quot;;&quot;&quot;;[.BB6]-[.$E6])">
            <text:p/>
          </table:table-cell>
          <table:table-cell table:style-name="ce403" table:formula="of:=IF([.BC6]=&quot;&quot;;&quot;&quot;;[.BC6]-[.$E6])">
            <text:p/>
          </table:table-cell>
          <table:table-cell table:style-name="ce403" table:formula="of:=IF([.BD6]=&quot;&quot;;&quot;&quot;;[.BD6]-[.$E6])">
            <text:p/>
          </table:table-cell>
          <table:table-cell table:style-name="ce403" table:formula="of:=IF([.BE6]=&quot;&quot;;&quot;&quot;;[.BE6]-[.$E6])">
            <text:p/>
          </table:table-cell>
          <table:table-cell table:style-name="ce403" table:formula="of:=IF([.BF6]=&quot;&quot;;&quot;&quot;;[.BF6]-[.$E6])">
            <text:p/>
          </table:table-cell>
          <table:table-cell table:style-name="ce403" table:formula="of:=IF([.BG6]=&quot;&quot;;&quot;&quot;;[.BG6]-[.$E6])">
            <text:p/>
          </table:table-cell>
          <table:table-cell table:style-name="ce403" table:formula="of:=IF([.BH6]=&quot;&quot;;&quot;&quot;;[.BH6]-[.$E6])">
            <text:p/>
          </table:table-cell>
          <table:table-cell table:style-name="ce403" table:formula="of:=IF([.BI6]=&quot;&quot;;&quot;&quot;;[.BI6]-[.$E6])">
            <text:p/>
          </table:table-cell>
          <table:table-cell table:style-name="ce403" table:formula="of:=IF([.BJ6]=&quot;&quot;;&quot;&quot;;[.BJ6]-[.$E6])">
            <text:p/>
          </table:table-cell>
          <table:table-cell table:style-name="ce403" table:formula="of:=IF([.BK6]=&quot;&quot;;&quot;&quot;;[.BK6]-[.$E6])">
            <text:p/>
          </table:table-cell>
          <table:table-cell table:style-name="ce403" table:formula="of:=IF([.BL6]=&quot;&quot;;&quot;&quot;;[.BL6]-[.$E6])">
            <text:p/>
          </table:table-cell>
          <table:table-cell table:style-name="ce403" table:formula="of:=IF([.BM6]=&quot;&quot;;&quot;&quot;;[.BM6]-[.$E6])">
            <text:p/>
          </table:table-cell>
          <table:table-cell table:style-name="ce403" table:formula="of:=IF([.BN6]=&quot;&quot;;&quot;&quot;;[.BN6]-[.$E6])">
            <text:p/>
          </table:table-cell>
          <table:table-cell table:style-name="ce403" table:formula="of:=IF([.BO6]=&quot;&quot;;&quot;&quot;;[.BO6]-[.$E6])">
            <text:p/>
          </table:table-cell>
          <table:table-cell table:style-name="ce403" table:formula="of:=IF([.BP6]=&quot;&quot;;&quot;&quot;;[.BP6]-[.$E6])">
            <text:p/>
          </table:table-cell>
          <table:table-cell table:style-name="ce403" table:formula="of:=IF([.BQ6]=&quot;&quot;;&quot;&quot;;[.BQ6]-[.$E6])">
            <text:p/>
          </table:table-cell>
          <table:table-cell table:style-name="ce403" table:formula="of:=IF([.BR6]=&quot;&quot;;&quot;&quot;;[.BR6]-[.$E6])">
            <text:p/>
          </table:table-cell>
          <table:table-cell table:style-name="ce403" table:formula="of:=IF([.BS6]=&quot;&quot;;&quot;&quot;;[.BS6]-[.$E6])">
            <text:p/>
          </table:table-cell>
          <table:table-cell table:style-name="ce403" table:formula="of:=IF([.BT6]=&quot;&quot;;&quot;&quot;;[.BT6]-[.$E6])">
            <text:p/>
          </table:table-cell>
          <table:table-cell table:style-name="ce403" table:formula="of:=IF([.BU6]=&quot;&quot;;&quot;&quot;;[.BU6]-[.$E6])">
            <text:p/>
          </table:table-cell>
          <table:table-cell table:style-name="ce403" table:formula="of:=IF([.BV6]=&quot;&quot;;&quot;&quot;;[.BV6]-[.$E6])">
            <text:p/>
          </table:table-cell>
          <table:table-cell table:style-name="ce403" table:formula="of:=IF([.BW6]=&quot;&quot;;&quot;&quot;;[.BW6]-[.$E6])">
            <text:p/>
          </table:table-cell>
          <table:table-cell table:style-name="ce403" table:formula="of:=IF([.BX6]=&quot;&quot;;&quot;&quot;;[.BX6]-[.$E6])">
            <text:p/>
          </table:table-cell>
          <table:table-cell table:style-name="ce403" table:formula="of:=IF([.BY6]=&quot;&quot;;&quot;&quot;;[.BY6]-[.$E6])">
            <text:p/>
          </table:table-cell>
          <table:table-cell table:style-name="ce403" table:formula="of:=IF([.BZ6]=&quot;&quot;;&quot;&quot;;[.BZ6]-[.$E6])">
            <text:p/>
          </table:table-cell>
          <table:table-cell table:style-name="ce403" table:formula="of:=IF([.CA6]=&quot;&quot;;&quot;&quot;;[.CA6]-[.$E6])">
            <text:p/>
          </table:table-cell>
          <table:table-cell table:style-name="ce403" table:formula="of:=IF([.CB6]=&quot;&quot;;&quot;&quot;;[.CB6]-[.$E6])">
            <text:p/>
          </table:table-cell>
          <table:table-cell table:style-name="ce403" table:formula="of:=IF([.CC6]=&quot;&quot;;&quot;&quot;;[.CC6]-[.$E6])">
            <text:p/>
          </table:table-cell>
          <table:table-cell table:style-name="ce403" table:formula="of:=IF([.CD6]=&quot;&quot;;&quot;&quot;;[.CD6]-[.$E6])">
            <text:p/>
          </table:table-cell>
          <table:table-cell table:style-name="ce403" table:formula="of:=IF([.CE6]=&quot;&quot;;&quot;&quot;;[.CE6]-[.$E6])">
            <text:p/>
          </table:table-cell>
          <table:table-cell table:style-name="ce403" table:formula="of:=IF([.CF6]=&quot;&quot;;&quot;&quot;;[.CF6]-[.$E6])">
            <text:p/>
          </table:table-cell>
          <table:table-cell table:style-name="ce403" table:formula="of:=IF([.CG6]=&quot;&quot;;&quot;&quot;;[.CG6]-[.$E6])">
            <text:p/>
          </table:table-cell>
          <table:table-cell table:style-name="ce403" table:formula="of:=IF([.CH6]=&quot;&quot;;&quot;&quot;;[.CH6]-[.$E6])">
            <text:p/>
          </table:table-cell>
          <table:table-cell table:style-name="ce403" table:formula="of:=IF([.CI6]=&quot;&quot;;&quot;&quot;;[.CI6]-[.$E6])">
            <text:p/>
          </table:table-cell>
          <table:table-cell table:style-name="ce403" table:formula="of:=IF([.CJ6]=&quot;&quot;;&quot;&quot;;[.CJ6]-[.$E6])">
            <text:p/>
          </table:table-cell>
          <table:table-cell table:style-name="ce403" table:formula="of:=IF([.CK6]=&quot;&quot;;&quot;&quot;;[.CK6]-[.$E6])">
            <text:p/>
          </table:table-cell>
          <table:table-cell table:style-name="ce403" table:formula="of:=IF([.CL6]=&quot;&quot;;&quot;&quot;;[.CL6]-[.$E6])">
            <text:p/>
          </table:table-cell>
          <table:table-cell table:style-name="ce403" table:formula="of:=IF([.CM6]=&quot;&quot;;&quot;&quot;;[.CM6]-[.$E6])">
            <text:p/>
          </table:table-cell>
          <table:table-cell table:style-name="ce403" table:formula="of:=IF([.CN6]=&quot;&quot;;&quot;&quot;;[.CN6]-[.$E6])">
            <text:p/>
          </table:table-cell>
          <table:table-cell table:style-name="ce403" table:formula="of:=IF([.CO6]=&quot;&quot;;&quot;&quot;;[.CO6]-[.$E6])">
            <text:p/>
          </table:table-cell>
          <table:table-cell table:style-name="ce403" table:formula="of:=IF([.CP6]=&quot;&quot;;&quot;&quot;;[.CP6]-[.$E6])">
            <text:p/>
          </table:table-cell>
          <table:table-cell table:style-name="ce403" table:formula="of:=IF([.CQ6]=&quot;&quot;;&quot;&quot;;[.CQ6]-[.$E6])">
            <text:p/>
          </table:table-cell>
          <table:table-cell table:style-name="ce695" table:formula="of:=IF([.CR6]=&quot;&quot;;&quot;&quot;;[.CR6]-[.$E6])">
            <text:p/>
          </table:table-cell>
          <table:table-cell table:style-name="ce739" table:formula="of:=IF([.CS6]=&quot;&quot;;&quot;&quot;;[.CS6]-[.$E6])">
            <text:p/>
          </table:table-cell>
          <table:table-cell table:style-name="ce403" table:formula="of:=IF([.CT6]=&quot;&quot;;&quot;&quot;;[.CT6]-[.$E6])">
            <text:p/>
          </table:table-cell>
          <table:table-cell table:style-name="ce403" table:formula="of:=IF([.CU6]=&quot;&quot;;&quot;&quot;;[.CU6]-[.$E6])">
            <text:p/>
          </table:table-cell>
          <table:table-cell table:style-name="ce403" table:formula="of:=IF([.CV6]=&quot;&quot;;&quot;&quot;;[.CV6]-[.$E6])">
            <text:p/>
          </table:table-cell>
          <table:table-cell table:style-name="ce403" table:formula="of:=IF([.CW6]=&quot;&quot;;&quot;&quot;;[.CW6]-[.$E6])">
            <text:p/>
          </table:table-cell>
          <table:table-cell table:style-name="ce403" table:formula="of:=IF([.CX6]=&quot;&quot;;&quot;&quot;;[.CX6]-[.$E6])">
            <text:p/>
          </table:table-cell>
          <table:table-cell table:style-name="ce403" table:formula="of:=IF([.CY6]=&quot;&quot;;&quot;&quot;;[.CY6]-[.$E6])">
            <text:p/>
          </table:table-cell>
          <table:table-cell table:style-name="ce403" table:formula="of:=IF([.CZ6]=&quot;&quot;;&quot;&quot;;[.CZ6]-[.$E6])">
            <text:p/>
          </table:table-cell>
          <table:table-cell table:style-name="ce403" table:formula="of:=IF([.DA6]=&quot;&quot;;&quot;&quot;;[.DA6]-[.$E6])">
            <text:p/>
          </table:table-cell>
          <table:table-cell table:style-name="ce403" table:formula="of:=IF([.DB6]=&quot;&quot;;&quot;&quot;;[.DB6]-[.$E6])">
            <text:p/>
          </table:table-cell>
          <table:table-cell table:style-name="ce403" table:formula="of:=IF([.DC6]=&quot;&quot;;&quot;&quot;;[.DC6]-[.$E6])">
            <text:p/>
          </table:table-cell>
          <table:table-cell table:style-name="ce403" table:formula="of:=IF([.DD6]=&quot;&quot;;&quot;&quot;;[.DD6]-[.$E6])">
            <text:p/>
          </table:table-cell>
          <table:table-cell table:style-name="ce403" table:formula="of:=IF([.DE6]=&quot;&quot;;&quot;&quot;;[.DE6]-[.$E6])">
            <text:p/>
          </table:table-cell>
          <table:table-cell table:style-name="ce403" table:formula="of:=IF([.DF6]=&quot;&quot;;&quot;&quot;;[.DF6]-[.$E6])">
            <text:p/>
          </table:table-cell>
          <table:table-cell table:style-name="ce403" table:formula="of:=IF([.DG6]=&quot;&quot;;&quot;&quot;;[.DG6]-[.$E6])">
            <text:p/>
          </table:table-cell>
          <table:table-cell table:style-name="ce403" table:formula="of:=IF([.DH6]=&quot;&quot;;&quot;&quot;;[.DH6]-[.$E6])">
            <text:p/>
          </table:table-cell>
          <table:table-cell table:style-name="ce403" table:formula="of:=IF([.DI6]=&quot;&quot;;&quot;&quot;;[.DI6]-[.$E6])">
            <text:p/>
          </table:table-cell>
          <table:table-cell table:style-name="ce403" table:formula="of:=IF([.DJ6]=&quot;&quot;;&quot;&quot;;[.DJ6]-[.$E6])">
            <text:p/>
          </table:table-cell>
          <table:table-cell table:style-name="ce403" table:formula="of:=IF([.DK6]=&quot;&quot;;&quot;&quot;;[.DK6]-[.$E6])">
            <text:p/>
          </table:table-cell>
          <table:table-cell table:style-name="ce403" table:formula="of:=IF([.DL6]=&quot;&quot;;&quot;&quot;;[.DL6]-[.$E6])">
            <text:p/>
          </table:table-cell>
          <table:table-cell table:style-name="ce403" table:formula="of:=IF([.DM6]=&quot;&quot;;&quot;&quot;;[.DM6]-[.$E6])">
            <text:p/>
          </table:table-cell>
          <table:table-cell table:style-name="ce403" table:formula="of:=IF([.DN6]=&quot;&quot;;&quot;&quot;;[.DN6]-[.$E6])">
            <text:p/>
          </table:table-cell>
          <table:table-cell table:style-name="ce403" table:formula="of:=IF([.DO6]=&quot;&quot;;&quot;&quot;;[.DO6]-[.$E6])">
            <text:p/>
          </table:table-cell>
          <table:table-cell table:style-name="ce403" table:formula="of:=IF([.DP6]=&quot;&quot;;&quot;&quot;;[.DP6]-[.$E6])">
            <text:p/>
          </table:table-cell>
          <table:table-cell table:style-name="ce403" table:formula="of:=IF([.DQ6]=&quot;&quot;;&quot;&quot;;[.DQ6]-[.$E6])">
            <text:p/>
          </table:table-cell>
          <table:table-cell table:style-name="ce403" table:formula="of:=IF([.DR6]=&quot;&quot;;&quot;&quot;;[.DR6]-[.$E6])">
            <text:p/>
          </table:table-cell>
          <table:table-cell table:style-name="ce403" table:formula="of:=IF([.DS6]=&quot;&quot;;&quot;&quot;;[.DS6]-[.$E6])">
            <text:p/>
          </table:table-cell>
          <table:table-cell table:style-name="ce403" table:formula="of:=IF([.DT6]=&quot;&quot;;&quot;&quot;;[.DT6]-[.$E6])">
            <text:p/>
          </table:table-cell>
          <table:table-cell table:style-name="ce403" table:formula="of:=IF([.DU6]=&quot;&quot;;&quot;&quot;;[.DU6]-[.$E6])">
            <text:p/>
          </table:table-cell>
          <table:table-cell table:style-name="ce403" table:formula="of:=IF([.DV6]=&quot;&quot;;&quot;&quot;;[.DV6]-[.$E6])">
            <text:p/>
          </table:table-cell>
          <table:table-cell table:style-name="ce403" table:formula="of:=IF([.DW6]=&quot;&quot;;&quot;&quot;;[.DW6]-[.$E6])">
            <text:p/>
          </table:table-cell>
          <table:table-cell table:style-name="ce403" table:formula="of:=IF([.DX6]=&quot;&quot;;&quot;&quot;;[.DX6]-[.$E6])">
            <text:p/>
          </table:table-cell>
          <table:table-cell table:style-name="ce403" table:formula="of:=IF([.DY6]=&quot;&quot;;&quot;&quot;;[.DY6]-[.$E6])">
            <text:p/>
          </table:table-cell>
          <table:table-cell table:style-name="ce403" table:formula="of:=IF([.DZ6]=&quot;&quot;;&quot;&quot;;[.DZ6]-[.$E6])">
            <text:p/>
          </table:table-cell>
          <table:table-cell table:style-name="ce403" table:formula="of:=IF([.EA6]=&quot;&quot;;&quot;&quot;;[.EA6]-[.$E6])">
            <text:p/>
          </table:table-cell>
          <table:table-cell table:style-name="ce403" table:formula="of:=IF([.EB6]=&quot;&quot;;&quot;&quot;;[.EB6]-[.$E6])">
            <text:p/>
          </table:table-cell>
          <table:table-cell table:style-name="ce403" table:formula="of:=IF([.EC6]=&quot;&quot;;&quot;&quot;;[.EC6]-[.$E6])">
            <text:p/>
          </table:table-cell>
          <table:table-cell table:style-name="ce403" table:formula="of:=IF([.ED6]=&quot;&quot;;&quot;&quot;;[.ED6]-[.$E6])">
            <text:p/>
          </table:table-cell>
          <table:table-cell table:style-name="ce403" table:formula="of:=IF([.EE6]=&quot;&quot;;&quot;&quot;;[.EE6]-[.$E6])">
            <text:p/>
          </table:table-cell>
          <table:table-cell table:style-name="ce403" table:formula="of:=IF([.EF6]=&quot;&quot;;&quot;&quot;;[.EF6]-[.$E6])">
            <text:p/>
          </table:table-cell>
          <table:table-cell table:style-name="ce403" table:formula="of:=IF([.EG6]=&quot;&quot;;&quot;&quot;;[.EG6]-[.$E6])">
            <text:p/>
          </table:table-cell>
          <table:table-cell table:style-name="ce403" table:formula="of:=IF([.EH6]=&quot;&quot;;&quot;&quot;;[.EH6]-[.$E6])">
            <text:p/>
          </table:table-cell>
          <table:table-cell table:style-name="ce403" table:formula="of:=IF([.EI6]=&quot;&quot;;&quot;&quot;;[.EI6]-[.$E6])">
            <text:p/>
          </table:table-cell>
          <table:table-cell table:style-name="ce403" table:formula="of:=IF([.EJ6]=&quot;&quot;;&quot;&quot;;[.EJ6]-[.$E6])">
            <text:p/>
          </table:table-cell>
          <table:table-cell table:style-name="ce403" table:formula="of:=IF([.EK6]=&quot;&quot;;&quot;&quot;;[.EK6]-[.$E6])">
            <text:p/>
          </table:table-cell>
          <table:table-cell table:style-name="ce403" table:formula="of:=IF([.EL6]=&quot;&quot;;&quot;&quot;;[.EL6]-[.$E6])">
            <text:p/>
          </table:table-cell>
          <table:table-cell table:style-name="ce403" table:formula="of:=IF([.EM6]=&quot;&quot;;&quot;&quot;;[.EM6]-[.$E6])">
            <text:p/>
          </table:table-cell>
          <table:table-cell table:style-name="ce403" table:formula="of:=IF([.EN6]=&quot;&quot;;&quot;&quot;;[.EN6]-[.$E6])">
            <text:p/>
          </table:table-cell>
          <table:table-cell table:style-name="ce403" table:formula="of:=IF([.EO6]=&quot;&quot;;&quot;&quot;;[.EO6]-[.$E6])">
            <text:p/>
          </table:table-cell>
          <table:table-cell table:style-name="ce403" table:formula="of:=IF([.EP6]=&quot;&quot;;&quot;&quot;;[.EP6]-[.$E6])">
            <text:p/>
          </table:table-cell>
          <table:table-cell table:style-name="ce403" table:formula="of:=IF([.EQ6]=&quot;&quot;;&quot;&quot;;[.EQ6]-[.$E6])">
            <text:p/>
          </table:table-cell>
          <table:table-cell table:style-name="ce403" table:formula="of:=IF([.ER6]=&quot;&quot;;&quot;&quot;;[.ER6]-[.$E6])">
            <text:p/>
          </table:table-cell>
          <table:table-cell table:style-name="ce403" table:formula="of:=IF([.ES6]=&quot;&quot;;&quot;&quot;;[.ES6]-[.$E6])">
            <text:p/>
          </table:table-cell>
          <table:table-cell table:style-name="ce403" table:formula="of:=IF([.ET6]=&quot;&quot;;&quot;&quot;;[.ET6]-[.$E6])">
            <text:p/>
          </table:table-cell>
          <table:table-cell table:style-name="ce403" table:formula="of:=IF([.EU6]=&quot;&quot;;&quot;&quot;;[.EU6]-[.$E6])">
            <text:p/>
          </table:table-cell>
          <table:table-cell table:style-name="ce403" table:formula="of:=IF([.EV6]=&quot;&quot;;&quot;&quot;;[.EV6]-[.$E6])">
            <text:p/>
          </table:table-cell>
          <table:table-cell table:style-name="ce403" table:formula="of:=IF([.EW6]=&quot;&quot;;&quot;&quot;;[.EW6]-[.$E6])">
            <text:p/>
          </table:table-cell>
          <table:table-cell table:style-name="ce403" table:formula="of:=IF([.EX6]=&quot;&quot;;&quot;&quot;;[.EX6]-[.$E6])">
            <text:p/>
          </table:table-cell>
          <table:table-cell table:style-name="ce766" table:formula="of:=IF([.EY6]=&quot;&quot;;&quot;&quot;;[.EY6]-[.$E6])">
            <text:p/>
          </table:table-cell>
          <table:table-cell table:style-name="ce813" table:formula="of:=IF([.EZ6]=&quot;&quot;;&quot;&quot;;[.EZ6]-[.$E6])">
            <text:p/>
          </table:table-cell>
          <table:table-cell table:style-name="ce403" table:formula="of:=IF([.FA6]=&quot;&quot;;&quot;&quot;;[.FA6]-[.$E6])">
            <text:p/>
          </table:table-cell>
          <table:table-cell table:style-name="ce403" table:formula="of:=IF([.FB6]=&quot;&quot;;&quot;&quot;;[.FB6]-[.$E6])">
            <text:p/>
          </table:table-cell>
          <table:table-cell table:style-name="ce403" table:formula="of:=IF([.FC6]=&quot;&quot;;&quot;&quot;;[.FC6]-[.$E6])">
            <text:p/>
          </table:table-cell>
          <table:table-cell table:style-name="ce403" table:formula="of:=IF([.FD6]=&quot;&quot;;&quot;&quot;;[.FD6]-[.$E6])">
            <text:p/>
          </table:table-cell>
          <table:table-cell table:style-name="ce403" table:formula="of:=IF([.FE6]=&quot;&quot;;&quot;&quot;;[.FE6]-[.$E6])">
            <text:p/>
          </table:table-cell>
          <table:table-cell table:style-name="ce403" table:formula="of:=IF([.FF6]=&quot;&quot;;&quot;&quot;;[.FF6]-[.$E6])">
            <text:p/>
          </table:table-cell>
          <table:table-cell table:style-name="ce403" table:formula="of:=IF([.FG6]=&quot;&quot;;&quot;&quot;;[.FG6]-[.$E6])">
            <text:p/>
          </table:table-cell>
          <table:table-cell table:style-name="ce403" table:formula="of:=IF([.FH6]=&quot;&quot;;&quot;&quot;;[.FH6]-[.$E6])">
            <text:p/>
          </table:table-cell>
          <table:table-cell table:style-name="ce403" table:formula="of:=IF([.FI6]=&quot;&quot;;&quot;&quot;;[.FI6]-[.$E6])">
            <text:p/>
          </table:table-cell>
          <table:table-cell table:style-name="ce403" table:formula="of:=IF([.FJ6]=&quot;&quot;;&quot;&quot;;[.FJ6]-[.$E6])">
            <text:p/>
          </table:table-cell>
          <table:table-cell table:style-name="ce403" table:formula="of:=IF([.FK6]=&quot;&quot;;&quot;&quot;;[.FK6]-[.$E6])">
            <text:p/>
          </table:table-cell>
          <table:table-cell table:style-name="ce403" table:formula="of:=IF([.FL6]=&quot;&quot;;&quot;&quot;;[.FL6]-[.$E6])">
            <text:p/>
          </table:table-cell>
          <table:table-cell table:style-name="ce403" table:formula="of:=IF([.FM6]=&quot;&quot;;&quot;&quot;;[.FM6]-[.$E6])">
            <text:p/>
          </table:table-cell>
          <table:table-cell table:style-name="ce403" table:formula="of:=IF([.FN6]=&quot;&quot;;&quot;&quot;;[.FN6]-[.$E6])">
            <text:p/>
          </table:table-cell>
          <table:table-cell table:style-name="ce403" table:formula="of:=IF([.FO6]=&quot;&quot;;&quot;&quot;;[.FO6]-[.$E6])">
            <text:p/>
          </table:table-cell>
          <table:table-cell table:style-name="ce403" table:formula="of:=IF([.FP6]=&quot;&quot;;&quot;&quot;;[.FP6]-[.$E6])">
            <text:p/>
          </table:table-cell>
          <table:table-cell table:style-name="ce403" table:formula="of:=IF([.FQ6]=&quot;&quot;;&quot;&quot;;[.FQ6]-[.$E6])">
            <text:p/>
          </table:table-cell>
          <table:table-cell table:style-name="ce403" table:formula="of:=IF([.FR6]=&quot;&quot;;&quot;&quot;;[.FR6]-[.$E6])">
            <text:p/>
          </table:table-cell>
          <table:table-cell table:style-name="ce403" table:formula="of:=IF([.FS6]=&quot;&quot;;&quot;&quot;;[.FS6]-[.$E6])">
            <text:p/>
          </table:table-cell>
          <table:table-cell table:style-name="ce403" table:formula="of:=IF([.FT6]=&quot;&quot;;&quot;&quot;;[.FT6]-[.$E6])">
            <text:p/>
          </table:table-cell>
          <table:table-cell table:style-name="ce403" table:formula="of:=IF([.FU6]=&quot;&quot;;&quot;&quot;;[.FU6]-[.$E6])">
            <text:p/>
          </table:table-cell>
          <table:table-cell table:style-name="ce403" table:formula="of:=IF([.FV6]=&quot;&quot;;&quot;&quot;;[.FV6]-[.$E6])">
            <text:p/>
          </table:table-cell>
          <table:table-cell table:style-name="ce403" table:formula="of:=IF([.FW6]=&quot;&quot;;&quot;&quot;;[.FW6]-[.$E6])">
            <text:p/>
          </table:table-cell>
          <table:table-cell table:style-name="ce403" table:formula="of:=IF([.FX6]=&quot;&quot;;&quot;&quot;;[.FX6]-[.$E6])">
            <text:p/>
          </table:table-cell>
          <table:table-cell table:style-name="ce403" table:formula="of:=IF([.FY6]=&quot;&quot;;&quot;&quot;;[.FY6]-[.$E6])">
            <text:p/>
          </table:table-cell>
          <table:table-cell table:style-name="ce403" table:formula="of:=IF([.FZ6]=&quot;&quot;;&quot;&quot;;[.FZ6]-[.$E6])">
            <text:p/>
          </table:table-cell>
          <table:table-cell table:style-name="ce403" table:formula="of:=IF([.GA6]=&quot;&quot;;&quot;&quot;;[.GA6]-[.$E6])">
            <text:p/>
          </table:table-cell>
          <table:table-cell table:style-name="ce403" table:formula="of:=IF([.GB6]=&quot;&quot;;&quot;&quot;;[.GB6]-[.$E6])">
            <text:p/>
          </table:table-cell>
          <table:table-cell table:style-name="ce403" table:formula="of:=IF([.GC6]=&quot;&quot;;&quot;&quot;;[.GC6]-[.$E6])">
            <text:p/>
          </table:table-cell>
          <table:table-cell table:style-name="ce403" table:formula="of:=IF([.GD6]=&quot;&quot;;&quot;&quot;;[.GD6]-[.$E6])">
            <text:p/>
          </table:table-cell>
          <table:table-cell table:style-name="ce403" table:formula="of:=IF([.GE6]=&quot;&quot;;&quot;&quot;;[.GE6]-[.$E6])">
            <text:p/>
          </table:table-cell>
          <table:table-cell table:style-name="ce403" table:formula="of:=IF([.GF6]=&quot;&quot;;&quot;&quot;;[.GF6]-[.$E6])">
            <text:p/>
          </table:table-cell>
          <table:table-cell table:style-name="ce403" table:formula="of:=IF([.GG6]=&quot;&quot;;&quot;&quot;;[.GG6]-[.$E6])">
            <text:p/>
          </table:table-cell>
          <table:table-cell table:style-name="ce403" table:formula="of:=IF([.GH6]=&quot;&quot;;&quot;&quot;;[.GH6]-[.$E6])">
            <text:p/>
          </table:table-cell>
          <table:table-cell table:style-name="ce403" table:formula="of:=IF([.GI6]=&quot;&quot;;&quot;&quot;;[.GI6]-[.$E6])">
            <text:p/>
          </table:table-cell>
          <table:table-cell table:style-name="ce403" table:formula="of:=IF([.GJ6]=&quot;&quot;;&quot;&quot;;[.GJ6]-[.$E6])">
            <text:p/>
          </table:table-cell>
          <table:table-cell table:style-name="ce403" table:formula="of:=IF([.GK6]=&quot;&quot;;&quot;&quot;;[.GK6]-[.$E6])">
            <text:p/>
          </table:table-cell>
          <table:table-cell table:style-name="ce403" table:formula="of:=IF([.GL6]=&quot;&quot;;&quot;&quot;;[.GL6]-[.$E6])">
            <text:p/>
          </table:table-cell>
          <table:table-cell table:style-name="ce403" table:formula="of:=IF([.GM6]=&quot;&quot;;&quot;&quot;;[.GM6]-[.$E6])">
            <text:p/>
          </table:table-cell>
          <table:table-cell table:style-name="ce403" table:formula="of:=IF([.GN6]=&quot;&quot;;&quot;&quot;;[.GN6]-[.$E6])">
            <text:p/>
          </table:table-cell>
          <table:table-cell table:style-name="ce403" table:formula="of:=IF([.GO6]=&quot;&quot;;&quot;&quot;;[.GO6]-[.$E6])">
            <text:p/>
          </table:table-cell>
          <table:table-cell table:style-name="ce403" table:formula="of:=IF([.GP6]=&quot;&quot;;&quot;&quot;;[.GP6]-[.$E6])">
            <text:p/>
          </table:table-cell>
          <table:table-cell table:style-name="ce403" table:formula="of:=IF([.GQ6]=&quot;&quot;;&quot;&quot;;[.GQ6]-[.$E6])">
            <text:p/>
          </table:table-cell>
          <table:table-cell table:style-name="ce403" table:formula="of:=IF([.GR6]=&quot;&quot;;&quot;&quot;;[.GR6]-[.$E6])">
            <text:p/>
          </table:table-cell>
          <table:table-cell table:style-name="ce403" table:formula="of:=IF([.GS6]=&quot;&quot;;&quot;&quot;;[.GS6]-[.$E6])">
            <text:p/>
          </table:table-cell>
          <table:table-cell table:style-name="ce403" table:formula="of:=IF([.GT6]=&quot;&quot;;&quot;&quot;;[.GT6]-[.$E6])">
            <text:p/>
          </table:table-cell>
          <table:table-cell table:style-name="ce403" table:formula="of:=IF([.GU6]=&quot;&quot;;&quot;&quot;;[.GU6]-[.$E6])">
            <text:p/>
          </table:table-cell>
          <table:table-cell table:style-name="ce403" table:formula="of:=IF([.GV6]=&quot;&quot;;&quot;&quot;;[.GV6]-[.$E6])">
            <text:p/>
          </table:table-cell>
          <table:table-cell table:style-name="ce403" table:formula="of:=IF([.GW6]=&quot;&quot;;&quot;&quot;;[.GW6]-[.$E6])">
            <text:p/>
          </table:table-cell>
          <table:table-cell table:style-name="ce403" table:formula="of:=IF([.GX6]=&quot;&quot;;&quot;&quot;;[.GX6]-[.$E6])">
            <text:p/>
          </table:table-cell>
          <table:table-cell table:style-name="ce403" table:formula="of:=IF([.GY6]=&quot;&quot;;&quot;&quot;;[.GY6]-[.$E6])">
            <text:p/>
          </table:table-cell>
          <table:table-cell table:style-name="ce403" table:formula="of:=IF([.GZ6]=&quot;&quot;;&quot;&quot;;[.GZ6]-[.$E6])">
            <text:p/>
          </table:table-cell>
          <table:table-cell table:style-name="ce403" table:formula="of:=IF([.HA6]=&quot;&quot;;&quot;&quot;;[.HA6]-[.$E6])">
            <text:p/>
          </table:table-cell>
          <table:table-cell table:style-name="ce403" table:formula="of:=IF([.HB6]=&quot;&quot;;&quot;&quot;;[.HB6]-[.$E6])">
            <text:p/>
          </table:table-cell>
          <table:table-cell table:style-name="ce403" table:formula="of:=IF([.HC6]=&quot;&quot;;&quot;&quot;;[.HC6]-[.$E6])">
            <text:p/>
          </table:table-cell>
          <table:table-cell table:style-name="ce403" table:formula="of:=IF([.HD6]=&quot;&quot;;&quot;&quot;;[.HD6]-[.$E6])" office:value-type="float" office:value="9840" calcext:value-type="float">
            <text:p>9 840</text:p>
          </table:table-cell>
          <table:table-cell table:style-name="ce403" table:formula="of:=IF([.HE6]=&quot;&quot;;&quot;&quot;;[.HE6]-[.$E6])">
            <text:p/>
          </table:table-cell>
          <table:table-cell table:style-name="ce403" table:formula="of:=IF([.HF6]=&quot;&quot;;&quot;&quot;;[.HF6]-[.$E6])">
            <text:p/>
          </table:table-cell>
          <table:table-cell table:style-name="ce403" table:formula="of:=IF([.HG6]=&quot;&quot;;&quot;&quot;;[.HG6]-[.$E6])">
            <text:p/>
          </table:table-cell>
          <table:table-cell table:style-name="ce403" table:formula="of:=IF([.HH6]=&quot;&quot;;&quot;&quot;;[.HH6]-[.$E6])">
            <text:p/>
          </table:table-cell>
          <table:table-cell table:style-name="ce403" table:formula="of:=IF([.HI6]=&quot;&quot;;&quot;&quot;;[.HI6]-[.$E6])">
            <text:p/>
          </table:table-cell>
          <table:table-cell table:style-name="ce403" table:formula="of:=IF([.HJ6]=&quot;&quot;;&quot;&quot;;[.HJ6]-[.$E6])">
            <text:p/>
          </table:table-cell>
          <table:table-cell table:style-name="ce403" table:formula="of:=IF([.HK6]=&quot;&quot;;&quot;&quot;;[.HK6]-[.$E6])">
            <text:p/>
          </table:table-cell>
          <table:table-cell table:style-name="ce403" table:formula="of:=IF([.HL6]=&quot;&quot;;&quot;&quot;;[.HL6]-[.$E6])">
            <text:p/>
          </table:table-cell>
          <table:table-cell table:style-name="ce403" table:formula="of:=IF([.HM6]=&quot;&quot;;&quot;&quot;;[.HM6]-[.$E6])">
            <text:p/>
          </table:table-cell>
          <table:table-cell table:style-name="ce403" table:formula="of:=IF([.HN6]=&quot;&quot;;&quot;&quot;;[.HN6]-[.$E6])">
            <text:p/>
          </table:table-cell>
          <table:table-cell table:style-name="ce403" table:formula="of:=IF([.HO6]=&quot;&quot;;&quot;&quot;;[.HO6]-[.$E6])">
            <text:p/>
          </table:table-cell>
          <table:table-cell table:style-name="ce403" table:formula="of:=IF([.HP6]=&quot;&quot;;&quot;&quot;;[.HP6]-[.$E6])">
            <text:p/>
          </table:table-cell>
          <table:table-cell table:style-name="ce403" table:formula="of:=IF([.HQ6]=&quot;&quot;;&quot;&quot;;[.HQ6]-[.$E6])">
            <text:p/>
          </table:table-cell>
          <table:table-cell table:style-name="ce403" table:formula="of:=IF([.HR6]=&quot;&quot;;&quot;&quot;;[.HR6]-[.$E6])">
            <text:p/>
          </table:table-cell>
          <table:table-cell table:style-name="ce403" table:formula="of:=IF([.HS6]=&quot;&quot;;&quot;&quot;;[.HS6]-[.$E6])">
            <text:p/>
          </table:table-cell>
          <table:table-cell table:style-name="ce403" table:formula="of:=IF([.HT6]=&quot;&quot;;&quot;&quot;;[.HT6]-[.$E6])">
            <text:p/>
          </table:table-cell>
          <table:table-cell table:style-name="ce403" table:formula="of:=IF([.HU6]=&quot;&quot;;&quot;&quot;;[.HU6]-[.$E6])">
            <text:p/>
          </table:table-cell>
          <table:table-cell table:style-name="ce403" table:formula="of:=IF([.HV6]=&quot;&quot;;&quot;&quot;;[.HV6]-[.$E6])">
            <text:p/>
          </table:table-cell>
          <table:table-cell table:style-name="ce403" table:formula="of:=IF([.HW6]=&quot;&quot;;&quot;&quot;;[.HW6]-[.$E6])">
            <text:p/>
          </table:table-cell>
          <table:table-cell table:style-name="ce403" table:formula="of:=IF([.HX6]=&quot;&quot;;&quot;&quot;;[.HX6]-[.$E6])">
            <text:p/>
          </table:table-cell>
          <table:table-cell table:style-name="ce403" table:formula="of:=IF([.HY6]=&quot;&quot;;&quot;&quot;;[.HY6]-[.$E6])">
            <text:p/>
          </table:table-cell>
          <table:table-cell table:style-name="ce403" table:formula="of:=IF([.HZ6]=&quot;&quot;;&quot;&quot;;[.HZ6]-[.$E6])">
            <text:p/>
          </table:table-cell>
          <table:table-cell table:style-name="ce403" table:formula="of:=IF([.IA6]=&quot;&quot;;&quot;&quot;;[.IA6]-[.$E6])">
            <text:p/>
          </table:table-cell>
          <table:table-cell table:style-name="ce403" table:formula="of:=IF([.IB6]=&quot;&quot;;&quot;&quot;;[.IB6]-[.$E6])">
            <text:p/>
          </table:table-cell>
          <table:table-cell table:style-name="ce403" table:formula="of:=IF([.IC6]=&quot;&quot;;&quot;&quot;;[.IC6]-[.$E6])">
            <text:p/>
          </table:table-cell>
          <table:table-cell table:style-name="ce403" table:formula="of:=IF([.ID6]=&quot;&quot;;&quot;&quot;;[.ID6]-[.$E6])">
            <text:p/>
          </table:table-cell>
          <table:table-cell table:style-name="ce403" table:formula="of:=IF([.IE6]=&quot;&quot;;&quot;&quot;;[.IE6]-[.$E6])">
            <text:p/>
          </table:table-cell>
          <table:table-cell table:style-name="ce403" table:formula="of:=IF([.IF6]=&quot;&quot;;&quot;&quot;;[.IF6]-[.$E6])">
            <text:p/>
          </table:table-cell>
          <table:table-cell table:style-name="ce403" table:formula="of:=IF([.IG6]=&quot;&quot;;&quot;&quot;;[.IG6]-[.$E6])">
            <text:p/>
          </table:table-cell>
          <table:table-cell table:style-name="ce403" table:formula="of:=IF([.IH6]=&quot;&quot;;&quot;&quot;;[.IH6]-[.$E6])">
            <text:p/>
          </table:table-cell>
          <table:table-cell table:style-name="ce403" table:formula="of:=IF([.II6]=&quot;&quot;;&quot;&quot;;[.II6]-[.$E6])">
            <text:p/>
          </table:table-cell>
          <table:table-cell table:style-name="ce403" table:formula="of:=IF([.IJ6]=&quot;&quot;;&quot;&quot;;[.IJ6]-[.$E6])">
            <text:p/>
          </table:table-cell>
          <table:table-cell table:style-name="ce403" table:formula="of:=IF([.IK6]=&quot;&quot;;&quot;&quot;;[.IK6]-[.$E6])">
            <text:p/>
          </table:table-cell>
          <table:table-cell table:style-name="ce403" table:formula="of:=IF([.IL6]=&quot;&quot;;&quot;&quot;;[.IL6]-[.$E6])">
            <text:p/>
          </table:table-cell>
          <table:table-cell table:style-name="ce863" table:formula="of:=IF([.IM6]=&quot;&quot;;&quot;&quot;;[.IM6]-[.$E6])">
            <text:p/>
          </table:table-cell>
          <table:table-cell table:style-name="ce372" table:formula="of:=IF([.IN6]=&quot;&quot;;&quot;&quot;;[.IN6]-[.$E6])" office:value-type="float" office:value="9840" calcext:value-type="float">
            <text:p>9 840</text:p>
          </table:table-cell>
          <table:table-cell table:style-name="ce411" table:number-columns-repeated="16136"/>
        </table:table-row>
        <table:table-row table:style-name="ro2" table:visibility="collapse">
          <table:table-cell table:style-name="ce34" office:value-type="string" calcext:value-type="string">
            <text:p>Conso / an</text:p>
          </table:table-cell>
          <table:table-cell table:style-name="ce134" office:value-type="string" calcext:value-type="string">
            <text:p>Moyenne jour</text:p>
          </table:table-cell>
          <table:table-cell table:style-name="ce220" office:value-type="date" office:date-value="2024-04-29" calcext:value-type="date">
            <text:p>29/04/24</text:p>
          </table:table-cell>
          <table:table-cell table:style-name="ce269" office:value-type="string" calcext:value-type="string">
            <text:p>2023 – 2024</text:p>
          </table:table-cell>
          <table:table-cell table:style-name="ce391" office:value-type="date" office:date-value="2023-10-16" calcext:value-type="date">
            <text:p>16/10/23</text:p>
          </table:table-cell>
          <table:table-cell table:style-name="ce600" office:value-type="date" office:date-value="2023-10-02" calcext:value-type="date">
            <text:p>02/10/23</text:p>
          </table:table-cell>
          <table:table-cell table:style-name="ce600" office:value-type="date" office:date-value="2023-10-03" calcext:value-type="date">
            <text:p>03/10/23</text:p>
          </table:table-cell>
          <table:table-cell table:style-name="ce600" office:value-type="date" office:date-value="2023-10-04" calcext:value-type="date">
            <text:p>04/10/23</text:p>
          </table:table-cell>
          <table:table-cell table:style-name="ce600" office:value-type="date" office:date-value="2023-10-05" calcext:value-type="date">
            <text:p>05/10/23</text:p>
          </table:table-cell>
          <table:table-cell table:style-name="ce600" office:value-type="date" office:date-value="2023-10-06" calcext:value-type="date">
            <text:p>06/10/23</text:p>
          </table:table-cell>
          <table:table-cell table:style-name="ce600" office:value-type="date" office:date-value="2023-10-07" calcext:value-type="date">
            <text:p>07/10/23</text:p>
          </table:table-cell>
          <table:table-cell table:style-name="ce600" office:value-type="date" office:date-value="2023-10-08" calcext:value-type="date">
            <text:p>08/10/23</text:p>
          </table:table-cell>
          <table:table-cell table:style-name="ce600" office:value-type="date" office:date-value="2023-10-09" calcext:value-type="date">
            <text:p>09/10/23</text:p>
          </table:table-cell>
          <table:table-cell table:style-name="ce600" office:value-type="date" office:date-value="2023-10-10" calcext:value-type="date">
            <text:p>10/10/23</text:p>
          </table:table-cell>
          <table:table-cell table:style-name="ce600" office:value-type="date" office:date-value="2023-10-11" calcext:value-type="date">
            <text:p>11/10/23</text:p>
          </table:table-cell>
          <table:table-cell table:style-name="ce600" office:value-type="date" office:date-value="2023-10-12" calcext:value-type="date">
            <text:p>12/10/23</text:p>
          </table:table-cell>
          <table:table-cell table:style-name="ce600" office:value-type="date" office:date-value="2023-10-13" calcext:value-type="date">
            <text:p>13/10/23</text:p>
          </table:table-cell>
          <table:table-cell table:style-name="ce600" office:value-type="date" office:date-value="2023-10-14" calcext:value-type="date">
            <text:p>14/10/23</text:p>
          </table:table-cell>
          <table:table-cell table:style-name="ce600" office:value-type="date" office:date-value="2023-10-15" calcext:value-type="date">
            <text:p>15/10/23</text:p>
          </table:table-cell>
          <table:table-cell table:style-name="ce600" office:value-type="date" office:date-value="2023-10-16" calcext:value-type="date">
            <text:p>16/10/23</text:p>
          </table:table-cell>
          <table:table-cell table:style-name="ce600" office:value-type="date" office:date-value="2023-10-17" calcext:value-type="date">
            <text:p>17/10/23</text:p>
          </table:table-cell>
          <table:table-cell table:style-name="ce600" office:value-type="date" office:date-value="2023-10-18" calcext:value-type="date">
            <text:p>18/10/23</text:p>
          </table:table-cell>
          <table:table-cell table:style-name="ce600" office:value-type="date" office:date-value="2023-10-19" calcext:value-type="date">
            <text:p>19/10/23</text:p>
          </table:table-cell>
          <table:table-cell table:style-name="ce600" office:value-type="date" office:date-value="2023-10-20" calcext:value-type="date">
            <text:p>20/10/23</text:p>
          </table:table-cell>
          <table:table-cell table:style-name="ce600" office:value-type="date" office:date-value="2023-10-21" calcext:value-type="date">
            <text:p>21/10/23</text:p>
          </table:table-cell>
          <table:table-cell table:style-name="ce600" office:value-type="date" office:date-value="2023-10-22" calcext:value-type="date">
            <text:p>22/10/23</text:p>
          </table:table-cell>
          <table:table-cell table:style-name="ce600" office:value-type="date" office:date-value="2023-10-23" calcext:value-type="date">
            <text:p>23/10/23</text:p>
          </table:table-cell>
          <table:table-cell table:style-name="ce600" office:value-type="date" office:date-value="2023-10-24" calcext:value-type="date">
            <text:p>24/10/23</text:p>
          </table:table-cell>
          <table:table-cell table:style-name="ce600" office:value-type="date" office:date-value="2023-10-25" calcext:value-type="date">
            <text:p>25/10/23</text:p>
          </table:table-cell>
          <table:table-cell table:style-name="ce600" office:value-type="date" office:date-value="2023-10-26" calcext:value-type="date">
            <text:p>26/10/23</text:p>
          </table:table-cell>
          <table:table-cell table:style-name="ce600" office:value-type="date" office:date-value="2023-10-27" calcext:value-type="date">
            <text:p>27/10/23</text:p>
          </table:table-cell>
          <table:table-cell table:style-name="ce600" office:value-type="date" office:date-value="2023-10-28" calcext:value-type="date">
            <text:p>28/10/23</text:p>
          </table:table-cell>
          <table:table-cell table:style-name="ce600" office:value-type="date" office:date-value="2023-10-29" calcext:value-type="date">
            <text:p>29/10/23</text:p>
          </table:table-cell>
          <table:table-cell table:style-name="ce600" office:value-type="date" office:date-value="2023-10-30" calcext:value-type="date">
            <text:p>30/10/23</text:p>
          </table:table-cell>
          <table:table-cell table:style-name="ce600" office:value-type="date" office:date-value="2023-10-31" calcext:value-type="date">
            <text:p>31/10/23</text:p>
          </table:table-cell>
          <table:table-cell table:style-name="ce600" office:value-type="date" office:date-value="2023-11-01" calcext:value-type="date">
            <text:p>01/11/23</text:p>
          </table:table-cell>
          <table:table-cell table:style-name="ce600" office:value-type="date" office:date-value="2023-11-02" calcext:value-type="date">
            <text:p>02/11/23</text:p>
          </table:table-cell>
          <table:table-cell table:style-name="ce600" office:value-type="date" office:date-value="2023-11-03" calcext:value-type="date">
            <text:p>03/11/23</text:p>
          </table:table-cell>
          <table:table-cell table:style-name="ce600" office:value-type="date" office:date-value="2023-11-04" calcext:value-type="date">
            <text:p>04/11/23</text:p>
          </table:table-cell>
          <table:table-cell table:style-name="ce600" office:value-type="date" office:date-value="2023-11-05" calcext:value-type="date">
            <text:p>05/11/23</text:p>
          </table:table-cell>
          <table:table-cell table:style-name="ce600" office:value-type="date" office:date-value="2023-11-06" calcext:value-type="date">
            <text:p>06/11/23</text:p>
          </table:table-cell>
          <table:table-cell table:style-name="ce600" office:value-type="date" office:date-value="2023-11-07" calcext:value-type="date">
            <text:p>07/11/23</text:p>
          </table:table-cell>
          <table:table-cell table:style-name="ce600" office:value-type="date" office:date-value="2023-11-08" calcext:value-type="date">
            <text:p>08/11/23</text:p>
          </table:table-cell>
          <table:table-cell table:style-name="ce600" office:value-type="date" office:date-value="2023-11-09" calcext:value-type="date">
            <text:p>09/11/23</text:p>
          </table:table-cell>
          <table:table-cell table:style-name="ce600" office:value-type="date" office:date-value="2023-11-10" calcext:value-type="date">
            <text:p>10/11/23</text:p>
          </table:table-cell>
          <table:table-cell table:style-name="ce600" office:value-type="date" office:date-value="2023-11-11" calcext:value-type="date">
            <text:p>11/11/23</text:p>
          </table:table-cell>
          <table:table-cell table:style-name="ce600" office:value-type="date" office:date-value="2023-11-12" calcext:value-type="date">
            <text:p>12/11/23</text:p>
          </table:table-cell>
          <table:table-cell table:style-name="ce600" office:value-type="date" office:date-value="2023-11-13" calcext:value-type="date">
            <text:p>13/11/23</text:p>
          </table:table-cell>
          <table:table-cell table:style-name="ce600" office:value-type="date" office:date-value="2023-11-14" calcext:value-type="date">
            <text:p>14/11/23</text:p>
          </table:table-cell>
          <table:table-cell table:style-name="ce600" office:value-type="date" office:date-value="2023-11-15" calcext:value-type="date">
            <text:p>15/11/23</text:p>
          </table:table-cell>
          <table:table-cell table:style-name="ce600" office:value-type="date" office:date-value="2023-11-16" calcext:value-type="date">
            <text:p>16/11/23</text:p>
          </table:table-cell>
          <table:table-cell table:style-name="ce600" office:value-type="date" office:date-value="2023-11-17" calcext:value-type="date">
            <text:p>17/11/23</text:p>
          </table:table-cell>
          <table:table-cell table:style-name="ce600" office:value-type="date" office:date-value="2023-11-18" calcext:value-type="date">
            <text:p>18/11/23</text:p>
          </table:table-cell>
          <table:table-cell table:style-name="ce600" office:value-type="date" office:date-value="2023-11-19" calcext:value-type="date">
            <text:p>19/11/23</text:p>
          </table:table-cell>
          <table:table-cell table:style-name="ce600" office:value-type="date" office:date-value="2023-11-20" calcext:value-type="date">
            <text:p>20/11/23</text:p>
          </table:table-cell>
          <table:table-cell table:style-name="ce600" office:value-type="date" office:date-value="2023-11-21" calcext:value-type="date">
            <text:p>21/11/23</text:p>
          </table:table-cell>
          <table:table-cell table:style-name="ce600" office:value-type="date" office:date-value="2023-11-22" calcext:value-type="date">
            <text:p>22/11/23</text:p>
          </table:table-cell>
          <table:table-cell table:style-name="ce600" office:value-type="date" office:date-value="2023-11-23" calcext:value-type="date">
            <text:p>23/11/23</text:p>
          </table:table-cell>
          <table:table-cell table:style-name="ce600" office:value-type="date" office:date-value="2023-11-24" calcext:value-type="date">
            <text:p>24/11/23</text:p>
          </table:table-cell>
          <table:table-cell table:style-name="ce600" office:value-type="date" office:date-value="2023-11-25" calcext:value-type="date">
            <text:p>25/11/23</text:p>
          </table:table-cell>
          <table:table-cell table:style-name="ce600" office:value-type="date" office:date-value="2023-11-26" calcext:value-type="date">
            <text:p>26/11/23</text:p>
          </table:table-cell>
          <table:table-cell table:style-name="ce600" office:value-type="date" office:date-value="2023-11-27" calcext:value-type="date">
            <text:p>27/11/23</text:p>
          </table:table-cell>
          <table:table-cell table:style-name="ce600" office:value-type="date" office:date-value="2023-11-28" calcext:value-type="date">
            <text:p>28/11/23</text:p>
          </table:table-cell>
          <table:table-cell table:style-name="ce600" office:value-type="date" office:date-value="2023-11-29" calcext:value-type="date">
            <text:p>29/11/23</text:p>
          </table:table-cell>
          <table:table-cell table:style-name="ce600" office:value-type="date" office:date-value="2023-11-30" calcext:value-type="date">
            <text:p>30/11/23</text:p>
          </table:table-cell>
          <table:table-cell table:style-name="ce600" office:value-type="date" office:date-value="2023-12-01" calcext:value-type="date">
            <text:p>01/12/23</text:p>
          </table:table-cell>
          <table:table-cell table:style-name="ce600" office:value-type="date" office:date-value="2023-12-02" calcext:value-type="date">
            <text:p>02/12/23</text:p>
          </table:table-cell>
          <table:table-cell table:style-name="ce600" office:value-type="date" office:date-value="2023-12-03" calcext:value-type="date">
            <text:p>03/12/23</text:p>
          </table:table-cell>
          <table:table-cell table:style-name="ce600" office:value-type="date" office:date-value="2023-12-04" calcext:value-type="date">
            <text:p>04/12/23</text:p>
          </table:table-cell>
          <table:table-cell table:style-name="ce600" office:value-type="date" office:date-value="2023-12-05" calcext:value-type="date">
            <text:p>05/12/23</text:p>
          </table:table-cell>
          <table:table-cell table:style-name="ce600" office:value-type="date" office:date-value="2023-12-06" calcext:value-type="date">
            <text:p>06/12/23</text:p>
          </table:table-cell>
          <table:table-cell table:style-name="ce600" office:value-type="date" office:date-value="2023-12-07" calcext:value-type="date">
            <text:p>07/12/23</text:p>
          </table:table-cell>
          <table:table-cell table:style-name="ce600" office:value-type="date" office:date-value="2023-12-08" calcext:value-type="date">
            <text:p>08/12/23</text:p>
          </table:table-cell>
          <table:table-cell table:style-name="ce600" office:value-type="date" office:date-value="2023-12-09" calcext:value-type="date">
            <text:p>09/12/23</text:p>
          </table:table-cell>
          <table:table-cell table:style-name="ce600" office:value-type="date" office:date-value="2023-12-10" calcext:value-type="date">
            <text:p>10/12/23</text:p>
          </table:table-cell>
          <table:table-cell table:style-name="ce600" office:value-type="date" office:date-value="2023-12-11" calcext:value-type="date">
            <text:p>11/12/23</text:p>
          </table:table-cell>
          <table:table-cell table:style-name="ce600" office:value-type="date" office:date-value="2023-12-12" calcext:value-type="date">
            <text:p>12/12/23</text:p>
          </table:table-cell>
          <table:table-cell table:style-name="ce600" office:value-type="date" office:date-value="2023-12-13" calcext:value-type="date">
            <text:p>13/12/23</text:p>
          </table:table-cell>
          <table:table-cell table:style-name="ce600" office:value-type="date" office:date-value="2023-12-14" calcext:value-type="date">
            <text:p>14/12/23</text:p>
          </table:table-cell>
          <table:table-cell table:style-name="ce600" office:value-type="date" office:date-value="2023-12-15" calcext:value-type="date">
            <text:p>15/12/23</text:p>
          </table:table-cell>
          <table:table-cell table:style-name="ce600" office:value-type="date" office:date-value="2023-12-16" calcext:value-type="date">
            <text:p>16/12/23</text:p>
          </table:table-cell>
          <table:table-cell table:style-name="ce600" office:value-type="date" office:date-value="2023-12-17" calcext:value-type="date">
            <text:p>17/12/23</text:p>
          </table:table-cell>
          <table:table-cell table:style-name="ce600" office:value-type="date" office:date-value="2023-12-18" calcext:value-type="date">
            <text:p>18/12/23</text:p>
          </table:table-cell>
          <table:table-cell table:style-name="ce600" office:value-type="date" office:date-value="2023-12-19" calcext:value-type="date">
            <text:p>19/12/23</text:p>
          </table:table-cell>
          <table:table-cell table:style-name="ce600" office:value-type="date" office:date-value="2023-12-20" calcext:value-type="date">
            <text:p>20/12/23</text:p>
          </table:table-cell>
          <table:table-cell table:style-name="ce600" office:value-type="date" office:date-value="2023-12-21" calcext:value-type="date">
            <text:p>21/12/23</text:p>
          </table:table-cell>
          <table:table-cell table:style-name="ce600" office:value-type="date" office:date-value="2023-12-22" calcext:value-type="date">
            <text:p>22/12/23</text:p>
          </table:table-cell>
          <table:table-cell table:style-name="ce600" office:value-type="date" office:date-value="2023-12-23" calcext:value-type="date">
            <text:p>23/12/23</text:p>
          </table:table-cell>
          <table:table-cell table:style-name="ce600" office:value-type="date" office:date-value="2023-12-24" calcext:value-type="date">
            <text:p>24/12/23</text:p>
          </table:table-cell>
          <table:table-cell table:style-name="ce600" office:value-type="date" office:date-value="2023-12-25" calcext:value-type="date">
            <text:p>25/12/23</text:p>
          </table:table-cell>
          <table:table-cell table:style-name="ce600" office:value-type="date" office:date-value="2023-12-26" calcext:value-type="date">
            <text:p>26/12/23</text:p>
          </table:table-cell>
          <table:table-cell table:style-name="ce600" office:value-type="date" office:date-value="2023-12-27" calcext:value-type="date">
            <text:p>27/12/23</text:p>
          </table:table-cell>
          <table:table-cell table:style-name="ce600" office:value-type="date" office:date-value="2023-12-28" calcext:value-type="date">
            <text:p>28/12/23</text:p>
          </table:table-cell>
          <table:table-cell table:style-name="ce600" office:value-type="date" office:date-value="2023-12-29" calcext:value-type="date">
            <text:p>29/12/23</text:p>
          </table:table-cell>
          <table:table-cell table:style-name="ce600" office:value-type="date" office:date-value="2023-12-30" calcext:value-type="date">
            <text:p>30/12/23</text:p>
          </table:table-cell>
          <table:table-cell table:style-name="ce690" office:value-type="date" office:date-value="2023-12-31" calcext:value-type="date">
            <text:p>31/12/23</text:p>
          </table:table-cell>
          <table:table-cell table:style-name="ce726" office:value-type="date" office:date-value="2024-01-01" calcext:value-type="date">
            <text:p>01/01/24</text:p>
          </table:table-cell>
          <table:table-cell table:style-name="ce600" office:value-type="date" office:date-value="2024-01-02" calcext:value-type="date">
            <text:p>02/01/24</text:p>
          </table:table-cell>
          <table:table-cell table:style-name="ce600" office:value-type="date" office:date-value="2024-01-03" calcext:value-type="date">
            <text:p>03/01/24</text:p>
          </table:table-cell>
          <table:table-cell table:style-name="ce600" office:value-type="date" office:date-value="2024-01-04" calcext:value-type="date">
            <text:p>04/01/24</text:p>
          </table:table-cell>
          <table:table-cell table:style-name="ce600" office:value-type="date" office:date-value="2024-01-05" calcext:value-type="date">
            <text:p>05/01/24</text:p>
          </table:table-cell>
          <table:table-cell table:style-name="ce600" office:value-type="date" office:date-value="2024-01-06" calcext:value-type="date">
            <text:p>06/01/24</text:p>
          </table:table-cell>
          <table:table-cell table:style-name="ce600" office:value-type="date" office:date-value="2024-01-07" calcext:value-type="date">
            <text:p>07/01/24</text:p>
          </table:table-cell>
          <table:table-cell table:style-name="ce600" office:value-type="date" office:date-value="2024-01-08" calcext:value-type="date">
            <text:p>08/01/24</text:p>
          </table:table-cell>
          <table:table-cell table:style-name="ce600" office:value-type="date" office:date-value="2024-01-09" calcext:value-type="date">
            <text:p>09/01/24</text:p>
          </table:table-cell>
          <table:table-cell table:style-name="ce600" office:value-type="date" office:date-value="2024-01-10" calcext:value-type="date">
            <text:p>10/01/24</text:p>
          </table:table-cell>
          <table:table-cell table:style-name="ce600" office:value-type="date" office:date-value="2024-01-11" calcext:value-type="date">
            <text:p>11/01/24</text:p>
          </table:table-cell>
          <table:table-cell table:style-name="ce600" office:value-type="date" office:date-value="2024-01-12" calcext:value-type="date">
            <text:p>12/01/24</text:p>
          </table:table-cell>
          <table:table-cell table:style-name="ce600" office:value-type="date" office:date-value="2024-01-13" calcext:value-type="date">
            <text:p>13/01/24</text:p>
          </table:table-cell>
          <table:table-cell table:style-name="ce600" office:value-type="date" office:date-value="2024-01-14" calcext:value-type="date">
            <text:p>14/01/24</text:p>
          </table:table-cell>
          <table:table-cell table:style-name="ce600" office:value-type="date" office:date-value="2024-01-15" calcext:value-type="date">
            <text:p>15/01/24</text:p>
          </table:table-cell>
          <table:table-cell table:style-name="ce600" office:value-type="date" office:date-value="2024-01-16" calcext:value-type="date">
            <text:p>16/01/24</text:p>
          </table:table-cell>
          <table:table-cell table:style-name="ce600" office:value-type="date" office:date-value="2024-01-17" calcext:value-type="date">
            <text:p>17/01/24</text:p>
          </table:table-cell>
          <table:table-cell table:style-name="ce600" office:value-type="date" office:date-value="2024-01-18" calcext:value-type="date">
            <text:p>18/01/24</text:p>
          </table:table-cell>
          <table:table-cell table:style-name="ce600" office:value-type="date" office:date-value="2024-01-19" calcext:value-type="date">
            <text:p>19/01/24</text:p>
          </table:table-cell>
          <table:table-cell table:style-name="ce600" office:value-type="date" office:date-value="2024-01-20" calcext:value-type="date">
            <text:p>20/01/24</text:p>
          </table:table-cell>
          <table:table-cell table:style-name="ce600" office:value-type="date" office:date-value="2024-01-21" calcext:value-type="date">
            <text:p>21/01/24</text:p>
          </table:table-cell>
          <table:table-cell table:style-name="ce600" office:value-type="date" office:date-value="2024-01-22" calcext:value-type="date">
            <text:p>22/01/24</text:p>
          </table:table-cell>
          <table:table-cell table:style-name="ce600" office:value-type="date" office:date-value="2024-01-23" calcext:value-type="date">
            <text:p>23/01/24</text:p>
          </table:table-cell>
          <table:table-cell table:style-name="ce600" office:value-type="date" office:date-value="2024-01-24" calcext:value-type="date">
            <text:p>24/01/24</text:p>
          </table:table-cell>
          <table:table-cell table:style-name="ce600" office:value-type="date" office:date-value="2024-01-25" calcext:value-type="date">
            <text:p>25/01/24</text:p>
          </table:table-cell>
          <table:table-cell table:style-name="ce600" office:value-type="date" office:date-value="2024-01-26" calcext:value-type="date">
            <text:p>26/01/24</text:p>
          </table:table-cell>
          <table:table-cell table:style-name="ce600" office:value-type="date" office:date-value="2024-01-27" calcext:value-type="date">
            <text:p>27/01/24</text:p>
          </table:table-cell>
          <table:table-cell table:style-name="ce600" office:value-type="date" office:date-value="2024-01-28" calcext:value-type="date">
            <text:p>28/01/24</text:p>
          </table:table-cell>
          <table:table-cell table:style-name="ce600" office:value-type="date" office:date-value="2024-01-29" calcext:value-type="date">
            <text:p>29/01/24</text:p>
          </table:table-cell>
          <table:table-cell table:style-name="ce600" office:value-type="date" office:date-value="2024-01-30" calcext:value-type="date">
            <text:p>30/01/24</text:p>
          </table:table-cell>
          <table:table-cell table:style-name="ce600" office:value-type="date" office:date-value="2024-01-31" calcext:value-type="date">
            <text:p>31/01/24</text:p>
          </table:table-cell>
          <table:table-cell table:style-name="ce600" office:value-type="date" office:date-value="2024-02-01" calcext:value-type="date">
            <text:p>01/02/24</text:p>
          </table:table-cell>
          <table:table-cell table:style-name="ce600" office:value-type="date" office:date-value="2024-02-02" calcext:value-type="date">
            <text:p>02/02/24</text:p>
          </table:table-cell>
          <table:table-cell table:style-name="ce600" office:value-type="date" office:date-value="2024-02-03" calcext:value-type="date">
            <text:p>03/02/24</text:p>
          </table:table-cell>
          <table:table-cell table:style-name="ce600" office:value-type="date" office:date-value="2024-02-04" calcext:value-type="date">
            <text:p>04/02/24</text:p>
          </table:table-cell>
          <table:table-cell table:style-name="ce600" office:value-type="date" office:date-value="2024-02-05" calcext:value-type="date">
            <text:p>05/02/24</text:p>
          </table:table-cell>
          <table:table-cell table:style-name="ce600" office:value-type="date" office:date-value="2024-02-06" calcext:value-type="date">
            <text:p>06/02/24</text:p>
          </table:table-cell>
          <table:table-cell table:style-name="ce600" office:value-type="date" office:date-value="2024-02-07" calcext:value-type="date">
            <text:p>07/02/24</text:p>
          </table:table-cell>
          <table:table-cell table:style-name="ce600" office:value-type="date" office:date-value="2024-02-08" calcext:value-type="date">
            <text:p>08/02/24</text:p>
          </table:table-cell>
          <table:table-cell table:style-name="ce600" office:value-type="date" office:date-value="2024-02-09" calcext:value-type="date">
            <text:p>09/02/24</text:p>
          </table:table-cell>
          <table:table-cell table:style-name="ce600" office:value-type="date" office:date-value="2024-02-10" calcext:value-type="date">
            <text:p>10/02/24</text:p>
          </table:table-cell>
          <table:table-cell table:style-name="ce600" office:value-type="date" office:date-value="2024-02-11" calcext:value-type="date">
            <text:p>11/02/24</text:p>
          </table:table-cell>
          <table:table-cell table:style-name="ce600" office:value-type="date" office:date-value="2024-02-12" calcext:value-type="date">
            <text:p>12/02/24</text:p>
          </table:table-cell>
          <table:table-cell table:style-name="ce600" office:value-type="date" office:date-value="2024-02-13" calcext:value-type="date">
            <text:p>13/02/24</text:p>
          </table:table-cell>
          <table:table-cell table:style-name="ce600" office:value-type="date" office:date-value="2024-02-14" calcext:value-type="date">
            <text:p>14/02/24</text:p>
          </table:table-cell>
          <table:table-cell table:style-name="ce600" office:value-type="date" office:date-value="2024-02-15" calcext:value-type="date">
            <text:p>15/02/24</text:p>
          </table:table-cell>
          <table:table-cell table:style-name="ce600" office:value-type="date" office:date-value="2024-02-16" calcext:value-type="date">
            <text:p>16/02/24</text:p>
          </table:table-cell>
          <table:table-cell table:style-name="ce600" office:value-type="date" office:date-value="2024-02-17" calcext:value-type="date">
            <text:p>17/02/24</text:p>
          </table:table-cell>
          <table:table-cell table:style-name="ce600" office:value-type="date" office:date-value="2024-02-18" calcext:value-type="date">
            <text:p>18/02/24</text:p>
          </table:table-cell>
          <table:table-cell table:style-name="ce600" office:value-type="date" office:date-value="2024-02-19" calcext:value-type="date">
            <text:p>19/02/24</text:p>
          </table:table-cell>
          <table:table-cell table:style-name="ce600" office:value-type="date" office:date-value="2024-02-20" calcext:value-type="date">
            <text:p>20/02/24</text:p>
          </table:table-cell>
          <table:table-cell table:style-name="ce600" office:value-type="date" office:date-value="2024-02-21" calcext:value-type="date">
            <text:p>21/02/24</text:p>
          </table:table-cell>
          <table:table-cell table:style-name="ce600" office:value-type="date" office:date-value="2024-02-22" calcext:value-type="date">
            <text:p>22/02/24</text:p>
          </table:table-cell>
          <table:table-cell table:style-name="ce600" office:value-type="date" office:date-value="2024-02-23" calcext:value-type="date">
            <text:p>23/02/24</text:p>
          </table:table-cell>
          <table:table-cell table:style-name="ce600" office:value-type="date" office:date-value="2024-02-24" calcext:value-type="date">
            <text:p>24/02/24</text:p>
          </table:table-cell>
          <table:table-cell table:style-name="ce600" office:value-type="date" office:date-value="2024-02-25" calcext:value-type="date">
            <text:p>25/02/24</text:p>
          </table:table-cell>
          <table:table-cell table:style-name="ce600" office:value-type="date" office:date-value="2024-02-26" calcext:value-type="date">
            <text:p>26/02/24</text:p>
          </table:table-cell>
          <table:table-cell table:style-name="ce600" office:value-type="date" office:date-value="2024-02-27" calcext:value-type="date">
            <text:p>27/02/24</text:p>
          </table:table-cell>
          <table:table-cell table:style-name="ce763" office:value-type="date" office:date-value="2024-02-28" calcext:value-type="date">
            <text:p>28/02/24</text:p>
          </table:table-cell>
          <table:table-cell table:style-name="ce811" office:value-type="date" office:date-value="2024-03-01" calcext:value-type="date">
            <text:p>01/03/24</text:p>
          </table:table-cell>
          <table:table-cell table:style-name="ce600" office:value-type="date" office:date-value="2024-03-02" calcext:value-type="date">
            <text:p>02/03/24</text:p>
          </table:table-cell>
          <table:table-cell table:style-name="ce600" office:value-type="date" office:date-value="2024-03-03" calcext:value-type="date">
            <text:p>03/03/24</text:p>
          </table:table-cell>
          <table:table-cell table:style-name="ce600" office:value-type="date" office:date-value="2024-03-04" calcext:value-type="date">
            <text:p>04/03/24</text:p>
          </table:table-cell>
          <table:table-cell table:style-name="ce600" office:value-type="date" office:date-value="2024-03-05" calcext:value-type="date">
            <text:p>05/03/24</text:p>
          </table:table-cell>
          <table:table-cell table:style-name="ce600" office:value-type="date" office:date-value="2024-03-06" calcext:value-type="date">
            <text:p>06/03/24</text:p>
          </table:table-cell>
          <table:table-cell table:style-name="ce600" office:value-type="date" office:date-value="2024-03-07" calcext:value-type="date">
            <text:p>07/03/24</text:p>
          </table:table-cell>
          <table:table-cell table:style-name="ce600" office:value-type="date" office:date-value="2024-03-08" calcext:value-type="date">
            <text:p>08/03/24</text:p>
          </table:table-cell>
          <table:table-cell table:style-name="ce600" office:value-type="date" office:date-value="2024-03-09" calcext:value-type="date">
            <text:p>09/03/24</text:p>
          </table:table-cell>
          <table:table-cell table:style-name="ce600" office:value-type="date" office:date-value="2024-03-10" calcext:value-type="date">
            <text:p>10/03/24</text:p>
          </table:table-cell>
          <table:table-cell table:style-name="ce600" office:value-type="date" office:date-value="2024-03-11" calcext:value-type="date">
            <text:p>11/03/24</text:p>
          </table:table-cell>
          <table:table-cell table:style-name="ce600" office:value-type="date" office:date-value="2024-03-12" calcext:value-type="date">
            <text:p>12/03/24</text:p>
          </table:table-cell>
          <table:table-cell table:style-name="ce600" office:value-type="date" office:date-value="2024-03-13" calcext:value-type="date">
            <text:p>13/03/24</text:p>
          </table:table-cell>
          <table:table-cell table:style-name="ce600" office:value-type="date" office:date-value="2024-03-14" calcext:value-type="date">
            <text:p>14/03/24</text:p>
          </table:table-cell>
          <table:table-cell table:style-name="ce600" office:value-type="date" office:date-value="2024-03-15" calcext:value-type="date">
            <text:p>15/03/24</text:p>
          </table:table-cell>
          <table:table-cell table:style-name="ce600" office:value-type="date" office:date-value="2024-03-16" calcext:value-type="date">
            <text:p>16/03/24</text:p>
          </table:table-cell>
          <table:table-cell table:style-name="ce600" office:value-type="date" office:date-value="2024-03-17" calcext:value-type="date">
            <text:p>17/03/24</text:p>
          </table:table-cell>
          <table:table-cell table:style-name="ce600" office:value-type="date" office:date-value="2024-03-18" calcext:value-type="date">
            <text:p>18/03/24</text:p>
          </table:table-cell>
          <table:table-cell table:style-name="ce600" office:value-type="date" office:date-value="2024-03-19" calcext:value-type="date">
            <text:p>19/03/24</text:p>
          </table:table-cell>
          <table:table-cell table:style-name="ce600" office:value-type="date" office:date-value="2024-03-20" calcext:value-type="date">
            <text:p>20/03/24</text:p>
          </table:table-cell>
          <table:table-cell table:style-name="ce600" office:value-type="date" office:date-value="2024-03-21" calcext:value-type="date">
            <text:p>21/03/24</text:p>
          </table:table-cell>
          <table:table-cell table:style-name="ce600" office:value-type="date" office:date-value="2024-03-22" calcext:value-type="date">
            <text:p>22/03/24</text:p>
          </table:table-cell>
          <table:table-cell table:style-name="ce600" office:value-type="date" office:date-value="2024-03-23" calcext:value-type="date">
            <text:p>23/03/24</text:p>
          </table:table-cell>
          <table:table-cell table:style-name="ce600" office:value-type="date" office:date-value="2024-03-24" calcext:value-type="date">
            <text:p>24/03/24</text:p>
          </table:table-cell>
          <table:table-cell table:style-name="ce600" office:value-type="date" office:date-value="2024-03-25" calcext:value-type="date">
            <text:p>25/03/24</text:p>
          </table:table-cell>
          <table:table-cell table:style-name="ce600" office:value-type="date" office:date-value="2024-03-26" calcext:value-type="date">
            <text:p>26/03/24</text:p>
          </table:table-cell>
          <table:table-cell table:style-name="ce600" office:value-type="date" office:date-value="2024-03-27" calcext:value-type="date">
            <text:p>27/03/24</text:p>
          </table:table-cell>
          <table:table-cell table:style-name="ce600" office:value-type="date" office:date-value="2024-03-28" calcext:value-type="date">
            <text:p>28/03/24</text:p>
          </table:table-cell>
          <table:table-cell table:style-name="ce600" office:value-type="date" office:date-value="2024-03-29" calcext:value-type="date">
            <text:p>29/03/24</text:p>
          </table:table-cell>
          <table:table-cell table:style-name="ce600" office:value-type="date" office:date-value="2024-03-30" calcext:value-type="date">
            <text:p>30/03/24</text:p>
          </table:table-cell>
          <table:table-cell table:style-name="ce600" office:value-type="date" office:date-value="2024-03-31" calcext:value-type="date">
            <text:p>31/03/24</text:p>
          </table:table-cell>
          <table:table-cell table:style-name="ce600" office:value-type="date" office:date-value="2024-04-01" calcext:value-type="date">
            <text:p>01/04/24</text:p>
          </table:table-cell>
          <table:table-cell table:style-name="ce600" office:value-type="date" office:date-value="2024-04-02" calcext:value-type="date">
            <text:p>02/04/24</text:p>
          </table:table-cell>
          <table:table-cell table:style-name="ce600" office:value-type="date" office:date-value="2024-04-03" calcext:value-type="date">
            <text:p>03/04/24</text:p>
          </table:table-cell>
          <table:table-cell table:style-name="ce600" office:value-type="date" office:date-value="2024-04-04" calcext:value-type="date">
            <text:p>04/04/24</text:p>
          </table:table-cell>
          <table:table-cell table:style-name="ce600" office:value-type="date" office:date-value="2024-04-05" calcext:value-type="date">
            <text:p>05/04/24</text:p>
          </table:table-cell>
          <table:table-cell table:style-name="ce600" office:value-type="date" office:date-value="2024-04-06" calcext:value-type="date">
            <text:p>06/04/24</text:p>
          </table:table-cell>
          <table:table-cell table:style-name="ce600" office:value-type="date" office:date-value="2024-04-07" calcext:value-type="date">
            <text:p>07/04/24</text:p>
          </table:table-cell>
          <table:table-cell table:style-name="ce600" office:value-type="date" office:date-value="2024-04-08" calcext:value-type="date">
            <text:p>08/04/24</text:p>
          </table:table-cell>
          <table:table-cell table:style-name="ce600" office:value-type="date" office:date-value="2024-04-09" calcext:value-type="date">
            <text:p>09/04/24</text:p>
          </table:table-cell>
          <table:table-cell table:style-name="ce600" office:value-type="date" office:date-value="2024-04-10" calcext:value-type="date">
            <text:p>10/04/24</text:p>
          </table:table-cell>
          <table:table-cell table:style-name="ce600" office:value-type="date" office:date-value="2024-04-11" calcext:value-type="date">
            <text:p>11/04/24</text:p>
          </table:table-cell>
          <table:table-cell table:style-name="ce600" office:value-type="date" office:date-value="2024-04-12" calcext:value-type="date">
            <text:p>12/04/24</text:p>
          </table:table-cell>
          <table:table-cell table:style-name="ce600" office:value-type="date" office:date-value="2024-04-13" calcext:value-type="date">
            <text:p>13/04/24</text:p>
          </table:table-cell>
          <table:table-cell table:style-name="ce600" office:value-type="date" office:date-value="2024-04-14" calcext:value-type="date">
            <text:p>14/04/24</text:p>
          </table:table-cell>
          <table:table-cell table:style-name="ce600" office:value-type="date" office:date-value="2024-04-15" calcext:value-type="date">
            <text:p>15/04/24</text:p>
          </table:table-cell>
          <table:table-cell table:style-name="ce600" office:value-type="date" office:date-value="2024-04-16" calcext:value-type="date">
            <text:p>16/04/24</text:p>
          </table:table-cell>
          <table:table-cell table:style-name="ce600" office:value-type="date" office:date-value="2024-04-17" calcext:value-type="date">
            <text:p>17/04/24</text:p>
          </table:table-cell>
          <table:table-cell table:style-name="ce600" office:value-type="date" office:date-value="2024-04-18" calcext:value-type="date">
            <text:p>18/04/24</text:p>
          </table:table-cell>
          <table:table-cell table:style-name="ce600" office:value-type="date" office:date-value="2024-04-19" calcext:value-type="date">
            <text:p>19/04/24</text:p>
          </table:table-cell>
          <table:table-cell table:style-name="ce600" office:value-type="date" office:date-value="2024-04-20" calcext:value-type="date">
            <text:p>20/04/24</text:p>
          </table:table-cell>
          <table:table-cell table:style-name="ce600" office:value-type="date" office:date-value="2024-04-21" calcext:value-type="date">
            <text:p>21/04/24</text:p>
          </table:table-cell>
          <table:table-cell table:style-name="ce600" office:value-type="date" office:date-value="2024-04-22" calcext:value-type="date">
            <text:p>22/04/24</text:p>
          </table:table-cell>
          <table:table-cell table:style-name="ce600" office:value-type="date" office:date-value="2024-04-23" calcext:value-type="date">
            <text:p>23/04/24</text:p>
          </table:table-cell>
          <table:table-cell table:style-name="ce600" office:value-type="date" office:date-value="2024-04-24" calcext:value-type="date">
            <text:p>24/04/24</text:p>
          </table:table-cell>
          <table:table-cell table:style-name="ce600" office:value-type="date" office:date-value="2024-04-25" calcext:value-type="date">
            <text:p>25/04/24</text:p>
          </table:table-cell>
          <table:table-cell table:style-name="ce600" office:value-type="date" office:date-value="2024-04-26" calcext:value-type="date">
            <text:p>26/04/24</text:p>
          </table:table-cell>
          <table:table-cell table:style-name="ce600" office:value-type="date" office:date-value="2024-04-27" calcext:value-type="date">
            <text:p>27/04/24</text:p>
          </table:table-cell>
          <table:table-cell table:style-name="ce600" office:value-type="date" office:date-value="2024-04-28" calcext:value-type="date">
            <office:annotation draw:style-name="gr2" svg:width="4.747cm" svg:height="1.799cm" svg:x="521.09cm" svg:y="7.496cm" draw:caption-point-x="-0.091cm" draw:caption-point-y="-6.886cm">
              <dc:creator>Auteur inconnu</dc:creator>
              <dc:date>2024-04-30T00:00:00</dc:date>
              <text:p>Date réelle du relevé :</text:p>
              <text:p>29/04/2024 à 01h43mn57s</text:p>
            </office:annotation>
            <text:p>28/04/24</text:p>
          </table:table-cell>
          <table:table-cell table:style-name="ce600" office:value-type="date" office:date-value="2024-04-29" calcext:value-type="date">
            <office:annotation draw:style-name="gr2" svg:width="4.639cm" svg:height="1.799cm" svg:x="523.491cm" svg:y="7.496cm" draw:caption-point-x="-0.092cm" draw:caption-point-y="-6.886cm">
              <dc:creator>Auteur inconnu</dc:creator>
              <dc:date>2024-04-30T00:00:00</dc:date>
              <text:p>29/04/2024 a 23h12mn18s</text:p>
            </office:annotation>
            <text:p>29/04/24</text:p>
          </table:table-cell>
          <table:table-cell table:style-name="ce600" office:value-type="date" office:date-value="2024-04-30" calcext:value-type="date">
            <text:p>30/04/24</text:p>
          </table:table-cell>
          <table:table-cell table:style-name="ce600" office:value-type="date" office:date-value="2024-05-01" calcext:value-type="date">
            <text:p>01/05/24</text:p>
          </table:table-cell>
          <table:table-cell table:style-name="ce600" office:value-type="date" office:date-value="2024-05-02" calcext:value-type="date">
            <text:p>02/05/24</text:p>
          </table:table-cell>
          <table:table-cell table:style-name="ce600" office:value-type="date" office:date-value="2024-05-03" calcext:value-type="date">
            <text:p>03/05/24</text:p>
          </table:table-cell>
          <table:table-cell table:style-name="ce600" office:value-type="date" office:date-value="2024-05-04" calcext:value-type="date">
            <text:p>04/05/24</text:p>
          </table:table-cell>
          <table:table-cell table:style-name="ce600" office:value-type="date" office:date-value="2024-05-05" calcext:value-type="date">
            <text:p>05/05/24</text:p>
          </table:table-cell>
          <table:table-cell table:style-name="ce600" office:value-type="date" office:date-value="2024-05-06" calcext:value-type="date">
            <text:p>06/05/24</text:p>
          </table:table-cell>
          <table:table-cell table:style-name="ce600" office:value-type="date" office:date-value="2024-05-07" calcext:value-type="date">
            <text:p>07/05/24</text:p>
          </table:table-cell>
          <table:table-cell table:style-name="ce600" office:value-type="date" office:date-value="2024-05-08" calcext:value-type="date">
            <text:p>08/05/24</text:p>
          </table:table-cell>
          <table:table-cell table:style-name="ce600" office:value-type="date" office:date-value="2024-05-09" calcext:value-type="date">
            <text:p>09/05/24</text:p>
          </table:table-cell>
          <table:table-cell table:style-name="ce600" office:value-type="date" office:date-value="2024-05-10" calcext:value-type="date">
            <text:p>10/05/24</text:p>
          </table:table-cell>
          <table:table-cell table:style-name="ce600" office:value-type="date" office:date-value="2024-05-11" calcext:value-type="date">
            <text:p>11/05/24</text:p>
          </table:table-cell>
          <table:table-cell table:style-name="ce600" office:value-type="date" office:date-value="2024-05-12" calcext:value-type="date">
            <text:p>12/05/24</text:p>
          </table:table-cell>
          <table:table-cell table:style-name="ce600" office:value-type="date" office:date-value="2024-05-13" calcext:value-type="date">
            <text:p>13/05/24</text:p>
          </table:table-cell>
          <table:table-cell table:style-name="ce600" office:value-type="date" office:date-value="2024-05-14" calcext:value-type="date">
            <text:p>14/05/24</text:p>
          </table:table-cell>
          <table:table-cell table:style-name="ce600" office:value-type="date" office:date-value="2024-05-15" calcext:value-type="date">
            <text:p>15/05/24</text:p>
          </table:table-cell>
          <table:table-cell table:style-name="ce600" office:value-type="date" office:date-value="2024-05-16" calcext:value-type="date">
            <text:p>16/05/24</text:p>
          </table:table-cell>
          <table:table-cell table:style-name="ce600" office:value-type="date" office:date-value="2024-05-17" calcext:value-type="date">
            <text:p>17/05/24</text:p>
          </table:table-cell>
          <table:table-cell table:style-name="ce600" office:value-type="date" office:date-value="2024-05-18" calcext:value-type="date">
            <text:p>18/05/24</text:p>
          </table:table-cell>
          <table:table-cell table:style-name="ce600" office:value-type="date" office:date-value="2024-05-19" calcext:value-type="date">
            <text:p>19/05/24</text:p>
          </table:table-cell>
          <table:table-cell table:style-name="ce600" office:value-type="date" office:date-value="2024-05-20" calcext:value-type="date">
            <text:p>20/05/24</text:p>
          </table:table-cell>
          <table:table-cell table:style-name="ce600" office:value-type="date" office:date-value="2024-05-21" calcext:value-type="date">
            <text:p>21/05/24</text:p>
          </table:table-cell>
          <table:table-cell table:style-name="ce600" office:value-type="date" office:date-value="2024-05-22" calcext:value-type="date">
            <text:p>22/05/24</text:p>
          </table:table-cell>
          <table:table-cell table:style-name="ce600" office:value-type="date" office:date-value="2024-05-23" calcext:value-type="date">
            <text:p>23/05/24</text:p>
          </table:table-cell>
          <table:table-cell table:style-name="ce600" office:value-type="date" office:date-value="2024-05-24" calcext:value-type="date">
            <text:p>24/05/24</text:p>
          </table:table-cell>
          <table:table-cell table:style-name="ce600" office:value-type="date" office:date-value="2024-05-25" calcext:value-type="date">
            <text:p>25/05/24</text:p>
          </table:table-cell>
          <table:table-cell table:style-name="ce600" office:value-type="date" office:date-value="2024-05-26" calcext:value-type="date">
            <text:p>26/05/24</text:p>
          </table:table-cell>
          <table:table-cell table:style-name="ce600" office:value-type="date" office:date-value="2024-05-27" calcext:value-type="date">
            <text:p>27/05/24</text:p>
          </table:table-cell>
          <table:table-cell table:style-name="ce600" office:value-type="date" office:date-value="2024-05-28" calcext:value-type="date">
            <text:p>28/05/24</text:p>
          </table:table-cell>
          <table:table-cell table:style-name="ce600" office:value-type="date" office:date-value="2024-05-29" calcext:value-type="date">
            <text:p>29/05/24</text:p>
          </table:table-cell>
          <table:table-cell table:style-name="ce600" office:value-type="date" office:date-value="2024-05-30" calcext:value-type="date">
            <text:p>30/05/24</text:p>
          </table:table-cell>
          <table:table-cell table:style-name="ce864" office:value-type="date" office:date-value="2024-05-31" calcext:value-type="date">
            <text:p>31/05/24</text:p>
          </table:table-cell>
          <table:table-cell table:style-name="ce373" office:value-type="date" office:date-value="2024-09-30" calcext:value-type="date">
            <text:p>30/09/24</text:p>
          </table:table-cell>
          <table:table-cell table:style-name="ce414" table:number-columns-repeated="16136"/>
        </table:table-row>
        <table:table-row table:style-name="ro2" table:visibility="collapse">
          <table:table-cell table:style-name="ce37" table:formula="of:=[.C10]-[.E10]" office:value-type="float" office:value="9125" calcext:value-type="float">
            <text:p>9 125</text:p>
          </table:table-cell>
          <table:table-cell table:style-name="ce421" table:formula="of:=[.A10]/365" office:value-type="float" office:value="25" calcext:value-type="float">
            <text:p>25</text:p>
          </table:table-cell>
          <table:table-cell table:style-name="ce225" table:formula="of:=MAX([.G10:.HW10])" office:value-type="float" office:value="83271" calcext:value-type="float">
            <text:p>83 271</text:p>
          </table:table-cell>
          <table:table-cell table:style-name="ce421" office:value-type="string" calcext:value-type="string">
            <text:p>Relevés compteur Col E à IM-IN (E1 KWh)</text:p>
          </table:table-cell>
          <table:table-cell table:style-name="ce392" office:value-type="float" office:value="74146" calcext:value-type="float">
            <text:p>74 146</text:p>
          </table:table-cell>
          <table:table-cell table:style-name="ce602"/>
          <table:table-cell table:style-name="ce619" table:number-columns-repeated="13"/>
          <table:table-cell table:style-name="ce619" office:value-type="float" office:value="74146" calcext:value-type="float">
            <text:p>74 146</text:p>
          </table:table-cell>
          <table:table-cell table:style-name="ce619" table:number-columns-repeated="9"/>
          <table:table-cell table:style-name="ce619" office:value-type="float" office:value="74397" calcext:value-type="float">
            <office:annotation draw:style-name="gr2" svg:width="3.893cm" svg:height="1.799cm" svg:x="79.37cm" svg:y="8.696cm" draw:caption-point-x="-0.091cm" draw:caption-point-y="-8.086cm">
              <dc:creator>Auteur inconnu</dc:creator>
              <dc:date>2024-04-25T00:00:00</dc:date>
              <text:p>74,397 après vérif.</text:p>
              <text:p>Donnée ci-dessous à 74,337 fausse</text:p>
            </office:annotation>
            <text:p>74 397</text:p>
          </table:table-cell>
          <table:table-cell table:style-name="ce619" table:number-columns-repeated="65"/>
          <table:table-cell table:style-name="ce696"/>
          <table:table-cell table:style-name="ce741"/>
          <table:table-cell table:style-name="ce602" table:number-columns-repeated="57"/>
          <table:table-cell table:style-name="ce767" office:value-type="float" office:value="81285" calcext:value-type="float">
            <text:p>81 285</text:p>
          </table:table-cell>
          <table:table-cell table:style-name="ce815"/>
          <table:table-cell table:style-name="ce602" table:number-columns-repeated="32"/>
          <table:table-cell table:style-name="ce602" office:value-type="float" office:value="82672" calcext:value-type="float">
            <text:p>82 672</text:p>
          </table:table-cell>
          <table:table-cell table:style-name="ce602" table:number-columns-repeated="5"/>
          <table:table-cell table:style-name="ce602" office:value-type="float" office:value="82772" calcext:value-type="float">
            <text:p>82 772</text:p>
          </table:table-cell>
          <table:table-cell table:style-name="ce602"/>
          <table:table-cell table:style-name="ce602" office:value-type="float" office:value="82779" calcext:value-type="float">
            <text:p>82 779</text:p>
          </table:table-cell>
          <table:table-cell table:style-name="ce602" table:number-columns-repeated="8"/>
          <table:table-cell table:style-name="ce855"/>
          <table:table-cell table:style-name="ce602" table:number-columns-repeated="3"/>
          <table:table-cell table:style-name="ce602" office:value-type="float" office:value="83123" calcext:value-type="float">
            <text:p>83 123</text:p>
          </table:table-cell>
          <table:table-cell table:style-name="ce602"/>
          <table:table-cell table:style-name="ce602" office:value-type="float" office:value="83202" calcext:value-type="float">
            <text:p>83 202</text:p>
          </table:table-cell>
          <table:table-cell table:style-name="ce602"/>
          <table:table-cell table:style-name="ce602" office:value-type="float" office:value="83260" calcext:value-type="float">
            <text:p>83 260</text:p>
          </table:table-cell>
          <table:table-cell table:style-name="ce602" office:value-type="float" office:value="83271" calcext:value-type="float">
            <text:p>83 271</text:p>
          </table:table-cell>
          <table:table-cell table:style-name="ce602" table:number-columns-repeated="15"/>
          <table:table-cell table:style-name="ce602" office:value-type="float" office:value="83271" calcext:value-type="float">
            <text:p>83 271</text:p>
          </table:table-cell>
          <table:table-cell table:style-name="ce602" table:number-columns-repeated="15"/>
          <table:table-cell table:style-name="ce865"/>
          <table:table-cell table:style-name="ce374"/>
          <table:table-cell table:style-name="ce415" table:number-columns-repeated="96"/>
          <table:table-cell table:style-name="ce224" table:number-columns-repeated="2384"/>
          <table:table-cell table:style-name="Default" table:number-columns-repeated="13656"/>
        </table:table-row>
        <table:table-row table:style-name="ro2" table:visibility="collapse">
          <table:table-cell table:style-name="ce38" table:formula="of:=DATEDIF([.E9];[.C9];&quot;d&quot;)+1&amp;&quot; jours&quot;" office:value-type="string" office:string-value="197 jours" calcext:value-type="string">
            <text:p>197 jours</text:p>
          </table:table-cell>
          <table:table-cell table:style-name="ce295" table:number-columns-repeated="2"/>
          <table:table-cell table:style-name="ce295" office:value-type="string" calcext:value-type="string">
            <text:p>Consommation Jour (KWh)</text:p>
          </table:table-cell>
          <table:table-cell table:style-name="ce417" table:number-columns-repeated="2"/>
          <table:table-cell table:style-name="ce625" table:formula="of:=IF(OR([.D10]=&quot;&quot;;[.G10]=&quot;&quot;);&quot;&quot;;[.G10]-[.D10])">
            <text:p/>
          </table:table-cell>
          <table:table-cell table:style-name="ce625" table:formula="of:=IF(OR([.G10]=&quot;&quot;;[.H10]=&quot;&quot;);&quot;&quot;;[.H10]-[.G10])">
            <text:p/>
          </table:table-cell>
          <table:table-cell table:style-name="ce625" table:formula="of:=IF(OR([.H10]=&quot;&quot;;[.I10]=&quot;&quot;);&quot;&quot;;[.I10]-[.H10])">
            <text:p/>
          </table:table-cell>
          <table:table-cell table:style-name="ce625" table:formula="of:=IF(OR([.I10]=&quot;&quot;;[.J10]=&quot;&quot;);&quot;&quot;;[.J10]-[.I10])">
            <text:p/>
          </table:table-cell>
          <table:table-cell table:style-name="ce625" table:formula="of:=IF(OR([.J10]=&quot;&quot;;[.K10]=&quot;&quot;);&quot;&quot;;[.K10]-[.J10])">
            <text:p/>
          </table:table-cell>
          <table:table-cell table:style-name="ce625" table:formula="of:=IF(OR([.K10]=&quot;&quot;;[.L10]=&quot;&quot;);&quot;&quot;;[.L10]-[.K10])">
            <text:p/>
          </table:table-cell>
          <table:table-cell table:style-name="ce625" table:formula="of:=IF(OR([.L10]=&quot;&quot;;[.M10]=&quot;&quot;);&quot;&quot;;[.M10]-[.L10])">
            <text:p/>
          </table:table-cell>
          <table:table-cell table:style-name="ce625" table:formula="of:=IF(OR([.M10]=&quot;&quot;;[.N10]=&quot;&quot;);&quot;&quot;;[.N10]-[.M10])">
            <text:p/>
          </table:table-cell>
          <table:table-cell table:style-name="ce625" table:formula="of:=IF(OR([.N10]=&quot;&quot;;[.O10]=&quot;&quot;);&quot;&quot;;[.O10]-[.N10])">
            <text:p/>
          </table:table-cell>
          <table:table-cell table:style-name="ce625" table:formula="of:=IF(OR([.O10]=&quot;&quot;;[.P10]=&quot;&quot;);&quot;&quot;;[.P10]-[.O10])">
            <text:p/>
          </table:table-cell>
          <table:table-cell table:style-name="ce625" table:formula="of:=IF(OR([.P10]=&quot;&quot;;[.Q10]=&quot;&quot;);&quot;&quot;;[.Q10]-[.P10])">
            <text:p/>
          </table:table-cell>
          <table:table-cell table:style-name="ce625" table:formula="of:=IF(OR([.Q10]=&quot;&quot;;[.R10]=&quot;&quot;);&quot;&quot;;[.R10]-[.Q10])">
            <text:p/>
          </table:table-cell>
          <table:table-cell table:style-name="ce625" table:formula="of:=IF(OR([.R10]=&quot;&quot;;[.S10]=&quot;&quot;);&quot;&quot;;[.S10]-[.R10])">
            <text:p/>
          </table:table-cell>
          <table:table-cell table:style-name="ce625" table:formula="of:=IF(OR([.S10]=&quot;&quot;;[.T10]=&quot;&quot;);&quot;&quot;;[.T10]-[.S10])">
            <text:p/>
          </table:table-cell>
          <table:table-cell table:style-name="ce625" table:formula="of:=IF(OR([.T10]=&quot;&quot;;[.U10]=&quot;&quot;);&quot;&quot;;[.U10]-[.T10])">
            <text:p/>
          </table:table-cell>
          <table:table-cell table:style-name="ce625" table:formula="of:=IF(OR([.U10]=&quot;&quot;;[.V10]=&quot;&quot;);&quot;&quot;;[.V10]-[.U10])">
            <text:p/>
          </table:table-cell>
          <table:table-cell table:style-name="ce625" table:formula="of:=IF(OR([.V10]=&quot;&quot;;[.W10]=&quot;&quot;);&quot;&quot;;[.W10]-[.V10])">
            <text:p/>
          </table:table-cell>
          <table:table-cell table:style-name="ce625" table:formula="of:=IF(OR([.W10]=&quot;&quot;;[.X10]=&quot;&quot;);&quot;&quot;;[.X10]-[.W10])">
            <text:p/>
          </table:table-cell>
          <table:table-cell table:style-name="ce625" table:formula="of:=IF(OR([.X10]=&quot;&quot;;[.Y10]=&quot;&quot;);&quot;&quot;;[.Y10]-[.X10])">
            <text:p/>
          </table:table-cell>
          <table:table-cell table:style-name="ce625" table:formula="of:=IF(OR([.Y10]=&quot;&quot;;[.Z10]=&quot;&quot;);&quot;&quot;;[.Z10]-[.Y10])">
            <text:p/>
          </table:table-cell>
          <table:table-cell table:style-name="ce625" table:formula="of:=IF(OR([.Z10]=&quot;&quot;;[.AA10]=&quot;&quot;);&quot;&quot;;[.AA10]-[.Z10])">
            <text:p/>
          </table:table-cell>
          <table:table-cell table:style-name="ce625" table:formula="of:=IF(OR([.AA10]=&quot;&quot;;[.AB10]=&quot;&quot;);&quot;&quot;;[.AB10]-[.AA10])">
            <text:p/>
          </table:table-cell>
          <table:table-cell table:style-name="ce625" table:formula="of:=IF(OR([.AB10]=&quot;&quot;;[.AC10]=&quot;&quot;);&quot;&quot;;[.AC10]-[.AB10])">
            <text:p/>
          </table:table-cell>
          <table:table-cell table:style-name="ce625" table:formula="of:=IF(OR([.AC10]=&quot;&quot;;[.AD10]=&quot;&quot;);&quot;&quot;;[.AD10]-[.AC10])">
            <text:p/>
          </table:table-cell>
          <table:table-cell table:style-name="ce625" table:formula="of:=IF(OR([.AD10]=&quot;&quot;;[.AE10]=&quot;&quot;);&quot;&quot;;[.AE10]-[.AD10])">
            <text:p/>
          </table:table-cell>
          <table:table-cell table:style-name="ce625" table:formula="of:=IF(OR([.AE10]=&quot;&quot;;[.AF10]=&quot;&quot;);&quot;&quot;;[.AF10]-[.AE10])">
            <text:p/>
          </table:table-cell>
          <table:table-cell table:style-name="ce625" table:formula="of:=IF(OR([.AF10]=&quot;&quot;;[.AG10]=&quot;&quot;);&quot;&quot;;[.AG10]-[.AF10])">
            <text:p/>
          </table:table-cell>
          <table:table-cell table:style-name="ce625" table:formula="of:=IF(OR([.AG10]=&quot;&quot;;[.AH10]=&quot;&quot;);&quot;&quot;;[.AH10]-[.AG10])">
            <text:p/>
          </table:table-cell>
          <table:table-cell table:style-name="ce625" table:formula="of:=IF(OR([.AH10]=&quot;&quot;;[.AI10]=&quot;&quot;);&quot;&quot;;[.AI10]-[.AH10])">
            <text:p/>
          </table:table-cell>
          <table:table-cell table:style-name="ce625" table:formula="of:=IF(OR([.AI10]=&quot;&quot;;[.AJ10]=&quot;&quot;);&quot;&quot;;[.AJ10]-[.AI10])">
            <text:p/>
          </table:table-cell>
          <table:table-cell table:style-name="ce625" table:formula="of:=IF(OR([.AJ10]=&quot;&quot;;[.AK10]=&quot;&quot;);&quot;&quot;;[.AK10]-[.AJ10])">
            <text:p/>
          </table:table-cell>
          <table:table-cell table:style-name="ce625" table:formula="of:=IF(OR([.AK10]=&quot;&quot;;[.AL10]=&quot;&quot;);&quot;&quot;;[.AL10]-[.AK10])">
            <text:p/>
          </table:table-cell>
          <table:table-cell table:style-name="ce625" table:formula="of:=IF(OR([.AL10]=&quot;&quot;;[.AM10]=&quot;&quot;);&quot;&quot;;[.AM10]-[.AL10])">
            <text:p/>
          </table:table-cell>
          <table:table-cell table:style-name="ce625" table:formula="of:=IF(OR([.AM10]=&quot;&quot;;[.AN10]=&quot;&quot;);&quot;&quot;;[.AN10]-[.AM10])">
            <text:p/>
          </table:table-cell>
          <table:table-cell table:style-name="ce625" table:formula="of:=IF(OR([.AN10]=&quot;&quot;;[.AO10]=&quot;&quot;);&quot;&quot;;[.AO10]-[.AN10])">
            <text:p/>
          </table:table-cell>
          <table:table-cell table:style-name="ce625" table:formula="of:=IF(OR([.AO10]=&quot;&quot;;[.AP10]=&quot;&quot;);&quot;&quot;;[.AP10]-[.AO10])">
            <text:p/>
          </table:table-cell>
          <table:table-cell table:style-name="ce625" table:formula="of:=IF(OR([.AP10]=&quot;&quot;;[.AQ10]=&quot;&quot;);&quot;&quot;;[.AQ10]-[.AP10])">
            <text:p/>
          </table:table-cell>
          <table:table-cell table:style-name="ce625" table:formula="of:=IF(OR([.AQ10]=&quot;&quot;;[.AR10]=&quot;&quot;);&quot;&quot;;[.AR10]-[.AQ10])">
            <text:p/>
          </table:table-cell>
          <table:table-cell table:style-name="ce625" table:formula="of:=IF(OR([.AR10]=&quot;&quot;;[.AS10]=&quot;&quot;);&quot;&quot;;[.AS10]-[.AR10])">
            <text:p/>
          </table:table-cell>
          <table:table-cell table:style-name="ce625" table:formula="of:=IF(OR([.AS10]=&quot;&quot;;[.AT10]=&quot;&quot;);&quot;&quot;;[.AT10]-[.AS10])">
            <text:p/>
          </table:table-cell>
          <table:table-cell table:style-name="ce625" table:formula="of:=IF(OR([.AT10]=&quot;&quot;;[.AU10]=&quot;&quot;);&quot;&quot;;[.AU10]-[.AT10])">
            <text:p/>
          </table:table-cell>
          <table:table-cell table:style-name="ce625" table:formula="of:=IF(OR([.AU10]=&quot;&quot;;[.AV10]=&quot;&quot;);&quot;&quot;;[.AV10]-[.AU10])">
            <text:p/>
          </table:table-cell>
          <table:table-cell table:style-name="ce625" table:formula="of:=IF(OR([.AV10]=&quot;&quot;;[.AW10]=&quot;&quot;);&quot;&quot;;[.AW10]-[.AV10])">
            <text:p/>
          </table:table-cell>
          <table:table-cell table:style-name="ce625" table:formula="of:=IF(OR([.AW10]=&quot;&quot;;[.AX10]=&quot;&quot;);&quot;&quot;;[.AX10]-[.AW10])">
            <text:p/>
          </table:table-cell>
          <table:table-cell table:style-name="ce625" table:formula="of:=IF(OR([.AX10]=&quot;&quot;;[.AY10]=&quot;&quot;);&quot;&quot;;[.AY10]-[.AX10])">
            <text:p/>
          </table:table-cell>
          <table:table-cell table:style-name="ce625" table:formula="of:=IF(OR([.AY10]=&quot;&quot;;[.AZ10]=&quot;&quot;);&quot;&quot;;[.AZ10]-[.AY10])">
            <text:p/>
          </table:table-cell>
          <table:table-cell table:style-name="ce625" table:formula="of:=IF(OR([.AZ10]=&quot;&quot;;[.BA10]=&quot;&quot;);&quot;&quot;;[.BA10]-[.AZ10])">
            <text:p/>
          </table:table-cell>
          <table:table-cell table:style-name="ce625" table:formula="of:=IF(OR([.BA10]=&quot;&quot;;[.BB10]=&quot;&quot;);&quot;&quot;;[.BB10]-[.BA10])">
            <text:p/>
          </table:table-cell>
          <table:table-cell table:style-name="ce625" table:formula="of:=IF(OR([.BB10]=&quot;&quot;;[.BC10]=&quot;&quot;);&quot;&quot;;[.BC10]-[.BB10])">
            <text:p/>
          </table:table-cell>
          <table:table-cell table:style-name="ce625" table:formula="of:=IF(OR([.BC10]=&quot;&quot;;[.BD10]=&quot;&quot;);&quot;&quot;;[.BD10]-[.BC10])">
            <text:p/>
          </table:table-cell>
          <table:table-cell table:style-name="ce625" table:formula="of:=IF(OR([.BD10]=&quot;&quot;;[.BE10]=&quot;&quot;);&quot;&quot;;[.BE10]-[.BD10])">
            <text:p/>
          </table:table-cell>
          <table:table-cell table:style-name="ce625" table:formula="of:=IF(OR([.BE10]=&quot;&quot;;[.BF10]=&quot;&quot;);&quot;&quot;;[.BF10]-[.BE10])">
            <text:p/>
          </table:table-cell>
          <table:table-cell table:style-name="ce625" table:formula="of:=IF(OR([.BF10]=&quot;&quot;;[.BG10]=&quot;&quot;);&quot;&quot;;[.BG10]-[.BF10])">
            <text:p/>
          </table:table-cell>
          <table:table-cell table:style-name="ce625" table:formula="of:=IF(OR([.BG10]=&quot;&quot;;[.BH10]=&quot;&quot;);&quot;&quot;;[.BH10]-[.BG10])">
            <text:p/>
          </table:table-cell>
          <table:table-cell table:style-name="ce625" table:formula="of:=IF(OR([.BH10]=&quot;&quot;;[.BI10]=&quot;&quot;);&quot;&quot;;[.BI10]-[.BH10])">
            <text:p/>
          </table:table-cell>
          <table:table-cell table:style-name="ce625" table:formula="of:=IF(OR([.BI10]=&quot;&quot;;[.BJ10]=&quot;&quot;);&quot;&quot;;[.BJ10]-[.BI10])">
            <text:p/>
          </table:table-cell>
          <table:table-cell table:style-name="ce625" table:formula="of:=IF(OR([.BJ10]=&quot;&quot;;[.BK10]=&quot;&quot;);&quot;&quot;;[.BK10]-[.BJ10])">
            <text:p/>
          </table:table-cell>
          <table:table-cell table:style-name="ce625" table:formula="of:=IF(OR([.BK10]=&quot;&quot;;[.BL10]=&quot;&quot;);&quot;&quot;;[.BL10]-[.BK10])">
            <text:p/>
          </table:table-cell>
          <table:table-cell table:style-name="ce625" table:formula="of:=IF(OR([.BL10]=&quot;&quot;;[.BM10]=&quot;&quot;);&quot;&quot;;[.BM10]-[.BL10])">
            <text:p/>
          </table:table-cell>
          <table:table-cell table:style-name="ce625" table:formula="of:=IF(OR([.BM10]=&quot;&quot;;[.BN10]=&quot;&quot;);&quot;&quot;;[.BN10]-[.BM10])">
            <text:p/>
          </table:table-cell>
          <table:table-cell table:style-name="ce625" table:formula="of:=IF(OR([.BN10]=&quot;&quot;;[.BO10]=&quot;&quot;);&quot;&quot;;[.BO10]-[.BN10])">
            <text:p/>
          </table:table-cell>
          <table:table-cell table:style-name="ce625" table:formula="of:=IF(OR([.BO10]=&quot;&quot;;[.BP10]=&quot;&quot;);&quot;&quot;;[.BP10]-[.BO10])">
            <text:p/>
          </table:table-cell>
          <table:table-cell table:style-name="ce625" table:formula="of:=IF(OR([.BP10]=&quot;&quot;;[.BQ10]=&quot;&quot;);&quot;&quot;;[.BQ10]-[.BP10])">
            <text:p/>
          </table:table-cell>
          <table:table-cell table:style-name="ce625" table:formula="of:=IF(OR([.BQ10]=&quot;&quot;;[.BR10]=&quot;&quot;);&quot;&quot;;[.BR10]-[.BQ10])">
            <text:p/>
          </table:table-cell>
          <table:table-cell table:style-name="ce625" table:formula="of:=IF(OR([.BR10]=&quot;&quot;;[.BS10]=&quot;&quot;);&quot;&quot;;[.BS10]-[.BR10])">
            <text:p/>
          </table:table-cell>
          <table:table-cell table:style-name="ce625" table:formula="of:=IF(OR([.BS10]=&quot;&quot;;[.BT10]=&quot;&quot;);&quot;&quot;;[.BT10]-[.BS10])">
            <text:p/>
          </table:table-cell>
          <table:table-cell table:style-name="ce625" table:formula="of:=IF(OR([.BT10]=&quot;&quot;;[.BU10]=&quot;&quot;);&quot;&quot;;[.BU10]-[.BT10])">
            <text:p/>
          </table:table-cell>
          <table:table-cell table:style-name="ce625" table:formula="of:=IF(OR([.BU10]=&quot;&quot;;[.BV10]=&quot;&quot;);&quot;&quot;;[.BV10]-[.BU10])">
            <text:p/>
          </table:table-cell>
          <table:table-cell table:style-name="ce625" table:formula="of:=IF(OR([.BV10]=&quot;&quot;;[.BW10]=&quot;&quot;);&quot;&quot;;[.BW10]-[.BV10])">
            <text:p/>
          </table:table-cell>
          <table:table-cell table:style-name="ce625" table:formula="of:=IF(OR([.BW10]=&quot;&quot;;[.BX10]=&quot;&quot;);&quot;&quot;;[.BX10]-[.BW10])">
            <text:p/>
          </table:table-cell>
          <table:table-cell table:style-name="ce625" table:formula="of:=IF(OR([.BX10]=&quot;&quot;;[.BY10]=&quot;&quot;);&quot;&quot;;[.BY10]-[.BX10])">
            <text:p/>
          </table:table-cell>
          <table:table-cell table:style-name="ce625" table:formula="of:=IF(OR([.BY10]=&quot;&quot;;[.BZ10]=&quot;&quot;);&quot;&quot;;[.BZ10]-[.BY10])">
            <text:p/>
          </table:table-cell>
          <table:table-cell table:style-name="ce625" table:formula="of:=IF(OR([.BZ10]=&quot;&quot;;[.CA10]=&quot;&quot;);&quot;&quot;;[.CA10]-[.BZ10])">
            <text:p/>
          </table:table-cell>
          <table:table-cell table:style-name="ce625" table:formula="of:=IF(OR([.CA10]=&quot;&quot;;[.CB10]=&quot;&quot;);&quot;&quot;;[.CB10]-[.CA10])">
            <text:p/>
          </table:table-cell>
          <table:table-cell table:style-name="ce625" table:formula="of:=IF(OR([.CB10]=&quot;&quot;;[.CC10]=&quot;&quot;);&quot;&quot;;[.CC10]-[.CB10])">
            <text:p/>
          </table:table-cell>
          <table:table-cell table:style-name="ce625" table:formula="of:=IF(OR([.CC10]=&quot;&quot;;[.CD10]=&quot;&quot;);&quot;&quot;;[.CD10]-[.CC10])">
            <text:p/>
          </table:table-cell>
          <table:table-cell table:style-name="ce625" table:formula="of:=IF(OR([.CD10]=&quot;&quot;;[.CE10]=&quot;&quot;);&quot;&quot;;[.CE10]-[.CD10])">
            <text:p/>
          </table:table-cell>
          <table:table-cell table:style-name="ce625" table:formula="of:=IF(OR([.CE10]=&quot;&quot;;[.CF10]=&quot;&quot;);&quot;&quot;;[.CF10]-[.CE10])">
            <text:p/>
          </table:table-cell>
          <table:table-cell table:style-name="ce625" table:formula="of:=IF(OR([.CF10]=&quot;&quot;;[.CG10]=&quot;&quot;);&quot;&quot;;[.CG10]-[.CF10])">
            <text:p/>
          </table:table-cell>
          <table:table-cell table:style-name="ce625" table:formula="of:=IF(OR([.CG10]=&quot;&quot;;[.CH10]=&quot;&quot;);&quot;&quot;;[.CH10]-[.CG10])">
            <text:p/>
          </table:table-cell>
          <table:table-cell table:style-name="ce625" table:formula="of:=IF(OR([.CH10]=&quot;&quot;;[.CI10]=&quot;&quot;);&quot;&quot;;[.CI10]-[.CH10])">
            <text:p/>
          </table:table-cell>
          <table:table-cell table:style-name="ce625" table:formula="of:=IF(OR([.CI10]=&quot;&quot;;[.CJ10]=&quot;&quot;);&quot;&quot;;[.CJ10]-[.CI10])">
            <text:p/>
          </table:table-cell>
          <table:table-cell table:style-name="ce625" table:formula="of:=IF(OR([.CJ10]=&quot;&quot;;[.CK10]=&quot;&quot;);&quot;&quot;;[.CK10]-[.CJ10])">
            <text:p/>
          </table:table-cell>
          <table:table-cell table:style-name="ce625" table:formula="of:=IF(OR([.CK10]=&quot;&quot;;[.CL10]=&quot;&quot;);&quot;&quot;;[.CL10]-[.CK10])">
            <text:p/>
          </table:table-cell>
          <table:table-cell table:style-name="ce625" table:formula="of:=IF(OR([.CL10]=&quot;&quot;;[.CM10]=&quot;&quot;);&quot;&quot;;[.CM10]-[.CL10])">
            <text:p/>
          </table:table-cell>
          <table:table-cell table:style-name="ce625" table:formula="of:=IF(OR([.CM10]=&quot;&quot;;[.CN10]=&quot;&quot;);&quot;&quot;;[.CN10]-[.CM10])">
            <text:p/>
          </table:table-cell>
          <table:table-cell table:style-name="ce625" table:formula="of:=IF(OR([.CN10]=&quot;&quot;;[.CO10]=&quot;&quot;);&quot;&quot;;[.CO10]-[.CN10])">
            <text:p/>
          </table:table-cell>
          <table:table-cell table:style-name="ce625" table:formula="of:=IF(OR([.CO10]=&quot;&quot;;[.CP10]=&quot;&quot;);&quot;&quot;;[.CP10]-[.CO10])">
            <text:p/>
          </table:table-cell>
          <table:table-cell table:style-name="ce625" table:formula="of:=IF(OR([.CP10]=&quot;&quot;;[.CQ10]=&quot;&quot;);&quot;&quot;;[.CQ10]-[.CP10])">
            <text:p/>
          </table:table-cell>
          <table:table-cell table:style-name="ce697" table:formula="of:=IF(OR([.CQ10]=&quot;&quot;;[.CR10]=&quot;&quot;);&quot;&quot;;[.CR10]-[.CQ10])">
            <text:p/>
          </table:table-cell>
          <table:table-cell table:style-name="ce742" table:formula="of:=IF(OR([.CR10]=&quot;&quot;;[.CS10]=&quot;&quot;);&quot;&quot;;[.CS10]-[.CR10])">
            <text:p/>
          </table:table-cell>
          <table:table-cell table:style-name="ce625" table:formula="of:=IF(OR([.CS10]=&quot;&quot;;[.CT10]=&quot;&quot;);&quot;&quot;;[.CT10]-[.CS10])">
            <text:p/>
          </table:table-cell>
          <table:table-cell table:style-name="ce625" table:formula="of:=IF(OR([.CT10]=&quot;&quot;;[.CU10]=&quot;&quot;);&quot;&quot;;[.CU10]-[.CT10])">
            <text:p/>
          </table:table-cell>
          <table:table-cell table:style-name="ce625" table:formula="of:=IF(OR([.CU10]=&quot;&quot;;[.CV10]=&quot;&quot;);&quot;&quot;;[.CV10]-[.CU10])">
            <text:p/>
          </table:table-cell>
          <table:table-cell table:style-name="ce625" table:formula="of:=IF(OR([.CV10]=&quot;&quot;;[.CW10]=&quot;&quot;);&quot;&quot;;[.CW10]-[.CV10])">
            <text:p/>
          </table:table-cell>
          <table:table-cell table:style-name="ce625" table:formula="of:=IF(OR([.CW10]=&quot;&quot;;[.CX10]=&quot;&quot;);&quot;&quot;;[.CX10]-[.CW10])">
            <text:p/>
          </table:table-cell>
          <table:table-cell table:style-name="ce625" table:formula="of:=IF(OR([.CX10]=&quot;&quot;;[.CY10]=&quot;&quot;);&quot;&quot;;[.CY10]-[.CX10])">
            <text:p/>
          </table:table-cell>
          <table:table-cell table:style-name="ce625" table:formula="of:=IF(OR([.CY10]=&quot;&quot;;[.CZ10]=&quot;&quot;);&quot;&quot;;[.CZ10]-[.CY10])">
            <text:p/>
          </table:table-cell>
          <table:table-cell table:style-name="ce625" table:formula="of:=IF(OR([.CZ10]=&quot;&quot;;[.DA10]=&quot;&quot;);&quot;&quot;;[.DA10]-[.CZ10])">
            <text:p/>
          </table:table-cell>
          <table:table-cell table:style-name="ce625" table:formula="of:=IF(OR([.DA10]=&quot;&quot;;[.DB10]=&quot;&quot;);&quot;&quot;;[.DB10]-[.DA10])">
            <text:p/>
          </table:table-cell>
          <table:table-cell table:style-name="ce625" table:formula="of:=IF(OR([.DB10]=&quot;&quot;;[.DC10]=&quot;&quot;);&quot;&quot;;[.DC10]-[.DB10])">
            <text:p/>
          </table:table-cell>
          <table:table-cell table:style-name="ce625" table:formula="of:=IF(OR([.DC10]=&quot;&quot;;[.DD10]=&quot;&quot;);&quot;&quot;;[.DD10]-[.DC10])">
            <text:p/>
          </table:table-cell>
          <table:table-cell table:style-name="ce625" table:formula="of:=IF(OR([.DD10]=&quot;&quot;;[.DE10]=&quot;&quot;);&quot;&quot;;[.DE10]-[.DD10])">
            <text:p/>
          </table:table-cell>
          <table:table-cell table:style-name="ce625" table:formula="of:=IF(OR([.DE10]=&quot;&quot;;[.DF10]=&quot;&quot;);&quot;&quot;;[.DF10]-[.DE10])">
            <text:p/>
          </table:table-cell>
          <table:table-cell table:style-name="ce625" table:formula="of:=IF(OR([.DF10]=&quot;&quot;;[.DG10]=&quot;&quot;);&quot;&quot;;[.DG10]-[.DF10])">
            <text:p/>
          </table:table-cell>
          <table:table-cell table:style-name="ce625" table:formula="of:=IF(OR([.DG10]=&quot;&quot;;[.DH10]=&quot;&quot;);&quot;&quot;;[.DH10]-[.DG10])">
            <text:p/>
          </table:table-cell>
          <table:table-cell table:style-name="ce625" table:formula="of:=IF(OR([.DH10]=&quot;&quot;;[.DI10]=&quot;&quot;);&quot;&quot;;[.DI10]-[.DH10])">
            <text:p/>
          </table:table-cell>
          <table:table-cell table:style-name="ce625" table:formula="of:=IF(OR([.DI10]=&quot;&quot;;[.DJ10]=&quot;&quot;);&quot;&quot;;[.DJ10]-[.DI10])">
            <text:p/>
          </table:table-cell>
          <table:table-cell table:style-name="ce625" table:formula="of:=IF(OR([.DJ10]=&quot;&quot;;[.DK10]=&quot;&quot;);&quot;&quot;;[.DK10]-[.DJ10])">
            <text:p/>
          </table:table-cell>
          <table:table-cell table:style-name="ce625" table:formula="of:=IF(OR([.DK10]=&quot;&quot;;[.DL10]=&quot;&quot;);&quot;&quot;;[.DL10]-[.DK10])">
            <text:p/>
          </table:table-cell>
          <table:table-cell table:style-name="ce625" table:formula="of:=IF(OR([.DL10]=&quot;&quot;;[.DM10]=&quot;&quot;);&quot;&quot;;[.DM10]-[.DL10])">
            <text:p/>
          </table:table-cell>
          <table:table-cell table:style-name="ce625" table:formula="of:=IF(OR([.DM10]=&quot;&quot;;[.DN10]=&quot;&quot;);&quot;&quot;;[.DN10]-[.DM10])">
            <text:p/>
          </table:table-cell>
          <table:table-cell table:style-name="ce625" table:formula="of:=IF(OR([.DN10]=&quot;&quot;;[.DO10]=&quot;&quot;);&quot;&quot;;[.DO10]-[.DN10])">
            <text:p/>
          </table:table-cell>
          <table:table-cell table:style-name="ce625" table:formula="of:=IF(OR([.DO10]=&quot;&quot;;[.DP10]=&quot;&quot;);&quot;&quot;;[.DP10]-[.DO10])">
            <text:p/>
          </table:table-cell>
          <table:table-cell table:style-name="ce625" table:formula="of:=IF(OR([.DP10]=&quot;&quot;;[.DQ10]=&quot;&quot;);&quot;&quot;;[.DQ10]-[.DP10])">
            <text:p/>
          </table:table-cell>
          <table:table-cell table:style-name="ce625" table:formula="of:=IF(OR([.DQ10]=&quot;&quot;;[.DR10]=&quot;&quot;);&quot;&quot;;[.DR10]-[.DQ10])">
            <text:p/>
          </table:table-cell>
          <table:table-cell table:style-name="ce625" table:formula="of:=IF(OR([.DR10]=&quot;&quot;;[.DS10]=&quot;&quot;);&quot;&quot;;[.DS10]-[.DR10])">
            <text:p/>
          </table:table-cell>
          <table:table-cell table:style-name="ce625" table:formula="of:=IF(OR([.DS10]=&quot;&quot;;[.DT10]=&quot;&quot;);&quot;&quot;;[.DT10]-[.DS10])">
            <text:p/>
          </table:table-cell>
          <table:table-cell table:style-name="ce625" table:formula="of:=IF(OR([.DT10]=&quot;&quot;;[.DU10]=&quot;&quot;);&quot;&quot;;[.DU10]-[.DT10])">
            <text:p/>
          </table:table-cell>
          <table:table-cell table:style-name="ce625" table:formula="of:=IF(OR([.DU10]=&quot;&quot;;[.DV10]=&quot;&quot;);&quot;&quot;;[.DV10]-[.DU10])">
            <text:p/>
          </table:table-cell>
          <table:table-cell table:style-name="ce625" table:formula="of:=IF(OR([.DV10]=&quot;&quot;;[.DW10]=&quot;&quot;);&quot;&quot;;[.DW10]-[.DV10])">
            <text:p/>
          </table:table-cell>
          <table:table-cell table:style-name="ce625" table:formula="of:=IF(OR([.DW10]=&quot;&quot;;[.DX10]=&quot;&quot;);&quot;&quot;;[.DX10]-[.DW10])">
            <text:p/>
          </table:table-cell>
          <table:table-cell table:style-name="ce625" table:formula="of:=IF(OR([.DX10]=&quot;&quot;;[.DY10]=&quot;&quot;);&quot;&quot;;[.DY10]-[.DX10])">
            <text:p/>
          </table:table-cell>
          <table:table-cell table:style-name="ce625" table:formula="of:=IF(OR([.DY10]=&quot;&quot;;[.DZ10]=&quot;&quot;);&quot;&quot;;[.DZ10]-[.DY10])">
            <text:p/>
          </table:table-cell>
          <table:table-cell table:style-name="ce625" table:formula="of:=IF(OR([.DZ10]=&quot;&quot;;[.EA10]=&quot;&quot;);&quot;&quot;;[.EA10]-[.DZ10])">
            <text:p/>
          </table:table-cell>
          <table:table-cell table:style-name="ce625" table:formula="of:=IF(OR([.EA10]=&quot;&quot;;[.EB10]=&quot;&quot;);&quot;&quot;;[.EB10]-[.EA10])">
            <text:p/>
          </table:table-cell>
          <table:table-cell table:style-name="ce625" table:formula="of:=IF(OR([.EB10]=&quot;&quot;;[.EC10]=&quot;&quot;);&quot;&quot;;[.EC10]-[.EB10])">
            <text:p/>
          </table:table-cell>
          <table:table-cell table:style-name="ce625" table:formula="of:=IF(OR([.EC10]=&quot;&quot;;[.ED10]=&quot;&quot;);&quot;&quot;;[.ED10]-[.EC10])">
            <text:p/>
          </table:table-cell>
          <table:table-cell table:style-name="ce625" table:formula="of:=IF(OR([.ED10]=&quot;&quot;;[.EE10]=&quot;&quot;);&quot;&quot;;[.EE10]-[.ED10])">
            <text:p/>
          </table:table-cell>
          <table:table-cell table:style-name="ce625" table:formula="of:=IF(OR([.EE10]=&quot;&quot;;[.EF10]=&quot;&quot;);&quot;&quot;;[.EF10]-[.EE10])">
            <text:p/>
          </table:table-cell>
          <table:table-cell table:style-name="ce625" table:formula="of:=IF(OR([.EF10]=&quot;&quot;;[.EG10]=&quot;&quot;);&quot;&quot;;[.EG10]-[.EF10])">
            <text:p/>
          </table:table-cell>
          <table:table-cell table:style-name="ce625" table:formula="of:=IF(OR([.EG10]=&quot;&quot;;[.EH10]=&quot;&quot;);&quot;&quot;;[.EH10]-[.EG10])">
            <text:p/>
          </table:table-cell>
          <table:table-cell table:style-name="ce625" table:formula="of:=IF(OR([.EH10]=&quot;&quot;;[.EI10]=&quot;&quot;);&quot;&quot;;[.EI10]-[.EH10])">
            <text:p/>
          </table:table-cell>
          <table:table-cell table:style-name="ce625" table:formula="of:=IF(OR([.EI10]=&quot;&quot;;[.EJ10]=&quot;&quot;);&quot;&quot;;[.EJ10]-[.EI10])">
            <text:p/>
          </table:table-cell>
          <table:table-cell table:style-name="ce625" table:formula="of:=IF(OR([.EJ10]=&quot;&quot;;[.EK10]=&quot;&quot;);&quot;&quot;;[.EK10]-[.EJ10])">
            <text:p/>
          </table:table-cell>
          <table:table-cell table:style-name="ce625" table:formula="of:=IF(OR([.EK10]=&quot;&quot;;[.EL10]=&quot;&quot;);&quot;&quot;;[.EL10]-[.EK10])">
            <text:p/>
          </table:table-cell>
          <table:table-cell table:style-name="ce625" table:formula="of:=IF(OR([.EL10]=&quot;&quot;;[.EM10]=&quot;&quot;);&quot;&quot;;[.EM10]-[.EL10])">
            <text:p/>
          </table:table-cell>
          <table:table-cell table:style-name="ce625" table:formula="of:=IF(OR([.EM10]=&quot;&quot;;[.EN10]=&quot;&quot;);&quot;&quot;;[.EN10]-[.EM10])">
            <text:p/>
          </table:table-cell>
          <table:table-cell table:style-name="ce625" table:formula="of:=IF(OR([.EN10]=&quot;&quot;;[.EO10]=&quot;&quot;);&quot;&quot;;[.EO10]-[.EN10])">
            <text:p/>
          </table:table-cell>
          <table:table-cell table:style-name="ce625" table:formula="of:=IF(OR([.EO10]=&quot;&quot;;[.EP10]=&quot;&quot;);&quot;&quot;;[.EP10]-[.EO10])">
            <text:p/>
          </table:table-cell>
          <table:table-cell table:style-name="ce625" table:formula="of:=IF(OR([.EP10]=&quot;&quot;;[.EQ10]=&quot;&quot;);&quot;&quot;;[.EQ10]-[.EP10])">
            <text:p/>
          </table:table-cell>
          <table:table-cell table:style-name="ce625" table:formula="of:=IF(OR([.EQ10]=&quot;&quot;;[.ER10]=&quot;&quot;);&quot;&quot;;[.ER10]-[.EQ10])">
            <text:p/>
          </table:table-cell>
          <table:table-cell table:style-name="ce625" table:formula="of:=IF(OR([.ER10]=&quot;&quot;;[.ES10]=&quot;&quot;);&quot;&quot;;[.ES10]-[.ER10])">
            <text:p/>
          </table:table-cell>
          <table:table-cell table:style-name="ce625" table:formula="of:=IF(OR([.ES10]=&quot;&quot;;[.ET10]=&quot;&quot;);&quot;&quot;;[.ET10]-[.ES10])">
            <text:p/>
          </table:table-cell>
          <table:table-cell table:style-name="ce625" table:formula="of:=IF(OR([.ET10]=&quot;&quot;;[.EU10]=&quot;&quot;);&quot;&quot;;[.EU10]-[.ET10])">
            <text:p/>
          </table:table-cell>
          <table:table-cell table:style-name="ce625" table:formula="of:=IF(OR([.EU10]=&quot;&quot;;[.EV10]=&quot;&quot;);&quot;&quot;;[.EV10]-[.EU10])">
            <text:p/>
          </table:table-cell>
          <table:table-cell table:style-name="ce625" table:formula="of:=IF(OR([.EV10]=&quot;&quot;;[.EW10]=&quot;&quot;);&quot;&quot;;[.EW10]-[.EV10])">
            <text:p/>
          </table:table-cell>
          <table:table-cell table:style-name="ce625" table:formula="of:=IF(OR([.EW10]=&quot;&quot;;[.EX10]=&quot;&quot;);&quot;&quot;;[.EX10]-[.EW10])">
            <text:p/>
          </table:table-cell>
          <table:table-cell table:style-name="ce769" table:formula="of:=IF(OR([.EX10]=&quot;&quot;;[.EY10]=&quot;&quot;);&quot;&quot;;[.EY10]-[.EX10])">
            <text:p/>
          </table:table-cell>
          <table:table-cell table:style-name="ce817" table:formula="of:=IF(OR([.EY10]=&quot;&quot;;[.EZ10]=&quot;&quot;);&quot;&quot;;[.EZ10]-[.EY10])">
            <text:p/>
          </table:table-cell>
          <table:table-cell table:style-name="ce625" table:formula="of:=IF(OR([.EZ10]=&quot;&quot;;[.FA10]=&quot;&quot;);&quot;&quot;;[.FA10]-[.EZ10])">
            <text:p/>
          </table:table-cell>
          <table:table-cell table:style-name="ce625" table:formula="of:=IF(OR([.FA10]=&quot;&quot;;[.FB10]=&quot;&quot;);&quot;&quot;;[.FB10]-[.FA10])">
            <text:p/>
          </table:table-cell>
          <table:table-cell table:style-name="ce625" table:formula="of:=IF(OR([.FB10]=&quot;&quot;;[.FC10]=&quot;&quot;);&quot;&quot;;[.FC10]-[.FB10])">
            <text:p/>
          </table:table-cell>
          <table:table-cell table:style-name="ce625" table:formula="of:=IF(OR([.FC10]=&quot;&quot;;[.FD10]=&quot;&quot;);&quot;&quot;;[.FD10]-[.FC10])">
            <text:p/>
          </table:table-cell>
          <table:table-cell table:style-name="ce625" table:formula="of:=IF(OR([.FD10]=&quot;&quot;;[.FE10]=&quot;&quot;);&quot;&quot;;[.FE10]-[.FD10])">
            <text:p/>
          </table:table-cell>
          <table:table-cell table:style-name="ce625" table:formula="of:=IF(OR([.FE10]=&quot;&quot;;[.FF10]=&quot;&quot;);&quot;&quot;;[.FF10]-[.FE10])">
            <text:p/>
          </table:table-cell>
          <table:table-cell table:style-name="ce625" table:formula="of:=IF(OR([.FF10]=&quot;&quot;;[.FG10]=&quot;&quot;);&quot;&quot;;[.FG10]-[.FF10])">
            <text:p/>
          </table:table-cell>
          <table:table-cell table:style-name="ce625" table:formula="of:=IF(OR([.FG10]=&quot;&quot;;[.FH10]=&quot;&quot;);&quot;&quot;;[.FH10]-[.FG10])">
            <text:p/>
          </table:table-cell>
          <table:table-cell table:style-name="ce625" table:formula="of:=IF(OR([.FH10]=&quot;&quot;;[.FI10]=&quot;&quot;);&quot;&quot;;[.FI10]-[.FH10])">
            <text:p/>
          </table:table-cell>
          <table:table-cell table:style-name="ce625" table:formula="of:=IF(OR([.FI10]=&quot;&quot;;[.FJ10]=&quot;&quot;);&quot;&quot;;[.FJ10]-[.FI10])">
            <text:p/>
          </table:table-cell>
          <table:table-cell table:style-name="ce625" table:formula="of:=IF(OR([.FJ10]=&quot;&quot;;[.FK10]=&quot;&quot;);&quot;&quot;;[.FK10]-[.FJ10])">
            <text:p/>
          </table:table-cell>
          <table:table-cell table:style-name="ce625" table:formula="of:=IF(OR([.FK10]=&quot;&quot;;[.FL10]=&quot;&quot;);&quot;&quot;;[.FL10]-[.FK10])">
            <text:p/>
          </table:table-cell>
          <table:table-cell table:style-name="ce625" table:formula="of:=IF(OR([.FL10]=&quot;&quot;;[.FM10]=&quot;&quot;);&quot;&quot;;[.FM10]-[.FL10])">
            <text:p/>
          </table:table-cell>
          <table:table-cell table:style-name="ce625" table:formula="of:=IF(OR([.FM10]=&quot;&quot;;[.FN10]=&quot;&quot;);&quot;&quot;;[.FN10]-[.FM10])">
            <text:p/>
          </table:table-cell>
          <table:table-cell table:style-name="ce625" table:formula="of:=IF(OR([.FN10]=&quot;&quot;;[.FO10]=&quot;&quot;);&quot;&quot;;[.FO10]-[.FN10])">
            <text:p/>
          </table:table-cell>
          <table:table-cell table:style-name="ce625" table:formula="of:=IF(OR([.FO10]=&quot;&quot;;[.FP10]=&quot;&quot;);&quot;&quot;;[.FP10]-[.FO10])">
            <text:p/>
          </table:table-cell>
          <table:table-cell table:style-name="ce625" table:formula="of:=IF(OR([.FP10]=&quot;&quot;;[.FQ10]=&quot;&quot;);&quot;&quot;;[.FQ10]-[.FP10])">
            <text:p/>
          </table:table-cell>
          <table:table-cell table:style-name="ce625" table:formula="of:=IF(OR([.FQ10]=&quot;&quot;;[.FR10]=&quot;&quot;);&quot;&quot;;[.FR10]-[.FQ10])">
            <text:p/>
          </table:table-cell>
          <table:table-cell table:style-name="ce625" table:formula="of:=IF(OR([.FR10]=&quot;&quot;;[.FS10]=&quot;&quot;);&quot;&quot;;[.FS10]-[.FR10])">
            <text:p/>
          </table:table-cell>
          <table:table-cell table:style-name="ce625" table:formula="of:=IF(OR([.FS10]=&quot;&quot;;[.FT10]=&quot;&quot;);&quot;&quot;;[.FT10]-[.FS10])">
            <text:p/>
          </table:table-cell>
          <table:table-cell table:style-name="ce625" table:formula="of:=IF(OR([.FT10]=&quot;&quot;;[.FU10]=&quot;&quot;);&quot;&quot;;[.FU10]-[.FT10])">
            <text:p/>
          </table:table-cell>
          <table:table-cell table:style-name="ce625" table:formula="of:=IF(OR([.FU10]=&quot;&quot;;[.FV10]=&quot;&quot;);&quot;&quot;;[.FV10]-[.FU10])">
            <text:p/>
          </table:table-cell>
          <table:table-cell table:style-name="ce625" table:formula="of:=IF(OR([.FV10]=&quot;&quot;;[.FW10]=&quot;&quot;);&quot;&quot;;[.FW10]-[.FV10])">
            <text:p/>
          </table:table-cell>
          <table:table-cell table:style-name="ce625" table:formula="of:=IF(OR([.FW10]=&quot;&quot;;[.FX10]=&quot;&quot;);&quot;&quot;;[.FX10]-[.FW10])">
            <text:p/>
          </table:table-cell>
          <table:table-cell table:style-name="ce625" table:formula="of:=IF(OR([.FX10]=&quot;&quot;;[.FY10]=&quot;&quot;);&quot;&quot;;[.FY10]-[.FX10])">
            <text:p/>
          </table:table-cell>
          <table:table-cell table:style-name="ce625" table:formula="of:=IF(OR([.FY10]=&quot;&quot;;[.FZ10]=&quot;&quot;);&quot;&quot;;[.FZ10]-[.FY10])">
            <text:p/>
          </table:table-cell>
          <table:table-cell table:style-name="ce625" table:formula="of:=IF(OR([.FZ10]=&quot;&quot;;[.GA10]=&quot;&quot;);&quot;&quot;;[.GA10]-[.FZ10])">
            <text:p/>
          </table:table-cell>
          <table:table-cell table:style-name="ce625" table:formula="of:=IF(OR([.GA10]=&quot;&quot;;[.GB10]=&quot;&quot;);&quot;&quot;;[.GB10]-[.GA10])">
            <text:p/>
          </table:table-cell>
          <table:table-cell table:style-name="ce625" table:formula="of:=IF(OR([.GB10]=&quot;&quot;;[.GC10]=&quot;&quot;);&quot;&quot;;[.GC10]-[.GB10])">
            <text:p/>
          </table:table-cell>
          <table:table-cell table:style-name="ce625" table:formula="of:=IF(OR([.GC10]=&quot;&quot;;[.GD10]=&quot;&quot;);&quot;&quot;;[.GD10]-[.GC10])">
            <text:p/>
          </table:table-cell>
          <table:table-cell table:style-name="ce625" table:formula="of:=IF(OR([.GD10]=&quot;&quot;;[.GE10]=&quot;&quot;);&quot;&quot;;[.GE10]-[.GD10])">
            <text:p/>
          </table:table-cell>
          <table:table-cell table:style-name="ce625" table:formula="of:=IF(OR([.GE10]=&quot;&quot;;[.GF10]=&quot;&quot;);&quot;&quot;;[.GF10]-[.GE10])">
            <text:p/>
          </table:table-cell>
          <table:table-cell table:style-name="ce625" table:formula="of:=IF(OR([.GF10]=&quot;&quot;;[.GG10]=&quot;&quot;);&quot;&quot;;[.GG10]-[.GF10])">
            <text:p/>
          </table:table-cell>
          <table:table-cell table:style-name="ce625" table:formula="of:=IF(OR([.GG10]=&quot;&quot;;[.GH10]=&quot;&quot;);&quot;&quot;;[.GH10]-[.GG10])">
            <text:p/>
          </table:table-cell>
          <table:table-cell table:style-name="ce625" table:formula="of:=IF(OR([.GH10]=&quot;&quot;;[.GI10]=&quot;&quot;);&quot;&quot;;[.GI10]-[.GH10])">
            <text:p/>
          </table:table-cell>
          <table:table-cell table:style-name="ce625" table:formula="of:=IF(OR([.GI10]=&quot;&quot;;[.GJ10]=&quot;&quot;);&quot;&quot;;[.GJ10]-[.GI10])">
            <text:p/>
          </table:table-cell>
          <table:table-cell table:style-name="ce625" table:formula="of:=IF(OR([.GJ10]=&quot;&quot;;[.GK10]=&quot;&quot;);&quot;&quot;;[.GK10]-[.GJ10])">
            <text:p/>
          </table:table-cell>
          <table:table-cell table:style-name="ce625" table:formula="of:=IF(OR([.GK10]=&quot;&quot;;[.GL10]=&quot;&quot;);&quot;&quot;;[.GL10]-[.GK10])">
            <text:p/>
          </table:table-cell>
          <table:table-cell table:style-name="ce625" table:formula="of:=IF(OR([.GL10]=&quot;&quot;;[.GM10]=&quot;&quot;);&quot;&quot;;[.GM10]-[.GL10])">
            <text:p/>
          </table:table-cell>
          <table:table-cell table:style-name="ce625" table:formula="of:=IF(OR([.GM10]=&quot;&quot;;[.GN10]=&quot;&quot;);&quot;&quot;;[.GN10]-[.GM10])">
            <text:p/>
          </table:table-cell>
          <table:table-cell table:style-name="ce625" table:formula="of:=IF(OR([.GN10]=&quot;&quot;;[.GO10]=&quot;&quot;);&quot;&quot;;[.GO10]-[.GN10])">
            <text:p/>
          </table:table-cell>
          <table:table-cell table:style-name="ce625" table:formula="of:=IF(OR([.GO10]=&quot;&quot;;[.GP10]=&quot;&quot;);&quot;&quot;;[.GP10]-[.GO10])">
            <text:p/>
          </table:table-cell>
          <table:table-cell table:style-name="ce625" table:formula="of:=IF(OR([.GP10]=&quot;&quot;;[.GQ10]=&quot;&quot;);&quot;&quot;;[.GQ10]-[.GP10])">
            <text:p/>
          </table:table-cell>
          <table:table-cell table:style-name="ce625" table:formula="of:=IF(OR([.GQ10]=&quot;&quot;;[.GR10]=&quot;&quot;);&quot;&quot;;[.GR10]-[.GQ10])">
            <text:p/>
          </table:table-cell>
          <table:table-cell table:style-name="ce625" table:formula="of:=IF(OR([.GR10]=&quot;&quot;;[.GS10]=&quot;&quot;);&quot;&quot;;[.GS10]-[.GR10])">
            <text:p/>
          </table:table-cell>
          <table:table-cell table:style-name="ce625" table:formula="of:=IF(OR([.GS10]=&quot;&quot;;[.GT10]=&quot;&quot;);&quot;&quot;;[.GT10]-[.GS10])">
            <text:p/>
          </table:table-cell>
          <table:table-cell table:style-name="ce625" table:formula="of:=IF(OR([.GT10]=&quot;&quot;;[.GU10]=&quot;&quot;);&quot;&quot;;[.GU10]-[.GT10])">
            <text:p/>
          </table:table-cell>
          <table:table-cell table:style-name="ce625" table:formula="of:=IF(OR([.GU10]=&quot;&quot;;[.GV10]=&quot;&quot;);&quot;&quot;;[.GV10]-[.GU10])">
            <text:p/>
          </table:table-cell>
          <table:table-cell table:style-name="ce625" table:formula="of:=IF(OR([.GV10]=&quot;&quot;;[.GW10]=&quot;&quot;);&quot;&quot;;[.GW10]-[.GV10])">
            <text:p/>
          </table:table-cell>
          <table:table-cell table:style-name="ce625" table:formula="of:=IF(OR([.GW10]=&quot;&quot;;[.GX10]=&quot;&quot;);&quot;&quot;;[.GX10]-[.GW10])">
            <text:p/>
          </table:table-cell>
          <table:table-cell table:style-name="ce625" table:formula="of:=IF(OR([.GX10]=&quot;&quot;;[.GY10]=&quot;&quot;);&quot;&quot;;[.GY10]-[.GX10])">
            <text:p/>
          </table:table-cell>
          <table:table-cell table:style-name="ce625" table:formula="of:=IF(OR([.GY10]=&quot;&quot;;[.GZ10]=&quot;&quot;);&quot;&quot;;[.GZ10]-[.GY10])">
            <text:p/>
          </table:table-cell>
          <table:table-cell table:style-name="ce625" table:formula="of:=IF(OR([.GZ10]=&quot;&quot;;[.HA10]=&quot;&quot;);&quot;&quot;;[.HA10]-[.GZ10])">
            <text:p/>
          </table:table-cell>
          <table:table-cell table:style-name="ce625" table:formula="of:=IF(OR([.HA10]=&quot;&quot;;[.HB10]=&quot;&quot;);&quot;&quot;;[.HB10]-[.HA10])">
            <text:p/>
          </table:table-cell>
          <table:table-cell table:style-name="ce625" table:formula="of:=IF(OR([.HB10]=&quot;&quot;;[.HC10]=&quot;&quot;);&quot;&quot;;[.HC10]-[.HB10])">
            <text:p/>
          </table:table-cell>
          <table:table-cell table:style-name="ce625" table:formula="of:=IF(OR([.HC10]=&quot;&quot;;[.HD10]=&quot;&quot;);&quot;&quot;;[.HD10]-[.HC10])">
            <text:p/>
          </table:table-cell>
          <table:table-cell table:style-name="ce625" table:formula="of:=IF(OR([.HD10]=&quot;&quot;;[.HE10]=&quot;&quot;);&quot;&quot;;[.HE10]-[.HD10])">
            <text:p/>
          </table:table-cell>
          <table:table-cell table:style-name="ce625" table:formula="of:=IF(OR([.HE10]=&quot;&quot;;[.HF10]=&quot;&quot;);&quot;&quot;;[.HF10]-[.HE10])">
            <text:p/>
          </table:table-cell>
          <table:table-cell table:style-name="ce625" table:formula="of:=IF(OR([.HF10]=&quot;&quot;;[.HG10]=&quot;&quot;);&quot;&quot;;[.HG10]-[.HF10])" office:value-type="float" office:value="11" calcext:value-type="float">
            <text:p>11</text:p>
          </table:table-cell>
          <table:table-cell table:style-name="ce625" table:formula="of:=IF(OR([.HG10]=&quot;&quot;;[.HH10]=&quot;&quot;);&quot;&quot;;[.HH10]-[.HG10])">
            <text:p/>
          </table:table-cell>
          <table:table-cell table:style-name="ce625" table:formula="of:=IF(OR([.HH10]=&quot;&quot;;[.HI10]=&quot;&quot;);&quot;&quot;;[.HI10]-[.HH10])">
            <text:p/>
          </table:table-cell>
          <table:table-cell table:style-name="ce625" table:formula="of:=IF(OR([.HI10]=&quot;&quot;;[.HJ10]=&quot;&quot;);&quot;&quot;;[.HJ10]-[.HI10])">
            <text:p/>
          </table:table-cell>
          <table:table-cell table:style-name="ce625" table:formula="of:=IF(OR([.HJ10]=&quot;&quot;;[.HK10]=&quot;&quot;);&quot;&quot;;[.HK10]-[.HJ10])">
            <text:p/>
          </table:table-cell>
          <table:table-cell table:style-name="ce625" table:formula="of:=IF(OR([.HK10]=&quot;&quot;;[.HL10]=&quot;&quot;);&quot;&quot;;[.HL10]-[.HK10])">
            <text:p/>
          </table:table-cell>
          <table:table-cell table:style-name="ce625" table:formula="of:=IF(OR([.HL10]=&quot;&quot;;[.HM10]=&quot;&quot;);&quot;&quot;;[.HM10]-[.HL10])">
            <text:p/>
          </table:table-cell>
          <table:table-cell table:style-name="ce625" table:formula="of:=IF(OR([.HM10]=&quot;&quot;;[.HN10]=&quot;&quot;);&quot;&quot;;[.HN10]-[.HM10])">
            <text:p/>
          </table:table-cell>
          <table:table-cell table:style-name="ce625" table:formula="of:=IF(OR([.HN10]=&quot;&quot;;[.HO10]=&quot;&quot;);&quot;&quot;;[.HO10]-[.HN10])">
            <text:p/>
          </table:table-cell>
          <table:table-cell table:style-name="ce625" table:formula="of:=IF(OR([.HO10]=&quot;&quot;;[.HP10]=&quot;&quot;);&quot;&quot;;[.HP10]-[.HO10])">
            <text:p/>
          </table:table-cell>
          <table:table-cell table:style-name="ce625" table:formula="of:=IF(OR([.HP10]=&quot;&quot;;[.HQ10]=&quot;&quot;);&quot;&quot;;[.HQ10]-[.HP10])">
            <text:p/>
          </table:table-cell>
          <table:table-cell table:style-name="ce625" table:formula="of:=IF(OR([.HQ10]=&quot;&quot;;[.HR10]=&quot;&quot;);&quot;&quot;;[.HR10]-[.HQ10])">
            <text:p/>
          </table:table-cell>
          <table:table-cell table:style-name="ce625" table:formula="of:=IF(OR([.HR10]=&quot;&quot;;[.HS10]=&quot;&quot;);&quot;&quot;;[.HS10]-[.HR10])">
            <text:p/>
          </table:table-cell>
          <table:table-cell table:style-name="ce625" table:formula="of:=IF(OR([.HS10]=&quot;&quot;;[.HT10]=&quot;&quot;);&quot;&quot;;[.HT10]-[.HS10])">
            <text:p/>
          </table:table-cell>
          <table:table-cell table:style-name="ce625" table:formula="of:=IF(OR([.HT10]=&quot;&quot;;[.HU10]=&quot;&quot;);&quot;&quot;;[.HU10]-[.HT10])">
            <text:p/>
          </table:table-cell>
          <table:table-cell table:style-name="ce625" table:formula="of:=IF(OR([.HU10]=&quot;&quot;;[.HV10]=&quot;&quot;);&quot;&quot;;[.HV10]-[.HU10])">
            <text:p/>
          </table:table-cell>
          <table:table-cell table:style-name="ce417" table:formula="of:=IF(OR([.HV10]=&quot;&quot;;[.HW10]=&quot;&quot;);&quot;&quot;;[.HW10]-[.HV10])">
            <text:p/>
          </table:table-cell>
          <table:table-cell table:style-name="ce417" table:formula="of:=IF(OR([.HW10]=&quot;&quot;;[.HX10]=&quot;&quot;);&quot;&quot;;[.HX10]-[.HW10])">
            <text:p/>
          </table:table-cell>
          <table:table-cell table:style-name="ce417" table:formula="of:=IF(OR([.HX10]=&quot;&quot;;[.HY10]=&quot;&quot;);&quot;&quot;;[.HY10]-[.HX10])">
            <text:p/>
          </table:table-cell>
          <table:table-cell table:style-name="ce417" table:formula="of:=IF(OR([.HY10]=&quot;&quot;;[.HZ10]=&quot;&quot;);&quot;&quot;;[.HZ10]-[.HY10])">
            <text:p/>
          </table:table-cell>
          <table:table-cell table:style-name="ce417" table:formula="of:=IF(OR([.HZ10]=&quot;&quot;;[.IA10]=&quot;&quot;);&quot;&quot;;[.IA10]-[.HZ10])">
            <text:p/>
          </table:table-cell>
          <table:table-cell table:style-name="ce417" table:formula="of:=IF(OR([.IA10]=&quot;&quot;;[.IB10]=&quot;&quot;);&quot;&quot;;[.IB10]-[.IA10])">
            <text:p/>
          </table:table-cell>
          <table:table-cell table:style-name="ce417" table:formula="of:=IF(OR([.IB10]=&quot;&quot;;[.IC10]=&quot;&quot;);&quot;&quot;;[.IC10]-[.IB10])">
            <text:p/>
          </table:table-cell>
          <table:table-cell table:style-name="ce417" table:formula="of:=IF(OR([.IC10]=&quot;&quot;;[.ID10]=&quot;&quot;);&quot;&quot;;[.ID10]-[.IC10])">
            <text:p/>
          </table:table-cell>
          <table:table-cell table:style-name="ce417" table:formula="of:=IF(OR([.ID10]=&quot;&quot;;[.IE10]=&quot;&quot;);&quot;&quot;;[.IE10]-[.ID10])">
            <text:p/>
          </table:table-cell>
          <table:table-cell table:style-name="ce417" table:formula="of:=IF(OR([.IE10]=&quot;&quot;;[.IF10]=&quot;&quot;);&quot;&quot;;[.IF10]-[.IE10])">
            <text:p/>
          </table:table-cell>
          <table:table-cell table:style-name="ce417" table:formula="of:=IF(OR([.IF10]=&quot;&quot;;[.IG10]=&quot;&quot;);&quot;&quot;;[.IG10]-[.IF10])">
            <text:p/>
          </table:table-cell>
          <table:table-cell table:style-name="ce417" table:formula="of:=IF(OR([.IG10]=&quot;&quot;;[.IH10]=&quot;&quot;);&quot;&quot;;[.IH10]-[.IG10])">
            <text:p/>
          </table:table-cell>
          <table:table-cell table:style-name="ce417" table:formula="of:=IF(OR([.IH10]=&quot;&quot;;[.II10]=&quot;&quot;);&quot;&quot;;[.II10]-[.IH10])">
            <text:p/>
          </table:table-cell>
          <table:table-cell table:style-name="ce417" table:formula="of:=IF(OR([.II10]=&quot;&quot;;[.IJ10]=&quot;&quot;);&quot;&quot;;[.IJ10]-[.II10])">
            <text:p/>
          </table:table-cell>
          <table:table-cell table:style-name="ce417" table:formula="of:=IF(OR([.IJ10]=&quot;&quot;;[.IK10]=&quot;&quot;);&quot;&quot;;[.IK10]-[.IJ10])">
            <text:p/>
          </table:table-cell>
          <table:table-cell table:style-name="ce417" table:formula="of:=IF(OR([.IK10]=&quot;&quot;;[.IL10]=&quot;&quot;);&quot;&quot;;[.IL10]-[.IK10])">
            <text:p/>
          </table:table-cell>
          <table:table-cell table:style-name="ce866" table:formula="of:=IF(OR([.IL10]=&quot;&quot;;[.IM10]=&quot;&quot;);&quot;&quot;;[.IM10]-[.IL10])">
            <text:p/>
          </table:table-cell>
          <table:table-cell table:style-name="ce376"/>
          <table:table-cell table:style-name="ce415" table:number-columns-repeated="96"/>
          <table:table-cell table:style-name="ce224" table:number-columns-repeated="16040"/>
        </table:table-row>
        <table:table-row table:style-name="ro2" table:visibility="collapse">
          <table:table-cell table:style-name="ce38"/>
          <table:table-cell table:style-name="ce295" table:number-columns-repeated="2"/>
          <table:table-cell table:style-name="ce295" office:value-type="string" calcext:value-type="string">
            <text:p>Conso moyenne par jour à date (Kwh)</text:p>
          </table:table-cell>
          <table:table-cell table:style-name="ce417" table:formula="of:=IF([.E10]=&quot;&quot;;&quot;&quot;;([.E10]-[.$E10])/[.E$1])" office:value-type="float" office:value="0" calcext:value-type="float">
            <text:p>0</text:p>
          </table:table-cell>
          <table:table-cell table:style-name="ce417"/>
          <table:table-cell table:style-name="ce625" table:formula="of:=IF([.G10]=&quot;&quot;;&quot;&quot;;([.G10]-[.$E10])/[.G$1])">
            <text:p/>
          </table:table-cell>
          <table:table-cell table:style-name="ce625" table:formula="of:=IF([.H10]=&quot;&quot;;&quot;&quot;;([.H10]-[.$E10])/[.H$1])">
            <text:p/>
          </table:table-cell>
          <table:table-cell table:style-name="ce625" table:formula="of:=IF([.I10]=&quot;&quot;;&quot;&quot;;([.I10]-[.$E10])/[.I$1])">
            <text:p/>
          </table:table-cell>
          <table:table-cell table:style-name="ce625" table:formula="of:=IF([.J10]=&quot;&quot;;&quot;&quot;;([.J10]-[.$E10])/[.J$1])">
            <text:p/>
          </table:table-cell>
          <table:table-cell table:style-name="ce625" table:formula="of:=IF([.K10]=&quot;&quot;;&quot;&quot;;([.K10]-[.$E10])/[.K$1])">
            <text:p/>
          </table:table-cell>
          <table:table-cell table:style-name="ce625" table:formula="of:=IF([.L10]=&quot;&quot;;&quot;&quot;;([.L10]-[.$E10])/[.L$1])">
            <text:p/>
          </table:table-cell>
          <table:table-cell table:style-name="ce625" table:formula="of:=IF([.M10]=&quot;&quot;;&quot;&quot;;([.M10]-[.$E10])/[.M$1])">
            <text:p/>
          </table:table-cell>
          <table:table-cell table:style-name="ce625" table:formula="of:=IF([.N10]=&quot;&quot;;&quot;&quot;;([.N10]-[.$E10])/[.N$1])">
            <text:p/>
          </table:table-cell>
          <table:table-cell table:style-name="ce625" table:formula="of:=IF([.O10]=&quot;&quot;;&quot;&quot;;([.O10]-[.$E10])/[.O$1])">
            <text:p/>
          </table:table-cell>
          <table:table-cell table:style-name="ce625" table:formula="of:=IF([.P10]=&quot;&quot;;&quot;&quot;;([.P10]-[.$E10])/[.P$1])">
            <text:p/>
          </table:table-cell>
          <table:table-cell table:style-name="ce625" table:formula="of:=IF([.Q10]=&quot;&quot;;&quot;&quot;;([.Q10]-[.$E10])/[.Q$1])">
            <text:p/>
          </table:table-cell>
          <table:table-cell table:style-name="ce625" table:formula="of:=IF([.R10]=&quot;&quot;;&quot;&quot;;([.R10]-[.$E10])/[.R$1])">
            <text:p/>
          </table:table-cell>
          <table:table-cell table:style-name="ce625" table:formula="of:=IF([.S10]=&quot;&quot;;&quot;&quot;;([.S10]-[.$E10])/[.S$1])">
            <text:p/>
          </table:table-cell>
          <table:table-cell table:style-name="ce625" table:formula="of:=IF([.T10]=&quot;&quot;;&quot;&quot;;([.T10]-[.$E10])/[.T$1])" office:value-type="float" office:value="0" calcext:value-type="float">
            <text:p>0</text:p>
          </table:table-cell>
          <table:table-cell table:style-name="ce625" table:formula="of:=IF([.U10]=&quot;&quot;;&quot;&quot;;([.U10]-[.$E10])/[.U$1])">
            <text:p/>
          </table:table-cell>
          <table:table-cell table:style-name="ce625" table:formula="of:=IF([.V10]=&quot;&quot;;&quot;&quot;;([.V10]-[.$E10])/[.V$1])">
            <text:p/>
          </table:table-cell>
          <table:table-cell table:style-name="ce625" table:formula="of:=IF([.W10]=&quot;&quot;;&quot;&quot;;([.W10]-[.$E10])/[.W$1])">
            <text:p/>
          </table:table-cell>
          <table:table-cell table:style-name="ce625" table:formula="of:=IF([.X10]=&quot;&quot;;&quot;&quot;;([.X10]-[.$E10])/[.X$1])">
            <text:p/>
          </table:table-cell>
          <table:table-cell table:style-name="ce625" table:formula="of:=IF([.Y10]=&quot;&quot;;&quot;&quot;;([.Y10]-[.$E10])/[.Y$1])">
            <text:p/>
          </table:table-cell>
          <table:table-cell table:style-name="ce625" table:formula="of:=IF([.Z10]=&quot;&quot;;&quot;&quot;;([.Z10]-[.$E10])/[.Z$1])">
            <text:p/>
          </table:table-cell>
          <table:table-cell table:style-name="ce625" table:formula="of:=IF([.AA10]=&quot;&quot;;&quot;&quot;;([.AA10]-[.$E10])/[.AA$1])">
            <text:p/>
          </table:table-cell>
          <table:table-cell table:style-name="ce625" table:formula="of:=IF([.AB10]=&quot;&quot;;&quot;&quot;;([.AB10]-[.$E10])/[.AB$1])">
            <text:p/>
          </table:table-cell>
          <table:table-cell table:style-name="ce625" table:formula="of:=IF([.AC10]=&quot;&quot;;&quot;&quot;;([.AC10]-[.$E10])/[.AC$1])">
            <text:p/>
          </table:table-cell>
          <table:table-cell table:style-name="ce625" table:formula="of:=IF([.AD10]=&quot;&quot;;&quot;&quot;;([.AD10]-[.$E10])/[.AD$1])" office:value-type="float" office:value="9.65384615384615" calcext:value-type="float">
            <text:p>10</text:p>
          </table:table-cell>
          <table:table-cell table:style-name="ce625" table:formula="of:=IF([.AE10]=&quot;&quot;;&quot;&quot;;([.AE10]-[.$E10])/[.AE$1])">
            <text:p/>
          </table:table-cell>
          <table:table-cell table:style-name="ce625" table:formula="of:=IF([.AF10]=&quot;&quot;;&quot;&quot;;([.AF10]-[.$E10])/[.AF$1])">
            <text:p/>
          </table:table-cell>
          <table:table-cell table:style-name="ce625" table:formula="of:=IF([.AG10]=&quot;&quot;;&quot;&quot;;([.AG10]-[.$E10])/[.AG$1])">
            <text:p/>
          </table:table-cell>
          <table:table-cell table:style-name="ce625" table:formula="of:=IF([.AH10]=&quot;&quot;;&quot;&quot;;([.AH10]-[.$E10])/[.AH$1])">
            <text:p/>
          </table:table-cell>
          <table:table-cell table:style-name="ce625" table:formula="of:=IF([.AI10]=&quot;&quot;;&quot;&quot;;([.AI10]-[.$E10])/[.AI$1])">
            <text:p/>
          </table:table-cell>
          <table:table-cell table:style-name="ce625" table:formula="of:=IF([.AJ10]=&quot;&quot;;&quot;&quot;;([.AJ10]-[.$E10])/[.AJ$1])">
            <text:p/>
          </table:table-cell>
          <table:table-cell table:style-name="ce625" table:formula="of:=IF([.AK10]=&quot;&quot;;&quot;&quot;;([.AK10]-[.$E10])/[.AK$1])">
            <text:p/>
          </table:table-cell>
          <table:table-cell table:style-name="ce625" table:formula="of:=IF([.AL10]=&quot;&quot;;&quot;&quot;;([.AL10]-[.$E10])/[.AL$1])">
            <text:p/>
          </table:table-cell>
          <table:table-cell table:style-name="ce625" table:formula="of:=IF([.AM10]=&quot;&quot;;&quot;&quot;;([.AM10]-[.$E10])/[.AM$1])">
            <text:p/>
          </table:table-cell>
          <table:table-cell table:style-name="ce625" table:formula="of:=IF([.AN10]=&quot;&quot;;&quot;&quot;;([.AN10]-[.$E10])/[.AN$1])">
            <text:p/>
          </table:table-cell>
          <table:table-cell table:style-name="ce625" table:formula="of:=IF([.AO10]=&quot;&quot;;&quot;&quot;;([.AO10]-[.$E10])/[.AO$1])">
            <text:p/>
          </table:table-cell>
          <table:table-cell table:style-name="ce625" table:formula="of:=IF([.AP10]=&quot;&quot;;&quot;&quot;;([.AP10]-[.$E10])/[.AP$1])">
            <text:p/>
          </table:table-cell>
          <table:table-cell table:style-name="ce625" table:formula="of:=IF([.AQ10]=&quot;&quot;;&quot;&quot;;([.AQ10]-[.$E10])/[.AQ$1])">
            <text:p/>
          </table:table-cell>
          <table:table-cell table:style-name="ce625" table:formula="of:=IF([.AR10]=&quot;&quot;;&quot;&quot;;([.AR10]-[.$E10])/[.AR$1])">
            <text:p/>
          </table:table-cell>
          <table:table-cell table:style-name="ce625" table:formula="of:=IF([.AS10]=&quot;&quot;;&quot;&quot;;([.AS10]-[.$E10])/[.AS$1])">
            <text:p/>
          </table:table-cell>
          <table:table-cell table:style-name="ce625" table:formula="of:=IF([.AT10]=&quot;&quot;;&quot;&quot;;([.AT10]-[.$E10])/[.AT$1])">
            <text:p/>
          </table:table-cell>
          <table:table-cell table:style-name="ce625" table:formula="of:=IF([.AU10]=&quot;&quot;;&quot;&quot;;([.AU10]-[.$E10])/[.AU$1])">
            <text:p/>
          </table:table-cell>
          <table:table-cell table:style-name="ce625" table:formula="of:=IF([.AV10]=&quot;&quot;;&quot;&quot;;([.AV10]-[.$E10])/[.AV$1])">
            <text:p/>
          </table:table-cell>
          <table:table-cell table:style-name="ce625" table:formula="of:=IF([.AW10]=&quot;&quot;;&quot;&quot;;([.AW10]-[.$E10])/[.AW$1])">
            <text:p/>
          </table:table-cell>
          <table:table-cell table:style-name="ce625" table:formula="of:=IF([.AX10]=&quot;&quot;;&quot;&quot;;([.AX10]-[.$E10])/[.AX$1])">
            <text:p/>
          </table:table-cell>
          <table:table-cell table:style-name="ce625" table:formula="of:=IF([.AY10]=&quot;&quot;;&quot;&quot;;([.AY10]-[.$E10])/[.AY$1])">
            <text:p/>
          </table:table-cell>
          <table:table-cell table:style-name="ce625" table:formula="of:=IF([.AZ10]=&quot;&quot;;&quot;&quot;;([.AZ10]-[.$E10])/[.AZ$1])">
            <text:p/>
          </table:table-cell>
          <table:table-cell table:style-name="ce625" table:formula="of:=IF([.BA10]=&quot;&quot;;&quot;&quot;;([.BA10]-[.$E10])/[.BA$1])">
            <text:p/>
          </table:table-cell>
          <table:table-cell table:style-name="ce625" table:formula="of:=IF([.BB10]=&quot;&quot;;&quot;&quot;;([.BB10]-[.$E10])/[.BB$1])">
            <text:p/>
          </table:table-cell>
          <table:table-cell table:style-name="ce625" table:formula="of:=IF([.BC10]=&quot;&quot;;&quot;&quot;;([.BC10]-[.$E10])/[.BC$1])">
            <text:p/>
          </table:table-cell>
          <table:table-cell table:style-name="ce625" table:formula="of:=IF([.BD10]=&quot;&quot;;&quot;&quot;;([.BD10]-[.$E10])/[.BD$1])">
            <text:p/>
          </table:table-cell>
          <table:table-cell table:style-name="ce625" table:formula="of:=IF([.BE10]=&quot;&quot;;&quot;&quot;;([.BE10]-[.$E10])/[.BE$1])">
            <text:p/>
          </table:table-cell>
          <table:table-cell table:style-name="ce625" table:formula="of:=IF([.BF10]=&quot;&quot;;&quot;&quot;;([.BF10]-[.$E10])/[.BF$1])">
            <text:p/>
          </table:table-cell>
          <table:table-cell table:style-name="ce625" table:formula="of:=IF([.BG10]=&quot;&quot;;&quot;&quot;;([.BG10]-[.$E10])/[.BG$1])">
            <text:p/>
          </table:table-cell>
          <table:table-cell table:style-name="ce625" table:formula="of:=IF([.BH10]=&quot;&quot;;&quot;&quot;;([.BH10]-[.$E10])/[.BH$1])">
            <text:p/>
          </table:table-cell>
          <table:table-cell table:style-name="ce625" table:formula="of:=IF([.BI10]=&quot;&quot;;&quot;&quot;;([.BI10]-[.$E10])/[.BI$1])">
            <text:p/>
          </table:table-cell>
          <table:table-cell table:style-name="ce625" table:formula="of:=IF([.BJ10]=&quot;&quot;;&quot;&quot;;([.BJ10]-[.$E10])/[.BJ$1])">
            <text:p/>
          </table:table-cell>
          <table:table-cell table:style-name="ce625" table:formula="of:=IF([.BK10]=&quot;&quot;;&quot;&quot;;([.BK10]-[.$E10])/[.BK$1])">
            <text:p/>
          </table:table-cell>
          <table:table-cell table:style-name="ce625" table:formula="of:=IF([.BL10]=&quot;&quot;;&quot;&quot;;([.BL10]-[.$E10])/[.BL$1])">
            <text:p/>
          </table:table-cell>
          <table:table-cell table:style-name="ce625" table:formula="of:=IF([.BM10]=&quot;&quot;;&quot;&quot;;([.BM10]-[.$E10])/[.BM$1])">
            <text:p/>
          </table:table-cell>
          <table:table-cell table:style-name="ce625" table:formula="of:=IF([.BN10]=&quot;&quot;;&quot;&quot;;([.BN10]-[.$E10])/[.BN$1])">
            <text:p/>
          </table:table-cell>
          <table:table-cell table:style-name="ce625" table:formula="of:=IF([.BO10]=&quot;&quot;;&quot;&quot;;([.BO10]-[.$E10])/[.BO$1])">
            <text:p/>
          </table:table-cell>
          <table:table-cell table:style-name="ce625" table:formula="of:=IF([.BP10]=&quot;&quot;;&quot;&quot;;([.BP10]-[.$E10])/[.BP$1])">
            <text:p/>
          </table:table-cell>
          <table:table-cell table:style-name="ce625" table:formula="of:=IF([.BQ10]=&quot;&quot;;&quot;&quot;;([.BQ10]-[.$E10])/[.BQ$1])">
            <text:p/>
          </table:table-cell>
          <table:table-cell table:style-name="ce625" table:formula="of:=IF([.BR10]=&quot;&quot;;&quot;&quot;;([.BR10]-[.$E10])/[.BR$1])">
            <text:p/>
          </table:table-cell>
          <table:table-cell table:style-name="ce625" table:formula="of:=IF([.BS10]=&quot;&quot;;&quot;&quot;;([.BS10]-[.$E10])/[.BS$1])">
            <text:p/>
          </table:table-cell>
          <table:table-cell table:style-name="ce625" table:formula="of:=IF([.BT10]=&quot;&quot;;&quot;&quot;;([.BT10]-[.$E10])/[.BT$1])">
            <text:p/>
          </table:table-cell>
          <table:table-cell table:style-name="ce625" table:formula="of:=IF([.BU10]=&quot;&quot;;&quot;&quot;;([.BU10]-[.$E10])/[.BU$1])">
            <text:p/>
          </table:table-cell>
          <table:table-cell table:style-name="ce625" table:formula="of:=IF([.BV10]=&quot;&quot;;&quot;&quot;;([.BV10]-[.$E10])/[.BV$1])">
            <text:p/>
          </table:table-cell>
          <table:table-cell table:style-name="ce625" table:formula="of:=IF([.BW10]=&quot;&quot;;&quot;&quot;;([.BW10]-[.$E10])/[.BW$1])">
            <text:p/>
          </table:table-cell>
          <table:table-cell table:style-name="ce625" table:formula="of:=IF([.BX10]=&quot;&quot;;&quot;&quot;;([.BX10]-[.$E10])/[.BX$1])">
            <text:p/>
          </table:table-cell>
          <table:table-cell table:style-name="ce625" table:formula="of:=IF([.BY10]=&quot;&quot;;&quot;&quot;;([.BY10]-[.$E10])/[.BY$1])">
            <text:p/>
          </table:table-cell>
          <table:table-cell table:style-name="ce625" table:formula="of:=IF([.BZ10]=&quot;&quot;;&quot;&quot;;([.BZ10]-[.$E10])/[.BZ$1])">
            <text:p/>
          </table:table-cell>
          <table:table-cell table:style-name="ce625" table:formula="of:=IF([.CA10]=&quot;&quot;;&quot;&quot;;([.CA10]-[.$E10])/[.CA$1])">
            <text:p/>
          </table:table-cell>
          <table:table-cell table:style-name="ce625" table:formula="of:=IF([.CB10]=&quot;&quot;;&quot;&quot;;([.CB10]-[.$E10])/[.CB$1])">
            <text:p/>
          </table:table-cell>
          <table:table-cell table:style-name="ce625" table:formula="of:=IF([.CC10]=&quot;&quot;;&quot;&quot;;([.CC10]-[.$E10])/[.CC$1])">
            <text:p/>
          </table:table-cell>
          <table:table-cell table:style-name="ce625" table:formula="of:=IF([.CD10]=&quot;&quot;;&quot;&quot;;([.CD10]-[.$E10])/[.CD$1])">
            <text:p/>
          </table:table-cell>
          <table:table-cell table:style-name="ce625" table:formula="of:=IF([.CE10]=&quot;&quot;;&quot;&quot;;([.CE10]-[.$E10])/[.CE$1])">
            <text:p/>
          </table:table-cell>
          <table:table-cell table:style-name="ce625" table:formula="of:=IF([.CF10]=&quot;&quot;;&quot;&quot;;([.CF10]-[.$E10])/[.CF$1])">
            <text:p/>
          </table:table-cell>
          <table:table-cell table:style-name="ce625" table:formula="of:=IF([.CG10]=&quot;&quot;;&quot;&quot;;([.CG10]-[.$E10])/[.CG$1])">
            <text:p/>
          </table:table-cell>
          <table:table-cell table:style-name="ce625" table:formula="of:=IF([.CH10]=&quot;&quot;;&quot;&quot;;([.CH10]-[.$E10])/[.CH$1])">
            <text:p/>
          </table:table-cell>
          <table:table-cell table:style-name="ce625" table:formula="of:=IF([.CI10]=&quot;&quot;;&quot;&quot;;([.CI10]-[.$E10])/[.CI$1])">
            <text:p/>
          </table:table-cell>
          <table:table-cell table:style-name="ce625" table:formula="of:=IF([.CJ10]=&quot;&quot;;&quot;&quot;;([.CJ10]-[.$E10])/[.CJ$1])">
            <text:p/>
          </table:table-cell>
          <table:table-cell table:style-name="ce625" table:formula="of:=IF([.CK10]=&quot;&quot;;&quot;&quot;;([.CK10]-[.$E10])/[.CK$1])">
            <text:p/>
          </table:table-cell>
          <table:table-cell table:style-name="ce625" table:formula="of:=IF([.CL10]=&quot;&quot;;&quot;&quot;;([.CL10]-[.$E10])/[.CL$1])">
            <text:p/>
          </table:table-cell>
          <table:table-cell table:style-name="ce625" table:formula="of:=IF([.CM10]=&quot;&quot;;&quot;&quot;;([.CM10]-[.$E10])/[.CM$1])">
            <text:p/>
          </table:table-cell>
          <table:table-cell table:style-name="ce625" table:formula="of:=IF([.CN10]=&quot;&quot;;&quot;&quot;;([.CN10]-[.$E10])/[.CN$1])">
            <text:p/>
          </table:table-cell>
          <table:table-cell table:style-name="ce625" table:formula="of:=IF([.CO10]=&quot;&quot;;&quot;&quot;;([.CO10]-[.$E10])/[.CO$1])">
            <text:p/>
          </table:table-cell>
          <table:table-cell table:style-name="ce625" table:formula="of:=IF([.CP10]=&quot;&quot;;&quot;&quot;;([.CP10]-[.$E10])/[.CP$1])">
            <text:p/>
          </table:table-cell>
          <table:table-cell table:style-name="ce625" table:formula="of:=IF([.CQ10]=&quot;&quot;;&quot;&quot;;([.CQ10]-[.$E10])/[.CQ$1])">
            <text:p/>
          </table:table-cell>
          <table:table-cell table:style-name="ce697" table:formula="of:=IF([.CR10]=&quot;&quot;;&quot;&quot;;([.CR10]-[.$E10])/[.CR$1])">
            <text:p/>
          </table:table-cell>
          <table:table-cell table:style-name="ce742" table:formula="of:=IF([.CS10]=&quot;&quot;;&quot;&quot;;([.CS10]-[.$E10])/[.CS$1])">
            <text:p/>
          </table:table-cell>
          <table:table-cell table:style-name="ce625" table:formula="of:=IF([.CT10]=&quot;&quot;;&quot;&quot;;([.CT10]-[.$E10])/[.CT$1])">
            <text:p/>
          </table:table-cell>
          <table:table-cell table:style-name="ce625" table:formula="of:=IF([.CU10]=&quot;&quot;;&quot;&quot;;([.CU10]-[.$E10])/[.CU$1])">
            <text:p/>
          </table:table-cell>
          <table:table-cell table:style-name="ce625" table:formula="of:=IF([.CV10]=&quot;&quot;;&quot;&quot;;([.CV10]-[.$E10])/[.CV$1])">
            <text:p/>
          </table:table-cell>
          <table:table-cell table:style-name="ce625" table:formula="of:=IF([.CW10]=&quot;&quot;;&quot;&quot;;([.CW10]-[.$E10])/[.CW$1])">
            <text:p/>
          </table:table-cell>
          <table:table-cell table:style-name="ce625" table:formula="of:=IF([.CX10]=&quot;&quot;;&quot;&quot;;([.CX10]-[.$E10])/[.CX$1])">
            <text:p/>
          </table:table-cell>
          <table:table-cell table:style-name="ce625" table:formula="of:=IF([.CY10]=&quot;&quot;;&quot;&quot;;([.CY10]-[.$E10])/[.CY$1])">
            <text:p/>
          </table:table-cell>
          <table:table-cell table:style-name="ce625" table:formula="of:=IF([.CZ10]=&quot;&quot;;&quot;&quot;;([.CZ10]-[.$E10])/[.CZ$1])">
            <text:p/>
          </table:table-cell>
          <table:table-cell table:style-name="ce625" table:formula="of:=IF([.DA10]=&quot;&quot;;&quot;&quot;;([.DA10]-[.$E10])/[.DA$1])">
            <text:p/>
          </table:table-cell>
          <table:table-cell table:style-name="ce625" table:formula="of:=IF([.DB10]=&quot;&quot;;&quot;&quot;;([.DB10]-[.$E10])/[.DB$1])">
            <text:p/>
          </table:table-cell>
          <table:table-cell table:style-name="ce625" table:formula="of:=IF([.DC10]=&quot;&quot;;&quot;&quot;;([.DC10]-[.$E10])/[.DC$1])">
            <text:p/>
          </table:table-cell>
          <table:table-cell table:style-name="ce625" table:formula="of:=IF([.DD10]=&quot;&quot;;&quot;&quot;;([.DD10]-[.$E10])/[.DD$1])">
            <text:p/>
          </table:table-cell>
          <table:table-cell table:style-name="ce625" table:formula="of:=IF([.DE10]=&quot;&quot;;&quot;&quot;;([.DE10]-[.$E10])/[.DE$1])">
            <text:p/>
          </table:table-cell>
          <table:table-cell table:style-name="ce625" table:formula="of:=IF([.DF10]=&quot;&quot;;&quot;&quot;;([.DF10]-[.$E10])/[.DF$1])">
            <text:p/>
          </table:table-cell>
          <table:table-cell table:style-name="ce625" table:formula="of:=IF([.DG10]=&quot;&quot;;&quot;&quot;;([.DG10]-[.$E10])/[.DG$1])">
            <text:p/>
          </table:table-cell>
          <table:table-cell table:style-name="ce625" table:formula="of:=IF([.DH10]=&quot;&quot;;&quot;&quot;;([.DH10]-[.$E10])/[.DH$1])">
            <text:p/>
          </table:table-cell>
          <table:table-cell table:style-name="ce625" table:formula="of:=IF([.DI10]=&quot;&quot;;&quot;&quot;;([.DI10]-[.$E10])/[.DI$1])">
            <text:p/>
          </table:table-cell>
          <table:table-cell table:style-name="ce625" table:formula="of:=IF([.DJ10]=&quot;&quot;;&quot;&quot;;([.DJ10]-[.$E10])/[.DJ$1])">
            <text:p/>
          </table:table-cell>
          <table:table-cell table:style-name="ce625" table:formula="of:=IF([.DK10]=&quot;&quot;;&quot;&quot;;([.DK10]-[.$E10])/[.DK$1])">
            <text:p/>
          </table:table-cell>
          <table:table-cell table:style-name="ce625" table:formula="of:=IF([.DL10]=&quot;&quot;;&quot;&quot;;([.DL10]-[.$E10])/[.DL$1])">
            <text:p/>
          </table:table-cell>
          <table:table-cell table:style-name="ce625" table:formula="of:=IF([.DM10]=&quot;&quot;;&quot;&quot;;([.DM10]-[.$E10])/[.DM$1])">
            <text:p/>
          </table:table-cell>
          <table:table-cell table:style-name="ce625" table:formula="of:=IF([.DN10]=&quot;&quot;;&quot;&quot;;([.DN10]-[.$E10])/[.DN$1])">
            <text:p/>
          </table:table-cell>
          <table:table-cell table:style-name="ce625" table:formula="of:=IF([.DO10]=&quot;&quot;;&quot;&quot;;([.DO10]-[.$E10])/[.DO$1])">
            <text:p/>
          </table:table-cell>
          <table:table-cell table:style-name="ce625" table:formula="of:=IF([.DP10]=&quot;&quot;;&quot;&quot;;([.DP10]-[.$E10])/[.DP$1])">
            <text:p/>
          </table:table-cell>
          <table:table-cell table:style-name="ce625" table:formula="of:=IF([.DQ10]=&quot;&quot;;&quot;&quot;;([.DQ10]-[.$E10])/[.DQ$1])">
            <text:p/>
          </table:table-cell>
          <table:table-cell table:style-name="ce625" table:formula="of:=IF([.DR10]=&quot;&quot;;&quot;&quot;;([.DR10]-[.$E10])/[.DR$1])">
            <text:p/>
          </table:table-cell>
          <table:table-cell table:style-name="ce625" table:formula="of:=IF([.DS10]=&quot;&quot;;&quot;&quot;;([.DS10]-[.$E10])/[.DS$1])">
            <text:p/>
          </table:table-cell>
          <table:table-cell table:style-name="ce625" table:formula="of:=IF([.DT10]=&quot;&quot;;&quot;&quot;;([.DT10]-[.$E10])/[.DT$1])">
            <text:p/>
          </table:table-cell>
          <table:table-cell table:style-name="ce625" table:formula="of:=IF([.DU10]=&quot;&quot;;&quot;&quot;;([.DU10]-[.$E10])/[.DU$1])">
            <text:p/>
          </table:table-cell>
          <table:table-cell table:style-name="ce625" table:formula="of:=IF([.DV10]=&quot;&quot;;&quot;&quot;;([.DV10]-[.$E10])/[.DV$1])">
            <text:p/>
          </table:table-cell>
          <table:table-cell table:style-name="ce625" table:formula="of:=IF([.DW10]=&quot;&quot;;&quot;&quot;;([.DW10]-[.$E10])/[.DW$1])">
            <text:p/>
          </table:table-cell>
          <table:table-cell table:style-name="ce625" table:formula="of:=IF([.DX10]=&quot;&quot;;&quot;&quot;;([.DX10]-[.$E10])/[.DX$1])">
            <text:p/>
          </table:table-cell>
          <table:table-cell table:style-name="ce625" table:formula="of:=IF([.DY10]=&quot;&quot;;&quot;&quot;;([.DY10]-[.$E10])/[.DY$1])">
            <text:p/>
          </table:table-cell>
          <table:table-cell table:style-name="ce625" table:formula="of:=IF([.DZ10]=&quot;&quot;;&quot;&quot;;([.DZ10]-[.$E10])/[.DZ$1])">
            <text:p/>
          </table:table-cell>
          <table:table-cell table:style-name="ce625" table:formula="of:=IF([.EA10]=&quot;&quot;;&quot;&quot;;([.EA10]-[.$E10])/[.EA$1])">
            <text:p/>
          </table:table-cell>
          <table:table-cell table:style-name="ce625" table:formula="of:=IF([.EB10]=&quot;&quot;;&quot;&quot;;([.EB10]-[.$E10])/[.EB$1])">
            <text:p/>
          </table:table-cell>
          <table:table-cell table:style-name="ce625" table:formula="of:=IF([.EC10]=&quot;&quot;;&quot;&quot;;([.EC10]-[.$E10])/[.EC$1])">
            <text:p/>
          </table:table-cell>
          <table:table-cell table:style-name="ce625" table:formula="of:=IF([.ED10]=&quot;&quot;;&quot;&quot;;([.ED10]-[.$E10])/[.ED$1])">
            <text:p/>
          </table:table-cell>
          <table:table-cell table:style-name="ce625" table:formula="of:=IF([.EE10]=&quot;&quot;;&quot;&quot;;([.EE10]-[.$E10])/[.EE$1])">
            <text:p/>
          </table:table-cell>
          <table:table-cell table:style-name="ce625" table:formula="of:=IF([.EF10]=&quot;&quot;;&quot;&quot;;([.EF10]-[.$E10])/[.EF$1])">
            <text:p/>
          </table:table-cell>
          <table:table-cell table:style-name="ce625" table:formula="of:=IF([.EG10]=&quot;&quot;;&quot;&quot;;([.EG10]-[.$E10])/[.EG$1])">
            <text:p/>
          </table:table-cell>
          <table:table-cell table:style-name="ce625" table:formula="of:=IF([.EH10]=&quot;&quot;;&quot;&quot;;([.EH10]-[.$E10])/[.EH$1])">
            <text:p/>
          </table:table-cell>
          <table:table-cell table:style-name="ce625" table:formula="of:=IF([.EI10]=&quot;&quot;;&quot;&quot;;([.EI10]-[.$E10])/[.EI$1])">
            <text:p/>
          </table:table-cell>
          <table:table-cell table:style-name="ce625" table:formula="of:=IF([.EJ10]=&quot;&quot;;&quot;&quot;;([.EJ10]-[.$E10])/[.EJ$1])">
            <text:p/>
          </table:table-cell>
          <table:table-cell table:style-name="ce625" table:formula="of:=IF([.EK10]=&quot;&quot;;&quot;&quot;;([.EK10]-[.$E10])/[.EK$1])">
            <text:p/>
          </table:table-cell>
          <table:table-cell table:style-name="ce625" table:formula="of:=IF([.EL10]=&quot;&quot;;&quot;&quot;;([.EL10]-[.$E10])/[.EL$1])">
            <text:p/>
          </table:table-cell>
          <table:table-cell table:style-name="ce625" table:formula="of:=IF([.EM10]=&quot;&quot;;&quot;&quot;;([.EM10]-[.$E10])/[.EM$1])">
            <text:p/>
          </table:table-cell>
          <table:table-cell table:style-name="ce625" table:formula="of:=IF([.EN10]=&quot;&quot;;&quot;&quot;;([.EN10]-[.$E10])/[.EN$1])">
            <text:p/>
          </table:table-cell>
          <table:table-cell table:style-name="ce625" table:formula="of:=IF([.EO10]=&quot;&quot;;&quot;&quot;;([.EO10]-[.$E10])/[.EO$1])">
            <text:p/>
          </table:table-cell>
          <table:table-cell table:style-name="ce625" table:formula="of:=IF([.EP10]=&quot;&quot;;&quot;&quot;;([.EP10]-[.$E10])/[.EP$1])">
            <text:p/>
          </table:table-cell>
          <table:table-cell table:style-name="ce625" table:formula="of:=IF([.EQ10]=&quot;&quot;;&quot;&quot;;([.EQ10]-[.$E10])/[.EQ$1])">
            <text:p/>
          </table:table-cell>
          <table:table-cell table:style-name="ce625" table:formula="of:=IF([.ER10]=&quot;&quot;;&quot;&quot;;([.ER10]-[.$E10])/[.ER$1])">
            <text:p/>
          </table:table-cell>
          <table:table-cell table:style-name="ce625" table:formula="of:=IF([.ES10]=&quot;&quot;;&quot;&quot;;([.ES10]-[.$E10])/[.ES$1])">
            <text:p/>
          </table:table-cell>
          <table:table-cell table:style-name="ce625" table:formula="of:=IF([.ET10]=&quot;&quot;;&quot;&quot;;([.ET10]-[.$E10])/[.ET$1])">
            <text:p/>
          </table:table-cell>
          <table:table-cell table:style-name="ce625" table:formula="of:=IF([.EU10]=&quot;&quot;;&quot;&quot;;([.EU10]-[.$E10])/[.EU$1])">
            <text:p/>
          </table:table-cell>
          <table:table-cell table:style-name="ce625" table:formula="of:=IF([.EV10]=&quot;&quot;;&quot;&quot;;([.EV10]-[.$E10])/[.EV$1])">
            <text:p/>
          </table:table-cell>
          <table:table-cell table:style-name="ce625" table:formula="of:=IF([.EW10]=&quot;&quot;;&quot;&quot;;([.EW10]-[.$E10])/[.EW$1])">
            <text:p/>
          </table:table-cell>
          <table:table-cell table:style-name="ce625" table:formula="of:=IF([.EX10]=&quot;&quot;;&quot;&quot;;([.EX10]-[.$E10])/[.EX$1])">
            <text:p/>
          </table:table-cell>
          <table:table-cell table:style-name="ce769" table:formula="of:=IF([.EY10]=&quot;&quot;;&quot;&quot;;([.EY10]-[.$E10])/[.EY$1])" office:value-type="float" office:value="47.2781456953642" calcext:value-type="float">
            <text:p>47</text:p>
          </table:table-cell>
          <table:table-cell table:style-name="ce817" table:formula="of:=IF([.EZ10]=&quot;&quot;;&quot;&quot;;([.EZ10]-[.$E10])/[.EZ$1])">
            <text:p/>
          </table:table-cell>
          <table:table-cell table:style-name="ce625" table:formula="of:=IF([.FA10]=&quot;&quot;;&quot;&quot;;([.FA10]-[.$E10])/[.FA$1])">
            <text:p/>
          </table:table-cell>
          <table:table-cell table:style-name="ce625" table:formula="of:=IF([.FB10]=&quot;&quot;;&quot;&quot;;([.FB10]-[.$E10])/[.FB$1])">
            <text:p/>
          </table:table-cell>
          <table:table-cell table:style-name="ce625" table:formula="of:=IF([.FC10]=&quot;&quot;;&quot;&quot;;([.FC10]-[.$E10])/[.FC$1])">
            <text:p/>
          </table:table-cell>
          <table:table-cell table:style-name="ce625" table:formula="of:=IF([.FD10]=&quot;&quot;;&quot;&quot;;([.FD10]-[.$E10])/[.FD$1])">
            <text:p/>
          </table:table-cell>
          <table:table-cell table:style-name="ce625" table:formula="of:=IF([.FE10]=&quot;&quot;;&quot;&quot;;([.FE10]-[.$E10])/[.FE$1])">
            <text:p/>
          </table:table-cell>
          <table:table-cell table:style-name="ce625" table:formula="of:=IF([.FF10]=&quot;&quot;;&quot;&quot;;([.FF10]-[.$E10])/[.FF$1])">
            <text:p/>
          </table:table-cell>
          <table:table-cell table:style-name="ce625" table:formula="of:=IF([.FG10]=&quot;&quot;;&quot;&quot;;([.FG10]-[.$E10])/[.FG$1])">
            <text:p/>
          </table:table-cell>
          <table:table-cell table:style-name="ce625" table:formula="of:=IF([.FH10]=&quot;&quot;;&quot;&quot;;([.FH10]-[.$E10])/[.FH$1])">
            <text:p/>
          </table:table-cell>
          <table:table-cell table:style-name="ce625" table:formula="of:=IF([.FI10]=&quot;&quot;;&quot;&quot;;([.FI10]-[.$E10])/[.FI$1])">
            <text:p/>
          </table:table-cell>
          <table:table-cell table:style-name="ce625" table:formula="of:=IF([.FJ10]=&quot;&quot;;&quot;&quot;;([.FJ10]-[.$E10])/[.FJ$1])">
            <text:p/>
          </table:table-cell>
          <table:table-cell table:style-name="ce625" table:formula="of:=IF([.FK10]=&quot;&quot;;&quot;&quot;;([.FK10]-[.$E10])/[.FK$1])">
            <text:p/>
          </table:table-cell>
          <table:table-cell table:style-name="ce625" table:formula="of:=IF([.FL10]=&quot;&quot;;&quot;&quot;;([.FL10]-[.$E10])/[.FL$1])">
            <text:p/>
          </table:table-cell>
          <table:table-cell table:style-name="ce625" table:formula="of:=IF([.FM10]=&quot;&quot;;&quot;&quot;;([.FM10]-[.$E10])/[.FM$1])">
            <text:p/>
          </table:table-cell>
          <table:table-cell table:style-name="ce625" table:formula="of:=IF([.FN10]=&quot;&quot;;&quot;&quot;;([.FN10]-[.$E10])/[.FN$1])">
            <text:p/>
          </table:table-cell>
          <table:table-cell table:style-name="ce625" table:formula="of:=IF([.FO10]=&quot;&quot;;&quot;&quot;;([.FO10]-[.$E10])/[.FO$1])">
            <text:p/>
          </table:table-cell>
          <table:table-cell table:style-name="ce625" table:formula="of:=IF([.FP10]=&quot;&quot;;&quot;&quot;;([.FP10]-[.$E10])/[.FP$1])">
            <text:p/>
          </table:table-cell>
          <table:table-cell table:style-name="ce625" table:formula="of:=IF([.FQ10]=&quot;&quot;;&quot;&quot;;([.FQ10]-[.$E10])/[.FQ$1])">
            <text:p/>
          </table:table-cell>
          <table:table-cell table:style-name="ce625" table:formula="of:=IF([.FR10]=&quot;&quot;;&quot;&quot;;([.FR10]-[.$E10])/[.FR$1])">
            <text:p/>
          </table:table-cell>
          <table:table-cell table:style-name="ce625" table:formula="of:=IF([.FS10]=&quot;&quot;;&quot;&quot;;([.FS10]-[.$E10])/[.FS$1])">
            <text:p/>
          </table:table-cell>
          <table:table-cell table:style-name="ce625" table:formula="of:=IF([.FT10]=&quot;&quot;;&quot;&quot;;([.FT10]-[.$E10])/[.FT$1])">
            <text:p/>
          </table:table-cell>
          <table:table-cell table:style-name="ce625" table:formula="of:=IF([.FU10]=&quot;&quot;;&quot;&quot;;([.FU10]-[.$E10])/[.FU$1])">
            <text:p/>
          </table:table-cell>
          <table:table-cell table:style-name="ce625" table:formula="of:=IF([.FV10]=&quot;&quot;;&quot;&quot;;([.FV10]-[.$E10])/[.FV$1])">
            <text:p/>
          </table:table-cell>
          <table:table-cell table:style-name="ce625" table:formula="of:=IF([.FW10]=&quot;&quot;;&quot;&quot;;([.FW10]-[.$E10])/[.FW$1])">
            <text:p/>
          </table:table-cell>
          <table:table-cell table:style-name="ce625" table:formula="of:=IF([.FX10]=&quot;&quot;;&quot;&quot;;([.FX10]-[.$E10])/[.FX$1])">
            <text:p/>
          </table:table-cell>
          <table:table-cell table:style-name="ce625" table:formula="of:=IF([.FY10]=&quot;&quot;;&quot;&quot;;([.FY10]-[.$E10])/[.FY$1])">
            <text:p/>
          </table:table-cell>
          <table:table-cell table:style-name="ce625" table:formula="of:=IF([.FZ10]=&quot;&quot;;&quot;&quot;;([.FZ10]-[.$E10])/[.FZ$1])">
            <text:p/>
          </table:table-cell>
          <table:table-cell table:style-name="ce625" table:formula="of:=IF([.GA10]=&quot;&quot;;&quot;&quot;;([.GA10]-[.$E10])/[.GA$1])">
            <text:p/>
          </table:table-cell>
          <table:table-cell table:style-name="ce625" table:formula="of:=IF([.GB10]=&quot;&quot;;&quot;&quot;;([.GB10]-[.$E10])/[.GB$1])">
            <text:p/>
          </table:table-cell>
          <table:table-cell table:style-name="ce625" table:formula="of:=IF([.GC10]=&quot;&quot;;&quot;&quot;;([.GC10]-[.$E10])/[.GC$1])">
            <text:p/>
          </table:table-cell>
          <table:table-cell table:style-name="ce625" table:formula="of:=IF([.GD10]=&quot;&quot;;&quot;&quot;;([.GD10]-[.$E10])/[.GD$1])">
            <text:p/>
          </table:table-cell>
          <table:table-cell table:style-name="ce625" table:formula="of:=IF([.GE10]=&quot;&quot;;&quot;&quot;;([.GE10]-[.$E10])/[.GE$1])">
            <text:p/>
          </table:table-cell>
          <table:table-cell table:style-name="ce625" table:formula="of:=IF([.GF10]=&quot;&quot;;&quot;&quot;;([.GF10]-[.$E10])/[.GF$1])">
            <text:p/>
          </table:table-cell>
          <table:table-cell table:style-name="ce625" table:formula="of:=IF([.GG10]=&quot;&quot;;&quot;&quot;;([.GG10]-[.$E10])/[.GG$1])" office:value-type="float" office:value="46.0864864864865" calcext:value-type="float">
            <text:p>46</text:p>
          </table:table-cell>
          <table:table-cell table:style-name="ce625" table:formula="of:=IF([.GH10]=&quot;&quot;;&quot;&quot;;([.GH10]-[.$E10])/[.GH$1])">
            <text:p/>
          </table:table-cell>
          <table:table-cell table:style-name="ce625" table:formula="of:=IF([.GI10]=&quot;&quot;;&quot;&quot;;([.GI10]-[.$E10])/[.GI$1])">
            <text:p/>
          </table:table-cell>
          <table:table-cell table:style-name="ce625" table:formula="of:=IF([.GJ10]=&quot;&quot;;&quot;&quot;;([.GJ10]-[.$E10])/[.GJ$1])">
            <text:p/>
          </table:table-cell>
          <table:table-cell table:style-name="ce625" table:formula="of:=IF([.GK10]=&quot;&quot;;&quot;&quot;;([.GK10]-[.$E10])/[.GK$1])">
            <text:p/>
          </table:table-cell>
          <table:table-cell table:style-name="ce625" table:formula="of:=IF([.GL10]=&quot;&quot;;&quot;&quot;;([.GL10]-[.$E10])/[.GL$1])">
            <text:p/>
          </table:table-cell>
          <table:table-cell table:style-name="ce625" table:formula="of:=IF([.GM10]=&quot;&quot;;&quot;&quot;;([.GM10]-[.$E10])/[.GM$1])" office:value-type="float" office:value="45.1623036649215" calcext:value-type="float">
            <text:p>45</text:p>
          </table:table-cell>
          <table:table-cell table:style-name="ce625" table:formula="of:=IF([.GN10]=&quot;&quot;;&quot;&quot;;([.GN10]-[.$E10])/[.GN$1])">
            <text:p/>
          </table:table-cell>
          <table:table-cell table:style-name="ce625" table:formula="of:=IF([.GO10]=&quot;&quot;;&quot;&quot;;([.GO10]-[.$E10])/[.GO$1])" office:value-type="float" office:value="44.7305699481865" calcext:value-type="float">
            <text:p>45</text:p>
          </table:table-cell>
          <table:table-cell table:style-name="ce625" table:formula="of:=IF([.GP10]=&quot;&quot;;&quot;&quot;;([.GP10]-[.$E10])/[.GP$1])">
            <text:p/>
          </table:table-cell>
          <table:table-cell table:style-name="ce625" table:formula="of:=IF([.GQ10]=&quot;&quot;;&quot;&quot;;([.GQ10]-[.$E10])/[.GQ$1])">
            <text:p/>
          </table:table-cell>
          <table:table-cell table:style-name="ce625" table:formula="of:=IF([.GR10]=&quot;&quot;;&quot;&quot;;([.GR10]-[.$E10])/[.GR$1])">
            <text:p/>
          </table:table-cell>
          <table:table-cell table:style-name="ce625" table:formula="of:=IF([.GS10]=&quot;&quot;;&quot;&quot;;([.GS10]-[.$E10])/[.GS$1])">
            <text:p/>
          </table:table-cell>
          <table:table-cell table:style-name="ce625" table:formula="of:=IF([.GT10]=&quot;&quot;;&quot;&quot;;([.GT10]-[.$E10])/[.GT$1])">
            <text:p/>
          </table:table-cell>
          <table:table-cell table:style-name="ce625" table:formula="of:=IF([.GU10]=&quot;&quot;;&quot;&quot;;([.GU10]-[.$E10])/[.GU$1])">
            <text:p/>
          </table:table-cell>
          <table:table-cell table:style-name="ce625" table:formula="of:=IF([.GV10]=&quot;&quot;;&quot;&quot;;([.GV10]-[.$E10])/[.GV$1])">
            <text:p/>
          </table:table-cell>
          <table:table-cell table:style-name="ce625" table:formula="of:=IF([.GW10]=&quot;&quot;;&quot;&quot;;([.GW10]-[.$E10])/[.GW$1])">
            <text:p/>
          </table:table-cell>
          <table:table-cell table:style-name="ce625" table:formula="of:=IF([.GX10]=&quot;&quot;;&quot;&quot;;([.GX10]-[.$E10])/[.GX$1])">
            <text:p/>
          </table:table-cell>
          <table:table-cell table:style-name="ce625" table:formula="of:=IF([.GY10]=&quot;&quot;;&quot;&quot;;([.GY10]-[.$E10])/[.GY$1])">
            <text:p/>
          </table:table-cell>
          <table:table-cell table:style-name="ce625" table:formula="of:=IF([.GZ10]=&quot;&quot;;&quot;&quot;;([.GZ10]-[.$E10])/[.GZ$1])">
            <text:p/>
          </table:table-cell>
          <table:table-cell table:style-name="ce625" table:formula="of:=IF([.HA10]=&quot;&quot;;&quot;&quot;;([.HA10]-[.$E10])/[.HA$1])">
            <text:p/>
          </table:table-cell>
          <table:table-cell table:style-name="ce625" table:formula="of:=IF([.HB10]=&quot;&quot;;&quot;&quot;;([.HB10]-[.$E10])/[.HB$1])" office:value-type="float" office:value="43.5776699029126" calcext:value-type="float">
            <text:p>44</text:p>
          </table:table-cell>
          <table:table-cell table:style-name="ce625" table:formula="of:=IF([.HC10]=&quot;&quot;;&quot;&quot;;([.HC10]-[.$E10])/[.HC$1])">
            <text:p/>
          </table:table-cell>
          <table:table-cell table:style-name="ce625" table:formula="of:=IF([.HD10]=&quot;&quot;;&quot;&quot;;([.HD10]-[.$E10])/[.HD$1])" office:value-type="float" office:value="43.5384615384615" calcext:value-type="float">
            <text:p>44</text:p>
          </table:table-cell>
          <table:table-cell table:style-name="ce625" table:formula="of:=IF([.HE10]=&quot;&quot;;&quot;&quot;;([.HE10]-[.$E10])/[.HE$1])">
            <text:p/>
          </table:table-cell>
          <table:table-cell table:style-name="ce625" table:formula="of:=IF([.HF10]=&quot;&quot;;&quot;&quot;;([.HF10]-[.$E10])/[.HF$1])" office:value-type="float" office:value="43.4" calcext:value-type="float">
            <text:p>43</text:p>
          </table:table-cell>
          <table:table-cell table:style-name="ce625" table:formula="of:=IF([.HG10]=&quot;&quot;;&quot;&quot;;([.HG10]-[.$E10])/[.HG$1])" office:value-type="float" office:value="43.2464454976303" calcext:value-type="float">
            <text:p>43</text:p>
          </table:table-cell>
          <table:table-cell table:style-name="ce625" table:formula="of:=IF([.HH10]=&quot;&quot;;&quot;&quot;;([.HH10]-[.$E10])/[.HH$1])">
            <text:p/>
          </table:table-cell>
          <table:table-cell table:style-name="ce625" table:formula="of:=IF([.HI10]=&quot;&quot;;&quot;&quot;;([.HI10]-[.$E10])/[.HI$1])">
            <text:p/>
          </table:table-cell>
          <table:table-cell table:style-name="ce625" table:formula="of:=IF([.HJ10]=&quot;&quot;;&quot;&quot;;([.HJ10]-[.$E10])/[.HJ$1])">
            <text:p/>
          </table:table-cell>
          <table:table-cell table:style-name="ce625" table:formula="of:=IF([.HK10]=&quot;&quot;;&quot;&quot;;([.HK10]-[.$E10])/[.HK$1])">
            <text:p/>
          </table:table-cell>
          <table:table-cell table:style-name="ce625" table:formula="of:=IF([.HL10]=&quot;&quot;;&quot;&quot;;([.HL10]-[.$E10])/[.HL$1])">
            <text:p/>
          </table:table-cell>
          <table:table-cell table:style-name="ce625" table:formula="of:=IF([.HM10]=&quot;&quot;;&quot;&quot;;([.HM10]-[.$E10])/[.HM$1])">
            <text:p/>
          </table:table-cell>
          <table:table-cell table:style-name="ce625" table:formula="of:=IF([.HN10]=&quot;&quot;;&quot;&quot;;([.HN10]-[.$E10])/[.HN$1])">
            <text:p/>
          </table:table-cell>
          <table:table-cell table:style-name="ce625" table:formula="of:=IF([.HO10]=&quot;&quot;;&quot;&quot;;([.HO10]-[.$E10])/[.HO$1])">
            <text:p/>
          </table:table-cell>
          <table:table-cell table:style-name="ce625" table:formula="of:=IF([.HP10]=&quot;&quot;;&quot;&quot;;([.HP10]-[.$E10])/[.HP$1])">
            <text:p/>
          </table:table-cell>
          <table:table-cell table:style-name="ce625" table:formula="of:=IF([.HQ10]=&quot;&quot;;&quot;&quot;;([.HQ10]-[.$E10])/[.HQ$1])">
            <text:p/>
          </table:table-cell>
          <table:table-cell table:style-name="ce625" table:formula="of:=IF([.HR10]=&quot;&quot;;&quot;&quot;;([.HR10]-[.$E10])/[.HR$1])">
            <text:p/>
          </table:table-cell>
          <table:table-cell table:style-name="ce625" table:formula="of:=IF([.HS10]=&quot;&quot;;&quot;&quot;;([.HS10]-[.$E10])/[.HS$1])">
            <text:p/>
          </table:table-cell>
          <table:table-cell table:style-name="ce625" table:formula="of:=IF([.HT10]=&quot;&quot;;&quot;&quot;;([.HT10]-[.$E10])/[.HT$1])">
            <text:p/>
          </table:table-cell>
          <table:table-cell table:style-name="ce625" table:formula="of:=IF([.HU10]=&quot;&quot;;&quot;&quot;;([.HU10]-[.$E10])/[.HU$1])">
            <text:p/>
          </table:table-cell>
          <table:table-cell table:style-name="ce625" table:formula="of:=IF([.HV10]=&quot;&quot;;&quot;&quot;;([.HV10]-[.$E10])/[.HV$1])">
            <text:p/>
          </table:table-cell>
          <table:table-cell table:style-name="ce417" table:formula="of:=IF([.HW10]=&quot;&quot;;&quot;&quot;;([.HW10]-[.$E10])/[.HW$1])" office:value-type="float" office:value="40.1982378854626" calcext:value-type="float">
            <text:p>40</text:p>
          </table:table-cell>
          <table:table-cell table:style-name="ce417" table:formula="of:=IF([.HX10]=&quot;&quot;;&quot;&quot;;([.HX10]-[.$E10])/[.HX$1])">
            <text:p/>
          </table:table-cell>
          <table:table-cell table:style-name="ce417" table:formula="of:=IF([.HY10]=&quot;&quot;;&quot;&quot;;([.HY10]-[.$E10])/[.HY$1])">
            <text:p/>
          </table:table-cell>
          <table:table-cell table:style-name="ce417" table:formula="of:=IF([.HZ10]=&quot;&quot;;&quot;&quot;;([.HZ10]-[.$E10])/[.HZ$1])">
            <text:p/>
          </table:table-cell>
          <table:table-cell table:style-name="ce417" table:formula="of:=IF([.IA10]=&quot;&quot;;&quot;&quot;;([.IA10]-[.$E10])/[.IA$1])">
            <text:p/>
          </table:table-cell>
          <table:table-cell table:style-name="ce417" table:formula="of:=IF([.IB10]=&quot;&quot;;&quot;&quot;;([.IB10]-[.$E10])/[.IB$1])">
            <text:p/>
          </table:table-cell>
          <table:table-cell table:style-name="ce417" table:formula="of:=IF([.IC10]=&quot;&quot;;&quot;&quot;;([.IC10]-[.$E10])/[.IC$1])">
            <text:p/>
          </table:table-cell>
          <table:table-cell table:style-name="ce417" table:formula="of:=IF([.ID10]=&quot;&quot;;&quot;&quot;;([.ID10]-[.$E10])/[.ID$1])">
            <text:p/>
          </table:table-cell>
          <table:table-cell table:style-name="ce417" table:formula="of:=IF([.IE10]=&quot;&quot;;&quot;&quot;;([.IE10]-[.$E10])/[.IE$1])">
            <text:p/>
          </table:table-cell>
          <table:table-cell table:style-name="ce417" table:formula="of:=IF([.IF10]=&quot;&quot;;&quot;&quot;;([.IF10]-[.$E10])/[.IF$1])">
            <text:p/>
          </table:table-cell>
          <table:table-cell table:style-name="ce417" table:formula="of:=IF([.IG10]=&quot;&quot;;&quot;&quot;;([.IG10]-[.$E10])/[.IG$1])">
            <text:p/>
          </table:table-cell>
          <table:table-cell table:style-name="ce417" table:formula="of:=IF([.IH10]=&quot;&quot;;&quot;&quot;;([.IH10]-[.$E10])/[.IH$1])">
            <text:p/>
          </table:table-cell>
          <table:table-cell table:style-name="ce417" table:formula="of:=IF([.II10]=&quot;&quot;;&quot;&quot;;([.II10]-[.$E10])/[.II$1])">
            <text:p/>
          </table:table-cell>
          <table:table-cell table:style-name="ce417" table:formula="of:=IF([.IJ10]=&quot;&quot;;&quot;&quot;;([.IJ10]-[.$E10])/[.IJ$1])">
            <text:p/>
          </table:table-cell>
          <table:table-cell table:style-name="ce417" table:formula="of:=IF([.IK10]=&quot;&quot;;&quot;&quot;;([.IK10]-[.$E10])/[.IK$1])">
            <text:p/>
          </table:table-cell>
          <table:table-cell table:style-name="ce417" table:formula="of:=IF([.IL10]=&quot;&quot;;&quot;&quot;;([.IL10]-[.$E10])/[.IL$1])">
            <text:p/>
          </table:table-cell>
          <table:table-cell table:style-name="ce866" table:formula="of:=IF([.IM10]=&quot;&quot;;&quot;&quot;;([.IM10]-[.$E10])/[.IM$1])">
            <text:p/>
          </table:table-cell>
          <table:table-cell table:style-name="ce376"/>
          <table:table-cell table:style-name="ce415" table:number-columns-repeated="16136"/>
        </table:table-row>
        <table:table-row table:style-name="ro2" table:visibility="collapse">
          <table:table-cell table:style-name="ce38" office:value-type="string" calcext:value-type="string">
            <text:p>KWh</text:p>
          </table:table-cell>
          <table:table-cell table:style-name="ce295"/>
          <table:table-cell table:style-name="ce295" table:formula="of:=MAX([.D13:.HW13])" office:value-type="float" office:value="9125" calcext:value-type="float">
            <text:p>9 125</text:p>
          </table:table-cell>
          <table:table-cell table:style-name="ce295" office:value-type="string" calcext:value-type="string">
            <text:p>Conso Totale à date de l’exercice (Kwh)</text:p>
          </table:table-cell>
          <table:table-cell table:style-name="ce417" table:formula="of:=IF([.E10]=&quot;&quot;;&quot;&quot;;[.E10]-[.$E10])" office:value-type="float" office:value="0" calcext:value-type="float">
            <text:p>0</text:p>
          </table:table-cell>
          <table:table-cell table:style-name="ce417"/>
          <table:table-cell table:style-name="ce417" table:formula="of:=IF([.G10]=&quot;&quot;;&quot;&quot;;[.G10]-[.$E10])">
            <text:p/>
          </table:table-cell>
          <table:table-cell table:style-name="ce417" table:formula="of:=IF([.H10]=&quot;&quot;;&quot;&quot;;[.H10]-[.$E10])">
            <text:p/>
          </table:table-cell>
          <table:table-cell table:style-name="ce417" table:formula="of:=IF([.I10]=&quot;&quot;;&quot;&quot;;[.I10]-[.$E10])">
            <text:p/>
          </table:table-cell>
          <table:table-cell table:style-name="ce417" table:formula="of:=IF([.J10]=&quot;&quot;;&quot;&quot;;[.J10]-[.$E10])">
            <text:p/>
          </table:table-cell>
          <table:table-cell table:style-name="ce417" table:formula="of:=IF([.K10]=&quot;&quot;;&quot;&quot;;[.K10]-[.$E10])">
            <text:p/>
          </table:table-cell>
          <table:table-cell table:style-name="ce417" table:formula="of:=IF([.L10]=&quot;&quot;;&quot;&quot;;[.L10]-[.$E10])">
            <text:p/>
          </table:table-cell>
          <table:table-cell table:style-name="ce417" table:formula="of:=IF([.M10]=&quot;&quot;;&quot;&quot;;[.M10]-[.$E10])">
            <text:p/>
          </table:table-cell>
          <table:table-cell table:style-name="ce417" table:formula="of:=IF([.N10]=&quot;&quot;;&quot;&quot;;[.N10]-[.$E10])">
            <text:p/>
          </table:table-cell>
          <table:table-cell table:style-name="ce417" table:formula="of:=IF([.O10]=&quot;&quot;;&quot;&quot;;[.O10]-[.$E10])">
            <text:p/>
          </table:table-cell>
          <table:table-cell table:style-name="ce417" table:formula="of:=IF([.P10]=&quot;&quot;;&quot;&quot;;[.P10]-[.$E10])">
            <text:p/>
          </table:table-cell>
          <table:table-cell table:style-name="ce417" table:formula="of:=IF([.Q10]=&quot;&quot;;&quot;&quot;;[.Q10]-[.$E10])">
            <text:p/>
          </table:table-cell>
          <table:table-cell table:style-name="ce417" table:formula="of:=IF([.R10]=&quot;&quot;;&quot;&quot;;[.R10]-[.$E10])">
            <text:p/>
          </table:table-cell>
          <table:table-cell table:style-name="ce417" table:formula="of:=IF([.S10]=&quot;&quot;;&quot;&quot;;[.S10]-[.$E10])">
            <text:p/>
          </table:table-cell>
          <table:table-cell table:style-name="ce417" table:formula="of:=IF([.T10]=&quot;&quot;;&quot;&quot;;[.T10]-[.$E10])" office:value-type="float" office:value="0" calcext:value-type="float">
            <text:p>0</text:p>
          </table:table-cell>
          <table:table-cell table:style-name="ce417" table:formula="of:=IF([.U10]=&quot;&quot;;&quot;&quot;;[.U10]-[.$E10])">
            <text:p/>
          </table:table-cell>
          <table:table-cell table:style-name="ce417" table:formula="of:=IF([.V10]=&quot;&quot;;&quot;&quot;;[.V10]-[.$E10])">
            <text:p/>
          </table:table-cell>
          <table:table-cell table:style-name="ce417" table:formula="of:=IF([.W10]=&quot;&quot;;&quot;&quot;;[.W10]-[.$E10])">
            <text:p/>
          </table:table-cell>
          <table:table-cell table:style-name="ce417" table:formula="of:=IF([.X10]=&quot;&quot;;&quot;&quot;;[.X10]-[.$E10])">
            <text:p/>
          </table:table-cell>
          <table:table-cell table:style-name="ce417" table:formula="of:=IF([.Y10]=&quot;&quot;;&quot;&quot;;[.Y10]-[.$E10])">
            <text:p/>
          </table:table-cell>
          <table:table-cell table:style-name="ce417" table:formula="of:=IF([.Z10]=&quot;&quot;;&quot;&quot;;[.Z10]-[.$E10])">
            <text:p/>
          </table:table-cell>
          <table:table-cell table:style-name="ce417" table:formula="of:=IF([.AA10]=&quot;&quot;;&quot;&quot;;[.AA10]-[.$E10])">
            <text:p/>
          </table:table-cell>
          <table:table-cell table:style-name="ce417" table:formula="of:=IF([.AB10]=&quot;&quot;;&quot;&quot;;[.AB10]-[.$E10])">
            <text:p/>
          </table:table-cell>
          <table:table-cell table:style-name="ce417" table:formula="of:=IF([.AC10]=&quot;&quot;;&quot;&quot;;[.AC10]-[.$E10])">
            <text:p/>
          </table:table-cell>
          <table:table-cell table:style-name="ce417" table:formula="of:=IF([.AD10]=&quot;&quot;;&quot;&quot;;[.AD10]-[.$E10])" office:value-type="float" office:value="251" calcext:value-type="float">
            <text:p>251</text:p>
          </table:table-cell>
          <table:table-cell table:style-name="ce417" table:formula="of:=IF([.AE10]=&quot;&quot;;&quot;&quot;;[.AE10]-[.$E10])">
            <text:p/>
          </table:table-cell>
          <table:table-cell table:style-name="ce417" table:formula="of:=IF([.AF10]=&quot;&quot;;&quot;&quot;;[.AF10]-[.$E10])">
            <text:p/>
          </table:table-cell>
          <table:table-cell table:style-name="ce417" table:formula="of:=IF([.AG10]=&quot;&quot;;&quot;&quot;;[.AG10]-[.$E10])">
            <text:p/>
          </table:table-cell>
          <table:table-cell table:style-name="ce417" table:formula="of:=IF([.AH10]=&quot;&quot;;&quot;&quot;;[.AH10]-[.$E10])">
            <text:p/>
          </table:table-cell>
          <table:table-cell table:style-name="ce417" table:formula="of:=IF([.AI10]=&quot;&quot;;&quot;&quot;;[.AI10]-[.$E10])">
            <text:p/>
          </table:table-cell>
          <table:table-cell table:style-name="ce417" table:formula="of:=IF([.AJ10]=&quot;&quot;;&quot;&quot;;[.AJ10]-[.$E10])">
            <text:p/>
          </table:table-cell>
          <table:table-cell table:style-name="ce417" table:formula="of:=IF([.AK10]=&quot;&quot;;&quot;&quot;;[.AK10]-[.$E10])">
            <text:p/>
          </table:table-cell>
          <table:table-cell table:style-name="ce417" table:formula="of:=IF([.AL10]=&quot;&quot;;&quot;&quot;;[.AL10]-[.$E10])">
            <text:p/>
          </table:table-cell>
          <table:table-cell table:style-name="ce417" table:formula="of:=IF([.AM10]=&quot;&quot;;&quot;&quot;;[.AM10]-[.$E10])">
            <text:p/>
          </table:table-cell>
          <table:table-cell table:style-name="ce417" table:formula="of:=IF([.AN10]=&quot;&quot;;&quot;&quot;;[.AN10]-[.$E10])">
            <text:p/>
          </table:table-cell>
          <table:table-cell table:style-name="ce417" table:formula="of:=IF([.AO10]=&quot;&quot;;&quot;&quot;;[.AO10]-[.$E10])">
            <text:p/>
          </table:table-cell>
          <table:table-cell table:style-name="ce417" table:formula="of:=IF([.AP10]=&quot;&quot;;&quot;&quot;;[.AP10]-[.$E10])">
            <text:p/>
          </table:table-cell>
          <table:table-cell table:style-name="ce417" table:formula="of:=IF([.AQ10]=&quot;&quot;;&quot;&quot;;[.AQ10]-[.$E10])">
            <text:p/>
          </table:table-cell>
          <table:table-cell table:style-name="ce417" table:formula="of:=IF([.AR10]=&quot;&quot;;&quot;&quot;;[.AR10]-[.$E10])">
            <text:p/>
          </table:table-cell>
          <table:table-cell table:style-name="ce417" table:formula="of:=IF([.AS10]=&quot;&quot;;&quot;&quot;;[.AS10]-[.$E10])">
            <text:p/>
          </table:table-cell>
          <table:table-cell table:style-name="ce417" table:formula="of:=IF([.AT10]=&quot;&quot;;&quot;&quot;;[.AT10]-[.$E10])">
            <text:p/>
          </table:table-cell>
          <table:table-cell table:style-name="ce417" table:formula="of:=IF([.AU10]=&quot;&quot;;&quot;&quot;;[.AU10]-[.$E10])">
            <text:p/>
          </table:table-cell>
          <table:table-cell table:style-name="ce417" table:formula="of:=IF([.AV10]=&quot;&quot;;&quot;&quot;;[.AV10]-[.$E10])">
            <text:p/>
          </table:table-cell>
          <table:table-cell table:style-name="ce417" table:formula="of:=IF([.AW10]=&quot;&quot;;&quot;&quot;;[.AW10]-[.$E10])">
            <text:p/>
          </table:table-cell>
          <table:table-cell table:style-name="ce417" table:formula="of:=IF([.AX10]=&quot;&quot;;&quot;&quot;;[.AX10]-[.$E10])">
            <text:p/>
          </table:table-cell>
          <table:table-cell table:style-name="ce417" table:formula="of:=IF([.AY10]=&quot;&quot;;&quot;&quot;;[.AY10]-[.$E10])">
            <text:p/>
          </table:table-cell>
          <table:table-cell table:style-name="ce417" table:formula="of:=IF([.AZ10]=&quot;&quot;;&quot;&quot;;[.AZ10]-[.$E10])">
            <text:p/>
          </table:table-cell>
          <table:table-cell table:style-name="ce417" table:formula="of:=IF([.BA10]=&quot;&quot;;&quot;&quot;;[.BA10]-[.$E10])">
            <text:p/>
          </table:table-cell>
          <table:table-cell table:style-name="ce417" table:formula="of:=IF([.BB10]=&quot;&quot;;&quot;&quot;;[.BB10]-[.$E10])">
            <text:p/>
          </table:table-cell>
          <table:table-cell table:style-name="ce417" table:formula="of:=IF([.BC10]=&quot;&quot;;&quot;&quot;;[.BC10]-[.$E10])">
            <text:p/>
          </table:table-cell>
          <table:table-cell table:style-name="ce417" table:formula="of:=IF([.BD10]=&quot;&quot;;&quot;&quot;;[.BD10]-[.$E10])">
            <text:p/>
          </table:table-cell>
          <table:table-cell table:style-name="ce417" table:formula="of:=IF([.BE10]=&quot;&quot;;&quot;&quot;;[.BE10]-[.$E10])">
            <text:p/>
          </table:table-cell>
          <table:table-cell table:style-name="ce417" table:formula="of:=IF([.BF10]=&quot;&quot;;&quot;&quot;;[.BF10]-[.$E10])">
            <text:p/>
          </table:table-cell>
          <table:table-cell table:style-name="ce417" table:formula="of:=IF([.BG10]=&quot;&quot;;&quot;&quot;;[.BG10]-[.$E10])">
            <text:p/>
          </table:table-cell>
          <table:table-cell table:style-name="ce417" table:formula="of:=IF([.BH10]=&quot;&quot;;&quot;&quot;;[.BH10]-[.$E10])">
            <text:p/>
          </table:table-cell>
          <table:table-cell table:style-name="ce417" table:formula="of:=IF([.BI10]=&quot;&quot;;&quot;&quot;;[.BI10]-[.$E10])">
            <text:p/>
          </table:table-cell>
          <table:table-cell table:style-name="ce417" table:formula="of:=IF([.BJ10]=&quot;&quot;;&quot;&quot;;[.BJ10]-[.$E10])">
            <text:p/>
          </table:table-cell>
          <table:table-cell table:style-name="ce417" table:formula="of:=IF([.BK10]=&quot;&quot;;&quot;&quot;;[.BK10]-[.$E10])">
            <text:p/>
          </table:table-cell>
          <table:table-cell table:style-name="ce417" table:formula="of:=IF([.BL10]=&quot;&quot;;&quot;&quot;;[.BL10]-[.$E10])">
            <text:p/>
          </table:table-cell>
          <table:table-cell table:style-name="ce417" table:formula="of:=IF([.BM10]=&quot;&quot;;&quot;&quot;;[.BM10]-[.$E10])">
            <text:p/>
          </table:table-cell>
          <table:table-cell table:style-name="ce417" table:formula="of:=IF([.BN10]=&quot;&quot;;&quot;&quot;;[.BN10]-[.$E10])">
            <text:p/>
          </table:table-cell>
          <table:table-cell table:style-name="ce417" table:formula="of:=IF([.BO10]=&quot;&quot;;&quot;&quot;;[.BO10]-[.$E10])">
            <text:p/>
          </table:table-cell>
          <table:table-cell table:style-name="ce417" table:formula="of:=IF([.BP10]=&quot;&quot;;&quot;&quot;;[.BP10]-[.$E10])">
            <text:p/>
          </table:table-cell>
          <table:table-cell table:style-name="ce417" table:formula="of:=IF([.BQ10]=&quot;&quot;;&quot;&quot;;[.BQ10]-[.$E10])">
            <text:p/>
          </table:table-cell>
          <table:table-cell table:style-name="ce417" table:formula="of:=IF([.BR10]=&quot;&quot;;&quot;&quot;;[.BR10]-[.$E10])">
            <text:p/>
          </table:table-cell>
          <table:table-cell table:style-name="ce417" table:formula="of:=IF([.BS10]=&quot;&quot;;&quot;&quot;;[.BS10]-[.$E10])">
            <text:p/>
          </table:table-cell>
          <table:table-cell table:style-name="ce417" table:formula="of:=IF([.BT10]=&quot;&quot;;&quot;&quot;;[.BT10]-[.$E10])">
            <text:p/>
          </table:table-cell>
          <table:table-cell table:style-name="ce417" table:formula="of:=IF([.BU10]=&quot;&quot;;&quot;&quot;;[.BU10]-[.$E10])">
            <text:p/>
          </table:table-cell>
          <table:table-cell table:style-name="ce417" table:formula="of:=IF([.BV10]=&quot;&quot;;&quot;&quot;;[.BV10]-[.$E10])">
            <text:p/>
          </table:table-cell>
          <table:table-cell table:style-name="ce417" table:formula="of:=IF([.BW10]=&quot;&quot;;&quot;&quot;;[.BW10]-[.$E10])">
            <text:p/>
          </table:table-cell>
          <table:table-cell table:style-name="ce417" table:formula="of:=IF([.BX10]=&quot;&quot;;&quot;&quot;;[.BX10]-[.$E10])">
            <text:p/>
          </table:table-cell>
          <table:table-cell table:style-name="ce417" table:formula="of:=IF([.BY10]=&quot;&quot;;&quot;&quot;;[.BY10]-[.$E10])">
            <text:p/>
          </table:table-cell>
          <table:table-cell table:style-name="ce417" table:formula="of:=IF([.BZ10]=&quot;&quot;;&quot;&quot;;[.BZ10]-[.$E10])">
            <text:p/>
          </table:table-cell>
          <table:table-cell table:style-name="ce417" table:formula="of:=IF([.CA10]=&quot;&quot;;&quot;&quot;;[.CA10]-[.$E10])">
            <text:p/>
          </table:table-cell>
          <table:table-cell table:style-name="ce417" table:formula="of:=IF([.CB10]=&quot;&quot;;&quot;&quot;;[.CB10]-[.$E10])">
            <text:p/>
          </table:table-cell>
          <table:table-cell table:style-name="ce417" table:formula="of:=IF([.CC10]=&quot;&quot;;&quot;&quot;;[.CC10]-[.$E10])">
            <text:p/>
          </table:table-cell>
          <table:table-cell table:style-name="ce417" table:formula="of:=IF([.CD10]=&quot;&quot;;&quot;&quot;;[.CD10]-[.$E10])">
            <text:p/>
          </table:table-cell>
          <table:table-cell table:style-name="ce417" table:formula="of:=IF([.CE10]=&quot;&quot;;&quot;&quot;;[.CE10]-[.$E10])">
            <text:p/>
          </table:table-cell>
          <table:table-cell table:style-name="ce417" table:formula="of:=IF([.CF10]=&quot;&quot;;&quot;&quot;;[.CF10]-[.$E10])">
            <text:p/>
          </table:table-cell>
          <table:table-cell table:style-name="ce417" table:formula="of:=IF([.CG10]=&quot;&quot;;&quot;&quot;;[.CG10]-[.$E10])">
            <text:p/>
          </table:table-cell>
          <table:table-cell table:style-name="ce417" table:formula="of:=IF([.CH10]=&quot;&quot;;&quot;&quot;;[.CH10]-[.$E10])">
            <text:p/>
          </table:table-cell>
          <table:table-cell table:style-name="ce417" table:formula="of:=IF([.CI10]=&quot;&quot;;&quot;&quot;;[.CI10]-[.$E10])">
            <text:p/>
          </table:table-cell>
          <table:table-cell table:style-name="ce417" table:formula="of:=IF([.CJ10]=&quot;&quot;;&quot;&quot;;[.CJ10]-[.$E10])">
            <text:p/>
          </table:table-cell>
          <table:table-cell table:style-name="ce417" table:formula="of:=IF([.CK10]=&quot;&quot;;&quot;&quot;;[.CK10]-[.$E10])">
            <text:p/>
          </table:table-cell>
          <table:table-cell table:style-name="ce417" table:formula="of:=IF([.CL10]=&quot;&quot;;&quot;&quot;;[.CL10]-[.$E10])">
            <text:p/>
          </table:table-cell>
          <table:table-cell table:style-name="ce417" table:formula="of:=IF([.CM10]=&quot;&quot;;&quot;&quot;;[.CM10]-[.$E10])">
            <text:p/>
          </table:table-cell>
          <table:table-cell table:style-name="ce417" table:formula="of:=IF([.CN10]=&quot;&quot;;&quot;&quot;;[.CN10]-[.$E10])">
            <text:p/>
          </table:table-cell>
          <table:table-cell table:style-name="ce417" table:formula="of:=IF([.CO10]=&quot;&quot;;&quot;&quot;;[.CO10]-[.$E10])">
            <text:p/>
          </table:table-cell>
          <table:table-cell table:style-name="ce417" table:formula="of:=IF([.CP10]=&quot;&quot;;&quot;&quot;;[.CP10]-[.$E10])">
            <text:p/>
          </table:table-cell>
          <table:table-cell table:style-name="ce417" table:formula="of:=IF([.CQ10]=&quot;&quot;;&quot;&quot;;[.CQ10]-[.$E10])">
            <text:p/>
          </table:table-cell>
          <table:table-cell table:style-name="ce697" table:formula="of:=IF([.CR10]=&quot;&quot;;&quot;&quot;;[.CR10]-[.$E10])">
            <text:p/>
          </table:table-cell>
          <table:table-cell table:style-name="ce742" table:formula="of:=IF([.CS10]=&quot;&quot;;&quot;&quot;;[.CS10]-[.$E10])">
            <text:p/>
          </table:table-cell>
          <table:table-cell table:style-name="ce417" table:formula="of:=IF([.CT10]=&quot;&quot;;&quot;&quot;;[.CT10]-[.$E10])">
            <text:p/>
          </table:table-cell>
          <table:table-cell table:style-name="ce417" table:formula="of:=IF([.CU10]=&quot;&quot;;&quot;&quot;;[.CU10]-[.$E10])">
            <text:p/>
          </table:table-cell>
          <table:table-cell table:style-name="ce417" table:formula="of:=IF([.CV10]=&quot;&quot;;&quot;&quot;;[.CV10]-[.$E10])">
            <text:p/>
          </table:table-cell>
          <table:table-cell table:style-name="ce417" table:formula="of:=IF([.CW10]=&quot;&quot;;&quot;&quot;;[.CW10]-[.$E10])">
            <text:p/>
          </table:table-cell>
          <table:table-cell table:style-name="ce417" table:formula="of:=IF([.CX10]=&quot;&quot;;&quot;&quot;;[.CX10]-[.$E10])">
            <text:p/>
          </table:table-cell>
          <table:table-cell table:style-name="ce417" table:formula="of:=IF([.CY10]=&quot;&quot;;&quot;&quot;;[.CY10]-[.$E10])">
            <text:p/>
          </table:table-cell>
          <table:table-cell table:style-name="ce417" table:formula="of:=IF([.CZ10]=&quot;&quot;;&quot;&quot;;[.CZ10]-[.$E10])">
            <text:p/>
          </table:table-cell>
          <table:table-cell table:style-name="ce417" table:formula="of:=IF([.DA10]=&quot;&quot;;&quot;&quot;;[.DA10]-[.$E10])">
            <text:p/>
          </table:table-cell>
          <table:table-cell table:style-name="ce417" table:formula="of:=IF([.DB10]=&quot;&quot;;&quot;&quot;;[.DB10]-[.$E10])">
            <text:p/>
          </table:table-cell>
          <table:table-cell table:style-name="ce417" table:formula="of:=IF([.DC10]=&quot;&quot;;&quot;&quot;;[.DC10]-[.$E10])">
            <text:p/>
          </table:table-cell>
          <table:table-cell table:style-name="ce417" table:formula="of:=IF([.DD10]=&quot;&quot;;&quot;&quot;;[.DD10]-[.$E10])">
            <text:p/>
          </table:table-cell>
          <table:table-cell table:style-name="ce417" table:formula="of:=IF([.DE10]=&quot;&quot;;&quot;&quot;;[.DE10]-[.$E10])">
            <text:p/>
          </table:table-cell>
          <table:table-cell table:style-name="ce417" table:formula="of:=IF([.DF10]=&quot;&quot;;&quot;&quot;;[.DF10]-[.$E10])">
            <text:p/>
          </table:table-cell>
          <table:table-cell table:style-name="ce417" table:formula="of:=IF([.DG10]=&quot;&quot;;&quot;&quot;;[.DG10]-[.$E10])">
            <text:p/>
          </table:table-cell>
          <table:table-cell table:style-name="ce417" table:formula="of:=IF([.DH10]=&quot;&quot;;&quot;&quot;;[.DH10]-[.$E10])">
            <text:p/>
          </table:table-cell>
          <table:table-cell table:style-name="ce417" table:formula="of:=IF([.DI10]=&quot;&quot;;&quot;&quot;;[.DI10]-[.$E10])">
            <text:p/>
          </table:table-cell>
          <table:table-cell table:style-name="ce417" table:formula="of:=IF([.DJ10]=&quot;&quot;;&quot;&quot;;[.DJ10]-[.$E10])">
            <text:p/>
          </table:table-cell>
          <table:table-cell table:style-name="ce417" table:formula="of:=IF([.DK10]=&quot;&quot;;&quot;&quot;;[.DK10]-[.$E10])">
            <text:p/>
          </table:table-cell>
          <table:table-cell table:style-name="ce417" table:formula="of:=IF([.DL10]=&quot;&quot;;&quot;&quot;;[.DL10]-[.$E10])">
            <text:p/>
          </table:table-cell>
          <table:table-cell table:style-name="ce417" table:formula="of:=IF([.DM10]=&quot;&quot;;&quot;&quot;;[.DM10]-[.$E10])">
            <text:p/>
          </table:table-cell>
          <table:table-cell table:style-name="ce417" table:formula="of:=IF([.DN10]=&quot;&quot;;&quot;&quot;;[.DN10]-[.$E10])">
            <text:p/>
          </table:table-cell>
          <table:table-cell table:style-name="ce417" table:formula="of:=IF([.DO10]=&quot;&quot;;&quot;&quot;;[.DO10]-[.$E10])">
            <text:p/>
          </table:table-cell>
          <table:table-cell table:style-name="ce417" table:formula="of:=IF([.DP10]=&quot;&quot;;&quot;&quot;;[.DP10]-[.$E10])">
            <text:p/>
          </table:table-cell>
          <table:table-cell table:style-name="ce417" table:formula="of:=IF([.DQ10]=&quot;&quot;;&quot;&quot;;[.DQ10]-[.$E10])">
            <text:p/>
          </table:table-cell>
          <table:table-cell table:style-name="ce417" table:formula="of:=IF([.DR10]=&quot;&quot;;&quot;&quot;;[.DR10]-[.$E10])">
            <text:p/>
          </table:table-cell>
          <table:table-cell table:style-name="ce417" table:formula="of:=IF([.DS10]=&quot;&quot;;&quot;&quot;;[.DS10]-[.$E10])">
            <text:p/>
          </table:table-cell>
          <table:table-cell table:style-name="ce417" table:formula="of:=IF([.DT10]=&quot;&quot;;&quot;&quot;;[.DT10]-[.$E10])">
            <text:p/>
          </table:table-cell>
          <table:table-cell table:style-name="ce417" table:formula="of:=IF([.DU10]=&quot;&quot;;&quot;&quot;;[.DU10]-[.$E10])">
            <text:p/>
          </table:table-cell>
          <table:table-cell table:style-name="ce417" table:formula="of:=IF([.DV10]=&quot;&quot;;&quot;&quot;;[.DV10]-[.$E10])">
            <text:p/>
          </table:table-cell>
          <table:table-cell table:style-name="ce417" table:formula="of:=IF([.DW10]=&quot;&quot;;&quot;&quot;;[.DW10]-[.$E10])">
            <text:p/>
          </table:table-cell>
          <table:table-cell table:style-name="ce417" table:formula="of:=IF([.DX10]=&quot;&quot;;&quot;&quot;;[.DX10]-[.$E10])">
            <text:p/>
          </table:table-cell>
          <table:table-cell table:style-name="ce417" table:formula="of:=IF([.DY10]=&quot;&quot;;&quot;&quot;;[.DY10]-[.$E10])">
            <text:p/>
          </table:table-cell>
          <table:table-cell table:style-name="ce417" table:formula="of:=IF([.DZ10]=&quot;&quot;;&quot;&quot;;[.DZ10]-[.$E10])">
            <text:p/>
          </table:table-cell>
          <table:table-cell table:style-name="ce417" table:formula="of:=IF([.EA10]=&quot;&quot;;&quot;&quot;;[.EA10]-[.$E10])">
            <text:p/>
          </table:table-cell>
          <table:table-cell table:style-name="ce417" table:formula="of:=IF([.EB10]=&quot;&quot;;&quot;&quot;;[.EB10]-[.$E10])">
            <text:p/>
          </table:table-cell>
          <table:table-cell table:style-name="ce417" table:formula="of:=IF([.EC10]=&quot;&quot;;&quot;&quot;;[.EC10]-[.$E10])">
            <text:p/>
          </table:table-cell>
          <table:table-cell table:style-name="ce417" table:formula="of:=IF([.ED10]=&quot;&quot;;&quot;&quot;;[.ED10]-[.$E10])">
            <text:p/>
          </table:table-cell>
          <table:table-cell table:style-name="ce417" table:formula="of:=IF([.EE10]=&quot;&quot;;&quot;&quot;;[.EE10]-[.$E10])">
            <text:p/>
          </table:table-cell>
          <table:table-cell table:style-name="ce417" table:formula="of:=IF([.EF10]=&quot;&quot;;&quot;&quot;;[.EF10]-[.$E10])">
            <text:p/>
          </table:table-cell>
          <table:table-cell table:style-name="ce417" table:formula="of:=IF([.EG10]=&quot;&quot;;&quot;&quot;;[.EG10]-[.$E10])">
            <text:p/>
          </table:table-cell>
          <table:table-cell table:style-name="ce417" table:formula="of:=IF([.EH10]=&quot;&quot;;&quot;&quot;;[.EH10]-[.$E10])">
            <text:p/>
          </table:table-cell>
          <table:table-cell table:style-name="ce417" table:formula="of:=IF([.EI10]=&quot;&quot;;&quot;&quot;;[.EI10]-[.$E10])">
            <text:p/>
          </table:table-cell>
          <table:table-cell table:style-name="ce417" table:formula="of:=IF([.EJ10]=&quot;&quot;;&quot;&quot;;[.EJ10]-[.$E10])">
            <text:p/>
          </table:table-cell>
          <table:table-cell table:style-name="ce417" table:formula="of:=IF([.EK10]=&quot;&quot;;&quot;&quot;;[.EK10]-[.$E10])">
            <text:p/>
          </table:table-cell>
          <table:table-cell table:style-name="ce417" table:formula="of:=IF([.EL10]=&quot;&quot;;&quot;&quot;;[.EL10]-[.$E10])">
            <text:p/>
          </table:table-cell>
          <table:table-cell table:style-name="ce417" table:formula="of:=IF([.EM10]=&quot;&quot;;&quot;&quot;;[.EM10]-[.$E10])">
            <text:p/>
          </table:table-cell>
          <table:table-cell table:style-name="ce417" table:formula="of:=IF([.EN10]=&quot;&quot;;&quot;&quot;;[.EN10]-[.$E10])">
            <text:p/>
          </table:table-cell>
          <table:table-cell table:style-name="ce417" table:formula="of:=IF([.EO10]=&quot;&quot;;&quot;&quot;;[.EO10]-[.$E10])">
            <text:p/>
          </table:table-cell>
          <table:table-cell table:style-name="ce417" table:formula="of:=IF([.EP10]=&quot;&quot;;&quot;&quot;;[.EP10]-[.$E10])">
            <text:p/>
          </table:table-cell>
          <table:table-cell table:style-name="ce417" table:formula="of:=IF([.EQ10]=&quot;&quot;;&quot;&quot;;[.EQ10]-[.$E10])">
            <text:p/>
          </table:table-cell>
          <table:table-cell table:style-name="ce417" table:formula="of:=IF([.ER10]=&quot;&quot;;&quot;&quot;;[.ER10]-[.$E10])">
            <text:p/>
          </table:table-cell>
          <table:table-cell table:style-name="ce417" table:formula="of:=IF([.ES10]=&quot;&quot;;&quot;&quot;;[.ES10]-[.$E10])">
            <text:p/>
          </table:table-cell>
          <table:table-cell table:style-name="ce417" table:formula="of:=IF([.ET10]=&quot;&quot;;&quot;&quot;;[.ET10]-[.$E10])">
            <text:p/>
          </table:table-cell>
          <table:table-cell table:style-name="ce417" table:formula="of:=IF([.EU10]=&quot;&quot;;&quot;&quot;;[.EU10]-[.$E10])">
            <text:p/>
          </table:table-cell>
          <table:table-cell table:style-name="ce417" table:formula="of:=IF([.EV10]=&quot;&quot;;&quot;&quot;;[.EV10]-[.$E10])">
            <text:p/>
          </table:table-cell>
          <table:table-cell table:style-name="ce417" table:formula="of:=IF([.EW10]=&quot;&quot;;&quot;&quot;;[.EW10]-[.$E10])">
            <text:p/>
          </table:table-cell>
          <table:table-cell table:style-name="ce417" table:formula="of:=IF([.EX10]=&quot;&quot;;&quot;&quot;;[.EX10]-[.$E10])">
            <text:p/>
          </table:table-cell>
          <table:table-cell table:style-name="ce769" table:formula="of:=IF([.EY10]=&quot;&quot;;&quot;&quot;;[.EY10]-[.$E10])" office:value-type="float" office:value="7139" calcext:value-type="float">
            <text:p>7 139</text:p>
          </table:table-cell>
          <table:table-cell table:style-name="ce817" table:formula="of:=IF([.EZ10]=&quot;&quot;;&quot;&quot;;[.EZ10]-[.$E10])">
            <text:p/>
          </table:table-cell>
          <table:table-cell table:style-name="ce417" table:formula="of:=IF([.FA10]=&quot;&quot;;&quot;&quot;;[.FA10]-[.$E10])">
            <text:p/>
          </table:table-cell>
          <table:table-cell table:style-name="ce417" table:formula="of:=IF([.FB10]=&quot;&quot;;&quot;&quot;;[.FB10]-[.$E10])">
            <text:p/>
          </table:table-cell>
          <table:table-cell table:style-name="ce417" table:formula="of:=IF([.FC10]=&quot;&quot;;&quot;&quot;;[.FC10]-[.$E10])">
            <text:p/>
          </table:table-cell>
          <table:table-cell table:style-name="ce417" table:formula="of:=IF([.FD10]=&quot;&quot;;&quot;&quot;;[.FD10]-[.$E10])">
            <text:p/>
          </table:table-cell>
          <table:table-cell table:style-name="ce417" table:formula="of:=IF([.FE10]=&quot;&quot;;&quot;&quot;;[.FE10]-[.$E10])">
            <text:p/>
          </table:table-cell>
          <table:table-cell table:style-name="ce417" table:formula="of:=IF([.FF10]=&quot;&quot;;&quot;&quot;;[.FF10]-[.$E10])">
            <text:p/>
          </table:table-cell>
          <table:table-cell table:style-name="ce417" table:formula="of:=IF([.FG10]=&quot;&quot;;&quot;&quot;;[.FG10]-[.$E10])">
            <text:p/>
          </table:table-cell>
          <table:table-cell table:style-name="ce417" table:formula="of:=IF([.FH10]=&quot;&quot;;&quot;&quot;;[.FH10]-[.$E10])">
            <text:p/>
          </table:table-cell>
          <table:table-cell table:style-name="ce417" table:formula="of:=IF([.FI10]=&quot;&quot;;&quot;&quot;;[.FI10]-[.$E10])">
            <text:p/>
          </table:table-cell>
          <table:table-cell table:style-name="ce417" table:formula="of:=IF([.FJ10]=&quot;&quot;;&quot;&quot;;[.FJ10]-[.$E10])">
            <text:p/>
          </table:table-cell>
          <table:table-cell table:style-name="ce417" table:formula="of:=IF([.FK10]=&quot;&quot;;&quot;&quot;;[.FK10]-[.$E10])">
            <text:p/>
          </table:table-cell>
          <table:table-cell table:style-name="ce417" table:formula="of:=IF([.FL10]=&quot;&quot;;&quot;&quot;;[.FL10]-[.$E10])">
            <text:p/>
          </table:table-cell>
          <table:table-cell table:style-name="ce417" table:formula="of:=IF([.FM10]=&quot;&quot;;&quot;&quot;;[.FM10]-[.$E10])">
            <text:p/>
          </table:table-cell>
          <table:table-cell table:style-name="ce417" table:formula="of:=IF([.FN10]=&quot;&quot;;&quot;&quot;;[.FN10]-[.$E10])">
            <text:p/>
          </table:table-cell>
          <table:table-cell table:style-name="ce417" table:formula="of:=IF([.FO10]=&quot;&quot;;&quot;&quot;;[.FO10]-[.$E10])">
            <text:p/>
          </table:table-cell>
          <table:table-cell table:style-name="ce417" table:formula="of:=IF([.FP10]=&quot;&quot;;&quot;&quot;;[.FP10]-[.$E10])">
            <text:p/>
          </table:table-cell>
          <table:table-cell table:style-name="ce417" table:formula="of:=IF([.FQ10]=&quot;&quot;;&quot;&quot;;[.FQ10]-[.$E10])">
            <text:p/>
          </table:table-cell>
          <table:table-cell table:style-name="ce417" table:formula="of:=IF([.FR10]=&quot;&quot;;&quot;&quot;;[.FR10]-[.$E10])">
            <text:p/>
          </table:table-cell>
          <table:table-cell table:style-name="ce417" table:formula="of:=IF([.FS10]=&quot;&quot;;&quot;&quot;;[.FS10]-[.$E10])">
            <text:p/>
          </table:table-cell>
          <table:table-cell table:style-name="ce417" table:formula="of:=IF([.FT10]=&quot;&quot;;&quot;&quot;;[.FT10]-[.$E10])">
            <text:p/>
          </table:table-cell>
          <table:table-cell table:style-name="ce417" table:formula="of:=IF([.FU10]=&quot;&quot;;&quot;&quot;;[.FU10]-[.$E10])">
            <text:p/>
          </table:table-cell>
          <table:table-cell table:style-name="ce417" table:formula="of:=IF([.FV10]=&quot;&quot;;&quot;&quot;;[.FV10]-[.$E10])">
            <text:p/>
          </table:table-cell>
          <table:table-cell table:style-name="ce417" table:formula="of:=IF([.FW10]=&quot;&quot;;&quot;&quot;;[.FW10]-[.$E10])">
            <text:p/>
          </table:table-cell>
          <table:table-cell table:style-name="ce417" table:formula="of:=IF([.FX10]=&quot;&quot;;&quot;&quot;;[.FX10]-[.$E10])">
            <text:p/>
          </table:table-cell>
          <table:table-cell table:style-name="ce417" table:formula="of:=IF([.FY10]=&quot;&quot;;&quot;&quot;;[.FY10]-[.$E10])">
            <text:p/>
          </table:table-cell>
          <table:table-cell table:style-name="ce417" table:formula="of:=IF([.FZ10]=&quot;&quot;;&quot;&quot;;[.FZ10]-[.$E10])">
            <text:p/>
          </table:table-cell>
          <table:table-cell table:style-name="ce417" table:formula="of:=IF([.GA10]=&quot;&quot;;&quot;&quot;;[.GA10]-[.$E10])">
            <text:p/>
          </table:table-cell>
          <table:table-cell table:style-name="ce417" table:formula="of:=IF([.GB10]=&quot;&quot;;&quot;&quot;;[.GB10]-[.$E10])">
            <text:p/>
          </table:table-cell>
          <table:table-cell table:style-name="ce417" table:formula="of:=IF([.GC10]=&quot;&quot;;&quot;&quot;;[.GC10]-[.$E10])">
            <text:p/>
          </table:table-cell>
          <table:table-cell table:style-name="ce417" table:formula="of:=IF([.GD10]=&quot;&quot;;&quot;&quot;;[.GD10]-[.$E10])">
            <text:p/>
          </table:table-cell>
          <table:table-cell table:style-name="ce417" table:formula="of:=IF([.GE10]=&quot;&quot;;&quot;&quot;;[.GE10]-[.$E10])">
            <text:p/>
          </table:table-cell>
          <table:table-cell table:style-name="ce417" table:formula="of:=IF([.GF10]=&quot;&quot;;&quot;&quot;;[.GF10]-[.$E10])">
            <text:p/>
          </table:table-cell>
          <table:table-cell table:style-name="ce417" table:formula="of:=IF([.GG10]=&quot;&quot;;&quot;&quot;;[.GG10]-[.$E10])" office:value-type="float" office:value="8526" calcext:value-type="float">
            <text:p>8 526</text:p>
          </table:table-cell>
          <table:table-cell table:style-name="ce417" table:formula="of:=IF([.GH10]=&quot;&quot;;&quot;&quot;;[.GH10]-[.$E10])">
            <text:p/>
          </table:table-cell>
          <table:table-cell table:style-name="ce417" table:formula="of:=IF([.GI10]=&quot;&quot;;&quot;&quot;;[.GI10]-[.$E10])">
            <text:p/>
          </table:table-cell>
          <table:table-cell table:style-name="ce417" table:formula="of:=IF([.GJ10]=&quot;&quot;;&quot;&quot;;[.GJ10]-[.$E10])">
            <text:p/>
          </table:table-cell>
          <table:table-cell table:style-name="ce417" table:formula="of:=IF([.GK10]=&quot;&quot;;&quot;&quot;;[.GK10]-[.$E10])">
            <text:p/>
          </table:table-cell>
          <table:table-cell table:style-name="ce417" table:formula="of:=IF([.GL10]=&quot;&quot;;&quot;&quot;;[.GL10]-[.$E10])">
            <text:p/>
          </table:table-cell>
          <table:table-cell table:style-name="ce417" table:formula="of:=IF([.GM10]=&quot;&quot;;&quot;&quot;;[.GM10]-[.$E10])" office:value-type="float" office:value="8626" calcext:value-type="float">
            <text:p>8 626</text:p>
          </table:table-cell>
          <table:table-cell table:style-name="ce417" table:formula="of:=IF([.GN10]=&quot;&quot;;&quot;&quot;;[.GN10]-[.$E10])">
            <text:p/>
          </table:table-cell>
          <table:table-cell table:style-name="ce417" table:formula="of:=IF([.GO10]=&quot;&quot;;&quot;&quot;;[.GO10]-[.$E10])" office:value-type="float" office:value="8633" calcext:value-type="float">
            <text:p>8 633</text:p>
          </table:table-cell>
          <table:table-cell table:style-name="ce417" table:formula="of:=IF([.GP10]=&quot;&quot;;&quot;&quot;;[.GP10]-[.$E10])">
            <text:p/>
          </table:table-cell>
          <table:table-cell table:style-name="ce417" table:formula="of:=IF([.GQ10]=&quot;&quot;;&quot;&quot;;[.GQ10]-[.$E10])">
            <text:p/>
          </table:table-cell>
          <table:table-cell table:style-name="ce417" table:formula="of:=IF([.GR10]=&quot;&quot;;&quot;&quot;;[.GR10]-[.$E10])">
            <text:p/>
          </table:table-cell>
          <table:table-cell table:style-name="ce417" table:formula="of:=IF([.GS10]=&quot;&quot;;&quot;&quot;;[.GS10]-[.$E10])">
            <text:p/>
          </table:table-cell>
          <table:table-cell table:style-name="ce417" table:formula="of:=IF([.GT10]=&quot;&quot;;&quot;&quot;;[.GT10]-[.$E10])">
            <text:p/>
          </table:table-cell>
          <table:table-cell table:style-name="ce417" table:formula="of:=IF([.GU10]=&quot;&quot;;&quot;&quot;;[.GU10]-[.$E10])">
            <text:p/>
          </table:table-cell>
          <table:table-cell table:style-name="ce417" table:formula="of:=IF([.GV10]=&quot;&quot;;&quot;&quot;;[.GV10]-[.$E10])">
            <text:p/>
          </table:table-cell>
          <table:table-cell table:style-name="ce417" table:formula="of:=IF([.GW10]=&quot;&quot;;&quot;&quot;;[.GW10]-[.$E10])">
            <text:p/>
          </table:table-cell>
          <table:table-cell table:style-name="ce417" table:formula="of:=IF([.GX10]=&quot;&quot;;&quot;&quot;;[.GX10]-[.$E10])">
            <text:p/>
          </table:table-cell>
          <table:table-cell table:style-name="ce417" table:formula="of:=IF([.GY10]=&quot;&quot;;&quot;&quot;;[.GY10]-[.$E10])">
            <text:p/>
          </table:table-cell>
          <table:table-cell table:style-name="ce417" table:formula="of:=IF([.GZ10]=&quot;&quot;;&quot;&quot;;[.GZ10]-[.$E10])">
            <text:p/>
          </table:table-cell>
          <table:table-cell table:style-name="ce417" table:formula="of:=IF([.HA10]=&quot;&quot;;&quot;&quot;;[.HA10]-[.$E10])">
            <text:p/>
          </table:table-cell>
          <table:table-cell table:style-name="ce417" table:formula="of:=IF([.HB10]=&quot;&quot;;&quot;&quot;;[.HB10]-[.$E10])" office:value-type="float" office:value="8977" calcext:value-type="float">
            <text:p>8 977</text:p>
          </table:table-cell>
          <table:table-cell table:style-name="ce417" table:formula="of:=IF([.HC10]=&quot;&quot;;&quot;&quot;;[.HC10]-[.$E10])">
            <text:p/>
          </table:table-cell>
          <table:table-cell table:style-name="ce417" table:formula="of:=IF([.HD10]=&quot;&quot;;&quot;&quot;;[.HD10]-[.$E10])" office:value-type="float" office:value="9056" calcext:value-type="float">
            <text:p>9 056</text:p>
          </table:table-cell>
          <table:table-cell table:style-name="ce417" table:formula="of:=IF([.HE10]=&quot;&quot;;&quot;&quot;;[.HE10]-[.$E10])">
            <text:p/>
          </table:table-cell>
          <table:table-cell table:style-name="ce417" table:formula="of:=IF([.HF10]=&quot;&quot;;&quot;&quot;;[.HF10]-[.$E10])" office:value-type="float" office:value="9114" calcext:value-type="float">
            <text:p>9 114</text:p>
          </table:table-cell>
          <table:table-cell table:style-name="ce417" table:formula="of:=IF([.HG10]=&quot;&quot;;&quot;&quot;;[.HG10]-[.$E10])" office:value-type="float" office:value="9125" calcext:value-type="float">
            <text:p>9 125</text:p>
          </table:table-cell>
          <table:table-cell table:style-name="ce417" table:formula="of:=IF([.HH10]=&quot;&quot;;&quot;&quot;;[.HH10]-[.$E10])">
            <text:p/>
          </table:table-cell>
          <table:table-cell table:style-name="ce417" table:formula="of:=IF([.HI10]=&quot;&quot;;&quot;&quot;;[.HI10]-[.$E10])">
            <text:p/>
          </table:table-cell>
          <table:table-cell table:style-name="ce417" table:formula="of:=IF([.HJ10]=&quot;&quot;;&quot;&quot;;[.HJ10]-[.$E10])">
            <text:p/>
          </table:table-cell>
          <table:table-cell table:style-name="ce417" table:formula="of:=IF([.HK10]=&quot;&quot;;&quot;&quot;;[.HK10]-[.$E10])">
            <text:p/>
          </table:table-cell>
          <table:table-cell table:style-name="ce417" table:formula="of:=IF([.HL10]=&quot;&quot;;&quot;&quot;;[.HL10]-[.$E10])">
            <text:p/>
          </table:table-cell>
          <table:table-cell table:style-name="ce417" table:formula="of:=IF([.HM10]=&quot;&quot;;&quot;&quot;;[.HM10]-[.$E10])">
            <text:p/>
          </table:table-cell>
          <table:table-cell table:style-name="ce417" table:formula="of:=IF([.HN10]=&quot;&quot;;&quot;&quot;;[.HN10]-[.$E10])">
            <text:p/>
          </table:table-cell>
          <table:table-cell table:style-name="ce417" table:formula="of:=IF([.HO10]=&quot;&quot;;&quot;&quot;;[.HO10]-[.$E10])">
            <text:p/>
          </table:table-cell>
          <table:table-cell table:style-name="ce417" table:formula="of:=IF([.HP10]=&quot;&quot;;&quot;&quot;;[.HP10]-[.$E10])">
            <text:p/>
          </table:table-cell>
          <table:table-cell table:style-name="ce417" table:formula="of:=IF([.HQ10]=&quot;&quot;;&quot;&quot;;[.HQ10]-[.$E10])">
            <text:p/>
          </table:table-cell>
          <table:table-cell table:style-name="ce417" table:formula="of:=IF([.HR10]=&quot;&quot;;&quot;&quot;;[.HR10]-[.$E10])">
            <text:p/>
          </table:table-cell>
          <table:table-cell table:style-name="ce417" table:formula="of:=IF([.HS10]=&quot;&quot;;&quot;&quot;;[.HS10]-[.$E10])">
            <text:p/>
          </table:table-cell>
          <table:table-cell table:style-name="ce417" table:formula="of:=IF([.HT10]=&quot;&quot;;&quot;&quot;;[.HT10]-[.$E10])">
            <text:p/>
          </table:table-cell>
          <table:table-cell table:style-name="ce417" table:formula="of:=IF([.HU10]=&quot;&quot;;&quot;&quot;;[.HU10]-[.$E10])">
            <text:p/>
          </table:table-cell>
          <table:table-cell table:style-name="ce417" table:formula="of:=IF([.HV10]=&quot;&quot;;&quot;&quot;;[.HV10]-[.$E10])">
            <text:p/>
          </table:table-cell>
          <table:table-cell table:style-name="ce417" table:formula="of:=IF([.HW10]=&quot;&quot;;&quot;&quot;;[.HW10]-[.$E10])" office:value-type="float" office:value="9125" calcext:value-type="float">
            <text:p>9 125</text:p>
          </table:table-cell>
          <table:table-cell table:style-name="ce417" table:formula="of:=IF([.HX10]=&quot;&quot;;&quot;&quot;;[.HX10]-[.$E10])">
            <text:p/>
          </table:table-cell>
          <table:table-cell table:style-name="ce417" table:formula="of:=IF([.HY10]=&quot;&quot;;&quot;&quot;;[.HY10]-[.$E10])">
            <text:p/>
          </table:table-cell>
          <table:table-cell table:style-name="ce417" table:formula="of:=IF([.HZ10]=&quot;&quot;;&quot;&quot;;[.HZ10]-[.$E10])">
            <text:p/>
          </table:table-cell>
          <table:table-cell table:style-name="ce417" table:formula="of:=IF([.IA10]=&quot;&quot;;&quot;&quot;;[.IA10]-[.$E10])">
            <text:p/>
          </table:table-cell>
          <table:table-cell table:style-name="ce417" table:formula="of:=IF([.IB10]=&quot;&quot;;&quot;&quot;;[.IB10]-[.$E10])">
            <text:p/>
          </table:table-cell>
          <table:table-cell table:style-name="ce417" table:formula="of:=IF([.IC10]=&quot;&quot;;&quot;&quot;;[.IC10]-[.$E10])">
            <text:p/>
          </table:table-cell>
          <table:table-cell table:style-name="ce417" table:formula="of:=IF([.ID10]=&quot;&quot;;&quot;&quot;;[.ID10]-[.$E10])">
            <text:p/>
          </table:table-cell>
          <table:table-cell table:style-name="ce417" table:formula="of:=IF([.IE10]=&quot;&quot;;&quot;&quot;;[.IE10]-[.$E10])">
            <text:p/>
          </table:table-cell>
          <table:table-cell table:style-name="ce417" table:formula="of:=IF([.IF10]=&quot;&quot;;&quot;&quot;;[.IF10]-[.$E10])">
            <text:p/>
          </table:table-cell>
          <table:table-cell table:style-name="ce417" table:formula="of:=IF([.IG10]=&quot;&quot;;&quot;&quot;;[.IG10]-[.$E10])">
            <text:p/>
          </table:table-cell>
          <table:table-cell table:style-name="ce417" table:formula="of:=IF([.IH10]=&quot;&quot;;&quot;&quot;;[.IH10]-[.$E10])">
            <text:p/>
          </table:table-cell>
          <table:table-cell table:style-name="ce417" table:formula="of:=IF([.II10]=&quot;&quot;;&quot;&quot;;[.II10]-[.$E10])">
            <text:p/>
          </table:table-cell>
          <table:table-cell table:style-name="ce417" table:formula="of:=IF([.IJ10]=&quot;&quot;;&quot;&quot;;[.IJ10]-[.$E10])">
            <text:p/>
          </table:table-cell>
          <table:table-cell table:style-name="ce417" table:formula="of:=IF([.IK10]=&quot;&quot;;&quot;&quot;;[.IK10]-[.$E10])">
            <text:p/>
          </table:table-cell>
          <table:table-cell table:style-name="ce417" table:formula="of:=IF([.IL10]=&quot;&quot;;&quot;&quot;;[.IL10]-[.$E10])">
            <text:p/>
          </table:table-cell>
          <table:table-cell table:style-name="ce866" table:formula="of:=IF([.IM10]=&quot;&quot;;&quot;&quot;;[.IM10]-[.$E10])">
            <text:p/>
          </table:table-cell>
          <table:table-cell table:style-name="ce376"/>
          <table:table-cell table:style-name="ce415" table:number-columns-repeated="16136"/>
        </table:table-row>
        <table:table-row table:style-name="ro2" table:visibility="collapse">
          <table:table-cell table:style-name="ce41"/>
          <table:table-cell table:style-name="ce141" table:number-columns-repeated="2"/>
          <table:table-cell table:style-name="ce141" office:value-type="string" calcext:value-type="string">
            <text:p><text:s/>Conso proportionnelle à la durée : Total an / Nb jours exercice * Nb jours écoulés</text:p>
          </table:table-cell>
          <table:table-cell table:style-name="ce418" table:formula="of:=[.A10]" office:value-type="float" office:value="9125" calcext:value-type="float">
            <text:p>9 125</text:p>
          </table:table-cell>
          <table:table-cell table:style-name="ce418"/>
          <table:table-cell table:style-name="ce626" table:number-columns-repeated="12"/>
          <table:table-cell table:style-name="ce626" table:formula="of:=IFERROR([.S13]/[.S8];&quot;&quot;)">
            <text:p/>
          </table:table-cell>
          <table:table-cell table:style-name="ce626" table:formula="of:=IFERROR([.T13]/[.T8];&quot;&quot;)">
            <text:p/>
          </table:table-cell>
          <table:table-cell table:style-name="ce626" table:formula="of:=IFERROR([.U13]/[.U8];&quot;&quot;)">
            <text:p/>
          </table:table-cell>
          <table:table-cell table:style-name="ce626" table:formula="of:=IFERROR([.V13]/[.V8];&quot;&quot;)">
            <text:p/>
          </table:table-cell>
          <table:table-cell table:style-name="ce626" table:formula="of:=IFERROR([.W13]/[.W8];&quot;&quot;)">
            <text:p/>
          </table:table-cell>
          <table:table-cell table:style-name="ce626" table:formula="of:=IFERROR([.X13]/[.X8];&quot;&quot;)">
            <text:p/>
          </table:table-cell>
          <table:table-cell table:style-name="ce626" table:formula="of:=IFERROR([.Y13]/[.Y8];&quot;&quot;)">
            <text:p/>
          </table:table-cell>
          <table:table-cell table:style-name="ce626" table:formula="of:=IFERROR([.Z13]/[.Z8];&quot;&quot;)">
            <text:p/>
          </table:table-cell>
          <table:table-cell table:style-name="ce626" table:formula="of:=IFERROR([.AA13]/[.AA8];&quot;&quot;)">
            <text:p/>
          </table:table-cell>
          <table:table-cell table:style-name="ce626" table:formula="of:=IFERROR([.AB13]/[.AB8];&quot;&quot;)">
            <text:p/>
          </table:table-cell>
          <table:table-cell table:style-name="ce626" table:formula="of:=IFERROR([.AC13]/[.AC8];&quot;&quot;)">
            <text:p/>
          </table:table-cell>
          <table:table-cell table:style-name="ce626" table:formula="of:=IFERROR([.AD13]/[.AD8];&quot;&quot;)">
            <text:p/>
          </table:table-cell>
          <table:table-cell table:style-name="ce626" table:formula="of:=IFERROR([.AE13]/[.AE8];&quot;&quot;)">
            <text:p/>
          </table:table-cell>
          <table:table-cell table:style-name="ce626" table:formula="of:=IFERROR([.AF13]/[.AF8];&quot;&quot;)">
            <text:p/>
          </table:table-cell>
          <table:table-cell table:style-name="ce626" table:formula="of:=IFERROR([.AG13]/[.AG8];&quot;&quot;)">
            <text:p/>
          </table:table-cell>
          <table:table-cell table:style-name="ce626" table:formula="of:=IFERROR([.AH13]/[.AH8];&quot;&quot;)">
            <text:p/>
          </table:table-cell>
          <table:table-cell table:style-name="ce626" table:formula="of:=IFERROR([.AI13]/[.AI8];&quot;&quot;)">
            <text:p/>
          </table:table-cell>
          <table:table-cell table:style-name="ce626" table:formula="of:=IFERROR([.AJ13]/[.AJ8];&quot;&quot;)">
            <text:p/>
          </table:table-cell>
          <table:table-cell table:style-name="ce626" table:formula="of:=IFERROR([.AK13]/[.AK8];&quot;&quot;)">
            <text:p/>
          </table:table-cell>
          <table:table-cell table:style-name="ce626" table:formula="of:=IFERROR([.AL13]/[.AL8];&quot;&quot;)">
            <text:p/>
          </table:table-cell>
          <table:table-cell table:style-name="ce626" table:formula="of:=IFERROR([.AM13]/[.AM8];&quot;&quot;)">
            <text:p/>
          </table:table-cell>
          <table:table-cell table:style-name="ce626" table:formula="of:=IFERROR([.AN13]/[.AN8];&quot;&quot;)">
            <text:p/>
          </table:table-cell>
          <table:table-cell table:style-name="ce626" table:formula="of:=IFERROR([.AO13]/[.AO8];&quot;&quot;)">
            <text:p/>
          </table:table-cell>
          <table:table-cell table:style-name="ce626" table:formula="of:=IFERROR([.AP13]/[.AP8];&quot;&quot;)">
            <text:p/>
          </table:table-cell>
          <table:table-cell table:style-name="ce626" table:formula="of:=IFERROR([.AQ13]/[.AQ8];&quot;&quot;)">
            <text:p/>
          </table:table-cell>
          <table:table-cell table:style-name="ce626" table:formula="of:=IFERROR([.AR13]/[.AR8];&quot;&quot;)">
            <text:p/>
          </table:table-cell>
          <table:table-cell table:style-name="ce626" table:formula="of:=IFERROR([.AS13]/[.AS8];&quot;&quot;)">
            <text:p/>
          </table:table-cell>
          <table:table-cell table:style-name="ce626" table:formula="of:=IFERROR([.AT13]/[.AT8];&quot;&quot;)">
            <text:p/>
          </table:table-cell>
          <table:table-cell table:style-name="ce626" table:formula="of:=IFERROR([.AU13]/[.AU8];&quot;&quot;)">
            <text:p/>
          </table:table-cell>
          <table:table-cell table:style-name="ce626" table:formula="of:=IFERROR([.AV13]/[.AV8];&quot;&quot;)">
            <text:p/>
          </table:table-cell>
          <table:table-cell table:style-name="ce626" table:formula="of:=IFERROR([.AW13]/[.AW8];&quot;&quot;)">
            <text:p/>
          </table:table-cell>
          <table:table-cell table:style-name="ce626" table:formula="of:=IFERROR([.AX13]/[.AX8];&quot;&quot;)">
            <text:p/>
          </table:table-cell>
          <table:table-cell table:style-name="ce626" table:formula="of:=IFERROR([.AY13]/[.AY8];&quot;&quot;)">
            <text:p/>
          </table:table-cell>
          <table:table-cell table:style-name="ce626" table:formula="of:=IFERROR([.AZ13]/[.AZ8];&quot;&quot;)">
            <text:p/>
          </table:table-cell>
          <table:table-cell table:style-name="ce626" table:formula="of:=IFERROR([.BA13]/[.BA8];&quot;&quot;)">
            <text:p/>
          </table:table-cell>
          <table:table-cell table:style-name="ce626" table:formula="of:=IFERROR([.BB13]/[.BB8];&quot;&quot;)">
            <text:p/>
          </table:table-cell>
          <table:table-cell table:style-name="ce626" table:formula="of:=IFERROR([.BC13]/[.BC8];&quot;&quot;)">
            <text:p/>
          </table:table-cell>
          <table:table-cell table:style-name="ce626" table:formula="of:=IFERROR([.BD13]/[.BD8];&quot;&quot;)">
            <text:p/>
          </table:table-cell>
          <table:table-cell table:style-name="ce626" table:formula="of:=IFERROR([.BE13]/[.BE8];&quot;&quot;)">
            <text:p/>
          </table:table-cell>
          <table:table-cell table:style-name="ce626" table:formula="of:=IFERROR([.BF13]/[.BF8];&quot;&quot;)">
            <text:p/>
          </table:table-cell>
          <table:table-cell table:style-name="ce626" table:formula="of:=IFERROR([.BG13]/[.BG8];&quot;&quot;)">
            <text:p/>
          </table:table-cell>
          <table:table-cell table:style-name="ce626" table:formula="of:=IFERROR([.BH13]/[.BH8];&quot;&quot;)">
            <text:p/>
          </table:table-cell>
          <table:table-cell table:style-name="ce626" table:formula="of:=IFERROR([.BI13]/[.BI8];&quot;&quot;)">
            <text:p/>
          </table:table-cell>
          <table:table-cell table:style-name="ce626" table:formula="of:=IFERROR([.BJ13]/[.BJ8];&quot;&quot;)">
            <text:p/>
          </table:table-cell>
          <table:table-cell table:style-name="ce626" table:formula="of:=IFERROR([.BK13]/[.BK8];&quot;&quot;)">
            <text:p/>
          </table:table-cell>
          <table:table-cell table:style-name="ce626" table:formula="of:=IFERROR([.BL13]/[.BL8];&quot;&quot;)">
            <text:p/>
          </table:table-cell>
          <table:table-cell table:style-name="ce626" table:formula="of:=IFERROR([.BM13]/[.BM8];&quot;&quot;)">
            <text:p/>
          </table:table-cell>
          <table:table-cell table:style-name="ce626" table:formula="of:=IFERROR([.BN13]/[.BN8];&quot;&quot;)">
            <text:p/>
          </table:table-cell>
          <table:table-cell table:style-name="ce626" table:formula="of:=IFERROR([.BO13]/[.BO8];&quot;&quot;)">
            <text:p/>
          </table:table-cell>
          <table:table-cell table:style-name="ce626" table:formula="of:=IFERROR([.BP13]/[.BP8];&quot;&quot;)">
            <text:p/>
          </table:table-cell>
          <table:table-cell table:style-name="ce626" table:formula="of:=IFERROR([.BQ13]/[.BQ8];&quot;&quot;)">
            <text:p/>
          </table:table-cell>
          <table:table-cell table:style-name="ce626" table:formula="of:=IFERROR([.BR13]/[.BR8];&quot;&quot;)">
            <text:p/>
          </table:table-cell>
          <table:table-cell table:style-name="ce626" table:formula="of:=IFERROR([.BS13]/[.BS8];&quot;&quot;)">
            <text:p/>
          </table:table-cell>
          <table:table-cell table:style-name="ce626" table:formula="of:=IFERROR([.BT13]/[.BT8];&quot;&quot;)">
            <text:p/>
          </table:table-cell>
          <table:table-cell table:style-name="ce626" table:formula="of:=IFERROR([.BU13]/[.BU8];&quot;&quot;)">
            <text:p/>
          </table:table-cell>
          <table:table-cell table:style-name="ce626" table:formula="of:=IFERROR([.BV13]/[.BV8];&quot;&quot;)">
            <text:p/>
          </table:table-cell>
          <table:table-cell table:style-name="ce626" table:formula="of:=IFERROR([.BW13]/[.BW8];&quot;&quot;)">
            <text:p/>
          </table:table-cell>
          <table:table-cell table:style-name="ce626" table:formula="of:=IFERROR([.BX13]/[.BX8];&quot;&quot;)">
            <text:p/>
          </table:table-cell>
          <table:table-cell table:style-name="ce626" table:formula="of:=IFERROR([.BY13]/[.BY8];&quot;&quot;)">
            <text:p/>
          </table:table-cell>
          <table:table-cell table:style-name="ce626" table:formula="of:=IFERROR([.BZ13]/[.BZ8];&quot;&quot;)">
            <text:p/>
          </table:table-cell>
          <table:table-cell table:style-name="ce626" table:formula="of:=IFERROR([.CA13]/[.CA8];&quot;&quot;)">
            <text:p/>
          </table:table-cell>
          <table:table-cell table:style-name="ce626" table:formula="of:=IFERROR([.CB13]/[.CB8];&quot;&quot;)">
            <text:p/>
          </table:table-cell>
          <table:table-cell table:style-name="ce626" table:formula="of:=IFERROR([.CC13]/[.CC8];&quot;&quot;)">
            <text:p/>
          </table:table-cell>
          <table:table-cell table:style-name="ce626" table:formula="of:=IFERROR([.CD13]/[.CD8];&quot;&quot;)">
            <text:p/>
          </table:table-cell>
          <table:table-cell table:style-name="ce626" table:formula="of:=IFERROR([.CE13]/[.CE8];&quot;&quot;)">
            <text:p/>
          </table:table-cell>
          <table:table-cell table:style-name="ce626" table:formula="of:=IFERROR([.CF13]/[.CF8];&quot;&quot;)">
            <text:p/>
          </table:table-cell>
          <table:table-cell table:style-name="ce626" table:formula="of:=IFERROR([.CG13]/[.CG8];&quot;&quot;)">
            <text:p/>
          </table:table-cell>
          <table:table-cell table:style-name="ce626" table:formula="of:=IFERROR([.CH13]/[.CH8];&quot;&quot;)">
            <text:p/>
          </table:table-cell>
          <table:table-cell table:style-name="ce626" table:formula="of:=IFERROR([.CI13]/[.CI8];&quot;&quot;)">
            <text:p/>
          </table:table-cell>
          <table:table-cell table:style-name="ce626" table:formula="of:=IFERROR([.CJ13]/[.CJ8];&quot;&quot;)">
            <text:p/>
          </table:table-cell>
          <table:table-cell table:style-name="ce626" table:formula="of:=IFERROR([.CK13]/[.CK8];&quot;&quot;)">
            <text:p/>
          </table:table-cell>
          <table:table-cell table:style-name="ce626" table:formula="of:=IFERROR([.CL13]/[.CL8];&quot;&quot;)">
            <text:p/>
          </table:table-cell>
          <table:table-cell table:style-name="ce626" table:formula="of:=IFERROR([.CM13]/[.CM8];&quot;&quot;)">
            <text:p/>
          </table:table-cell>
          <table:table-cell table:style-name="ce626" table:formula="of:=IFERROR([.CN13]/[.CN8];&quot;&quot;)">
            <text:p/>
          </table:table-cell>
          <table:table-cell table:style-name="ce626" table:formula="of:=IFERROR([.CO13]/[.CO8];&quot;&quot;)">
            <text:p/>
          </table:table-cell>
          <table:table-cell table:style-name="ce626" table:formula="of:=IFERROR([.CP13]/[.CP8];&quot;&quot;)">
            <text:p/>
          </table:table-cell>
          <table:table-cell table:style-name="ce626" table:formula="of:=IFERROR([.CQ13]/[.CQ8];&quot;&quot;)">
            <text:p/>
          </table:table-cell>
          <table:table-cell table:style-name="ce698" table:formula="of:=IFERROR([.CR13]/[.CR8];&quot;&quot;)">
            <text:p/>
          </table:table-cell>
          <table:table-cell table:style-name="ce744" table:formula="of:=IFERROR([.CS13]/[.CS8];&quot;&quot;)">
            <text:p/>
          </table:table-cell>
          <table:table-cell table:style-name="ce626" table:formula="of:=IFERROR([.CT13]/[.CT8];&quot;&quot;)">
            <text:p/>
          </table:table-cell>
          <table:table-cell table:style-name="ce626" table:formula="of:=IFERROR([.CU13]/[.CU8];&quot;&quot;)">
            <text:p/>
          </table:table-cell>
          <table:table-cell table:style-name="ce626" table:formula="of:=IFERROR([.CV13]/[.CV8];&quot;&quot;)">
            <text:p/>
          </table:table-cell>
          <table:table-cell table:style-name="ce626" table:formula="of:=IFERROR([.CW13]/[.CW8];&quot;&quot;)">
            <text:p/>
          </table:table-cell>
          <table:table-cell table:style-name="ce626" table:formula="of:=IFERROR([.CX13]/[.CX8];&quot;&quot;)">
            <text:p/>
          </table:table-cell>
          <table:table-cell table:style-name="ce626" table:formula="of:=IFERROR([.CY13]/[.CY8];&quot;&quot;)">
            <text:p/>
          </table:table-cell>
          <table:table-cell table:style-name="ce626" table:formula="of:=IFERROR([.CZ13]/[.CZ8];&quot;&quot;)">
            <text:p/>
          </table:table-cell>
          <table:table-cell table:style-name="ce626" table:formula="of:=IFERROR([.DA13]/[.DA8];&quot;&quot;)">
            <text:p/>
          </table:table-cell>
          <table:table-cell table:style-name="ce626" table:formula="of:=IFERROR([.DB13]/[.DB8];&quot;&quot;)">
            <text:p/>
          </table:table-cell>
          <table:table-cell table:style-name="ce626" table:formula="of:=IFERROR([.DC13]/[.DC8];&quot;&quot;)">
            <text:p/>
          </table:table-cell>
          <table:table-cell table:style-name="ce626" table:formula="of:=IFERROR([.DD13]/[.DD8];&quot;&quot;)">
            <text:p/>
          </table:table-cell>
          <table:table-cell table:style-name="ce626" table:formula="of:=IFERROR([.DE13]/[.DE8];&quot;&quot;)">
            <text:p/>
          </table:table-cell>
          <table:table-cell table:style-name="ce626" table:formula="of:=IFERROR([.DF13]/[.DF8];&quot;&quot;)">
            <text:p/>
          </table:table-cell>
          <table:table-cell table:style-name="ce626" table:formula="of:=IFERROR([.DG13]/[.DG8];&quot;&quot;)">
            <text:p/>
          </table:table-cell>
          <table:table-cell table:style-name="ce626" table:formula="of:=IFERROR([.DH13]/[.DH8];&quot;&quot;)">
            <text:p/>
          </table:table-cell>
          <table:table-cell table:style-name="ce626" table:formula="of:=IFERROR([.DI13]/[.DI8];&quot;&quot;)">
            <text:p/>
          </table:table-cell>
          <table:table-cell table:style-name="ce626" table:formula="of:=IFERROR([.DJ13]/[.DJ8];&quot;&quot;)">
            <text:p/>
          </table:table-cell>
          <table:table-cell table:style-name="ce626" table:formula="of:=IFERROR([.DK13]/[.DK8];&quot;&quot;)">
            <text:p/>
          </table:table-cell>
          <table:table-cell table:style-name="ce626" table:formula="of:=IFERROR([.DL13]/[.DL8];&quot;&quot;)">
            <text:p/>
          </table:table-cell>
          <table:table-cell table:style-name="ce626" table:formula="of:=IFERROR([.DM13]/[.DM8];&quot;&quot;)">
            <text:p/>
          </table:table-cell>
          <table:table-cell table:style-name="ce626" table:formula="of:=IFERROR([.DN13]/[.DN8];&quot;&quot;)">
            <text:p/>
          </table:table-cell>
          <table:table-cell table:style-name="ce626" table:formula="of:=IFERROR([.DO13]/[.DO8];&quot;&quot;)">
            <text:p/>
          </table:table-cell>
          <table:table-cell table:style-name="ce626" table:formula="of:=IFERROR([.DP13]/[.DP8];&quot;&quot;)">
            <text:p/>
          </table:table-cell>
          <table:table-cell table:style-name="ce626" table:formula="of:=IFERROR([.DQ13]/[.DQ8];&quot;&quot;)">
            <text:p/>
          </table:table-cell>
          <table:table-cell table:style-name="ce626" table:formula="of:=IFERROR([.DR13]/[.DR8];&quot;&quot;)">
            <text:p/>
          </table:table-cell>
          <table:table-cell table:style-name="ce626" table:formula="of:=IFERROR([.DS13]/[.DS8];&quot;&quot;)">
            <text:p/>
          </table:table-cell>
          <table:table-cell table:style-name="ce626" table:formula="of:=IFERROR([.DT13]/[.DT8];&quot;&quot;)">
            <text:p/>
          </table:table-cell>
          <table:table-cell table:style-name="ce626" table:formula="of:=IFERROR([.DU13]/[.DU8];&quot;&quot;)">
            <text:p/>
          </table:table-cell>
          <table:table-cell table:style-name="ce626" table:formula="of:=IFERROR([.DV13]/[.DV8];&quot;&quot;)">
            <text:p/>
          </table:table-cell>
          <table:table-cell table:style-name="ce626" table:formula="of:=IFERROR([.DW13]/[.DW8];&quot;&quot;)">
            <text:p/>
          </table:table-cell>
          <table:table-cell table:style-name="ce626" table:formula="of:=IFERROR([.DX13]/[.DX8];&quot;&quot;)">
            <text:p/>
          </table:table-cell>
          <table:table-cell table:style-name="ce626" table:formula="of:=IFERROR([.DY13]/[.DY8];&quot;&quot;)">
            <text:p/>
          </table:table-cell>
          <table:table-cell table:style-name="ce626" table:formula="of:=IFERROR([.DZ13]/[.DZ8];&quot;&quot;)">
            <text:p/>
          </table:table-cell>
          <table:table-cell table:style-name="ce626" table:formula="of:=IFERROR([.EA13]/[.EA8];&quot;&quot;)">
            <text:p/>
          </table:table-cell>
          <table:table-cell table:style-name="ce626" table:formula="of:=IFERROR([.EB13]/[.EB8];&quot;&quot;)">
            <text:p/>
          </table:table-cell>
          <table:table-cell table:style-name="ce626" table:formula="of:=IFERROR([.EC13]/[.EC8];&quot;&quot;)">
            <text:p/>
          </table:table-cell>
          <table:table-cell table:style-name="ce626" table:formula="of:=IFERROR([.ED13]/[.ED8];&quot;&quot;)">
            <text:p/>
          </table:table-cell>
          <table:table-cell table:style-name="ce626" table:formula="of:=IFERROR([.EE13]/[.EE8];&quot;&quot;)">
            <text:p/>
          </table:table-cell>
          <table:table-cell table:style-name="ce626" table:formula="of:=IFERROR([.EF13]/[.EF8];&quot;&quot;)">
            <text:p/>
          </table:table-cell>
          <table:table-cell table:style-name="ce626" table:formula="of:=IFERROR([.EG13]/[.EG8];&quot;&quot;)">
            <text:p/>
          </table:table-cell>
          <table:table-cell table:style-name="ce626" table:formula="of:=IFERROR([.EH13]/[.EH8];&quot;&quot;)">
            <text:p/>
          </table:table-cell>
          <table:table-cell table:style-name="ce626" table:formula="of:=IFERROR([.EI13]/[.EI8];&quot;&quot;)">
            <text:p/>
          </table:table-cell>
          <table:table-cell table:style-name="ce626" table:formula="of:=IFERROR([.EJ13]/[.EJ8];&quot;&quot;)">
            <text:p/>
          </table:table-cell>
          <table:table-cell table:style-name="ce626" table:formula="of:=IFERROR([.EK13]/[.EK8];&quot;&quot;)">
            <text:p/>
          </table:table-cell>
          <table:table-cell table:style-name="ce626" table:formula="of:=IFERROR([.EL13]/[.EL8];&quot;&quot;)">
            <text:p/>
          </table:table-cell>
          <table:table-cell table:style-name="ce626" table:formula="of:=IFERROR([.EM13]/[.EM8];&quot;&quot;)">
            <text:p/>
          </table:table-cell>
          <table:table-cell table:style-name="ce626" table:formula="of:=IFERROR([.EN13]/[.EN8];&quot;&quot;)">
            <text:p/>
          </table:table-cell>
          <table:table-cell table:style-name="ce626" table:formula="of:=IFERROR([.EO13]/[.EO8];&quot;&quot;)">
            <text:p/>
          </table:table-cell>
          <table:table-cell table:style-name="ce626" table:formula="of:=IFERROR([.EP13]/[.EP8];&quot;&quot;)">
            <text:p/>
          </table:table-cell>
          <table:table-cell table:style-name="ce626" table:formula="of:=IFERROR([.EQ13]/[.EQ8];&quot;&quot;)">
            <text:p/>
          </table:table-cell>
          <table:table-cell table:style-name="ce626" table:formula="of:=IFERROR([.ER13]/[.ER8];&quot;&quot;)">
            <text:p/>
          </table:table-cell>
          <table:table-cell table:style-name="ce626" table:formula="of:=IFERROR([.ES13]/[.ES8];&quot;&quot;)">
            <text:p/>
          </table:table-cell>
          <table:table-cell table:style-name="ce626" table:formula="of:=IFERROR([.ET13]/[.ET8];&quot;&quot;)">
            <text:p/>
          </table:table-cell>
          <table:table-cell table:style-name="ce626" table:formula="of:=IFERROR([.EU13]/[.EU8];&quot;&quot;)">
            <text:p/>
          </table:table-cell>
          <table:table-cell table:style-name="ce626" table:formula="of:=IFERROR([.EV13]/[.EV8];&quot;&quot;)">
            <text:p/>
          </table:table-cell>
          <table:table-cell table:style-name="ce626" table:formula="of:=IFERROR([.EW13]/[.EW8];&quot;&quot;)">
            <text:p/>
          </table:table-cell>
          <table:table-cell table:style-name="ce626" table:formula="of:=IFERROR([.EX13]/[.EX8];&quot;&quot;)">
            <text:p/>
          </table:table-cell>
          <table:table-cell table:style-name="ce775" table:formula="of:=IFERROR([.EY13]/[.EY8];&quot;&quot;)">
            <text:p/>
          </table:table-cell>
          <table:table-cell table:style-name="ce818" table:formula="of:=IFERROR([.EZ13]/[.EZ8];&quot;&quot;)">
            <text:p/>
          </table:table-cell>
          <table:table-cell table:style-name="ce626" table:formula="of:=IFERROR([.FA13]/[.FA8];&quot;&quot;)">
            <text:p/>
          </table:table-cell>
          <table:table-cell table:style-name="ce626" table:formula="of:=IFERROR([.FB13]/[.FB8];&quot;&quot;)">
            <text:p/>
          </table:table-cell>
          <table:table-cell table:style-name="ce626" table:formula="of:=IFERROR([.FC13]/[.FC8];&quot;&quot;)">
            <text:p/>
          </table:table-cell>
          <table:table-cell table:style-name="ce626" table:formula="of:=IFERROR([.FD13]/[.FD8];&quot;&quot;)">
            <text:p/>
          </table:table-cell>
          <table:table-cell table:style-name="ce626" table:formula="of:=IFERROR([.FE13]/[.FE8];&quot;&quot;)">
            <text:p/>
          </table:table-cell>
          <table:table-cell table:style-name="ce626" table:formula="of:=IFERROR([.FF13]/[.FF8];&quot;&quot;)">
            <text:p/>
          </table:table-cell>
          <table:table-cell table:style-name="ce626" table:formula="of:=IFERROR([.FG13]/[.FG8];&quot;&quot;)">
            <text:p/>
          </table:table-cell>
          <table:table-cell table:style-name="ce626" table:formula="of:=IFERROR([.FH13]/[.FH8];&quot;&quot;)">
            <text:p/>
          </table:table-cell>
          <table:table-cell table:style-name="ce626" table:formula="of:=IFERROR([.FI13]/[.FI8];&quot;&quot;)">
            <text:p/>
          </table:table-cell>
          <table:table-cell table:style-name="ce626" table:formula="of:=IFERROR([.FJ13]/[.FJ8];&quot;&quot;)">
            <text:p/>
          </table:table-cell>
          <table:table-cell table:style-name="ce626" table:formula="of:=IFERROR([.FK13]/[.FK8];&quot;&quot;)">
            <text:p/>
          </table:table-cell>
          <table:table-cell table:style-name="ce626" table:formula="of:=IFERROR([.FL13]/[.FL8];&quot;&quot;)">
            <text:p/>
          </table:table-cell>
          <table:table-cell table:style-name="ce626" table:formula="of:=IFERROR([.FM13]/[.FM8];&quot;&quot;)">
            <text:p/>
          </table:table-cell>
          <table:table-cell table:style-name="ce626" table:formula="of:=IFERROR([.FN13]/[.FN8];&quot;&quot;)">
            <text:p/>
          </table:table-cell>
          <table:table-cell table:style-name="ce626" table:formula="of:=IFERROR([.FO13]/[.FO8];&quot;&quot;)">
            <text:p/>
          </table:table-cell>
          <table:table-cell table:style-name="ce626" table:formula="of:=IFERROR([.FP13]/[.FP8];&quot;&quot;)">
            <text:p/>
          </table:table-cell>
          <table:table-cell table:style-name="ce626" table:formula="of:=IFERROR([.FQ13]/[.FQ8];&quot;&quot;)">
            <text:p/>
          </table:table-cell>
          <table:table-cell table:style-name="ce626" table:formula="of:=IFERROR([.FR13]/[.FR8];&quot;&quot;)">
            <text:p/>
          </table:table-cell>
          <table:table-cell table:style-name="ce626" table:formula="of:=IFERROR([.FS13]/[.FS8];&quot;&quot;)">
            <text:p/>
          </table:table-cell>
          <table:table-cell table:style-name="ce626" table:formula="of:=IFERROR([.FT13]/[.FT8];&quot;&quot;)">
            <text:p/>
          </table:table-cell>
          <table:table-cell table:style-name="ce626" table:formula="of:=IFERROR([.FU13]/[.FU8];&quot;&quot;)">
            <text:p/>
          </table:table-cell>
          <table:table-cell table:style-name="ce626" table:formula="of:=IFERROR([.FV13]/[.FV8];&quot;&quot;)">
            <text:p/>
          </table:table-cell>
          <table:table-cell table:style-name="ce626" table:formula="of:=IFERROR([.FW13]/[.FW8];&quot;&quot;)">
            <text:p/>
          </table:table-cell>
          <table:table-cell table:style-name="ce626" table:formula="of:=IFERROR([.FX13]/[.FX8];&quot;&quot;)">
            <text:p/>
          </table:table-cell>
          <table:table-cell table:style-name="ce626" table:formula="of:=IFERROR([.FY13]/[.FY8];&quot;&quot;)">
            <text:p/>
          </table:table-cell>
          <table:table-cell table:style-name="ce626" table:formula="of:=IFERROR([.FZ13]/[.FZ8];&quot;&quot;)">
            <text:p/>
          </table:table-cell>
          <table:table-cell table:style-name="ce626" table:formula="of:=IFERROR([.GA13]/[.GA8];&quot;&quot;)">
            <text:p/>
          </table:table-cell>
          <table:table-cell table:style-name="ce626" table:formula="of:=IFERROR([.GB13]/[.GB8];&quot;&quot;)">
            <text:p/>
          </table:table-cell>
          <table:table-cell table:style-name="ce626" table:formula="of:=IFERROR([.GC13]/[.GC8];&quot;&quot;)">
            <text:p/>
          </table:table-cell>
          <table:table-cell table:style-name="ce626" table:formula="of:=IFERROR([.GD13]/[.GD8];&quot;&quot;)">
            <text:p/>
          </table:table-cell>
          <table:table-cell table:style-name="ce626" table:formula="of:=IFERROR([.GE13]/[.GE8];&quot;&quot;)">
            <text:p/>
          </table:table-cell>
          <table:table-cell table:style-name="ce626" table:formula="of:=IFERROR([.GF13]/[.GF8];&quot;&quot;)">
            <text:p/>
          </table:table-cell>
          <table:table-cell table:style-name="ce626" table:formula="of:=IFERROR([.GG13]/[.GG8];&quot;&quot;)">
            <text:p/>
          </table:table-cell>
          <table:table-cell table:style-name="ce626" table:formula="of:=IFERROR([.GH13]/[.GH8];&quot;&quot;)">
            <text:p/>
          </table:table-cell>
          <table:table-cell table:style-name="ce626" table:formula="of:=IFERROR([.GI13]/[.GI8];&quot;&quot;)">
            <text:p/>
          </table:table-cell>
          <table:table-cell table:style-name="ce626" table:formula="of:=IFERROR([.GJ13]/[.GJ8];&quot;&quot;)">
            <text:p/>
          </table:table-cell>
          <table:table-cell table:style-name="ce626" table:formula="of:=IFERROR([.GK13]/[.GK8];&quot;&quot;)">
            <text:p/>
          </table:table-cell>
          <table:table-cell table:style-name="ce626" table:formula="of:=IFERROR([.GL13]/[.GL8];&quot;&quot;)">
            <text:p/>
          </table:table-cell>
          <table:table-cell table:style-name="ce626" table:formula="of:=IFERROR([.GM13]/[.GM8];&quot;&quot;)">
            <text:p/>
          </table:table-cell>
          <table:table-cell table:style-name="ce626" table:formula="of:=IFERROR([.GN13]/[.GN8];&quot;&quot;)">
            <text:p/>
          </table:table-cell>
          <table:table-cell table:style-name="ce626" table:formula="of:=IFERROR([.GO13]/[.GO8];&quot;&quot;)">
            <text:p/>
          </table:table-cell>
          <table:table-cell table:style-name="ce626" table:formula="of:=IFERROR([.GP13]/[.GP8];&quot;&quot;)">
            <text:p/>
          </table:table-cell>
          <table:table-cell table:style-name="ce626" table:formula="of:=IFERROR([.GQ13]/[.GQ8];&quot;&quot;)">
            <text:p/>
          </table:table-cell>
          <table:table-cell table:style-name="ce626" table:formula="of:=IFERROR([.GR13]/[.GR8];&quot;&quot;)">
            <text:p/>
          </table:table-cell>
          <table:table-cell table:style-name="ce626" table:formula="of:=IFERROR([.GS13]/[.GS8];&quot;&quot;)">
            <text:p/>
          </table:table-cell>
          <table:table-cell table:style-name="ce626" table:formula="of:=IFERROR([.GT13]/[.GT8];&quot;&quot;)">
            <text:p/>
          </table:table-cell>
          <table:table-cell table:style-name="ce626" table:formula="of:=IFERROR([.GU13]/[.GU8];&quot;&quot;)">
            <text:p/>
          </table:table-cell>
          <table:table-cell table:style-name="ce626" table:formula="of:=IFERROR([.GV13]/[.GV8];&quot;&quot;)">
            <text:p/>
          </table:table-cell>
          <table:table-cell table:style-name="ce626" table:formula="of:=IFERROR([.GW13]/[.GW8];&quot;&quot;)">
            <text:p/>
          </table:table-cell>
          <table:table-cell table:style-name="ce626" table:formula="of:=IFERROR([.GX13]/[.GX8];&quot;&quot;)">
            <text:p/>
          </table:table-cell>
          <table:table-cell table:style-name="ce626" table:formula="of:=IFERROR([.GY13]/[.GY8];&quot;&quot;)">
            <text:p/>
          </table:table-cell>
          <table:table-cell table:style-name="ce626" table:formula="of:=IFERROR([.GZ13]/[.GZ8];&quot;&quot;)">
            <text:p/>
          </table:table-cell>
          <table:table-cell table:style-name="ce626" table:formula="of:=IFERROR([.HA13]/[.HA8];&quot;&quot;)">
            <text:p/>
          </table:table-cell>
          <table:table-cell table:style-name="ce626" table:formula="of:=IFERROR([.HB13]/[.HB8];&quot;&quot;)">
            <text:p/>
          </table:table-cell>
          <table:table-cell table:style-name="ce626" table:formula="of:=IFERROR([.HC13]/[.HC8];&quot;&quot;)">
            <text:p/>
          </table:table-cell>
          <table:table-cell table:style-name="ce856" table:formula="of:=IFERROR([.HD13]/[.HD8];&quot;&quot;)" office:value-type="percentage" office:value="0.920325203252033" calcext:value-type="percentage">
            <text:p>92,03 %</text:p>
          </table:table-cell>
          <table:table-cell table:style-name="ce626" table:formula="of:=IFERROR([.HE13]/[.HE8];&quot;&quot;)">
            <text:p/>
          </table:table-cell>
          <table:table-cell table:style-name="ce626" table:formula="of:=IFERROR([.HF13]/[.HF8];&quot;&quot;)">
            <text:p/>
          </table:table-cell>
          <table:table-cell table:style-name="ce626" table:formula="of:=IFERROR([.HG13]/[.HG8];&quot;&quot;)">
            <text:p/>
          </table:table-cell>
          <table:table-cell table:style-name="ce626" table:formula="of:=IFERROR([.HH13]/[.HH8];&quot;&quot;)">
            <text:p/>
          </table:table-cell>
          <table:table-cell table:style-name="ce626" table:formula="of:=IFERROR([.HI13]/[.HI8];&quot;&quot;)">
            <text:p/>
          </table:table-cell>
          <table:table-cell table:style-name="ce626" table:formula="of:=IFERROR([.HJ13]/[.HJ8];&quot;&quot;)">
            <text:p/>
          </table:table-cell>
          <table:table-cell table:style-name="ce626" table:formula="of:=IFERROR([.HK13]/[.HK8];&quot;&quot;)">
            <text:p/>
          </table:table-cell>
          <table:table-cell table:style-name="ce626" table:formula="of:=IFERROR([.HL13]/[.HL8];&quot;&quot;)">
            <text:p/>
          </table:table-cell>
          <table:table-cell table:style-name="ce626" table:formula="of:=IFERROR([.HM13]/[.HM8];&quot;&quot;)">
            <text:p/>
          </table:table-cell>
          <table:table-cell table:style-name="ce626" table:formula="of:=IFERROR([.HN13]/[.HN8];&quot;&quot;)">
            <text:p/>
          </table:table-cell>
          <table:table-cell table:style-name="ce626" table:formula="of:=IFERROR([.HO13]/[.HO8];&quot;&quot;)">
            <text:p/>
          </table:table-cell>
          <table:table-cell table:style-name="ce626" table:formula="of:=IFERROR([.HP13]/[.HP8];&quot;&quot;)">
            <text:p/>
          </table:table-cell>
          <table:table-cell table:style-name="ce626" table:formula="of:=IFERROR([.HQ13]/[.HQ8];&quot;&quot;)">
            <text:p/>
          </table:table-cell>
          <table:table-cell table:style-name="ce626" table:formula="of:=IFERROR([.HR13]/[.HR8];&quot;&quot;)">
            <text:p/>
          </table:table-cell>
          <table:table-cell table:style-name="ce626" table:formula="of:=IFERROR([.HS13]/[.HS8];&quot;&quot;)">
            <text:p/>
          </table:table-cell>
          <table:table-cell table:style-name="ce626" table:formula="of:=IFERROR([.HT13]/[.HT8];&quot;&quot;)">
            <text:p/>
          </table:table-cell>
          <table:table-cell table:style-name="ce626" table:formula="of:=IFERROR([.HU13]/[.HU8];&quot;&quot;)">
            <text:p/>
          </table:table-cell>
          <table:table-cell table:style-name="ce626" table:formula="of:=IFERROR([.HV13]/[.HV8];&quot;&quot;)">
            <text:p/>
          </table:table-cell>
          <table:table-cell table:style-name="ce626" table:formula="of:=IFERROR([.HW13]/[.HW8];&quot;&quot;)">
            <text:p/>
          </table:table-cell>
          <table:table-cell table:style-name="ce626" table:formula="of:=IFERROR([.HX13]/[.HX8];&quot;&quot;)">
            <text:p/>
          </table:table-cell>
          <table:table-cell table:style-name="ce626" table:formula="of:=IFERROR([.HY13]/[.HY8];&quot;&quot;)">
            <text:p/>
          </table:table-cell>
          <table:table-cell table:style-name="ce626" table:formula="of:=IFERROR([.HZ13]/[.HZ8];&quot;&quot;)">
            <text:p/>
          </table:table-cell>
          <table:table-cell table:style-name="ce626" table:formula="of:=IFERROR([.IA13]/[.IA8];&quot;&quot;)">
            <text:p/>
          </table:table-cell>
          <table:table-cell table:style-name="ce626" table:formula="of:=IFERROR([.IB13]/[.IB8];&quot;&quot;)">
            <text:p/>
          </table:table-cell>
          <table:table-cell table:style-name="ce626" table:formula="of:=IFERROR([.IC13]/[.IC8];&quot;&quot;)">
            <text:p/>
          </table:table-cell>
          <table:table-cell table:style-name="ce626" table:formula="of:=IFERROR([.ID13]/[.ID8];&quot;&quot;)">
            <text:p/>
          </table:table-cell>
          <table:table-cell table:style-name="ce626" table:formula="of:=IFERROR([.IE13]/[.IE8];&quot;&quot;)">
            <text:p/>
          </table:table-cell>
          <table:table-cell table:style-name="ce626" table:formula="of:=IFERROR([.IF13]/[.IF8];&quot;&quot;)">
            <text:p/>
          </table:table-cell>
          <table:table-cell table:style-name="ce626" table:formula="of:=IFERROR([.IG13]/[.IG8];&quot;&quot;)">
            <text:p/>
          </table:table-cell>
          <table:table-cell table:style-name="ce626" table:formula="of:=IFERROR([.IH13]/[.IH8];&quot;&quot;)">
            <text:p/>
          </table:table-cell>
          <table:table-cell table:style-name="ce626" table:formula="of:=IFERROR([.II13]/[.II8];&quot;&quot;)">
            <text:p/>
          </table:table-cell>
          <table:table-cell table:style-name="ce626" table:formula="of:=IFERROR([.IJ13]/[.IJ8];&quot;&quot;)">
            <text:p/>
          </table:table-cell>
          <table:table-cell table:style-name="ce626" table:formula="of:=IFERROR([.IK13]/[.IK8];&quot;&quot;)">
            <text:p/>
          </table:table-cell>
          <table:table-cell table:style-name="ce626" table:formula="of:=IFERROR([.IL13]/[.IL8];&quot;&quot;)">
            <text:p/>
          </table:table-cell>
          <table:table-cell table:style-name="ce867" table:formula="of:=IFERROR([.IM13]/[.IM8];&quot;&quot;)">
            <text:p/>
          </table:table-cell>
          <table:table-cell table:style-name="ce377"/>
          <table:table-cell table:style-name="ce416" table:number-columns-repeated="16136"/>
        </table:table-row>
        <table:table-row table:style-name="ro2">
          <table:table-cell table:style-name="ce42" office:value-type="string" calcext:value-type="string" table:number-columns-spanned="3" table:number-rows-spanned="1">
            <text:p>Compte rendu ASL page 72 et suivantes :</text:p>
          </table:table-cell>
          <table:covered-table-cell table:number-columns-repeated="2" table:style-name="ce148"/>
          <table:table-cell table:style-name="ce270" office:value-type="string" calcext:value-type="string">
            <text:p><text:a xlink:href="../../../Documents/0-Administratif/Copropriete/Assemblees_Convocations/2025-01-08_AG_ASLI-2024-11-22_130340.pdf" xlink:type="simple">/home/marc/Documents/0-Administratif/Copropriete/Assemblees_Convocations/2025-01-08_AG_ASLI-2024-11-22_130340.pdf</text:a></text:p>
          </table:table-cell>
          <table:table-cell table:style-name="ce393" table:formula="of:=[.E16]" office:value-type="date" office:date-value="2024-10-01" calcext:value-type="date">
            <text:p>mar.</text:p>
          </table:table-cell>
          <table:table-cell table:style-name="ce549" table:formula="of:=[.F16]" office:value-type="date" office:date-value="2024-10-02" calcext:value-type="date">
            <text:p>mer.</text:p>
          </table:table-cell>
          <table:table-cell table:style-name="ce549" table:formula="of:=[.G16]" office:value-type="date" office:date-value="2024-10-03" calcext:value-type="date">
            <text:p>jeu.</text:p>
          </table:table-cell>
          <table:table-cell table:style-name="ce549" table:formula="of:=[.H16]" office:value-type="date" office:date-value="2024-10-04" calcext:value-type="date">
            <text:p>ven.</text:p>
          </table:table-cell>
          <table:table-cell table:style-name="ce549" table:formula="of:=[.I16]" office:value-type="date" office:date-value="2024-10-05" calcext:value-type="date">
            <text:p>sam.</text:p>
          </table:table-cell>
          <table:table-cell table:style-name="ce549" table:formula="of:=[.J16]" office:value-type="date" office:date-value="2024-10-06" calcext:value-type="date">
            <text:p>dim.</text:p>
          </table:table-cell>
          <table:table-cell table:style-name="ce549" table:formula="of:=[.K16]" office:value-type="date" office:date-value="2024-10-07" calcext:value-type="date">
            <text:p>lun.</text:p>
          </table:table-cell>
          <table:table-cell table:style-name="ce549" table:formula="of:=[.L16]" office:value-type="date" office:date-value="2024-10-08" calcext:value-type="date">
            <text:p>mar.</text:p>
          </table:table-cell>
          <table:table-cell table:style-name="ce549" table:formula="of:=[.M16]" office:value-type="date" office:date-value="2024-10-09" calcext:value-type="date">
            <text:p>mer.</text:p>
          </table:table-cell>
          <table:table-cell table:style-name="ce549" table:formula="of:=[.N16]" office:value-type="date" office:date-value="2024-10-10" calcext:value-type="date">
            <text:p>jeu.</text:p>
          </table:table-cell>
          <table:table-cell table:style-name="ce549" table:formula="of:=[.O16]" office:value-type="date" office:date-value="2024-10-11" calcext:value-type="date">
            <text:p>ven.</text:p>
          </table:table-cell>
          <table:table-cell table:style-name="ce549" table:formula="of:=[.P16]" office:value-type="date" office:date-value="2024-10-12" calcext:value-type="date">
            <text:p>sam.</text:p>
          </table:table-cell>
          <table:table-cell table:style-name="ce549" table:formula="of:=[.Q16]" office:value-type="date" office:date-value="2024-10-13" calcext:value-type="date">
            <text:p>dim.</text:p>
          </table:table-cell>
          <table:table-cell table:style-name="ce549" table:formula="of:=[.R16]" office:value-type="date" office:date-value="2024-10-14" calcext:value-type="date">
            <text:p>lun.</text:p>
          </table:table-cell>
          <table:table-cell table:style-name="ce549" table:formula="of:=[.S16]" office:value-type="date" office:date-value="2024-10-15" calcext:value-type="date">
            <text:p>mar.</text:p>
          </table:table-cell>
          <table:table-cell table:style-name="ce549" table:formula="of:=[.T16]" office:value-type="date" office:date-value="2024-10-16" calcext:value-type="date">
            <text:p>mer.</text:p>
          </table:table-cell>
          <table:table-cell table:style-name="ce549" table:formula="of:=[.U16]" office:value-type="date" office:date-value="2024-10-17" calcext:value-type="date">
            <text:p>jeu.</text:p>
          </table:table-cell>
          <table:table-cell table:style-name="ce549" table:formula="of:=[.V16]" office:value-type="date" office:date-value="2024-10-18" calcext:value-type="date">
            <text:p>ven.</text:p>
          </table:table-cell>
          <table:table-cell table:style-name="ce549" table:formula="of:=[.W16]" office:value-type="date" office:date-value="2024-10-19" calcext:value-type="date">
            <text:p>sam.</text:p>
          </table:table-cell>
          <table:table-cell table:style-name="ce549" table:formula="of:=[.X16]" office:value-type="date" office:date-value="2024-10-20" calcext:value-type="date">
            <text:p>dim.</text:p>
          </table:table-cell>
          <table:table-cell table:style-name="ce549" table:formula="of:=[.Y16]" office:value-type="date" office:date-value="2024-10-21" calcext:value-type="date">
            <text:p>lun.</text:p>
          </table:table-cell>
          <table:table-cell table:style-name="ce549" table:formula="of:=[.Z16]" office:value-type="date" office:date-value="2024-10-22" calcext:value-type="date">
            <text:p>mar.</text:p>
          </table:table-cell>
          <table:table-cell table:style-name="ce549" table:formula="of:=[.AA16]" office:value-type="date" office:date-value="2024-10-23" calcext:value-type="date">
            <text:p>mer.</text:p>
          </table:table-cell>
          <table:table-cell table:style-name="ce549" table:formula="of:=[.AB16]" office:value-type="date" office:date-value="2024-10-24" calcext:value-type="date">
            <text:p>jeu.</text:p>
          </table:table-cell>
          <table:table-cell table:style-name="ce549" table:formula="of:=[.AC16]" office:value-type="date" office:date-value="2024-10-25" calcext:value-type="date">
            <text:p>ven.</text:p>
          </table:table-cell>
          <table:table-cell table:style-name="ce549" table:formula="of:=[.AD16]" office:value-type="date" office:date-value="2024-10-26" calcext:value-type="date">
            <text:p>sam.</text:p>
          </table:table-cell>
          <table:table-cell table:style-name="ce549" table:formula="of:=[.AE16]" office:value-type="date" office:date-value="2024-10-27" calcext:value-type="date">
            <text:p>dim.</text:p>
          </table:table-cell>
          <table:table-cell table:style-name="ce549" table:formula="of:=[.AF16]" office:value-type="date" office:date-value="2024-10-28" calcext:value-type="date">
            <text:p>lun.</text:p>
          </table:table-cell>
          <table:table-cell table:style-name="ce549" table:formula="of:=[.AG16]" office:value-type="date" office:date-value="2024-10-29" calcext:value-type="date">
            <text:p>mar.</text:p>
          </table:table-cell>
          <table:table-cell table:style-name="ce549" table:formula="of:=[.AH16]" office:value-type="date" office:date-value="2024-10-30" calcext:value-type="date">
            <text:p>mer.</text:p>
          </table:table-cell>
          <table:table-cell table:style-name="ce549" table:formula="of:=[.AI16]" office:value-type="date" office:date-value="2024-10-31" calcext:value-type="date">
            <text:p>jeu.</text:p>
          </table:table-cell>
          <table:table-cell table:style-name="ce549" table:formula="of:=[.AJ16]" office:value-type="date" office:date-value="2024-11-01" calcext:value-type="date">
            <text:p>ven.</text:p>
          </table:table-cell>
          <table:table-cell table:style-name="ce549" table:formula="of:=[.AK16]" office:value-type="date" office:date-value="2024-11-02" calcext:value-type="date">
            <text:p>sam.</text:p>
          </table:table-cell>
          <table:table-cell table:style-name="ce549" table:formula="of:=[.AL16]" office:value-type="date" office:date-value="2024-11-03" calcext:value-type="date">
            <text:p>dim.</text:p>
          </table:table-cell>
          <table:table-cell table:style-name="ce549" table:formula="of:=[.AM16]" office:value-type="date" office:date-value="2024-11-04" calcext:value-type="date">
            <text:p>lun.</text:p>
          </table:table-cell>
          <table:table-cell table:style-name="ce549" table:formula="of:=[.AN16]" office:value-type="date" office:date-value="2024-11-05" calcext:value-type="date">
            <text:p>mar.</text:p>
          </table:table-cell>
          <table:table-cell table:style-name="ce549" table:formula="of:=[.AO16]" office:value-type="date" office:date-value="2024-11-06" calcext:value-type="date">
            <text:p>mer.</text:p>
          </table:table-cell>
          <table:table-cell table:style-name="ce549" table:formula="of:=[.AP16]" office:value-type="date" office:date-value="2024-11-07" calcext:value-type="date">
            <text:p>jeu.</text:p>
          </table:table-cell>
          <table:table-cell table:style-name="ce549" table:formula="of:=[.AQ16]" office:value-type="date" office:date-value="2024-11-08" calcext:value-type="date">
            <text:p>ven.</text:p>
          </table:table-cell>
          <table:table-cell table:style-name="ce549" table:formula="of:=[.AR16]" office:value-type="date" office:date-value="2024-11-09" calcext:value-type="date">
            <text:p>sam.</text:p>
          </table:table-cell>
          <table:table-cell table:style-name="ce549" table:formula="of:=[.AS16]" office:value-type="date" office:date-value="2024-11-10" calcext:value-type="date">
            <text:p>dim.</text:p>
          </table:table-cell>
          <table:table-cell table:style-name="ce549" table:formula="of:=[.AT16]" office:value-type="date" office:date-value="2024-11-11" calcext:value-type="date">
            <text:p>lun.</text:p>
          </table:table-cell>
          <table:table-cell table:style-name="ce549" table:formula="of:=[.AU16]" office:value-type="date" office:date-value="2024-11-12" calcext:value-type="date">
            <text:p>mar.</text:p>
          </table:table-cell>
          <table:table-cell table:style-name="ce549" table:formula="of:=[.AV16]" office:value-type="date" office:date-value="2024-11-13" calcext:value-type="date">
            <text:p>mer.</text:p>
          </table:table-cell>
          <table:table-cell table:style-name="ce549" table:formula="of:=[.AW16]" office:value-type="date" office:date-value="2024-11-14" calcext:value-type="date">
            <text:p>jeu.</text:p>
          </table:table-cell>
          <table:table-cell table:style-name="ce549" table:formula="of:=[.AX16]" office:value-type="date" office:date-value="2024-11-15" calcext:value-type="date">
            <text:p>ven.</text:p>
          </table:table-cell>
          <table:table-cell table:style-name="ce549" table:formula="of:=[.AY16]" office:value-type="date" office:date-value="2024-11-16" calcext:value-type="date">
            <text:p>sam.</text:p>
          </table:table-cell>
          <table:table-cell table:style-name="ce549" table:formula="of:=[.AZ16]" office:value-type="date" office:date-value="2024-11-17" calcext:value-type="date">
            <text:p>dim.</text:p>
          </table:table-cell>
          <table:table-cell table:style-name="ce549" table:formula="of:=[.BA16]" office:value-type="date" office:date-value="2024-11-18" calcext:value-type="date">
            <text:p>lun.</text:p>
          </table:table-cell>
          <table:table-cell table:style-name="ce549" table:formula="of:=[.BB16]" office:value-type="date" office:date-value="2024-11-19" calcext:value-type="date">
            <text:p>mar.</text:p>
          </table:table-cell>
          <table:table-cell table:style-name="ce549" table:formula="of:=[.BC16]" office:value-type="date" office:date-value="2024-11-20" calcext:value-type="date">
            <text:p>mer.</text:p>
          </table:table-cell>
          <table:table-cell table:style-name="ce549" table:formula="of:=[.BD16]" office:value-type="date" office:date-value="2024-11-21" calcext:value-type="date">
            <text:p>jeu.</text:p>
          </table:table-cell>
          <table:table-cell table:style-name="ce549" table:formula="of:=[.BE16]" office:value-type="date" office:date-value="2024-11-22" calcext:value-type="date">
            <text:p>ven.</text:p>
          </table:table-cell>
          <table:table-cell table:style-name="ce549" table:formula="of:=[.BF16]" office:value-type="date" office:date-value="2024-11-23" calcext:value-type="date">
            <text:p>sam.</text:p>
          </table:table-cell>
          <table:table-cell table:style-name="ce549" table:formula="of:=[.BG16]" office:value-type="date" office:date-value="2024-11-24" calcext:value-type="date">
            <text:p>dim.</text:p>
          </table:table-cell>
          <table:table-cell table:style-name="ce549" table:formula="of:=[.BH16]" office:value-type="date" office:date-value="2024-11-25" calcext:value-type="date">
            <text:p>lun.</text:p>
          </table:table-cell>
          <table:table-cell table:style-name="ce549" table:formula="of:=[.BI16]" office:value-type="date" office:date-value="2024-11-26" calcext:value-type="date">
            <text:p>mar.</text:p>
          </table:table-cell>
          <table:table-cell table:style-name="ce549" table:formula="of:=[.BJ16]" office:value-type="date" office:date-value="2024-11-27" calcext:value-type="date">
            <text:p>mer.</text:p>
          </table:table-cell>
          <table:table-cell table:style-name="ce549" table:formula="of:=[.BK16]" office:value-type="date" office:date-value="2024-11-28" calcext:value-type="date">
            <text:p>jeu.</text:p>
          </table:table-cell>
          <table:table-cell table:style-name="ce549" table:formula="of:=[.BL16]" office:value-type="date" office:date-value="2024-11-29" calcext:value-type="date">
            <text:p>ven.</text:p>
          </table:table-cell>
          <table:table-cell table:style-name="ce549" table:formula="of:=[.BM16]" office:value-type="date" office:date-value="2024-11-30" calcext:value-type="date">
            <text:p>sam.</text:p>
          </table:table-cell>
          <table:table-cell table:style-name="ce549" table:formula="of:=[.BN16]" office:value-type="date" office:date-value="2024-12-01" calcext:value-type="date">
            <text:p>dim.</text:p>
          </table:table-cell>
          <table:table-cell table:style-name="ce549" table:formula="of:=[.BO16]" office:value-type="date" office:date-value="2024-12-02" calcext:value-type="date">
            <text:p>lun.</text:p>
          </table:table-cell>
          <table:table-cell table:style-name="ce549" table:formula="of:=[.BP16]" office:value-type="date" office:date-value="2024-12-03" calcext:value-type="date">
            <text:p>mar.</text:p>
          </table:table-cell>
          <table:table-cell table:style-name="ce549" table:formula="of:=[.BQ16]" office:value-type="date" office:date-value="2024-12-04" calcext:value-type="date">
            <text:p>mer.</text:p>
          </table:table-cell>
          <table:table-cell table:style-name="ce549" table:formula="of:=[.BR16]" office:value-type="date" office:date-value="2024-12-05" calcext:value-type="date">
            <text:p>jeu.</text:p>
          </table:table-cell>
          <table:table-cell table:style-name="ce549" table:formula="of:=[.BS16]" office:value-type="date" office:date-value="2024-12-06" calcext:value-type="date">
            <text:p>ven.</text:p>
          </table:table-cell>
          <table:table-cell table:style-name="ce549" table:formula="of:=[.BT16]" office:value-type="date" office:date-value="2024-12-07" calcext:value-type="date">
            <text:p>sam.</text:p>
          </table:table-cell>
          <table:table-cell table:style-name="ce549" table:formula="of:=[.BU16]" office:value-type="date" office:date-value="2024-12-08" calcext:value-type="date">
            <text:p>dim.</text:p>
          </table:table-cell>
          <table:table-cell table:style-name="ce549" table:formula="of:=[.BV16]" office:value-type="date" office:date-value="2024-12-09" calcext:value-type="date">
            <text:p>lun.</text:p>
          </table:table-cell>
          <table:table-cell table:style-name="ce549" table:formula="of:=[.BW16]" office:value-type="date" office:date-value="2024-12-10" calcext:value-type="date">
            <text:p>mar.</text:p>
          </table:table-cell>
          <table:table-cell table:style-name="ce549" table:formula="of:=[.BX16]" office:value-type="date" office:date-value="2024-12-11" calcext:value-type="date">
            <text:p>mer.</text:p>
          </table:table-cell>
          <table:table-cell table:style-name="ce549" table:formula="of:=[.BY16]" office:value-type="date" office:date-value="2024-12-12" calcext:value-type="date">
            <text:p>jeu.</text:p>
          </table:table-cell>
          <table:table-cell table:style-name="ce549" table:formula="of:=[.BZ16]" office:value-type="date" office:date-value="2024-12-13" calcext:value-type="date">
            <text:p>ven.</text:p>
          </table:table-cell>
          <table:table-cell table:style-name="ce549" table:formula="of:=[.CA16]" office:value-type="date" office:date-value="2024-12-14" calcext:value-type="date">
            <text:p>sam.</text:p>
          </table:table-cell>
          <table:table-cell table:style-name="ce549" table:formula="of:=[.CB16]" office:value-type="date" office:date-value="2024-12-15" calcext:value-type="date">
            <text:p>dim.</text:p>
          </table:table-cell>
          <table:table-cell table:style-name="ce549" table:formula="of:=[.CC16]" office:value-type="date" office:date-value="2024-12-16" calcext:value-type="date">
            <text:p>lun.</text:p>
          </table:table-cell>
          <table:table-cell table:style-name="ce549" table:formula="of:=[.CD16]" office:value-type="date" office:date-value="2024-12-17" calcext:value-type="date">
            <text:p>mar.</text:p>
          </table:table-cell>
          <table:table-cell table:style-name="ce549" table:formula="of:=[.CE16]" office:value-type="date" office:date-value="2024-12-18" calcext:value-type="date">
            <text:p>mer.</text:p>
          </table:table-cell>
          <table:table-cell table:style-name="ce549" table:formula="of:=[.CF16]" office:value-type="date" office:date-value="2024-12-19" calcext:value-type="date">
            <text:p>jeu.</text:p>
          </table:table-cell>
          <table:table-cell table:style-name="ce549" table:formula="of:=[.CG16]" office:value-type="date" office:date-value="2024-12-20" calcext:value-type="date">
            <text:p>ven.</text:p>
          </table:table-cell>
          <table:table-cell table:style-name="ce549" table:formula="of:=[.CH16]" office:value-type="date" office:date-value="2024-12-21" calcext:value-type="date">
            <text:p>sam.</text:p>
          </table:table-cell>
          <table:table-cell table:style-name="ce549" table:formula="of:=[.CI16]" office:value-type="date" office:date-value="2024-12-22" calcext:value-type="date">
            <text:p>dim.</text:p>
          </table:table-cell>
          <table:table-cell table:style-name="ce549" table:formula="of:=[.CJ16]" office:value-type="date" office:date-value="2024-12-23" calcext:value-type="date">
            <text:p>lun.</text:p>
          </table:table-cell>
          <table:table-cell table:style-name="ce549" table:formula="of:=[.CK16]" office:value-type="date" office:date-value="2024-12-24" calcext:value-type="date">
            <text:p>mar.</text:p>
          </table:table-cell>
          <table:table-cell table:style-name="ce549" table:formula="of:=[.CL16]" office:value-type="date" office:date-value="2024-12-25" calcext:value-type="date">
            <text:p>mer.</text:p>
          </table:table-cell>
          <table:table-cell table:style-name="ce549" table:formula="of:=[.CM16]" office:value-type="date" office:date-value="2024-12-26" calcext:value-type="date">
            <text:p>jeu.</text:p>
          </table:table-cell>
          <table:table-cell table:style-name="ce549" table:formula="of:=[.CN16]" office:value-type="date" office:date-value="2024-12-27" calcext:value-type="date">
            <text:p>ven.</text:p>
          </table:table-cell>
          <table:table-cell table:style-name="ce549" table:formula="of:=[.CO16]" office:value-type="date" office:date-value="2024-12-28" calcext:value-type="date">
            <text:p>sam.</text:p>
          </table:table-cell>
          <table:table-cell table:style-name="ce549" table:formula="of:=[.CP16]" office:value-type="date" office:date-value="2024-12-29" calcext:value-type="date">
            <text:p>dim.</text:p>
          </table:table-cell>
          <table:table-cell table:style-name="ce549" table:formula="of:=[.CQ16]" office:value-type="date" office:date-value="2024-12-30" calcext:value-type="date">
            <text:p>lun.</text:p>
          </table:table-cell>
          <table:table-cell table:style-name="ce674" table:formula="of:=[.CR16]" office:value-type="date" office:date-value="2024-12-31" calcext:value-type="date">
            <text:p>mar.</text:p>
          </table:table-cell>
          <table:table-cell table:style-name="ce718" table:formula="of:=[.CS16]" office:value-type="date" office:date-value="2025-01-01" calcext:value-type="date">
            <text:p>mer.</text:p>
          </table:table-cell>
          <table:table-cell table:style-name="ce549" table:formula="of:=[.CT16]" office:value-type="date" office:date-value="2025-01-02" calcext:value-type="date">
            <text:p>jeu.</text:p>
          </table:table-cell>
          <table:table-cell table:style-name="ce549" table:formula="of:=[.CU16]" office:value-type="date" office:date-value="2025-01-03" calcext:value-type="date">
            <text:p>ven.</text:p>
          </table:table-cell>
          <table:table-cell table:style-name="ce549" table:formula="of:=[.CV16]" office:value-type="date" office:date-value="2025-01-04" calcext:value-type="date">
            <text:p>sam.</text:p>
          </table:table-cell>
          <table:table-cell table:style-name="ce549" table:formula="of:=[.CW16]" office:value-type="date" office:date-value="2025-01-05" calcext:value-type="date">
            <text:p>dim.</text:p>
          </table:table-cell>
          <table:table-cell table:style-name="ce549" table:formula="of:=[.CX16]" office:value-type="date" office:date-value="2025-01-06" calcext:value-type="date">
            <text:p>lun.</text:p>
          </table:table-cell>
          <table:table-cell table:style-name="ce549" table:formula="of:=[.CY16]" office:value-type="date" office:date-value="2025-01-07" calcext:value-type="date">
            <text:p>mar.</text:p>
          </table:table-cell>
          <table:table-cell table:style-name="ce549" table:formula="of:=[.CZ16]" office:value-type="date" office:date-value="2025-01-08" calcext:value-type="date">
            <text:p>mer.</text:p>
          </table:table-cell>
          <table:table-cell table:style-name="ce549" table:formula="of:=[.DA16]" office:value-type="date" office:date-value="2025-01-09" calcext:value-type="date">
            <text:p>jeu.</text:p>
          </table:table-cell>
          <table:table-cell table:style-name="ce549" table:formula="of:=[.DB16]" office:value-type="date" office:date-value="2025-01-10" calcext:value-type="date">
            <text:p>ven.</text:p>
          </table:table-cell>
          <table:table-cell table:style-name="ce549" table:formula="of:=[.DC16]" office:value-type="date" office:date-value="2025-01-11" calcext:value-type="date">
            <text:p>sam.</text:p>
          </table:table-cell>
          <table:table-cell table:style-name="ce549" table:formula="of:=[.DD16]" office:value-type="date" office:date-value="2025-01-12" calcext:value-type="date">
            <text:p>dim.</text:p>
          </table:table-cell>
          <table:table-cell table:style-name="ce549" table:formula="of:=[.DE16]" office:value-type="date" office:date-value="2025-01-13" calcext:value-type="date">
            <text:p>lun.</text:p>
          </table:table-cell>
          <table:table-cell table:style-name="ce549" table:formula="of:=[.DF16]" office:value-type="date" office:date-value="2025-01-14" calcext:value-type="date">
            <text:p>mar.</text:p>
          </table:table-cell>
          <table:table-cell table:style-name="ce549" table:formula="of:=[.DG16]" office:value-type="date" office:date-value="2025-01-15" calcext:value-type="date">
            <text:p>mer.</text:p>
          </table:table-cell>
          <table:table-cell table:style-name="ce549" table:formula="of:=[.DH16]" office:value-type="date" office:date-value="2025-01-16" calcext:value-type="date">
            <text:p>jeu.</text:p>
          </table:table-cell>
          <table:table-cell table:style-name="ce549" table:formula="of:=[.DI16]" office:value-type="date" office:date-value="2025-01-17" calcext:value-type="date">
            <text:p>ven.</text:p>
          </table:table-cell>
          <table:table-cell table:style-name="ce549" table:formula="of:=[.DJ16]" office:value-type="date" office:date-value="2025-01-18" calcext:value-type="date">
            <text:p>sam.</text:p>
          </table:table-cell>
          <table:table-cell table:style-name="ce549" table:formula="of:=[.DK16]" office:value-type="date" office:date-value="2025-01-19" calcext:value-type="date">
            <text:p>dim.</text:p>
          </table:table-cell>
          <table:table-cell table:style-name="ce549" table:formula="of:=[.DL16]" office:value-type="date" office:date-value="2025-01-20" calcext:value-type="date">
            <text:p>lun.</text:p>
          </table:table-cell>
          <table:table-cell table:style-name="ce549" table:formula="of:=[.DM16]" office:value-type="date" office:date-value="2025-01-21" calcext:value-type="date">
            <text:p>mar.</text:p>
          </table:table-cell>
          <table:table-cell table:style-name="ce549" table:formula="of:=[.DN16]" office:value-type="date" office:date-value="2025-01-22" calcext:value-type="date">
            <text:p>mer.</text:p>
          </table:table-cell>
          <table:table-cell table:style-name="ce549" table:formula="of:=[.DO16]" office:value-type="date" office:date-value="2025-01-23" calcext:value-type="date">
            <text:p>jeu.</text:p>
          </table:table-cell>
          <table:table-cell table:style-name="ce549" table:formula="of:=[.DP16]" office:value-type="date" office:date-value="2025-01-24" calcext:value-type="date">
            <text:p>ven.</text:p>
          </table:table-cell>
          <table:table-cell table:style-name="ce549" table:formula="of:=[.DQ16]" office:value-type="date" office:date-value="2025-01-25" calcext:value-type="date">
            <text:p>sam.</text:p>
          </table:table-cell>
          <table:table-cell table:style-name="ce549" table:formula="of:=[.DR16]" office:value-type="date" office:date-value="2025-01-26" calcext:value-type="date">
            <text:p>dim.</text:p>
          </table:table-cell>
          <table:table-cell table:style-name="ce549" table:formula="of:=[.DS16]" office:value-type="date" office:date-value="2025-01-27" calcext:value-type="date">
            <text:p>lun.</text:p>
          </table:table-cell>
          <table:table-cell table:style-name="ce549" table:formula="of:=[.DT16]" office:value-type="date" office:date-value="2025-01-28" calcext:value-type="date">
            <text:p>mar.</text:p>
          </table:table-cell>
          <table:table-cell table:style-name="ce549" table:formula="of:=[.DU16]" office:value-type="date" office:date-value="2025-01-29" calcext:value-type="date">
            <text:p>mer.</text:p>
          </table:table-cell>
          <table:table-cell table:style-name="ce549" table:formula="of:=[.DV16]" office:value-type="date" office:date-value="2025-01-30" calcext:value-type="date">
            <text:p>jeu.</text:p>
          </table:table-cell>
          <table:table-cell table:style-name="ce549" table:formula="of:=[.DW16]" office:value-type="date" office:date-value="2025-01-31" calcext:value-type="date">
            <text:p>ven.</text:p>
          </table:table-cell>
          <table:table-cell table:style-name="ce549" table:formula="of:=[.DX16]" office:value-type="date" office:date-value="2025-02-01" calcext:value-type="date">
            <text:p>sam.</text:p>
          </table:table-cell>
          <table:table-cell table:style-name="ce549" table:formula="of:=[.DY16]" office:value-type="date" office:date-value="2025-02-02" calcext:value-type="date">
            <text:p>dim.</text:p>
          </table:table-cell>
          <table:table-cell table:style-name="ce549" table:formula="of:=[.DZ16]" office:value-type="date" office:date-value="2025-02-03" calcext:value-type="date">
            <text:p>lun.</text:p>
          </table:table-cell>
          <table:table-cell table:style-name="ce549" table:formula="of:=[.EA16]" office:value-type="date" office:date-value="2025-02-04" calcext:value-type="date">
            <text:p>mar.</text:p>
          </table:table-cell>
          <table:table-cell table:style-name="ce549" table:formula="of:=[.EB16]" office:value-type="date" office:date-value="2025-02-05" calcext:value-type="date">
            <text:p>mer.</text:p>
          </table:table-cell>
          <table:table-cell table:style-name="ce549" table:formula="of:=[.EC16]" office:value-type="date" office:date-value="2025-02-06" calcext:value-type="date">
            <text:p>jeu.</text:p>
          </table:table-cell>
          <table:table-cell table:style-name="ce549" table:formula="of:=[.ED16]" office:value-type="date" office:date-value="2025-02-07" calcext:value-type="date">
            <text:p>ven.</text:p>
          </table:table-cell>
          <table:table-cell table:style-name="ce549" table:formula="of:=[.EE16]" office:value-type="date" office:date-value="2025-02-08" calcext:value-type="date">
            <text:p>sam.</text:p>
          </table:table-cell>
          <table:table-cell table:style-name="ce549" table:formula="of:=[.EF16]" office:value-type="date" office:date-value="2025-02-09" calcext:value-type="date">
            <text:p>dim.</text:p>
          </table:table-cell>
          <table:table-cell table:style-name="ce549" table:formula="of:=[.EG16]" office:value-type="date" office:date-value="2025-02-10" calcext:value-type="date">
            <text:p>lun.</text:p>
          </table:table-cell>
          <table:table-cell table:style-name="ce549" table:formula="of:=[.EH16]" office:value-type="date" office:date-value="2025-02-11" calcext:value-type="date">
            <text:p>mar.</text:p>
          </table:table-cell>
          <table:table-cell table:style-name="ce549" table:formula="of:=[.EI16]" office:value-type="date" office:date-value="2025-02-12" calcext:value-type="date">
            <text:p>mer.</text:p>
          </table:table-cell>
          <table:table-cell table:style-name="ce549" table:formula="of:=[.EJ16]" office:value-type="date" office:date-value="2025-02-13" calcext:value-type="date">
            <text:p>jeu.</text:p>
          </table:table-cell>
          <table:table-cell table:style-name="ce549" table:formula="of:=[.EK16]" office:value-type="date" office:date-value="2025-02-14" calcext:value-type="date">
            <text:p>ven.</text:p>
          </table:table-cell>
          <table:table-cell table:style-name="ce549" table:formula="of:=[.EL16]" office:value-type="date" office:date-value="2025-02-15" calcext:value-type="date">
            <text:p>sam.</text:p>
          </table:table-cell>
          <table:table-cell table:style-name="ce549" table:formula="of:=[.EM16]" office:value-type="date" office:date-value="2025-02-16" calcext:value-type="date">
            <text:p>dim.</text:p>
          </table:table-cell>
          <table:table-cell table:style-name="ce549" table:formula="of:=[.EN16]" office:value-type="date" office:date-value="2025-02-17" calcext:value-type="date">
            <text:p>lun.</text:p>
          </table:table-cell>
          <table:table-cell table:style-name="ce549" table:formula="of:=[.EO16]" office:value-type="date" office:date-value="2025-02-18" calcext:value-type="date">
            <text:p>mar.</text:p>
          </table:table-cell>
          <table:table-cell table:style-name="ce549" table:formula="of:=[.EP16]" office:value-type="date" office:date-value="2025-02-19" calcext:value-type="date">
            <text:p>mer.</text:p>
          </table:table-cell>
          <table:table-cell table:style-name="ce549" table:formula="of:=[.EQ16]" office:value-type="date" office:date-value="2025-02-20" calcext:value-type="date">
            <text:p>jeu.</text:p>
          </table:table-cell>
          <table:table-cell table:style-name="ce549" table:formula="of:=[.ER16]" office:value-type="date" office:date-value="2025-02-21" calcext:value-type="date">
            <text:p>ven.</text:p>
          </table:table-cell>
          <table:table-cell table:style-name="ce549" table:formula="of:=[.ES16]" office:value-type="date" office:date-value="2025-02-22" calcext:value-type="date">
            <text:p>sam.</text:p>
          </table:table-cell>
          <table:table-cell table:style-name="ce549" table:formula="of:=[.ET16]" office:value-type="date" office:date-value="2025-02-23" calcext:value-type="date">
            <text:p>dim.</text:p>
          </table:table-cell>
          <table:table-cell table:style-name="ce549" table:formula="of:=[.EU16]" office:value-type="date" office:date-value="2025-02-24" calcext:value-type="date">
            <text:p>lun.</text:p>
          </table:table-cell>
          <table:table-cell table:style-name="ce549" table:formula="of:=[.EV16]" office:value-type="date" office:date-value="2025-02-25" calcext:value-type="date">
            <text:p>mar.</text:p>
          </table:table-cell>
          <table:table-cell table:style-name="ce549" table:formula="of:=[.EW16]" office:value-type="date" office:date-value="2025-02-26" calcext:value-type="date">
            <text:p>mer.</text:p>
          </table:table-cell>
          <table:table-cell table:style-name="ce549" table:formula="of:=[.EX16]" office:value-type="date" office:date-value="2025-02-27" calcext:value-type="date">
            <text:p>jeu.</text:p>
          </table:table-cell>
          <table:table-cell table:style-name="ce756" table:formula="of:=[.EY16]" office:value-type="date" office:date-value="2025-02-28" calcext:value-type="date">
            <text:p>ven.</text:p>
          </table:table-cell>
          <table:table-cell table:style-name="ce820" table:formula="of:=[.EZ16]" office:value-type="date" office:date-value="2025-03-01" calcext:value-type="date">
            <text:p>sam.</text:p>
          </table:table-cell>
          <table:table-cell table:style-name="ce549" table:formula="of:=[.FA16]" office:value-type="date" office:date-value="2025-03-02" calcext:value-type="date">
            <text:p>dim.</text:p>
          </table:table-cell>
          <table:table-cell table:style-name="ce549" table:formula="of:=[.FB16]" office:value-type="date" office:date-value="2025-03-03" calcext:value-type="date">
            <text:p>lun.</text:p>
          </table:table-cell>
          <table:table-cell table:style-name="ce549" table:formula="of:=[.FC16]" office:value-type="date" office:date-value="2025-03-04" calcext:value-type="date">
            <text:p>mar.</text:p>
          </table:table-cell>
          <table:table-cell table:style-name="ce549" table:formula="of:=[.FD16]" office:value-type="date" office:date-value="2025-03-05" calcext:value-type="date">
            <text:p>mer.</text:p>
          </table:table-cell>
          <table:table-cell table:style-name="ce549" table:formula="of:=[.FE16]" office:value-type="date" office:date-value="2025-03-06" calcext:value-type="date">
            <text:p>jeu.</text:p>
          </table:table-cell>
          <table:table-cell table:style-name="ce549" table:formula="of:=[.FF16]" office:value-type="date" office:date-value="2025-03-07" calcext:value-type="date">
            <text:p>ven.</text:p>
          </table:table-cell>
          <table:table-cell table:style-name="ce549" table:formula="of:=[.FG16]" office:value-type="date" office:date-value="2025-03-08" calcext:value-type="date">
            <text:p>sam.</text:p>
          </table:table-cell>
          <table:table-cell table:style-name="ce549" table:formula="of:=[.FH16]" office:value-type="date" office:date-value="2025-03-09" calcext:value-type="date">
            <text:p>dim.</text:p>
          </table:table-cell>
          <table:table-cell table:style-name="ce549" table:formula="of:=[.FI16]" office:value-type="date" office:date-value="2025-03-10" calcext:value-type="date">
            <text:p>lun.</text:p>
          </table:table-cell>
          <table:table-cell table:style-name="ce549" table:formula="of:=[.FJ16]" office:value-type="date" office:date-value="2025-03-11" calcext:value-type="date">
            <text:p>mar.</text:p>
          </table:table-cell>
          <table:table-cell table:style-name="ce549" table:formula="of:=[.FK16]" office:value-type="date" office:date-value="2025-03-12" calcext:value-type="date">
            <text:p>mer.</text:p>
          </table:table-cell>
          <table:table-cell table:style-name="ce549" table:formula="of:=[.FL16]" office:value-type="date" office:date-value="2025-03-13" calcext:value-type="date">
            <text:p>jeu.</text:p>
          </table:table-cell>
          <table:table-cell table:style-name="ce549" table:formula="of:=[.FM16]" office:value-type="date" office:date-value="2025-03-14" calcext:value-type="date">
            <text:p>ven.</text:p>
          </table:table-cell>
          <table:table-cell table:style-name="ce549" table:formula="of:=[.FN16]" office:value-type="date" office:date-value="2025-03-15" calcext:value-type="date">
            <text:p>sam.</text:p>
          </table:table-cell>
          <table:table-cell table:style-name="ce549" table:formula="of:=[.FO16]" office:value-type="date" office:date-value="2025-03-16" calcext:value-type="date">
            <text:p>dim.</text:p>
          </table:table-cell>
          <table:table-cell table:style-name="ce549" table:formula="of:=[.FP16]" office:value-type="date" office:date-value="2025-03-17" calcext:value-type="date">
            <text:p>lun.</text:p>
          </table:table-cell>
          <table:table-cell table:style-name="ce549" table:formula="of:=[.FQ16]" office:value-type="date" office:date-value="2025-03-18" calcext:value-type="date">
            <text:p>mar.</text:p>
          </table:table-cell>
          <table:table-cell table:style-name="ce549" table:formula="of:=[.FR16]" office:value-type="date" office:date-value="2025-03-19" calcext:value-type="date">
            <text:p>mer.</text:p>
          </table:table-cell>
          <table:table-cell table:style-name="ce549" table:formula="of:=[.FS16]" office:value-type="date" office:date-value="2025-03-20" calcext:value-type="date">
            <text:p>jeu.</text:p>
          </table:table-cell>
          <table:table-cell table:style-name="ce549" table:formula="of:=[.FT16]" office:value-type="date" office:date-value="2025-03-21" calcext:value-type="date">
            <text:p>ven.</text:p>
          </table:table-cell>
          <table:table-cell table:style-name="ce549" table:formula="of:=[.FU16]" office:value-type="date" office:date-value="2025-03-22" calcext:value-type="date">
            <text:p>sam.</text:p>
          </table:table-cell>
          <table:table-cell table:style-name="ce549" table:formula="of:=[.FV16]" office:value-type="date" office:date-value="2025-03-23" calcext:value-type="date">
            <text:p>dim.</text:p>
          </table:table-cell>
          <table:table-cell table:style-name="ce549" table:formula="of:=[.FW16]" office:value-type="date" office:date-value="2025-03-24" calcext:value-type="date">
            <text:p>lun.</text:p>
          </table:table-cell>
          <table:table-cell table:style-name="ce549" table:formula="of:=[.FX16]" office:value-type="date" office:date-value="2025-03-25" calcext:value-type="date">
            <text:p>mar.</text:p>
          </table:table-cell>
          <table:table-cell table:style-name="ce549" table:formula="of:=[.FY16]" office:value-type="date" office:date-value="2025-03-26" calcext:value-type="date">
            <text:p>mer.</text:p>
          </table:table-cell>
          <table:table-cell table:style-name="ce549" table:formula="of:=[.FZ16]" office:value-type="date" office:date-value="2025-03-27" calcext:value-type="date">
            <text:p>jeu.</text:p>
          </table:table-cell>
          <table:table-cell table:style-name="ce549" table:formula="of:=[.GA16]" office:value-type="date" office:date-value="2025-03-28" calcext:value-type="date">
            <text:p>ven.</text:p>
          </table:table-cell>
          <table:table-cell table:style-name="ce549" table:formula="of:=[.GB16]" office:value-type="date" office:date-value="2025-03-29" calcext:value-type="date">
            <text:p>sam.</text:p>
          </table:table-cell>
          <table:table-cell table:style-name="ce549" table:formula="of:=[.GC16]" office:value-type="date" office:date-value="2025-03-30" calcext:value-type="date">
            <text:p>dim.</text:p>
          </table:table-cell>
          <table:table-cell table:style-name="ce549" table:formula="of:=[.GD16]" office:value-type="date" office:date-value="2025-03-31" calcext:value-type="date">
            <text:p>lun.</text:p>
          </table:table-cell>
          <table:table-cell table:style-name="ce549" table:formula="of:=[.GE16]" office:value-type="date" office:date-value="2025-04-01" calcext:value-type="date">
            <text:p>mar.</text:p>
          </table:table-cell>
          <table:table-cell table:style-name="ce549" table:formula="of:=[.GF16]" office:value-type="date" office:date-value="2025-04-02" calcext:value-type="date">
            <text:p>mer.</text:p>
          </table:table-cell>
          <table:table-cell table:style-name="ce549" table:formula="of:=[.GG16]" office:value-type="date" office:date-value="2025-04-03" calcext:value-type="date">
            <text:p>jeu.</text:p>
          </table:table-cell>
          <table:table-cell table:style-name="ce549" table:formula="of:=[.GH16]" office:value-type="date" office:date-value="2025-04-04" calcext:value-type="date">
            <text:p>ven.</text:p>
          </table:table-cell>
          <table:table-cell table:style-name="ce549" table:formula="of:=[.GI16]" office:value-type="date" office:date-value="2025-04-05" calcext:value-type="date">
            <text:p>sam.</text:p>
          </table:table-cell>
          <table:table-cell table:style-name="ce549" table:formula="of:=[.GJ16]" office:value-type="date" office:date-value="2025-04-06" calcext:value-type="date">
            <text:p>dim.</text:p>
          </table:table-cell>
          <table:table-cell table:style-name="ce549" table:formula="of:=[.GK16]" office:value-type="date" office:date-value="2025-04-07" calcext:value-type="date">
            <text:p>lun.</text:p>
          </table:table-cell>
          <table:table-cell table:style-name="ce549" table:formula="of:=[.GL16]" office:value-type="date" office:date-value="2025-04-08" calcext:value-type="date">
            <text:p>mar.</text:p>
          </table:table-cell>
          <table:table-cell table:style-name="ce549" table:formula="of:=[.GM16]" office:value-type="date" office:date-value="2025-04-09" calcext:value-type="date">
            <text:p>mer.</text:p>
          </table:table-cell>
          <table:table-cell table:style-name="ce549" table:formula="of:=[.GN16]" office:value-type="date" office:date-value="2025-04-10" calcext:value-type="date">
            <text:p>jeu.</text:p>
          </table:table-cell>
          <table:table-cell table:style-name="ce549" table:formula="of:=[.GO16]" office:value-type="date" office:date-value="2025-04-11" calcext:value-type="date">
            <text:p>ven.</text:p>
          </table:table-cell>
          <table:table-cell table:style-name="ce549" table:formula="of:=[.GP16]" office:value-type="date" office:date-value="2025-04-12" calcext:value-type="date">
            <text:p>sam.</text:p>
          </table:table-cell>
          <table:table-cell table:style-name="ce549" table:formula="of:=[.GQ16]" office:value-type="date" office:date-value="2025-04-13" calcext:value-type="date">
            <text:p>dim.</text:p>
          </table:table-cell>
          <table:table-cell table:style-name="ce549" table:formula="of:=[.GR16]" office:value-type="date" office:date-value="2025-04-14" calcext:value-type="date">
            <text:p>lun.</text:p>
          </table:table-cell>
          <table:table-cell table:style-name="ce549" table:formula="of:=[.GS16]" office:value-type="date" office:date-value="2025-04-15" calcext:value-type="date">
            <text:p>mar.</text:p>
          </table:table-cell>
          <table:table-cell table:style-name="ce549" table:formula="of:=[.GT16]" office:value-type="date" office:date-value="2025-04-16" calcext:value-type="date">
            <text:p>mer.</text:p>
          </table:table-cell>
          <table:table-cell table:style-name="ce549" table:formula="of:=[.GU16]" office:value-type="date" office:date-value="2025-04-17" calcext:value-type="date">
            <text:p>jeu.</text:p>
          </table:table-cell>
          <table:table-cell table:style-name="ce549" table:formula="of:=[.GV16]" office:value-type="date" office:date-value="2025-04-18" calcext:value-type="date">
            <text:p>ven.</text:p>
          </table:table-cell>
          <table:table-cell table:style-name="ce549" table:formula="of:=[.GW16]" office:value-type="date" office:date-value="2025-04-19" calcext:value-type="date">
            <text:p>sam.</text:p>
          </table:table-cell>
          <table:table-cell table:style-name="ce549" table:formula="of:=[.GX16]" office:value-type="date" office:date-value="2025-04-20" calcext:value-type="date">
            <text:p>dim.</text:p>
          </table:table-cell>
          <table:table-cell table:style-name="ce549" table:formula="of:=[.GY16]" office:value-type="date" office:date-value="2025-04-21" calcext:value-type="date">
            <text:p>lun.</text:p>
          </table:table-cell>
          <table:table-cell table:style-name="ce549" table:formula="of:=[.GZ16]" office:value-type="date" office:date-value="2025-04-22" calcext:value-type="date">
            <text:p>mar.</text:p>
          </table:table-cell>
          <table:table-cell table:style-name="ce549" table:formula="of:=[.HA16]" office:value-type="date" office:date-value="2025-04-23" calcext:value-type="date">
            <text:p>mer.</text:p>
          </table:table-cell>
          <table:table-cell table:style-name="ce549" table:formula="of:=[.HB16]" office:value-type="date" office:date-value="2025-04-24" calcext:value-type="date">
            <text:p>jeu.</text:p>
          </table:table-cell>
          <table:table-cell table:style-name="ce549" table:formula="of:=[.HC16]" office:value-type="date" office:date-value="2025-04-25" calcext:value-type="date">
            <text:p>ven.</text:p>
          </table:table-cell>
          <table:table-cell table:style-name="ce549" table:formula="of:=[.HD16]" office:value-type="date" office:date-value="2025-04-26" calcext:value-type="date">
            <text:p>sam.</text:p>
          </table:table-cell>
          <table:table-cell table:style-name="ce549" table:formula="of:=[.HE16]" office:value-type="date" office:date-value="2025-04-27" calcext:value-type="date">
            <text:p>dim.</text:p>
          </table:table-cell>
          <table:table-cell table:style-name="ce549" table:formula="of:=[.HF16]" office:value-type="date" office:date-value="2025-04-28" calcext:value-type="date">
            <text:p>lun.</text:p>
          </table:table-cell>
          <table:table-cell table:style-name="ce549" table:formula="of:=[.HG16]" office:value-type="date" office:date-value="2025-04-29" calcext:value-type="date">
            <text:p>mar.</text:p>
          </table:table-cell>
          <table:table-cell table:style-name="ce549" table:formula="of:=[.HH16]" office:value-type="date" office:date-value="2025-04-30" calcext:value-type="date">
            <text:p>mer.</text:p>
          </table:table-cell>
          <table:table-cell table:style-name="ce549" table:formula="of:=[.HI16]" office:value-type="date" office:date-value="2025-05-01" calcext:value-type="date">
            <text:p>jeu.</text:p>
          </table:table-cell>
          <table:table-cell table:style-name="ce549" table:formula="of:=[.HJ16]" office:value-type="date" office:date-value="2025-05-02" calcext:value-type="date">
            <text:p>ven.</text:p>
          </table:table-cell>
          <table:table-cell table:style-name="ce549" table:formula="of:=[.HK16]" office:value-type="date" office:date-value="2025-05-03" calcext:value-type="date">
            <text:p>sam.</text:p>
          </table:table-cell>
          <table:table-cell table:style-name="ce549" table:formula="of:=[.HL16]" office:value-type="date" office:date-value="2025-05-04" calcext:value-type="date">
            <text:p>dim.</text:p>
          </table:table-cell>
          <table:table-cell table:style-name="ce549" table:formula="of:=[.HM16]" office:value-type="date" office:date-value="2025-05-05" calcext:value-type="date">
            <text:p>lun.</text:p>
          </table:table-cell>
          <table:table-cell table:style-name="ce549" table:formula="of:=[.HN16]" office:value-type="date" office:date-value="2025-05-06" calcext:value-type="date">
            <text:p>mar.</text:p>
          </table:table-cell>
          <table:table-cell table:style-name="ce549" table:formula="of:=[.HO16]" office:value-type="date" office:date-value="2025-05-07" calcext:value-type="date">
            <text:p>mer.</text:p>
          </table:table-cell>
          <table:table-cell table:style-name="ce549" table:formula="of:=[.HP16]" office:value-type="date" office:date-value="2025-05-08" calcext:value-type="date">
            <text:p>jeu.</text:p>
          </table:table-cell>
          <table:table-cell table:style-name="ce549" table:formula="of:=[.HQ16]" office:value-type="date" office:date-value="2025-05-09" calcext:value-type="date">
            <text:p>ven.</text:p>
          </table:table-cell>
          <table:table-cell table:style-name="ce549" table:formula="of:=[.HR16]" office:value-type="date" office:date-value="2025-05-10" calcext:value-type="date">
            <text:p>sam.</text:p>
          </table:table-cell>
          <table:table-cell table:style-name="ce549" table:formula="of:=[.HS16]" office:value-type="date" office:date-value="2025-05-11" calcext:value-type="date">
            <text:p>dim.</text:p>
          </table:table-cell>
          <table:table-cell table:style-name="ce549" table:formula="of:=[.HT16]" office:value-type="date" office:date-value="2025-05-12" calcext:value-type="date">
            <text:p>lun.</text:p>
          </table:table-cell>
          <table:table-cell table:style-name="ce549" table:formula="of:=[.HU16]" office:value-type="date" office:date-value="2025-05-13" calcext:value-type="date">
            <text:p>mar.</text:p>
          </table:table-cell>
          <table:table-cell table:style-name="ce549" table:formula="of:=[.HV16]" office:value-type="date" office:date-value="2025-05-14" calcext:value-type="date">
            <text:p>mer.</text:p>
          </table:table-cell>
          <table:table-cell table:style-name="ce549" table:formula="of:=[.HW16]" office:value-type="date" office:date-value="2025-05-15" calcext:value-type="date">
            <text:p>jeu.</text:p>
          </table:table-cell>
          <table:table-cell table:style-name="ce549" table:formula="of:=[.HX16]" office:value-type="date" office:date-value="2025-05-16" calcext:value-type="date">
            <text:p>ven.</text:p>
          </table:table-cell>
          <table:table-cell table:style-name="ce549" table:formula="of:=[.HY16]" office:value-type="date" office:date-value="2025-05-17" calcext:value-type="date">
            <text:p>sam.</text:p>
          </table:table-cell>
          <table:table-cell table:style-name="ce549" table:formula="of:=[.HZ16]" office:value-type="date" office:date-value="2025-05-18" calcext:value-type="date">
            <text:p>dim.</text:p>
          </table:table-cell>
          <table:table-cell table:style-name="ce549" table:formula="of:=[.IA16]" office:value-type="date" office:date-value="2025-05-19" calcext:value-type="date">
            <text:p>lun.</text:p>
          </table:table-cell>
          <table:table-cell table:style-name="ce549" table:formula="of:=[.IB16]" office:value-type="date" office:date-value="2025-05-20" calcext:value-type="date">
            <text:p>mar.</text:p>
          </table:table-cell>
          <table:table-cell table:style-name="ce549" table:formula="of:=[.IC16]" office:value-type="date" office:date-value="2025-05-21" calcext:value-type="date">
            <text:p>mer.</text:p>
          </table:table-cell>
          <table:table-cell table:style-name="ce549" table:formula="of:=[.ID16]" office:value-type="date" office:date-value="2025-05-22" calcext:value-type="date">
            <text:p>jeu.</text:p>
          </table:table-cell>
          <table:table-cell table:style-name="ce549" table:formula="of:=[.IE16]" office:value-type="date" office:date-value="2025-05-23" calcext:value-type="date">
            <text:p>ven.</text:p>
          </table:table-cell>
          <table:table-cell table:style-name="ce549" table:formula="of:=[.IF16]" office:value-type="date" office:date-value="2025-05-24" calcext:value-type="date">
            <text:p>sam.</text:p>
          </table:table-cell>
          <table:table-cell table:style-name="ce549" table:formula="of:=[.IG16]" office:value-type="date" office:date-value="2025-05-25" calcext:value-type="date">
            <text:p>dim.</text:p>
          </table:table-cell>
          <table:table-cell table:style-name="ce549" table:formula="of:=[.IH16]" office:value-type="date" office:date-value="2025-05-26" calcext:value-type="date">
            <text:p>lun.</text:p>
          </table:table-cell>
          <table:table-cell table:style-name="ce549" table:formula="of:=[.II16]" office:value-type="date" office:date-value="2025-05-27" calcext:value-type="date">
            <text:p>mar.</text:p>
          </table:table-cell>
          <table:table-cell table:style-name="ce549" table:formula="of:=[.IJ16]" office:value-type="date" office:date-value="2025-05-28" calcext:value-type="date">
            <text:p>mer.</text:p>
          </table:table-cell>
          <table:table-cell table:style-name="ce549" table:formula="of:=[.IK16]" office:value-type="date" office:date-value="2025-05-29" calcext:value-type="date">
            <text:p>jeu.</text:p>
          </table:table-cell>
          <table:table-cell table:style-name="ce549" table:formula="of:=[.IL16]" office:value-type="date" office:date-value="2025-05-30" calcext:value-type="date">
            <text:p>ven.</text:p>
          </table:table-cell>
          <table:table-cell table:style-name="ce872" table:formula="of:=[.IM16]" office:value-type="date" office:date-value="2025-05-31" calcext:value-type="date">
            <text:p>sam.</text:p>
          </table:table-cell>
          <table:table-cell table:style-name="ce378" table:formula="of:=[.IN16]" office:value-type="date" office:date-value="2025-09-30" calcext:value-type="date">
            <text:p>mar.</text:p>
          </table:table-cell>
          <table:table-cell table:style-name="ce971" table:number-columns-repeated="16136"/>
        </table:table-row>
        <table:table-row table:style-name="ro2">
          <table:table-cell table:style-name="ce43" office:value-type="string" calcext:value-type="string">
            <text:p>Conso / an</text:p>
          </table:table-cell>
          <table:table-cell table:style-name="ce79" office:value-type="string" calcext:value-type="string">
            <text:p>Moyenne jour</text:p>
          </table:table-cell>
          <table:table-cell table:style-name="ce236" table:formula="of:=LOOKUP([.C20];[.D20:.IN20];[.D16:.IN16])" office:value-type="date" office:date-value="2025-05-03" calcext:value-type="date">
            <text:p>03/05/25</text:p>
          </table:table-cell>
          <table:table-cell table:style-name="ce79" office:value-type="string" calcext:value-type="string">
            <text:p>2024 -2025</text:p>
          </table:table-cell>
          <table:table-cell table:style-name="ce387" office:value-type="date" office:date-value="2024-10-01" calcext:value-type="date">
            <text:p>1 oct. 24</text:p>
          </table:table-cell>
          <table:table-cell table:style-name="ce458" office:value-type="date" office:date-value="2024-10-02" calcext:value-type="date">
            <text:p>02/10/24</text:p>
          </table:table-cell>
          <table:table-cell table:style-name="ce458" office:value-type="date" office:date-value="2024-10-03" calcext:value-type="date">
            <text:p>03/10/24</text:p>
          </table:table-cell>
          <table:table-cell table:style-name="ce458" office:value-type="date" office:date-value="2024-10-04" calcext:value-type="date">
            <text:p>04/10/24</text:p>
          </table:table-cell>
          <table:table-cell table:style-name="ce458" office:value-type="date" office:date-value="2024-10-05" calcext:value-type="date">
            <text:p>05/10/24</text:p>
          </table:table-cell>
          <table:table-cell table:style-name="ce458" office:value-type="date" office:date-value="2024-10-06" calcext:value-type="date">
            <text:p>06/10/24</text:p>
          </table:table-cell>
          <table:table-cell table:style-name="ce458" office:value-type="date" office:date-value="2024-10-07" calcext:value-type="date">
            <text:p>07/10/24</text:p>
          </table:table-cell>
          <table:table-cell table:style-name="ce458" office:value-type="date" office:date-value="2024-10-08" calcext:value-type="date">
            <text:p>08/10/24</text:p>
          </table:table-cell>
          <table:table-cell table:style-name="ce458" office:value-type="date" office:date-value="2024-10-09" calcext:value-type="date">
            <text:p>09/10/24</text:p>
          </table:table-cell>
          <table:table-cell table:style-name="ce458" office:value-type="date" office:date-value="2024-10-10" calcext:value-type="date">
            <text:p>10/10/24</text:p>
          </table:table-cell>
          <table:table-cell table:style-name="ce458" office:value-type="date" office:date-value="2024-10-11" calcext:value-type="date">
            <text:p>11/10/24</text:p>
          </table:table-cell>
          <table:table-cell table:style-name="ce458" office:value-type="date" office:date-value="2024-10-12" calcext:value-type="date">
            <text:p>12/10/24</text:p>
          </table:table-cell>
          <table:table-cell table:style-name="ce458" office:value-type="date" office:date-value="2024-10-13" calcext:value-type="date">
            <text:p>13/10/24</text:p>
          </table:table-cell>
          <table:table-cell table:style-name="ce458" office:value-type="date" office:date-value="2024-10-14" calcext:value-type="date">
            <text:p>14/10/24</text:p>
          </table:table-cell>
          <table:table-cell table:style-name="ce458" office:value-type="date" office:date-value="2024-10-15" calcext:value-type="date">
            <text:p>15/10/24</text:p>
          </table:table-cell>
          <table:table-cell table:style-name="ce458" office:value-type="date" office:date-value="2024-10-16" calcext:value-type="date">
            <text:p>16/10/24</text:p>
          </table:table-cell>
          <table:table-cell table:style-name="ce458" office:value-type="date" office:date-value="2024-10-17" calcext:value-type="date">
            <text:p>17/10/24</text:p>
          </table:table-cell>
          <table:table-cell table:style-name="ce458" office:value-type="date" office:date-value="2024-10-18" calcext:value-type="date">
            <text:p>18/10/24</text:p>
          </table:table-cell>
          <table:table-cell table:style-name="ce458" office:value-type="date" office:date-value="2024-10-19" calcext:value-type="date">
            <text:p>19/10/24</text:p>
          </table:table-cell>
          <table:table-cell table:style-name="ce458" office:value-type="date" office:date-value="2024-10-20" calcext:value-type="date">
            <text:p>20/10/24</text:p>
          </table:table-cell>
          <table:table-cell table:style-name="ce458" office:value-type="date" office:date-value="2024-10-21" calcext:value-type="date">
            <text:p>21/10/24</text:p>
          </table:table-cell>
          <table:table-cell table:style-name="ce458" office:value-type="date" office:date-value="2024-10-22" calcext:value-type="date">
            <text:p>22/10/24</text:p>
          </table:table-cell>
          <table:table-cell table:style-name="ce458" office:value-type="date" office:date-value="2024-10-23" calcext:value-type="date">
            <text:p>23/10/24</text:p>
          </table:table-cell>
          <table:table-cell table:style-name="ce458" office:value-type="date" office:date-value="2024-10-24" calcext:value-type="date">
            <text:p>24/10/24</text:p>
          </table:table-cell>
          <table:table-cell table:style-name="ce458" office:value-type="date" office:date-value="2024-10-25" calcext:value-type="date">
            <text:p>25/10/24</text:p>
          </table:table-cell>
          <table:table-cell table:style-name="ce458" office:value-type="date" office:date-value="2024-10-26" calcext:value-type="date">
            <text:p>26/10/24</text:p>
          </table:table-cell>
          <table:table-cell table:style-name="ce458" office:value-type="date" office:date-value="2024-10-27" calcext:value-type="date">
            <text:p>27/10/24</text:p>
          </table:table-cell>
          <table:table-cell table:style-name="ce458" office:value-type="date" office:date-value="2024-10-28" calcext:value-type="date">
            <text:p>28/10/24</text:p>
          </table:table-cell>
          <table:table-cell table:style-name="ce458" office:value-type="date" office:date-value="2024-10-29" calcext:value-type="date">
            <text:p>29/10/24</text:p>
          </table:table-cell>
          <table:table-cell table:style-name="ce458" office:value-type="date" office:date-value="2024-10-30" calcext:value-type="date">
            <text:p>30/10/24</text:p>
          </table:table-cell>
          <table:table-cell table:style-name="ce458" office:value-type="date" office:date-value="2024-10-31" calcext:value-type="date">
            <text:p>31/10/24</text:p>
          </table:table-cell>
          <table:table-cell table:style-name="ce458" office:value-type="date" office:date-value="2024-11-01" calcext:value-type="date">
            <text:p>01/11/24</text:p>
          </table:table-cell>
          <table:table-cell table:style-name="ce458" office:value-type="date" office:date-value="2024-11-02" calcext:value-type="date">
            <text:p>02/11/24</text:p>
          </table:table-cell>
          <table:table-cell table:style-name="ce458" office:value-type="date" office:date-value="2024-11-03" calcext:value-type="date">
            <text:p>03/11/24</text:p>
          </table:table-cell>
          <table:table-cell table:style-name="ce458" office:value-type="date" office:date-value="2024-11-04" calcext:value-type="date">
            <text:p>04/11/24</text:p>
          </table:table-cell>
          <table:table-cell table:style-name="ce458" office:value-type="date" office:date-value="2024-11-05" calcext:value-type="date">
            <text:p>05/11/24</text:p>
          </table:table-cell>
          <table:table-cell table:style-name="ce458" office:value-type="date" office:date-value="2024-11-06" calcext:value-type="date">
            <text:p>06/11/24</text:p>
          </table:table-cell>
          <table:table-cell table:style-name="ce458" office:value-type="date" office:date-value="2024-11-07" calcext:value-type="date">
            <text:p>07/11/24</text:p>
          </table:table-cell>
          <table:table-cell table:style-name="ce458" office:value-type="date" office:date-value="2024-11-08" calcext:value-type="date">
            <text:p>08/11/24</text:p>
          </table:table-cell>
          <table:table-cell table:style-name="ce458" office:value-type="date" office:date-value="2024-11-09" calcext:value-type="date">
            <text:p>09/11/24</text:p>
          </table:table-cell>
          <table:table-cell table:style-name="ce458" office:value-type="date" office:date-value="2024-11-10" calcext:value-type="date">
            <text:p>10/11/24</text:p>
          </table:table-cell>
          <table:table-cell table:style-name="ce458" office:value-type="date" office:date-value="2024-11-11" calcext:value-type="date">
            <text:p>11/11/24</text:p>
          </table:table-cell>
          <table:table-cell table:style-name="ce458" office:value-type="date" office:date-value="2024-11-12" calcext:value-type="date">
            <text:p>12/11/24</text:p>
          </table:table-cell>
          <table:table-cell table:style-name="ce458" office:value-type="date" office:date-value="2024-11-13" calcext:value-type="date">
            <text:p>13/11/24</text:p>
          </table:table-cell>
          <table:table-cell table:style-name="ce458" office:value-type="date" office:date-value="2024-11-14" calcext:value-type="date">
            <text:p>14/11/24</text:p>
          </table:table-cell>
          <table:table-cell table:style-name="ce458" office:value-type="date" office:date-value="2024-11-15" calcext:value-type="date">
            <text:p>15/11/24</text:p>
          </table:table-cell>
          <table:table-cell table:style-name="ce458" office:value-type="date" office:date-value="2024-11-16" calcext:value-type="date">
            <text:p>16/11/24</text:p>
          </table:table-cell>
          <table:table-cell table:style-name="ce458" office:value-type="date" office:date-value="2024-11-17" calcext:value-type="date">
            <text:p>17/11/24</text:p>
          </table:table-cell>
          <table:table-cell table:style-name="ce458" office:value-type="date" office:date-value="2024-11-18" calcext:value-type="date">
            <text:p>18/11/24</text:p>
          </table:table-cell>
          <table:table-cell table:style-name="ce458" office:value-type="date" office:date-value="2024-11-19" calcext:value-type="date">
            <text:p>19/11/24</text:p>
          </table:table-cell>
          <table:table-cell table:style-name="ce458" office:value-type="date" office:date-value="2024-11-20" calcext:value-type="date">
            <text:p>20/11/24</text:p>
          </table:table-cell>
          <table:table-cell table:style-name="ce458" office:value-type="date" office:date-value="2024-11-21" calcext:value-type="date">
            <text:p>21/11/24</text:p>
          </table:table-cell>
          <table:table-cell table:style-name="ce458" office:value-type="date" office:date-value="2024-11-22" calcext:value-type="date">
            <text:p>22/11/24</text:p>
          </table:table-cell>
          <table:table-cell table:style-name="ce458" office:value-type="date" office:date-value="2024-11-23" calcext:value-type="date">
            <text:p>23/11/24</text:p>
          </table:table-cell>
          <table:table-cell table:style-name="ce458" office:value-type="date" office:date-value="2024-11-24" calcext:value-type="date">
            <text:p>24/11/24</text:p>
          </table:table-cell>
          <table:table-cell table:style-name="ce458" office:value-type="date" office:date-value="2024-11-25" calcext:value-type="date">
            <text:p>25/11/24</text:p>
          </table:table-cell>
          <table:table-cell table:style-name="ce458" office:value-type="date" office:date-value="2024-11-26" calcext:value-type="date">
            <text:p>26/11/24</text:p>
          </table:table-cell>
          <table:table-cell table:style-name="ce458" office:value-type="date" office:date-value="2024-11-27" calcext:value-type="date">
            <text:p>27/11/24</text:p>
          </table:table-cell>
          <table:table-cell table:style-name="ce458" office:value-type="date" office:date-value="2024-11-28" calcext:value-type="date">
            <text:p>28/11/24</text:p>
          </table:table-cell>
          <table:table-cell table:style-name="ce458" office:value-type="date" office:date-value="2024-11-29" calcext:value-type="date">
            <text:p>29/11/24</text:p>
          </table:table-cell>
          <table:table-cell table:style-name="ce458" office:value-type="date" office:date-value="2024-11-30" calcext:value-type="date">
            <text:p>30/11/24</text:p>
          </table:table-cell>
          <table:table-cell table:style-name="ce458" office:value-type="date" office:date-value="2024-12-01" calcext:value-type="date">
            <text:p>01/12/24</text:p>
          </table:table-cell>
          <table:table-cell table:style-name="ce458" office:value-type="date" office:date-value="2024-12-02" calcext:value-type="date">
            <text:p>02/12/24</text:p>
          </table:table-cell>
          <table:table-cell table:style-name="ce458" office:value-type="date" office:date-value="2024-12-03" calcext:value-type="date">
            <text:p>03/12/24</text:p>
          </table:table-cell>
          <table:table-cell table:style-name="ce458" office:value-type="date" office:date-value="2024-12-04" calcext:value-type="date">
            <text:p>04/12/24</text:p>
          </table:table-cell>
          <table:table-cell table:style-name="ce458" office:value-type="date" office:date-value="2024-12-05" calcext:value-type="date">
            <text:p>05/12/24</text:p>
          </table:table-cell>
          <table:table-cell table:style-name="ce458" office:value-type="date" office:date-value="2024-12-06" calcext:value-type="date">
            <text:p>06/12/24</text:p>
          </table:table-cell>
          <table:table-cell table:style-name="ce458" office:value-type="date" office:date-value="2024-12-07" calcext:value-type="date">
            <text:p>07/12/24</text:p>
          </table:table-cell>
          <table:table-cell table:style-name="ce458" office:value-type="date" office:date-value="2024-12-08" calcext:value-type="date">
            <text:p>08/12/24</text:p>
          </table:table-cell>
          <table:table-cell table:style-name="ce458" office:value-type="date" office:date-value="2024-12-09" calcext:value-type="date">
            <text:p>09/12/24</text:p>
          </table:table-cell>
          <table:table-cell table:style-name="ce458" office:value-type="date" office:date-value="2024-12-10" calcext:value-type="date">
            <text:p>10/12/24</text:p>
          </table:table-cell>
          <table:table-cell table:style-name="ce458" office:value-type="date" office:date-value="2024-12-11" calcext:value-type="date">
            <text:p>11/12/24</text:p>
          </table:table-cell>
          <table:table-cell table:style-name="ce458" office:value-type="date" office:date-value="2024-12-12" calcext:value-type="date">
            <text:p>12/12/24</text:p>
          </table:table-cell>
          <table:table-cell table:style-name="ce458" office:value-type="date" office:date-value="2024-12-13" calcext:value-type="date">
            <text:p>13/12/24</text:p>
          </table:table-cell>
          <table:table-cell table:style-name="ce458" office:value-type="date" office:date-value="2024-12-14" calcext:value-type="date">
            <text:p>14/12/24</text:p>
          </table:table-cell>
          <table:table-cell table:style-name="ce458" office:value-type="date" office:date-value="2024-12-15" calcext:value-type="date">
            <text:p>15/12/24</text:p>
          </table:table-cell>
          <table:table-cell table:style-name="ce458" office:value-type="date" office:date-value="2024-12-16" calcext:value-type="date">
            <text:p>16/12/24</text:p>
          </table:table-cell>
          <table:table-cell table:style-name="ce458" office:value-type="date" office:date-value="2024-12-17" calcext:value-type="date">
            <text:p>17/12/24</text:p>
          </table:table-cell>
          <table:table-cell table:style-name="ce458" office:value-type="date" office:date-value="2024-12-18" calcext:value-type="date">
            <text:p>18/12/24</text:p>
          </table:table-cell>
          <table:table-cell table:style-name="ce458" office:value-type="date" office:date-value="2024-12-19" calcext:value-type="date">
            <text:p>19/12/24</text:p>
          </table:table-cell>
          <table:table-cell table:style-name="ce458" office:value-type="date" office:date-value="2024-12-20" calcext:value-type="date">
            <text:p>20/12/24</text:p>
          </table:table-cell>
          <table:table-cell table:style-name="ce458" office:value-type="date" office:date-value="2024-12-21" calcext:value-type="date">
            <text:p>21/12/24</text:p>
          </table:table-cell>
          <table:table-cell table:style-name="ce458" office:value-type="date" office:date-value="2024-12-22" calcext:value-type="date">
            <text:p>22/12/24</text:p>
          </table:table-cell>
          <table:table-cell table:style-name="ce458" office:value-type="date" office:date-value="2024-12-23" calcext:value-type="date">
            <text:p>23/12/24</text:p>
          </table:table-cell>
          <table:table-cell table:style-name="ce458" office:value-type="date" office:date-value="2024-12-24" calcext:value-type="date">
            <text:p>24/12/24</text:p>
          </table:table-cell>
          <table:table-cell table:style-name="ce458" office:value-type="date" office:date-value="2024-12-25" calcext:value-type="date">
            <text:p>25/12/24</text:p>
          </table:table-cell>
          <table:table-cell table:style-name="ce458" office:value-type="date" office:date-value="2024-12-26" calcext:value-type="date">
            <text:p>26/12/24</text:p>
          </table:table-cell>
          <table:table-cell table:style-name="ce458" office:value-type="date" office:date-value="2024-12-27" calcext:value-type="date">
            <text:p>27/12/24</text:p>
          </table:table-cell>
          <table:table-cell table:style-name="ce458" office:value-type="date" office:date-value="2024-12-28" calcext:value-type="date">
            <text:p>28/12/24</text:p>
          </table:table-cell>
          <table:table-cell table:style-name="ce458" office:value-type="date" office:date-value="2024-12-29" calcext:value-type="date">
            <text:p>29/12/24</text:p>
          </table:table-cell>
          <table:table-cell table:style-name="ce458" office:value-type="date" office:date-value="2024-12-30" calcext:value-type="date">
            <text:p>30/12/24</text:p>
          </table:table-cell>
          <table:table-cell table:style-name="ce675" office:value-type="date" office:date-value="2024-12-31" calcext:value-type="date">
            <text:p>31/12/24</text:p>
          </table:table-cell>
          <table:table-cell table:style-name="ce719" office:value-type="date" office:date-value="2025-01-01" calcext:value-type="date">
            <text:p>01/01/25</text:p>
          </table:table-cell>
          <table:table-cell table:style-name="ce458" office:value-type="date" office:date-value="2025-01-02" calcext:value-type="date">
            <text:p>02/01/25</text:p>
          </table:table-cell>
          <table:table-cell table:style-name="ce458" office:value-type="date" office:date-value="2025-01-03" calcext:value-type="date">
            <text:p>03/01/25</text:p>
          </table:table-cell>
          <table:table-cell table:style-name="ce458" office:value-type="date" office:date-value="2025-01-04" calcext:value-type="date">
            <text:p>04/01/25</text:p>
          </table:table-cell>
          <table:table-cell table:style-name="ce458" office:value-type="date" office:date-value="2025-01-05" calcext:value-type="date">
            <text:p>05/01/25</text:p>
          </table:table-cell>
          <table:table-cell table:style-name="ce458" office:value-type="date" office:date-value="2025-01-06" calcext:value-type="date">
            <text:p>06/01/25</text:p>
          </table:table-cell>
          <table:table-cell table:style-name="ce458" office:value-type="date" office:date-value="2025-01-07" calcext:value-type="date">
            <text:p>07/01/25</text:p>
          </table:table-cell>
          <table:table-cell table:style-name="ce458" office:value-type="date" office:date-value="2025-01-08" calcext:value-type="date">
            <text:p>08/01/25</text:p>
          </table:table-cell>
          <table:table-cell table:style-name="ce458" office:value-type="date" office:date-value="2025-01-09" calcext:value-type="date">
            <text:p>09/01/25</text:p>
          </table:table-cell>
          <table:table-cell table:style-name="ce458" office:value-type="date" office:date-value="2025-01-10" calcext:value-type="date">
            <text:p>10/01/25</text:p>
          </table:table-cell>
          <table:table-cell table:style-name="ce458" office:value-type="date" office:date-value="2025-01-11" calcext:value-type="date">
            <text:p>11/01/25</text:p>
          </table:table-cell>
          <table:table-cell table:style-name="ce458" office:value-type="date" office:date-value="2025-01-12" calcext:value-type="date">
            <text:p>12/01/25</text:p>
          </table:table-cell>
          <table:table-cell table:style-name="ce458" office:value-type="date" office:date-value="2025-01-13" calcext:value-type="date">
            <text:p>13/01/25</text:p>
          </table:table-cell>
          <table:table-cell table:style-name="ce458" office:value-type="date" office:date-value="2025-01-14" calcext:value-type="date">
            <text:p>14/01/25</text:p>
          </table:table-cell>
          <table:table-cell table:style-name="ce458" office:value-type="date" office:date-value="2025-01-15" calcext:value-type="date">
            <text:p>15/01/25</text:p>
          </table:table-cell>
          <table:table-cell table:style-name="ce458" office:value-type="date" office:date-value="2025-01-16" calcext:value-type="date">
            <text:p>16/01/25</text:p>
          </table:table-cell>
          <table:table-cell table:style-name="ce458" office:value-type="date" office:date-value="2025-01-17" calcext:value-type="date">
            <text:p>17/01/25</text:p>
          </table:table-cell>
          <table:table-cell table:style-name="ce458" office:value-type="date" office:date-value="2025-01-18" calcext:value-type="date">
            <text:p>18/01/25</text:p>
          </table:table-cell>
          <table:table-cell table:style-name="ce458" office:value-type="date" office:date-value="2025-01-19" calcext:value-type="date">
            <text:p>19/01/25</text:p>
          </table:table-cell>
          <table:table-cell table:style-name="ce458" office:value-type="date" office:date-value="2025-01-20" calcext:value-type="date">
            <text:p>20/01/25</text:p>
          </table:table-cell>
          <table:table-cell table:style-name="ce458" office:value-type="date" office:date-value="2025-01-21" calcext:value-type="date">
            <text:p>21/01/25</text:p>
          </table:table-cell>
          <table:table-cell table:style-name="ce458" office:value-type="date" office:date-value="2025-01-22" calcext:value-type="date">
            <text:p>22/01/25</text:p>
          </table:table-cell>
          <table:table-cell table:style-name="ce458" office:value-type="date" office:date-value="2025-01-23" calcext:value-type="date">
            <text:p>23/01/25</text:p>
          </table:table-cell>
          <table:table-cell table:style-name="ce458" office:value-type="date" office:date-value="2025-01-24" calcext:value-type="date">
            <text:p>24/01/25</text:p>
          </table:table-cell>
          <table:table-cell table:style-name="ce458" office:value-type="date" office:date-value="2025-01-25" calcext:value-type="date">
            <text:p>25/01/25</text:p>
          </table:table-cell>
          <table:table-cell table:style-name="ce458" office:value-type="date" office:date-value="2025-01-26" calcext:value-type="date">
            <text:p>26/01/25</text:p>
          </table:table-cell>
          <table:table-cell table:style-name="ce458" office:value-type="date" office:date-value="2025-01-27" calcext:value-type="date">
            <text:p>27/01/25</text:p>
          </table:table-cell>
          <table:table-cell table:style-name="ce458" office:value-type="date" office:date-value="2025-01-28" calcext:value-type="date">
            <text:p>28/01/25</text:p>
          </table:table-cell>
          <table:table-cell table:style-name="ce458" office:value-type="date" office:date-value="2025-01-29" calcext:value-type="date">
            <text:p>29/01/25</text:p>
          </table:table-cell>
          <table:table-cell table:style-name="ce458" office:value-type="date" office:date-value="2025-01-30" calcext:value-type="date">
            <text:p>30/01/25</text:p>
          </table:table-cell>
          <table:table-cell table:style-name="ce458" office:value-type="date" office:date-value="2025-01-31" calcext:value-type="date">
            <text:p>31/01/25</text:p>
          </table:table-cell>
          <table:table-cell table:style-name="ce458" office:value-type="date" office:date-value="2025-02-01" calcext:value-type="date">
            <text:p>01/02/25</text:p>
          </table:table-cell>
          <table:table-cell table:style-name="ce458" office:value-type="date" office:date-value="2025-02-02" calcext:value-type="date">
            <text:p>02/02/25</text:p>
          </table:table-cell>
          <table:table-cell table:style-name="ce458" office:value-type="date" office:date-value="2025-02-03" calcext:value-type="date">
            <text:p>03/02/25</text:p>
          </table:table-cell>
          <table:table-cell table:style-name="ce458" office:value-type="date" office:date-value="2025-02-04" calcext:value-type="date">
            <text:p>04/02/25</text:p>
          </table:table-cell>
          <table:table-cell table:style-name="ce458" office:value-type="date" office:date-value="2025-02-05" calcext:value-type="date">
            <text:p>05/02/25</text:p>
          </table:table-cell>
          <table:table-cell table:style-name="ce458" office:value-type="date" office:date-value="2025-02-06" calcext:value-type="date">
            <text:p>06/02/25</text:p>
          </table:table-cell>
          <table:table-cell table:style-name="ce458" office:value-type="date" office:date-value="2025-02-07" calcext:value-type="date">
            <text:p>07/02/25</text:p>
          </table:table-cell>
          <table:table-cell table:style-name="ce458" office:value-type="date" office:date-value="2025-02-08" calcext:value-type="date">
            <text:p>08/02/25</text:p>
          </table:table-cell>
          <table:table-cell table:style-name="ce458" office:value-type="date" office:date-value="2025-02-09" calcext:value-type="date">
            <text:p>09/02/25</text:p>
          </table:table-cell>
          <table:table-cell table:style-name="ce458" office:value-type="date" office:date-value="2025-02-10" calcext:value-type="date">
            <text:p>10/02/25</text:p>
          </table:table-cell>
          <table:table-cell table:style-name="ce458" office:value-type="date" office:date-value="2025-02-11" calcext:value-type="date">
            <text:p>11/02/25</text:p>
          </table:table-cell>
          <table:table-cell table:style-name="ce458" office:value-type="date" office:date-value="2025-02-12" calcext:value-type="date">
            <text:p>12/02/25</text:p>
          </table:table-cell>
          <table:table-cell table:style-name="ce458" office:value-type="date" office:date-value="2025-02-13" calcext:value-type="date">
            <text:p>13/02/25</text:p>
          </table:table-cell>
          <table:table-cell table:style-name="ce458" office:value-type="date" office:date-value="2025-02-14" calcext:value-type="date">
            <text:p>14/02/25</text:p>
          </table:table-cell>
          <table:table-cell table:style-name="ce458" office:value-type="date" office:date-value="2025-02-15" calcext:value-type="date">
            <text:p>15/02/25</text:p>
          </table:table-cell>
          <table:table-cell table:style-name="ce458" office:value-type="date" office:date-value="2025-02-16" calcext:value-type="date">
            <text:p>16/02/25</text:p>
          </table:table-cell>
          <table:table-cell table:style-name="ce458" office:value-type="date" office:date-value="2025-02-17" calcext:value-type="date">
            <text:p>17/02/25</text:p>
          </table:table-cell>
          <table:table-cell table:style-name="ce458" office:value-type="date" office:date-value="2025-02-18" calcext:value-type="date">
            <text:p>18/02/25</text:p>
          </table:table-cell>
          <table:table-cell table:style-name="ce458" office:value-type="date" office:date-value="2025-02-19" calcext:value-type="date">
            <text:p>19/02/25</text:p>
          </table:table-cell>
          <table:table-cell table:style-name="ce458" office:value-type="date" office:date-value="2025-02-20" calcext:value-type="date">
            <text:p>20/02/25</text:p>
          </table:table-cell>
          <table:table-cell table:style-name="ce458" office:value-type="date" office:date-value="2025-02-21" calcext:value-type="date">
            <text:p>21/02/25</text:p>
          </table:table-cell>
          <table:table-cell table:style-name="ce458" office:value-type="date" office:date-value="2025-02-22" calcext:value-type="date">
            <text:p>22/02/25</text:p>
          </table:table-cell>
          <table:table-cell table:style-name="ce458" office:value-type="date" office:date-value="2025-02-23" calcext:value-type="date">
            <text:p>23/02/25</text:p>
          </table:table-cell>
          <table:table-cell table:style-name="ce458" office:value-type="date" office:date-value="2025-02-24" calcext:value-type="date">
            <text:p>24/02/25</text:p>
          </table:table-cell>
          <table:table-cell table:style-name="ce458" office:value-type="date" office:date-value="2025-02-25" calcext:value-type="date">
            <text:p>25/02/25</text:p>
          </table:table-cell>
          <table:table-cell table:style-name="ce458" office:value-type="date" office:date-value="2025-02-26" calcext:value-type="date">
            <text:p>26/02/25</text:p>
          </table:table-cell>
          <table:table-cell table:style-name="ce458" office:value-type="date" office:date-value="2025-02-27" calcext:value-type="date">
            <text:p>27/02/25</text:p>
          </table:table-cell>
          <table:table-cell table:style-name="ce761" office:value-type="date" office:date-value="2025-02-28" calcext:value-type="date">
            <text:p>28/02/25</text:p>
          </table:table-cell>
          <table:table-cell table:style-name="ce826" office:value-type="date" office:date-value="2025-03-01" calcext:value-type="date">
            <text:p>01/03/25</text:p>
          </table:table-cell>
          <table:table-cell table:style-name="ce458" office:value-type="date" office:date-value="2025-03-02" calcext:value-type="date">
            <text:p>02/03/25</text:p>
          </table:table-cell>
          <table:table-cell table:style-name="ce458" office:value-type="date" office:date-value="2025-03-03" calcext:value-type="date">
            <text:p>03/03/25</text:p>
          </table:table-cell>
          <table:table-cell table:style-name="ce458" office:value-type="date" office:date-value="2025-03-04" calcext:value-type="date">
            <text:p>04/03/25</text:p>
          </table:table-cell>
          <table:table-cell table:style-name="ce458" office:value-type="date" office:date-value="2025-03-05" calcext:value-type="date">
            <text:p>05/03/25</text:p>
          </table:table-cell>
          <table:table-cell table:style-name="ce458" office:value-type="date" office:date-value="2025-03-06" calcext:value-type="date">
            <text:p>06/03/25</text:p>
          </table:table-cell>
          <table:table-cell table:style-name="ce458" office:value-type="date" office:date-value="2025-03-07" calcext:value-type="date">
            <text:p>07/03/25</text:p>
          </table:table-cell>
          <table:table-cell table:style-name="ce458" office:value-type="date" office:date-value="2025-03-08" calcext:value-type="date">
            <text:p>08/03/25</text:p>
          </table:table-cell>
          <table:table-cell table:style-name="ce458" office:value-type="date" office:date-value="2025-03-09" calcext:value-type="date">
            <text:p>09/03/25</text:p>
          </table:table-cell>
          <table:table-cell table:style-name="ce458" office:value-type="date" office:date-value="2025-03-10" calcext:value-type="date">
            <text:p>10/03/25</text:p>
          </table:table-cell>
          <table:table-cell table:style-name="ce458" office:value-type="date" office:date-value="2025-03-11" calcext:value-type="date">
            <text:p>11/03/25</text:p>
          </table:table-cell>
          <table:table-cell table:style-name="ce458" office:value-type="date" office:date-value="2025-03-12" calcext:value-type="date">
            <text:p>12/03/25</text:p>
          </table:table-cell>
          <table:table-cell table:style-name="ce458" office:value-type="date" office:date-value="2025-03-13" calcext:value-type="date">
            <text:p>13/03/25</text:p>
          </table:table-cell>
          <table:table-cell table:style-name="ce458" office:value-type="date" office:date-value="2025-03-14" calcext:value-type="date">
            <text:p>14/03/25</text:p>
          </table:table-cell>
          <table:table-cell table:style-name="ce458" office:value-type="date" office:date-value="2025-03-15" calcext:value-type="date">
            <text:p>15/03/25</text:p>
          </table:table-cell>
          <table:table-cell table:style-name="ce458" office:value-type="date" office:date-value="2025-03-16" calcext:value-type="date">
            <text:p>16/03/25</text:p>
          </table:table-cell>
          <table:table-cell table:style-name="ce458" office:value-type="date" office:date-value="2025-03-17" calcext:value-type="date">
            <text:p>17/03/25</text:p>
          </table:table-cell>
          <table:table-cell table:style-name="ce458" office:value-type="date" office:date-value="2025-03-18" calcext:value-type="date">
            <text:p>18/03/25</text:p>
          </table:table-cell>
          <table:table-cell table:style-name="ce458" office:value-type="date" office:date-value="2025-03-19" calcext:value-type="date">
            <text:p>19/03/25</text:p>
          </table:table-cell>
          <table:table-cell table:style-name="ce458" office:value-type="date" office:date-value="2025-03-20" calcext:value-type="date">
            <text:p>20/03/25</text:p>
          </table:table-cell>
          <table:table-cell table:style-name="ce458" office:value-type="date" office:date-value="2025-03-21" calcext:value-type="date">
            <text:p>21/03/25</text:p>
          </table:table-cell>
          <table:table-cell table:style-name="ce458" office:value-type="date" office:date-value="2025-03-22" calcext:value-type="date">
            <text:p>22/03/25</text:p>
          </table:table-cell>
          <table:table-cell table:style-name="ce458" office:value-type="date" office:date-value="2025-03-23" calcext:value-type="date">
            <text:p>23/03/25</text:p>
          </table:table-cell>
          <table:table-cell table:style-name="ce458" office:value-type="date" office:date-value="2025-03-24" calcext:value-type="date">
            <text:p>24/03/25</text:p>
          </table:table-cell>
          <table:table-cell table:style-name="ce458" office:value-type="date" office:date-value="2025-03-25" calcext:value-type="date">
            <text:p>25/03/25</text:p>
          </table:table-cell>
          <table:table-cell table:style-name="ce458" office:value-type="date" office:date-value="2025-03-26" calcext:value-type="date">
            <text:p>26/03/25</text:p>
          </table:table-cell>
          <table:table-cell table:style-name="ce458" office:value-type="date" office:date-value="2025-03-27" calcext:value-type="date">
            <text:p>27/03/25</text:p>
          </table:table-cell>
          <table:table-cell table:style-name="ce458" office:value-type="date" office:date-value="2025-03-28" calcext:value-type="date">
            <text:p>28/03/25</text:p>
          </table:table-cell>
          <table:table-cell table:style-name="ce458" office:value-type="date" office:date-value="2025-03-29" calcext:value-type="date">
            <text:p>29/03/25</text:p>
          </table:table-cell>
          <table:table-cell table:style-name="ce458" office:value-type="date" office:date-value="2025-03-30" calcext:value-type="date">
            <text:p>30/03/25</text:p>
          </table:table-cell>
          <table:table-cell table:style-name="ce458" office:value-type="date" office:date-value="2025-03-31" calcext:value-type="date">
            <text:p>31/03/25</text:p>
          </table:table-cell>
          <table:table-cell table:style-name="ce458" office:value-type="date" office:date-value="2025-04-01" calcext:value-type="date">
            <text:p>01/04/25</text:p>
          </table:table-cell>
          <table:table-cell table:style-name="ce458" office:value-type="date" office:date-value="2025-04-02" calcext:value-type="date">
            <text:p>02/04/25</text:p>
          </table:table-cell>
          <table:table-cell table:style-name="ce458" office:value-type="date" office:date-value="2025-04-03" calcext:value-type="date">
            <text:p>03/04/25</text:p>
          </table:table-cell>
          <table:table-cell table:style-name="ce458" office:value-type="date" office:date-value="2025-04-04" calcext:value-type="date">
            <text:p>04/04/25</text:p>
          </table:table-cell>
          <table:table-cell table:style-name="ce458" office:value-type="date" office:date-value="2025-04-05" calcext:value-type="date">
            <text:p>05/04/25</text:p>
          </table:table-cell>
          <table:table-cell table:style-name="ce458" office:value-type="date" office:date-value="2025-04-06" calcext:value-type="date">
            <text:p>06/04/25</text:p>
          </table:table-cell>
          <table:table-cell table:style-name="ce458" office:value-type="date" office:date-value="2025-04-07" calcext:value-type="date">
            <text:p>07/04/25</text:p>
          </table:table-cell>
          <table:table-cell table:style-name="ce458" office:value-type="date" office:date-value="2025-04-08" calcext:value-type="date">
            <text:p>08/04/25</text:p>
          </table:table-cell>
          <table:table-cell table:style-name="ce458" office:value-type="date" office:date-value="2025-04-09" calcext:value-type="date">
            <text:p>09/04/25</text:p>
          </table:table-cell>
          <table:table-cell table:style-name="ce458" office:value-type="date" office:date-value="2025-04-10" calcext:value-type="date">
            <text:p>10/04/25</text:p>
          </table:table-cell>
          <table:table-cell table:style-name="ce458" office:value-type="date" office:date-value="2025-04-11" calcext:value-type="date">
            <text:p>11/04/25</text:p>
          </table:table-cell>
          <table:table-cell table:style-name="ce458" office:value-type="date" office:date-value="2025-04-12" calcext:value-type="date">
            <text:p>12/04/25</text:p>
          </table:table-cell>
          <table:table-cell table:style-name="ce458" office:value-type="date" office:date-value="2025-04-13" calcext:value-type="date">
            <text:p>13/04/25</text:p>
          </table:table-cell>
          <table:table-cell table:style-name="ce458" office:value-type="date" office:date-value="2025-04-14" calcext:value-type="date">
            <text:p>14/04/25</text:p>
          </table:table-cell>
          <table:table-cell table:style-name="ce458" office:value-type="date" office:date-value="2025-04-15" calcext:value-type="date">
            <text:p>15/04/25</text:p>
          </table:table-cell>
          <table:table-cell table:style-name="ce458" office:value-type="date" office:date-value="2025-04-16" calcext:value-type="date">
            <text:p>16/04/25</text:p>
          </table:table-cell>
          <table:table-cell table:style-name="ce458" office:value-type="date" office:date-value="2025-04-17" calcext:value-type="date">
            <text:p>17/04/25</text:p>
          </table:table-cell>
          <table:table-cell table:style-name="ce458" office:value-type="date" office:date-value="2025-04-18" calcext:value-type="date">
            <text:p>18/04/25</text:p>
          </table:table-cell>
          <table:table-cell table:style-name="ce458" office:value-type="date" office:date-value="2025-04-19" calcext:value-type="date">
            <text:p>19/04/25</text:p>
          </table:table-cell>
          <table:table-cell table:style-name="ce458" office:value-type="date" office:date-value="2025-04-20" calcext:value-type="date">
            <text:p>20/04/25</text:p>
          </table:table-cell>
          <table:table-cell table:style-name="ce458" office:value-type="date" office:date-value="2025-04-21" calcext:value-type="date">
            <text:p>21/04/25</text:p>
          </table:table-cell>
          <table:table-cell table:style-name="ce458" office:value-type="date" office:date-value="2025-04-22" calcext:value-type="date">
            <text:p>22/04/25</text:p>
          </table:table-cell>
          <table:table-cell table:style-name="ce458" office:value-type="date" office:date-value="2025-04-23" calcext:value-type="date">
            <text:p>23/04/25</text:p>
          </table:table-cell>
          <table:table-cell table:style-name="ce458" office:value-type="date" office:date-value="2025-04-24" calcext:value-type="date">
            <text:p>24/04/25</text:p>
          </table:table-cell>
          <table:table-cell table:style-name="ce458" office:value-type="date" office:date-value="2025-04-25" calcext:value-type="date">
            <text:p>25/04/25</text:p>
          </table:table-cell>
          <table:table-cell table:style-name="ce458" office:value-type="date" office:date-value="2025-04-26" calcext:value-type="date">
            <text:p>26/04/25</text:p>
          </table:table-cell>
          <table:table-cell table:style-name="ce458" office:value-type="date" office:date-value="2025-04-27" calcext:value-type="date">
            <text:p>27/04/25</text:p>
          </table:table-cell>
          <table:table-cell table:style-name="ce458" office:value-type="date" office:date-value="2025-04-28" calcext:value-type="date">
            <text:p>28/04/25</text:p>
          </table:table-cell>
          <table:table-cell table:style-name="ce458" office:value-type="date" office:date-value="2025-04-29" calcext:value-type="date">
            <text:p>29/04/25</text:p>
          </table:table-cell>
          <table:table-cell table:style-name="ce458" office:value-type="date" office:date-value="2025-04-30" calcext:value-type="date">
            <text:p>30/04/25</text:p>
          </table:table-cell>
          <table:table-cell table:style-name="ce458" office:value-type="date" office:date-value="2025-05-01" calcext:value-type="date">
            <text:p>01/05/25</text:p>
          </table:table-cell>
          <table:table-cell table:style-name="ce458" office:value-type="date" office:date-value="2025-05-02" calcext:value-type="date">
            <text:p>02/05/25</text:p>
          </table:table-cell>
          <table:table-cell table:style-name="ce458" office:value-type="date" office:date-value="2025-05-03" calcext:value-type="date">
            <text:p>03/05/25</text:p>
          </table:table-cell>
          <table:table-cell table:style-name="ce458" office:value-type="date" office:date-value="2025-05-04" calcext:value-type="date">
            <text:p>04/05/25</text:p>
          </table:table-cell>
          <table:table-cell table:style-name="ce458" office:value-type="date" office:date-value="2025-05-05" calcext:value-type="date">
            <text:p>05/05/25</text:p>
          </table:table-cell>
          <table:table-cell table:style-name="ce458" office:value-type="date" office:date-value="2025-05-06" calcext:value-type="date">
            <text:p>06/05/25</text:p>
          </table:table-cell>
          <table:table-cell table:style-name="ce458" office:value-type="date" office:date-value="2025-05-07" calcext:value-type="date">
            <text:p>07/05/25</text:p>
          </table:table-cell>
          <table:table-cell table:style-name="ce458" office:value-type="date" office:date-value="2025-05-08" calcext:value-type="date">
            <text:p>08/05/25</text:p>
          </table:table-cell>
          <table:table-cell table:style-name="ce458" office:value-type="date" office:date-value="2025-05-09" calcext:value-type="date">
            <text:p>09/05/25</text:p>
          </table:table-cell>
          <table:table-cell table:style-name="ce458" office:value-type="date" office:date-value="2025-05-10" calcext:value-type="date">
            <text:p>10/05/25</text:p>
          </table:table-cell>
          <table:table-cell table:style-name="ce458" office:value-type="date" office:date-value="2025-05-11" calcext:value-type="date">
            <text:p>11/05/25</text:p>
          </table:table-cell>
          <table:table-cell table:style-name="ce458" office:value-type="date" office:date-value="2025-05-12" calcext:value-type="date">
            <text:p>12/05/25</text:p>
          </table:table-cell>
          <table:table-cell table:style-name="ce458" office:value-type="date" office:date-value="2025-05-13" calcext:value-type="date">
            <text:p>13/05/25</text:p>
          </table:table-cell>
          <table:table-cell table:style-name="ce458" office:value-type="date" office:date-value="2025-05-14" calcext:value-type="date">
            <text:p>14/05/25</text:p>
          </table:table-cell>
          <table:table-cell table:style-name="ce458" office:value-type="date" office:date-value="2025-05-15" calcext:value-type="date">
            <text:p>15/05/25</text:p>
          </table:table-cell>
          <table:table-cell table:style-name="ce458" office:value-type="date" office:date-value="2025-05-16" calcext:value-type="date">
            <text:p>16/05/25</text:p>
          </table:table-cell>
          <table:table-cell table:style-name="ce458" office:value-type="date" office:date-value="2025-05-17" calcext:value-type="date">
            <text:p>17/05/25</text:p>
          </table:table-cell>
          <table:table-cell table:style-name="ce458" office:value-type="date" office:date-value="2025-05-18" calcext:value-type="date">
            <text:p>18/05/25</text:p>
          </table:table-cell>
          <table:table-cell table:style-name="ce458" office:value-type="date" office:date-value="2025-05-19" calcext:value-type="date">
            <text:p>19/05/25</text:p>
          </table:table-cell>
          <table:table-cell table:style-name="ce458" office:value-type="date" office:date-value="2025-05-20" calcext:value-type="date">
            <text:p>20/05/25</text:p>
          </table:table-cell>
          <table:table-cell table:style-name="ce458" office:value-type="date" office:date-value="2025-05-21" calcext:value-type="date">
            <text:p>21/05/25</text:p>
          </table:table-cell>
          <table:table-cell table:style-name="ce458" office:value-type="date" office:date-value="2025-05-22" calcext:value-type="date">
            <text:p>22/05/25</text:p>
          </table:table-cell>
          <table:table-cell table:style-name="ce458" office:value-type="date" office:date-value="2025-05-23" calcext:value-type="date">
            <text:p>23/05/25</text:p>
          </table:table-cell>
          <table:table-cell table:style-name="ce458" office:value-type="date" office:date-value="2025-05-24" calcext:value-type="date">
            <text:p>24/05/25</text:p>
          </table:table-cell>
          <table:table-cell table:style-name="ce458" office:value-type="date" office:date-value="2025-05-25" calcext:value-type="date">
            <text:p>25/05/25</text:p>
          </table:table-cell>
          <table:table-cell table:style-name="ce458" office:value-type="date" office:date-value="2025-05-26" calcext:value-type="date">
            <text:p>26/05/25</text:p>
          </table:table-cell>
          <table:table-cell table:style-name="ce458" office:value-type="date" office:date-value="2025-05-27" calcext:value-type="date">
            <text:p>27/05/25</text:p>
          </table:table-cell>
          <table:table-cell table:style-name="ce458" office:value-type="date" office:date-value="2025-05-28" calcext:value-type="date">
            <text:p>28/05/25</text:p>
          </table:table-cell>
          <table:table-cell table:style-name="ce458" office:value-type="date" office:date-value="2025-05-29" calcext:value-type="date">
            <text:p>29/05/25</text:p>
          </table:table-cell>
          <table:table-cell table:style-name="ce458" office:value-type="date" office:date-value="2025-05-30" calcext:value-type="date">
            <text:p>30/05/25</text:p>
          </table:table-cell>
          <table:table-cell table:style-name="ce873" office:value-type="date" office:date-value="2025-05-31" calcext:value-type="date">
            <text:p>31/05/25</text:p>
          </table:table-cell>
          <table:table-cell table:style-name="ce911" office:value-type="date" office:date-value="2025-09-30" calcext:value-type="date">
            <text:p>30/09/25</text:p>
          </table:table-cell>
          <table:table-cell table:style-name="ce713" table:number-columns-repeated="16136"/>
        </table:table-row>
        <table:table-row table:style-name="ro2">
          <table:table-cell table:style-name="ce23" table:formula="of:=TODAY()" office:value-type="date" office:date-value="2026-02-08" calcext:value-type="date">
            <text:p>dim. 8 févr.</text:p>
          </table:table-cell>
          <table:table-cell table:style-name="ce108" office:value-type="string" calcext:value-type="string">
            <text:p>Fin saison</text:p>
          </table:table-cell>
          <table:table-cell table:style-name="ce84" office:value-type="time" office:time-value="PT12H00M00S" calcext:value-type="time">
            <text:p>12 00 00</text:p>
          </table:table-cell>
          <table:table-cell table:style-name="ce84" office:value-type="string" calcext:value-type="string">
            <text:p>Heure du relevé HH MM SS (avec espaces)</text:p>
          </table:table-cell>
          <table:table-cell table:style-name="ce389" table:formula="of:=[.C17]" office:value-type="time" office:time-value="PT12H00M00S" calcext:value-type="time">
            <text:p>12 00 00</text:p>
          </table:table-cell>
          <table:table-cell table:style-name="ce389" office:value-type="time" office:time-value="PT12H00M00S" calcext:value-type="time">
            <text:p>12 00 00</text:p>
          </table:table-cell>
          <table:table-cell table:style-name="ce389" table:formula="of:=[.E17]" office:value-type="time" office:time-value="PT12H00M00S" calcext:value-type="time">
            <text:p>12 00 00</text:p>
          </table:table-cell>
          <table:table-cell table:style-name="ce389" table:formula="of:=[.G17]" office:value-type="time" office:time-value="PT12H00M00S" calcext:value-type="time">
            <text:p>12 00 00</text:p>
          </table:table-cell>
          <table:table-cell table:style-name="ce389" table:formula="of:=[.H17]" office:value-type="time" office:time-value="PT12H00M00S" calcext:value-type="time">
            <text:p>12 00 00</text:p>
          </table:table-cell>
          <table:table-cell table:style-name="ce389" table:formula="of:=[.I17]" office:value-type="time" office:time-value="PT12H00M00S" calcext:value-type="time">
            <text:p>12 00 00</text:p>
          </table:table-cell>
          <table:table-cell table:style-name="ce389" table:formula="of:=[.J17]" office:value-type="time" office:time-value="PT12H00M00S" calcext:value-type="time">
            <text:p>12 00 00</text:p>
          </table:table-cell>
          <table:table-cell table:style-name="ce389" office:value-type="time" office:time-value="PT15H14M49S" calcext:value-type="time">
            <text:p>15 14 49</text:p>
          </table:table-cell>
          <table:table-cell table:style-name="ce389" office:value-type="time" office:time-value="PT12H00M00S" calcext:value-type="time">
            <text:p>12 00 00</text:p>
          </table:table-cell>
          <table:table-cell table:style-name="ce389" table:formula="of:=[.M17]" office:value-type="time" office:time-value="PT12H00M00S" calcext:value-type="time">
            <text:p>12 00 00</text:p>
          </table:table-cell>
          <table:table-cell table:style-name="ce389" table:formula="of:=[.N17]" office:value-type="time" office:time-value="PT12H00M00S" calcext:value-type="time">
            <text:p>12 00 00</text:p>
          </table:table-cell>
          <table:table-cell table:style-name="ce389" table:formula="of:=[.O17]" office:value-type="time" office:time-value="PT12H00M00S" calcext:value-type="time">
            <text:p>12 00 00</text:p>
          </table:table-cell>
          <table:table-cell table:style-name="ce389" table:formula="of:=[.P17]" office:value-type="time" office:time-value="PT12H00M00S" calcext:value-type="time">
            <text:p>12 00 00</text:p>
          </table:table-cell>
          <table:table-cell table:style-name="ce389" table:formula="of:=[.Q17]" office:value-type="time" office:time-value="PT12H00M00S" calcext:value-type="time">
            <text:p>12 00 00</text:p>
          </table:table-cell>
          <table:table-cell table:style-name="ce389" table:formula="of:=[.R17]" office:value-type="time" office:time-value="PT12H00M00S" calcext:value-type="time">
            <text:p>12 00 00</text:p>
          </table:table-cell>
          <table:table-cell table:style-name="ce389" office:value-type="time" office:time-value="PT11H11M33S" calcext:value-type="time">
            <text:p>11 11 33</text:p>
          </table:table-cell>
          <table:table-cell table:style-name="ce389" office:value-type="time" office:time-value="PT12H00M00S" calcext:value-type="time">
            <text:p>12 00 00</text:p>
          </table:table-cell>
          <table:table-cell table:style-name="ce389" office:value-type="time" office:time-value="PT11H16M11S" calcext:value-type="time">
            <text:p>11 16 11</text:p>
          </table:table-cell>
          <table:table-cell table:style-name="ce389" office:value-type="time" office:time-value="PT18H35M12S" calcext:value-type="time">
            <text:p>18 35 12</text:p>
          </table:table-cell>
          <table:table-cell table:style-name="ce389" office:value-type="time" office:time-value="PT12H00M00S" calcext:value-type="time">
            <text:p>12 00 00</text:p>
          </table:table-cell>
          <table:table-cell table:style-name="ce389" office:value-type="time" office:time-value="PT14H12M38S" calcext:value-type="time">
            <text:p>14 12 38</text:p>
          </table:table-cell>
          <table:table-cell table:style-name="ce389" office:value-type="time" office:time-value="PT21H35M49S" calcext:value-type="time">
            <text:p>21 35 49</text:p>
          </table:table-cell>
          <table:table-cell table:style-name="ce389" office:value-type="time" office:time-value="PT12H00M00S" calcext:value-type="time">
            <text:p>12 00 00</text:p>
          </table:table-cell>
          <table:table-cell table:style-name="ce389" office:value-type="time" office:time-value="PT00H11M31S" calcext:value-type="time">
            <text:p>00 11 31</text:p>
          </table:table-cell>
          <table:table-cell table:style-name="ce389" office:value-type="time" office:time-value="PT00H56M21S" calcext:value-type="time">
            <text:p>00 56 21</text:p>
          </table:table-cell>
          <table:table-cell table:style-name="ce389" office:value-type="time" office:time-value="PT11H00M30S" calcext:value-type="time">
            <text:p>11 00 30</text:p>
          </table:table-cell>
          <table:table-cell table:style-name="ce389" office:value-type="time" office:time-value="PT22H07M19S" calcext:value-type="time">
            <text:p>22 07 19</text:p>
          </table:table-cell>
          <table:table-cell table:style-name="ce389" office:value-type="time" office:time-value="PT22H50M05S" calcext:value-type="time">
            <text:p>22 50 05</text:p>
          </table:table-cell>
          <table:table-cell table:style-name="ce389" office:value-type="time" office:time-value="PT12H08M30S" calcext:value-type="time">
            <text:p>12 08 30</text:p>
          </table:table-cell>
          <table:table-cell table:style-name="ce389" office:value-type="time" office:time-value="PT12H34M00S" calcext:value-type="time">
            <text:p>12 34 00</text:p>
          </table:table-cell>
          <table:table-cell table:style-name="ce389" office:value-type="time" office:time-value="PT01H06M27S" calcext:value-type="time">
            <text:p>01 06 27</text:p>
          </table:table-cell>
          <table:table-cell table:style-name="ce389" office:value-type="time" office:time-value="PT21H34M41S" calcext:value-type="time">
            <text:p>21 34 41</text:p>
          </table:table-cell>
          <table:table-cell table:style-name="ce389" office:value-type="time" office:time-value="PT13H26M16S" calcext:value-type="time">
            <text:p>13 26 16</text:p>
          </table:table-cell>
          <table:table-cell table:style-name="ce389" office:value-type="time" office:time-value="PT16H47M24S" calcext:value-type="time">
            <text:p>16 47 24</text:p>
          </table:table-cell>
          <table:table-cell table:style-name="ce389" office:value-type="time" office:time-value="PT13H38M26S" calcext:value-type="time">
            <text:p>13 38 26</text:p>
          </table:table-cell>
          <table:table-cell table:style-name="ce389" office:value-type="time" office:time-value="PT13H21M19S" calcext:value-type="time">
            <text:p>13 21 19</text:p>
          </table:table-cell>
          <table:table-cell table:style-name="ce389" office:value-type="time" office:time-value="PT12H48M41S" calcext:value-type="time">
            <text:p>12 48 41</text:p>
          </table:table-cell>
          <table:table-cell table:style-name="ce389" office:value-type="time" office:time-value="PT12H38M20S" calcext:value-type="time">
            <text:p>12 38 20</text:p>
          </table:table-cell>
          <table:table-cell table:style-name="ce389" office:value-type="time" office:time-value="PT13H05M16S" calcext:value-type="time">
            <text:p>13 05 16</text:p>
          </table:table-cell>
          <table:table-cell table:style-name="ce389" office:value-type="time" office:time-value="PT13H56M38S" calcext:value-type="time">
            <text:p>13 56 38</text:p>
          </table:table-cell>
          <table:table-cell table:style-name="ce389" office:value-type="time" office:time-value="PT12H33M04S" calcext:value-type="time">
            <text:p>12 33 04</text:p>
          </table:table-cell>
          <table:table-cell table:style-name="ce389" office:value-type="time" office:time-value="PT12H32M02S" calcext:value-type="time">
            <text:p>12 32 02</text:p>
          </table:table-cell>
          <table:table-cell table:style-name="ce389" office:value-type="time" office:time-value="PT13H07M19S" calcext:value-type="time">
            <text:p>13 07 19</text:p>
          </table:table-cell>
          <table:table-cell table:style-name="ce389" office:value-type="time" office:time-value="PT12H00M00S" calcext:value-type="time">
            <text:p>12 00 00</text:p>
          </table:table-cell>
          <table:table-cell table:style-name="ce389" office:value-type="time" office:time-value="PT12H38M38S" calcext:value-type="time">
            <text:p>12 38 38</text:p>
          </table:table-cell>
          <table:table-cell table:style-name="ce389" office:value-type="time" office:time-value="PT12H37M19S" calcext:value-type="time">
            <text:p>12 37 19</text:p>
          </table:table-cell>
          <table:table-cell table:style-name="ce389" office:value-type="time" office:time-value="PT12H44M29S" calcext:value-type="time">
            <text:p>12 44 29</text:p>
          </table:table-cell>
          <table:table-cell table:style-name="ce389" office:value-type="time" office:time-value="PT13H00M49S" calcext:value-type="time">
            <text:p>13 00 49</text:p>
          </table:table-cell>
          <table:table-cell table:style-name="ce389" office:value-type="time" office:time-value="PT12H52M12S" calcext:value-type="time">
            <text:p>12 52 12</text:p>
          </table:table-cell>
          <table:table-cell table:style-name="ce389" office:value-type="time" office:time-value="PT12H42M54S" calcext:value-type="time">
            <text:p>12 42 54</text:p>
          </table:table-cell>
          <table:table-cell table:style-name="ce389" office:value-type="time" office:time-value="PT12H37M23S" calcext:value-type="time">
            <text:p>12 37 23</text:p>
          </table:table-cell>
          <table:table-cell table:style-name="ce389" office:value-type="time" office:time-value="PT13H07M50S" calcext:value-type="time">
            <text:p>13 07 50</text:p>
          </table:table-cell>
          <table:table-cell table:style-name="ce389" office:value-type="time" office:time-value="PT13H31M40S" calcext:value-type="time">
            <text:p>13 31 40</text:p>
          </table:table-cell>
          <table:table-cell table:style-name="ce389" office:value-type="time" office:time-value="PT12H44M41S" calcext:value-type="time">
            <text:p>12 44 41</text:p>
          </table:table-cell>
          <table:table-cell table:style-name="ce389" office:value-type="time" office:time-value="PT12H42M44S" calcext:value-type="time">
            <text:p>12 42 44</text:p>
          </table:table-cell>
          <table:table-cell table:style-name="ce389" office:value-type="time" office:time-value="PT12H42M43S" calcext:value-type="time">
            <text:p>12 42 43</text:p>
          </table:table-cell>
          <table:table-cell table:style-name="ce389" office:value-type="time" office:time-value="PT12H43M32S" calcext:value-type="time">
            <text:p>12 43 32</text:p>
          </table:table-cell>
          <table:table-cell table:style-name="ce389" office:value-type="time" office:time-value="PT12H51M31S" calcext:value-type="time">
            <text:p>12 51 31</text:p>
          </table:table-cell>
          <table:table-cell table:style-name="ce389" office:value-type="time" office:time-value="PT12H36M02S" calcext:value-type="time">
            <text:p>12 36 02</text:p>
          </table:table-cell>
          <table:table-cell table:number-columns-repeated="2" table:style-name="ce389" office:value-type="time" office:time-value="PT12H36M59S" calcext:value-type="time">
            <text:p>12 36 59</text:p>
          </table:table-cell>
          <table:table-cell table:style-name="ce389" office:value-type="time" office:time-value="PT13H59M42S" calcext:value-type="time">
            <text:p>13 59 42</text:p>
          </table:table-cell>
          <table:table-cell table:style-name="ce389" office:value-type="time" office:time-value="PT12H49M32S" calcext:value-type="time">
            <text:p>12 49 32</text:p>
          </table:table-cell>
          <table:table-cell table:style-name="ce389" office:value-type="time" office:time-value="PT12H48M43S" calcext:value-type="time">
            <text:p>12 48 43</text:p>
          </table:table-cell>
          <table:table-cell table:style-name="ce389" office:value-type="time" office:time-value="PT12H43M15S" calcext:value-type="time">
            <text:p>12 43 15</text:p>
          </table:table-cell>
          <table:table-cell table:style-name="ce389" office:value-type="time" office:time-value="PT12H32M37S" calcext:value-type="time">
            <text:p>12 32 37</text:p>
          </table:table-cell>
          <table:table-cell table:style-name="ce389" office:value-type="time" office:time-value="PT12H36M02S" calcext:value-type="time">
            <text:p>12 36 02</text:p>
          </table:table-cell>
          <table:table-cell table:style-name="ce389" office:value-type="time" office:time-value="PT15H28M21S" calcext:value-type="time">
            <text:p>15 28 21</text:p>
          </table:table-cell>
          <table:table-cell table:style-name="ce389" office:value-type="time" office:time-value="PT12H36M24S" calcext:value-type="time">
            <text:p>12 36 24</text:p>
          </table:table-cell>
          <table:table-cell table:style-name="ce389" office:value-type="time" office:time-value="PT12H37M25S" calcext:value-type="time">
            <text:p>12 37 25</text:p>
          </table:table-cell>
          <table:table-cell table:style-name="ce389" office:value-type="time" office:time-value="PT12H37M12S" calcext:value-type="time">
            <text:p>12 37 12</text:p>
          </table:table-cell>
          <table:table-cell table:style-name="ce389" office:value-type="time" office:time-value="PT12H47M13S" calcext:value-type="time">
            <text:p>12 47 13</text:p>
          </table:table-cell>
          <table:table-cell table:style-name="ce389" office:value-type="time" office:time-value="PT12H42M45S" calcext:value-type="time">
            <text:p>12 42 45</text:p>
          </table:table-cell>
          <table:table-cell table:style-name="ce389" office:value-type="time" office:time-value="PT12H40M07S" calcext:value-type="time">
            <text:p>12 40 07</text:p>
          </table:table-cell>
          <table:table-cell table:style-name="ce389" office:value-type="time" office:time-value="PT12H48M49S" calcext:value-type="time">
            <text:p>12 48 49</text:p>
          </table:table-cell>
          <table:table-cell table:style-name="ce389" office:value-type="time" office:time-value="PT12H38M08S" calcext:value-type="time">
            <text:p>12 38 08</text:p>
          </table:table-cell>
          <table:table-cell table:style-name="ce389" office:value-type="time" office:time-value="PT12H42M34S" calcext:value-type="time">
            <text:p>12 42 34</text:p>
          </table:table-cell>
          <table:table-cell table:style-name="ce389" office:value-type="time" office:time-value="PT12H38M34S" calcext:value-type="time">
            <text:p>12 38 34</text:p>
          </table:table-cell>
          <table:table-cell table:style-name="ce389" office:value-type="time" office:time-value="PT12H43M31S" calcext:value-type="time">
            <text:p>12 43 31</text:p>
          </table:table-cell>
          <table:table-cell table:style-name="ce389" office:value-type="time" office:time-value="PT12H37M07S" calcext:value-type="time">
            <text:p>12 37 07</text:p>
          </table:table-cell>
          <table:table-cell table:style-name="ce389" office:value-type="time" office:time-value="PT12H39M06S" calcext:value-type="time">
            <text:p>12 39 06</text:p>
          </table:table-cell>
          <table:table-cell table:style-name="ce389" office:value-type="time" office:time-value="PT12H51M22S" calcext:value-type="time">
            <text:p>12 51 22</text:p>
          </table:table-cell>
          <table:table-cell table:style-name="ce389" office:value-type="time" office:time-value="PT13H00M54S" calcext:value-type="time">
            <text:p>13 00 54</text:p>
          </table:table-cell>
          <table:table-cell table:style-name="ce389" office:value-type="time" office:time-value="PT12H36M32S" calcext:value-type="time">
            <text:p>12 36 32</text:p>
          </table:table-cell>
          <table:table-cell table:style-name="ce389" office:value-type="time" office:time-value="PT12H37M24S" calcext:value-type="time">
            <text:p>12 37 24</text:p>
          </table:table-cell>
          <table:table-cell table:style-name="ce389" office:value-type="time" office:time-value="PT12H45M44S" calcext:value-type="time">
            <text:p>12 45 44</text:p>
          </table:table-cell>
          <table:table-cell table:style-name="ce389" office:value-type="time" office:time-value="PT12H35M43S" calcext:value-type="time">
            <text:p>12 35 43</text:p>
          </table:table-cell>
          <table:table-cell table:style-name="ce389" office:value-type="time" office:time-value="PT12H34M19S" calcext:value-type="time">
            <text:p>12 34 19</text:p>
          </table:table-cell>
          <table:table-cell table:style-name="ce389" office:value-type="time" office:time-value="PT12H42M54S" calcext:value-type="time">
            <text:p>12 42 54</text:p>
          </table:table-cell>
          <table:table-cell table:style-name="ce389" office:value-type="time" office:time-value="PT12H32M52S" calcext:value-type="time">
            <text:p>12 32 52</text:p>
          </table:table-cell>
          <table:table-cell table:style-name="ce389" office:value-type="time" office:time-value="PT12H49M12S" calcext:value-type="time">
            <text:p>12 49 12</text:p>
          </table:table-cell>
          <table:table-cell table:style-name="ce386" office:value-type="time" office:time-value="PT12H36M37S" calcext:value-type="time">
            <text:p>12 36 37</text:p>
          </table:table-cell>
          <table:table-cell table:style-name="ce424" office:value-type="time" office:time-value="PT12H35M04S" calcext:value-type="time">
            <text:p>12 35 04</text:p>
          </table:table-cell>
          <table:table-cell table:style-name="ce389" office:value-type="time" office:time-value="PT13H07M49S" calcext:value-type="time">
            <text:p>13 07 49</text:p>
          </table:table-cell>
          <table:table-cell table:style-name="ce389" office:value-type="time" office:time-value="PT12H40M34S" calcext:value-type="time">
            <text:p>12 40 34</text:p>
          </table:table-cell>
          <table:table-cell table:style-name="ce389" office:value-type="time" office:time-value="PT12H35M57S" calcext:value-type="time">
            <text:p>12 35 57</text:p>
          </table:table-cell>
          <table:table-cell table:style-name="ce389" office:value-type="time" office:time-value="PT12H37M52S" calcext:value-type="time">
            <text:p>12 37 52</text:p>
          </table:table-cell>
          <table:table-cell table:style-name="ce389" office:value-type="time" office:time-value="PT12H41M45S" calcext:value-type="time">
            <text:p>12 41 45</text:p>
          </table:table-cell>
          <table:table-cell table:style-name="ce389" office:value-type="time" office:time-value="PT12H43M15S" calcext:value-type="time">
            <text:p>12 43 15</text:p>
          </table:table-cell>
          <table:table-cell table:style-name="ce389" office:value-type="time" office:time-value="PT12H42M22S" calcext:value-type="time">
            <text:p>12 42 22</text:p>
          </table:table-cell>
          <table:table-cell table:style-name="ce389" office:value-type="time" office:time-value="PT13H01M11S" calcext:value-type="time">
            <text:p>13 01 11</text:p>
          </table:table-cell>
          <table:table-cell table:style-name="ce389" office:value-type="time" office:time-value="PT12H38M58S" calcext:value-type="time">
            <text:p>12 38 58</text:p>
          </table:table-cell>
          <table:table-cell table:style-name="ce389" office:value-type="time" office:time-value="PT12H34M11S" calcext:value-type="time">
            <text:p>12 34 11</text:p>
          </table:table-cell>
          <table:table-cell table:style-name="ce389" office:value-type="time" office:time-value="PT19H33M12S" calcext:value-type="time">
            <text:p>19 33 12</text:p>
          </table:table-cell>
          <table:table-cell table:style-name="ce389" office:value-type="time" office:time-value="PT12H55M45S" calcext:value-type="time">
            <text:p>12 55 45</text:p>
          </table:table-cell>
          <table:table-cell table:style-name="ce389" office:value-type="time" office:time-value="PT12H40M42S" calcext:value-type="time">
            <text:p>12 40 42</text:p>
          </table:table-cell>
          <table:table-cell table:style-name="ce389" office:value-type="time" office:time-value="PT12H42M37S" calcext:value-type="time">
            <text:p>12 42 37</text:p>
          </table:table-cell>
          <table:table-cell table:style-name="ce389" office:value-type="time" office:time-value="PT12H30M55S" calcext:value-type="time">
            <text:p>12 30 55</text:p>
          </table:table-cell>
          <table:table-cell table:style-name="ce389" office:value-type="time" office:time-value="PT12H40M43S" calcext:value-type="time">
            <text:p>12 40 43</text:p>
          </table:table-cell>
          <table:table-cell table:style-name="ce389" office:value-type="time" office:time-value="PT12H40M34S" calcext:value-type="time">
            <text:p>12 40 34</text:p>
          </table:table-cell>
          <table:table-cell table:style-name="ce389" office:value-type="time" office:time-value="PT12H42M12S" calcext:value-type="time">
            <text:p>12 42 12</text:p>
          </table:table-cell>
          <table:table-cell table:style-name="ce389" office:value-type="time" office:time-value="PT12H34M00S" calcext:value-type="time">
            <text:p>12 34 00</text:p>
          </table:table-cell>
          <table:table-cell table:style-name="ce389" office:value-type="time" office:time-value="PT12H42M46S" calcext:value-type="time">
            <text:p>12 42 46</text:p>
          </table:table-cell>
          <table:table-cell table:style-name="ce389" office:value-type="time" office:time-value="PT12H43M31S" calcext:value-type="time">
            <text:p>12 43 31</text:p>
          </table:table-cell>
          <table:table-cell table:style-name="ce389" office:value-type="time" office:time-value="PT12H36M57S" calcext:value-type="time">
            <text:p>12 36 57</text:p>
          </table:table-cell>
          <table:table-cell table:style-name="ce389" office:value-type="time" office:time-value="PT12H46M29S" calcext:value-type="time">
            <text:p>12 46 29</text:p>
          </table:table-cell>
          <table:table-cell table:style-name="ce389" office:value-type="time" office:time-value="PT12H30M54S" calcext:value-type="time">
            <text:p>12 30 54</text:p>
          </table:table-cell>
          <table:table-cell table:style-name="ce389" office:value-type="time" office:time-value="PT12H42M30S" calcext:value-type="time">
            <text:p>12 42 30</text:p>
          </table:table-cell>
          <table:table-cell table:style-name="ce389" office:value-type="time" office:time-value="PT12H26M52S" calcext:value-type="time">
            <text:p>12 26 52</text:p>
          </table:table-cell>
          <table:table-cell table:style-name="ce389" office:value-type="time" office:time-value="PT13H16M52S" calcext:value-type="time">
            <text:p>13 16 52</text:p>
          </table:table-cell>
          <table:table-cell table:style-name="ce389" office:value-type="time" office:time-value="PT12H28M01S" calcext:value-type="time">
            <text:p>12 28 01</text:p>
          </table:table-cell>
          <table:table-cell table:style-name="ce389" office:value-type="time" office:time-value="PT12H30M52S" calcext:value-type="time">
            <text:p>12 30 52</text:p>
          </table:table-cell>
          <table:table-cell table:style-name="ce389" office:value-type="time" office:time-value="PT12H21M02S" calcext:value-type="time">
            <text:p>12 21 02</text:p>
          </table:table-cell>
          <table:table-cell table:style-name="ce389" office:value-type="time" office:time-value="PT12H25M41S" calcext:value-type="time">
            <text:p>12 25 41</text:p>
          </table:table-cell>
          <table:table-cell table:style-name="ce389" office:value-type="time" office:time-value="PT12H28M23S" calcext:value-type="time">
            <text:p>12 28 23</text:p>
          </table:table-cell>
          <table:table-cell table:style-name="ce389" office:value-type="time" office:time-value="PT12H34M09S" calcext:value-type="time">
            <text:p>12 34 09</text:p>
          </table:table-cell>
          <table:table-cell table:style-name="ce389" office:value-type="time" office:time-value="PT12H40M29S" calcext:value-type="time">
            <text:p>12 40 29</text:p>
          </table:table-cell>
          <table:table-cell table:style-name="ce389" office:value-type="time" office:time-value="PT12H35M23S" calcext:value-type="time">
            <text:p>12 35 23</text:p>
          </table:table-cell>
          <table:table-cell table:style-name="ce389" office:value-type="time" office:time-value="PT12H35M28S" calcext:value-type="time">
            <text:p>12 35 28</text:p>
          </table:table-cell>
          <table:table-cell table:style-name="ce389" office:value-type="time" office:time-value="PT12H25M29S" calcext:value-type="time">
            <text:p>12 25 29</text:p>
          </table:table-cell>
          <table:table-cell table:style-name="ce389" office:value-type="time" office:time-value="PT12H54M24S" calcext:value-type="time">
            <text:p>12 54 24</text:p>
          </table:table-cell>
          <table:table-cell table:style-name="ce389" office:value-type="time" office:time-value="PT12H27M21S" calcext:value-type="time">
            <text:p>12 27 21</text:p>
          </table:table-cell>
          <table:table-cell table:style-name="ce389" office:value-type="time" office:time-value="PT12H47M44S" calcext:value-type="time">
            <text:p>12 47 44</text:p>
          </table:table-cell>
          <table:table-cell table:style-name="ce389" office:value-type="time" office:time-value="PT13H00M47S" calcext:value-type="time">
            <text:p>13 00 47</text:p>
          </table:table-cell>
          <table:table-cell table:style-name="ce389" office:value-type="time" office:time-value="PT12H36M48S" calcext:value-type="time">
            <text:p>12 36 48</text:p>
          </table:table-cell>
          <table:table-cell table:style-name="ce389" office:value-type="time" office:time-value="PT12H41M03S" calcext:value-type="time">
            <text:p>12 41 03</text:p>
          </table:table-cell>
          <table:table-cell table:style-name="ce389" office:value-type="time" office:time-value="PT12H37M59S" calcext:value-type="time">
            <text:p>12 37 59</text:p>
          </table:table-cell>
          <table:table-cell table:style-name="ce389" office:value-type="time" office:time-value="PT12H24M37S" calcext:value-type="time">
            <text:p>12 24 37</text:p>
          </table:table-cell>
          <table:table-cell table:style-name="ce389" office:value-type="time" office:time-value="PT12H55M57S" calcext:value-type="time">
            <text:p>12 55 57</text:p>
          </table:table-cell>
          <table:table-cell table:style-name="ce389" office:value-type="time" office:time-value="PT12H29M14S" calcext:value-type="time">
            <text:p>12 29 14</text:p>
          </table:table-cell>
          <table:table-cell table:style-name="ce389" office:value-type="time" office:time-value="PT12H38M35S" calcext:value-type="time">
            <text:p>12 38 35</text:p>
          </table:table-cell>
          <table:table-cell table:style-name="ce389" office:value-type="time" office:time-value="PT12H29M41S" calcext:value-type="time">
            <text:p>12 29 41</text:p>
          </table:table-cell>
          <table:table-cell table:style-name="ce389" office:value-type="time" office:time-value="PT12H30M14S" calcext:value-type="time">
            <text:p>12 30 14</text:p>
          </table:table-cell>
          <table:table-cell table:style-name="ce389" office:value-type="time" office:time-value="PT12H28M06S" calcext:value-type="time">
            <text:p>12 28 06</text:p>
          </table:table-cell>
          <table:table-cell table:style-name="ce389" office:value-type="time" office:time-value="PT12H31M22S" calcext:value-type="time">
            <text:p>12 31 22</text:p>
          </table:table-cell>
          <table:table-cell table:style-name="ce389" office:value-type="time" office:time-value="PT12H42M35S" calcext:value-type="time">
            <text:p>12 42 35</text:p>
          </table:table-cell>
          <table:table-cell table:style-name="ce389" office:value-type="time" office:time-value="PT12H38M46S" calcext:value-type="time">
            <text:p>12 38 46</text:p>
          </table:table-cell>
          <table:table-cell table:style-name="ce389" office:value-type="time" office:time-value="PT12H36M23S" calcext:value-type="time">
            <text:p>12 36 23</text:p>
          </table:table-cell>
          <table:table-cell table:style-name="ce389" office:value-type="time" office:time-value="PT13H08M28S" calcext:value-type="time">
            <text:p>13 08 28</text:p>
          </table:table-cell>
          <table:table-cell table:style-name="ce389" office:value-type="time" office:time-value="PT12H34M16S" calcext:value-type="time">
            <text:p>12 34 16</text:p>
          </table:table-cell>
          <table:table-cell table:style-name="ce444" office:value-type="time" office:time-value="PT12H34M09S" calcext:value-type="time">
            <text:p>12 34 09</text:p>
          </table:table-cell>
          <table:table-cell table:style-name="ce466" office:value-type="time" office:time-value="PT12H52M21S" calcext:value-type="time">
            <text:p>12 52 21</text:p>
          </table:table-cell>
          <table:table-cell table:style-name="ce389" office:value-type="time" office:time-value="PT12H45M57S" calcext:value-type="time">
            <text:p>12 45 57</text:p>
          </table:table-cell>
          <table:table-cell table:style-name="ce389" office:value-type="time" office:time-value="PT13H09M38S" calcext:value-type="time">
            <text:p>13 09 38</text:p>
          </table:table-cell>
          <table:table-cell table:style-name="ce389" office:value-type="time" office:time-value="PT13H25M55S" calcext:value-type="time">
            <text:p>13 25 55</text:p>
          </table:table-cell>
          <table:table-cell table:style-name="ce389" office:value-type="time" office:time-value="PT13H21M34S" calcext:value-type="time">
            <text:p>13 21 34</text:p>
          </table:table-cell>
          <table:table-cell table:style-name="ce389" office:value-type="time" office:time-value="PT13H25M02S" calcext:value-type="time">
            <text:p>13 25 02</text:p>
          </table:table-cell>
          <table:table-cell table:style-name="ce389" office:value-type="time" office:time-value="PT13H27M58S" calcext:value-type="time">
            <text:p>13 27 58</text:p>
          </table:table-cell>
          <table:table-cell table:style-name="ce389" office:value-type="time" office:time-value="PT13H41M33S" calcext:value-type="time">
            <text:p>13 41 33</text:p>
          </table:table-cell>
          <table:table-cell table:style-name="ce389" office:value-type="time" office:time-value="PT12H28M56S" calcext:value-type="time">
            <text:p>12 28 56</text:p>
          </table:table-cell>
          <table:table-cell table:style-name="ce389" office:value-type="time" office:time-value="PT13H32M28S" calcext:value-type="time">
            <text:p>13 32 28</text:p>
          </table:table-cell>
          <table:table-cell table:style-name="ce389" office:value-type="time" office:time-value="PT13H24M56S" calcext:value-type="time">
            <text:p>13 24 56</text:p>
          </table:table-cell>
          <table:table-cell table:style-name="ce389" office:value-type="time" office:time-value="PT13H26M48S" calcext:value-type="time">
            <text:p>13 26 48</text:p>
          </table:table-cell>
          <table:table-cell table:style-name="ce389" office:value-type="time" office:time-value="PT13H21M52S" calcext:value-type="time">
            <text:p>13 21 52</text:p>
          </table:table-cell>
          <table:table-cell table:style-name="ce389" office:value-type="time" office:time-value="PT13H26M01S" calcext:value-type="time">
            <text:p>13 26 01</text:p>
          </table:table-cell>
          <table:table-cell table:style-name="ce389" office:value-type="time" office:time-value="PT13H22M12S" calcext:value-type="time">
            <text:p>13 22 12</text:p>
          </table:table-cell>
          <table:table-cell table:style-name="ce389" office:value-type="time" office:time-value="PT15H29M24S" calcext:value-type="time">
            <text:p>15 29 24</text:p>
          </table:table-cell>
          <table:table-cell table:style-name="ce389" office:value-type="time" office:time-value="PT13H25M23S" calcext:value-type="time">
            <text:p>13 25 23</text:p>
          </table:table-cell>
          <table:table-cell table:style-name="ce389" office:value-type="time" office:time-value="PT13H26M36S" calcext:value-type="time">
            <text:p>13 26 36</text:p>
          </table:table-cell>
          <table:table-cell table:style-name="ce389" office:value-type="time" office:time-value="PT13H26M21S" calcext:value-type="time">
            <text:p>13 26 21</text:p>
          </table:table-cell>
          <table:table-cell table:style-name="ce389" office:value-type="time" office:time-value="PT13H32M34S" calcext:value-type="time">
            <text:p>13 32 34</text:p>
          </table:table-cell>
          <table:table-cell table:style-name="ce389" office:value-type="time" office:time-value="PT14H13M02S" calcext:value-type="time">
            <text:p>14 13 02</text:p>
          </table:table-cell>
          <table:table-cell table:style-name="ce389" office:value-type="time" office:time-value="PT13H33M31S" calcext:value-type="time">
            <text:p>13 33 31</text:p>
          </table:table-cell>
          <table:table-cell table:style-name="ce389" office:value-type="time" office:time-value="PT13H32M28S" calcext:value-type="time">
            <text:p>13 32 28</text:p>
          </table:table-cell>
          <table:table-cell table:style-name="ce389" office:value-type="time" office:time-value="PT13H22M25S" calcext:value-type="time">
            <text:p>13 22 25</text:p>
          </table:table-cell>
          <table:table-cell table:style-name="ce389" office:value-type="time" office:time-value="PT13H22M11S" calcext:value-type="time">
            <text:p>13 22 11</text:p>
          </table:table-cell>
          <table:table-cell table:style-name="ce389" office:value-type="time" office:time-value="PT13H23M54S" calcext:value-type="time">
            <text:p>13 23 54</text:p>
          </table:table-cell>
          <table:table-cell table:style-name="ce389" office:value-type="time" office:time-value="PT13H02M04S" calcext:value-type="time">
            <text:p>13 02 04</text:p>
          </table:table-cell>
          <table:table-cell table:style-name="ce389" office:value-type="time" office:time-value="PT13H32M59S" calcext:value-type="time">
            <text:p>13 32 59</text:p>
          </table:table-cell>
          <table:table-cell table:style-name="ce389" office:value-type="time" office:time-value="PT13H26M50S" calcext:value-type="time">
            <text:p>13 26 50</text:p>
          </table:table-cell>
          <table:table-cell table:style-name="ce389" office:value-type="time" office:time-value="PT13H23M31S" calcext:value-type="time">
            <text:p>13 23 31</text:p>
          </table:table-cell>
          <table:table-cell table:style-name="ce389" office:value-type="time" office:time-value="PT13H27M42S" calcext:value-type="time">
            <text:p>13 27 42</text:p>
          </table:table-cell>
          <table:table-cell table:style-name="ce389" office:value-type="time" office:time-value="PT13H40M38S" calcext:value-type="time">
            <text:p>13 40 38</text:p>
          </table:table-cell>
          <table:table-cell table:style-name="ce389" office:value-type="time" office:time-value="PT13H26M14S" calcext:value-type="time">
            <text:p>13 26 14</text:p>
          </table:table-cell>
          <table:table-cell table:style-name="ce389" office:value-type="time" office:time-value="PT14H02M05S" calcext:value-type="time">
            <text:p>14 02 05</text:p>
          </table:table-cell>
          <table:table-cell table:style-name="ce389" office:value-type="time" office:time-value="PT14H02M27S" calcext:value-type="time">
            <text:p>14 02 27</text:p>
          </table:table-cell>
          <table:table-cell table:style-name="ce389" office:value-type="time" office:time-value="PT14H03M44S" calcext:value-type="time">
            <text:p>14 03 44</text:p>
          </table:table-cell>
          <table:table-cell table:style-name="ce389" office:value-type="time" office:time-value="PT14H01M53S" calcext:value-type="time">
            <text:p>14 01 53</text:p>
          </table:table-cell>
          <table:table-cell table:style-name="ce389" office:value-type="time" office:time-value="PT14H11M03S" calcext:value-type="time">
            <text:p>14 11 03</text:p>
          </table:table-cell>
          <table:table-cell table:style-name="ce389" office:value-type="time" office:time-value="PT14H08M53S" calcext:value-type="time">
            <text:p>14 08 53</text:p>
          </table:table-cell>
          <table:table-cell table:style-name="ce389" office:value-type="time" office:time-value="PT14H02M32S" calcext:value-type="time">
            <text:p>14 02 32</text:p>
          </table:table-cell>
          <table:table-cell table:style-name="ce389" office:value-type="time" office:time-value="PT14H03M20S" calcext:value-type="time">
            <text:p>14 03 20</text:p>
          </table:table-cell>
          <table:table-cell table:style-name="ce389" office:value-type="time" office:time-value="PT14H12M22S" calcext:value-type="time">
            <text:p>14 12 22</text:p>
          </table:table-cell>
          <table:table-cell table:style-name="ce389" office:value-type="time" office:time-value="PT14H09M49S" calcext:value-type="time">
            <text:p>14 09 49</text:p>
          </table:table-cell>
          <table:table-cell table:style-name="ce389" office:value-type="time" office:time-value="PT14H05M37S" calcext:value-type="time">
            <text:p>14 05 37</text:p>
          </table:table-cell>
          <table:table-cell table:style-name="ce389" office:value-type="time" office:time-value="PT14H03M12S" calcext:value-type="time">
            <text:p>14 03 12</text:p>
          </table:table-cell>
          <table:table-cell table:style-name="ce389" office:value-type="time" office:time-value="PT14H09M33S" calcext:value-type="time">
            <text:p>14 09 33</text:p>
          </table:table-cell>
          <table:table-cell table:style-name="ce389" office:value-type="time" office:time-value="PT14H02M14S" calcext:value-type="time">
            <text:p>14 02 14</text:p>
          </table:table-cell>
          <table:table-cell table:style-name="ce389" table:formula="of:=[.GT17]" office:value-type="time" office:time-value="PT14H02M14S" calcext:value-type="time">
            <text:p>14 02 14</text:p>
          </table:table-cell>
          <table:table-cell table:style-name="ce389" table:formula="of:=[.GU17]" office:value-type="time" office:time-value="PT14H02M14S" calcext:value-type="time">
            <text:p>14 02 14</text:p>
          </table:table-cell>
          <table:table-cell table:style-name="ce389" table:formula="of:=[.GV17]" office:value-type="time" office:time-value="PT14H02M14S" calcext:value-type="time">
            <text:p>14 02 14</text:p>
          </table:table-cell>
          <table:table-cell table:style-name="ce389" table:formula="of:=[.GW17]" office:value-type="time" office:time-value="PT14H02M14S" calcext:value-type="time">
            <text:p>14 02 14</text:p>
          </table:table-cell>
          <table:table-cell table:style-name="ce389" table:formula="of:=[.GX17]" office:value-type="time" office:time-value="PT14H02M14S" calcext:value-type="time">
            <text:p>14 02 14</text:p>
          </table:table-cell>
          <table:table-cell table:style-name="ce389" table:formula="of:=[.GY17]" office:value-type="time" office:time-value="PT14H02M14S" calcext:value-type="time">
            <text:p>14 02 14</text:p>
          </table:table-cell>
          <table:table-cell table:style-name="ce389" table:formula="of:=[.GZ17]" office:value-type="time" office:time-value="PT14H02M14S" calcext:value-type="time">
            <text:p>14 02 14</text:p>
          </table:table-cell>
          <table:table-cell table:style-name="ce389" table:formula="of:=[.HA17]" office:value-type="time" office:time-value="PT14H02M14S" calcext:value-type="time">
            <text:p>14 02 14</text:p>
          </table:table-cell>
          <table:table-cell table:style-name="ce389" table:formula="of:=[.HB17]" office:value-type="time" office:time-value="PT14H02M14S" calcext:value-type="time">
            <text:p>14 02 14</text:p>
          </table:table-cell>
          <table:table-cell table:style-name="ce389" table:formula="of:=[.HC17]" office:value-type="time" office:time-value="PT14H02M14S" calcext:value-type="time">
            <text:p>14 02 14</text:p>
          </table:table-cell>
          <table:table-cell table:style-name="ce389" table:formula="of:=[.HD17]" office:value-type="time" office:time-value="PT14H02M14S" calcext:value-type="time">
            <text:p>14 02 14</text:p>
          </table:table-cell>
          <table:table-cell table:style-name="ce389" table:formula="of:=[.HE17]" office:value-type="time" office:time-value="PT14H02M14S" calcext:value-type="time">
            <text:p>14 02 14</text:p>
          </table:table-cell>
          <table:table-cell table:style-name="ce389" table:formula="of:=[.HF17]" office:value-type="time" office:time-value="PT14H02M14S" calcext:value-type="time">
            <text:p>14 02 14</text:p>
          </table:table-cell>
          <table:table-cell table:style-name="ce389" table:formula="of:=[.HG17]" office:value-type="time" office:time-value="PT14H02M14S" calcext:value-type="time">
            <text:p>14 02 14</text:p>
          </table:table-cell>
          <table:table-cell table:style-name="ce389" table:formula="of:=[.HH17]" office:value-type="time" office:time-value="PT14H02M14S" calcext:value-type="time">
            <text:p>14 02 14</text:p>
          </table:table-cell>
          <table:table-cell table:style-name="ce389" table:formula="of:=[.HI17]" office:value-type="time" office:time-value="PT14H02M14S" calcext:value-type="time">
            <text:p>14 02 14</text:p>
          </table:table-cell>
          <table:table-cell table:style-name="ce389" office:value-type="time" office:time-value="PT13H54M03S" calcext:value-type="time">
            <text:p>13 54 03</text:p>
          </table:table-cell>
          <table:table-cell table:style-name="ce389" table:number-columns-repeated="27"/>
          <table:table-cell table:style-name="ce493"/>
          <table:table-cell table:style-name="ce516"/>
          <table:table-cell table:style-name="ce555" table:number-columns-repeated="16136"/>
        </table:table-row>
        <table:table-row table:style-name="ro2">
          <table:table-cell table:style-name="ce24" office:value-type="string" calcext:value-type="string">
            <text:p>kWh</text:p>
          </table:table-cell>
          <table:table-cell table:style-name="ce110" office:value-type="string" calcext:value-type="string">
            <text:p>kWh</text:p>
          </table:table-cell>
          <table:table-cell table:style-name="ce281" table:formula="of:=IF([.C17]=&quot;&quot;;&quot;&quot;;[.C16]+[.C17])" office:value-type="float" office:value="45780.5" calcext:value-type="float">
            <text:p>45 780,500</text:p>
          </table:table-cell>
          <table:table-cell table:style-name="ce281" office:value-type="string" calcext:value-type="string">
            <text:p>Date – Heure en jours</text:p>
          </table:table-cell>
          <table:table-cell table:style-name="ce396" table:formula="of:=IF([.E17]=&quot;&quot;;&quot;&quot;;[.E16]+[.E17])" office:value-type="float" office:value="45566.5" calcext:value-type="float">
            <text:p>45 566,500</text:p>
          </table:table-cell>
          <table:table-cell table:style-name="ce396" table:formula="of:=IF([.F17]=&quot;&quot;;&quot;&quot;;[.F16]+[.F17])" office:value-type="float" office:value="45567.5" calcext:value-type="float">
            <text:p>45 567,500</text:p>
          </table:table-cell>
          <table:table-cell table:style-name="ce396" table:formula="of:=IF([.G17]=&quot;&quot;;&quot;&quot;;[.G16]+[.G17])" office:value-type="float" office:value="45568.5" calcext:value-type="float">
            <text:p>45 568,500</text:p>
          </table:table-cell>
          <table:table-cell table:style-name="ce396" table:formula="of:=IF([.H17]=&quot;&quot;;&quot;&quot;;[.H16]+[.H17])" office:value-type="float" office:value="45569.5" calcext:value-type="float">
            <text:p>45 569,500</text:p>
          </table:table-cell>
          <table:table-cell table:style-name="ce396" table:formula="of:=IF([.I17]=&quot;&quot;;&quot;&quot;;[.I16]+[.I17])" office:value-type="float" office:value="45570.5" calcext:value-type="float">
            <text:p>45 570,500</text:p>
          </table:table-cell>
          <table:table-cell table:style-name="ce396" table:formula="of:=IF([.J17]=&quot;&quot;;&quot;&quot;;[.J16]+[.J17])" office:value-type="float" office:value="45571.5" calcext:value-type="float">
            <text:p>45 571,500</text:p>
          </table:table-cell>
          <table:table-cell table:style-name="ce396" table:formula="of:=IF([.K17]=&quot;&quot;;&quot;&quot;;[.K16]+[.K17])" office:value-type="float" office:value="45572.5" calcext:value-type="float">
            <text:p>45 572,500</text:p>
          </table:table-cell>
          <table:table-cell table:style-name="ce396" table:formula="of:=IF([.L17]=&quot;&quot;;&quot;&quot;;[.L16]+[.L17])" office:value-type="float" office:value="45573.6352893519" calcext:value-type="float">
            <text:p>45 573,635</text:p>
          </table:table-cell>
          <table:table-cell table:style-name="ce396" table:formula="of:=IF([.M17]=&quot;&quot;;&quot;&quot;;[.M16]+[.M17])" office:value-type="float" office:value="45574.5" calcext:value-type="float">
            <text:p>45 574,500</text:p>
          </table:table-cell>
          <table:table-cell table:style-name="ce396" table:formula="of:=IF([.N17]=&quot;&quot;;&quot;&quot;;[.N16]+[.N17])" office:value-type="float" office:value="45575.5" calcext:value-type="float">
            <text:p>45 575,500</text:p>
          </table:table-cell>
          <table:table-cell table:style-name="ce396" table:formula="of:=IF([.O17]=&quot;&quot;;&quot;&quot;;[.O16]+[.O17])" office:value-type="float" office:value="45576.5" calcext:value-type="float">
            <text:p>45 576,500</text:p>
          </table:table-cell>
          <table:table-cell table:style-name="ce396" table:formula="of:=IF([.P17]=&quot;&quot;;&quot;&quot;;[.P16]+[.P17])" office:value-type="float" office:value="45577.5" calcext:value-type="float">
            <text:p>45 577,500</text:p>
          </table:table-cell>
          <table:table-cell table:style-name="ce396" table:formula="of:=IF([.Q17]=&quot;&quot;;&quot;&quot;;[.Q16]+[.Q17])" office:value-type="float" office:value="45578.5" calcext:value-type="float">
            <text:p>45 578,500</text:p>
          </table:table-cell>
          <table:table-cell table:style-name="ce396" table:formula="of:=IF([.R17]=&quot;&quot;;&quot;&quot;;[.R16]+[.R17])" office:value-type="float" office:value="45579.5" calcext:value-type="float">
            <text:p>45 579,500</text:p>
          </table:table-cell>
          <table:table-cell table:style-name="ce396" table:formula="of:=IF([.S17]=&quot;&quot;;&quot;&quot;;[.S16]+[.S17])" office:value-type="float" office:value="45580.5" calcext:value-type="float">
            <text:p>45 580,500</text:p>
          </table:table-cell>
          <table:table-cell table:style-name="ce396" table:formula="of:=IF([.T17]=&quot;&quot;;&quot;&quot;;[.T16]+[.T17])" office:value-type="float" office:value="45581.4663541667" calcext:value-type="float">
            <text:p>45 581,466</text:p>
          </table:table-cell>
          <table:table-cell table:style-name="ce396" table:formula="of:=IF([.U17]=&quot;&quot;;&quot;&quot;;[.U16]+[.U17])" office:value-type="float" office:value="45582.5" calcext:value-type="float">
            <text:p>45 582,500</text:p>
          </table:table-cell>
          <table:table-cell table:style-name="ce396" table:formula="of:=IF([.V17]=&quot;&quot;;&quot;&quot;;[.V16]+[.V17])" office:value-type="float" office:value="45583.4695717593" calcext:value-type="float">
            <text:p>45 583,470</text:p>
          </table:table-cell>
          <table:table-cell table:style-name="ce396" table:formula="of:=IF([.W17]=&quot;&quot;;&quot;&quot;;[.W16]+[.W17])" office:value-type="float" office:value="45584.7744444445" calcext:value-type="float">
            <text:p>45 584,774</text:p>
          </table:table-cell>
          <table:table-cell table:style-name="ce396" table:formula="of:=IF([.X17]=&quot;&quot;;&quot;&quot;;[.X16]+[.X17])" office:value-type="float" office:value="45585.5" calcext:value-type="float">
            <text:p>45 585,500</text:p>
          </table:table-cell>
          <table:table-cell table:style-name="ce396" table:formula="of:=IF([.Y17]=&quot;&quot;;&quot;&quot;;[.Y16]+[.Y17])" office:value-type="float" office:value="45586.5921064815" calcext:value-type="float">
            <text:p>45 586,592</text:p>
          </table:table-cell>
          <table:table-cell table:style-name="ce396" table:formula="of:=IF([.Z17]=&quot;&quot;;&quot;&quot;;[.Z16]+[.Z17])" office:value-type="float" office:value="45587.8998726852" calcext:value-type="float">
            <text:p>45 587,900</text:p>
          </table:table-cell>
          <table:table-cell table:style-name="ce396" table:formula="of:=IF([.AA17]=&quot;&quot;;&quot;&quot;;[.AA16]+[.AA17])" office:value-type="float" office:value="45588.5" calcext:value-type="float">
            <text:p>45 588,500</text:p>
          </table:table-cell>
          <table:table-cell table:style-name="ce396" table:formula="of:=IF([.AB17]=&quot;&quot;;&quot;&quot;;[.AB16]+[.AB17])" office:value-type="float" office:value="45589.0079976852" calcext:value-type="float">
            <text:p>45 589,008</text:p>
          </table:table-cell>
          <table:table-cell table:style-name="ce396" table:formula="of:=IF([.AC17]=&quot;&quot;;&quot;&quot;;[.AC16]+[.AC17])" office:value-type="float" office:value="45590.0391319444" calcext:value-type="float">
            <text:p>45 590,039</text:p>
          </table:table-cell>
          <table:table-cell table:style-name="ce396" table:formula="of:=IF([.AD17]=&quot;&quot;;&quot;&quot;;[.AD16]+[.AD17])" office:value-type="float" office:value="45591.4586805556" calcext:value-type="float">
            <text:p>45 591,459</text:p>
          </table:table-cell>
          <table:table-cell table:style-name="ce396" table:formula="of:=IF([.AE17]=&quot;&quot;;&quot;&quot;;[.AE16]+[.AE17])" office:value-type="float" office:value="45592.9217476852" calcext:value-type="float">
            <text:p>45 592,922</text:p>
          </table:table-cell>
          <table:table-cell table:style-name="ce396" table:formula="of:=IF([.AF17]=&quot;&quot;;&quot;&quot;;[.AF16]+[.AF17])" office:value-type="float" office:value="45593.9514467593" calcext:value-type="float">
            <text:p>45 593,951</text:p>
          </table:table-cell>
          <table:table-cell table:style-name="ce396" table:formula="of:=IF([.AG17]=&quot;&quot;;&quot;&quot;;[.AG16]+[.AG17])" office:value-type="float" office:value="45594.5059027778" calcext:value-type="float">
            <text:p>45 594,506</text:p>
          </table:table-cell>
          <table:table-cell table:style-name="ce396" table:formula="of:=IF([.AH17]=&quot;&quot;;&quot;&quot;;[.AH16]+[.AH17])" office:value-type="float" office:value="45595.5236111111" calcext:value-type="float">
            <text:p>45 595,524</text:p>
          </table:table-cell>
          <table:table-cell table:style-name="ce396" table:formula="of:=IF([.AI17]=&quot;&quot;;&quot;&quot;;[.AI16]+[.AI17])" office:value-type="float" office:value="45596.0461458333" calcext:value-type="float">
            <text:p>45 596,046</text:p>
          </table:table-cell>
          <table:table-cell table:style-name="ce396" table:formula="of:=IF([.AJ17]=&quot;&quot;;&quot;&quot;;[.AJ16]+[.AJ17])" office:value-type="float" office:value="45597.8990856482" calcext:value-type="float">
            <text:p>45 597,899</text:p>
          </table:table-cell>
          <table:table-cell table:style-name="ce396" table:formula="of:=IF([.AK17]=&quot;&quot;;&quot;&quot;;[.AK16]+[.AK17])" office:value-type="float" office:value="45598.5599074074" calcext:value-type="float">
            <text:p>45 598,560</text:p>
          </table:table-cell>
          <table:table-cell table:style-name="ce396" table:formula="of:=IF([.AL17]=&quot;&quot;;&quot;&quot;;[.AL16]+[.AL17])" office:value-type="float" office:value="45599.6995833333" calcext:value-type="float">
            <text:p>45 599,700</text:p>
          </table:table-cell>
          <table:table-cell table:style-name="ce396" table:formula="of:=IF([.AM17]=&quot;&quot;;&quot;&quot;;[.AM16]+[.AM17])" office:value-type="float" office:value="45600.5683564815" calcext:value-type="float">
            <text:p>45 600,568</text:p>
          </table:table-cell>
          <table:table-cell table:style-name="ce396" table:formula="of:=IF([.AN17]=&quot;&quot;;&quot;&quot;;[.AN16]+[.AN17])" office:value-type="float" office:value="45601.5564699074" calcext:value-type="float">
            <text:p>45 601,556</text:p>
          </table:table-cell>
          <table:table-cell table:style-name="ce396" table:formula="of:=IF([.AO17]=&quot;&quot;;&quot;&quot;;[.AO16]+[.AO17])" office:value-type="float" office:value="45602.5338078704" calcext:value-type="float">
            <text:p>45 602,534</text:p>
          </table:table-cell>
          <table:table-cell table:style-name="ce396" table:formula="of:=IF([.AP17]=&quot;&quot;;&quot;&quot;;[.AP16]+[.AP17])" office:value-type="float" office:value="45603.5266203704" calcext:value-type="float">
            <text:p>45 603,527</text:p>
          </table:table-cell>
          <table:table-cell table:style-name="ce396" table:formula="of:=IF([.AQ17]=&quot;&quot;;&quot;&quot;;[.AQ16]+[.AQ17])" office:value-type="float" office:value="45604.5453240741" calcext:value-type="float">
            <text:p>45 604,545</text:p>
          </table:table-cell>
          <table:table-cell table:style-name="ce396" table:formula="of:=IF([.AR17]=&quot;&quot;;&quot;&quot;;[.AR16]+[.AR17])" office:value-type="float" office:value="45605.5809953704" calcext:value-type="float">
            <text:p>45 605,581</text:p>
          </table:table-cell>
          <table:table-cell table:style-name="ce396" table:formula="of:=IF([.AS17]=&quot;&quot;;&quot;&quot;;[.AS16]+[.AS17])" office:value-type="float" office:value="45606.522962963" calcext:value-type="float">
            <text:p>45 606,523</text:p>
          </table:table-cell>
          <table:table-cell table:style-name="ce396" table:formula="of:=IF([.AT17]=&quot;&quot;;&quot;&quot;;[.AT16]+[.AT17])" office:value-type="float" office:value="45607.5222453704" calcext:value-type="float">
            <text:p>45 607,522</text:p>
          </table:table-cell>
          <table:table-cell table:style-name="ce396" table:formula="of:=IF([.AU17]=&quot;&quot;;&quot;&quot;;[.AU16]+[.AU17])" office:value-type="float" office:value="45608.5467476852" calcext:value-type="float">
            <text:p>45 608,547</text:p>
          </table:table-cell>
          <table:table-cell table:style-name="ce396" table:formula="of:=IF([.AV17]=&quot;&quot;;&quot;&quot;;[.AV16]+[.AV17])" office:value-type="float" office:value="45609.5" calcext:value-type="float">
            <text:p>45 609,500</text:p>
          </table:table-cell>
          <table:table-cell table:style-name="ce396" table:formula="of:=IF([.AW17]=&quot;&quot;;&quot;&quot;;[.AW16]+[.AW17])" office:value-type="float" office:value="45610.5268287037" calcext:value-type="float">
            <text:p>45 610,527</text:p>
          </table:table-cell>
          <table:table-cell table:style-name="ce396" table:formula="of:=IF([.AX17]=&quot;&quot;;&quot;&quot;;[.AX16]+[.AX17])" office:value-type="float" office:value="45611.5259143519" calcext:value-type="float">
            <text:p>45 611,526</text:p>
          </table:table-cell>
          <table:table-cell table:style-name="ce396" table:formula="of:=IF([.AY17]=&quot;&quot;;&quot;&quot;;[.AY16]+[.AY17])" office:value-type="float" office:value="45612.5308912037" calcext:value-type="float">
            <text:p>45 612,531</text:p>
          </table:table-cell>
          <table:table-cell table:style-name="ce396" table:formula="of:=IF([.AZ17]=&quot;&quot;;&quot;&quot;;[.AZ16]+[.AZ17])" office:value-type="float" office:value="45613.5422337963" calcext:value-type="float">
            <text:p>45 613,542</text:p>
          </table:table-cell>
          <table:table-cell table:style-name="ce396" table:formula="of:=IF([.BA17]=&quot;&quot;;&quot;&quot;;[.BA16]+[.BA17])" office:value-type="float" office:value="45614.53625" calcext:value-type="float">
            <text:p>45 614,536</text:p>
          </table:table-cell>
          <table:table-cell table:style-name="ce396" table:formula="of:=IF([.BB17]=&quot;&quot;;&quot;&quot;;[.BB16]+[.BB17])" office:value-type="float" office:value="45615.5297916667" calcext:value-type="float">
            <text:p>45 615,530</text:p>
          </table:table-cell>
          <table:table-cell table:style-name="ce396" table:formula="of:=IF([.BC17]=&quot;&quot;;&quot;&quot;;[.BC16]+[.BC17])" office:value-type="float" office:value="45616.5259606482" calcext:value-type="float">
            <text:p>45 616,526</text:p>
          </table:table-cell>
          <table:table-cell table:style-name="ce396" table:formula="of:=IF([.BD17]=&quot;&quot;;&quot;&quot;;[.BD16]+[.BD17])" office:value-type="float" office:value="45617.5471064815" calcext:value-type="float">
            <text:p>45 617,547</text:p>
          </table:table-cell>
          <table:table-cell table:style-name="ce396" table:formula="of:=IF([.BE17]=&quot;&quot;;&quot;&quot;;[.BE16]+[.BE17])" office:value-type="float" office:value="45618.5636574074" calcext:value-type="float">
            <text:p>45 618,564</text:p>
          </table:table-cell>
          <table:table-cell table:style-name="ce396" table:formula="of:=IF([.BF17]=&quot;&quot;;&quot;&quot;;[.BF16]+[.BF17])" office:value-type="float" office:value="45619.5310300926" calcext:value-type="float">
            <text:p>45 619,531</text:p>
          </table:table-cell>
          <table:table-cell table:style-name="ce396" table:formula="of:=IF([.BG17]=&quot;&quot;;&quot;&quot;;[.BG16]+[.BG17])" office:value-type="float" office:value="45620.5296759259" calcext:value-type="float">
            <text:p>45 620,530</text:p>
          </table:table-cell>
          <table:table-cell table:style-name="ce396" table:formula="of:=IF([.BH17]=&quot;&quot;;&quot;&quot;;[.BH16]+[.BH17])" office:value-type="float" office:value="45621.5296643519" calcext:value-type="float">
            <text:p>45 621,530</text:p>
          </table:table-cell>
          <table:table-cell table:style-name="ce396" table:formula="of:=IF([.BI17]=&quot;&quot;;&quot;&quot;;[.BI16]+[.BI17])" office:value-type="float" office:value="45622.5302314815" calcext:value-type="float">
            <text:p>45 622,530</text:p>
          </table:table-cell>
          <table:table-cell table:style-name="ce396" table:formula="of:=IF([.BJ17]=&quot;&quot;;&quot;&quot;;[.BJ16]+[.BJ17])" office:value-type="float" office:value="45623.535775463" calcext:value-type="float">
            <text:p>45 623,536</text:p>
          </table:table-cell>
          <table:table-cell table:style-name="ce396" table:formula="of:=IF([.BK17]=&quot;&quot;;&quot;&quot;;[.BK16]+[.BK17])" office:value-type="float" office:value="45624.5250231482" calcext:value-type="float">
            <text:p>45 624,525</text:p>
          </table:table-cell>
          <table:table-cell table:style-name="ce396" table:formula="of:=IF([.BL17]=&quot;&quot;;&quot;&quot;;[.BL16]+[.BL17])" office:value-type="float" office:value="45625.5256828704" calcext:value-type="float">
            <text:p>45 625,526</text:p>
          </table:table-cell>
          <table:table-cell table:style-name="ce396" table:formula="of:=IF([.BM17]=&quot;&quot;;&quot;&quot;;[.BM16]+[.BM17])" office:value-type="float" office:value="45626.5256828704" calcext:value-type="float">
            <text:p>45 626,526</text:p>
          </table:table-cell>
          <table:table-cell table:style-name="ce396" table:formula="of:=IF([.BN17]=&quot;&quot;;&quot;&quot;;[.BN16]+[.BN17])" office:value-type="float" office:value="45627.583125" calcext:value-type="float">
            <text:p>45 627,583</text:p>
          </table:table-cell>
          <table:table-cell table:style-name="ce396" table:formula="of:=IF([.BO17]=&quot;&quot;;&quot;&quot;;[.BO16]+[.BO17])" office:value-type="float" office:value="45628.5343981482" calcext:value-type="float">
            <text:p>45 628,534</text:p>
          </table:table-cell>
          <table:table-cell table:style-name="ce396" table:formula="of:=IF([.BP17]=&quot;&quot;;&quot;&quot;;[.BP16]+[.BP17])" office:value-type="float" office:value="45629.5338310185" calcext:value-type="float">
            <text:p>45 629,534</text:p>
          </table:table-cell>
          <table:table-cell table:style-name="ce396" table:formula="of:=IF([.BQ17]=&quot;&quot;;&quot;&quot;;[.BQ16]+[.BQ17])" office:value-type="float" office:value="45630.5300347222" calcext:value-type="float">
            <text:p>45 630,530</text:p>
          </table:table-cell>
          <table:table-cell table:style-name="ce396" table:formula="of:=IF([.BR17]=&quot;&quot;;&quot;&quot;;[.BR16]+[.BR17])" office:value-type="float" office:value="45631.522650463" calcext:value-type="float">
            <text:p>45 631,523</text:p>
          </table:table-cell>
          <table:table-cell table:style-name="ce396" table:formula="of:=IF([.BS17]=&quot;&quot;;&quot;&quot;;[.BS16]+[.BS17])" office:value-type="float" office:value="45632.5250231482" calcext:value-type="float">
            <text:p>45 632,525</text:p>
          </table:table-cell>
          <table:table-cell table:style-name="ce396" table:formula="of:=IF([.BT17]=&quot;&quot;;&quot;&quot;;[.BT16]+[.BT17])" office:value-type="float" office:value="45633.6446875" calcext:value-type="float">
            <text:p>45 633,645</text:p>
          </table:table-cell>
          <table:table-cell table:style-name="ce396" table:formula="of:=IF([.BU17]=&quot;&quot;;&quot;&quot;;[.BU16]+[.BU17])" office:value-type="float" office:value="45634.5252777778" calcext:value-type="float">
            <text:p>45 634,525</text:p>
          </table:table-cell>
          <table:table-cell table:style-name="ce396" table:formula="of:=IF([.BV17]=&quot;&quot;;&quot;&quot;;[.BV16]+[.BV17])" office:value-type="float" office:value="45635.5259837963" calcext:value-type="float">
            <text:p>45 635,526</text:p>
          </table:table-cell>
          <table:table-cell table:style-name="ce396" table:formula="of:=IF([.BW17]=&quot;&quot;;&quot;&quot;;[.BW16]+[.BW17])" office:value-type="float" office:value="45636.5258333333" calcext:value-type="float">
            <text:p>45 636,526</text:p>
          </table:table-cell>
          <table:table-cell table:style-name="ce396" table:formula="of:=IF([.BX17]=&quot;&quot;;&quot;&quot;;[.BX16]+[.BX17])" office:value-type="float" office:value="45637.5327893519" calcext:value-type="float">
            <text:p>45 637,533</text:p>
          </table:table-cell>
          <table:table-cell table:style-name="ce396" table:formula="of:=IF([.BY17]=&quot;&quot;;&quot;&quot;;[.BY16]+[.BY17])" office:value-type="float" office:value="45638.5296875" calcext:value-type="float">
            <text:p>45 638,530</text:p>
          </table:table-cell>
          <table:table-cell table:style-name="ce396" table:formula="of:=IF([.BZ17]=&quot;&quot;;&quot;&quot;;[.BZ16]+[.BZ17])" office:value-type="float" office:value="45639.5278587963" calcext:value-type="float">
            <text:p>45 639,528</text:p>
          </table:table-cell>
          <table:table-cell table:style-name="ce396" table:formula="of:=IF([.CA17]=&quot;&quot;;&quot;&quot;;[.CA16]+[.CA17])" office:value-type="float" office:value="45640.533900463" calcext:value-type="float">
            <text:p>45 640,534</text:p>
          </table:table-cell>
          <table:table-cell table:style-name="ce396" table:formula="of:=IF([.CB17]=&quot;&quot;;&quot;&quot;;[.CB16]+[.CB17])" office:value-type="float" office:value="45641.5264814815" calcext:value-type="float">
            <text:p>45 641,526</text:p>
          </table:table-cell>
          <table:table-cell table:style-name="ce396" table:formula="of:=IF([.CC17]=&quot;&quot;;&quot;&quot;;[.CC16]+[.CC17])" office:value-type="float" office:value="45642.5295601852" calcext:value-type="float">
            <text:p>45 642,530</text:p>
          </table:table-cell>
          <table:table-cell table:style-name="ce396" table:formula="of:=IF([.CD17]=&quot;&quot;;&quot;&quot;;[.CD16]+[.CD17])" office:value-type="float" office:value="45643.5267824074" calcext:value-type="float">
            <text:p>45 643,527</text:p>
          </table:table-cell>
          <table:table-cell table:style-name="ce396" table:formula="of:=IF([.CE17]=&quot;&quot;;&quot;&quot;;[.CE16]+[.CE17])" office:value-type="float" office:value="45644.5302199074" calcext:value-type="float">
            <text:p>45 644,530</text:p>
          </table:table-cell>
          <table:table-cell table:style-name="ce396" table:formula="of:=IF([.CF17]=&quot;&quot;;&quot;&quot;;[.CF16]+[.CF17])" office:value-type="float" office:value="45645.525775463" calcext:value-type="float">
            <text:p>45 645,526</text:p>
          </table:table-cell>
          <table:table-cell table:style-name="ce396" table:formula="of:=IF([.CG17]=&quot;&quot;;&quot;&quot;;[.CG16]+[.CG17])" office:value-type="float" office:value="45646.5271527778" calcext:value-type="float">
            <text:p>45 646,527</text:p>
          </table:table-cell>
          <table:table-cell table:style-name="ce396" table:formula="of:=IF([.CH17]=&quot;&quot;;&quot;&quot;;[.CH16]+[.CH17])" office:value-type="float" office:value="45647.5356712963" calcext:value-type="float">
            <text:p>45 647,536</text:p>
          </table:table-cell>
          <table:table-cell table:style-name="ce396" table:formula="of:=IF([.CI17]=&quot;&quot;;&quot;&quot;;[.CI16]+[.CI17])" office:value-type="float" office:value="45648.5422916667" calcext:value-type="float">
            <text:p>45 648,542</text:p>
          </table:table-cell>
          <table:table-cell table:style-name="ce396" table:formula="of:=IF([.CJ17]=&quot;&quot;;&quot;&quot;;[.CJ16]+[.CJ17])" office:value-type="float" office:value="45649.5253703704" calcext:value-type="float">
            <text:p>45 649,525</text:p>
          </table:table-cell>
          <table:table-cell table:style-name="ce396" table:formula="of:=IF([.CK17]=&quot;&quot;;&quot;&quot;;[.CK16]+[.CK17])" office:value-type="float" office:value="45650.5259722222" calcext:value-type="float">
            <text:p>45 650,526</text:p>
          </table:table-cell>
          <table:table-cell table:style-name="ce396" table:formula="of:=IF([.CL17]=&quot;&quot;;&quot;&quot;;[.CL16]+[.CL17])" office:value-type="float" office:value="45651.5317592593" calcext:value-type="float">
            <text:p>45 651,532</text:p>
          </table:table-cell>
          <table:table-cell table:style-name="ce396" table:formula="of:=IF([.CM17]=&quot;&quot;;&quot;&quot;;[.CM16]+[.CM17])" office:value-type="float" office:value="45652.5248032407" calcext:value-type="float">
            <text:p>45 652,525</text:p>
          </table:table-cell>
          <table:table-cell table:style-name="ce396" table:formula="of:=IF([.CN17]=&quot;&quot;;&quot;&quot;;[.CN16]+[.CN17])" office:value-type="float" office:value="45653.5238310185" calcext:value-type="float">
            <text:p>45 653,524</text:p>
          </table:table-cell>
          <table:table-cell table:style-name="ce396" table:formula="of:=IF([.CO17]=&quot;&quot;;&quot;&quot;;[.CO16]+[.CO17])" office:value-type="float" office:value="45654.5297916667" calcext:value-type="float">
            <text:p>45 654,530</text:p>
          </table:table-cell>
          <table:table-cell table:style-name="ce396" table:formula="of:=IF([.CP17]=&quot;&quot;;&quot;&quot;;[.CP16]+[.CP17])" office:value-type="float" office:value="45655.5228240741" calcext:value-type="float">
            <text:p>45 655,523</text:p>
          </table:table-cell>
          <table:table-cell table:style-name="ce396" table:formula="of:=IF([.CQ17]=&quot;&quot;;&quot;&quot;;[.CQ16]+[.CQ17])" office:value-type="float" office:value="45656.5341666667" calcext:value-type="float">
            <text:p>45 656,534</text:p>
          </table:table-cell>
          <table:table-cell table:style-name="ce677" table:formula="of:=IF([.CR17]=&quot;&quot;;&quot;&quot;;[.CR16]+[.CR17])" office:value-type="float" office:value="45657.5254282407" calcext:value-type="float">
            <text:p>45 657,525</text:p>
          </table:table-cell>
          <table:table-cell table:style-name="ce723" table:formula="of:=IF([.CS17]=&quot;&quot;;&quot;&quot;;[.CS16]+[.CS17])" office:value-type="float" office:value="45658.5243518519" calcext:value-type="float">
            <text:p>45 658,524</text:p>
          </table:table-cell>
          <table:table-cell table:style-name="ce396" table:formula="of:=IF([.CT17]=&quot;&quot;;&quot;&quot;;[.CT16]+[.CT17])" office:value-type="float" office:value="45659.5470949074" calcext:value-type="float">
            <text:p>45 659,547</text:p>
          </table:table-cell>
          <table:table-cell table:style-name="ce396" table:formula="of:=IF([.CU17]=&quot;&quot;;&quot;&quot;;[.CU16]+[.CU17])" office:value-type="float" office:value="45660.5281712963" calcext:value-type="float">
            <text:p>45 660,528</text:p>
          </table:table-cell>
          <table:table-cell table:style-name="ce396" table:formula="of:=IF([.CV17]=&quot;&quot;;&quot;&quot;;[.CV16]+[.CV17])" office:value-type="float" office:value="45661.5249652778" calcext:value-type="float">
            <text:p>45 661,525</text:p>
          </table:table-cell>
          <table:table-cell table:style-name="ce396" table:formula="of:=IF([.CW17]=&quot;&quot;;&quot;&quot;;[.CW16]+[.CW17])" office:value-type="float" office:value="45662.5262962963" calcext:value-type="float">
            <text:p>45 662,526</text:p>
          </table:table-cell>
          <table:table-cell table:style-name="ce396" table:formula="of:=IF([.CX17]=&quot;&quot;;&quot;&quot;;[.CX16]+[.CX17])" office:value-type="float" office:value="45663.5289930556" calcext:value-type="float">
            <text:p>45 663,529</text:p>
          </table:table-cell>
          <table:table-cell table:style-name="ce396" table:formula="of:=IF([.CY17]=&quot;&quot;;&quot;&quot;;[.CY16]+[.CY17])" office:value-type="float" office:value="45664.5300347222" calcext:value-type="float">
            <text:p>45 664,530</text:p>
          </table:table-cell>
          <table:table-cell table:style-name="ce396" table:formula="of:=IF([.CZ17]=&quot;&quot;;&quot;&quot;;[.CZ16]+[.CZ17])" office:value-type="float" office:value="45665.5294212963" calcext:value-type="float">
            <text:p>45 665,529</text:p>
          </table:table-cell>
          <table:table-cell table:style-name="ce396" table:formula="of:=IF([.DA17]=&quot;&quot;;&quot;&quot;;[.DA16]+[.DA17])" office:value-type="float" office:value="45666.5424884259" calcext:value-type="float">
            <text:p>45 666,542</text:p>
          </table:table-cell>
          <table:table-cell table:style-name="ce396" table:formula="of:=IF([.DB17]=&quot;&quot;;&quot;&quot;;[.DB16]+[.DB17])" office:value-type="float" office:value="45667.5270601852" calcext:value-type="float">
            <text:p>45 667,527</text:p>
          </table:table-cell>
          <table:table-cell table:style-name="ce396" table:formula="of:=IF([.DC17]=&quot;&quot;;&quot;&quot;;[.DC16]+[.DC17])" office:value-type="float" office:value="45668.5237384259" calcext:value-type="float">
            <text:p>45 668,524</text:p>
          </table:table-cell>
          <table:table-cell table:style-name="ce396" table:formula="of:=IF([.DD17]=&quot;&quot;;&quot;&quot;;[.DD16]+[.DD17])" office:value-type="float" office:value="45669.8147222222" calcext:value-type="float">
            <text:p>45 669,815</text:p>
          </table:table-cell>
          <table:table-cell table:style-name="ce396" table:formula="of:=IF([.DE17]=&quot;&quot;;&quot;&quot;;[.DE16]+[.DE17])" office:value-type="float" office:value="45670.5387152778" calcext:value-type="float">
            <text:p>45 670,539</text:p>
          </table:table-cell>
          <table:table-cell table:style-name="ce396" table:formula="of:=IF([.DF17]=&quot;&quot;;&quot;&quot;;[.DF16]+[.DF17])" office:value-type="float" office:value="45671.5282638889" calcext:value-type="float">
            <text:p>45 671,528</text:p>
          </table:table-cell>
          <table:table-cell table:style-name="ce396" table:formula="of:=IF([.DG17]=&quot;&quot;;&quot;&quot;;[.DG16]+[.DG17])" office:value-type="float" office:value="45672.5295949074" calcext:value-type="float">
            <text:p>45 672,530</text:p>
          </table:table-cell>
          <table:table-cell table:style-name="ce396" table:formula="of:=IF([.DH17]=&quot;&quot;;&quot;&quot;;[.DH16]+[.DH17])" office:value-type="float" office:value="45673.5214699074" calcext:value-type="float">
            <text:p>45 673,521</text:p>
          </table:table-cell>
          <table:table-cell table:style-name="ce396" table:formula="of:=IF([.DI17]=&quot;&quot;;&quot;&quot;;[.DI16]+[.DI17])" office:value-type="float" office:value="45674.528275463" calcext:value-type="float">
            <text:p>45 674,528</text:p>
          </table:table-cell>
          <table:table-cell table:style-name="ce396" table:formula="of:=IF([.DJ17]=&quot;&quot;;&quot;&quot;;[.DJ16]+[.DJ17])" office:value-type="float" office:value="45675.5281712963" calcext:value-type="float">
            <text:p>45 675,528</text:p>
          </table:table-cell>
          <table:table-cell table:style-name="ce396" table:formula="of:=IF([.DK17]=&quot;&quot;;&quot;&quot;;[.DK16]+[.DK17])" office:value-type="float" office:value="45676.5293055556" calcext:value-type="float">
            <text:p>45 676,529</text:p>
          </table:table-cell>
          <table:table-cell table:style-name="ce396" table:formula="of:=IF([.DL17]=&quot;&quot;;&quot;&quot;;[.DL16]+[.DL17])" office:value-type="float" office:value="45677.5236111111" calcext:value-type="float">
            <text:p>45 677,524</text:p>
          </table:table-cell>
          <table:table-cell table:style-name="ce396" table:formula="of:=IF([.DM17]=&quot;&quot;;&quot;&quot;;[.DM16]+[.DM17])" office:value-type="float" office:value="45678.5296990741" calcext:value-type="float">
            <text:p>45 678,530</text:p>
          </table:table-cell>
          <table:table-cell table:style-name="ce396" table:formula="of:=IF([.DN17]=&quot;&quot;;&quot;&quot;;[.DN16]+[.DN17])" office:value-type="float" office:value="45679.5302199074" calcext:value-type="float">
            <text:p>45 679,530</text:p>
          </table:table-cell>
          <table:table-cell table:style-name="ce396" table:formula="of:=IF([.DO17]=&quot;&quot;;&quot;&quot;;[.DO16]+[.DO17])" office:value-type="float" office:value="45680.5256597222" calcext:value-type="float">
            <text:p>45 680,526</text:p>
          </table:table-cell>
          <table:table-cell table:style-name="ce396" table:formula="of:=IF([.DP17]=&quot;&quot;;&quot;&quot;;[.DP16]+[.DP17])" office:value-type="float" office:value="45681.5322800926" calcext:value-type="float">
            <text:p>45 681,532</text:p>
          </table:table-cell>
          <table:table-cell table:style-name="ce396" table:formula="of:=IF([.DQ17]=&quot;&quot;;&quot;&quot;;[.DQ16]+[.DQ17])" office:value-type="float" office:value="45682.5214583333" calcext:value-type="float">
            <text:p>45 682,521</text:p>
          </table:table-cell>
          <table:table-cell table:style-name="ce396" table:formula="of:=IF([.DR17]=&quot;&quot;;&quot;&quot;;[.DR16]+[.DR17])" office:value-type="float" office:value="45683.5295138889" calcext:value-type="float">
            <text:p>45 683,530</text:p>
          </table:table-cell>
          <table:table-cell table:style-name="ce396" table:formula="of:=IF([.DS17]=&quot;&quot;;&quot;&quot;;[.DS16]+[.DS17])" office:value-type="float" office:value="45684.5186574074" calcext:value-type="float">
            <text:p>45 684,519</text:p>
          </table:table-cell>
          <table:table-cell table:style-name="ce396" table:formula="of:=IF([.DT17]=&quot;&quot;;&quot;&quot;;[.DT16]+[.DT17])" office:value-type="float" office:value="45685.5533796296" calcext:value-type="float">
            <text:p>45 685,553</text:p>
          </table:table-cell>
          <table:table-cell table:style-name="ce396" table:formula="of:=IF([.DU17]=&quot;&quot;;&quot;&quot;;[.DU16]+[.DU17])" office:value-type="float" office:value="45686.5194560185" calcext:value-type="float">
            <text:p>45 686,519</text:p>
          </table:table-cell>
          <table:table-cell table:style-name="ce396" table:formula="of:=IF([.DV17]=&quot;&quot;;&quot;&quot;;[.DV16]+[.DV17])" office:value-type="float" office:value="45687.5214351852" calcext:value-type="float">
            <text:p>45 687,521</text:p>
          </table:table-cell>
          <table:table-cell table:style-name="ce396" table:formula="of:=IF([.DW17]=&quot;&quot;;&quot;&quot;;[.DW16]+[.DW17])" office:value-type="float" office:value="45688.5146064815" calcext:value-type="float">
            <text:p>45 688,515</text:p>
          </table:table-cell>
          <table:table-cell table:style-name="ce396" table:formula="of:=IF([.DX17]=&quot;&quot;;&quot;&quot;;[.DX16]+[.DX17])" office:value-type="float" office:value="45689.5178356482" calcext:value-type="float">
            <text:p>45 689,518</text:p>
          </table:table-cell>
          <table:table-cell table:style-name="ce396" table:formula="of:=IF([.DY17]=&quot;&quot;;&quot;&quot;;[.DY16]+[.DY17])" office:value-type="float" office:value="45690.5197106482" calcext:value-type="float">
            <text:p>45 690,520</text:p>
          </table:table-cell>
          <table:table-cell table:style-name="ce396" table:formula="of:=IF([.DZ17]=&quot;&quot;;&quot;&quot;;[.DZ16]+[.DZ17])" office:value-type="float" office:value="45691.5237152778" calcext:value-type="float">
            <text:p>45 691,524</text:p>
          </table:table-cell>
          <table:table-cell table:style-name="ce396" table:formula="of:=IF([.EA17]=&quot;&quot;;&quot;&quot;;[.EA16]+[.EA17])" office:value-type="float" office:value="45692.5281134259" calcext:value-type="float">
            <text:p>45 692,528</text:p>
          </table:table-cell>
          <table:table-cell table:style-name="ce396" table:formula="of:=IF([.EB17]=&quot;&quot;;&quot;&quot;;[.EB16]+[.EB17])" office:value-type="float" office:value="45693.5245717593" calcext:value-type="float">
            <text:p>45 693,525</text:p>
          </table:table-cell>
          <table:table-cell table:style-name="ce396" table:formula="of:=IF([.EC17]=&quot;&quot;;&quot;&quot;;[.EC16]+[.EC17])" office:value-type="float" office:value="45694.5246296296" calcext:value-type="float">
            <text:p>45 694,525</text:p>
          </table:table-cell>
          <table:table-cell table:style-name="ce396" table:formula="of:=IF([.ED17]=&quot;&quot;;&quot;&quot;;[.ED16]+[.ED17])" office:value-type="float" office:value="45695.5176967593" calcext:value-type="float">
            <text:p>45 695,518</text:p>
          </table:table-cell>
          <table:table-cell table:style-name="ce396" table:formula="of:=IF([.EE17]=&quot;&quot;;&quot;&quot;;[.EE16]+[.EE17])" office:value-type="float" office:value="45696.5377777778" calcext:value-type="float">
            <text:p>45 696,538</text:p>
          </table:table-cell>
          <table:table-cell table:style-name="ce396" table:formula="of:=IF([.EF17]=&quot;&quot;;&quot;&quot;;[.EF16]+[.EF17])" office:value-type="float" office:value="45697.5189930556" calcext:value-type="float">
            <text:p>45 697,519</text:p>
          </table:table-cell>
          <table:table-cell table:style-name="ce396" table:formula="of:=IF([.EG17]=&quot;&quot;;&quot;&quot;;[.EG16]+[.EG17])" office:value-type="float" office:value="45698.5331481482" calcext:value-type="float">
            <text:p>45 698,533</text:p>
          </table:table-cell>
          <table:table-cell table:style-name="ce396" table:formula="of:=IF([.EH17]=&quot;&quot;;&quot;&quot;;[.EH16]+[.EH17])" office:value-type="float" office:value="45699.5422106482" calcext:value-type="float">
            <text:p>45 699,542</text:p>
          </table:table-cell>
          <table:table-cell table:style-name="ce396" table:formula="of:=IF([.EI17]=&quot;&quot;;&quot;&quot;;[.EI16]+[.EI17])" office:value-type="float" office:value="45700.5255555556" calcext:value-type="float">
            <text:p>45 700,526</text:p>
          </table:table-cell>
          <table:table-cell table:style-name="ce396" table:formula="of:=IF([.EJ17]=&quot;&quot;;&quot;&quot;;[.EJ16]+[.EJ17])" office:value-type="float" office:value="45701.5285069444" calcext:value-type="float">
            <text:p>45 701,529</text:p>
          </table:table-cell>
          <table:table-cell table:style-name="ce396" table:formula="of:=IF([.EK17]=&quot;&quot;;&quot;&quot;;[.EK16]+[.EK17])" office:value-type="float" office:value="45702.5263773148" calcext:value-type="float">
            <text:p>45 702,526</text:p>
          </table:table-cell>
          <table:table-cell table:style-name="ce396" table:formula="of:=IF([.EL17]=&quot;&quot;;&quot;&quot;;[.EL16]+[.EL17])" office:value-type="float" office:value="45703.5170949074" calcext:value-type="float">
            <text:p>45 703,517</text:p>
          </table:table-cell>
          <table:table-cell table:style-name="ce396" table:formula="of:=IF([.EM17]=&quot;&quot;;&quot;&quot;;[.EM16]+[.EM17])" office:value-type="float" office:value="45704.5388541667" calcext:value-type="float">
            <text:p>45 704,539</text:p>
          </table:table-cell>
          <table:table-cell table:style-name="ce396" table:formula="of:=IF([.EN17]=&quot;&quot;;&quot;&quot;;[.EN16]+[.EN17])" office:value-type="float" office:value="45705.5203009259" calcext:value-type="float">
            <text:p>45 705,520</text:p>
          </table:table-cell>
          <table:table-cell table:style-name="ce396" table:formula="of:=IF([.EO17]=&quot;&quot;;&quot;&quot;;[.EO16]+[.EO17])" office:value-type="float" office:value="45706.5267939815" calcext:value-type="float">
            <text:p>45 706,527</text:p>
          </table:table-cell>
          <table:table-cell table:style-name="ce396" table:formula="of:=IF([.EP17]=&quot;&quot;;&quot;&quot;;[.EP16]+[.EP17])" office:value-type="float" office:value="45707.5206134259" calcext:value-type="float">
            <text:p>45 707,521</text:p>
          </table:table-cell>
          <table:table-cell table:style-name="ce396" table:formula="of:=IF([.EQ17]=&quot;&quot;;&quot;&quot;;[.EQ16]+[.EQ17])" office:value-type="float" office:value="45708.5209953704" calcext:value-type="float">
            <text:p>45 708,521</text:p>
          </table:table-cell>
          <table:table-cell table:style-name="ce396" table:formula="of:=IF([.ER17]=&quot;&quot;;&quot;&quot;;[.ER16]+[.ER17])" office:value-type="float" office:value="45709.5195138889" calcext:value-type="float">
            <text:p>45 709,520</text:p>
          </table:table-cell>
          <table:table-cell table:style-name="ce396" table:formula="of:=IF([.ES17]=&quot;&quot;;&quot;&quot;;[.ES16]+[.ES17])" office:value-type="float" office:value="45710.5217824074" calcext:value-type="float">
            <text:p>45 710,522</text:p>
          </table:table-cell>
          <table:table-cell table:style-name="ce396" table:formula="of:=IF([.ET17]=&quot;&quot;;&quot;&quot;;[.ET16]+[.ET17])" office:value-type="float" office:value="45711.5295717593" calcext:value-type="float">
            <text:p>45 711,530</text:p>
          </table:table-cell>
          <table:table-cell table:style-name="ce396" table:formula="of:=IF([.EU17]=&quot;&quot;;&quot;&quot;;[.EU16]+[.EU17])" office:value-type="float" office:value="45712.5269212963" calcext:value-type="float">
            <text:p>45 712,527</text:p>
          </table:table-cell>
          <table:table-cell table:style-name="ce396" table:formula="of:=IF([.EV17]=&quot;&quot;;&quot;&quot;;[.EV16]+[.EV17])" office:value-type="float" office:value="45713.5252662037" calcext:value-type="float">
            <text:p>45 713,525</text:p>
          </table:table-cell>
          <table:table-cell table:style-name="ce396" table:formula="of:=IF([.EW17]=&quot;&quot;;&quot;&quot;;[.EW16]+[.EW17])" office:value-type="float" office:value="45714.5475462963" calcext:value-type="float">
            <text:p>45 714,548</text:p>
          </table:table-cell>
          <table:table-cell table:style-name="ce396" table:formula="of:=IF([.EX17]=&quot;&quot;;&quot;&quot;;[.EX16]+[.EX17])" office:value-type="float" office:value="45715.5237962963" calcext:value-type="float">
            <text:p>45 715,524</text:p>
          </table:table-cell>
          <table:table-cell table:style-name="ce768" table:formula="of:=IF([.EY17]=&quot;&quot;;&quot;&quot;;[.EY16]+[.EY17])" office:value-type="float" office:value="45716.5237152778" calcext:value-type="float">
            <text:p>45 716,524</text:p>
          </table:table-cell>
          <table:table-cell table:style-name="ce816" table:formula="of:=IF([.EZ17]=&quot;&quot;;&quot;&quot;;[.EZ16]+[.EZ17])" office:value-type="float" office:value="45717.5363541667" calcext:value-type="float">
            <text:p>45 717,536</text:p>
          </table:table-cell>
          <table:table-cell table:style-name="ce396" table:formula="of:=IF([.FA17]=&quot;&quot;;&quot;&quot;;[.FA16]+[.FA17])" office:value-type="float" office:value="45718.5319097222" calcext:value-type="float">
            <text:p>45 718,532</text:p>
          </table:table-cell>
          <table:table-cell table:style-name="ce396" table:formula="of:=IF([.FB17]=&quot;&quot;;&quot;&quot;;[.FB16]+[.FB17])" office:value-type="float" office:value="45719.5483564815" calcext:value-type="float">
            <text:p>45 719,548</text:p>
          </table:table-cell>
          <table:table-cell table:style-name="ce396" table:formula="of:=IF([.FC17]=&quot;&quot;;&quot;&quot;;[.FC16]+[.FC17])" office:value-type="float" office:value="45720.5596643519" calcext:value-type="float">
            <text:p>45 720,560</text:p>
          </table:table-cell>
          <table:table-cell table:style-name="ce396" table:formula="of:=IF([.FD17]=&quot;&quot;;&quot;&quot;;[.FD16]+[.FD17])" office:value-type="float" office:value="45721.5566435185" calcext:value-type="float">
            <text:p>45 721,557</text:p>
          </table:table-cell>
          <table:table-cell table:style-name="ce396" table:formula="of:=IF([.FE17]=&quot;&quot;;&quot;&quot;;[.FE16]+[.FE17])" office:value-type="float" office:value="45722.5590509259" calcext:value-type="float">
            <text:p>45 722,559</text:p>
          </table:table-cell>
          <table:table-cell table:style-name="ce396" table:formula="of:=IF([.FF17]=&quot;&quot;;&quot;&quot;;[.FF16]+[.FF17])" office:value-type="float" office:value="45723.561087963" calcext:value-type="float">
            <text:p>45 723,561</text:p>
          </table:table-cell>
          <table:table-cell table:style-name="ce396" table:formula="of:=IF([.FG17]=&quot;&quot;;&quot;&quot;;[.FG16]+[.FG17])" office:value-type="float" office:value="45724.5705208333" calcext:value-type="float">
            <text:p>45 724,571</text:p>
          </table:table-cell>
          <table:table-cell table:style-name="ce396" table:formula="of:=IF([.FH17]=&quot;&quot;;&quot;&quot;;[.FH16]+[.FH17])" office:value-type="float" office:value="45725.5200925926" calcext:value-type="float">
            <text:p>45 725,520</text:p>
          </table:table-cell>
          <table:table-cell table:style-name="ce396" table:formula="of:=IF([.FI17]=&quot;&quot;;&quot;&quot;;[.FI16]+[.FI17])" office:value-type="float" office:value="45726.564212963" calcext:value-type="float">
            <text:p>45 726,564</text:p>
          </table:table-cell>
          <table:table-cell table:style-name="ce396" table:formula="of:=IF([.FJ17]=&quot;&quot;;&quot;&quot;;[.FJ16]+[.FJ17])" office:value-type="float" office:value="45727.5589814815" calcext:value-type="float">
            <text:p>45 727,559</text:p>
          </table:table-cell>
          <table:table-cell table:style-name="ce396" table:formula="of:=IF([.FK17]=&quot;&quot;;&quot;&quot;;[.FK16]+[.FK17])" office:value-type="float" office:value="45728.5602777778" calcext:value-type="float">
            <text:p>45 728,560</text:p>
          </table:table-cell>
          <table:table-cell table:style-name="ce396" table:formula="of:=IF([.FL17]=&quot;&quot;;&quot;&quot;;[.FL16]+[.FL17])" office:value-type="float" office:value="45729.5568518519" calcext:value-type="float">
            <text:p>45 729,557</text:p>
          </table:table-cell>
          <table:table-cell table:style-name="ce396" table:formula="of:=IF([.FM17]=&quot;&quot;;&quot;&quot;;[.FM16]+[.FM17])" office:value-type="float" office:value="45730.5597337963" calcext:value-type="float">
            <text:p>45 730,560</text:p>
          </table:table-cell>
          <table:table-cell table:style-name="ce396" table:formula="of:=IF([.FN17]=&quot;&quot;;&quot;&quot;;[.FN16]+[.FN17])" office:value-type="float" office:value="45731.5570833333" calcext:value-type="float">
            <text:p>45 731,557</text:p>
          </table:table-cell>
          <table:table-cell table:style-name="ce396" table:formula="of:=IF([.FO17]=&quot;&quot;;&quot;&quot;;[.FO16]+[.FO17])" office:value-type="float" office:value="45732.6454166667" calcext:value-type="float">
            <text:p>45 732,645</text:p>
          </table:table-cell>
          <table:table-cell table:style-name="ce396" table:formula="of:=IF([.FP17]=&quot;&quot;;&quot;&quot;;[.FP16]+[.FP17])" office:value-type="float" office:value="45733.5592939815" calcext:value-type="float">
            <text:p>45 733,559</text:p>
          </table:table-cell>
          <table:table-cell table:style-name="ce396" table:formula="of:=IF([.FQ17]=&quot;&quot;;&quot;&quot;;[.FQ16]+[.FQ17])" office:value-type="float" office:value="45734.5601388889" calcext:value-type="float">
            <text:p>45 734,560</text:p>
          </table:table-cell>
          <table:table-cell table:style-name="ce396" table:formula="of:=IF([.FR17]=&quot;&quot;;&quot;&quot;;[.FR16]+[.FR17])" office:value-type="float" office:value="45735.5599652778" calcext:value-type="float">
            <text:p>45 735,560</text:p>
          </table:table-cell>
          <table:table-cell table:style-name="ce396" table:formula="of:=IF([.FS17]=&quot;&quot;;&quot;&quot;;[.FS16]+[.FS17])" office:value-type="float" office:value="45736.5642824074" calcext:value-type="float">
            <text:p>45 736,564</text:p>
          </table:table-cell>
          <table:table-cell table:style-name="ce396" table:formula="of:=IF([.FT17]=&quot;&quot;;&quot;&quot;;[.FT16]+[.FT17])" office:value-type="float" office:value="45737.5923842593" calcext:value-type="float">
            <text:p>45 737,592</text:p>
          </table:table-cell>
          <table:table-cell table:style-name="ce396" table:formula="of:=IF([.FU17]=&quot;&quot;;&quot;&quot;;[.FU16]+[.FU17])" office:value-type="float" office:value="45738.5649421296" calcext:value-type="float">
            <text:p>45 738,565</text:p>
          </table:table-cell>
          <table:table-cell table:style-name="ce396" table:formula="of:=IF([.FV17]=&quot;&quot;;&quot;&quot;;[.FV16]+[.FV17])" office:value-type="float" office:value="45739.564212963" calcext:value-type="float">
            <text:p>45 739,564</text:p>
          </table:table-cell>
          <table:table-cell table:style-name="ce396" table:formula="of:=IF([.FW17]=&quot;&quot;;&quot;&quot;;[.FW16]+[.FW17])" office:value-type="float" office:value="45740.5572337963" calcext:value-type="float">
            <text:p>45 740,557</text:p>
          </table:table-cell>
          <table:table-cell table:style-name="ce396" table:formula="of:=IF([.FX17]=&quot;&quot;;&quot;&quot;;[.FX16]+[.FX17])" office:value-type="float" office:value="45741.5570717593" calcext:value-type="float">
            <text:p>45 741,557</text:p>
          </table:table-cell>
          <table:table-cell table:style-name="ce396" table:formula="of:=IF([.FY17]=&quot;&quot;;&quot;&quot;;[.FY16]+[.FY17])" office:value-type="float" office:value="45742.5582638889" calcext:value-type="float">
            <text:p>45 742,558</text:p>
          </table:table-cell>
          <table:table-cell table:style-name="ce396" table:formula="of:=IF([.FZ17]=&quot;&quot;;&quot;&quot;;[.FZ16]+[.FZ17])" office:value-type="float" office:value="45743.5431018519" calcext:value-type="float">
            <text:p>45 743,543</text:p>
          </table:table-cell>
          <table:table-cell table:style-name="ce396" table:formula="of:=IF([.GA17]=&quot;&quot;;&quot;&quot;;[.GA16]+[.GA17])" office:value-type="float" office:value="45744.5645717593" calcext:value-type="float">
            <text:p>45 744,565</text:p>
          </table:table-cell>
          <table:table-cell table:style-name="ce396" table:formula="of:=IF([.GB17]=&quot;&quot;;&quot;&quot;;[.GB16]+[.GB17])" office:value-type="float" office:value="45745.5603009259" calcext:value-type="float">
            <text:p>45 745,560</text:p>
          </table:table-cell>
          <table:table-cell table:style-name="ce396" table:formula="of:=IF([.GC17]=&quot;&quot;;&quot;&quot;;[.GC16]+[.GC17])" office:value-type="float" office:value="45746.5579976852" calcext:value-type="float">
            <text:p>45 746,558</text:p>
          </table:table-cell>
          <table:table-cell table:style-name="ce396" table:formula="of:=IF([.GD17]=&quot;&quot;;&quot;&quot;;[.GD16]+[.GD17])" office:value-type="float" office:value="45747.5609027778" calcext:value-type="float">
            <text:p>45 747,561</text:p>
          </table:table-cell>
          <table:table-cell table:style-name="ce396" table:formula="of:=IF([.GE17]=&quot;&quot;;&quot;&quot;;[.GE16]+[.GE17])" office:value-type="float" office:value="45748.5698842593" calcext:value-type="float">
            <text:p>45 748,570</text:p>
          </table:table-cell>
          <table:table-cell table:style-name="ce396" table:formula="of:=IF([.GF17]=&quot;&quot;;&quot;&quot;;[.GF16]+[.GF17])" office:value-type="float" office:value="45749.5598842593" calcext:value-type="float">
            <text:p>45 749,560</text:p>
          </table:table-cell>
          <table:table-cell table:style-name="ce396" table:formula="of:=IF([.GG17]=&quot;&quot;;&quot;&quot;;[.GG16]+[.GG17])" office:value-type="float" office:value="45750.5847800926" calcext:value-type="float">
            <text:p>45 750,585</text:p>
          </table:table-cell>
          <table:table-cell table:style-name="ce396" table:formula="of:=IF([.GH17]=&quot;&quot;;&quot;&quot;;[.GH16]+[.GH17])" office:value-type="float" office:value="45751.5850347222" calcext:value-type="float">
            <text:p>45 751,585</text:p>
          </table:table-cell>
          <table:table-cell table:style-name="ce396" table:formula="of:=IF([.GI17]=&quot;&quot;;&quot;&quot;;[.GI16]+[.GI17])" office:value-type="float" office:value="45752.5859259259" calcext:value-type="float">
            <text:p>45 752,586</text:p>
          </table:table-cell>
          <table:table-cell table:style-name="ce396" table:formula="of:=IF([.GJ17]=&quot;&quot;;&quot;&quot;;[.GJ16]+[.GJ17])" office:value-type="float" office:value="45753.5846412037" calcext:value-type="float">
            <text:p>45 753,585</text:p>
          </table:table-cell>
          <table:table-cell table:style-name="ce396" table:formula="of:=IF([.GK17]=&quot;&quot;;&quot;&quot;;[.GK16]+[.GK17])" office:value-type="float" office:value="45754.5910069444" calcext:value-type="float">
            <text:p>45 754,591</text:p>
          </table:table-cell>
          <table:table-cell table:style-name="ce396" table:formula="of:=IF([.GL17]=&quot;&quot;;&quot;&quot;;[.GL16]+[.GL17])" office:value-type="float" office:value="45755.5895023148" calcext:value-type="float">
            <text:p>45 755,590</text:p>
          </table:table-cell>
          <table:table-cell table:style-name="ce396" table:formula="of:=IF([.GM17]=&quot;&quot;;&quot;&quot;;[.GM16]+[.GM17])" office:value-type="float" office:value="45756.5850925926" calcext:value-type="float">
            <text:p>45 756,585</text:p>
          </table:table-cell>
          <table:table-cell table:style-name="ce396" table:formula="of:=IF([.GN17]=&quot;&quot;;&quot;&quot;;[.GN16]+[.GN17])" office:value-type="float" office:value="45757.5856481481" calcext:value-type="float">
            <text:p>45 757,586</text:p>
          </table:table-cell>
          <table:table-cell table:style-name="ce396" table:formula="of:=IF([.GO17]=&quot;&quot;;&quot;&quot;;[.GO16]+[.GO17])" office:value-type="float" office:value="45758.5919212963" calcext:value-type="float">
            <text:p>45 758,592</text:p>
          </table:table-cell>
          <table:table-cell table:style-name="ce396" table:formula="of:=IF([.GP17]=&quot;&quot;;&quot;&quot;;[.GP16]+[.GP17])" office:value-type="float" office:value="45759.590150463" calcext:value-type="float">
            <text:p>45 759,590</text:p>
          </table:table-cell>
          <table:table-cell table:style-name="ce396" table:formula="of:=IF([.GQ17]=&quot;&quot;;&quot;&quot;;[.GQ16]+[.GQ17])" office:value-type="float" office:value="45760.5872337963" calcext:value-type="float">
            <text:p>45 760,587</text:p>
          </table:table-cell>
          <table:table-cell table:style-name="ce396" table:formula="of:=IF([.GR17]=&quot;&quot;;&quot;&quot;;[.GR16]+[.GR17])" office:value-type="float" office:value="45761.5855555556" calcext:value-type="float">
            <text:p>45 761,586</text:p>
          </table:table-cell>
          <table:table-cell table:style-name="ce396" table:formula="of:=IF([.GS17]=&quot;&quot;;&quot;&quot;;[.GS16]+[.GS17])" office:value-type="float" office:value="45762.5899652778" calcext:value-type="float">
            <text:p>45 762,590</text:p>
          </table:table-cell>
          <table:table-cell table:style-name="ce396" table:formula="of:=IF([.GT17]=&quot;&quot;;&quot;&quot;;[.GT16]+[.GT17])" office:value-type="float" office:value="45763.5848842593" calcext:value-type="float">
            <text:p>45 763,585</text:p>
          </table:table-cell>
          <table:table-cell table:style-name="ce396" table:formula="of:=IF([.GU17]=&quot;&quot;;&quot;&quot;;[.GU16]+[.GU17])" office:value-type="float" office:value="45764.5848842593" calcext:value-type="float">
            <text:p>45 764,585</text:p>
          </table:table-cell>
          <table:table-cell table:style-name="ce396" table:formula="of:=IF([.GV17]=&quot;&quot;;&quot;&quot;;[.GV16]+[.GV17])" office:value-type="float" office:value="45765.5848842593" calcext:value-type="float">
            <text:p>45 765,585</text:p>
          </table:table-cell>
          <table:table-cell table:style-name="ce396" table:formula="of:=IF([.GW17]=&quot;&quot;;&quot;&quot;;[.GW16]+[.GW17])" office:value-type="float" office:value="45766.5848842593" calcext:value-type="float">
            <text:p>45 766,585</text:p>
          </table:table-cell>
          <table:table-cell table:style-name="ce396" table:formula="of:=IF([.GX17]=&quot;&quot;;&quot;&quot;;[.GX16]+[.GX17])" office:value-type="float" office:value="45767.5848842593" calcext:value-type="float">
            <text:p>45 767,585</text:p>
          </table:table-cell>
          <table:table-cell table:style-name="ce396" table:formula="of:=IF([.GY17]=&quot;&quot;;&quot;&quot;;[.GY16]+[.GY17])" office:value-type="float" office:value="45768.5848842593" calcext:value-type="float">
            <text:p>45 768,585</text:p>
          </table:table-cell>
          <table:table-cell table:style-name="ce396" table:formula="of:=IF([.GZ17]=&quot;&quot;;&quot;&quot;;[.GZ16]+[.GZ17])" office:value-type="float" office:value="45769.5848842593" calcext:value-type="float">
            <text:p>45 769,585</text:p>
          </table:table-cell>
          <table:table-cell table:style-name="ce396" table:formula="of:=IF([.HA17]=&quot;&quot;;&quot;&quot;;[.HA16]+[.HA17])" office:value-type="float" office:value="45770.5848842593" calcext:value-type="float">
            <text:p>45 770,585</text:p>
          </table:table-cell>
          <table:table-cell table:style-name="ce396" table:formula="of:=IF([.HB17]=&quot;&quot;;&quot;&quot;;[.HB16]+[.HB17])" office:value-type="float" office:value="45771.5848842593" calcext:value-type="float">
            <text:p>45 771,585</text:p>
          </table:table-cell>
          <table:table-cell table:style-name="ce396" table:formula="of:=IF([.HC17]=&quot;&quot;;&quot;&quot;;[.HC16]+[.HC17])" office:value-type="float" office:value="45772.5848842593" calcext:value-type="float">
            <text:p>45 772,585</text:p>
          </table:table-cell>
          <table:table-cell table:style-name="ce396" table:formula="of:=IF([.HD17]=&quot;&quot;;&quot;&quot;;[.HD16]+[.HD17])" office:value-type="float" office:value="45773.5848842593" calcext:value-type="float">
            <text:p>45 773,585</text:p>
          </table:table-cell>
          <table:table-cell table:style-name="ce396" table:formula="of:=IF([.HE17]=&quot;&quot;;&quot;&quot;;[.HE16]+[.HE17])" office:value-type="float" office:value="45774.5848842593" calcext:value-type="float">
            <text:p>45 774,585</text:p>
          </table:table-cell>
          <table:table-cell table:style-name="ce396" table:formula="of:=IF([.HF17]=&quot;&quot;;&quot;&quot;;[.HF16]+[.HF17])" office:value-type="float" office:value="45775.5848842593" calcext:value-type="float">
            <text:p>45 775,585</text:p>
          </table:table-cell>
          <table:table-cell table:style-name="ce396" table:formula="of:=IF([.HG17]=&quot;&quot;;&quot;&quot;;[.HG16]+[.HG17])" office:value-type="float" office:value="45776.5848842593" calcext:value-type="float">
            <text:p>45 776,585</text:p>
          </table:table-cell>
          <table:table-cell table:style-name="ce396" table:formula="of:=IF([.HH17]=&quot;&quot;;&quot;&quot;;[.HH16]+[.HH17])" office:value-type="float" office:value="45777.5848842593" calcext:value-type="float">
            <text:p>45 777,585</text:p>
          </table:table-cell>
          <table:table-cell table:style-name="ce396" table:formula="of:=IF([.HI17]=&quot;&quot;;&quot;&quot;;[.HI16]+[.HI17])" office:value-type="float" office:value="45778.5848842593" calcext:value-type="float">
            <text:p>45 778,585</text:p>
          </table:table-cell>
          <table:table-cell table:style-name="ce396" table:formula="of:=IF([.HJ17]=&quot;&quot;;&quot;&quot;;[.HJ16]+[.HJ17])" office:value-type="float" office:value="45779.5848842593" calcext:value-type="float">
            <text:p>45 779,585</text:p>
          </table:table-cell>
          <table:table-cell table:style-name="ce396" table:formula="of:=IF([.HK17]=&quot;&quot;;&quot;&quot;;[.HK16]+[.HK17])" office:value-type="float" office:value="45780.5792013889" calcext:value-type="float">
            <text:p>45 780,579</text:p>
          </table:table-cell>
          <table:table-cell table:style-name="ce396" table:formula="of:=IF([.HL17]=&quot;&quot;;&quot;&quot;;[.HL16]+[.HL17])">
            <text:p/>
          </table:table-cell>
          <table:table-cell table:style-name="ce396" table:formula="of:=IF([.HM17]=&quot;&quot;;&quot;&quot;;[.HM16]+[.HM17])">
            <text:p/>
          </table:table-cell>
          <table:table-cell table:style-name="ce396" table:formula="of:=IF([.HN17]=&quot;&quot;;&quot;&quot;;[.HN16]+[.HN17])">
            <text:p/>
          </table:table-cell>
          <table:table-cell table:style-name="ce396" table:formula="of:=IF([.HO17]=&quot;&quot;;&quot;&quot;;[.HO16]+[.HO17])">
            <text:p/>
          </table:table-cell>
          <table:table-cell table:style-name="ce396" table:formula="of:=IF([.HP17]=&quot;&quot;;&quot;&quot;;[.HP16]+[.HP17])">
            <text:p/>
          </table:table-cell>
          <table:table-cell table:style-name="ce396" table:formula="of:=IF([.HQ17]=&quot;&quot;;&quot;&quot;;[.HQ16]+[.HQ17])">
            <text:p/>
          </table:table-cell>
          <table:table-cell table:style-name="ce396" table:formula="of:=IF([.HR17]=&quot;&quot;;&quot;&quot;;[.HR16]+[.HR17])">
            <text:p/>
          </table:table-cell>
          <table:table-cell table:style-name="ce396" table:formula="of:=IF([.HS17]=&quot;&quot;;&quot;&quot;;[.HS16]+[.HS17])">
            <text:p/>
          </table:table-cell>
          <table:table-cell table:style-name="ce396" table:formula="of:=IF([.HT17]=&quot;&quot;;&quot;&quot;;[.HT16]+[.HT17])">
            <text:p/>
          </table:table-cell>
          <table:table-cell table:style-name="ce396" table:formula="of:=IF([.HU17]=&quot;&quot;;&quot;&quot;;[.HU16]+[.HU17])">
            <text:p/>
          </table:table-cell>
          <table:table-cell table:style-name="ce396" table:formula="of:=IF([.HV17]=&quot;&quot;;&quot;&quot;;[.HV16]+[.HV17])">
            <text:p/>
          </table:table-cell>
          <table:table-cell table:style-name="ce396" table:formula="of:=IF([.HW17]=&quot;&quot;;&quot;&quot;;[.HW16]+[.HW17])">
            <text:p/>
          </table:table-cell>
          <table:table-cell table:style-name="ce396" table:formula="of:=IF([.HX17]=&quot;&quot;;&quot;&quot;;[.HX16]+[.HX17])">
            <text:p/>
          </table:table-cell>
          <table:table-cell table:style-name="ce396" table:formula="of:=IF([.HY17]=&quot;&quot;;&quot;&quot;;[.HY16]+[.HY17])">
            <text:p/>
          </table:table-cell>
          <table:table-cell table:style-name="ce396" table:formula="of:=IF([.HZ17]=&quot;&quot;;&quot;&quot;;[.HZ16]+[.HZ17])">
            <text:p/>
          </table:table-cell>
          <table:table-cell table:style-name="ce396" table:formula="of:=IF([.IA17]=&quot;&quot;;&quot;&quot;;[.IA16]+[.IA17])">
            <text:p/>
          </table:table-cell>
          <table:table-cell table:style-name="ce396" table:formula="of:=IF([.IB17]=&quot;&quot;;&quot;&quot;;[.IB16]+[.IB17])">
            <text:p/>
          </table:table-cell>
          <table:table-cell table:style-name="ce396" table:formula="of:=IF([.IC17]=&quot;&quot;;&quot;&quot;;[.IC16]+[.IC17])">
            <text:p/>
          </table:table-cell>
          <table:table-cell table:style-name="ce396" table:formula="of:=IF([.ID17]=&quot;&quot;;&quot;&quot;;[.ID16]+[.ID17])">
            <text:p/>
          </table:table-cell>
          <table:table-cell table:style-name="ce396" table:formula="of:=IF([.IE17]=&quot;&quot;;&quot;&quot;;[.IE16]+[.IE17])">
            <text:p/>
          </table:table-cell>
          <table:table-cell table:style-name="ce396" table:formula="of:=IF([.IF17]=&quot;&quot;;&quot;&quot;;[.IF16]+[.IF17])">
            <text:p/>
          </table:table-cell>
          <table:table-cell table:style-name="ce396" table:formula="of:=IF([.IG17]=&quot;&quot;;&quot;&quot;;[.IG16]+[.IG17])">
            <text:p/>
          </table:table-cell>
          <table:table-cell table:style-name="ce396" table:formula="of:=IF([.IH17]=&quot;&quot;;&quot;&quot;;[.IH16]+[.IH17])">
            <text:p/>
          </table:table-cell>
          <table:table-cell table:style-name="ce396" table:formula="of:=IF([.II17]=&quot;&quot;;&quot;&quot;;[.II16]+[.II17])">
            <text:p/>
          </table:table-cell>
          <table:table-cell table:style-name="ce396" table:formula="of:=IF([.IJ17]=&quot;&quot;;&quot;&quot;;[.IJ16]+[.IJ17])">
            <text:p/>
          </table:table-cell>
          <table:table-cell table:style-name="ce396" table:formula="of:=IF([.IK17]=&quot;&quot;;&quot;&quot;;[.IK16]+[.IK17])">
            <text:p/>
          </table:table-cell>
          <table:table-cell table:style-name="ce396" table:formula="of:=IF([.IL17]=&quot;&quot;;&quot;&quot;;[.IL16]+[.IL17])">
            <text:p/>
          </table:table-cell>
          <table:table-cell table:style-name="ce396" table:formula="of:=IF([.IM17]=&quot;&quot;;&quot;&quot;;[.IM16]+[.IM17])">
            <text:p/>
          </table:table-cell>
          <table:table-cell table:style-name="ce861"/>
          <table:table-cell table:style-name="ce891" table:number-columns-repeated="2480"/>
          <table:table-cell table:style-name="Default" table:number-columns-repeated="13656"/>
        </table:table-row>
        <table:table-row table:style-name="ro2">
          <table:table-cell table:style-name="ce24" office:value-type="string" calcext:value-type="string">
            <text:p>À date</text:p>
          </table:table-cell>
          <table:table-cell table:style-name="ce110" office:value-type="string" calcext:value-type="string">
            <text:p>Annuelle</text:p>
          </table:table-cell>
          <table:table-cell table:style-name="ce281"/>
          <table:table-cell table:style-name="ce281" office:value-type="string" calcext:value-type="string">
            <text:p>Durée entre mesures en jours</text:p>
          </table:table-cell>
          <table:table-cell table:style-name="ce396" office:value-type="float" office:value="0" calcext:value-type="float">
            <text:p>0,000</text:p>
          </table:table-cell>
          <table:table-cell table:style-name="ce396" table:formula="of:=IF(            OR(  [.E18]=&quot;&quot;;     [.F18]=&quot;&quot;)        ;&quot;&quot;;[.F18]-[.E18])" office:value-type="float" office:value="1" calcext:value-type="float">
            <text:p>1,000</text:p>
          </table:table-cell>
          <table:table-cell table:style-name="ce396" table:formula="of:=IF(            OR(  [.F18]=&quot;&quot;;     [.G18]=&quot;&quot;)        ;&quot;&quot;;[.G18]-[.F18])" office:value-type="float" office:value="1" calcext:value-type="float">
            <text:p>1,000</text:p>
          </table:table-cell>
          <table:table-cell table:style-name="ce396" table:formula="of:=IF(            OR(  [.G18]=&quot;&quot;;     [.H18]=&quot;&quot;)        ;&quot;&quot;;[.H18]-[.G18])" office:value-type="float" office:value="1" calcext:value-type="float">
            <text:p>1,000</text:p>
          </table:table-cell>
          <table:table-cell table:style-name="ce396" table:formula="of:=IF(            OR(  [.H18]=&quot;&quot;;     [.I18]=&quot;&quot;)        ;&quot;&quot;;[.I18]-[.H18])" office:value-type="float" office:value="1" calcext:value-type="float">
            <text:p>1,000</text:p>
          </table:table-cell>
          <table:table-cell table:style-name="ce396" table:formula="of:=IF(            OR(  [.I18]=&quot;&quot;;     [.J18]=&quot;&quot;)        ;&quot;&quot;;[.J18]-[.I18])" office:value-type="float" office:value="1" calcext:value-type="float">
            <text:p>1,000</text:p>
          </table:table-cell>
          <table:table-cell table:style-name="ce396" table:formula="of:=IF(            OR(  [.J18]=&quot;&quot;;     [.K18]=&quot;&quot;)        ;&quot;&quot;;[.K18]-[.J18])" office:value-type="float" office:value="1" calcext:value-type="float">
            <text:p>1,000</text:p>
          </table:table-cell>
          <table:table-cell table:style-name="ce396" table:formula="of:=IF(            OR(  [.K18]=&quot;&quot;;     [.L18]=&quot;&quot;)        ;&quot;&quot;;[.L18]-[.K18])" office:value-type="float" office:value="1.13528935184877" calcext:value-type="float">
            <text:p>1,135</text:p>
          </table:table-cell>
          <table:table-cell table:style-name="ce396" table:formula="of:=IF(            OR(  [.L18]=&quot;&quot;;     [.M18]=&quot;&quot;)        ;&quot;&quot;;[.M18]-[.L18])" office:value-type="float" office:value="0.864710648151231" calcext:value-type="float">
            <text:p>0,865</text:p>
          </table:table-cell>
          <table:table-cell table:style-name="ce396" table:formula="of:=IF(            OR(  [.M18]=&quot;&quot;;     [.N18]=&quot;&quot;)        ;&quot;&quot;;[.N18]-[.M18])" office:value-type="float" office:value="1" calcext:value-type="float">
            <text:p>1,000</text:p>
          </table:table-cell>
          <table:table-cell table:style-name="ce396" table:formula="of:=IF(            OR(  [.N18]=&quot;&quot;;     [.O18]=&quot;&quot;)        ;&quot;&quot;;[.O18]-[.N18])" office:value-type="float" office:value="1" calcext:value-type="float">
            <text:p>1,000</text:p>
          </table:table-cell>
          <table:table-cell table:style-name="ce396" table:formula="of:=IF(            OR(  [.O18]=&quot;&quot;;     [.P18]=&quot;&quot;)        ;&quot;&quot;;[.P18]-[.O18])" office:value-type="float" office:value="1" calcext:value-type="float">
            <text:p>1,000</text:p>
          </table:table-cell>
          <table:table-cell table:style-name="ce396" table:formula="of:=IF(            OR(  [.P18]=&quot;&quot;;     [.Q18]=&quot;&quot;)        ;&quot;&quot;;[.Q18]-[.P18])" office:value-type="float" office:value="1" calcext:value-type="float">
            <text:p>1,000</text:p>
          </table:table-cell>
          <table:table-cell table:style-name="ce396" table:formula="of:=IF(            OR(  [.Q18]=&quot;&quot;;     [.R18]=&quot;&quot;)        ;&quot;&quot;;[.R18]-[.Q18])" office:value-type="float" office:value="1" calcext:value-type="float">
            <text:p>1,000</text:p>
          </table:table-cell>
          <table:table-cell table:style-name="ce396" table:formula="of:=IF(            OR(  [.R18]=&quot;&quot;;     [.S18]=&quot;&quot;)        ;&quot;&quot;;[.S18]-[.R18])" office:value-type="float" office:value="1" calcext:value-type="float">
            <text:p>1,000</text:p>
          </table:table-cell>
          <table:table-cell table:style-name="ce396" table:formula="of:=IF(            OR(  [.S18]=&quot;&quot;;     [.T18]=&quot;&quot;)        ;&quot;&quot;;[.T18]-[.S18])" office:value-type="float" office:value="0.966354166666861" calcext:value-type="float">
            <text:p>0,966</text:p>
          </table:table-cell>
          <table:table-cell table:style-name="ce396" table:formula="of:=IF(            OR(  [.T18]=&quot;&quot;;     [.U18]=&quot;&quot;)        ;&quot;&quot;;[.U18]-[.T18])" office:value-type="float" office:value="1.03364583333314" calcext:value-type="float">
            <text:p>1,034</text:p>
          </table:table-cell>
          <table:table-cell table:style-name="ce396" table:formula="of:=IF(            OR(  [.U18]=&quot;&quot;;     [.V18]=&quot;&quot;)        ;&quot;&quot;;[.V18]-[.U18])" office:value-type="float" office:value="0.96957175926218" calcext:value-type="float">
            <text:p>0,970</text:p>
          </table:table-cell>
          <table:table-cell table:style-name="ce396" table:formula="of:=IF(            OR(  [.V18]=&quot;&quot;;     [.W18]=&quot;&quot;)        ;&quot;&quot;;[.W18]-[.V18])" office:value-type="float" office:value="1.30487268518482" calcext:value-type="float">
            <text:p>1,305</text:p>
          </table:table-cell>
          <table:table-cell table:style-name="ce396" table:formula="of:=IF(            OR(  [.W18]=&quot;&quot;;     [.X18]=&quot;&quot;)        ;&quot;&quot;;[.X18]-[.W18])" office:value-type="float" office:value="0.725555555553001" calcext:value-type="float">
            <text:p>0,726</text:p>
          </table:table-cell>
          <table:table-cell table:style-name="ce396" table:formula="of:=IF(            OR(  [.X18]=&quot;&quot;;     [.Y18]=&quot;&quot;)        ;&quot;&quot;;[.Y18]-[.X18])" office:value-type="float" office:value="1.09210648148292" calcext:value-type="float">
            <text:p>1,092</text:p>
          </table:table-cell>
          <table:table-cell table:style-name="ce396" table:formula="of:=IF(            OR(  [.Y18]=&quot;&quot;;     [.Z18]=&quot;&quot;)        ;&quot;&quot;;[.Z18]-[.Y18])" office:value-type="float" office:value="1.30776620370307" calcext:value-type="float">
            <text:p>1,308</text:p>
          </table:table-cell>
          <table:table-cell table:style-name="ce396" table:formula="of:=IF(            OR(  [.Z18]=&quot;&quot;;     [.AA18]=&quot;&quot;)        ;&quot;&quot;;[.AA18]-[.Z18])" office:value-type="float" office:value="0.600127314814017" calcext:value-type="float">
            <text:p>0,600</text:p>
          </table:table-cell>
          <table:table-cell table:style-name="ce396" table:formula="of:=IF(            OR(  [.AA18]=&quot;&quot;;     [.AB18]=&quot;&quot;)        ;&quot;&quot;;[.AB18]-[.AA18])" office:value-type="float" office:value="0.507997685184819" calcext:value-type="float">
            <text:p>0,508</text:p>
          </table:table-cell>
          <table:table-cell table:style-name="ce396" table:formula="of:=IF(            OR(  [.AB18]=&quot;&quot;;     [.AC18]=&quot;&quot;)        ;&quot;&quot;;[.AC18]-[.AB18])" office:value-type="float" office:value="1.03113425926131" calcext:value-type="float">
            <text:p>1,031</text:p>
          </table:table-cell>
          <table:table-cell table:style-name="ce396" table:formula="of:=IF(            OR(  [.AC18]=&quot;&quot;;     [.AD18]=&quot;&quot;)        ;&quot;&quot;;[.AD18]-[.AC18])" office:value-type="float" office:value="1.41954861111299" calcext:value-type="float">
            <text:p>1,420</text:p>
          </table:table-cell>
          <table:table-cell table:style-name="ce396" table:formula="of:=IF(            OR(  [.AD18]=&quot;&quot;;     [.AE18]=&quot;&quot;)        ;&quot;&quot;;[.AE18]-[.AD18])" office:value-type="float" office:value="1.46306712962542" calcext:value-type="float">
            <text:p>1,463</text:p>
          </table:table-cell>
          <table:table-cell table:style-name="ce396" table:formula="of:=IF(            OR(  [.AE18]=&quot;&quot;;     [.AF18]=&quot;&quot;)        ;&quot;&quot;;[.AF18]-[.AE18])" office:value-type="float" office:value="1.02969907407532" calcext:value-type="float">
            <text:p>1,030</text:p>
          </table:table-cell>
          <table:table-cell table:style-name="ce396" table:formula="of:=IF(            OR(  [.AF18]=&quot;&quot;;     [.AG18]=&quot;&quot;)        ;&quot;&quot;;[.AG18]-[.AF18])" office:value-type="float" office:value="0.554456018515339" calcext:value-type="float">
            <text:p>0,554</text:p>
          </table:table-cell>
          <table:table-cell table:style-name="ce396" table:formula="of:=IF(            OR(  [.AG18]=&quot;&quot;;     [.AH18]=&quot;&quot;)        ;&quot;&quot;;[.AH18]-[.AG18])" office:value-type="float" office:value="1.01770833333285" calcext:value-type="float">
            <text:p>1,018</text:p>
          </table:table-cell>
          <table:table-cell table:style-name="ce396" table:formula="of:=IF(            OR(  [.AH18]=&quot;&quot;;     [.AI18]=&quot;&quot;)        ;&quot;&quot;;[.AI18]-[.AH18])" office:value-type="float" office:value="0.52253472222219" calcext:value-type="float">
            <text:p>0,523</text:p>
          </table:table-cell>
          <table:table-cell table:style-name="ce396" table:formula="of:=IF(            OR(  [.AI18]=&quot;&quot;;     [.AJ18]=&quot;&quot;)        ;&quot;&quot;;[.AJ18]-[.AI18])" office:value-type="float" office:value="1.85293981481664" calcext:value-type="float">
            <text:p>1,853</text:p>
          </table:table-cell>
          <table:table-cell table:style-name="ce396" table:formula="of:=IF(            OR(  [.AJ18]=&quot;&quot;;     [.AK18]=&quot;&quot;)        ;&quot;&quot;;[.AK18]-[.AJ18])" office:value-type="float" office:value="0.660821759258397" calcext:value-type="float">
            <text:p>0,661</text:p>
          </table:table-cell>
          <table:table-cell table:style-name="ce396" table:formula="of:=IF(            OR(  [.AK18]=&quot;&quot;;     [.AL18]=&quot;&quot;)        ;&quot;&quot;;[.AL18]-[.AK18])" office:value-type="float" office:value="1.13967592592962" calcext:value-type="float">
            <text:p>1,140</text:p>
          </table:table-cell>
          <table:table-cell table:style-name="ce396" table:formula="of:=IF(            OR(  [.AL18]=&quot;&quot;;     [.AM18]=&quot;&quot;)        ;&quot;&quot;;[.AM18]-[.AL18])" office:value-type="float" office:value="0.868773148147739" calcext:value-type="float">
            <text:p>0,869</text:p>
          </table:table-cell>
          <table:table-cell table:style-name="ce396" table:formula="of:=IF(            OR(  [.AM18]=&quot;&quot;;     [.AN18]=&quot;&quot;)        ;&quot;&quot;;[.AN18]-[.AM18])" office:value-type="float" office:value="0.988113425926713" calcext:value-type="float">
            <text:p>0,988</text:p>
          </table:table-cell>
          <table:table-cell table:style-name="ce396" table:formula="of:=IF(            OR(  [.AN18]=&quot;&quot;;     [.AO18]=&quot;&quot;)        ;&quot;&quot;;[.AO18]-[.AN18])" office:value-type="float" office:value="0.977337962962338" calcext:value-type="float">
            <text:p>0,977</text:p>
          </table:table-cell>
          <table:table-cell table:style-name="ce396" table:formula="of:=IF(            OR(  [.AO18]=&quot;&quot;;     [.AP18]=&quot;&quot;)        ;&quot;&quot;;[.AP18]-[.AO18])" office:value-type="float" office:value="0.992812500000582" calcext:value-type="float">
            <text:p>0,993</text:p>
          </table:table-cell>
          <table:table-cell table:style-name="ce396" table:formula="of:=IF(            OR(  [.AP18]=&quot;&quot;;     [.AQ18]=&quot;&quot;)        ;&quot;&quot;;[.AQ18]-[.AP18])" office:value-type="float" office:value="1.01870370370307" calcext:value-type="float">
            <text:p>1,019</text:p>
          </table:table-cell>
          <table:table-cell table:style-name="ce396" table:formula="of:=IF(            OR(  [.AQ18]=&quot;&quot;;     [.AR18]=&quot;&quot;)        ;&quot;&quot;;[.AR18]-[.AQ18])" office:value-type="float" office:value="1.03567129629664" calcext:value-type="float">
            <text:p>1,036</text:p>
          </table:table-cell>
          <table:table-cell table:style-name="ce396" table:formula="of:=IF(            OR(  [.AR18]=&quot;&quot;;     [.AS18]=&quot;&quot;)        ;&quot;&quot;;[.AS18]-[.AR18])" office:value-type="float" office:value="0.941967592589208" calcext:value-type="float">
            <text:p>0,942</text:p>
          </table:table-cell>
          <table:table-cell table:style-name="ce396" table:formula="of:=IF(            OR(  [.AS18]=&quot;&quot;;     [.AT18]=&quot;&quot;)        ;&quot;&quot;;[.AT18]-[.AS18])" office:value-type="float" office:value="0.999282407407009" calcext:value-type="float">
            <text:p>0,999</text:p>
          </table:table-cell>
          <table:table-cell table:style-name="ce396" table:formula="of:=IF(            OR(  [.AT18]=&quot;&quot;;     [.AU18]=&quot;&quot;)        ;&quot;&quot;;[.AU18]-[.AT18])" office:value-type="float" office:value="1.02450231481635" calcext:value-type="float">
            <text:p>1,025</text:p>
          </table:table-cell>
          <table:table-cell table:style-name="ce396" table:formula="of:=IF(            OR(  [.AU18]=&quot;&quot;;     [.AV18]=&quot;&quot;)        ;&quot;&quot;;[.AV18]-[.AU18])" office:value-type="float" office:value="0.953252314815472" calcext:value-type="float">
            <text:p>0,953</text:p>
          </table:table-cell>
          <table:table-cell table:style-name="ce396" table:formula="of:=IF(            OR(  [.AV18]=&quot;&quot;;     [.AW18]=&quot;&quot;)        ;&quot;&quot;;[.AW18]-[.AV18])" office:value-type="float" office:value="1.02682870370336" calcext:value-type="float">
            <text:p>1,027</text:p>
          </table:table-cell>
          <table:table-cell table:style-name="ce396" table:formula="of:=IF(            OR(  [.AW18]=&quot;&quot;;     [.AX18]=&quot;&quot;)        ;&quot;&quot;;[.AX18]-[.AW18])" office:value-type="float" office:value="0.99908564814541" calcext:value-type="float">
            <text:p>0,999</text:p>
          </table:table-cell>
          <table:table-cell table:style-name="ce396" table:formula="of:=IF(            OR(  [.AX18]=&quot;&quot;;     [.AY18]=&quot;&quot;)        ;&quot;&quot;;[.AY18]-[.AX18])" office:value-type="float" office:value="1.00497685185837" calcext:value-type="float">
            <text:p>1,005</text:p>
          </table:table-cell>
          <table:table-cell table:style-name="ce396" table:formula="of:=IF(            OR(  [.AY18]=&quot;&quot;;     [.AZ18]=&quot;&quot;)        ;&quot;&quot;;[.AZ18]-[.AY18])" office:value-type="float" office:value="1.01134259258833" calcext:value-type="float">
            <text:p>1,011</text:p>
          </table:table-cell>
          <table:table-cell table:style-name="ce396" table:formula="of:=IF(            OR(  [.AZ18]=&quot;&quot;;     [.BA18]=&quot;&quot;)        ;&quot;&quot;;[.BA18]-[.AZ18])" office:value-type="float" office:value="0.994016203701904" calcext:value-type="float">
            <text:p>0,994</text:p>
          </table:table-cell>
          <table:table-cell table:style-name="ce396" table:formula="of:=IF(            OR(  [.BA18]=&quot;&quot;;     [.BB18]=&quot;&quot;)        ;&quot;&quot;;[.BB18]-[.BA18])" office:value-type="float" office:value="0.993541666670353" calcext:value-type="float">
            <text:p>0,994</text:p>
          </table:table-cell>
          <table:table-cell table:style-name="ce396" table:formula="of:=IF(            OR(  [.BB18]=&quot;&quot;;     [.BC18]=&quot;&quot;)        ;&quot;&quot;;[.BC18]-[.BB18])" office:value-type="float" office:value="0.996168981480878" calcext:value-type="float">
            <text:p>0,996</text:p>
          </table:table-cell>
          <table:table-cell table:style-name="ce396" table:formula="of:=IF(            OR(  [.BC18]=&quot;&quot;;     [.BD18]=&quot;&quot;)        ;&quot;&quot;;[.BD18]-[.BC18])" office:value-type="float" office:value="1.02114583333605" calcext:value-type="float">
            <text:p>1,021</text:p>
          </table:table-cell>
          <table:table-cell table:style-name="ce396" table:formula="of:=IF(            OR(  [.BD18]=&quot;&quot;;     [.BE18]=&quot;&quot;)        ;&quot;&quot;;[.BE18]-[.BD18])" office:value-type="float" office:value="1.01655092592409" calcext:value-type="float">
            <text:p>1,017</text:p>
          </table:table-cell>
          <table:table-cell table:style-name="ce396" table:formula="of:=IF(            OR(  [.BE18]=&quot;&quot;;     [.BF18]=&quot;&quot;)        ;&quot;&quot;;[.BF18]-[.BE18])" office:value-type="float" office:value="0.967372685183364" calcext:value-type="float">
            <text:p>0,967</text:p>
          </table:table-cell>
          <table:table-cell table:style-name="ce396" table:formula="of:=IF(            OR(  [.BF18]=&quot;&quot;;     [.BG18]=&quot;&quot;)        ;&quot;&quot;;[.BG18]-[.BF18])" office:value-type="float" office:value="0.998645833336923" calcext:value-type="float">
            <text:p>0,999</text:p>
          </table:table-cell>
          <table:table-cell table:style-name="ce396" table:formula="of:=IF(            OR(  [.BG18]=&quot;&quot;;     [.BH18]=&quot;&quot;)        ;&quot;&quot;;[.BH18]-[.BG18])" office:value-type="float" office:value="0.99998842592322" calcext:value-type="float">
            <text:p>1,000</text:p>
          </table:table-cell>
          <table:table-cell table:style-name="ce396" table:formula="of:=IF(            OR(  [.BH18]=&quot;&quot;;     [.BI18]=&quot;&quot;)        ;&quot;&quot;;[.BI18]-[.BH18])" office:value-type="float" office:value="1.00056712963124" calcext:value-type="float">
            <text:p>1,001</text:p>
          </table:table-cell>
          <table:table-cell table:style-name="ce396" table:formula="of:=IF(            OR(  [.BI18]=&quot;&quot;;     [.BJ18]=&quot;&quot;)        ;&quot;&quot;;[.BJ18]-[.BI18])" office:value-type="float" office:value="1.00554398148233" calcext:value-type="float">
            <text:p>1,006</text:p>
          </table:table-cell>
          <table:table-cell table:style-name="ce396" table:formula="of:=IF(            OR(  [.BJ18]=&quot;&quot;;     [.BK18]=&quot;&quot;)        ;&quot;&quot;;[.BK18]-[.BJ18])" office:value-type="float" office:value="0.989247685181908" calcext:value-type="float">
            <text:p>0,989</text:p>
          </table:table-cell>
          <table:table-cell table:style-name="ce396" table:formula="of:=IF(            OR(  [.BK18]=&quot;&quot;;     [.BL18]=&quot;&quot;)        ;&quot;&quot;;[.BL18]-[.BK18])" office:value-type="float" office:value="1.00065972222365" calcext:value-type="float">
            <text:p>1,001</text:p>
          </table:table-cell>
          <table:table-cell table:style-name="ce396" table:formula="of:=IF(            OR(  [.BL18]=&quot;&quot;;     [.BM18]=&quot;&quot;)        ;&quot;&quot;;[.BM18]-[.BL18])" office:value-type="float" office:value="1" calcext:value-type="float">
            <text:p>1,000</text:p>
          </table:table-cell>
          <table:table-cell table:style-name="ce396" table:formula="of:=IF(            OR(  [.BM18]=&quot;&quot;;     [.BN18]=&quot;&quot;)        ;&quot;&quot;;[.BN18]-[.BM18])" office:value-type="float" office:value="1.057442129626" calcext:value-type="float">
            <text:p>1,057</text:p>
          </table:table-cell>
          <table:table-cell table:style-name="ce396" table:formula="of:=IF(            OR(  [.BN18]=&quot;&quot;;     [.BO18]=&quot;&quot;)        ;&quot;&quot;;[.BO18]-[.BN18])" office:value-type="float" office:value="0.951273148151813" calcext:value-type="float">
            <text:p>0,951</text:p>
          </table:table-cell>
          <table:table-cell table:style-name="ce396" table:formula="of:=IF(            OR(  [.BO18]=&quot;&quot;;     [.BP18]=&quot;&quot;)        ;&quot;&quot;;[.BP18]-[.BO18])" office:value-type="float" office:value="0.999432870368764" calcext:value-type="float">
            <text:p>0,999</text:p>
          </table:table-cell>
          <table:table-cell table:style-name="ce396" table:formula="of:=IF(            OR(  [.BP18]=&quot;&quot;;     [.BQ18]=&quot;&quot;)        ;&quot;&quot;;[.BQ18]-[.BP18])" office:value-type="float" office:value="0.996203703703941" calcext:value-type="float">
            <text:p>0,996</text:p>
          </table:table-cell>
          <table:table-cell table:style-name="ce396" table:formula="of:=IF(            OR(  [.BQ18]=&quot;&quot;;     [.BR18]=&quot;&quot;)        ;&quot;&quot;;[.BR18]-[.BQ18])" office:value-type="float" office:value="0.992615740738984" calcext:value-type="float">
            <text:p>0,993</text:p>
          </table:table-cell>
          <table:table-cell table:style-name="ce396" table:formula="of:=IF(            OR(  [.BR18]=&quot;&quot;;     [.BS18]=&quot;&quot;)        ;&quot;&quot;;[.BS18]-[.BR18])" office:value-type="float" office:value="1.00237268518686" calcext:value-type="float">
            <text:p>1,002</text:p>
          </table:table-cell>
          <table:table-cell table:style-name="ce396" table:formula="of:=IF(            OR(  [.BS18]=&quot;&quot;;     [.BT18]=&quot;&quot;)        ;&quot;&quot;;[.BT18]-[.BS18])" office:value-type="float" office:value="1.11966435184877" calcext:value-type="float">
            <text:p>1,120</text:p>
          </table:table-cell>
          <table:table-cell table:style-name="ce396" table:formula="of:=IF(            OR(  [.BT18]=&quot;&quot;;     [.BU18]=&quot;&quot;)        ;&quot;&quot;;[.BU18]-[.BT18])" office:value-type="float" office:value="0.880590277782176" calcext:value-type="float">
            <text:p>0,881</text:p>
          </table:table-cell>
          <table:table-cell table:style-name="ce396" table:formula="of:=IF(            OR(  [.BU18]=&quot;&quot;;     [.BV18]=&quot;&quot;)        ;&quot;&quot;;[.BV18]-[.BU18])" office:value-type="float" office:value="1.00070601851621" calcext:value-type="float">
            <text:p>1,001</text:p>
          </table:table-cell>
          <table:table-cell table:style-name="ce396" table:formula="of:=IF(            OR(  [.BV18]=&quot;&quot;;     [.BW18]=&quot;&quot;)        ;&quot;&quot;;[.BW18]-[.BV18])" office:value-type="float" office:value="0.999849537038244" calcext:value-type="float">
            <text:p>1,000</text:p>
          </table:table-cell>
          <table:table-cell table:style-name="ce396" table:formula="of:=IF(            OR(  [.BW18]=&quot;&quot;;     [.BX18]=&quot;&quot;)        ;&quot;&quot;;[.BX18]-[.BW18])" office:value-type="float" office:value="1.00695601852203" calcext:value-type="float">
            <text:p>1,007</text:p>
          </table:table-cell>
          <table:table-cell table:style-name="ce396" table:formula="of:=IF(            OR(  [.BX18]=&quot;&quot;;     [.BY18]=&quot;&quot;)        ;&quot;&quot;;[.BY18]-[.BX18])" office:value-type="float" office:value="0.996898148143373" calcext:value-type="float">
            <text:p>0,997</text:p>
          </table:table-cell>
          <table:table-cell table:style-name="ce396" table:formula="of:=IF(            OR(  [.BY18]=&quot;&quot;;     [.BZ18]=&quot;&quot;)        ;&quot;&quot;;[.BZ18]-[.BY18])" office:value-type="float" office:value="0.998171296298096" calcext:value-type="float">
            <text:p>0,998</text:p>
          </table:table-cell>
          <table:table-cell table:style-name="ce396" table:formula="of:=IF(            OR(  [.BZ18]=&quot;&quot;;     [.CA18]=&quot;&quot;)        ;&quot;&quot;;[.CA18]-[.BZ18])" office:value-type="float" office:value="1.00604166666744" calcext:value-type="float">
            <text:p>1,006</text:p>
          </table:table-cell>
          <table:table-cell table:style-name="ce396" table:formula="of:=IF(            OR(  [.CA18]=&quot;&quot;;     [.CB18]=&quot;&quot;)        ;&quot;&quot;;[.CB18]-[.CA18])" office:value-type="float" office:value="0.992581018515921" calcext:value-type="float">
            <text:p>0,993</text:p>
          </table:table-cell>
          <table:table-cell table:style-name="ce396" table:formula="of:=IF(            OR(  [.CB18]=&quot;&quot;;     [.CC18]=&quot;&quot;)        ;&quot;&quot;;[.CC18]-[.CB18])" office:value-type="float" office:value="1.00307870370307" calcext:value-type="float">
            <text:p>1,003</text:p>
          </table:table-cell>
          <table:table-cell table:style-name="ce396" table:formula="of:=IF(            OR(  [.CC18]=&quot;&quot;;     [.CD18]=&quot;&quot;)        ;&quot;&quot;;[.CD18]-[.CC18])" office:value-type="float" office:value="0.99722222222772" calcext:value-type="float">
            <text:p>0,997</text:p>
          </table:table-cell>
          <table:table-cell table:style-name="ce396" table:formula="of:=IF(            OR(  [.CD18]=&quot;&quot;;     [.CE18]=&quot;&quot;)        ;&quot;&quot;;[.CE18]-[.CD18])" office:value-type="float" office:value="1.00343749999593" calcext:value-type="float">
            <text:p>1,003</text:p>
          </table:table-cell>
          <table:table-cell table:style-name="ce396" table:formula="of:=IF(            OR(  [.CE18]=&quot;&quot;;     [.CF18]=&quot;&quot;)        ;&quot;&quot;;[.CF18]-[.CE18])" office:value-type="float" office:value="0.995555555557075" calcext:value-type="float">
            <text:p>0,996</text:p>
          </table:table-cell>
          <table:table-cell table:style-name="ce396" table:formula="of:=IF(            OR(  [.CF18]=&quot;&quot;;     [.CG18]=&quot;&quot;)        ;&quot;&quot;;[.CG18]-[.CF18])" office:value-type="float" office:value="1.00137731481664" calcext:value-type="float">
            <text:p>1,001</text:p>
          </table:table-cell>
          <table:table-cell table:style-name="ce396" table:formula="of:=IF(            OR(  [.CG18]=&quot;&quot;;     [.CH18]=&quot;&quot;)        ;&quot;&quot;;[.CH18]-[.CG18])" office:value-type="float" office:value="1.00851851851621" calcext:value-type="float">
            <text:p>1,009</text:p>
          </table:table-cell>
          <table:table-cell table:style-name="ce396" table:formula="of:=IF(            OR(  [.CH18]=&quot;&quot;;     [.CI18]=&quot;&quot;)        ;&quot;&quot;;[.CI18]-[.CH18])" office:value-type="float" office:value="1.00662037036818" calcext:value-type="float">
            <text:p>1,007</text:p>
          </table:table-cell>
          <table:table-cell table:style-name="ce396" table:formula="of:=IF(            OR(  [.CI18]=&quot;&quot;;     [.CJ18]=&quot;&quot;)        ;&quot;&quot;;[.CJ18]-[.CI18])" office:value-type="float" office:value="0.983078703706269" calcext:value-type="float">
            <text:p>0,983</text:p>
          </table:table-cell>
          <table:table-cell table:style-name="ce396" table:formula="of:=IF(            OR(  [.CJ18]=&quot;&quot;;     [.CK18]=&quot;&quot;)        ;&quot;&quot;;[.CK18]-[.CJ18])" office:value-type="float" office:value="1.0006018518543" calcext:value-type="float">
            <text:p>1,001</text:p>
          </table:table-cell>
          <table:table-cell table:style-name="ce396" table:formula="of:=IF(            OR(  [.CK18]=&quot;&quot;;     [.CL18]=&quot;&quot;)        ;&quot;&quot;;[.CL18]-[.CK18])" office:value-type="float" office:value="1.0057870370365" calcext:value-type="float">
            <text:p>1,006</text:p>
          </table:table-cell>
          <table:table-cell table:style-name="ce396" table:formula="of:=IF(            OR(  [.CL18]=&quot;&quot;;     [.CM18]=&quot;&quot;)        ;&quot;&quot;;[.CM18]-[.CL18])" office:value-type="float" office:value="0.993043981477968" calcext:value-type="float">
            <text:p>0,993</text:p>
          </table:table-cell>
          <table:table-cell table:style-name="ce396" table:formula="of:=IF(            OR(  [.CM18]=&quot;&quot;;     [.CN18]=&quot;&quot;)        ;&quot;&quot;;[.CN18]-[.CM18])" office:value-type="float" office:value="0.999027777776064" calcext:value-type="float">
            <text:p>0,999</text:p>
          </table:table-cell>
          <table:table-cell table:style-name="ce396" table:formula="of:=IF(            OR(  [.CN18]=&quot;&quot;;     [.CO18]=&quot;&quot;)        ;&quot;&quot;;[.CO18]-[.CN18])" office:value-type="float" office:value="1.00596064815181" calcext:value-type="float">
            <text:p>1,006</text:p>
          </table:table-cell>
          <table:table-cell table:style-name="ce396" table:formula="of:=IF(            OR(  [.CO18]=&quot;&quot;;     [.CP18]=&quot;&quot;)        ;&quot;&quot;;[.CP18]-[.CO18])" office:value-type="float" office:value="0.993032407408464" calcext:value-type="float">
            <text:p>0,993</text:p>
          </table:table-cell>
          <table:table-cell table:style-name="ce396" table:formula="of:=IF(            OR(  [.CP18]=&quot;&quot;;     [.CQ18]=&quot;&quot;)        ;&quot;&quot;;[.CQ18]-[.CP18])" office:value-type="float" office:value="1.01134259258833" calcext:value-type="float">
            <text:p>1,011</text:p>
          </table:table-cell>
          <table:table-cell table:style-name="ce677" table:formula="of:=IF(            OR(  [.CQ18]=&quot;&quot;;     [.CR18]=&quot;&quot;)        ;&quot;&quot;;[.CR18]-[.CQ18])" office:value-type="float" office:value="0.991261574075907" calcext:value-type="float">
            <text:p>0,991</text:p>
          </table:table-cell>
          <table:table-cell table:style-name="ce723" table:formula="of:=IF(            OR(  [.CR18]=&quot;&quot;;     [.CS18]=&quot;&quot;)        ;&quot;&quot;;[.CS18]-[.CR18])" office:value-type="float" office:value="0.998923611114151" calcext:value-type="float">
            <text:p>0,999</text:p>
          </table:table-cell>
          <table:table-cell table:style-name="ce396" table:formula="of:=IF(            OR(  [.CS18]=&quot;&quot;;     [.CT18]=&quot;&quot;)        ;&quot;&quot;;[.CT18]-[.CS18])" office:value-type="float" office:value="1.02274305555329" calcext:value-type="float">
            <text:p>1,023</text:p>
          </table:table-cell>
          <table:table-cell table:style-name="ce396" table:formula="of:=IF(            OR(  [.CT18]=&quot;&quot;;     [.CU18]=&quot;&quot;)        ;&quot;&quot;;[.CU18]-[.CT18])" office:value-type="float" office:value="0.981076388889051" calcext:value-type="float">
            <text:p>0,981</text:p>
          </table:table-cell>
          <table:table-cell table:style-name="ce396" table:formula="of:=IF(            OR(  [.CU18]=&quot;&quot;;     [.CV18]=&quot;&quot;)        ;&quot;&quot;;[.CV18]-[.CU18])" office:value-type="float" office:value="0.99679398148146" calcext:value-type="float">
            <text:p>0,997</text:p>
          </table:table-cell>
          <table:table-cell table:style-name="ce396" table:formula="of:=IF(            OR(  [.CV18]=&quot;&quot;;     [.CW18]=&quot;&quot;)        ;&quot;&quot;;[.CW18]-[.CV18])" office:value-type="float" office:value="1.00133101851679" calcext:value-type="float">
            <text:p>1,001</text:p>
          </table:table-cell>
          <table:table-cell table:style-name="ce396" table:formula="of:=IF(            OR(  [.CW18]=&quot;&quot;;     [.CX18]=&quot;&quot;)        ;&quot;&quot;;[.CX18]-[.CW18])" office:value-type="float" office:value="1.00269675926393" calcext:value-type="float">
            <text:p>1,003</text:p>
          </table:table-cell>
          <table:table-cell table:style-name="ce396" table:formula="of:=IF(            OR(  [.CX18]=&quot;&quot;;     [.CY18]=&quot;&quot;)        ;&quot;&quot;;[.CY18]-[.CX18])" office:value-type="float" office:value="1.00104166666279" calcext:value-type="float">
            <text:p>1,001</text:p>
          </table:table-cell>
          <table:table-cell table:style-name="ce396" table:formula="of:=IF(            OR(  [.CY18]=&quot;&quot;;     [.CZ18]=&quot;&quot;)        ;&quot;&quot;;[.CZ18]-[.CY18])" office:value-type="float" office:value="0.999386574076198" calcext:value-type="float">
            <text:p>0,999</text:p>
          </table:table-cell>
          <table:table-cell table:style-name="ce396" table:formula="of:=IF(            OR(  [.CZ18]=&quot;&quot;;     [.DA18]=&quot;&quot;)        ;&quot;&quot;;[.DA18]-[.CZ18])" office:value-type="float" office:value="1.01306712962833" calcext:value-type="float">
            <text:p>1,013</text:p>
          </table:table-cell>
          <table:table-cell table:style-name="ce396" table:formula="of:=IF(            OR(  [.DA18]=&quot;&quot;;     [.DB18]=&quot;&quot;)        ;&quot;&quot;;[.DB18]-[.DA18])" office:value-type="float" office:value="0.984571759261598" calcext:value-type="float">
            <text:p>0,985</text:p>
          </table:table-cell>
          <table:table-cell table:style-name="ce396" table:formula="of:=IF(            OR(  [.DB18]=&quot;&quot;;     [.DC18]=&quot;&quot;)        ;&quot;&quot;;[.DC18]-[.DB18])" office:value-type="float" office:value="0.996678240735491" calcext:value-type="float">
            <text:p>0,997</text:p>
          </table:table-cell>
          <table:table-cell table:style-name="ce396" table:formula="of:=IF(            OR(  [.DC18]=&quot;&quot;;     [.DD18]=&quot;&quot;)        ;&quot;&quot;;[.DD18]-[.DC18])" office:value-type="float" office:value="1.29098379630159" calcext:value-type="float">
            <text:p>1,291</text:p>
          </table:table-cell>
          <table:table-cell table:style-name="ce396" table:formula="of:=IF(            OR(  [.DD18]=&quot;&quot;;     [.DE18]=&quot;&quot;)        ;&quot;&quot;;[.DE18]-[.DD18])" office:value-type="float" office:value="0.723993055551546" calcext:value-type="float">
            <text:p>0,724</text:p>
          </table:table-cell>
          <table:table-cell table:style-name="ce396" table:formula="of:=IF(            OR(  [.DE18]=&quot;&quot;;     [.DF18]=&quot;&quot;)        ;&quot;&quot;;[.DF18]-[.DE18])" office:value-type="float" office:value="0.989548611112696" calcext:value-type="float">
            <text:p>0,990</text:p>
          </table:table-cell>
          <table:table-cell table:style-name="ce396" table:formula="of:=IF(            OR(  [.DF18]=&quot;&quot;;     [.DG18]=&quot;&quot;)        ;&quot;&quot;;[.DG18]-[.DF18])" office:value-type="float" office:value="1.00133101851679" calcext:value-type="float">
            <text:p>1,001</text:p>
          </table:table-cell>
          <table:table-cell table:style-name="ce396" table:formula="of:=IF(            OR(  [.DG18]=&quot;&quot;;     [.DH18]=&quot;&quot;)        ;&quot;&quot;;[.DH18]-[.DG18])" office:value-type="float" office:value="0.991874999999709" calcext:value-type="float">
            <text:p>0,992</text:p>
          </table:table-cell>
          <table:table-cell table:style-name="ce396" table:formula="of:=IF(            OR(  [.DH18]=&quot;&quot;;     [.DI18]=&quot;&quot;)        ;&quot;&quot;;[.DI18]-[.DH18])" office:value-type="float" office:value="1.00680555556028" calcext:value-type="float">
            <text:p>1,007</text:p>
          </table:table-cell>
          <table:table-cell table:style-name="ce396" table:formula="of:=IF(            OR(  [.DI18]=&quot;&quot;;     [.DJ18]=&quot;&quot;)        ;&quot;&quot;;[.DJ18]-[.DI18])" office:value-type="float" office:value="0.999895833330811" calcext:value-type="float">
            <text:p>1,000</text:p>
          </table:table-cell>
          <table:table-cell table:style-name="ce396" table:formula="of:=IF(            OR(  [.DJ18]=&quot;&quot;;     [.DK18]=&quot;&quot;)        ;&quot;&quot;;[.DK18]-[.DJ18])" office:value-type="float" office:value="1.0011342592552" calcext:value-type="float">
            <text:p>1,001</text:p>
          </table:table-cell>
          <table:table-cell table:style-name="ce396" table:formula="of:=IF(            OR(  [.DK18]=&quot;&quot;;     [.DL18]=&quot;&quot;)        ;&quot;&quot;;[.DL18]-[.DK18])" office:value-type="float" office:value="0.994305555555911" calcext:value-type="float">
            <text:p>0,994</text:p>
          </table:table-cell>
          <table:table-cell table:style-name="ce396" table:formula="of:=IF(            OR(  [.DL18]=&quot;&quot;;     [.DM18]=&quot;&quot;)        ;&quot;&quot;;[.DM18]-[.DL18])" office:value-type="float" office:value="1.00608796296729" calcext:value-type="float">
            <text:p>1,006</text:p>
          </table:table-cell>
          <table:table-cell table:style-name="ce396" table:formula="of:=IF(            OR(  [.DM18]=&quot;&quot;;     [.DN18]=&quot;&quot;)        ;&quot;&quot;;[.DN18]-[.DM18])" office:value-type="float" office:value="1.00052083333139" calcext:value-type="float">
            <text:p>1,001</text:p>
          </table:table-cell>
          <table:table-cell table:style-name="ce396" table:formula="of:=IF(            OR(  [.DN18]=&quot;&quot;;     [.DO18]=&quot;&quot;)        ;&quot;&quot;;[.DO18]-[.DN18])" office:value-type="float" office:value="0.995439814818383" calcext:value-type="float">
            <text:p>0,995</text:p>
          </table:table-cell>
          <table:table-cell table:style-name="ce396" table:formula="of:=IF(            OR(  [.DO18]=&quot;&quot;;     [.DP18]=&quot;&quot;)        ;&quot;&quot;;[.DP18]-[.DO18])" office:value-type="float" office:value="1.00662037036818" calcext:value-type="float">
            <text:p>1,007</text:p>
          </table:table-cell>
          <table:table-cell table:style-name="ce396" table:formula="of:=IF(            OR(  [.DP18]=&quot;&quot;;     [.DQ18]=&quot;&quot;)        ;&quot;&quot;;[.DQ18]-[.DP18])" office:value-type="float" office:value="0.989178240743058" calcext:value-type="float">
            <text:p>0,989</text:p>
          </table:table-cell>
          <table:table-cell table:style-name="ce396" table:formula="of:=IF(            OR(  [.DQ18]=&quot;&quot;;     [.DR18]=&quot;&quot;)        ;&quot;&quot;;[.DR18]-[.DQ18])" office:value-type="float" office:value="1.00805555555417" calcext:value-type="float">
            <text:p>1,008</text:p>
          </table:table-cell>
          <table:table-cell table:style-name="ce396" table:formula="of:=IF(            OR(  [.DR18]=&quot;&quot;;     [.DS18]=&quot;&quot;)        ;&quot;&quot;;[.DS18]-[.DR18])" office:value-type="float" office:value="0.989143518519995" calcext:value-type="float">
            <text:p>0,989</text:p>
          </table:table-cell>
          <table:table-cell table:style-name="ce396" table:formula="of:=IF(            OR(  [.DS18]=&quot;&quot;;     [.DT18]=&quot;&quot;)        ;&quot;&quot;;[.DT18]-[.DS18])" office:value-type="float" office:value="1.03472222221899" calcext:value-type="float">
            <text:p>1,035</text:p>
          </table:table-cell>
          <table:table-cell table:style-name="ce396" table:formula="of:=IF(            OR(  [.DT18]=&quot;&quot;;     [.DU18]=&quot;&quot;)        ;&quot;&quot;;[.DU18]-[.DT18])" office:value-type="float" office:value="0.966076388889633" calcext:value-type="float">
            <text:p>0,966</text:p>
          </table:table-cell>
          <table:table-cell table:style-name="ce396" table:formula="of:=IF(            OR(  [.DU18]=&quot;&quot;;     [.DV18]=&quot;&quot;)        ;&quot;&quot;;[.DV18]-[.DU18])" office:value-type="float" office:value="1.00197916666366" calcext:value-type="float">
            <text:p>1,002</text:p>
          </table:table-cell>
          <table:table-cell table:style-name="ce396" table:formula="of:=IF(            OR(  [.DV18]=&quot;&quot;;     [.DW18]=&quot;&quot;)        ;&quot;&quot;;[.DW18]-[.DV18])" office:value-type="float" office:value="0.993171296300716" calcext:value-type="float">
            <text:p>0,993</text:p>
          </table:table-cell>
          <table:table-cell table:style-name="ce396" table:formula="of:=IF(            OR(  [.DW18]=&quot;&quot;;     [.DX18]=&quot;&quot;)        ;&quot;&quot;;[.DX18]-[.DW18])" office:value-type="float" office:value="1.00322916666482" calcext:value-type="float">
            <text:p>1,003</text:p>
          </table:table-cell>
          <table:table-cell table:style-name="ce396" table:formula="of:=IF(            OR(  [.DX18]=&quot;&quot;;     [.DY18]=&quot;&quot;)        ;&quot;&quot;;[.DY18]-[.DX18])" office:value-type="float" office:value="1.00187500000175" calcext:value-type="float">
            <text:p>1,002</text:p>
          </table:table-cell>
          <table:table-cell table:style-name="ce396" table:formula="of:=IF(            OR(  [.DY18]=&quot;&quot;;     [.DZ18]=&quot;&quot;)        ;&quot;&quot;;[.DZ18]-[.DY18])" office:value-type="float" office:value="1.00400462962716" calcext:value-type="float">
            <text:p>1,004</text:p>
          </table:table-cell>
          <table:table-cell table:style-name="ce396" table:formula="of:=IF(            OR(  [.DZ18]=&quot;&quot;;     [.EA18]=&quot;&quot;)        ;&quot;&quot;;[.EA18]-[.DZ18])" office:value-type="float" office:value="1.00439814815036" calcext:value-type="float">
            <text:p>1,004</text:p>
          </table:table-cell>
          <table:table-cell table:style-name="ce396" table:formula="of:=IF(            OR(  [.EA18]=&quot;&quot;;     [.EB18]=&quot;&quot;)        ;&quot;&quot;;[.EB18]-[.EA18])" office:value-type="float" office:value="0.996458333334886" calcext:value-type="float">
            <text:p>0,996</text:p>
          </table:table-cell>
          <table:table-cell table:style-name="ce396" table:formula="of:=IF(            OR(  [.EB18]=&quot;&quot;;     [.EC18]=&quot;&quot;)        ;&quot;&quot;;[.EC18]-[.EB18])" office:value-type="float" office:value="1.00005787036935" calcext:value-type="float">
            <text:p>1,000</text:p>
          </table:table-cell>
          <table:table-cell table:style-name="ce396" table:formula="of:=IF(            OR(  [.EC18]=&quot;&quot;;     [.ED18]=&quot;&quot;)        ;&quot;&quot;;[.ED18]-[.EC18])" office:value-type="float" office:value="0.993067129624251" calcext:value-type="float">
            <text:p>0,993</text:p>
          </table:table-cell>
          <table:table-cell table:style-name="ce396" table:formula="of:=IF(            OR(  [.ED18]=&quot;&quot;;     [.EE18]=&quot;&quot;)        ;&quot;&quot;;[.EE18]-[.ED18])" office:value-type="float" office:value="1.0200810185197" calcext:value-type="float">
            <text:p>1,020</text:p>
          </table:table-cell>
          <table:table-cell table:style-name="ce396" table:formula="of:=IF(            OR(  [.EE18]=&quot;&quot;;     [.EF18]=&quot;&quot;)        ;&quot;&quot;;[.EF18]-[.EE18])" office:value-type="float" office:value="0.981215277781303" calcext:value-type="float">
            <text:p>0,981</text:p>
          </table:table-cell>
          <table:table-cell table:style-name="ce396" table:formula="of:=IF(            OR(  [.EF18]=&quot;&quot;;     [.EG18]=&quot;&quot;)        ;&quot;&quot;;[.EG18]-[.EF18])" office:value-type="float" office:value="1.01415509259095" calcext:value-type="float">
            <text:p>1,014</text:p>
          </table:table-cell>
          <table:table-cell table:style-name="ce396" table:formula="of:=IF(            OR(  [.EG18]=&quot;&quot;;     [.EH18]=&quot;&quot;)        ;&quot;&quot;;[.EH18]-[.EG18])" office:value-type="float" office:value="1.00906250000116" calcext:value-type="float">
            <text:p>1,009</text:p>
          </table:table-cell>
          <table:table-cell table:style-name="ce396" table:formula="of:=IF(            OR(  [.EH18]=&quot;&quot;;     [.EI18]=&quot;&quot;)        ;&quot;&quot;;[.EI18]-[.EH18])" office:value-type="float" office:value="0.983344907406718" calcext:value-type="float">
            <text:p>0,983</text:p>
          </table:table-cell>
          <table:table-cell table:style-name="ce396" table:formula="of:=IF(            OR(  [.EI18]=&quot;&quot;;     [.EJ18]=&quot;&quot;)        ;&quot;&quot;;[.EJ18]-[.EI18])" office:value-type="float" office:value="1.0029513888876" calcext:value-type="float">
            <text:p>1,003</text:p>
          </table:table-cell>
          <table:table-cell table:style-name="ce396" table:formula="of:=IF(            OR(  [.EJ18]=&quot;&quot;;     [.EK18]=&quot;&quot;)        ;&quot;&quot;;[.EK18]-[.EJ18])" office:value-type="float" office:value="0.997870370374585" calcext:value-type="float">
            <text:p>0,998</text:p>
          </table:table-cell>
          <table:table-cell table:style-name="ce396" table:formula="of:=IF(            OR(  [.EK18]=&quot;&quot;;     [.EL18]=&quot;&quot;)        ;&quot;&quot;;[.EL18]-[.EK18])" office:value-type="float" office:value="0.990717592590954" calcext:value-type="float">
            <text:p>0,991</text:p>
          </table:table-cell>
          <table:table-cell table:style-name="ce396" table:formula="of:=IF(            OR(  [.EL18]=&quot;&quot;;     [.EM18]=&quot;&quot;)        ;&quot;&quot;;[.EM18]-[.EL18])" office:value-type="float" office:value="1.02175925925985" calcext:value-type="float">
            <text:p>1,022</text:p>
          </table:table-cell>
          <table:table-cell table:style-name="ce396" table:formula="of:=IF(            OR(  [.EM18]=&quot;&quot;;     [.EN18]=&quot;&quot;)        ;&quot;&quot;;[.EN18]-[.EM18])" office:value-type="float" office:value="0.981446759258688" calcext:value-type="float">
            <text:p>0,981</text:p>
          </table:table-cell>
          <table:table-cell table:style-name="ce396" table:formula="of:=IF(            OR(  [.EN18]=&quot;&quot;;     [.EO18]=&quot;&quot;)        ;&quot;&quot;;[.EO18]-[.EN18])" office:value-type="float" office:value="1.00649305555271" calcext:value-type="float">
            <text:p>1,006</text:p>
          </table:table-cell>
          <table:table-cell table:style-name="ce396" table:formula="of:=IF(            OR(  [.EO18]=&quot;&quot;;     [.EP18]=&quot;&quot;)        ;&quot;&quot;;[.EP18]-[.EO18])" office:value-type="float" office:value="0.993819444447581" calcext:value-type="float">
            <text:p>0,994</text:p>
          </table:table-cell>
          <table:table-cell table:style-name="ce396" table:formula="of:=IF(            OR(  [.EP18]=&quot;&quot;;     [.EQ18]=&quot;&quot;)        ;&quot;&quot;;[.EQ18]-[.EP18])" office:value-type="float" office:value="1.00038194443914" calcext:value-type="float">
            <text:p>1,000</text:p>
          </table:table-cell>
          <table:table-cell table:style-name="ce396" table:formula="of:=IF(            OR(  [.EQ18]=&quot;&quot;;     [.ER18]=&quot;&quot;)        ;&quot;&quot;;[.ER18]-[.EQ18])" office:value-type="float" office:value="0.998518518521451" calcext:value-type="float">
            <text:p>0,999</text:p>
          </table:table-cell>
          <table:table-cell table:style-name="ce396" table:formula="of:=IF(            OR(  [.ER18]=&quot;&quot;;     [.ES18]=&quot;&quot;)        ;&quot;&quot;;[.ES18]-[.ER18])" office:value-type="float" office:value="1.00226851851767" calcext:value-type="float">
            <text:p>1,002</text:p>
          </table:table-cell>
          <table:table-cell table:style-name="ce396" table:formula="of:=IF(            OR(  [.ES18]=&quot;&quot;;     [.ET18]=&quot;&quot;)        ;&quot;&quot;;[.ET18]-[.ES18])" office:value-type="float" office:value="1.00778935185372" calcext:value-type="float">
            <text:p>1,008</text:p>
          </table:table-cell>
          <table:table-cell table:style-name="ce396" table:formula="of:=IF(            OR(  [.ET18]=&quot;&quot;;     [.EU18]=&quot;&quot;)        ;&quot;&quot;;[.EU18]-[.ET18])" office:value-type="float" office:value="0.997349537035916" calcext:value-type="float">
            <text:p>0,997</text:p>
          </table:table-cell>
          <table:table-cell table:style-name="ce396" table:formula="of:=IF(            OR(  [.EU18]=&quot;&quot;;     [.EV18]=&quot;&quot;)        ;&quot;&quot;;[.EV18]-[.EU18])" office:value-type="float" office:value="0.998344907406136" calcext:value-type="float">
            <text:p>0,998</text:p>
          </table:table-cell>
          <table:table-cell table:style-name="ce396" table:formula="of:=IF(            OR(  [.EV18]=&quot;&quot;;     [.EW18]=&quot;&quot;)        ;&quot;&quot;;[.EW18]-[.EV18])" office:value-type="float" office:value="1.02228009259125" calcext:value-type="float">
            <text:p>1,022</text:p>
          </table:table-cell>
          <table:table-cell table:style-name="ce396" table:formula="of:=IF(            OR(  [.EW18]=&quot;&quot;;     [.EX18]=&quot;&quot;)        ;&quot;&quot;;[.EX18]-[.EW18])" office:value-type="float" office:value="0.976249999999709" calcext:value-type="float">
            <text:p>0,976</text:p>
          </table:table-cell>
          <table:table-cell table:style-name="ce768" table:formula="of:=IF(            OR(  [.EX18]=&quot;&quot;;     [.EY18]=&quot;&quot;)        ;&quot;&quot;;[.EY18]-[.EX18])" office:value-type="float" office:value="0.99991898148437" calcext:value-type="float">
            <text:p>1,000</text:p>
          </table:table-cell>
          <table:table-cell table:style-name="ce816" table:formula="of:=IF(            OR(  [.EY18]=&quot;&quot;;     [.EZ18]=&quot;&quot;)        ;&quot;&quot;;[.EZ18]-[.EY18])" office:value-type="float" office:value="1.01263888888934" calcext:value-type="float">
            <text:p>1,013</text:p>
          </table:table-cell>
          <table:table-cell table:style-name="ce396" table:formula="of:=IF(            OR(  [.EZ18]=&quot;&quot;;     [.FA18]=&quot;&quot;)        ;&quot;&quot;;[.FA18]-[.EZ18])" office:value-type="float" office:value="0.995555555557075" calcext:value-type="float">
            <text:p>0,996</text:p>
          </table:table-cell>
          <table:table-cell table:style-name="ce396" table:formula="of:=IF(            OR(  [.FA18]=&quot;&quot;;     [.FB18]=&quot;&quot;)        ;&quot;&quot;;[.FB18]-[.FA18])" office:value-type="float" office:value="1.0164467592549" calcext:value-type="float">
            <text:p>1,016</text:p>
          </table:table-cell>
          <table:table-cell table:style-name="ce396" table:formula="of:=IF(            OR(  [.FB18]=&quot;&quot;;     [.FC18]=&quot;&quot;)        ;&quot;&quot;;[.FC18]-[.FB18])" office:value-type="float" office:value="1.01130787037255" calcext:value-type="float">
            <text:p>1,011</text:p>
          </table:table-cell>
          <table:table-cell table:style-name="ce396" table:formula="of:=IF(            OR(  [.FC18]=&quot;&quot;;     [.FD18]=&quot;&quot;)        ;&quot;&quot;;[.FD18]-[.FC18])" office:value-type="float" office:value="0.996979166666279" calcext:value-type="float">
            <text:p>0,997</text:p>
          </table:table-cell>
          <table:table-cell table:style-name="ce396" table:formula="of:=IF(            OR(  [.FD18]=&quot;&quot;;     [.FE18]=&quot;&quot;)        ;&quot;&quot;;[.FE18]-[.FD18])" office:value-type="float" office:value="1.00240740740992" calcext:value-type="float">
            <text:p>1,002</text:p>
          </table:table-cell>
          <table:table-cell table:style-name="ce396" table:formula="of:=IF(            OR(  [.FE18]=&quot;&quot;;     [.FF18]=&quot;&quot;)        ;&quot;&quot;;[.FF18]-[.FE18])" office:value-type="float" office:value="1.00203703703301" calcext:value-type="float">
            <text:p>1,002</text:p>
          </table:table-cell>
          <table:table-cell table:style-name="ce396" table:formula="of:=IF(            OR(  [.FF18]=&quot;&quot;;     [.FG18]=&quot;&quot;)        ;&quot;&quot;;[.FG18]-[.FF18])" office:value-type="float" office:value="1.0094328703708" calcext:value-type="float">
            <text:p>1,009</text:p>
          </table:table-cell>
          <table:table-cell table:style-name="ce396" table:formula="of:=IF(            OR(  [.FG18]=&quot;&quot;;     [.FH18]=&quot;&quot;)        ;&quot;&quot;;[.FH18]-[.FG18])" office:value-type="float" office:value="0.949571759258106" calcext:value-type="float">
            <text:p>0,950</text:p>
          </table:table-cell>
          <table:table-cell table:style-name="ce396" table:formula="of:=IF(            OR(  [.FH18]=&quot;&quot;;     [.FI18]=&quot;&quot;)        ;&quot;&quot;;[.FI18]-[.FH18])" office:value-type="float" office:value="1.044120370374" calcext:value-type="float">
            <text:p>1,044</text:p>
          </table:table-cell>
          <table:table-cell table:style-name="ce396" table:formula="of:=IF(            OR(  [.FI18]=&quot;&quot;;     [.FJ18]=&quot;&quot;)        ;&quot;&quot;;[.FJ18]-[.FI18])" office:value-type="float" office:value="0.994768518517958" calcext:value-type="float">
            <text:p>0,995</text:p>
          </table:table-cell>
          <table:table-cell table:style-name="ce396" table:formula="of:=IF(            OR(  [.FJ18]=&quot;&quot;;     [.FK18]=&quot;&quot;)        ;&quot;&quot;;[.FK18]-[.FJ18])" office:value-type="float" office:value="1.00129629629373" calcext:value-type="float">
            <text:p>1,001</text:p>
          </table:table-cell>
          <table:table-cell table:style-name="ce396" table:formula="of:=IF(            OR(  [.FK18]=&quot;&quot;;     [.FL18]=&quot;&quot;)        ;&quot;&quot;;[.FL18]-[.FK18])" office:value-type="float" office:value="0.996574074073578" calcext:value-type="float">
            <text:p>0,997</text:p>
          </table:table-cell>
          <table:table-cell table:style-name="ce396" table:formula="of:=IF(            OR(  [.FL18]=&quot;&quot;;     [.FM18]=&quot;&quot;)        ;&quot;&quot;;[.FM18]-[.FL18])" office:value-type="float" office:value="1.00288194444875" calcext:value-type="float">
            <text:p>1,003</text:p>
          </table:table-cell>
          <table:table-cell table:style-name="ce396" table:formula="of:=IF(            OR(  [.FM18]=&quot;&quot;;     [.FN18]=&quot;&quot;)        ;&quot;&quot;;[.FN18]-[.FM18])" office:value-type="float" office:value="0.997349537035916" calcext:value-type="float">
            <text:p>0,997</text:p>
          </table:table-cell>
          <table:table-cell table:style-name="ce396" table:formula="of:=IF(            OR(  [.FN18]=&quot;&quot;;     [.FO18]=&quot;&quot;)        ;&quot;&quot;;[.FO18]-[.FN18])" office:value-type="float" office:value="1.08833333333314" calcext:value-type="float">
            <text:p>1,088</text:p>
          </table:table-cell>
          <table:table-cell table:style-name="ce396" table:formula="of:=IF(            OR(  [.FO18]=&quot;&quot;;     [.FP18]=&quot;&quot;)        ;&quot;&quot;;[.FP18]-[.FO18])" office:value-type="float" office:value="0.913877314815181" calcext:value-type="float">
            <text:p>0,914</text:p>
          </table:table-cell>
          <table:table-cell table:style-name="ce396" table:formula="of:=IF(            OR(  [.FP18]=&quot;&quot;;     [.FQ18]=&quot;&quot;)        ;&quot;&quot;;[.FQ18]-[.FP18])" office:value-type="float" office:value="1.00084490740846" calcext:value-type="float">
            <text:p>1,001</text:p>
          </table:table-cell>
          <table:table-cell table:style-name="ce396" table:formula="of:=IF(            OR(  [.FQ18]=&quot;&quot;;     [.FR18]=&quot;&quot;)        ;&quot;&quot;;[.FR18]-[.FQ18])" office:value-type="float" office:value="0.999826388884685" calcext:value-type="float">
            <text:p>1,000</text:p>
          </table:table-cell>
          <table:table-cell table:style-name="ce396" table:formula="of:=IF(            OR(  [.FR18]=&quot;&quot;;     [.FS18]=&quot;&quot;)        ;&quot;&quot;;[.FS18]-[.FR18])" office:value-type="float" office:value="1.00431712963473" calcext:value-type="float">
            <text:p>1,004</text:p>
          </table:table-cell>
          <table:table-cell table:style-name="ce396" table:formula="of:=IF(            OR(  [.FS18]=&quot;&quot;;     [.FT18]=&quot;&quot;)        ;&quot;&quot;;[.FT18]-[.FS18])" office:value-type="float" office:value="1.02810185185081" calcext:value-type="float">
            <text:p>1,028</text:p>
          </table:table-cell>
          <table:table-cell table:style-name="ce396" table:formula="of:=IF(            OR(  [.FT18]=&quot;&quot;;     [.FU18]=&quot;&quot;)        ;&quot;&quot;;[.FU18]-[.FT18])" office:value-type="float" office:value="0.972557870372839" calcext:value-type="float">
            <text:p>0,973</text:p>
          </table:table-cell>
          <table:table-cell table:style-name="ce396" table:formula="of:=IF(            OR(  [.FU18]=&quot;&quot;;     [.FV18]=&quot;&quot;)        ;&quot;&quot;;[.FV18]-[.FU18])" office:value-type="float" office:value="0.999270833330229" calcext:value-type="float">
            <text:p>0,999</text:p>
          </table:table-cell>
          <table:table-cell table:style-name="ce396" table:formula="of:=IF(            OR(  [.FV18]=&quot;&quot;;     [.FW18]=&quot;&quot;)        ;&quot;&quot;;[.FW18]-[.FV18])" office:value-type="float" office:value="0.993020833331684" calcext:value-type="float">
            <text:p>0,993</text:p>
          </table:table-cell>
          <table:table-cell table:style-name="ce396" table:formula="of:=IF(            OR(  [.FW18]=&quot;&quot;;     [.FX18]=&quot;&quot;)        ;&quot;&quot;;[.FX18]-[.FW18])" office:value-type="float" office:value="0.999837962961465" calcext:value-type="float">
            <text:p>1,000</text:p>
          </table:table-cell>
          <table:table-cell table:style-name="ce396" table:formula="of:=IF(            OR(  [.FX18]=&quot;&quot;;     [.FY18]=&quot;&quot;)        ;&quot;&quot;;[.FY18]-[.FX18])" office:value-type="float" office:value="1.00119212963182" calcext:value-type="float">
            <text:p>1,001</text:p>
          </table:table-cell>
          <table:table-cell table:style-name="ce396" table:formula="of:=IF(            OR(  [.FY18]=&quot;&quot;;     [.FZ18]=&quot;&quot;)        ;&quot;&quot;;[.FZ18]-[.FY18])" office:value-type="float" office:value="0.984837962962047" calcext:value-type="float">
            <text:p>0,985</text:p>
          </table:table-cell>
          <table:table-cell table:style-name="ce396" table:formula="of:=IF(            OR(  [.FZ18]=&quot;&quot;;     [.GA18]=&quot;&quot;)        ;&quot;&quot;;[.GA18]-[.FZ18])" office:value-type="float" office:value="1.02146990740584" calcext:value-type="float">
            <text:p>1,021</text:p>
          </table:table-cell>
          <table:table-cell table:style-name="ce396" table:formula="of:=IF(            OR(  [.GA18]=&quot;&quot;;     [.GB18]=&quot;&quot;)        ;&quot;&quot;;[.GB18]-[.GA18])" office:value-type="float" office:value="0.99572916667239" calcext:value-type="float">
            <text:p>0,996</text:p>
          </table:table-cell>
          <table:table-cell table:style-name="ce396" table:formula="of:=IF(            OR(  [.GB18]=&quot;&quot;;     [.GC18]=&quot;&quot;)        ;&quot;&quot;;[.GC18]-[.GB18])" office:value-type="float" office:value="0.99769675925927" calcext:value-type="float">
            <text:p>0,998</text:p>
          </table:table-cell>
          <table:table-cell table:style-name="ce396" table:formula="of:=IF(            OR(  [.GC18]=&quot;&quot;;     [.GD18]=&quot;&quot;)        ;&quot;&quot;;[.GD18]-[.GC18])" office:value-type="float" office:value="1.00290509258775" calcext:value-type="float">
            <text:p>1,003</text:p>
          </table:table-cell>
          <table:table-cell table:style-name="ce396" table:formula="of:=IF(            OR(  [.GD18]=&quot;&quot;;     [.GE18]=&quot;&quot;)        ;&quot;&quot;;[.GE18]-[.GD18])" office:value-type="float" office:value="1.00898148148553" calcext:value-type="float">
            <text:p>1,009</text:p>
          </table:table-cell>
          <table:table-cell table:style-name="ce396" table:formula="of:=IF(            OR(  [.GE18]=&quot;&quot;;     [.GF18]=&quot;&quot;)        ;&quot;&quot;;[.GF18]-[.GE18])" office:value-type="float" office:value="0.989999999997963" calcext:value-type="float">
            <text:p>0,990</text:p>
          </table:table-cell>
          <table:table-cell table:style-name="ce396" table:formula="of:=IF(            OR(  [.GF18]=&quot;&quot;;     [.GG18]=&quot;&quot;)        ;&quot;&quot;;[.GG18]-[.GF18])" office:value-type="float" office:value="1.02489583333227" calcext:value-type="float">
            <text:p>1,025</text:p>
          </table:table-cell>
          <table:table-cell table:style-name="ce396" table:formula="of:=IF(            OR(  [.GG18]=&quot;&quot;;     [.GH18]=&quot;&quot;)        ;&quot;&quot;;[.GH18]-[.GG18])" office:value-type="float" office:value="1.00025462963094" calcext:value-type="float">
            <text:p>1,000</text:p>
          </table:table-cell>
          <table:table-cell table:style-name="ce396" table:formula="of:=IF(            OR(  [.GH18]=&quot;&quot;;     [.GI18]=&quot;&quot;)        ;&quot;&quot;;[.GI18]-[.GH18])" office:value-type="float" office:value="1.00089120370103" calcext:value-type="float">
            <text:p>1,001</text:p>
          </table:table-cell>
          <table:table-cell table:style-name="ce396" table:formula="of:=IF(            OR(  [.GI18]=&quot;&quot;;     [.GJ18]=&quot;&quot;)        ;&quot;&quot;;[.GJ18]-[.GI18])" office:value-type="float" office:value="0.998715277783049" calcext:value-type="float">
            <text:p>0,999</text:p>
          </table:table-cell>
          <table:table-cell table:style-name="ce396" table:formula="of:=IF(            OR(  [.GJ18]=&quot;&quot;;     [.GK18]=&quot;&quot;)        ;&quot;&quot;;[.GK18]-[.GJ18])" office:value-type="float" office:value="1.00636574073724" calcext:value-type="float">
            <text:p>1,006</text:p>
          </table:table-cell>
          <table:table-cell table:style-name="ce396" table:formula="of:=IF(            OR(  [.GK18]=&quot;&quot;;     [.GL18]=&quot;&quot;)        ;&quot;&quot;;[.GL18]-[.GK18])" office:value-type="float" office:value="0.998495370367891" calcext:value-type="float">
            <text:p>0,998</text:p>
          </table:table-cell>
          <table:table-cell table:style-name="ce396" table:formula="of:=IF(            OR(  [.GL18]=&quot;&quot;;     [.GM18]=&quot;&quot;)        ;&quot;&quot;;[.GM18]-[.GL18])" office:value-type="float" office:value="0.995590277780138" calcext:value-type="float">
            <text:p>0,996</text:p>
          </table:table-cell>
          <table:table-cell table:style-name="ce396" table:formula="of:=IF(            OR(  [.GM18]=&quot;&quot;;     [.GN18]=&quot;&quot;)        ;&quot;&quot;;[.GN18]-[.GM18])" office:value-type="float" office:value="1.00055555555446" calcext:value-type="float">
            <text:p>1,001</text:p>
          </table:table-cell>
          <table:table-cell table:style-name="ce396" table:formula="of:=IF(            OR(  [.GN18]=&quot;&quot;;     [.GO18]=&quot;&quot;)        ;&quot;&quot;;[.GO18]-[.GN18])" office:value-type="float" office:value="1.0062731481521" calcext:value-type="float">
            <text:p>1,006</text:p>
          </table:table-cell>
          <table:table-cell table:style-name="ce396" table:formula="of:=IF(            OR(  [.GO18]=&quot;&quot;;     [.GP18]=&quot;&quot;)        ;&quot;&quot;;[.GP18]-[.GO18])" office:value-type="float" office:value="0.998229166667443" calcext:value-type="float">
            <text:p>0,998</text:p>
          </table:table-cell>
          <table:table-cell table:style-name="ce396" table:formula="of:=IF(            OR(  [.GP18]=&quot;&quot;;     [.GQ18]=&quot;&quot;)        ;&quot;&quot;;[.GQ18]-[.GP18])" office:value-type="float" office:value="0.997083333328192" calcext:value-type="float">
            <text:p>0,997</text:p>
          </table:table-cell>
          <table:table-cell table:style-name="ce396" table:formula="of:=IF(            OR(  [.GQ18]=&quot;&quot;;     [.GR18]=&quot;&quot;)        ;&quot;&quot;;[.GR18]-[.GQ18])" office:value-type="float" office:value="0.998321759259852" calcext:value-type="float">
            <text:p>0,998</text:p>
          </table:table-cell>
          <table:table-cell table:style-name="ce396" table:formula="of:=IF(            OR(  [.GR18]=&quot;&quot;;     [.GS18]=&quot;&quot;)        ;&quot;&quot;;[.GS18]-[.GR18])" office:value-type="float" office:value="1.00440972222714" calcext:value-type="float">
            <text:p>1,004</text:p>
          </table:table-cell>
          <table:table-cell table:style-name="ce396" table:formula="of:=IF(            OR(  [.GS18]=&quot;&quot;;     [.GT18]=&quot;&quot;)        ;&quot;&quot;;[.GT18]-[.GS18])" office:value-type="float" office:value="0.994918981479714" calcext:value-type="float">
            <text:p>0,995</text:p>
          </table:table-cell>
          <table:table-cell table:style-name="ce396" table:formula="of:=IF(            OR(  [.GT18]=&quot;&quot;;     [.GU18]=&quot;&quot;)        ;&quot;&quot;;[.GU18]-[.GT18])" office:value-type="float" office:value="1" calcext:value-type="float">
            <text:p>1,000</text:p>
          </table:table-cell>
          <table:table-cell table:style-name="ce396" table:formula="of:=IF(            OR(  [.GU18]=&quot;&quot;;     [.GV18]=&quot;&quot;)        ;&quot;&quot;;[.GV18]-[.GU18])" office:value-type="float" office:value="1" calcext:value-type="float">
            <text:p>1,000</text:p>
          </table:table-cell>
          <table:table-cell table:style-name="ce396" table:formula="of:=IF(            OR(  [.GV18]=&quot;&quot;;     [.GW18]=&quot;&quot;)        ;&quot;&quot;;[.GW18]-[.GV18])" office:value-type="float" office:value="1" calcext:value-type="float">
            <text:p>1,000</text:p>
          </table:table-cell>
          <table:table-cell table:style-name="ce396" table:formula="of:=IF(            OR(  [.GW18]=&quot;&quot;;     [.GX18]=&quot;&quot;)        ;&quot;&quot;;[.GX18]-[.GW18])" office:value-type="float" office:value="1" calcext:value-type="float">
            <text:p>1,000</text:p>
          </table:table-cell>
          <table:table-cell table:style-name="ce396" table:formula="of:=IF(            OR(  [.GX18]=&quot;&quot;;     [.GY18]=&quot;&quot;)        ;&quot;&quot;;[.GY18]-[.GX18])" office:value-type="float" office:value="1" calcext:value-type="float">
            <text:p>1,000</text:p>
          </table:table-cell>
          <table:table-cell table:style-name="ce396" table:formula="of:=IF(            OR(  [.GY18]=&quot;&quot;;     [.GZ18]=&quot;&quot;)        ;&quot;&quot;;[.GZ18]-[.GY18])" office:value-type="float" office:value="1" calcext:value-type="float">
            <text:p>1,000</text:p>
          </table:table-cell>
          <table:table-cell table:style-name="ce396" table:formula="of:=IF(            OR(  [.GZ18]=&quot;&quot;;     [.HA18]=&quot;&quot;)        ;&quot;&quot;;[.HA18]-[.GZ18])" office:value-type="float" office:value="1" calcext:value-type="float">
            <text:p>1,000</text:p>
          </table:table-cell>
          <table:table-cell table:style-name="ce396" table:formula="of:=IF(            OR(  [.HA18]=&quot;&quot;;     [.HB18]=&quot;&quot;)        ;&quot;&quot;;[.HB18]-[.HA18])" office:value-type="float" office:value="1" calcext:value-type="float">
            <text:p>1,000</text:p>
          </table:table-cell>
          <table:table-cell table:style-name="ce396" table:formula="of:=IF(            OR(  [.HB18]=&quot;&quot;;     [.HC18]=&quot;&quot;)        ;&quot;&quot;;[.HC18]-[.HB18])" office:value-type="float" office:value="1" calcext:value-type="float">
            <text:p>1,000</text:p>
          </table:table-cell>
          <table:table-cell table:style-name="ce396" table:formula="of:=IF(            OR(  [.HC18]=&quot;&quot;;     [.HD18]=&quot;&quot;)        ;&quot;&quot;;[.HD18]-[.HC18])" office:value-type="float" office:value="1" calcext:value-type="float">
            <text:p>1,000</text:p>
          </table:table-cell>
          <table:table-cell table:style-name="ce396" table:formula="of:=IF(            OR(  [.HD18]=&quot;&quot;;     [.HE18]=&quot;&quot;)        ;&quot;&quot;;[.HE18]-[.HD18])" office:value-type="float" office:value="1" calcext:value-type="float">
            <text:p>1,000</text:p>
          </table:table-cell>
          <table:table-cell table:style-name="ce396" table:formula="of:=IF(            OR(  [.HE18]=&quot;&quot;;     [.HF18]=&quot;&quot;)        ;&quot;&quot;;[.HF18]-[.HE18])" office:value-type="float" office:value="1" calcext:value-type="float">
            <text:p>1,000</text:p>
          </table:table-cell>
          <table:table-cell table:style-name="ce396" table:formula="of:=IF(            OR(  [.HF18]=&quot;&quot;;     [.HG18]=&quot;&quot;)        ;&quot;&quot;;[.HG18]-[.HF18])" office:value-type="float" office:value="1" calcext:value-type="float">
            <text:p>1,000</text:p>
          </table:table-cell>
          <table:table-cell table:style-name="ce396" table:formula="of:=IF(            OR(  [.HG18]=&quot;&quot;;     [.HH18]=&quot;&quot;)        ;&quot;&quot;;[.HH18]-[.HG18])" office:value-type="float" office:value="1" calcext:value-type="float">
            <text:p>1,000</text:p>
          </table:table-cell>
          <table:table-cell table:style-name="ce396" table:formula="of:=IF(            OR(  [.HH18]=&quot;&quot;;     [.HI18]=&quot;&quot;)        ;&quot;&quot;;[.HI18]-[.HH18])" office:value-type="float" office:value="1" calcext:value-type="float">
            <text:p>1,000</text:p>
          </table:table-cell>
          <table:table-cell table:style-name="ce396" table:formula="of:=IF(            OR(  [.HI18]=&quot;&quot;;     [.HJ18]=&quot;&quot;)        ;&quot;&quot;;[.HJ18]-[.HI18])" office:value-type="float" office:value="1" calcext:value-type="float">
            <text:p>1,000</text:p>
          </table:table-cell>
          <table:table-cell table:style-name="ce396" table:formula="of:=IF(            OR(  [.HJ18]=&quot;&quot;;     [.HK18]=&quot;&quot;)        ;&quot;&quot;;[.HK18]-[.HJ18])" office:value-type="float" office:value="0.994317129625415" calcext:value-type="float">
            <text:p>0,994</text:p>
          </table:table-cell>
          <table:table-cell table:style-name="ce396" table:formula="of:=IF(            OR(  [.HK18]=&quot;&quot;;     [.HL18]=&quot;&quot;)        ;&quot;&quot;;[.HL18]-[.HK18])">
            <text:p/>
          </table:table-cell>
          <table:table-cell table:style-name="ce396" table:formula="of:=IF(            OR(  [.HL18]=&quot;&quot;;     [.HM18]=&quot;&quot;)        ;&quot;&quot;;[.HM18]-[.HL18])">
            <text:p/>
          </table:table-cell>
          <table:table-cell table:style-name="ce396" table:formula="of:=IF(            OR(  [.HM18]=&quot;&quot;;     [.HN18]=&quot;&quot;)        ;&quot;&quot;;[.HN18]-[.HM18])">
            <text:p/>
          </table:table-cell>
          <table:table-cell table:style-name="ce396" table:formula="of:=IF(            OR(  [.HN18]=&quot;&quot;;     [.HO18]=&quot;&quot;)        ;&quot;&quot;;[.HO18]-[.HN18])">
            <text:p/>
          </table:table-cell>
          <table:table-cell table:style-name="ce396" table:formula="of:=IF(            OR(  [.HO18]=&quot;&quot;;     [.HP18]=&quot;&quot;)        ;&quot;&quot;;[.HP18]-[.HO18])">
            <text:p/>
          </table:table-cell>
          <table:table-cell table:style-name="ce396" table:formula="of:=IF(            OR(  [.HP18]=&quot;&quot;;     [.HQ18]=&quot;&quot;)        ;&quot;&quot;;[.HQ18]-[.HP18])">
            <text:p/>
          </table:table-cell>
          <table:table-cell table:style-name="ce396" table:formula="of:=IF(            OR(  [.HQ18]=&quot;&quot;;     [.HR18]=&quot;&quot;)        ;&quot;&quot;;[.HR18]-[.HQ18])">
            <text:p/>
          </table:table-cell>
          <table:table-cell table:style-name="ce396" table:formula="of:=IF(            OR(  [.HR18]=&quot;&quot;;     [.HS18]=&quot;&quot;)        ;&quot;&quot;;[.HS18]-[.HR18])">
            <text:p/>
          </table:table-cell>
          <table:table-cell table:style-name="ce396" table:formula="of:=IF(            OR(  [.HS18]=&quot;&quot;;     [.HT18]=&quot;&quot;)        ;&quot;&quot;;[.HT18]-[.HS18])">
            <text:p/>
          </table:table-cell>
          <table:table-cell table:style-name="ce396" table:formula="of:=IF(            OR(  [.HT18]=&quot;&quot;;     [.HU18]=&quot;&quot;)        ;&quot;&quot;;[.HU18]-[.HT18])">
            <text:p/>
          </table:table-cell>
          <table:table-cell table:style-name="ce396" table:formula="of:=IF(            OR(  [.HU18]=&quot;&quot;;     [.HV18]=&quot;&quot;)        ;&quot;&quot;;[.HV18]-[.HU18])">
            <text:p/>
          </table:table-cell>
          <table:table-cell table:style-name="ce396" table:formula="of:=IF(            OR(  [.HV18]=&quot;&quot;;     [.HW18]=&quot;&quot;)        ;&quot;&quot;;[.HW18]-[.HV18])">
            <text:p/>
          </table:table-cell>
          <table:table-cell table:style-name="ce396" table:formula="of:=IF(            OR(  [.HW18]=&quot;&quot;;     [.HX18]=&quot;&quot;)        ;&quot;&quot;;[.HX18]-[.HW18])">
            <text:p/>
          </table:table-cell>
          <table:table-cell table:style-name="ce396" table:formula="of:=IF(            OR(  [.HX18]=&quot;&quot;;     [.HY18]=&quot;&quot;)        ;&quot;&quot;;[.HY18]-[.HX18])">
            <text:p/>
          </table:table-cell>
          <table:table-cell table:style-name="ce396" table:formula="of:=IF(            OR(  [.HY18]=&quot;&quot;;     [.HZ18]=&quot;&quot;)        ;&quot;&quot;;[.HZ18]-[.HY18])">
            <text:p/>
          </table:table-cell>
          <table:table-cell table:style-name="ce396" table:formula="of:=IF(            OR(  [.HZ18]=&quot;&quot;;     [.IA18]=&quot;&quot;)        ;&quot;&quot;;[.IA18]-[.HZ18])">
            <text:p/>
          </table:table-cell>
          <table:table-cell table:style-name="ce396" table:formula="of:=IF(            OR(  [.IA18]=&quot;&quot;;     [.IB18]=&quot;&quot;)        ;&quot;&quot;;[.IB18]-[.IA18])">
            <text:p/>
          </table:table-cell>
          <table:table-cell table:style-name="ce396" table:formula="of:=IF(            OR(  [.IB18]=&quot;&quot;;     [.IC18]=&quot;&quot;)        ;&quot;&quot;;[.IC18]-[.IB18])">
            <text:p/>
          </table:table-cell>
          <table:table-cell table:style-name="ce396" table:formula="of:=IF(            OR(  [.IC18]=&quot;&quot;;     [.ID18]=&quot;&quot;)        ;&quot;&quot;;[.ID18]-[.IC18])">
            <text:p/>
          </table:table-cell>
          <table:table-cell table:style-name="ce396" table:formula="of:=IF(            OR(  [.ID18]=&quot;&quot;;     [.IE18]=&quot;&quot;)        ;&quot;&quot;;[.IE18]-[.ID18])">
            <text:p/>
          </table:table-cell>
          <table:table-cell table:style-name="ce396" table:formula="of:=IF(            OR(  [.IE18]=&quot;&quot;;     [.IF18]=&quot;&quot;)        ;&quot;&quot;;[.IF18]-[.IE18])">
            <text:p/>
          </table:table-cell>
          <table:table-cell table:style-name="ce396" table:formula="of:=IF(            OR(  [.IF18]=&quot;&quot;;     [.IG18]=&quot;&quot;)        ;&quot;&quot;;[.IG18]-[.IF18])">
            <text:p/>
          </table:table-cell>
          <table:table-cell table:style-name="ce396" table:formula="of:=IF(            OR(  [.IG18]=&quot;&quot;;     [.IH18]=&quot;&quot;)        ;&quot;&quot;;[.IH18]-[.IG18])">
            <text:p/>
          </table:table-cell>
          <table:table-cell table:style-name="ce396" table:formula="of:=IF(            OR(  [.IH18]=&quot;&quot;;     [.II18]=&quot;&quot;)        ;&quot;&quot;;[.II18]-[.IH18])">
            <text:p/>
          </table:table-cell>
          <table:table-cell table:style-name="ce396" table:formula="of:=IF(            OR(  [.II18]=&quot;&quot;;     [.IJ18]=&quot;&quot;)        ;&quot;&quot;;[.IJ18]-[.II18])">
            <text:p/>
          </table:table-cell>
          <table:table-cell table:style-name="ce396" table:formula="of:=IF(            OR(  [.IJ18]=&quot;&quot;;     [.IK18]=&quot;&quot;)        ;&quot;&quot;;[.IK18]-[.IJ18])">
            <text:p/>
          </table:table-cell>
          <table:table-cell table:style-name="ce396" table:formula="of:=IF(            OR(  [.IK18]=&quot;&quot;;     [.IL18]=&quot;&quot;)        ;&quot;&quot;;[.IL18]-[.IK18])">
            <text:p/>
          </table:table-cell>
          <table:table-cell table:style-name="ce396" table:formula="of:=IF(            OR(  [.IL18]=&quot;&quot;;     [.IM18]=&quot;&quot;)        ;&quot;&quot;;[.IM18]-[.IL18])">
            <text:p/>
          </table:table-cell>
          <table:table-cell table:style-name="ce861"/>
          <table:table-cell table:style-name="ce891" table:number-columns-repeated="2480"/>
          <table:table-cell table:style-name="Default" table:number-columns-repeated="13656"/>
        </table:table-row>
        <table:table-row table:style-name="ro3">
          <table:table-cell table:style-name="ce26" table:formula="of:=LOOKUP([.A17];[.E30:.IM30];[.E20:.IM20])-[.E20]" office:value-type="float" office:value="7083" calcext:value-type="float">
            <text:p>7 083</text:p>
          </table:table-cell>
          <table:table-cell table:style-name="ce111" table:formula="of:=[.C20]-[.E20]" office:value-type="float" office:value="9541" calcext:value-type="float">
            <text:p>9 541</text:p>
          </table:table-cell>
          <table:table-cell table:style-name="ce86" table:formula="of:=MAX([.E20:.IM20])" office:value-type="float" office:value="92819" calcext:value-type="float">
            <text:p>92 819</text:p>
          </table:table-cell>
          <table:table-cell table:style-name="ce86" office:value-type="string" calcext:value-type="string">
            <text:p>Relevés compteur Col E à IM-IN (kWh)</text:p>
          </table:table-cell>
          <table:table-cell table:style-name="ce571" office:value-type="float" office:value="83278" calcext:value-type="float">
            <text:p>83 278</text:p>
          </table:table-cell>
          <table:table-cell table:style-name="ce571" table:formula="of:=[.E20]+26" office:value-type="float" office:value="83304" calcext:value-type="float">
            <text:p>83 304</text:p>
          </table:table-cell>
          <table:table-cell table:style-name="ce571" table:formula="of:=[.F20]+26" office:value-type="float" office:value="83330" calcext:value-type="float">
            <text:p>83 330</text:p>
          </table:table-cell>
          <table:table-cell table:style-name="ce571" table:formula="of:=[.G20]+26" office:value-type="float" office:value="83356" calcext:value-type="float">
            <text:p>83 356</text:p>
          </table:table-cell>
          <table:table-cell table:style-name="ce571" table:formula="of:=[.H20]+26" office:value-type="float" office:value="83382" calcext:value-type="float">
            <text:p>83 382</text:p>
          </table:table-cell>
          <table:table-cell table:style-name="ce571" table:formula="of:=[.I20]+26" office:value-type="float" office:value="83408" calcext:value-type="float">
            <text:p>83 408</text:p>
          </table:table-cell>
          <table:table-cell table:style-name="ce571" table:formula="of:=[.J20]+26" office:value-type="float" office:value="83434" calcext:value-type="float">
            <text:p>83 434</text:p>
          </table:table-cell>
          <table:table-cell table:style-name="ce571" office:value-type="float" office:value="83460" calcext:value-type="float">
            <text:p>83 460</text:p>
          </table:table-cell>
          <table:table-cell table:style-name="ce571" table:formula="of:=[.L20]+22.375" office:value-type="float" office:value="83482.375" calcext:value-type="float">
            <text:p>83 482</text:p>
          </table:table-cell>
          <table:table-cell table:style-name="ce571" table:formula="of:=[.M20]+22.375" office:value-type="float" office:value="83504.75" calcext:value-type="float">
            <text:p>83 505</text:p>
          </table:table-cell>
          <table:table-cell table:style-name="ce571" table:formula="of:=[.N20]+22.375" office:value-type="float" office:value="83527.125" calcext:value-type="float">
            <text:p>83 527</text:p>
          </table:table-cell>
          <table:table-cell table:style-name="ce571" table:formula="of:=[.O20]+22.375" office:value-type="float" office:value="83549.5" calcext:value-type="float">
            <text:p>83 550</text:p>
          </table:table-cell>
          <table:table-cell table:style-name="ce571" table:formula="of:=[.P20]+22.375" office:value-type="float" office:value="83571.875" calcext:value-type="float">
            <text:p>83 572</text:p>
          </table:table-cell>
          <table:table-cell table:style-name="ce571" table:formula="of:=[.Q20]+22.375" office:value-type="float" office:value="83594.25" calcext:value-type="float">
            <text:p>83 594</text:p>
          </table:table-cell>
          <table:table-cell table:style-name="ce571" table:formula="of:=[.R20]+22.375" office:value-type="float" office:value="83616.625" calcext:value-type="float">
            <text:p>83 617</text:p>
          </table:table-cell>
          <table:table-cell table:style-name="ce571" office:value-type="float" office:value="83639" calcext:value-type="float">
            <text:p>83 639</text:p>
          </table:table-cell>
          <table:table-cell table:style-name="ce571" table:formula="of:=[.T20]+13" office:value-type="float" office:value="83652" calcext:value-type="float">
            <text:p>83 652</text:p>
          </table:table-cell>
          <table:table-cell table:style-name="ce571" office:value-type="float" office:value="83665" calcext:value-type="float">
            <text:p>83 665</text:p>
          </table:table-cell>
          <table:table-cell table:style-name="ce571" office:value-type="float" office:value="83691" calcext:value-type="float">
            <text:p>83 691</text:p>
          </table:table-cell>
          <table:table-cell table:style-name="ce571" table:formula="of:=[.W20]+([.Y20]-[.W20])/2" office:value-type="float" office:value="83703" calcext:value-type="float">
            <text:p>83 703</text:p>
          </table:table-cell>
          <table:table-cell table:style-name="ce571" office:value-type="float" office:value="83715" calcext:value-type="float">
            <text:p>83 715</text:p>
          </table:table-cell>
          <table:table-cell table:style-name="ce571" office:value-type="float" office:value="83735" calcext:value-type="float">
            <text:p>83 735</text:p>
          </table:table-cell>
          <table:table-cell table:style-name="ce571" table:formula="of:=[.Z20]+([.AB20]-[.Z20])/2" office:value-type="float" office:value="83745.5" calcext:value-type="float">
            <text:p>83 746</text:p>
          </table:table-cell>
          <table:table-cell table:style-name="ce571" office:value-type="float" office:value="83756" calcext:value-type="float">
            <text:p>83 756</text:p>
          </table:table-cell>
          <table:table-cell table:style-name="ce571" office:value-type="float" office:value="83777" calcext:value-type="float">
            <text:p>83 777</text:p>
          </table:table-cell>
          <table:table-cell table:style-name="ce571" office:value-type="float" office:value="83795" calcext:value-type="float">
            <text:p>83 795</text:p>
          </table:table-cell>
          <table:table-cell table:style-name="ce571" office:value-type="float" office:value="83815" calcext:value-type="float">
            <text:p>83 815</text:p>
          </table:table-cell>
          <table:table-cell table:style-name="ce571" office:value-type="float" office:value="83835" calcext:value-type="float">
            <text:p>83 835</text:p>
          </table:table-cell>
          <table:table-cell table:style-name="ce571" office:value-type="float" office:value="83850" calcext:value-type="float">
            <text:p>83 850</text:p>
          </table:table-cell>
          <table:table-cell table:style-name="ce571" office:value-type="float" office:value="83877" calcext:value-type="float">
            <text:p>83 877</text:p>
          </table:table-cell>
          <table:table-cell table:style-name="ce571" office:value-type="float" office:value="83891" calcext:value-type="float">
            <text:p>83 891</text:p>
          </table:table-cell>
          <table:table-cell table:style-name="ce571" office:value-type="float" office:value="83948" calcext:value-type="float">
            <text:p>83 948</text:p>
          </table:table-cell>
          <table:table-cell table:style-name="ce571" office:value-type="float" office:value="83967" calcext:value-type="float">
            <text:p>83 967</text:p>
          </table:table-cell>
          <table:table-cell table:style-name="ce571" office:value-type="float" office:value="84004" calcext:value-type="float">
            <text:p>84 004</text:p>
          </table:table-cell>
          <table:table-cell table:style-name="ce571" office:value-type="float" office:value="84036" calcext:value-type="float">
            <text:p>84 036</text:p>
          </table:table-cell>
          <table:table-cell table:style-name="ce571" office:value-type="float" office:value="84067" calcext:value-type="float">
            <text:p>84 067</text:p>
          </table:table-cell>
          <table:table-cell table:style-name="ce571" office:value-type="float" office:value="84098" calcext:value-type="float">
            <text:p>84 098</text:p>
          </table:table-cell>
          <table:table-cell table:style-name="ce571" office:value-type="float" office:value="84131" calcext:value-type="float">
            <text:p>84 131</text:p>
          </table:table-cell>
          <table:table-cell table:style-name="ce571" office:value-type="float" office:value="84174" calcext:value-type="float">
            <text:p>84 174</text:p>
          </table:table-cell>
          <table:table-cell table:style-name="ce571" office:value-type="float" office:value="84219" calcext:value-type="float">
            <text:p>84 219</text:p>
          </table:table-cell>
          <table:table-cell table:style-name="ce571" office:value-type="float" office:value="84252" calcext:value-type="float">
            <text:p>84 252</text:p>
          </table:table-cell>
          <table:table-cell table:style-name="ce571" office:value-type="float" office:value="84294" calcext:value-type="float">
            <text:p>84 294</text:p>
          </table:table-cell>
          <table:table-cell table:style-name="ce571" office:value-type="float" office:value="84338" calcext:value-type="float">
            <text:p>84 338</text:p>
          </table:table-cell>
          <table:table-cell table:style-name="ce571" table:formula="of:=[.AU20]+([.AW20]-[.AU20])/2" office:value-type="float" office:value="84384.5" calcext:value-type="float">
            <text:p>84 385</text:p>
          </table:table-cell>
          <table:table-cell table:style-name="ce571" office:value-type="float" office:value="84431" calcext:value-type="float">
            <text:p>84 431</text:p>
          </table:table-cell>
          <table:table-cell table:style-name="ce571" office:value-type="float" office:value="84474" calcext:value-type="float">
            <text:p>84 474</text:p>
          </table:table-cell>
          <table:table-cell table:style-name="ce571" office:value-type="float" office:value="84512" calcext:value-type="float">
            <text:p>84 512</text:p>
          </table:table-cell>
          <table:table-cell table:style-name="ce571" office:value-type="float" office:value="84567" calcext:value-type="float">
            <text:p>84 567</text:p>
          </table:table-cell>
          <table:table-cell table:style-name="ce571" office:value-type="float" office:value="84614" calcext:value-type="float">
            <text:p>84 614</text:p>
          </table:table-cell>
          <table:table-cell table:style-name="ce571" office:value-type="float" office:value="84658" calcext:value-type="float">
            <text:p>84 658</text:p>
          </table:table-cell>
          <table:table-cell table:style-name="ce571" office:value-type="float" office:value="84708" calcext:value-type="float">
            <text:p>84 708</text:p>
          </table:table-cell>
          <table:table-cell table:style-name="ce571" office:value-type="float" office:value="84776" calcext:value-type="float">
            <text:p>84 776</text:p>
          </table:table-cell>
          <table:table-cell table:style-name="ce571" office:value-type="float" office:value="84885" calcext:value-type="float">
            <text:p>84 885</text:p>
          </table:table-cell>
          <table:table-cell table:style-name="ce571" office:value-type="float" office:value="84984" calcext:value-type="float">
            <text:p>84 984</text:p>
          </table:table-cell>
          <table:table-cell table:style-name="ce571" office:value-type="float" office:value="85045" calcext:value-type="float">
            <text:p>85 045</text:p>
          </table:table-cell>
          <table:table-cell table:style-name="ce571" office:value-type="float" office:value="85079" calcext:value-type="float">
            <text:p>85 079</text:p>
          </table:table-cell>
          <table:table-cell table:style-name="ce571" office:value-type="float" office:value="85118" calcext:value-type="float">
            <text:p>85 118</text:p>
          </table:table-cell>
          <table:table-cell table:style-name="ce571" office:value-type="float" office:value="85159" calcext:value-type="float">
            <text:p>85 159</text:p>
          </table:table-cell>
          <table:table-cell table:style-name="ce571" office:value-type="float" office:value="85205" calcext:value-type="float">
            <text:p>85 205</text:p>
          </table:table-cell>
          <table:table-cell table:style-name="ce571" office:value-type="float" office:value="85265" calcext:value-type="float">
            <text:p>85 265</text:p>
          </table:table-cell>
          <table:table-cell table:style-name="ce571" table:formula="of:=[.BL20]+80" office:value-type="float" office:value="85345" calcext:value-type="float">
            <text:p>85 345</text:p>
          </table:table-cell>
          <table:table-cell table:style-name="ce571" office:value-type="float" office:value="85422" calcext:value-type="float">
            <text:p>85 422</text:p>
          </table:table-cell>
          <table:table-cell table:style-name="ce571" office:value-type="float" office:value="85487" calcext:value-type="float">
            <text:p>85 487</text:p>
          </table:table-cell>
          <table:table-cell table:style-name="ce571" office:value-type="float" office:value="85546" calcext:value-type="float">
            <text:p>85 546</text:p>
          </table:table-cell>
          <table:table-cell table:style-name="ce571" office:value-type="float" office:value="85612" calcext:value-type="float">
            <text:p>85 612</text:p>
          </table:table-cell>
          <table:table-cell table:style-name="ce571" office:value-type="float" office:value="85678" calcext:value-type="float">
            <text:p>85 678</text:p>
          </table:table-cell>
          <table:table-cell table:style-name="ce571" office:value-type="float" office:value="85733" calcext:value-type="float">
            <text:p>85 733</text:p>
          </table:table-cell>
          <table:table-cell table:style-name="ce571" office:value-type="float" office:value="85793" calcext:value-type="float">
            <text:p>85 793</text:p>
          </table:table-cell>
          <table:table-cell table:style-name="ce571" office:value-type="float" office:value="85844" calcext:value-type="float">
            <text:p>85 844</text:p>
          </table:table-cell>
          <table:table-cell table:style-name="ce571" office:value-type="float" office:value="85910" calcext:value-type="float">
            <text:p>85 910</text:p>
          </table:table-cell>
          <table:table-cell table:style-name="ce571" office:value-type="float" office:value="85990" calcext:value-type="float">
            <text:p>85 990</text:p>
          </table:table-cell>
          <table:table-cell table:style-name="ce571" office:value-type="float" office:value="86064" calcext:value-type="float">
            <text:p>86 064</text:p>
          </table:table-cell>
          <table:table-cell table:style-name="ce571" office:value-type="float" office:value="86143" calcext:value-type="float">
            <text:p>86 143</text:p>
          </table:table-cell>
          <table:table-cell table:style-name="ce571" office:value-type="float" office:value="86219" calcext:value-type="float">
            <text:p>86 219</text:p>
          </table:table-cell>
          <table:table-cell table:style-name="ce571" office:value-type="float" office:value="86305" calcext:value-type="float">
            <text:p>86 305</text:p>
          </table:table-cell>
          <table:table-cell table:style-name="ce571" office:value-type="float" office:value="86385" calcext:value-type="float">
            <text:p>86 385</text:p>
          </table:table-cell>
          <table:table-cell table:style-name="ce571" office:value-type="float" office:value="86444" calcext:value-type="float">
            <text:p>86 444</text:p>
          </table:table-cell>
          <table:table-cell table:style-name="ce571" office:value-type="float" office:value="86492" calcext:value-type="float">
            <text:p>86 492</text:p>
          </table:table-cell>
          <table:table-cell table:style-name="ce571" office:value-type="float" office:value="86541" calcext:value-type="float">
            <text:p>86 541</text:p>
          </table:table-cell>
          <table:table-cell table:style-name="ce571" office:value-type="float" office:value="86587" calcext:value-type="float">
            <text:p>86 587</text:p>
          </table:table-cell>
          <table:table-cell table:style-name="ce571" office:value-type="float" office:value="86648" calcext:value-type="float">
            <text:p>86 648</text:p>
          </table:table-cell>
          <table:table-cell table:style-name="ce571" office:value-type="float" office:value="86707" calcext:value-type="float">
            <text:p>86 707</text:p>
          </table:table-cell>
          <table:table-cell table:style-name="ce571" office:value-type="float" office:value="86764" calcext:value-type="float">
            <text:p>86 764</text:p>
          </table:table-cell>
          <table:table-cell table:style-name="ce571" office:value-type="float" office:value="86833" calcext:value-type="float">
            <text:p>86 833</text:p>
          </table:table-cell>
          <table:table-cell table:style-name="ce571" office:value-type="float" office:value="86895" calcext:value-type="float">
            <text:p>86 895</text:p>
          </table:table-cell>
          <table:table-cell table:style-name="ce571" office:value-type="float" office:value="86952" calcext:value-type="float">
            <text:p>86 952</text:p>
          </table:table-cell>
          <table:table-cell table:style-name="ce571" office:value-type="float" office:value="87005" calcext:value-type="float">
            <text:p>87 005</text:p>
          </table:table-cell>
          <table:table-cell table:style-name="ce571" office:value-type="float" office:value="87069" calcext:value-type="float">
            <text:p>87 069</text:p>
          </table:table-cell>
          <table:table-cell table:style-name="ce571" office:value-type="float" office:value="87144" calcext:value-type="float">
            <text:p>87 144</text:p>
          </table:table-cell>
          <table:table-cell table:style-name="ce571" office:value-type="float" office:value="87230" calcext:value-type="float">
            <text:p>87 230</text:p>
          </table:table-cell>
          <table:table-cell table:style-name="ce571" office:value-type="float" office:value="87307" calcext:value-type="float">
            <text:p>87 307</text:p>
          </table:table-cell>
          <table:table-cell table:style-name="ce571" office:value-type="float" office:value="87392" calcext:value-type="float">
            <text:p>87 392</text:p>
          </table:table-cell>
          <table:table-cell table:style-name="ce571" office:value-type="float" office:value="87481" calcext:value-type="float">
            <text:p>87 481</text:p>
          </table:table-cell>
          <table:table-cell table:style-name="ce571" office:value-type="float" office:value="87546" calcext:value-type="float">
            <text:p>87 546</text:p>
          </table:table-cell>
          <table:table-cell table:style-name="ce571" office:value-type="float" office:value="87619" calcext:value-type="float">
            <text:p>87 619</text:p>
          </table:table-cell>
          <table:table-cell table:style-name="ce571" office:value-type="float" office:value="87707" calcext:value-type="float">
            <text:p>87 707</text:p>
          </table:table-cell>
          <table:table-cell table:style-name="ce571" office:value-type="float" office:value="87787" calcext:value-type="float">
            <text:p>87 787</text:p>
          </table:table-cell>
          <table:table-cell table:style-name="ce571" office:value-type="float" office:value="87835" calcext:value-type="float">
            <text:p>87 835</text:p>
          </table:table-cell>
          <table:table-cell table:style-name="ce571" office:value-type="float" office:value="87892" calcext:value-type="float">
            <text:p>87 892</text:p>
          </table:table-cell>
          <table:table-cell table:style-name="ce571" office:value-type="float" office:value="87958" calcext:value-type="float">
            <text:p>87 958</text:p>
          </table:table-cell>
          <table:table-cell table:style-name="ce571" office:value-type="float" office:value="88020" calcext:value-type="float">
            <text:p>88 020</text:p>
          </table:table-cell>
          <table:table-cell table:style-name="ce571" office:value-type="float" office:value="88090" calcext:value-type="float">
            <text:p>88 090</text:p>
          </table:table-cell>
          <table:table-cell table:style-name="ce571" office:value-type="float" office:value="88168" calcext:value-type="float">
            <text:p>88 168</text:p>
          </table:table-cell>
          <table:table-cell table:style-name="ce571" office:value-type="float" office:value="88279" calcext:value-type="float">
            <text:p>88 279</text:p>
          </table:table-cell>
          <table:table-cell table:style-name="ce571" office:value-type="float" office:value="88345" calcext:value-type="float">
            <text:p>88 345</text:p>
          </table:table-cell>
          <table:table-cell table:style-name="ce571" office:value-type="float" office:value="88438" calcext:value-type="float">
            <text:p>88 438</text:p>
          </table:table-cell>
          <table:table-cell table:style-name="ce571" office:value-type="float" office:value="88531" calcext:value-type="float">
            <text:p>88 531</text:p>
          </table:table-cell>
          <table:table-cell table:style-name="ce571" office:value-type="float" office:value="88614" calcext:value-type="float">
            <text:p>88 614</text:p>
          </table:table-cell>
          <table:table-cell table:style-name="ce571" office:value-type="float" office:value="88702" calcext:value-type="float">
            <text:p>88 702</text:p>
          </table:table-cell>
          <table:table-cell table:style-name="ce571" office:value-type="float" office:value="88793" calcext:value-type="float">
            <text:p>88 793</text:p>
          </table:table-cell>
          <table:table-cell table:style-name="ce571" office:value-type="float" office:value="88888" calcext:value-type="float">
            <text:p>88 888</text:p>
          </table:table-cell>
          <table:table-cell table:style-name="ce571" office:value-type="float" office:value="88977" calcext:value-type="float">
            <text:p>88 977</text:p>
          </table:table-cell>
          <table:table-cell table:style-name="ce571" office:value-type="float" office:value="89077" calcext:value-type="float">
            <text:p>89 077</text:p>
          </table:table-cell>
          <table:table-cell table:style-name="ce571" office:value-type="float" office:value="89171" calcext:value-type="float">
            <text:p>89 171</text:p>
          </table:table-cell>
          <table:table-cell table:style-name="ce571" office:value-type="float" office:value="89245" calcext:value-type="float">
            <text:p>89 245</text:p>
          </table:table-cell>
          <table:table-cell table:style-name="ce571" office:value-type="float" office:value="89314" calcext:value-type="float">
            <text:p>89 314</text:p>
          </table:table-cell>
          <table:table-cell table:style-name="ce571" office:value-type="float" office:value="89367" calcext:value-type="float">
            <text:p>89 367</text:p>
          </table:table-cell>
          <table:table-cell table:style-name="ce571" office:value-type="float" office:value="89420" calcext:value-type="float">
            <text:p>89 420</text:p>
          </table:table-cell>
          <table:table-cell table:style-name="ce571" office:value-type="float" office:value="89477" calcext:value-type="float">
            <text:p>89 477</text:p>
          </table:table-cell>
          <table:table-cell table:style-name="ce571" office:value-type="float" office:value="89529" calcext:value-type="float">
            <text:p>89 529</text:p>
          </table:table-cell>
          <table:table-cell table:style-name="ce571" office:value-type="float" office:value="89580" calcext:value-type="float">
            <text:p>89 580</text:p>
          </table:table-cell>
          <table:table-cell table:style-name="ce571" office:value-type="float" office:value="89636" calcext:value-type="float">
            <text:p>89 636</text:p>
          </table:table-cell>
          <table:table-cell table:style-name="ce571" office:value-type="float" office:value="89708" calcext:value-type="float">
            <text:p>89 708</text:p>
          </table:table-cell>
          <table:table-cell table:style-name="ce571" office:value-type="float" office:value="89795" calcext:value-type="float">
            <text:p>89 795</text:p>
          </table:table-cell>
          <table:table-cell table:style-name="ce571" office:value-type="float" office:value="89880" calcext:value-type="float">
            <text:p>89 880</text:p>
          </table:table-cell>
          <table:table-cell table:style-name="ce571" office:value-type="float" office:value="89971" calcext:value-type="float">
            <text:p>89 971</text:p>
          </table:table-cell>
          <table:table-cell table:style-name="ce571" office:value-type="float" office:value="90041" calcext:value-type="float">
            <text:p>90 041</text:p>
          </table:table-cell>
          <table:table-cell table:style-name="ce571" office:value-type="float" office:value="90119" calcext:value-type="float">
            <text:p>90 119</text:p>
          </table:table-cell>
          <table:table-cell table:style-name="ce571" office:value-type="float" office:value="90201" calcext:value-type="float">
            <text:p>90 201</text:p>
          </table:table-cell>
          <table:table-cell table:style-name="ce571" office:value-type="float" office:value="90282" calcext:value-type="float">
            <text:p>90 282</text:p>
          </table:table-cell>
          <table:table-cell table:style-name="ce571" office:value-type="float" office:value="90361" calcext:value-type="float">
            <text:p>90 361</text:p>
          </table:table-cell>
          <table:table-cell table:style-name="ce571" office:value-type="float" office:value="90436" calcext:value-type="float">
            <text:p>90 436</text:p>
          </table:table-cell>
          <table:table-cell table:style-name="ce571" office:value-type="float" office:value="90506" calcext:value-type="float">
            <text:p>90 506</text:p>
          </table:table-cell>
          <table:table-cell table:style-name="ce571" office:value-type="float" office:value="90581" calcext:value-type="float">
            <text:p>90 581</text:p>
          </table:table-cell>
          <table:table-cell table:style-name="ce571" office:value-type="float" office:value="90661" calcext:value-type="float">
            <text:p>90 661</text:p>
          </table:table-cell>
          <table:table-cell table:style-name="ce571" office:value-type="float" office:value="90738" calcext:value-type="float">
            <text:p>90 738</text:p>
          </table:table-cell>
          <table:table-cell table:style-name="ce571" office:value-type="float" office:value="90820" calcext:value-type="float">
            <text:p>90 820</text:p>
          </table:table-cell>
          <table:table-cell table:style-name="ce571" office:value-type="float" office:value="90905" calcext:value-type="float">
            <text:p>90 905</text:p>
          </table:table-cell>
          <table:table-cell table:style-name="ce571" office:value-type="float" office:value="91002" calcext:value-type="float">
            <text:p>91 002</text:p>
          </table:table-cell>
          <table:table-cell table:style-name="ce571" office:value-type="float" office:value="91079" calcext:value-type="float">
            <text:p>91 079</text:p>
          </table:table-cell>
          <table:table-cell table:style-name="ce571" office:value-type="float" office:value="91151" calcext:value-type="float">
            <text:p>91 151</text:p>
          </table:table-cell>
          <table:table-cell table:style-name="ce571" office:value-type="float" office:value="91219" calcext:value-type="float">
            <text:p>91 219</text:p>
          </table:table-cell>
          <table:table-cell table:style-name="ce571" office:value-type="float" office:value="91282" calcext:value-type="float">
            <text:p>91 282</text:p>
          </table:table-cell>
          <table:table-cell table:style-name="ce571" office:value-type="float" office:value="91324" calcext:value-type="float">
            <text:p>91 324</text:p>
          </table:table-cell>
          <table:table-cell table:style-name="ce571" office:value-type="float" office:value="91354" calcext:value-type="float">
            <text:p>91 354</text:p>
          </table:table-cell>
          <table:table-cell table:style-name="ce571" office:value-type="float" office:value="91390" calcext:value-type="float">
            <text:p>91 390</text:p>
          </table:table-cell>
          <table:table-cell table:style-name="ce571" office:value-type="float" office:value="91422" calcext:value-type="float">
            <text:p>91 422</text:p>
          </table:table-cell>
          <table:table-cell table:style-name="ce571" office:value-type="float" office:value="91452" calcext:value-type="float">
            <text:p>91 452</text:p>
          </table:table-cell>
          <table:table-cell table:style-name="ce571" office:value-type="float" office:value="91500" calcext:value-type="float">
            <text:p>91 500</text:p>
          </table:table-cell>
          <table:table-cell table:style-name="ce571" office:value-type="float" office:value="91554" calcext:value-type="float">
            <text:p>91 554</text:p>
          </table:table-cell>
          <table:table-cell table:style-name="ce571" office:value-type="float" office:value="91608" calcext:value-type="float">
            <text:p>91 608</text:p>
          </table:table-cell>
          <table:table-cell table:style-name="ce571" office:value-type="float" office:value="91668" calcext:value-type="float">
            <text:p>91 668</text:p>
          </table:table-cell>
          <table:table-cell table:style-name="ce571" office:value-type="float" office:value="91722" calcext:value-type="float">
            <text:p>91 722</text:p>
          </table:table-cell>
          <table:table-cell table:style-name="ce571" office:value-type="float" office:value="91778" calcext:value-type="float">
            <text:p>91 778</text:p>
          </table:table-cell>
          <table:table-cell table:style-name="ce571" office:value-type="float" office:value="91825" calcext:value-type="float">
            <text:p>91 825</text:p>
          </table:table-cell>
          <table:table-cell table:style-name="ce571" office:value-type="float" office:value="91873" calcext:value-type="float">
            <text:p>91 873</text:p>
          </table:table-cell>
          <table:table-cell table:style-name="ce571" office:value-type="float" office:value="91907" calcext:value-type="float">
            <text:p>91 907</text:p>
          </table:table-cell>
          <table:table-cell table:style-name="ce571" office:value-type="float" office:value="91934" calcext:value-type="float">
            <text:p>91 934</text:p>
          </table:table-cell>
          <table:table-cell table:style-name="ce571" office:value-type="float" office:value="91962" calcext:value-type="float">
            <text:p>91 962</text:p>
          </table:table-cell>
          <table:table-cell table:style-name="ce571" office:value-type="float" office:value="91982" calcext:value-type="float">
            <text:p>91 982</text:p>
          </table:table-cell>
          <table:table-cell table:style-name="ce571" office:value-type="float" office:value="92001" calcext:value-type="float">
            <text:p>92 001</text:p>
          </table:table-cell>
          <table:table-cell table:style-name="ce571" office:value-type="float" office:value="92030" calcext:value-type="float">
            <text:p>92 030</text:p>
          </table:table-cell>
          <table:table-cell table:style-name="ce571" office:value-type="float" office:value="92077" calcext:value-type="float">
            <text:p>92 077</text:p>
          </table:table-cell>
          <table:table-cell table:style-name="ce571" office:value-type="float" office:value="92125" calcext:value-type="float">
            <text:p>92 125</text:p>
          </table:table-cell>
          <table:table-cell table:style-name="ce571" office:value-type="float" office:value="92183" calcext:value-type="float">
            <text:p>92 183</text:p>
          </table:table-cell>
          <table:table-cell table:style-name="ce571" office:value-type="float" office:value="92253" calcext:value-type="float">
            <text:p>92 253</text:p>
          </table:table-cell>
          <table:table-cell table:style-name="ce571" office:value-type="float" office:value="92324" calcext:value-type="float">
            <text:p>92 324</text:p>
          </table:table-cell>
          <table:table-cell table:style-name="ce571" office:value-type="float" office:value="92364" calcext:value-type="float">
            <text:p>92 364</text:p>
          </table:table-cell>
          <table:table-cell table:style-name="ce571" office:value-type="float" office:value="92407" calcext:value-type="float">
            <text:p>92 407</text:p>
          </table:table-cell>
          <table:table-cell table:style-name="ce571" office:value-type="float" office:value="92442" calcext:value-type="float">
            <text:p>92 442</text:p>
          </table:table-cell>
          <table:table-cell table:style-name="ce571" office:value-type="float" office:value="92462" calcext:value-type="float">
            <text:p>92 462</text:p>
          </table:table-cell>
          <table:table-cell table:style-name="ce571" office:value-type="float" office:value="92479" calcext:value-type="float">
            <text:p>92 479</text:p>
          </table:table-cell>
          <table:table-cell table:style-name="ce571" office:value-type="float" office:value="92494" calcext:value-type="float">
            <text:p>92 494</text:p>
          </table:table-cell>
          <table:table-cell table:style-name="ce571" office:value-type="float" office:value="92513" calcext:value-type="float">
            <text:p>92 513</text:p>
          </table:table-cell>
          <table:table-cell table:style-name="ce571" office:value-type="float" office:value="92537" calcext:value-type="float">
            <text:p>92 537</text:p>
          </table:table-cell>
          <table:table-cell table:style-name="ce571" office:value-type="float" office:value="92556" calcext:value-type="float">
            <text:p>92 556</text:p>
          </table:table-cell>
          <table:table-cell table:style-name="ce571" office:value-type="float" office:value="92577" calcext:value-type="float">
            <text:p>92 577</text:p>
          </table:table-cell>
          <table:table-cell table:style-name="ce571" table:formula="of:=92605" office:value-type="float" office:value="92605" calcext:value-type="float">
            <text:p>92 605</text:p>
          </table:table-cell>
          <table:table-cell table:style-name="ce571" office:value-type="float" office:value="92635" calcext:value-type="float">
            <text:p>92 635</text:p>
          </table:table-cell>
          <table:table-cell table:style-name="ce571" office:value-type="float" office:value="92673" calcext:value-type="float">
            <text:p>92 673</text:p>
          </table:table-cell>
          <table:table-cell table:style-name="ce571" office:value-type="float" office:value="92700" calcext:value-type="float">
            <text:p>92 700</text:p>
          </table:table-cell>
          <table:table-cell table:style-name="ce571" office:value-type="float" office:value="92725" calcext:value-type="float">
            <text:p>92 725</text:p>
          </table:table-cell>
          <table:table-cell table:style-name="ce571" office:value-type="float" office:value="92744" calcext:value-type="float">
            <text:p>92 744</text:p>
          </table:table-cell>
          <table:table-cell table:style-name="ce571" office:value-type="float" office:value="92765" calcext:value-type="float">
            <text:p>92 765</text:p>
          </table:table-cell>
          <table:table-cell table:style-name="ce571" office:value-type="float" office:value="92779" calcext:value-type="float">
            <text:p>92 779</text:p>
          </table:table-cell>
          <table:table-cell table:style-name="ce571" office:value-type="float" office:value="92789" calcext:value-type="float">
            <text:p>92 789</text:p>
          </table:table-cell>
          <table:table-cell table:style-name="ce571" office:value-type="float" office:value="92797" calcext:value-type="float">
            <text:p>92 797</text:p>
          </table:table-cell>
          <table:table-cell table:style-name="ce571" office:value-type="float" office:value="92800" calcext:value-type="float">
            <text:p>92 800</text:p>
          </table:table-cell>
          <table:table-cell table:style-name="ce571" office:value-type="float" office:value="92807" calcext:value-type="float">
            <text:p>92 807</text:p>
          </table:table-cell>
          <table:table-cell table:number-columns-repeated="3" table:style-name="ce571" office:value-type="float" office:value="92811" calcext:value-type="float">
            <text:p>92 811</text:p>
          </table:table-cell>
          <table:table-cell table:number-columns-repeated="2" table:style-name="ce571" office:value-type="float" office:value="92812" calcext:value-type="float">
            <text:p>92 812</text:p>
          </table:table-cell>
          <table:table-cell table:style-name="ce571" office:value-type="float" office:value="92815" calcext:value-type="float">
            <text:p>92 815</text:p>
          </table:table-cell>
          <table:table-cell table:number-columns-repeated="2" table:style-name="ce571" office:value-type="float" office:value="92816" calcext:value-type="float">
            <text:p>92 816</text:p>
          </table:table-cell>
          <table:table-cell table:style-name="ce571" office:value-type="float" office:value="92819" calcext:value-type="float">
            <text:p>92 819</text:p>
          </table:table-cell>
          <table:table-cell table:style-name="ce571" table:formula="of:=[.GT20]" office:value-type="float" office:value="92819" calcext:value-type="float">
            <text:p>92 819</text:p>
          </table:table-cell>
          <table:table-cell table:style-name="ce571" table:formula="of:=[.GU20]" office:value-type="float" office:value="92819" calcext:value-type="float">
            <text:p>92 819</text:p>
          </table:table-cell>
          <table:table-cell table:style-name="ce571" table:formula="of:=[.GV20]" office:value-type="float" office:value="92819" calcext:value-type="float">
            <text:p>92 819</text:p>
          </table:table-cell>
          <table:table-cell table:style-name="ce571" table:formula="of:=[.GW20]" office:value-type="float" office:value="92819" calcext:value-type="float">
            <text:p>92 819</text:p>
          </table:table-cell>
          <table:table-cell table:style-name="ce571" table:formula="of:=[.GX20]" office:value-type="float" office:value="92819" calcext:value-type="float">
            <text:p>92 819</text:p>
          </table:table-cell>
          <table:table-cell table:style-name="ce571" table:formula="of:=[.GY20]" office:value-type="float" office:value="92819" calcext:value-type="float">
            <text:p>92 819</text:p>
          </table:table-cell>
          <table:table-cell table:style-name="ce571" table:formula="of:=[.GZ20]" office:value-type="float" office:value="92819" calcext:value-type="float">
            <text:p>92 819</text:p>
          </table:table-cell>
          <table:table-cell table:style-name="ce571" table:formula="of:=[.HA20]" office:value-type="float" office:value="92819" calcext:value-type="float">
            <text:p>92 819</text:p>
          </table:table-cell>
          <table:table-cell table:style-name="ce571" table:formula="of:=[.HB20]" office:value-type="float" office:value="92819" calcext:value-type="float">
            <text:p>92 819</text:p>
          </table:table-cell>
          <table:table-cell table:style-name="ce571" table:formula="of:=[.HC20]" office:value-type="float" office:value="92819" calcext:value-type="float">
            <text:p>92 819</text:p>
          </table:table-cell>
          <table:table-cell table:style-name="ce571" table:formula="of:=[.HD20]" office:value-type="float" office:value="92819" calcext:value-type="float">
            <text:p>92 819</text:p>
          </table:table-cell>
          <table:table-cell table:style-name="ce571" table:formula="of:=[.HE20]" office:value-type="float" office:value="92819" calcext:value-type="float">
            <text:p>92 819</text:p>
          </table:table-cell>
          <table:table-cell table:style-name="ce571" table:formula="of:=[.HF20]" office:value-type="float" office:value="92819" calcext:value-type="float">
            <text:p>92 819</text:p>
          </table:table-cell>
          <table:table-cell table:style-name="ce571" table:formula="of:=[.HG20]" office:value-type="float" office:value="92819" calcext:value-type="float">
            <text:p>92 819</text:p>
          </table:table-cell>
          <table:table-cell table:style-name="ce571" table:formula="of:=[.HH20]" office:value-type="float" office:value="92819" calcext:value-type="float">
            <text:p>92 819</text:p>
          </table:table-cell>
          <table:table-cell table:style-name="ce571" table:formula="of:=[.HI20]" office:value-type="float" office:value="92819" calcext:value-type="float">
            <text:p>92 819</text:p>
          </table:table-cell>
          <table:table-cell table:style-name="ce571" office:value-type="float" office:value="92819" calcext:value-type="float">
            <text:p>92 819</text:p>
          </table:table-cell>
          <table:table-cell table:style-name="ce571" table:number-columns-repeated="28"/>
          <table:table-cell table:style-name="ce518"/>
          <table:table-cell table:style-name="ce558" table:number-columns-repeated="96"/>
          <table:table-cell table:style-name="ce518" table:number-columns-repeated="2384"/>
          <table:table-cell table:style-name="Default" table:number-columns-repeated="13656"/>
        </table:table-row>
        <table:table-row table:style-name="ro2">
          <table:table-cell table:style-name="ce295" table:formula="of:=DATEDIF([.E16];[.C16];&quot;d&quot;)+1&amp;&quot;me jour&quot;" office:value-type="string" office:string-value="215me jour" calcext:value-type="string">
            <text:p>215me jour</text:p>
          </table:table-cell>
          <table:table-cell table:style-name="ce159" office:value-type="string" calcext:value-type="string">
            <text:p>DJU moyen 1736</text:p>
          </table:table-cell>
          <table:table-cell table:style-name="ce230" table:formula="of:=SUM([.E21:.IM21])" office:value-type="float" office:value="9541" calcext:value-type="float">
            <text:p>9 541</text:p>
          </table:table-cell>
          <table:table-cell table:style-name="ce295" office:value-type="string" calcext:value-type="string">
            <text:p>Consommations entre relevés jour (kWh)</text:p>
          </table:table-cell>
          <table:table-cell table:style-name="ce419" office:value-type="float" office:value="0" calcext:value-type="float">
            <text:p>0,0</text:p>
          </table:table-cell>
          <table:table-cell table:style-name="ce419" table:formula="of:=IF(OR([.E20]=&quot;&quot;;[.F20]=&quot;&quot;);&quot;&quot;;[.F20]-[.E20])" office:value-type="float" office:value="26" calcext:value-type="float">
            <text:p>26,0</text:p>
          </table:table-cell>
          <table:table-cell table:style-name="ce419" table:formula="of:=IF(OR([.F20]=&quot;&quot;;[.G20]=&quot;&quot;);&quot;&quot;;[.G20]-[.F20])" office:value-type="float" office:value="26" calcext:value-type="float">
            <text:p>26,0</text:p>
          </table:table-cell>
          <table:table-cell table:style-name="ce419" table:formula="of:=IF(OR([.G20]=&quot;&quot;;[.H20]=&quot;&quot;);&quot;&quot;;[.H20]-[.G20])" office:value-type="float" office:value="26" calcext:value-type="float">
            <text:p>26,0</text:p>
          </table:table-cell>
          <table:table-cell table:style-name="ce419" table:formula="of:=IF(OR([.H20]=&quot;&quot;;[.I20]=&quot;&quot;);&quot;&quot;;[.I20]-[.H20])" office:value-type="float" office:value="26" calcext:value-type="float">
            <text:p>26,0</text:p>
          </table:table-cell>
          <table:table-cell table:style-name="ce419" table:formula="of:=IF(OR([.I20]=&quot;&quot;;[.J20]=&quot;&quot;);&quot;&quot;;[.J20]-[.I20])" office:value-type="float" office:value="26" calcext:value-type="float">
            <text:p>26,0</text:p>
          </table:table-cell>
          <table:table-cell table:style-name="ce419" table:formula="of:=IF(OR([.J20]=&quot;&quot;;[.K20]=&quot;&quot;);&quot;&quot;;[.K20]-[.J20])" office:value-type="float" office:value="26" calcext:value-type="float">
            <text:p>26,0</text:p>
          </table:table-cell>
          <table:table-cell table:style-name="ce419" table:formula="of:=IF(OR([.K20]=&quot;&quot;;[.L20]=&quot;&quot;);&quot;&quot;;[.L20]-[.K20])" office:value-type="float" office:value="26" calcext:value-type="float">
            <text:p>26,0</text:p>
          </table:table-cell>
          <table:table-cell table:style-name="ce419" table:formula="of:=IF(OR([.L20]=&quot;&quot;;[.M20]=&quot;&quot;);&quot;&quot;;[.M20]-[.L20])" office:value-type="float" office:value="22.375" calcext:value-type="float">
            <text:p>22,4</text:p>
          </table:table-cell>
          <table:table-cell table:style-name="ce419" table:formula="of:=IF(OR([.M20]=&quot;&quot;;[.N20]=&quot;&quot;);&quot;&quot;;[.N20]-[.M20])" office:value-type="float" office:value="22.375" calcext:value-type="float">
            <text:p>22,4</text:p>
          </table:table-cell>
          <table:table-cell table:style-name="ce419" table:formula="of:=IF(OR([.N20]=&quot;&quot;;[.O20]=&quot;&quot;);&quot;&quot;;[.O20]-[.N20])" office:value-type="float" office:value="22.375" calcext:value-type="float">
            <text:p>22,4</text:p>
          </table:table-cell>
          <table:table-cell table:style-name="ce419" table:formula="of:=IF(OR([.O20]=&quot;&quot;;[.P20]=&quot;&quot;);&quot;&quot;;[.P20]-[.O20])" office:value-type="float" office:value="22.375" calcext:value-type="float">
            <text:p>22,4</text:p>
          </table:table-cell>
          <table:table-cell table:style-name="ce419" table:formula="of:=IF(OR([.P20]=&quot;&quot;;[.Q20]=&quot;&quot;);&quot;&quot;;[.Q20]-[.P20])" office:value-type="float" office:value="22.375" calcext:value-type="float">
            <text:p>22,4</text:p>
          </table:table-cell>
          <table:table-cell table:style-name="ce419" table:formula="of:=IF(OR([.Q20]=&quot;&quot;;[.R20]=&quot;&quot;);&quot;&quot;;[.R20]-[.Q20])" office:value-type="float" office:value="22.375" calcext:value-type="float">
            <text:p>22,4</text:p>
          </table:table-cell>
          <table:table-cell table:style-name="ce419" table:formula="of:=IF(OR([.R20]=&quot;&quot;;[.S20]=&quot;&quot;);&quot;&quot;;[.S20]-[.R20])" office:value-type="float" office:value="22.375" calcext:value-type="float">
            <text:p>22,4</text:p>
          </table:table-cell>
          <table:table-cell table:style-name="ce419" table:formula="of:=IF(OR([.S20]=&quot;&quot;;[.T20]=&quot;&quot;);&quot;&quot;;[.T20]-[.S20])" office:value-type="float" office:value="22.375" calcext:value-type="float">
            <text:p>22,4</text:p>
          </table:table-cell>
          <table:table-cell table:style-name="ce419" table:formula="of:=IF(OR([.T20]=&quot;&quot;;[.U20]=&quot;&quot;);&quot;&quot;;[.U20]-[.T20])" office:value-type="float" office:value="13" calcext:value-type="float">
            <text:p>13,0</text:p>
          </table:table-cell>
          <table:table-cell table:style-name="ce419" table:formula="of:=IF(OR([.U20]=&quot;&quot;;[.V20]=&quot;&quot;);&quot;&quot;;[.V20]-[.U20])" office:value-type="float" office:value="13" calcext:value-type="float">
            <text:p>13,0</text:p>
          </table:table-cell>
          <table:table-cell table:style-name="ce419" table:formula="of:=IF(OR([.V20]=&quot;&quot;;[.W20]=&quot;&quot;);&quot;&quot;;[.W20]-[.V20])" office:value-type="float" office:value="26" calcext:value-type="float">
            <text:p>26,0</text:p>
          </table:table-cell>
          <table:table-cell table:style-name="ce419" table:formula="of:=IF(OR([.W20]=&quot;&quot;;[.X20]=&quot;&quot;);&quot;&quot;;[.X20]-[.W20])" office:value-type="float" office:value="12" calcext:value-type="float">
            <text:p>12,0</text:p>
          </table:table-cell>
          <table:table-cell table:style-name="ce419" table:formula="of:=IF(OR([.X20]=&quot;&quot;;[.Y20]=&quot;&quot;);&quot;&quot;;[.Y20]-[.X20])" office:value-type="float" office:value="12" calcext:value-type="float">
            <text:p>12,0</text:p>
          </table:table-cell>
          <table:table-cell table:style-name="ce419" table:formula="of:=IF(OR([.Y20]=&quot;&quot;;[.Z20]=&quot;&quot;);&quot;&quot;;[.Z20]-[.Y20])" office:value-type="float" office:value="20" calcext:value-type="float">
            <text:p>20,0</text:p>
          </table:table-cell>
          <table:table-cell table:style-name="ce419" table:formula="of:=IF(OR([.Z20]=&quot;&quot;;[.AA20]=&quot;&quot;);&quot;&quot;;[.AA20]-[.Z20])" office:value-type="float" office:value="10.5" calcext:value-type="float">
            <text:p>10,5</text:p>
          </table:table-cell>
          <table:table-cell table:style-name="ce419" table:formula="of:=IF(OR([.AA20]=&quot;&quot;;[.AB20]=&quot;&quot;);&quot;&quot;;[.AB20]-[.AA20])" office:value-type="float" office:value="10.5" calcext:value-type="float">
            <text:p>10,5</text:p>
          </table:table-cell>
          <table:table-cell table:style-name="ce419" table:formula="of:=IF(OR([.AB20]=&quot;&quot;;[.AC20]=&quot;&quot;);&quot;&quot;;[.AC20]-[.AB20])" office:value-type="float" office:value="21" calcext:value-type="float">
            <text:p>21,0</text:p>
          </table:table-cell>
          <table:table-cell table:style-name="ce419" table:formula="of:=IF(OR([.AC20]=&quot;&quot;;[.AD20]=&quot;&quot;);&quot;&quot;;[.AD20]-[.AC20])" office:value-type="float" office:value="18" calcext:value-type="float">
            <text:p>18,0</text:p>
          </table:table-cell>
          <table:table-cell table:style-name="ce419" table:formula="of:=IF(OR([.AD20]=&quot;&quot;;[.AE20]=&quot;&quot;);&quot;&quot;;[.AE20]-[.AD20])" office:value-type="float" office:value="20" calcext:value-type="float">
            <text:p>20,0</text:p>
          </table:table-cell>
          <table:table-cell table:style-name="ce419" table:formula="of:=IF(OR([.AE20]=&quot;&quot;;[.AF20]=&quot;&quot;);&quot;&quot;;[.AF20]-[.AE20])" office:value-type="float" office:value="20" calcext:value-type="float">
            <text:p>20,0</text:p>
          </table:table-cell>
          <table:table-cell table:style-name="ce419" table:formula="of:=IF(OR([.AF20]=&quot;&quot;;[.AG20]=&quot;&quot;);&quot;&quot;;[.AG20]-[.AF20])" office:value-type="float" office:value="15" calcext:value-type="float">
            <text:p>15,0</text:p>
          </table:table-cell>
          <table:table-cell table:style-name="ce419" table:formula="of:=IF(OR([.AG20]=&quot;&quot;;[.AH20]=&quot;&quot;);&quot;&quot;;[.AH20]-[.AG20])" office:value-type="float" office:value="27" calcext:value-type="float">
            <text:p>27,0</text:p>
          </table:table-cell>
          <table:table-cell table:style-name="ce419" table:formula="of:=IF(OR([.AH20]=&quot;&quot;;[.AI20]=&quot;&quot;);&quot;&quot;;[.AI20]-[.AH20])" office:value-type="float" office:value="14" calcext:value-type="float">
            <text:p>14,0</text:p>
          </table:table-cell>
          <table:table-cell table:style-name="ce419" table:formula="of:=IF(OR([.AI20]=&quot;&quot;;[.AJ20]=&quot;&quot;);&quot;&quot;;[.AJ20]-[.AI20])" office:value-type="float" office:value="57" calcext:value-type="float">
            <text:p>57,0</text:p>
          </table:table-cell>
          <table:table-cell table:style-name="ce419" table:formula="of:=IF(OR([.AJ20]=&quot;&quot;;[.AK20]=&quot;&quot;);&quot;&quot;;[.AK20]-[.AJ20])" office:value-type="float" office:value="19" calcext:value-type="float">
            <text:p>19,0</text:p>
          </table:table-cell>
          <table:table-cell table:style-name="ce419" table:formula="of:=IF(OR([.AK20]=&quot;&quot;;[.AL20]=&quot;&quot;);&quot;&quot;;[.AL20]-[.AK20])" office:value-type="float" office:value="37" calcext:value-type="float">
            <text:p>37,0</text:p>
          </table:table-cell>
          <table:table-cell table:style-name="ce419" table:formula="of:=IF(OR([.AL20]=&quot;&quot;;[.AM20]=&quot;&quot;);&quot;&quot;;[.AM20]-[.AL20])" office:value-type="float" office:value="32" calcext:value-type="float">
            <text:p>32,0</text:p>
          </table:table-cell>
          <table:table-cell table:style-name="ce419" table:formula="of:=IF(OR([.AM20]=&quot;&quot;;[.AN20]=&quot;&quot;);&quot;&quot;;[.AN20]-[.AM20])" office:value-type="float" office:value="31" calcext:value-type="float">
            <text:p>31,0</text:p>
          </table:table-cell>
          <table:table-cell table:style-name="ce419" table:formula="of:=IF(OR([.AN20]=&quot;&quot;;[.AO20]=&quot;&quot;);&quot;&quot;;[.AO20]-[.AN20])" office:value-type="float" office:value="31" calcext:value-type="float">
            <text:p>31,0</text:p>
          </table:table-cell>
          <table:table-cell table:style-name="ce419" table:formula="of:=IF(OR([.AO20]=&quot;&quot;;[.AP20]=&quot;&quot;);&quot;&quot;;[.AP20]-[.AO20])" office:value-type="float" office:value="33" calcext:value-type="float">
            <text:p>33,0</text:p>
          </table:table-cell>
          <table:table-cell table:style-name="ce419" table:formula="of:=IF(OR([.AP20]=&quot;&quot;;[.AQ20]=&quot;&quot;);&quot;&quot;;[.AQ20]-[.AP20])" office:value-type="float" office:value="43" calcext:value-type="float">
            <text:p>43,0</text:p>
          </table:table-cell>
          <table:table-cell table:style-name="ce419" table:formula="of:=IF(OR([.AQ20]=&quot;&quot;;[.AR20]=&quot;&quot;);&quot;&quot;;[.AR20]-[.AQ20])" office:value-type="float" office:value="45" calcext:value-type="float">
            <text:p>45,0</text:p>
          </table:table-cell>
          <table:table-cell table:style-name="ce419" table:formula="of:=IF(OR([.AR20]=&quot;&quot;;[.AS20]=&quot;&quot;);&quot;&quot;;[.AS20]-[.AR20])" office:value-type="float" office:value="33" calcext:value-type="float">
            <text:p>33,0</text:p>
          </table:table-cell>
          <table:table-cell table:style-name="ce419" table:formula="of:=IF(OR([.AS20]=&quot;&quot;;[.AT20]=&quot;&quot;);&quot;&quot;;[.AT20]-[.AS20])" office:value-type="float" office:value="42" calcext:value-type="float">
            <text:p>42,0</text:p>
          </table:table-cell>
          <table:table-cell table:style-name="ce419" table:formula="of:=IF(OR([.AT20]=&quot;&quot;;[.AU20]=&quot;&quot;);&quot;&quot;;[.AU20]-[.AT20])" office:value-type="float" office:value="44" calcext:value-type="float">
            <text:p>44,0</text:p>
          </table:table-cell>
          <table:table-cell table:style-name="ce419" table:formula="of:=IF(OR([.AU20]=&quot;&quot;;[.AV20]=&quot;&quot;);&quot;&quot;;[.AV20]-[.AU20])" office:value-type="float" office:value="46.5" calcext:value-type="float">
            <text:p>46,5</text:p>
          </table:table-cell>
          <table:table-cell table:style-name="ce419" table:formula="of:=IF(OR([.AV20]=&quot;&quot;;[.AW20]=&quot;&quot;);&quot;&quot;;[.AW20]-[.AV20])" office:value-type="float" office:value="46.5" calcext:value-type="float">
            <text:p>46,5</text:p>
          </table:table-cell>
          <table:table-cell table:style-name="ce419" table:formula="of:=IF(OR([.AW20]=&quot;&quot;;[.AX20]=&quot;&quot;);&quot;&quot;;[.AX20]-[.AW20])" office:value-type="float" office:value="43" calcext:value-type="float">
            <text:p>43,0</text:p>
          </table:table-cell>
          <table:table-cell table:style-name="ce419" table:formula="of:=IF(OR([.AX20]=&quot;&quot;;[.AY20]=&quot;&quot;);&quot;&quot;;[.AY20]-[.AX20])" office:value-type="float" office:value="38" calcext:value-type="float">
            <text:p>38,0</text:p>
          </table:table-cell>
          <table:table-cell table:style-name="ce419" table:formula="of:=IF(OR([.AY20]=&quot;&quot;;[.AZ20]=&quot;&quot;);&quot;&quot;;[.AZ20]-[.AY20])" office:value-type="float" office:value="55" calcext:value-type="float">
            <text:p>55,0</text:p>
          </table:table-cell>
          <table:table-cell table:style-name="ce419" table:formula="of:=IF(OR([.AZ20]=&quot;&quot;;[.BA20]=&quot;&quot;);&quot;&quot;;[.BA20]-[.AZ20])" office:value-type="float" office:value="47" calcext:value-type="float">
            <text:p>47,0</text:p>
          </table:table-cell>
          <table:table-cell table:style-name="ce419" table:formula="of:=IF(OR([.BA20]=&quot;&quot;;[.BB20]=&quot;&quot;);&quot;&quot;;[.BB20]-[.BA20])" office:value-type="float" office:value="44" calcext:value-type="float">
            <text:p>44,0</text:p>
          </table:table-cell>
          <table:table-cell table:style-name="ce419" table:formula="of:=IF(OR([.BB20]=&quot;&quot;;[.BC20]=&quot;&quot;);&quot;&quot;;[.BC20]-[.BB20])" office:value-type="float" office:value="50" calcext:value-type="float">
            <text:p>50,0</text:p>
          </table:table-cell>
          <table:table-cell table:style-name="ce419" table:formula="of:=IF(OR([.BC20]=&quot;&quot;;[.BD20]=&quot;&quot;);&quot;&quot;;[.BD20]-[.BC20])" office:value-type="float" office:value="68" calcext:value-type="float">
            <text:p>68,0</text:p>
          </table:table-cell>
          <table:table-cell table:style-name="ce419" table:formula="of:=IF(OR([.BD20]=&quot;&quot;;[.BE20]=&quot;&quot;);&quot;&quot;;[.BE20]-[.BD20])" office:value-type="float" office:value="109" calcext:value-type="float">
            <text:p>109,0</text:p>
          </table:table-cell>
          <table:table-cell table:style-name="ce419" table:formula="of:=IF(OR([.BE20]=&quot;&quot;;[.BF20]=&quot;&quot;);&quot;&quot;;[.BF20]-[.BE20])" office:value-type="float" office:value="99" calcext:value-type="float">
            <text:p>99,0</text:p>
          </table:table-cell>
          <table:table-cell table:style-name="ce419" table:formula="of:=IF(OR([.BF20]=&quot;&quot;;[.BG20]=&quot;&quot;);&quot;&quot;;[.BG20]-[.BF20])" office:value-type="float" office:value="61" calcext:value-type="float">
            <text:p>61,0</text:p>
          </table:table-cell>
          <table:table-cell table:style-name="ce419" table:formula="of:=IF(OR([.BG20]=&quot;&quot;;[.BH20]=&quot;&quot;);&quot;&quot;;[.BH20]-[.BG20])" office:value-type="float" office:value="34" calcext:value-type="float">
            <text:p>34,0</text:p>
          </table:table-cell>
          <table:table-cell table:style-name="ce419" table:formula="of:=IF(OR([.BH20]=&quot;&quot;;[.BI20]=&quot;&quot;);&quot;&quot;;[.BI20]-[.BH20])" office:value-type="float" office:value="39" calcext:value-type="float">
            <text:p>39,0</text:p>
          </table:table-cell>
          <table:table-cell table:style-name="ce419" table:formula="of:=IF(OR([.BI20]=&quot;&quot;;[.BJ20]=&quot;&quot;);&quot;&quot;;[.BJ20]-[.BI20])" office:value-type="float" office:value="41" calcext:value-type="float">
            <text:p>41,0</text:p>
          </table:table-cell>
          <table:table-cell table:style-name="ce419" table:formula="of:=IF(OR([.BJ20]=&quot;&quot;;[.BK20]=&quot;&quot;);&quot;&quot;;[.BK20]-[.BJ20])" office:value-type="float" office:value="46" calcext:value-type="float">
            <text:p>46,0</text:p>
          </table:table-cell>
          <table:table-cell table:style-name="ce419" table:formula="of:=IF(OR([.BK20]=&quot;&quot;;[.BL20]=&quot;&quot;);&quot;&quot;;[.BL20]-[.BK20])" office:value-type="float" office:value="60" calcext:value-type="float">
            <text:p>60,0</text:p>
          </table:table-cell>
          <table:table-cell table:style-name="ce419" table:formula="of:=IF(OR([.BL20]=&quot;&quot;;[.BM20]=&quot;&quot;);&quot;&quot;;[.BM20]-[.BL20])" office:value-type="float" office:value="80" calcext:value-type="float">
            <text:p>80,0</text:p>
          </table:table-cell>
          <table:table-cell table:style-name="ce419" table:formula="of:=IF(OR([.BM20]=&quot;&quot;;[.BN20]=&quot;&quot;);&quot;&quot;;[.BN20]-[.BM20])" office:value-type="float" office:value="77" calcext:value-type="float">
            <text:p>77,0</text:p>
          </table:table-cell>
          <table:table-cell table:style-name="ce419" table:formula="of:=IF(OR([.BN20]=&quot;&quot;;[.BO20]=&quot;&quot;);&quot;&quot;;[.BO20]-[.BN20])" office:value-type="float" office:value="65" calcext:value-type="float">
            <text:p>65,0</text:p>
          </table:table-cell>
          <table:table-cell table:style-name="ce419" table:formula="of:=IF(OR([.BO20]=&quot;&quot;;[.BP20]=&quot;&quot;);&quot;&quot;;[.BP20]-[.BO20])" office:value-type="float" office:value="59" calcext:value-type="float">
            <text:p>59,0</text:p>
          </table:table-cell>
          <table:table-cell table:style-name="ce419" table:formula="of:=IF(OR([.BP20]=&quot;&quot;;[.BQ20]=&quot;&quot;);&quot;&quot;;[.BQ20]-[.BP20])" office:value-type="float" office:value="66" calcext:value-type="float">
            <text:p>66,0</text:p>
          </table:table-cell>
          <table:table-cell table:style-name="ce419" table:formula="of:=IF(OR([.BQ20]=&quot;&quot;;[.BR20]=&quot;&quot;);&quot;&quot;;[.BR20]-[.BQ20])" office:value-type="float" office:value="66" calcext:value-type="float">
            <text:p>66,0</text:p>
          </table:table-cell>
          <table:table-cell table:style-name="ce419" table:formula="of:=IF(OR([.BR20]=&quot;&quot;;[.BS20]=&quot;&quot;);&quot;&quot;;[.BS20]-[.BR20])" office:value-type="float" office:value="55" calcext:value-type="float">
            <text:p>55,0</text:p>
          </table:table-cell>
          <table:table-cell table:style-name="ce419" table:formula="of:=IF(OR([.BS20]=&quot;&quot;;[.BT20]=&quot;&quot;);&quot;&quot;;[.BT20]-[.BS20])" office:value-type="float" office:value="60" calcext:value-type="float">
            <text:p>60,0</text:p>
          </table:table-cell>
          <table:table-cell table:style-name="ce419" table:formula="of:=IF(OR([.BT20]=&quot;&quot;;[.BU20]=&quot;&quot;);&quot;&quot;;[.BU20]-[.BT20])" office:value-type="float" office:value="51" calcext:value-type="float">
            <text:p>51,0</text:p>
          </table:table-cell>
          <table:table-cell table:style-name="ce419" table:formula="of:=IF(OR([.BU20]=&quot;&quot;;[.BV20]=&quot;&quot;);&quot;&quot;;[.BV20]-[.BU20])" office:value-type="float" office:value="66" calcext:value-type="float">
            <text:p>66,0</text:p>
          </table:table-cell>
          <table:table-cell table:style-name="ce419" table:formula="of:=IF(OR([.BV20]=&quot;&quot;;[.BW20]=&quot;&quot;);&quot;&quot;;[.BW20]-[.BV20])" office:value-type="float" office:value="80" calcext:value-type="float">
            <text:p>80,0</text:p>
          </table:table-cell>
          <table:table-cell table:style-name="ce419" table:formula="of:=IF(OR([.BW20]=&quot;&quot;;[.BX20]=&quot;&quot;);&quot;&quot;;[.BX20]-[.BW20])" office:value-type="float" office:value="74" calcext:value-type="float">
            <text:p>74,0</text:p>
          </table:table-cell>
          <table:table-cell table:style-name="ce419" table:formula="of:=IF(OR([.BX20]=&quot;&quot;;[.BY20]=&quot;&quot;);&quot;&quot;;[.BY20]-[.BX20])" office:value-type="float" office:value="79" calcext:value-type="float">
            <text:p>79,0</text:p>
          </table:table-cell>
          <table:table-cell table:style-name="ce419" table:formula="of:=IF(OR([.BY20]=&quot;&quot;;[.BZ20]=&quot;&quot;);&quot;&quot;;[.BZ20]-[.BY20])" office:value-type="float" office:value="76" calcext:value-type="float">
            <text:p>76,0</text:p>
          </table:table-cell>
          <table:table-cell table:style-name="ce419" table:formula="of:=IF(OR([.BZ20]=&quot;&quot;;[.CA20]=&quot;&quot;);&quot;&quot;;[.CA20]-[.BZ20])" office:value-type="float" office:value="86" calcext:value-type="float">
            <text:p>86,0</text:p>
          </table:table-cell>
          <table:table-cell table:style-name="ce419" table:formula="of:=IF(OR([.CA20]=&quot;&quot;;[.CB20]=&quot;&quot;);&quot;&quot;;[.CB20]-[.CA20])" office:value-type="float" office:value="80" calcext:value-type="float">
            <text:p>80,0</text:p>
          </table:table-cell>
          <table:table-cell table:style-name="ce419" table:formula="of:=IF(OR([.CB20]=&quot;&quot;;[.CC20]=&quot;&quot;);&quot;&quot;;[.CC20]-[.CB20])" office:value-type="float" office:value="59" calcext:value-type="float">
            <text:p>59,0</text:p>
          </table:table-cell>
          <table:table-cell table:style-name="ce419" table:formula="of:=IF(OR([.CC20]=&quot;&quot;;[.CD20]=&quot;&quot;);&quot;&quot;;[.CD20]-[.CC20])" office:value-type="float" office:value="48" calcext:value-type="float">
            <text:p>48,0</text:p>
          </table:table-cell>
          <table:table-cell table:style-name="ce419" table:formula="of:=IF(OR([.CD20]=&quot;&quot;;[.CE20]=&quot;&quot;);&quot;&quot;;[.CE20]-[.CD20])" office:value-type="float" office:value="49" calcext:value-type="float">
            <text:p>49,0</text:p>
          </table:table-cell>
          <table:table-cell table:style-name="ce419" table:formula="of:=IF(OR([.CE20]=&quot;&quot;;[.CF20]=&quot;&quot;);&quot;&quot;;[.CF20]-[.CE20])" office:value-type="float" office:value="46" calcext:value-type="float">
            <text:p>46,0</text:p>
          </table:table-cell>
          <table:table-cell table:style-name="ce419" table:formula="of:=IF(OR([.CF20]=&quot;&quot;;[.CG20]=&quot;&quot;);&quot;&quot;;[.CG20]-[.CF20])" office:value-type="float" office:value="61" calcext:value-type="float">
            <text:p>61,0</text:p>
          </table:table-cell>
          <table:table-cell table:style-name="ce419" table:formula="of:=IF(OR([.CG20]=&quot;&quot;;[.CH20]=&quot;&quot;);&quot;&quot;;[.CH20]-[.CG20])" office:value-type="float" office:value="59" calcext:value-type="float">
            <text:p>59,0</text:p>
          </table:table-cell>
          <table:table-cell table:style-name="ce419" table:formula="of:=IF(OR([.CH20]=&quot;&quot;;[.CI20]=&quot;&quot;);&quot;&quot;;[.CI20]-[.CH20])" office:value-type="float" office:value="57" calcext:value-type="float">
            <text:p>57,0</text:p>
          </table:table-cell>
          <table:table-cell table:style-name="ce419" table:formula="of:=IF(OR([.CI20]=&quot;&quot;;[.CJ20]=&quot;&quot;);&quot;&quot;;[.CJ20]-[.CI20])" office:value-type="float" office:value="69" calcext:value-type="float">
            <text:p>69,0</text:p>
          </table:table-cell>
          <table:table-cell table:style-name="ce419" table:formula="of:=IF(OR([.CJ20]=&quot;&quot;;[.CK20]=&quot;&quot;);&quot;&quot;;[.CK20]-[.CJ20])" office:value-type="float" office:value="62" calcext:value-type="float">
            <text:p>62,0</text:p>
          </table:table-cell>
          <table:table-cell table:style-name="ce419" table:formula="of:=IF(OR([.CK20]=&quot;&quot;;[.CL20]=&quot;&quot;);&quot;&quot;;[.CL20]-[.CK20])" office:value-type="float" office:value="57" calcext:value-type="float">
            <text:p>57,0</text:p>
          </table:table-cell>
          <table:table-cell table:style-name="ce419" table:formula="of:=IF(OR([.CL20]=&quot;&quot;;[.CM20]=&quot;&quot;);&quot;&quot;;[.CM20]-[.CL20])" office:value-type="float" office:value="53" calcext:value-type="float">
            <text:p>53,0</text:p>
          </table:table-cell>
          <table:table-cell table:style-name="ce419" table:formula="of:=IF(OR([.CM20]=&quot;&quot;;[.CN20]=&quot;&quot;);&quot;&quot;;[.CN20]-[.CM20])" office:value-type="float" office:value="64" calcext:value-type="float">
            <text:p>64,0</text:p>
          </table:table-cell>
          <table:table-cell table:style-name="ce419" table:formula="of:=IF(OR([.CN20]=&quot;&quot;;[.CO20]=&quot;&quot;);&quot;&quot;;[.CO20]-[.CN20])" office:value-type="float" office:value="75" calcext:value-type="float">
            <text:p>75,0</text:p>
          </table:table-cell>
          <table:table-cell table:style-name="ce419" table:formula="of:=IF(OR([.CO20]=&quot;&quot;;[.CP20]=&quot;&quot;);&quot;&quot;;[.CP20]-[.CO20])" office:value-type="float" office:value="86" calcext:value-type="float">
            <text:p>86,0</text:p>
          </table:table-cell>
          <table:table-cell table:style-name="ce419" table:formula="of:=IF(OR([.CP20]=&quot;&quot;;[.CQ20]=&quot;&quot;);&quot;&quot;;[.CQ20]-[.CP20])" office:value-type="float" office:value="77" calcext:value-type="float">
            <text:p>77,0</text:p>
          </table:table-cell>
          <table:table-cell table:style-name="ce419" table:formula="of:=IF(OR([.CQ20]=&quot;&quot;;[.CR20]=&quot;&quot;);&quot;&quot;;[.CR20]-[.CQ20])" office:value-type="float" office:value="85" calcext:value-type="float">
            <text:p>85,0</text:p>
          </table:table-cell>
          <table:table-cell table:style-name="ce419" table:formula="of:=IF(OR([.CR20]=&quot;&quot;;[.CS20]=&quot;&quot;);&quot;&quot;;[.CS20]-[.CR20])" office:value-type="float" office:value="89" calcext:value-type="float">
            <text:p>89,0</text:p>
          </table:table-cell>
          <table:table-cell table:style-name="ce419" table:formula="of:=IF(OR([.CS20]=&quot;&quot;;[.CT20]=&quot;&quot;);&quot;&quot;;[.CT20]-[.CS20])" office:value-type="float" office:value="65" calcext:value-type="float">
            <text:p>65,0</text:p>
          </table:table-cell>
          <table:table-cell table:style-name="ce419" table:formula="of:=IF(OR([.CT20]=&quot;&quot;;[.CU20]=&quot;&quot;);&quot;&quot;;[.CU20]-[.CT20])" office:value-type="float" office:value="73" calcext:value-type="float">
            <text:p>73,0</text:p>
          </table:table-cell>
          <table:table-cell table:style-name="ce419" table:formula="of:=IF(OR([.CU20]=&quot;&quot;;[.CV20]=&quot;&quot;);&quot;&quot;;[.CV20]-[.CU20])" office:value-type="float" office:value="88" calcext:value-type="float">
            <text:p>88,0</text:p>
          </table:table-cell>
          <table:table-cell table:style-name="ce419" table:formula="of:=IF(OR([.CV20]=&quot;&quot;;[.CW20]=&quot;&quot;);&quot;&quot;;[.CW20]-[.CV20])" office:value-type="float" office:value="80" calcext:value-type="float">
            <text:p>80,0</text:p>
          </table:table-cell>
          <table:table-cell table:style-name="ce419" table:formula="of:=IF(OR([.CW20]=&quot;&quot;;[.CX20]=&quot;&quot;);&quot;&quot;;[.CX20]-[.CW20])" office:value-type="float" office:value="48" calcext:value-type="float">
            <text:p>48,0</text:p>
          </table:table-cell>
          <table:table-cell table:style-name="ce419" table:formula="of:=IF(OR([.CX20]=&quot;&quot;;[.CY20]=&quot;&quot;);&quot;&quot;;[.CY20]-[.CX20])" office:value-type="float" office:value="57" calcext:value-type="float">
            <text:p>57,0</text:p>
          </table:table-cell>
          <table:table-cell table:style-name="ce419" table:formula="of:=IF(OR([.CY20]=&quot;&quot;;[.CZ20]=&quot;&quot;);&quot;&quot;;[.CZ20]-[.CY20])" office:value-type="float" office:value="66" calcext:value-type="float">
            <text:p>66,0</text:p>
          </table:table-cell>
          <table:table-cell table:style-name="ce419" table:formula="of:=IF(OR([.CZ20]=&quot;&quot;;[.DA20]=&quot;&quot;);&quot;&quot;;[.DA20]-[.CZ20])" office:value-type="float" office:value="62" calcext:value-type="float">
            <text:p>62,0</text:p>
          </table:table-cell>
          <table:table-cell table:style-name="ce419" table:formula="of:=IF(OR([.DA20]=&quot;&quot;;[.DB20]=&quot;&quot;);&quot;&quot;;[.DB20]-[.DA20])" office:value-type="float" office:value="70" calcext:value-type="float">
            <text:p>70,0</text:p>
          </table:table-cell>
          <table:table-cell table:style-name="ce419" table:formula="of:=IF(OR([.DB20]=&quot;&quot;;[.DC20]=&quot;&quot;);&quot;&quot;;[.DC20]-[.DB20])" office:value-type="float" office:value="78" calcext:value-type="float">
            <text:p>78,0</text:p>
          </table:table-cell>
          <table:table-cell table:style-name="ce419" table:formula="of:=IF(OR([.DC20]=&quot;&quot;;[.DD20]=&quot;&quot;);&quot;&quot;;[.DD20]-[.DC20])" office:value-type="float" office:value="111" calcext:value-type="float">
            <text:p>111,0</text:p>
          </table:table-cell>
          <table:table-cell table:style-name="ce419" table:formula="of:=IF(OR([.DD20]=&quot;&quot;;[.DE20]=&quot;&quot;);&quot;&quot;;[.DE20]-[.DD20])" office:value-type="float" office:value="66" calcext:value-type="float">
            <text:p>66,0</text:p>
          </table:table-cell>
          <table:table-cell table:style-name="ce419" table:formula="of:=IF(OR([.DE20]=&quot;&quot;;[.DF20]=&quot;&quot;);&quot;&quot;;[.DF20]-[.DE20])" office:value-type="float" office:value="93" calcext:value-type="float">
            <text:p>93,0</text:p>
          </table:table-cell>
          <table:table-cell table:style-name="ce419" table:formula="of:=IF(OR([.DF20]=&quot;&quot;;[.DG20]=&quot;&quot;);&quot;&quot;;[.DG20]-[.DF20])" office:value-type="float" office:value="93" calcext:value-type="float">
            <text:p>93,0</text:p>
          </table:table-cell>
          <table:table-cell table:style-name="ce419" table:formula="of:=IF(OR([.DG20]=&quot;&quot;;[.DH20]=&quot;&quot;);&quot;&quot;;[.DH20]-[.DG20])" office:value-type="float" office:value="83" calcext:value-type="float">
            <text:p>83,0</text:p>
          </table:table-cell>
          <table:table-cell table:style-name="ce419" table:formula="of:=IF(OR([.DH20]=&quot;&quot;;[.DI20]=&quot;&quot;);&quot;&quot;;[.DI20]-[.DH20])" office:value-type="float" office:value="88" calcext:value-type="float">
            <text:p>88,0</text:p>
          </table:table-cell>
          <table:table-cell table:style-name="ce419" table:formula="of:=IF(OR([.DI20]=&quot;&quot;;[.DJ20]=&quot;&quot;);&quot;&quot;;[.DJ20]-[.DI20])" office:value-type="float" office:value="91" calcext:value-type="float">
            <text:p>91,0</text:p>
          </table:table-cell>
          <table:table-cell table:style-name="ce419" table:formula="of:=IF(OR([.DJ20]=&quot;&quot;;[.DK20]=&quot;&quot;);&quot;&quot;;[.DK20]-[.DJ20])" office:value-type="float" office:value="95" calcext:value-type="float">
            <text:p>95,0</text:p>
          </table:table-cell>
          <table:table-cell table:style-name="ce419" table:formula="of:=IF(OR([.DK20]=&quot;&quot;;[.DL20]=&quot;&quot;);&quot;&quot;;[.DL20]-[.DK20])" office:value-type="float" office:value="89" calcext:value-type="float">
            <text:p>89,0</text:p>
          </table:table-cell>
          <table:table-cell table:style-name="ce419" table:formula="of:=IF(OR([.DL20]=&quot;&quot;;[.DM20]=&quot;&quot;);&quot;&quot;;[.DM20]-[.DL20])" office:value-type="float" office:value="100" calcext:value-type="float">
            <text:p>100,0</text:p>
          </table:table-cell>
          <table:table-cell table:style-name="ce419" table:formula="of:=IF(OR([.DM20]=&quot;&quot;;[.DN20]=&quot;&quot;);&quot;&quot;;[.DN20]-[.DM20])" office:value-type="float" office:value="94" calcext:value-type="float">
            <text:p>94,0</text:p>
          </table:table-cell>
          <table:table-cell table:style-name="ce419" table:formula="of:=IF(OR([.DN20]=&quot;&quot;;[.DO20]=&quot;&quot;);&quot;&quot;;[.DO20]-[.DN20])" office:value-type="float" office:value="74" calcext:value-type="float">
            <text:p>74,0</text:p>
          </table:table-cell>
          <table:table-cell table:style-name="ce419" table:formula="of:=IF(OR([.DO20]=&quot;&quot;;[.DP20]=&quot;&quot;);&quot;&quot;;[.DP20]-[.DO20])" office:value-type="float" office:value="69" calcext:value-type="float">
            <text:p>69,0</text:p>
          </table:table-cell>
          <table:table-cell table:style-name="ce419" table:formula="of:=IF(OR([.DP20]=&quot;&quot;;[.DQ20]=&quot;&quot;);&quot;&quot;;[.DQ20]-[.DP20])" office:value-type="float" office:value="53" calcext:value-type="float">
            <text:p>53,0</text:p>
          </table:table-cell>
          <table:table-cell table:style-name="ce419" table:formula="of:=IF(OR([.DQ20]=&quot;&quot;;[.DR20]=&quot;&quot;);&quot;&quot;;[.DR20]-[.DQ20])" office:value-type="float" office:value="53" calcext:value-type="float">
            <text:p>53,0</text:p>
          </table:table-cell>
          <table:table-cell table:style-name="ce419" table:formula="of:=IF(OR([.DR20]=&quot;&quot;;[.DS20]=&quot;&quot;);&quot;&quot;;[.DS20]-[.DR20])" office:value-type="float" office:value="57" calcext:value-type="float">
            <text:p>57,0</text:p>
          </table:table-cell>
          <table:table-cell table:style-name="ce419" table:formula="of:=IF(OR([.DS20]=&quot;&quot;;[.DT20]=&quot;&quot;);&quot;&quot;;[.DT20]-[.DS20])" office:value-type="float" office:value="52" calcext:value-type="float">
            <text:p>52,0</text:p>
          </table:table-cell>
          <table:table-cell table:style-name="ce419" table:formula="of:=IF(OR([.DT20]=&quot;&quot;;[.DU20]=&quot;&quot;);&quot;&quot;;[.DU20]-[.DT20])" office:value-type="float" office:value="51" calcext:value-type="float">
            <text:p>51,0</text:p>
          </table:table-cell>
          <table:table-cell table:style-name="ce419" table:formula="of:=IF(OR([.DU20]=&quot;&quot;;[.DV20]=&quot;&quot;);&quot;&quot;;[.DV20]-[.DU20])" office:value-type="float" office:value="56" calcext:value-type="float">
            <text:p>56,0</text:p>
          </table:table-cell>
          <table:table-cell table:style-name="ce419" table:formula="of:=IF(OR([.DV20]=&quot;&quot;;[.DW20]=&quot;&quot;);&quot;&quot;;[.DW20]-[.DV20])" office:value-type="float" office:value="72" calcext:value-type="float">
            <text:p>72,0</text:p>
          </table:table-cell>
          <table:table-cell table:style-name="ce419" table:formula="of:=IF(OR([.DW20]=&quot;&quot;;[.DX20]=&quot;&quot;);&quot;&quot;;[.DX20]-[.DW20])" office:value-type="float" office:value="87" calcext:value-type="float">
            <text:p>87,0</text:p>
          </table:table-cell>
          <table:table-cell table:style-name="ce419" table:formula="of:=IF(OR([.DX20]=&quot;&quot;;[.DY20]=&quot;&quot;);&quot;&quot;;[.DY20]-[.DX20])" office:value-type="float" office:value="85" calcext:value-type="float">
            <text:p>85,0</text:p>
          </table:table-cell>
          <table:table-cell table:style-name="ce419" table:formula="of:=IF(OR([.DY20]=&quot;&quot;;[.DZ20]=&quot;&quot;);&quot;&quot;;[.DZ20]-[.DY20])" office:value-type="float" office:value="91" calcext:value-type="float">
            <text:p>91,0</text:p>
          </table:table-cell>
          <table:table-cell table:style-name="ce419" table:formula="of:=IF(OR([.DZ20]=&quot;&quot;;[.EA20]=&quot;&quot;);&quot;&quot;;[.EA20]-[.DZ20])" office:value-type="float" office:value="70" calcext:value-type="float">
            <text:p>70,0</text:p>
          </table:table-cell>
          <table:table-cell table:style-name="ce419" table:formula="of:=IF(OR([.EA20]=&quot;&quot;;[.EB20]=&quot;&quot;);&quot;&quot;;[.EB20]-[.EA20])" office:value-type="float" office:value="78" calcext:value-type="float">
            <text:p>78,0</text:p>
          </table:table-cell>
          <table:table-cell table:style-name="ce419" table:formula="of:=IF(OR([.EB20]=&quot;&quot;;[.EC20]=&quot;&quot;);&quot;&quot;;[.EC20]-[.EB20])" office:value-type="float" office:value="82" calcext:value-type="float">
            <text:p>82,0</text:p>
          </table:table-cell>
          <table:table-cell table:style-name="ce419" table:formula="of:=IF(OR([.EC20]=&quot;&quot;;[.ED20]=&quot;&quot;);&quot;&quot;;[.ED20]-[.EC20])" office:value-type="float" office:value="81" calcext:value-type="float">
            <text:p>81,0</text:p>
          </table:table-cell>
          <table:table-cell table:style-name="ce419" table:formula="of:=IF(OR([.ED20]=&quot;&quot;;[.EE20]=&quot;&quot;);&quot;&quot;;[.EE20]-[.ED20])" office:value-type="float" office:value="79" calcext:value-type="float">
            <text:p>79,0</text:p>
          </table:table-cell>
          <table:table-cell table:style-name="ce419" table:formula="of:=IF(OR([.EE20]=&quot;&quot;;[.EF20]=&quot;&quot;);&quot;&quot;;[.EF20]-[.EE20])" office:value-type="float" office:value="75" calcext:value-type="float">
            <text:p>75,0</text:p>
          </table:table-cell>
          <table:table-cell table:style-name="ce419" table:formula="of:=IF(OR([.EF20]=&quot;&quot;;[.EG20]=&quot;&quot;);&quot;&quot;;[.EG20]-[.EF20])" office:value-type="float" office:value="70" calcext:value-type="float">
            <text:p>70,0</text:p>
          </table:table-cell>
          <table:table-cell table:style-name="ce419" table:formula="of:=IF(OR([.EG20]=&quot;&quot;;[.EH20]=&quot;&quot;);&quot;&quot;;[.EH20]-[.EG20])" office:value-type="float" office:value="75" calcext:value-type="float">
            <text:p>75,0</text:p>
          </table:table-cell>
          <table:table-cell table:style-name="ce419" table:formula="of:=IF(OR([.EH20]=&quot;&quot;;[.EI20]=&quot;&quot;);&quot;&quot;;[.EI20]-[.EH20])" office:value-type="float" office:value="80" calcext:value-type="float">
            <text:p>80,0</text:p>
          </table:table-cell>
          <table:table-cell table:style-name="ce419" table:formula="of:=IF(OR([.EI20]=&quot;&quot;;[.EJ20]=&quot;&quot;);&quot;&quot;;[.EJ20]-[.EI20])" office:value-type="float" office:value="77" calcext:value-type="float">
            <text:p>77,0</text:p>
          </table:table-cell>
          <table:table-cell table:style-name="ce419" table:formula="of:=IF(OR([.EJ20]=&quot;&quot;;[.EK20]=&quot;&quot;);&quot;&quot;;[.EK20]-[.EJ20])" office:value-type="float" office:value="82" calcext:value-type="float">
            <text:p>82,0</text:p>
          </table:table-cell>
          <table:table-cell table:style-name="ce419" table:formula="of:=IF(OR([.EK20]=&quot;&quot;;[.EL20]=&quot;&quot;);&quot;&quot;;[.EL20]-[.EK20])" office:value-type="float" office:value="85" calcext:value-type="float">
            <text:p>85,0</text:p>
          </table:table-cell>
          <table:table-cell table:style-name="ce419" table:formula="of:=IF(OR([.EL20]=&quot;&quot;;[.EM20]=&quot;&quot;);&quot;&quot;;[.EM20]-[.EL20])" office:value-type="float" office:value="97" calcext:value-type="float">
            <text:p>97,0</text:p>
          </table:table-cell>
          <table:table-cell table:style-name="ce419" table:formula="of:=IF(OR([.EM20]=&quot;&quot;;[.EN20]=&quot;&quot;);&quot;&quot;;[.EN20]-[.EM20])" office:value-type="float" office:value="77" calcext:value-type="float">
            <text:p>77,0</text:p>
          </table:table-cell>
          <table:table-cell table:style-name="ce419" table:formula="of:=IF(OR([.EN20]=&quot;&quot;;[.EO20]=&quot;&quot;);&quot;&quot;;[.EO20]-[.EN20])" office:value-type="float" office:value="72" calcext:value-type="float">
            <text:p>72,0</text:p>
          </table:table-cell>
          <table:table-cell table:style-name="ce419" table:formula="of:=IF(OR([.EO20]=&quot;&quot;;[.EP20]=&quot;&quot;);&quot;&quot;;[.EP20]-[.EO20])" office:value-type="float" office:value="68" calcext:value-type="float">
            <text:p>68,0</text:p>
          </table:table-cell>
          <table:table-cell table:style-name="ce419" table:formula="of:=IF(OR([.EP20]=&quot;&quot;;[.EQ20]=&quot;&quot;);&quot;&quot;;[.EQ20]-[.EP20])" office:value-type="float" office:value="63" calcext:value-type="float">
            <text:p>63,0</text:p>
          </table:table-cell>
          <table:table-cell table:style-name="ce419" table:formula="of:=IF(OR([.EQ20]=&quot;&quot;;[.ER20]=&quot;&quot;);&quot;&quot;;[.ER20]-[.EQ20])" office:value-type="float" office:value="42" calcext:value-type="float">
            <text:p>42,0</text:p>
          </table:table-cell>
          <table:table-cell table:style-name="ce419" table:formula="of:=IF(OR([.ER20]=&quot;&quot;;[.ES20]=&quot;&quot;);&quot;&quot;;[.ES20]-[.ER20])" office:value-type="float" office:value="30" calcext:value-type="float">
            <text:p>30,0</text:p>
          </table:table-cell>
          <table:table-cell table:style-name="ce419" table:formula="of:=IF(OR([.ES20]=&quot;&quot;;[.ET20]=&quot;&quot;);&quot;&quot;;[.ET20]-[.ES20])" office:value-type="float" office:value="36" calcext:value-type="float">
            <text:p>36,0</text:p>
          </table:table-cell>
          <table:table-cell table:style-name="ce419" table:formula="of:=IF(OR([.ET20]=&quot;&quot;;[.EU20]=&quot;&quot;);&quot;&quot;;[.EU20]-[.ET20])" office:value-type="float" office:value="32" calcext:value-type="float">
            <text:p>32,0</text:p>
          </table:table-cell>
          <table:table-cell table:style-name="ce419" table:formula="of:=IF(OR([.EU20]=&quot;&quot;;[.EV20]=&quot;&quot;);&quot;&quot;;[.EV20]-[.EU20])" office:value-type="float" office:value="30" calcext:value-type="float">
            <text:p>30,0</text:p>
          </table:table-cell>
          <table:table-cell table:style-name="ce419" table:formula="of:=IF(OR([.EV20]=&quot;&quot;;[.EW20]=&quot;&quot;);&quot;&quot;;[.EW20]-[.EV20])" office:value-type="float" office:value="48" calcext:value-type="float">
            <text:p>48,0</text:p>
          </table:table-cell>
          <table:table-cell table:style-name="ce419" table:formula="of:=IF(OR([.EW20]=&quot;&quot;;[.EX20]=&quot;&quot;);&quot;&quot;;[.EX20]-[.EW20])" office:value-type="float" office:value="54" calcext:value-type="float">
            <text:p>54,0</text:p>
          </table:table-cell>
          <table:table-cell table:style-name="ce419" table:formula="of:=IF(OR([.EX20]=&quot;&quot;;[.EY20]=&quot;&quot;);&quot;&quot;;[.EY20]-[.EX20])" office:value-type="float" office:value="54" calcext:value-type="float">
            <text:p>54,0</text:p>
          </table:table-cell>
          <table:table-cell table:style-name="ce419" table:formula="of:=IF(OR([.EY20]=&quot;&quot;;[.EZ20]=&quot;&quot;);&quot;&quot;;[.EZ20]-[.EY20])" office:value-type="float" office:value="60" calcext:value-type="float">
            <text:p>60,0</text:p>
          </table:table-cell>
          <table:table-cell table:style-name="ce419" table:formula="of:=IF(OR([.EZ20]=&quot;&quot;;[.FA20]=&quot;&quot;);&quot;&quot;;[.FA20]-[.EZ20])" office:value-type="float" office:value="54" calcext:value-type="float">
            <text:p>54,0</text:p>
          </table:table-cell>
          <table:table-cell table:style-name="ce419" table:formula="of:=IF(OR([.FA20]=&quot;&quot;;[.FB20]=&quot;&quot;);&quot;&quot;;[.FB20]-[.FA20])" office:value-type="float" office:value="56" calcext:value-type="float">
            <text:p>56,0</text:p>
          </table:table-cell>
          <table:table-cell table:style-name="ce419" table:formula="of:=IF(OR([.FB20]=&quot;&quot;;[.FC20]=&quot;&quot;);&quot;&quot;;[.FC20]-[.FB20])" office:value-type="float" office:value="47" calcext:value-type="float">
            <text:p>47,0</text:p>
          </table:table-cell>
          <table:table-cell table:style-name="ce419" table:formula="of:=IF(OR([.FC20]=&quot;&quot;;[.FD20]=&quot;&quot;);&quot;&quot;;[.FD20]-[.FC20])" office:value-type="float" office:value="48" calcext:value-type="float">
            <text:p>48,0</text:p>
          </table:table-cell>
          <table:table-cell table:style-name="ce419" table:formula="of:=IF(OR([.FD20]=&quot;&quot;;[.FE20]=&quot;&quot;);&quot;&quot;;[.FE20]-[.FD20])" office:value-type="float" office:value="34" calcext:value-type="float">
            <text:p>34,0</text:p>
          </table:table-cell>
          <table:table-cell table:style-name="ce419" table:formula="of:=IF(OR([.FE20]=&quot;&quot;;[.FF20]=&quot;&quot;);&quot;&quot;;[.FF20]-[.FE20])" office:value-type="float" office:value="27" calcext:value-type="float">
            <text:p>27,0</text:p>
          </table:table-cell>
          <table:table-cell table:style-name="ce419" table:formula="of:=IF(OR([.FF20]=&quot;&quot;;[.FG20]=&quot;&quot;);&quot;&quot;;[.FG20]-[.FF20])" office:value-type="float" office:value="28" calcext:value-type="float">
            <text:p>28,0</text:p>
          </table:table-cell>
          <table:table-cell table:style-name="ce419" table:formula="of:=IF(OR([.FG20]=&quot;&quot;;[.FH20]=&quot;&quot;);&quot;&quot;;[.FH20]-[.FG20])" office:value-type="float" office:value="20" calcext:value-type="float">
            <text:p>20,0</text:p>
          </table:table-cell>
          <table:table-cell table:style-name="ce419" table:formula="of:=IF(OR([.FH20]=&quot;&quot;;[.FI20]=&quot;&quot;);&quot;&quot;;[.FI20]-[.FH20])" office:value-type="float" office:value="19" calcext:value-type="float">
            <text:p>19,0</text:p>
          </table:table-cell>
          <table:table-cell table:style-name="ce419" table:formula="of:=IF(OR([.FI20]=&quot;&quot;;[.FJ20]=&quot;&quot;);&quot;&quot;;[.FJ20]-[.FI20])" office:value-type="float" office:value="29" calcext:value-type="float">
            <text:p>29,0</text:p>
          </table:table-cell>
          <table:table-cell table:style-name="ce419" table:formula="of:=IF(OR([.FJ20]=&quot;&quot;;[.FK20]=&quot;&quot;);&quot;&quot;;[.FK20]-[.FJ20])" office:value-type="float" office:value="47" calcext:value-type="float">
            <text:p>47,0</text:p>
          </table:table-cell>
          <table:table-cell table:style-name="ce419" table:formula="of:=IF(OR([.FK20]=&quot;&quot;;[.FL20]=&quot;&quot;);&quot;&quot;;[.FL20]-[.FK20])" office:value-type="float" office:value="48" calcext:value-type="float">
            <text:p>48,0</text:p>
          </table:table-cell>
          <table:table-cell table:style-name="ce419" table:formula="of:=IF(OR([.FL20]=&quot;&quot;;[.FM20]=&quot;&quot;);&quot;&quot;;[.FM20]-[.FL20])" office:value-type="float" office:value="58" calcext:value-type="float">
            <text:p>58,0</text:p>
          </table:table-cell>
          <table:table-cell table:style-name="ce419" table:formula="of:=IF(OR([.FM20]=&quot;&quot;;[.FN20]=&quot;&quot;);&quot;&quot;;[.FN20]-[.FM20])" office:value-type="float" office:value="70" calcext:value-type="float">
            <text:p>70,0</text:p>
          </table:table-cell>
          <table:table-cell table:style-name="ce419" table:formula="of:=IF(OR([.FN20]=&quot;&quot;;[.FO20]=&quot;&quot;);&quot;&quot;;[.FO20]-[.FN20])" office:value-type="float" office:value="71" calcext:value-type="float">
            <text:p>71,0</text:p>
          </table:table-cell>
          <table:table-cell table:style-name="ce419" table:formula="of:=IF(OR([.FO20]=&quot;&quot;;[.FP20]=&quot;&quot;);&quot;&quot;;[.FP20]-[.FO20])" office:value-type="float" office:value="40" calcext:value-type="float">
            <text:p>40,0</text:p>
          </table:table-cell>
          <table:table-cell table:style-name="ce419" table:formula="of:=IF(OR([.FP20]=&quot;&quot;;[.FQ20]=&quot;&quot;);&quot;&quot;;[.FQ20]-[.FP20])" office:value-type="float" office:value="43" calcext:value-type="float">
            <text:p>43,0</text:p>
          </table:table-cell>
          <table:table-cell table:style-name="ce419" table:formula="of:=IF(OR([.FQ20]=&quot;&quot;;[.FR20]=&quot;&quot;);&quot;&quot;;[.FR20]-[.FQ20])" office:value-type="float" office:value="35" calcext:value-type="float">
            <text:p>35,0</text:p>
          </table:table-cell>
          <table:table-cell table:style-name="ce419" table:formula="of:=IF(OR([.FR20]=&quot;&quot;;[.FS20]=&quot;&quot;);&quot;&quot;;[.FS20]-[.FR20])" office:value-type="float" office:value="20" calcext:value-type="float">
            <text:p>20,0</text:p>
          </table:table-cell>
          <table:table-cell table:style-name="ce419" table:formula="of:=IF(OR([.FS20]=&quot;&quot;;[.FT20]=&quot;&quot;);&quot;&quot;;[.FT20]-[.FS20])" office:value-type="float" office:value="17" calcext:value-type="float">
            <text:p>17,0</text:p>
          </table:table-cell>
          <table:table-cell table:style-name="ce419" table:formula="of:=IF(OR([.FT20]=&quot;&quot;;[.FU20]=&quot;&quot;);&quot;&quot;;[.FU20]-[.FT20])" office:value-type="float" office:value="15" calcext:value-type="float">
            <text:p>15,0</text:p>
          </table:table-cell>
          <table:table-cell table:style-name="ce419" table:formula="of:=IF(OR([.FU20]=&quot;&quot;;[.FV20]=&quot;&quot;);&quot;&quot;;[.FV20]-[.FU20])" office:value-type="float" office:value="19" calcext:value-type="float">
            <text:p>19,0</text:p>
          </table:table-cell>
          <table:table-cell table:style-name="ce419" table:formula="of:=IF(OR([.FV20]=&quot;&quot;;[.FW20]=&quot;&quot;);&quot;&quot;;[.FW20]-[.FV20])" office:value-type="float" office:value="24" calcext:value-type="float">
            <text:p>24,0</text:p>
          </table:table-cell>
          <table:table-cell table:style-name="ce419" table:formula="of:=IF(OR([.FW20]=&quot;&quot;;[.FX20]=&quot;&quot;);&quot;&quot;;[.FX20]-[.FW20])" office:value-type="float" office:value="19" calcext:value-type="float">
            <text:p>19,0</text:p>
          </table:table-cell>
          <table:table-cell table:style-name="ce419" table:formula="of:=IF(OR([.FX20]=&quot;&quot;;[.FY20]=&quot;&quot;);&quot;&quot;;[.FY20]-[.FX20])" office:value-type="float" office:value="21" calcext:value-type="float">
            <text:p>21,0</text:p>
          </table:table-cell>
          <table:table-cell table:style-name="ce419" table:formula="of:=IF(OR([.FY20]=&quot;&quot;;[.FZ20]=&quot;&quot;);&quot;&quot;;[.FZ20]-[.FY20])" office:value-type="float" office:value="28" calcext:value-type="float">
            <text:p>28,0</text:p>
          </table:table-cell>
          <table:table-cell table:style-name="ce419" table:formula="of:=IF(OR([.FZ20]=&quot;&quot;;[.GA20]=&quot;&quot;);&quot;&quot;;[.GA20]-[.FZ20])" office:value-type="float" office:value="30" calcext:value-type="float">
            <text:p>30,0</text:p>
          </table:table-cell>
          <table:table-cell table:style-name="ce419" table:formula="of:=IF(OR([.GA20]=&quot;&quot;;[.GB20]=&quot;&quot;);&quot;&quot;;[.GB20]-[.GA20])" office:value-type="float" office:value="38" calcext:value-type="float">
            <text:p>38,0</text:p>
          </table:table-cell>
          <table:table-cell table:style-name="ce419" table:formula="of:=IF(OR([.GB20]=&quot;&quot;;[.GC20]=&quot;&quot;);&quot;&quot;;[.GC20]-[.GB20])" office:value-type="float" office:value="27" calcext:value-type="float">
            <text:p>27,0</text:p>
          </table:table-cell>
          <table:table-cell table:style-name="ce419" table:formula="of:=IF(OR([.GC20]=&quot;&quot;;[.GD20]=&quot;&quot;);&quot;&quot;;[.GD20]-[.GC20])" office:value-type="float" office:value="25" calcext:value-type="float">
            <text:p>25,0</text:p>
          </table:table-cell>
          <table:table-cell table:style-name="ce419" table:formula="of:=IF(OR([.GD20]=&quot;&quot;;[.GE20]=&quot;&quot;);&quot;&quot;;[.GE20]-[.GD20])" office:value-type="float" office:value="19" calcext:value-type="float">
            <text:p>19,0</text:p>
          </table:table-cell>
          <table:table-cell table:style-name="ce419" table:formula="of:=IF(OR([.GE20]=&quot;&quot;;[.GF20]=&quot;&quot;);&quot;&quot;;[.GF20]-[.GE20])" office:value-type="float" office:value="21" calcext:value-type="float">
            <text:p>21,0</text:p>
          </table:table-cell>
          <table:table-cell table:style-name="ce419" table:formula="of:=IF(OR([.GF20]=&quot;&quot;;[.GG20]=&quot;&quot;);&quot;&quot;;[.GG20]-[.GF20])" office:value-type="float" office:value="14" calcext:value-type="float">
            <text:p>14,0</text:p>
          </table:table-cell>
          <table:table-cell table:style-name="ce419" table:formula="of:=IF(OR([.GG20]=&quot;&quot;;[.GH20]=&quot;&quot;);&quot;&quot;;[.GH20]-[.GG20])" office:value-type="float" office:value="10" calcext:value-type="float">
            <text:p>10,0</text:p>
          </table:table-cell>
          <table:table-cell table:style-name="ce419" table:formula="of:=IF(OR([.GH20]=&quot;&quot;;[.GI20]=&quot;&quot;);&quot;&quot;;[.GI20]-[.GH20])" office:value-type="float" office:value="8" calcext:value-type="float">
            <text:p>8,0</text:p>
          </table:table-cell>
          <table:table-cell table:style-name="ce419" table:formula="of:=IF(OR([.GI20]=&quot;&quot;;[.GJ20]=&quot;&quot;);&quot;&quot;;[.GJ20]-[.GI20])" office:value-type="float" office:value="3" calcext:value-type="float">
            <text:p>3,0</text:p>
          </table:table-cell>
          <table:table-cell table:style-name="ce419" table:formula="of:=IF(OR([.GJ20]=&quot;&quot;;[.GK20]=&quot;&quot;);&quot;&quot;;[.GK20]-[.GJ20])" office:value-type="float" office:value="7" calcext:value-type="float">
            <text:p>7,0</text:p>
          </table:table-cell>
          <table:table-cell table:style-name="ce419" table:formula="of:=IF(OR([.GK20]=&quot;&quot;;[.GL20]=&quot;&quot;);&quot;&quot;;[.GL20]-[.GK20])" office:value-type="float" office:value="4" calcext:value-type="float">
            <text:p>4,0</text:p>
          </table:table-cell>
          <table:table-cell table:style-name="ce419" table:formula="of:=IF(OR([.GL20]=&quot;&quot;;[.GM20]=&quot;&quot;);&quot;&quot;;[.GM20]-[.GL20])" office:value-type="float" office:value="0" calcext:value-type="float">
            <text:p>0,0</text:p>
          </table:table-cell>
          <table:table-cell table:style-name="ce419" table:formula="of:=IF(OR([.GM20]=&quot;&quot;;[.GN20]=&quot;&quot;);&quot;&quot;;[.GN20]-[.GM20])" office:value-type="float" office:value="0" calcext:value-type="float">
            <text:p>0,0</text:p>
          </table:table-cell>
          <table:table-cell table:style-name="ce419" table:formula="of:=IF(OR([.GN20]=&quot;&quot;;[.GO20]=&quot;&quot;);&quot;&quot;;[.GO20]-[.GN20])" office:value-type="float" office:value="1" calcext:value-type="float">
            <text:p>1,0</text:p>
          </table:table-cell>
          <table:table-cell table:style-name="ce419" table:formula="of:=IF(OR([.GO20]=&quot;&quot;;[.GP20]=&quot;&quot;);&quot;&quot;;[.GP20]-[.GO20])" office:value-type="float" office:value="0" calcext:value-type="float">
            <text:p>0,0</text:p>
          </table:table-cell>
          <table:table-cell table:style-name="ce419" table:formula="of:=IF(OR([.GP20]=&quot;&quot;;[.GQ20]=&quot;&quot;);&quot;&quot;;[.GQ20]-[.GP20])" office:value-type="float" office:value="3" calcext:value-type="float">
            <text:p>3,0</text:p>
          </table:table-cell>
          <table:table-cell table:style-name="ce419" table:formula="of:=IF(OR([.GQ20]=&quot;&quot;;[.GR20]=&quot;&quot;);&quot;&quot;;[.GR20]-[.GQ20])" office:value-type="float" office:value="1" calcext:value-type="float">
            <text:p>1,0</text:p>
          </table:table-cell>
          <table:table-cell table:style-name="ce419" table:formula="of:=IF(OR([.GR20]=&quot;&quot;;[.GS20]=&quot;&quot;);&quot;&quot;;[.GS20]-[.GR20])" office:value-type="float" office:value="0" calcext:value-type="float">
            <text:p>0,0</text:p>
          </table:table-cell>
          <table:table-cell table:style-name="ce419" table:formula="of:=IF(OR([.GS20]=&quot;&quot;;[.GT20]=&quot;&quot;);&quot;&quot;;[.GT20]-[.GS20])" office:value-type="float" office:value="3" calcext:value-type="float">
            <text:p>3,0</text:p>
          </table:table-cell>
          <table:table-cell table:style-name="ce419" table:formula="of:=IF(OR([.GT20]=&quot;&quot;;[.GU20]=&quot;&quot;);&quot;&quot;;[.GU20]-[.GT20])" office:value-type="float" office:value="0" calcext:value-type="float">
            <text:p>0,0</text:p>
          </table:table-cell>
          <table:table-cell table:style-name="ce419" table:formula="of:=IF(OR([.GU20]=&quot;&quot;;[.GV20]=&quot;&quot;);&quot;&quot;;[.GV20]-[.GU20])" office:value-type="float" office:value="0" calcext:value-type="float">
            <text:p>0,0</text:p>
          </table:table-cell>
          <table:table-cell table:style-name="ce419" table:formula="of:=IF(OR([.GV20]=&quot;&quot;;[.GW20]=&quot;&quot;);&quot;&quot;;[.GW20]-[.GV20])" office:value-type="float" office:value="0" calcext:value-type="float">
            <text:p>0,0</text:p>
          </table:table-cell>
          <table:table-cell table:style-name="ce419" table:formula="of:=IF(OR([.GW20]=&quot;&quot;;[.GX20]=&quot;&quot;);&quot;&quot;;[.GX20]-[.GW20])" office:value-type="float" office:value="0" calcext:value-type="float">
            <text:p>0,0</text:p>
          </table:table-cell>
          <table:table-cell table:style-name="ce419" table:formula="of:=IF(OR([.GX20]=&quot;&quot;;[.GY20]=&quot;&quot;);&quot;&quot;;[.GY20]-[.GX20])" office:value-type="float" office:value="0" calcext:value-type="float">
            <text:p>0,0</text:p>
          </table:table-cell>
          <table:table-cell table:style-name="ce419" table:formula="of:=IF(OR([.GY20]=&quot;&quot;;[.GZ20]=&quot;&quot;);&quot;&quot;;[.GZ20]-[.GY20])" office:value-type="float" office:value="0" calcext:value-type="float">
            <text:p>0,0</text:p>
          </table:table-cell>
          <table:table-cell table:style-name="ce419" table:formula="of:=IF(OR([.GZ20]=&quot;&quot;;[.HA20]=&quot;&quot;);&quot;&quot;;[.HA20]-[.GZ20])" office:value-type="float" office:value="0" calcext:value-type="float">
            <text:p>0,0</text:p>
          </table:table-cell>
          <table:table-cell table:style-name="ce419" table:formula="of:=IF(OR([.HA20]=&quot;&quot;;[.HB20]=&quot;&quot;);&quot;&quot;;[.HB20]-[.HA20])" office:value-type="float" office:value="0" calcext:value-type="float">
            <text:p>0,0</text:p>
          </table:table-cell>
          <table:table-cell table:style-name="ce419" table:formula="of:=IF(OR([.HB20]=&quot;&quot;;[.HC20]=&quot;&quot;);&quot;&quot;;[.HC20]-[.HB20])" office:value-type="float" office:value="0" calcext:value-type="float">
            <text:p>0,0</text:p>
          </table:table-cell>
          <table:table-cell table:style-name="ce419" table:formula="of:=IF(OR([.HC20]=&quot;&quot;;[.HD20]=&quot;&quot;);&quot;&quot;;[.HD20]-[.HC20])" office:value-type="float" office:value="0" calcext:value-type="float">
            <text:p>0,0</text:p>
          </table:table-cell>
          <table:table-cell table:style-name="ce419" table:formula="of:=IF(OR([.HD20]=&quot;&quot;;[.HE20]=&quot;&quot;);&quot;&quot;;[.HE20]-[.HD20])" office:value-type="float" office:value="0" calcext:value-type="float">
            <text:p>0,0</text:p>
          </table:table-cell>
          <table:table-cell table:style-name="ce419" table:formula="of:=IF(OR([.HE20]=&quot;&quot;;[.HF20]=&quot;&quot;);&quot;&quot;;[.HF20]-[.HE20])" office:value-type="float" office:value="0" calcext:value-type="float">
            <text:p>0,0</text:p>
          </table:table-cell>
          <table:table-cell table:style-name="ce419" table:formula="of:=IF(OR([.HF20]=&quot;&quot;;[.HG20]=&quot;&quot;);&quot;&quot;;[.HG20]-[.HF20])" office:value-type="float" office:value="0" calcext:value-type="float">
            <text:p>0,0</text:p>
          </table:table-cell>
          <table:table-cell table:style-name="ce419" table:formula="of:=IF(OR([.HG20]=&quot;&quot;;[.HH20]=&quot;&quot;);&quot;&quot;;[.HH20]-[.HG20])" office:value-type="float" office:value="0" calcext:value-type="float">
            <text:p>0,0</text:p>
          </table:table-cell>
          <table:table-cell table:style-name="ce419" table:formula="of:=IF(OR([.HH20]=&quot;&quot;;[.HI20]=&quot;&quot;);&quot;&quot;;[.HI20]-[.HH20])" office:value-type="float" office:value="0" calcext:value-type="float">
            <text:p>0,0</text:p>
          </table:table-cell>
          <table:table-cell table:style-name="ce419" table:formula="of:=IF(OR([.HI20]=&quot;&quot;;[.HJ20]=&quot;&quot;);&quot;&quot;;[.HJ20]-[.HI20])" office:value-type="float" office:value="0" calcext:value-type="float">
            <text:p>0,0</text:p>
          </table:table-cell>
          <table:table-cell table:style-name="ce419" table:formula="of:=IF(OR([.HJ20]=&quot;&quot;;[.HK20]=&quot;&quot;);&quot;&quot;;[.HK20]-[.HJ20])" office:value-type="float" office:value="0" calcext:value-type="float">
            <text:p>0,0</text:p>
          </table:table-cell>
          <table:table-cell table:style-name="ce419" table:formula="of:=IF(OR([.HK20]=&quot;&quot;;[.HL20]=&quot;&quot;);&quot;&quot;;[.HL20]-[.HK20])">
            <text:p/>
          </table:table-cell>
          <table:table-cell table:style-name="ce419" table:formula="of:=IF(OR([.HL20]=&quot;&quot;;[.HM20]=&quot;&quot;);&quot;&quot;;[.HM20]-[.HL20])">
            <text:p/>
          </table:table-cell>
          <table:table-cell table:style-name="ce419" table:formula="of:=IF(OR([.HM20]=&quot;&quot;;[.HN20]=&quot;&quot;);&quot;&quot;;[.HN20]-[.HM20])">
            <text:p/>
          </table:table-cell>
          <table:table-cell table:style-name="ce419" table:formula="of:=IF(OR([.HN20]=&quot;&quot;;[.HO20]=&quot;&quot;);&quot;&quot;;[.HO20]-[.HN20])">
            <text:p/>
          </table:table-cell>
          <table:table-cell table:style-name="ce419" table:formula="of:=IF(OR([.HO20]=&quot;&quot;;[.HP20]=&quot;&quot;);&quot;&quot;;[.HP20]-[.HO20])">
            <text:p/>
          </table:table-cell>
          <table:table-cell table:style-name="ce419" table:formula="of:=IF(OR([.HP20]=&quot;&quot;;[.HQ20]=&quot;&quot;);&quot;&quot;;[.HQ20]-[.HP20])">
            <text:p/>
          </table:table-cell>
          <table:table-cell table:style-name="ce419" table:formula="of:=IF(OR([.HQ20]=&quot;&quot;;[.HR20]=&quot;&quot;);&quot;&quot;;[.HR20]-[.HQ20])">
            <text:p/>
          </table:table-cell>
          <table:table-cell table:style-name="ce419" table:formula="of:=IF(OR([.HR20]=&quot;&quot;;[.HS20]=&quot;&quot;);&quot;&quot;;[.HS20]-[.HR20])">
            <text:p/>
          </table:table-cell>
          <table:table-cell table:style-name="ce419" table:formula="of:=IF(OR([.HS20]=&quot;&quot;;[.HT20]=&quot;&quot;);&quot;&quot;;[.HT20]-[.HS20])">
            <text:p/>
          </table:table-cell>
          <table:table-cell table:style-name="ce419" table:formula="of:=IF(OR([.HT20]=&quot;&quot;;[.HU20]=&quot;&quot;);&quot;&quot;;[.HU20]-[.HT20])">
            <text:p/>
          </table:table-cell>
          <table:table-cell table:style-name="ce419" table:formula="of:=IF(OR([.HU20]=&quot;&quot;;[.HV20]=&quot;&quot;);&quot;&quot;;[.HV20]-[.HU20])">
            <text:p/>
          </table:table-cell>
          <table:table-cell table:style-name="ce419" table:formula="of:=IF(OR([.HV20]=&quot;&quot;;[.HW20]=&quot;&quot;);&quot;&quot;;[.HW20]-[.HV20])">
            <text:p/>
          </table:table-cell>
          <table:table-cell table:style-name="ce419" table:formula="of:=IF(OR([.HW20]=&quot;&quot;;[.HX20]=&quot;&quot;);&quot;&quot;;[.HX20]-[.HW20])">
            <text:p/>
          </table:table-cell>
          <table:table-cell table:style-name="ce419" table:formula="of:=IF(OR([.HX20]=&quot;&quot;;[.HY20]=&quot;&quot;);&quot;&quot;;[.HY20]-[.HX20])">
            <text:p/>
          </table:table-cell>
          <table:table-cell table:style-name="ce419" table:formula="of:=IF(OR([.HY20]=&quot;&quot;;[.HZ20]=&quot;&quot;);&quot;&quot;;[.HZ20]-[.HY20])">
            <text:p/>
          </table:table-cell>
          <table:table-cell table:style-name="ce419" table:formula="of:=IF(OR([.HZ20]=&quot;&quot;;[.IA20]=&quot;&quot;);&quot;&quot;;[.IA20]-[.HZ20])">
            <text:p/>
          </table:table-cell>
          <table:table-cell table:style-name="ce419" table:formula="of:=IF(OR([.IA20]=&quot;&quot;;[.IB20]=&quot;&quot;);&quot;&quot;;[.IB20]-[.IA20])">
            <text:p/>
          </table:table-cell>
          <table:table-cell table:style-name="ce419" table:formula="of:=IF(OR([.IB20]=&quot;&quot;;[.IC20]=&quot;&quot;);&quot;&quot;;[.IC20]-[.IB20])">
            <text:p/>
          </table:table-cell>
          <table:table-cell table:style-name="ce419" table:formula="of:=IF(OR([.IC20]=&quot;&quot;;[.ID20]=&quot;&quot;);&quot;&quot;;[.ID20]-[.IC20])">
            <text:p/>
          </table:table-cell>
          <table:table-cell table:style-name="ce419" table:formula="of:=IF(OR([.ID20]=&quot;&quot;;[.IE20]=&quot;&quot;);&quot;&quot;;[.IE20]-[.ID20])">
            <text:p/>
          </table:table-cell>
          <table:table-cell table:style-name="ce419" table:formula="of:=IF(OR([.IE20]=&quot;&quot;;[.IF20]=&quot;&quot;);&quot;&quot;;[.IF20]-[.IE20])">
            <text:p/>
          </table:table-cell>
          <table:table-cell table:style-name="ce419" table:formula="of:=IF(OR([.IF20]=&quot;&quot;;[.IG20]=&quot;&quot;);&quot;&quot;;[.IG20]-[.IF20])">
            <text:p/>
          </table:table-cell>
          <table:table-cell table:style-name="ce419" table:formula="of:=IF(OR([.IG20]=&quot;&quot;;[.IH20]=&quot;&quot;);&quot;&quot;;[.IH20]-[.IG20])">
            <text:p/>
          </table:table-cell>
          <table:table-cell table:style-name="ce419" table:formula="of:=IF(OR([.IH20]=&quot;&quot;;[.II20]=&quot;&quot;);&quot;&quot;;[.II20]-[.IH20])">
            <text:p/>
          </table:table-cell>
          <table:table-cell table:style-name="ce419" table:formula="of:=IF(OR([.II20]=&quot;&quot;;[.IJ20]=&quot;&quot;);&quot;&quot;;[.IJ20]-[.II20])">
            <text:p/>
          </table:table-cell>
          <table:table-cell table:style-name="ce419" table:formula="of:=IF(OR([.IJ20]=&quot;&quot;;[.IK20]=&quot;&quot;);&quot;&quot;;[.IK20]-[.IJ20])">
            <text:p/>
          </table:table-cell>
          <table:table-cell table:style-name="ce419" table:formula="of:=IF(OR([.IK20]=&quot;&quot;;[.IL20]=&quot;&quot;);&quot;&quot;;[.IL20]-[.IK20])">
            <text:p/>
          </table:table-cell>
          <table:table-cell table:style-name="ce419" table:formula="of:=IF(OR([.IL20]=&quot;&quot;;[.IM20]=&quot;&quot;);&quot;&quot;;[.IM20]-[.IL20])">
            <text:p/>
          </table:table-cell>
          <table:table-cell table:style-name="ce356"/>
          <table:table-cell table:style-name="ce415" table:number-columns-repeated="16136"/>
        </table:table-row>
        <table:table-row table:style-name="ro4">
          <table:table-cell table:style-name="ce35"/>
          <table:table-cell table:style-name="ce142"/>
          <table:table-cell table:style-name="ce203" table:formula="of:=SUM([.E22:.IM22])" office:value-type="float" office:value="9547.54686413592" calcext:value-type="float">
            <text:p>9 548</text:p>
          </table:table-cell>
          <table:table-cell table:style-name="ce254" office:value-type="string" calcext:value-type="string">
            <text:p>L22 – 2024-2025 Conso du jour corrigée (kWh) 24 heures pile</text:p>
          </table:table-cell>
          <table:table-cell table:style-name="ce344" office:value-type="float" office:value="0" calcext:value-type="float">
            <text:p>0,0</text:p>
          </table:table-cell>
          <table:table-cell table:style-name="ce344" table:formula="of:=IF([.F21]=&quot;&quot;;&quot;&quot;;([.F20]-[.E20])/[.F19])" office:value-type="float" office:value="26" calcext:value-type="float">
            <text:p>26,0</text:p>
          </table:table-cell>
          <table:table-cell table:style-name="ce344" table:formula="of:=IF([.G21]=&quot;&quot;;&quot;&quot;;([.G20]-[.F20])/[.G19])" office:value-type="float" office:value="26" calcext:value-type="float">
            <text:p>26,0</text:p>
          </table:table-cell>
          <table:table-cell table:style-name="ce344" table:formula="of:=IF([.H21]=&quot;&quot;;&quot;&quot;;([.H20]-[.G20])/[.H19])" office:value-type="float" office:value="26" calcext:value-type="float">
            <text:p>26,0</text:p>
          </table:table-cell>
          <table:table-cell table:style-name="ce344" table:formula="of:=IF([.I21]=&quot;&quot;;&quot;&quot;;([.I20]-[.H20])/[.I19])" office:value-type="float" office:value="26" calcext:value-type="float">
            <text:p>26,0</text:p>
          </table:table-cell>
          <table:table-cell table:style-name="ce344" table:formula="of:=IF([.J21]=&quot;&quot;;&quot;&quot;;([.J20]-[.I20])/[.J19])" office:value-type="float" office:value="26" calcext:value-type="float">
            <text:p>26,0</text:p>
          </table:table-cell>
          <table:table-cell table:style-name="ce344" table:formula="of:=IF([.K21]=&quot;&quot;;&quot;&quot;;([.K20]-[.J20])/[.K19])" office:value-type="float" office:value="26" calcext:value-type="float">
            <text:p>26,0</text:p>
          </table:table-cell>
          <table:table-cell table:style-name="ce344" table:formula="of:=IF([.L21]=&quot;&quot;;&quot;&quot;;([.L20]-[.K20])/[.L19])" office:value-type="float" office:value="22.901650541917" calcext:value-type="float">
            <text:p>22,9</text:p>
          </table:table-cell>
          <table:table-cell table:style-name="ce344" table:formula="of:=IF([.M21]=&quot;&quot;;&quot;&quot;;([.M20]-[.L20])/[.M19])" office:value-type="float" office:value="25.8757077270162" calcext:value-type="float">
            <text:p>25,9</text:p>
          </table:table-cell>
          <table:table-cell table:style-name="ce344" table:formula="of:=IF([.N21]=&quot;&quot;;&quot;&quot;;([.N20]-[.M20])/[.N19])" office:value-type="float" office:value="22.375" calcext:value-type="float">
            <text:p>22,4</text:p>
          </table:table-cell>
          <table:table-cell table:style-name="ce344" table:formula="of:=IF([.O21]=&quot;&quot;;&quot;&quot;;([.O20]-[.N20])/[.O19])" office:value-type="float" office:value="22.375" calcext:value-type="float">
            <text:p>22,4</text:p>
          </table:table-cell>
          <table:table-cell table:style-name="ce344" table:formula="of:=IF([.P21]=&quot;&quot;;&quot;&quot;;([.P20]-[.O20])/[.P19])" office:value-type="float" office:value="22.375" calcext:value-type="float">
            <text:p>22,4</text:p>
          </table:table-cell>
          <table:table-cell table:style-name="ce344" table:formula="of:=IF([.Q21]=&quot;&quot;;&quot;&quot;;([.Q20]-[.P20])/[.Q19])" office:value-type="float" office:value="22.375" calcext:value-type="float">
            <text:p>22,4</text:p>
          </table:table-cell>
          <table:table-cell table:style-name="ce344" table:formula="of:=IF([.R21]=&quot;&quot;;&quot;&quot;;([.R20]-[.Q20])/[.R19])" office:value-type="float" office:value="22.375" calcext:value-type="float">
            <text:p>22,4</text:p>
          </table:table-cell>
          <table:table-cell table:style-name="ce344" table:formula="of:=IF([.S21]=&quot;&quot;;&quot;&quot;;([.S20]-[.R20])/[.S19])" office:value-type="float" office:value="22.375" calcext:value-type="float">
            <text:p>22,4</text:p>
          </table:table-cell>
          <table:table-cell table:style-name="ce344" table:formula="of:=IF([.T21]=&quot;&quot;;&quot;&quot;;([.T20]-[.S20])/[.T19])" office:value-type="float" office:value="23.1540368653613" calcext:value-type="float">
            <text:p>23,2</text:p>
          </table:table-cell>
          <table:table-cell table:style-name="ce344" table:formula="of:=IF([.U21]=&quot;&quot;;&quot;&quot;;([.U20]-[.T20])/[.U19])" office:value-type="float" office:value="12.5768416809456" calcext:value-type="float">
            <text:p>12,6</text:p>
          </table:table-cell>
          <table:table-cell table:style-name="ce344" table:formula="of:=IF([.V21]=&quot;&quot;;&quot;&quot;;([.V20]-[.U20])/[.V19])" office:value-type="float" office:value="13.4079812822649" calcext:value-type="float">
            <text:p>13,4</text:p>
          </table:table-cell>
          <table:table-cell table:style-name="ce344" table:formula="of:=IF([.W21]=&quot;&quot;;&quot;&quot;;([.W20]-[.V20])/[.W19])" office:value-type="float" office:value="19.9253155462576" calcext:value-type="float">
            <text:p>19,9</text:p>
          </table:table-cell>
          <table:table-cell table:style-name="ce344" table:formula="of:=IF([.X21]=&quot;&quot;;&quot;&quot;;([.X20]-[.W20])/[.X19])" office:value-type="float" office:value="16.539050536046" calcext:value-type="float">
            <text:p>16,5</text:p>
          </table:table-cell>
          <table:table-cell table:style-name="ce484" table:formula="of:=IF([.Y21]=&quot;&quot;;&quot;&quot;;([.Y20]-[.X20])/[.Y19])" office:value-type="float" office:value="10.9879395493614" calcext:value-type="float">
            <text:p>11,0</text:p>
          </table:table-cell>
          <table:table-cell table:style-name="ce484" table:formula="of:=IF([.Z21]=&quot;&quot;;&quot;&quot;;([.Z20]-[.Y20])/[.Z19])" office:value-type="float" office:value="15.2932534449721" calcext:value-type="float">
            <text:p>15,3</text:p>
          </table:table-cell>
          <table:table-cell table:style-name="ce484" table:formula="of:=IF([.AA21]=&quot;&quot;;&quot;&quot;;([.AA20]-[.Z20])/[.AA19])" office:value-type="float" office:value="17.4962874390312" calcext:value-type="float">
            <text:p>17,5</text:p>
          </table:table-cell>
          <table:table-cell table:style-name="ce484" table:formula="of:=IF([.AB21]=&quot;&quot;;&quot;&quot;;([.AB20]-[.AA20])/[.AB19])" office:value-type="float" office:value="20.6693855232429" calcext:value-type="float">
            <text:p>20,7</text:p>
          </table:table-cell>
          <table:table-cell table:style-name="ce484" table:formula="of:=IF([.AC21]=&quot;&quot;;&quot;&quot;;([.AC20]-[.AB20])/[.AC19])" office:value-type="float" office:value="20.3659221012055" calcext:value-type="float">
            <text:p>20,4</text:p>
          </table:table-cell>
          <table:table-cell table:style-name="ce484" table:formula="of:=IF([.AD21]=&quot;&quot;;&quot;&quot;;([.AD20]-[.AC20])/[.AD19])" office:value-type="float" office:value="12.6800870777417" calcext:value-type="float">
            <text:p>12,7</text:p>
          </table:table-cell>
          <table:table-cell table:style-name="ce484" table:formula="of:=IF([.AE21]=&quot;&quot;;&quot;&quot;;([.AE20]-[.AD20])/[.AE19])" office:value-type="float" office:value="13.669912743594" calcext:value-type="float">
            <text:p>13,7</text:p>
          </table:table-cell>
          <table:table-cell table:style-name="ce484" table:formula="of:=IF([.AF21]=&quot;&quot;;&quot;&quot;;([.AF20]-[.AE20])/[.AF19])" office:value-type="float" office:value="19.4231504169897" calcext:value-type="float">
            <text:p>19,4</text:p>
          </table:table-cell>
          <table:table-cell table:style-name="ce484" table:formula="of:=IF([.AG21]=&quot;&quot;;&quot;&quot;;([.AG20]-[.AF20])/[.AG19])" office:value-type="float" office:value="27.0535434716091" calcext:value-type="float">
            <text:p>27,1</text:p>
          </table:table-cell>
          <table:table-cell table:style-name="ce484" table:formula="of:=IF([.AH21]=&quot;&quot;;&quot;&quot;;([.AH20]-[.AG20])/[.AH19])" office:value-type="float" office:value="26.5301944728888" calcext:value-type="float">
            <text:p>26,5</text:p>
          </table:table-cell>
          <table:table-cell table:style-name="ce484" table:formula="of:=IF([.AI21]=&quot;&quot;;&quot;&quot;;([.AI20]-[.AH20])/[.AI19])" office:value-type="float" office:value="26.7924779055103" calcext:value-type="float">
            <text:p>26,8</text:p>
          </table:table-cell>
          <table:table-cell table:style-name="ce484" table:formula="of:=IF([.AJ21]=&quot;&quot;;&quot;&quot;;([.AJ20]-[.AI20])/[.AJ19])" office:value-type="float" office:value="30.7619273676413" calcext:value-type="float">
            <text:p>30,8</text:p>
          </table:table-cell>
          <table:table-cell table:style-name="ce484" table:formula="of:=IF([.AK21]=&quot;&quot;;&quot;&quot;;([.AK20]-[.AJ20])/[.AK19])" office:value-type="float" office:value="28.752079866926" calcext:value-type="float">
            <text:p>28,8</text:p>
          </table:table-cell>
          <table:table-cell table:style-name="ce484" table:formula="of:=IF([.AL21]=&quot;&quot;;&quot;&quot;;([.AL20]-[.AK20])/[.AL19])" office:value-type="float" office:value="32.4653694600239" calcext:value-type="float">
            <text:p>32,5</text:p>
          </table:table-cell>
          <table:table-cell table:style-name="ce484" table:formula="of:=IF([.AM21]=&quot;&quot;;&quot;&quot;;([.AM20]-[.AL20])/[.AM19])" office:value-type="float" office:value="36.8335509312476" calcext:value-type="float">
            <text:p>36,8</text:p>
          </table:table-cell>
          <table:table-cell table:style-name="ce484" table:formula="of:=IF([.AN21]=&quot;&quot;;&quot;&quot;;([.AN20]-[.AM20])/[.AN19])" office:value-type="float" office:value="31.3729164958227" calcext:value-type="float">
            <text:p>31,4</text:p>
          </table:table-cell>
          <table:table-cell table:style-name="ce484" table:formula="of:=IF([.AO21]=&quot;&quot;;&quot;&quot;;([.AO20]-[.AN20])/[.AO19])" office:value-type="float" office:value="31.7188129130257" calcext:value-type="float">
            <text:p>31,7</text:p>
          </table:table-cell>
          <table:table-cell table:style-name="ce484" table:formula="of:=IF([.AP21]=&quot;&quot;;&quot;&quot;;([.AP20]-[.AO20])/[.AP19])" office:value-type="float" office:value="33.2389046269871" calcext:value-type="float">
            <text:p>33,2</text:p>
          </table:table-cell>
          <table:table-cell table:style-name="ce484" table:formula="of:=IF([.AQ21]=&quot;&quot;;&quot;&quot;;([.AQ20]-[.AP20])/[.AQ19])" office:value-type="float" office:value="42.210507180539" calcext:value-type="float">
            <text:p>42,2</text:p>
          </table:table-cell>
          <table:table-cell table:style-name="ce484" table:formula="of:=IF([.AR21]=&quot;&quot;;&quot;&quot;;([.AR20]-[.AQ20])/[.AR19])" office:value-type="float" office:value="43.4500793455522" calcext:value-type="float">
            <text:p>43,5</text:p>
          </table:table-cell>
          <table:table-cell table:style-name="ce484" table:formula="of:=IF([.AS21]=&quot;&quot;;&quot;&quot;;([.AS20]-[.AR20])/[.AS19])" office:value-type="float" office:value="35.033052367855" calcext:value-type="float">
            <text:p>35,0</text:p>
          </table:table-cell>
          <table:table-cell table:style-name="ce484" table:formula="of:=IF([.AT21]=&quot;&quot;;&quot;&quot;;([.AT20]-[.AS20])/[.AT19])" office:value-type="float" office:value="42.0301605318799" calcext:value-type="float">
            <text:p>42,0</text:p>
          </table:table-cell>
          <table:table-cell table:style-name="ce484" table:formula="of:=IF([.AU21]=&quot;&quot;;&quot;&quot;;([.AU20]-[.AT20])/[.AU19])" office:value-type="float" office:value="42.947682366035" calcext:value-type="float">
            <text:p>42,9</text:p>
          </table:table-cell>
          <table:table-cell table:style-name="ce484" table:formula="of:=IF([.AV21]=&quot;&quot;;&quot;&quot;;([.AV20]-[.AU20])/[.AV19])" office:value-type="float" office:value="48.7803693495371" calcext:value-type="float">
            <text:p>48,8</text:p>
          </table:table-cell>
          <table:table-cell table:style-name="ce484" table:formula="of:=IF([.AW21]=&quot;&quot;;&quot;&quot;;([.AW20]-[.AV20])/[.AW19])" office:value-type="float" office:value="45.285060528882" calcext:value-type="float">
            <text:p>45,3</text:p>
          </table:table-cell>
          <table:table-cell table:style-name="ce484" table:formula="of:=IF([.AX21]=&quot;&quot;;&quot;&quot;;([.AX20]-[.AW20])/[.AX19])" office:value-type="float" office:value="43.0393531123386" calcext:value-type="float">
            <text:p>43,0</text:p>
          </table:table-cell>
          <table:table-cell table:style-name="ce484" table:formula="of:=IF([.AY21]=&quot;&quot;;&quot;&quot;;([.AY20]-[.AX20])/[.AY19])" office:value-type="float" office:value="37.8118161923148" calcext:value-type="float">
            <text:p>37,8</text:p>
          </table:table-cell>
          <table:table-cell table:style-name="ce484" table:formula="of:=IF([.AZ21]=&quot;&quot;;&quot;&quot;;([.AZ20]-[.AY20])/[.AZ19])" office:value-type="float" office:value="54.383154040055" calcext:value-type="float">
            <text:p>54,4</text:p>
          </table:table-cell>
          <table:table-cell table:style-name="ce484" table:formula="of:=IF([.BA21]=&quot;&quot;;&quot;&quot;;([.BA20]-[.AZ20])/[.BA19])" office:value-type="float" office:value="47.2829314300543" calcext:value-type="float">
            <text:p>47,3</text:p>
          </table:table-cell>
          <table:table-cell table:style-name="ce484" table:formula="of:=IF([.BB21]=&quot;&quot;;&quot;&quot;;([.BB20]-[.BA20])/[.BB19])" office:value-type="float" office:value="44.286013839215" calcext:value-type="float">
            <text:p>44,3</text:p>
          </table:table-cell>
          <table:table-cell table:style-name="ce484" table:formula="of:=IF([.BC21]=&quot;&quot;;&quot;&quot;;([.BC20]-[.BB20])/[.BC19])" office:value-type="float" office:value="50.1922875832485" calcext:value-type="float">
            <text:p>50,2</text:p>
          </table:table-cell>
          <table:table-cell table:style-name="ce484" table:formula="of:=IF([.BD21]=&quot;&quot;;&quot;&quot;;([.BD20]-[.BC20])/[.BD19])" office:value-type="float" office:value="66.5918596346285" calcext:value-type="float">
            <text:p>66,6</text:p>
          </table:table-cell>
          <table:table-cell table:style-name="ce484" table:formula="of:=IF([.BE21]=&quot;&quot;;&quot;&quot;;([.BE20]-[.BD20])/[.BE19])" office:value-type="float" office:value="107.225321644278" calcext:value-type="float">
            <text:p>107,2</text:p>
          </table:table-cell>
          <table:table-cell table:style-name="ce484" table:formula="of:=IF([.BF21]=&quot;&quot;;&quot;&quot;;([.BF20]-[.BE20])/[.BF19])" office:value-type="float" office:value="102.339048348502" calcext:value-type="float">
            <text:p>102,3</text:p>
          </table:table-cell>
          <table:table-cell table:style-name="ce484" table:formula="of:=IF([.BG21]=&quot;&quot;;&quot;&quot;;([.BG20]-[.BF20])/[.BG19])" office:value-type="float" office:value="61.0827161779384" calcext:value-type="float">
            <text:p>61,1</text:p>
          </table:table-cell>
          <table:table-cell table:style-name="ce484" table:formula="of:=IF([.BH21]=&quot;&quot;;&quot;&quot;;([.BH20]-[.BG20])/[.BH19])" office:value-type="float" office:value="34.0003935231652" calcext:value-type="float">
            <text:p>34,0</text:p>
          </table:table-cell>
          <table:table-cell table:style-name="ce484" table:formula="of:=IF([.BI21]=&quot;&quot;;&quot;&quot;;([.BI20]-[.BH20])/[.BI19])" office:value-type="float" office:value="38.9778944810766" calcext:value-type="float">
            <text:p>39,0</text:p>
          </table:table-cell>
          <table:table-cell table:style-name="ce484" table:formula="of:=IF([.BJ21]=&quot;&quot;;&quot;&quot;;([.BJ20]-[.BI20])/[.BJ19])" office:value-type="float" office:value="40.7739499763694" calcext:value-type="float">
            <text:p>40,8</text:p>
          </table:table-cell>
          <table:table-cell table:style-name="ce484" table:formula="of:=IF([.BK21]=&quot;&quot;;&quot;&quot;;([.BK20]-[.BJ20])/[.BK19])" office:value-type="float" office:value="46.4999824503418" calcext:value-type="float">
            <text:p>46,5</text:p>
          </table:table-cell>
          <table:table-cell table:style-name="ce484" table:formula="of:=IF([.BL21]=&quot;&quot;;&quot;&quot;;([.BL20]-[.BK20])/[.BL19])" office:value-type="float" office:value="59.9604427633694" calcext:value-type="float">
            <text:p>60,0</text:p>
          </table:table-cell>
          <table:table-cell table:style-name="ce484" table:formula="of:=IF([.BM21]=&quot;&quot;;&quot;&quot;;([.BM20]-[.BL20])/[.BM19])" office:value-type="float" office:value="80" calcext:value-type="float">
            <text:p>80,0</text:p>
          </table:table-cell>
          <table:table-cell table:style-name="ce484" table:formula="of:=IF([.BN21]=&quot;&quot;;&quot;&quot;;([.BN20]-[.BM20])/[.BN19])" office:value-type="float" office:value="72.8172236028026" calcext:value-type="float">
            <text:p>72,8</text:p>
          </table:table-cell>
          <table:table-cell table:style-name="ce484" table:formula="of:=IF([.BO21]=&quot;&quot;;&quot;&quot;;([.BO20]-[.BN20])/[.BO19])" office:value-type="float" office:value="68.3294804718136" calcext:value-type="float">
            <text:p>68,3</text:p>
          </table:table-cell>
          <table:table-cell table:style-name="ce484" table:formula="of:=IF([.BP21]=&quot;&quot;;&quot;&quot;;([.BP20]-[.BO20])/[.BP19])" office:value-type="float" office:value="59.0334796355363" calcext:value-type="float">
            <text:p>59,0</text:p>
          </table:table-cell>
          <table:table-cell table:style-name="ce484" table:formula="of:=IF([.BQ21]=&quot;&quot;;&quot;&quot;;([.BQ20]-[.BP20])/[.BQ19])" office:value-type="float" office:value="66.2515103634009" calcext:value-type="float">
            <text:p>66,3</text:p>
          </table:table-cell>
          <table:table-cell table:style-name="ce484" table:formula="of:=IF([.BR21]=&quot;&quot;;&quot;&quot;;([.BR20]-[.BQ20])/[.BR19])" office:value-type="float" office:value="66.4909866841969" calcext:value-type="float">
            <text:p>66,5</text:p>
          </table:table-cell>
          <table:table-cell table:style-name="ce484" table:formula="of:=IF([.BS21]=&quot;&quot;;&quot;&quot;;([.BS20]-[.BR20])/[.BS19])" office:value-type="float" office:value="54.8698112117323" calcext:value-type="float">
            <text:p>54,9</text:p>
          </table:table-cell>
          <table:table-cell table:style-name="ce484" table:formula="of:=IF([.BT21]=&quot;&quot;;&quot;&quot;;([.BT20]-[.BS20])/[.BT19])" office:value-type="float" office:value="53.5874879832774" calcext:value-type="float">
            <text:p>53,6</text:p>
          </table:table-cell>
          <table:table-cell table:style-name="ce484" table:formula="of:=IF([.BU21]=&quot;&quot;;&quot;&quot;;([.BU20]-[.BT20])/[.BU19])" office:value-type="float" office:value="57.9156973302577" calcext:value-type="float">
            <text:p>57,9</text:p>
          </table:table-cell>
          <table:table-cell table:style-name="ce484" table:formula="of:=IF([.BV21]=&quot;&quot;;&quot;&quot;;([.BV20]-[.BU20])/[.BV19])" office:value-type="float" office:value="65.9534356532211" calcext:value-type="float">
            <text:p>66,0</text:p>
          </table:table-cell>
          <table:table-cell table:style-name="ce484" table:formula="of:=IF([.BW21]=&quot;&quot;;&quot;&quot;;([.BW20]-[.BV20])/[.BW19])" office:value-type="float" office:value="80.0120388483412" calcext:value-type="float">
            <text:p>80,0</text:p>
          </table:table-cell>
          <table:table-cell table:style-name="ce484" table:formula="of:=IF([.BX21]=&quot;&quot;;&quot;&quot;;([.BX20]-[.BW20])/[.BX19])" office:value-type="float" office:value="73.4888104731864" calcext:value-type="float">
            <text:p>73,5</text:p>
          </table:table-cell>
          <table:table-cell table:style-name="ce484" table:formula="of:=IF([.BY21]=&quot;&quot;;&quot;&quot;;([.BY20]-[.BX20])/[.BY19])" office:value-type="float" office:value="79.2458087590291" calcext:value-type="float">
            <text:p>79,2</text:p>
          </table:table-cell>
          <table:table-cell table:style-name="ce484" table:formula="of:=IF([.BZ21]=&quot;&quot;;&quot;&quot;;([.BZ20]-[.BY20])/[.BZ19])" office:value-type="float" office:value="76.1392361029215" calcext:value-type="float">
            <text:p>76,1</text:p>
          </table:table-cell>
          <table:table-cell table:style-name="ce484" table:formula="of:=IF([.CA21]=&quot;&quot;;&quot;&quot;;([.CA20]-[.BZ20])/[.CA19])" office:value-type="float" office:value="85.4835369641088" calcext:value-type="float">
            <text:p>85,5</text:p>
          </table:table-cell>
          <table:table-cell table:style-name="ce484" table:formula="of:=IF([.CB21]=&quot;&quot;;&quot;&quot;;([.CB20]-[.CA20])/[.CB19])" office:value-type="float" office:value="80.5979547338249" calcext:value-type="float">
            <text:p>80,6</text:p>
          </table:table-cell>
          <table:table-cell table:style-name="ce484" table:formula="of:=IF([.CC21]=&quot;&quot;;&quot;&quot;;([.CC20]-[.CB20])/[.CC19])" office:value-type="float" office:value="58.8189139916834" calcext:value-type="float">
            <text:p>58,8</text:p>
          </table:table-cell>
          <table:table-cell table:style-name="ce484" table:formula="of:=IF([.CD21]=&quot;&quot;;&quot;&quot;;([.CD20]-[.CC20])/[.CD19])" office:value-type="float" office:value="48.1337047351107" calcext:value-type="float">
            <text:p>48,1</text:p>
          </table:table-cell>
          <table:table-cell table:style-name="ce484" table:formula="of:=IF([.CE21]=&quot;&quot;;&quot;&quot;;([.CE20]-[.CD20])/[.CE19])" office:value-type="float" office:value="48.8321395205969" calcext:value-type="float">
            <text:p>48,8</text:p>
          </table:table-cell>
          <table:table-cell table:style-name="ce484" table:formula="of:=IF([.CF21]=&quot;&quot;;&quot;&quot;;([.CF20]-[.CE20])/[.CF19])" office:value-type="float" office:value="46.2053571427866" calcext:value-type="float">
            <text:p>46,2</text:p>
          </table:table-cell>
          <table:table-cell table:style-name="ce484" table:formula="of:=IF([.CG21]=&quot;&quot;;&quot;&quot;;([.CG20]-[.CF20])/[.CG19])" office:value-type="float" office:value="60.9160993537883" calcext:value-type="float">
            <text:p>60,9</text:p>
          </table:table-cell>
          <table:table-cell table:style-name="ce484" table:formula="of:=IF([.CH21]=&quot;&quot;;&quot;&quot;;([.CH20]-[.CG20])/[.CH19])" office:value-type="float" office:value="58.50165258919" calcext:value-type="float">
            <text:p>58,5</text:p>
          </table:table-cell>
          <table:table-cell table:style-name="ce484" table:formula="of:=IF([.CI21]=&quot;&quot;;&quot;&quot;;([.CI20]-[.CH20])/[.CI19])" office:value-type="float" office:value="56.6251207286334" calcext:value-type="float">
            <text:p>56,6</text:p>
          </table:table-cell>
          <table:table-cell table:style-name="ce484" table:formula="of:=IF([.CJ21]=&quot;&quot;;&quot;&quot;;([.CJ20]-[.CI20])/[.CJ19])" office:value-type="float" office:value="70.187666297587" calcext:value-type="float">
            <text:p>70,2</text:p>
          </table:table-cell>
          <table:table-cell table:style-name="ce484" table:formula="of:=IF([.CK21]=&quot;&quot;;&quot;&quot;;([.CK20]-[.CJ20])/[.CK19])" office:value-type="float" office:value="61.9627076295158" calcext:value-type="float">
            <text:p>62,0</text:p>
          </table:table-cell>
          <table:table-cell table:style-name="ce484" table:formula="of:=IF([.CL21]=&quot;&quot;;&quot;&quot;;([.CL20]-[.CK20])/[.CL19])" office:value-type="float" office:value="56.6720368239659" calcext:value-type="float">
            <text:p>56,7</text:p>
          </table:table-cell>
          <table:table-cell table:style-name="ce484" table:formula="of:=IF([.CM21]=&quot;&quot;;&quot;&quot;;([.CM20]-[.CL20])/[.CM19])" office:value-type="float" office:value="53.3712514133755" calcext:value-type="float">
            <text:p>53,4</text:p>
          </table:table-cell>
          <table:table-cell table:style-name="ce484" table:formula="of:=IF([.CN21]=&quot;&quot;;&quot;&quot;;([.CN20]-[.CM20])/[.CN19])" office:value-type="float" office:value="64.06228277503" calcext:value-type="float">
            <text:p>64,1</text:p>
          </table:table-cell>
          <table:table-cell table:style-name="ce484" table:formula="of:=IF([.CO21]=&quot;&quot;;&quot;&quot;;([.CO20]-[.CN20])/[.CO19])" office:value-type="float" office:value="74.5556002988712" calcext:value-type="float">
            <text:p>74,6</text:p>
          </table:table-cell>
          <table:table-cell table:style-name="ce484" table:formula="of:=IF([.CP21]=&quot;&quot;;&quot;&quot;;([.CP20]-[.CO20])/[.CP19])" office:value-type="float" office:value="86.6034173289831" calcext:value-type="float">
            <text:p>86,6</text:p>
          </table:table-cell>
          <table:table-cell table:style-name="ce484" table:formula="of:=IF([.CQ21]=&quot;&quot;;&quot;&quot;;([.CQ20]-[.CP20])/[.CQ19])" office:value-type="float" office:value="76.136415656077" calcext:value-type="float">
            <text:p>76,1</text:p>
          </table:table-cell>
          <table:table-cell table:style-name="ce484" table:formula="of:=IF([.CR21]=&quot;&quot;;&quot;&quot;;([.CR20]-[.CQ20])/[.CR19])" office:value-type="float" office:value="85.7493140286815" calcext:value-type="float">
            <text:p>85,7</text:p>
          </table:table-cell>
          <table:table-cell table:style-name="ce484" table:formula="of:=IF([.CS21]=&quot;&quot;;&quot;&quot;;([.CS20]-[.CR20])/[.CS19])" office:value-type="float" office:value="89.0959018385137" calcext:value-type="float">
            <text:p>89,1</text:p>
          </table:table-cell>
          <table:table-cell table:style-name="ce484" table:formula="of:=IF([.CT21]=&quot;&quot;;&quot;&quot;;([.CT20]-[.CS20])/[.CT19])" office:value-type="float" office:value="63.5545747752213" calcext:value-type="float">
            <text:p>63,6</text:p>
          </table:table-cell>
          <table:table-cell table:style-name="ce484" table:formula="of:=IF([.CU21]=&quot;&quot;;&quot;&quot;;([.CU20]-[.CT20])/[.CU19])" office:value-type="float" office:value="74.4080693682411" calcext:value-type="float">
            <text:p>74,4</text:p>
          </table:table-cell>
          <table:table-cell table:style-name="ce484" table:formula="of:=IF([.CV21]=&quot;&quot;;&quot;&quot;;([.CV20]-[.CU20])/[.CV19])" office:value-type="float" office:value="88.2830370516606" calcext:value-type="float">
            <text:p>88,3</text:p>
          </table:table-cell>
          <table:table-cell table:style-name="ce484" table:formula="of:=IF([.CW21]=&quot;&quot;;&quot;&quot;;([.CW20]-[.CV20])/[.CW19])" office:value-type="float" office:value="79.8936600590869" calcext:value-type="float">
            <text:p>79,9</text:p>
          </table:table-cell>
          <table:table-cell table:style-name="ce484" table:formula="of:=IF([.CX21]=&quot;&quot;;&quot;&quot;;([.CX20]-[.CW20])/[.CX19])" office:value-type="float" office:value="47.8709036969826" calcext:value-type="float">
            <text:p>47,9</text:p>
          </table:table-cell>
          <table:table-cell table:style-name="ce484" table:formula="of:=IF([.CY21]=&quot;&quot;;&quot;&quot;;([.CY20]-[.CX20])/[.CY19])" office:value-type="float" office:value="56.9406867848201" calcext:value-type="float">
            <text:p>56,9</text:p>
          </table:table-cell>
          <table:table-cell table:style-name="ce484" table:formula="of:=IF([.CZ21]=&quot;&quot;;&quot;&quot;;([.CZ20]-[.CY20])/[.CZ19])" office:value-type="float" office:value="66.0405109614449" calcext:value-type="float">
            <text:p>66,0</text:p>
          </table:table-cell>
          <table:table-cell table:style-name="ce484" table:formula="of:=IF([.DA21]=&quot;&quot;;&quot;&quot;;([.DA20]-[.CZ20])/[.DA19])" office:value-type="float" office:value="61.200287904659" calcext:value-type="float">
            <text:p>61,2</text:p>
          </table:table-cell>
          <table:table-cell table:style-name="ce484" table:formula="of:=IF([.DB21]=&quot;&quot;;&quot;&quot;;([.DB20]-[.DA20])/[.DB19])" office:value-type="float" office:value="71.096900090348" calcext:value-type="float">
            <text:p>71,1</text:p>
          </table:table-cell>
          <table:table-cell table:style-name="ce484" table:formula="of:=IF([.DC21]=&quot;&quot;;&quot;&quot;;([.DC20]-[.DB20])/[.DC19])" office:value-type="float" office:value="78.2599607496603" calcext:value-type="float">
            <text:p>78,3</text:p>
          </table:table-cell>
          <table:table-cell table:style-name="ce484" table:formula="of:=IF([.DD21]=&quot;&quot;;&quot;&quot;;([.DD20]-[.DC20])/[.DD19])" office:value-type="float" office:value="85.9809397437775" calcext:value-type="float">
            <text:p>86,0</text:p>
          </table:table-cell>
          <table:table-cell table:style-name="ce484" table:formula="of:=IF([.DE21]=&quot;&quot;;&quot;&quot;;([.DE20]-[.DD20])/[.DE19])" office:value-type="float" office:value="91.1610953916132" calcext:value-type="float">
            <text:p>91,2</text:p>
          </table:table-cell>
          <table:table-cell table:style-name="ce484" table:formula="of:=IF([.DF21]=&quot;&quot;;&quot;&quot;;([.DF20]-[.DE20])/[.DF19])" office:value-type="float" office:value="93.9822449909018" calcext:value-type="float">
            <text:p>94,0</text:p>
          </table:table-cell>
          <table:table-cell table:style-name="ce484" table:formula="of:=IF([.DG21]=&quot;&quot;;&quot;&quot;;([.DG20]-[.DF20])/[.DG19])" office:value-type="float" office:value="92.8763798186886" calcext:value-type="float">
            <text:p>92,9</text:p>
          </table:table-cell>
          <table:table-cell table:style-name="ce484" table:formula="of:=IF([.DH21]=&quot;&quot;;&quot;&quot;;([.DH20]-[.DG20])/[.DH19])" office:value-type="float" office:value="83.6798991808689" calcext:value-type="float">
            <text:p>83,7</text:p>
          </table:table-cell>
          <table:table-cell table:style-name="ce484" table:formula="of:=IF([.DI21]=&quot;&quot;;&quot;&quot;;([.DI20]-[.DH20])/[.DI19])" office:value-type="float" office:value="87.4051593319118" calcext:value-type="float">
            <text:p>87,4</text:p>
          </table:table-cell>
          <table:table-cell table:style-name="ce484" table:formula="of:=IF([.DJ21]=&quot;&quot;;&quot;&quot;;([.DJ20]-[.DI20])/[.DJ19])" office:value-type="float" office:value="91.0094801544123" calcext:value-type="float">
            <text:p>91,0</text:p>
          </table:table-cell>
          <table:table-cell table:style-name="ce484" table:formula="of:=IF([.DK21]=&quot;&quot;;&quot;&quot;;([.DK20]-[.DJ20])/[.DK19])" office:value-type="float" office:value="94.8923674539679" calcext:value-type="float">
            <text:p>94,9</text:p>
          </table:table-cell>
          <table:table-cell table:style-name="ce484" table:formula="of:=IF([.DL21]=&quot;&quot;;&quot;&quot;;([.DL20]-[.DK20])/[.DL19])" office:value-type="float" office:value="89.5097080597529" calcext:value-type="float">
            <text:p>89,5</text:p>
          </table:table-cell>
          <table:table-cell table:style-name="ce484" table:formula="of:=IF([.DM21]=&quot;&quot;;&quot;&quot;;([.DM20]-[.DL20])/[.DM19])" office:value-type="float" office:value="99.3948876051225" calcext:value-type="float">
            <text:p>99,4</text:p>
          </table:table-cell>
          <table:table-cell table:style-name="ce484" table:formula="of:=IF([.DN21]=&quot;&quot;;&quot;&quot;;([.DN20]-[.DM20])/[.DN19])" office:value-type="float" office:value="93.9510671527069" calcext:value-type="float">
            <text:p>94,0</text:p>
          </table:table-cell>
          <table:table-cell table:style-name="ce484" table:formula="of:=IF([.DO21]=&quot;&quot;;&quot;&quot;;([.DO20]-[.DN20])/[.DO19])" office:value-type="float" office:value="74.3389996044123" calcext:value-type="float">
            <text:p>74,3</text:p>
          </table:table-cell>
          <table:table-cell table:style-name="ce484" table:formula="of:=IF([.DP21]=&quot;&quot;;&quot;&quot;;([.DP20]-[.DO20])/[.DP19])" office:value-type="float" office:value="68.5461987767668" calcext:value-type="float">
            <text:p>68,5</text:p>
          </table:table-cell>
          <table:table-cell table:style-name="ce484" table:formula="of:=IF([.DQ21]=&quot;&quot;;&quot;&quot;;([.DQ20]-[.DP20])/[.DQ19])" office:value-type="float" office:value="53.5798279996405" calcext:value-type="float">
            <text:p>53,6</text:p>
          </table:table-cell>
          <table:table-cell table:style-name="ce484" table:formula="of:=IF([.DR21]=&quot;&quot;;&quot;&quot;;([.DR20]-[.DQ20])/[.DR19])" office:value-type="float" office:value="52.5764673464489" calcext:value-type="float">
            <text:p>52,6</text:p>
          </table:table-cell>
          <table:table-cell table:style-name="ce484" table:formula="of:=IF([.DS21]=&quot;&quot;;&quot;&quot;;([.DS20]-[.DR20])/[.DS19])" office:value-type="float" office:value="57.6256113827508" calcext:value-type="float">
            <text:p>57,6</text:p>
          </table:table-cell>
          <table:table-cell table:style-name="ce484" table:formula="of:=IF([.DT21]=&quot;&quot;;&quot;&quot;;([.DT20]-[.DS20])/[.DT19])" office:value-type="float" office:value="50.255033557204" calcext:value-type="float">
            <text:p>50,3</text:p>
          </table:table-cell>
          <table:table-cell table:style-name="ce484" table:formula="of:=IF([.DU21]=&quot;&quot;;&quot;&quot;;([.DU20]-[.DT20])/[.DU19])" office:value-type="float" office:value="52.7908564856007" calcext:value-type="float">
            <text:p>52,8</text:p>
          </table:table-cell>
          <table:table-cell table:style-name="ce484" table:formula="of:=IF([.DV21]=&quot;&quot;;&quot;&quot;;([.DV20]-[.DU20])/[.DV19])" office:value-type="float" office:value="55.8893855911855" calcext:value-type="float">
            <text:p>55,9</text:p>
          </table:table-cell>
          <table:table-cell table:style-name="ce484" table:formula="of:=IF([.DW21]=&quot;&quot;;&quot;&quot;;([.DW20]-[.DV20])/[.DW19])" office:value-type="float" office:value="72.4950471969738" calcext:value-type="float">
            <text:p>72,5</text:p>
          </table:table-cell>
          <table:table-cell table:style-name="ce484" table:formula="of:=IF([.DX21]=&quot;&quot;;&quot;&quot;;([.DX20]-[.DW20])/[.DX19])" office:value-type="float" office:value="86.7199667741184" calcext:value-type="float">
            <text:p>86,7</text:p>
          </table:table-cell>
          <table:table-cell table:style-name="ce484" table:formula="of:=IF([.DY21]=&quot;&quot;;&quot;&quot;;([.DY20]-[.DX20])/[.DY19])" office:value-type="float" office:value="84.840923268723" calcext:value-type="float">
            <text:p>84,8</text:p>
          </table:table-cell>
          <table:table-cell table:style-name="ce484" table:formula="of:=IF([.DZ21]=&quot;&quot;;&quot;&quot;;([.DZ20]-[.DY20])/[.DZ19])" office:value-type="float" office:value="90.6370322553124" calcext:value-type="float">
            <text:p>90,6</text:p>
          </table:table-cell>
          <table:table-cell table:style-name="ce484" table:formula="of:=IF([.EA21]=&quot;&quot;;&quot;&quot;;([.EA20]-[.DZ20])/[.EA19])" office:value-type="float" office:value="69.6934777596992" calcext:value-type="float">
            <text:p>69,7</text:p>
          </table:table-cell>
          <table:table-cell table:style-name="ce484" table:formula="of:=IF([.EB21]=&quot;&quot;;&quot;&quot;;([.EB20]-[.EA20])/[.EB19])" office:value-type="float" office:value="78.2772318627257" calcext:value-type="float">
            <text:p>78,3</text:p>
          </table:table-cell>
          <table:table-cell table:style-name="ce484" table:formula="of:=IF([.EC21]=&quot;&quot;;&quot;&quot;;([.EC20]-[.EB20])/[.EC19])" office:value-type="float" office:value="81.995254904314" calcext:value-type="float">
            <text:p>82,0</text:p>
          </table:table-cell>
          <table:table-cell table:style-name="ce484" table:formula="of:=IF([.ED21]=&quot;&quot;;&quot;&quot;;([.ED20]-[.EC20])/[.ED19])" office:value-type="float" office:value="81.5654829202213" calcext:value-type="float">
            <text:p>81,6</text:p>
          </table:table-cell>
          <table:table-cell table:style-name="ce484" table:formula="of:=IF([.EE21]=&quot;&quot;;&quot;&quot;;([.EE20]-[.ED20])/[.EE19])" office:value-type="float" office:value="77.4448289554895" calcext:value-type="float">
            <text:p>77,4</text:p>
          </table:table-cell>
          <table:table-cell table:style-name="ce484" table:formula="of:=IF([.EF21]=&quot;&quot;;&quot;&quot;;([.EF20]-[.EE20])/[.EF19])" office:value-type="float" office:value="76.4358257543523" calcext:value-type="float">
            <text:p>76,4</text:p>
          </table:table-cell>
          <table:table-cell table:style-name="ce484" table:formula="of:=IF([.EG21]=&quot;&quot;;&quot;&quot;;([.EG20]-[.EF20])/[.EG19])" office:value-type="float" office:value="69.0229734203322" calcext:value-type="float">
            <text:p>69,0</text:p>
          </table:table-cell>
          <table:table-cell table:style-name="ce484" table:formula="of:=IF([.EH21]=&quot;&quot;;&quot;&quot;;([.EH20]-[.EG20])/[.EH19])" office:value-type="float" office:value="74.3264168472354" calcext:value-type="float">
            <text:p>74,3</text:p>
          </table:table-cell>
          <table:table-cell table:style-name="ce484" table:formula="of:=IF([.EI21]=&quot;&quot;;&quot;&quot;;([.EI20]-[.EH20])/[.EI19])" office:value-type="float" office:value="81.354974635478" calcext:value-type="float">
            <text:p>81,4</text:p>
          </table:table-cell>
          <table:table-cell table:style-name="ce484" table:formula="of:=IF([.EJ21]=&quot;&quot;;&quot;&quot;;([.EJ20]-[.EI20])/[.EJ19])" office:value-type="float" office:value="76.7734118055344" calcext:value-type="float">
            <text:p>76,8</text:p>
          </table:table-cell>
          <table:table-cell table:style-name="ce484" table:formula="of:=IF([.EK21]=&quot;&quot;;&quot;&quot;;([.EK20]-[.EJ20])/[.EK19])" office:value-type="float" office:value="82.175002319408" calcext:value-type="float">
            <text:p>82,2</text:p>
          </table:table-cell>
          <table:table-cell table:style-name="ce484" table:formula="of:=IF([.EL21]=&quot;&quot;;&quot;&quot;;([.EL20]-[.EK20])/[.EL19])" office:value-type="float" office:value="85.7963971122239" calcext:value-type="float">
            <text:p>85,8</text:p>
          </table:table-cell>
          <table:table-cell table:style-name="ce484" table:formula="of:=IF([.EM21]=&quot;&quot;;&quot;&quot;;([.EM20]-[.EL20])/[.EM19])" office:value-type="float" office:value="94.9342999546345" calcext:value-type="float">
            <text:p>94,9</text:p>
          </table:table-cell>
          <table:table-cell table:style-name="ce484" table:formula="of:=IF([.EN21]=&quot;&quot;;&quot;&quot;;([.EN20]-[.EM20])/[.EN19])" office:value-type="float" office:value="78.4556057408148" calcext:value-type="float">
            <text:p>78,5</text:p>
          </table:table-cell>
          <table:table-cell table:style-name="ce484" table:formula="of:=IF([.EO21]=&quot;&quot;;&quot;&quot;;([.EO20]-[.EN20])/[.EO19])" office:value-type="float" office:value="71.5355159211323" calcext:value-type="float">
            <text:p>71,5</text:p>
          </table:table-cell>
          <table:table-cell table:style-name="ce484" table:formula="of:=IF([.EP21]=&quot;&quot;;&quot;&quot;;([.EP20]-[.EO20])/[.EP19])" office:value-type="float" office:value="68.4228914818608" calcext:value-type="float">
            <text:p>68,4</text:p>
          </table:table-cell>
          <table:table-cell table:style-name="ce484" table:formula="of:=IF([.EQ21]=&quot;&quot;;&quot;&quot;;([.EQ20]-[.EP20])/[.EQ19])" office:value-type="float" office:value="62.9759466873631" calcext:value-type="float">
            <text:p>63,0</text:p>
          </table:table-cell>
          <table:table-cell table:style-name="ce484" table:formula="of:=IF([.ER21]=&quot;&quot;;&quot;&quot;;([.ER20]-[.EQ20])/[.ER19])" office:value-type="float" office:value="42.0623145399358" calcext:value-type="float">
            <text:p>42,1</text:p>
          </table:table-cell>
          <table:table-cell table:style-name="ce484" table:formula="of:=IF([.ES21]=&quot;&quot;;&quot;&quot;;([.ES20]-[.ER20])/[.ES19])" office:value-type="float" office:value="29.9320984803248" calcext:value-type="float">
            <text:p>29,9</text:p>
          </table:table-cell>
          <table:table-cell table:style-name="ce484" table:formula="of:=IF([.ET21]=&quot;&quot;;&quot;&quot;;([.ET20]-[.ES20])/[.ET19])" office:value-type="float" office:value="35.7217507148513" calcext:value-type="float">
            <text:p>35,7</text:p>
          </table:table-cell>
          <table:table-cell table:style-name="ce484" table:formula="of:=IF([.EU21]=&quot;&quot;;&quot;&quot;;([.EU20]-[.ET20])/[.EU19])" office:value-type="float" office:value="32.0850402107798" calcext:value-type="float">
            <text:p>32,1</text:p>
          </table:table-cell>
          <table:table-cell table:style-name="ce484" table:formula="of:=IF([.EV21]=&quot;&quot;;&quot;&quot;;([.EV20]-[.EU20])/[.EV19])" office:value-type="float" office:value="30.0497350940017" calcext:value-type="float">
            <text:p>30,0</text:p>
          </table:table-cell>
          <table:table-cell table:style-name="ce484" table:formula="of:=IF([.EW21]=&quot;&quot;;&quot;&quot;;([.EW20]-[.EV20])/[.EW19])" office:value-type="float" office:value="46.953863572097" calcext:value-type="float">
            <text:p>47,0</text:p>
          </table:table-cell>
          <table:table-cell table:style-name="ce484" table:formula="of:=IF([.EX21]=&quot;&quot;;&quot;&quot;;([.EX20]-[.EW20])/[.EX19])" office:value-type="float" office:value="55.3137003841394" calcext:value-type="float">
            <text:p>55,3</text:p>
          </table:table-cell>
          <table:table-cell table:style-name="ce484" table:formula="of:=IF([.EY21]=&quot;&quot;;&quot;&quot;;([.EY20]-[.EX20])/[.EY19])" office:value-type="float" office:value="54.0043753543287" calcext:value-type="float">
            <text:p>54,0</text:p>
          </table:table-cell>
          <table:table-cell table:style-name="ce484" table:formula="of:=IF([.EZ21]=&quot;&quot;;&quot;&quot;;([.EZ20]-[.EY20])/[.EZ19])" office:value-type="float" office:value="59.2511315319993" calcext:value-type="float">
            <text:p>59,3</text:p>
          </table:table-cell>
          <table:table-cell table:style-name="ce484" table:formula="of:=IF([.FA21]=&quot;&quot;;&quot;&quot;;([.FA20]-[.EZ20])/[.FA19])" office:value-type="float" office:value="54.2410714284886" calcext:value-type="float">
            <text:p>54,2</text:p>
          </table:table-cell>
          <table:table-cell table:style-name="ce484" table:formula="of:=IF([.FB21]=&quot;&quot;;&quot;&quot;;([.FB20]-[.FA20])/[.FB19])" office:value-type="float" office:value="55.0938841509517" calcext:value-type="float">
            <text:p>55,1</text:p>
          </table:table-cell>
          <table:table-cell table:style-name="ce484" table:formula="of:=IF([.FC21]=&quot;&quot;;&quot;&quot;;([.FC20]-[.FB20])/[.FC19])" office:value-type="float" office:value="46.4744726872204" calcext:value-type="float">
            <text:p>46,5</text:p>
          </table:table-cell>
          <table:table-cell table:style-name="ce484" table:formula="of:=IF([.FD21]=&quot;&quot;;&quot;&quot;;([.FD20]-[.FC20])/[.FD19])" office:value-type="float" office:value="48.1454393480493" calcext:value-type="float">
            <text:p>48,1</text:p>
          </table:table-cell>
          <table:table-cell table:style-name="ce484" table:formula="of:=IF([.FE21]=&quot;&quot;;&quot;&quot;;([.FE20]-[.FD20])/[.FE19])" office:value-type="float" office:value="33.9183447255755" calcext:value-type="float">
            <text:p>33,9</text:p>
          </table:table-cell>
          <table:table-cell table:style-name="ce484" table:formula="of:=IF([.FF21]=&quot;&quot;;&quot;&quot;;([.FF20]-[.FE20])/[.FF19])" office:value-type="float" office:value="26.9451118093858" calcext:value-type="float">
            <text:p>26,9</text:p>
          </table:table-cell>
          <table:table-cell table:style-name="ce484" table:formula="of:=IF([.FG21]=&quot;&quot;;&quot;&quot;;([.FG20]-[.FF20])/[.FG19])" office:value-type="float" office:value="27.7383477612677" calcext:value-type="float">
            <text:p>27,7</text:p>
          </table:table-cell>
          <table:table-cell table:style-name="ce484" table:formula="of:=IF([.FH21]=&quot;&quot;;&quot;&quot;;([.FH20]-[.FG20])/[.FH19])" office:value-type="float" office:value="21.0621259583645" calcext:value-type="float">
            <text:p>21,1</text:p>
          </table:table-cell>
          <table:table-cell table:style-name="ce484" table:formula="of:=IF([.FI21]=&quot;&quot;;&quot;&quot;;([.FI20]-[.FH20])/[.FI19])" office:value-type="float" office:value="18.197135635994" calcext:value-type="float">
            <text:p>18,2</text:p>
          </table:table-cell>
          <table:table-cell table:style-name="ce484" table:formula="of:=IF([.FJ21]=&quot;&quot;;&quot;&quot;;([.FJ20]-[.FI20])/[.FJ19])" office:value-type="float" office:value="29.1525108205125" calcext:value-type="float">
            <text:p>29,2</text:p>
          </table:table-cell>
          <table:table-cell table:style-name="ce484" table:formula="of:=IF([.FK21]=&quot;&quot;;&quot;&quot;;([.FK20]-[.FJ20])/[.FK19])" office:value-type="float" office:value="46.9391529500001" calcext:value-type="float">
            <text:p>46,9</text:p>
          </table:table-cell>
          <table:table-cell table:style-name="ce484" table:formula="of:=IF([.FL21]=&quot;&quot;;&quot;&quot;;([.FL20]-[.FK20])/[.FL19])" office:value-type="float" office:value="48.1650097556683" calcext:value-type="float">
            <text:p>48,2</text:p>
          </table:table-cell>
          <table:table-cell table:style-name="ce484" table:formula="of:=IF([.FM21]=&quot;&quot;;&quot;&quot;;([.FM20]-[.FL20])/[.FM19])" office:value-type="float" office:value="57.8333275626783" calcext:value-type="float">
            <text:p>57,8</text:p>
          </table:table-cell>
          <table:table-cell table:style-name="ce484" table:formula="of:=IF([.FN21]=&quot;&quot;;&quot;&quot;;([.FN20]-[.FM20])/[.FN19])" office:value-type="float" office:value="70.1860254610809" calcext:value-type="float">
            <text:p>70,2</text:p>
          </table:table-cell>
          <table:table-cell table:style-name="ce484" table:formula="of:=IF([.FO21]=&quot;&quot;;&quot;&quot;;([.FO20]-[.FN20])/[.FO19])" office:value-type="float" office:value="65.2373660030744" calcext:value-type="float">
            <text:p>65,2</text:p>
          </table:table-cell>
          <table:table-cell table:style-name="ce484" table:formula="of:=IF([.FP21]=&quot;&quot;;&quot;&quot;;([.FP20]-[.FO20])/[.FP19])" office:value-type="float" office:value="43.769551286093" calcext:value-type="float">
            <text:p>43,8</text:p>
          </table:table-cell>
          <table:table-cell table:style-name="ce484" table:formula="of:=IF([.FQ21]=&quot;&quot;;&quot;&quot;;([.FQ20]-[.FP20])/[.FQ19])" office:value-type="float" office:value="42.9636996518691" calcext:value-type="float">
            <text:p>43,0</text:p>
          </table:table-cell>
          <table:table-cell table:style-name="ce484" table:formula="of:=IF([.FR21]=&quot;&quot;;&quot;&quot;;([.FR20]-[.FQ20])/[.FR19])" office:value-type="float" office:value="35.0060774441479" calcext:value-type="float">
            <text:p>35,0</text:p>
          </table:table-cell>
          <table:table-cell table:style-name="ce484" table:formula="of:=IF([.FS21]=&quot;&quot;;&quot;&quot;;([.FS20]-[.FR20])/[.FS19])" office:value-type="float" office:value="19.914028557169" calcext:value-type="float">
            <text:p>19,9</text:p>
          </table:table-cell>
          <table:table-cell table:style-name="ce484" table:formula="of:=IF([.FT21]=&quot;&quot;;&quot;&quot;;([.FT20]-[.FS20])/[.FT19])" office:value-type="float" office:value="16.5353266988055" calcext:value-type="float">
            <text:p>16,5</text:p>
          </table:table-cell>
          <table:table-cell table:style-name="ce484" table:formula="of:=IF([.FU21]=&quot;&quot;;&quot;&quot;;([.FU20]-[.FT20])/[.FU19])" office:value-type="float" office:value="15.4232467362067" calcext:value-type="float">
            <text:p>15,4</text:p>
          </table:table-cell>
          <table:table-cell table:style-name="ce484" table:formula="of:=IF([.FV21]=&quot;&quot;;&quot;&quot;;([.FV20]-[.FU20])/[.FV19])" office:value-type="float" office:value="19.0138642760937" calcext:value-type="float">
            <text:p>19,0</text:p>
          </table:table-cell>
          <table:table-cell table:style-name="ce484" table:formula="of:=IF([.FW21]=&quot;&quot;;&quot;&quot;;([.FW20]-[.FV20])/[.FW19])" office:value-type="float" office:value="24.1686772265166" calcext:value-type="float">
            <text:p>24,2</text:p>
          </table:table-cell>
          <table:table-cell table:style-name="ce484" table:formula="of:=IF([.FX21]=&quot;&quot;;&quot;&quot;;([.FX20]-[.FW20])/[.FX19])" office:value-type="float" office:value="19.0030792026771" calcext:value-type="float">
            <text:p>19,0</text:p>
          </table:table-cell>
          <table:table-cell table:style-name="ce484" table:formula="of:=IF([.FY21]=&quot;&quot;;&quot;&quot;;([.FY20]-[.FX20])/[.FY19])" office:value-type="float" office:value="20.9749950868298" calcext:value-type="float">
            <text:p>21,0</text:p>
          </table:table-cell>
          <table:table-cell table:style-name="ce484" table:formula="of:=IF([.FZ21]=&quot;&quot;;&quot;&quot;;([.FZ20]-[.FY20])/[.FZ19])" office:value-type="float" office:value="28.4310729815754" calcext:value-type="float">
            <text:p>28,4</text:p>
          </table:table-cell>
          <table:table-cell table:style-name="ce484" table:formula="of:=IF([.GA21]=&quot;&quot;;&quot;&quot;;([.GA20]-[.FZ20])/[.GA19])" office:value-type="float" office:value="29.3694408249274" calcext:value-type="float">
            <text:p>29,4</text:p>
          </table:table-cell>
          <table:table-cell table:style-name="ce484" table:formula="of:=IF([.GB21]=&quot;&quot;;&quot;&quot;;([.GB20]-[.GA20])/[.GB19])" office:value-type="float" office:value="38.1629877600066" calcext:value-type="float">
            <text:p>38,2</text:p>
          </table:table-cell>
          <table:table-cell table:style-name="ce484" table:formula="of:=IF([.GC21]=&quot;&quot;;&quot;&quot;;([.GC20]-[.GB20])/[.GC19])" office:value-type="float" office:value="27.0623310634444" calcext:value-type="float">
            <text:p>27,1</text:p>
          </table:table-cell>
          <table:table-cell table:style-name="ce484" table:formula="of:=IF([.GD21]=&quot;&quot;;&quot;&quot;;([.GD20]-[.GC20])/[.GD19])" office:value-type="float" office:value="24.9275830632125" calcext:value-type="float">
            <text:p>24,9</text:p>
          </table:table-cell>
          <table:table-cell table:style-name="ce484" table:formula="of:=IF([.GE21]=&quot;&quot;;&quot;&quot;;([.GE20]-[.GD20])/[.GE19])" office:value-type="float" office:value="18.8308708818185" calcext:value-type="float">
            <text:p>18,8</text:p>
          </table:table-cell>
          <table:table-cell table:style-name="ce484" table:formula="of:=IF([.GF21]=&quot;&quot;;&quot;&quot;;([.GF20]-[.GE20])/[.GF19])" office:value-type="float" office:value="21.2121212121649" calcext:value-type="float">
            <text:p>21,2</text:p>
          </table:table-cell>
          <table:table-cell table:style-name="ce484" table:formula="of:=IF([.GG21]=&quot;&quot;;&quot;&quot;;([.GG20]-[.GF20])/[.GG19])" office:value-type="float" office:value="13.6599247891188" calcext:value-type="float">
            <text:p>13,7</text:p>
          </table:table-cell>
          <table:table-cell table:style-name="ce484" table:formula="of:=IF([.GH21]=&quot;&quot;;&quot;&quot;;([.GH20]-[.GG20])/[.GH19])" office:value-type="float" office:value="9.99745435188799" calcext:value-type="float">
            <text:p>10,0</text:p>
          </table:table-cell>
          <table:table-cell table:style-name="ce484" table:formula="of:=IF([.GI21]=&quot;&quot;;&quot;&quot;;([.GI20]-[.GH20])/[.GI19])" office:value-type="float" office:value="7.99287671868643" calcext:value-type="float">
            <text:p>8,0</text:p>
          </table:table-cell>
          <table:table-cell table:style-name="ce484" table:formula="of:=IF([.GJ21]=&quot;&quot;;&quot;&quot;;([.GJ20]-[.GI20])/[.GJ19])" office:value-type="float" office:value="3.00385912455391" calcext:value-type="float">
            <text:p>3,0</text:p>
          </table:table-cell>
          <table:table-cell table:style-name="ce484" table:formula="of:=IF([.GK21]=&quot;&quot;;&quot;&quot;;([.GK20]-[.GJ20])/[.GK19])" office:value-type="float" office:value="6.95572167915015" calcext:value-type="float">
            <text:p>7,0</text:p>
          </table:table-cell>
          <table:table-cell table:style-name="ce484" table:formula="of:=IF([.GL21]=&quot;&quot;;&quot;&quot;;([.GL20]-[.GK20])/[.GL19])" office:value-type="float" office:value="4.00602758781567" calcext:value-type="float">
            <text:p>4,0</text:p>
          </table:table-cell>
          <table:table-cell table:style-name="ce484" table:formula="of:=IF([.GM21]=&quot;&quot;;&quot;&quot;;([.GM20]-[.GL20])/[.GM19])" office:value-type="float" office:value="0" calcext:value-type="float">
            <text:p>0,0</text:p>
          </table:table-cell>
          <table:table-cell table:style-name="ce484" table:formula="of:=IF([.GN21]=&quot;&quot;;&quot;&quot;;([.GN20]-[.GM20])/[.GN19])" office:value-type="float" office:value="0" calcext:value-type="float">
            <text:p>0,0</text:p>
          </table:table-cell>
          <table:table-cell table:style-name="ce484" table:formula="of:=IF([.GO21]=&quot;&quot;;&quot;&quot;;([.GO20]-[.GN20])/[.GO19])" office:value-type="float" office:value="0.993765958911232" calcext:value-type="float">
            <text:p>1,0</text:p>
          </table:table-cell>
          <table:table-cell table:style-name="ce484" table:formula="of:=IF([.GP21]=&quot;&quot;;&quot;&quot;;([.GP20]-[.GO20])/[.GP19])" office:value-type="float" office:value="0" calcext:value-type="float">
            <text:p>0,0</text:p>
          </table:table-cell>
          <table:table-cell table:style-name="ce484" table:formula="of:=IF([.GQ21]=&quot;&quot;;&quot;&quot;;([.GQ20]-[.GP20])/[.GQ19])" office:value-type="float" office:value="3.00877559550235" calcext:value-type="float">
            <text:p>3,0</text:p>
          </table:table-cell>
          <table:table-cell table:style-name="ce484" table:formula="of:=IF([.GR21]=&quot;&quot;;&quot;&quot;;([.GR20]-[.GQ20])/[.GR19])" office:value-type="float" office:value="1.00168106196683" calcext:value-type="float">
            <text:p>1,0</text:p>
          </table:table-cell>
          <table:table-cell table:style-name="ce484" table:formula="of:=IF([.GS21]=&quot;&quot;;&quot;&quot;;([.GS20]-[.GR20])/[.GS19])" office:value-type="float" office:value="0" calcext:value-type="float">
            <text:p>0,0</text:p>
          </table:table-cell>
          <table:table-cell table:style-name="ce484" table:formula="of:=IF([.GT21]=&quot;&quot;;&quot;&quot;;([.GT20]-[.GS20])/[.GT19])" office:value-type="float" office:value="3.01532090134434" calcext:value-type="float">
            <text:p>3,0</text:p>
          </table:table-cell>
          <table:table-cell table:style-name="ce484" table:formula="of:=IF([.GU21]=&quot;&quot;;&quot;&quot;;([.GU20]-[.GT20])/[.GU19])" office:value-type="float" office:value="0" calcext:value-type="float">
            <text:p>0,0</text:p>
          </table:table-cell>
          <table:table-cell table:style-name="ce484" table:formula="of:=IF([.GV21]=&quot;&quot;;&quot;&quot;;([.GV20]-[.GU20])/[.GV19])" office:value-type="float" office:value="0" calcext:value-type="float">
            <text:p>0,0</text:p>
          </table:table-cell>
          <table:table-cell table:style-name="ce484" table:formula="of:=IF([.GW21]=&quot;&quot;;&quot;&quot;;([.GW20]-[.GV20])/[.GW19])" office:value-type="float" office:value="0" calcext:value-type="float">
            <text:p>0,0</text:p>
          </table:table-cell>
          <table:table-cell table:style-name="ce484" table:formula="of:=IF([.GX21]=&quot;&quot;;&quot;&quot;;([.GX20]-[.GW20])/[.GX19])" office:value-type="float" office:value="0" calcext:value-type="float">
            <text:p>0,0</text:p>
          </table:table-cell>
          <table:table-cell table:style-name="ce484" table:formula="of:=IF([.GY21]=&quot;&quot;;&quot;&quot;;([.GY20]-[.GX20])/[.GY19])" office:value-type="float" office:value="0" calcext:value-type="float">
            <text:p>0,0</text:p>
          </table:table-cell>
          <table:table-cell table:style-name="ce484" table:formula="of:=IF([.GZ21]=&quot;&quot;;&quot;&quot;;([.GZ20]-[.GY20])/[.GZ19])" office:value-type="float" office:value="0" calcext:value-type="float">
            <text:p>0,0</text:p>
          </table:table-cell>
          <table:table-cell table:style-name="ce484" table:formula="of:=IF([.HA21]=&quot;&quot;;&quot;&quot;;([.HA20]-[.GZ20])/[.HA19])" office:value-type="float" office:value="0" calcext:value-type="float">
            <text:p>0,0</text:p>
          </table:table-cell>
          <table:table-cell table:style-name="ce484" table:formula="of:=IF([.HB21]=&quot;&quot;;&quot;&quot;;([.HB20]-[.HA20])/[.HB19])" office:value-type="float" office:value="0" calcext:value-type="float">
            <text:p>0,0</text:p>
          </table:table-cell>
          <table:table-cell table:style-name="ce484" table:formula="of:=IF([.HC21]=&quot;&quot;;&quot;&quot;;([.HC20]-[.HB20])/[.HC19])" office:value-type="float" office:value="0" calcext:value-type="float">
            <text:p>0,0</text:p>
          </table:table-cell>
          <table:table-cell table:style-name="ce484" table:formula="of:=IF([.HD21]=&quot;&quot;;&quot;&quot;;([.HD20]-[.HC20])/[.HD19])" office:value-type="float" office:value="0" calcext:value-type="float">
            <text:p>0,0</text:p>
          </table:table-cell>
          <table:table-cell table:style-name="ce484" table:formula="of:=IF([.HE21]=&quot;&quot;;&quot;&quot;;([.HE20]-[.HD20])/[.HE19])" office:value-type="float" office:value="0" calcext:value-type="float">
            <text:p>0,0</text:p>
          </table:table-cell>
          <table:table-cell table:style-name="ce484" table:formula="of:=IF([.HF21]=&quot;&quot;;&quot;&quot;;([.HF20]-[.HE20])/[.HF19])" office:value-type="float" office:value="0" calcext:value-type="float">
            <text:p>0,0</text:p>
          </table:table-cell>
          <table:table-cell table:style-name="ce484" table:formula="of:=IF([.HG21]=&quot;&quot;;&quot;&quot;;([.HG20]-[.HF20])/[.HG19])" office:value-type="float" office:value="0" calcext:value-type="float">
            <text:p>0,0</text:p>
          </table:table-cell>
          <table:table-cell table:style-name="ce484" table:formula="of:=IF([.HH21]=&quot;&quot;;&quot;&quot;;([.HH20]-[.HG20])/[.HH19])" office:value-type="float" office:value="0" calcext:value-type="float">
            <text:p>0,0</text:p>
          </table:table-cell>
          <table:table-cell table:style-name="ce484" table:formula="of:=IF([.HI21]=&quot;&quot;;&quot;&quot;;([.HI20]-[.HH20])/[.HI19])" office:value-type="float" office:value="0" calcext:value-type="float">
            <text:p>0,0</text:p>
          </table:table-cell>
          <table:table-cell table:style-name="ce484" table:formula="of:=IF([.HJ21]=&quot;&quot;;&quot;&quot;;([.HJ20]-[.HI20])/[.HJ19])" office:value-type="float" office:value="0" calcext:value-type="float">
            <text:p>0,0</text:p>
          </table:table-cell>
          <table:table-cell table:style-name="ce484" table:formula="of:=IF([.HK21]=&quot;&quot;;&quot;&quot;;([.HK20]-[.HJ20])/[.HK19])" office:value-type="float" office:value="0" calcext:value-type="float">
            <text:p>0,0</text:p>
          </table:table-cell>
          <table:table-cell table:style-name="ce484" table:formula="of:=IF([.HL21]=&quot;&quot;;&quot;&quot;;([.HL20]-[.HK20])/[.HL19])">
            <text:p/>
          </table:table-cell>
          <table:table-cell table:style-name="ce484" table:formula="of:=IF([.HM21]=&quot;&quot;;&quot;&quot;;([.HM20]-[.HL20])/[.HM19])">
            <text:p/>
          </table:table-cell>
          <table:table-cell table:style-name="ce484" table:formula="of:=IF([.HN21]=&quot;&quot;;&quot;&quot;;([.HN20]-[.HM20])/[.HN19])">
            <text:p/>
          </table:table-cell>
          <table:table-cell table:style-name="ce484" table:formula="of:=IF([.HO21]=&quot;&quot;;&quot;&quot;;([.HO20]-[.HN20])/[.HO19])">
            <text:p/>
          </table:table-cell>
          <table:table-cell table:style-name="ce484" table:formula="of:=IF([.HP21]=&quot;&quot;;&quot;&quot;;([.HP20]-[.HO20])/[.HP19])">
            <text:p/>
          </table:table-cell>
          <table:table-cell table:style-name="ce484" table:formula="of:=IF([.HQ21]=&quot;&quot;;&quot;&quot;;([.HQ20]-[.HP20])/[.HQ19])">
            <text:p/>
          </table:table-cell>
          <table:table-cell table:style-name="ce484" table:formula="of:=IF([.HR21]=&quot;&quot;;&quot;&quot;;([.HR20]-[.HQ20])/[.HR19])">
            <text:p/>
          </table:table-cell>
          <table:table-cell table:style-name="ce484" table:formula="of:=IF([.HS21]=&quot;&quot;;&quot;&quot;;([.HS20]-[.HR20])/[.HS19])">
            <text:p/>
          </table:table-cell>
          <table:table-cell table:style-name="ce484" table:formula="of:=IF([.HT21]=&quot;&quot;;&quot;&quot;;([.HT20]-[.HS20])/[.HT19])">
            <text:p/>
          </table:table-cell>
          <table:table-cell table:style-name="ce484" table:formula="of:=IF([.HU21]=&quot;&quot;;&quot;&quot;;([.HU20]-[.HT20])/[.HU19])">
            <text:p/>
          </table:table-cell>
          <table:table-cell table:style-name="ce484" table:formula="of:=IF([.HV21]=&quot;&quot;;&quot;&quot;;([.HV20]-[.HU20])/[.HV19])">
            <text:p/>
          </table:table-cell>
          <table:table-cell table:style-name="ce484" table:formula="of:=IF([.HW21]=&quot;&quot;;&quot;&quot;;([.HW20]-[.HV20])/[.HW19])">
            <text:p/>
          </table:table-cell>
          <table:table-cell table:style-name="ce484" table:formula="of:=IF([.HX21]=&quot;&quot;;&quot;&quot;;([.HX20]-[.HW20])/[.HX19])">
            <text:p/>
          </table:table-cell>
          <table:table-cell table:style-name="ce484" table:formula="of:=IF([.HY21]=&quot;&quot;;&quot;&quot;;([.HY20]-[.HX20])/[.HY19])">
            <text:p/>
          </table:table-cell>
          <table:table-cell table:style-name="ce484" table:formula="of:=IF([.HZ21]=&quot;&quot;;&quot;&quot;;([.HZ20]-[.HY20])/[.HZ19])">
            <text:p/>
          </table:table-cell>
          <table:table-cell table:style-name="ce484" table:formula="of:=IF([.IA21]=&quot;&quot;;&quot;&quot;;([.IA20]-[.HZ20])/[.IA19])">
            <text:p/>
          </table:table-cell>
          <table:table-cell table:style-name="ce484" table:formula="of:=IF([.IB21]=&quot;&quot;;&quot;&quot;;([.IB20]-[.IA20])/[.IB19])">
            <text:p/>
          </table:table-cell>
          <table:table-cell table:style-name="ce484" table:formula="of:=IF([.IC21]=&quot;&quot;;&quot;&quot;;([.IC20]-[.IB20])/[.IC19])">
            <text:p/>
          </table:table-cell>
          <table:table-cell table:style-name="ce484" table:formula="of:=IF([.ID21]=&quot;&quot;;&quot;&quot;;([.ID20]-[.IC20])/[.ID19])">
            <text:p/>
          </table:table-cell>
          <table:table-cell table:style-name="ce484" table:formula="of:=IF([.IE21]=&quot;&quot;;&quot;&quot;;([.IE20]-[.ID20])/[.IE19])">
            <text:p/>
          </table:table-cell>
          <table:table-cell table:style-name="ce484" table:formula="of:=IF([.IF21]=&quot;&quot;;&quot;&quot;;([.IF20]-[.IE20])/[.IF19])">
            <text:p/>
          </table:table-cell>
          <table:table-cell table:style-name="ce484" table:formula="of:=IF([.IG21]=&quot;&quot;;&quot;&quot;;([.IG20]-[.IF20])/[.IG19])">
            <text:p/>
          </table:table-cell>
          <table:table-cell table:style-name="ce484" table:formula="of:=IF([.IH21]=&quot;&quot;;&quot;&quot;;([.IH20]-[.IG20])/[.IH19])">
            <text:p/>
          </table:table-cell>
          <table:table-cell table:style-name="ce484" table:formula="of:=IF([.II21]=&quot;&quot;;&quot;&quot;;([.II20]-[.IH20])/[.II19])">
            <text:p/>
          </table:table-cell>
          <table:table-cell table:style-name="ce484" table:formula="of:=IF([.IJ21]=&quot;&quot;;&quot;&quot;;([.IJ20]-[.II20])/[.IJ19])">
            <text:p/>
          </table:table-cell>
          <table:table-cell table:style-name="ce484" table:formula="of:=IF([.IK21]=&quot;&quot;;&quot;&quot;;([.IK20]-[.IJ20])/[.IK19])">
            <text:p/>
          </table:table-cell>
          <table:table-cell table:style-name="ce484" table:formula="of:=IF([.IL21]=&quot;&quot;;&quot;&quot;;([.IL20]-[.IK20])/[.IL19])">
            <text:p/>
          </table:table-cell>
          <table:table-cell table:style-name="ce633" table:formula="of:=IF([.IM21]=&quot;&quot;;&quot;&quot;;([.IM20]-[.IL20])/[.IM19])">
            <text:p/>
          </table:table-cell>
          <table:table-cell table:style-name="ce478"/>
          <table:table-cell table:style-name="ce509" table:number-columns-repeated="16136"/>
        </table:table-row>
        <table:table-row table:style-name="ro2">
          <table:table-cell table:style-name="ce36" table:number-columns-repeated="2"/>
          <table:table-cell table:style-name="ce205" office:value-type="float" office:value="1" calcext:value-type="float">
            <text:p>1</text:p>
          </table:table-cell>
          <table:table-cell table:style-name="ce36" office:value-type="string" calcext:value-type="string">
            <text:p>L23 -Conso moyenne par jour à date (kWh)</text:p>
          </table:table-cell>
          <table:table-cell table:style-name="ce346" office:value-type="float" office:value="0" calcext:value-type="float">
            <text:p>0,0</text:p>
          </table:table-cell>
          <table:table-cell table:style-name="ce346" table:formula="of:=IF([.F20]=&quot;&quot;;&quot;&quot;;([.F20]-[.$E20])/[.F$1]*[.$C23])" office:value-type="float" office:value="13" calcext:value-type="float">
            <text:p>13,0</text:p>
          </table:table-cell>
          <table:table-cell table:style-name="ce346" table:formula="of:=IF([.G20]=&quot;&quot;;&quot;&quot;;([.G20]-[.$E20])/[.G$1]*[.$C23])" office:value-type="float" office:value="17.3333333333333" calcext:value-type="float">
            <text:p>17,3</text:p>
          </table:table-cell>
          <table:table-cell table:style-name="ce346" table:formula="of:=IF([.H20]=&quot;&quot;;&quot;&quot;;([.H20]-[.$E20])/[.H$1]*[.$C23])" office:value-type="float" office:value="19.5" calcext:value-type="float">
            <text:p>19,5</text:p>
          </table:table-cell>
          <table:table-cell table:style-name="ce346" table:formula="of:=IF([.I20]=&quot;&quot;;&quot;&quot;;([.I20]-[.$E20])/[.I$1]*[.$C23])" office:value-type="float" office:value="20.8" calcext:value-type="float">
            <text:p>20,8</text:p>
          </table:table-cell>
          <table:table-cell table:style-name="ce346" table:formula="of:=IF([.J20]=&quot;&quot;;&quot;&quot;;([.J20]-[.$E20])/[.J$1]*[.$C23])" office:value-type="float" office:value="21.6666666666667" calcext:value-type="float">
            <text:p>21,7</text:p>
          </table:table-cell>
          <table:table-cell table:style-name="ce346" table:formula="of:=IF([.K20]=&quot;&quot;;&quot;&quot;;([.K20]-[.$E20])/[.K$1]*[.$C23])" office:value-type="float" office:value="22.2857142857143" calcext:value-type="float">
            <text:p>22,3</text:p>
          </table:table-cell>
          <table:table-cell table:style-name="ce346" table:formula="of:=IF([.L20]=&quot;&quot;;&quot;&quot;;([.L20]-[.$E20])/[.L$1]*[.$C23])" office:value-type="float" office:value="22.75" calcext:value-type="float">
            <text:p>22,8</text:p>
          </table:table-cell>
          <table:table-cell table:style-name="ce346" table:formula="of:=IF([.M20]=&quot;&quot;;&quot;&quot;;([.M20]-[.$E20])/[.M$1]*[.$C23])" office:value-type="float" office:value="22.7083333333333" calcext:value-type="float">
            <text:p>22,7</text:p>
          </table:table-cell>
          <table:table-cell table:style-name="ce346" table:formula="of:=IF([.N20]=&quot;&quot;;&quot;&quot;;([.N20]-[.$E20])/[.N$1]*[.$C23])" office:value-type="float" office:value="22.675" calcext:value-type="float">
            <text:p>22,7</text:p>
          </table:table-cell>
          <table:table-cell table:style-name="ce346" table:formula="of:=IF([.O20]=&quot;&quot;;&quot;&quot;;([.O20]-[.$E20])/[.O$1]*[.$C23])" office:value-type="float" office:value="22.6477272727273" calcext:value-type="float">
            <text:p>22,6</text:p>
          </table:table-cell>
          <table:table-cell table:style-name="ce346" table:formula="of:=IF([.P20]=&quot;&quot;;&quot;&quot;;([.P20]-[.$E20])/[.P$1]*[.$C23])" office:value-type="float" office:value="22.625" calcext:value-type="float">
            <text:p>22,6</text:p>
          </table:table-cell>
          <table:table-cell table:style-name="ce346" table:formula="of:=IF([.Q20]=&quot;&quot;;&quot;&quot;;([.Q20]-[.$E20])/[.Q$1]*[.$C23])" office:value-type="float" office:value="22.6057692307692" calcext:value-type="float">
            <text:p>22,6</text:p>
          </table:table-cell>
          <table:table-cell table:style-name="ce346" table:formula="of:=IF([.R20]=&quot;&quot;;&quot;&quot;;([.R20]-[.$E20])/[.R$1]*[.$C23])" office:value-type="float" office:value="22.5892857142857" calcext:value-type="float">
            <text:p>22,6</text:p>
          </table:table-cell>
          <table:table-cell table:style-name="ce346" table:formula="of:=IF([.S20]=&quot;&quot;;&quot;&quot;;([.S20]-[.$E20])/[.S$1]*[.$C23])" office:value-type="float" office:value="22.575" calcext:value-type="float">
            <text:p>22,6</text:p>
          </table:table-cell>
          <table:table-cell table:style-name="ce346" table:formula="of:=IF([.T20]=&quot;&quot;;&quot;&quot;;([.T20]-[.$E20])/[.T$1]*[.$C23])" office:value-type="float" office:value="22.5625" calcext:value-type="float">
            <text:p>22,6</text:p>
          </table:table-cell>
          <table:table-cell table:style-name="ce346" table:formula="of:=IF([.U20]=&quot;&quot;;&quot;&quot;;([.U20]-[.$E20])/[.U$1]*[.$C23])" office:value-type="float" office:value="22" calcext:value-type="float">
            <text:p>22,0</text:p>
          </table:table-cell>
          <table:table-cell table:style-name="ce346" table:formula="of:=IF([.V20]=&quot;&quot;;&quot;&quot;;([.V20]-[.$E20])/[.V$1]*[.$C23])" office:value-type="float" office:value="21.5" calcext:value-type="float">
            <text:p>21,5</text:p>
          </table:table-cell>
          <table:table-cell table:style-name="ce346" table:formula="of:=IF([.W20]=&quot;&quot;;&quot;&quot;;([.W20]-[.$E20])/[.W$1]*[.$C23])" office:value-type="float" office:value="21.7368421052632" calcext:value-type="float">
            <text:p>21,7</text:p>
          </table:table-cell>
          <table:table-cell table:style-name="ce346" table:formula="of:=IF([.X20]=&quot;&quot;;&quot;&quot;;([.X20]-[.$E20])/[.X$1]*[.$C23])" office:value-type="float" office:value="21.25" calcext:value-type="float">
            <text:p>21,3</text:p>
          </table:table-cell>
          <table:table-cell table:style-name="ce346" table:formula="of:=IF([.Y20]=&quot;&quot;;&quot;&quot;;([.Y20]-[.$E20])/[.Y$1]*[.$C23])" office:value-type="float" office:value="20.8095238095238" calcext:value-type="float">
            <text:p>20,8</text:p>
          </table:table-cell>
          <table:table-cell table:style-name="ce346" table:formula="of:=IF([.Z20]=&quot;&quot;;&quot;&quot;;([.Z20]-[.$E20])/[.Z$1]*[.$C23])" office:value-type="float" office:value="20.7727272727273" calcext:value-type="float">
            <text:p>20,8</text:p>
          </table:table-cell>
          <table:table-cell table:style-name="ce346" table:formula="of:=IF([.AA20]=&quot;&quot;;&quot;&quot;;([.AA20]-[.$E20])/[.AA$1]*[.$C23])" office:value-type="float" office:value="20.3260869565217" calcext:value-type="float">
            <text:p>20,3</text:p>
          </table:table-cell>
          <table:table-cell table:style-name="ce346" table:formula="of:=IF([.AB20]=&quot;&quot;;&quot;&quot;;([.AB20]-[.$E20])/[.AB$1]*[.$C23])" office:value-type="float" office:value="19.9166666666667" calcext:value-type="float">
            <text:p>19,9</text:p>
          </table:table-cell>
          <table:table-cell table:style-name="ce346" table:formula="of:=IF([.AC20]=&quot;&quot;;&quot;&quot;;([.AC20]-[.$E20])/[.AC$1]*[.$C23])" office:value-type="float" office:value="19.96" calcext:value-type="float">
            <text:p>20,0</text:p>
          </table:table-cell>
          <table:table-cell table:style-name="ce346" table:formula="of:=IF([.AD20]=&quot;&quot;;&quot;&quot;;([.AD20]-[.$E20])/[.AD$1]*[.$C23])" office:value-type="float" office:value="19.8846153846154" calcext:value-type="float">
            <text:p>19,9</text:p>
          </table:table-cell>
          <table:table-cell table:style-name="ce346" table:formula="of:=IF([.AE20]=&quot;&quot;;&quot;&quot;;([.AE20]-[.$E20])/[.AE$1]*[.$C23])" office:value-type="float" office:value="19.8888888888889" calcext:value-type="float">
            <text:p>19,9</text:p>
          </table:table-cell>
          <table:table-cell table:style-name="ce346" table:formula="of:=IF([.AF20]=&quot;&quot;;&quot;&quot;;([.AF20]-[.$E20])/[.AF$1]*[.$C23])" office:value-type="float" office:value="19.8928571428571" calcext:value-type="float">
            <text:p>19,9</text:p>
          </table:table-cell>
          <table:table-cell table:style-name="ce346" table:formula="of:=IF([.AG20]=&quot;&quot;;&quot;&quot;;([.AG20]-[.$E20])/[.AG$1]*[.$C23])" office:value-type="float" office:value="19.7241379310345" calcext:value-type="float">
            <text:p>19,7</text:p>
          </table:table-cell>
          <table:table-cell table:style-name="ce346" table:formula="of:=IF([.AH20]=&quot;&quot;;&quot;&quot;;([.AH20]-[.$E20])/[.AH$1]*[.$C23])" office:value-type="float" office:value="19.9666666666667" calcext:value-type="float">
            <text:p>20,0</text:p>
          </table:table-cell>
          <table:table-cell table:style-name="ce346" table:formula="of:=IF([.AI20]=&quot;&quot;;&quot;&quot;;([.AI20]-[.$E20])/[.AI$1]*[.$C23])" office:value-type="float" office:value="19.7741935483871" calcext:value-type="float">
            <text:p>19,8</text:p>
          </table:table-cell>
          <table:table-cell table:style-name="ce346" table:formula="of:=IF([.AJ20]=&quot;&quot;;&quot;&quot;;([.AJ20]-[.$E20])/[.AJ$1]*[.$C23])" office:value-type="float" office:value="20.9375" calcext:value-type="float">
            <text:p>20,9</text:p>
          </table:table-cell>
          <table:table-cell table:style-name="ce346" table:formula="of:=IF([.AK20]=&quot;&quot;;&quot;&quot;;([.AK20]-[.$E20])/[.AK$1]*[.$C23])" office:value-type="float" office:value="20.8787878787879" calcext:value-type="float">
            <text:p>20,9</text:p>
          </table:table-cell>
          <table:table-cell table:style-name="ce346" table:formula="of:=IF([.AL20]=&quot;&quot;;&quot;&quot;;([.AL20]-[.$E20])/[.AL$1]*[.$C23])" office:value-type="float" office:value="21.3529411764706" calcext:value-type="float">
            <text:p>21,4</text:p>
          </table:table-cell>
          <table:table-cell table:style-name="ce346" table:formula="of:=IF([.AM20]=&quot;&quot;;&quot;&quot;;([.AM20]-[.$E20])/[.AM$1]*[.$C23])" office:value-type="float" office:value="21.6571428571429" calcext:value-type="float">
            <text:p>21,7</text:p>
          </table:table-cell>
          <table:table-cell table:style-name="ce346" table:formula="of:=IF([.AN20]=&quot;&quot;;&quot;&quot;;([.AN20]-[.$E20])/[.AN$1]*[.$C23])" office:value-type="float" office:value="21.9166666666667" calcext:value-type="float">
            <text:p>21,9</text:p>
          </table:table-cell>
          <table:table-cell table:style-name="ce346" table:formula="of:=IF([.AO20]=&quot;&quot;;&quot;&quot;;([.AO20]-[.$E20])/[.AO$1]*[.$C23])" office:value-type="float" office:value="22.1621621621622" calcext:value-type="float">
            <text:p>22,2</text:p>
          </table:table-cell>
          <table:table-cell table:style-name="ce346" table:formula="of:=IF([.AP20]=&quot;&quot;;&quot;&quot;;([.AP20]-[.$E20])/[.AP$1]*[.$C23])" office:value-type="float" office:value="22.4473684210526" calcext:value-type="float">
            <text:p>22,4</text:p>
          </table:table-cell>
          <table:table-cell table:style-name="ce346" table:formula="of:=IF([.AQ20]=&quot;&quot;;&quot;&quot;;([.AQ20]-[.$E20])/[.AQ$1]*[.$C23])" office:value-type="float" office:value="22.974358974359" calcext:value-type="float">
            <text:p>23,0</text:p>
          </table:table-cell>
          <table:table-cell table:style-name="ce346" table:formula="of:=IF([.AR20]=&quot;&quot;;&quot;&quot;;([.AR20]-[.$E20])/[.AR$1]*[.$C23])" office:value-type="float" office:value="23.525" calcext:value-type="float">
            <text:p>23,5</text:p>
          </table:table-cell>
          <table:table-cell table:style-name="ce346" table:formula="of:=IF([.AS20]=&quot;&quot;;&quot;&quot;;([.AS20]-[.$E20])/[.AS$1]*[.$C23])" office:value-type="float" office:value="23.7560975609756" calcext:value-type="float">
            <text:p>23,8</text:p>
          </table:table-cell>
          <table:table-cell table:style-name="ce346" table:formula="of:=IF([.AT20]=&quot;&quot;;&quot;&quot;;([.AT20]-[.$E20])/[.AT$1]*[.$C23])" office:value-type="float" office:value="24.1904761904762" calcext:value-type="float">
            <text:p>24,2</text:p>
          </table:table-cell>
          <table:table-cell table:style-name="ce346" table:formula="of:=IF([.AU20]=&quot;&quot;;&quot;&quot;;([.AU20]-[.$E20])/[.AU$1]*[.$C23])" office:value-type="float" office:value="24.6511627906977" calcext:value-type="float">
            <text:p>24,7</text:p>
          </table:table-cell>
          <table:table-cell table:style-name="ce346" table:formula="of:=IF([.AV20]=&quot;&quot;;&quot;&quot;;([.AV20]-[.$E20])/[.AV$1]*[.$C23])" office:value-type="float" office:value="25.1477272727273" calcext:value-type="float">
            <text:p>25,1</text:p>
          </table:table-cell>
          <table:table-cell table:style-name="ce346" table:formula="of:=IF([.AW20]=&quot;&quot;;&quot;&quot;;([.AW20]-[.$E20])/[.AW$1]*[.$C23])" office:value-type="float" office:value="25.6222222222222" calcext:value-type="float">
            <text:p>25,6</text:p>
          </table:table-cell>
          <table:table-cell table:style-name="ce346" table:formula="of:=IF([.AX20]=&quot;&quot;;&quot;&quot;;([.AX20]-[.$E20])/[.AX$1]*[.$C23])" office:value-type="float" office:value="26" calcext:value-type="float">
            <text:p>26,0</text:p>
          </table:table-cell>
          <table:table-cell table:style-name="ce346" table:formula="of:=IF([.AY20]=&quot;&quot;;&quot;&quot;;([.AY20]-[.$E20])/[.AY$1]*[.$C23])" office:value-type="float" office:value="26.2553191489362" calcext:value-type="float">
            <text:p>26,3</text:p>
          </table:table-cell>
          <table:table-cell table:style-name="ce346" table:formula="of:=IF([.AZ20]=&quot;&quot;;&quot;&quot;;([.AZ20]-[.$E20])/[.AZ$1]*[.$C23])" office:value-type="float" office:value="26.8541666666667" calcext:value-type="float">
            <text:p>26,9</text:p>
          </table:table-cell>
          <table:table-cell table:style-name="ce346" table:formula="of:=IF([.BA20]=&quot;&quot;;&quot;&quot;;([.BA20]-[.$E20])/[.BA$1]*[.$C23])" office:value-type="float" office:value="27.265306122449" calcext:value-type="float">
            <text:p>27,3</text:p>
          </table:table-cell>
          <table:table-cell table:style-name="ce346" table:formula="of:=IF([.BB20]=&quot;&quot;;&quot;&quot;;([.BB20]-[.$E20])/[.BB$1]*[.$C23])" office:value-type="float" office:value="27.6" calcext:value-type="float">
            <text:p>27,6</text:p>
          </table:table-cell>
          <table:table-cell table:style-name="ce346" table:formula="of:=IF([.BC20]=&quot;&quot;;&quot;&quot;;([.BC20]-[.$E20])/[.BC$1]*[.$C23])" office:value-type="float" office:value="28.0392156862745" calcext:value-type="float">
            <text:p>28,0</text:p>
          </table:table-cell>
          <table:table-cell table:style-name="ce346" table:formula="of:=IF([.BD20]=&quot;&quot;;&quot;&quot;;([.BD20]-[.$E20])/[.BD$1]*[.$C23])" office:value-type="float" office:value="28.8076923076923" calcext:value-type="float">
            <text:p>28,8</text:p>
          </table:table-cell>
          <table:table-cell table:style-name="ce346" table:formula="of:=IF([.BE20]=&quot;&quot;;&quot;&quot;;([.BE20]-[.$E20])/[.BE$1]*[.$C23])" office:value-type="float" office:value="30.3207547169811" calcext:value-type="float">
            <text:p>30,3</text:p>
          </table:table-cell>
          <table:table-cell table:style-name="ce346" table:formula="of:=IF([.BF20]=&quot;&quot;;&quot;&quot;;([.BF20]-[.$E20])/[.BF$1]*[.$C23])" office:value-type="float" office:value="31.5925925925926" calcext:value-type="float">
            <text:p>31,6</text:p>
          </table:table-cell>
          <table:table-cell table:style-name="ce346" table:formula="of:=IF([.BG20]=&quot;&quot;;&quot;&quot;;([.BG20]-[.$E20])/[.BG$1]*[.$C23])" office:value-type="float" office:value="32.1272727272727" calcext:value-type="float">
            <text:p>32,1</text:p>
          </table:table-cell>
          <table:table-cell table:style-name="ce346" table:formula="of:=IF([.BH20]=&quot;&quot;;&quot;&quot;;([.BH20]-[.$E20])/[.BH$1]*[.$C23])" office:value-type="float" office:value="32.1607142857143" calcext:value-type="float">
            <text:p>32,2</text:p>
          </table:table-cell>
          <table:table-cell table:style-name="ce346" table:formula="of:=IF([.BI20]=&quot;&quot;;&quot;&quot;;([.BI20]-[.$E20])/[.BI$1]*[.$C23])" office:value-type="float" office:value="32.280701754386" calcext:value-type="float">
            <text:p>32,3</text:p>
          </table:table-cell>
          <table:table-cell table:style-name="ce346" table:formula="of:=IF([.BJ20]=&quot;&quot;;&quot;&quot;;([.BJ20]-[.$E20])/[.BJ$1]*[.$C23])" office:value-type="float" office:value="32.4310344827586" calcext:value-type="float">
            <text:p>32,4</text:p>
          </table:table-cell>
          <table:table-cell table:style-name="ce346" table:formula="of:=IF([.BK20]=&quot;&quot;;&quot;&quot;;([.BK20]-[.$E20])/[.BK$1]*[.$C23])" office:value-type="float" office:value="32.6610169491525" calcext:value-type="float">
            <text:p>32,7</text:p>
          </table:table-cell>
          <table:table-cell table:style-name="ce346" table:formula="of:=IF([.BL20]=&quot;&quot;;&quot;&quot;;([.BL20]-[.$E20])/[.BL$1]*[.$C23])" office:value-type="float" office:value="33.1166666666667" calcext:value-type="float">
            <text:p>33,1</text:p>
          </table:table-cell>
          <table:table-cell table:style-name="ce346" table:formula="of:=IF([.BM20]=&quot;&quot;;&quot;&quot;;([.BM20]-[.$E20])/[.BM$1]*[.$C23])" office:value-type="float" office:value="33.8852459016393" calcext:value-type="float">
            <text:p>33,9</text:p>
          </table:table-cell>
          <table:table-cell table:style-name="ce346" table:formula="of:=IF([.BN20]=&quot;&quot;;&quot;&quot;;([.BN20]-[.$E20])/[.BN$1]*[.$C23])" office:value-type="float" office:value="34.5806451612903" calcext:value-type="float">
            <text:p>34,6</text:p>
          </table:table-cell>
          <table:table-cell table:style-name="ce346" table:formula="of:=IF([.BO20]=&quot;&quot;;&quot;&quot;;([.BO20]-[.$E20])/[.BO$1]*[.$C23])" office:value-type="float" office:value="35.0634920634921" calcext:value-type="float">
            <text:p>35,1</text:p>
          </table:table-cell>
          <table:table-cell table:style-name="ce346" table:formula="of:=IF([.BP20]=&quot;&quot;;&quot;&quot;;([.BP20]-[.$E20])/[.BP$1]*[.$C23])" office:value-type="float" office:value="35.4375" calcext:value-type="float">
            <text:p>35,4</text:p>
          </table:table-cell>
          <table:table-cell table:style-name="ce346" table:formula="of:=IF([.BQ20]=&quot;&quot;;&quot;&quot;;([.BQ20]-[.$E20])/[.BQ$1]*[.$C23])" office:value-type="float" office:value="35.9076923076923" calcext:value-type="float">
            <text:p>35,9</text:p>
          </table:table-cell>
          <table:table-cell table:style-name="ce346" table:formula="of:=IF([.BR20]=&quot;&quot;;&quot;&quot;;([.BR20]-[.$E20])/[.BR$1]*[.$C23])" office:value-type="float" office:value="36.3636363636364" calcext:value-type="float">
            <text:p>36,4</text:p>
          </table:table-cell>
          <table:table-cell table:style-name="ce346" table:formula="of:=IF([.BS20]=&quot;&quot;;&quot;&quot;;([.BS20]-[.$E20])/[.BS$1]*[.$C23])" office:value-type="float" office:value="36.6417910447761" calcext:value-type="float">
            <text:p>36,6</text:p>
          </table:table-cell>
          <table:table-cell table:style-name="ce346" table:formula="of:=IF([.BT20]=&quot;&quot;;&quot;&quot;;([.BT20]-[.$E20])/[.BT$1]*[.$C23])" office:value-type="float" office:value="36.9852941176471" calcext:value-type="float">
            <text:p>37,0</text:p>
          </table:table-cell>
          <table:table-cell table:style-name="ce346" table:formula="of:=IF([.BU20]=&quot;&quot;;&quot;&quot;;([.BU20]-[.$E20])/[.BU$1]*[.$C23])" office:value-type="float" office:value="37.1884057971015" calcext:value-type="float">
            <text:p>37,2</text:p>
          </table:table-cell>
          <table:table-cell table:style-name="ce346" table:formula="of:=IF([.BV20]=&quot;&quot;;&quot;&quot;;([.BV20]-[.$E20])/[.BV$1]*[.$C23])" office:value-type="float" office:value="37.6" calcext:value-type="float">
            <text:p>37,6</text:p>
          </table:table-cell>
          <table:table-cell table:style-name="ce346" table:formula="of:=IF([.BW20]=&quot;&quot;;&quot;&quot;;([.BW20]-[.$E20])/[.BW$1]*[.$C23])" office:value-type="float" office:value="38.1971830985916" calcext:value-type="float">
            <text:p>38,2</text:p>
          </table:table-cell>
          <table:table-cell table:style-name="ce346" table:formula="of:=IF([.BX20]=&quot;&quot;;&quot;&quot;;([.BX20]-[.$E20])/[.BX$1]*[.$C23])" office:value-type="float" office:value="38.6944444444444" calcext:value-type="float">
            <text:p>38,7</text:p>
          </table:table-cell>
          <table:table-cell table:style-name="ce346" table:formula="of:=IF([.BY20]=&quot;&quot;;&quot;&quot;;([.BY20]-[.$E20])/[.BY$1]*[.$C23])" office:value-type="float" office:value="39.2465753424658" calcext:value-type="float">
            <text:p>39,2</text:p>
          </table:table-cell>
          <table:table-cell table:style-name="ce346" table:formula="of:=IF([.BZ20]=&quot;&quot;;&quot;&quot;;([.BZ20]-[.$E20])/[.BZ$1]*[.$C23])" office:value-type="float" office:value="39.7432432432432" calcext:value-type="float">
            <text:p>39,7</text:p>
          </table:table-cell>
          <table:table-cell table:style-name="ce346" table:formula="of:=IF([.CA20]=&quot;&quot;;&quot;&quot;;([.CA20]-[.$E20])/[.CA$1]*[.$C23])" office:value-type="float" office:value="40.36" calcext:value-type="float">
            <text:p>40,4</text:p>
          </table:table-cell>
          <table:table-cell table:style-name="ce346" table:formula="of:=IF([.CB20]=&quot;&quot;;&quot;&quot;;([.CB20]-[.$E20])/[.CB$1]*[.$C23])" office:value-type="float" office:value="40.8815789473684" calcext:value-type="float">
            <text:p>40,9</text:p>
          </table:table-cell>
          <table:table-cell table:style-name="ce346" table:formula="of:=IF([.CC20]=&quot;&quot;;&quot;&quot;;([.CC20]-[.$E20])/[.CC$1]*[.$C23])" office:value-type="float" office:value="41.1168831168831" calcext:value-type="float">
            <text:p>41,1</text:p>
          </table:table-cell>
          <table:table-cell table:style-name="ce346" table:formula="of:=IF([.CD20]=&quot;&quot;;&quot;&quot;;([.CD20]-[.$E20])/[.CD$1]*[.$C23])" office:value-type="float" office:value="41.2051282051282" calcext:value-type="float">
            <text:p>41,2</text:p>
          </table:table-cell>
          <table:table-cell table:style-name="ce346" table:formula="of:=IF([.CE20]=&quot;&quot;;&quot;&quot;;([.CE20]-[.$E20])/[.CE$1]*[.$C23])" office:value-type="float" office:value="41.3037974683544" calcext:value-type="float">
            <text:p>41,3</text:p>
          </table:table-cell>
          <table:table-cell table:style-name="ce346" table:formula="of:=IF([.CF20]=&quot;&quot;;&quot;&quot;;([.CF20]-[.$E20])/[.CF$1]*[.$C23])" office:value-type="float" office:value="41.3625" calcext:value-type="float">
            <text:p>41,4</text:p>
          </table:table-cell>
          <table:table-cell table:style-name="ce346" table:formula="of:=IF([.CG20]=&quot;&quot;;&quot;&quot;;([.CG20]-[.$E20])/[.CG$1]*[.$C23])" office:value-type="float" office:value="41.6049382716049" calcext:value-type="float">
            <text:p>41,6</text:p>
          </table:table-cell>
          <table:table-cell table:style-name="ce346" table:formula="of:=IF([.CH20]=&quot;&quot;;&quot;&quot;;([.CH20]-[.$E20])/[.CH$1]*[.$C23])" office:value-type="float" office:value="41.8170731707317" calcext:value-type="float">
            <text:p>41,8</text:p>
          </table:table-cell>
          <table:table-cell table:style-name="ce346" table:formula="of:=IF([.CI20]=&quot;&quot;;&quot;&quot;;([.CI20]-[.$E20])/[.CI$1]*[.$C23])" office:value-type="float" office:value="42" calcext:value-type="float">
            <text:p>42,0</text:p>
          </table:table-cell>
          <table:table-cell table:style-name="ce346" table:formula="of:=IF([.CJ20]=&quot;&quot;;&quot;&quot;;([.CJ20]-[.$E20])/[.CJ$1]*[.$C23])" office:value-type="float" office:value="42.3214285714286" calcext:value-type="float">
            <text:p>42,3</text:p>
          </table:table-cell>
          <table:table-cell table:style-name="ce346" table:formula="of:=IF([.CK20]=&quot;&quot;;&quot;&quot;;([.CK20]-[.$E20])/[.CK$1]*[.$C23])" office:value-type="float" office:value="42.5529411764706" calcext:value-type="float">
            <text:p>42,6</text:p>
          </table:table-cell>
          <table:table-cell table:style-name="ce346" table:formula="of:=IF([.CL20]=&quot;&quot;;&quot;&quot;;([.CL20]-[.$E20])/[.CL$1]*[.$C23])" office:value-type="float" office:value="42.7209302325581" calcext:value-type="float">
            <text:p>42,7</text:p>
          </table:table-cell>
          <table:table-cell table:style-name="ce346" table:formula="of:=IF([.CM20]=&quot;&quot;;&quot;&quot;;([.CM20]-[.$E20])/[.CM$1]*[.$C23])" office:value-type="float" office:value="42.8390804597701" calcext:value-type="float">
            <text:p>42,8</text:p>
          </table:table-cell>
          <table:table-cell table:style-name="ce346" table:formula="of:=IF([.CN20]=&quot;&quot;;&quot;&quot;;([.CN20]-[.$E20])/[.CN$1]*[.$C23])" office:value-type="float" office:value="43.0795454545455" calcext:value-type="float">
            <text:p>43,1</text:p>
          </table:table-cell>
          <table:table-cell table:style-name="ce346" table:formula="of:=IF([.CO20]=&quot;&quot;;&quot;&quot;;([.CO20]-[.$E20])/[.CO$1]*[.$C23])" office:value-type="float" office:value="43.438202247191" calcext:value-type="float">
            <text:p>43,4</text:p>
          </table:table-cell>
          <table:table-cell table:style-name="ce346" table:formula="of:=IF([.CP20]=&quot;&quot;;&quot;&quot;;([.CP20]-[.$E20])/[.CP$1]*[.$C23])" office:value-type="float" office:value="43.9111111111111" calcext:value-type="float">
            <text:p>43,9</text:p>
          </table:table-cell>
          <table:table-cell table:style-name="ce346" table:formula="of:=IF([.CQ20]=&quot;&quot;;&quot;&quot;;([.CQ20]-[.$E20])/[.CQ$1]*[.$C23])" office:value-type="float" office:value="44.2747252747253" calcext:value-type="float">
            <text:p>44,3</text:p>
          </table:table-cell>
          <table:table-cell table:style-name="ce346" table:formula="of:=IF([.CR20]=&quot;&quot;;&quot;&quot;;([.CR20]-[.$E20])/[.CR$1]*[.$C23])" office:value-type="float" office:value="44.7173913043478" calcext:value-type="float">
            <text:p>44,7</text:p>
          </table:table-cell>
          <table:table-cell table:style-name="ce346" table:formula="of:=IF([.CS20]=&quot;&quot;;&quot;&quot;;([.CS20]-[.$E20])/[.CS$1]*[.$C23])" office:value-type="float" office:value="45.1935483870968" calcext:value-type="float">
            <text:p>45,2</text:p>
          </table:table-cell>
          <table:table-cell table:style-name="ce346" table:formula="of:=IF([.CT20]=&quot;&quot;;&quot;&quot;;([.CT20]-[.$E20])/[.CT$1]*[.$C23])" office:value-type="float" office:value="45.4042553191489" calcext:value-type="float">
            <text:p>45,4</text:p>
          </table:table-cell>
          <table:table-cell table:style-name="ce346" table:formula="of:=IF([.CU20]=&quot;&quot;;&quot;&quot;;([.CU20]-[.$E20])/[.CU$1]*[.$C23])" office:value-type="float" office:value="45.6947368421053" calcext:value-type="float">
            <text:p>45,7</text:p>
          </table:table-cell>
          <table:table-cell table:style-name="ce346" table:formula="of:=IF([.CV20]=&quot;&quot;;&quot;&quot;;([.CV20]-[.$E20])/[.CV$1]*[.$C23])" office:value-type="float" office:value="46.1354166666667" calcext:value-type="float">
            <text:p>46,1</text:p>
          </table:table-cell>
          <table:table-cell table:style-name="ce346" table:formula="of:=IF([.CW20]=&quot;&quot;;&quot;&quot;;([.CW20]-[.$E20])/[.CW$1]*[.$C23])" office:value-type="float" office:value="46.4845360824742" calcext:value-type="float">
            <text:p>46,5</text:p>
          </table:table-cell>
          <table:table-cell table:style-name="ce346" table:formula="of:=IF([.CX20]=&quot;&quot;;&quot;&quot;;([.CX20]-[.$E20])/[.CX$1]*[.$C23])" office:value-type="float" office:value="46.5" calcext:value-type="float">
            <text:p>46,5</text:p>
          </table:table-cell>
          <table:table-cell table:style-name="ce346" table:formula="of:=IF([.CY20]=&quot;&quot;;&quot;&quot;;([.CY20]-[.$E20])/[.CY$1]*[.$C23])" office:value-type="float" office:value="46.6060606060606" calcext:value-type="float">
            <text:p>46,6</text:p>
          </table:table-cell>
          <table:table-cell table:style-name="ce346" table:formula="of:=IF([.CZ20]=&quot;&quot;;&quot;&quot;;([.CZ20]-[.$E20])/[.CZ$1]*[.$C23])" office:value-type="float" office:value="46.8" calcext:value-type="float">
            <text:p>46,8</text:p>
          </table:table-cell>
          <table:table-cell table:style-name="ce346" table:formula="of:=IF([.DA20]=&quot;&quot;;&quot;&quot;;([.DA20]-[.$E20])/[.DA$1]*[.$C23])" office:value-type="float" office:value="46.950495049505" calcext:value-type="float">
            <text:p>47,0</text:p>
          </table:table-cell>
          <table:table-cell table:style-name="ce346" table:formula="of:=IF([.DB20]=&quot;&quot;;&quot;&quot;;([.DB20]-[.$E20])/[.DB$1]*[.$C23])" office:value-type="float" office:value="47.1764705882353" calcext:value-type="float">
            <text:p>47,2</text:p>
          </table:table-cell>
          <table:table-cell table:style-name="ce346" table:formula="of:=IF([.DC20]=&quot;&quot;;&quot;&quot;;([.DC20]-[.$E20])/[.DC$1]*[.$C23])" office:value-type="float" office:value="47.4757281553398" calcext:value-type="float">
            <text:p>47,5</text:p>
          </table:table-cell>
          <table:table-cell table:style-name="ce346" table:formula="of:=IF([.DD20]=&quot;&quot;;&quot;&quot;;([.DD20]-[.$E20])/[.DD$1]*[.$C23])" office:value-type="float" office:value="48.0865384615385" calcext:value-type="float">
            <text:p>48,1</text:p>
          </table:table-cell>
          <table:table-cell table:style-name="ce346" table:formula="of:=IF([.DE20]=&quot;&quot;;&quot;&quot;;([.DE20]-[.$E20])/[.DE$1]*[.$C23])" office:value-type="float" office:value="48.2571428571429" calcext:value-type="float">
            <text:p>48,3</text:p>
          </table:table-cell>
          <table:table-cell table:style-name="ce346" table:formula="of:=IF([.DF20]=&quot;&quot;;&quot;&quot;;([.DF20]-[.$E20])/[.DF$1]*[.$C23])" office:value-type="float" office:value="48.6792452830189" calcext:value-type="float">
            <text:p>48,7</text:p>
          </table:table-cell>
          <table:table-cell table:style-name="ce346" table:formula="of:=IF([.DG20]=&quot;&quot;;&quot;&quot;;([.DG20]-[.$E20])/[.DG$1]*[.$C23])" office:value-type="float" office:value="49.0934579439252" calcext:value-type="float">
            <text:p>49,1</text:p>
          </table:table-cell>
          <table:table-cell table:style-name="ce346" table:formula="of:=IF([.DH20]=&quot;&quot;;&quot;&quot;;([.DH20]-[.$E20])/[.DH$1]*[.$C23])" office:value-type="float" office:value="49.4074074074074" calcext:value-type="float">
            <text:p>49,4</text:p>
          </table:table-cell>
          <table:table-cell table:style-name="ce346" table:formula="of:=IF([.DI20]=&quot;&quot;;&quot;&quot;;([.DI20]-[.$E20])/[.DI$1]*[.$C23])" office:value-type="float" office:value="49.7614678899083" calcext:value-type="float">
            <text:p>49,8</text:p>
          </table:table-cell>
          <table:table-cell table:style-name="ce346" table:formula="of:=IF([.DJ20]=&quot;&quot;;&quot;&quot;;([.DJ20]-[.$E20])/[.DJ$1]*[.$C23])" office:value-type="float" office:value="50.1363636363636" calcext:value-type="float">
            <text:p>50,1</text:p>
          </table:table-cell>
          <table:table-cell table:style-name="ce346" table:formula="of:=IF([.DK20]=&quot;&quot;;&quot;&quot;;([.DK20]-[.$E20])/[.DK$1]*[.$C23])" office:value-type="float" office:value="50.5405405405405" calcext:value-type="float">
            <text:p>50,5</text:p>
          </table:table-cell>
          <table:table-cell table:style-name="ce346" table:formula="of:=IF([.DL20]=&quot;&quot;;&quot;&quot;;([.DL20]-[.$E20])/[.DL$1]*[.$C23])" office:value-type="float" office:value="50.8839285714286" calcext:value-type="float">
            <text:p>50,9</text:p>
          </table:table-cell>
          <table:table-cell table:style-name="ce346" table:formula="of:=IF([.DM20]=&quot;&quot;;&quot;&quot;;([.DM20]-[.$E20])/[.DM$1]*[.$C23])" office:value-type="float" office:value="51.3185840707965" calcext:value-type="float">
            <text:p>51,3</text:p>
          </table:table-cell>
          <table:table-cell table:style-name="ce346" table:formula="of:=IF([.DN20]=&quot;&quot;;&quot;&quot;;([.DN20]-[.$E20])/[.DN$1]*[.$C23])" office:value-type="float" office:value="51.6929824561404" calcext:value-type="float">
            <text:p>51,7</text:p>
          </table:table-cell>
          <table:table-cell table:style-name="ce346" table:formula="of:=IF([.DO20]=&quot;&quot;;&quot;&quot;;([.DO20]-[.$E20])/[.DO$1]*[.$C23])" office:value-type="float" office:value="51.8869565217391" calcext:value-type="float">
            <text:p>51,9</text:p>
          </table:table-cell>
          <table:table-cell table:style-name="ce346" table:formula="of:=IF([.DP20]=&quot;&quot;;&quot;&quot;;([.DP20]-[.$E20])/[.DP$1]*[.$C23])" office:value-type="float" office:value="52.0344827586207" calcext:value-type="float">
            <text:p>52,0</text:p>
          </table:table-cell>
          <table:table-cell table:style-name="ce346" table:formula="of:=IF([.DQ20]=&quot;&quot;;&quot;&quot;;([.DQ20]-[.$E20])/[.DQ$1]*[.$C23])" office:value-type="float" office:value="52.042735042735" calcext:value-type="float">
            <text:p>52,0</text:p>
          </table:table-cell>
          <table:table-cell table:style-name="ce346" table:formula="of:=IF([.DR20]=&quot;&quot;;&quot;&quot;;([.DR20]-[.$E20])/[.DR$1]*[.$C23])" office:value-type="float" office:value="52.0508474576271" calcext:value-type="float">
            <text:p>52,1</text:p>
          </table:table-cell>
          <table:table-cell table:style-name="ce346" table:formula="of:=IF([.DS20]=&quot;&quot;;&quot;&quot;;([.DS20]-[.$E20])/[.DS$1]*[.$C23])" office:value-type="float" office:value="52.0924369747899" calcext:value-type="float">
            <text:p>52,1</text:p>
          </table:table-cell>
          <table:table-cell table:style-name="ce346" table:formula="of:=IF([.DT20]=&quot;&quot;;&quot;&quot;;([.DT20]-[.$E20])/[.DT$1]*[.$C23])" office:value-type="float" office:value="52.0916666666667" calcext:value-type="float">
            <text:p>52,1</text:p>
          </table:table-cell>
          <table:table-cell table:style-name="ce346" table:formula="of:=IF([.DU20]=&quot;&quot;;&quot;&quot;;([.DU20]-[.$E20])/[.DU$1]*[.$C23])" office:value-type="float" office:value="52.0826446280992" calcext:value-type="float">
            <text:p>52,1</text:p>
          </table:table-cell>
          <table:table-cell table:style-name="ce346" table:formula="of:=IF([.DV20]=&quot;&quot;;&quot;&quot;;([.DV20]-[.$E20])/[.DV$1]*[.$C23])" office:value-type="float" office:value="52.1147540983607" calcext:value-type="float">
            <text:p>52,1</text:p>
          </table:table-cell>
          <table:table-cell table:style-name="ce346" table:formula="of:=IF([.DW20]=&quot;&quot;;&quot;&quot;;([.DW20]-[.$E20])/[.DW$1]*[.$C23])" office:value-type="float" office:value="52.2764227642276" calcext:value-type="float">
            <text:p>52,3</text:p>
          </table:table-cell>
          <table:table-cell table:style-name="ce346" table:formula="of:=IF([.DX20]=&quot;&quot;;&quot;&quot;;([.DX20]-[.$E20])/[.DX$1]*[.$C23])" office:value-type="float" office:value="52.5564516129032" calcext:value-type="float">
            <text:p>52,6</text:p>
          </table:table-cell>
          <table:table-cell table:style-name="ce346" table:formula="of:=IF([.DY20]=&quot;&quot;;&quot;&quot;;([.DY20]-[.$E20])/[.DY$1]*[.$C23])" office:value-type="float" office:value="52.816" calcext:value-type="float">
            <text:p>52,8</text:p>
          </table:table-cell>
          <table:table-cell table:style-name="ce346" table:formula="of:=IF([.DZ20]=&quot;&quot;;&quot;&quot;;([.DZ20]-[.$E20])/[.DZ$1]*[.$C23])" office:value-type="float" office:value="53.1190476190476" calcext:value-type="float">
            <text:p>53,1</text:p>
          </table:table-cell>
          <table:table-cell table:style-name="ce346" table:formula="of:=IF([.EA20]=&quot;&quot;;&quot;&quot;;([.EA20]-[.$E20])/[.EA$1]*[.$C23])" office:value-type="float" office:value="53.251968503937" calcext:value-type="float">
            <text:p>53,3</text:p>
          </table:table-cell>
          <table:table-cell table:style-name="ce346" table:formula="of:=IF([.EB20]=&quot;&quot;;&quot;&quot;;([.EB20]-[.$E20])/[.EB$1]*[.$C23])" office:value-type="float" office:value="53.4453125" calcext:value-type="float">
            <text:p>53,4</text:p>
          </table:table-cell>
          <table:table-cell table:style-name="ce346" table:formula="of:=IF([.EC20]=&quot;&quot;;&quot;&quot;;([.EC20]-[.$E20])/[.EC$1]*[.$C23])" office:value-type="float" office:value="53.6666666666667" calcext:value-type="float">
            <text:p>53,7</text:p>
          </table:table-cell>
          <table:table-cell table:style-name="ce346" table:formula="of:=IF([.ED20]=&quot;&quot;;&quot;&quot;;([.ED20]-[.$E20])/[.ED$1]*[.$C23])" office:value-type="float" office:value="53.8769230769231" calcext:value-type="float">
            <text:p>53,9</text:p>
          </table:table-cell>
          <table:table-cell table:style-name="ce346" table:formula="of:=IF([.EE20]=&quot;&quot;;&quot;&quot;;([.EE20]-[.$E20])/[.EE$1]*[.$C23])" office:value-type="float" office:value="54.0687022900763" calcext:value-type="float">
            <text:p>54,1</text:p>
          </table:table-cell>
          <table:table-cell table:style-name="ce346" table:formula="of:=IF([.EF20]=&quot;&quot;;&quot;&quot;;([.EF20]-[.$E20])/[.EF$1]*[.$C23])" office:value-type="float" office:value="54.2272727272727" calcext:value-type="float">
            <text:p>54,2</text:p>
          </table:table-cell>
          <table:table-cell table:style-name="ce346" table:formula="of:=IF([.EG20]=&quot;&quot;;&quot;&quot;;([.EG20]-[.$E20])/[.EG$1]*[.$C23])" office:value-type="float" office:value="54.3458646616541" calcext:value-type="float">
            <text:p>54,3</text:p>
          </table:table-cell>
          <table:table-cell table:style-name="ce346" table:formula="of:=IF([.EH20]=&quot;&quot;;&quot;&quot;;([.EH20]-[.$E20])/[.EH$1]*[.$C23])" office:value-type="float" office:value="54.5" calcext:value-type="float">
            <text:p>54,5</text:p>
          </table:table-cell>
          <table:table-cell table:style-name="ce346" table:formula="of:=IF([.EI20]=&quot;&quot;;&quot;&quot;;([.EI20]-[.$E20])/[.EI$1]*[.$C23])" office:value-type="float" office:value="54.6888888888889" calcext:value-type="float">
            <text:p>54,7</text:p>
          </table:table-cell>
          <table:table-cell table:style-name="ce346" table:formula="of:=IF([.EJ20]=&quot;&quot;;&quot;&quot;;([.EJ20]-[.$E20])/[.EJ$1]*[.$C23])" office:value-type="float" office:value="54.8529411764706" calcext:value-type="float">
            <text:p>54,9</text:p>
          </table:table-cell>
          <table:table-cell table:style-name="ce346" table:formula="of:=IF([.EK20]=&quot;&quot;;&quot;&quot;;([.EK20]-[.$E20])/[.EK$1]*[.$C23])" office:value-type="float" office:value="55.0510948905109" calcext:value-type="float">
            <text:p>55,1</text:p>
          </table:table-cell>
          <table:table-cell table:style-name="ce346" table:formula="of:=IF([.EL20]=&quot;&quot;;&quot;&quot;;([.EL20]-[.$E20])/[.EL$1]*[.$C23])" office:value-type="float" office:value="55.268115942029" calcext:value-type="float">
            <text:p>55,3</text:p>
          </table:table-cell>
          <table:table-cell table:style-name="ce346" table:formula="of:=IF([.EM20]=&quot;&quot;;&quot;&quot;;([.EM20]-[.$E20])/[.EM$1]*[.$C23])" office:value-type="float" office:value="55.568345323741" calcext:value-type="float">
            <text:p>55,6</text:p>
          </table:table-cell>
          <table:table-cell table:style-name="ce346" table:formula="of:=IF([.EN20]=&quot;&quot;;&quot;&quot;;([.EN20]-[.$E20])/[.EN$1]*[.$C23])" office:value-type="float" office:value="55.7214285714286" calcext:value-type="float">
            <text:p>55,7</text:p>
          </table:table-cell>
          <table:table-cell table:style-name="ce346" table:formula="of:=IF([.EO20]=&quot;&quot;;&quot;&quot;;([.EO20]-[.$E20])/[.EO$1]*[.$C23])" office:value-type="float" office:value="55.8368794326241" calcext:value-type="float">
            <text:p>55,8</text:p>
          </table:table-cell>
          <table:table-cell table:style-name="ce346" table:formula="of:=IF([.EP20]=&quot;&quot;;&quot;&quot;;([.EP20]-[.$E20])/[.EP$1]*[.$C23])" office:value-type="float" office:value="55.9225352112676" calcext:value-type="float">
            <text:p>55,9</text:p>
          </table:table-cell>
          <table:table-cell table:style-name="ce346" table:formula="of:=IF([.EQ20]=&quot;&quot;;&quot;&quot;;([.EQ20]-[.$E20])/[.EQ$1]*[.$C23])" office:value-type="float" office:value="55.972027972028" calcext:value-type="float">
            <text:p>56,0</text:p>
          </table:table-cell>
          <table:table-cell table:style-name="ce346" table:formula="of:=IF([.ER20]=&quot;&quot;;&quot;&quot;;([.ER20]-[.$E20])/[.ER$1]*[.$C23])" office:value-type="float" office:value="55.875" calcext:value-type="float">
            <text:p>55,9</text:p>
          </table:table-cell>
          <table:table-cell table:style-name="ce346" table:formula="of:=IF([.ES20]=&quot;&quot;;&quot;&quot;;([.ES20]-[.$E20])/[.ES$1]*[.$C23])" office:value-type="float" office:value="55.6965517241379" calcext:value-type="float">
            <text:p>55,7</text:p>
          </table:table-cell>
          <table:table-cell table:style-name="ce346" table:formula="of:=IF([.ET20]=&quot;&quot;;&quot;&quot;;([.ET20]-[.$E20])/[.ET$1]*[.$C23])" office:value-type="float" office:value="55.5616438356164" calcext:value-type="float">
            <text:p>55,6</text:p>
          </table:table-cell>
          <table:table-cell table:style-name="ce346" table:formula="of:=IF([.EU20]=&quot;&quot;;&quot;&quot;;([.EU20]-[.$E20])/[.EU$1]*[.$C23])" office:value-type="float" office:value="55.4013605442177" calcext:value-type="float">
            <text:p>55,4</text:p>
          </table:table-cell>
          <table:table-cell table:style-name="ce346" table:formula="of:=IF([.EV20]=&quot;&quot;;&quot;&quot;;([.EV20]-[.$E20])/[.EV$1]*[.$C23])" office:value-type="float" office:value="55.2297297297297" calcext:value-type="float">
            <text:p>55,2</text:p>
          </table:table-cell>
          <table:table-cell table:style-name="ce346" table:formula="of:=IF([.EW20]=&quot;&quot;;&quot;&quot;;([.EW20]-[.$E20])/[.EW$1]*[.$C23])" office:value-type="float" office:value="55.1812080536913" calcext:value-type="float">
            <text:p>55,2</text:p>
          </table:table-cell>
          <table:table-cell table:style-name="ce346" table:formula="of:=IF([.EX20]=&quot;&quot;;&quot;&quot;;([.EX20]-[.$E20])/[.EX$1]*[.$C23])" office:value-type="float" office:value="55.1733333333333" calcext:value-type="float">
            <text:p>55,2</text:p>
          </table:table-cell>
          <table:table-cell table:style-name="ce346" table:formula="of:=IF([.EY20]=&quot;&quot;;&quot;&quot;;([.EY20]-[.$E20])/[.EY$1]*[.$C23])" office:value-type="float" office:value="55.1655629139073" calcext:value-type="float">
            <text:p>55,2</text:p>
          </table:table-cell>
          <table:table-cell table:style-name="ce346" table:formula="of:=IF([.EZ20]=&quot;&quot;;&quot;&quot;;([.EZ20]-[.$E20])/[.EZ$1]*[.$C23])" office:value-type="float" office:value="55.1973684210526" calcext:value-type="float">
            <text:p>55,2</text:p>
          </table:table-cell>
          <table:table-cell table:style-name="ce346" table:formula="of:=IF([.FA20]=&quot;&quot;;&quot;&quot;;([.FA20]-[.$E20])/[.FA$1]*[.$C23])" office:value-type="float" office:value="55.1895424836601" calcext:value-type="float">
            <text:p>55,2</text:p>
          </table:table-cell>
          <table:table-cell table:style-name="ce346" table:formula="of:=IF([.FB20]=&quot;&quot;;&quot;&quot;;([.FB20]-[.$E20])/[.FB$1]*[.$C23])" office:value-type="float" office:value="55.1948051948052" calcext:value-type="float">
            <text:p>55,2</text:p>
          </table:table-cell>
          <table:table-cell table:style-name="ce346" table:formula="of:=IF([.FC20]=&quot;&quot;;&quot;&quot;;([.FC20]-[.$E20])/[.FC$1]*[.$C23])" office:value-type="float" office:value="55.141935483871" calcext:value-type="float">
            <text:p>55,1</text:p>
          </table:table-cell>
          <table:table-cell table:style-name="ce346" table:formula="of:=IF([.FD20]=&quot;&quot;;&quot;&quot;;([.FD20]-[.$E20])/[.FD$1]*[.$C23])" office:value-type="float" office:value="55.0961538461539" calcext:value-type="float">
            <text:p>55,1</text:p>
          </table:table-cell>
          <table:table-cell table:style-name="ce346" table:formula="of:=IF([.FE20]=&quot;&quot;;&quot;&quot;;([.FE20]-[.$E20])/[.FE$1]*[.$C23])" office:value-type="float" office:value="54.9617834394904" calcext:value-type="float">
            <text:p>55,0</text:p>
          </table:table-cell>
          <table:table-cell table:style-name="ce346" table:formula="of:=IF([.FF20]=&quot;&quot;;&quot;&quot;;([.FF20]-[.$E20])/[.FF$1]*[.$C23])" office:value-type="float" office:value="54.7848101265823" calcext:value-type="float">
            <text:p>54,8</text:p>
          </table:table-cell>
          <table:table-cell table:style-name="ce346" table:formula="of:=IF([.FG20]=&quot;&quot;;&quot;&quot;;([.FG20]-[.$E20])/[.FG$1]*[.$C23])" office:value-type="float" office:value="54.6163522012579" calcext:value-type="float">
            <text:p>54,6</text:p>
          </table:table-cell>
          <table:table-cell table:style-name="ce346" table:formula="of:=IF([.FH20]=&quot;&quot;;&quot;&quot;;([.FH20]-[.$E20])/[.FH$1]*[.$C23])" office:value-type="float" office:value="54.4" calcext:value-type="float">
            <text:p>54,4</text:p>
          </table:table-cell>
          <table:table-cell table:style-name="ce346" table:formula="of:=IF([.FI20]=&quot;&quot;;&quot;&quot;;([.FI20]-[.$E20])/[.FI$1]*[.$C23])" office:value-type="float" office:value="54.1801242236025" calcext:value-type="float">
            <text:p>54,2</text:p>
          </table:table-cell>
          <table:table-cell table:style-name="ce346" table:formula="of:=IF([.FJ20]=&quot;&quot;;&quot;&quot;;([.FJ20]-[.$E20])/[.FJ$1]*[.$C23])" office:value-type="float" office:value="54.0246913580247" calcext:value-type="float">
            <text:p>54,0</text:p>
          </table:table-cell>
          <table:table-cell table:style-name="ce346" table:formula="of:=IF([.FK20]=&quot;&quot;;&quot;&quot;;([.FK20]-[.$E20])/[.FK$1]*[.$C23])" office:value-type="float" office:value="53.9815950920245" calcext:value-type="float">
            <text:p>54,0</text:p>
          </table:table-cell>
          <table:table-cell table:style-name="ce346" table:formula="of:=IF([.FL20]=&quot;&quot;;&quot;&quot;;([.FL20]-[.$E20])/[.FL$1]*[.$C23])" office:value-type="float" office:value="53.9451219512195" calcext:value-type="float">
            <text:p>53,9</text:p>
          </table:table-cell>
          <table:table-cell table:style-name="ce346" table:formula="of:=IF([.FM20]=&quot;&quot;;&quot;&quot;;([.FM20]-[.$E20])/[.FM$1]*[.$C23])" office:value-type="float" office:value="53.969696969697" calcext:value-type="float">
            <text:p>54,0</text:p>
          </table:table-cell>
          <table:table-cell table:style-name="ce346" table:formula="of:=IF([.FN20]=&quot;&quot;;&quot;&quot;;([.FN20]-[.$E20])/[.FN$1]*[.$C23])" office:value-type="float" office:value="54.066265060241" calcext:value-type="float">
            <text:p>54,1</text:p>
          </table:table-cell>
          <table:table-cell table:style-name="ce346" table:formula="of:=IF([.FO20]=&quot;&quot;;&quot;&quot;;([.FO20]-[.$E20])/[.FO$1]*[.$C23])" office:value-type="float" office:value="54.1676646706587" calcext:value-type="float">
            <text:p>54,2</text:p>
          </table:table-cell>
          <table:table-cell table:style-name="ce346" table:formula="of:=IF([.FP20]=&quot;&quot;;&quot;&quot;;([.FP20]-[.$E20])/[.FP$1]*[.$C23])" office:value-type="float" office:value="54.0833333333333" calcext:value-type="float">
            <text:p>54,1</text:p>
          </table:table-cell>
          <table:table-cell table:style-name="ce346" table:formula="of:=IF([.FQ20]=&quot;&quot;;&quot;&quot;;([.FQ20]-[.$E20])/[.FQ$1]*[.$C23])" office:value-type="float" office:value="54.0177514792899" calcext:value-type="float">
            <text:p>54,0</text:p>
          </table:table-cell>
          <table:table-cell table:style-name="ce346" table:formula="of:=IF([.FR20]=&quot;&quot;;&quot;&quot;;([.FR20]-[.$E20])/[.FR$1]*[.$C23])" office:value-type="float" office:value="53.9058823529412" calcext:value-type="float">
            <text:p>53,9</text:p>
          </table:table-cell>
          <table:table-cell table:style-name="ce346" table:formula="of:=IF([.FS20]=&quot;&quot;;&quot;&quot;;([.FS20]-[.$E20])/[.FS$1]*[.$C23])" office:value-type="float" office:value="53.7076023391813" calcext:value-type="float">
            <text:p>53,7</text:p>
          </table:table-cell>
          <table:table-cell table:style-name="ce346" table:formula="of:=IF([.FT20]=&quot;&quot;;&quot;&quot;;([.FT20]-[.$E20])/[.FT$1]*[.$C23])" office:value-type="float" office:value="53.4941860465116" calcext:value-type="float">
            <text:p>53,5</text:p>
          </table:table-cell>
          <table:table-cell table:style-name="ce346" table:formula="of:=IF([.FU20]=&quot;&quot;;&quot;&quot;;([.FU20]-[.$E20])/[.FU$1]*[.$C23])" office:value-type="float" office:value="53.271676300578" calcext:value-type="float">
            <text:p>53,3</text:p>
          </table:table-cell>
          <table:table-cell table:style-name="ce346" table:formula="of:=IF([.FV20]=&quot;&quot;;&quot;&quot;;([.FV20]-[.$E20])/[.FV$1]*[.$C23])" office:value-type="float" office:value="53.0747126436782" calcext:value-type="float">
            <text:p>53,1</text:p>
          </table:table-cell>
          <table:table-cell table:style-name="ce346" table:formula="of:=IF([.FW20]=&quot;&quot;;&quot;&quot;;([.FW20]-[.$E20])/[.FW$1]*[.$C23])" office:value-type="float" office:value="52.9085714285714" calcext:value-type="float">
            <text:p>52,9</text:p>
          </table:table-cell>
          <table:table-cell table:style-name="ce346" table:formula="of:=IF([.FX20]=&quot;&quot;;&quot;&quot;;([.FX20]-[.$E20])/[.FX$1]*[.$C23])" office:value-type="float" office:value="52.7159090909091" calcext:value-type="float">
            <text:p>52,7</text:p>
          </table:table-cell>
          <table:table-cell table:style-name="ce346" table:formula="of:=IF([.FY20]=&quot;&quot;;&quot;&quot;;([.FY20]-[.$E20])/[.FY$1]*[.$C23])" office:value-type="float" office:value="52.5367231638418" calcext:value-type="float">
            <text:p>52,5</text:p>
          </table:table-cell>
          <table:table-cell table:style-name="ce346" table:formula="of:=IF([.FZ20]=&quot;&quot;;&quot;&quot;;([.FZ20]-[.$E20])/[.FZ$1]*[.$C23])" office:value-type="float" office:value="52.3988764044944" calcext:value-type="float">
            <text:p>52,4</text:p>
          </table:table-cell>
          <table:table-cell table:style-name="ce346" table:formula="of:=IF([.GA20]=&quot;&quot;;&quot;&quot;;([.GA20]-[.$E20])/[.GA$1]*[.$C23])" office:value-type="float" office:value="52.2737430167598" calcext:value-type="float">
            <text:p>52,3</text:p>
          </table:table-cell>
          <table:table-cell table:style-name="ce346" table:formula="of:=IF([.GB20]=&quot;&quot;;&quot;&quot;;([.GB20]-[.$E20])/[.GB$1]*[.$C23])" office:value-type="float" office:value="52.1944444444444" calcext:value-type="float">
            <text:p>52,2</text:p>
          </table:table-cell>
          <table:table-cell table:style-name="ce346" table:formula="of:=IF([.GC20]=&quot;&quot;;&quot;&quot;;([.GC20]-[.$E20])/[.GC$1]*[.$C23])" office:value-type="float" office:value="52.0552486187845" calcext:value-type="float">
            <text:p>52,1</text:p>
          </table:table-cell>
          <table:table-cell table:style-name="ce346" table:formula="of:=IF([.GD20]=&quot;&quot;;&quot;&quot;;([.GD20]-[.$E20])/[.GD$1]*[.$C23])" office:value-type="float" office:value="51.9065934065934" calcext:value-type="float">
            <text:p>51,9</text:p>
          </table:table-cell>
          <table:table-cell table:style-name="ce346" table:formula="of:=IF([.GE20]=&quot;&quot;;&quot;&quot;;([.GE20]-[.$E20])/[.GE$1]*[.$C23])" office:value-type="float" office:value="51.7267759562842" calcext:value-type="float">
            <text:p>51,7</text:p>
          </table:table-cell>
          <table:table-cell table:style-name="ce346" table:formula="of:=IF([.GF20]=&quot;&quot;;&quot;&quot;;([.GF20]-[.$E20])/[.GF$1]*[.$C23])" office:value-type="float" office:value="51.5597826086957" calcext:value-type="float">
            <text:p>51,6</text:p>
          </table:table-cell>
          <table:table-cell table:style-name="ce346" table:formula="of:=IF([.GG20]=&quot;&quot;;&quot;&quot;;([.GG20]-[.$E20])/[.GG$1]*[.$C23])" office:value-type="float" office:value="51.3567567567568" calcext:value-type="float">
            <text:p>51,4</text:p>
          </table:table-cell>
          <table:table-cell table:style-name="ce346" table:formula="of:=IF([.GH20]=&quot;&quot;;&quot;&quot;;([.GH20]-[.$E20])/[.GH$1]*[.$C23])" office:value-type="float" office:value="51.1344086021505" calcext:value-type="float">
            <text:p>51,1</text:p>
          </table:table-cell>
          <table:table-cell table:style-name="ce346" table:formula="of:=IF([.GI20]=&quot;&quot;;&quot;&quot;;([.GI20]-[.$E20])/[.GI$1]*[.$C23])" office:value-type="float" office:value="50.903743315508" calcext:value-type="float">
            <text:p>50,9</text:p>
          </table:table-cell>
          <table:table-cell table:style-name="ce346" table:formula="of:=IF([.GJ20]=&quot;&quot;;&quot;&quot;;([.GJ20]-[.$E20])/[.GJ$1]*[.$C23])" office:value-type="float" office:value="50.6489361702128" calcext:value-type="float">
            <text:p>50,6</text:p>
          </table:table-cell>
          <table:table-cell table:style-name="ce346" table:formula="of:=IF([.GK20]=&quot;&quot;;&quot;&quot;;([.GK20]-[.$E20])/[.GK$1]*[.$C23])" office:value-type="float" office:value="50.4179894179894" calcext:value-type="float">
            <text:p>50,4</text:p>
          </table:table-cell>
          <table:table-cell table:style-name="ce346" table:formula="of:=IF([.GL20]=&quot;&quot;;&quot;&quot;;([.GL20]-[.$E20])/[.GL$1]*[.$C23])" office:value-type="float" office:value="50.1736842105263" calcext:value-type="float">
            <text:p>50,2</text:p>
          </table:table-cell>
          <table:table-cell table:style-name="ce346" table:formula="of:=IF([.GM20]=&quot;&quot;;&quot;&quot;;([.GM20]-[.$E20])/[.GM$1]*[.$C23])" office:value-type="float" office:value="49.9109947643979" calcext:value-type="float">
            <text:p>49,9</text:p>
          </table:table-cell>
          <table:table-cell table:style-name="ce346" table:formula="of:=IF([.GN20]=&quot;&quot;;&quot;&quot;;([.GN20]-[.$E20])/[.GN$1]*[.$C23])" office:value-type="float" office:value="49.6510416666667" calcext:value-type="float">
            <text:p>49,7</text:p>
          </table:table-cell>
          <table:table-cell table:style-name="ce346" table:formula="of:=IF([.GO20]=&quot;&quot;;&quot;&quot;;([.GO20]-[.$E20])/[.GO$1]*[.$C23])" office:value-type="float" office:value="49.3989637305699" calcext:value-type="float">
            <text:p>49,4</text:p>
          </table:table-cell>
          <table:table-cell table:style-name="ce346" table:formula="of:=IF([.GP20]=&quot;&quot;;&quot;&quot;;([.GP20]-[.$E20])/[.GP$1]*[.$C23])" office:value-type="float" office:value="49.1443298969072" calcext:value-type="float">
            <text:p>49,1</text:p>
          </table:table-cell>
          <table:table-cell table:style-name="ce346" table:formula="of:=IF([.GQ20]=&quot;&quot;;&quot;&quot;;([.GQ20]-[.$E20])/[.GQ$1]*[.$C23])" office:value-type="float" office:value="48.9076923076923" calcext:value-type="float">
            <text:p>48,9</text:p>
          </table:table-cell>
          <table:table-cell table:style-name="ce346" table:formula="of:=IF([.GR20]=&quot;&quot;;&quot;&quot;;([.GR20]-[.$E20])/[.GR$1]*[.$C23])" office:value-type="float" office:value="48.6632653061225" calcext:value-type="float">
            <text:p>48,7</text:p>
          </table:table-cell>
          <table:table-cell table:style-name="ce346" table:formula="of:=IF([.GS20]=&quot;&quot;;&quot;&quot;;([.GS20]-[.$E20])/[.GS$1]*[.$C23])" office:value-type="float" office:value="48.4162436548223" calcext:value-type="float">
            <text:p>48,4</text:p>
          </table:table-cell>
          <table:table-cell table:style-name="ce346" table:formula="of:=IF([.GT20]=&quot;&quot;;&quot;&quot;;([.GT20]-[.$E20])/[.GT$1]*[.$C23])" office:value-type="float" office:value="48.1868686868687" calcext:value-type="float">
            <text:p>48,2</text:p>
          </table:table-cell>
          <table:table-cell table:style-name="ce346" table:formula="of:=IF([.GU20]=&quot;&quot;;&quot;&quot;;([.GU20]-[.$E20])/[.GU$1]*[.$C23])" office:value-type="float" office:value="47.9447236180905" calcext:value-type="float">
            <text:p>47,9</text:p>
          </table:table-cell>
          <table:table-cell table:style-name="ce346" table:formula="of:=IF([.GV20]=&quot;&quot;;&quot;&quot;;([.GV20]-[.$E20])/[.GV$1]*[.$C23])" office:value-type="float" office:value="47.705" calcext:value-type="float">
            <text:p>47,7</text:p>
          </table:table-cell>
          <table:table-cell table:style-name="ce346" table:formula="of:=IF([.GW20]=&quot;&quot;;&quot;&quot;;([.GW20]-[.$E20])/[.GW$1]*[.$C23])" office:value-type="float" office:value="47.4676616915423" calcext:value-type="float">
            <text:p>47,5</text:p>
          </table:table-cell>
          <table:table-cell table:style-name="ce346" table:formula="of:=IF([.GX20]=&quot;&quot;;&quot;&quot;;([.GX20]-[.$E20])/[.GX$1]*[.$C23])" office:value-type="float" office:value="47.2326732673267" calcext:value-type="float">
            <text:p>47,2</text:p>
          </table:table-cell>
          <table:table-cell table:style-name="ce346" table:formula="of:=IF([.GY20]=&quot;&quot;;&quot;&quot;;([.GY20]-[.$E20])/[.GY$1]*[.$C23])" office:value-type="float" office:value="47" calcext:value-type="float">
            <text:p>47,0</text:p>
          </table:table-cell>
          <table:table-cell table:style-name="ce346" table:formula="of:=IF([.GZ20]=&quot;&quot;;&quot;&quot;;([.GZ20]-[.$E20])/[.GZ$1]*[.$C23])" office:value-type="float" office:value="46.7696078431373" calcext:value-type="float">
            <text:p>46,8</text:p>
          </table:table-cell>
          <table:table-cell table:style-name="ce346" table:formula="of:=IF([.HA20]=&quot;&quot;;&quot;&quot;;([.HA20]-[.$E20])/[.HA$1]*[.$C23])" office:value-type="float" office:value="46.5414634146341" calcext:value-type="float">
            <text:p>46,5</text:p>
          </table:table-cell>
          <table:table-cell table:style-name="ce346" table:formula="of:=IF([.HB20]=&quot;&quot;;&quot;&quot;;([.HB20]-[.$E20])/[.HB$1]*[.$C23])" office:value-type="float" office:value="46.3155339805825" calcext:value-type="float">
            <text:p>46,3</text:p>
          </table:table-cell>
          <table:table-cell table:style-name="ce346" table:formula="of:=IF([.HC20]=&quot;&quot;;&quot;&quot;;([.HC20]-[.$E20])/[.HC$1]*[.$C23])" office:value-type="float" office:value="46.0917874396135" calcext:value-type="float">
            <text:p>46,1</text:p>
          </table:table-cell>
          <table:table-cell table:style-name="ce346" table:formula="of:=IF([.HD20]=&quot;&quot;;&quot;&quot;;([.HD20]-[.$E20])/[.HD$1]*[.$C23])" office:value-type="float" office:value="45.8701923076923" calcext:value-type="float">
            <text:p>45,9</text:p>
          </table:table-cell>
          <table:table-cell table:style-name="ce346" table:formula="of:=IF([.HE20]=&quot;&quot;;&quot;&quot;;([.HE20]-[.$E20])/[.HE$1]*[.$C23])" office:value-type="float" office:value="45.6507177033493" calcext:value-type="float">
            <text:p>45,7</text:p>
          </table:table-cell>
          <table:table-cell table:style-name="ce346" table:formula="of:=IF([.HF20]=&quot;&quot;;&quot;&quot;;([.HF20]-[.$E20])/[.HF$1]*[.$C23])" office:value-type="float" office:value="45.4333333333333" calcext:value-type="float">
            <text:p>45,4</text:p>
          </table:table-cell>
          <table:table-cell table:style-name="ce346" table:formula="of:=IF([.HG20]=&quot;&quot;;&quot;&quot;;([.HG20]-[.$E20])/[.HG$1]*[.$C23])" office:value-type="float" office:value="45.218009478673" calcext:value-type="float">
            <text:p>45,2</text:p>
          </table:table-cell>
          <table:table-cell table:style-name="ce346" table:formula="of:=IF([.HH20]=&quot;&quot;;&quot;&quot;;([.HH20]-[.$E20])/[.HH$1]*[.$C23])" office:value-type="float" office:value="45.0047169811321" calcext:value-type="float">
            <text:p>45,0</text:p>
          </table:table-cell>
          <table:table-cell table:style-name="ce346" table:formula="of:=IF([.HI20]=&quot;&quot;;&quot;&quot;;([.HI20]-[.$E20])/[.HI$1]*[.$C23])" office:value-type="float" office:value="44.793427230047" calcext:value-type="float">
            <text:p>44,8</text:p>
          </table:table-cell>
          <table:table-cell table:style-name="ce346" table:formula="of:=IF([.HJ20]=&quot;&quot;;&quot;&quot;;([.HJ20]-[.$E20])/[.HJ$1]*[.$C23])" office:value-type="float" office:value="44.5841121495327" calcext:value-type="float">
            <text:p>44,6</text:p>
          </table:table-cell>
          <table:table-cell table:style-name="ce346" table:formula="of:=IF([.HK20]=&quot;&quot;;&quot;&quot;;([.HK20]-[.$E20])/[.HK$1]*[.$C23])" office:value-type="float" office:value="44.3767441860465" calcext:value-type="float">
            <text:p>44,4</text:p>
          </table:table-cell>
          <table:table-cell table:style-name="ce346" table:formula="of:=IF([.HL20]=&quot;&quot;;&quot;&quot;;([.HL20]-[.$E20])/[.HL$1]*[.$C23])">
            <text:p/>
          </table:table-cell>
          <table:table-cell table:style-name="ce346" table:formula="of:=IF([.HM20]=&quot;&quot;;&quot;&quot;;([.HM20]-[.$E20])/[.HM$1]*[.$C23])">
            <text:p/>
          </table:table-cell>
          <table:table-cell table:style-name="ce346" table:formula="of:=IF([.HN20]=&quot;&quot;;&quot;&quot;;([.HN20]-[.$E20])/[.HN$1]*[.$C23])">
            <text:p/>
          </table:table-cell>
          <table:table-cell table:style-name="ce346" table:formula="of:=IF([.HO20]=&quot;&quot;;&quot;&quot;;([.HO20]-[.$E20])/[.HO$1]*[.$C23])">
            <text:p/>
          </table:table-cell>
          <table:table-cell table:style-name="ce346" table:formula="of:=IF([.HP20]=&quot;&quot;;&quot;&quot;;([.HP20]-[.$E20])/[.HP$1]*[.$C23])">
            <text:p/>
          </table:table-cell>
          <table:table-cell table:style-name="ce346" table:formula="of:=IF([.HQ20]=&quot;&quot;;&quot;&quot;;([.HQ20]-[.$E20])/[.HQ$1]*[.$C23])">
            <text:p/>
          </table:table-cell>
          <table:table-cell table:style-name="ce346" table:formula="of:=IF([.HR20]=&quot;&quot;;&quot;&quot;;([.HR20]-[.$E20])/[.HR$1]*[.$C23])">
            <text:p/>
          </table:table-cell>
          <table:table-cell table:style-name="ce346" table:formula="of:=IF([.HS20]=&quot;&quot;;&quot;&quot;;([.HS20]-[.$E20])/[.HS$1]*[.$C23])">
            <text:p/>
          </table:table-cell>
          <table:table-cell table:style-name="ce346" table:formula="of:=IF([.HT20]=&quot;&quot;;&quot;&quot;;([.HT20]-[.$E20])/[.HT$1]*[.$C23])">
            <text:p/>
          </table:table-cell>
          <table:table-cell table:style-name="ce346" table:formula="of:=IF([.HU20]=&quot;&quot;;&quot;&quot;;([.HU20]-[.$E20])/[.HU$1]*[.$C23])">
            <text:p/>
          </table:table-cell>
          <table:table-cell table:style-name="ce346" table:formula="of:=IF([.HV20]=&quot;&quot;;&quot;&quot;;([.HV20]-[.$E20])/[.HV$1]*[.$C23])">
            <text:p/>
          </table:table-cell>
          <table:table-cell table:style-name="ce346" table:formula="of:=IF([.HW20]=&quot;&quot;;&quot;&quot;;([.HW20]-[.$E20])/[.HW$1]*[.$C23])">
            <text:p/>
          </table:table-cell>
          <table:table-cell table:style-name="ce346" table:formula="of:=IF([.HX20]=&quot;&quot;;&quot;&quot;;([.HX20]-[.$E20])/[.HX$1]*[.$C23])">
            <text:p/>
          </table:table-cell>
          <table:table-cell table:style-name="ce346" table:formula="of:=IF([.HY20]=&quot;&quot;;&quot;&quot;;([.HY20]-[.$E20])/[.HY$1]*[.$C23])">
            <text:p/>
          </table:table-cell>
          <table:table-cell table:style-name="ce346" table:formula="of:=IF([.HZ20]=&quot;&quot;;&quot;&quot;;([.HZ20]-[.$E20])/[.HZ$1]*[.$C23])">
            <text:p/>
          </table:table-cell>
          <table:table-cell table:style-name="ce346" table:formula="of:=IF([.IA20]=&quot;&quot;;&quot;&quot;;([.IA20]-[.$E20])/[.IA$1]*[.$C23])">
            <text:p/>
          </table:table-cell>
          <table:table-cell table:style-name="ce346" table:formula="of:=IF([.IB20]=&quot;&quot;;&quot;&quot;;([.IB20]-[.$E20])/[.IB$1]*[.$C23])">
            <text:p/>
          </table:table-cell>
          <table:table-cell table:style-name="ce346" table:formula="of:=IF([.IC20]=&quot;&quot;;&quot;&quot;;([.IC20]-[.$E20])/[.IC$1]*[.$C23])">
            <text:p/>
          </table:table-cell>
          <table:table-cell table:style-name="ce346" table:formula="of:=IF([.ID20]=&quot;&quot;;&quot;&quot;;([.ID20]-[.$E20])/[.ID$1]*[.$C23])">
            <text:p/>
          </table:table-cell>
          <table:table-cell table:style-name="ce346" table:formula="of:=IF([.IE20]=&quot;&quot;;&quot;&quot;;([.IE20]-[.$E20])/[.IE$1]*[.$C23])">
            <text:p/>
          </table:table-cell>
          <table:table-cell table:style-name="ce346" table:formula="of:=IF([.IF20]=&quot;&quot;;&quot;&quot;;([.IF20]-[.$E20])/[.IF$1]*[.$C23])">
            <text:p/>
          </table:table-cell>
          <table:table-cell table:style-name="ce346" table:formula="of:=IF([.IG20]=&quot;&quot;;&quot;&quot;;([.IG20]-[.$E20])/[.IG$1]*[.$C23])">
            <text:p/>
          </table:table-cell>
          <table:table-cell table:style-name="ce346" table:formula="of:=IF([.IH20]=&quot;&quot;;&quot;&quot;;([.IH20]-[.$E20])/[.IH$1]*[.$C23])">
            <text:p/>
          </table:table-cell>
          <table:table-cell table:style-name="ce346" table:formula="of:=IF([.II20]=&quot;&quot;;&quot;&quot;;([.II20]-[.$E20])/[.II$1]*[.$C23])">
            <text:p/>
          </table:table-cell>
          <table:table-cell table:style-name="ce346" table:formula="of:=IF([.IJ20]=&quot;&quot;;&quot;&quot;;([.IJ20]-[.$E20])/[.IJ$1]*[.$C23])">
            <text:p/>
          </table:table-cell>
          <table:table-cell table:style-name="ce346" table:formula="of:=IF([.IK20]=&quot;&quot;;&quot;&quot;;([.IK20]-[.$E20])/[.IK$1]*[.$C23])">
            <text:p/>
          </table:table-cell>
          <table:table-cell table:style-name="ce346" table:formula="of:=IF([.IL20]=&quot;&quot;;&quot;&quot;;([.IL20]-[.$E20])/[.IL$1]*[.$C23])">
            <text:p/>
          </table:table-cell>
          <table:table-cell table:style-name="ce346" table:formula="of:=IF([.IM20]=&quot;&quot;;&quot;&quot;;([.IM20]-[.$E20])/[.IM$1]*[.$C23])">
            <text:p/>
          </table:table-cell>
          <table:table-cell table:style-name="ce36"/>
          <table:table-cell table:style-name="ce673" table:number-columns-repeated="16136"/>
        </table:table-row>
        <table:table-row table:style-name="ro5">
          <table:table-cell table:style-name="ce33" table:formula="of:=[.A37]*LOOKUP(MAX([.E38:.IM38]);[.E38:.IM38];[.E24:.IM24])" office:value-type="float" office:value="7083" calcext:value-type="float">
            <text:p>7 083</text:p>
          </table:table-cell>
          <table:table-cell table:style-name="ce137" office:value-type="string" calcext:value-type="string">
            <text:p>KWh / an à date</text:p>
          </table:table-cell>
          <table:table-cell table:style-name="ce196" table:formula="of:=[.A37]" office:value-type="float" office:value="1000" calcext:value-type="float">
            <text:p>1 000</text:p>
          </table:table-cell>
          <table:table-cell table:style-name="ce33" table:formula="of:=IF( [.$A$37]=1000 ; &quot;L24 – 2024-2025 Conso Totale à date en MWh&quot; ; &quot;L24 – 2024-2025 Conso Totale à date en kWh / &quot;&amp;[.C24])" office:value-type="string" office:string-value="L24 – 2024-2025 Conso Totale à date en MWh" calcext:value-type="string">
            <text:p>L24 – 2024-2025 Conso Totale à date en MWh</text:p>
          </table:table-cell>
          <table:table-cell table:style-name="ce349" table:formula="of:=IF([.E20]=&quot;&quot;;&quot;&quot;;([.E20]-[.$E20])/[.$C24])" office:value-type="float" office:value="0" calcext:value-type="float">
            <text:p>0</text:p>
          </table:table-cell>
          <table:table-cell table:style-name="ce349" table:formula="of:=IF([.F20]=&quot;&quot;;&quot;&quot;;([.F20]-[.$E20])/[.$C24])" office:value-type="float" office:value="0.026" calcext:value-type="float">
            <text:p>0,026</text:p>
          </table:table-cell>
          <table:table-cell table:style-name="ce349" table:formula="of:=IF([.G20]=&quot;&quot;;&quot;&quot;;([.G20]-[.$E20])/[.$C24])" office:value-type="float" office:value="0.052" calcext:value-type="float">
            <text:p>0,052</text:p>
          </table:table-cell>
          <table:table-cell table:style-name="ce349" table:formula="of:=IF([.H20]=&quot;&quot;;&quot;&quot;;([.H20]-[.$E20])/[.$C24])" office:value-type="float" office:value="0.078" calcext:value-type="float">
            <text:p>0,078</text:p>
          </table:table-cell>
          <table:table-cell table:style-name="ce349" table:formula="of:=IF([.I20]=&quot;&quot;;&quot;&quot;;([.I20]-[.$E20])/[.$C24])" office:value-type="float" office:value="0.104" calcext:value-type="float">
            <text:p>0,104</text:p>
          </table:table-cell>
          <table:table-cell table:style-name="ce349" table:formula="of:=IF([.J20]=&quot;&quot;;&quot;&quot;;([.J20]-[.$E20])/[.$C24])" office:value-type="float" office:value="0.13" calcext:value-type="float">
            <text:p>0,13</text:p>
          </table:table-cell>
          <table:table-cell table:style-name="ce349" table:formula="of:=IF([.K20]=&quot;&quot;;&quot;&quot;;([.K20]-[.$E20])/[.$C24])" office:value-type="float" office:value="0.156" calcext:value-type="float">
            <text:p>0,156</text:p>
          </table:table-cell>
          <table:table-cell table:style-name="ce349" table:formula="of:=IF([.L20]=&quot;&quot;;&quot;&quot;;([.L20]-[.$E20])/[.$C24])" office:value-type="float" office:value="0.182" calcext:value-type="float">
            <text:p>0,182</text:p>
          </table:table-cell>
          <table:table-cell table:style-name="ce349" table:formula="of:=IF([.M20]=&quot;&quot;;&quot;&quot;;([.M20]-[.$E20])/[.$C24])" office:value-type="float" office:value="0.204375" calcext:value-type="float">
            <text:p>0,204375</text:p>
          </table:table-cell>
          <table:table-cell table:style-name="ce349" table:formula="of:=IF([.N20]=&quot;&quot;;&quot;&quot;;([.N20]-[.$E20])/[.$C24])" office:value-type="float" office:value="0.22675" calcext:value-type="float">
            <text:p>0,22675</text:p>
          </table:table-cell>
          <table:table-cell table:style-name="ce349" table:formula="of:=IF([.O20]=&quot;&quot;;&quot;&quot;;([.O20]-[.$E20])/[.$C24])" office:value-type="float" office:value="0.249125" calcext:value-type="float">
            <text:p>0,249125</text:p>
          </table:table-cell>
          <table:table-cell table:style-name="ce349" table:formula="of:=IF([.P20]=&quot;&quot;;&quot;&quot;;([.P20]-[.$E20])/[.$C24])" office:value-type="float" office:value="0.2715" calcext:value-type="float">
            <text:p>0,2715</text:p>
          </table:table-cell>
          <table:table-cell table:style-name="ce349" table:formula="of:=IF([.Q20]=&quot;&quot;;&quot;&quot;;([.Q20]-[.$E20])/[.$C24])" office:value-type="float" office:value="0.293875" calcext:value-type="float">
            <text:p>0,293875</text:p>
          </table:table-cell>
          <table:table-cell table:style-name="ce349" table:formula="of:=IF([.R20]=&quot;&quot;;&quot;&quot;;([.R20]-[.$E20])/[.$C24])" office:value-type="float" office:value="0.31625" calcext:value-type="float">
            <text:p>0,31625</text:p>
          </table:table-cell>
          <table:table-cell table:style-name="ce349" table:formula="of:=IF([.S20]=&quot;&quot;;&quot;&quot;;([.S20]-[.$E20])/[.$C24])" office:value-type="float" office:value="0.338625" calcext:value-type="float">
            <text:p>0,338625</text:p>
          </table:table-cell>
          <table:table-cell table:style-name="ce349" table:formula="of:=IF([.T20]=&quot;&quot;;&quot;&quot;;([.T20]-[.$E20])/[.$C24])" office:value-type="float" office:value="0.361" calcext:value-type="float">
            <text:p>0,361</text:p>
          </table:table-cell>
          <table:table-cell table:style-name="ce349" table:formula="of:=IF([.U20]=&quot;&quot;;&quot;&quot;;([.U20]-[.$E20])/[.$C24])" office:value-type="float" office:value="0.374" calcext:value-type="float">
            <text:p>0,374</text:p>
          </table:table-cell>
          <table:table-cell table:style-name="ce349" table:formula="of:=IF([.V20]=&quot;&quot;;&quot;&quot;;([.V20]-[.$E20])/[.$C24])" office:value-type="float" office:value="0.387" calcext:value-type="float">
            <text:p>0,387</text:p>
          </table:table-cell>
          <table:table-cell table:style-name="ce349" table:formula="of:=IF([.W20]=&quot;&quot;;&quot;&quot;;([.W20]-[.$E20])/[.$C24])" office:value-type="float" office:value="0.413" calcext:value-type="float">
            <text:p>0,413</text:p>
          </table:table-cell>
          <table:table-cell table:style-name="ce349" table:formula="of:=IF([.X20]=&quot;&quot;;&quot;&quot;;([.X20]-[.$E20])/[.$C24])" office:value-type="float" office:value="0.425" calcext:value-type="float">
            <text:p>0,425</text:p>
          </table:table-cell>
          <table:table-cell table:style-name="ce486" table:formula="of:=IF([.Y20]=&quot;&quot;;&quot;&quot;;([.Y20]-[.$E20])/[.$C24])" office:value-type="float" office:value="0.437" calcext:value-type="float">
            <text:p>0,437</text:p>
          </table:table-cell>
          <table:table-cell table:style-name="ce486" table:formula="of:=IF([.Z20]=&quot;&quot;;&quot;&quot;;([.Z20]-[.$E20])/[.$C24])" office:value-type="float" office:value="0.457" calcext:value-type="float">
            <text:p>0,457</text:p>
          </table:table-cell>
          <table:table-cell table:style-name="ce486" table:formula="of:=IF([.AA20]=&quot;&quot;;&quot;&quot;;([.AA20]-[.$E20])/[.$C24])" office:value-type="float" office:value="0.4675" calcext:value-type="float">
            <text:p>0,4675</text:p>
          </table:table-cell>
          <table:table-cell table:style-name="ce486" table:formula="of:=IF([.AB20]=&quot;&quot;;&quot;&quot;;([.AB20]-[.$E20])/[.$C24])" office:value-type="float" office:value="0.478" calcext:value-type="float">
            <text:p>0,478</text:p>
          </table:table-cell>
          <table:table-cell table:style-name="ce486" table:formula="of:=IF([.AC20]=&quot;&quot;;&quot;&quot;;([.AC20]-[.$E20])/[.$C24])" office:value-type="float" office:value="0.499" calcext:value-type="float">
            <text:p>0,499</text:p>
          </table:table-cell>
          <table:table-cell table:style-name="ce486" table:formula="of:=IF([.AD20]=&quot;&quot;;&quot;&quot;;([.AD20]-[.$E20])/[.$C24])" office:value-type="float" office:value="0.517" calcext:value-type="float">
            <text:p>0,517</text:p>
          </table:table-cell>
          <table:table-cell table:style-name="ce486" table:formula="of:=IF([.AE20]=&quot;&quot;;&quot;&quot;;([.AE20]-[.$E20])/[.$C24])" office:value-type="float" office:value="0.537" calcext:value-type="float">
            <text:p>0,537</text:p>
          </table:table-cell>
          <table:table-cell table:style-name="ce486" table:formula="of:=IF([.AF20]=&quot;&quot;;&quot;&quot;;([.AF20]-[.$E20])/[.$C24])" office:value-type="float" office:value="0.557" calcext:value-type="float">
            <text:p>0,557</text:p>
          </table:table-cell>
          <table:table-cell table:style-name="ce486" table:formula="of:=IF([.AG20]=&quot;&quot;;&quot;&quot;;([.AG20]-[.$E20])/[.$C24])" office:value-type="float" office:value="0.572" calcext:value-type="float">
            <text:p>0,572</text:p>
          </table:table-cell>
          <table:table-cell table:style-name="ce486" table:formula="of:=IF([.AH20]=&quot;&quot;;&quot;&quot;;([.AH20]-[.$E20])/[.$C24])" office:value-type="float" office:value="0.599" calcext:value-type="float">
            <text:p>0,599</text:p>
          </table:table-cell>
          <table:table-cell table:style-name="ce486" table:formula="of:=IF([.AI20]=&quot;&quot;;&quot;&quot;;([.AI20]-[.$E20])/[.$C24])" office:value-type="float" office:value="0.613" calcext:value-type="float">
            <text:p>0,613</text:p>
          </table:table-cell>
          <table:table-cell table:style-name="ce486" table:formula="of:=IF([.AJ20]=&quot;&quot;;&quot;&quot;;([.AJ20]-[.$E20])/[.$C24])" office:value-type="float" office:value="0.67" calcext:value-type="float">
            <text:p>0,67</text:p>
          </table:table-cell>
          <table:table-cell table:style-name="ce486" table:formula="of:=IF([.AK20]=&quot;&quot;;&quot;&quot;;([.AK20]-[.$E20])/[.$C24])" office:value-type="float" office:value="0.689" calcext:value-type="float">
            <text:p>0,689</text:p>
          </table:table-cell>
          <table:table-cell table:style-name="ce486" table:formula="of:=IF([.AL20]=&quot;&quot;;&quot;&quot;;([.AL20]-[.$E20])/[.$C24])" office:value-type="float" office:value="0.726" calcext:value-type="float">
            <text:p>0,726</text:p>
          </table:table-cell>
          <table:table-cell table:style-name="ce486" table:formula="of:=IF([.AM20]=&quot;&quot;;&quot;&quot;;([.AM20]-[.$E20])/[.$C24])" office:value-type="float" office:value="0.758" calcext:value-type="float">
            <text:p>0,758</text:p>
          </table:table-cell>
          <table:table-cell table:style-name="ce486" table:formula="of:=IF([.AN20]=&quot;&quot;;&quot;&quot;;([.AN20]-[.$E20])/[.$C24])" office:value-type="float" office:value="0.789" calcext:value-type="float">
            <text:p>0,789</text:p>
          </table:table-cell>
          <table:table-cell table:style-name="ce486" table:formula="of:=IF([.AO20]=&quot;&quot;;&quot;&quot;;([.AO20]-[.$E20])/[.$C24])" office:value-type="float" office:value="0.82" calcext:value-type="float">
            <text:p>0,82</text:p>
          </table:table-cell>
          <table:table-cell table:style-name="ce486" table:formula="of:=IF([.AP20]=&quot;&quot;;&quot;&quot;;([.AP20]-[.$E20])/[.$C24])" office:value-type="float" office:value="0.853" calcext:value-type="float">
            <text:p>0,853</text:p>
          </table:table-cell>
          <table:table-cell table:style-name="ce486" table:formula="of:=IF([.AQ20]=&quot;&quot;;&quot;&quot;;([.AQ20]-[.$E20])/[.$C24])" office:value-type="float" office:value="0.896" calcext:value-type="float">
            <text:p>0,896</text:p>
          </table:table-cell>
          <table:table-cell table:style-name="ce486" table:formula="of:=IF([.AR20]=&quot;&quot;;&quot;&quot;;([.AR20]-[.$E20])/[.$C24])" office:value-type="float" office:value="0.941" calcext:value-type="float">
            <text:p>0,941</text:p>
          </table:table-cell>
          <table:table-cell table:style-name="ce486" table:formula="of:=IF([.AS20]=&quot;&quot;;&quot;&quot;;([.AS20]-[.$E20])/[.$C24])" office:value-type="float" office:value="0.974" calcext:value-type="float">
            <text:p>0,974</text:p>
          </table:table-cell>
          <table:table-cell table:style-name="ce486" table:formula="of:=IF([.AT20]=&quot;&quot;;&quot;&quot;;([.AT20]-[.$E20])/[.$C24])" office:value-type="float" office:value="1.016" calcext:value-type="float">
            <text:p>1,016</text:p>
          </table:table-cell>
          <table:table-cell table:style-name="ce486" table:formula="of:=IF([.AU20]=&quot;&quot;;&quot;&quot;;([.AU20]-[.$E20])/[.$C24])" office:value-type="float" office:value="1.06" calcext:value-type="float">
            <text:p>1,06</text:p>
          </table:table-cell>
          <table:table-cell table:style-name="ce486" table:formula="of:=IF([.AV20]=&quot;&quot;;&quot;&quot;;([.AV20]-[.$E20])/[.$C24])" office:value-type="float" office:value="1.1065" calcext:value-type="float">
            <text:p>1,1065</text:p>
          </table:table-cell>
          <table:table-cell table:style-name="ce486" table:formula="of:=IF([.AW20]=&quot;&quot;;&quot;&quot;;([.AW20]-[.$E20])/[.$C24])" office:value-type="float" office:value="1.153" calcext:value-type="float">
            <text:p>1,153</text:p>
          </table:table-cell>
          <table:table-cell table:style-name="ce486" table:formula="of:=IF([.AX20]=&quot;&quot;;&quot;&quot;;([.AX20]-[.$E20])/[.$C24])" office:value-type="float" office:value="1.196" calcext:value-type="float">
            <text:p>1,196</text:p>
          </table:table-cell>
          <table:table-cell table:style-name="ce486" table:formula="of:=IF([.AY20]=&quot;&quot;;&quot;&quot;;([.AY20]-[.$E20])/[.$C24])" office:value-type="float" office:value="1.234" calcext:value-type="float">
            <text:p>1,234</text:p>
          </table:table-cell>
          <table:table-cell table:style-name="ce486" table:formula="of:=IF([.AZ20]=&quot;&quot;;&quot;&quot;;([.AZ20]-[.$E20])/[.$C24])" office:value-type="float" office:value="1.289" calcext:value-type="float">
            <text:p>1,289</text:p>
          </table:table-cell>
          <table:table-cell table:style-name="ce486" table:formula="of:=IF([.BA20]=&quot;&quot;;&quot;&quot;;([.BA20]-[.$E20])/[.$C24])" office:value-type="float" office:value="1.336" calcext:value-type="float">
            <text:p>1,336</text:p>
          </table:table-cell>
          <table:table-cell table:style-name="ce486" table:formula="of:=IF([.BB20]=&quot;&quot;;&quot;&quot;;([.BB20]-[.$E20])/[.$C24])" office:value-type="float" office:value="1.38" calcext:value-type="float">
            <text:p>1,38</text:p>
          </table:table-cell>
          <table:table-cell table:style-name="ce486" table:formula="of:=IF([.BC20]=&quot;&quot;;&quot;&quot;;([.BC20]-[.$E20])/[.$C24])" office:value-type="float" office:value="1.43" calcext:value-type="float">
            <text:p>1,43</text:p>
          </table:table-cell>
          <table:table-cell table:style-name="ce486" table:formula="of:=IF([.BD20]=&quot;&quot;;&quot;&quot;;([.BD20]-[.$E20])/[.$C24])" office:value-type="float" office:value="1.498" calcext:value-type="float">
            <text:p>1,498</text:p>
          </table:table-cell>
          <table:table-cell table:style-name="ce486" table:formula="of:=IF([.BE20]=&quot;&quot;;&quot;&quot;;([.BE20]-[.$E20])/[.$C24])" office:value-type="float" office:value="1.607" calcext:value-type="float">
            <text:p>1,607</text:p>
          </table:table-cell>
          <table:table-cell table:style-name="ce486" table:formula="of:=IF([.BF20]=&quot;&quot;;&quot;&quot;;([.BF20]-[.$E20])/[.$C24])" office:value-type="float" office:value="1.706" calcext:value-type="float">
            <text:p>1,706</text:p>
          </table:table-cell>
          <table:table-cell table:style-name="ce486" table:formula="of:=IF([.BG20]=&quot;&quot;;&quot;&quot;;([.BG20]-[.$E20])/[.$C24])" office:value-type="float" office:value="1.767" calcext:value-type="float">
            <text:p>1,767</text:p>
          </table:table-cell>
          <table:table-cell table:style-name="ce486" table:formula="of:=IF([.BH20]=&quot;&quot;;&quot;&quot;;([.BH20]-[.$E20])/[.$C24])" office:value-type="float" office:value="1.801" calcext:value-type="float">
            <text:p>1,801</text:p>
          </table:table-cell>
          <table:table-cell table:style-name="ce486" table:formula="of:=IF([.BI20]=&quot;&quot;;&quot;&quot;;([.BI20]-[.$E20])/[.$C24])" office:value-type="float" office:value="1.84" calcext:value-type="float">
            <text:p>1,84</text:p>
          </table:table-cell>
          <table:table-cell table:style-name="ce486" table:formula="of:=IF([.BJ20]=&quot;&quot;;&quot;&quot;;([.BJ20]-[.$E20])/[.$C24])" office:value-type="float" office:value="1.881" calcext:value-type="float">
            <text:p>1,881</text:p>
          </table:table-cell>
          <table:table-cell table:style-name="ce486" table:formula="of:=IF([.BK20]=&quot;&quot;;&quot;&quot;;([.BK20]-[.$E20])/[.$C24])" office:value-type="float" office:value="1.927" calcext:value-type="float">
            <text:p>1,927</text:p>
          </table:table-cell>
          <table:table-cell table:style-name="ce486" table:formula="of:=IF([.BL20]=&quot;&quot;;&quot;&quot;;([.BL20]-[.$E20])/[.$C24])" office:value-type="float" office:value="1.987" calcext:value-type="float">
            <text:p>1,987</text:p>
          </table:table-cell>
          <table:table-cell table:style-name="ce486" table:formula="of:=IF([.BM20]=&quot;&quot;;&quot;&quot;;([.BM20]-[.$E20])/[.$C24])" office:value-type="float" office:value="2.067" calcext:value-type="float">
            <text:p>2,067</text:p>
          </table:table-cell>
          <table:table-cell table:style-name="ce486" table:formula="of:=IF([.BN20]=&quot;&quot;;&quot;&quot;;([.BN20]-[.$E20])/[.$C24])" office:value-type="float" office:value="2.144" calcext:value-type="float">
            <text:p>2,144</text:p>
          </table:table-cell>
          <table:table-cell table:style-name="ce486" table:formula="of:=IF([.BO20]=&quot;&quot;;&quot;&quot;;([.BO20]-[.$E20])/[.$C24])" office:value-type="float" office:value="2.209" calcext:value-type="float">
            <text:p>2,209</text:p>
          </table:table-cell>
          <table:table-cell table:style-name="ce486" table:formula="of:=IF([.BP20]=&quot;&quot;;&quot;&quot;;([.BP20]-[.$E20])/[.$C24])" office:value-type="float" office:value="2.268" calcext:value-type="float">
            <text:p>2,268</text:p>
          </table:table-cell>
          <table:table-cell table:style-name="ce486" table:formula="of:=IF([.BQ20]=&quot;&quot;;&quot;&quot;;([.BQ20]-[.$E20])/[.$C24])" office:value-type="float" office:value="2.334" calcext:value-type="float">
            <text:p>2,334</text:p>
          </table:table-cell>
          <table:table-cell table:style-name="ce486" table:formula="of:=IF([.BR20]=&quot;&quot;;&quot;&quot;;([.BR20]-[.$E20])/[.$C24])" office:value-type="float" office:value="2.4" calcext:value-type="float">
            <text:p>2,4</text:p>
          </table:table-cell>
          <table:table-cell table:style-name="ce486" table:formula="of:=IF([.BS20]=&quot;&quot;;&quot;&quot;;([.BS20]-[.$E20])/[.$C24])" office:value-type="float" office:value="2.455" calcext:value-type="float">
            <text:p>2,455</text:p>
          </table:table-cell>
          <table:table-cell table:style-name="ce486" table:formula="of:=IF([.BT20]=&quot;&quot;;&quot;&quot;;([.BT20]-[.$E20])/[.$C24])" office:value-type="float" office:value="2.515" calcext:value-type="float">
            <text:p>2,515</text:p>
          </table:table-cell>
          <table:table-cell table:style-name="ce486" table:formula="of:=IF([.BU20]=&quot;&quot;;&quot;&quot;;([.BU20]-[.$E20])/[.$C24])" office:value-type="float" office:value="2.566" calcext:value-type="float">
            <text:p>2,566</text:p>
          </table:table-cell>
          <table:table-cell table:style-name="ce486" table:formula="of:=IF([.BV20]=&quot;&quot;;&quot;&quot;;([.BV20]-[.$E20])/[.$C24])" office:value-type="float" office:value="2.632" calcext:value-type="float">
            <text:p>2,632</text:p>
          </table:table-cell>
          <table:table-cell table:style-name="ce486" table:formula="of:=IF([.BW20]=&quot;&quot;;&quot;&quot;;([.BW20]-[.$E20])/[.$C24])" office:value-type="float" office:value="2.712" calcext:value-type="float">
            <text:p>2,712</text:p>
          </table:table-cell>
          <table:table-cell table:style-name="ce486" table:formula="of:=IF([.BX20]=&quot;&quot;;&quot;&quot;;([.BX20]-[.$E20])/[.$C24])" office:value-type="float" office:value="2.786" calcext:value-type="float">
            <text:p>2,786</text:p>
          </table:table-cell>
          <table:table-cell table:style-name="ce486" table:formula="of:=IF([.BY20]=&quot;&quot;;&quot;&quot;;([.BY20]-[.$E20])/[.$C24])" office:value-type="float" office:value="2.865" calcext:value-type="float">
            <text:p>2,865</text:p>
          </table:table-cell>
          <table:table-cell table:style-name="ce486" table:formula="of:=IF([.BZ20]=&quot;&quot;;&quot;&quot;;([.BZ20]-[.$E20])/[.$C24])" office:value-type="float" office:value="2.941" calcext:value-type="float">
            <text:p>2,941</text:p>
          </table:table-cell>
          <table:table-cell table:style-name="ce486" table:formula="of:=IF([.CA20]=&quot;&quot;;&quot;&quot;;([.CA20]-[.$E20])/[.$C24])" office:value-type="float" office:value="3.027" calcext:value-type="float">
            <text:p>3,027</text:p>
          </table:table-cell>
          <table:table-cell table:style-name="ce486" table:formula="of:=IF([.CB20]=&quot;&quot;;&quot;&quot;;([.CB20]-[.$E20])/[.$C24])" office:value-type="float" office:value="3.107" calcext:value-type="float">
            <text:p>3,107</text:p>
          </table:table-cell>
          <table:table-cell table:style-name="ce486" table:formula="of:=IF([.CC20]=&quot;&quot;;&quot;&quot;;([.CC20]-[.$E20])/[.$C24])" office:value-type="float" office:value="3.166" calcext:value-type="float">
            <text:p>3,166</text:p>
          </table:table-cell>
          <table:table-cell table:style-name="ce486" table:formula="of:=IF([.CD20]=&quot;&quot;;&quot;&quot;;([.CD20]-[.$E20])/[.$C24])" office:value-type="float" office:value="3.214" calcext:value-type="float">
            <text:p>3,214</text:p>
          </table:table-cell>
          <table:table-cell table:style-name="ce486" table:formula="of:=IF([.CE20]=&quot;&quot;;&quot;&quot;;([.CE20]-[.$E20])/[.$C24])" office:value-type="float" office:value="3.263" calcext:value-type="float">
            <text:p>3,263</text:p>
          </table:table-cell>
          <table:table-cell table:style-name="ce486" table:formula="of:=IF([.CF20]=&quot;&quot;;&quot;&quot;;([.CF20]-[.$E20])/[.$C24])" office:value-type="float" office:value="3.309" calcext:value-type="float">
            <text:p>3,309</text:p>
          </table:table-cell>
          <table:table-cell table:style-name="ce486" table:formula="of:=IF([.CG20]=&quot;&quot;;&quot;&quot;;([.CG20]-[.$E20])/[.$C24])" office:value-type="float" office:value="3.37" calcext:value-type="float">
            <text:p>3,37</text:p>
          </table:table-cell>
          <table:table-cell table:style-name="ce486" table:formula="of:=IF([.CH20]=&quot;&quot;;&quot;&quot;;([.CH20]-[.$E20])/[.$C24])" office:value-type="float" office:value="3.429" calcext:value-type="float">
            <text:p>3,429</text:p>
          </table:table-cell>
          <table:table-cell table:style-name="ce486" table:formula="of:=IF([.CI20]=&quot;&quot;;&quot;&quot;;([.CI20]-[.$E20])/[.$C24])" office:value-type="float" office:value="3.486" calcext:value-type="float">
            <text:p>3,486</text:p>
          </table:table-cell>
          <table:table-cell table:style-name="ce486" table:formula="of:=IF([.CJ20]=&quot;&quot;;&quot;&quot;;([.CJ20]-[.$E20])/[.$C24])" office:value-type="float" office:value="3.555" calcext:value-type="float">
            <text:p>3,555</text:p>
          </table:table-cell>
          <table:table-cell table:style-name="ce486" table:formula="of:=IF([.CK20]=&quot;&quot;;&quot;&quot;;([.CK20]-[.$E20])/[.$C24])" office:value-type="float" office:value="3.617" calcext:value-type="float">
            <text:p>3,617</text:p>
          </table:table-cell>
          <table:table-cell table:style-name="ce486" table:formula="of:=IF([.CL20]=&quot;&quot;;&quot;&quot;;([.CL20]-[.$E20])/[.$C24])" office:value-type="float" office:value="3.674" calcext:value-type="float">
            <text:p>3,674</text:p>
          </table:table-cell>
          <table:table-cell table:style-name="ce486" table:formula="of:=IF([.CM20]=&quot;&quot;;&quot;&quot;;([.CM20]-[.$E20])/[.$C24])" office:value-type="float" office:value="3.727" calcext:value-type="float">
            <text:p>3,727</text:p>
          </table:table-cell>
          <table:table-cell table:style-name="ce486" table:formula="of:=IF([.CN20]=&quot;&quot;;&quot;&quot;;([.CN20]-[.$E20])/[.$C24])" office:value-type="float" office:value="3.791" calcext:value-type="float">
            <text:p>3,791</text:p>
          </table:table-cell>
          <table:table-cell table:style-name="ce486" table:formula="of:=IF([.CO20]=&quot;&quot;;&quot;&quot;;([.CO20]-[.$E20])/[.$C24])" office:value-type="float" office:value="3.866" calcext:value-type="float">
            <text:p>3,866</text:p>
          </table:table-cell>
          <table:table-cell table:style-name="ce486" table:formula="of:=IF([.CP20]=&quot;&quot;;&quot;&quot;;([.CP20]-[.$E20])/[.$C24])" office:value-type="float" office:value="3.952" calcext:value-type="float">
            <text:p>3,952</text:p>
          </table:table-cell>
          <table:table-cell table:style-name="ce486" table:formula="of:=IF([.CQ20]=&quot;&quot;;&quot;&quot;;([.CQ20]-[.$E20])/[.$C24])" office:value-type="float" office:value="4.029" calcext:value-type="float">
            <text:p>4,029</text:p>
          </table:table-cell>
          <table:table-cell table:style-name="ce486" table:formula="of:=IF([.CR20]=&quot;&quot;;&quot;&quot;;([.CR20]-[.$E20])/[.$C24])" office:value-type="float" office:value="4.114" calcext:value-type="float">
            <text:p>4,114</text:p>
          </table:table-cell>
          <table:table-cell table:style-name="ce486" table:formula="of:=IF([.CS20]=&quot;&quot;;&quot;&quot;;([.CS20]-[.$E20])/[.$C24])" office:value-type="float" office:value="4.203" calcext:value-type="float">
            <text:p>4,203</text:p>
          </table:table-cell>
          <table:table-cell table:style-name="ce486" table:formula="of:=IF([.CT20]=&quot;&quot;;&quot;&quot;;([.CT20]-[.$E20])/[.$C24])" office:value-type="float" office:value="4.268" calcext:value-type="float">
            <text:p>4,268</text:p>
          </table:table-cell>
          <table:table-cell table:style-name="ce486" table:formula="of:=IF([.CU20]=&quot;&quot;;&quot;&quot;;([.CU20]-[.$E20])/[.$C24])" office:value-type="float" office:value="4.341" calcext:value-type="float">
            <text:p>4,341</text:p>
          </table:table-cell>
          <table:table-cell table:style-name="ce486" table:formula="of:=IF([.CV20]=&quot;&quot;;&quot;&quot;;([.CV20]-[.$E20])/[.$C24])" office:value-type="float" office:value="4.429" calcext:value-type="float">
            <text:p>4,429</text:p>
          </table:table-cell>
          <table:table-cell table:style-name="ce486" table:formula="of:=IF([.CW20]=&quot;&quot;;&quot;&quot;;([.CW20]-[.$E20])/[.$C24])" office:value-type="float" office:value="4.509" calcext:value-type="float">
            <text:p>4,509</text:p>
          </table:table-cell>
          <table:table-cell table:style-name="ce486" table:formula="of:=IF([.CX20]=&quot;&quot;;&quot;&quot;;([.CX20]-[.$E20])/[.$C24])" office:value-type="float" office:value="4.557" calcext:value-type="float">
            <text:p>4,557</text:p>
          </table:table-cell>
          <table:table-cell table:style-name="ce486" table:formula="of:=IF([.CY20]=&quot;&quot;;&quot;&quot;;([.CY20]-[.$E20])/[.$C24])" office:value-type="float" office:value="4.614" calcext:value-type="float">
            <text:p>4,614</text:p>
          </table:table-cell>
          <table:table-cell table:style-name="ce486" table:formula="of:=IF([.CZ20]=&quot;&quot;;&quot;&quot;;([.CZ20]-[.$E20])/[.$C24])" office:value-type="float" office:value="4.68" calcext:value-type="float">
            <text:p>4,68</text:p>
          </table:table-cell>
          <table:table-cell table:style-name="ce486" table:formula="of:=IF([.DA20]=&quot;&quot;;&quot;&quot;;([.DA20]-[.$E20])/[.$C24])" office:value-type="float" office:value="4.742" calcext:value-type="float">
            <text:p>4,742</text:p>
          </table:table-cell>
          <table:table-cell table:style-name="ce486" table:formula="of:=IF([.DB20]=&quot;&quot;;&quot;&quot;;([.DB20]-[.$E20])/[.$C24])" office:value-type="float" office:value="4.812" calcext:value-type="float">
            <text:p>4,812</text:p>
          </table:table-cell>
          <table:table-cell table:style-name="ce486" table:formula="of:=IF([.DC20]=&quot;&quot;;&quot;&quot;;([.DC20]-[.$E20])/[.$C24])" office:value-type="float" office:value="4.89" calcext:value-type="float">
            <text:p>4,89</text:p>
          </table:table-cell>
          <table:table-cell table:style-name="ce486" table:formula="of:=IF([.DD20]=&quot;&quot;;&quot;&quot;;([.DD20]-[.$E20])/[.$C24])" office:value-type="float" office:value="5.001" calcext:value-type="float">
            <text:p>5,001</text:p>
          </table:table-cell>
          <table:table-cell table:style-name="ce486" table:formula="of:=IF([.DE20]=&quot;&quot;;&quot;&quot;;([.DE20]-[.$E20])/[.$C24])" office:value-type="float" office:value="5.067" calcext:value-type="float">
            <text:p>5,067</text:p>
          </table:table-cell>
          <table:table-cell table:style-name="ce486" table:formula="of:=IF([.DF20]=&quot;&quot;;&quot;&quot;;([.DF20]-[.$E20])/[.$C24])" office:value-type="float" office:value="5.16" calcext:value-type="float">
            <text:p>5,16</text:p>
          </table:table-cell>
          <table:table-cell table:style-name="ce486" table:formula="of:=IF([.DG20]=&quot;&quot;;&quot;&quot;;([.DG20]-[.$E20])/[.$C24])" office:value-type="float" office:value="5.253" calcext:value-type="float">
            <text:p>5,253</text:p>
          </table:table-cell>
          <table:table-cell table:style-name="ce486" table:formula="of:=IF([.DH20]=&quot;&quot;;&quot;&quot;;([.DH20]-[.$E20])/[.$C24])" office:value-type="float" office:value="5.336" calcext:value-type="float">
            <text:p>5,336</text:p>
          </table:table-cell>
          <table:table-cell table:style-name="ce486" table:formula="of:=IF([.DI20]=&quot;&quot;;&quot;&quot;;([.DI20]-[.$E20])/[.$C24])" office:value-type="float" office:value="5.424" calcext:value-type="float">
            <text:p>5,424</text:p>
          </table:table-cell>
          <table:table-cell table:style-name="ce486" table:formula="of:=IF([.DJ20]=&quot;&quot;;&quot;&quot;;([.DJ20]-[.$E20])/[.$C24])" office:value-type="float" office:value="5.515" calcext:value-type="float">
            <text:p>5,515</text:p>
          </table:table-cell>
          <table:table-cell table:style-name="ce486" table:formula="of:=IF([.DK20]=&quot;&quot;;&quot;&quot;;([.DK20]-[.$E20])/[.$C24])" office:value-type="float" office:value="5.61" calcext:value-type="float">
            <text:p>5,61</text:p>
          </table:table-cell>
          <table:table-cell table:style-name="ce486" table:formula="of:=IF([.DL20]=&quot;&quot;;&quot;&quot;;([.DL20]-[.$E20])/[.$C24])" office:value-type="float" office:value="5.699" calcext:value-type="float">
            <text:p>5,699</text:p>
          </table:table-cell>
          <table:table-cell table:style-name="ce486" table:formula="of:=IF([.DM20]=&quot;&quot;;&quot;&quot;;([.DM20]-[.$E20])/[.$C24])" office:value-type="float" office:value="5.799" calcext:value-type="float">
            <text:p>5,799</text:p>
          </table:table-cell>
          <table:table-cell table:style-name="ce486" table:formula="of:=IF([.DN20]=&quot;&quot;;&quot;&quot;;([.DN20]-[.$E20])/[.$C24])" office:value-type="float" office:value="5.893" calcext:value-type="float">
            <text:p>5,893</text:p>
          </table:table-cell>
          <table:table-cell table:style-name="ce486" table:formula="of:=IF([.DO20]=&quot;&quot;;&quot;&quot;;([.DO20]-[.$E20])/[.$C24])" office:value-type="float" office:value="5.967" calcext:value-type="float">
            <text:p>5,967</text:p>
          </table:table-cell>
          <table:table-cell table:style-name="ce486" table:formula="of:=IF([.DP20]=&quot;&quot;;&quot;&quot;;([.DP20]-[.$E20])/[.$C24])" office:value-type="float" office:value="6.036" calcext:value-type="float">
            <text:p>6,036</text:p>
          </table:table-cell>
          <table:table-cell table:style-name="ce486" table:formula="of:=IF([.DQ20]=&quot;&quot;;&quot;&quot;;([.DQ20]-[.$E20])/[.$C24])" office:value-type="float" office:value="6.089" calcext:value-type="float">
            <text:p>6,089</text:p>
          </table:table-cell>
          <table:table-cell table:style-name="ce486" table:formula="of:=IF([.DR20]=&quot;&quot;;&quot;&quot;;([.DR20]-[.$E20])/[.$C24])" office:value-type="float" office:value="6.142" calcext:value-type="float">
            <text:p>6,142</text:p>
          </table:table-cell>
          <table:table-cell table:style-name="ce486" table:formula="of:=IF([.DS20]=&quot;&quot;;&quot;&quot;;([.DS20]-[.$E20])/[.$C24])" office:value-type="float" office:value="6.199" calcext:value-type="float">
            <text:p>6,199</text:p>
          </table:table-cell>
          <table:table-cell table:style-name="ce486" table:formula="of:=IF([.DT20]=&quot;&quot;;&quot;&quot;;([.DT20]-[.$E20])/[.$C24])" office:value-type="float" office:value="6.251" calcext:value-type="float">
            <text:p>6,251</text:p>
          </table:table-cell>
          <table:table-cell table:style-name="ce486" table:formula="of:=IF([.DU20]=&quot;&quot;;&quot;&quot;;([.DU20]-[.$E20])/[.$C24])" office:value-type="float" office:value="6.302" calcext:value-type="float">
            <text:p>6,302</text:p>
          </table:table-cell>
          <table:table-cell table:style-name="ce486" table:formula="of:=IF([.DV20]=&quot;&quot;;&quot;&quot;;([.DV20]-[.$E20])/[.$C24])" office:value-type="float" office:value="6.358" calcext:value-type="float">
            <text:p>6,358</text:p>
          </table:table-cell>
          <table:table-cell table:style-name="ce486" table:formula="of:=IF([.DW20]=&quot;&quot;;&quot;&quot;;([.DW20]-[.$E20])/[.$C24])" office:value-type="float" office:value="6.43" calcext:value-type="float">
            <text:p>6,43</text:p>
          </table:table-cell>
          <table:table-cell table:style-name="ce486" table:formula="of:=IF([.DX20]=&quot;&quot;;&quot;&quot;;([.DX20]-[.$E20])/[.$C24])" office:value-type="float" office:value="6.517" calcext:value-type="float">
            <text:p>6,517</text:p>
          </table:table-cell>
          <table:table-cell table:style-name="ce486" table:formula="of:=IF([.DY20]=&quot;&quot;;&quot;&quot;;([.DY20]-[.$E20])/[.$C24])" office:value-type="float" office:value="6.602" calcext:value-type="float">
            <text:p>6,602</text:p>
          </table:table-cell>
          <table:table-cell table:style-name="ce486" table:formula="of:=IF([.DZ20]=&quot;&quot;;&quot;&quot;;([.DZ20]-[.$E20])/[.$C24])" office:value-type="float" office:value="6.693" calcext:value-type="float">
            <text:p>6,693</text:p>
          </table:table-cell>
          <table:table-cell table:style-name="ce486" table:formula="of:=IF([.EA20]=&quot;&quot;;&quot;&quot;;([.EA20]-[.$E20])/[.$C24])" office:value-type="float" office:value="6.763" calcext:value-type="float">
            <text:p>6,763</text:p>
          </table:table-cell>
          <table:table-cell table:style-name="ce486" table:formula="of:=IF([.EB20]=&quot;&quot;;&quot;&quot;;([.EB20]-[.$E20])/[.$C24])" office:value-type="float" office:value="6.841" calcext:value-type="float">
            <text:p>6,841</text:p>
          </table:table-cell>
          <table:table-cell table:style-name="ce486" table:formula="of:=IF([.EC20]=&quot;&quot;;&quot;&quot;;([.EC20]-[.$E20])/[.$C24])" office:value-type="float" office:value="6.923" calcext:value-type="float">
            <text:p>6,923</text:p>
          </table:table-cell>
          <table:table-cell table:style-name="ce486" table:formula="of:=IF([.ED20]=&quot;&quot;;&quot;&quot;;([.ED20]-[.$E20])/[.$C24])" office:value-type="float" office:value="7.004" calcext:value-type="float">
            <text:p>7,004</text:p>
          </table:table-cell>
          <table:table-cell table:style-name="ce486" table:formula="of:=IF([.EE20]=&quot;&quot;;&quot;&quot;;([.EE20]-[.$E20])/[.$C24])" office:value-type="float" office:value="7.083" calcext:value-type="float">
            <text:p>7,083</text:p>
          </table:table-cell>
          <table:table-cell table:style-name="ce486" table:formula="of:=IF([.EF20]=&quot;&quot;;&quot;&quot;;([.EF20]-[.$E20])/[.$C24])" office:value-type="float" office:value="7.158" calcext:value-type="float">
            <text:p>7,158</text:p>
          </table:table-cell>
          <table:table-cell table:style-name="ce486" table:formula="of:=IF([.EG20]=&quot;&quot;;&quot;&quot;;([.EG20]-[.$E20])/[.$C24])" office:value-type="float" office:value="7.228" calcext:value-type="float">
            <text:p>7,228</text:p>
          </table:table-cell>
          <table:table-cell table:style-name="ce486" table:formula="of:=IF([.EH20]=&quot;&quot;;&quot;&quot;;([.EH20]-[.$E20])/[.$C24])" office:value-type="float" office:value="7.303" calcext:value-type="float">
            <text:p>7,303</text:p>
          </table:table-cell>
          <table:table-cell table:style-name="ce486" table:formula="of:=IF([.EI20]=&quot;&quot;;&quot;&quot;;([.EI20]-[.$E20])/[.$C24])" office:value-type="float" office:value="7.383" calcext:value-type="float">
            <text:p>7,383</text:p>
          </table:table-cell>
          <table:table-cell table:style-name="ce486" table:formula="of:=IF([.EJ20]=&quot;&quot;;&quot;&quot;;([.EJ20]-[.$E20])/[.$C24])" office:value-type="float" office:value="7.46" calcext:value-type="float">
            <text:p>7,46</text:p>
          </table:table-cell>
          <table:table-cell table:style-name="ce486" table:formula="of:=IF([.EK20]=&quot;&quot;;&quot;&quot;;([.EK20]-[.$E20])/[.$C24])" office:value-type="float" office:value="7.542" calcext:value-type="float">
            <text:p>7,542</text:p>
          </table:table-cell>
          <table:table-cell table:style-name="ce486" table:formula="of:=IF([.EL20]=&quot;&quot;;&quot;&quot;;([.EL20]-[.$E20])/[.$C24])" office:value-type="float" office:value="7.627" calcext:value-type="float">
            <text:p>7,627</text:p>
          </table:table-cell>
          <table:table-cell table:style-name="ce486" table:formula="of:=IF([.EM20]=&quot;&quot;;&quot;&quot;;([.EM20]-[.$E20])/[.$C24])" office:value-type="float" office:value="7.724" calcext:value-type="float">
            <text:p>7,724</text:p>
          </table:table-cell>
          <table:table-cell table:style-name="ce486" table:formula="of:=IF([.EN20]=&quot;&quot;;&quot;&quot;;([.EN20]-[.$E20])/[.$C24])" office:value-type="float" office:value="7.801" calcext:value-type="float">
            <text:p>7,801</text:p>
          </table:table-cell>
          <table:table-cell table:style-name="ce486" table:formula="of:=IF([.EO20]=&quot;&quot;;&quot;&quot;;([.EO20]-[.$E20])/[.$C24])" office:value-type="float" office:value="7.873" calcext:value-type="float">
            <text:p>7,873</text:p>
          </table:table-cell>
          <table:table-cell table:style-name="ce486" table:formula="of:=IF([.EP20]=&quot;&quot;;&quot;&quot;;([.EP20]-[.$E20])/[.$C24])" office:value-type="float" office:value="7.941" calcext:value-type="float">
            <text:p>7,941</text:p>
          </table:table-cell>
          <table:table-cell table:style-name="ce486" table:formula="of:=IF([.EQ20]=&quot;&quot;;&quot;&quot;;([.EQ20]-[.$E20])/[.$C24])" office:value-type="float" office:value="8.004" calcext:value-type="float">
            <text:p>8,004</text:p>
          </table:table-cell>
          <table:table-cell table:style-name="ce486" table:formula="of:=IF([.ER20]=&quot;&quot;;&quot;&quot;;([.ER20]-[.$E20])/[.$C24])" office:value-type="float" office:value="8.046" calcext:value-type="float">
            <text:p>8,046</text:p>
          </table:table-cell>
          <table:table-cell table:style-name="ce486" table:formula="of:=IF([.ES20]=&quot;&quot;;&quot;&quot;;([.ES20]-[.$E20])/[.$C24])" office:value-type="float" office:value="8.076" calcext:value-type="float">
            <text:p>8,076</text:p>
          </table:table-cell>
          <table:table-cell table:style-name="ce486" table:formula="of:=IF([.ET20]=&quot;&quot;;&quot;&quot;;([.ET20]-[.$E20])/[.$C24])" office:value-type="float" office:value="8.112" calcext:value-type="float">
            <text:p>8,112</text:p>
          </table:table-cell>
          <table:table-cell table:style-name="ce486" table:formula="of:=IF([.EU20]=&quot;&quot;;&quot;&quot;;([.EU20]-[.$E20])/[.$C24])" office:value-type="float" office:value="8.144" calcext:value-type="float">
            <text:p>8,144</text:p>
          </table:table-cell>
          <table:table-cell table:style-name="ce486" table:formula="of:=IF([.EV20]=&quot;&quot;;&quot;&quot;;([.EV20]-[.$E20])/[.$C24])" office:value-type="float" office:value="8.174" calcext:value-type="float">
            <text:p>8,174</text:p>
          </table:table-cell>
          <table:table-cell table:style-name="ce486" table:formula="of:=IF([.EW20]=&quot;&quot;;&quot;&quot;;([.EW20]-[.$E20])/[.$C24])" office:value-type="float" office:value="8.222" calcext:value-type="float">
            <text:p>8,222</text:p>
          </table:table-cell>
          <table:table-cell table:style-name="ce486" table:formula="of:=IF([.EX20]=&quot;&quot;;&quot;&quot;;([.EX20]-[.$E20])/[.$C24])" office:value-type="float" office:value="8.276" calcext:value-type="float">
            <text:p>8,276</text:p>
          </table:table-cell>
          <table:table-cell table:style-name="ce486" table:formula="of:=IF([.EY20]=&quot;&quot;;&quot;&quot;;([.EY20]-[.$E20])/[.$C24])" office:value-type="float" office:value="8.33" calcext:value-type="float">
            <text:p>8,33</text:p>
          </table:table-cell>
          <table:table-cell table:style-name="ce486" table:formula="of:=IF([.EZ20]=&quot;&quot;;&quot;&quot;;([.EZ20]-[.$E20])/[.$C24])" office:value-type="float" office:value="8.39" calcext:value-type="float">
            <text:p>8,39</text:p>
          </table:table-cell>
          <table:table-cell table:style-name="ce486" table:formula="of:=IF([.FA20]=&quot;&quot;;&quot;&quot;;([.FA20]-[.$E20])/[.$C24])" office:value-type="float" office:value="8.444" calcext:value-type="float">
            <text:p>8,444</text:p>
          </table:table-cell>
          <table:table-cell table:style-name="ce486" table:formula="of:=IF([.FB20]=&quot;&quot;;&quot;&quot;;([.FB20]-[.$E20])/[.$C24])" office:value-type="float" office:value="8.5" calcext:value-type="float">
            <text:p>8,5</text:p>
          </table:table-cell>
          <table:table-cell table:style-name="ce486" table:formula="of:=IF([.FC20]=&quot;&quot;;&quot;&quot;;([.FC20]-[.$E20])/[.$C24])" office:value-type="float" office:value="8.547" calcext:value-type="float">
            <text:p>8,547</text:p>
          </table:table-cell>
          <table:table-cell table:style-name="ce486" table:formula="of:=IF([.FD20]=&quot;&quot;;&quot;&quot;;([.FD20]-[.$E20])/[.$C24])" office:value-type="float" office:value="8.595" calcext:value-type="float">
            <text:p>8,595</text:p>
          </table:table-cell>
          <table:table-cell table:style-name="ce486" table:formula="of:=IF([.FE20]=&quot;&quot;;&quot;&quot;;([.FE20]-[.$E20])/[.$C24])" office:value-type="float" office:value="8.629" calcext:value-type="float">
            <text:p>8,629</text:p>
          </table:table-cell>
          <table:table-cell table:style-name="ce486" table:formula="of:=IF([.FF20]=&quot;&quot;;&quot;&quot;;([.FF20]-[.$E20])/[.$C24])" office:value-type="float" office:value="8.656" calcext:value-type="float">
            <text:p>8,656</text:p>
          </table:table-cell>
          <table:table-cell table:style-name="ce486" table:formula="of:=IF([.FG20]=&quot;&quot;;&quot;&quot;;([.FG20]-[.$E20])/[.$C24])" office:value-type="float" office:value="8.684" calcext:value-type="float">
            <text:p>8,684</text:p>
          </table:table-cell>
          <table:table-cell table:style-name="ce486" table:formula="of:=IF([.FH20]=&quot;&quot;;&quot;&quot;;([.FH20]-[.$E20])/[.$C24])" office:value-type="float" office:value="8.704" calcext:value-type="float">
            <text:p>8,704</text:p>
          </table:table-cell>
          <table:table-cell table:style-name="ce486" table:formula="of:=IF([.FI20]=&quot;&quot;;&quot;&quot;;([.FI20]-[.$E20])/[.$C24])" office:value-type="float" office:value="8.723" calcext:value-type="float">
            <text:p>8,723</text:p>
          </table:table-cell>
          <table:table-cell table:style-name="ce486" table:formula="of:=IF([.FJ20]=&quot;&quot;;&quot;&quot;;([.FJ20]-[.$E20])/[.$C24])" office:value-type="float" office:value="8.752" calcext:value-type="float">
            <text:p>8,752</text:p>
          </table:table-cell>
          <table:table-cell table:style-name="ce486" table:formula="of:=IF([.FK20]=&quot;&quot;;&quot;&quot;;([.FK20]-[.$E20])/[.$C24])" office:value-type="float" office:value="8.799" calcext:value-type="float">
            <text:p>8,799</text:p>
          </table:table-cell>
          <table:table-cell table:style-name="ce486" table:formula="of:=IF([.FL20]=&quot;&quot;;&quot;&quot;;([.FL20]-[.$E20])/[.$C24])" office:value-type="float" office:value="8.847" calcext:value-type="float">
            <text:p>8,847</text:p>
          </table:table-cell>
          <table:table-cell table:style-name="ce486" table:formula="of:=IF([.FM20]=&quot;&quot;;&quot;&quot;;([.FM20]-[.$E20])/[.$C24])" office:value-type="float" office:value="8.905" calcext:value-type="float">
            <text:p>8,905</text:p>
          </table:table-cell>
          <table:table-cell table:style-name="ce486" table:formula="of:=IF([.FN20]=&quot;&quot;;&quot;&quot;;([.FN20]-[.$E20])/[.$C24])" office:value-type="float" office:value="8.975" calcext:value-type="float">
            <text:p>8,975</text:p>
          </table:table-cell>
          <table:table-cell table:style-name="ce486" table:formula="of:=IF([.FO20]=&quot;&quot;;&quot;&quot;;([.FO20]-[.$E20])/[.$C24])" office:value-type="float" office:value="9.046" calcext:value-type="float">
            <text:p>9,046</text:p>
          </table:table-cell>
          <table:table-cell table:style-name="ce486" table:formula="of:=IF([.FP20]=&quot;&quot;;&quot;&quot;;([.FP20]-[.$E20])/[.$C24])" office:value-type="float" office:value="9.086" calcext:value-type="float">
            <text:p>9,086</text:p>
          </table:table-cell>
          <table:table-cell table:style-name="ce486" table:formula="of:=IF([.FQ20]=&quot;&quot;;&quot;&quot;;([.FQ20]-[.$E20])/[.$C24])" office:value-type="float" office:value="9.129" calcext:value-type="float">
            <text:p>9,129</text:p>
          </table:table-cell>
          <table:table-cell table:style-name="ce486" table:formula="of:=IF([.FR20]=&quot;&quot;;&quot;&quot;;([.FR20]-[.$E20])/[.$C24])" office:value-type="float" office:value="9.164" calcext:value-type="float">
            <text:p>9,164</text:p>
          </table:table-cell>
          <table:table-cell table:style-name="ce486" table:formula="of:=IF([.FS20]=&quot;&quot;;&quot;&quot;;([.FS20]-[.$E20])/[.$C24])" office:value-type="float" office:value="9.184" calcext:value-type="float">
            <text:p>9,184</text:p>
          </table:table-cell>
          <table:table-cell table:style-name="ce486" table:formula="of:=IF([.FT20]=&quot;&quot;;&quot;&quot;;([.FT20]-[.$E20])/[.$C24])" office:value-type="float" office:value="9.201" calcext:value-type="float">
            <text:p>9,201</text:p>
          </table:table-cell>
          <table:table-cell table:style-name="ce486" table:formula="of:=IF([.FU20]=&quot;&quot;;&quot;&quot;;([.FU20]-[.$E20])/[.$C24])" office:value-type="float" office:value="9.216" calcext:value-type="float">
            <text:p>9,216</text:p>
          </table:table-cell>
          <table:table-cell table:style-name="ce486" table:formula="of:=IF([.FV20]=&quot;&quot;;&quot;&quot;;([.FV20]-[.$E20])/[.$C24])" office:value-type="float" office:value="9.235" calcext:value-type="float">
            <text:p>9,235</text:p>
          </table:table-cell>
          <table:table-cell table:style-name="ce486" table:formula="of:=IF([.FW20]=&quot;&quot;;&quot;&quot;;([.FW20]-[.$E20])/[.$C24])" office:value-type="float" office:value="9.259" calcext:value-type="float">
            <text:p>9,259</text:p>
          </table:table-cell>
          <table:table-cell table:style-name="ce486" table:formula="of:=IF([.FX20]=&quot;&quot;;&quot;&quot;;([.FX20]-[.$E20])/[.$C24])" office:value-type="float" office:value="9.278" calcext:value-type="float">
            <text:p>9,278</text:p>
          </table:table-cell>
          <table:table-cell table:style-name="ce486" table:formula="of:=IF([.FY20]=&quot;&quot;;&quot;&quot;;([.FY20]-[.$E20])/[.$C24])" office:value-type="float" office:value="9.299" calcext:value-type="float">
            <text:p>9,299</text:p>
          </table:table-cell>
          <table:table-cell table:style-name="ce486" table:formula="of:=IF([.FZ20]=&quot;&quot;;&quot;&quot;;([.FZ20]-[.$E20])/[.$C24])" office:value-type="float" office:value="9.327" calcext:value-type="float">
            <text:p>9,327</text:p>
          </table:table-cell>
          <table:table-cell table:style-name="ce486" table:formula="of:=IF([.GA20]=&quot;&quot;;&quot;&quot;;([.GA20]-[.$E20])/[.$C24])" office:value-type="float" office:value="9.357" calcext:value-type="float">
            <text:p>9,357</text:p>
          </table:table-cell>
          <table:table-cell table:style-name="ce486" table:formula="of:=IF([.GB20]=&quot;&quot;;&quot;&quot;;([.GB20]-[.$E20])/[.$C24])" office:value-type="float" office:value="9.395" calcext:value-type="float">
            <text:p>9,395</text:p>
          </table:table-cell>
          <table:table-cell table:style-name="ce486" table:formula="of:=IF([.GC20]=&quot;&quot;;&quot;&quot;;([.GC20]-[.$E20])/[.$C24])" office:value-type="float" office:value="9.422" calcext:value-type="float">
            <text:p>9,422</text:p>
          </table:table-cell>
          <table:table-cell table:style-name="ce486" table:formula="of:=IF([.GD20]=&quot;&quot;;&quot;&quot;;([.GD20]-[.$E20])/[.$C24])" office:value-type="float" office:value="9.447" calcext:value-type="float">
            <text:p>9,447</text:p>
          </table:table-cell>
          <table:table-cell table:style-name="ce486" table:formula="of:=IF([.GE20]=&quot;&quot;;&quot;&quot;;([.GE20]-[.$E20])/[.$C24])" office:value-type="float" office:value="9.466" calcext:value-type="float">
            <text:p>9,466</text:p>
          </table:table-cell>
          <table:table-cell table:style-name="ce486" table:formula="of:=IF([.GF20]=&quot;&quot;;&quot;&quot;;([.GF20]-[.$E20])/[.$C24])" office:value-type="float" office:value="9.487" calcext:value-type="float">
            <text:p>9,487</text:p>
          </table:table-cell>
          <table:table-cell table:style-name="ce486" table:formula="of:=IF([.GG20]=&quot;&quot;;&quot;&quot;;([.GG20]-[.$E20])/[.$C24])" office:value-type="float" office:value="9.501" calcext:value-type="float">
            <text:p>9,501</text:p>
          </table:table-cell>
          <table:table-cell table:style-name="ce486" table:formula="of:=IF([.GH20]=&quot;&quot;;&quot;&quot;;([.GH20]-[.$E20])/[.$C24])" office:value-type="float" office:value="9.511" calcext:value-type="float">
            <text:p>9,511</text:p>
          </table:table-cell>
          <table:table-cell table:style-name="ce486" table:formula="of:=IF([.GI20]=&quot;&quot;;&quot;&quot;;([.GI20]-[.$E20])/[.$C24])" office:value-type="float" office:value="9.519" calcext:value-type="float">
            <text:p>9,519</text:p>
          </table:table-cell>
          <table:table-cell table:style-name="ce486" table:formula="of:=IF([.GJ20]=&quot;&quot;;&quot;&quot;;([.GJ20]-[.$E20])/[.$C24])" office:value-type="float" office:value="9.522" calcext:value-type="float">
            <text:p>9,522</text:p>
          </table:table-cell>
          <table:table-cell table:style-name="ce486" table:formula="of:=IF([.GK20]=&quot;&quot;;&quot;&quot;;([.GK20]-[.$E20])/[.$C24])" office:value-type="float" office:value="9.529" calcext:value-type="float">
            <text:p>9,529</text:p>
          </table:table-cell>
          <table:table-cell table:style-name="ce486" table:formula="of:=IF([.GL20]=&quot;&quot;;&quot;&quot;;([.GL20]-[.$E20])/[.$C24])" office:value-type="float" office:value="9.533" calcext:value-type="float">
            <text:p>9,533</text:p>
          </table:table-cell>
          <table:table-cell table:style-name="ce486" table:formula="of:=IF([.GM20]=&quot;&quot;;&quot;&quot;;([.GM20]-[.$E20])/[.$C24])" office:value-type="float" office:value="9.533" calcext:value-type="float">
            <text:p>9,533</text:p>
          </table:table-cell>
          <table:table-cell table:style-name="ce486" table:formula="of:=IF([.GN20]=&quot;&quot;;&quot;&quot;;([.GN20]-[.$E20])/[.$C24])" office:value-type="float" office:value="9.533" calcext:value-type="float">
            <text:p>9,533</text:p>
          </table:table-cell>
          <table:table-cell table:style-name="ce486" table:formula="of:=IF([.GO20]=&quot;&quot;;&quot;&quot;;([.GO20]-[.$E20])/[.$C24])" office:value-type="float" office:value="9.534" calcext:value-type="float">
            <text:p>9,534</text:p>
          </table:table-cell>
          <table:table-cell table:style-name="ce486" table:formula="of:=IF([.GP20]=&quot;&quot;;&quot;&quot;;([.GP20]-[.$E20])/[.$C24])" office:value-type="float" office:value="9.534" calcext:value-type="float">
            <text:p>9,534</text:p>
          </table:table-cell>
          <table:table-cell table:style-name="ce486" table:formula="of:=IF([.GQ20]=&quot;&quot;;&quot;&quot;;([.GQ20]-[.$E20])/[.$C24])" office:value-type="float" office:value="9.537" calcext:value-type="float">
            <text:p>9,537</text:p>
          </table:table-cell>
          <table:table-cell table:style-name="ce486" table:formula="of:=IF([.GR20]=&quot;&quot;;&quot;&quot;;([.GR20]-[.$E20])/[.$C24])" office:value-type="float" office:value="9.538" calcext:value-type="float">
            <text:p>9,538</text:p>
          </table:table-cell>
          <table:table-cell table:style-name="ce486" table:formula="of:=IF([.GS20]=&quot;&quot;;&quot;&quot;;([.GS20]-[.$E20])/[.$C24])" office:value-type="float" office:value="9.538" calcext:value-type="float">
            <text:p>9,538</text:p>
          </table:table-cell>
          <table:table-cell table:style-name="ce486" table:formula="of:=IF([.GT20]=&quot;&quot;;&quot;&quot;;([.GT20]-[.$E20])/[.$C24])" office:value-type="float" office:value="9.541" calcext:value-type="float">
            <text:p>9,541</text:p>
          </table:table-cell>
          <table:table-cell table:style-name="ce486" table:formula="of:=IF([.GU20]=&quot;&quot;;&quot;&quot;;([.GU20]-[.$E20])/[.$C24])" office:value-type="float" office:value="9.541" calcext:value-type="float">
            <text:p>9,541</text:p>
          </table:table-cell>
          <table:table-cell table:style-name="ce486" table:formula="of:=IF([.GV20]=&quot;&quot;;&quot;&quot;;([.GV20]-[.$E20])/[.$C24])" office:value-type="float" office:value="9.541" calcext:value-type="float">
            <text:p>9,541</text:p>
          </table:table-cell>
          <table:table-cell table:style-name="ce486" table:formula="of:=IF([.GW20]=&quot;&quot;;&quot;&quot;;([.GW20]-[.$E20])/[.$C24])" office:value-type="float" office:value="9.541" calcext:value-type="float">
            <text:p>9,541</text:p>
          </table:table-cell>
          <table:table-cell table:style-name="ce486" table:formula="of:=IF([.GX20]=&quot;&quot;;&quot;&quot;;([.GX20]-[.$E20])/[.$C24])" office:value-type="float" office:value="9.541" calcext:value-type="float">
            <text:p>9,541</text:p>
          </table:table-cell>
          <table:table-cell table:style-name="ce486" table:formula="of:=IF([.GY20]=&quot;&quot;;&quot;&quot;;([.GY20]-[.$E20])/[.$C24])" office:value-type="float" office:value="9.541" calcext:value-type="float">
            <text:p>9,541</text:p>
          </table:table-cell>
          <table:table-cell table:style-name="ce486" table:formula="of:=IF([.GZ20]=&quot;&quot;;&quot;&quot;;([.GZ20]-[.$E20])/[.$C24])" office:value-type="float" office:value="9.541" calcext:value-type="float">
            <text:p>9,541</text:p>
          </table:table-cell>
          <table:table-cell table:style-name="ce486" table:formula="of:=IF([.HA20]=&quot;&quot;;&quot;&quot;;([.HA20]-[.$E20])/[.$C24])" office:value-type="float" office:value="9.541" calcext:value-type="float">
            <text:p>9,541</text:p>
          </table:table-cell>
          <table:table-cell table:style-name="ce486" table:formula="of:=IF([.HB20]=&quot;&quot;;&quot;&quot;;([.HB20]-[.$E20])/[.$C24])" office:value-type="float" office:value="9.541" calcext:value-type="float">
            <text:p>9,541</text:p>
          </table:table-cell>
          <table:table-cell table:style-name="ce486" table:formula="of:=IF([.HC20]=&quot;&quot;;&quot;&quot;;([.HC20]-[.$E20])/[.$C24])" office:value-type="float" office:value="9.541" calcext:value-type="float">
            <text:p>9,541</text:p>
          </table:table-cell>
          <table:table-cell table:style-name="ce486" table:formula="of:=IF([.HD20]=&quot;&quot;;&quot;&quot;;([.HD20]-[.$E20])/[.$C24])" office:value-type="float" office:value="9.541" calcext:value-type="float">
            <text:p>9,541</text:p>
          </table:table-cell>
          <table:table-cell table:style-name="ce486" table:formula="of:=IF([.HE20]=&quot;&quot;;&quot;&quot;;([.HE20]-[.$E20])/[.$C24])" office:value-type="float" office:value="9.541" calcext:value-type="float">
            <text:p>9,541</text:p>
          </table:table-cell>
          <table:table-cell table:style-name="ce486" table:formula="of:=IF([.HF20]=&quot;&quot;;&quot;&quot;;([.HF20]-[.$E20])/[.$C24])" office:value-type="float" office:value="9.541" calcext:value-type="float">
            <text:p>9,541</text:p>
          </table:table-cell>
          <table:table-cell table:style-name="ce486" table:formula="of:=IF([.HG20]=&quot;&quot;;&quot;&quot;;([.HG20]-[.$E20])/[.$C24])" office:value-type="float" office:value="9.541" calcext:value-type="float">
            <text:p>9,541</text:p>
          </table:table-cell>
          <table:table-cell table:style-name="ce486" table:formula="of:=IF([.HH20]=&quot;&quot;;&quot;&quot;;([.HH20]-[.$E20])/[.$C24])" office:value-type="float" office:value="9.541" calcext:value-type="float">
            <text:p>9,541</text:p>
          </table:table-cell>
          <table:table-cell table:style-name="ce486" table:formula="of:=IF([.HI20]=&quot;&quot;;&quot;&quot;;([.HI20]-[.$E20])/[.$C24])" office:value-type="float" office:value="9.541" calcext:value-type="float">
            <text:p>9,541</text:p>
          </table:table-cell>
          <table:table-cell table:style-name="ce486" table:formula="of:=IF([.HJ20]=&quot;&quot;;&quot;&quot;;([.HJ20]-[.$E20])/[.$C24])" office:value-type="float" office:value="9.541" calcext:value-type="float">
            <text:p>9,541</text:p>
          </table:table-cell>
          <table:table-cell table:style-name="ce486" table:formula="of:=IF([.HK20]=&quot;&quot;;&quot;&quot;;([.HK20]-[.$E20])/[.$C24])" office:value-type="float" office:value="9.541" calcext:value-type="float">
            <text:p>9,541</text:p>
          </table:table-cell>
          <table:table-cell table:style-name="ce486" table:formula="of:=IF([.HL20]=&quot;&quot;;&quot;&quot;;([.HL20]-[.$E20])/[.$C24])">
            <text:p/>
          </table:table-cell>
          <table:table-cell table:style-name="ce486" table:formula="of:=IF([.HM20]=&quot;&quot;;&quot;&quot;;([.HM20]-[.$E20])/[.$C24])">
            <text:p/>
          </table:table-cell>
          <table:table-cell table:style-name="ce486" table:formula="of:=IF([.HN20]=&quot;&quot;;&quot;&quot;;([.HN20]-[.$E20])/[.$C24])">
            <text:p/>
          </table:table-cell>
          <table:table-cell table:style-name="ce486" table:formula="of:=IF([.HO20]=&quot;&quot;;&quot;&quot;;([.HO20]-[.$E20])/[.$C24])">
            <text:p/>
          </table:table-cell>
          <table:table-cell table:style-name="ce486" table:formula="of:=IF([.HP20]=&quot;&quot;;&quot;&quot;;([.HP20]-[.$E20])/[.$C24])">
            <text:p/>
          </table:table-cell>
          <table:table-cell table:style-name="ce486" table:formula="of:=IF([.HQ20]=&quot;&quot;;&quot;&quot;;([.HQ20]-[.$E20])/[.$C24])">
            <text:p/>
          </table:table-cell>
          <table:table-cell table:style-name="ce486" table:formula="of:=IF([.HR20]=&quot;&quot;;&quot;&quot;;([.HR20]-[.$E20])/[.$C24])">
            <text:p/>
          </table:table-cell>
          <table:table-cell table:style-name="ce486" table:formula="of:=IF([.HS20]=&quot;&quot;;&quot;&quot;;([.HS20]-[.$E20])/[.$C24])">
            <text:p/>
          </table:table-cell>
          <table:table-cell table:style-name="ce486" table:formula="of:=IF([.HT20]=&quot;&quot;;&quot;&quot;;([.HT20]-[.$E20])/[.$C24])">
            <text:p/>
          </table:table-cell>
          <table:table-cell table:style-name="ce486" table:formula="of:=IF([.HU20]=&quot;&quot;;&quot;&quot;;([.HU20]-[.$E20])/[.$C24])">
            <text:p/>
          </table:table-cell>
          <table:table-cell table:style-name="ce486" table:formula="of:=IF([.HV20]=&quot;&quot;;&quot;&quot;;([.HV20]-[.$E20])/[.$C24])">
            <text:p/>
          </table:table-cell>
          <table:table-cell table:style-name="ce486" table:formula="of:=IF([.HW20]=&quot;&quot;;&quot;&quot;;([.HW20]-[.$E20])/[.$C24])">
            <text:p/>
          </table:table-cell>
          <table:table-cell table:style-name="ce486" table:formula="of:=IF([.HX20]=&quot;&quot;;&quot;&quot;;([.HX20]-[.$E20])/[.$C24])">
            <text:p/>
          </table:table-cell>
          <table:table-cell table:style-name="ce486" table:formula="of:=IF([.HY20]=&quot;&quot;;&quot;&quot;;([.HY20]-[.$E20])/[.$C24])">
            <text:p/>
          </table:table-cell>
          <table:table-cell table:style-name="ce486" table:formula="of:=IF([.HZ20]=&quot;&quot;;&quot;&quot;;([.HZ20]-[.$E20])/[.$C24])">
            <text:p/>
          </table:table-cell>
          <table:table-cell table:style-name="ce486" table:formula="of:=IF([.IA20]=&quot;&quot;;&quot;&quot;;([.IA20]-[.$E20])/[.$C24])">
            <text:p/>
          </table:table-cell>
          <table:table-cell table:style-name="ce486" table:formula="of:=IF([.IB20]=&quot;&quot;;&quot;&quot;;([.IB20]-[.$E20])/[.$C24])">
            <text:p/>
          </table:table-cell>
          <table:table-cell table:style-name="ce486" table:formula="of:=IF([.IC20]=&quot;&quot;;&quot;&quot;;([.IC20]-[.$E20])/[.$C24])">
            <text:p/>
          </table:table-cell>
          <table:table-cell table:style-name="ce486" table:formula="of:=IF([.ID20]=&quot;&quot;;&quot;&quot;;([.ID20]-[.$E20])/[.$C24])">
            <text:p/>
          </table:table-cell>
          <table:table-cell table:style-name="ce486" table:formula="of:=IF([.IE20]=&quot;&quot;;&quot;&quot;;([.IE20]-[.$E20])/[.$C24])">
            <text:p/>
          </table:table-cell>
          <table:table-cell table:style-name="ce486" table:formula="of:=IF([.IF20]=&quot;&quot;;&quot;&quot;;([.IF20]-[.$E20])/[.$C24])">
            <text:p/>
          </table:table-cell>
          <table:table-cell table:style-name="ce486" table:formula="of:=IF([.IG20]=&quot;&quot;;&quot;&quot;;([.IG20]-[.$E20])/[.$C24])">
            <text:p/>
          </table:table-cell>
          <table:table-cell table:style-name="ce486" table:formula="of:=IF([.IH20]=&quot;&quot;;&quot;&quot;;([.IH20]-[.$E20])/[.$C24])">
            <text:p/>
          </table:table-cell>
          <table:table-cell table:style-name="ce486" table:formula="of:=IF([.II20]=&quot;&quot;;&quot;&quot;;([.II20]-[.$E20])/[.$C24])">
            <text:p/>
          </table:table-cell>
          <table:table-cell table:style-name="ce486" table:formula="of:=IF([.IJ20]=&quot;&quot;;&quot;&quot;;([.IJ20]-[.$E20])/[.$C24])">
            <text:p/>
          </table:table-cell>
          <table:table-cell table:style-name="ce486" table:formula="of:=IF([.IK20]=&quot;&quot;;&quot;&quot;;([.IK20]-[.$E20])/[.$C24])">
            <text:p/>
          </table:table-cell>
          <table:table-cell table:style-name="ce486" table:formula="of:=IF([.IL20]=&quot;&quot;;&quot;&quot;;([.IL20]-[.$E20])/[.$C24])">
            <text:p/>
          </table:table-cell>
          <table:table-cell table:style-name="ce486" table:formula="of:=IF([.IM20]=&quot;&quot;;&quot;&quot;;([.IM20]-[.$E20])/[.$C24])">
            <text:p/>
          </table:table-cell>
          <table:table-cell table:style-name="ce668"/>
          <table:table-cell table:style-name="ce732" table:number-columns-repeated="16136"/>
        </table:table-row>
        <table:table-row table:style-name="ro2">
          <table:table-cell table:style-name="ce63"/>
          <table:table-cell table:style-name="ce158"/>
          <table:table-cell table:style-name="ce271" office:value-type="float" office:value="1" calcext:value-type="float">
            <text:p>1</text:p>
          </table:table-cell>
          <table:table-cell table:style-name="ce158" office:value-type="string" calcext:value-type="string">
            <text:p>Estime Conso Totale Théorique Exercice (mWh)</text:p>
          </table:table-cell>
          <table:table-cell table:style-name="ce350" table:formula="of:=IF([.E24]=&quot;&quot;;&quot;&quot;;[.E24]/[.E1]*228)" office:value-type="float" office:value="0" calcext:value-type="float">
            <text:p>0,0</text:p>
          </table:table-cell>
          <table:table-cell table:style-name="ce350" table:formula="of:=IF([.F24]=&quot;&quot;;&quot;&quot;;[.F24]/[.F1]*226)" office:value-type="float" office:value="2.938" calcext:value-type="float">
            <text:p>2,9</text:p>
          </table:table-cell>
          <table:table-cell table:style-name="ce350" table:formula="of:=IF([.G24]=&quot;&quot;;&quot;&quot;;[.G24]/[.G1]*226)" office:value-type="float" office:value="3.91733333333333" calcext:value-type="float">
            <text:p>3,9</text:p>
          </table:table-cell>
          <table:table-cell table:style-name="ce350" table:formula="of:=IF([.H24]=&quot;&quot;;&quot;&quot;;[.H24]/[.H1]*226)" office:value-type="float" office:value="4.407" calcext:value-type="float">
            <text:p>4,4</text:p>
          </table:table-cell>
          <table:table-cell table:style-name="ce350" table:formula="of:=IF([.I24]=&quot;&quot;;&quot;&quot;;[.I24]/[.I1]*226)" office:value-type="float" office:value="4.7008" calcext:value-type="float">
            <text:p>4,7</text:p>
          </table:table-cell>
          <table:table-cell table:style-name="ce350" table:formula="of:=IF([.J24]=&quot;&quot;;&quot;&quot;;[.J24]/[.J1]*226)" office:value-type="float" office:value="4.89666666666667" calcext:value-type="float">
            <text:p>4,9</text:p>
          </table:table-cell>
          <table:table-cell table:style-name="ce350" table:formula="of:=IF([.K24]=&quot;&quot;;&quot;&quot;;[.K24]/[.K1]*226)" office:value-type="float" office:value="5.03657142857143" calcext:value-type="float">
            <text:p>5,0</text:p>
          </table:table-cell>
          <table:table-cell table:style-name="ce350" table:formula="of:=IF([.L24]=&quot;&quot;;&quot;&quot;;[.L24]/[.L1]*226)" office:value-type="float" office:value="5.1415" calcext:value-type="float">
            <text:p>5,1</text:p>
          </table:table-cell>
          <table:table-cell table:style-name="ce350" table:formula="of:=IF([.M24]=&quot;&quot;;&quot;&quot;;[.M24]/[.M1]*226)" office:value-type="float" office:value="5.13208333333333" calcext:value-type="float">
            <text:p>5,1</text:p>
          </table:table-cell>
          <table:table-cell table:style-name="ce350" table:formula="of:=IF([.N24]=&quot;&quot;;&quot;&quot;;[.N24]/[.N1]*226)" office:value-type="float" office:value="5.12455" calcext:value-type="float">
            <text:p>5,1</text:p>
          </table:table-cell>
          <table:table-cell table:style-name="ce350" table:formula="of:=IF([.O24]=&quot;&quot;;&quot;&quot;;[.O24]/[.O1]*226)" office:value-type="float" office:value="5.11838636363636" calcext:value-type="float">
            <text:p>5,1</text:p>
          </table:table-cell>
          <table:table-cell table:style-name="ce350" table:formula="of:=IF([.P24]=&quot;&quot;;&quot;&quot;;[.P24]/[.P1]*226)" office:value-type="float" office:value="5.11325" calcext:value-type="float">
            <text:p>5,1</text:p>
          </table:table-cell>
          <table:table-cell table:style-name="ce350" table:formula="of:=IF([.Q24]=&quot;&quot;;&quot;&quot;;[.Q24]/[.Q1]*226)" office:value-type="float" office:value="5.10890384615385" calcext:value-type="float">
            <text:p>5,1</text:p>
          </table:table-cell>
          <table:table-cell table:style-name="ce350" table:formula="of:=IF([.R24]=&quot;&quot;;&quot;&quot;;[.R24]/[.R1]*226)" office:value-type="float" office:value="5.10517857142857" calcext:value-type="float">
            <text:p>5,1</text:p>
          </table:table-cell>
          <table:table-cell table:style-name="ce350" table:formula="of:=IF([.S24]=&quot;&quot;;&quot;&quot;;[.S24]/[.S1]*226)" office:value-type="float" office:value="5.10195" calcext:value-type="float">
            <text:p>5,1</text:p>
          </table:table-cell>
          <table:table-cell table:style-name="ce350" table:formula="of:=IF([.T24]=&quot;&quot;;&quot;&quot;;[.T24]/[.T1]*226)" office:value-type="float" office:value="5.099125" calcext:value-type="float">
            <text:p>5,1</text:p>
          </table:table-cell>
          <table:table-cell table:style-name="ce350" table:formula="of:=IF([.U24]=&quot;&quot;;&quot;&quot;;[.U24]/[.U1]*226)" office:value-type="float" office:value="4.972" calcext:value-type="float">
            <text:p>5,0</text:p>
          </table:table-cell>
          <table:table-cell table:style-name="ce350" table:formula="of:=IF([.V24]=&quot;&quot;;&quot;&quot;;[.V24]/[.V1]*226)" office:value-type="float" office:value="4.859" calcext:value-type="float">
            <text:p>4,9</text:p>
          </table:table-cell>
          <table:table-cell table:style-name="ce350" table:formula="of:=IF([.W24]=&quot;&quot;;&quot;&quot;;[.W24]/[.W1]*226)" office:value-type="float" office:value="4.91252631578947" calcext:value-type="float">
            <text:p>4,9</text:p>
          </table:table-cell>
          <table:table-cell table:style-name="ce350" table:formula="of:=IF([.X24]=&quot;&quot;;&quot;&quot;;[.X24]/[.X1]*226)" office:value-type="float" office:value="4.8025" calcext:value-type="float">
            <text:p>4,8</text:p>
          </table:table-cell>
          <table:table-cell table:style-name="ce350" table:formula="of:=IF([.Y24]=&quot;&quot;;&quot;&quot;;[.Y24]/[.Y1]*226)" office:value-type="float" office:value="4.70295238095238" calcext:value-type="float">
            <text:p>4,7</text:p>
          </table:table-cell>
          <table:table-cell table:style-name="ce350" table:formula="of:=IF([.Z24]=&quot;&quot;;&quot;&quot;;[.Z24]/[.Z1]*226)" office:value-type="float" office:value="4.69463636363636" calcext:value-type="float">
            <text:p>4,7</text:p>
          </table:table-cell>
          <table:table-cell table:style-name="ce350" table:formula="of:=IF([.AA24]=&quot;&quot;;&quot;&quot;;[.AA24]/[.AA1]*226)" office:value-type="float" office:value="4.59369565217391" calcext:value-type="float">
            <text:p>4,6</text:p>
          </table:table-cell>
          <table:table-cell table:style-name="ce350" table:formula="of:=IF([.AB24]=&quot;&quot;;&quot;&quot;;[.AB24]/[.AB1]*226)" office:value-type="float" office:value="4.50116666666667" calcext:value-type="float">
            <text:p>4,5</text:p>
          </table:table-cell>
          <table:table-cell table:style-name="ce350" table:formula="of:=IF([.AC24]=&quot;&quot;;&quot;&quot;;[.AC24]/[.AC1]*226)" office:value-type="float" office:value="4.51096" calcext:value-type="float">
            <text:p>4,5</text:p>
          </table:table-cell>
          <table:table-cell table:style-name="ce350" table:formula="of:=IF([.AD24]=&quot;&quot;;&quot;&quot;;[.AD24]/[.AD1]*226)" office:value-type="float" office:value="4.49392307692308" calcext:value-type="float">
            <text:p>4,5</text:p>
          </table:table-cell>
          <table:table-cell table:style-name="ce350" table:formula="of:=IF([.AE24]=&quot;&quot;;&quot;&quot;;[.AE24]/[.AE1]*226)" office:value-type="float" office:value="4.49488888888889" calcext:value-type="float">
            <text:p>4,5</text:p>
          </table:table-cell>
          <table:table-cell table:style-name="ce350" table:formula="of:=IF([.AF24]=&quot;&quot;;&quot;&quot;;[.AF24]/[.AF1]*226)" office:value-type="float" office:value="4.49578571428572" calcext:value-type="float">
            <text:p>4,5</text:p>
          </table:table-cell>
          <table:table-cell table:style-name="ce350" table:formula="of:=IF([.AG24]=&quot;&quot;;&quot;&quot;;[.AG24]/[.AG1]*226)" office:value-type="float" office:value="4.45765517241379" calcext:value-type="float">
            <text:p>4,5</text:p>
          </table:table-cell>
          <table:table-cell table:style-name="ce350" table:formula="of:=IF([.AH24]=&quot;&quot;;&quot;&quot;;[.AH24]/[.AH1]*226)" office:value-type="float" office:value="4.51246666666667" calcext:value-type="float">
            <text:p>4,5</text:p>
          </table:table-cell>
          <table:table-cell table:style-name="ce350" table:formula="of:=IF([.AI24]=&quot;&quot;;&quot;&quot;;[.AI24]/[.AI1]*226)" office:value-type="float" office:value="4.46896774193548" calcext:value-type="float">
            <text:p>4,5</text:p>
          </table:table-cell>
          <table:table-cell table:style-name="ce350" table:formula="of:=IF([.AJ24]=&quot;&quot;;&quot;&quot;;[.AJ24]/[.AJ1]*226)" office:value-type="float" office:value="4.731875" calcext:value-type="float">
            <text:p>4,7</text:p>
          </table:table-cell>
          <table:table-cell table:style-name="ce350" table:formula="of:=IF([.AK24]=&quot;&quot;;&quot;&quot;;[.AK24]/[.AK1]*226)" office:value-type="float" office:value="4.71860606060606" calcext:value-type="float">
            <text:p>4,7</text:p>
          </table:table-cell>
          <table:table-cell table:style-name="ce350" table:formula="of:=IF([.AL24]=&quot;&quot;;&quot;&quot;;[.AL24]/[.AL1]*226)" office:value-type="float" office:value="4.82576470588235" calcext:value-type="float">
            <text:p>4,8</text:p>
          </table:table-cell>
          <table:table-cell table:style-name="ce350" table:formula="of:=IF([.AM24]=&quot;&quot;;&quot;&quot;;[.AM24]/[.AM1]*226)" office:value-type="float" office:value="4.89451428571429" calcext:value-type="float">
            <text:p>4,9</text:p>
          </table:table-cell>
          <table:table-cell table:style-name="ce350" table:formula="of:=IF([.AN24]=&quot;&quot;;&quot;&quot;;[.AN24]/[.AN1]*226)" office:value-type="float" office:value="4.95316666666667" calcext:value-type="float">
            <text:p>5,0</text:p>
          </table:table-cell>
          <table:table-cell table:style-name="ce350" table:formula="of:=IF([.AO24]=&quot;&quot;;&quot;&quot;;[.AO24]/[.AO1]*226)" office:value-type="float" office:value="5.00864864864865" calcext:value-type="float">
            <text:p>5,0</text:p>
          </table:table-cell>
          <table:table-cell table:style-name="ce350" table:formula="of:=IF([.AP24]=&quot;&quot;;&quot;&quot;;[.AP24]/[.AP1]*226)" office:value-type="float" office:value="5.0731052631579" calcext:value-type="float">
            <text:p>5,1</text:p>
          </table:table-cell>
          <table:table-cell table:style-name="ce350" table:formula="of:=IF([.AQ24]=&quot;&quot;;&quot;&quot;;[.AQ24]/[.AQ1]*226)" office:value-type="float" office:value="5.19220512820513" calcext:value-type="float">
            <text:p>5,2</text:p>
          </table:table-cell>
          <table:table-cell table:style-name="ce350" table:formula="of:=IF([.AR24]=&quot;&quot;;&quot;&quot;;[.AR24]/[.AR1]*226)" office:value-type="float" office:value="5.31665" calcext:value-type="float">
            <text:p>5,3</text:p>
          </table:table-cell>
          <table:table-cell table:style-name="ce350" table:formula="of:=IF([.AS24]=&quot;&quot;;&quot;&quot;;[.AS24]/[.AS1]*226)" office:value-type="float" office:value="5.36887804878049" calcext:value-type="float">
            <text:p>5,4</text:p>
          </table:table-cell>
          <table:table-cell table:style-name="ce350" table:formula="of:=IF([.AT24]=&quot;&quot;;&quot;&quot;;[.AT24]/[.AT1]*226)" office:value-type="float" office:value="5.46704761904762" calcext:value-type="float">
            <text:p>5,5</text:p>
          </table:table-cell>
          <table:table-cell table:style-name="ce350" table:formula="of:=IF([.AU24]=&quot;&quot;;&quot;&quot;;[.AU24]/[.AU1]*226)" office:value-type="float" office:value="5.57116279069768" calcext:value-type="float">
            <text:p>5,6</text:p>
          </table:table-cell>
          <table:table-cell table:style-name="ce350" table:formula="of:=IF([.AV24]=&quot;&quot;;&quot;&quot;;[.AV24]/[.AV1]*226)" office:value-type="float" office:value="5.68338636363636" calcext:value-type="float">
            <text:p>5,7</text:p>
          </table:table-cell>
          <table:table-cell table:style-name="ce350" table:formula="of:=IF([.AW24]=&quot;&quot;;&quot;&quot;;[.AW24]/[.AW1]*226)" office:value-type="float" office:value="5.79062222222222" calcext:value-type="float">
            <text:p>5,8</text:p>
          </table:table-cell>
          <table:table-cell table:style-name="ce350" table:formula="of:=IF([.AX24]=&quot;&quot;;&quot;&quot;;[.AX24]/[.AX1]*226)" office:value-type="float" office:value="5.876" calcext:value-type="float">
            <text:p>5,9</text:p>
          </table:table-cell>
          <table:table-cell table:style-name="ce350" table:formula="of:=IF([.AY24]=&quot;&quot;;&quot;&quot;;[.AY24]/[.AY1]*226)" office:value-type="float" office:value="5.93370212765958" calcext:value-type="float">
            <text:p>5,9</text:p>
          </table:table-cell>
          <table:table-cell table:style-name="ce350" table:formula="of:=IF([.AZ24]=&quot;&quot;;&quot;&quot;;[.AZ24]/[.AZ1]*226)" office:value-type="float" office:value="6.06904166666667" calcext:value-type="float">
            <text:p>6,1</text:p>
          </table:table-cell>
          <table:table-cell table:style-name="ce350" table:formula="of:=IF([.BA24]=&quot;&quot;;&quot;&quot;;[.BA24]/[.BA1]*226)" office:value-type="float" office:value="6.16195918367347" calcext:value-type="float">
            <text:p>6,2</text:p>
          </table:table-cell>
          <table:table-cell table:style-name="ce350" table:formula="of:=IF([.BB24]=&quot;&quot;;&quot;&quot;;[.BB24]/[.BB1]*226)" office:value-type="float" office:value="6.2376" calcext:value-type="float">
            <text:p>6,2</text:p>
          </table:table-cell>
          <table:table-cell table:style-name="ce350" table:formula="of:=IF([.BC24]=&quot;&quot;;&quot;&quot;;[.BC24]/[.BC1]*226)" office:value-type="float" office:value="6.33686274509804" calcext:value-type="float">
            <text:p>6,3</text:p>
          </table:table-cell>
          <table:table-cell table:style-name="ce350" table:formula="of:=IF([.BD24]=&quot;&quot;;&quot;&quot;;[.BD24]/[.BD1]*226)" office:value-type="float" office:value="6.51053846153846" calcext:value-type="float">
            <text:p>6,5</text:p>
          </table:table-cell>
          <table:table-cell table:style-name="ce350" table:formula="of:=IF([.BE24]=&quot;&quot;;&quot;&quot;;[.BE24]/[.BE1]*226)" office:value-type="float" office:value="6.85249056603774" calcext:value-type="float">
            <text:p>6,9</text:p>
          </table:table-cell>
          <table:table-cell table:style-name="ce350" table:formula="of:=IF([.BF24]=&quot;&quot;;&quot;&quot;;[.BF24]/[.BF1]*226)" office:value-type="float" office:value="7.13992592592593" calcext:value-type="float">
            <text:p>7,1</text:p>
          </table:table-cell>
          <table:table-cell table:style-name="ce350" table:formula="of:=IF([.BG24]=&quot;&quot;;&quot;&quot;;[.BG24]/[.BG1]*226)" office:value-type="float" office:value="7.26076363636364" calcext:value-type="float">
            <text:p>7,3</text:p>
          </table:table-cell>
          <table:table-cell table:style-name="ce350" table:formula="of:=IF([.BH24]=&quot;&quot;;&quot;&quot;;[.BH24]/[.BH1]*226)" office:value-type="float" office:value="7.26832142857143" calcext:value-type="float">
            <text:p>7,3</text:p>
          </table:table-cell>
          <table:table-cell table:style-name="ce350" table:formula="of:=IF([.BI24]=&quot;&quot;;&quot;&quot;;[.BI24]/[.BI1]*226)" office:value-type="float" office:value="7.29543859649123" calcext:value-type="float">
            <text:p>7,3</text:p>
          </table:table-cell>
          <table:table-cell table:style-name="ce350" table:formula="of:=IF([.BJ24]=&quot;&quot;;&quot;&quot;;[.BJ24]/[.BJ1]*226)" office:value-type="float" office:value="7.32941379310345" calcext:value-type="float">
            <text:p>7,3</text:p>
          </table:table-cell>
          <table:table-cell table:style-name="ce350" table:formula="of:=IF([.BK24]=&quot;&quot;;&quot;&quot;;[.BK24]/[.BK1]*226)" office:value-type="float" office:value="7.38138983050848" calcext:value-type="float">
            <text:p>7,4</text:p>
          </table:table-cell>
          <table:table-cell table:style-name="ce350" table:formula="of:=IF([.BL24]=&quot;&quot;;&quot;&quot;;[.BL24]/[.BL1]*226)" office:value-type="float" office:value="7.48436666666667" calcext:value-type="float">
            <text:p>7,5</text:p>
          </table:table-cell>
          <table:table-cell table:style-name="ce350" table:formula="of:=IF([.BM24]=&quot;&quot;;&quot;&quot;;[.BM24]/[.BM1]*226)" office:value-type="float" office:value="7.65806557377049" calcext:value-type="float">
            <text:p>7,7</text:p>
          </table:table-cell>
          <table:table-cell table:style-name="ce350" table:formula="of:=IF([.BN24]=&quot;&quot;;&quot;&quot;;[.BN24]/[.BN1]*226)" office:value-type="float" office:value="7.81522580645161" calcext:value-type="float">
            <text:p>7,8</text:p>
          </table:table-cell>
          <table:table-cell table:style-name="ce350" table:formula="of:=IF([.BO24]=&quot;&quot;;&quot;&quot;;[.BO24]/[.BO1]*226)" office:value-type="float" office:value="7.92434920634921" calcext:value-type="float">
            <text:p>7,9</text:p>
          </table:table-cell>
          <table:table-cell table:style-name="ce350" table:formula="of:=IF([.BP24]=&quot;&quot;;&quot;&quot;;[.BP24]/[.BP1]*226)" office:value-type="float" office:value="8.008875" calcext:value-type="float">
            <text:p>8,0</text:p>
          </table:table-cell>
          <table:table-cell table:style-name="ce350" table:formula="of:=IF([.BQ24]=&quot;&quot;;&quot;&quot;;[.BQ24]/[.BQ1]*226)" office:value-type="float" office:value="8.11513846153846" calcext:value-type="float">
            <text:p>8,1</text:p>
          </table:table-cell>
          <table:table-cell table:style-name="ce350" table:formula="of:=IF([.BR24]=&quot;&quot;;&quot;&quot;;[.BR24]/[.BR1]*226)" office:value-type="float" office:value="8.21818181818182" calcext:value-type="float">
            <text:p>8,2</text:p>
          </table:table-cell>
          <table:table-cell table:style-name="ce350" table:formula="of:=IF([.BS24]=&quot;&quot;;&quot;&quot;;[.BS24]/[.BS1]*226)" office:value-type="float" office:value="8.2810447761194" calcext:value-type="float">
            <text:p>8,3</text:p>
          </table:table-cell>
          <table:table-cell table:style-name="ce350" table:formula="of:=IF([.BT24]=&quot;&quot;;&quot;&quot;;[.BT24]/[.BT1]*226)" office:value-type="float" office:value="8.35867647058824" calcext:value-type="float">
            <text:p>8,4</text:p>
          </table:table-cell>
          <table:table-cell table:style-name="ce350" table:formula="of:=IF([.BU24]=&quot;&quot;;&quot;&quot;;[.BU24]/[.BU1]*226)" office:value-type="float" office:value="8.40457971014493" calcext:value-type="float">
            <text:p>8,4</text:p>
          </table:table-cell>
          <table:table-cell table:style-name="ce350" table:formula="of:=IF([.BV24]=&quot;&quot;;&quot;&quot;;[.BV24]/[.BV1]*226)" office:value-type="float" office:value="8.4976" calcext:value-type="float">
            <text:p>8,5</text:p>
          </table:table-cell>
          <table:table-cell table:style-name="ce350" table:formula="of:=IF([.BW24]=&quot;&quot;;&quot;&quot;;[.BW24]/[.BW1]*226)" office:value-type="float" office:value="8.63256338028169" calcext:value-type="float">
            <text:p>8,6</text:p>
          </table:table-cell>
          <table:table-cell table:style-name="ce350" table:formula="of:=IF([.BX24]=&quot;&quot;;&quot;&quot;;[.BX24]/[.BX1]*226)" office:value-type="float" office:value="8.74494444444445" calcext:value-type="float">
            <text:p>8,7</text:p>
          </table:table-cell>
          <table:table-cell table:style-name="ce350" table:formula="of:=IF([.BY24]=&quot;&quot;;&quot;&quot;;[.BY24]/[.BY1]*226)" office:value-type="float" office:value="8.86972602739726" calcext:value-type="float">
            <text:p>8,9</text:p>
          </table:table-cell>
          <table:table-cell table:style-name="ce350" table:formula="of:=IF([.BZ24]=&quot;&quot;;&quot;&quot;;[.BZ24]/[.BZ1]*226)" office:value-type="float" office:value="8.98197297297297" calcext:value-type="float">
            <text:p>9,0</text:p>
          </table:table-cell>
          <table:table-cell table:style-name="ce350" table:formula="of:=IF([.CA24]=&quot;&quot;;&quot;&quot;;[.CA24]/[.CA1]*226)" office:value-type="float" office:value="9.12136" calcext:value-type="float">
            <text:p>9,1</text:p>
          </table:table-cell>
          <table:table-cell table:style-name="ce350" table:formula="of:=IF([.CB24]=&quot;&quot;;&quot;&quot;;[.CB24]/[.CB1]*226)" office:value-type="float" office:value="9.23923684210526" calcext:value-type="float">
            <text:p>9,2</text:p>
          </table:table-cell>
          <table:table-cell table:style-name="ce350" table:formula="of:=IF([.CC24]=&quot;&quot;;&quot;&quot;;[.CC24]/[.CC1]*226)" office:value-type="float" office:value="9.29241558441558" calcext:value-type="float">
            <text:p>9,3</text:p>
          </table:table-cell>
          <table:table-cell table:style-name="ce350" table:formula="of:=IF([.CD24]=&quot;&quot;;&quot;&quot;;[.CD24]/[.CD1]*226)" office:value-type="float" office:value="9.31235897435898" calcext:value-type="float">
            <text:p>9,3</text:p>
          </table:table-cell>
          <table:table-cell table:style-name="ce350" table:formula="of:=IF([.CE24]=&quot;&quot;;&quot;&quot;;[.CE24]/[.CE1]*226)" office:value-type="float" office:value="9.3346582278481" calcext:value-type="float">
            <text:p>9,3</text:p>
          </table:table-cell>
          <table:table-cell table:style-name="ce350" table:formula="of:=IF([.CF24]=&quot;&quot;;&quot;&quot;;[.CF24]/[.CF1]*226)" office:value-type="float" office:value="9.347925" calcext:value-type="float">
            <text:p>9,3</text:p>
          </table:table-cell>
          <table:table-cell table:style-name="ce350" table:formula="of:=IF([.CG24]=&quot;&quot;;&quot;&quot;;[.CG24]/[.CG1]*226)" office:value-type="float" office:value="9.40271604938272" calcext:value-type="float">
            <text:p>9,4</text:p>
          </table:table-cell>
          <table:table-cell table:style-name="ce350" table:formula="of:=IF([.CH24]=&quot;&quot;;&quot;&quot;;[.CH24]/[.CH1]*226)" office:value-type="float" office:value="9.45065853658537" calcext:value-type="float">
            <text:p>9,5</text:p>
          </table:table-cell>
          <table:table-cell table:style-name="ce350" table:formula="of:=IF([.CI24]=&quot;&quot;;&quot;&quot;;[.CI24]/[.CI1]*226)" office:value-type="float" office:value="9.492" calcext:value-type="float">
            <text:p>9,5</text:p>
          </table:table-cell>
          <table:table-cell table:style-name="ce350" table:formula="of:=IF([.CJ24]=&quot;&quot;;&quot;&quot;;[.CJ24]/[.CJ1]*226)" office:value-type="float" office:value="9.56464285714286" calcext:value-type="float">
            <text:p>9,6</text:p>
          </table:table-cell>
          <table:table-cell table:style-name="ce350" table:formula="of:=IF([.CK24]=&quot;&quot;;&quot;&quot;;[.CK24]/[.CK1]*226)" office:value-type="float" office:value="9.61696470588235" calcext:value-type="float">
            <text:p>9,6</text:p>
          </table:table-cell>
          <table:table-cell table:style-name="ce350" table:formula="of:=IF([.CL24]=&quot;&quot;;&quot;&quot;;[.CL24]/[.CL1]*226)" office:value-type="float" office:value="9.65493023255814" calcext:value-type="float">
            <text:p>9,7</text:p>
          </table:table-cell>
          <table:table-cell table:style-name="ce350" table:formula="of:=IF([.CM24]=&quot;&quot;;&quot;&quot;;[.CM24]/[.CM1]*226)" office:value-type="float" office:value="9.68163218390805" calcext:value-type="float">
            <text:p>9,7</text:p>
          </table:table-cell>
          <table:table-cell table:style-name="ce350" table:formula="of:=IF([.CN24]=&quot;&quot;;&quot;&quot;;[.CN24]/[.CN1]*226)" office:value-type="float" office:value="9.73597727272727" calcext:value-type="float">
            <text:p>9,7</text:p>
          </table:table-cell>
          <table:table-cell table:style-name="ce350" table:formula="of:=IF([.CO24]=&quot;&quot;;&quot;&quot;;[.CO24]/[.CO1]*226)" office:value-type="float" office:value="9.81703370786517" calcext:value-type="float">
            <text:p>9,8</text:p>
          </table:table-cell>
          <table:table-cell table:style-name="ce350" table:formula="of:=IF([.CP24]=&quot;&quot;;&quot;&quot;;[.CP24]/[.CP1]*226)" office:value-type="float" office:value="9.92391111111111" calcext:value-type="float">
            <text:p>9,9</text:p>
          </table:table-cell>
          <table:table-cell table:style-name="ce497" table:formula="of:=IF([.CQ24]=&quot;&quot;;&quot;&quot;;[.CQ24]/[.CQ1]*226)" office:value-type="float" office:value="10.0060879120879" calcext:value-type="float">
            <text:p>10,0</text:p>
          </table:table-cell>
          <table:table-cell table:style-name="ce520" table:formula="of:=IF([.CR24]=&quot;&quot;;&quot;&quot;;[.CR24]/[.CR1]*226)" office:value-type="float" office:value="10.1061304347826" calcext:value-type="float">
            <text:p>10,1</text:p>
          </table:table-cell>
          <table:table-cell table:style-name="ce497" table:formula="of:=IF([.CS24]=&quot;&quot;;&quot;&quot;;[.CS24]/[.CS1]*226)" office:value-type="float" office:value="10.2137419354839" calcext:value-type="float">
            <text:p>10,2</text:p>
          </table:table-cell>
          <table:table-cell table:style-name="ce520" table:formula="of:=IF([.CT24]=&quot;&quot;;&quot;&quot;;[.CT24]/[.CT1]*226)" office:value-type="float" office:value="10.2613617021277" calcext:value-type="float">
            <text:p>10,3</text:p>
          </table:table-cell>
          <table:table-cell table:style-name="ce350" table:formula="of:=IF([.CU24]=&quot;&quot;;&quot;&quot;;[.CU24]/[.CU1]*226)" office:value-type="float" office:value="10.3270105263158" calcext:value-type="float">
            <text:p>10,3</text:p>
          </table:table-cell>
          <table:table-cell table:style-name="ce350" table:formula="of:=IF([.CV24]=&quot;&quot;;&quot;&quot;;[.CV24]/[.CV1]*226)" office:value-type="float" office:value="10.4266041666667" calcext:value-type="float">
            <text:p>10,4</text:p>
          </table:table-cell>
          <table:table-cell table:style-name="ce350" table:formula="of:=IF([.CW24]=&quot;&quot;;&quot;&quot;;[.CW24]/[.CW1]*226)" office:value-type="float" office:value="10.5055051546392" calcext:value-type="float">
            <text:p>10,5</text:p>
          </table:table-cell>
          <table:table-cell table:style-name="ce350" table:formula="of:=IF([.CX24]=&quot;&quot;;&quot;&quot;;[.CX24]/[.CX1]*226)" office:value-type="float" office:value="10.509" calcext:value-type="float">
            <text:p>10,5</text:p>
          </table:table-cell>
          <table:table-cell table:style-name="ce350" table:formula="of:=IF([.CY24]=&quot;&quot;;&quot;&quot;;[.CY24]/[.CY1]*226)" office:value-type="float" office:value="10.5329696969697" calcext:value-type="float">
            <text:p>10,5</text:p>
          </table:table-cell>
          <table:table-cell table:style-name="ce350" table:formula="of:=IF([.CZ24]=&quot;&quot;;&quot;&quot;;[.CZ24]/[.CZ1]*226)" office:value-type="float" office:value="10.5768" calcext:value-type="float">
            <text:p>10,6</text:p>
          </table:table-cell>
          <table:table-cell table:style-name="ce350" table:formula="of:=IF([.DA24]=&quot;&quot;;&quot;&quot;;[.DA24]/[.DA1]*226)" office:value-type="float" office:value="10.6108118811881" calcext:value-type="float">
            <text:p>10,6</text:p>
          </table:table-cell>
          <table:table-cell table:style-name="ce350" table:formula="of:=IF([.DB24]=&quot;&quot;;&quot;&quot;;[.DB24]/[.DB1]*226)" office:value-type="float" office:value="10.6618823529412" calcext:value-type="float">
            <text:p>10,7</text:p>
          </table:table-cell>
          <table:table-cell table:style-name="ce350" table:formula="of:=IF([.DC24]=&quot;&quot;;&quot;&quot;;[.DC24]/[.DC1]*226)" office:value-type="float" office:value="10.7295145631068" calcext:value-type="float">
            <text:p>10,7</text:p>
          </table:table-cell>
          <table:table-cell table:style-name="ce350" table:formula="of:=IF([.DD24]=&quot;&quot;;&quot;&quot;;[.DD24]/[.DD1]*226)" office:value-type="float" office:value="10.8675576923077" calcext:value-type="float">
            <text:p>10,9</text:p>
          </table:table-cell>
          <table:table-cell table:style-name="ce350" table:formula="of:=IF([.DE24]=&quot;&quot;;&quot;&quot;;[.DE24]/[.DE1]*226)" office:value-type="float" office:value="10.9061142857143" calcext:value-type="float">
            <text:p>10,9</text:p>
          </table:table-cell>
          <table:table-cell table:style-name="ce350" table:formula="of:=IF([.DF24]=&quot;&quot;;&quot;&quot;;[.DF24]/[.DF1]*226)" office:value-type="float" office:value="11.0015094339623" calcext:value-type="float">
            <text:p>11,0</text:p>
          </table:table-cell>
          <table:table-cell table:style-name="ce350" table:formula="of:=IF([.DG24]=&quot;&quot;;&quot;&quot;;[.DG24]/[.DG1]*226)" office:value-type="float" office:value="11.0951214953271" calcext:value-type="float">
            <text:p>11,1</text:p>
          </table:table-cell>
          <table:table-cell table:style-name="ce350" table:formula="of:=IF([.DH24]=&quot;&quot;;&quot;&quot;;[.DH24]/[.DH1]*226)" office:value-type="float" office:value="11.1660740740741" calcext:value-type="float">
            <text:p>11,2</text:p>
          </table:table-cell>
          <table:table-cell table:style-name="ce350" table:formula="of:=IF([.DI24]=&quot;&quot;;&quot;&quot;;[.DI24]/[.DI1]*226)" office:value-type="float" office:value="11.2460917431193" calcext:value-type="float">
            <text:p>11,2</text:p>
          </table:table-cell>
          <table:table-cell table:style-name="ce350" table:formula="of:=IF([.DJ24]=&quot;&quot;;&quot;&quot;;[.DJ24]/[.DJ1]*226)" office:value-type="float" office:value="11.3308181818182" calcext:value-type="float">
            <text:p>11,3</text:p>
          </table:table-cell>
          <table:table-cell table:style-name="ce350" table:formula="of:=IF([.DK24]=&quot;&quot;;&quot;&quot;;[.DK24]/[.DK1]*226)" office:value-type="float" office:value="11.4221621621622" calcext:value-type="float">
            <text:p>11,4</text:p>
          </table:table-cell>
          <table:table-cell table:style-name="ce350" table:formula="of:=IF([.DL24]=&quot;&quot;;&quot;&quot;;[.DL24]/[.DL1]*226)" office:value-type="float" office:value="11.4997678571429" calcext:value-type="float">
            <text:p>11,5</text:p>
          </table:table-cell>
          <table:table-cell table:style-name="ce350" table:formula="of:=IF([.DM24]=&quot;&quot;;&quot;&quot;;[.DM24]/[.DM1]*226)" office:value-type="float" office:value="11.598" calcext:value-type="float">
            <text:p>11,6</text:p>
          </table:table-cell>
          <table:table-cell table:style-name="ce350" table:formula="of:=IF([.DN24]=&quot;&quot;;&quot;&quot;;[.DN24]/[.DN1]*226)" office:value-type="float" office:value="11.6826140350877" calcext:value-type="float">
            <text:p>11,7</text:p>
          </table:table-cell>
          <table:table-cell table:style-name="ce350" table:formula="of:=IF([.DO24]=&quot;&quot;;&quot;&quot;;[.DO24]/[.DO1]*226)" office:value-type="float" office:value="11.726452173913" calcext:value-type="float">
            <text:p>11,7</text:p>
          </table:table-cell>
          <table:table-cell table:style-name="ce350" table:formula="of:=IF([.DP24]=&quot;&quot;;&quot;&quot;;[.DP24]/[.DP1]*226)" office:value-type="float" office:value="11.7597931034483" calcext:value-type="float">
            <text:p>11,8</text:p>
          </table:table-cell>
          <table:table-cell table:style-name="ce350" table:formula="of:=IF([.DQ24]=&quot;&quot;;&quot;&quot;;[.DQ24]/[.DQ1]*226)" office:value-type="float" office:value="11.7616581196581" calcext:value-type="float">
            <text:p>11,8</text:p>
          </table:table-cell>
          <table:table-cell table:style-name="ce350" table:formula="of:=IF([.DR24]=&quot;&quot;;&quot;&quot;;[.DR24]/[.DR1]*226)" office:value-type="float" office:value="11.7634915254237" calcext:value-type="float">
            <text:p>11,8</text:p>
          </table:table-cell>
          <table:table-cell table:style-name="ce350" table:formula="of:=IF([.DS24]=&quot;&quot;;&quot;&quot;;[.DS24]/[.DS1]*226)" office:value-type="float" office:value="11.7728907563025" calcext:value-type="float">
            <text:p>11,8</text:p>
          </table:table-cell>
          <table:table-cell table:style-name="ce350" table:formula="of:=IF([.DT24]=&quot;&quot;;&quot;&quot;;[.DT24]/[.DT1]*226)" office:value-type="float" office:value="11.7727166666667" calcext:value-type="float">
            <text:p>11,8</text:p>
          </table:table-cell>
          <table:table-cell table:style-name="ce350" table:formula="of:=IF([.DU24]=&quot;&quot;;&quot;&quot;;[.DU24]/[.DU1]*226)" office:value-type="float" office:value="11.7706776859504" calcext:value-type="float">
            <text:p>11,8</text:p>
          </table:table-cell>
          <table:table-cell table:style-name="ce350" table:formula="of:=IF([.DV24]=&quot;&quot;;&quot;&quot;;[.DV24]/[.DV1]*226)" office:value-type="float" office:value="11.7779344262295" calcext:value-type="float">
            <text:p>11,8</text:p>
          </table:table-cell>
          <table:table-cell table:style-name="ce350" table:formula="of:=IF([.DW24]=&quot;&quot;;&quot;&quot;;[.DW24]/[.DW1]*226)" office:value-type="float" office:value="11.8144715447154" calcext:value-type="float">
            <text:p>11,8</text:p>
          </table:table-cell>
          <table:table-cell table:style-name="ce350" table:formula="of:=IF([.DX24]=&quot;&quot;;&quot;&quot;;[.DX24]/[.DX1]*226)" office:value-type="float" office:value="11.8777580645161" calcext:value-type="float">
            <text:p>11,9</text:p>
          </table:table-cell>
          <table:table-cell table:style-name="ce350" table:formula="of:=IF([.DY24]=&quot;&quot;;&quot;&quot;;[.DY24]/[.DY1]*226)" office:value-type="float" office:value="11.936416" calcext:value-type="float">
            <text:p>11,9</text:p>
          </table:table-cell>
          <table:table-cell table:style-name="ce350" table:formula="of:=IF([.DZ24]=&quot;&quot;;&quot;&quot;;[.DZ24]/[.DZ1]*226)" office:value-type="float" office:value="12.0049047619048" calcext:value-type="float">
            <text:p>12,0</text:p>
          </table:table-cell>
          <table:table-cell table:style-name="ce350" table:formula="of:=IF([.EA24]=&quot;&quot;;&quot;&quot;;[.EA24]/[.EA1]*226)" office:value-type="float" office:value="12.0349448818898" calcext:value-type="float">
            <text:p>12,0</text:p>
          </table:table-cell>
          <table:table-cell table:style-name="ce350" table:formula="of:=IF([.EB24]=&quot;&quot;;&quot;&quot;;[.EB24]/[.EB1]*226)" office:value-type="float" office:value="12.078640625" calcext:value-type="float">
            <text:p>12,1</text:p>
          </table:table-cell>
          <table:table-cell table:style-name="ce350" table:formula="of:=IF([.EC24]=&quot;&quot;;&quot;&quot;;[.EC24]/[.EC1]*226)" office:value-type="float" office:value="12.1286666666667" calcext:value-type="float">
            <text:p>12,1</text:p>
          </table:table-cell>
          <table:table-cell table:style-name="ce350" table:formula="of:=IF([.ED24]=&quot;&quot;;&quot;&quot;;[.ED24]/[.ED1]*226)" office:value-type="float" office:value="12.1761846153846" calcext:value-type="float">
            <text:p>12,2</text:p>
          </table:table-cell>
          <table:table-cell table:style-name="ce350" table:formula="of:=IF([.EE24]=&quot;&quot;;&quot;&quot;;[.EE24]/[.EE1]*226)" office:value-type="float" office:value="12.2195267175573" calcext:value-type="float">
            <text:p>12,2</text:p>
          </table:table-cell>
          <table:table-cell table:style-name="ce350" table:formula="of:=IF([.EF24]=&quot;&quot;;&quot;&quot;;[.EF24]/[.EF1]*226)" office:value-type="float" office:value="12.2553636363636" calcext:value-type="float">
            <text:p>12,3</text:p>
          </table:table-cell>
          <table:table-cell table:style-name="ce350" table:formula="of:=IF([.EG24]=&quot;&quot;;&quot;&quot;;[.EG24]/[.EG1]*226)" office:value-type="float" office:value="12.2821654135338" calcext:value-type="float">
            <text:p>12,3</text:p>
          </table:table-cell>
          <table:table-cell table:style-name="ce350" table:formula="of:=IF([.EH24]=&quot;&quot;;&quot;&quot;;[.EH24]/[.EH1]*226)" office:value-type="float" office:value="12.317" calcext:value-type="float">
            <text:p>12,3</text:p>
          </table:table-cell>
          <table:table-cell table:style-name="ce350" table:formula="of:=IF([.EI24]=&quot;&quot;;&quot;&quot;;[.EI24]/[.EI1]*226)" office:value-type="float" office:value="12.3596888888889" calcext:value-type="float">
            <text:p>12,4</text:p>
          </table:table-cell>
          <table:table-cell table:style-name="ce350" table:formula="of:=IF([.EJ24]=&quot;&quot;;&quot;&quot;;[.EJ24]/[.EJ1]*226)" office:value-type="float" office:value="12.3967647058824" calcext:value-type="float">
            <text:p>12,4</text:p>
          </table:table-cell>
          <table:table-cell table:style-name="ce350" table:formula="of:=IF([.EK24]=&quot;&quot;;&quot;&quot;;[.EK24]/[.EK1]*226)" office:value-type="float" office:value="12.4415474452555" calcext:value-type="float">
            <text:p>12,4</text:p>
          </table:table-cell>
          <table:table-cell table:style-name="ce350" table:formula="of:=IF([.EL24]=&quot;&quot;;&quot;&quot;;[.EL24]/[.EL1]*226)" office:value-type="float" office:value="12.4905942028986" calcext:value-type="float">
            <text:p>12,5</text:p>
          </table:table-cell>
          <table:table-cell table:style-name="ce350" table:formula="of:=IF([.EM24]=&quot;&quot;;&quot;&quot;;[.EM24]/[.EM1]*226)" office:value-type="float" office:value="12.5584460431655" calcext:value-type="float">
            <text:p>12,6</text:p>
          </table:table-cell>
          <table:table-cell table:style-name="ce350" table:formula="of:=IF([.EN24]=&quot;&quot;;&quot;&quot;;[.EN24]/[.EN1]*226)" office:value-type="float" office:value="12.5930428571429" calcext:value-type="float">
            <text:p>12,6</text:p>
          </table:table-cell>
          <table:table-cell table:style-name="ce350" table:formula="of:=IF([.EO24]=&quot;&quot;;&quot;&quot;;[.EO24]/[.EO1]*226)" office:value-type="float" office:value="12.6191347517731" calcext:value-type="float">
            <text:p>12,6</text:p>
          </table:table-cell>
          <table:table-cell table:style-name="ce350" table:formula="of:=IF([.EP24]=&quot;&quot;;&quot;&quot;;[.EP24]/[.EP1]*226)" office:value-type="float" office:value="12.6384929577465" calcext:value-type="float">
            <text:p>12,6</text:p>
          </table:table-cell>
          <table:table-cell table:style-name="ce350" table:formula="of:=IF([.EQ24]=&quot;&quot;;&quot;&quot;;[.EQ24]/[.EQ1]*226)" office:value-type="float" office:value="12.6496783216783" calcext:value-type="float">
            <text:p>12,6</text:p>
          </table:table-cell>
          <table:table-cell table:style-name="ce350" table:formula="of:=IF([.ER24]=&quot;&quot;;&quot;&quot;;[.ER24]/[.ER1]*226)" office:value-type="float" office:value="12.62775" calcext:value-type="float">
            <text:p>12,6</text:p>
          </table:table-cell>
          <table:table-cell table:style-name="ce350" table:formula="of:=IF([.ES24]=&quot;&quot;;&quot;&quot;;[.ES24]/[.ES1]*226)" office:value-type="float" office:value="12.5874206896552" calcext:value-type="float">
            <text:p>12,6</text:p>
          </table:table-cell>
          <table:table-cell table:style-name="ce350" table:formula="of:=IF([.ET24]=&quot;&quot;;&quot;&quot;;[.ET24]/[.ET1]*226)" office:value-type="float" office:value="12.5569315068493" calcext:value-type="float">
            <text:p>12,6</text:p>
          </table:table-cell>
          <table:table-cell table:style-name="ce350" table:formula="of:=IF([.EU24]=&quot;&quot;;&quot;&quot;;[.EU24]/[.EU1]*226)" office:value-type="float" office:value="12.5207074829932" calcext:value-type="float">
            <text:p>12,5</text:p>
          </table:table-cell>
          <table:table-cell table:style-name="ce350" table:formula="of:=IF([.EV24]=&quot;&quot;;&quot;&quot;;[.EV24]/[.EV1]*226)" office:value-type="float" office:value="12.4819189189189" calcext:value-type="float">
            <text:p>12,5</text:p>
          </table:table-cell>
          <table:table-cell table:style-name="ce350" table:formula="of:=IF([.EW24]=&quot;&quot;;&quot;&quot;;[.EW24]/[.EW1]*226)" office:value-type="float" office:value="12.4709530201342" calcext:value-type="float">
            <text:p>12,5</text:p>
          </table:table-cell>
          <table:table-cell table:style-name="ce350" table:formula="of:=IF([.EX24]=&quot;&quot;;&quot;&quot;;[.EX24]/[.EX1]*226)" office:value-type="float" office:value="12.4691733333333" calcext:value-type="float">
            <text:p>12,5</text:p>
          </table:table-cell>
          <table:table-cell table:style-name="ce566" table:formula="of:=IF([.EY24]=&quot;&quot;;&quot;&quot;;[.EY24]/[.EY1]*226)" office:value-type="float" office:value="12.467417218543" calcext:value-type="float">
            <text:p>12,5</text:p>
          </table:table-cell>
          <table:table-cell table:style-name="ce593" table:formula="of:=IF([.EZ24]=&quot;&quot;;&quot;&quot;;[.EZ24]/[.EZ1]*226)" office:value-type="float" office:value="12.4746052631579" calcext:value-type="float">
            <text:p>12,5</text:p>
          </table:table-cell>
          <table:table-cell table:style-name="ce350" table:formula="of:=IF([.FA24]=&quot;&quot;;&quot;&quot;;[.FA24]/[.FA1]*226)" office:value-type="float" office:value="12.4728366013072" calcext:value-type="float">
            <text:p>12,5</text:p>
          </table:table-cell>
          <table:table-cell table:style-name="ce350" table:formula="of:=IF([.FB24]=&quot;&quot;;&quot;&quot;;[.FB24]/[.FB1]*226)" office:value-type="float" office:value="12.474025974026" calcext:value-type="float">
            <text:p>12,5</text:p>
          </table:table-cell>
          <table:table-cell table:style-name="ce350" table:formula="of:=IF([.FC24]=&quot;&quot;;&quot;&quot;;[.FC24]/[.FC1]*226)" office:value-type="float" office:value="12.4620774193548" calcext:value-type="float">
            <text:p>12,5</text:p>
          </table:table-cell>
          <table:table-cell table:style-name="ce350" table:formula="of:=IF([.FD24]=&quot;&quot;;&quot;&quot;;[.FD24]/[.FD1]*226)" office:value-type="float" office:value="12.4517307692308" calcext:value-type="float">
            <text:p>12,5</text:p>
          </table:table-cell>
          <table:table-cell table:style-name="ce350" table:formula="of:=IF([.FE24]=&quot;&quot;;&quot;&quot;;[.FE24]/[.FE1]*226)" office:value-type="float" office:value="12.4213630573248" calcext:value-type="float">
            <text:p>12,4</text:p>
          </table:table-cell>
          <table:table-cell table:style-name="ce350" table:formula="of:=IF([.FF24]=&quot;&quot;;&quot;&quot;;[.FF24]/[.FF1]*226)" office:value-type="float" office:value="12.3813670886076" calcext:value-type="float">
            <text:p>12,4</text:p>
          </table:table-cell>
          <table:table-cell table:style-name="ce350" table:formula="of:=IF([.FG24]=&quot;&quot;;&quot;&quot;;[.FG24]/[.FG1]*226)" office:value-type="float" office:value="12.3432955974843" calcext:value-type="float">
            <text:p>12,3</text:p>
          </table:table-cell>
          <table:table-cell table:style-name="ce350" table:formula="of:=IF([.FH24]=&quot;&quot;;&quot;&quot;;[.FH24]/[.FH1]*226)" office:value-type="float" office:value="12.2944" calcext:value-type="float">
            <text:p>12,3</text:p>
          </table:table-cell>
          <table:table-cell table:style-name="ce350" table:formula="of:=IF([.FI24]=&quot;&quot;;&quot;&quot;;[.FI24]/[.FI1]*226)" office:value-type="float" office:value="12.2447080745342" calcext:value-type="float">
            <text:p>12,2</text:p>
          </table:table-cell>
          <table:table-cell table:style-name="ce350" table:formula="of:=IF([.FJ24]=&quot;&quot;;&quot;&quot;;[.FJ24]/[.FJ1]*226)" office:value-type="float" office:value="12.2095802469136" calcext:value-type="float">
            <text:p>12,2</text:p>
          </table:table-cell>
          <table:table-cell table:style-name="ce350" table:formula="of:=IF([.FK24]=&quot;&quot;;&quot;&quot;;[.FK24]/[.FK1]*226)" office:value-type="float" office:value="12.1998404907975" calcext:value-type="float">
            <text:p>12,2</text:p>
          </table:table-cell>
          <table:table-cell table:style-name="ce350" table:formula="of:=IF([.FL24]=&quot;&quot;;&quot;&quot;;[.FL24]/[.FL1]*226)" office:value-type="float" office:value="12.1915975609756" calcext:value-type="float">
            <text:p>12,2</text:p>
          </table:table-cell>
          <table:table-cell table:style-name="ce350" table:formula="of:=IF([.FM24]=&quot;&quot;;&quot;&quot;;[.FM24]/[.FM1]*226)" office:value-type="float" office:value="12.1971515151515" calcext:value-type="float">
            <text:p>12,2</text:p>
          </table:table-cell>
          <table:table-cell table:style-name="ce350" table:formula="of:=IF([.FN24]=&quot;&quot;;&quot;&quot;;[.FN24]/[.FN1]*226)" office:value-type="float" office:value="12.2189759036145" calcext:value-type="float">
            <text:p>12,2</text:p>
          </table:table-cell>
          <table:table-cell table:style-name="ce350" table:formula="of:=IF([.FO24]=&quot;&quot;;&quot;&quot;;[.FO24]/[.FO1]*226)" office:value-type="float" office:value="12.2418922155689" calcext:value-type="float">
            <text:p>12,2</text:p>
          </table:table-cell>
          <table:table-cell table:style-name="ce350" table:formula="of:=IF([.FP24]=&quot;&quot;;&quot;&quot;;[.FP24]/[.FP1]*226)" office:value-type="float" office:value="12.2228333333333" calcext:value-type="float">
            <text:p>12,2</text:p>
          </table:table-cell>
          <table:table-cell table:style-name="ce350" table:formula="of:=IF([.FQ24]=&quot;&quot;;&quot;&quot;;[.FQ24]/[.FQ1]*226)" office:value-type="float" office:value="12.2080118343195" calcext:value-type="float">
            <text:p>12,2</text:p>
          </table:table-cell>
          <table:table-cell table:style-name="ce350" table:formula="of:=IF([.FR24]=&quot;&quot;;&quot;&quot;;[.FR24]/[.FR1]*226)" office:value-type="float" office:value="12.1827294117647" calcext:value-type="float">
            <text:p>12,2</text:p>
          </table:table-cell>
          <table:table-cell table:style-name="ce350" table:formula="of:=IF([.FS24]=&quot;&quot;;&quot;&quot;;[.FS24]/[.FS1]*226)" office:value-type="float" office:value="12.137918128655" calcext:value-type="float">
            <text:p>12,1</text:p>
          </table:table-cell>
          <table:table-cell table:style-name="ce350" table:formula="of:=IF([.FT24]=&quot;&quot;;&quot;&quot;;[.FT24]/[.FT1]*226)" office:value-type="float" office:value="12.0896860465116" calcext:value-type="float">
            <text:p>12,1</text:p>
          </table:table-cell>
          <table:table-cell table:style-name="ce350" table:formula="of:=IF([.FU24]=&quot;&quot;;&quot;&quot;;[.FU24]/[.FU1]*226)" office:value-type="float" office:value="12.0393988439306" calcext:value-type="float">
            <text:p>12,0</text:p>
          </table:table-cell>
          <table:table-cell table:style-name="ce350" table:formula="of:=IF([.FV24]=&quot;&quot;;&quot;&quot;;[.FV24]/[.FV1]*226)" office:value-type="float" office:value="11.9948850574713" calcext:value-type="float">
            <text:p>12,0</text:p>
          </table:table-cell>
          <table:table-cell table:style-name="ce350" table:formula="of:=IF([.FW24]=&quot;&quot;;&quot;&quot;;[.FW24]/[.FW1]*226)" office:value-type="float" office:value="11.9573371428571" calcext:value-type="float">
            <text:p>12,0</text:p>
          </table:table-cell>
          <table:table-cell table:style-name="ce350" table:formula="of:=IF([.FX24]=&quot;&quot;;&quot;&quot;;[.FX24]/[.FX1]*226)" office:value-type="float" office:value="11.9137954545455" calcext:value-type="float">
            <text:p>11,9</text:p>
          </table:table-cell>
          <table:table-cell table:style-name="ce350" table:formula="of:=IF([.FY24]=&quot;&quot;;&quot;&quot;;[.FY24]/[.FY1]*226)" office:value-type="float" office:value="11.8732994350282" calcext:value-type="float">
            <text:p>11,9</text:p>
          </table:table-cell>
          <table:table-cell table:style-name="ce350" table:formula="of:=IF([.FZ24]=&quot;&quot;;&quot;&quot;;[.FZ24]/[.FZ1]*226)" office:value-type="float" office:value="11.8421460674157" calcext:value-type="float">
            <text:p>11,8</text:p>
          </table:table-cell>
          <table:table-cell table:style-name="ce350" table:formula="of:=IF([.GA24]=&quot;&quot;;&quot;&quot;;[.GA24]/[.GA1]*226)" office:value-type="float" office:value="11.8138659217877" calcext:value-type="float">
            <text:p>11,8</text:p>
          </table:table-cell>
          <table:table-cell table:style-name="ce350" table:formula="of:=IF([.GB24]=&quot;&quot;;&quot;&quot;;[.GB24]/[.GB1]*226)" office:value-type="float" office:value="11.7959444444444" calcext:value-type="float">
            <text:p>11,8</text:p>
          </table:table-cell>
          <table:table-cell table:style-name="ce350" table:formula="of:=IF([.GC24]=&quot;&quot;;&quot;&quot;;[.GC24]/[.GC1]*226)" office:value-type="float" office:value="11.7644861878453" calcext:value-type="float">
            <text:p>11,8</text:p>
          </table:table-cell>
          <table:table-cell table:style-name="ce350" table:formula="of:=IF([.GD24]=&quot;&quot;;&quot;&quot;;[.GD24]/[.GD1]*226)" office:value-type="float" office:value="11.7308901098901" calcext:value-type="float">
            <text:p>11,7</text:p>
          </table:table-cell>
          <table:table-cell table:style-name="ce350" table:formula="of:=IF([.GE24]=&quot;&quot;;&quot;&quot;;[.GE24]/[.GE1]*226)" office:value-type="float" office:value="11.6902513661202" calcext:value-type="float">
            <text:p>11,7</text:p>
          </table:table-cell>
          <table:table-cell table:style-name="ce350" table:formula="of:=IF([.GF24]=&quot;&quot;;&quot;&quot;;[.GF24]/[.GF1]*226)" office:value-type="float" office:value="11.6525108695652" calcext:value-type="float">
            <text:p>11,7</text:p>
          </table:table-cell>
          <table:table-cell table:style-name="ce350" table:formula="of:=IF([.GG24]=&quot;&quot;;&quot;&quot;;[.GG24]/[.GG1]*226)" office:value-type="float" office:value="11.606627027027" calcext:value-type="float">
            <text:p>11,6</text:p>
          </table:table-cell>
          <table:table-cell table:style-name="ce350" table:formula="of:=IF([.GH24]=&quot;&quot;;&quot;&quot;;[.GH24]/[.GH1]*226)" office:value-type="float" office:value="11.556376344086" calcext:value-type="float">
            <text:p>11,6</text:p>
          </table:table-cell>
          <table:table-cell table:style-name="ce350" table:formula="of:=IF([.GI24]=&quot;&quot;;&quot;&quot;;[.GI24]/[.GI1]*226)" office:value-type="float" office:value="11.5042459893048" calcext:value-type="float">
            <text:p>11,5</text:p>
          </table:table-cell>
          <table:table-cell table:style-name="ce350" table:formula="of:=IF([.GJ24]=&quot;&quot;;&quot;&quot;;[.GJ24]/[.GJ1]*226)" office:value-type="float" office:value="11.4466595744681" calcext:value-type="float">
            <text:p>11,4</text:p>
          </table:table-cell>
          <table:table-cell table:style-name="ce350" table:formula="of:=IF([.GK24]=&quot;&quot;;&quot;&quot;;[.GK24]/[.GK1]*226)" office:value-type="float" office:value="11.3944656084656" calcext:value-type="float">
            <text:p>11,4</text:p>
          </table:table-cell>
          <table:table-cell table:style-name="ce350" table:formula="of:=IF([.GL24]=&quot;&quot;;&quot;&quot;;[.GL24]/[.GL1]*226)" office:value-type="float" office:value="11.3392526315789" calcext:value-type="float">
            <text:p>11,3</text:p>
          </table:table-cell>
          <table:table-cell table:style-name="ce350" table:formula="of:=IF([.GM24]=&quot;&quot;;&quot;&quot;;[.GM24]/[.GM1]*226)" office:value-type="float" office:value="11.2798848167539" calcext:value-type="float">
            <text:p>11,3</text:p>
          </table:table-cell>
          <table:table-cell table:style-name="ce350" table:formula="of:=IF([.GN24]=&quot;&quot;;&quot;&quot;;[.GN24]/[.GN1]*226)" office:value-type="float" office:value="11.2211354166667" calcext:value-type="float">
            <text:p>11,2</text:p>
          </table:table-cell>
          <table:table-cell table:style-name="ce350" table:formula="of:=IF([.GO24]=&quot;&quot;;&quot;&quot;;[.GO24]/[.GO1]*226)" office:value-type="float" office:value="11.1641658031088" calcext:value-type="float">
            <text:p>11,2</text:p>
          </table:table-cell>
          <table:table-cell table:style-name="ce350" table:formula="of:=IF([.GP24]=&quot;&quot;;&quot;&quot;;[.GP24]/[.GP1]*226)" office:value-type="float" office:value="11.106618556701" calcext:value-type="float">
            <text:p>11,1</text:p>
          </table:table-cell>
          <table:table-cell table:style-name="ce350" table:formula="of:=IF([.GQ24]=&quot;&quot;;&quot;&quot;;[.GQ24]/[.GQ1]*226)" office:value-type="float" office:value="11.0531384615385" calcext:value-type="float">
            <text:p>11,1</text:p>
          </table:table-cell>
          <table:table-cell table:style-name="ce350" table:formula="of:=IF([.GR24]=&quot;&quot;;&quot;&quot;;[.GR24]/[.GR1]*226)" office:value-type="float" office:value="10.9978979591837" calcext:value-type="float">
            <text:p>11,0</text:p>
          </table:table-cell>
          <table:table-cell table:style-name="ce350" table:formula="of:=IF([.GS24]=&quot;&quot;;&quot;&quot;;[.GS24]/[.GS1]*226)" office:value-type="float" office:value="10.9420710659898" calcext:value-type="float">
            <text:p>10,9</text:p>
          </table:table-cell>
          <table:table-cell table:style-name="ce350" table:formula="of:=IF([.GT24]=&quot;&quot;;&quot;&quot;;[.GT24]/[.GT1]*226)" office:value-type="float" office:value="10.8902323232323" calcext:value-type="float">
            <text:p>10,9</text:p>
          </table:table-cell>
          <table:table-cell table:style-name="ce350" table:formula="of:=IF([.GU24]=&quot;&quot;;&quot;&quot;;[.GU24]/[.GU1]*226)" office:value-type="float" office:value="10.8355075376884" calcext:value-type="float">
            <text:p>10,8</text:p>
          </table:table-cell>
          <table:table-cell table:style-name="ce350" table:formula="of:=IF([.GV24]=&quot;&quot;;&quot;&quot;;[.GV24]/[.GV1]*226)" office:value-type="float" office:value="10.78133" calcext:value-type="float">
            <text:p>10,8</text:p>
          </table:table-cell>
          <table:table-cell table:style-name="ce350" table:formula="of:=IF([.GW24]=&quot;&quot;;&quot;&quot;;[.GW24]/[.GW1]*226)" office:value-type="float" office:value="10.7276915422886" calcext:value-type="float">
            <text:p>10,7</text:p>
          </table:table-cell>
          <table:table-cell table:style-name="ce350" table:formula="of:=IF([.GX24]=&quot;&quot;;&quot;&quot;;[.GX24]/[.GX1]*226)" office:value-type="float" office:value="10.6745841584158" calcext:value-type="float">
            <text:p>10,7</text:p>
          </table:table-cell>
          <table:table-cell table:style-name="ce350" table:formula="of:=IF([.GY24]=&quot;&quot;;&quot;&quot;;[.GY24]/[.GY1]*226)" office:value-type="float" office:value="10.622" calcext:value-type="float">
            <text:p>10,6</text:p>
          </table:table-cell>
          <table:table-cell table:style-name="ce350" table:formula="of:=IF([.GZ24]=&quot;&quot;;&quot;&quot;;[.GZ24]/[.GZ1]*226)" office:value-type="float" office:value="10.569931372549" calcext:value-type="float">
            <text:p>10,6</text:p>
          </table:table-cell>
          <table:table-cell table:style-name="ce350" table:formula="of:=IF([.HA24]=&quot;&quot;;&quot;&quot;;[.HA24]/[.HA1]*226)" office:value-type="float" office:value="10.5183707317073" calcext:value-type="float">
            <text:p>10,5</text:p>
          </table:table-cell>
          <table:table-cell table:style-name="ce350" table:formula="of:=IF([.HB24]=&quot;&quot;;&quot;&quot;;[.HB24]/[.HB1]*226)" office:value-type="float" office:value="10.4673106796117" calcext:value-type="float">
            <text:p>10,5</text:p>
          </table:table-cell>
          <table:table-cell table:style-name="ce350" table:formula="of:=IF([.HC24]=&quot;&quot;;&quot;&quot;;[.HC24]/[.HC1]*226)" office:value-type="float" office:value="10.4167439613527" calcext:value-type="float">
            <text:p>10,4</text:p>
          </table:table-cell>
          <table:table-cell table:style-name="ce350" table:formula="of:=IF([.HD24]=&quot;&quot;;&quot;&quot;;[.HD24]/[.HD1]*226)" office:value-type="float" office:value="10.3666634615385" calcext:value-type="float">
            <text:p>10,4</text:p>
          </table:table-cell>
          <table:table-cell table:style-name="ce350" table:formula="of:=IF([.HE24]=&quot;&quot;;&quot;&quot;;[.HE24]/[.HE1]*226)" office:value-type="float" office:value="10.3170622009569" calcext:value-type="float">
            <text:p>10,3</text:p>
          </table:table-cell>
          <table:table-cell table:style-name="ce350" table:formula="of:=IF([.HF24]=&quot;&quot;;&quot;&quot;;[.HF24]/[.HF1]*226)" office:value-type="float" office:value="10.2679333333333" calcext:value-type="float">
            <text:p>10,3</text:p>
          </table:table-cell>
          <table:table-cell table:style-name="ce350" table:formula="of:=IF([.HG24]=&quot;&quot;;&quot;&quot;;[.HG24]/[.HG1]*226)" office:value-type="float" office:value="10.2192701421801" calcext:value-type="float">
            <text:p>10,2</text:p>
          </table:table-cell>
          <table:table-cell table:style-name="ce350" table:formula="of:=IF([.HH24]=&quot;&quot;;&quot;&quot;;[.HH24]/[.HH1]*226)" office:value-type="float" office:value="10.1710660377359" calcext:value-type="float">
            <text:p>10,2</text:p>
          </table:table-cell>
          <table:table-cell table:style-name="ce350" table:formula="of:=IF([.HI24]=&quot;&quot;;&quot;&quot;;[.HI24]/[.HI1]*226)" office:value-type="float" office:value="10.1233145539906" calcext:value-type="float">
            <text:p>10,1</text:p>
          </table:table-cell>
          <table:table-cell table:style-name="ce350" table:formula="of:=IF([.HJ24]=&quot;&quot;;&quot;&quot;;[.HJ24]/[.HJ1]*226)" office:value-type="float" office:value="10.0760093457944" calcext:value-type="float">
            <text:p>10,1</text:p>
          </table:table-cell>
          <table:table-cell table:style-name="ce350" table:formula="of:=IF([.HK24]=&quot;&quot;;&quot;&quot;;[.HK24]/[.HK1]*226)" office:value-type="float" office:value="10.0291441860465" calcext:value-type="float">
            <text:p>10,0</text:p>
          </table:table-cell>
          <table:table-cell table:style-name="ce350" table:formula="of:=IF([.HL24]=&quot;&quot;;&quot;&quot;;[.HL24]/[.HL1]*226)">
            <text:p/>
          </table:table-cell>
          <table:table-cell table:style-name="ce350" table:formula="of:=IF([.HM24]=&quot;&quot;;&quot;&quot;;[.HM24]/[.HM1]*226)">
            <text:p/>
          </table:table-cell>
          <table:table-cell table:style-name="ce350" table:formula="of:=IF([.HN24]=&quot;&quot;;&quot;&quot;;[.HN24]/[.HN1]*226)">
            <text:p/>
          </table:table-cell>
          <table:table-cell table:style-name="ce350" table:formula="of:=IF([.HO24]=&quot;&quot;;&quot;&quot;;[.HO24]/[.HO1]*226)">
            <text:p/>
          </table:table-cell>
          <table:table-cell table:style-name="ce350" table:formula="of:=IF([.HP24]=&quot;&quot;;&quot;&quot;;[.HP24]/[.HP1]*226)">
            <text:p/>
          </table:table-cell>
          <table:table-cell table:style-name="ce350" table:formula="of:=IF([.HQ24]=&quot;&quot;;&quot;&quot;;[.HQ24]/[.HQ1]*226)">
            <text:p/>
          </table:table-cell>
          <table:table-cell table:style-name="ce350" table:formula="of:=IF([.HR24]=&quot;&quot;;&quot;&quot;;[.HR24]/[.HR1]*226)">
            <text:p/>
          </table:table-cell>
          <table:table-cell table:style-name="ce350" table:formula="of:=IF([.HS24]=&quot;&quot;;&quot;&quot;;[.HS24]/[.HS1]*226)">
            <text:p/>
          </table:table-cell>
          <table:table-cell table:style-name="ce350" table:formula="of:=IF([.HT24]=&quot;&quot;;&quot;&quot;;[.HT24]/[.HT1]*226)">
            <text:p/>
          </table:table-cell>
          <table:table-cell table:style-name="ce350" table:formula="of:=IF([.HU24]=&quot;&quot;;&quot;&quot;;[.HU24]/[.HU1]*226)">
            <text:p/>
          </table:table-cell>
          <table:table-cell table:style-name="ce350" table:formula="of:=IF([.HV24]=&quot;&quot;;&quot;&quot;;[.HV24]/[.HV1]*226)">
            <text:p/>
          </table:table-cell>
          <table:table-cell table:style-name="ce350" table:formula="of:=IF([.HW24]=&quot;&quot;;&quot;&quot;;[.HW24]/[.HW1]*226)">
            <text:p/>
          </table:table-cell>
          <table:table-cell table:style-name="ce350" table:formula="of:=IFERROR([.HX24]/[.HX13];&quot;&quot;)">
            <text:p/>
          </table:table-cell>
          <table:table-cell table:style-name="ce350" table:formula="of:=IFERROR([.HY24]/[.HY13];&quot;&quot;)">
            <text:p/>
          </table:table-cell>
          <table:table-cell table:style-name="ce350" table:formula="of:=IFERROR([.HZ24]/[.HZ13];&quot;&quot;)">
            <text:p/>
          </table:table-cell>
          <table:table-cell table:style-name="ce350" table:formula="of:=IFERROR([.IA24]/[.IA13];&quot;&quot;)">
            <text:p/>
          </table:table-cell>
          <table:table-cell table:style-name="ce350" table:formula="of:=IFERROR([.IB24]/[.IB13];&quot;&quot;)">
            <text:p/>
          </table:table-cell>
          <table:table-cell table:style-name="ce350" table:formula="of:=IFERROR([.IC24]/[.IC13];&quot;&quot;)">
            <text:p/>
          </table:table-cell>
          <table:table-cell table:style-name="ce350" table:formula="of:=IFERROR([.ID24]/[.ID13];&quot;&quot;)">
            <text:p/>
          </table:table-cell>
          <table:table-cell table:style-name="ce350" table:formula="of:=IFERROR([.IE24]/[.IE13];&quot;&quot;)">
            <text:p/>
          </table:table-cell>
          <table:table-cell table:style-name="ce350" table:formula="of:=IFERROR([.IF24]/[.IF13];&quot;&quot;)">
            <text:p/>
          </table:table-cell>
          <table:table-cell table:style-name="ce350" table:formula="of:=IFERROR([.IG24]/[.IG13];&quot;&quot;)">
            <text:p/>
          </table:table-cell>
          <table:table-cell table:style-name="ce350" table:formula="of:=IFERROR([.IH24]/[.IH13];&quot;&quot;)">
            <text:p/>
          </table:table-cell>
          <table:table-cell table:style-name="ce350" table:formula="of:=IFERROR([.II24]/[.II13];&quot;&quot;)">
            <text:p/>
          </table:table-cell>
          <table:table-cell table:style-name="ce350" table:formula="of:=IFERROR([.IJ24]/[.IJ13];&quot;&quot;)">
            <text:p/>
          </table:table-cell>
          <table:table-cell table:style-name="ce350" table:formula="of:=IFERROR([.IK24]/[.IK13];&quot;&quot;)">
            <text:p/>
          </table:table-cell>
          <table:table-cell table:style-name="ce350" table:formula="of:=IFERROR([.IL24]/[.IL13];&quot;&quot;)">
            <text:p/>
          </table:table-cell>
          <table:table-cell table:style-name="ce635" table:formula="of:=IFERROR([.IM24]/[.IM13];&quot;&quot;)">
            <text:p/>
          </table:table-cell>
          <table:table-cell table:style-name="ce943"/>
          <table:table-cell table:style-name="ce512" table:number-columns-repeated="16136"/>
        </table:table-row>
        <table:table-row table:style-name="ro2">
          <table:table-cell table:style-name="ce71" table:formula="of:=[.F20]-[.E20]" office:value-type="float" office:value="26" calcext:value-type="float">
            <text:p>26</text:p>
          </table:table-cell>
          <table:table-cell table:style-name="ce71" table:formula="of:=[.A26]-[.A27]" office:value-type="float" office:value="26" calcext:value-type="float">
            <text:p>26</text:p>
          </table:table-cell>
          <table:table-cell table:style-name="ce261"/>
          <table:table-cell table:style-name="ce295"/>
          <table:table-cell table:style-name="ce367" office:value-type="date" office:date-value="2024-10-01" calcext:value-type="date">
            <text:p>01 oct. 24</text:p>
          </table:table-cell>
          <table:table-cell table:style-name="ce367" office:value-type="date" office:date-value="2024-10-02" calcext:value-type="date">
            <text:p>02 oct. 24</text:p>
          </table:table-cell>
          <table:table-cell table:style-name="ce367" office:value-type="date" office:date-value="2024-10-03" calcext:value-type="date">
            <text:p>03 oct. 24</text:p>
          </table:table-cell>
          <table:table-cell table:style-name="ce367" office:value-type="date" office:date-value="2024-10-04" calcext:value-type="date">
            <text:p>04 oct. 24</text:p>
          </table:table-cell>
          <table:table-cell table:style-name="ce367" office:value-type="date" office:date-value="2024-10-05" calcext:value-type="date">
            <text:p>05 oct. 24</text:p>
          </table:table-cell>
          <table:table-cell table:style-name="ce367" office:value-type="date" office:date-value="2024-10-06" calcext:value-type="date">
            <text:p>06 oct. 24</text:p>
          </table:table-cell>
          <table:table-cell table:style-name="ce367" office:value-type="date" office:date-value="2024-10-07" calcext:value-type="date">
            <text:p>07 oct. 24</text:p>
          </table:table-cell>
          <table:table-cell table:style-name="ce367" office:value-type="date" office:date-value="2024-10-08" calcext:value-type="date">
            <text:p>08 oct. 24</text:p>
          </table:table-cell>
          <table:table-cell table:style-name="ce367" office:value-type="date" office:date-value="2024-10-09" calcext:value-type="date">
            <text:p>09 oct. 24</text:p>
          </table:table-cell>
          <table:table-cell table:style-name="ce367" office:value-type="date" office:date-value="2024-10-10" calcext:value-type="date">
            <text:p>10 oct. 24</text:p>
          </table:table-cell>
          <table:table-cell table:style-name="ce367" office:value-type="date" office:date-value="2024-10-11" calcext:value-type="date">
            <text:p>11 oct. 24</text:p>
          </table:table-cell>
          <table:table-cell table:style-name="ce367" office:value-type="date" office:date-value="2024-10-12" calcext:value-type="date">
            <text:p>12 oct. 24</text:p>
          </table:table-cell>
          <table:table-cell table:style-name="ce367" office:value-type="date" office:date-value="2024-10-13" calcext:value-type="date">
            <text:p>13 oct. 24</text:p>
          </table:table-cell>
          <table:table-cell table:style-name="ce367" office:value-type="date" office:date-value="2024-10-14" calcext:value-type="date">
            <text:p>14 oct. 24</text:p>
          </table:table-cell>
          <table:table-cell table:style-name="ce367" office:value-type="date" office:date-value="2024-10-15" calcext:value-type="date">
            <text:p>15 oct. 24</text:p>
          </table:table-cell>
          <table:table-cell table:style-name="ce367" office:value-type="date" office:date-value="2024-10-16" calcext:value-type="date">
            <text:p>16 oct. 24</text:p>
          </table:table-cell>
          <table:table-cell table:style-name="ce367" office:value-type="date" office:date-value="2024-10-17" calcext:value-type="date">
            <text:p>17 oct. 24</text:p>
          </table:table-cell>
          <table:table-cell table:style-name="ce367" office:value-type="date" office:date-value="2024-10-18" calcext:value-type="date">
            <text:p>18 oct. 24</text:p>
          </table:table-cell>
          <table:table-cell table:style-name="ce367" office:value-type="date" office:date-value="2024-10-19" calcext:value-type="date">
            <text:p>19 oct. 24</text:p>
          </table:table-cell>
          <table:table-cell table:style-name="ce367" office:value-type="date" office:date-value="2024-10-20" calcext:value-type="date">
            <text:p>20 oct. 24</text:p>
          </table:table-cell>
          <table:table-cell table:style-name="ce367" office:value-type="date" office:date-value="2024-10-21" calcext:value-type="date">
            <text:p>21 oct. 24</text:p>
          </table:table-cell>
          <table:table-cell table:style-name="ce367" office:value-type="date" office:date-value="2024-10-22" calcext:value-type="date">
            <text:p>22 oct. 24</text:p>
          </table:table-cell>
          <table:table-cell table:style-name="ce367" office:value-type="date" office:date-value="2024-10-23" calcext:value-type="date">
            <text:p>23 oct. 24</text:p>
          </table:table-cell>
          <table:table-cell table:style-name="ce367" office:value-type="date" office:date-value="2024-10-24" calcext:value-type="date">
            <text:p>24 oct. 24</text:p>
          </table:table-cell>
          <table:table-cell table:style-name="ce367" office:value-type="date" office:date-value="2024-10-25" calcext:value-type="date">
            <text:p>25 oct. 24</text:p>
          </table:table-cell>
          <table:table-cell table:style-name="ce367" office:value-type="date" office:date-value="2024-10-26" calcext:value-type="date">
            <text:p>26 oct. 24</text:p>
          </table:table-cell>
          <table:table-cell table:style-name="ce367" office:value-type="date" office:date-value="2024-10-27" calcext:value-type="date">
            <text:p>27 oct. 24</text:p>
          </table:table-cell>
          <table:table-cell table:style-name="ce367" office:value-type="date" office:date-value="2024-10-28" calcext:value-type="date">
            <text:p>28 oct. 24</text:p>
          </table:table-cell>
          <table:table-cell table:style-name="ce367" office:value-type="date" office:date-value="2024-10-29" calcext:value-type="date">
            <text:p>29 oct. 24</text:p>
          </table:table-cell>
          <table:table-cell table:style-name="ce367" office:value-type="date" office:date-value="2024-10-30" calcext:value-type="date">
            <text:p>30 oct. 24</text:p>
          </table:table-cell>
          <table:table-cell table:style-name="ce367" office:value-type="date" office:date-value="2024-10-31" calcext:value-type="date">
            <text:p>31 oct. 24</text:p>
          </table:table-cell>
          <table:table-cell table:style-name="ce367" office:value-type="date" office:date-value="2024-11-01" calcext:value-type="date">
            <text:p>01 nov. 24</text:p>
          </table:table-cell>
          <table:table-cell table:style-name="ce367" office:value-type="date" office:date-value="2024-11-02" calcext:value-type="date">
            <text:p>02 nov. 24</text:p>
          </table:table-cell>
          <table:table-cell table:style-name="ce367" office:value-type="date" office:date-value="2024-11-03" calcext:value-type="date">
            <text:p>03 nov. 24</text:p>
          </table:table-cell>
          <table:table-cell table:style-name="ce367" office:value-type="date" office:date-value="2024-11-04" calcext:value-type="date">
            <text:p>04 nov. 24</text:p>
          </table:table-cell>
          <table:table-cell table:style-name="ce367" office:value-type="date" office:date-value="2024-11-05" calcext:value-type="date">
            <text:p>05 nov. 24</text:p>
          </table:table-cell>
          <table:table-cell table:style-name="ce367" office:value-type="date" office:date-value="2024-11-06" calcext:value-type="date">
            <text:p>06 nov. 24</text:p>
          </table:table-cell>
          <table:table-cell table:style-name="ce367" office:value-type="date" office:date-value="2024-11-07" calcext:value-type="date">
            <text:p>07 nov. 24</text:p>
          </table:table-cell>
          <table:table-cell table:style-name="ce367" office:value-type="date" office:date-value="2024-11-08" calcext:value-type="date">
            <text:p>08 nov. 24</text:p>
          </table:table-cell>
          <table:table-cell table:style-name="ce367" office:value-type="date" office:date-value="2024-11-09" calcext:value-type="date">
            <text:p>09 nov. 24</text:p>
          </table:table-cell>
          <table:table-cell table:style-name="ce367" office:value-type="date" office:date-value="2024-11-10" calcext:value-type="date">
            <text:p>10 nov. 24</text:p>
          </table:table-cell>
          <table:table-cell table:style-name="ce367" office:value-type="date" office:date-value="2024-11-11" calcext:value-type="date">
            <text:p>11 nov. 24</text:p>
          </table:table-cell>
          <table:table-cell table:style-name="ce367" office:value-type="date" office:date-value="2024-11-12" calcext:value-type="date">
            <text:p>12 nov. 24</text:p>
          </table:table-cell>
          <table:table-cell table:style-name="ce367" office:value-type="date" office:date-value="2024-11-13" calcext:value-type="date">
            <text:p>13 nov. 24</text:p>
          </table:table-cell>
          <table:table-cell table:style-name="ce367" office:value-type="date" office:date-value="2024-11-14" calcext:value-type="date">
            <text:p>14 nov. 24</text:p>
          </table:table-cell>
          <table:table-cell table:style-name="ce367" office:value-type="date" office:date-value="2024-11-15" calcext:value-type="date">
            <text:p>15 nov. 24</text:p>
          </table:table-cell>
          <table:table-cell table:style-name="ce367" office:value-type="date" office:date-value="2024-11-16" calcext:value-type="date">
            <text:p>16 nov. 24</text:p>
          </table:table-cell>
          <table:table-cell table:style-name="ce367" office:value-type="date" office:date-value="2024-11-17" calcext:value-type="date">
            <text:p>17 nov. 24</text:p>
          </table:table-cell>
          <table:table-cell table:style-name="ce367" office:value-type="date" office:date-value="2024-11-18" calcext:value-type="date">
            <text:p>18 nov. 24</text:p>
          </table:table-cell>
          <table:table-cell table:style-name="ce367" office:value-type="date" office:date-value="2024-11-19" calcext:value-type="date">
            <text:p>19 nov. 24</text:p>
          </table:table-cell>
          <table:table-cell table:style-name="ce367" office:value-type="date" office:date-value="2024-11-20" calcext:value-type="date">
            <text:p>20 nov. 24</text:p>
          </table:table-cell>
          <table:table-cell table:style-name="ce367" office:value-type="date" office:date-value="2024-11-21" calcext:value-type="date">
            <text:p>21 nov. 24</text:p>
          </table:table-cell>
          <table:table-cell table:style-name="ce367" office:value-type="date" office:date-value="2024-11-22" calcext:value-type="date">
            <text:p>22 nov. 24</text:p>
          </table:table-cell>
          <table:table-cell table:style-name="ce367" office:value-type="date" office:date-value="2024-11-23" calcext:value-type="date">
            <text:p>23 nov. 24</text:p>
          </table:table-cell>
          <table:table-cell table:style-name="ce367" office:value-type="date" office:date-value="2024-11-24" calcext:value-type="date">
            <text:p>24 nov. 24</text:p>
          </table:table-cell>
          <table:table-cell table:style-name="ce367" office:value-type="date" office:date-value="2024-11-25" calcext:value-type="date">
            <text:p>25 nov. 24</text:p>
          </table:table-cell>
          <table:table-cell table:style-name="ce367" office:value-type="date" office:date-value="2024-11-26" calcext:value-type="date">
            <text:p>26 nov. 24</text:p>
          </table:table-cell>
          <table:table-cell table:style-name="ce367" office:value-type="date" office:date-value="2024-11-27" calcext:value-type="date">
            <text:p>27 nov. 24</text:p>
          </table:table-cell>
          <table:table-cell table:style-name="ce367" office:value-type="date" office:date-value="2024-11-28" calcext:value-type="date">
            <text:p>28 nov. 24</text:p>
          </table:table-cell>
          <table:table-cell table:style-name="ce367" office:value-type="date" office:date-value="2024-11-29" calcext:value-type="date">
            <text:p>29 nov. 24</text:p>
          </table:table-cell>
          <table:table-cell table:style-name="ce367" office:value-type="date" office:date-value="2024-11-30" calcext:value-type="date">
            <text:p>30 nov. 24</text:p>
          </table:table-cell>
          <table:table-cell table:style-name="ce367" office:value-type="date" office:date-value="2024-12-01" calcext:value-type="date">
            <text:p>01 déc. 24</text:p>
          </table:table-cell>
          <table:table-cell table:style-name="ce367" office:value-type="date" office:date-value="2024-12-02" calcext:value-type="date">
            <text:p>02 déc. 24</text:p>
          </table:table-cell>
          <table:table-cell table:style-name="ce367" office:value-type="date" office:date-value="2024-12-03" calcext:value-type="date">
            <text:p>03 déc. 24</text:p>
          </table:table-cell>
          <table:table-cell table:style-name="ce367" office:value-type="date" office:date-value="2024-12-04" calcext:value-type="date">
            <text:p>04 déc. 24</text:p>
          </table:table-cell>
          <table:table-cell table:style-name="ce367" office:value-type="date" office:date-value="2024-12-05" calcext:value-type="date">
            <text:p>05 déc. 24</text:p>
          </table:table-cell>
          <table:table-cell table:style-name="ce367" office:value-type="date" office:date-value="2024-12-06" calcext:value-type="date">
            <text:p>06 déc. 24</text:p>
          </table:table-cell>
          <table:table-cell table:style-name="ce367" office:value-type="date" office:date-value="2024-12-07" calcext:value-type="date">
            <text:p>07 déc. 24</text:p>
          </table:table-cell>
          <table:table-cell table:style-name="ce367" office:value-type="date" office:date-value="2024-12-08" calcext:value-type="date">
            <text:p>08 déc. 24</text:p>
          </table:table-cell>
          <table:table-cell table:style-name="ce367" office:value-type="date" office:date-value="2024-12-09" calcext:value-type="date">
            <text:p>09 déc. 24</text:p>
          </table:table-cell>
          <table:table-cell table:style-name="ce367" office:value-type="date" office:date-value="2024-12-10" calcext:value-type="date">
            <text:p>10 déc. 24</text:p>
          </table:table-cell>
          <table:table-cell table:style-name="ce367" office:value-type="date" office:date-value="2024-12-11" calcext:value-type="date">
            <text:p>11 déc. 24</text:p>
          </table:table-cell>
          <table:table-cell table:style-name="ce367" office:value-type="date" office:date-value="2024-12-12" calcext:value-type="date">
            <text:p>12 déc. 24</text:p>
          </table:table-cell>
          <table:table-cell table:style-name="ce367" office:value-type="date" office:date-value="2024-12-13" calcext:value-type="date">
            <text:p>13 déc. 24</text:p>
          </table:table-cell>
          <table:table-cell table:style-name="ce367" office:value-type="date" office:date-value="2024-12-14" calcext:value-type="date">
            <text:p>14 déc. 24</text:p>
          </table:table-cell>
          <table:table-cell table:style-name="ce367" office:value-type="date" office:date-value="2024-12-15" calcext:value-type="date">
            <text:p>15 déc. 24</text:p>
          </table:table-cell>
          <table:table-cell table:style-name="ce367" office:value-type="date" office:date-value="2024-12-16" calcext:value-type="date">
            <text:p>16 déc. 24</text:p>
          </table:table-cell>
          <table:table-cell table:style-name="ce367" office:value-type="date" office:date-value="2024-12-17" calcext:value-type="date">
            <text:p>17 déc. 24</text:p>
          </table:table-cell>
          <table:table-cell table:style-name="ce367" office:value-type="date" office:date-value="2024-12-18" calcext:value-type="date">
            <text:p>18 déc. 24</text:p>
          </table:table-cell>
          <table:table-cell table:style-name="ce367" office:value-type="date" office:date-value="2024-12-19" calcext:value-type="date">
            <text:p>19 déc. 24</text:p>
          </table:table-cell>
          <table:table-cell table:style-name="ce367" office:value-type="date" office:date-value="2024-12-20" calcext:value-type="date">
            <text:p>20 déc. 24</text:p>
          </table:table-cell>
          <table:table-cell table:style-name="ce367" office:value-type="date" office:date-value="2024-12-21" calcext:value-type="date">
            <text:p>21 déc. 24</text:p>
          </table:table-cell>
          <table:table-cell table:style-name="ce367" office:value-type="date" office:date-value="2024-12-22" calcext:value-type="date">
            <text:p>22 déc. 24</text:p>
          </table:table-cell>
          <table:table-cell table:style-name="ce367" office:value-type="date" office:date-value="2024-12-23" calcext:value-type="date">
            <text:p>23 déc. 24</text:p>
          </table:table-cell>
          <table:table-cell table:style-name="ce367" office:value-type="date" office:date-value="2024-12-24" calcext:value-type="date">
            <text:p>24 déc. 24</text:p>
          </table:table-cell>
          <table:table-cell table:style-name="ce367" office:value-type="date" office:date-value="2024-12-25" calcext:value-type="date">
            <text:p>25 déc. 24</text:p>
          </table:table-cell>
          <table:table-cell table:style-name="ce367" office:value-type="date" office:date-value="2024-12-26" calcext:value-type="date">
            <text:p>26 déc. 24</text:p>
          </table:table-cell>
          <table:table-cell table:style-name="ce367" office:value-type="date" office:date-value="2024-12-27" calcext:value-type="date">
            <text:p>27 déc. 24</text:p>
          </table:table-cell>
          <table:table-cell table:style-name="ce367" office:value-type="date" office:date-value="2024-12-28" calcext:value-type="date">
            <text:p>28 déc. 24</text:p>
          </table:table-cell>
          <table:table-cell table:style-name="ce367" office:value-type="date" office:date-value="2024-12-29" calcext:value-type="date">
            <text:p>29 déc. 24</text:p>
          </table:table-cell>
          <table:table-cell table:style-name="ce367" office:value-type="date" office:date-value="2024-12-30" calcext:value-type="date">
            <text:p>30 déc. 24</text:p>
          </table:table-cell>
          <table:table-cell table:style-name="ce367" office:value-type="date" office:date-value="2024-12-31" calcext:value-type="date">
            <text:p>31 déc. 24</text:p>
          </table:table-cell>
          <table:table-cell table:style-name="ce367" office:value-type="date" office:date-value="2025-01-01" calcext:value-type="date">
            <text:p>01 janv. 25</text:p>
          </table:table-cell>
          <table:table-cell table:style-name="ce367" office:value-type="date" office:date-value="2025-01-02" calcext:value-type="date">
            <text:p>02 janv. 25</text:p>
          </table:table-cell>
          <table:table-cell table:style-name="ce367" office:value-type="date" office:date-value="2025-01-03" calcext:value-type="date">
            <text:p>03 janv. 25</text:p>
          </table:table-cell>
          <table:table-cell table:style-name="ce367" office:value-type="date" office:date-value="2025-01-04" calcext:value-type="date">
            <text:p>04 janv. 25</text:p>
          </table:table-cell>
          <table:table-cell table:style-name="ce367" office:value-type="date" office:date-value="2025-01-05" calcext:value-type="date">
            <text:p>05 janv. 25</text:p>
          </table:table-cell>
          <table:table-cell table:style-name="ce367" office:value-type="date" office:date-value="2025-01-06" calcext:value-type="date">
            <text:p>06 janv. 25</text:p>
          </table:table-cell>
          <table:table-cell table:style-name="ce367" office:value-type="date" office:date-value="2025-01-07" calcext:value-type="date">
            <text:p>07 janv. 25</text:p>
          </table:table-cell>
          <table:table-cell table:style-name="ce367" office:value-type="date" office:date-value="2025-01-08" calcext:value-type="date">
            <text:p>08 janv. 25</text:p>
          </table:table-cell>
          <table:table-cell table:style-name="ce367" office:value-type="date" office:date-value="2025-01-09" calcext:value-type="date">
            <text:p>09 janv. 25</text:p>
          </table:table-cell>
          <table:table-cell table:style-name="ce367" office:value-type="date" office:date-value="2025-01-10" calcext:value-type="date">
            <text:p>10 janv. 25</text:p>
          </table:table-cell>
          <table:table-cell table:style-name="ce367" office:value-type="date" office:date-value="2025-01-11" calcext:value-type="date">
            <text:p>11 janv. 25</text:p>
          </table:table-cell>
          <table:table-cell table:style-name="ce367" office:value-type="date" office:date-value="2025-01-12" calcext:value-type="date">
            <text:p>12 janv. 25</text:p>
          </table:table-cell>
          <table:table-cell table:style-name="ce367" office:value-type="date" office:date-value="2025-01-13" calcext:value-type="date">
            <text:p>13 janv. 25</text:p>
          </table:table-cell>
          <table:table-cell table:style-name="ce367" office:value-type="date" office:date-value="2025-01-14" calcext:value-type="date">
            <text:p>14 janv. 25</text:p>
          </table:table-cell>
          <table:table-cell table:style-name="ce367" office:value-type="date" office:date-value="2025-01-15" calcext:value-type="date">
            <text:p>15 janv. 25</text:p>
          </table:table-cell>
          <table:table-cell table:style-name="ce367" office:value-type="date" office:date-value="2025-01-16" calcext:value-type="date">
            <text:p>16 janv. 25</text:p>
          </table:table-cell>
          <table:table-cell table:style-name="ce367" office:value-type="date" office:date-value="2025-01-17" calcext:value-type="date">
            <text:p>17 janv. 25</text:p>
          </table:table-cell>
          <table:table-cell table:style-name="ce367" office:value-type="date" office:date-value="2025-01-18" calcext:value-type="date">
            <text:p>18 janv. 25</text:p>
          </table:table-cell>
          <table:table-cell table:style-name="ce367" office:value-type="date" office:date-value="2025-01-19" calcext:value-type="date">
            <text:p>19 janv. 25</text:p>
          </table:table-cell>
          <table:table-cell table:style-name="ce367" office:value-type="date" office:date-value="2025-01-20" calcext:value-type="date">
            <text:p>20 janv. 25</text:p>
          </table:table-cell>
          <table:table-cell table:style-name="ce367" office:value-type="date" office:date-value="2025-01-21" calcext:value-type="date">
            <text:p>21 janv. 25</text:p>
          </table:table-cell>
          <table:table-cell table:style-name="ce367" office:value-type="date" office:date-value="2025-01-22" calcext:value-type="date">
            <text:p>22 janv. 25</text:p>
          </table:table-cell>
          <table:table-cell table:style-name="ce367" office:value-type="date" office:date-value="2025-01-23" calcext:value-type="date">
            <text:p>23 janv. 25</text:p>
          </table:table-cell>
          <table:table-cell table:style-name="ce367" office:value-type="date" office:date-value="2025-01-24" calcext:value-type="date">
            <text:p>24 janv. 25</text:p>
          </table:table-cell>
          <table:table-cell table:style-name="ce367" office:value-type="date" office:date-value="2025-01-25" calcext:value-type="date">
            <text:p>25 janv. 25</text:p>
          </table:table-cell>
          <table:table-cell table:style-name="ce367" office:value-type="date" office:date-value="2025-01-26" calcext:value-type="date">
            <text:p>26 janv. 25</text:p>
          </table:table-cell>
          <table:table-cell table:style-name="ce367" office:value-type="date" office:date-value="2025-01-27" calcext:value-type="date">
            <text:p>27 janv. 25</text:p>
          </table:table-cell>
          <table:table-cell table:style-name="ce367" office:value-type="date" office:date-value="2025-01-28" calcext:value-type="date">
            <text:p>28 janv. 25</text:p>
          </table:table-cell>
          <table:table-cell table:style-name="ce367" office:value-type="date" office:date-value="2025-01-29" calcext:value-type="date">
            <text:p>29 janv. 25</text:p>
          </table:table-cell>
          <table:table-cell table:style-name="ce367" office:value-type="date" office:date-value="2025-01-30" calcext:value-type="date">
            <text:p>30 janv. 25</text:p>
          </table:table-cell>
          <table:table-cell table:style-name="ce367" office:value-type="date" office:date-value="2025-01-31" calcext:value-type="date">
            <text:p>31 janv. 25</text:p>
          </table:table-cell>
          <table:table-cell table:style-name="ce367" office:value-type="date" office:date-value="2025-02-01" calcext:value-type="date">
            <text:p>01 févr. 25</text:p>
          </table:table-cell>
          <table:table-cell table:style-name="ce367" office:value-type="date" office:date-value="2025-02-02" calcext:value-type="date">
            <text:p>02 févr. 25</text:p>
          </table:table-cell>
          <table:table-cell table:style-name="ce367" office:value-type="date" office:date-value="2025-02-03" calcext:value-type="date">
            <text:p>03 févr. 25</text:p>
          </table:table-cell>
          <table:table-cell table:style-name="ce367" office:value-type="date" office:date-value="2025-02-04" calcext:value-type="date">
            <text:p>04 févr. 25</text:p>
          </table:table-cell>
          <table:table-cell table:style-name="ce367" office:value-type="date" office:date-value="2025-02-05" calcext:value-type="date">
            <text:p>05 févr. 25</text:p>
          </table:table-cell>
          <table:table-cell table:style-name="ce367" office:value-type="date" office:date-value="2025-02-06" calcext:value-type="date">
            <text:p>06 févr. 25</text:p>
          </table:table-cell>
          <table:table-cell table:style-name="ce367" office:value-type="date" office:date-value="2025-02-07" calcext:value-type="date">
            <text:p>07 févr. 25</text:p>
          </table:table-cell>
          <table:table-cell table:style-name="ce367" office:value-type="date" office:date-value="2025-02-08" calcext:value-type="date">
            <text:p>08 févr. 25</text:p>
          </table:table-cell>
          <table:table-cell table:style-name="ce367" office:value-type="date" office:date-value="2025-02-09" calcext:value-type="date">
            <text:p>09 févr. 25</text:p>
          </table:table-cell>
          <table:table-cell table:style-name="ce367" office:value-type="date" office:date-value="2025-02-10" calcext:value-type="date">
            <text:p>10 févr. 25</text:p>
          </table:table-cell>
          <table:table-cell table:style-name="ce367" office:value-type="date" office:date-value="2025-02-11" calcext:value-type="date">
            <text:p>11 févr. 25</text:p>
          </table:table-cell>
          <table:table-cell table:style-name="ce367" office:value-type="date" office:date-value="2025-02-12" calcext:value-type="date">
            <text:p>12 févr. 25</text:p>
          </table:table-cell>
          <table:table-cell table:style-name="ce367" office:value-type="date" office:date-value="2025-02-13" calcext:value-type="date">
            <text:p>13 févr. 25</text:p>
          </table:table-cell>
          <table:table-cell table:style-name="ce367" office:value-type="date" office:date-value="2025-02-14" calcext:value-type="date">
            <text:p>14 févr. 25</text:p>
          </table:table-cell>
          <table:table-cell table:style-name="ce367" office:value-type="date" office:date-value="2025-02-15" calcext:value-type="date">
            <text:p>15 févr. 25</text:p>
          </table:table-cell>
          <table:table-cell table:style-name="ce367" office:value-type="date" office:date-value="2025-02-16" calcext:value-type="date">
            <text:p>16 févr. 25</text:p>
          </table:table-cell>
          <table:table-cell table:style-name="ce367" office:value-type="date" office:date-value="2025-02-17" calcext:value-type="date">
            <text:p>17 févr. 25</text:p>
          </table:table-cell>
          <table:table-cell table:style-name="ce367" office:value-type="date" office:date-value="2025-02-18" calcext:value-type="date">
            <text:p>18 févr. 25</text:p>
          </table:table-cell>
          <table:table-cell table:style-name="ce367" office:value-type="date" office:date-value="2025-02-19" calcext:value-type="date">
            <text:p>19 févr. 25</text:p>
          </table:table-cell>
          <table:table-cell table:style-name="ce367" office:value-type="date" office:date-value="2025-02-20" calcext:value-type="date">
            <text:p>20 févr. 25</text:p>
          </table:table-cell>
          <table:table-cell table:style-name="ce367" office:value-type="date" office:date-value="2025-02-21" calcext:value-type="date">
            <text:p>21 févr. 25</text:p>
          </table:table-cell>
          <table:table-cell table:style-name="ce367" office:value-type="date" office:date-value="2025-02-22" calcext:value-type="date">
            <text:p>22 févr. 25</text:p>
          </table:table-cell>
          <table:table-cell table:style-name="ce367" office:value-type="date" office:date-value="2025-02-23" calcext:value-type="date">
            <text:p>23 févr. 25</text:p>
          </table:table-cell>
          <table:table-cell table:style-name="ce367" office:value-type="date" office:date-value="2025-02-24" calcext:value-type="date">
            <text:p>24 févr. 25</text:p>
          </table:table-cell>
          <table:table-cell table:style-name="ce367" office:value-type="date" office:date-value="2025-02-25" calcext:value-type="date">
            <text:p>25 févr. 25</text:p>
          </table:table-cell>
          <table:table-cell table:style-name="ce367" office:value-type="date" office:date-value="2025-02-26" calcext:value-type="date">
            <text:p>26 févr. 25</text:p>
          </table:table-cell>
          <table:table-cell table:style-name="ce367" office:value-type="date" office:date-value="2025-02-27" calcext:value-type="date">
            <text:p>27 févr. 25</text:p>
          </table:table-cell>
          <table:table-cell table:style-name="ce367" office:value-type="date" office:date-value="2025-02-28" calcext:value-type="date">
            <text:p>28 févr. 25</text:p>
          </table:table-cell>
          <table:table-cell table:style-name="ce367" office:value-type="date" office:date-value="2025-03-01" calcext:value-type="date">
            <text:p>01 mars 25</text:p>
          </table:table-cell>
          <table:table-cell table:style-name="ce367" office:value-type="date" office:date-value="2025-03-02" calcext:value-type="date">
            <text:p>02 mars 25</text:p>
          </table:table-cell>
          <table:table-cell table:style-name="ce367" office:value-type="date" office:date-value="2025-03-03" calcext:value-type="date">
            <text:p>03 mars 25</text:p>
          </table:table-cell>
          <table:table-cell table:style-name="ce367" office:value-type="date" office:date-value="2025-03-04" calcext:value-type="date">
            <text:p>04 mars 25</text:p>
          </table:table-cell>
          <table:table-cell table:style-name="ce367" office:value-type="date" office:date-value="2025-03-05" calcext:value-type="date">
            <text:p>05 mars 25</text:p>
          </table:table-cell>
          <table:table-cell table:style-name="ce367" office:value-type="date" office:date-value="2025-03-06" calcext:value-type="date">
            <text:p>06 mars 25</text:p>
          </table:table-cell>
          <table:table-cell table:style-name="ce367" office:value-type="date" office:date-value="2025-03-07" calcext:value-type="date">
            <text:p>07 mars 25</text:p>
          </table:table-cell>
          <table:table-cell table:style-name="ce367" office:value-type="date" office:date-value="2025-03-08" calcext:value-type="date">
            <text:p>08 mars 25</text:p>
          </table:table-cell>
          <table:table-cell table:style-name="ce367" office:value-type="date" office:date-value="2025-03-09" calcext:value-type="date">
            <text:p>09 mars 25</text:p>
          </table:table-cell>
          <table:table-cell table:style-name="ce367" office:value-type="date" office:date-value="2025-03-10" calcext:value-type="date">
            <text:p>10 mars 25</text:p>
          </table:table-cell>
          <table:table-cell table:style-name="ce367" office:value-type="date" office:date-value="2025-03-11" calcext:value-type="date">
            <text:p>11 mars 25</text:p>
          </table:table-cell>
          <table:table-cell table:style-name="ce367" office:value-type="date" office:date-value="2025-03-12" calcext:value-type="date">
            <text:p>12 mars 25</text:p>
          </table:table-cell>
          <table:table-cell table:style-name="ce367" office:value-type="date" office:date-value="2025-03-13" calcext:value-type="date">
            <text:p>13 mars 25</text:p>
          </table:table-cell>
          <table:table-cell table:style-name="ce367" office:value-type="date" office:date-value="2025-03-14" calcext:value-type="date">
            <text:p>14 mars 25</text:p>
          </table:table-cell>
          <table:table-cell table:style-name="ce367" office:value-type="date" office:date-value="2025-03-15" calcext:value-type="date">
            <text:p>15 mars 25</text:p>
          </table:table-cell>
          <table:table-cell table:style-name="ce367" office:value-type="date" office:date-value="2025-03-16" calcext:value-type="date">
            <text:p>16 mars 25</text:p>
          </table:table-cell>
          <table:table-cell table:style-name="ce367" office:value-type="date" office:date-value="2025-03-17" calcext:value-type="date">
            <text:p>17 mars 25</text:p>
          </table:table-cell>
          <table:table-cell table:style-name="ce367" office:value-type="date" office:date-value="2025-03-18" calcext:value-type="date">
            <text:p>18 mars 25</text:p>
          </table:table-cell>
          <table:table-cell table:style-name="ce367" office:value-type="date" office:date-value="2025-03-19" calcext:value-type="date">
            <text:p>19 mars 25</text:p>
          </table:table-cell>
          <table:table-cell table:style-name="ce367" office:value-type="date" office:date-value="2025-03-20" calcext:value-type="date">
            <text:p>20 mars 25</text:p>
          </table:table-cell>
          <table:table-cell table:style-name="ce367" office:value-type="date" office:date-value="2025-03-21" calcext:value-type="date">
            <text:p>21 mars 25</text:p>
          </table:table-cell>
          <table:table-cell table:style-name="ce367" office:value-type="date" office:date-value="2025-03-22" calcext:value-type="date">
            <text:p>22 mars 25</text:p>
          </table:table-cell>
          <table:table-cell table:style-name="ce367" office:value-type="date" office:date-value="2025-03-23" calcext:value-type="date">
            <text:p>23 mars 25</text:p>
          </table:table-cell>
          <table:table-cell table:style-name="ce367" office:value-type="date" office:date-value="2025-03-24" calcext:value-type="date">
            <text:p>24 mars 25</text:p>
          </table:table-cell>
          <table:table-cell table:style-name="ce367" office:value-type="date" office:date-value="2025-03-25" calcext:value-type="date">
            <text:p>25 mars 25</text:p>
          </table:table-cell>
          <table:table-cell table:style-name="ce367" office:value-type="date" office:date-value="2025-03-26" calcext:value-type="date">
            <text:p>26 mars 25</text:p>
          </table:table-cell>
          <table:table-cell table:style-name="ce367" office:value-type="date" office:date-value="2025-03-27" calcext:value-type="date">
            <text:p>27 mars 25</text:p>
          </table:table-cell>
          <table:table-cell table:style-name="ce367" office:value-type="date" office:date-value="2025-03-28" calcext:value-type="date">
            <text:p>28 mars 25</text:p>
          </table:table-cell>
          <table:table-cell table:style-name="ce367" office:value-type="date" office:date-value="2025-03-29" calcext:value-type="date">
            <text:p>29 mars 25</text:p>
          </table:table-cell>
          <table:table-cell table:style-name="ce367" office:value-type="date" office:date-value="2025-03-30" calcext:value-type="date">
            <text:p>30 mars 25</text:p>
          </table:table-cell>
          <table:table-cell table:style-name="ce367" office:value-type="date" office:date-value="2025-03-31" calcext:value-type="date">
            <text:p>31 mars 25</text:p>
          </table:table-cell>
          <table:table-cell table:style-name="ce367" office:value-type="date" office:date-value="2025-04-01" calcext:value-type="date">
            <text:p>01 avr. 25</text:p>
          </table:table-cell>
          <table:table-cell table:style-name="ce367" office:value-type="date" office:date-value="2025-04-02" calcext:value-type="date">
            <text:p>02 avr. 25</text:p>
          </table:table-cell>
          <table:table-cell table:style-name="ce367" office:value-type="date" office:date-value="2025-04-03" calcext:value-type="date">
            <text:p>03 avr. 25</text:p>
          </table:table-cell>
          <table:table-cell table:style-name="ce367" office:value-type="date" office:date-value="2025-04-04" calcext:value-type="date">
            <text:p>04 avr. 25</text:p>
          </table:table-cell>
          <table:table-cell table:style-name="ce367" office:value-type="date" office:date-value="2025-04-05" calcext:value-type="date">
            <text:p>05 avr. 25</text:p>
          </table:table-cell>
          <table:table-cell table:style-name="ce367" office:value-type="date" office:date-value="2025-04-06" calcext:value-type="date">
            <text:p>06 avr. 25</text:p>
          </table:table-cell>
          <table:table-cell table:style-name="ce367" office:value-type="date" office:date-value="2025-04-07" calcext:value-type="date">
            <text:p>07 avr. 25</text:p>
          </table:table-cell>
          <table:table-cell table:style-name="ce367" office:value-type="date" office:date-value="2025-04-08" calcext:value-type="date">
            <text:p>08 avr. 25</text:p>
          </table:table-cell>
          <table:table-cell table:style-name="ce367" office:value-type="date" office:date-value="2025-04-09" calcext:value-type="date">
            <text:p>09 avr. 25</text:p>
          </table:table-cell>
          <table:table-cell table:style-name="ce367" office:value-type="date" office:date-value="2025-04-10" calcext:value-type="date">
            <text:p>10 avr. 25</text:p>
          </table:table-cell>
          <table:table-cell table:style-name="ce367" office:value-type="date" office:date-value="2025-04-11" calcext:value-type="date">
            <text:p>11 avr. 25</text:p>
          </table:table-cell>
          <table:table-cell table:style-name="ce367" office:value-type="date" office:date-value="2025-04-12" calcext:value-type="date">
            <text:p>12 avr. 25</text:p>
          </table:table-cell>
          <table:table-cell table:style-name="ce367" office:value-type="date" office:date-value="2025-04-13" calcext:value-type="date">
            <text:p>13 avr. 25</text:p>
          </table:table-cell>
          <table:table-cell table:style-name="ce367" office:value-type="date" office:date-value="2025-04-14" calcext:value-type="date">
            <text:p>14 avr. 25</text:p>
          </table:table-cell>
          <table:table-cell table:style-name="ce367" office:value-type="date" office:date-value="2025-04-15" calcext:value-type="date">
            <text:p>15 avr. 25</text:p>
          </table:table-cell>
          <table:table-cell table:style-name="ce367" office:value-type="date" office:date-value="2025-04-16" calcext:value-type="date">
            <text:p>16 avr. 25</text:p>
          </table:table-cell>
          <table:table-cell table:style-name="ce367" office:value-type="date" office:date-value="2025-04-17" calcext:value-type="date">
            <text:p>17 avr. 25</text:p>
          </table:table-cell>
          <table:table-cell table:style-name="ce367" office:value-type="date" office:date-value="2025-04-18" calcext:value-type="date">
            <text:p>18 avr. 25</text:p>
          </table:table-cell>
          <table:table-cell table:style-name="ce367" office:value-type="date" office:date-value="2025-04-19" calcext:value-type="date">
            <text:p>19 avr. 25</text:p>
          </table:table-cell>
          <table:table-cell table:style-name="ce367" office:value-type="date" office:date-value="2025-04-20" calcext:value-type="date">
            <text:p>20 avr. 25</text:p>
          </table:table-cell>
          <table:table-cell table:style-name="ce367" office:value-type="date" office:date-value="2025-04-21" calcext:value-type="date">
            <text:p>21 avr. 25</text:p>
          </table:table-cell>
          <table:table-cell table:style-name="ce367" office:value-type="date" office:date-value="2025-04-22" calcext:value-type="date">
            <text:p>22 avr. 25</text:p>
          </table:table-cell>
          <table:table-cell table:style-name="ce367" office:value-type="date" office:date-value="2025-04-23" calcext:value-type="date">
            <text:p>23 avr. 25</text:p>
          </table:table-cell>
          <table:table-cell table:style-name="ce367" office:value-type="date" office:date-value="2025-04-24" calcext:value-type="date">
            <text:p>24 avr. 25</text:p>
          </table:table-cell>
          <table:table-cell table:style-name="ce367" office:value-type="date" office:date-value="2025-04-25" calcext:value-type="date">
            <text:p>25 avr. 25</text:p>
          </table:table-cell>
          <table:table-cell table:style-name="ce367" office:value-type="date" office:date-value="2025-04-26" calcext:value-type="date">
            <text:p>26 avr. 25</text:p>
          </table:table-cell>
          <table:table-cell table:style-name="ce367" office:value-type="date" office:date-value="2025-04-27" calcext:value-type="date">
            <text:p>27 avr. 25</text:p>
          </table:table-cell>
          <table:table-cell table:style-name="ce367" office:value-type="date" office:date-value="2025-04-28" calcext:value-type="date">
            <text:p>28 avr. 25</text:p>
          </table:table-cell>
          <table:table-cell table:style-name="ce367" office:value-type="date" office:date-value="2025-04-29" calcext:value-type="date">
            <text:p>29 avr. 25</text:p>
          </table:table-cell>
          <table:table-cell table:style-name="ce367" office:value-type="date" office:date-value="2025-04-30" calcext:value-type="date">
            <text:p>30 avr. 25</text:p>
          </table:table-cell>
          <table:table-cell table:style-name="ce367" office:value-type="date" office:date-value="2025-05-01" calcext:value-type="date">
            <text:p>01 mai 25</text:p>
          </table:table-cell>
          <table:table-cell table:style-name="ce367" office:value-type="date" office:date-value="2025-05-02" calcext:value-type="date">
            <text:p>02 mai 25</text:p>
          </table:table-cell>
          <table:table-cell table:style-name="ce367" office:value-type="date" office:date-value="2025-05-03" calcext:value-type="date">
            <text:p>03 mai 25</text:p>
          </table:table-cell>
          <table:table-cell table:style-name="ce367" office:value-type="date" office:date-value="2025-05-04" calcext:value-type="date">
            <text:p>04 mai 25</text:p>
          </table:table-cell>
          <table:table-cell table:style-name="ce367" office:value-type="date" office:date-value="2025-05-05" calcext:value-type="date">
            <text:p>05 mai 25</text:p>
          </table:table-cell>
          <table:table-cell table:style-name="ce367" office:value-type="date" office:date-value="2025-05-06" calcext:value-type="date">
            <text:p>06 mai 25</text:p>
          </table:table-cell>
          <table:table-cell table:style-name="ce367" office:value-type="date" office:date-value="2025-05-07" calcext:value-type="date">
            <text:p>07 mai 25</text:p>
          </table:table-cell>
          <table:table-cell table:style-name="ce367" office:value-type="date" office:date-value="2025-05-08" calcext:value-type="date">
            <text:p>08 mai 25</text:p>
          </table:table-cell>
          <table:table-cell table:style-name="ce367" office:value-type="date" office:date-value="2025-05-09" calcext:value-type="date">
            <text:p>09 mai 25</text:p>
          </table:table-cell>
          <table:table-cell table:style-name="ce367" office:value-type="date" office:date-value="2025-05-10" calcext:value-type="date">
            <text:p>10 mai 25</text:p>
          </table:table-cell>
          <table:table-cell table:style-name="ce367" office:value-type="date" office:date-value="2025-05-11" calcext:value-type="date">
            <text:p>11 mai 25</text:p>
          </table:table-cell>
          <table:table-cell table:style-name="ce367" office:value-type="date" office:date-value="2025-05-12" calcext:value-type="date">
            <text:p>12 mai 25</text:p>
          </table:table-cell>
          <table:table-cell table:style-name="ce367" office:value-type="date" office:date-value="2025-05-13" calcext:value-type="date">
            <text:p>13 mai 25</text:p>
          </table:table-cell>
          <table:table-cell table:style-name="ce367" office:value-type="date" office:date-value="2025-05-14" calcext:value-type="date">
            <text:p>14 mai 25</text:p>
          </table:table-cell>
          <table:table-cell table:style-name="ce367" office:value-type="date" office:date-value="2025-05-15" calcext:value-type="date">
            <text:p>15 mai 25</text:p>
          </table:table-cell>
          <table:table-cell table:style-name="ce367" office:value-type="date" office:date-value="2025-05-16" calcext:value-type="date">
            <text:p>16 mai 25</text:p>
          </table:table-cell>
          <table:table-cell table:style-name="ce367" office:value-type="date" office:date-value="2025-05-17" calcext:value-type="date">
            <text:p>17 mai 25</text:p>
          </table:table-cell>
          <table:table-cell table:style-name="ce367" office:value-type="date" office:date-value="2025-05-18" calcext:value-type="date">
            <text:p>18 mai 25</text:p>
          </table:table-cell>
          <table:table-cell table:style-name="ce367" office:value-type="date" office:date-value="2025-05-19" calcext:value-type="date">
            <text:p>19 mai 25</text:p>
          </table:table-cell>
          <table:table-cell table:style-name="ce367" office:value-type="date" office:date-value="2025-05-20" calcext:value-type="date">
            <text:p>20 mai 25</text:p>
          </table:table-cell>
          <table:table-cell table:style-name="ce367" office:value-type="date" office:date-value="2025-05-21" calcext:value-type="date">
            <text:p>21 mai 25</text:p>
          </table:table-cell>
          <table:table-cell table:style-name="ce367" office:value-type="date" office:date-value="2025-05-22" calcext:value-type="date">
            <text:p>22 mai 25</text:p>
          </table:table-cell>
          <table:table-cell table:style-name="ce367" office:value-type="date" office:date-value="2025-05-23" calcext:value-type="date">
            <text:p>23 mai 25</text:p>
          </table:table-cell>
          <table:table-cell table:style-name="ce367" office:value-type="date" office:date-value="2025-05-24" calcext:value-type="date">
            <text:p>24 mai 25</text:p>
          </table:table-cell>
          <table:table-cell table:style-name="ce367" office:value-type="date" office:date-value="2025-05-25" calcext:value-type="date">
            <text:p>25 mai 25</text:p>
          </table:table-cell>
          <table:table-cell table:style-name="ce367" office:value-type="date" office:date-value="2025-05-26" calcext:value-type="date">
            <text:p>26 mai 25</text:p>
          </table:table-cell>
          <table:table-cell table:style-name="ce367" office:value-type="date" office:date-value="2025-05-27" calcext:value-type="date">
            <text:p>27 mai 25</text:p>
          </table:table-cell>
          <table:table-cell table:style-name="ce367" office:value-type="date" office:date-value="2025-05-28" calcext:value-type="date">
            <text:p>28 mai 25</text:p>
          </table:table-cell>
          <table:table-cell table:style-name="ce367" office:value-type="date" office:date-value="2025-05-29" calcext:value-type="date">
            <text:p>29 mai 25</text:p>
          </table:table-cell>
          <table:table-cell table:style-name="ce367" office:value-type="date" office:date-value="2025-05-30" calcext:value-type="date">
            <text:p>30 mai 25</text:p>
          </table:table-cell>
          <table:table-cell table:style-name="ce367" office:value-type="date" office:date-value="2025-05-31" calcext:value-type="date">
            <text:p>31 mai 25</text:p>
          </table:table-cell>
          <table:table-cell table:style-name="ce935"/>
          <table:table-cell table:style-name="ce968" table:number-columns-repeated="16136"/>
        </table:table-row>
        <table:table-row table:style-name="ro2">
          <table:table-cell table:style-name="ce71" table:formula="of:=[.F34]-[.E34]" office:value-type="float" office:value="0" calcext:value-type="float">
            <text:p>0</text:p>
          </table:table-cell>
          <table:table-cell table:style-name="ce71"/>
          <table:table-cell table:style-name="ce296"/>
          <table:table-cell table:style-name="ce200" office:value-type="string" calcext:value-type="string">
            <text:p>Température locale (°C) Selon GRDF</text:p>
          </table:table-cell>
          <table:table-cell table:style-name="ce369" office:value-type="float" office:value="14" calcext:value-type="float">
            <text:p>14,00</text:p>
          </table:table-cell>
          <table:table-cell table:style-name="ce455" office:value-type="float" office:value="14" calcext:value-type="float">
            <text:p>14,00</text:p>
          </table:table-cell>
          <table:table-cell table:style-name="ce455" office:value-type="float" office:value="11" calcext:value-type="float">
            <text:p>11,00</text:p>
          </table:table-cell>
          <table:table-cell table:style-name="ce455" office:value-type="float" office:value="10" calcext:value-type="float">
            <text:p>10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14" calcext:value-type="float">
            <text:p>14,00</text:p>
          </table:table-cell>
          <table:table-cell table:number-columns-repeated="2" table:style-name="ce455" office:value-type="float" office:value="16" calcext:value-type="float">
            <text:p>16,00</text:p>
          </table:table-cell>
          <table:table-cell table:style-name="ce455" office:value-type="float" office:value="14" calcext:value-type="float">
            <text:p>14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9" calcext:value-type="float">
            <text:p>9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11" calcext:value-type="float">
            <text:p>11,00</text:p>
          </table:table-cell>
          <table:table-cell table:style-name="ce455" office:value-type="float" office:value="14" calcext:value-type="float">
            <text:p>14,00</text:p>
          </table:table-cell>
          <table:table-cell table:style-name="ce455" office:value-type="float" office:value="16" calcext:value-type="float">
            <text:p>16,00</text:p>
          </table:table-cell>
          <table:table-cell table:style-name="ce455" office:value-type="float" office:value="20" calcext:value-type="float">
            <text:p>20,00</text:p>
          </table:table-cell>
          <table:table-cell table:style-name="ce455" office:value-type="float" office:value="16" calcext:value-type="float">
            <text:p>16,00</text:p>
          </table:table-cell>
          <table:table-cell table:number-columns-repeated="2" table:style-name="ce455" office:value-type="float" office:value="14" calcext:value-type="float">
            <text:p>14,00</text:p>
          </table:table-cell>
          <table:table-cell table:style-name="ce455" office:value-type="float" office:value="17" calcext:value-type="float">
            <text:p>17,00</text:p>
          </table:table-cell>
          <table:table-cell table:style-name="ce455" office:value-type="float" office:value="15" calcext:value-type="float">
            <text:p>15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11" calcext:value-type="float">
            <text:p>11,00</text:p>
          </table:table-cell>
          <table:table-cell table:style-name="ce455" office:value-type="float" office:value="13" calcext:value-type="float">
            <text:p>13,00</text:p>
          </table:table-cell>
          <table:table-cell table:number-columns-repeated="2" table:style-name="ce455" office:value-type="float" office:value="16" calcext:value-type="float">
            <text:p>16,00</text:p>
          </table:table-cell>
          <table:table-cell table:style-name="ce455" office:value-type="float" office:value="14" calcext:value-type="float">
            <text:p>14,00</text:p>
          </table:table-cell>
          <table:table-cell table:style-name="ce455" office:value-type="float" office:value="13" calcext:value-type="float">
            <text:p>13,00</text:p>
          </table:table-cell>
          <table:table-cell table:style-name="ce455" office:value-type="float" office:value="12" calcext:value-type="float">
            <text:p>12,00</text:p>
          </table:table-cell>
          <table:table-cell table:number-columns-repeated="2" table:style-name="ce455" office:value-type="float" office:value="13" calcext:value-type="float">
            <text:p>13,00</text:p>
          </table:table-cell>
          <table:table-cell table:style-name="ce455" office:value-type="float" office:value="10" calcext:value-type="float">
            <text:p>10,00</text:p>
          </table:table-cell>
          <table:table-cell table:style-name="ce455" office:value-type="float" office:value="11" calcext:value-type="float">
            <text:p>11,00</text:p>
          </table:table-cell>
          <table:table-cell table:style-name="ce455" office:value-type="float" office:value="8" calcext:value-type="float">
            <text:p>8,00</text:p>
          </table:table-cell>
          <table:table-cell table:style-name="ce455" office:value-type="float" office:value="9" calcext:value-type="float">
            <text:p>9,00</text:p>
          </table:table-cell>
          <table:table-cell table:number-columns-repeated="3" table:style-name="ce455" office:value-type="float" office:value="10" calcext:value-type="float">
            <text:p>10,00</text:p>
          </table:table-cell>
          <table:table-cell table:style-name="ce455" office:value-type="float" office:value="9" calcext:value-type="float">
            <text:p>9,00</text:p>
          </table:table-cell>
          <table:table-cell table:style-name="ce455" office:value-type="float" office:value="10" calcext:value-type="float">
            <text:p>10,00</text:p>
          </table:table-cell>
          <table:table-cell table:style-name="ce455" office:value-type="float" office:value="9" calcext:value-type="float">
            <text:p>9,00</text:p>
          </table:table-cell>
          <table:table-cell table:number-columns-repeated="2" table:style-name="ce455" office:value-type="float" office:value="10" calcext:value-type="float">
            <text:p>10,00</text:p>
          </table:table-cell>
          <table:table-cell table:number-columns-repeated="2" table:style-name="ce455" office:value-type="float" office:value="8" calcext:value-type="float">
            <text:p>8,00</text:p>
          </table:table-cell>
          <table:table-cell table:style-name="ce455" office:value-type="float" office:value="9" calcext:value-type="float">
            <text:p>9,00</text:p>
          </table:table-cell>
          <table:table-cell table:number-columns-repeated="2" table:style-name="ce455" office:value-type="float" office:value="8" calcext:value-type="float">
            <text:p>8,00</text:p>
          </table:table-cell>
          <table:table-cell table:style-name="ce455" office:value-type="float" office:value="11" calcext:value-type="float">
            <text:p>11,00</text:p>
          </table:table-cell>
          <table:table-cell table:number-columns-repeated="2" table:style-name="ce455" office:value-type="float" office:value="9" calcext:value-type="float">
            <text:p>9,00</text:p>
          </table:table-cell>
          <table:table-cell table:number-columns-repeated="2" table:style-name="ce455" office:value-type="float" office:value="0" calcext:value-type="float">
            <text:p>0,00</text:p>
          </table:table-cell>
          <table:table-cell table:number-columns-repeated="3" table:style-name="ce455" office:value-type="float" office:value="8" calcext:value-type="float">
            <text:p>8,00</text:p>
          </table:table-cell>
          <table:table-cell table:style-name="ce455" office:value-type="float" office:value="9" calcext:value-type="float">
            <text:p>9,00</text:p>
          </table:table-cell>
          <table:table-cell table:number-columns-repeated="4" table:style-name="ce455" office:value-type="float" office:value="10" calcext:value-type="float">
            <text:p>10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9" calcext:value-type="float">
            <text:p>9,00</text:p>
          </table:table-cell>
          <table:table-cell table:number-columns-repeated="2" table:style-name="ce455" office:value-type="float" office:value="5" calcext:value-type="float">
            <text:p>5,00</text:p>
          </table:table-cell>
          <table:table-cell table:number-columns-repeated="3" table:style-name="ce455" office:value-type="float" office:value="9" calcext:value-type="float">
            <text:p>9,00</text:p>
          </table:table-cell>
          <table:table-cell table:number-columns-repeated="2" table:style-name="ce455" office:value-type="float" office:value="7" calcext:value-type="float">
            <text:p>7,00</text:p>
          </table:table-cell>
          <table:table-cell table:number-columns-repeated="4" table:style-name="ce455" office:value-type="float" office:value="6" calcext:value-type="float">
            <text:p>6,00</text:p>
          </table:table-cell>
          <table:table-cell table:number-columns-repeated="2" table:style-name="ce455" office:value-type="float" office:value="4" calcext:value-type="float">
            <text:p>4,00</text:p>
          </table:table-cell>
          <table:table-cell table:number-columns-repeated="2" table:style-name="ce455" office:value-type="float" office:value="9" calcext:value-type="float">
            <text:p>9,00</text:p>
          </table:table-cell>
          <table:table-cell table:style-name="ce455" office:value-type="float" office:value="12" calcext:value-type="float">
            <text:p>12,00</text:p>
          </table:table-cell>
          <table:table-cell table:number-columns-repeated="2" table:style-name="ce455" office:value-type="float" office:value="6" calcext:value-type="float">
            <text:p>6,00</text:p>
          </table:table-cell>
          <table:table-cell table:style-name="ce455" office:value-type="float" office:value="9" calcext:value-type="float">
            <text:p>9,00</text:p>
          </table:table-cell>
          <table:table-cell table:number-columns-repeated="4" table:style-name="ce455" office:value-type="float" office:value="6" calcext:value-type="float">
            <text:p>6,00</text:p>
          </table:table-cell>
          <table:table-cell table:style-name="ce455" office:value-type="float" office:value="5" calcext:value-type="float">
            <text:p>5,00</text:p>
          </table:table-cell>
          <table:table-cell table:number-columns-repeated="2" table:style-name="ce455" office:value-type="float" office:value="2" calcext:value-type="float">
            <text:p>2,00</text:p>
          </table:table-cell>
          <table:table-cell table:style-name="ce455" office:value-type="float" office:value="4" calcext:value-type="float">
            <text:p>4,00</text:p>
          </table:table-cell>
          <table:table-cell table:style-name="ce455" office:value-type="float" office:value="3" calcext:value-type="float">
            <text:p>3,00</text:p>
          </table:table-cell>
          <table:table-cell table:style-name="ce455" office:value-type="float" office:value="5" calcext:value-type="float">
            <text:p>5,00</text:p>
          </table:table-cell>
          <table:table-cell table:style-name="ce369" office:value-type="float" office:value="5" calcext:value-type="float">
            <text:p>5,00</text:p>
          </table:table-cell>
          <table:table-cell table:number-columns-repeated="2" table:style-name="ce455" office:value-type="float" office:value="3" calcext:value-type="float">
            <text:p>3,00</text:p>
          </table:table-cell>
          <table:table-cell table:style-name="ce455" office:value-type="float" office:value="1" calcext:value-type="float">
            <text:p>1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8" calcext:value-type="float">
            <text:p>8,00</text:p>
          </table:table-cell>
          <table:table-cell table:number-columns-repeated="2" table:style-name="ce455" office:value-type="float" office:value="6" calcext:value-type="float">
            <text:p>6,00</text:p>
          </table:table-cell>
          <table:table-cell table:style-name="ce455" office:value-type="float" office:value="4" calcext:value-type="float">
            <text:p>4,00</text:p>
          </table:table-cell>
          <table:table-cell table:number-columns-repeated="3" table:style-name="ce455" office:value-type="float" office:value="2" calcext:value-type="float">
            <text:p>2,00</text:p>
          </table:table-cell>
          <table:table-cell table:style-name="ce455" office:value-type="float" office:value="0" calcext:value-type="float">
            <text:p>0,00</text:p>
          </table:table-cell>
          <table:table-cell table:style-name="ce455" office:value-type="float" office:value="-1" calcext:value-type="float">
            <text:p>-1,00</text:p>
          </table:table-cell>
          <table:table-cell table:style-name="ce455" office:value-type="float" office:value="4" calcext:value-type="float">
            <text:p>4,00</text:p>
          </table:table-cell>
          <table:table-cell table:style-name="ce455" office:value-type="float" office:value="3" calcext:value-type="float">
            <text:p>3,00</text:p>
          </table:table-cell>
          <table:table-cell table:style-name="ce455" office:value-type="float" office:value="0" calcext:value-type="float">
            <text:p>0,00</text:p>
          </table:table-cell>
          <table:table-cell table:style-name="ce455" office:value-type="float" office:value="1" calcext:value-type="float">
            <text:p>1,00</text:p>
          </table:table-cell>
          <table:table-cell table:style-name="ce455" office:value-type="float" office:value="0" calcext:value-type="float">
            <text:p>0,00</text:p>
          </table:table-cell>
          <table:table-cell table:style-name="ce455" office:value-type="float" office:value="-1" calcext:value-type="float">
            <text:p>-1,00</text:p>
          </table:table-cell>
          <table:table-cell table:style-name="ce455" office:value-type="float" office:value="0" calcext:value-type="float">
            <text:p>0,00</text:p>
          </table:table-cell>
          <table:table-cell table:number-columns-repeated="2" table:style-name="ce455" office:value-type="float" office:value="7" calcext:value-type="float">
            <text:p>7,00</text:p>
          </table:table-cell>
          <table:table-cell table:style-name="ce455" office:value-type="float" office:value="11" calcext:value-type="float">
            <text:p>11,00</text:p>
          </table:table-cell>
          <table:table-cell table:style-name="ce455" office:value-type="float" office:value="8" calcext:value-type="float">
            <text:p>8,00</text:p>
          </table:table-cell>
          <table:table-cell table:style-name="ce455" office:value-type="float" office:value="7" calcext:value-type="float">
            <text:p>7,00</text:p>
          </table:table-cell>
          <table:table-cell table:style-name="ce455" office:value-type="float" office:value="10" calcext:value-type="float">
            <text:p>10,00</text:p>
          </table:table-cell>
          <table:table-cell table:style-name="ce455" office:value-type="float" office:value="9" calcext:value-type="float">
            <text:p>9,00</text:p>
          </table:table-cell>
          <table:table-cell table:style-name="ce455" office:value-type="float" office:value="8" calcext:value-type="float">
            <text:p>8,00</text:p>
          </table:table-cell>
          <table:table-cell table:style-name="ce455" office:value-type="float" office:value="5" calcext:value-type="float">
            <text:p>5,00</text:p>
          </table:table-cell>
          <table:table-cell table:style-name="ce455" office:value-type="float" office:value="3" calcext:value-type="float">
            <text:p>3,00</text:p>
          </table:table-cell>
          <table:table-cell table:number-columns-repeated="2" table:style-name="ce455" office:value-type="float" office:value="1" calcext:value-type="float">
            <text:p>1,00</text:p>
          </table:table-cell>
          <table:table-cell table:style-name="ce455" office:value-type="float" office:value="2" calcext:value-type="float">
            <text:p>2,00</text:p>
          </table:table-cell>
          <table:table-cell table:style-name="ce455" office:value-type="float" office:value="1" calcext:value-type="float">
            <text:p>1,00</text:p>
          </table:table-cell>
          <table:table-cell table:number-columns-repeated="2" table:style-name="ce455" office:value-type="float" office:value="4" calcext:value-type="float">
            <text:p>4,00</text:p>
          </table:table-cell>
          <table:table-cell table:style-name="ce455" office:value-type="float" office:value="5" calcext:value-type="float">
            <text:p>5,00</text:p>
          </table:table-cell>
          <table:table-cell table:style-name="ce455" office:value-type="float" office:value="6" calcext:value-type="float">
            <text:p>6,00</text:p>
          </table:table-cell>
          <table:table-cell table:style-name="ce455" office:value-type="float" office:value="5" calcext:value-type="float">
            <text:p>5,00</text:p>
          </table:table-cell>
          <table:table-cell table:number-columns-repeated="4" table:style-name="ce455" office:value-type="float" office:value="4" calcext:value-type="float">
            <text:p>4,00</text:p>
          </table:table-cell>
          <table:table-cell table:number-columns-repeated="2" table:style-name="ce455" office:value-type="float" office:value="1" calcext:value-type="float">
            <text:p>1,00</text:p>
          </table:table-cell>
          <table:table-cell table:number-columns-repeated="2" table:style-name="ce455" office:value-type="float" office:value="2" calcext:value-type="float">
            <text:p>2,00</text:p>
          </table:table-cell>
          <table:table-cell table:number-columns-repeated="2" table:style-name="ce455" office:value-type="float" office:value="3" calcext:value-type="float">
            <text:p>3,00</text:p>
          </table:table-cell>
          <table:table-cell table:style-name="ce455" office:value-type="float" office:value="11" calcext:value-type="float">
            <text:p>11,00</text:p>
          </table:table-cell>
          <table:table-cell table:style-name="ce455" office:value-type="float" office:value="14" calcext:value-type="float">
            <text:p>14,00</text:p>
          </table:table-cell>
          <table:table-cell table:style-name="ce455" office:value-type="float" office:value="9" calcext:value-type="float">
            <text:p>9,00</text:p>
          </table:table-cell>
          <table:table-cell table:number-columns-repeated="2" table:style-name="ce455" office:value-type="float" office:value="11" calcext:value-type="float">
            <text:p>11,00</text:p>
          </table:table-cell>
          <table:table-cell table:style-name="ce455" office:value-type="float" office:value="8" calcext:value-type="float">
            <text:p>8,00</text:p>
          </table:table-cell>
          <table:table-cell table:style-name="ce455" office:value-type="float" office:value="7" calcext:value-type="float">
            <text:p>7,00</text:p>
          </table:table-cell>
          <table:table-cell table:style-name="ce455" office:value-type="float" office:value="6" calcext:value-type="float">
            <text:p>6,00</text:p>
          </table:table-cell>
          <table:table-cell table:number-columns-repeated="4" table:style-name="ce455" office:value-type="float" office:value="5" calcext:value-type="float">
            <text:p>5,00</text:p>
          </table:table-cell>
          <table:table-cell table:style-name="ce455" office:value-type="float" office:value="6" calcext:value-type="float">
            <text:p>6,00</text:p>
          </table:table-cell>
          <table:table-cell table:style-name="ce455" office:value-type="float" office:value="9" calcext:value-type="float">
            <text:p>9,00</text:p>
          </table:table-cell>
          <table:table-cell table:number-columns-repeated="2" table:style-name="ce455" office:value-type="float" office:value="11" calcext:value-type="float">
            <text:p>11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13" calcext:value-type="float">
            <text:p>13,00</text:p>
          </table:table-cell>
          <table:table-cell table:style-name="ce455" office:value-type="float" office:value="10" calcext:value-type="float">
            <text:p>10,00</text:p>
          </table:table-cell>
          <table:table-cell table:style-name="ce455" office:value-type="float" office:value="7" calcext:value-type="float">
            <text:p>7,00</text:p>
          </table:table-cell>
          <table:table-cell table:style-name="ce455" office:value-type="float" office:value="5" calcext:value-type="float">
            <text:p>5,00</text:p>
          </table:table-cell>
          <table:table-cell table:number-columns-repeated="2" table:style-name="ce455" office:value-type="float" office:value="4" calcext:value-type="float">
            <text:p>4,00</text:p>
          </table:table-cell>
          <table:table-cell table:style-name="ce455" office:value-type="float" office:value="5" calcext:value-type="float">
            <text:p>5,00</text:p>
          </table:table-cell>
          <table:table-cell table:number-columns-repeated="2" table:style-name="ce455" office:value-type="float" office:value="6" calcext:value-type="float">
            <text:p>6,00</text:p>
          </table:table-cell>
          <table:table-cell table:style-name="ce455" office:value-type="float" office:value="7" calcext:value-type="float">
            <text:p>7,00</text:p>
          </table:table-cell>
          <table:table-cell table:style-name="ce455" office:value-type="float" office:value="11" calcext:value-type="float">
            <text:p>11,00</text:p>
          </table:table-cell>
          <table:table-cell table:style-name="ce455" office:value-type="float" office:value="13" calcext:value-type="float">
            <text:p>13,00</text:p>
          </table:table-cell>
          <table:table-cell table:style-name="ce455" office:value-type="float" office:value="15" calcext:value-type="float">
            <text:p>15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10" calcext:value-type="float">
            <text:p>10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11" calcext:value-type="float">
            <text:p>11,00</text:p>
          </table:table-cell>
          <table:table-cell table:number-columns-repeated="2" table:style-name="ce455" office:value-type="float" office:value="10" calcext:value-type="float">
            <text:p>10,00</text:p>
          </table:table-cell>
          <table:table-cell table:number-columns-repeated="2" table:style-name="ce455" office:value-type="float" office:value="9" calcext:value-type="float">
            <text:p>9,00</text:p>
          </table:table-cell>
          <table:table-cell table:style-name="ce455" office:value-type="float" office:value="11" calcext:value-type="float">
            <text:p>11,00</text:p>
          </table:table-cell>
          <table:table-cell table:number-columns-repeated="2" table:style-name="ce455" office:value-type="float" office:value="10" calcext:value-type="float">
            <text:p>10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16" calcext:value-type="float">
            <text:p>16,00</text:p>
          </table:table-cell>
          <table:table-cell table:number-columns-repeated="2" table:style-name="ce455" office:value-type="float" office:value="17" calcext:value-type="float">
            <text:p>17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11" calcext:value-type="float">
            <text:p>11,00</text:p>
          </table:table-cell>
          <table:table-cell table:number-columns-repeated="2" table:style-name="ce455" office:value-type="float" office:value="12" calcext:value-type="float">
            <text:p>12,00</text:p>
          </table:table-cell>
          <table:table-cell table:style-name="ce455" office:value-type="float" office:value="10" calcext:value-type="float">
            <text:p>10,00</text:p>
          </table:table-cell>
          <table:table-cell table:style-name="ce455" office:value-type="float" office:value="13" calcext:value-type="float">
            <text:p>13,00</text:p>
          </table:table-cell>
          <table:table-cell table:style-name="ce455" office:value-type="float" office:value="15" calcext:value-type="float">
            <text:p>15,00</text:p>
          </table:table-cell>
          <table:table-cell table:style-name="ce455" office:value-type="float" office:value="13" calcext:value-type="float">
            <text:p>13,00</text:p>
          </table:table-cell>
          <table:table-cell table:number-columns-repeated="2" table:style-name="ce455" office:value-type="float" office:value="14" calcext:value-type="float">
            <text:p>14,00</text:p>
          </table:table-cell>
          <table:table-cell table:style-name="ce455" office:value-type="float" office:value="10" calcext:value-type="float">
            <text:p>10,00</text:p>
          </table:table-cell>
          <table:table-cell table:style-name="ce455" office:value-type="float" office:value="11" calcext:value-type="float">
            <text:p>11,00</text:p>
          </table:table-cell>
          <table:table-cell table:style-name="ce455" office:value-type="float" office:value="13" calcext:value-type="float">
            <text:p>13,00</text:p>
          </table:table-cell>
          <table:table-cell table:style-name="ce455" office:value-type="float" office:value="14" calcext:value-type="float">
            <text:p>14,00</text:p>
          </table:table-cell>
          <table:table-cell table:number-columns-repeated="2" table:style-name="ce455" office:value-type="float" office:value="12" calcext:value-type="float">
            <text:p>12,00</text:p>
          </table:table-cell>
          <table:table-cell table:style-name="ce455" office:value-type="float" office:value="13" calcext:value-type="float">
            <text:p>13,00</text:p>
          </table:table-cell>
          <table:table-cell table:number-columns-repeated="3" table:style-name="ce455" office:value-type="float" office:value="12" calcext:value-type="float">
            <text:p>12,00</text:p>
          </table:table-cell>
          <table:table-cell table:style-name="ce455" office:value-type="float" office:value="15" calcext:value-type="float">
            <text:p>15,00</text:p>
          </table:table-cell>
          <table:table-cell table:style-name="ce455" office:value-type="float" office:value="16" calcext:value-type="float">
            <text:p>16,00</text:p>
          </table:table-cell>
          <table:table-cell table:number-columns-repeated="2" table:style-name="ce455" office:value-type="float" office:value="18" calcext:value-type="float">
            <text:p>18,00</text:p>
          </table:table-cell>
          <table:table-cell table:style-name="ce455" office:value-type="float" office:value="20" calcext:value-type="float">
            <text:p>20,00</text:p>
          </table:table-cell>
          <table:table-cell table:style-name="ce455" office:value-type="float" office:value="22" calcext:value-type="float">
            <text:p>22,00</text:p>
          </table:table-cell>
          <table:table-cell table:style-name="ce455"/>
          <table:table-cell table:style-name="ce455" office:value-type="float" office:value="17" calcext:value-type="float">
            <text:p>17,00</text:p>
          </table:table-cell>
          <table:table-cell table:number-columns-repeated="2" table:style-name="ce455" office:value-type="float" office:value="11" calcext:value-type="float">
            <text:p>11,00</text:p>
          </table:table-cell>
          <table:table-cell table:number-columns-repeated="2" table:style-name="ce455" office:value-type="float" office:value="12" calcext:value-type="float">
            <text:p>12,00</text:p>
          </table:table-cell>
          <table:table-cell table:style-name="ce455" office:value-type="float" office:value="14" calcext:value-type="float">
            <text:p>14,00</text:p>
          </table:table-cell>
          <table:table-cell table:style-name="ce455" office:value-type="float" office:value="15" calcext:value-type="float">
            <text:p>15,00</text:p>
          </table:table-cell>
          <table:table-cell table:style-name="ce455" office:value-type="float" office:value="17" calcext:value-type="float">
            <text:p>17,00</text:p>
          </table:table-cell>
          <table:table-cell table:style-name="ce455" office:value-type="float" office:value="18" calcext:value-type="float">
            <text:p>18,00</text:p>
          </table:table-cell>
          <table:table-cell table:style-name="ce455" office:value-type="float" office:value="15" calcext:value-type="float">
            <text:p>15,00</text:p>
          </table:table-cell>
          <table:table-cell table:style-name="ce455" office:value-type="float" office:value="16" calcext:value-type="float">
            <text:p>16,00</text:p>
          </table:table-cell>
          <table:table-cell table:style-name="ce455" office:value-type="float" office:value="18" calcext:value-type="float">
            <text:p>18,00</text:p>
          </table:table-cell>
          <table:table-cell table:style-name="ce455" office:value-type="float" office:value="12" calcext:value-type="float">
            <text:p>12,00</text:p>
          </table:table-cell>
          <table:table-cell table:style-name="ce455" office:value-type="float" office:value="14" calcext:value-type="float">
            <text:p>14,00</text:p>
          </table:table-cell>
          <table:table-cell table:number-columns-repeated="2" table:style-name="ce455" office:value-type="float" office:value="13" calcext:value-type="float">
            <text:p>13,00</text:p>
          </table:table-cell>
          <table:table-cell table:style-name="ce455" office:value-type="float" office:value="17" calcext:value-type="float">
            <text:p>17,00</text:p>
          </table:table-cell>
          <table:table-cell table:style-name="ce455" office:value-type="float" office:value="19" calcext:value-type="float">
            <text:p>19,00</text:p>
          </table:table-cell>
          <table:table-cell table:style-name="ce455" office:value-type="float" office:value="13" calcext:value-type="float">
            <text:p>13,00</text:p>
          </table:table-cell>
          <table:table-cell table:style-name="ce455" office:value-type="float" office:value="14" calcext:value-type="float">
            <text:p>14,00</text:p>
          </table:table-cell>
          <table:table-cell table:style-name="ce455" office:value-type="float" office:value="13" calcext:value-type="float">
            <text:p>13,00</text:p>
          </table:table-cell>
          <table:table-cell table:style-name="ce455" office:value-type="float" office:value="17" calcext:value-type="float">
            <text:p>17,00</text:p>
          </table:table-cell>
          <table:table-cell table:number-columns-repeated="2" table:style-name="ce455" office:value-type="float" office:value="16" calcext:value-type="float">
            <text:p>16,00</text:p>
          </table:table-cell>
          <table:table-cell table:style-name="ce455" office:value-type="float" office:value="17" calcext:value-type="float">
            <text:p>17,00</text:p>
          </table:table-cell>
          <table:table-cell table:style-name="ce455" office:value-type="float" office:value="16" calcext:value-type="float">
            <text:p>16,00</text:p>
          </table:table-cell>
          <table:table-cell table:style-name="ce455" office:value-type="float" office:value="19" calcext:value-type="float">
            <text:p>19,00</text:p>
          </table:table-cell>
          <table:table-cell table:style-name="ce455" office:value-type="float" office:value="23" calcext:value-type="float">
            <text:p>23,00</text:p>
          </table:table-cell>
          <table:table-cell table:style-name="ce369" office:value-type="float" office:value="22" calcext:value-type="float">
            <text:p>22,00</text:p>
          </table:table-cell>
          <table:table-cell table:style-name="ce870"/>
          <table:table-cell table:style-name="ce415" table:number-columns-repeated="96"/>
          <table:table-cell table:style-name="ce224" table:number-columns-repeated="2384"/>
          <table:table-cell table:style-name="Default" table:number-columns-repeated="13656"/>
        </table:table-row>
        <table:table-row table:style-name="ro2">
          <table:table-cell table:style-name="ce69"/>
          <table:table-cell table:style-name="ce166" table:number-columns-repeated="2"/>
          <table:table-cell table:style-name="ce166" office:value-type="string" calcext:value-type="string">
            <office:annotation draw:style-name="gr3" draw:text-style-name="P2" svg:width="6.969cm" svg:height="1.799cm" svg:x="17.472cm" svg:y="7.898cm" draw:caption-point-x="-0.61cm" draw:caption-point-y="1.51cm">
              <dc:creator>Auteur inconnu</dc:creator>
              <dc:date>2025-10-21T00:00:00</dc:date>
              <text:p text:style-name="P2"><text:span text:style-name="T1">En utilisant la fonction « MOYENNE() »</text:span></text:p>
            </office:annotation>
            <text:p>2024-2025 Conso moyenne par jour corrigée (kWh)</text:p>
          </table:table-cell>
          <table:table-cell table:style-name="ce379" table:formula="of:=AVERAGE([.$E22:.E22])" office:value-type="float" office:value="0" calcext:value-type="float">
            <text:p>0,0</text:p>
          </table:table-cell>
          <table:table-cell table:style-name="ce379" table:formula="of:=AVERAGE([.$E22:.F22])" office:value-type="float" office:value="13" calcext:value-type="float">
            <text:p>13,0</text:p>
          </table:table-cell>
          <table:table-cell table:style-name="ce379" table:formula="of:=AVERAGE([.$E22:.G22])" office:value-type="float" office:value="17.3333333333333" calcext:value-type="float">
            <text:p>17,3</text:p>
          </table:table-cell>
          <table:table-cell table:style-name="ce379" table:formula="of:=AVERAGE([.$E22:.H22])" office:value-type="float" office:value="19.5" calcext:value-type="float">
            <text:p>19,5</text:p>
          </table:table-cell>
          <table:table-cell table:style-name="ce379" table:formula="of:=AVERAGE([.$E22:.I22])" office:value-type="float" office:value="20.8" calcext:value-type="float">
            <text:p>20,8</text:p>
          </table:table-cell>
          <table:table-cell table:style-name="ce379" table:formula="of:=AVERAGE([.$E22:.J22])" office:value-type="float" office:value="21.6666666666667" calcext:value-type="float">
            <text:p>21,7</text:p>
          </table:table-cell>
          <table:table-cell table:style-name="ce379" table:formula="of:=AVERAGE([.$E22:.K22])" office:value-type="float" office:value="22.2857142857143" calcext:value-type="float">
            <text:p>22,3</text:p>
          </table:table-cell>
          <table:table-cell table:style-name="ce379" table:formula="of:=AVERAGE([.$E22:.L22])" office:value-type="float" office:value="22.3627063177396" calcext:value-type="float">
            <text:p>22,4</text:p>
          </table:table-cell>
          <table:table-cell table:style-name="ce379" table:formula="of:=AVERAGE([.$E22:.M22])" office:value-type="float" office:value="22.7530398076593" calcext:value-type="float">
            <text:p>22,8</text:p>
          </table:table-cell>
          <table:table-cell table:style-name="ce379" table:formula="of:=AVERAGE([.$E22:.N22])" office:value-type="float" office:value="22.7152358268933" calcext:value-type="float">
            <text:p>22,7</text:p>
          </table:table-cell>
          <table:table-cell table:style-name="ce379" table:formula="of:=AVERAGE([.$E22:.O22])" office:value-type="float" office:value="22.6843052971758" calcext:value-type="float">
            <text:p>22,7</text:p>
          </table:table-cell>
          <table:table-cell table:style-name="ce379" table:formula="of:=AVERAGE([.$E22:.P22])" office:value-type="float" office:value="22.6585298557444" calcext:value-type="float">
            <text:p>22,7</text:p>
          </table:table-cell>
          <table:table-cell table:style-name="ce379" table:formula="of:=AVERAGE([.$E22:.Q22])" office:value-type="float" office:value="22.636719866841" calcext:value-type="float">
            <text:p>22,6</text:p>
          </table:table-cell>
          <table:table-cell table:style-name="ce379" table:formula="of:=AVERAGE([.$E22:.R22])" office:value-type="float" office:value="22.6180255906381" calcext:value-type="float">
            <text:p>22,6</text:p>
          </table:table-cell>
          <table:table-cell table:style-name="ce379" table:formula="of:=AVERAGE([.$E22:.S22])" office:value-type="float" office:value="22.6018238845956" calcext:value-type="float">
            <text:p>22,6</text:p>
          </table:table-cell>
          <table:table-cell table:style-name="ce379" table:formula="of:=AVERAGE([.$E22:.T22])" office:value-type="float" office:value="22.6363371958934" calcext:value-type="float">
            <text:p>22,6</text:p>
          </table:table-cell>
          <table:table-cell table:style-name="ce379" table:formula="of:=AVERAGE([.$E22:.U22])" office:value-type="float" office:value="22.0446021656024" calcext:value-type="float">
            <text:p>22,0</text:p>
          </table:table-cell>
          <table:table-cell table:style-name="ce379" table:formula="of:=AVERAGE([.$E22:.V22])" office:value-type="float" office:value="21.5647898943058" calcext:value-type="float">
            <text:p>21,6</text:p>
          </table:table-cell>
          <table:table-cell table:style-name="ce379" table:formula="of:=AVERAGE([.$E22:.W22])" office:value-type="float" office:value="21.4785017707244" calcext:value-type="float">
            <text:p>21,5</text:p>
          </table:table-cell>
          <table:table-cell table:style-name="ce379" table:formula="of:=AVERAGE([.$E22:.X22])" office:value-type="float" office:value="21.2315292089904" calcext:value-type="float">
            <text:p>21,2</text:p>
          </table:table-cell>
          <table:table-cell table:style-name="ce379" table:formula="of:=AVERAGE([.$E22:.Y22])" office:value-type="float" office:value="20.7437392251986" calcext:value-type="float">
            <text:p>20,7</text:p>
          </table:table-cell>
          <table:table-cell table:style-name="ce379" table:formula="of:=AVERAGE([.$E22:.Z22])" office:value-type="float" office:value="20.4959898715519" calcext:value-type="float">
            <text:p>20,5</text:p>
          </table:table-cell>
          <table:table-cell table:style-name="ce379" table:formula="of:=AVERAGE([.$E22:.AA22])" office:value-type="float" office:value="20.3655680266597" calcext:value-type="float">
            <text:p>20,4</text:p>
          </table:table-cell>
          <table:table-cell table:style-name="ce379" table:formula="of:=AVERAGE([.$E22:.AB22])" office:value-type="float" office:value="20.3782270890173" calcext:value-type="float">
            <text:p>20,4</text:p>
          </table:table-cell>
          <table:table-cell table:style-name="ce379" table:formula="of:=AVERAGE([.$E22:.AC22])" office:value-type="float" office:value="20.3777348895049" calcext:value-type="float">
            <text:p>20,4</text:p>
          </table:table-cell>
          <table:table-cell table:style-name="ce379" table:formula="of:=AVERAGE([.$E22:.AD22])" office:value-type="float" office:value="20.0816715121294" calcext:value-type="float">
            <text:p>20,1</text:p>
          </table:table-cell>
          <table:table-cell table:style-name="ce379" table:formula="of:=AVERAGE([.$E22:.AE22])" office:value-type="float" office:value="19.8441989651466" calcext:value-type="float">
            <text:p>19,8</text:p>
          </table:table-cell>
          <table:table-cell table:style-name="ce379" table:formula="of:=AVERAGE([.$E22:.AF22])" office:value-type="float" office:value="19.8291615169981" calcext:value-type="float">
            <text:p>19,8</text:p>
          </table:table-cell>
          <table:table-cell table:style-name="ce379" table:formula="of:=AVERAGE([.$E22:.AG22])" office:value-type="float" office:value="20.0782781361226" calcext:value-type="float">
            <text:p>20,1</text:p>
          </table:table-cell>
          <table:table-cell table:style-name="ce379" table:formula="of:=AVERAGE([.$E22:.AH22])" office:value-type="float" office:value="20.2933420140148" calcext:value-type="float">
            <text:p>20,3</text:p>
          </table:table-cell>
          <table:table-cell table:style-name="ce379" table:formula="of:=AVERAGE([.$E22:.AI22])" office:value-type="float" office:value="20.5029915589018" calcext:value-type="float">
            <text:p>20,5</text:p>
          </table:table-cell>
          <table:table-cell table:style-name="ce379" table:formula="of:=AVERAGE([.$E22:.AJ22])" office:value-type="float" office:value="20.8235833029249" calcext:value-type="float">
            <text:p>20,8</text:p>
          </table:table-cell>
          <table:table-cell table:style-name="ce379" table:formula="of:=AVERAGE([.$E22:.AK22])" office:value-type="float" office:value="21.0638407745613" calcext:value-type="float">
            <text:p>21,1</text:p>
          </table:table-cell>
          <table:table-cell table:style-name="ce379" table:formula="of:=AVERAGE([.$E22:.AL22])" office:value-type="float" office:value="21.3991798535455" calcext:value-type="float">
            <text:p>21,4</text:p>
          </table:table-cell>
          <table:table-cell table:style-name="ce379" table:formula="of:=AVERAGE([.$E22:.AM22])" office:value-type="float" office:value="21.840161884337" calcext:value-type="float">
            <text:p>21,8</text:p>
          </table:table-cell>
          <table:table-cell table:style-name="ce379" table:formula="of:=AVERAGE([.$E22:.AN22])" office:value-type="float" office:value="22.1049606235449" calcext:value-type="float">
            <text:p>22,1</text:p>
          </table:table-cell>
          <table:table-cell table:style-name="ce379" table:formula="of:=AVERAGE([.$E22:.AO22])" office:value-type="float" office:value="22.3647944692066" calcext:value-type="float">
            <text:p>22,4</text:p>
          </table:table-cell>
          <table:table-cell table:style-name="ce379" table:formula="of:=AVERAGE([.$E22:.AP22])" office:value-type="float" office:value="22.6509552628324" calcext:value-type="float">
            <text:p>22,7</text:p>
          </table:table-cell>
          <table:table-cell table:style-name="ce379" table:formula="of:=AVERAGE([.$E22:.AQ22])" office:value-type="float" office:value="23.1524822350812" calcext:value-type="float">
            <text:p>23,2</text:p>
          </table:table-cell>
          <table:table-cell table:style-name="ce379" table:formula="of:=AVERAGE([.$E22:.AR22])" office:value-type="float" office:value="23.659922162843" calcext:value-type="float">
            <text:p>23,7</text:p>
          </table:table-cell>
          <table:table-cell table:style-name="ce379" table:formula="of:=AVERAGE([.$E22:.AS22])" office:value-type="float" office:value="23.9373155824775" calcext:value-type="float">
            <text:p>23,9</text:p>
          </table:table-cell>
          <table:table-cell table:style-name="ce379" table:formula="of:=AVERAGE([.$E22:.AT22])" office:value-type="float" office:value="24.3680976050823" calcext:value-type="float">
            <text:p>24,4</text:p>
          </table:table-cell>
          <table:table-cell table:style-name="ce379" table:formula="of:=AVERAGE([.$E22:.AU22])" office:value-type="float" office:value="24.8001809716161" calcext:value-type="float">
            <text:p>24,8</text:p>
          </table:table-cell>
          <table:table-cell table:style-name="ce379" table:formula="of:=AVERAGE([.$E22:.AV22])" office:value-type="float" office:value="25.3451852529325" calcext:value-type="float">
            <text:p>25,3</text:p>
          </table:table-cell>
          <table:table-cell table:style-name="ce379" table:formula="of:=AVERAGE([.$E22:.AW22])" office:value-type="float" office:value="25.788293592398" calcext:value-type="float">
            <text:p>25,8</text:p>
          </table:table-cell>
          <table:table-cell table:style-name="ce379" table:formula="of:=AVERAGE([.$E22:.AX22])" office:value-type="float" office:value="26.1633166254402" calcext:value-type="float">
            <text:p>26,2</text:p>
          </table:table-cell>
          <table:table-cell table:style-name="ce379" table:formula="of:=AVERAGE([.$E22:.AY22])" office:value-type="float" office:value="26.4111570417567" calcext:value-type="float">
            <text:p>26,4</text:p>
          </table:table-cell>
          <table:table-cell table:style-name="ce379" table:formula="of:=AVERAGE([.$E22:.AZ22])" office:value-type="float" office:value="26.9939069792212" calcext:value-type="float">
            <text:p>27,0</text:p>
          </table:table-cell>
          <table:table-cell table:style-name="ce379" table:formula="of:=AVERAGE([.$E22:.BA22])" office:value-type="float" office:value="27.4079687027076" calcext:value-type="float">
            <text:p>27,4</text:p>
          </table:table-cell>
          <table:table-cell table:style-name="ce379" table:formula="of:=AVERAGE([.$E22:.BB22])" office:value-type="float" office:value="27.7455296054378" calcext:value-type="float">
            <text:p>27,7</text:p>
          </table:table-cell>
          <table:table-cell table:style-name="ce379" table:formula="of:=AVERAGE([.$E22:.BC22])" office:value-type="float" office:value="28.1856621148066" calcext:value-type="float">
            <text:p>28,2</text:p>
          </table:table-cell>
          <table:table-cell table:style-name="ce379" table:formula="of:=AVERAGE([.$E22:.BD22])" office:value-type="float" office:value="28.9242428363416" calcext:value-type="float">
            <text:p>28,9</text:p>
          </table:table-cell>
          <table:table-cell table:style-name="ce379" table:formula="of:=AVERAGE([.$E22:.BE22])" office:value-type="float" office:value="30.4016216817744" calcext:value-type="float">
            <text:p>30,4</text:p>
          </table:table-cell>
          <table:table-cell table:style-name="ce379" table:formula="of:=AVERAGE([.$E22:.BF22])" office:value-type="float" office:value="31.7337962496768" calcext:value-type="float">
            <text:p>31,7</text:p>
          </table:table-cell>
          <table:table-cell table:style-name="ce379" table:formula="of:=AVERAGE([.$E22:.BG22])" office:value-type="float" office:value="32.2674129756451" calcext:value-type="float">
            <text:p>32,3</text:p>
          </table:table-cell>
          <table:table-cell table:style-name="ce379" table:formula="of:=AVERAGE([.$E22:.BH22])" office:value-type="float" office:value="32.2983590568509" calcext:value-type="float">
            <text:p>32,3</text:p>
          </table:table-cell>
          <table:table-cell table:style-name="ce379" table:formula="of:=AVERAGE([.$E22:.BI22])" office:value-type="float" office:value="32.4155438888548" calcext:value-type="float">
            <text:p>32,4</text:p>
          </table:table-cell>
          <table:table-cell table:style-name="ce379" table:formula="of:=AVERAGE([.$E22:.BJ22])" office:value-type="float" office:value="32.5596543386396" calcext:value-type="float">
            <text:p>32,6</text:p>
          </table:table-cell>
          <table:table-cell table:style-name="ce379" table:formula="of:=AVERAGE([.$E22:.BK22])" office:value-type="float" office:value="32.7959310862955" calcext:value-type="float">
            <text:p>32,8</text:p>
          </table:table-cell>
          <table:table-cell table:style-name="ce379" table:formula="of:=AVERAGE([.$E22:.BL22])" office:value-type="float" office:value="33.2486729475801" calcext:value-type="float">
            <text:p>33,2</text:p>
          </table:table-cell>
          <table:table-cell table:style-name="ce379" table:formula="of:=AVERAGE([.$E22:.BM22])" office:value-type="float" office:value="34.0150881451607" calcext:value-type="float">
            <text:p>34,0</text:p>
          </table:table-cell>
          <table:table-cell table:style-name="ce379" table:formula="of:=AVERAGE([.$E22:.BN22])" office:value-type="float" office:value="34.6409290396388" calcext:value-type="float">
            <text:p>34,6</text:p>
          </table:table-cell>
          <table:table-cell table:style-name="ce379" table:formula="of:=AVERAGE([.$E22:.BO22])" office:value-type="float" office:value="35.1756679512607" calcext:value-type="float">
            <text:p>35,2</text:p>
          </table:table-cell>
          <table:table-cell table:style-name="ce379" table:formula="of:=AVERAGE([.$E22:.BP22])" office:value-type="float" office:value="35.5484462588275" calcext:value-type="float">
            <text:p>35,5</text:p>
          </table:table-cell>
          <table:table-cell table:style-name="ce379" table:formula="of:=AVERAGE([.$E22:.BQ22])" office:value-type="float" office:value="36.0208010912055" calcext:value-type="float">
            <text:p>36,0</text:p>
          </table:table-cell>
          <table:table-cell table:style-name="ce379" table:formula="of:=AVERAGE([.$E22:.BR22])" office:value-type="float" office:value="36.4824705698872" calcext:value-type="float">
            <text:p>36,5</text:p>
          </table:table-cell>
          <table:table-cell table:style-name="ce379" table:formula="of:=AVERAGE([.$E22:.BS22])" office:value-type="float" office:value="36.7569084899147" calcext:value-type="float">
            <text:p>36,8</text:p>
          </table:table-cell>
          <table:table-cell table:style-name="ce379" table:formula="of:=AVERAGE([.$E22:.BT22])" office:value-type="float" office:value="37.004417011876" calcext:value-type="float">
            <text:p>37,0</text:p>
          </table:table-cell>
          <table:table-cell table:style-name="ce379" table:formula="of:=AVERAGE([.$E22:.BU22])" office:value-type="float" office:value="37.3074790454757" calcext:value-type="float">
            <text:p>37,3</text:p>
          </table:table-cell>
          <table:table-cell table:style-name="ce379" table:formula="of:=AVERAGE([.$E22:.BV22])" office:value-type="float" office:value="37.7167069970149" calcext:value-type="float">
            <text:p>37,7</text:p>
          </table:table-cell>
          <table:table-cell table:style-name="ce379" table:formula="of:=AVERAGE([.$E22:.BW22])" office:value-type="float" office:value="38.3124158963294" calcext:value-type="float">
            <text:p>38,3</text:p>
          </table:table-cell>
          <table:table-cell table:style-name="ce379" table:formula="of:=AVERAGE([.$E22:.BX22])" office:value-type="float" office:value="38.8009769321191" calcext:value-type="float">
            <text:p>38,8</text:p>
          </table:table-cell>
          <table:table-cell table:style-name="ce379" table:formula="of:=AVERAGE([.$E22:.BY22])" office:value-type="float" office:value="39.3550157242685" calcext:value-type="float">
            <text:p>39,4</text:p>
          </table:table-cell>
          <table:table-cell table:style-name="ce379" table:formula="of:=AVERAGE([.$E22:.BZ22])" office:value-type="float" office:value="39.8520997834395" calcext:value-type="float">
            <text:p>39,9</text:p>
          </table:table-cell>
          <table:table-cell table:style-name="ce379" table:formula="of:=AVERAGE([.$E22:.CA22])" office:value-type="float" office:value="40.4605189458484" calcext:value-type="float">
            <text:p>40,5</text:p>
          </table:table-cell>
          <table:table-cell table:style-name="ce379" table:formula="of:=AVERAGE([.$E22:.CB22])" office:value-type="float" office:value="40.9886431009534" calcext:value-type="float">
            <text:p>41,0</text:p>
          </table:table-cell>
          <table:table-cell table:style-name="ce379" table:formula="of:=AVERAGE([.$E22:.CC22])" office:value-type="float" office:value="41.2202050605732" calcext:value-type="float">
            <text:p>41,2</text:p>
          </table:table-cell>
          <table:table-cell table:style-name="ce379" table:formula="of:=AVERAGE([.$E22:.CD22])" office:value-type="float" office:value="41.3088396717853" calcext:value-type="float">
            <text:p>41,3</text:p>
          </table:table-cell>
          <table:table-cell table:style-name="ce379" table:formula="of:=AVERAGE([.$E22:.CE22])" office:value-type="float" office:value="41.4040713154411" calcext:value-type="float">
            <text:p>41,4</text:p>
          </table:table-cell>
          <table:table-cell table:style-name="ce379" table:formula="of:=AVERAGE([.$E22:.CF22])" office:value-type="float" office:value="41.4640873882829" calcext:value-type="float">
            <text:p>41,5</text:p>
          </table:table-cell>
          <table:table-cell table:style-name="ce379" table:formula="of:=AVERAGE([.$E22:.CG22])" office:value-type="float" office:value="41.7042356841534" calcext:value-type="float">
            <text:p>41,7</text:p>
          </table:table-cell>
          <table:table-cell table:style-name="ce379" table:formula="of:=AVERAGE([.$E22:.CH22])" office:value-type="float" office:value="41.9090822317758" calcext:value-type="float">
            <text:p>41,9</text:p>
          </table:table-cell>
          <table:table-cell table:style-name="ce379" table:formula="of:=AVERAGE([.$E22:.CI22])" office:value-type="float" office:value="42.0863839004126" calcext:value-type="float">
            <text:p>42,1</text:p>
          </table:table-cell>
          <table:table-cell table:style-name="ce379" table:formula="of:=AVERAGE([.$E22:.CJ22])" office:value-type="float" office:value="42.4209229765694" calcext:value-type="float">
            <text:p>42,4</text:p>
          </table:table-cell>
          <table:table-cell table:style-name="ce379" table:formula="of:=AVERAGE([.$E22:.CK22])" office:value-type="float" office:value="42.6508263254276" calcext:value-type="float">
            <text:p>42,7</text:p>
          </table:table-cell>
          <table:table-cell table:style-name="ce379" table:formula="of:=AVERAGE([.$E22:.CL22])" office:value-type="float" office:value="42.813863656806" calcext:value-type="float">
            <text:p>42,8</text:p>
          </table:table-cell>
          <table:table-cell table:style-name="ce379" table:formula="of:=AVERAGE([.$E22:.CM22])" office:value-type="float" office:value="42.9352129413643" calcext:value-type="float">
            <text:p>42,9</text:p>
          </table:table-cell>
          <table:table-cell table:style-name="ce379" table:formula="of:=AVERAGE([.$E22:.CN22])" office:value-type="float" office:value="43.1752932803832" calcext:value-type="float">
            <text:p>43,2</text:p>
          </table:table-cell>
          <table:table-cell table:style-name="ce379" table:formula="of:=AVERAGE([.$E22:.CO22])" office:value-type="float" office:value="43.527880999692" calcext:value-type="float">
            <text:p>43,5</text:p>
          </table:table-cell>
          <table:table-cell table:style-name="ce379" table:formula="of:=AVERAGE([.$E22:.CP22])" office:value-type="float" office:value="44.0064980700175" calcext:value-type="float">
            <text:p>44,0</text:p>
          </table:table-cell>
          <table:table-cell table:style-name="ce379" table:formula="of:=AVERAGE([.$E22:.CQ22])" office:value-type="float" office:value="44.3595740874467" calcext:value-type="float">
            <text:p>44,4</text:p>
          </table:table-cell>
          <table:table-cell table:style-name="ce379" table:formula="of:=AVERAGE([.$E22:.CR22])" office:value-type="float" office:value="44.8094625650688" calcext:value-type="float">
            <text:p>44,8</text:p>
          </table:table-cell>
          <table:table-cell table:style-name="ce379" table:formula="of:=AVERAGE([.$E22:.CS22])" office:value-type="float" office:value="45.2856608368263" calcext:value-type="float">
            <text:p>45,3</text:p>
          </table:table-cell>
          <table:table-cell table:style-name="ce379" table:formula="of:=AVERAGE([.$E22:.CT22])" office:value-type="float" office:value="45.4800109851071" calcext:value-type="float">
            <text:p>45,5</text:p>
          </table:table-cell>
          <table:table-cell table:style-name="ce379" table:formula="of:=AVERAGE([.$E22:.CU22])" office:value-type="float" office:value="45.7845168628243" calcext:value-type="float">
            <text:p>45,8</text:p>
          </table:table-cell>
          <table:table-cell table:style-name="ce379" table:formula="of:=AVERAGE([.$E22:.CV22])" office:value-type="float" office:value="46.227209781458" calcext:value-type="float">
            <text:p>46,2</text:p>
          </table:table-cell>
          <table:table-cell table:style-name="ce379" table:formula="of:=AVERAGE([.$E22:.CW22])" office:value-type="float" office:value="46.5742865884439" calcext:value-type="float">
            <text:p>46,6</text:p>
          </table:table-cell>
          <table:table-cell table:style-name="ce379" table:formula="of:=AVERAGE([.$E22:.CX22])" office:value-type="float" office:value="46.5875173752657" calcext:value-type="float">
            <text:p>46,6</text:p>
          </table:table-cell>
          <table:table-cell table:style-name="ce379" table:formula="of:=AVERAGE([.$E22:.CY22])" office:value-type="float" office:value="46.6920948440491" calcext:value-type="float">
            <text:p>46,7</text:p>
          </table:table-cell>
          <table:table-cell table:style-name="ce379" table:formula="of:=AVERAGE([.$E22:.CZ22])" office:value-type="float" office:value="46.885579005223" calcext:value-type="float">
            <text:p>46,9</text:p>
          </table:table-cell>
          <table:table-cell table:style-name="ce379" table:formula="of:=AVERAGE([.$E22:.DA22])" office:value-type="float" office:value="47.0273087963066" calcext:value-type="float">
            <text:p>47,0</text:p>
          </table:table-cell>
          <table:table-cell table:style-name="ce379" table:formula="of:=AVERAGE([.$E22:.DB22])" office:value-type="float" office:value="47.2632851815423" calcext:value-type="float">
            <text:p>47,3</text:p>
          </table:table-cell>
          <table:table-cell table:style-name="ce379" table:formula="of:=AVERAGE([.$E22:.DC22])" office:value-type="float" office:value="47.564223779291" calcext:value-type="float">
            <text:p>47,6</text:p>
          </table:table-cell>
          <table:table-cell table:style-name="ce379" table:formula="of:=AVERAGE([.$E22:.DD22])" office:value-type="float" office:value="47.9336152789495" calcext:value-type="float">
            <text:p>47,9</text:p>
          </table:table-cell>
          <table:table-cell table:style-name="ce379" table:formula="of:=AVERAGE([.$E22:.DE22])" office:value-type="float" office:value="48.3453055657368" calcext:value-type="float">
            <text:p>48,3</text:p>
          </table:table-cell>
          <table:table-cell table:style-name="ce379" table:formula="of:=AVERAGE([.$E22:.DF22])" office:value-type="float" office:value="48.7758427301251" calcext:value-type="float">
            <text:p>48,8</text:p>
          </table:table-cell>
          <table:table-cell table:style-name="ce379" table:formula="of:=AVERAGE([.$E22:.DG22])" office:value-type="float" office:value="49.1879972823547" calcext:value-type="float">
            <text:p>49,2</text:p>
          </table:table-cell>
          <table:table-cell table:style-name="ce379" table:formula="of:=AVERAGE([.$E22:.DH22])" office:value-type="float" office:value="49.507366744378" calcext:value-type="float">
            <text:p>49,5</text:p>
          </table:table-cell>
          <table:table-cell table:style-name="ce379" table:formula="of:=AVERAGE([.$E22:.DI22])" office:value-type="float" office:value="49.8550529149058" calcext:value-type="float">
            <text:p>49,9</text:p>
          </table:table-cell>
          <table:table-cell table:style-name="ce379" table:formula="of:=AVERAGE([.$E22:.DJ22])" office:value-type="float" office:value="50.2291840716286" calcext:value-type="float">
            <text:p>50,2</text:p>
          </table:table-cell>
          <table:table-cell table:style-name="ce379" table:formula="of:=AVERAGE([.$E22:.DK22])" office:value-type="float" office:value="50.6315550930911" calcext:value-type="float">
            <text:p>50,6</text:p>
          </table:table-cell>
          <table:table-cell table:style-name="ce379" table:formula="of:=AVERAGE([.$E22:.DL22])" office:value-type="float" office:value="50.9786814588649" calcext:value-type="float">
            <text:p>51,0</text:p>
          </table:table-cell>
          <table:table-cell table:style-name="ce379" table:formula="of:=AVERAGE([.$E22:.DM22])" office:value-type="float" office:value="51.4071434601592" calcext:value-type="float">
            <text:p>51,4</text:p>
          </table:table-cell>
          <table:table-cell table:style-name="ce379" table:formula="of:=AVERAGE([.$E22:.DN22])" office:value-type="float" office:value="51.7803357732517" calcext:value-type="float">
            <text:p>51,8</text:p>
          </table:table-cell>
          <table:table-cell table:style-name="ce379" table:formula="of:=AVERAGE([.$E22:.DO22])" office:value-type="float" office:value="51.9764980674357" calcext:value-type="float">
            <text:p>52,0</text:p>
          </table:table-cell>
          <table:table-cell table:style-name="ce379" table:formula="of:=AVERAGE([.$E22:.DP22])" office:value-type="float" office:value="52.11934031493" calcext:value-type="float">
            <text:p>52,1</text:p>
          </table:table-cell>
          <table:table-cell table:style-name="ce379" table:formula="of:=AVERAGE([.$E22:.DQ22])" office:value-type="float" office:value="52.131823115654" calcext:value-type="float">
            <text:p>52,1</text:p>
          </table:table-cell>
          <table:table-cell table:style-name="ce379" table:formula="of:=AVERAGE([.$E22:.DR22])" office:value-type="float" office:value="52.1355912871014" calcext:value-type="float">
            <text:p>52,1</text:p>
          </table:table-cell>
          <table:table-cell table:style-name="ce379" table:formula="of:=AVERAGE([.$E22:.DS22])" office:value-type="float" office:value="52.1817259097539" calcext:value-type="float">
            <text:p>52,2</text:p>
          </table:table-cell>
          <table:table-cell table:style-name="ce379" table:formula="of:=AVERAGE([.$E22:.DT22])" office:value-type="float" office:value="52.1656701401493" calcext:value-type="float">
            <text:p>52,2</text:p>
          </table:table-cell>
          <table:table-cell table:style-name="ce379" table:formula="of:=AVERAGE([.$E22:.DU22])" office:value-type="float" office:value="52.1708369694506" calcext:value-type="float">
            <text:p>52,2</text:p>
          </table:table-cell>
          <table:table-cell table:style-name="ce379" table:formula="of:=AVERAGE([.$E22:.DV22])" office:value-type="float" office:value="52.2013168761861" calcext:value-type="float">
            <text:p>52,2</text:p>
          </table:table-cell>
          <table:table-cell table:style-name="ce379" table:formula="of:=AVERAGE([.$E22:.DW22])" office:value-type="float" office:value="52.3663065535909" calcext:value-type="float">
            <text:p>52,4</text:p>
          </table:table-cell>
          <table:table-cell table:style-name="ce379" table:formula="of:=AVERAGE([.$E22:.DX22])" office:value-type="float" office:value="52.6433522005306" calcext:value-type="float">
            <text:p>52,6</text:p>
          </table:table-cell>
          <table:table-cell table:style-name="ce379" table:formula="of:=AVERAGE([.$E22:.DY22])" office:value-type="float" office:value="52.9009327690762" calcext:value-type="float">
            <text:p>52,9</text:p>
          </table:table-cell>
          <table:table-cell table:style-name="ce379" table:formula="of:=AVERAGE([.$E22:.DZ22])" office:value-type="float" office:value="53.2004256221415" calcext:value-type="float">
            <text:p>53,2</text:p>
          </table:table-cell>
          <table:table-cell table:style-name="ce379" table:formula="of:=AVERAGE([.$E22:.EA22])" office:value-type="float" office:value="53.3302921744058" calcext:value-type="float">
            <text:p>53,3</text:p>
          </table:table-cell>
          <table:table-cell table:style-name="ce379" table:formula="of:=AVERAGE([.$E22:.EB22])" office:value-type="float" office:value="53.5251901407208" calcext:value-type="float">
            <text:p>53,5</text:p>
          </table:table-cell>
          <table:table-cell table:style-name="ce379" table:formula="of:=AVERAGE([.$E22:.EC22])" office:value-type="float" office:value="53.7458883171827" calcext:value-type="float">
            <text:p>53,7</text:p>
          </table:table-cell>
          <table:table-cell table:style-name="ce379" table:formula="of:=AVERAGE([.$E22:.ED22])" office:value-type="float" office:value="53.9598851987446" calcext:value-type="float">
            <text:p>54,0</text:p>
          </table:table-cell>
          <table:table-cell table:style-name="ce379" table:formula="of:=AVERAGE([.$E22:.EE22])" office:value-type="float" office:value="54.139159578567" calcext:value-type="float">
            <text:p>54,1</text:p>
          </table:table-cell>
          <table:table-cell table:style-name="ce379" table:formula="of:=AVERAGE([.$E22:.EF22])" office:value-type="float" office:value="54.3080737162624" calcext:value-type="float">
            <text:p>54,3</text:p>
          </table:table-cell>
          <table:table-cell table:style-name="ce379" table:formula="of:=AVERAGE([.$E22:.EG22])" office:value-type="float" office:value="54.418712059902" calcext:value-type="float">
            <text:p>54,4</text:p>
          </table:table-cell>
          <table:table-cell table:style-name="ce379" table:formula="of:=AVERAGE([.$E22:.EH22])" office:value-type="float" office:value="54.5672770210015" calcext:value-type="float">
            <text:p>54,6</text:p>
          </table:table-cell>
          <table:table-cell table:style-name="ce379" table:formula="of:=AVERAGE([.$E22:.EI22])" office:value-type="float" office:value="54.7657044107384" calcext:value-type="float">
            <text:p>54,8</text:p>
          </table:table-cell>
          <table:table-cell table:style-name="ce379" table:formula="of:=AVERAGE([.$E22:.EJ22])" office:value-type="float" office:value="54.9275257886413" calcext:value-type="float">
            <text:p>54,9</text:p>
          </table:table-cell>
          <table:table-cell table:style-name="ce379" table:formula="of:=AVERAGE([.$E22:.EK22])" office:value-type="float" office:value="55.1264124786469" calcext:value-type="float">
            <text:p>55,1</text:p>
          </table:table-cell>
          <table:table-cell table:style-name="ce379" table:formula="of:=AVERAGE([.$E22:.EL22])" office:value-type="float" office:value="55.3486587441076" calcext:value-type="float">
            <text:p>55,3</text:p>
          </table:table-cell>
          <table:table-cell table:style-name="ce379" table:formula="of:=AVERAGE([.$E22:.EM22])" office:value-type="float" office:value="55.6334475297948" calcext:value-type="float">
            <text:p>55,6</text:p>
          </table:table-cell>
          <table:table-cell table:style-name="ce379" table:formula="of:=AVERAGE([.$E22:.EN22])" office:value-type="float" office:value="55.7964629455878" calcext:value-type="float">
            <text:p>55,8</text:p>
          </table:table-cell>
          <table:table-cell table:style-name="ce379" table:formula="of:=AVERAGE([.$E22:.EO22])" office:value-type="float" office:value="55.9080874347761" calcext:value-type="float">
            <text:p>55,9</text:p>
          </table:table-cell>
          <table:table-cell table:style-name="ce379" table:formula="of:=AVERAGE([.$E22:.EP22])" office:value-type="float" office:value="55.9962198576429" calcext:value-type="float">
            <text:p>56,0</text:p>
          </table:table-cell>
          <table:table-cell table:style-name="ce379" table:formula="of:=AVERAGE([.$E22:.EQ22])" office:value-type="float" office:value="56.0450291361724" calcext:value-type="float">
            <text:p>56,0</text:p>
          </table:table-cell>
          <table:table-cell table:style-name="ce379" table:formula="of:=AVERAGE([.$E22:.ER22])" office:value-type="float" office:value="55.9479269514763" calcext:value-type="float">
            <text:p>55,9</text:p>
          </table:table-cell>
          <table:table-cell table:style-name="ce379" table:formula="of:=AVERAGE([.$E22:.ES22])" office:value-type="float" office:value="55.7685074447787" calcext:value-type="float">
            <text:p>55,8</text:p>
          </table:table-cell>
          <table:table-cell table:style-name="ce379" table:formula="of:=AVERAGE([.$E22:.ET22])" office:value-type="float" office:value="55.631200891834" calcext:value-type="float">
            <text:p>55,6</text:p>
          </table:table-cell>
          <table:table-cell table:style-name="ce379" table:formula="of:=AVERAGE([.$E22:.EU22])" office:value-type="float" office:value="55.4710229280173" calcext:value-type="float">
            <text:p>55,5</text:p>
          </table:table-cell>
          <table:table-cell table:style-name="ce379" table:formula="of:=AVERAGE([.$E22:.EV22])" office:value-type="float" office:value="55.2992574696794" calcext:value-type="float">
            <text:p>55,3</text:p>
          </table:table-cell>
          <table:table-cell table:style-name="ce379" table:formula="of:=AVERAGE([.$E22:.EW22])" office:value-type="float" office:value="55.243248114662" calcext:value-type="float">
            <text:p>55,2</text:p>
          </table:table-cell>
          <table:table-cell table:style-name="ce379" table:formula="of:=AVERAGE([.$E22:.EX22])" office:value-type="float" office:value="55.2437177964585" calcext:value-type="float">
            <text:p>55,2</text:p>
          </table:table-cell>
          <table:table-cell table:style-name="ce379" table:formula="of:=AVERAGE([.$E22:.EY22])" office:value-type="float" office:value="55.2355102306166" calcext:value-type="float">
            <text:p>55,2</text:p>
          </table:table-cell>
          <table:table-cell table:style-name="ce379" table:formula="of:=AVERAGE([.$E22:.EZ22])" office:value-type="float" office:value="55.2619287918099" calcext:value-type="float">
            <text:p>55,3</text:p>
          </table:table-cell>
          <table:table-cell table:style-name="ce379" table:formula="of:=AVERAGE([.$E22:.FA22])" office:value-type="float" office:value="55.2552565214614" calcext:value-type="float">
            <text:p>55,3</text:p>
          </table:table-cell>
          <table:table-cell table:style-name="ce379" table:formula="of:=AVERAGE([.$E22:.FB22])" office:value-type="float" office:value="55.2542086489257" calcext:value-type="float">
            <text:p>55,3</text:p>
          </table:table-cell>
          <table:table-cell table:style-name="ce379" table:formula="of:=AVERAGE([.$E22:.FC22])" office:value-type="float" office:value="55.1975651911082" calcext:value-type="float">
            <text:p>55,2</text:p>
          </table:table-cell>
          <table:table-cell table:style-name="ce379" table:formula="of:=AVERAGE([.$E22:.FD22])" office:value-type="float" office:value="55.1523592562168" calcext:value-type="float">
            <text:p>55,2</text:p>
          </table:table-cell>
          <table:table-cell table:style-name="ce379" table:formula="of:=AVERAGE([.$E22:.FE22])" office:value-type="float" office:value="55.0171107560216" calcext:value-type="float">
            <text:p>55,0</text:p>
          </table:table-cell>
          <table:table-cell table:style-name="ce379" table:formula="of:=AVERAGE([.$E22:.FF22])" office:value-type="float" office:value="54.8394398766125" calcext:value-type="float">
            <text:p>54,8</text:p>
          </table:table-cell>
          <table:table-cell table:style-name="ce379" table:formula="of:=AVERAGE([.$E22:.FG22])" office:value-type="float" office:value="54.6689927563902" calcext:value-type="float">
            <text:p>54,7</text:p>
          </table:table-cell>
          <table:table-cell table:style-name="ce379" table:formula="of:=AVERAGE([.$E22:.FH22])" office:value-type="float" office:value="54.4589498389026" calcext:value-type="float">
            <text:p>54,5</text:p>
          </table:table-cell>
          <table:table-cell table:style-name="ce379" table:formula="of:=AVERAGE([.$E22:.FI22])" office:value-type="float" office:value="54.2337211792572" calcext:value-type="float">
            <text:p>54,2</text:p>
          </table:table-cell>
          <table:table-cell table:style-name="ce379" table:formula="of:=AVERAGE([.$E22:.FJ22])" office:value-type="float" office:value="54.0788988930921" calcext:value-type="float">
            <text:p>54,1</text:p>
          </table:table-cell>
          <table:table-cell table:style-name="ce379" table:formula="of:=AVERAGE([.$E22:.FK22])" office:value-type="float" office:value="54.0350967707418" calcext:value-type="float">
            <text:p>54,0</text:p>
          </table:table-cell>
          <table:table-cell table:style-name="ce379" table:formula="of:=AVERAGE([.$E22:.FL22])" office:value-type="float" office:value="53.9993035572353" calcext:value-type="float">
            <text:p>54,0</text:p>
          </table:table-cell>
          <table:table-cell table:style-name="ce379" table:formula="of:=AVERAGE([.$E22:.FM22])" office:value-type="float" office:value="54.0225400663592" calcext:value-type="float">
            <text:p>54,0</text:p>
          </table:table-cell>
          <table:table-cell table:style-name="ce379" table:formula="of:=AVERAGE([.$E22:.FN22])" office:value-type="float" office:value="54.1199104603033" calcext:value-type="float">
            <text:p>54,1</text:p>
          </table:table-cell>
          <table:table-cell table:style-name="ce379" table:formula="of:=AVERAGE([.$E22:.FO22])" office:value-type="float" office:value="54.1864820503798" calcext:value-type="float">
            <text:p>54,2</text:p>
          </table:table-cell>
          <table:table-cell table:style-name="ce379" table:formula="of:=AVERAGE([.$E22:.FP22])" office:value-type="float" office:value="54.1244765101162" calcext:value-type="float">
            <text:p>54,1</text:p>
          </table:table-cell>
          <table:table-cell table:style-name="ce379" table:formula="of:=AVERAGE([.$E22:.FQ22])" office:value-type="float" office:value="54.0584364103632" calcext:value-type="float">
            <text:p>54,1</text:p>
          </table:table-cell>
          <table:table-cell table:style-name="ce379" table:formula="of:=AVERAGE([.$E22:.FR22])" office:value-type="float" office:value="53.946363710562" calcext:value-type="float">
            <text:p>53,9</text:p>
          </table:table-cell>
          <table:table-cell table:style-name="ce379" table:formula="of:=AVERAGE([.$E22:.FS22])" office:value-type="float" office:value="53.7473442067409" calcext:value-type="float">
            <text:p>53,7</text:p>
          </table:table-cell>
          <table:table-cell table:style-name="ce379" table:formula="of:=AVERAGE([.$E22:.FT22])" office:value-type="float" office:value="53.5309952677413" calcext:value-type="float">
            <text:p>53,5</text:p>
          </table:table-cell>
          <table:table-cell table:style-name="ce379" table:formula="of:=AVERAGE([.$E22:.FU22])" office:value-type="float" office:value="53.3107192646689" calcext:value-type="float">
            <text:p>53,3</text:p>
          </table:table-cell>
          <table:table-cell table:style-name="ce379" table:formula="of:=AVERAGE([.$E22:.FV22])" office:value-type="float" office:value="53.1136109026656" calcext:value-type="float">
            <text:p>53,1</text:p>
          </table:table-cell>
          <table:table-cell table:style-name="ce379" table:formula="of:=AVERAGE([.$E22:.FW22])" office:value-type="float" office:value="52.948211281659" calcext:value-type="float">
            <text:p>52,9</text:p>
          </table:table-cell>
          <table:table-cell table:style-name="ce379" table:formula="of:=AVERAGE([.$E22:.FX22])" office:value-type="float" office:value="52.7553412130284" calcext:value-type="float">
            <text:p>52,8</text:p>
          </table:table-cell>
          <table:table-cell table:style-name="ce379" table:formula="of:=AVERAGE([.$E22:.FY22])" office:value-type="float" office:value="52.5757912349143" calcext:value-type="float">
            <text:p>52,6</text:p>
          </table:table-cell>
          <table:table-cell table:style-name="ce379" table:formula="of:=AVERAGE([.$E22:.FZ22])" office:value-type="float" office:value="52.440146750345" calcext:value-type="float">
            <text:p>52,4</text:p>
          </table:table-cell>
          <table:table-cell table:style-name="ce379" table:formula="of:=AVERAGE([.$E22:.GA22])" office:value-type="float" office:value="52.3112601250633" calcext:value-type="float">
            <text:p>52,3</text:p>
          </table:table-cell>
          <table:table-cell table:style-name="ce379" table:formula="of:=AVERAGE([.$E22:.GB22])" office:value-type="float" office:value="52.2326586119241" calcext:value-type="float">
            <text:p>52,2</text:p>
          </table:table-cell>
          <table:table-cell table:style-name="ce379" table:formula="of:=AVERAGE([.$E22:.GC22])" office:value-type="float" office:value="52.0935960287833" calcext:value-type="float">
            <text:p>52,1</text:p>
          </table:table-cell>
          <table:table-cell table:style-name="ce379" table:formula="of:=AVERAGE([.$E22:.GD22])" office:value-type="float" office:value="51.9443322212802" calcext:value-type="float">
            <text:p>51,9</text:p>
          </table:table-cell>
          <table:table-cell table:style-name="ce379" table:formula="of:=AVERAGE([.$E22:.GE22])" office:value-type="float" office:value="51.7633843451083" calcext:value-type="float">
            <text:p>51,8</text:p>
          </table:table-cell>
          <table:table-cell table:style-name="ce379" table:formula="of:=AVERAGE([.$E22:.GF22])" office:value-type="float" office:value="51.5973448715597" calcext:value-type="float">
            <text:p>51,6</text:p>
          </table:table-cell>
          <table:table-cell table:style-name="ce379" table:formula="of:=AVERAGE([.$E22:.GG22])" office:value-type="float" office:value="51.3922777359789" calcext:value-type="float">
            <text:p>51,4</text:p>
          </table:table-cell>
          <table:table-cell table:style-name="ce379" table:formula="of:=AVERAGE([.$E22:.GH22])" office:value-type="float" office:value="51.1697249220859" calcext:value-type="float">
            <text:p>51,2</text:p>
          </table:table-cell>
          <table:table-cell table:style-name="ce379" table:formula="of:=AVERAGE([.$E22:.GI22])" office:value-type="float" office:value="50.9388326857041" calcext:value-type="float">
            <text:p>50,9</text:p>
          </table:table-cell>
          <table:table-cell table:style-name="ce379" table:formula="of:=AVERAGE([.$E22:.GJ22])" office:value-type="float" office:value="50.683859422081" calcext:value-type="float">
            <text:p>50,7</text:p>
          </table:table-cell>
          <table:table-cell table:style-name="ce379" table:formula="of:=AVERAGE([.$E22:.GK22])" office:value-type="float" office:value="50.4524936139173" calcext:value-type="float">
            <text:p>50,5</text:p>
          </table:table-cell>
          <table:table-cell table:style-name="ce379" table:formula="of:=AVERAGE([.$E22:.GL22])" office:value-type="float" office:value="50.2080385295694" calcext:value-type="float">
            <text:p>50,2</text:p>
          </table:table-cell>
          <table:table-cell table:style-name="ce379" table:formula="of:=AVERAGE([.$E22:.GM22])" office:value-type="float" office:value="49.9451692178963" calcext:value-type="float">
            <text:p>49,9</text:p>
          </table:table-cell>
          <table:table-cell table:style-name="ce379" table:formula="of:=AVERAGE([.$E22:.GN22])" office:value-type="float" office:value="49.6850381282198" calcext:value-type="float">
            <text:p>49,7</text:p>
          </table:table-cell>
          <table:table-cell table:style-name="ce379" table:formula="of:=AVERAGE([.$E22:.GO22])" office:value-type="float" office:value="49.4327517439228" calcext:value-type="float">
            <text:p>49,4</text:p>
          </table:table-cell>
          <table:table-cell table:style-name="ce379" table:formula="of:=AVERAGE([.$E22:.GP22])" office:value-type="float" office:value="49.1779437452428" calcext:value-type="float">
            <text:p>49,2</text:p>
          </table:table-cell>
          <table:table-cell table:style-name="ce379" table:formula="of:=AVERAGE([.$E22:.GQ22])" office:value-type="float" office:value="48.9411787803723" calcext:value-type="float">
            <text:p>48,9</text:p>
          </table:table-cell>
          <table:table-cell table:style-name="ce379" table:formula="of:=AVERAGE([.$E22:.GR22])" office:value-type="float" office:value="48.6965895062988" calcext:value-type="float">
            <text:p>48,7</text:p>
          </table:table-cell>
          <table:table-cell table:style-name="ce379" table:formula="of:=AVERAGE([.$E22:.GS22])" office:value-type="float" office:value="48.4493986966222" calcext:value-type="float">
            <text:p>48,4</text:p>
          </table:table-cell>
          <table:table-cell table:style-name="ce379" table:formula="of:=AVERAGE([.$E22:.GT22])" office:value-type="float" office:value="48.2199336572521" calcext:value-type="float">
            <text:p>48,2</text:p>
          </table:table-cell>
          <table:table-cell table:style-name="ce379" table:formula="of:=AVERAGE([.$E22:.GU22])" office:value-type="float" office:value="47.9776224328438" calcext:value-type="float">
            <text:p>48,0</text:p>
          </table:table-cell>
          <table:table-cell table:style-name="ce379" table:formula="of:=AVERAGE([.$E22:.GV22])" office:value-type="float" office:value="47.7377343206796" calcext:value-type="float">
            <text:p>47,7</text:p>
          </table:table-cell>
          <table:table-cell table:style-name="ce379" table:formula="of:=AVERAGE([.$E22:.GW22])" office:value-type="float" office:value="47.5002331549051" calcext:value-type="float">
            <text:p>47,5</text:p>
          </table:table-cell>
          <table:table-cell table:style-name="ce379" table:formula="of:=AVERAGE([.$E22:.GX22])" office:value-type="float" office:value="47.2650834858214" calcext:value-type="float">
            <text:p>47,3</text:p>
          </table:table-cell>
          <table:table-cell table:style-name="ce379" table:formula="of:=AVERAGE([.$E22:.GY22])" office:value-type="float" office:value="47.0322505622459" calcext:value-type="float">
            <text:p>47,0</text:p>
          </table:table-cell>
          <table:table-cell table:style-name="ce379" table:formula="of:=AVERAGE([.$E22:.GZ22])" office:value-type="float" office:value="46.8017003143917" calcext:value-type="float">
            <text:p>46,8</text:p>
          </table:table-cell>
          <table:table-cell table:style-name="ce379" table:formula="of:=AVERAGE([.$E22:.HA22])" office:value-type="float" office:value="46.5733993372484" calcext:value-type="float">
            <text:p>46,6</text:p>
          </table:table-cell>
          <table:table-cell table:style-name="ce379" table:formula="of:=AVERAGE([.$E22:.HB22])" office:value-type="float" office:value="46.3473148744462" calcext:value-type="float">
            <text:p>46,3</text:p>
          </table:table-cell>
          <table:table-cell table:style-name="ce379" table:formula="of:=AVERAGE([.$E22:.HC22])" office:value-type="float" office:value="46.123414802589" calcext:value-type="float">
            <text:p>46,1</text:p>
          </table:table-cell>
          <table:table-cell table:style-name="ce379" table:formula="of:=AVERAGE([.$E22:.HD22])" office:value-type="float" office:value="45.9016676160381" calcext:value-type="float">
            <text:p>45,9</text:p>
          </table:table-cell>
          <table:table-cell table:style-name="ce379" table:formula="of:=AVERAGE([.$E22:.HE22])" office:value-type="float" office:value="45.6820424121336" calcext:value-type="float">
            <text:p>45,7</text:p>
          </table:table-cell>
          <table:table-cell table:style-name="ce379" table:formula="of:=AVERAGE([.$E22:.HF22])" office:value-type="float" office:value="45.4645088768377" calcext:value-type="float">
            <text:p>45,5</text:p>
          </table:table-cell>
          <table:table-cell table:style-name="ce379" table:formula="of:=AVERAGE([.$E22:.HG22])" office:value-type="float" office:value="45.2490372707863" calcext:value-type="float">
            <text:p>45,2</text:p>
          </table:table-cell>
          <table:table-cell table:style-name="ce379" table:formula="of:=AVERAGE([.$E22:.HH22])" office:value-type="float" office:value="45.0355984157355" calcext:value-type="float">
            <text:p>45,0</text:p>
          </table:table-cell>
          <table:table-cell table:style-name="ce379" table:formula="of:=AVERAGE([.$E22:.HI22])" office:value-type="float" office:value="44.8241636813893" calcext:value-type="float">
            <text:p>44,8</text:p>
          </table:table-cell>
          <table:table-cell table:style-name="ce379" table:formula="of:=AVERAGE([.$E22:.HJ22])" office:value-type="float" office:value="44.6147049725977" calcext:value-type="float">
            <text:p>44,6</text:p>
          </table:table-cell>
          <table:table-cell table:style-name="ce379" table:formula="of:=AVERAGE([.$E22:.HK22])" office:value-type="float" office:value="44.4071947169112" calcext:value-type="float">
            <text:p>44,4</text:p>
          </table:table-cell>
          <table:table-cell table:style-name="ce379" table:formula="of:=AVERAGE([.$E22:.HL22])" office:value-type="float" office:value="44.4071947169112" calcext:value-type="float">
            <text:p>44,4</text:p>
          </table:table-cell>
          <table:table-cell table:style-name="ce379" table:formula="of:=AVERAGE([.$E22:.HM22])" office:value-type="float" office:value="44.4071947169112" calcext:value-type="float">
            <text:p>44,4</text:p>
          </table:table-cell>
          <table:table-cell table:style-name="ce379" table:formula="of:=AVERAGE([.$E22:.HN22])" office:value-type="float" office:value="44.4071947169112" calcext:value-type="float">
            <text:p>44,4</text:p>
          </table:table-cell>
          <table:table-cell table:style-name="ce379" table:formula="of:=AVERAGE([.$E22:.HO22])" office:value-type="float" office:value="44.4071947169112" calcext:value-type="float">
            <text:p>44,4</text:p>
          </table:table-cell>
          <table:table-cell table:style-name="ce379" table:formula="of:=AVERAGE([.$E22:.HP22])" office:value-type="float" office:value="44.4071947169112" calcext:value-type="float">
            <text:p>44,4</text:p>
          </table:table-cell>
          <table:table-cell table:style-name="ce379" table:formula="of:=AVERAGE([.$E22:.HQ22])" office:value-type="float" office:value="44.4071947169112" calcext:value-type="float">
            <text:p>44,4</text:p>
          </table:table-cell>
          <table:table-cell table:style-name="ce379" table:formula="of:=AVERAGE([.$E22:.HR22])" office:value-type="float" office:value="44.4071947169112" calcext:value-type="float">
            <text:p>44,4</text:p>
          </table:table-cell>
          <table:table-cell table:style-name="ce379" table:formula="of:=AVERAGE([.$E22:.HS22])" office:value-type="float" office:value="44.4071947169112" calcext:value-type="float">
            <text:p>44,4</text:p>
          </table:table-cell>
          <table:table-cell table:style-name="ce379" table:formula="of:=AVERAGE([.$E22:.HT22])" office:value-type="float" office:value="44.4071947169112" calcext:value-type="float">
            <text:p>44,4</text:p>
          </table:table-cell>
          <table:table-cell table:style-name="ce379" table:formula="of:=AVERAGE([.$E22:.HU22])" office:value-type="float" office:value="44.4071947169112" calcext:value-type="float">
            <text:p>44,4</text:p>
          </table:table-cell>
          <table:table-cell table:style-name="ce379" table:formula="of:=AVERAGE([.$E22:.HV22])" office:value-type="float" office:value="44.4071947169112" calcext:value-type="float">
            <text:p>44,4</text:p>
          </table:table-cell>
          <table:table-cell table:style-name="ce379" table:formula="of:=AVERAGE([.$E22:.HW22])" office:value-type="float" office:value="44.4071947169112" calcext:value-type="float">
            <text:p>44,4</text:p>
          </table:table-cell>
          <table:table-cell table:style-name="ce379" table:formula="of:=AVERAGE([.$E22:.HX22])" office:value-type="float" office:value="44.4071947169112" calcext:value-type="float">
            <text:p>44,4</text:p>
          </table:table-cell>
          <table:table-cell table:style-name="ce379" table:formula="of:=AVERAGE([.$E22:.HY22])" office:value-type="float" office:value="44.4071947169112" calcext:value-type="float">
            <text:p>44,4</text:p>
          </table:table-cell>
          <table:table-cell table:style-name="ce379" table:formula="of:=AVERAGE([.$E22:.HZ22])" office:value-type="float" office:value="44.4071947169112" calcext:value-type="float">
            <text:p>44,4</text:p>
          </table:table-cell>
          <table:table-cell table:style-name="ce379" table:formula="of:=AVERAGE([.$E22:.IA22])" office:value-type="float" office:value="44.4071947169112" calcext:value-type="float">
            <text:p>44,4</text:p>
          </table:table-cell>
          <table:table-cell table:style-name="ce379" table:formula="of:=AVERAGE([.$E22:.IB22])" office:value-type="float" office:value="44.4071947169112" calcext:value-type="float">
            <text:p>44,4</text:p>
          </table:table-cell>
          <table:table-cell table:style-name="ce379" table:formula="of:=AVERAGE([.$E22:.IC22])" office:value-type="float" office:value="44.4071947169112" calcext:value-type="float">
            <text:p>44,4</text:p>
          </table:table-cell>
          <table:table-cell table:style-name="ce379" table:formula="of:=AVERAGE([.$E22:.ID22])" office:value-type="float" office:value="44.4071947169112" calcext:value-type="float">
            <text:p>44,4</text:p>
          </table:table-cell>
          <table:table-cell table:style-name="ce379" table:formula="of:=AVERAGE([.$E22:.IE22])" office:value-type="float" office:value="44.4071947169112" calcext:value-type="float">
            <text:p>44,4</text:p>
          </table:table-cell>
          <table:table-cell table:style-name="ce379" table:formula="of:=AVERAGE([.$E22:.IF22])" office:value-type="float" office:value="44.4071947169112" calcext:value-type="float">
            <text:p>44,4</text:p>
          </table:table-cell>
          <table:table-cell table:style-name="ce379" table:formula="of:=AVERAGE([.$E22:.IG22])" office:value-type="float" office:value="44.4071947169112" calcext:value-type="float">
            <text:p>44,4</text:p>
          </table:table-cell>
          <table:table-cell table:style-name="ce379" table:formula="of:=AVERAGE([.$E22:.IH22])" office:value-type="float" office:value="44.4071947169112" calcext:value-type="float">
            <text:p>44,4</text:p>
          </table:table-cell>
          <table:table-cell table:style-name="ce379" table:formula="of:=AVERAGE([.$E22:.II22])" office:value-type="float" office:value="44.4071947169112" calcext:value-type="float">
            <text:p>44,4</text:p>
          </table:table-cell>
          <table:table-cell table:style-name="ce379" table:formula="of:=AVERAGE([.$E22:.IJ22])" office:value-type="float" office:value="44.4071947169112" calcext:value-type="float">
            <text:p>44,4</text:p>
          </table:table-cell>
          <table:table-cell table:style-name="ce379" table:formula="of:=AVERAGE([.$E22:.IK22])" office:value-type="float" office:value="44.4071947169112" calcext:value-type="float">
            <text:p>44,4</text:p>
          </table:table-cell>
          <table:table-cell table:style-name="ce379" table:formula="of:=AVERAGE([.$E22:.IL22])" office:value-type="float" office:value="44.4071947169112" calcext:value-type="float">
            <text:p>44,4</text:p>
          </table:table-cell>
          <table:table-cell table:style-name="ce379" table:formula="of:=AVERAGE([.$E22:.IM22])" office:value-type="float" office:value="44.4071947169112" calcext:value-type="float">
            <text:p>44,4</text:p>
          </table:table-cell>
          <table:table-cell table:style-name="ce950"/>
          <table:table-cell table:style-name="ce512" table:number-columns-repeated="16136"/>
        </table:table-row>
        <table:table-row table:style-name="ro2">
          <table:table-cell table:style-name="ce47" table:formula="of:=LOOKUP(TODAY();[.E$30:.IM$30];[.E24:.IM24])*[.C24]" office:value-type="float" office:value="7083" calcext:value-type="float">
            <text:p>7 083</text:p>
          </table:table-cell>
          <table:table-cell table:style-name="ce144" table:formula="of:=[.A38]-[.A29]" office:value-type="float" office:value="-1383" calcext:value-type="float">
            <text:p>-1 383</text:p>
          </table:table-cell>
          <table:table-cell table:style-name="ce235" office:value-type="string" calcext:value-type="string">
            <text:p>Cf saisie !</text:p>
          </table:table-cell>
          <table:table-cell table:style-name="ce299"/>
          <table:table-cell table:style-name="ce385" table:formula="of:=[.E30]" office:value-type="date" office:date-value="2025-10-01" calcext:value-type="date">
            <text:p>mer.</text:p>
          </table:table-cell>
          <table:table-cell table:style-name="ce456" table:formula="of:=[.F30]" office:value-type="date" office:date-value="2025-10-02" calcext:value-type="date">
            <text:p>jeu.</text:p>
          </table:table-cell>
          <table:table-cell table:style-name="ce456" table:formula="of:=[.G30]" office:value-type="date" office:date-value="2025-10-03" calcext:value-type="date">
            <text:p>ven.</text:p>
          </table:table-cell>
          <table:table-cell table:style-name="ce456" table:formula="of:=[.H30]" office:value-type="date" office:date-value="2025-10-04" calcext:value-type="date">
            <text:p>sam.</text:p>
          </table:table-cell>
          <table:table-cell table:style-name="ce456" table:formula="of:=[.I30]" office:value-type="date" office:date-value="2025-10-05" calcext:value-type="date">
            <text:p>dim.</text:p>
          </table:table-cell>
          <table:table-cell table:style-name="ce456" table:formula="of:=[.J30]" office:value-type="date" office:date-value="2025-10-06" calcext:value-type="date">
            <text:p>lun.</text:p>
          </table:table-cell>
          <table:table-cell table:style-name="ce456" table:formula="of:=[.K30]" office:value-type="date" office:date-value="2025-10-07" calcext:value-type="date">
            <text:p>mar.</text:p>
          </table:table-cell>
          <table:table-cell table:style-name="ce456" table:formula="of:=[.L30]" office:value-type="date" office:date-value="2025-10-08" calcext:value-type="date">
            <text:p>mer.</text:p>
          </table:table-cell>
          <table:table-cell table:style-name="ce456" table:formula="of:=[.M30]" office:value-type="date" office:date-value="2025-10-09" calcext:value-type="date">
            <text:p>jeu.</text:p>
          </table:table-cell>
          <table:table-cell table:style-name="ce456" table:formula="of:=[.N30]" office:value-type="date" office:date-value="2025-10-10" calcext:value-type="date">
            <text:p>ven.</text:p>
          </table:table-cell>
          <table:table-cell table:style-name="ce456" table:formula="of:=[.O30]" office:value-type="date" office:date-value="2025-10-11" calcext:value-type="date">
            <text:p>sam.</text:p>
          </table:table-cell>
          <table:table-cell table:style-name="ce456" table:formula="of:=[.P30]" office:value-type="date" office:date-value="2025-10-12" calcext:value-type="date">
            <text:p>dim.</text:p>
          </table:table-cell>
          <table:table-cell table:style-name="ce456" table:formula="of:=[.Q30]" office:value-type="date" office:date-value="2025-10-13" calcext:value-type="date">
            <text:p>lun.</text:p>
          </table:table-cell>
          <table:table-cell table:style-name="ce456" table:formula="of:=[.R30]" office:value-type="date" office:date-value="2025-10-14" calcext:value-type="date">
            <text:p>mar.</text:p>
          </table:table-cell>
          <table:table-cell table:style-name="ce456" table:formula="of:=[.S30]" office:value-type="date" office:date-value="2025-10-15" calcext:value-type="date">
            <text:p>mer.</text:p>
          </table:table-cell>
          <table:table-cell table:style-name="ce456" table:formula="of:=[.T30]" office:value-type="date" office:date-value="2025-10-16" calcext:value-type="date">
            <text:p>jeu.</text:p>
          </table:table-cell>
          <table:table-cell table:style-name="ce456" table:formula="of:=[.U30]" office:value-type="date" office:date-value="2025-10-17" calcext:value-type="date">
            <text:p>ven.</text:p>
          </table:table-cell>
          <table:table-cell table:style-name="ce456" table:formula="of:=[.V30]" office:value-type="date" office:date-value="2025-10-18" calcext:value-type="date">
            <text:p>sam.</text:p>
          </table:table-cell>
          <table:table-cell table:style-name="ce456" table:formula="of:=[.W30]" office:value-type="date" office:date-value="2025-10-19" calcext:value-type="date">
            <text:p>dim.</text:p>
          </table:table-cell>
          <table:table-cell table:style-name="ce456" table:formula="of:=[.X30]" office:value-type="date" office:date-value="2025-10-20" calcext:value-type="date">
            <text:p>lun.</text:p>
          </table:table-cell>
          <table:table-cell table:style-name="ce456" table:formula="of:=[.Y30]" office:value-type="date" office:date-value="2025-10-21" calcext:value-type="date">
            <text:p>mar.</text:p>
          </table:table-cell>
          <table:table-cell table:style-name="ce456" table:formula="of:=[.Z30]" office:value-type="date" office:date-value="2025-10-22" calcext:value-type="date">
            <text:p>mer.</text:p>
          </table:table-cell>
          <table:table-cell table:style-name="ce456" table:formula="of:=[.AA30]" office:value-type="date" office:date-value="2025-10-23" calcext:value-type="date">
            <text:p>jeu.</text:p>
          </table:table-cell>
          <table:table-cell table:style-name="ce456" table:formula="of:=[.AB30]" office:value-type="date" office:date-value="2025-10-24" calcext:value-type="date">
            <text:p>ven.</text:p>
          </table:table-cell>
          <table:table-cell table:style-name="ce456" table:formula="of:=[.AC30]" office:value-type="date" office:date-value="2025-10-25" calcext:value-type="date">
            <text:p>sam.</text:p>
          </table:table-cell>
          <table:table-cell table:style-name="ce456" table:formula="of:=[.AD30]" office:value-type="date" office:date-value="2025-10-26" calcext:value-type="date">
            <text:p>dim.</text:p>
          </table:table-cell>
          <table:table-cell table:style-name="ce456" table:formula="of:=[.AE30]" office:value-type="date" office:date-value="2025-10-27" calcext:value-type="date">
            <text:p>lun.</text:p>
          </table:table-cell>
          <table:table-cell table:style-name="ce456" table:formula="of:=[.AF30]" office:value-type="date" office:date-value="2025-10-28" calcext:value-type="date">
            <text:p>mar.</text:p>
          </table:table-cell>
          <table:table-cell table:style-name="ce456" table:formula="of:=[.AG30]" office:value-type="date" office:date-value="2025-10-29" calcext:value-type="date">
            <text:p>mer.</text:p>
          </table:table-cell>
          <table:table-cell table:style-name="ce456" table:formula="of:=[.AH30]" office:value-type="date" office:date-value="2025-10-30" calcext:value-type="date">
            <text:p>jeu.</text:p>
          </table:table-cell>
          <table:table-cell table:style-name="ce456" table:formula="of:=[.AI30]" office:value-type="date" office:date-value="2025-10-31" calcext:value-type="date">
            <text:p>ven.</text:p>
          </table:table-cell>
          <table:table-cell table:style-name="ce456" table:formula="of:=[.AJ30]" office:value-type="date" office:date-value="2025-11-01" calcext:value-type="date">
            <text:p>sam.</text:p>
          </table:table-cell>
          <table:table-cell table:style-name="ce456" table:formula="of:=[.AK30]" office:value-type="date" office:date-value="2025-11-02" calcext:value-type="date">
            <text:p>dim.</text:p>
          </table:table-cell>
          <table:table-cell table:style-name="ce456" table:formula="of:=[.AL30]" office:value-type="date" office:date-value="2025-11-03" calcext:value-type="date">
            <text:p>lun.</text:p>
          </table:table-cell>
          <table:table-cell table:style-name="ce456" table:formula="of:=[.AM30]" office:value-type="date" office:date-value="2025-11-04" calcext:value-type="date">
            <text:p>mar.</text:p>
          </table:table-cell>
          <table:table-cell table:style-name="ce456" table:formula="of:=[.AN30]" office:value-type="date" office:date-value="2025-11-05" calcext:value-type="date">
            <text:p>mer.</text:p>
          </table:table-cell>
          <table:table-cell table:style-name="ce456" table:formula="of:=[.AO30]" office:value-type="date" office:date-value="2025-11-06" calcext:value-type="date">
            <text:p>jeu.</text:p>
          </table:table-cell>
          <table:table-cell table:style-name="ce456" table:formula="of:=[.AP30]" office:value-type="date" office:date-value="2025-11-07" calcext:value-type="date">
            <text:p>ven.</text:p>
          </table:table-cell>
          <table:table-cell table:style-name="ce456" table:formula="of:=[.AQ30]" office:value-type="date" office:date-value="2025-11-08" calcext:value-type="date">
            <text:p>sam.</text:p>
          </table:table-cell>
          <table:table-cell table:style-name="ce456" table:formula="of:=[.AR30]" office:value-type="date" office:date-value="2025-11-09" calcext:value-type="date">
            <text:p>dim.</text:p>
          </table:table-cell>
          <table:table-cell table:style-name="ce456" table:formula="of:=[.AS30]" office:value-type="date" office:date-value="2025-11-10" calcext:value-type="date">
            <text:p>lun.</text:p>
          </table:table-cell>
          <table:table-cell table:style-name="ce456" table:formula="of:=[.AT30]" office:value-type="date" office:date-value="2025-11-11" calcext:value-type="date">
            <text:p>mar.</text:p>
          </table:table-cell>
          <table:table-cell table:style-name="ce456" table:formula="of:=[.AU30]" office:value-type="date" office:date-value="2025-11-12" calcext:value-type="date">
            <text:p>mer.</text:p>
          </table:table-cell>
          <table:table-cell table:style-name="ce456" table:formula="of:=[.AV30]" office:value-type="date" office:date-value="2025-11-13" calcext:value-type="date">
            <text:p>jeu.</text:p>
          </table:table-cell>
          <table:table-cell table:style-name="ce456" table:formula="of:=[.AW30]" office:value-type="date" office:date-value="2025-11-14" calcext:value-type="date">
            <text:p>ven.</text:p>
          </table:table-cell>
          <table:table-cell table:style-name="ce456" table:formula="of:=[.AX30]" office:value-type="date" office:date-value="2025-11-15" calcext:value-type="date">
            <text:p>sam.</text:p>
          </table:table-cell>
          <table:table-cell table:style-name="ce456" table:formula="of:=[.AY30]" office:value-type="date" office:date-value="2025-11-16" calcext:value-type="date">
            <text:p>dim.</text:p>
          </table:table-cell>
          <table:table-cell table:style-name="ce456" table:formula="of:=[.AZ30]" office:value-type="date" office:date-value="2025-11-17" calcext:value-type="date">
            <text:p>lun.</text:p>
          </table:table-cell>
          <table:table-cell table:style-name="ce456" table:formula="of:=[.BA30]" office:value-type="date" office:date-value="2025-11-18" calcext:value-type="date">
            <text:p>mar.</text:p>
          </table:table-cell>
          <table:table-cell table:style-name="ce456" table:formula="of:=[.BB30]" office:value-type="date" office:date-value="2025-11-19" calcext:value-type="date">
            <text:p>mer.</text:p>
          </table:table-cell>
          <table:table-cell table:style-name="ce456" table:formula="of:=[.BC30]" office:value-type="date" office:date-value="2025-11-20" calcext:value-type="date">
            <text:p>jeu.</text:p>
          </table:table-cell>
          <table:table-cell table:style-name="ce456" table:formula="of:=[.BD30]" office:value-type="date" office:date-value="2025-11-21" calcext:value-type="date">
            <text:p>ven.</text:p>
          </table:table-cell>
          <table:table-cell table:style-name="ce456" table:formula="of:=[.BE30]" office:value-type="date" office:date-value="2025-11-22" calcext:value-type="date">
            <text:p>sam.</text:p>
          </table:table-cell>
          <table:table-cell table:style-name="ce456" table:formula="of:=[.BF30]" office:value-type="date" office:date-value="2025-11-23" calcext:value-type="date">
            <text:p>dim.</text:p>
          </table:table-cell>
          <table:table-cell table:style-name="ce456" table:formula="of:=[.BG30]" office:value-type="date" office:date-value="2025-11-24" calcext:value-type="date">
            <text:p>lun.</text:p>
          </table:table-cell>
          <table:table-cell table:style-name="ce456" table:formula="of:=[.BH30]" office:value-type="date" office:date-value="2025-11-25" calcext:value-type="date">
            <text:p>mar.</text:p>
          </table:table-cell>
          <table:table-cell table:style-name="ce456" table:formula="of:=[.BI30]" office:value-type="date" office:date-value="2025-11-26" calcext:value-type="date">
            <text:p>mer.</text:p>
          </table:table-cell>
          <table:table-cell table:style-name="ce456" table:formula="of:=[.BJ30]" office:value-type="date" office:date-value="2025-11-27" calcext:value-type="date">
            <text:p>jeu.</text:p>
          </table:table-cell>
          <table:table-cell table:style-name="ce456" table:formula="of:=[.BK30]" office:value-type="date" office:date-value="2025-11-28" calcext:value-type="date">
            <text:p>ven.</text:p>
          </table:table-cell>
          <table:table-cell table:style-name="ce456" table:formula="of:=[.BL30]" office:value-type="date" office:date-value="2025-11-29" calcext:value-type="date">
            <text:p>sam.</text:p>
          </table:table-cell>
          <table:table-cell table:style-name="ce456" table:formula="of:=[.BM30]" office:value-type="date" office:date-value="2025-11-30" calcext:value-type="date">
            <text:p>dim.</text:p>
          </table:table-cell>
          <table:table-cell table:style-name="ce456" table:formula="of:=[.BN30]" office:value-type="date" office:date-value="2025-12-01" calcext:value-type="date">
            <text:p>lun.</text:p>
          </table:table-cell>
          <table:table-cell table:style-name="ce456" table:formula="of:=[.BO30]" office:value-type="date" office:date-value="2025-12-02" calcext:value-type="date">
            <text:p>mar.</text:p>
          </table:table-cell>
          <table:table-cell table:style-name="ce456" table:formula="of:=[.BP30]" office:value-type="date" office:date-value="2025-12-03" calcext:value-type="date">
            <text:p>mer.</text:p>
          </table:table-cell>
          <table:table-cell table:style-name="ce456" table:formula="of:=[.BQ30]" office:value-type="date" office:date-value="2025-12-04" calcext:value-type="date">
            <text:p>jeu.</text:p>
          </table:table-cell>
          <table:table-cell table:style-name="ce456" table:formula="of:=[.BR30]" office:value-type="date" office:date-value="2025-12-05" calcext:value-type="date">
            <text:p>ven.</text:p>
          </table:table-cell>
          <table:table-cell table:style-name="ce456" table:formula="of:=[.BS30]" office:value-type="date" office:date-value="2025-12-06" calcext:value-type="date">
            <text:p>sam.</text:p>
          </table:table-cell>
          <table:table-cell table:style-name="ce456" table:formula="of:=[.BT30]" office:value-type="date" office:date-value="2025-12-07" calcext:value-type="date">
            <text:p>dim.</text:p>
          </table:table-cell>
          <table:table-cell table:style-name="ce456" table:formula="of:=[.BU30]" office:value-type="date" office:date-value="2025-12-08" calcext:value-type="date">
            <text:p>lun.</text:p>
          </table:table-cell>
          <table:table-cell table:style-name="ce456" table:formula="of:=[.BV30]" office:value-type="date" office:date-value="2025-12-09" calcext:value-type="date">
            <text:p>mar.</text:p>
          </table:table-cell>
          <table:table-cell table:style-name="ce456" table:formula="of:=[.BW30]" office:value-type="date" office:date-value="2025-12-10" calcext:value-type="date">
            <text:p>mer.</text:p>
          </table:table-cell>
          <table:table-cell table:style-name="ce456" table:formula="of:=[.BX30]" office:value-type="date" office:date-value="2025-12-11" calcext:value-type="date">
            <text:p>jeu.</text:p>
          </table:table-cell>
          <table:table-cell table:style-name="ce456" table:formula="of:=[.BY30]" office:value-type="date" office:date-value="2025-12-12" calcext:value-type="date">
            <text:p>ven.</text:p>
          </table:table-cell>
          <table:table-cell table:style-name="ce456" table:formula="of:=[.BZ30]" office:value-type="date" office:date-value="2025-12-13" calcext:value-type="date">
            <text:p>sam.</text:p>
          </table:table-cell>
          <table:table-cell table:style-name="ce456" table:formula="of:=[.CA30]" office:value-type="date" office:date-value="2025-12-14" calcext:value-type="date">
            <text:p>dim.</text:p>
          </table:table-cell>
          <table:table-cell table:style-name="ce456" table:formula="of:=[.CB30]" office:value-type="date" office:date-value="2025-12-15" calcext:value-type="date">
            <text:p>lun.</text:p>
          </table:table-cell>
          <table:table-cell table:style-name="ce456" table:formula="of:=[.CC30]" office:value-type="date" office:date-value="2025-12-16" calcext:value-type="date">
            <text:p>mar.</text:p>
          </table:table-cell>
          <table:table-cell table:style-name="ce456" table:formula="of:=[.CD30]" office:value-type="date" office:date-value="2025-12-17" calcext:value-type="date">
            <text:p>mer.</text:p>
          </table:table-cell>
          <table:table-cell table:style-name="ce456" table:formula="of:=[.CE30]" office:value-type="date" office:date-value="2025-12-18" calcext:value-type="date">
            <text:p>jeu.</text:p>
          </table:table-cell>
          <table:table-cell table:style-name="ce456" table:formula="of:=[.CF30]" office:value-type="date" office:date-value="2025-12-19" calcext:value-type="date">
            <text:p>ven.</text:p>
          </table:table-cell>
          <table:table-cell table:style-name="ce456" table:formula="of:=[.CG30]" office:value-type="date" office:date-value="2025-12-20" calcext:value-type="date">
            <text:p>sam.</text:p>
          </table:table-cell>
          <table:table-cell table:style-name="ce456" table:formula="of:=[.CH30]" office:value-type="date" office:date-value="2025-12-21" calcext:value-type="date">
            <text:p>dim.</text:p>
          </table:table-cell>
          <table:table-cell table:style-name="ce456" table:formula="of:=[.CI30]" office:value-type="date" office:date-value="2025-12-22" calcext:value-type="date">
            <text:p>lun.</text:p>
          </table:table-cell>
          <table:table-cell table:style-name="ce456" table:formula="of:=[.CJ30]" office:value-type="date" office:date-value="2025-12-23" calcext:value-type="date">
            <text:p>mar.</text:p>
          </table:table-cell>
          <table:table-cell table:style-name="ce456" table:formula="of:=[.CK30]" office:value-type="date" office:date-value="2025-12-24" calcext:value-type="date">
            <text:p>mer.</text:p>
          </table:table-cell>
          <table:table-cell table:style-name="ce456" table:formula="of:=[.CL30]" office:value-type="date" office:date-value="2025-12-25" calcext:value-type="date">
            <text:p>jeu.</text:p>
          </table:table-cell>
          <table:table-cell table:style-name="ce456" table:formula="of:=[.CM30]" office:value-type="date" office:date-value="2025-12-26" calcext:value-type="date">
            <text:p>ven.</text:p>
          </table:table-cell>
          <table:table-cell table:style-name="ce456" table:formula="of:=[.CN30]" office:value-type="date" office:date-value="2025-12-27" calcext:value-type="date">
            <text:p>sam.</text:p>
          </table:table-cell>
          <table:table-cell table:style-name="ce456" table:formula="of:=[.CO30]" office:value-type="date" office:date-value="2025-12-28" calcext:value-type="date">
            <text:p>dim.</text:p>
          </table:table-cell>
          <table:table-cell table:style-name="ce456" table:formula="of:=[.CP30]" office:value-type="date" office:date-value="2025-12-29" calcext:value-type="date">
            <text:p>lun.</text:p>
          </table:table-cell>
          <table:table-cell table:style-name="ce456" table:formula="of:=[.CQ30]" office:value-type="date" office:date-value="2025-12-30" calcext:value-type="date">
            <text:p>mar.</text:p>
          </table:table-cell>
          <table:table-cell table:style-name="ce521" table:formula="of:=[.CR30]" office:value-type="date" office:date-value="2025-12-31" calcext:value-type="date">
            <text:p>mer.</text:p>
          </table:table-cell>
          <table:table-cell table:style-name="ce542" table:formula="of:=[.CS30]" office:value-type="date" office:date-value="2026-01-01" calcext:value-type="date">
            <text:p>jeu.</text:p>
          </table:table-cell>
          <table:table-cell table:style-name="ce456" table:formula="of:=[.CT30]" office:value-type="date" office:date-value="2026-01-02" calcext:value-type="date">
            <text:p>ven.</text:p>
          </table:table-cell>
          <table:table-cell table:style-name="ce456" table:formula="of:=[.CU30]" office:value-type="date" office:date-value="2026-01-03" calcext:value-type="date">
            <text:p>sam.</text:p>
          </table:table-cell>
          <table:table-cell table:style-name="ce456" table:formula="of:=[.CV30]" office:value-type="date" office:date-value="2026-01-04" calcext:value-type="date">
            <text:p>dim.</text:p>
          </table:table-cell>
          <table:table-cell table:style-name="ce456" table:formula="of:=[.CW30]" office:value-type="date" office:date-value="2026-01-05" calcext:value-type="date">
            <text:p>lun.</text:p>
          </table:table-cell>
          <table:table-cell table:style-name="ce456" table:formula="of:=[.CX30]" office:value-type="date" office:date-value="2026-01-06" calcext:value-type="date">
            <text:p>mar.</text:p>
          </table:table-cell>
          <table:table-cell table:style-name="ce456" table:formula="of:=[.CY30]" office:value-type="date" office:date-value="2026-01-07" calcext:value-type="date">
            <text:p>mer.</text:p>
          </table:table-cell>
          <table:table-cell table:style-name="ce456" table:formula="of:=[.CZ30]" office:value-type="date" office:date-value="2026-01-08" calcext:value-type="date">
            <text:p>jeu.</text:p>
          </table:table-cell>
          <table:table-cell table:style-name="ce456" table:formula="of:=[.DA30]" office:value-type="date" office:date-value="2026-01-09" calcext:value-type="date">
            <text:p>ven.</text:p>
          </table:table-cell>
          <table:table-cell table:style-name="ce456" table:formula="of:=[.DB30]" office:value-type="date" office:date-value="2026-01-10" calcext:value-type="date">
            <text:p>sam.</text:p>
          </table:table-cell>
          <table:table-cell table:style-name="ce456" table:formula="of:=[.DC30]" office:value-type="date" office:date-value="2026-01-11" calcext:value-type="date">
            <text:p>dim.</text:p>
          </table:table-cell>
          <table:table-cell table:style-name="ce456" table:formula="of:=[.DD30]" office:value-type="date" office:date-value="2026-01-12" calcext:value-type="date">
            <text:p>lun.</text:p>
          </table:table-cell>
          <table:table-cell table:style-name="ce456" table:formula="of:=[.DE30]" office:value-type="date" office:date-value="2026-01-13" calcext:value-type="date">
            <text:p>mar.</text:p>
          </table:table-cell>
          <table:table-cell table:style-name="ce456" table:formula="of:=[.DF30]" office:value-type="date" office:date-value="2026-01-14" calcext:value-type="date">
            <text:p>mer.</text:p>
          </table:table-cell>
          <table:table-cell table:style-name="ce456" table:formula="of:=[.DG30]" office:value-type="date" office:date-value="2026-01-15" calcext:value-type="date">
            <text:p>jeu.</text:p>
          </table:table-cell>
          <table:table-cell table:style-name="ce456" table:formula="of:=[.DH30]" office:value-type="date" office:date-value="2026-01-16" calcext:value-type="date">
            <text:p>ven.</text:p>
          </table:table-cell>
          <table:table-cell table:style-name="ce456" table:formula="of:=[.DI30]" office:value-type="date" office:date-value="2026-01-17" calcext:value-type="date">
            <text:p>sam.</text:p>
          </table:table-cell>
          <table:table-cell table:style-name="ce456" table:formula="of:=[.DJ30]" office:value-type="date" office:date-value="2026-01-18" calcext:value-type="date">
            <text:p>dim.</text:p>
          </table:table-cell>
          <table:table-cell table:style-name="ce456" table:formula="of:=[.DK30]" office:value-type="date" office:date-value="2026-01-19" calcext:value-type="date">
            <text:p>lun.</text:p>
          </table:table-cell>
          <table:table-cell table:style-name="ce456" table:formula="of:=[.DL30]" office:value-type="date" office:date-value="2026-01-20" calcext:value-type="date">
            <text:p>mar.</text:p>
          </table:table-cell>
          <table:table-cell table:style-name="ce456" table:formula="of:=[.DM30]" office:value-type="date" office:date-value="2026-01-21" calcext:value-type="date">
            <text:p>mer.</text:p>
          </table:table-cell>
          <table:table-cell table:style-name="ce456" table:formula="of:=[.DN30]" office:value-type="date" office:date-value="2026-01-22" calcext:value-type="date">
            <text:p>jeu.</text:p>
          </table:table-cell>
          <table:table-cell table:style-name="ce456" table:formula="of:=[.DO30]" office:value-type="date" office:date-value="2026-01-23" calcext:value-type="date">
            <text:p>ven.</text:p>
          </table:table-cell>
          <table:table-cell table:style-name="ce456" table:formula="of:=[.DP30]" office:value-type="date" office:date-value="2026-01-24" calcext:value-type="date">
            <text:p>sam.</text:p>
          </table:table-cell>
          <table:table-cell table:style-name="ce456" table:formula="of:=[.DQ30]" office:value-type="date" office:date-value="2026-01-25" calcext:value-type="date">
            <text:p>dim.</text:p>
          </table:table-cell>
          <table:table-cell table:style-name="ce456" table:formula="of:=[.DR30]" office:value-type="date" office:date-value="2026-01-26" calcext:value-type="date">
            <text:p>lun.</text:p>
          </table:table-cell>
          <table:table-cell table:style-name="ce456" table:formula="of:=[.DS30]" office:value-type="date" office:date-value="2026-01-27" calcext:value-type="date">
            <text:p>mar.</text:p>
          </table:table-cell>
          <table:table-cell table:style-name="ce456" table:formula="of:=[.DT30]" office:value-type="date" office:date-value="2026-01-28" calcext:value-type="date">
            <text:p>mer.</text:p>
          </table:table-cell>
          <table:table-cell table:style-name="ce456" table:formula="of:=[.DU30]" office:value-type="date" office:date-value="2026-01-29" calcext:value-type="date">
            <text:p>jeu.</text:p>
          </table:table-cell>
          <table:table-cell table:style-name="ce456" table:formula="of:=[.DV30]" office:value-type="date" office:date-value="2026-01-30" calcext:value-type="date">
            <text:p>ven.</text:p>
          </table:table-cell>
          <table:table-cell table:style-name="ce456" table:formula="of:=[.DW30]" office:value-type="date" office:date-value="2026-01-31" calcext:value-type="date">
            <text:p>sam.</text:p>
          </table:table-cell>
          <table:table-cell table:style-name="ce456" table:formula="of:=[.DX30]" office:value-type="date" office:date-value="2026-02-01" calcext:value-type="date">
            <text:p>dim.</text:p>
          </table:table-cell>
          <table:table-cell table:style-name="ce456" table:formula="of:=[.DY30]" office:value-type="date" office:date-value="2026-02-02" calcext:value-type="date">
            <text:p>lun.</text:p>
          </table:table-cell>
          <table:table-cell table:style-name="ce456" table:formula="of:=[.DZ30]" office:value-type="date" office:date-value="2026-02-03" calcext:value-type="date">
            <text:p>mar.</text:p>
          </table:table-cell>
          <table:table-cell table:style-name="ce456" table:formula="of:=[.EA30]" office:value-type="date" office:date-value="2026-02-04" calcext:value-type="date">
            <text:p>mer.</text:p>
          </table:table-cell>
          <table:table-cell table:style-name="ce456" table:formula="of:=[.EB30]" office:value-type="date" office:date-value="2026-02-05" calcext:value-type="date">
            <text:p>jeu.</text:p>
          </table:table-cell>
          <table:table-cell table:style-name="ce456" table:formula="of:=[.EC30]" office:value-type="date" office:date-value="2026-02-06" calcext:value-type="date">
            <text:p>ven.</text:p>
          </table:table-cell>
          <table:table-cell table:style-name="ce456" table:formula="of:=[.ED30]" office:value-type="date" office:date-value="2026-02-07" calcext:value-type="date">
            <text:p>sam.</text:p>
          </table:table-cell>
          <table:table-cell table:style-name="ce456" table:formula="of:=[.EE30]" office:value-type="date" office:date-value="2026-02-08" calcext:value-type="date">
            <text:p>dim.</text:p>
          </table:table-cell>
          <table:table-cell table:style-name="ce456" table:formula="of:=[.EF30]" office:value-type="date" office:date-value="2026-02-09" calcext:value-type="date">
            <text:p>lun.</text:p>
          </table:table-cell>
          <table:table-cell table:style-name="ce456" table:formula="of:=[.EG30]" office:value-type="date" office:date-value="2026-02-10" calcext:value-type="date">
            <text:p>mar.</text:p>
          </table:table-cell>
          <table:table-cell table:style-name="ce456" table:formula="of:=[.EH30]" office:value-type="date" office:date-value="2026-02-11" calcext:value-type="date">
            <text:p>mer.</text:p>
          </table:table-cell>
          <table:table-cell table:style-name="ce456" table:formula="of:=[.EI30]" office:value-type="date" office:date-value="2026-02-12" calcext:value-type="date">
            <text:p>jeu.</text:p>
          </table:table-cell>
          <table:table-cell table:style-name="ce456" table:formula="of:=[.EJ30]" office:value-type="date" office:date-value="2026-02-13" calcext:value-type="date">
            <text:p>ven.</text:p>
          </table:table-cell>
          <table:table-cell table:style-name="ce456" table:formula="of:=[.EK30]" office:value-type="date" office:date-value="2026-02-14" calcext:value-type="date">
            <text:p>sam.</text:p>
          </table:table-cell>
          <table:table-cell table:style-name="ce456" table:formula="of:=[.EL30]" office:value-type="date" office:date-value="2026-02-15" calcext:value-type="date">
            <text:p>dim.</text:p>
          </table:table-cell>
          <table:table-cell table:style-name="ce456" table:formula="of:=[.EM30]" office:value-type="date" office:date-value="2026-02-16" calcext:value-type="date">
            <text:p>lun.</text:p>
          </table:table-cell>
          <table:table-cell table:style-name="ce456" table:formula="of:=[.EN30]" office:value-type="date" office:date-value="2026-02-17" calcext:value-type="date">
            <text:p>mar.</text:p>
          </table:table-cell>
          <table:table-cell table:style-name="ce456" table:formula="of:=[.EO30]" office:value-type="date" office:date-value="2026-02-18" calcext:value-type="date">
            <text:p>mer.</text:p>
          </table:table-cell>
          <table:table-cell table:style-name="ce456" table:formula="of:=[.EP30]" office:value-type="date" office:date-value="2026-02-19" calcext:value-type="date">
            <text:p>jeu.</text:p>
          </table:table-cell>
          <table:table-cell table:style-name="ce456" table:formula="of:=[.EQ30]" office:value-type="date" office:date-value="2026-02-20" calcext:value-type="date">
            <text:p>ven.</text:p>
          </table:table-cell>
          <table:table-cell table:style-name="ce456" table:formula="of:=[.ER30]" office:value-type="date" office:date-value="2026-02-21" calcext:value-type="date">
            <text:p>sam.</text:p>
          </table:table-cell>
          <table:table-cell table:style-name="ce456" table:formula="of:=[.ES30]" office:value-type="date" office:date-value="2026-02-22" calcext:value-type="date">
            <text:p>dim.</text:p>
          </table:table-cell>
          <table:table-cell table:style-name="ce456" table:formula="of:=[.ET30]" office:value-type="date" office:date-value="2026-02-23" calcext:value-type="date">
            <text:p>lun.</text:p>
          </table:table-cell>
          <table:table-cell table:style-name="ce456" table:formula="of:=[.EU30]" office:value-type="date" office:date-value="2026-02-24" calcext:value-type="date">
            <text:p>mar.</text:p>
          </table:table-cell>
          <table:table-cell table:style-name="ce456" table:formula="of:=[.EV30]" office:value-type="date" office:date-value="2026-02-25" calcext:value-type="date">
            <text:p>mer.</text:p>
          </table:table-cell>
          <table:table-cell table:style-name="ce456" table:formula="of:=[.EW30]" office:value-type="date" office:date-value="2026-02-26" calcext:value-type="date">
            <text:p>jeu.</text:p>
          </table:table-cell>
          <table:table-cell table:style-name="ce456" table:formula="of:=[.EX30]" office:value-type="date" office:date-value="2026-02-27" calcext:value-type="date">
            <text:p>ven.</text:p>
          </table:table-cell>
          <table:table-cell table:style-name="ce568" table:formula="of:=[.EY30]" office:value-type="date" office:date-value="2026-02-28" calcext:value-type="date">
            <text:p>sam.</text:p>
          </table:table-cell>
          <table:table-cell table:style-name="ce594" table:formula="of:=[.EZ30]" office:value-type="date" office:date-value="2026-03-01" calcext:value-type="date">
            <text:p>dim.</text:p>
          </table:table-cell>
          <table:table-cell table:style-name="ce456" table:formula="of:=[.FA30]" office:value-type="date" office:date-value="2026-03-02" calcext:value-type="date">
            <text:p>lun.</text:p>
          </table:table-cell>
          <table:table-cell table:style-name="ce456" table:formula="of:=[.FB30]" office:value-type="date" office:date-value="2026-03-03" calcext:value-type="date">
            <text:p>mar.</text:p>
          </table:table-cell>
          <table:table-cell table:style-name="ce456" table:formula="of:=[.FC30]" office:value-type="date" office:date-value="2026-03-04" calcext:value-type="date">
            <text:p>mer.</text:p>
          </table:table-cell>
          <table:table-cell table:style-name="ce456" table:formula="of:=[.FD30]" office:value-type="date" office:date-value="2026-03-05" calcext:value-type="date">
            <text:p>jeu.</text:p>
          </table:table-cell>
          <table:table-cell table:style-name="ce456" table:formula="of:=[.FE30]" office:value-type="date" office:date-value="2026-03-06" calcext:value-type="date">
            <text:p>ven.</text:p>
          </table:table-cell>
          <table:table-cell table:style-name="ce456" table:formula="of:=[.FF30]" office:value-type="date" office:date-value="2026-03-07" calcext:value-type="date">
            <text:p>sam.</text:p>
          </table:table-cell>
          <table:table-cell table:style-name="ce456" table:formula="of:=[.FG30]" office:value-type="date" office:date-value="2026-03-08" calcext:value-type="date">
            <text:p>dim.</text:p>
          </table:table-cell>
          <table:table-cell table:style-name="ce456" table:formula="of:=[.FH30]" office:value-type="date" office:date-value="2026-03-09" calcext:value-type="date">
            <text:p>lun.</text:p>
          </table:table-cell>
          <table:table-cell table:style-name="ce456" table:formula="of:=[.FI30]" office:value-type="date" office:date-value="2026-03-10" calcext:value-type="date">
            <text:p>mar.</text:p>
          </table:table-cell>
          <table:table-cell table:style-name="ce456" table:formula="of:=[.FJ30]" office:value-type="date" office:date-value="2026-03-11" calcext:value-type="date">
            <text:p>mer.</text:p>
          </table:table-cell>
          <table:table-cell table:style-name="ce456" table:formula="of:=[.FK30]" office:value-type="date" office:date-value="2026-03-12" calcext:value-type="date">
            <text:p>jeu.</text:p>
          </table:table-cell>
          <table:table-cell table:style-name="ce456" table:formula="of:=[.FL30]" office:value-type="date" office:date-value="2026-03-13" calcext:value-type="date">
            <text:p>ven.</text:p>
          </table:table-cell>
          <table:table-cell table:style-name="ce456" table:formula="of:=[.FM30]" office:value-type="date" office:date-value="2026-03-14" calcext:value-type="date">
            <text:p>sam.</text:p>
          </table:table-cell>
          <table:table-cell table:style-name="ce456" table:formula="of:=[.FN30]" office:value-type="date" office:date-value="2026-03-15" calcext:value-type="date">
            <text:p>dim.</text:p>
          </table:table-cell>
          <table:table-cell table:style-name="ce456" table:formula="of:=[.FO30]" office:value-type="date" office:date-value="2026-03-16" calcext:value-type="date">
            <text:p>lun.</text:p>
          </table:table-cell>
          <table:table-cell table:style-name="ce456" table:formula="of:=[.FP30]" office:value-type="date" office:date-value="2026-03-17" calcext:value-type="date">
            <text:p>mar.</text:p>
          </table:table-cell>
          <table:table-cell table:style-name="ce456" table:formula="of:=[.FQ30]" office:value-type="date" office:date-value="2026-03-18" calcext:value-type="date">
            <text:p>mer.</text:p>
          </table:table-cell>
          <table:table-cell table:style-name="ce456" table:formula="of:=[.FR30]" office:value-type="date" office:date-value="2026-03-19" calcext:value-type="date">
            <text:p>jeu.</text:p>
          </table:table-cell>
          <table:table-cell table:style-name="ce456" table:formula="of:=[.FS30]" office:value-type="date" office:date-value="2026-03-20" calcext:value-type="date">
            <text:p>ven.</text:p>
          </table:table-cell>
          <table:table-cell table:style-name="ce456" table:formula="of:=[.FT30]" office:value-type="date" office:date-value="2026-03-21" calcext:value-type="date">
            <text:p>sam.</text:p>
          </table:table-cell>
          <table:table-cell table:style-name="ce456" table:formula="of:=[.FU30]" office:value-type="date" office:date-value="2026-03-22" calcext:value-type="date">
            <text:p>dim.</text:p>
          </table:table-cell>
          <table:table-cell table:style-name="ce456" table:formula="of:=[.FV30]" office:value-type="date" office:date-value="2026-03-23" calcext:value-type="date">
            <text:p>lun.</text:p>
          </table:table-cell>
          <table:table-cell table:style-name="ce456" table:formula="of:=[.FW30]" office:value-type="date" office:date-value="2026-03-24" calcext:value-type="date">
            <text:p>mar.</text:p>
          </table:table-cell>
          <table:table-cell table:style-name="ce456" table:formula="of:=[.FX30]" office:value-type="date" office:date-value="2026-03-25" calcext:value-type="date">
            <text:p>mer.</text:p>
          </table:table-cell>
          <table:table-cell table:style-name="ce456" table:formula="of:=[.FY30]" office:value-type="date" office:date-value="2026-03-26" calcext:value-type="date">
            <text:p>jeu.</text:p>
          </table:table-cell>
          <table:table-cell table:style-name="ce456" table:formula="of:=[.FZ30]" office:value-type="date" office:date-value="2026-03-27" calcext:value-type="date">
            <text:p>ven.</text:p>
          </table:table-cell>
          <table:table-cell table:style-name="ce456" table:formula="of:=[.GA30]" office:value-type="date" office:date-value="2026-03-28" calcext:value-type="date">
            <text:p>sam.</text:p>
          </table:table-cell>
          <table:table-cell table:style-name="ce456" table:formula="of:=[.GB30]" office:value-type="date" office:date-value="2026-03-29" calcext:value-type="date">
            <text:p>dim.</text:p>
          </table:table-cell>
          <table:table-cell table:style-name="ce456" table:formula="of:=[.GC30]" office:value-type="date" office:date-value="2026-03-30" calcext:value-type="date">
            <text:p>lun.</text:p>
          </table:table-cell>
          <table:table-cell table:style-name="ce456" table:formula="of:=[.GD30]" office:value-type="date" office:date-value="2026-03-31" calcext:value-type="date">
            <text:p>mar.</text:p>
          </table:table-cell>
          <table:table-cell table:style-name="ce456" table:formula="of:=[.GE30]" office:value-type="date" office:date-value="2026-04-01" calcext:value-type="date">
            <text:p>mer.</text:p>
          </table:table-cell>
          <table:table-cell table:style-name="ce456" table:formula="of:=[.GF30]" office:value-type="date" office:date-value="2026-04-02" calcext:value-type="date">
            <text:p>jeu.</text:p>
          </table:table-cell>
          <table:table-cell table:style-name="ce456" table:formula="of:=[.GG30]" office:value-type="date" office:date-value="2026-04-03" calcext:value-type="date">
            <text:p>ven.</text:p>
          </table:table-cell>
          <table:table-cell table:style-name="ce456" table:formula="of:=[.GH30]" office:value-type="date" office:date-value="2026-04-04" calcext:value-type="date">
            <text:p>sam.</text:p>
          </table:table-cell>
          <table:table-cell table:style-name="ce456" table:formula="of:=[.GI30]" office:value-type="date" office:date-value="2026-04-05" calcext:value-type="date">
            <text:p>dim.</text:p>
          </table:table-cell>
          <table:table-cell table:style-name="ce456" table:formula="of:=[.GJ30]" office:value-type="date" office:date-value="2026-04-06" calcext:value-type="date">
            <text:p>lun.</text:p>
          </table:table-cell>
          <table:table-cell table:style-name="ce456" table:formula="of:=[.GK30]" office:value-type="date" office:date-value="2026-04-07" calcext:value-type="date">
            <text:p>mar.</text:p>
          </table:table-cell>
          <table:table-cell table:style-name="ce456" table:formula="of:=[.GL30]" office:value-type="date" office:date-value="2026-04-08" calcext:value-type="date">
            <text:p>mer.</text:p>
          </table:table-cell>
          <table:table-cell table:style-name="ce456" table:formula="of:=[.GM30]" office:value-type="date" office:date-value="2026-04-09" calcext:value-type="date">
            <text:p>jeu.</text:p>
          </table:table-cell>
          <table:table-cell table:style-name="ce456" table:formula="of:=[.GN30]" office:value-type="date" office:date-value="2026-04-10" calcext:value-type="date">
            <text:p>ven.</text:p>
          </table:table-cell>
          <table:table-cell table:style-name="ce456" table:formula="of:=[.GO30]" office:value-type="date" office:date-value="2026-04-11" calcext:value-type="date">
            <text:p>sam.</text:p>
          </table:table-cell>
          <table:table-cell table:style-name="ce456" table:formula="of:=[.GP30]" office:value-type="date" office:date-value="2026-04-12" calcext:value-type="date">
            <text:p>dim.</text:p>
          </table:table-cell>
          <table:table-cell table:style-name="ce456" table:formula="of:=[.GQ30]" office:value-type="date" office:date-value="2026-04-13" calcext:value-type="date">
            <text:p>lun.</text:p>
          </table:table-cell>
          <table:table-cell table:style-name="ce456" table:formula="of:=[.GR30]" office:value-type="date" office:date-value="2026-04-14" calcext:value-type="date">
            <text:p>mar.</text:p>
          </table:table-cell>
          <table:table-cell table:style-name="ce456" table:formula="of:=[.GS30]" office:value-type="date" office:date-value="2026-04-15" calcext:value-type="date">
            <text:p>mer.</text:p>
          </table:table-cell>
          <table:table-cell table:style-name="ce456" table:formula="of:=[.GT30]" office:value-type="date" office:date-value="2026-04-16" calcext:value-type="date">
            <text:p>jeu.</text:p>
          </table:table-cell>
          <table:table-cell table:style-name="ce456" table:formula="of:=[.GU30]" office:value-type="date" office:date-value="2026-04-17" calcext:value-type="date">
            <text:p>ven.</text:p>
          </table:table-cell>
          <table:table-cell table:style-name="ce456" table:formula="of:=[.GV30]" office:value-type="date" office:date-value="2026-04-18" calcext:value-type="date">
            <text:p>sam.</text:p>
          </table:table-cell>
          <table:table-cell table:style-name="ce456" table:formula="of:=[.GW30]" office:value-type="date" office:date-value="2026-04-19" calcext:value-type="date">
            <text:p>dim.</text:p>
          </table:table-cell>
          <table:table-cell table:style-name="ce456" table:formula="of:=[.GX30]" office:value-type="date" office:date-value="2026-04-20" calcext:value-type="date">
            <text:p>lun.</text:p>
          </table:table-cell>
          <table:table-cell table:style-name="ce456" table:formula="of:=[.GY30]" office:value-type="date" office:date-value="2026-04-21" calcext:value-type="date">
            <text:p>mar.</text:p>
          </table:table-cell>
          <table:table-cell table:style-name="ce456" table:formula="of:=[.GZ30]" office:value-type="date" office:date-value="2026-04-22" calcext:value-type="date">
            <text:p>mer.</text:p>
          </table:table-cell>
          <table:table-cell table:style-name="ce456" table:formula="of:=[.HA30]" office:value-type="date" office:date-value="2026-04-23" calcext:value-type="date">
            <text:p>jeu.</text:p>
          </table:table-cell>
          <table:table-cell table:style-name="ce456" table:formula="of:=[.HB30]" office:value-type="date" office:date-value="2026-04-24" calcext:value-type="date">
            <text:p>ven.</text:p>
          </table:table-cell>
          <table:table-cell table:style-name="ce456" table:formula="of:=[.HC30]" office:value-type="date" office:date-value="2026-04-25" calcext:value-type="date">
            <text:p>sam.</text:p>
          </table:table-cell>
          <table:table-cell table:style-name="ce456" table:formula="of:=[.HD30]" office:value-type="date" office:date-value="2026-04-26" calcext:value-type="date">
            <text:p>dim.</text:p>
          </table:table-cell>
          <table:table-cell table:style-name="ce456" table:formula="of:=[.HE30]" office:value-type="date" office:date-value="2026-04-27" calcext:value-type="date">
            <text:p>lun.</text:p>
          </table:table-cell>
          <table:table-cell table:style-name="ce456" table:formula="of:=[.HF30]" office:value-type="date" office:date-value="2026-04-28" calcext:value-type="date">
            <text:p>mar.</text:p>
          </table:table-cell>
          <table:table-cell table:style-name="ce456" table:formula="of:=[.HG30]" office:value-type="date" office:date-value="2026-04-29" calcext:value-type="date">
            <text:p>mer.</text:p>
          </table:table-cell>
          <table:table-cell table:style-name="ce456" table:formula="of:=[.HH30]" office:value-type="date" office:date-value="2026-04-30" calcext:value-type="date">
            <text:p>jeu.</text:p>
          </table:table-cell>
          <table:table-cell table:style-name="ce456" table:formula="of:=[.HI30]" office:value-type="date" office:date-value="2026-05-01" calcext:value-type="date">
            <text:p>ven.</text:p>
          </table:table-cell>
          <table:table-cell table:style-name="ce456" table:formula="of:=[.HJ30]" office:value-type="date" office:date-value="2026-05-02" calcext:value-type="date">
            <text:p>sam.</text:p>
          </table:table-cell>
          <table:table-cell table:style-name="ce456" table:formula="of:=[.HK30]" office:value-type="date" office:date-value="2026-05-03" calcext:value-type="date">
            <text:p>dim.</text:p>
          </table:table-cell>
          <table:table-cell table:style-name="ce456" table:formula="of:=[.HL30]" office:value-type="date" office:date-value="2026-05-04" calcext:value-type="date">
            <text:p>lun.</text:p>
          </table:table-cell>
          <table:table-cell table:style-name="ce456" table:formula="of:=[.HM30]" office:value-type="date" office:date-value="2026-05-05" calcext:value-type="date">
            <text:p>mar.</text:p>
          </table:table-cell>
          <table:table-cell table:style-name="ce456" table:formula="of:=[.HN30]" office:value-type="date" office:date-value="2026-05-06" calcext:value-type="date">
            <text:p>mer.</text:p>
          </table:table-cell>
          <table:table-cell table:style-name="ce456" table:formula="of:=[.HO30]" office:value-type="date" office:date-value="2026-05-07" calcext:value-type="date">
            <text:p>jeu.</text:p>
          </table:table-cell>
          <table:table-cell table:style-name="ce456" table:formula="of:=[.HP30]" office:value-type="date" office:date-value="2026-05-08" calcext:value-type="date">
            <text:p>ven.</text:p>
          </table:table-cell>
          <table:table-cell table:style-name="ce456" table:formula="of:=[.HQ30]" office:value-type="date" office:date-value="2026-05-09" calcext:value-type="date">
            <text:p>sam.</text:p>
          </table:table-cell>
          <table:table-cell table:style-name="ce456" table:formula="of:=[.HR30]" office:value-type="date" office:date-value="2026-05-10" calcext:value-type="date">
            <text:p>dim.</text:p>
          </table:table-cell>
          <table:table-cell table:style-name="ce456" table:formula="of:=[.HS30]" office:value-type="date" office:date-value="2026-05-11" calcext:value-type="date">
            <text:p>lun.</text:p>
          </table:table-cell>
          <table:table-cell table:style-name="ce456" table:formula="of:=[.HT30]" office:value-type="date" office:date-value="2026-05-12" calcext:value-type="date">
            <text:p>mar.</text:p>
          </table:table-cell>
          <table:table-cell table:style-name="ce456" table:formula="of:=[.HU30]" office:value-type="date" office:date-value="2026-05-13" calcext:value-type="date">
            <text:p>mer.</text:p>
          </table:table-cell>
          <table:table-cell table:style-name="ce456" table:formula="of:=[.HV30]" office:value-type="date" office:date-value="2026-05-14" calcext:value-type="date">
            <text:p>jeu.</text:p>
          </table:table-cell>
          <table:table-cell table:style-name="ce456" table:formula="of:=[.HW30]" office:value-type="date" office:date-value="2026-05-15" calcext:value-type="date">
            <text:p>ven.</text:p>
          </table:table-cell>
          <table:table-cell table:style-name="ce456" table:formula="of:=[.HX30]" office:value-type="date" office:date-value="2026-05-16" calcext:value-type="date">
            <text:p>sam.</text:p>
          </table:table-cell>
          <table:table-cell table:style-name="ce456" table:formula="of:=[.HY30]" office:value-type="date" office:date-value="2026-05-17" calcext:value-type="date">
            <text:p>dim.</text:p>
          </table:table-cell>
          <table:table-cell table:style-name="ce456" table:formula="of:=[.HZ30]" office:value-type="date" office:date-value="2026-05-18" calcext:value-type="date">
            <text:p>lun.</text:p>
          </table:table-cell>
          <table:table-cell table:style-name="ce456" table:formula="of:=[.IA30]" office:value-type="date" office:date-value="2026-05-19" calcext:value-type="date">
            <text:p>mar.</text:p>
          </table:table-cell>
          <table:table-cell table:style-name="ce456" table:formula="of:=[.IB30]" office:value-type="date" office:date-value="2026-05-20" calcext:value-type="date">
            <text:p>mer.</text:p>
          </table:table-cell>
          <table:table-cell table:style-name="ce456" table:formula="of:=[.IC30]" office:value-type="date" office:date-value="2026-05-21" calcext:value-type="date">
            <text:p>jeu.</text:p>
          </table:table-cell>
          <table:table-cell table:style-name="ce456" table:formula="of:=[.ID30]" office:value-type="date" office:date-value="2026-05-22" calcext:value-type="date">
            <text:p>ven.</text:p>
          </table:table-cell>
          <table:table-cell table:style-name="ce456" table:formula="of:=[.IE30]" office:value-type="date" office:date-value="2026-05-23" calcext:value-type="date">
            <text:p>sam.</text:p>
          </table:table-cell>
          <table:table-cell table:style-name="ce456" table:formula="of:=[.IF30]" office:value-type="date" office:date-value="2026-05-24" calcext:value-type="date">
            <text:p>dim.</text:p>
          </table:table-cell>
          <table:table-cell table:style-name="ce456" table:formula="of:=[.IG30]" office:value-type="date" office:date-value="2026-05-25" calcext:value-type="date">
            <text:p>lun.</text:p>
          </table:table-cell>
          <table:table-cell table:style-name="ce456" table:formula="of:=[.IH30]" office:value-type="date" office:date-value="2026-05-26" calcext:value-type="date">
            <text:p>mar.</text:p>
          </table:table-cell>
          <table:table-cell table:style-name="ce456" table:formula="of:=[.II30]" office:value-type="date" office:date-value="2026-05-27" calcext:value-type="date">
            <text:p>mer.</text:p>
          </table:table-cell>
          <table:table-cell table:style-name="ce456" table:formula="of:=[.IJ30]" office:value-type="date" office:date-value="2026-05-28" calcext:value-type="date">
            <text:p>jeu.</text:p>
          </table:table-cell>
          <table:table-cell table:style-name="ce456" table:formula="of:=[.IK30]" office:value-type="date" office:date-value="2026-05-29" calcext:value-type="date">
            <text:p>ven.</text:p>
          </table:table-cell>
          <table:table-cell table:style-name="ce456" table:formula="of:=[.IL30]" office:value-type="date" office:date-value="2026-05-30" calcext:value-type="date">
            <text:p>sam.</text:p>
          </table:table-cell>
          <table:table-cell table:style-name="ce636" table:formula="of:=[.IM30]" office:value-type="date" office:date-value="2026-05-31" calcext:value-type="date">
            <text:p>dim.</text:p>
          </table:table-cell>
          <table:table-cell table:style-name="ce378" table:formula="of:=[.IN30]" office:value-type="date" office:date-value="2026-09-30" calcext:value-type="date">
            <text:p>mer.</text:p>
          </table:table-cell>
          <table:table-cell table:style-name="ce892" table:number-columns-repeated="16136"/>
        </table:table-row>
        <table:table-row table:style-name="ro5">
          <table:table-cell table:style-name="ce79" office:value-type="string" calcext:value-type="string">
            <text:p>Conso / an</text:p>
          </table:table-cell>
          <table:table-cell table:style-name="ce79" office:value-type="string" calcext:value-type="string">
            <text:p>Moyenne jour</text:p>
          </table:table-cell>
          <table:table-cell table:style-name="ce236" table:formula="of:=LOOKUP([.C34];[.D34:.IN34];[.D30:.IN30])" office:value-type="date" office:date-value="2026-02-08" calcext:value-type="date">
            <text:p>08/02/26</text:p>
          </table:table-cell>
          <table:table-cell table:style-name="ce345" office:value-type="string" calcext:value-type="string">
            <text:p>2025 -2026</text:p>
          </table:table-cell>
          <table:table-cell table:style-name="ce387" office:value-type="date" office:date-value="2025-10-01" calcext:value-type="date">
            <text:p>1 oct. 25</text:p>
          </table:table-cell>
          <table:table-cell table:style-name="ce458" office:value-type="date" office:date-value="2025-10-02" calcext:value-type="date">
            <text:p>02/10/25</text:p>
          </table:table-cell>
          <table:table-cell table:style-name="ce458" office:value-type="date" office:date-value="2025-10-03" calcext:value-type="date">
            <text:p>03/10/25</text:p>
          </table:table-cell>
          <table:table-cell table:style-name="ce458" office:value-type="date" office:date-value="2025-10-04" calcext:value-type="date">
            <text:p>04/10/25</text:p>
          </table:table-cell>
          <table:table-cell table:style-name="ce458" office:value-type="date" office:date-value="2025-10-05" calcext:value-type="date">
            <text:p>05/10/25</text:p>
          </table:table-cell>
          <table:table-cell table:style-name="ce458" office:value-type="date" office:date-value="2025-10-06" calcext:value-type="date">
            <text:p>06/10/25</text:p>
          </table:table-cell>
          <table:table-cell table:style-name="ce458" office:value-type="date" office:date-value="2025-10-07" calcext:value-type="date">
            <text:p>07/10/25</text:p>
          </table:table-cell>
          <table:table-cell table:style-name="ce458" office:value-type="date" office:date-value="2025-10-08" calcext:value-type="date">
            <text:p>08/10/25</text:p>
          </table:table-cell>
          <table:table-cell table:style-name="ce458" office:value-type="date" office:date-value="2025-10-09" calcext:value-type="date">
            <text:p>09/10/25</text:p>
          </table:table-cell>
          <table:table-cell table:style-name="ce458" office:value-type="date" office:date-value="2025-10-10" calcext:value-type="date">
            <text:p>10/10/25</text:p>
          </table:table-cell>
          <table:table-cell table:style-name="ce458" office:value-type="date" office:date-value="2025-10-11" calcext:value-type="date">
            <text:p>11/10/25</text:p>
          </table:table-cell>
          <table:table-cell table:style-name="ce458" office:value-type="date" office:date-value="2025-10-12" calcext:value-type="date">
            <text:p>12/10/25</text:p>
          </table:table-cell>
          <table:table-cell table:style-name="ce458" office:value-type="date" office:date-value="2025-10-13" calcext:value-type="date">
            <text:p>13/10/25</text:p>
          </table:table-cell>
          <table:table-cell table:style-name="ce458" office:value-type="date" office:date-value="2025-10-14" calcext:value-type="date">
            <text:p>14/10/25</text:p>
          </table:table-cell>
          <table:table-cell table:style-name="ce458" office:value-type="date" office:date-value="2025-10-15" calcext:value-type="date">
            <text:p>15/10/25</text:p>
          </table:table-cell>
          <table:table-cell table:style-name="ce458" office:value-type="date" office:date-value="2025-10-16" calcext:value-type="date">
            <text:p>16/10/25</text:p>
          </table:table-cell>
          <table:table-cell table:style-name="ce458" office:value-type="date" office:date-value="2025-10-17" calcext:value-type="date">
            <text:p>17/10/25</text:p>
          </table:table-cell>
          <table:table-cell table:style-name="ce458" office:value-type="date" office:date-value="2025-10-18" calcext:value-type="date">
            <text:p>18/10/25</text:p>
          </table:table-cell>
          <table:table-cell table:style-name="ce458" office:value-type="date" office:date-value="2025-10-19" calcext:value-type="date">
            <text:p>19/10/25</text:p>
          </table:table-cell>
          <table:table-cell table:style-name="ce458" office:value-type="date" office:date-value="2025-10-20" calcext:value-type="date">
            <text:p>20/10/25</text:p>
          </table:table-cell>
          <table:table-cell table:style-name="ce458" office:value-type="date" office:date-value="2025-10-21" calcext:value-type="date">
            <text:p>21/10/25</text:p>
          </table:table-cell>
          <table:table-cell table:style-name="ce458" office:value-type="date" office:date-value="2025-10-22" calcext:value-type="date">
            <text:p>22/10/25</text:p>
          </table:table-cell>
          <table:table-cell table:style-name="ce458" office:value-type="date" office:date-value="2025-10-23" calcext:value-type="date">
            <text:p>23/10/25</text:p>
          </table:table-cell>
          <table:table-cell table:style-name="ce458" office:value-type="date" office:date-value="2025-10-24" calcext:value-type="date">
            <text:p>24/10/25</text:p>
          </table:table-cell>
          <table:table-cell table:style-name="ce458" office:value-type="date" office:date-value="2025-10-25" calcext:value-type="date">
            <text:p>25/10/25</text:p>
          </table:table-cell>
          <table:table-cell table:style-name="ce458" office:value-type="date" office:date-value="2025-10-26" calcext:value-type="date">
            <text:p>26/10/25</text:p>
          </table:table-cell>
          <table:table-cell table:style-name="ce458" office:value-type="date" office:date-value="2025-10-27" calcext:value-type="date">
            <text:p>27/10/25</text:p>
          </table:table-cell>
          <table:table-cell table:style-name="ce458" office:value-type="date" office:date-value="2025-10-28" calcext:value-type="date">
            <text:p>28/10/25</text:p>
          </table:table-cell>
          <table:table-cell table:style-name="ce458" office:value-type="date" office:date-value="2025-10-29" calcext:value-type="date">
            <text:p>29/10/25</text:p>
          </table:table-cell>
          <table:table-cell table:style-name="ce458" office:value-type="date" office:date-value="2025-10-30" calcext:value-type="date">
            <text:p>30/10/25</text:p>
          </table:table-cell>
          <table:table-cell table:style-name="ce458" office:value-type="date" office:date-value="2025-10-31" calcext:value-type="date">
            <text:p>31/10/25</text:p>
          </table:table-cell>
          <table:table-cell table:style-name="ce458" office:value-type="date" office:date-value="2025-11-01" calcext:value-type="date">
            <text:p>01/11/25</text:p>
          </table:table-cell>
          <table:table-cell table:style-name="ce458" office:value-type="date" office:date-value="2025-11-02" calcext:value-type="date">
            <text:p>02/11/25</text:p>
          </table:table-cell>
          <table:table-cell table:style-name="ce458" office:value-type="date" office:date-value="2025-11-03" calcext:value-type="date">
            <text:p>03/11/25</text:p>
          </table:table-cell>
          <table:table-cell table:style-name="ce458" office:value-type="date" office:date-value="2025-11-04" calcext:value-type="date">
            <text:p>04/11/25</text:p>
          </table:table-cell>
          <table:table-cell table:style-name="ce458" office:value-type="date" office:date-value="2025-11-05" calcext:value-type="date">
            <text:p>05/11/25</text:p>
          </table:table-cell>
          <table:table-cell table:style-name="ce458" office:value-type="date" office:date-value="2025-11-06" calcext:value-type="date">
            <text:p>06/11/25</text:p>
          </table:table-cell>
          <table:table-cell table:style-name="ce458" office:value-type="date" office:date-value="2025-11-07" calcext:value-type="date">
            <text:p>07/11/25</text:p>
          </table:table-cell>
          <table:table-cell table:style-name="ce458" office:value-type="date" office:date-value="2025-11-08" calcext:value-type="date">
            <text:p>08/11/25</text:p>
          </table:table-cell>
          <table:table-cell table:style-name="ce458" office:value-type="date" office:date-value="2025-11-09" calcext:value-type="date">
            <text:p>09/11/25</text:p>
          </table:table-cell>
          <table:table-cell table:style-name="ce458" office:value-type="date" office:date-value="2025-11-10" calcext:value-type="date">
            <text:p>10/11/25</text:p>
          </table:table-cell>
          <table:table-cell table:style-name="ce458" office:value-type="date" office:date-value="2025-11-11" calcext:value-type="date">
            <text:p>11/11/25</text:p>
          </table:table-cell>
          <table:table-cell table:style-name="ce458" office:value-type="date" office:date-value="2025-11-12" calcext:value-type="date">
            <text:p>12/11/25</text:p>
          </table:table-cell>
          <table:table-cell table:style-name="ce458" office:value-type="date" office:date-value="2025-11-13" calcext:value-type="date">
            <text:p>13/11/25</text:p>
          </table:table-cell>
          <table:table-cell table:style-name="ce458" office:value-type="date" office:date-value="2025-11-14" calcext:value-type="date">
            <text:p>14/11/25</text:p>
          </table:table-cell>
          <table:table-cell table:style-name="ce458" office:value-type="date" office:date-value="2025-11-15" calcext:value-type="date">
            <text:p>15/11/25</text:p>
          </table:table-cell>
          <table:table-cell table:style-name="ce458" office:value-type="date" office:date-value="2025-11-16" calcext:value-type="date">
            <text:p>16/11/25</text:p>
          </table:table-cell>
          <table:table-cell table:style-name="ce458" office:value-type="date" office:date-value="2025-11-17" calcext:value-type="date">
            <text:p>17/11/25</text:p>
          </table:table-cell>
          <table:table-cell table:style-name="ce458" office:value-type="date" office:date-value="2025-11-18" calcext:value-type="date">
            <text:p>18/11/25</text:p>
          </table:table-cell>
          <table:table-cell table:style-name="ce458" office:value-type="date" office:date-value="2025-11-19" calcext:value-type="date">
            <text:p>19/11/25</text:p>
          </table:table-cell>
          <table:table-cell table:style-name="ce458" office:value-type="date" office:date-value="2025-11-20" calcext:value-type="date">
            <text:p>20/11/25</text:p>
          </table:table-cell>
          <table:table-cell table:style-name="ce458" office:value-type="date" office:date-value="2025-11-21" calcext:value-type="date">
            <text:p>21/11/25</text:p>
          </table:table-cell>
          <table:table-cell table:style-name="ce458" office:value-type="date" office:date-value="2025-11-22" calcext:value-type="date">
            <text:p>22/11/25</text:p>
          </table:table-cell>
          <table:table-cell table:style-name="ce458" office:value-type="date" office:date-value="2025-11-23" calcext:value-type="date">
            <text:p>23/11/25</text:p>
          </table:table-cell>
          <table:table-cell table:style-name="ce458" office:value-type="date" office:date-value="2025-11-24" calcext:value-type="date">
            <text:p>24/11/25</text:p>
          </table:table-cell>
          <table:table-cell table:style-name="ce458" office:value-type="date" office:date-value="2025-11-25" calcext:value-type="date">
            <text:p>25/11/25</text:p>
          </table:table-cell>
          <table:table-cell table:style-name="ce458" office:value-type="date" office:date-value="2025-11-26" calcext:value-type="date">
            <text:p>26/11/25</text:p>
          </table:table-cell>
          <table:table-cell table:style-name="ce458" office:value-type="date" office:date-value="2025-11-27" calcext:value-type="date">
            <text:p>27/11/25</text:p>
          </table:table-cell>
          <table:table-cell table:style-name="ce458" office:value-type="date" office:date-value="2025-11-28" calcext:value-type="date">
            <text:p>28/11/25</text:p>
          </table:table-cell>
          <table:table-cell table:style-name="ce458" office:value-type="date" office:date-value="2025-11-29" calcext:value-type="date">
            <text:p>29/11/25</text:p>
          </table:table-cell>
          <table:table-cell table:style-name="ce458" office:value-type="date" office:date-value="2025-11-30" calcext:value-type="date">
            <text:p>30/11/25</text:p>
          </table:table-cell>
          <table:table-cell table:style-name="ce458" office:value-type="date" office:date-value="2025-12-01" calcext:value-type="date">
            <text:p>01/12/25</text:p>
          </table:table-cell>
          <table:table-cell table:style-name="ce458" office:value-type="date" office:date-value="2025-12-02" calcext:value-type="date">
            <text:p>02/12/25</text:p>
          </table:table-cell>
          <table:table-cell table:style-name="ce458" office:value-type="date" office:date-value="2025-12-03" calcext:value-type="date">
            <text:p>03/12/25</text:p>
          </table:table-cell>
          <table:table-cell table:style-name="ce458" office:value-type="date" office:date-value="2025-12-04" calcext:value-type="date">
            <text:p>04/12/25</text:p>
          </table:table-cell>
          <table:table-cell table:style-name="ce458" office:value-type="date" office:date-value="2025-12-05" calcext:value-type="date">
            <text:p>05/12/25</text:p>
          </table:table-cell>
          <table:table-cell table:style-name="ce458" office:value-type="date" office:date-value="2025-12-06" calcext:value-type="date">
            <text:p>06/12/25</text:p>
          </table:table-cell>
          <table:table-cell table:style-name="ce458" office:value-type="date" office:date-value="2025-12-07" calcext:value-type="date">
            <text:p>07/12/25</text:p>
          </table:table-cell>
          <table:table-cell table:style-name="ce458" office:value-type="date" office:date-value="2025-12-08" calcext:value-type="date">
            <text:p>08/12/25</text:p>
          </table:table-cell>
          <table:table-cell table:style-name="ce458" office:value-type="date" office:date-value="2025-12-09" calcext:value-type="date">
            <text:p>09/12/25</text:p>
          </table:table-cell>
          <table:table-cell table:style-name="ce458" office:value-type="date" office:date-value="2025-12-10" calcext:value-type="date">
            <text:p>10/12/25</text:p>
          </table:table-cell>
          <table:table-cell table:style-name="ce458" office:value-type="date" office:date-value="2025-12-11" calcext:value-type="date">
            <text:p>11/12/25</text:p>
          </table:table-cell>
          <table:table-cell table:style-name="ce458" office:value-type="date" office:date-value="2025-12-12" calcext:value-type="date">
            <text:p>12/12/25</text:p>
          </table:table-cell>
          <table:table-cell table:style-name="ce458" office:value-type="date" office:date-value="2025-12-13" calcext:value-type="date">
            <text:p>13/12/25</text:p>
          </table:table-cell>
          <table:table-cell table:style-name="ce458" office:value-type="date" office:date-value="2025-12-14" calcext:value-type="date">
            <text:p>14/12/25</text:p>
          </table:table-cell>
          <table:table-cell table:style-name="ce458" office:value-type="date" office:date-value="2025-12-15" calcext:value-type="date">
            <text:p>15/12/25</text:p>
          </table:table-cell>
          <table:table-cell table:style-name="ce458" office:value-type="date" office:date-value="2025-12-16" calcext:value-type="date">
            <text:p>16/12/25</text:p>
          </table:table-cell>
          <table:table-cell table:style-name="ce458" office:value-type="date" office:date-value="2025-12-17" calcext:value-type="date">
            <text:p>17/12/25</text:p>
          </table:table-cell>
          <table:table-cell table:style-name="ce458" office:value-type="date" office:date-value="2025-12-18" calcext:value-type="date">
            <text:p>18/12/25</text:p>
          </table:table-cell>
          <table:table-cell table:style-name="ce458" office:value-type="date" office:date-value="2025-12-19" calcext:value-type="date">
            <text:p>19/12/25</text:p>
          </table:table-cell>
          <table:table-cell table:style-name="ce458" office:value-type="date" office:date-value="2025-12-20" calcext:value-type="date">
            <text:p>20/12/25</text:p>
          </table:table-cell>
          <table:table-cell table:style-name="ce458" office:value-type="date" office:date-value="2025-12-21" calcext:value-type="date">
            <text:p>21/12/25</text:p>
          </table:table-cell>
          <table:table-cell table:style-name="ce458" office:value-type="date" office:date-value="2025-12-22" calcext:value-type="date">
            <text:p>22/12/25</text:p>
          </table:table-cell>
          <table:table-cell table:style-name="ce458" office:value-type="date" office:date-value="2025-12-23" calcext:value-type="date">
            <text:p>23/12/25</text:p>
          </table:table-cell>
          <table:table-cell table:style-name="ce458" office:value-type="date" office:date-value="2025-12-24" calcext:value-type="date">
            <text:p>24/12/25</text:p>
          </table:table-cell>
          <table:table-cell table:style-name="ce458" office:value-type="date" office:date-value="2025-12-25" calcext:value-type="date">
            <text:p>25/12/25</text:p>
          </table:table-cell>
          <table:table-cell table:style-name="ce458" office:value-type="date" office:date-value="2025-12-26" calcext:value-type="date">
            <text:p>26/12/25</text:p>
          </table:table-cell>
          <table:table-cell table:style-name="ce458" office:value-type="date" office:date-value="2025-12-27" calcext:value-type="date">
            <text:p>27/12/25</text:p>
          </table:table-cell>
          <table:table-cell table:style-name="ce458" office:value-type="date" office:date-value="2025-12-28" calcext:value-type="date">
            <text:p>28/12/25</text:p>
          </table:table-cell>
          <table:table-cell table:style-name="ce458" office:value-type="date" office:date-value="2025-12-29" calcext:value-type="date">
            <text:p>29/12/25</text:p>
          </table:table-cell>
          <table:table-cell table:style-name="ce458" office:value-type="date" office:date-value="2025-12-30" calcext:value-type="date">
            <text:p>30/12/25</text:p>
          </table:table-cell>
          <table:table-cell table:style-name="ce522" office:value-type="date" office:date-value="2025-12-31" calcext:value-type="date">
            <text:p>31/12/25</text:p>
          </table:table-cell>
          <table:table-cell table:style-name="ce522" office:value-type="date" office:date-value="2026-01-01" calcext:value-type="date">
            <text:p>01/01/26</text:p>
          </table:table-cell>
          <table:table-cell table:style-name="ce458" office:value-type="date" office:date-value="2026-01-02" calcext:value-type="date">
            <text:p>02/01/26</text:p>
          </table:table-cell>
          <table:table-cell table:style-name="ce458" office:value-type="date" office:date-value="2026-01-03" calcext:value-type="date">
            <text:p>03/01/26</text:p>
          </table:table-cell>
          <table:table-cell table:style-name="ce458" office:value-type="date" office:date-value="2026-01-04" calcext:value-type="date">
            <text:p>04/01/26</text:p>
          </table:table-cell>
          <table:table-cell table:style-name="ce458" office:value-type="date" office:date-value="2026-01-05" calcext:value-type="date">
            <text:p>05/01/26</text:p>
          </table:table-cell>
          <table:table-cell table:style-name="ce458" office:value-type="date" office:date-value="2026-01-06" calcext:value-type="date">
            <text:p>06/01/26</text:p>
          </table:table-cell>
          <table:table-cell table:style-name="ce458" office:value-type="date" office:date-value="2026-01-07" calcext:value-type="date">
            <text:p>07/01/26</text:p>
          </table:table-cell>
          <table:table-cell table:style-name="ce458" office:value-type="date" office:date-value="2026-01-08" calcext:value-type="date">
            <text:p>08/01/26</text:p>
          </table:table-cell>
          <table:table-cell table:style-name="ce458" office:value-type="date" office:date-value="2026-01-09" calcext:value-type="date">
            <text:p>09/01/26</text:p>
          </table:table-cell>
          <table:table-cell table:style-name="ce458" office:value-type="date" office:date-value="2026-01-10" calcext:value-type="date">
            <text:p>10/01/26</text:p>
          </table:table-cell>
          <table:table-cell table:style-name="ce458" office:value-type="date" office:date-value="2026-01-11" calcext:value-type="date">
            <text:p>11/01/26</text:p>
          </table:table-cell>
          <table:table-cell table:style-name="ce458" office:value-type="date" office:date-value="2026-01-12" calcext:value-type="date">
            <text:p>12/01/26</text:p>
          </table:table-cell>
          <table:table-cell table:style-name="ce458" office:value-type="date" office:date-value="2026-01-13" calcext:value-type="date">
            <text:p>13/01/26</text:p>
          </table:table-cell>
          <table:table-cell table:style-name="ce458" office:value-type="date" office:date-value="2026-01-14" calcext:value-type="date">
            <text:p>14/01/26</text:p>
          </table:table-cell>
          <table:table-cell table:style-name="ce458" office:value-type="date" office:date-value="2026-01-15" calcext:value-type="date">
            <text:p>15/01/26</text:p>
          </table:table-cell>
          <table:table-cell table:style-name="ce458" office:value-type="date" office:date-value="2026-01-16" calcext:value-type="date">
            <text:p>16/01/26</text:p>
          </table:table-cell>
          <table:table-cell table:style-name="ce458" office:value-type="date" office:date-value="2026-01-17" calcext:value-type="date">
            <text:p>17/01/26</text:p>
          </table:table-cell>
          <table:table-cell table:style-name="ce458" office:value-type="date" office:date-value="2026-01-18" calcext:value-type="date">
            <text:p>18/01/26</text:p>
          </table:table-cell>
          <table:table-cell table:style-name="ce458" office:value-type="date" office:date-value="2026-01-19" calcext:value-type="date">
            <text:p>19/01/26</text:p>
          </table:table-cell>
          <table:table-cell table:style-name="ce458" office:value-type="date" office:date-value="2026-01-20" calcext:value-type="date">
            <text:p>20/01/26</text:p>
          </table:table-cell>
          <table:table-cell table:style-name="ce458" office:value-type="date" office:date-value="2026-01-21" calcext:value-type="date">
            <text:p>21/01/26</text:p>
          </table:table-cell>
          <table:table-cell table:style-name="ce458" office:value-type="date" office:date-value="2026-01-22" calcext:value-type="date">
            <text:p>22/01/26</text:p>
          </table:table-cell>
          <table:table-cell table:style-name="ce458" office:value-type="date" office:date-value="2026-01-23" calcext:value-type="date">
            <text:p>23/01/26</text:p>
          </table:table-cell>
          <table:table-cell table:style-name="ce458" office:value-type="date" office:date-value="2026-01-24" calcext:value-type="date">
            <text:p>24/01/26</text:p>
          </table:table-cell>
          <table:table-cell table:style-name="ce458" office:value-type="date" office:date-value="2026-01-25" calcext:value-type="date">
            <text:p>25/01/26</text:p>
          </table:table-cell>
          <table:table-cell table:style-name="ce458" office:value-type="date" office:date-value="2026-01-26" calcext:value-type="date">
            <text:p>26/01/26</text:p>
          </table:table-cell>
          <table:table-cell table:style-name="ce458" office:value-type="date" office:date-value="2026-01-27" calcext:value-type="date">
            <text:p>27/01/26</text:p>
          </table:table-cell>
          <table:table-cell table:style-name="ce458" office:value-type="date" office:date-value="2026-01-28" calcext:value-type="date">
            <text:p>28/01/26</text:p>
          </table:table-cell>
          <table:table-cell table:style-name="ce458" office:value-type="date" office:date-value="2026-01-29" calcext:value-type="date">
            <text:p>29/01/26</text:p>
          </table:table-cell>
          <table:table-cell table:style-name="ce458" office:value-type="date" office:date-value="2026-01-30" calcext:value-type="date">
            <text:p>30/01/26</text:p>
          </table:table-cell>
          <table:table-cell table:style-name="ce458" office:value-type="date" office:date-value="2026-01-31" calcext:value-type="date">
            <text:p>31/01/26</text:p>
          </table:table-cell>
          <table:table-cell table:style-name="ce458" office:value-type="date" office:date-value="2026-02-01" calcext:value-type="date">
            <text:p>01/02/26</text:p>
          </table:table-cell>
          <table:table-cell table:style-name="ce458" office:value-type="date" office:date-value="2026-02-02" calcext:value-type="date">
            <text:p>02/02/26</text:p>
          </table:table-cell>
          <table:table-cell table:style-name="ce458" office:value-type="date" office:date-value="2026-02-03" calcext:value-type="date">
            <text:p>03/02/26</text:p>
          </table:table-cell>
          <table:table-cell table:style-name="ce458" office:value-type="date" office:date-value="2026-02-04" calcext:value-type="date">
            <text:p>04/02/26</text:p>
          </table:table-cell>
          <table:table-cell table:style-name="ce458" office:value-type="date" office:date-value="2026-02-05" calcext:value-type="date">
            <text:p>05/02/26</text:p>
          </table:table-cell>
          <table:table-cell table:style-name="ce458" office:value-type="date" office:date-value="2026-02-06" calcext:value-type="date">
            <text:p>06/02/26</text:p>
          </table:table-cell>
          <table:table-cell table:style-name="ce458" office:value-type="date" office:date-value="2026-02-07" calcext:value-type="date">
            <text:p>07/02/26</text:p>
          </table:table-cell>
          <table:table-cell table:style-name="ce458" office:value-type="date" office:date-value="2026-02-08" calcext:value-type="date">
            <text:p>08/02/26</text:p>
          </table:table-cell>
          <table:table-cell table:style-name="ce458" office:value-type="date" office:date-value="2026-02-09" calcext:value-type="date">
            <text:p>09/02/26</text:p>
          </table:table-cell>
          <table:table-cell table:style-name="ce458" office:value-type="date" office:date-value="2026-02-10" calcext:value-type="date">
            <text:p>10/02/26</text:p>
          </table:table-cell>
          <table:table-cell table:style-name="ce458" office:value-type="date" office:date-value="2026-02-11" calcext:value-type="date">
            <text:p>11/02/26</text:p>
          </table:table-cell>
          <table:table-cell table:style-name="ce458" office:value-type="date" office:date-value="2026-02-12" calcext:value-type="date">
            <text:p>12/02/26</text:p>
          </table:table-cell>
          <table:table-cell table:style-name="ce458" office:value-type="date" office:date-value="2026-02-13" calcext:value-type="date">
            <text:p>13/02/26</text:p>
          </table:table-cell>
          <table:table-cell table:style-name="ce458" office:value-type="date" office:date-value="2026-02-14" calcext:value-type="date">
            <text:p>14/02/26</text:p>
          </table:table-cell>
          <table:table-cell table:style-name="ce458" office:value-type="date" office:date-value="2026-02-15" calcext:value-type="date">
            <text:p>15/02/26</text:p>
          </table:table-cell>
          <table:table-cell table:style-name="ce458" office:value-type="date" office:date-value="2026-02-16" calcext:value-type="date">
            <text:p>16/02/26</text:p>
          </table:table-cell>
          <table:table-cell table:style-name="ce458" office:value-type="date" office:date-value="2026-02-17" calcext:value-type="date">
            <text:p>17/02/26</text:p>
          </table:table-cell>
          <table:table-cell table:style-name="ce458" office:value-type="date" office:date-value="2026-02-18" calcext:value-type="date">
            <text:p>18/02/26</text:p>
          </table:table-cell>
          <table:table-cell table:style-name="ce458" office:value-type="date" office:date-value="2026-02-19" calcext:value-type="date">
            <text:p>19/02/26</text:p>
          </table:table-cell>
          <table:table-cell table:style-name="ce458" office:value-type="date" office:date-value="2026-02-20" calcext:value-type="date">
            <text:p>20/02/26</text:p>
          </table:table-cell>
          <table:table-cell table:style-name="ce458" office:value-type="date" office:date-value="2026-02-21" calcext:value-type="date">
            <text:p>21/02/26</text:p>
          </table:table-cell>
          <table:table-cell table:style-name="ce458" office:value-type="date" office:date-value="2026-02-22" calcext:value-type="date">
            <text:p>22/02/26</text:p>
          </table:table-cell>
          <table:table-cell table:style-name="ce458" office:value-type="date" office:date-value="2026-02-23" calcext:value-type="date">
            <text:p>23/02/26</text:p>
          </table:table-cell>
          <table:table-cell table:style-name="ce458" office:value-type="date" office:date-value="2026-02-24" calcext:value-type="date">
            <text:p>24/02/26</text:p>
          </table:table-cell>
          <table:table-cell table:style-name="ce458" office:value-type="date" office:date-value="2026-02-25" calcext:value-type="date">
            <text:p>25/02/26</text:p>
          </table:table-cell>
          <table:table-cell table:style-name="ce458" office:value-type="date" office:date-value="2026-02-26" calcext:value-type="date">
            <text:p>26/02/26</text:p>
          </table:table-cell>
          <table:table-cell table:style-name="ce458" office:value-type="date" office:date-value="2026-02-27" calcext:value-type="date">
            <text:p>27/02/26</text:p>
          </table:table-cell>
          <table:table-cell table:style-name="ce522" office:value-type="date" office:date-value="2026-02-28" calcext:value-type="date">
            <text:p>28/02/26</text:p>
          </table:table-cell>
          <table:table-cell table:style-name="ce522" office:value-type="date" office:date-value="2026-03-01" calcext:value-type="date">
            <text:p>01/03/26</text:p>
          </table:table-cell>
          <table:table-cell table:style-name="ce458" office:value-type="date" office:date-value="2026-03-02" calcext:value-type="date">
            <text:p>02/03/26</text:p>
          </table:table-cell>
          <table:table-cell table:style-name="ce458" office:value-type="date" office:date-value="2026-03-03" calcext:value-type="date">
            <text:p>03/03/26</text:p>
          </table:table-cell>
          <table:table-cell table:style-name="ce458" office:value-type="date" office:date-value="2026-03-04" calcext:value-type="date">
            <text:p>04/03/26</text:p>
          </table:table-cell>
          <table:table-cell table:style-name="ce458" office:value-type="date" office:date-value="2026-03-05" calcext:value-type="date">
            <text:p>05/03/26</text:p>
          </table:table-cell>
          <table:table-cell table:style-name="ce458" office:value-type="date" office:date-value="2026-03-06" calcext:value-type="date">
            <text:p>06/03/26</text:p>
          </table:table-cell>
          <table:table-cell table:style-name="ce458" office:value-type="date" office:date-value="2026-03-07" calcext:value-type="date">
            <text:p>07/03/26</text:p>
          </table:table-cell>
          <table:table-cell table:style-name="ce458" office:value-type="date" office:date-value="2026-03-08" calcext:value-type="date">
            <text:p>08/03/26</text:p>
          </table:table-cell>
          <table:table-cell table:style-name="ce458" office:value-type="date" office:date-value="2026-03-09" calcext:value-type="date">
            <text:p>09/03/26</text:p>
          </table:table-cell>
          <table:table-cell table:style-name="ce458" office:value-type="date" office:date-value="2026-03-10" calcext:value-type="date">
            <text:p>10/03/26</text:p>
          </table:table-cell>
          <table:table-cell table:style-name="ce458" office:value-type="date" office:date-value="2026-03-11" calcext:value-type="date">
            <text:p>11/03/26</text:p>
          </table:table-cell>
          <table:table-cell table:style-name="ce458" office:value-type="date" office:date-value="2026-03-12" calcext:value-type="date">
            <text:p>12/03/26</text:p>
          </table:table-cell>
          <table:table-cell table:style-name="ce458" office:value-type="date" office:date-value="2026-03-13" calcext:value-type="date">
            <text:p>13/03/26</text:p>
          </table:table-cell>
          <table:table-cell table:style-name="ce458" office:value-type="date" office:date-value="2026-03-14" calcext:value-type="date">
            <text:p>14/03/26</text:p>
          </table:table-cell>
          <table:table-cell table:style-name="ce458" office:value-type="date" office:date-value="2026-03-15" calcext:value-type="date">
            <text:p>15/03/26</text:p>
          </table:table-cell>
          <table:table-cell table:style-name="ce458" office:value-type="date" office:date-value="2026-03-16" calcext:value-type="date">
            <text:p>16/03/26</text:p>
          </table:table-cell>
          <table:table-cell table:style-name="ce458" office:value-type="date" office:date-value="2026-03-17" calcext:value-type="date">
            <text:p>17/03/26</text:p>
          </table:table-cell>
          <table:table-cell table:style-name="ce458" office:value-type="date" office:date-value="2026-03-18" calcext:value-type="date">
            <text:p>18/03/26</text:p>
          </table:table-cell>
          <table:table-cell table:style-name="ce458" office:value-type="date" office:date-value="2026-03-19" calcext:value-type="date">
            <text:p>19/03/26</text:p>
          </table:table-cell>
          <table:table-cell table:style-name="ce458" office:value-type="date" office:date-value="2026-03-20" calcext:value-type="date">
            <text:p>20/03/26</text:p>
          </table:table-cell>
          <table:table-cell table:style-name="ce458" office:value-type="date" office:date-value="2026-03-21" calcext:value-type="date">
            <text:p>21/03/26</text:p>
          </table:table-cell>
          <table:table-cell table:style-name="ce458" office:value-type="date" office:date-value="2026-03-22" calcext:value-type="date">
            <text:p>22/03/26</text:p>
          </table:table-cell>
          <table:table-cell table:style-name="ce458" office:value-type="date" office:date-value="2026-03-23" calcext:value-type="date">
            <text:p>23/03/26</text:p>
          </table:table-cell>
          <table:table-cell table:style-name="ce458" office:value-type="date" office:date-value="2026-03-24" calcext:value-type="date">
            <text:p>24/03/26</text:p>
          </table:table-cell>
          <table:table-cell table:style-name="ce458" office:value-type="date" office:date-value="2026-03-25" calcext:value-type="date">
            <text:p>25/03/26</text:p>
          </table:table-cell>
          <table:table-cell table:style-name="ce458" office:value-type="date" office:date-value="2026-03-26" calcext:value-type="date">
            <text:p>26/03/26</text:p>
          </table:table-cell>
          <table:table-cell table:style-name="ce458" office:value-type="date" office:date-value="2026-03-27" calcext:value-type="date">
            <text:p>27/03/26</text:p>
          </table:table-cell>
          <table:table-cell table:style-name="ce458" office:value-type="date" office:date-value="2026-03-28" calcext:value-type="date">
            <text:p>28/03/26</text:p>
          </table:table-cell>
          <table:table-cell table:style-name="ce458" office:value-type="date" office:date-value="2026-03-29" calcext:value-type="date">
            <text:p>29/03/26</text:p>
          </table:table-cell>
          <table:table-cell table:style-name="ce458" office:value-type="date" office:date-value="2026-03-30" calcext:value-type="date">
            <text:p>30/03/26</text:p>
          </table:table-cell>
          <table:table-cell table:style-name="ce458" office:value-type="date" office:date-value="2026-03-31" calcext:value-type="date">
            <text:p>31/03/26</text:p>
          </table:table-cell>
          <table:table-cell table:style-name="ce458" office:value-type="date" office:date-value="2026-04-01" calcext:value-type="date">
            <text:p>01/04/26</text:p>
          </table:table-cell>
          <table:table-cell table:style-name="ce458" office:value-type="date" office:date-value="2026-04-02" calcext:value-type="date">
            <text:p>02/04/26</text:p>
          </table:table-cell>
          <table:table-cell table:style-name="ce458" office:value-type="date" office:date-value="2026-04-03" calcext:value-type="date">
            <text:p>03/04/26</text:p>
          </table:table-cell>
          <table:table-cell table:style-name="ce458" office:value-type="date" office:date-value="2026-04-04" calcext:value-type="date">
            <text:p>04/04/26</text:p>
          </table:table-cell>
          <table:table-cell table:style-name="ce458" office:value-type="date" office:date-value="2026-04-05" calcext:value-type="date">
            <text:p>05/04/26</text:p>
          </table:table-cell>
          <table:table-cell table:style-name="ce458" office:value-type="date" office:date-value="2026-04-06" calcext:value-type="date">
            <text:p>06/04/26</text:p>
          </table:table-cell>
          <table:table-cell table:style-name="ce458" office:value-type="date" office:date-value="2026-04-07" calcext:value-type="date">
            <text:p>07/04/26</text:p>
          </table:table-cell>
          <table:table-cell table:style-name="ce458" office:value-type="date" office:date-value="2026-04-08" calcext:value-type="date">
            <text:p>08/04/26</text:p>
          </table:table-cell>
          <table:table-cell table:style-name="ce458" office:value-type="date" office:date-value="2026-04-09" calcext:value-type="date">
            <text:p>09/04/26</text:p>
          </table:table-cell>
          <table:table-cell table:style-name="ce458" office:value-type="date" office:date-value="2026-04-10" calcext:value-type="date">
            <text:p>10/04/26</text:p>
          </table:table-cell>
          <table:table-cell table:style-name="ce458" office:value-type="date" office:date-value="2026-04-11" calcext:value-type="date">
            <text:p>11/04/26</text:p>
          </table:table-cell>
          <table:table-cell table:style-name="ce458" office:value-type="date" office:date-value="2026-04-12" calcext:value-type="date">
            <text:p>12/04/26</text:p>
          </table:table-cell>
          <table:table-cell table:style-name="ce458" office:value-type="date" office:date-value="2026-04-13" calcext:value-type="date">
            <text:p>13/04/26</text:p>
          </table:table-cell>
          <table:table-cell table:style-name="ce458" office:value-type="date" office:date-value="2026-04-14" calcext:value-type="date">
            <text:p>14/04/26</text:p>
          </table:table-cell>
          <table:table-cell table:style-name="ce458" office:value-type="date" office:date-value="2026-04-15" calcext:value-type="date">
            <text:p>15/04/26</text:p>
          </table:table-cell>
          <table:table-cell table:style-name="ce458" office:value-type="date" office:date-value="2026-04-16" calcext:value-type="date">
            <text:p>16/04/26</text:p>
          </table:table-cell>
          <table:table-cell table:style-name="ce458" office:value-type="date" office:date-value="2026-04-17" calcext:value-type="date">
            <text:p>17/04/26</text:p>
          </table:table-cell>
          <table:table-cell table:style-name="ce458" office:value-type="date" office:date-value="2026-04-18" calcext:value-type="date">
            <text:p>18/04/26</text:p>
          </table:table-cell>
          <table:table-cell table:style-name="ce458" office:value-type="date" office:date-value="2026-04-19" calcext:value-type="date">
            <text:p>19/04/26</text:p>
          </table:table-cell>
          <table:table-cell table:style-name="ce458" office:value-type="date" office:date-value="2026-04-20" calcext:value-type="date">
            <text:p>20/04/26</text:p>
          </table:table-cell>
          <table:table-cell table:style-name="ce458" office:value-type="date" office:date-value="2026-04-21" calcext:value-type="date">
            <text:p>21/04/26</text:p>
          </table:table-cell>
          <table:table-cell table:style-name="ce458" office:value-type="date" office:date-value="2026-04-22" calcext:value-type="date">
            <text:p>22/04/26</text:p>
          </table:table-cell>
          <table:table-cell table:style-name="ce458" office:value-type="date" office:date-value="2026-04-23" calcext:value-type="date">
            <text:p>23/04/26</text:p>
          </table:table-cell>
          <table:table-cell table:style-name="ce458" office:value-type="date" office:date-value="2026-04-24" calcext:value-type="date">
            <text:p>24/04/26</text:p>
          </table:table-cell>
          <table:table-cell table:style-name="ce458" office:value-type="date" office:date-value="2026-04-25" calcext:value-type="date">
            <text:p>25/04/26</text:p>
          </table:table-cell>
          <table:table-cell table:style-name="ce458" office:value-type="date" office:date-value="2026-04-26" calcext:value-type="date">
            <text:p>26/04/26</text:p>
          </table:table-cell>
          <table:table-cell table:style-name="ce458" office:value-type="date" office:date-value="2026-04-27" calcext:value-type="date">
            <text:p>27/04/26</text:p>
          </table:table-cell>
          <table:table-cell table:style-name="ce458" office:value-type="date" office:date-value="2026-04-28" calcext:value-type="date">
            <text:p>28/04/26</text:p>
          </table:table-cell>
          <table:table-cell table:style-name="ce458" office:value-type="date" office:date-value="2026-04-29" calcext:value-type="date">
            <text:p>29/04/26</text:p>
          </table:table-cell>
          <table:table-cell table:style-name="ce458" office:value-type="date" office:date-value="2026-04-30" calcext:value-type="date">
            <text:p>30/04/26</text:p>
          </table:table-cell>
          <table:table-cell table:style-name="ce458" office:value-type="date" office:date-value="2026-05-01" calcext:value-type="date">
            <text:p>01/05/26</text:p>
          </table:table-cell>
          <table:table-cell table:style-name="ce458" office:value-type="date" office:date-value="2026-05-02" calcext:value-type="date">
            <text:p>02/05/26</text:p>
          </table:table-cell>
          <table:table-cell table:style-name="ce458" office:value-type="date" office:date-value="2026-05-03" calcext:value-type="date">
            <text:p>03/05/26</text:p>
          </table:table-cell>
          <table:table-cell table:style-name="ce458" office:value-type="date" office:date-value="2026-05-04" calcext:value-type="date">
            <text:p>04/05/26</text:p>
          </table:table-cell>
          <table:table-cell table:style-name="ce458" office:value-type="date" office:date-value="2026-05-05" calcext:value-type="date">
            <text:p>05/05/26</text:p>
          </table:table-cell>
          <table:table-cell table:style-name="ce458" office:value-type="date" office:date-value="2026-05-06" calcext:value-type="date">
            <text:p>06/05/26</text:p>
          </table:table-cell>
          <table:table-cell table:style-name="ce458" office:value-type="date" office:date-value="2026-05-07" calcext:value-type="date">
            <text:p>07/05/26</text:p>
          </table:table-cell>
          <table:table-cell table:style-name="ce458" office:value-type="date" office:date-value="2026-05-08" calcext:value-type="date">
            <text:p>08/05/26</text:p>
          </table:table-cell>
          <table:table-cell table:style-name="ce458" office:value-type="date" office:date-value="2026-05-09" calcext:value-type="date">
            <text:p>09/05/26</text:p>
          </table:table-cell>
          <table:table-cell table:style-name="ce458" office:value-type="date" office:date-value="2026-05-10" calcext:value-type="date">
            <text:p>10/05/26</text:p>
          </table:table-cell>
          <table:table-cell table:style-name="ce458" office:value-type="date" office:date-value="2026-05-11" calcext:value-type="date">
            <text:p>11/05/26</text:p>
          </table:table-cell>
          <table:table-cell table:style-name="ce458" office:value-type="date" office:date-value="2026-05-12" calcext:value-type="date">
            <text:p>12/05/26</text:p>
          </table:table-cell>
          <table:table-cell table:style-name="ce458" office:value-type="date" office:date-value="2026-05-13" calcext:value-type="date">
            <text:p>13/05/26</text:p>
          </table:table-cell>
          <table:table-cell table:style-name="ce458" office:value-type="date" office:date-value="2026-05-14" calcext:value-type="date">
            <text:p>14/05/26</text:p>
          </table:table-cell>
          <table:table-cell table:style-name="ce458" office:value-type="date" office:date-value="2026-05-15" calcext:value-type="date">
            <text:p>15/05/26</text:p>
          </table:table-cell>
          <table:table-cell table:style-name="ce458" office:value-type="date" office:date-value="2026-05-16" calcext:value-type="date">
            <text:p>16/05/26</text:p>
          </table:table-cell>
          <table:table-cell table:style-name="ce458" office:value-type="date" office:date-value="2026-05-17" calcext:value-type="date">
            <text:p>17/05/26</text:p>
          </table:table-cell>
          <table:table-cell table:style-name="ce458" office:value-type="date" office:date-value="2026-05-18" calcext:value-type="date">
            <text:p>18/05/26</text:p>
          </table:table-cell>
          <table:table-cell table:style-name="ce458" office:value-type="date" office:date-value="2026-05-19" calcext:value-type="date">
            <text:p>19/05/26</text:p>
          </table:table-cell>
          <table:table-cell table:style-name="ce458" office:value-type="date" office:date-value="2026-05-20" calcext:value-type="date">
            <text:p>20/05/26</text:p>
          </table:table-cell>
          <table:table-cell table:style-name="ce458" office:value-type="date" office:date-value="2026-05-21" calcext:value-type="date">
            <text:p>21/05/26</text:p>
          </table:table-cell>
          <table:table-cell table:style-name="ce458" office:value-type="date" office:date-value="2026-05-22" calcext:value-type="date">
            <text:p>22/05/26</text:p>
          </table:table-cell>
          <table:table-cell table:style-name="ce458" office:value-type="date" office:date-value="2026-05-23" calcext:value-type="date">
            <text:p>23/05/26</text:p>
          </table:table-cell>
          <table:table-cell table:style-name="ce458" office:value-type="date" office:date-value="2026-05-24" calcext:value-type="date">
            <text:p>24/05/26</text:p>
          </table:table-cell>
          <table:table-cell table:style-name="ce458" office:value-type="date" office:date-value="2026-05-25" calcext:value-type="date">
            <text:p>25/05/26</text:p>
          </table:table-cell>
          <table:table-cell table:style-name="ce458" office:value-type="date" office:date-value="2026-05-26" calcext:value-type="date">
            <text:p>26/05/26</text:p>
          </table:table-cell>
          <table:table-cell table:style-name="ce458" office:value-type="date" office:date-value="2026-05-27" calcext:value-type="date">
            <text:p>27/05/26</text:p>
          </table:table-cell>
          <table:table-cell table:style-name="ce458" office:value-type="date" office:date-value="2026-05-28" calcext:value-type="date">
            <text:p>28/05/26</text:p>
          </table:table-cell>
          <table:table-cell table:style-name="ce458" office:value-type="date" office:date-value="2026-05-29" calcext:value-type="date">
            <text:p>29/05/26</text:p>
          </table:table-cell>
          <table:table-cell table:style-name="ce458" office:value-type="date" office:date-value="2026-05-30" calcext:value-type="date">
            <text:p>30/05/26</text:p>
          </table:table-cell>
          <table:table-cell table:style-name="ce458" office:value-type="date" office:date-value="2026-05-31" calcext:value-type="date">
            <text:p>31/05/26</text:p>
          </table:table-cell>
          <table:table-cell table:style-name="ce934" office:value-type="date" office:date-value="2026-09-30" calcext:value-type="date">
            <text:p>30/09/26</text:p>
          </table:table-cell>
          <table:table-cell table:style-name="ce893" table:number-columns-repeated="16136"/>
        </table:table-row>
        <table:table-row table:style-name="ro2">
          <table:table-cell table:style-name="ce23" table:formula="of:=TODAY()" office:value-type="date" office:date-value="2026-02-08" calcext:value-type="date">
            <text:p>dim. 8 févr.</text:p>
          </table:table-cell>
          <table:table-cell table:style-name="ce108" office:value-type="string" calcext:value-type="string">
            <text:p>Fin saison</text:p>
          </table:table-cell>
          <table:table-cell table:style-name="ce84" office:value-type="time" office:time-value="PT14H00M00S" calcext:value-type="time">
            <text:p>14 00 00</text:p>
          </table:table-cell>
          <table:table-cell table:style-name="ce291" office:value-type="string" calcext:value-type="string">
            <text:p>Heure du relevé HH MM SS (avec espaces)</text:p>
          </table:table-cell>
          <table:table-cell table:style-name="ce389" table:formula="of:=[.C31]" office:value-type="time" office:time-value="PT14H00M00S" calcext:value-type="time">
            <text:p>14 00 00</text:p>
          </table:table-cell>
          <table:table-cell table:number-columns-repeated="7" table:style-name="ce389" office:value-type="time" office:time-value="PT14H00M00S" calcext:value-type="time">
            <text:p>14 00 00</text:p>
          </table:table-cell>
          <table:table-cell table:style-name="ce389" office:value-type="time" office:time-value="PT14H01M54S" calcext:value-type="time">
            <text:p>14 01 54</text:p>
          </table:table-cell>
          <table:table-cell table:number-columns-repeated="4" table:style-name="ce389" office:value-type="time" office:time-value="PT14H00M00S" calcext:value-type="time">
            <text:p>14 00 00</text:p>
          </table:table-cell>
          <table:table-cell table:style-name="ce389" office:value-type="time" office:time-value="PT14H00M16S" calcext:value-type="time">
            <text:p>14 00 16</text:p>
          </table:table-cell>
          <table:table-cell table:style-name="ce389" office:value-type="time" office:time-value="PT14H04M58S" calcext:value-type="time">
            <text:p>14 04 58</text:p>
          </table:table-cell>
          <table:table-cell table:style-name="ce389" office:value-type="time" office:time-value="PT14H38M47S" calcext:value-type="time">
            <text:p>14 38 47</text:p>
          </table:table-cell>
          <table:table-cell table:style-name="ce389" office:value-type="time" office:time-value="PT14H06M12S" calcext:value-type="time">
            <text:p>14 06 12</text:p>
          </table:table-cell>
          <table:table-cell table:style-name="ce389" office:value-type="time" office:time-value="PT14H00M42S" calcext:value-type="time">
            <text:p>14 00 42</text:p>
          </table:table-cell>
          <table:table-cell table:style-name="ce389" office:value-type="time" office:time-value="PT14H03M40S" calcext:value-type="time">
            <text:p>14 03 40</text:p>
          </table:table-cell>
          <table:table-cell table:style-name="ce389" office:value-type="time" office:time-value="PT16H55M42S" calcext:value-type="time">
            <text:p>16 55 42</text:p>
          </table:table-cell>
          <table:table-cell table:style-name="ce389" office:value-type="time" office:time-value="PT13H56M29S" calcext:value-type="time">
            <text:p>13 56 29</text:p>
          </table:table-cell>
          <table:table-cell table:style-name="ce389" office:value-type="time" office:time-value="PT14H00M17S" calcext:value-type="time">
            <text:p>14 00 17</text:p>
          </table:table-cell>
          <table:table-cell table:style-name="ce389" office:value-type="time" office:time-value="PT14H02M48S" calcext:value-type="time">
            <text:p>14 02 48</text:p>
          </table:table-cell>
          <table:table-cell table:style-name="ce389" office:value-type="time" office:time-value="PT13H59M47S" calcext:value-type="time">
            <text:p>13 59 47</text:p>
          </table:table-cell>
          <table:table-cell table:style-name="ce389" office:value-type="time" office:time-value="PT14H00M00S" calcext:value-type="time">
            <text:p>14 00 00</text:p>
          </table:table-cell>
          <table:table-cell table:style-name="ce389" office:value-type="time" office:time-value="PT14H37M05S" calcext:value-type="time">
            <text:p>14 37 05</text:p>
          </table:table-cell>
          <table:table-cell table:style-name="ce491" office:value-type="time" office:time-value="PT14H37M05S" calcext:value-type="time">
            <text:p>14 37 05</text:p>
          </table:table-cell>
          <table:table-cell table:style-name="ce491" office:value-type="time" office:time-value="PT13H58M39S" calcext:value-type="time">
            <text:p>13 58 39</text:p>
          </table:table-cell>
          <table:table-cell table:style-name="ce491" office:value-type="time" office:time-value="PT13H56M48S" calcext:value-type="time">
            <text:p>13 56 48</text:p>
          </table:table-cell>
          <table:table-cell table:style-name="ce491" office:value-type="time" office:time-value="PT13H59M51S" calcext:value-type="time">
            <text:p>13 59 51</text:p>
          </table:table-cell>
          <table:table-cell table:style-name="ce491" office:value-type="time" office:time-value="PT14H13M54S" calcext:value-type="time">
            <text:p>14 13 54</text:p>
          </table:table-cell>
          <table:table-cell table:style-name="ce491" office:value-type="time" office:time-value="PT13H59M30S" calcext:value-type="time">
            <text:p>13 59 30</text:p>
          </table:table-cell>
          <table:table-cell table:style-name="ce491" office:value-type="time" office:time-value="PT13H58M07S" calcext:value-type="time">
            <text:p>13 58 07</text:p>
          </table:table-cell>
          <table:table-cell table:style-name="ce491" office:value-type="time" office:time-value="PT13H55M12S" calcext:value-type="time">
            <text:p>13 55 12</text:p>
          </table:table-cell>
          <table:table-cell table:style-name="ce491" office:value-type="time" office:time-value="PT14H07M31S" calcext:value-type="time">
            <text:p>14 07 31</text:p>
          </table:table-cell>
          <table:table-cell table:style-name="ce491" office:value-type="time" office:time-value="PT14H00M04S" calcext:value-type="time">
            <text:p>14 00 04</text:p>
          </table:table-cell>
          <table:table-cell table:style-name="ce491" office:value-type="time" office:time-value="PT15H04M04S" calcext:value-type="time">
            <text:p>15 04 04</text:p>
          </table:table-cell>
          <table:table-cell table:style-name="ce491" office:value-type="time" office:time-value="PT14H14M32S" calcext:value-type="time">
            <text:p>14 14 32</text:p>
          </table:table-cell>
          <table:table-cell table:style-name="ce491" office:value-type="time" office:time-value="PT14H06M22S" calcext:value-type="time">
            <text:p>14 06 22</text:p>
          </table:table-cell>
          <table:table-cell table:style-name="ce491" office:value-type="time" office:time-value="PT14H08M41S" calcext:value-type="time">
            <text:p>14 08 41</text:p>
          </table:table-cell>
          <table:table-cell table:style-name="ce491" office:value-type="time" office:time-value="PT14H00M01S" calcext:value-type="time">
            <text:p>14 00 01</text:p>
          </table:table-cell>
          <table:table-cell table:style-name="ce491" office:value-type="time" office:time-value="PT14H37M04S" calcext:value-type="time">
            <text:p>14 37 04</text:p>
          </table:table-cell>
          <table:table-cell table:style-name="ce491" office:value-type="time" office:time-value="PT14H17M14S" calcext:value-type="time">
            <text:p>14 17 14</text:p>
          </table:table-cell>
          <table:table-cell table:style-name="ce491" office:value-type="time" office:time-value="PT14H12M34S" calcext:value-type="time">
            <text:p>14 12 34</text:p>
          </table:table-cell>
          <table:table-cell table:style-name="ce491" office:value-type="time" office:time-value="PT14H02M35S" calcext:value-type="time">
            <text:p>14 02 35</text:p>
          </table:table-cell>
          <table:table-cell table:style-name="ce491" office:value-type="time" office:time-value="PT14H01M11S" calcext:value-type="time">
            <text:p>14 01 11</text:p>
          </table:table-cell>
          <table:table-cell table:style-name="ce491" office:value-type="time" office:time-value="PT14H03M57S" calcext:value-type="time">
            <text:p>14 03 57</text:p>
          </table:table-cell>
          <table:table-cell table:style-name="ce491" office:value-type="time" office:time-value="PT14H02M04S" calcext:value-type="time">
            <text:p>14 02 04</text:p>
          </table:table-cell>
          <table:table-cell table:style-name="ce491" office:value-type="time" office:time-value="PT14H02M13S" calcext:value-type="time">
            <text:p>14 02 13</text:p>
          </table:table-cell>
          <table:table-cell table:style-name="ce491" office:value-type="time" office:time-value="PT14H00M57S" calcext:value-type="time">
            <text:p>14 00 57</text:p>
          </table:table-cell>
          <table:table-cell table:style-name="ce491" office:value-type="time" office:time-value="PT14H51M31S" calcext:value-type="time">
            <text:p>14 51 31</text:p>
          </table:table-cell>
          <table:table-cell table:style-name="ce491" office:value-type="time" office:time-value="PT14H10M26S" calcext:value-type="time">
            <text:p>14 10 26</text:p>
          </table:table-cell>
          <table:table-cell table:style-name="ce491" office:value-type="time" office:time-value="PT13H59M54S" calcext:value-type="time">
            <text:p>13 59 54</text:p>
          </table:table-cell>
          <table:table-cell table:style-name="ce491" office:value-type="time" office:time-value="PT19H46M45S" calcext:value-type="time">
            <text:p>19 46 45</text:p>
          </table:table-cell>
          <table:table-cell table:style-name="ce491" office:value-type="time" office:time-value="PT14H00M55S" calcext:value-type="time">
            <text:p>14 00 55</text:p>
          </table:table-cell>
          <table:table-cell table:style-name="ce491" office:value-type="time" office:time-value="PT14H08M54S" calcext:value-type="time">
            <text:p>14 08 54</text:p>
          </table:table-cell>
          <table:table-cell table:style-name="ce491" office:value-type="time" office:time-value="PT14H16M25S" calcext:value-type="time">
            <text:p>14 16 25</text:p>
          </table:table-cell>
          <table:table-cell table:style-name="ce491" office:value-type="time" office:time-value="PT14H04M42S" calcext:value-type="time">
            <text:p>14 04 42</text:p>
          </table:table-cell>
          <table:table-cell table:style-name="ce491" office:value-type="time" office:time-value="PT14H08M14S" calcext:value-type="time">
            <text:p>14 08 14</text:p>
          </table:table-cell>
          <table:table-cell table:style-name="ce491" office:value-type="time" office:time-value="PT14H07M37S" calcext:value-type="time">
            <text:p>14 07 37</text:p>
          </table:table-cell>
          <table:table-cell table:style-name="ce491" office:value-type="time" office:time-value="PT14H13M15S" calcext:value-type="time">
            <text:p>14 13 15</text:p>
          </table:table-cell>
          <table:table-cell table:style-name="ce491" office:value-type="time" office:time-value="PT14H05M22S" calcext:value-type="time">
            <text:p>14 05 22</text:p>
          </table:table-cell>
          <table:table-cell table:style-name="ce491" office:value-type="time" office:time-value="PT14H17M05S" calcext:value-type="time">
            <text:p>14 17 05</text:p>
          </table:table-cell>
          <table:table-cell table:style-name="ce491" office:value-type="time" office:time-value="PT14H43M14S" calcext:value-type="time">
            <text:p>14 43 14</text:p>
          </table:table-cell>
          <table:table-cell table:style-name="ce491" office:value-type="time" office:time-value="PT14H12M22S" calcext:value-type="time">
            <text:p>14 12 22</text:p>
          </table:table-cell>
          <table:table-cell table:style-name="ce491" office:value-type="time" office:time-value="PT14H20M31S" calcext:value-type="time">
            <text:p>14 20 31</text:p>
          </table:table-cell>
          <table:table-cell table:style-name="ce491" office:value-type="time" office:time-value="PT14H44M13S" calcext:value-type="time">
            <office:annotation draw:style-name="gr4" draw:text-style-name="P2" svg:width="8.738cm" svg:height="3.513cm" svg:x="179.084cm" svg:y="10.098cm" draw:caption-point-x="-1.379cm" draw:caption-point-y="1.51cm">
              <dc:creator>Auteur inconnu</dc:creator>
              <dc:date>2025-12-06T00:00:00</dc:date>
              <text:p text:style-name="P2"><text:span text:style-name="T1">- Heure retenue pour ajustement car très peu ou pas de consommation :</text:span></text:p>
              <text:p text:style-name="P2"><text:span text:style-name="T1">14 20 31 même heure qu’hier.</text:span></text:p>
              <text:p text:style-name="P2"><text:span text:style-name="T1"/></text:p>
              <text:p text:style-name="P2"><text:span text:style-name="T1">- Heure effective réelle de prise de la photo : 14 44 13</text:span></text:p>
            </office:annotation>
            <text:p>14 44 13</text:p>
          </table:table-cell>
          <table:table-cell table:style-name="ce491" office:value-type="time" office:time-value="PT14H09M00S" calcext:value-type="time">
            <text:p>14 09 00</text:p>
          </table:table-cell>
          <table:table-cell table:style-name="ce491" office:value-type="time" office:time-value="PT14H10M27S" calcext:value-type="time">
            <text:p>14 10 27</text:p>
          </table:table-cell>
          <table:table-cell table:style-name="ce491" office:value-type="time" office:time-value="PT14H04M40S" calcext:value-type="time">
            <text:p>14 04 40</text:p>
          </table:table-cell>
          <table:table-cell table:style-name="ce491" office:value-type="time" office:time-value="PT14H03M35S" calcext:value-type="time">
            <text:p>14 03 35</text:p>
          </table:table-cell>
          <table:table-cell table:style-name="ce491" office:value-type="time" office:time-value="PT14H38M54S" calcext:value-type="time">
            <text:p>14 38 54</text:p>
          </table:table-cell>
          <table:table-cell table:style-name="ce491" office:value-type="time" office:time-value="PT14H08M50S" calcext:value-type="time">
            <text:p>14 08 50</text:p>
          </table:table-cell>
          <table:table-cell table:style-name="ce491" office:value-type="time" office:time-value="PT14H07M47S" calcext:value-type="time">
            <text:p>14 07 47</text:p>
          </table:table-cell>
          <table:table-cell table:style-name="ce491" office:value-type="time" office:time-value="PT14H22M38S" calcext:value-type="time">
            <text:p>14 22 38</text:p>
          </table:table-cell>
          <table:table-cell table:style-name="ce491" office:value-type="time" office:time-value="PT14H08M43S" calcext:value-type="time">
            <text:p>14 08 43</text:p>
          </table:table-cell>
          <table:table-cell table:style-name="ce491" office:value-type="time" office:time-value="PT14H10M10S" calcext:value-type="time">
            <text:p>14 10 10</text:p>
          </table:table-cell>
          <table:table-cell table:style-name="ce491" office:value-type="time" office:time-value="PT14H11M12S" calcext:value-type="time">
            <text:p>14 11 12</text:p>
          </table:table-cell>
          <table:table-cell table:style-name="ce491" office:value-type="time" office:time-value="PT14H02M44S" calcext:value-type="time">
            <text:p>14 02 44</text:p>
          </table:table-cell>
          <table:table-cell table:style-name="ce491" office:value-type="time" office:time-value="PT14H08M16S" calcext:value-type="time">
            <text:p>14 08 16</text:p>
          </table:table-cell>
          <table:table-cell table:style-name="ce491" office:value-type="time" office:time-value="PT14H11M49S" calcext:value-type="time">
            <text:p>14 11 49</text:p>
          </table:table-cell>
          <table:table-cell table:style-name="ce491" office:value-type="time" office:time-value="PT14H15M12S" calcext:value-type="time">
            <text:p>14 15 12</text:p>
          </table:table-cell>
          <table:table-cell table:style-name="ce491" office:value-type="time" office:time-value="PT14H07M25S" calcext:value-type="time">
            <text:p>14 07 25</text:p>
          </table:table-cell>
          <table:table-cell table:style-name="ce491" office:value-type="time" office:time-value="PT14H05M51S" calcext:value-type="time">
            <text:p>14 05 51</text:p>
          </table:table-cell>
          <table:table-cell table:style-name="ce491" office:value-type="time" office:time-value="PT14H05M52S" calcext:value-type="time">
            <text:p>14 05 52</text:p>
          </table:table-cell>
          <table:table-cell table:style-name="ce491" office:value-type="time" office:time-value="PT14H07M24S" calcext:value-type="time">
            <text:p>14 07 24</text:p>
          </table:table-cell>
          <table:table-cell table:style-name="ce491" office:value-type="time" office:time-value="PT14H05M19S" calcext:value-type="time">
            <text:p>14 05 19</text:p>
          </table:table-cell>
          <table:table-cell table:style-name="ce491" office:value-type="time" office:time-value="PT14H02M11S" calcext:value-type="time">
            <text:p>14 02 11</text:p>
          </table:table-cell>
          <table:table-cell table:style-name="ce491" office:value-type="time" office:time-value="PT14H06M31S" calcext:value-type="time">
            <text:p>14 06 31</text:p>
          </table:table-cell>
          <table:table-cell table:style-name="ce491" office:value-type="time" office:time-value="PT14H12M20S" calcext:value-type="time">
            <text:p>14 12 20</text:p>
          </table:table-cell>
          <table:table-cell table:style-name="ce491" office:value-type="time" office:time-value="PT14H10M00S" calcext:value-type="time">
            <text:p>14 10 00</text:p>
          </table:table-cell>
          <table:table-cell table:style-name="ce491" office:value-type="time" office:time-value="PT14H00M00S" calcext:value-type="time">
            <office:annotation draw:style-name="gr3" draw:text-style-name="P2" svg:width="2.899cm" svg:height="1.799cm" svg:x="238.332cm" svg:y="10.098cm" draw:caption-point-x="-0.61cm" draw:caption-point-y="1.51cm">
              <dc:creator>Auteur inconnu</dc:creator>
              <dc:date>2025-12-31T00:00:00</dc:date>
              <text:p text:style-name="P2"><text:span text:style-name="T1">Estimation</text:span></text:p>
            </office:annotation>
            <text:p>14 00 00</text:p>
          </table:table-cell>
          <table:table-cell table:style-name="ce491" office:value-type="time" office:time-value="PT14H24M13S" calcext:value-type="time">
            <text:p>14 24 13</text:p>
          </table:table-cell>
          <table:table-cell table:style-name="ce491" office:value-type="time" office:time-value="PT14H06M51S" calcext:value-type="time">
            <text:p>14 06 51</text:p>
          </table:table-cell>
          <table:table-cell table:style-name="ce491" office:value-type="time" office:time-value="PT14H08M15S" calcext:value-type="time">
            <text:p>14 08 15</text:p>
          </table:table-cell>
          <table:table-cell table:style-name="ce491" office:value-type="time" office:time-value="PT14H07M17S" calcext:value-type="time">
            <text:p>14 07 17</text:p>
          </table:table-cell>
          <table:table-cell table:style-name="ce491" office:value-type="time" office:time-value="PT14H06M31S" calcext:value-type="time">
            <text:p>14 06 31</text:p>
          </table:table-cell>
          <table:table-cell table:style-name="ce491" office:value-type="time" office:time-value="PT14H09M07S" calcext:value-type="time">
            <text:p>14 09 07</text:p>
          </table:table-cell>
          <table:table-cell table:style-name="ce491" office:value-type="time" office:time-value="PT14H23M00S" calcext:value-type="time">
            <text:p>14 23 00</text:p>
          </table:table-cell>
          <table:table-cell table:style-name="ce491" office:value-type="time" office:time-value="PT14H06M58S" calcext:value-type="time">
            <text:p>14 06 58</text:p>
          </table:table-cell>
          <table:table-cell table:style-name="ce491" office:value-type="time" office:time-value="PT14H01M18S" calcext:value-type="time">
            <text:p>14 01 18</text:p>
          </table:table-cell>
          <table:table-cell table:style-name="ce491" office:value-type="time" office:time-value="PT14H06M12S" calcext:value-type="time">
            <text:p>14 06 12</text:p>
          </table:table-cell>
          <table:table-cell table:style-name="ce491" office:value-type="time" office:time-value="PT14H10M04S" calcext:value-type="time">
            <text:p>14 10 04</text:p>
          </table:table-cell>
          <table:table-cell table:style-name="ce491" office:value-type="time" office:time-value="PT14H05M34S" calcext:value-type="time">
            <text:p>14 05 34</text:p>
          </table:table-cell>
          <table:table-cell table:style-name="ce491" office:value-type="time" office:time-value="PT14H03M33S" calcext:value-type="time">
            <text:p>14 03 33</text:p>
          </table:table-cell>
          <table:table-cell table:style-name="ce491" office:value-type="time" office:time-value="PT14H08M08S" calcext:value-type="time">
            <text:p>14 08 08</text:p>
          </table:table-cell>
          <table:table-cell table:style-name="ce491" office:value-type="time" office:time-value="PT14H12M03S" calcext:value-type="time">
            <text:p>14 12 03</text:p>
          </table:table-cell>
          <table:table-cell table:style-name="ce491" office:value-type="time" office:time-value="PT14H02M01S" calcext:value-type="time">
            <text:p>14 02 01</text:p>
          </table:table-cell>
          <table:table-cell table:style-name="ce491" office:value-type="time" office:time-value="PT14H07M15S" calcext:value-type="time">
            <text:p>14 07 15</text:p>
          </table:table-cell>
          <table:table-cell table:style-name="ce491" office:value-type="time" office:time-value="PT14H06M13S" calcext:value-type="time">
            <text:p>14 06 13</text:p>
          </table:table-cell>
          <table:table-cell table:style-name="ce491" office:value-type="time" office:time-value="PT14H06M29S" calcext:value-type="time">
            <text:p>14 06 29</text:p>
          </table:table-cell>
          <table:table-cell table:style-name="ce491" office:value-type="time" office:time-value="PT14H11M50S" calcext:value-type="time">
            <text:p>14 11 50</text:p>
          </table:table-cell>
          <table:table-cell table:style-name="ce491" office:value-type="time" office:time-value="PT14H06M52S" calcext:value-type="time">
            <text:p>14 06 52</text:p>
          </table:table-cell>
          <table:table-cell table:style-name="ce491" office:value-type="time" office:time-value="PT14H20M37S" calcext:value-type="time">
            <text:p>14 20 37</text:p>
          </table:table-cell>
          <table:table-cell table:style-name="ce491" office:value-type="time" office:time-value="PT14H23M02S" calcext:value-type="time">
            <text:p>14 23 02</text:p>
          </table:table-cell>
          <table:table-cell table:style-name="ce491" office:value-type="time" office:time-value="PT14H17M58S" calcext:value-type="time">
            <text:p>14 17 58</text:p>
          </table:table-cell>
          <table:table-cell table:style-name="ce491" office:value-type="time" office:time-value="PT14H09M59S" calcext:value-type="time">
            <text:p>14 09 59</text:p>
          </table:table-cell>
          <table:table-cell table:style-name="ce491" office:value-type="time" office:time-value="PT14H18M10S" calcext:value-type="time">
            <text:p>14 18 10</text:p>
          </table:table-cell>
          <table:table-cell table:style-name="ce491" office:value-type="time" office:time-value="PT14H06M49S" calcext:value-type="time">
            <text:p>14 06 49</text:p>
          </table:table-cell>
          <table:table-cell table:style-name="ce491" office:value-type="time" office:time-value="PT14H04M23S" calcext:value-type="time">
            <text:p>14 04 23</text:p>
          </table:table-cell>
          <table:table-cell table:style-name="ce491" office:value-type="time" office:time-value="PT13H53M01S" calcext:value-type="time">
            <text:p>13 53 01</text:p>
          </table:table-cell>
          <table:table-cell table:style-name="ce491" office:value-type="time" office:time-value="PT14H12M39S" calcext:value-type="time">
            <text:p>14 12 39</text:p>
          </table:table-cell>
          <table:table-cell table:style-name="ce491" office:value-type="time" office:time-value="PT14H07M11S" calcext:value-type="time">
            <text:p>14 07 11</text:p>
          </table:table-cell>
          <table:table-cell table:style-name="ce491" office:value-type="time" office:time-value="PT14H02M00S" calcext:value-type="time">
            <text:p>14 02 00</text:p>
          </table:table-cell>
          <table:table-cell table:style-name="ce491" office:value-type="time" office:time-value="PT14H05M09S" calcext:value-type="time">
            <text:p>14 05 09</text:p>
          </table:table-cell>
          <table:table-cell table:style-name="ce491" office:value-type="time" office:time-value="PT14H13M51S" calcext:value-type="time">
            <text:p>14 13 51</text:p>
          </table:table-cell>
          <table:table-cell table:style-name="ce491" office:value-type="time" office:time-value="PT14H05M10S" calcext:value-type="time">
            <text:p>14 05 10</text:p>
          </table:table-cell>
          <table:table-cell table:style-name="ce491" office:value-type="time" office:time-value="PT14H03M47S" calcext:value-type="time">
            <text:p>14 03 47</text:p>
          </table:table-cell>
          <table:table-cell table:style-name="ce491" office:value-type="time" office:time-value="PT14H16M00S" calcext:value-type="time">
            <text:p>14 16 00</text:p>
          </table:table-cell>
          <table:table-cell table:style-name="ce491" office:value-type="time" office:time-value="PT14H00M00S" calcext:value-type="time">
            <text:p>14 00 00</text:p>
          </table:table-cell>
          <table:table-cell table:style-name="ce491" office:value-type="time" office:time-value="PT15H40M26S" calcext:value-type="time">
            <text:p>15 40 26</text:p>
          </table:table-cell>
          <table:table-cell table:style-name="ce491" table:number-columns-repeated="112"/>
          <table:table-cell table:style-name="ce916"/>
          <table:table-cell table:style-name="ce978" table:number-columns-repeated="16136"/>
        </table:table-row>
        <table:table-row table:style-name="ro2">
          <table:table-cell table:style-name="ce24" office:value-type="string" calcext:value-type="string">
            <text:p>kWh</text:p>
          </table:table-cell>
          <table:table-cell table:style-name="ce110" office:value-type="string" calcext:value-type="string">
            <text:p>kWh</text:p>
          </table:table-cell>
          <table:table-cell table:style-name="ce215" table:formula="of:=IF([.C31]=&quot;&quot;;&quot;&quot;;[.C30]+[.C31])" office:value-type="float" office:value="46061.5833333333" calcext:value-type="float">
            <text:p>46 061,583</text:p>
          </table:table-cell>
          <table:table-cell table:style-name="ce278" office:value-type="string" calcext:value-type="string">
            <text:p>Date – Heure en jours</text:p>
          </table:table-cell>
          <table:table-cell table:style-name="ce390" table:formula="of:=IF([.E31]=&quot;&quot;;&quot;&quot;;[.E30]+[.E31])" office:value-type="float" office:value="45931.5833333333" calcext:value-type="float">
            <text:p>45 931,583</text:p>
          </table:table-cell>
          <table:table-cell table:style-name="ce390" table:formula="of:=IF([.F31]=&quot;&quot;;&quot;&quot;;[.F30]+[.F31])" office:value-type="float" office:value="45932.5833333333" calcext:value-type="float">
            <text:p>45 932,583</text:p>
          </table:table-cell>
          <table:table-cell table:style-name="ce390" table:formula="of:=IF([.G31]=&quot;&quot;;&quot;&quot;;[.G30]+[.G31])" office:value-type="float" office:value="45933.5833333333" calcext:value-type="float">
            <text:p>45 933,583</text:p>
          </table:table-cell>
          <table:table-cell table:style-name="ce390" table:formula="of:=IF([.H31]=&quot;&quot;;&quot;&quot;;[.H30]+[.H31])" office:value-type="float" office:value="45934.5833333333" calcext:value-type="float">
            <text:p>45 934,583</text:p>
          </table:table-cell>
          <table:table-cell table:style-name="ce390" table:formula="of:=IF([.I31]=&quot;&quot;;&quot;&quot;;[.I30]+[.I31])" office:value-type="float" office:value="45935.5833333333" calcext:value-type="float">
            <text:p>45 935,583</text:p>
          </table:table-cell>
          <table:table-cell table:style-name="ce390" table:formula="of:=IF([.J31]=&quot;&quot;;&quot;&quot;;[.J30]+[.J31])" office:value-type="float" office:value="45936.5833333333" calcext:value-type="float">
            <text:p>45 936,583</text:p>
          </table:table-cell>
          <table:table-cell table:style-name="ce390" table:formula="of:=IF([.K31]=&quot;&quot;;&quot;&quot;;[.K30]+[.K31])" office:value-type="float" office:value="45937.5833333333" calcext:value-type="float">
            <text:p>45 937,583</text:p>
          </table:table-cell>
          <table:table-cell table:style-name="ce390" table:formula="of:=IF([.L31]=&quot;&quot;;&quot;&quot;;[.L30]+[.L31])" office:value-type="float" office:value="45938.5833333333" calcext:value-type="float">
            <text:p>45 938,583</text:p>
          </table:table-cell>
          <table:table-cell table:style-name="ce390" table:formula="of:=IF([.M31]=&quot;&quot;;&quot;&quot;;[.M30]+[.M31])" office:value-type="float" office:value="45939.5846527778" calcext:value-type="float">
            <text:p>45 939,585</text:p>
          </table:table-cell>
          <table:table-cell table:style-name="ce390" table:formula="of:=IF([.N31]=&quot;&quot;;&quot;&quot;;[.N30]+[.N31])" office:value-type="float" office:value="45940.5833333333" calcext:value-type="float">
            <text:p>45 940,583</text:p>
          </table:table-cell>
          <table:table-cell table:style-name="ce390" table:formula="of:=IF([.O31]=&quot;&quot;;&quot;&quot;;[.O30]+[.O31])" office:value-type="float" office:value="45941.5833333333" calcext:value-type="float">
            <text:p>45 941,583</text:p>
          </table:table-cell>
          <table:table-cell table:style-name="ce390" table:formula="of:=IF([.P31]=&quot;&quot;;&quot;&quot;;[.P30]+[.P31])" office:value-type="float" office:value="45942.5833333333" calcext:value-type="float">
            <text:p>45 942,583</text:p>
          </table:table-cell>
          <table:table-cell table:style-name="ce390" table:formula="of:=IF([.Q31]=&quot;&quot;;&quot;&quot;;[.Q30]+[.Q31])" office:value-type="float" office:value="45943.5833333333" calcext:value-type="float">
            <text:p>45 943,583</text:p>
          </table:table-cell>
          <table:table-cell table:style-name="ce390" table:formula="of:=IF([.R31]=&quot;&quot;;&quot;&quot;;[.R30]+[.R31])" office:value-type="float" office:value="45944.5835185185" calcext:value-type="float">
            <text:p>45 944,584</text:p>
          </table:table-cell>
          <table:table-cell table:style-name="ce390" table:formula="of:=IF([.S31]=&quot;&quot;;&quot;&quot;;[.S30]+[.S31])" office:value-type="float" office:value="45945.5867824074" calcext:value-type="float">
            <text:p>45 945,587</text:p>
          </table:table-cell>
          <table:table-cell table:style-name="ce390" table:formula="of:=IF([.T31]=&quot;&quot;;&quot;&quot;;[.T30]+[.T31])" office:value-type="float" office:value="45946.6102662037" calcext:value-type="float">
            <text:p>45 946,610</text:p>
          </table:table-cell>
          <table:table-cell table:style-name="ce390" table:formula="of:=IF([.U31]=&quot;&quot;;&quot;&quot;;[.U30]+[.U31])" office:value-type="float" office:value="45947.5876388889" calcext:value-type="float">
            <text:p>45 947,588</text:p>
          </table:table-cell>
          <table:table-cell table:style-name="ce390" table:formula="of:=IF([.V31]=&quot;&quot;;&quot;&quot;;[.V30]+[.V31])" office:value-type="float" office:value="45948.5838194444" calcext:value-type="float">
            <text:p>45 948,584</text:p>
          </table:table-cell>
          <table:table-cell table:style-name="ce390" table:formula="of:=IF([.W31]=&quot;&quot;;&quot;&quot;;[.W30]+[.W31])" office:value-type="float" office:value="45949.5858796296" calcext:value-type="float">
            <text:p>45 949,586</text:p>
          </table:table-cell>
          <table:table-cell table:style-name="ce390" table:formula="of:=IF([.X31]=&quot;&quot;;&quot;&quot;;[.X30]+[.X31])" office:value-type="float" office:value="45950.7053472222" calcext:value-type="float">
            <text:p>45 950,705</text:p>
          </table:table-cell>
          <table:table-cell table:style-name="ce390" table:formula="of:=IF([.Y31]=&quot;&quot;;&quot;&quot;;[.Y30]+[.Y31])" office:value-type="float" office:value="45951.5808912037" calcext:value-type="float">
            <text:p>45 951,581</text:p>
          </table:table-cell>
          <table:table-cell table:style-name="ce390" table:formula="of:=IF([.Z31]=&quot;&quot;;&quot;&quot;;[.Z30]+[.Z31])" office:value-type="float" office:value="45952.5835300926" calcext:value-type="float">
            <text:p>45 952,584</text:p>
          </table:table-cell>
          <table:table-cell table:style-name="ce390" table:formula="of:=IF([.AA31]=&quot;&quot;;&quot;&quot;;[.AA30]+[.AA31])" office:value-type="float" office:value="45953.5852777778" calcext:value-type="float">
            <text:p>45 953,585</text:p>
          </table:table-cell>
          <table:table-cell table:style-name="ce390" table:formula="of:=IF([.AB31]=&quot;&quot;;&quot;&quot;;[.AB30]+[.AB31])" office:value-type="float" office:value="45954.5831828704" calcext:value-type="float">
            <text:p>45 954,583</text:p>
          </table:table-cell>
          <table:table-cell table:style-name="ce390" table:formula="of:=IF([.AC31]=&quot;&quot;;&quot;&quot;;[.AC30]+[.AC31])" office:value-type="float" office:value="45955.5833333333" calcext:value-type="float">
            <text:p>45 955,583</text:p>
          </table:table-cell>
          <table:table-cell table:style-name="ce390" table:formula="of:=IF([.AD31]=&quot;&quot;;&quot;&quot;;[.AD30]+[.AD31])" office:value-type="float" office:value="45956.6090856481" calcext:value-type="float">
            <text:p>45 956,609</text:p>
          </table:table-cell>
          <table:table-cell table:style-name="ce390" table:formula="of:=IF([.AE31]=&quot;&quot;;&quot;&quot;;[.AE30]+[.AE31])" office:value-type="float" office:value="45957.6090856481" calcext:value-type="float">
            <text:p>45 957,609</text:p>
          </table:table-cell>
          <table:table-cell table:style-name="ce390" table:formula="of:=IF([.AF31]=&quot;&quot;;&quot;&quot;;[.AF30]+[.AF31])" office:value-type="float" office:value="45958.5823958333" calcext:value-type="float">
            <text:p>45 958,582</text:p>
          </table:table-cell>
          <table:table-cell table:style-name="ce390" table:formula="of:=IF([.AG31]=&quot;&quot;;&quot;&quot;;[.AG30]+[.AG31])" office:value-type="float" office:value="45959.5811111111" calcext:value-type="float">
            <text:p>45 959,581</text:p>
          </table:table-cell>
          <table:table-cell table:style-name="ce390" table:formula="of:=IF([.AH31]=&quot;&quot;;&quot;&quot;;[.AH30]+[.AH31])" office:value-type="float" office:value="45960.5832291667" calcext:value-type="float">
            <text:p>45 960,583</text:p>
          </table:table-cell>
          <table:table-cell table:style-name="ce390" table:formula="of:=IF([.AI31]=&quot;&quot;;&quot;&quot;;[.AI30]+[.AI31])" office:value-type="float" office:value="45961.5929861111" calcext:value-type="float">
            <text:p>45 961,593</text:p>
          </table:table-cell>
          <table:table-cell table:style-name="ce390" table:formula="of:=IF([.AJ31]=&quot;&quot;;&quot;&quot;;[.AJ30]+[.AJ31])" office:value-type="float" office:value="45962.5829861111" calcext:value-type="float">
            <text:p>45 962,583</text:p>
          </table:table-cell>
          <table:table-cell table:style-name="ce390" table:formula="of:=IF([.AK31]=&quot;&quot;;&quot;&quot;;[.AK30]+[.AK31])" office:value-type="float" office:value="45963.582025463" calcext:value-type="float">
            <text:p>45 963,582</text:p>
          </table:table-cell>
          <table:table-cell table:style-name="ce390" table:formula="of:=IF([.AL31]=&quot;&quot;;&quot;&quot;;[.AL30]+[.AL31])" office:value-type="float" office:value="45964.58" calcext:value-type="float">
            <text:p>45 964,580</text:p>
          </table:table-cell>
          <table:table-cell table:style-name="ce390" table:formula="of:=IF([.AM31]=&quot;&quot;;&quot;&quot;;[.AM30]+[.AM31])" office:value-type="float" office:value="45965.5885532407" calcext:value-type="float">
            <text:p>45 965,589</text:p>
          </table:table-cell>
          <table:table-cell table:style-name="ce390" table:formula="of:=IF([.AN31]=&quot;&quot;;&quot;&quot;;[.AN30]+[.AN31])" office:value-type="float" office:value="45966.5833796296" calcext:value-type="float">
            <text:p>45 966,583</text:p>
          </table:table-cell>
          <table:table-cell table:style-name="ce390" table:formula="of:=IF([.AO31]=&quot;&quot;;&quot;&quot;;[.AO30]+[.AO31])" office:value-type="float" office:value="45967.6278240741" calcext:value-type="float">
            <text:p>45 967,628</text:p>
          </table:table-cell>
          <table:table-cell table:style-name="ce390" table:formula="of:=IF([.AP31]=&quot;&quot;;&quot;&quot;;[.AP30]+[.AP31])" office:value-type="float" office:value="45968.5934259259" calcext:value-type="float">
            <text:p>45 968,593</text:p>
          </table:table-cell>
          <table:table-cell table:style-name="ce390" table:formula="of:=IF([.AQ31]=&quot;&quot;;&quot;&quot;;[.AQ30]+[.AQ31])" office:value-type="float" office:value="45969.5877546296" calcext:value-type="float">
            <text:p>45 969,588</text:p>
          </table:table-cell>
          <table:table-cell table:style-name="ce390" table:formula="of:=IF([.AR31]=&quot;&quot;;&quot;&quot;;[.AR30]+[.AR31])" office:value-type="float" office:value="45970.5893634259" calcext:value-type="float">
            <text:p>45 970,589</text:p>
          </table:table-cell>
          <table:table-cell table:style-name="ce390" table:formula="of:=IF([.AS31]=&quot;&quot;;&quot;&quot;;[.AS30]+[.AS31])" office:value-type="float" office:value="45971.5833449074" calcext:value-type="float">
            <text:p>45 971,583</text:p>
          </table:table-cell>
          <table:table-cell table:style-name="ce390" table:formula="of:=IF([.AT31]=&quot;&quot;;&quot;&quot;;[.AT30]+[.AT31])" office:value-type="float" office:value="45972.6090740741" calcext:value-type="float">
            <text:p>45 972,609</text:p>
          </table:table-cell>
          <table:table-cell table:style-name="ce390" table:formula="of:=IF([.AU31]=&quot;&quot;;&quot;&quot;;[.AU30]+[.AU31])" office:value-type="float" office:value="45973.5953009259" calcext:value-type="float">
            <text:p>45 973,595</text:p>
          </table:table-cell>
          <table:table-cell table:style-name="ce390" table:formula="of:=IF([.AV31]=&quot;&quot;;&quot;&quot;;[.AV30]+[.AV31])" office:value-type="float" office:value="45974.5920601852" calcext:value-type="float">
            <text:p>45 974,592</text:p>
          </table:table-cell>
          <table:table-cell table:style-name="ce390" table:formula="of:=IF([.AW31]=&quot;&quot;;&quot;&quot;;[.AW30]+[.AW31])" office:value-type="float" office:value="45975.5851273148" calcext:value-type="float">
            <text:p>45 975,585</text:p>
          </table:table-cell>
          <table:table-cell table:style-name="ce390" table:formula="of:=IF([.AX31]=&quot;&quot;;&quot;&quot;;[.AX30]+[.AX31])" office:value-type="float" office:value="45976.5841550926" calcext:value-type="float">
            <text:p>45 976,584</text:p>
          </table:table-cell>
          <table:table-cell table:style-name="ce390" table:formula="of:=IF([.AY31]=&quot;&quot;;&quot;&quot;;[.AY30]+[.AY31])" office:value-type="float" office:value="45977.5860763889" calcext:value-type="float">
            <text:p>45 977,586</text:p>
          </table:table-cell>
          <table:table-cell table:style-name="ce390" table:formula="of:=IF([.AZ31]=&quot;&quot;;&quot;&quot;;[.AZ30]+[.AZ31])" office:value-type="float" office:value="45978.5847685185" calcext:value-type="float">
            <text:p>45 978,585</text:p>
          </table:table-cell>
          <table:table-cell table:style-name="ce390" table:formula="of:=IF([.BA31]=&quot;&quot;;&quot;&quot;;[.BA30]+[.BA31])" office:value-type="float" office:value="45979.5848726852" calcext:value-type="float">
            <text:p>45 979,585</text:p>
          </table:table-cell>
          <table:table-cell table:style-name="ce390" table:formula="of:=IF([.BB31]=&quot;&quot;;&quot;&quot;;[.BB30]+[.BB31])" office:value-type="float" office:value="45980.5839930556" calcext:value-type="float">
            <text:p>45 980,584</text:p>
          </table:table-cell>
          <table:table-cell table:style-name="ce390" table:formula="of:=IF([.BC31]=&quot;&quot;;&quot;&quot;;[.BC30]+[.BC31])" office:value-type="float" office:value="45981.6191087963" calcext:value-type="float">
            <text:p>45 981,619</text:p>
          </table:table-cell>
          <table:table-cell table:style-name="ce390" table:formula="of:=IF([.BD31]=&quot;&quot;;&quot;&quot;;[.BD30]+[.BD31])" office:value-type="float" office:value="45982.5905787037" calcext:value-type="float">
            <text:p>45 982,591</text:p>
          </table:table-cell>
          <table:table-cell table:style-name="ce390" table:formula="of:=IF([.BE31]=&quot;&quot;;&quot;&quot;;[.BE30]+[.BE31])" office:value-type="float" office:value="45983.5832638889" calcext:value-type="float">
            <text:p>45 983,583</text:p>
          </table:table-cell>
          <table:table-cell table:style-name="ce390" table:formula="of:=IF([.BF31]=&quot;&quot;;&quot;&quot;;[.BF30]+[.BF31])" office:value-type="float" office:value="45984.8241319444" calcext:value-type="float">
            <text:p>45 984,824</text:p>
          </table:table-cell>
          <table:table-cell table:style-name="ce390" table:formula="of:=IF([.BG31]=&quot;&quot;;&quot;&quot;;[.BG30]+[.BG31])" office:value-type="float" office:value="45985.5839699074" calcext:value-type="float">
            <text:p>45 985,584</text:p>
          </table:table-cell>
          <table:table-cell table:style-name="ce390" table:formula="of:=IF([.BH31]=&quot;&quot;;&quot;&quot;;[.BH30]+[.BH31])" office:value-type="float" office:value="45986.5895138889" calcext:value-type="float">
            <text:p>45 986,590</text:p>
          </table:table-cell>
          <table:table-cell table:style-name="ce390" table:formula="of:=IF([.BI31]=&quot;&quot;;&quot;&quot;;[.BI30]+[.BI31])" office:value-type="float" office:value="45987.5947337963" calcext:value-type="float">
            <text:p>45 987,595</text:p>
          </table:table-cell>
          <table:table-cell table:style-name="ce390" table:formula="of:=IF([.BJ31]=&quot;&quot;;&quot;&quot;;[.BJ30]+[.BJ31])" office:value-type="float" office:value="45988.5865972222" calcext:value-type="float">
            <text:p>45 988,587</text:p>
          </table:table-cell>
          <table:table-cell table:style-name="ce390" table:formula="of:=IF([.BK31]=&quot;&quot;;&quot;&quot;;[.BK30]+[.BK31])" office:value-type="float" office:value="45989.5890509259" calcext:value-type="float">
            <text:p>45 989,589</text:p>
          </table:table-cell>
          <table:table-cell table:style-name="ce390" table:formula="of:=IF([.BL31]=&quot;&quot;;&quot;&quot;;[.BL30]+[.BL31])" office:value-type="float" office:value="45990.5886226852" calcext:value-type="float">
            <text:p>45 990,589</text:p>
          </table:table-cell>
          <table:table-cell table:style-name="ce390" table:formula="of:=IF([.BM31]=&quot;&quot;;&quot;&quot;;[.BM30]+[.BM31])" office:value-type="float" office:value="45991.5925347222" calcext:value-type="float">
            <text:p>45 991,593</text:p>
          </table:table-cell>
          <table:table-cell table:style-name="ce390" table:formula="of:=IF([.BN31]=&quot;&quot;;&quot;&quot;;[.BN30]+[.BN31])" office:value-type="float" office:value="45992.5870601852" calcext:value-type="float">
            <text:p>45 992,587</text:p>
          </table:table-cell>
          <table:table-cell table:style-name="ce390" table:formula="of:=IF([.BO31]=&quot;&quot;;&quot;&quot;;[.BO30]+[.BO31])" office:value-type="float" office:value="45993.5951967593" calcext:value-type="float">
            <text:p>45 993,595</text:p>
          </table:table-cell>
          <table:table-cell table:style-name="ce390" table:formula="of:=IF([.BP31]=&quot;&quot;;&quot;&quot;;[.BP30]+[.BP31])" office:value-type="float" office:value="45994.6133564815" calcext:value-type="float">
            <text:p>45 994,613</text:p>
          </table:table-cell>
          <table:table-cell table:style-name="ce390" table:formula="of:=IF([.BQ31]=&quot;&quot;;&quot;&quot;;[.BQ30]+[.BQ31])" office:value-type="float" office:value="45995.5919212963" calcext:value-type="float">
            <text:p>45 995,592</text:p>
          </table:table-cell>
          <table:table-cell table:style-name="ce390" table:formula="of:=IF([.BR31]=&quot;&quot;;&quot;&quot;;[.BR30]+[.BR31])" office:value-type="float" office:value="45996.5975810185" calcext:value-type="float">
            <text:p>45 996,598</text:p>
          </table:table-cell>
          <table:table-cell table:style-name="ce390" table:formula="of:=IF([.BS31]=&quot;&quot;;&quot;&quot;;[.BS30]+[.BS31])" office:value-type="float" office:value="45997.6140393519" calcext:value-type="float">
            <text:p>45 997,614</text:p>
          </table:table-cell>
          <table:table-cell table:style-name="ce390" table:formula="of:=IF([.BT31]=&quot;&quot;;&quot;&quot;;[.BT30]+[.BT31])" office:value-type="float" office:value="45998.5895833333" calcext:value-type="float">
            <text:p>45 998,590</text:p>
          </table:table-cell>
          <table:table-cell table:style-name="ce390" table:formula="of:=IF([.BU31]=&quot;&quot;;&quot;&quot;;[.BU30]+[.BU31])" office:value-type="float" office:value="45999.5905902778" calcext:value-type="float">
            <text:p>45 999,591</text:p>
          </table:table-cell>
          <table:table-cell table:style-name="ce390" table:formula="of:=IF([.BV31]=&quot;&quot;;&quot;&quot;;[.BV30]+[.BV31])" office:value-type="float" office:value="46000.5865740741" calcext:value-type="float">
            <text:p>46 000,587</text:p>
          </table:table-cell>
          <table:table-cell table:style-name="ce390" table:formula="of:=IF([.BW31]=&quot;&quot;;&quot;&quot;;[.BW30]+[.BW31])" office:value-type="float" office:value="46001.5858217593" calcext:value-type="float">
            <text:p>46 001,586</text:p>
          </table:table-cell>
          <table:table-cell table:style-name="ce390" table:formula="of:=IF([.BX31]=&quot;&quot;;&quot;&quot;;[.BX30]+[.BX31])" office:value-type="float" office:value="46002.6103472222" calcext:value-type="float">
            <text:p>46 002,610</text:p>
          </table:table-cell>
          <table:table-cell table:style-name="ce390" table:formula="of:=IF([.BY31]=&quot;&quot;;&quot;&quot;;[.BY30]+[.BY31])" office:value-type="float" office:value="46003.5894675926" calcext:value-type="float">
            <text:p>46 003,589</text:p>
          </table:table-cell>
          <table:table-cell table:style-name="ce390" table:formula="of:=IF([.BZ31]=&quot;&quot;;&quot;&quot;;[.BZ30]+[.BZ31])" office:value-type="float" office:value="46004.5887384259" calcext:value-type="float">
            <text:p>46 004,589</text:p>
          </table:table-cell>
          <table:table-cell table:style-name="ce390" table:formula="of:=IF([.CA31]=&quot;&quot;;&quot;&quot;;[.CA30]+[.CA31])" office:value-type="float" office:value="46005.5990509259" calcext:value-type="float">
            <text:p>46 005,599</text:p>
          </table:table-cell>
          <table:table-cell table:style-name="ce390" table:formula="of:=IF([.CB31]=&quot;&quot;;&quot;&quot;;[.CB30]+[.CB31])" office:value-type="float" office:value="46006.5893865741" calcext:value-type="float">
            <text:p>46 006,589</text:p>
          </table:table-cell>
          <table:table-cell table:style-name="ce390" table:formula="of:=IF([.CC31]=&quot;&quot;;&quot;&quot;;[.CC30]+[.CC31])" office:value-type="float" office:value="46007.5903935185" calcext:value-type="float">
            <text:p>46 007,590</text:p>
          </table:table-cell>
          <table:table-cell table:style-name="ce390" table:formula="of:=IF([.CD31]=&quot;&quot;;&quot;&quot;;[.CD30]+[.CD31])" office:value-type="float" office:value="46008.5911111111" calcext:value-type="float">
            <text:p>46 008,591</text:p>
          </table:table-cell>
          <table:table-cell table:style-name="ce390" table:formula="of:=IF([.CE31]=&quot;&quot;;&quot;&quot;;[.CE30]+[.CE31])" office:value-type="float" office:value="46009.5852314815" calcext:value-type="float">
            <text:p>46 009,585</text:p>
          </table:table-cell>
          <table:table-cell table:style-name="ce390" table:formula="of:=IF([.CF31]=&quot;&quot;;&quot;&quot;;[.CF30]+[.CF31])" office:value-type="float" office:value="46010.5890740741" calcext:value-type="float">
            <text:p>46 010,589</text:p>
          </table:table-cell>
          <table:table-cell table:style-name="ce390" table:formula="of:=IF([.CG31]=&quot;&quot;;&quot;&quot;;[.CG30]+[.CG31])" office:value-type="float" office:value="46011.5915393519" calcext:value-type="float">
            <text:p>46 011,592</text:p>
          </table:table-cell>
          <table:table-cell table:style-name="ce390" table:formula="of:=IF([.CH31]=&quot;&quot;;&quot;&quot;;[.CH30]+[.CH31])" office:value-type="float" office:value="46012.5938888889" calcext:value-type="float">
            <text:p>46 012,594</text:p>
          </table:table-cell>
          <table:table-cell table:style-name="ce390" table:formula="of:=IF([.CI31]=&quot;&quot;;&quot;&quot;;[.CI30]+[.CI31])" office:value-type="float" office:value="46013.5884837963" calcext:value-type="float">
            <text:p>46 013,588</text:p>
          </table:table-cell>
          <table:table-cell table:style-name="ce390" table:formula="of:=IF([.CJ31]=&quot;&quot;;&quot;&quot;;[.CJ30]+[.CJ31])" office:value-type="float" office:value="46014.5873958333" calcext:value-type="float">
            <text:p>46 014,587</text:p>
          </table:table-cell>
          <table:table-cell table:style-name="ce390" table:formula="of:=IF([.CK31]=&quot;&quot;;&quot;&quot;;[.CK30]+[.CK31])" office:value-type="float" office:value="46015.5874074074" calcext:value-type="float">
            <text:p>46 015,587</text:p>
          </table:table-cell>
          <table:table-cell table:style-name="ce390" table:formula="of:=IF([.CL31]=&quot;&quot;;&quot;&quot;;[.CL30]+[.CL31])" office:value-type="float" office:value="46016.5884722222" calcext:value-type="float">
            <text:p>46 016,588</text:p>
          </table:table-cell>
          <table:table-cell table:style-name="ce390" table:formula="of:=IF([.CM31]=&quot;&quot;;&quot;&quot;;[.CM30]+[.CM31])" office:value-type="float" office:value="46017.587025463" calcext:value-type="float">
            <text:p>46 017,587</text:p>
          </table:table-cell>
          <table:table-cell table:style-name="ce390" table:formula="of:=IF([.CN31]=&quot;&quot;;&quot;&quot;;[.CN30]+[.CN31])" office:value-type="float" office:value="46018.584849537" calcext:value-type="float">
            <text:p>46 018,585</text:p>
          </table:table-cell>
          <table:table-cell table:style-name="ce390" table:formula="of:=IF([.CO31]=&quot;&quot;;&quot;&quot;;[.CO30]+[.CO31])" office:value-type="float" office:value="46019.5878587963" calcext:value-type="float">
            <text:p>46 019,588</text:p>
          </table:table-cell>
          <table:table-cell table:style-name="ce390" table:formula="of:=IF([.CP31]=&quot;&quot;;&quot;&quot;;[.CP30]+[.CP31])" office:value-type="float" office:value="46020.5918981481" calcext:value-type="float">
            <text:p>46 020,592</text:p>
          </table:table-cell>
          <table:table-cell table:style-name="ce390" table:formula="of:=IF([.CQ31]=&quot;&quot;;&quot;&quot;;[.CQ30]+[.CQ31])" office:value-type="float" office:value="46021.5902777778" calcext:value-type="float">
            <text:p>46 021,590</text:p>
          </table:table-cell>
          <table:table-cell table:style-name="ce390" table:formula="of:=IF([.CR31]=&quot;&quot;;&quot;&quot;;[.CR30]+[.CR31])" office:value-type="float" office:value="46022.5833333333" calcext:value-type="float">
            <text:p>46 022,583</text:p>
          </table:table-cell>
          <table:table-cell table:style-name="ce390" table:formula="of:=IF([.CS31]=&quot;&quot;;&quot;&quot;;[.CS30]+[.CS31])" office:value-type="float" office:value="46023.600150463" calcext:value-type="float">
            <text:p>46 023,600</text:p>
          </table:table-cell>
          <table:table-cell table:style-name="ce390" table:formula="of:=IF([.CT31]=&quot;&quot;;&quot;&quot;;[.CT30]+[.CT31])" office:value-type="float" office:value="46024.5880902778" calcext:value-type="float">
            <text:p>46 024,588</text:p>
          </table:table-cell>
          <table:table-cell table:style-name="ce390" table:formula="of:=IF([.CU31]=&quot;&quot;;&quot;&quot;;[.CU30]+[.CU31])" office:value-type="float" office:value="46025.5890625" calcext:value-type="float">
            <text:p>46 025,589</text:p>
          </table:table-cell>
          <table:table-cell table:style-name="ce390" table:formula="of:=IF([.CV31]=&quot;&quot;;&quot;&quot;;[.CV30]+[.CV31])" office:value-type="float" office:value="46026.5883912037" calcext:value-type="float">
            <text:p>46 026,588</text:p>
          </table:table-cell>
          <table:table-cell table:style-name="ce390" table:formula="of:=IF([.CW31]=&quot;&quot;;&quot;&quot;;[.CW30]+[.CW31])" office:value-type="float" office:value="46027.5878587963" calcext:value-type="float">
            <text:p>46 027,588</text:p>
          </table:table-cell>
          <table:table-cell table:style-name="ce390" table:formula="of:=IF([.CX31]=&quot;&quot;;&quot;&quot;;[.CX30]+[.CX31])" office:value-type="float" office:value="46028.5896643519" calcext:value-type="float">
            <text:p>46 028,590</text:p>
          </table:table-cell>
          <table:table-cell table:style-name="ce390" table:formula="of:=IF([.CY31]=&quot;&quot;;&quot;&quot;;[.CY30]+[.CY31])" office:value-type="float" office:value="46029.5993055556" calcext:value-type="float">
            <text:p>46 029,599</text:p>
          </table:table-cell>
          <table:table-cell table:style-name="ce390" table:formula="of:=IF([.CZ31]=&quot;&quot;;&quot;&quot;;[.CZ30]+[.CZ31])" office:value-type="float" office:value="46030.5881712963" calcext:value-type="float">
            <text:p>46 030,588</text:p>
          </table:table-cell>
          <table:table-cell table:style-name="ce390" table:formula="of:=IF([.DA31]=&quot;&quot;;&quot;&quot;;[.DA30]+[.DA31])" office:value-type="float" office:value="46031.5842361111" calcext:value-type="float">
            <text:p>46 031,584</text:p>
          </table:table-cell>
          <table:table-cell table:style-name="ce390" table:formula="of:=IF([.DB31]=&quot;&quot;;&quot;&quot;;[.DB30]+[.DB31])" office:value-type="float" office:value="46032.5876388889" calcext:value-type="float">
            <text:p>46 032,588</text:p>
          </table:table-cell>
          <table:table-cell table:style-name="ce390" table:formula="of:=IF([.DC31]=&quot;&quot;;&quot;&quot;;[.DC30]+[.DC31])" office:value-type="float" office:value="46033.5903240741" calcext:value-type="float">
            <text:p>46 033,590</text:p>
          </table:table-cell>
          <table:table-cell table:style-name="ce390" table:formula="of:=IF([.DD31]=&quot;&quot;;&quot;&quot;;[.DD30]+[.DD31])" office:value-type="float" office:value="46034.5871990741" calcext:value-type="float">
            <text:p>46 034,587</text:p>
          </table:table-cell>
          <table:table-cell table:style-name="ce390" table:formula="of:=IF([.DE31]=&quot;&quot;;&quot;&quot;;[.DE30]+[.DE31])" office:value-type="float" office:value="46035.5857986111" calcext:value-type="float">
            <text:p>46 035,586</text:p>
          </table:table-cell>
          <table:table-cell table:style-name="ce390" table:formula="of:=IF([.DF31]=&quot;&quot;;&quot;&quot;;[.DF30]+[.DF31])" office:value-type="float" office:value="46036.5889814815" calcext:value-type="float">
            <text:p>46 036,589</text:p>
          </table:table-cell>
          <table:table-cell table:style-name="ce390" table:formula="of:=IF([.DG31]=&quot;&quot;;&quot;&quot;;[.DG30]+[.DG31])" office:value-type="float" office:value="46037.5917013889" calcext:value-type="float">
            <text:p>46 037,592</text:p>
          </table:table-cell>
          <table:table-cell table:style-name="ce390" table:formula="of:=IF([.DH31]=&quot;&quot;;&quot;&quot;;[.DH30]+[.DH31])" office:value-type="float" office:value="46038.5847337963" calcext:value-type="float">
            <text:p>46 038,585</text:p>
          </table:table-cell>
          <table:table-cell table:style-name="ce390" table:formula="of:=IF([.DI31]=&quot;&quot;;&quot;&quot;;[.DI30]+[.DI31])" office:value-type="float" office:value="46039.5883680556" calcext:value-type="float">
            <text:p>46 039,588</text:p>
          </table:table-cell>
          <table:table-cell table:style-name="ce390" table:formula="of:=IF([.DJ31]=&quot;&quot;;&quot;&quot;;[.DJ30]+[.DJ31])" office:value-type="float" office:value="46040.587650463" calcext:value-type="float">
            <text:p>46 040,588</text:p>
          </table:table-cell>
          <table:table-cell table:style-name="ce390" table:formula="of:=IF([.DK31]=&quot;&quot;;&quot;&quot;;[.DK30]+[.DK31])" office:value-type="float" office:value="46041.5878356482" calcext:value-type="float">
            <text:p>46 041,588</text:p>
          </table:table-cell>
          <table:table-cell table:style-name="ce390" table:formula="of:=IF([.DL31]=&quot;&quot;;&quot;&quot;;[.DL30]+[.DL31])" office:value-type="float" office:value="46042.5915509259" calcext:value-type="float">
            <text:p>46 042,592</text:p>
          </table:table-cell>
          <table:table-cell table:style-name="ce390" table:formula="of:=IF([.DM31]=&quot;&quot;;&quot;&quot;;[.DM30]+[.DM31])" office:value-type="float" office:value="46043.5881018519" calcext:value-type="float">
            <text:p>46 043,588</text:p>
          </table:table-cell>
          <table:table-cell table:style-name="ce390" table:formula="of:=IF([.DN31]=&quot;&quot;;&quot;&quot;;[.DN30]+[.DN31])" office:value-type="float" office:value="46044.597650463" calcext:value-type="float">
            <text:p>46 044,598</text:p>
          </table:table-cell>
          <table:table-cell table:style-name="ce390" table:formula="of:=IF([.DO31]=&quot;&quot;;&quot;&quot;;[.DO30]+[.DO31])" office:value-type="float" office:value="46045.5993287037" calcext:value-type="float">
            <text:p>46 045,599</text:p>
          </table:table-cell>
          <table:table-cell table:style-name="ce390" table:formula="of:=IF([.DP31]=&quot;&quot;;&quot;&quot;;[.DP30]+[.DP31])" office:value-type="float" office:value="46046.5958101852" calcext:value-type="float">
            <text:p>46 046,596</text:p>
          </table:table-cell>
          <table:table-cell table:style-name="ce390" table:formula="of:=IF([.DQ31]=&quot;&quot;;&quot;&quot;;[.DQ30]+[.DQ31])" office:value-type="float" office:value="46047.5902662037" calcext:value-type="float">
            <text:p>46 047,590</text:p>
          </table:table-cell>
          <table:table-cell table:style-name="ce390" table:formula="of:=IF([.DR31]=&quot;&quot;;&quot;&quot;;[.DR30]+[.DR31])" office:value-type="float" office:value="46048.5959490741" calcext:value-type="float">
            <text:p>46 048,596</text:p>
          </table:table-cell>
          <table:table-cell table:style-name="ce390" table:formula="of:=IF([.DS31]=&quot;&quot;;&quot;&quot;;[.DS30]+[.DS31])" office:value-type="float" office:value="46049.5880671296" calcext:value-type="float">
            <text:p>46 049,588</text:p>
          </table:table-cell>
          <table:table-cell table:style-name="ce390" table:formula="of:=IF([.DT31]=&quot;&quot;;&quot;&quot;;[.DT30]+[.DT31])" office:value-type="float" office:value="46050.5863773148" calcext:value-type="float">
            <text:p>46 050,586</text:p>
          </table:table-cell>
          <table:table-cell table:style-name="ce390" table:formula="of:=IF([.DU31]=&quot;&quot;;&quot;&quot;;[.DU30]+[.DU31])" office:value-type="float" office:value="46051.5784837963" calcext:value-type="float">
            <text:p>46 051,578</text:p>
          </table:table-cell>
          <table:table-cell table:style-name="ce390" table:formula="of:=IF([.DV31]=&quot;&quot;;&quot;&quot;;[.DV30]+[.DV31])" office:value-type="float" office:value="46052.5921180556" calcext:value-type="float">
            <text:p>46 052,592</text:p>
          </table:table-cell>
          <table:table-cell table:style-name="ce390" table:formula="of:=IF([.DW31]=&quot;&quot;;&quot;&quot;;[.DW30]+[.DW31])" office:value-type="float" office:value="46053.5883217593" calcext:value-type="float">
            <text:p>46 053,588</text:p>
          </table:table-cell>
          <table:table-cell table:style-name="ce390" table:formula="of:=IF([.DX31]=&quot;&quot;;&quot;&quot;;[.DX30]+[.DX31])" office:value-type="float" office:value="46054.5847222222" calcext:value-type="float">
            <text:p>46 054,585</text:p>
          </table:table-cell>
          <table:table-cell table:style-name="ce390" table:formula="of:=IF([.DY31]=&quot;&quot;;&quot;&quot;;[.DY30]+[.DY31])" office:value-type="float" office:value="46055.5869097222" calcext:value-type="float">
            <text:p>46 055,587</text:p>
          </table:table-cell>
          <table:table-cell table:style-name="ce390" table:formula="of:=IF([.DZ31]=&quot;&quot;;&quot;&quot;;[.DZ30]+[.DZ31])" office:value-type="float" office:value="46056.5929513889" calcext:value-type="float">
            <text:p>46 056,593</text:p>
          </table:table-cell>
          <table:table-cell table:style-name="ce390" table:formula="of:=IF([.EA31]=&quot;&quot;;&quot;&quot;;[.EA30]+[.EA31])" office:value-type="float" office:value="46057.5869212963" calcext:value-type="float">
            <text:p>46 057,587</text:p>
          </table:table-cell>
          <table:table-cell table:style-name="ce390" table:formula="of:=IF([.EB31]=&quot;&quot;;&quot;&quot;;[.EB30]+[.EB31])" office:value-type="float" office:value="46058.5859606481" calcext:value-type="float">
            <text:p>46 058,586</text:p>
          </table:table-cell>
          <table:table-cell table:style-name="ce390" table:formula="of:=IF([.EC31]=&quot;&quot;;&quot;&quot;;[.EC30]+[.EC31])" office:value-type="float" office:value="46059.5944444445" calcext:value-type="float">
            <text:p>46 059,594</text:p>
          </table:table-cell>
          <table:table-cell table:style-name="ce390" table:formula="of:=IF([.ED31]=&quot;&quot;;&quot;&quot;;[.ED30]+[.ED31])" office:value-type="float" office:value="46060.5833333333" calcext:value-type="float">
            <text:p>46 060,583</text:p>
          </table:table-cell>
          <table:table-cell table:style-name="ce390" table:formula="of:=IF([.EE31]=&quot;&quot;;&quot;&quot;;[.EE30]+[.EE31])" office:value-type="float" office:value="46061.6530787037" calcext:value-type="float">
            <text:p>46 061,653</text:p>
          </table:table-cell>
          <table:table-cell table:style-name="ce390" table:formula="of:=IF([.EF31]=&quot;&quot;;&quot;&quot;;[.EF30]+[.EF31])">
            <text:p/>
          </table:table-cell>
          <table:table-cell table:style-name="ce390" table:formula="of:=IF([.EG31]=&quot;&quot;;&quot;&quot;;[.EG30]+[.EG31])">
            <text:p/>
          </table:table-cell>
          <table:table-cell table:style-name="ce390" table:formula="of:=IF([.EH31]=&quot;&quot;;&quot;&quot;;[.EH30]+[.EH31])">
            <text:p/>
          </table:table-cell>
          <table:table-cell table:style-name="ce390" table:formula="of:=IF([.EI31]=&quot;&quot;;&quot;&quot;;[.EI30]+[.EI31])">
            <text:p/>
          </table:table-cell>
          <table:table-cell table:style-name="ce390" table:formula="of:=IF([.EJ31]=&quot;&quot;;&quot;&quot;;[.EJ30]+[.EJ31])">
            <text:p/>
          </table:table-cell>
          <table:table-cell table:style-name="ce390" table:formula="of:=IF([.EK31]=&quot;&quot;;&quot;&quot;;[.EK30]+[.EK31])">
            <text:p/>
          </table:table-cell>
          <table:table-cell table:style-name="ce390" table:formula="of:=IF([.EL31]=&quot;&quot;;&quot;&quot;;[.EL30]+[.EL31])">
            <text:p/>
          </table:table-cell>
          <table:table-cell table:style-name="ce390" table:formula="of:=IF([.EM31]=&quot;&quot;;&quot;&quot;;[.EM30]+[.EM31])">
            <text:p/>
          </table:table-cell>
          <table:table-cell table:style-name="ce390" table:formula="of:=IF([.EN31]=&quot;&quot;;&quot;&quot;;[.EN30]+[.EN31])">
            <text:p/>
          </table:table-cell>
          <table:table-cell table:style-name="ce390" table:formula="of:=IF([.EO31]=&quot;&quot;;&quot;&quot;;[.EO30]+[.EO31])">
            <text:p/>
          </table:table-cell>
          <table:table-cell table:style-name="ce390" table:formula="of:=IF([.EP31]=&quot;&quot;;&quot;&quot;;[.EP30]+[.EP31])">
            <text:p/>
          </table:table-cell>
          <table:table-cell table:style-name="ce390" table:formula="of:=IF([.EQ31]=&quot;&quot;;&quot;&quot;;[.EQ30]+[.EQ31])">
            <text:p/>
          </table:table-cell>
          <table:table-cell table:style-name="ce390" table:formula="of:=IF([.ER31]=&quot;&quot;;&quot;&quot;;[.ER30]+[.ER31])">
            <text:p/>
          </table:table-cell>
          <table:table-cell table:style-name="ce390" table:formula="of:=IF([.ES31]=&quot;&quot;;&quot;&quot;;[.ES30]+[.ES31])">
            <text:p/>
          </table:table-cell>
          <table:table-cell table:style-name="ce390" table:formula="of:=IF([.ET31]=&quot;&quot;;&quot;&quot;;[.ET30]+[.ET31])">
            <text:p/>
          </table:table-cell>
          <table:table-cell table:style-name="ce390" table:formula="of:=IF([.EU31]=&quot;&quot;;&quot;&quot;;[.EU30]+[.EU31])">
            <text:p/>
          </table:table-cell>
          <table:table-cell table:style-name="ce390" table:formula="of:=IF([.EV31]=&quot;&quot;;&quot;&quot;;[.EV30]+[.EV31])">
            <text:p/>
          </table:table-cell>
          <table:table-cell table:style-name="ce390" table:formula="of:=IF([.EW31]=&quot;&quot;;&quot;&quot;;[.EW30]+[.EW31])">
            <text:p/>
          </table:table-cell>
          <table:table-cell table:style-name="ce390" table:formula="of:=IF([.EX31]=&quot;&quot;;&quot;&quot;;[.EX30]+[.EX31])">
            <text:p/>
          </table:table-cell>
          <table:table-cell table:style-name="ce390" table:formula="of:=IF([.EY31]=&quot;&quot;;&quot;&quot;;[.EY30]+[.EY31])">
            <text:p/>
          </table:table-cell>
          <table:table-cell table:style-name="ce390" table:formula="of:=IF([.EZ31]=&quot;&quot;;&quot;&quot;;[.EZ30]+[.EZ31])">
            <text:p/>
          </table:table-cell>
          <table:table-cell table:style-name="ce390" table:formula="of:=IF([.FA31]=&quot;&quot;;&quot;&quot;;[.FA30]+[.FA31])">
            <text:p/>
          </table:table-cell>
          <table:table-cell table:style-name="ce390" table:formula="of:=IF([.FB31]=&quot;&quot;;&quot;&quot;;[.FB30]+[.FB31])">
            <text:p/>
          </table:table-cell>
          <table:table-cell table:style-name="ce390" table:formula="of:=IF([.FC31]=&quot;&quot;;&quot;&quot;;[.FC30]+[.FC31])">
            <text:p/>
          </table:table-cell>
          <table:table-cell table:style-name="ce390" table:formula="of:=IF([.FD31]=&quot;&quot;;&quot;&quot;;[.FD30]+[.FD31])">
            <text:p/>
          </table:table-cell>
          <table:table-cell table:style-name="ce390" table:formula="of:=IF([.FE31]=&quot;&quot;;&quot;&quot;;[.FE30]+[.FE31])">
            <text:p/>
          </table:table-cell>
          <table:table-cell table:style-name="ce390" table:formula="of:=IF([.FF31]=&quot;&quot;;&quot;&quot;;[.FF30]+[.FF31])">
            <text:p/>
          </table:table-cell>
          <table:table-cell table:style-name="ce390" table:formula="of:=IF([.FG31]=&quot;&quot;;&quot;&quot;;[.FG30]+[.FG31])">
            <text:p/>
          </table:table-cell>
          <table:table-cell table:style-name="ce390" table:formula="of:=IF([.FH31]=&quot;&quot;;&quot;&quot;;[.FH30]+[.FH31])">
            <text:p/>
          </table:table-cell>
          <table:table-cell table:style-name="ce390" table:formula="of:=IF([.FI31]=&quot;&quot;;&quot;&quot;;[.FI30]+[.FI31])">
            <text:p/>
          </table:table-cell>
          <table:table-cell table:style-name="ce390" table:formula="of:=IF([.FJ31]=&quot;&quot;;&quot;&quot;;[.FJ30]+[.FJ31])">
            <text:p/>
          </table:table-cell>
          <table:table-cell table:style-name="ce390" table:formula="of:=IF([.FK31]=&quot;&quot;;&quot;&quot;;[.FK30]+[.FK31])">
            <text:p/>
          </table:table-cell>
          <table:table-cell table:style-name="ce390" table:formula="of:=IF([.FL31]=&quot;&quot;;&quot;&quot;;[.FL30]+[.FL31])">
            <text:p/>
          </table:table-cell>
          <table:table-cell table:style-name="ce390" table:formula="of:=IF([.FM31]=&quot;&quot;;&quot;&quot;;[.FM30]+[.FM31])">
            <text:p/>
          </table:table-cell>
          <table:table-cell table:style-name="ce390" table:formula="of:=IF([.FN31]=&quot;&quot;;&quot;&quot;;[.FN30]+[.FN31])">
            <text:p/>
          </table:table-cell>
          <table:table-cell table:style-name="ce390" table:formula="of:=IF([.FO31]=&quot;&quot;;&quot;&quot;;[.FO30]+[.FO31])">
            <text:p/>
          </table:table-cell>
          <table:table-cell table:style-name="ce390" table:formula="of:=IF([.FP31]=&quot;&quot;;&quot;&quot;;[.FP30]+[.FP31])">
            <text:p/>
          </table:table-cell>
          <table:table-cell table:style-name="ce390" table:formula="of:=IF([.FQ31]=&quot;&quot;;&quot;&quot;;[.FQ30]+[.FQ31])">
            <text:p/>
          </table:table-cell>
          <table:table-cell table:style-name="ce390" table:formula="of:=IF([.FR31]=&quot;&quot;;&quot;&quot;;[.FR30]+[.FR31])">
            <text:p/>
          </table:table-cell>
          <table:table-cell table:style-name="ce390" table:formula="of:=IF([.FS31]=&quot;&quot;;&quot;&quot;;[.FS30]+[.FS31])">
            <text:p/>
          </table:table-cell>
          <table:table-cell table:style-name="ce390" table:formula="of:=IF([.FT31]=&quot;&quot;;&quot;&quot;;[.FT30]+[.FT31])">
            <text:p/>
          </table:table-cell>
          <table:table-cell table:style-name="ce390" table:formula="of:=IF([.FU31]=&quot;&quot;;&quot;&quot;;[.FU30]+[.FU31])">
            <text:p/>
          </table:table-cell>
          <table:table-cell table:style-name="ce390" table:formula="of:=IF([.FV31]=&quot;&quot;;&quot;&quot;;[.FV30]+[.FV31])">
            <text:p/>
          </table:table-cell>
          <table:table-cell table:style-name="ce390" table:formula="of:=IF([.FW31]=&quot;&quot;;&quot;&quot;;[.FW30]+[.FW31])">
            <text:p/>
          </table:table-cell>
          <table:table-cell table:style-name="ce390" table:formula="of:=IF([.FX31]=&quot;&quot;;&quot;&quot;;[.FX30]+[.FX31])">
            <text:p/>
          </table:table-cell>
          <table:table-cell table:style-name="ce390" table:formula="of:=IF([.FY31]=&quot;&quot;;&quot;&quot;;[.FY30]+[.FY31])">
            <text:p/>
          </table:table-cell>
          <table:table-cell table:style-name="ce390" table:formula="of:=IF([.FZ31]=&quot;&quot;;&quot;&quot;;[.FZ30]+[.FZ31])">
            <text:p/>
          </table:table-cell>
          <table:table-cell table:style-name="ce390" table:formula="of:=IF([.GA31]=&quot;&quot;;&quot;&quot;;[.GA30]+[.GA31])">
            <text:p/>
          </table:table-cell>
          <table:table-cell table:style-name="ce390" table:formula="of:=IF([.GB31]=&quot;&quot;;&quot;&quot;;[.GB30]+[.GB31])">
            <text:p/>
          </table:table-cell>
          <table:table-cell table:style-name="ce390" table:formula="of:=IF([.GC31]=&quot;&quot;;&quot;&quot;;[.GC30]+[.GC31])">
            <text:p/>
          </table:table-cell>
          <table:table-cell table:style-name="ce390" table:formula="of:=IF([.GD31]=&quot;&quot;;&quot;&quot;;[.GD30]+[.GD31])">
            <text:p/>
          </table:table-cell>
          <table:table-cell table:style-name="ce390" table:formula="of:=IF([.GE31]=&quot;&quot;;&quot;&quot;;[.GE30]+[.GE31])">
            <text:p/>
          </table:table-cell>
          <table:table-cell table:style-name="ce390" table:formula="of:=IF([.GF31]=&quot;&quot;;&quot;&quot;;[.GF30]+[.GF31])">
            <text:p/>
          </table:table-cell>
          <table:table-cell table:style-name="ce390" table:formula="of:=IF([.GG31]=&quot;&quot;;&quot;&quot;;[.GG30]+[.GG31])">
            <text:p/>
          </table:table-cell>
          <table:table-cell table:style-name="ce390" table:formula="of:=IF([.GH31]=&quot;&quot;;&quot;&quot;;[.GH30]+[.GH31])">
            <text:p/>
          </table:table-cell>
          <table:table-cell table:style-name="ce390" table:formula="of:=IF([.GI31]=&quot;&quot;;&quot;&quot;;[.GI30]+[.GI31])">
            <text:p/>
          </table:table-cell>
          <table:table-cell table:style-name="ce390" table:formula="of:=IF([.GJ31]=&quot;&quot;;&quot;&quot;;[.GJ30]+[.GJ31])">
            <text:p/>
          </table:table-cell>
          <table:table-cell table:style-name="ce390" table:formula="of:=IF([.GK31]=&quot;&quot;;&quot;&quot;;[.GK30]+[.GK31])">
            <text:p/>
          </table:table-cell>
          <table:table-cell table:style-name="ce390" table:formula="of:=IF([.GL31]=&quot;&quot;;&quot;&quot;;[.GL30]+[.GL31])">
            <text:p/>
          </table:table-cell>
          <table:table-cell table:style-name="ce390" table:formula="of:=IF([.GM31]=&quot;&quot;;&quot;&quot;;[.GM30]+[.GM31])">
            <text:p/>
          </table:table-cell>
          <table:table-cell table:style-name="ce390" table:formula="of:=IF([.GN31]=&quot;&quot;;&quot;&quot;;[.GN30]+[.GN31])">
            <text:p/>
          </table:table-cell>
          <table:table-cell table:style-name="ce390" table:formula="of:=IF([.GO31]=&quot;&quot;;&quot;&quot;;[.GO30]+[.GO31])">
            <text:p/>
          </table:table-cell>
          <table:table-cell table:style-name="ce390" table:formula="of:=IF([.GP31]=&quot;&quot;;&quot;&quot;;[.GP30]+[.GP31])">
            <text:p/>
          </table:table-cell>
          <table:table-cell table:style-name="ce390" table:formula="of:=IF([.GQ31]=&quot;&quot;;&quot;&quot;;[.GQ30]+[.GQ31])">
            <text:p/>
          </table:table-cell>
          <table:table-cell table:style-name="ce390" table:formula="of:=IF([.GR31]=&quot;&quot;;&quot;&quot;;[.GR30]+[.GR31])">
            <text:p/>
          </table:table-cell>
          <table:table-cell table:style-name="ce390" table:formula="of:=IF([.GS31]=&quot;&quot;;&quot;&quot;;[.GS30]+[.GS31])">
            <text:p/>
          </table:table-cell>
          <table:table-cell table:style-name="ce390" table:formula="of:=IF([.GT31]=&quot;&quot;;&quot;&quot;;[.GT30]+[.GT31])">
            <text:p/>
          </table:table-cell>
          <table:table-cell table:style-name="ce390" table:formula="of:=IF([.GU31]=&quot;&quot;;&quot;&quot;;[.GU30]+[.GU31])">
            <text:p/>
          </table:table-cell>
          <table:table-cell table:style-name="ce390" table:formula="of:=IF([.GV31]=&quot;&quot;;&quot;&quot;;[.GV30]+[.GV31])">
            <text:p/>
          </table:table-cell>
          <table:table-cell table:style-name="ce390" table:formula="of:=IF([.GW31]=&quot;&quot;;&quot;&quot;;[.GW30]+[.GW31])">
            <text:p/>
          </table:table-cell>
          <table:table-cell table:style-name="ce390" table:formula="of:=IF([.GX31]=&quot;&quot;;&quot;&quot;;[.GX30]+[.GX31])">
            <text:p/>
          </table:table-cell>
          <table:table-cell table:style-name="ce390" table:formula="of:=IF([.GY31]=&quot;&quot;;&quot;&quot;;[.GY30]+[.GY31])">
            <text:p/>
          </table:table-cell>
          <table:table-cell table:style-name="ce390" table:formula="of:=IF([.GZ31]=&quot;&quot;;&quot;&quot;;[.GZ30]+[.GZ31])">
            <text:p/>
          </table:table-cell>
          <table:table-cell table:style-name="ce390" table:formula="of:=IF([.HA31]=&quot;&quot;;&quot;&quot;;[.HA30]+[.HA31])">
            <text:p/>
          </table:table-cell>
          <table:table-cell table:style-name="ce390" table:formula="of:=IF([.HB31]=&quot;&quot;;&quot;&quot;;[.HB30]+[.HB31])">
            <text:p/>
          </table:table-cell>
          <table:table-cell table:style-name="ce390" table:formula="of:=IF([.HC31]=&quot;&quot;;&quot;&quot;;[.HC30]+[.HC31])">
            <text:p/>
          </table:table-cell>
          <table:table-cell table:style-name="ce390" table:formula="of:=IF([.HD31]=&quot;&quot;;&quot;&quot;;[.HD30]+[.HD31])">
            <text:p/>
          </table:table-cell>
          <table:table-cell table:style-name="ce390" table:formula="of:=IF([.HE31]=&quot;&quot;;&quot;&quot;;[.HE30]+[.HE31])">
            <text:p/>
          </table:table-cell>
          <table:table-cell table:style-name="ce390" table:formula="of:=IF([.HF31]=&quot;&quot;;&quot;&quot;;[.HF30]+[.HF31])">
            <text:p/>
          </table:table-cell>
          <table:table-cell table:style-name="ce390" table:formula="of:=IF([.HG31]=&quot;&quot;;&quot;&quot;;[.HG30]+[.HG31])">
            <text:p/>
          </table:table-cell>
          <table:table-cell table:style-name="ce390" table:formula="of:=IF([.HH31]=&quot;&quot;;&quot;&quot;;[.HH30]+[.HH31])">
            <text:p/>
          </table:table-cell>
          <table:table-cell table:style-name="ce390" table:formula="of:=IF([.HI31]=&quot;&quot;;&quot;&quot;;[.HI30]+[.HI31])">
            <text:p/>
          </table:table-cell>
          <table:table-cell table:style-name="ce390" table:formula="of:=IF([.HJ31]=&quot;&quot;;&quot;&quot;;[.HJ30]+[.HJ31])">
            <text:p/>
          </table:table-cell>
          <table:table-cell table:style-name="ce390" table:formula="of:=IF([.HK31]=&quot;&quot;;&quot;&quot;;[.HK30]+[.HK31])">
            <text:p/>
          </table:table-cell>
          <table:table-cell table:style-name="ce390" table:formula="of:=IF([.HL31]=&quot;&quot;;&quot;&quot;;[.HL30]+[.HL31])">
            <text:p/>
          </table:table-cell>
          <table:table-cell table:style-name="ce390" table:formula="of:=IF([.HM31]=&quot;&quot;;&quot;&quot;;[.HM30]+[.HM31])">
            <text:p/>
          </table:table-cell>
          <table:table-cell table:style-name="ce390" table:formula="of:=IF([.HN31]=&quot;&quot;;&quot;&quot;;[.HN30]+[.HN31])">
            <text:p/>
          </table:table-cell>
          <table:table-cell table:style-name="ce390" table:formula="of:=IF([.HO31]=&quot;&quot;;&quot;&quot;;[.HO30]+[.HO31])">
            <text:p/>
          </table:table-cell>
          <table:table-cell table:style-name="ce390" table:formula="of:=IF([.HP31]=&quot;&quot;;&quot;&quot;;[.HP30]+[.HP31])">
            <text:p/>
          </table:table-cell>
          <table:table-cell table:style-name="ce390" table:formula="of:=IF([.HQ31]=&quot;&quot;;&quot;&quot;;[.HQ30]+[.HQ31])">
            <text:p/>
          </table:table-cell>
          <table:table-cell table:style-name="ce390" table:formula="of:=IF([.HR31]=&quot;&quot;;&quot;&quot;;[.HR30]+[.HR31])">
            <text:p/>
          </table:table-cell>
          <table:table-cell table:style-name="ce390" table:formula="of:=IF([.HS31]=&quot;&quot;;&quot;&quot;;[.HS30]+[.HS31])">
            <text:p/>
          </table:table-cell>
          <table:table-cell table:style-name="ce390" table:formula="of:=IF([.HT31]=&quot;&quot;;&quot;&quot;;[.HT30]+[.HT31])">
            <text:p/>
          </table:table-cell>
          <table:table-cell table:style-name="ce390" table:formula="of:=IF([.HU31]=&quot;&quot;;&quot;&quot;;[.HU30]+[.HU31])">
            <text:p/>
          </table:table-cell>
          <table:table-cell table:style-name="ce390" table:formula="of:=IF([.HV31]=&quot;&quot;;&quot;&quot;;[.HV30]+[.HV31])">
            <text:p/>
          </table:table-cell>
          <table:table-cell table:style-name="ce390" table:formula="of:=IF([.HW31]=&quot;&quot;;&quot;&quot;;[.HW30]+[.HW31])">
            <text:p/>
          </table:table-cell>
          <table:table-cell table:style-name="ce390" table:formula="of:=IF([.HX31]=&quot;&quot;;&quot;&quot;;[.HX30]+[.HX31])">
            <text:p/>
          </table:table-cell>
          <table:table-cell table:style-name="ce390" table:formula="of:=IF([.HY31]=&quot;&quot;;&quot;&quot;;[.HY30]+[.HY31])">
            <text:p/>
          </table:table-cell>
          <table:table-cell table:style-name="ce390" table:formula="of:=IF([.HZ31]=&quot;&quot;;&quot;&quot;;[.HZ30]+[.HZ31])">
            <text:p/>
          </table:table-cell>
          <table:table-cell table:style-name="ce390" table:formula="of:=IF([.IA31]=&quot;&quot;;&quot;&quot;;[.IA30]+[.IA31])">
            <text:p/>
          </table:table-cell>
          <table:table-cell table:style-name="ce390" table:formula="of:=IF([.IB31]=&quot;&quot;;&quot;&quot;;[.IB30]+[.IB31])">
            <text:p/>
          </table:table-cell>
          <table:table-cell table:style-name="ce390" table:formula="of:=IF([.IC31]=&quot;&quot;;&quot;&quot;;[.IC30]+[.IC31])">
            <text:p/>
          </table:table-cell>
          <table:table-cell table:style-name="ce390" table:formula="of:=IF([.ID31]=&quot;&quot;;&quot;&quot;;[.ID30]+[.ID31])">
            <text:p/>
          </table:table-cell>
          <table:table-cell table:style-name="ce390" table:formula="of:=IF([.IE31]=&quot;&quot;;&quot;&quot;;[.IE30]+[.IE31])">
            <text:p/>
          </table:table-cell>
          <table:table-cell table:style-name="ce390" table:formula="of:=IF([.IF31]=&quot;&quot;;&quot;&quot;;[.IF30]+[.IF31])">
            <text:p/>
          </table:table-cell>
          <table:table-cell table:style-name="ce390" table:formula="of:=IF([.IG31]=&quot;&quot;;&quot;&quot;;[.IG30]+[.IG31])">
            <text:p/>
          </table:table-cell>
          <table:table-cell table:style-name="ce390" table:formula="of:=IF([.IH31]=&quot;&quot;;&quot;&quot;;[.IH30]+[.IH31])">
            <text:p/>
          </table:table-cell>
          <table:table-cell table:style-name="ce390" table:formula="of:=IF([.II31]=&quot;&quot;;&quot;&quot;;[.II30]+[.II31])">
            <text:p/>
          </table:table-cell>
          <table:table-cell table:style-name="ce390" table:formula="of:=IF([.IJ31]=&quot;&quot;;&quot;&quot;;[.IJ30]+[.IJ31])">
            <text:p/>
          </table:table-cell>
          <table:table-cell table:style-name="ce390" table:formula="of:=IF([.IK31]=&quot;&quot;;&quot;&quot;;[.IK30]+[.IK31])">
            <text:p/>
          </table:table-cell>
          <table:table-cell table:style-name="ce390" table:formula="of:=IF([.IL31]=&quot;&quot;;&quot;&quot;;[.IL30]+[.IL31])">
            <text:p/>
          </table:table-cell>
          <table:table-cell table:style-name="ce637" table:formula="of:=IF([.IM31]=&quot;&quot;;&quot;&quot;;[.IM30]+[.IM31])">
            <text:p/>
          </table:table-cell>
          <table:table-cell table:style-name="ce861"/>
          <table:table-cell table:style-name="ce910" table:number-columns-repeated="16136"/>
        </table:table-row>
        <table:table-row table:style-name="ro2">
          <table:table-cell table:style-name="ce24" office:value-type="string" calcext:value-type="string">
            <text:p>À date</text:p>
          </table:table-cell>
          <table:table-cell table:style-name="ce110" office:value-type="string" calcext:value-type="string">
            <text:p>Annuelle</text:p>
          </table:table-cell>
          <table:table-cell table:style-name="ce216"/>
          <table:table-cell table:style-name="ce281" office:value-type="string" calcext:value-type="string">
            <text:p>Durée entre mesures en jours</text:p>
          </table:table-cell>
          <table:table-cell table:style-name="ce396" office:value-type="float" office:value="0" calcext:value-type="float">
            <text:p>0,000</text:p>
          </table:table-cell>
          <table:table-cell table:style-name="ce396" table:formula="of:=IF(            OR(  [.E32]=&quot;&quot;;     [.F32]=&quot;&quot;)        ;&quot;&quot;;[.F32]-[.E32])" office:value-type="float" office:value="1" calcext:value-type="float">
            <text:p>1,000</text:p>
          </table:table-cell>
          <table:table-cell table:style-name="ce396" table:formula="of:=IF(            OR(  [.F32]=&quot;&quot;;     [.G32]=&quot;&quot;)        ;&quot;&quot;;[.G32]-[.F32])" office:value-type="float" office:value="1" calcext:value-type="float">
            <text:p>1,000</text:p>
          </table:table-cell>
          <table:table-cell table:style-name="ce396" table:formula="of:=IF(            OR(  [.G32]=&quot;&quot;;     [.H32]=&quot;&quot;)        ;&quot;&quot;;[.H32]-[.G32])" office:value-type="float" office:value="1" calcext:value-type="float">
            <text:p>1,000</text:p>
          </table:table-cell>
          <table:table-cell table:style-name="ce396" table:formula="of:=IF(            OR(  [.H32]=&quot;&quot;;     [.I32]=&quot;&quot;)        ;&quot;&quot;;[.I32]-[.H32])" office:value-type="float" office:value="1" calcext:value-type="float">
            <text:p>1,000</text:p>
          </table:table-cell>
          <table:table-cell table:style-name="ce396" table:formula="of:=IF(            OR(  [.I32]=&quot;&quot;;     [.J32]=&quot;&quot;)        ;&quot;&quot;;[.J32]-[.I32])" office:value-type="float" office:value="1" calcext:value-type="float">
            <text:p>1,000</text:p>
          </table:table-cell>
          <table:table-cell table:style-name="ce396" table:formula="of:=IF(            OR(  [.J32]=&quot;&quot;;     [.K32]=&quot;&quot;)        ;&quot;&quot;;[.K32]-[.J32])" office:value-type="float" office:value="1" calcext:value-type="float">
            <text:p>1,000</text:p>
          </table:table-cell>
          <table:table-cell table:style-name="ce396" table:formula="of:=IF(            OR(  [.K32]=&quot;&quot;;     [.L32]=&quot;&quot;)        ;&quot;&quot;;[.L32]-[.K32])" office:value-type="float" office:value="1" calcext:value-type="float">
            <text:p>1,000</text:p>
          </table:table-cell>
          <table:table-cell table:style-name="ce396" table:formula="of:=IF(            OR(  [.L32]=&quot;&quot;;     [.M32]=&quot;&quot;)        ;&quot;&quot;;[.M32]-[.L32])" office:value-type="float" office:value="1.00131944444001" calcext:value-type="float">
            <text:p>1,001</text:p>
          </table:table-cell>
          <table:table-cell table:style-name="ce396" table:formula="of:=IF(            OR(  [.M32]=&quot;&quot;;     [.N32]=&quot;&quot;)        ;&quot;&quot;;[.N32]-[.M32])" office:value-type="float" office:value="0.998680555559986" calcext:value-type="float">
            <text:p>0,999</text:p>
          </table:table-cell>
          <table:table-cell table:style-name="ce396" table:formula="of:=IF(            OR(  [.N32]=&quot;&quot;;     [.O32]=&quot;&quot;)        ;&quot;&quot;;[.O32]-[.N32])" office:value-type="float" office:value="1" calcext:value-type="float">
            <text:p>1,000</text:p>
          </table:table-cell>
          <table:table-cell table:style-name="ce396" table:formula="of:=IF(            OR(  [.O32]=&quot;&quot;;     [.P32]=&quot;&quot;)        ;&quot;&quot;;[.P32]-[.O32])" office:value-type="float" office:value="1" calcext:value-type="float">
            <text:p>1,000</text:p>
          </table:table-cell>
          <table:table-cell table:style-name="ce396" table:formula="of:=IF(            OR(  [.P32]=&quot;&quot;;     [.Q32]=&quot;&quot;)        ;&quot;&quot;;[.Q32]-[.P32])" office:value-type="float" office:value="1" calcext:value-type="float">
            <text:p>1,000</text:p>
          </table:table-cell>
          <table:table-cell table:style-name="ce396" table:formula="of:=IF(            OR(  [.Q32]=&quot;&quot;;     [.R32]=&quot;&quot;)        ;&quot;&quot;;[.R32]-[.Q32])" office:value-type="float" office:value="1.00018518518482" calcext:value-type="float">
            <text:p>1,000</text:p>
          </table:table-cell>
          <table:table-cell table:style-name="ce396" table:formula="of:=IF(            OR(  [.R32]=&quot;&quot;;     [.S32]=&quot;&quot;)        ;&quot;&quot;;[.S32]-[.R32])" office:value-type="float" office:value="1.00326388888789" calcext:value-type="float">
            <text:p>1,003</text:p>
          </table:table-cell>
          <table:table-cell table:style-name="ce396" table:formula="of:=IF(            OR(  [.S32]=&quot;&quot;;     [.T32]=&quot;&quot;)        ;&quot;&quot;;[.T32]-[.S32])" office:value-type="float" office:value="1.02348379629257" calcext:value-type="float">
            <text:p>1,023</text:p>
          </table:table-cell>
          <table:table-cell table:style-name="ce396" table:formula="of:=IF(            OR(  [.T32]=&quot;&quot;;     [.U32]=&quot;&quot;)        ;&quot;&quot;;[.U32]-[.T32])" office:value-type="float" office:value="0.977372685185401" calcext:value-type="float">
            <text:p>0,977</text:p>
          </table:table-cell>
          <table:table-cell table:style-name="ce396" table:formula="of:=IF(            OR(  [.U32]=&quot;&quot;;     [.V32]=&quot;&quot;)        ;&quot;&quot;;[.V32]-[.U32])" office:value-type="float" office:value="0.996180555557658" calcext:value-type="float">
            <text:p>0,996</text:p>
          </table:table-cell>
          <table:table-cell table:style-name="ce396" table:formula="of:=IF(            OR(  [.V32]=&quot;&quot;;     [.W32]=&quot;&quot;)        ;&quot;&quot;;[.W32]-[.V32])" office:value-type="float" office:value="1.00206018518657" calcext:value-type="float">
            <text:p>1,002</text:p>
          </table:table-cell>
          <table:table-cell table:style-name="ce396" table:formula="of:=IF(            OR(  [.W32]=&quot;&quot;;     [.X32]=&quot;&quot;)        ;&quot;&quot;;[.X32]-[.W32])" office:value-type="float" office:value="1.11946759259445" calcext:value-type="float">
            <text:p>1,119</text:p>
          </table:table-cell>
          <table:table-cell table:style-name="ce396" table:formula="of:=IF(            OR(  [.X32]=&quot;&quot;;     [.Y32]=&quot;&quot;)        ;&quot;&quot;;[.Y32]-[.X32])" office:value-type="float" office:value="0.875543981477676" calcext:value-type="float">
            <text:p>0,876</text:p>
          </table:table-cell>
          <table:table-cell table:style-name="ce396" table:formula="of:=IF(            OR(  [.Y32]=&quot;&quot;;     [.Z32]=&quot;&quot;)        ;&quot;&quot;;[.Z32]-[.Y32])" office:value-type="float" office:value="1.0026388888873" calcext:value-type="float">
            <text:p>1,003</text:p>
          </table:table-cell>
          <table:table-cell table:style-name="ce396" table:formula="of:=IF(            OR(  [.Z32]=&quot;&quot;;     [.AA32]=&quot;&quot;)        ;&quot;&quot;;[.AA32]-[.Z32])" office:value-type="float" office:value="1.00174768518627" calcext:value-type="float">
            <text:p>1,002</text:p>
          </table:table-cell>
          <table:table-cell table:style-name="ce396" table:formula="of:=IF(            OR(  [.AA32]=&quot;&quot;;     [.AB32]=&quot;&quot;)        ;&quot;&quot;;[.AB32]-[.AA32])" office:value-type="float" office:value="0.997905092597648" calcext:value-type="float">
            <text:p>0,998</text:p>
          </table:table-cell>
          <table:table-cell table:style-name="ce396" table:formula="of:=IF(            OR(  [.AB32]=&quot;&quot;;     [.AC32]=&quot;&quot;)        ;&quot;&quot;;[.AC32]-[.AB32])" office:value-type="float" office:value="1.00015046296176" calcext:value-type="float">
            <text:p>1,000</text:p>
          </table:table-cell>
          <table:table-cell table:style-name="ce396" table:formula="of:=IF(            OR(  [.AC32]=&quot;&quot;;     [.AD32]=&quot;&quot;)        ;&quot;&quot;;[.AD32]-[.AC32])" office:value-type="float" office:value="1.02575231481023" calcext:value-type="float">
            <text:p>1,026</text:p>
          </table:table-cell>
          <table:table-cell table:style-name="ce396" table:formula="of:=IF(            OR(  [.AD32]=&quot;&quot;;     [.AE32]=&quot;&quot;)        ;&quot;&quot;;[.AE32]-[.AD32])" office:value-type="float" office:value="1" calcext:value-type="float">
            <text:p>1,000</text:p>
          </table:table-cell>
          <table:table-cell table:style-name="ce396" table:formula="of:=IF(            OR(  [.AE32]=&quot;&quot;;     [.AF32]=&quot;&quot;)        ;&quot;&quot;;[.AF32]-[.AE32])" office:value-type="float" office:value="0.973310185188893" calcext:value-type="float">
            <text:p>0,973</text:p>
          </table:table-cell>
          <table:table-cell table:style-name="ce396" table:formula="of:=IF(            OR(  [.AF32]=&quot;&quot;;     [.AG32]=&quot;&quot;)        ;&quot;&quot;;[.AG32]-[.AF32])" office:value-type="float" office:value="0.998715277775773" calcext:value-type="float">
            <text:p>0,999</text:p>
          </table:table-cell>
          <table:table-cell table:style-name="ce396" table:formula="of:=IF(            OR(  [.AG32]=&quot;&quot;;     [.AH32]=&quot;&quot;)        ;&quot;&quot;;[.AH32]-[.AG32])" office:value-type="float" office:value="1.00211805555591" calcext:value-type="float">
            <text:p>1,002</text:p>
          </table:table-cell>
          <table:table-cell table:style-name="ce396" table:formula="of:=IF(            OR(  [.AH32]=&quot;&quot;;     [.AI32]=&quot;&quot;)        ;&quot;&quot;;[.AI32]-[.AH32])" office:value-type="float" office:value="1.00975694444787" calcext:value-type="float">
            <text:p>1,010</text:p>
          </table:table-cell>
          <table:table-cell table:style-name="ce396" table:formula="of:=IF(            OR(  [.AI32]=&quot;&quot;;     [.AJ32]=&quot;&quot;)        ;&quot;&quot;;[.AJ32]-[.AI32])" office:value-type="float" office:value="0.989999999997963" calcext:value-type="float">
            <text:p>0,990</text:p>
          </table:table-cell>
          <table:table-cell table:style-name="ce396" table:formula="of:=IF(            OR(  [.AJ32]=&quot;&quot;;     [.AK32]=&quot;&quot;)        ;&quot;&quot;;[.AK32]-[.AJ32])" office:value-type="float" office:value="0.999039351852844" calcext:value-type="float">
            <text:p>0,999</text:p>
          </table:table-cell>
          <table:table-cell table:style-name="ce396" table:formula="of:=IF(            OR(  [.AK32]=&quot;&quot;;     [.AL32]=&quot;&quot;)        ;&quot;&quot;;[.AL32]-[.AK32])" office:value-type="float" office:value="0.997974537036498" calcext:value-type="float">
            <text:p>0,998</text:p>
          </table:table-cell>
          <table:table-cell table:style-name="ce396" table:formula="of:=IF(            OR(  [.AL32]=&quot;&quot;;     [.AM32]=&quot;&quot;)        ;&quot;&quot;;[.AM32]-[.AL32])" office:value-type="float" office:value="1.00855324073927" calcext:value-type="float">
            <text:p>1,009</text:p>
          </table:table-cell>
          <table:table-cell table:style-name="ce396" table:formula="of:=IF(            OR(  [.AM32]=&quot;&quot;;     [.AN32]=&quot;&quot;)        ;&quot;&quot;;[.AN32]-[.AM32])" office:value-type="float" office:value="0.994826388887304" calcext:value-type="float">
            <text:p>0,995</text:p>
          </table:table-cell>
          <table:table-cell table:style-name="ce396" table:formula="of:=IF(            OR(  [.AN32]=&quot;&quot;;     [.AO32]=&quot;&quot;)        ;&quot;&quot;;[.AO32]-[.AN32])" office:value-type="float" office:value="1.0444444444438" calcext:value-type="float">
            <text:p>1,044</text:p>
          </table:table-cell>
          <table:table-cell table:style-name="ce396" table:formula="of:=IF(            OR(  [.AO32]=&quot;&quot;;     [.AP32]=&quot;&quot;)        ;&quot;&quot;;[.AP32]-[.AO32])" office:value-type="float" office:value="0.965601851850806" calcext:value-type="float">
            <text:p>0,966</text:p>
          </table:table-cell>
          <table:table-cell table:style-name="ce396" table:formula="of:=IF(            OR(  [.AP32]=&quot;&quot;;     [.AQ32]=&quot;&quot;)        ;&quot;&quot;;[.AQ32]-[.AP32])" office:value-type="float" office:value="0.994328703709471" calcext:value-type="float">
            <text:p>0,994</text:p>
          </table:table-cell>
          <table:table-cell table:style-name="ce396" table:formula="of:=IF(            OR(  [.AQ32]=&quot;&quot;;     [.AR32]=&quot;&quot;)        ;&quot;&quot;;[.AR32]-[.AQ32])" office:value-type="float" office:value="1.00160879629402" calcext:value-type="float">
            <text:p>1,002</text:p>
          </table:table-cell>
          <table:table-cell table:style-name="ce396" table:formula="of:=IF(            OR(  [.AR32]=&quot;&quot;;     [.AS32]=&quot;&quot;)        ;&quot;&quot;;[.AS32]-[.AR32])" office:value-type="float" office:value="0.993981481478841" calcext:value-type="float">
            <text:p>0,994</text:p>
          </table:table-cell>
          <table:table-cell table:style-name="ce396" table:formula="of:=IF(            OR(  [.AS32]=&quot;&quot;;     [.AT32]=&quot;&quot;)        ;&quot;&quot;;[.AT32]-[.AS32])" office:value-type="float" office:value="1.02572916667123" calcext:value-type="float">
            <text:p>1,026</text:p>
          </table:table-cell>
          <table:table-cell table:style-name="ce396" table:formula="of:=IF(            OR(  [.AT32]=&quot;&quot;;     [.AU32]=&quot;&quot;)        ;&quot;&quot;;[.AU32]-[.AT32])" office:value-type="float" office:value="0.986226851848187" calcext:value-type="float">
            <text:p>0,986</text:p>
          </table:table-cell>
          <table:table-cell table:style-name="ce396" table:formula="of:=IF(            OR(  [.AU32]=&quot;&quot;;     [.AV32]=&quot;&quot;)        ;&quot;&quot;;[.AV32]-[.AU32])" office:value-type="float" office:value="0.996759259258397" calcext:value-type="float">
            <text:p>0,997</text:p>
          </table:table-cell>
          <table:table-cell table:style-name="ce396" table:formula="of:=IF(            OR(  [.AV32]=&quot;&quot;;     [.AW32]=&quot;&quot;)        ;&quot;&quot;;[.AW32]-[.AV32])" office:value-type="float" office:value="0.993067129631527" calcext:value-type="float">
            <text:p>0,993</text:p>
          </table:table-cell>
          <table:table-cell table:style-name="ce396" table:formula="of:=IF(            OR(  [.AW32]=&quot;&quot;;     [.AX32]=&quot;&quot;)        ;&quot;&quot;;[.AX32]-[.AW32])" office:value-type="float" office:value="0.999027777776064" calcext:value-type="float">
            <text:p>0,999</text:p>
          </table:table-cell>
          <table:table-cell table:style-name="ce396" table:formula="of:=IF(            OR(  [.AX32]=&quot;&quot;;     [.AY32]=&quot;&quot;)        ;&quot;&quot;;[.AY32]-[.AX32])" office:value-type="float" office:value="1.00192129630159" calcext:value-type="float">
            <text:p>1,002</text:p>
          </table:table-cell>
          <table:table-cell table:style-name="ce396" table:formula="of:=IF(            OR(  [.AY32]=&quot;&quot;;     [.AZ32]=&quot;&quot;)        ;&quot;&quot;;[.AZ32]-[.AY32])" office:value-type="float" office:value="0.99869212962949" calcext:value-type="float">
            <text:p>0,999</text:p>
          </table:table-cell>
          <table:table-cell table:style-name="ce396" table:formula="of:=IF(            OR(  [.AZ32]=&quot;&quot;;     [.BA32]=&quot;&quot;)        ;&quot;&quot;;[.BA32]-[.AZ32])" office:value-type="float" office:value="1.00010416666191" calcext:value-type="float">
            <text:p>1,000</text:p>
          </table:table-cell>
          <table:table-cell table:style-name="ce396" table:formula="of:=IF(            OR(  [.BA32]=&quot;&quot;;     [.BB32]=&quot;&quot;)        ;&quot;&quot;;[.BB32]-[.BA32])" office:value-type="float" office:value="0.999120370368473" calcext:value-type="float">
            <text:p>0,999</text:p>
          </table:table-cell>
          <table:table-cell table:style-name="ce396" table:formula="of:=IF(            OR(  [.BB32]=&quot;&quot;;     [.BC32]=&quot;&quot;)        ;&quot;&quot;;[.BC32]-[.BB32])" office:value-type="float" office:value="1.03511574074219" calcext:value-type="float">
            <text:p>1,035</text:p>
          </table:table-cell>
          <table:table-cell table:style-name="ce396" table:formula="of:=IF(            OR(  [.BC32]=&quot;&quot;;     [.BD32]=&quot;&quot;)        ;&quot;&quot;;[.BD32]-[.BC32])" office:value-type="float" office:value="0.97146990741021" calcext:value-type="float">
            <text:p>0,971</text:p>
          </table:table-cell>
          <table:table-cell table:style-name="ce396" table:formula="of:=IF(            OR(  [.BD32]=&quot;&quot;;     [.BE32]=&quot;&quot;)        ;&quot;&quot;;[.BE32]-[.BD32])" office:value-type="float" office:value="0.99268518518511" calcext:value-type="float">
            <text:p>0,993</text:p>
          </table:table-cell>
          <table:table-cell table:style-name="ce396" table:formula="of:=IF(            OR(  [.BE32]=&quot;&quot;;     [.BF32]=&quot;&quot;)        ;&quot;&quot;;[.BF32]-[.BE32])" office:value-type="float" office:value="1.24086805555271" calcext:value-type="float">
            <text:p>1,241</text:p>
          </table:table-cell>
          <table:table-cell table:style-name="ce396" table:formula="of:=IF(            OR(  [.BF32]=&quot;&quot;;     [.BG32]=&quot;&quot;)        ;&quot;&quot;;[.BG32]-[.BF32])" office:value-type="float" office:value="0.759837962963502" calcext:value-type="float">
            <text:p>0,760</text:p>
          </table:table-cell>
          <table:table-cell table:style-name="ce396" table:formula="of:=IF(            OR(  [.BG32]=&quot;&quot;;     [.BH32]=&quot;&quot;)        ;&quot;&quot;;[.BH32]-[.BG32])" office:value-type="float" office:value="1.00554398148233" calcext:value-type="float">
            <text:p>1,006</text:p>
          </table:table-cell>
          <table:table-cell table:style-name="ce396" table:formula="of:=IF(            OR(  [.BH32]=&quot;&quot;;     [.BI32]=&quot;&quot;)        ;&quot;&quot;;[.BI32]-[.BH32])" office:value-type="float" office:value="1.00521990740526" calcext:value-type="float">
            <text:p>1,005</text:p>
          </table:table-cell>
          <table:table-cell table:style-name="ce396" table:formula="of:=IF(            OR(  [.BI32]=&quot;&quot;;     [.BJ32]=&quot;&quot;)        ;&quot;&quot;;[.BJ32]-[.BI32])" office:value-type="float" office:value="0.991863425930205" calcext:value-type="float">
            <text:p>0,992</text:p>
          </table:table-cell>
          <table:table-cell table:style-name="ce396" table:formula="of:=IF(            OR(  [.BJ32]=&quot;&quot;;     [.BK32]=&quot;&quot;)        ;&quot;&quot;;[.BK32]-[.BJ32])" office:value-type="float" office:value="1.00245370370249" calcext:value-type="float">
            <text:p>1,002</text:p>
          </table:table-cell>
          <table:table-cell table:style-name="ce396" table:formula="of:=IF(            OR(  [.BK32]=&quot;&quot;;     [.BL32]=&quot;&quot;)        ;&quot;&quot;;[.BL32]-[.BK32])" office:value-type="float" office:value="0.999571759261016" calcext:value-type="float">
            <text:p>1,000</text:p>
          </table:table-cell>
          <table:table-cell table:style-name="ce396" table:formula="of:=IF(            OR(  [.BL32]=&quot;&quot;;     [.BM32]=&quot;&quot;)        ;&quot;&quot;;[.BM32]-[.BL32])" office:value-type="float" office:value="1.00391203703475" calcext:value-type="float">
            <text:p>1,004</text:p>
          </table:table-cell>
          <table:table-cell table:style-name="ce396" table:formula="of:=IF(            OR(  [.BM32]=&quot;&quot;;     [.BN32]=&quot;&quot;)        ;&quot;&quot;;[.BN32]-[.BM32])" office:value-type="float" office:value="0.994525462963793" calcext:value-type="float">
            <text:p>0,995</text:p>
          </table:table-cell>
          <table:table-cell table:style-name="ce396" table:formula="of:=IF(            OR(  [.BN32]=&quot;&quot;;     [.BO32]=&quot;&quot;)        ;&quot;&quot;;[.BO32]-[.BN32])" office:value-type="float" office:value="1.00813657407707" calcext:value-type="float">
            <text:p>1,008</text:p>
          </table:table-cell>
          <table:table-cell table:style-name="ce396" table:formula="of:=IF(            OR(  [.BO32]=&quot;&quot;;     [.BP32]=&quot;&quot;)        ;&quot;&quot;;[.BP32]-[.BO32])" office:value-type="float" office:value="1.01815972221812" calcext:value-type="float">
            <text:p>1,018</text:p>
          </table:table-cell>
          <table:table-cell table:style-name="ce396" table:formula="of:=IF(            OR(  [.BP32]=&quot;&quot;;     [.BQ32]=&quot;&quot;)        ;&quot;&quot;;[.BQ32]-[.BP32])" office:value-type="float" office:value="0.978564814817219" calcext:value-type="float">
            <text:p>0,979</text:p>
          </table:table-cell>
          <table:table-cell table:style-name="ce396" table:formula="of:=IF(            OR(  [.BQ32]=&quot;&quot;;     [.BR32]=&quot;&quot;)        ;&quot;&quot;;[.BR32]-[.BQ32])" office:value-type="float" office:value="1.00565972222103" calcext:value-type="float">
            <text:p>1,006</text:p>
          </table:table-cell>
          <table:table-cell table:style-name="ce396" table:formula="of:=IF(            OR(  [.BR32]=&quot;&quot;;     [.BS32]=&quot;&quot;)        ;&quot;&quot;;[.BS32]-[.BR32])" office:value-type="float" office:value="1.01645833333168" calcext:value-type="float">
            <text:p>1,016</text:p>
          </table:table-cell>
          <table:table-cell table:style-name="ce396" table:formula="of:=IF(            OR(  [.BS32]=&quot;&quot;;     [.BT32]=&quot;&quot;)        ;&quot;&quot;;[.BT32]-[.BS32])" office:value-type="float" office:value="0.975543981483497" calcext:value-type="float">
            <text:p>0,976</text:p>
          </table:table-cell>
          <table:table-cell table:style-name="ce396" table:formula="of:=IF(            OR(  [.BT32]=&quot;&quot;;     [.BU32]=&quot;&quot;)        ;&quot;&quot;;[.BU32]-[.BT32])" office:value-type="float" office:value="1.001006944447" calcext:value-type="float">
            <text:p>1,001</text:p>
          </table:table-cell>
          <table:table-cell table:style-name="ce396" table:formula="of:=IF(            OR(  [.BU32]=&quot;&quot;;     [.BV32]=&quot;&quot;)        ;&quot;&quot;;[.BV32]-[.BU32])" office:value-type="float" office:value="0.995983796296059" calcext:value-type="float">
            <text:p>0,996</text:p>
          </table:table-cell>
          <table:table-cell table:style-name="ce396" table:formula="of:=IF(            OR(  [.BV32]=&quot;&quot;;     [.BW32]=&quot;&quot;)        ;&quot;&quot;;[.BW32]-[.BV32])" office:value-type="float" office:value="0.999247685183946" calcext:value-type="float">
            <text:p>0,999</text:p>
          </table:table-cell>
          <table:table-cell table:style-name="ce396" table:formula="of:=IF(            OR(  [.BW32]=&quot;&quot;;     [.BX32]=&quot;&quot;)        ;&quot;&quot;;[.BX32]-[.BW32])" office:value-type="float" office:value="1.02452546296263" calcext:value-type="float">
            <text:p>1,025</text:p>
          </table:table-cell>
          <table:table-cell table:style-name="ce396" table:formula="of:=IF(            OR(  [.BX32]=&quot;&quot;;     [.BY32]=&quot;&quot;)        ;&quot;&quot;;[.BY32]-[.BX32])" office:value-type="float" office:value="0.979120370371675" calcext:value-type="float">
            <text:p>0,979</text:p>
          </table:table-cell>
          <table:table-cell table:style-name="ce396" table:formula="of:=IF(            OR(  [.BY32]=&quot;&quot;;     [.BZ32]=&quot;&quot;)        ;&quot;&quot;;[.BZ32]-[.BY32])" office:value-type="float" office:value="0.999270833330229" calcext:value-type="float">
            <text:p>0,999</text:p>
          </table:table-cell>
          <table:table-cell table:style-name="ce396" table:formula="of:=IF(            OR(  [.BZ32]=&quot;&quot;;     [.CA32]=&quot;&quot;)        ;&quot;&quot;;[.CA32]-[.BZ32])" office:value-type="float" office:value="1.01031250000233" calcext:value-type="float">
            <text:p>1,010</text:p>
          </table:table-cell>
          <table:table-cell table:style-name="ce396" table:formula="of:=IF(            OR(  [.CA32]=&quot;&quot;;     [.CB32]=&quot;&quot;)        ;&quot;&quot;;[.CB32]-[.CA32])" office:value-type="float" office:value="0.990335648144537" calcext:value-type="float">
            <text:p>0,990</text:p>
          </table:table-cell>
          <table:table-cell table:style-name="ce396" table:formula="of:=IF(            OR(  [.CB32]=&quot;&quot;;     [.CC32]=&quot;&quot;)        ;&quot;&quot;;[.CC32]-[.CB32])" office:value-type="float" office:value="1.001006944447" calcext:value-type="float">
            <text:p>1,001</text:p>
          </table:table-cell>
          <table:table-cell table:style-name="ce396" table:formula="of:=IF(            OR(  [.CC32]=&quot;&quot;;     [.CD32]=&quot;&quot;)        ;&quot;&quot;;[.CD32]-[.CC32])" office:value-type="float" office:value="1.00071759259299" calcext:value-type="float">
            <text:p>1,001</text:p>
          </table:table-cell>
          <table:table-cell table:style-name="ce396" table:formula="of:=IF(            OR(  [.CD32]=&quot;&quot;;     [.CE32]=&quot;&quot;)        ;&quot;&quot;;[.CE32]-[.CD32])" office:value-type="float" office:value="0.994120370371093" calcext:value-type="float">
            <text:p>0,994</text:p>
          </table:table-cell>
          <table:table-cell table:style-name="ce396" table:formula="of:=IF(            OR(  [.CE32]=&quot;&quot;;     [.CF32]=&quot;&quot;)        ;&quot;&quot;;[.CF32]-[.CE32])" office:value-type="float" office:value="1.00384259258863" calcext:value-type="float">
            <text:p>1,004</text:p>
          </table:table-cell>
          <table:table-cell table:style-name="ce396" table:formula="of:=IF(            OR(  [.CF32]=&quot;&quot;;     [.CG32]=&quot;&quot;)        ;&quot;&quot;;[.CG32]-[.CF32])" office:value-type="float" office:value="1.00246527777927" calcext:value-type="float">
            <text:p>1,002</text:p>
          </table:table-cell>
          <table:table-cell table:style-name="ce396" table:formula="of:=IF(            OR(  [.CG32]=&quot;&quot;;     [.CH32]=&quot;&quot;)        ;&quot;&quot;;[.CH32]-[.CG32])" office:value-type="float" office:value="1.00234953704057" calcext:value-type="float">
            <text:p>1,002</text:p>
          </table:table-cell>
          <table:table-cell table:style-name="ce396" table:formula="of:=IF(            OR(  [.CH32]=&quot;&quot;;     [.CI32]=&quot;&quot;)        ;&quot;&quot;;[.CI32]-[.CH32])" office:value-type="float" office:value="0.994594907402643" calcext:value-type="float">
            <text:p>0,995</text:p>
          </table:table-cell>
          <table:table-cell table:style-name="ce396" table:formula="of:=IF(            OR(  [.CI32]=&quot;&quot;;     [.CJ32]=&quot;&quot;)        ;&quot;&quot;;[.CJ32]-[.CI32])" office:value-type="float" office:value="0.998912037037371" calcext:value-type="float">
            <text:p>0,999</text:p>
          </table:table-cell>
          <table:table-cell table:style-name="ce396" table:formula="of:=IF(            OR(  [.CJ32]=&quot;&quot;;     [.CK32]=&quot;&quot;)        ;&quot;&quot;;[.CK32]-[.CJ32])" office:value-type="float" office:value="1.00001157407678" calcext:value-type="float">
            <text:p>1,000</text:p>
          </table:table-cell>
          <table:table-cell table:style-name="ce396" table:formula="of:=IF(            OR(  [.CK32]=&quot;&quot;;     [.CL32]=&quot;&quot;)        ;&quot;&quot;;[.CL32]-[.CK32])" office:value-type="float" office:value="1.00106481481635" calcext:value-type="float">
            <text:p>1,001</text:p>
          </table:table-cell>
          <table:table-cell table:style-name="ce396" table:formula="of:=IF(            OR(  [.CL32]=&quot;&quot;;     [.CM32]=&quot;&quot;)        ;&quot;&quot;;[.CM32]-[.CL32])" office:value-type="float" office:value="0.998553240737238" calcext:value-type="float">
            <text:p>0,999</text:p>
          </table:table-cell>
          <table:table-cell table:style-name="ce396" table:formula="of:=IF(            OR(  [.CM32]=&quot;&quot;;     [.CN32]=&quot;&quot;)        ;&quot;&quot;;[.CN32]-[.CM32])" office:value-type="float" office:value="0.997824074074742" calcext:value-type="float">
            <text:p>0,998</text:p>
          </table:table-cell>
          <table:table-cell table:style-name="ce396" table:formula="of:=IF(            OR(  [.CN32]=&quot;&quot;;     [.CO32]=&quot;&quot;)        ;&quot;&quot;;[.CO32]-[.CN32])" office:value-type="float" office:value="1.00300925925694" calcext:value-type="float">
            <text:p>1,003</text:p>
          </table:table-cell>
          <table:table-cell table:style-name="ce396" table:formula="of:=IF(            OR(  [.CO32]=&quot;&quot;;     [.CP32]=&quot;&quot;)        ;&quot;&quot;;[.CP32]-[.CO32])" office:value-type="float" office:value="1.00403935185022" calcext:value-type="float">
            <text:p>1,004</text:p>
          </table:table-cell>
          <table:table-cell table:style-name="ce396" table:formula="of:=IF(            OR(  [.CP32]=&quot;&quot;;     [.CQ32]=&quot;&quot;)        ;&quot;&quot;;[.CQ32]-[.CP32])" office:value-type="float" office:value="0.998379629636474" calcext:value-type="float">
            <text:p>0,998</text:p>
          </table:table-cell>
          <table:table-cell table:style-name="ce396" table:formula="of:=IF(            OR(  [.CQ32]=&quot;&quot;;     [.CR32]=&quot;&quot;)        ;&quot;&quot;;[.CR32]-[.CQ32])" office:value-type="float" office:value="0.993055555554747" calcext:value-type="float">
            <text:p>0,993</text:p>
          </table:table-cell>
          <table:table-cell table:style-name="ce396" table:formula="of:=IF(            OR(  [.CR32]=&quot;&quot;;     [.CS32]=&quot;&quot;)        ;&quot;&quot;;[.CS32]-[.CR32])" office:value-type="float" office:value="1.01681712962454" calcext:value-type="float">
            <text:p>1,017</text:p>
          </table:table-cell>
          <table:table-cell table:style-name="ce396" table:formula="of:=IF(            OR(  [.CS32]=&quot;&quot;;     [.CT32]=&quot;&quot;)        ;&quot;&quot;;[.CT32]-[.CS32])" office:value-type="float" office:value="0.987939814818674" calcext:value-type="float">
            <text:p>0,988</text:p>
          </table:table-cell>
          <table:table-cell table:style-name="ce396" table:formula="of:=IF(            OR(  [.CT32]=&quot;&quot;;     [.CU32]=&quot;&quot;)        ;&quot;&quot;;[.CU32]-[.CT32])" office:value-type="float" office:value="1.00097222222394" calcext:value-type="float">
            <text:p>1,001</text:p>
          </table:table-cell>
          <table:table-cell table:style-name="ce396" table:formula="of:=IF(            OR(  [.CU32]=&quot;&quot;;     [.CV32]=&quot;&quot;)        ;&quot;&quot;;[.CV32]-[.CU32])" office:value-type="float" office:value="0.999328703699575" calcext:value-type="float">
            <text:p>0,999</text:p>
          </table:table-cell>
          <table:table-cell table:style-name="ce396" table:formula="of:=IF(            OR(  [.CV32]=&quot;&quot;;     [.CW32]=&quot;&quot;)        ;&quot;&quot;;[.CW32]-[.CV32])" office:value-type="float" office:value="0.999467592591827" calcext:value-type="float">
            <text:p>0,999</text:p>
          </table:table-cell>
          <table:table-cell table:style-name="ce396" table:formula="of:=IF(            OR(  [.CW32]=&quot;&quot;;     [.CX32]=&quot;&quot;)        ;&quot;&quot;;[.CX32]-[.CW32])" office:value-type="float" office:value="1.00180555555562" calcext:value-type="float">
            <text:p>1,002</text:p>
          </table:table-cell>
          <table:table-cell table:style-name="ce396" table:formula="of:=IF(            OR(  [.CX32]=&quot;&quot;;     [.CY32]=&quot;&quot;)        ;&quot;&quot;;[.CY32]-[.CX32])" office:value-type="float" office:value="1.00964120370918" calcext:value-type="float">
            <text:p>1,010</text:p>
          </table:table-cell>
          <table:table-cell table:style-name="ce396" table:formula="of:=IF(            OR(  [.CY32]=&quot;&quot;;     [.CZ32]=&quot;&quot;)        ;&quot;&quot;;[.CZ32]-[.CY32])" office:value-type="float" office:value="0.988865740735491" calcext:value-type="float">
            <text:p>0,989</text:p>
          </table:table-cell>
          <table:table-cell table:style-name="ce396" table:formula="of:=IF(            OR(  [.CZ32]=&quot;&quot;;     [.DA32]=&quot;&quot;)        ;&quot;&quot;;[.DA32]-[.CZ32])" office:value-type="float" office:value="0.996064814818965" calcext:value-type="float">
            <text:p>0,996</text:p>
          </table:table-cell>
          <table:table-cell table:style-name="ce396" table:formula="of:=IF(            OR(  [.DA32]=&quot;&quot;;     [.DB32]=&quot;&quot;)        ;&quot;&quot;;[.DB32]-[.DA32])" office:value-type="float" office:value="1.00340277777286" calcext:value-type="float">
            <text:p>1,003</text:p>
          </table:table-cell>
          <table:table-cell table:style-name="ce396" table:formula="of:=IF(            OR(  [.DB32]=&quot;&quot;;     [.DC32]=&quot;&quot;)        ;&quot;&quot;;[.DC32]-[.DB32])" office:value-type="float" office:value="1.00268518518715" calcext:value-type="float">
            <text:p>1,003</text:p>
          </table:table-cell>
          <table:table-cell table:style-name="ce396" table:formula="of:=IF(            OR(  [.DC32]=&quot;&quot;;     [.DD32]=&quot;&quot;)        ;&quot;&quot;;[.DD32]-[.DC32])" office:value-type="float" office:value="0.99687499999709" calcext:value-type="float">
            <text:p>0,997</text:p>
          </table:table-cell>
          <table:table-cell table:style-name="ce396" table:formula="of:=IF(            OR(  [.DD32]=&quot;&quot;;     [.DE32]=&quot;&quot;)        ;&quot;&quot;;[.DE32]-[.DD32])" office:value-type="float" office:value="0.99859953703708" calcext:value-type="float">
            <text:p>0,999</text:p>
          </table:table-cell>
          <table:table-cell table:style-name="ce396" table:formula="of:=IF(            OR(  [.DE32]=&quot;&quot;;     [.DF32]=&quot;&quot;)        ;&quot;&quot;;[.DF32]-[.DE32])" office:value-type="float" office:value="1.00318287037226" calcext:value-type="float">
            <text:p>1,003</text:p>
          </table:table-cell>
          <table:table-cell table:style-name="ce396" table:formula="of:=IF(            OR(  [.DF32]=&quot;&quot;;     [.DG32]=&quot;&quot;)        ;&quot;&quot;;[.DG32]-[.DF32])" office:value-type="float" office:value="1.00271990741021" calcext:value-type="float">
            <text:p>1,003</text:p>
          </table:table-cell>
          <table:table-cell table:style-name="ce396" table:formula="of:=IF(            OR(  [.DG32]=&quot;&quot;;     [.DH32]=&quot;&quot;)        ;&quot;&quot;;[.DH32]-[.DG32])" office:value-type="float" office:value="0.993032407408464" calcext:value-type="float">
            <text:p>0,993</text:p>
          </table:table-cell>
          <table:table-cell table:style-name="ce396" table:formula="of:=IF(            OR(  [.DH32]=&quot;&quot;;     [.DI32]=&quot;&quot;)        ;&quot;&quot;;[.DI32]-[.DH32])" office:value-type="float" office:value="1.00363425925752" calcext:value-type="float">
            <text:p>1,004</text:p>
          </table:table-cell>
          <table:table-cell table:style-name="ce396" table:formula="of:=IF(            OR(  [.DI32]=&quot;&quot;;     [.DJ32]=&quot;&quot;)        ;&quot;&quot;;[.DJ32]-[.DI32])" office:value-type="float" office:value="0.999282407407009" calcext:value-type="float">
            <text:p>0,999</text:p>
          </table:table-cell>
          <table:table-cell table:style-name="ce396" table:formula="of:=IF(            OR(  [.DJ32]=&quot;&quot;;     [.DK32]=&quot;&quot;)        ;&quot;&quot;;[.DK32]-[.DJ32])" office:value-type="float" office:value="1.00018518518482" calcext:value-type="float">
            <text:p>1,000</text:p>
          </table:table-cell>
          <table:table-cell table:style-name="ce396" table:formula="of:=IF(            OR(  [.DK32]=&quot;&quot;;     [.DL32]=&quot;&quot;)        ;&quot;&quot;;[.DL32]-[.DK32])" office:value-type="float" office:value="1.00371527778043" calcext:value-type="float">
            <text:p>1,004</text:p>
          </table:table-cell>
          <table:table-cell table:style-name="ce396" table:formula="of:=IF(            OR(  [.DL32]=&quot;&quot;;     [.DM32]=&quot;&quot;)        ;&quot;&quot;;[.DM32]-[.DL32])" office:value-type="float" office:value="0.996550925920019" calcext:value-type="float">
            <text:p>0,997</text:p>
          </table:table-cell>
          <table:table-cell table:style-name="ce396" table:formula="of:=IF(            OR(  [.DM32]=&quot;&quot;;     [.DN32]=&quot;&quot;)        ;&quot;&quot;;[.DN32]-[.DM32])" office:value-type="float" office:value="1.00954861111677" calcext:value-type="float">
            <text:p>1,010</text:p>
          </table:table-cell>
          <table:table-cell table:style-name="ce396" table:formula="of:=IF(            OR(  [.DN32]=&quot;&quot;;     [.DO32]=&quot;&quot;)        ;&quot;&quot;;[.DO32]-[.DN32])" office:value-type="float" office:value="1.00167824074015" calcext:value-type="float">
            <text:p>1,002</text:p>
          </table:table-cell>
          <table:table-cell table:style-name="ce396" table:formula="of:=IF(            OR(  [.DO32]=&quot;&quot;;     [.DP32]=&quot;&quot;)        ;&quot;&quot;;[.DP32]-[.DO32])" office:value-type="float" office:value="0.996481481481169" calcext:value-type="float">
            <text:p>0,996</text:p>
          </table:table-cell>
          <table:table-cell table:style-name="ce396" table:formula="of:=IF(            OR(  [.DP32]=&quot;&quot;;     [.DQ32]=&quot;&quot;)        ;&quot;&quot;;[.DQ32]-[.DP32])" office:value-type="float" office:value="0.994456018517667" calcext:value-type="float">
            <text:p>0,994</text:p>
          </table:table-cell>
          <table:table-cell table:style-name="ce396" table:formula="of:=IF(            OR(  [.DQ32]=&quot;&quot;;     [.DR32]=&quot;&quot;)        ;&quot;&quot;;[.DR32]-[.DQ32])" office:value-type="float" office:value="1.00568287036731" calcext:value-type="float">
            <text:p>1,006</text:p>
          </table:table-cell>
          <table:table-cell table:style-name="ce396" table:formula="of:=IF(            OR(  [.DR32]=&quot;&quot;;     [.DS32]=&quot;&quot;)        ;&quot;&quot;;[.DS32]-[.DR32])" office:value-type="float" office:value="0.99211805556115" calcext:value-type="float">
            <text:p>0,992</text:p>
          </table:table-cell>
          <table:table-cell table:style-name="ce396" table:formula="of:=IF(            OR(  [.DS32]=&quot;&quot;;     [.DT32]=&quot;&quot;)        ;&quot;&quot;;[.DT32]-[.DS32])" office:value-type="float" office:value="0.998310185183073" calcext:value-type="float">
            <text:p>0,998</text:p>
          </table:table-cell>
          <table:table-cell table:style-name="ce396" table:formula="of:=IF(            OR(  [.DT32]=&quot;&quot;;     [.DU32]=&quot;&quot;)        ;&quot;&quot;;[.DU32]-[.DT32])" office:value-type="float" office:value="0.992106481477094" calcext:value-type="float">
            <text:p>0,992</text:p>
          </table:table-cell>
          <table:table-cell table:style-name="ce396" table:formula="of:=IF(            OR(  [.DU32]=&quot;&quot;;     [.DV32]=&quot;&quot;)        ;&quot;&quot;;[.DV32]-[.DU32])" office:value-type="float" office:value="1.01363425925956" calcext:value-type="float">
            <text:p>1,014</text:p>
          </table:table-cell>
          <table:table-cell table:style-name="ce396" table:formula="of:=IF(            OR(  [.DV32]=&quot;&quot;;     [.DW32]=&quot;&quot;)        ;&quot;&quot;;[.DW32]-[.DV32])" office:value-type="float" office:value="0.996203703703941" calcext:value-type="float">
            <text:p>0,996</text:p>
          </table:table-cell>
          <table:table-cell table:style-name="ce396" table:formula="of:=IF(            OR(  [.DW32]=&quot;&quot;;     [.DX32]=&quot;&quot;)        ;&quot;&quot;;[.DX32]-[.DW32])" office:value-type="float" office:value="0.996400462965539" calcext:value-type="float">
            <text:p>0,996</text:p>
          </table:table-cell>
          <table:table-cell table:style-name="ce396" table:formula="of:=IF(            OR(  [.DX32]=&quot;&quot;;     [.DY32]=&quot;&quot;)        ;&quot;&quot;;[.DY32]-[.DX32])" office:value-type="float" office:value="1.00218750000204" calcext:value-type="float">
            <text:p>1,002</text:p>
          </table:table-cell>
          <table:table-cell table:style-name="ce396" table:formula="of:=IF(            OR(  [.DY32]=&quot;&quot;;     [.DZ32]=&quot;&quot;)        ;&quot;&quot;;[.DZ32]-[.DY32])" office:value-type="float" office:value="1.00604166666744" calcext:value-type="float">
            <text:p>1,006</text:p>
          </table:table-cell>
          <table:table-cell table:style-name="ce396" table:formula="of:=IF(            OR(  [.DZ32]=&quot;&quot;;     [.EA32]=&quot;&quot;)        ;&quot;&quot;;[.EA32]-[.DZ32])" office:value-type="float" office:value="0.993969907402061" calcext:value-type="float">
            <text:p>0,994</text:p>
          </table:table-cell>
          <table:table-cell table:style-name="ce396" table:formula="of:=IF(            OR(  [.EA32]=&quot;&quot;;     [.EB32]=&quot;&quot;)        ;&quot;&quot;;[.EB32]-[.EA32])" office:value-type="float" office:value="0.999039351852844" calcext:value-type="float">
            <text:p>0,999</text:p>
          </table:table-cell>
          <table:table-cell table:style-name="ce396" table:formula="of:=IF(            OR(  [.EB32]=&quot;&quot;;     [.EC32]=&quot;&quot;)        ;&quot;&quot;;[.EC32]-[.EB32])" office:value-type="float" office:value="1.00848379630042" calcext:value-type="float">
            <text:p>1,008</text:p>
          </table:table-cell>
          <table:table-cell table:style-name="ce396" table:formula="of:=IF(            OR(  [.EC32]=&quot;&quot;;     [.ED32]=&quot;&quot;)        ;&quot;&quot;;[.ED32]-[.EC32])" office:value-type="float" office:value="0.988888888889051" calcext:value-type="float">
            <text:p>0,989</text:p>
          </table:table-cell>
          <table:table-cell table:style-name="ce396" table:formula="of:=IF(            OR(  [.ED32]=&quot;&quot;;     [.EE32]=&quot;&quot;)        ;&quot;&quot;;[.EE32]-[.ED32])" office:value-type="float" office:value="1.06974537036876" calcext:value-type="float">
            <text:p>1,070</text:p>
          </table:table-cell>
          <table:table-cell table:style-name="ce396" table:formula="of:=IF(            OR(  [.EE32]=&quot;&quot;;     [.EF32]=&quot;&quot;)        ;&quot;&quot;;[.EF32]-[.EE32])">
            <text:p/>
          </table:table-cell>
          <table:table-cell table:style-name="ce396" table:formula="of:=IF(            OR(  [.EF32]=&quot;&quot;;     [.EG32]=&quot;&quot;)        ;&quot;&quot;;[.EG32]-[.EF32])">
            <text:p/>
          </table:table-cell>
          <table:table-cell table:style-name="ce396" table:formula="of:=IF(            OR(  [.EG32]=&quot;&quot;;     [.EH32]=&quot;&quot;)        ;&quot;&quot;;[.EH32]-[.EG32])">
            <text:p/>
          </table:table-cell>
          <table:table-cell table:style-name="ce396" table:formula="of:=IF(            OR(  [.EH32]=&quot;&quot;;     [.EI32]=&quot;&quot;)        ;&quot;&quot;;[.EI32]-[.EH32])">
            <text:p/>
          </table:table-cell>
          <table:table-cell table:style-name="ce396" table:formula="of:=IF(            OR(  [.EI32]=&quot;&quot;;     [.EJ32]=&quot;&quot;)        ;&quot;&quot;;[.EJ32]-[.EI32])">
            <text:p/>
          </table:table-cell>
          <table:table-cell table:style-name="ce396" table:formula="of:=IF(            OR(  [.EJ32]=&quot;&quot;;     [.EK32]=&quot;&quot;)        ;&quot;&quot;;[.EK32]-[.EJ32])">
            <text:p/>
          </table:table-cell>
          <table:table-cell table:style-name="ce396" table:formula="of:=IF(            OR(  [.EK32]=&quot;&quot;;     [.EL32]=&quot;&quot;)        ;&quot;&quot;;[.EL32]-[.EK32])">
            <text:p/>
          </table:table-cell>
          <table:table-cell table:style-name="ce396" table:formula="of:=IF(            OR(  [.EL32]=&quot;&quot;;     [.EM32]=&quot;&quot;)        ;&quot;&quot;;[.EM32]-[.EL32])">
            <text:p/>
          </table:table-cell>
          <table:table-cell table:style-name="ce396" table:formula="of:=IF(            OR(  [.EM32]=&quot;&quot;;     [.EN32]=&quot;&quot;)        ;&quot;&quot;;[.EN32]-[.EM32])">
            <text:p/>
          </table:table-cell>
          <table:table-cell table:style-name="ce396" table:formula="of:=IF(            OR(  [.EN32]=&quot;&quot;;     [.EO32]=&quot;&quot;)        ;&quot;&quot;;[.EO32]-[.EN32])">
            <text:p/>
          </table:table-cell>
          <table:table-cell table:style-name="ce396" table:formula="of:=IF(            OR(  [.EO32]=&quot;&quot;;     [.EP32]=&quot;&quot;)        ;&quot;&quot;;[.EP32]-[.EO32])">
            <text:p/>
          </table:table-cell>
          <table:table-cell table:style-name="ce396" table:formula="of:=IF(            OR(  [.EP32]=&quot;&quot;;     [.EQ32]=&quot;&quot;)        ;&quot;&quot;;[.EQ32]-[.EP32])">
            <text:p/>
          </table:table-cell>
          <table:table-cell table:style-name="ce396" table:formula="of:=IF(            OR(  [.EQ32]=&quot;&quot;;     [.ER32]=&quot;&quot;)        ;&quot;&quot;;[.ER32]-[.EQ32])">
            <text:p/>
          </table:table-cell>
          <table:table-cell table:style-name="ce396" table:formula="of:=IF(            OR(  [.ER32]=&quot;&quot;;     [.ES32]=&quot;&quot;)        ;&quot;&quot;;[.ES32]-[.ER32])">
            <text:p/>
          </table:table-cell>
          <table:table-cell table:style-name="ce396" table:formula="of:=IF(            OR(  [.ES32]=&quot;&quot;;     [.ET32]=&quot;&quot;)        ;&quot;&quot;;[.ET32]-[.ES32])">
            <text:p/>
          </table:table-cell>
          <table:table-cell table:style-name="ce396" table:formula="of:=IF(            OR(  [.ET32]=&quot;&quot;;     [.EU32]=&quot;&quot;)        ;&quot;&quot;;[.EU32]-[.ET32])">
            <text:p/>
          </table:table-cell>
          <table:table-cell table:style-name="ce396" table:formula="of:=IF(            OR(  [.EU32]=&quot;&quot;;     [.EV32]=&quot;&quot;)        ;&quot;&quot;;[.EV32]-[.EU32])">
            <text:p/>
          </table:table-cell>
          <table:table-cell table:style-name="ce396" table:formula="of:=IF(            OR(  [.EV32]=&quot;&quot;;     [.EW32]=&quot;&quot;)        ;&quot;&quot;;[.EW32]-[.EV32])">
            <text:p/>
          </table:table-cell>
          <table:table-cell table:style-name="ce396" table:formula="of:=IF(            OR(  [.EW32]=&quot;&quot;;     [.EX32]=&quot;&quot;)        ;&quot;&quot;;[.EX32]-[.EW32])">
            <text:p/>
          </table:table-cell>
          <table:table-cell table:style-name="ce396" table:formula="of:=IF(            OR(  [.EX32]=&quot;&quot;;     [.EY32]=&quot;&quot;)        ;&quot;&quot;;[.EY32]-[.EX32])">
            <text:p/>
          </table:table-cell>
          <table:table-cell table:style-name="ce396" table:formula="of:=IF(            OR(  [.EY32]=&quot;&quot;;     [.EZ32]=&quot;&quot;)        ;&quot;&quot;;[.EZ32]-[.EY32])">
            <text:p/>
          </table:table-cell>
          <table:table-cell table:style-name="ce396" table:formula="of:=IF(            OR(  [.EZ32]=&quot;&quot;;     [.FA32]=&quot;&quot;)        ;&quot;&quot;;[.FA32]-[.EZ32])">
            <text:p/>
          </table:table-cell>
          <table:table-cell table:style-name="ce396" table:formula="of:=IF(            OR(  [.FA32]=&quot;&quot;;     [.FB32]=&quot;&quot;)        ;&quot;&quot;;[.FB32]-[.FA32])">
            <text:p/>
          </table:table-cell>
          <table:table-cell table:style-name="ce396" table:formula="of:=IF(            OR(  [.FB32]=&quot;&quot;;     [.FC32]=&quot;&quot;)        ;&quot;&quot;;[.FC32]-[.FB32])">
            <text:p/>
          </table:table-cell>
          <table:table-cell table:style-name="ce396" table:formula="of:=IF(            OR(  [.FC32]=&quot;&quot;;     [.FD32]=&quot;&quot;)        ;&quot;&quot;;[.FD32]-[.FC32])">
            <text:p/>
          </table:table-cell>
          <table:table-cell table:style-name="ce396" table:formula="of:=IF(            OR(  [.FD32]=&quot;&quot;;     [.FE32]=&quot;&quot;)        ;&quot;&quot;;[.FE32]-[.FD32])">
            <text:p/>
          </table:table-cell>
          <table:table-cell table:style-name="ce396" table:formula="of:=IF(            OR(  [.FE32]=&quot;&quot;;     [.FF32]=&quot;&quot;)        ;&quot;&quot;;[.FF32]-[.FE32])">
            <text:p/>
          </table:table-cell>
          <table:table-cell table:style-name="ce396" table:formula="of:=IF(            OR(  [.FF32]=&quot;&quot;;     [.FG32]=&quot;&quot;)        ;&quot;&quot;;[.FG32]-[.FF32])">
            <text:p/>
          </table:table-cell>
          <table:table-cell table:style-name="ce396" table:formula="of:=IF(            OR(  [.FG32]=&quot;&quot;;     [.FH32]=&quot;&quot;)        ;&quot;&quot;;[.FH32]-[.FG32])">
            <text:p/>
          </table:table-cell>
          <table:table-cell table:style-name="ce396" table:formula="of:=IF(            OR(  [.FH32]=&quot;&quot;;     [.FI32]=&quot;&quot;)        ;&quot;&quot;;[.FI32]-[.FH32])">
            <text:p/>
          </table:table-cell>
          <table:table-cell table:style-name="ce396" table:formula="of:=IF(            OR(  [.FI32]=&quot;&quot;;     [.FJ32]=&quot;&quot;)        ;&quot;&quot;;[.FJ32]-[.FI32])">
            <text:p/>
          </table:table-cell>
          <table:table-cell table:style-name="ce396" table:formula="of:=IF(            OR(  [.FJ32]=&quot;&quot;;     [.FK32]=&quot;&quot;)        ;&quot;&quot;;[.FK32]-[.FJ32])">
            <text:p/>
          </table:table-cell>
          <table:table-cell table:style-name="ce396" table:formula="of:=IF(            OR(  [.FK32]=&quot;&quot;;     [.FL32]=&quot;&quot;)        ;&quot;&quot;;[.FL32]-[.FK32])">
            <text:p/>
          </table:table-cell>
          <table:table-cell table:style-name="ce396" table:formula="of:=IF(            OR(  [.FL32]=&quot;&quot;;     [.FM32]=&quot;&quot;)        ;&quot;&quot;;[.FM32]-[.FL32])">
            <text:p/>
          </table:table-cell>
          <table:table-cell table:style-name="ce396" table:formula="of:=IF(            OR(  [.FM32]=&quot;&quot;;     [.FN32]=&quot;&quot;)        ;&quot;&quot;;[.FN32]-[.FM32])">
            <text:p/>
          </table:table-cell>
          <table:table-cell table:style-name="ce396" table:formula="of:=IF(            OR(  [.FN32]=&quot;&quot;;     [.FO32]=&quot;&quot;)        ;&quot;&quot;;[.FO32]-[.FN32])">
            <text:p/>
          </table:table-cell>
          <table:table-cell table:style-name="ce396" table:formula="of:=IF(            OR(  [.FO32]=&quot;&quot;;     [.FP32]=&quot;&quot;)        ;&quot;&quot;;[.FP32]-[.FO32])">
            <text:p/>
          </table:table-cell>
          <table:table-cell table:style-name="ce396" table:formula="of:=IF(            OR(  [.FP32]=&quot;&quot;;     [.FQ32]=&quot;&quot;)        ;&quot;&quot;;[.FQ32]-[.FP32])">
            <text:p/>
          </table:table-cell>
          <table:table-cell table:style-name="ce396" table:formula="of:=IF(            OR(  [.FQ32]=&quot;&quot;;     [.FR32]=&quot;&quot;)        ;&quot;&quot;;[.FR32]-[.FQ32])">
            <text:p/>
          </table:table-cell>
          <table:table-cell table:style-name="ce396" table:formula="of:=IF(            OR(  [.FR32]=&quot;&quot;;     [.FS32]=&quot;&quot;)        ;&quot;&quot;;[.FS32]-[.FR32])">
            <text:p/>
          </table:table-cell>
          <table:table-cell table:style-name="ce396" table:formula="of:=IF(            OR(  [.FS32]=&quot;&quot;;     [.FT32]=&quot;&quot;)        ;&quot;&quot;;[.FT32]-[.FS32])">
            <text:p/>
          </table:table-cell>
          <table:table-cell table:style-name="ce396" table:formula="of:=IF(            OR(  [.FT32]=&quot;&quot;;     [.FU32]=&quot;&quot;)        ;&quot;&quot;;[.FU32]-[.FT32])">
            <text:p/>
          </table:table-cell>
          <table:table-cell table:style-name="ce396" table:formula="of:=IF(            OR(  [.FU32]=&quot;&quot;;     [.FV32]=&quot;&quot;)        ;&quot;&quot;;[.FV32]-[.FU32])">
            <text:p/>
          </table:table-cell>
          <table:table-cell table:style-name="ce396" table:formula="of:=IF(            OR(  [.FV32]=&quot;&quot;;     [.FW32]=&quot;&quot;)        ;&quot;&quot;;[.FW32]-[.FV32])">
            <text:p/>
          </table:table-cell>
          <table:table-cell table:style-name="ce396" table:formula="of:=IF(            OR(  [.FW32]=&quot;&quot;;     [.FX32]=&quot;&quot;)        ;&quot;&quot;;[.FX32]-[.FW32])">
            <text:p/>
          </table:table-cell>
          <table:table-cell table:style-name="ce396" table:formula="of:=IF(            OR(  [.FX32]=&quot;&quot;;     [.FY32]=&quot;&quot;)        ;&quot;&quot;;[.FY32]-[.FX32])">
            <text:p/>
          </table:table-cell>
          <table:table-cell table:style-name="ce396" table:formula="of:=IF(            OR(  [.FY32]=&quot;&quot;;     [.FZ32]=&quot;&quot;)        ;&quot;&quot;;[.FZ32]-[.FY32])">
            <text:p/>
          </table:table-cell>
          <table:table-cell table:style-name="ce396" table:formula="of:=IF(            OR(  [.FZ32]=&quot;&quot;;     [.GA32]=&quot;&quot;)        ;&quot;&quot;;[.GA32]-[.FZ32])">
            <text:p/>
          </table:table-cell>
          <table:table-cell table:style-name="ce396" table:formula="of:=IF(            OR(  [.GA32]=&quot;&quot;;     [.GB32]=&quot;&quot;)        ;&quot;&quot;;[.GB32]-[.GA32])">
            <text:p/>
          </table:table-cell>
          <table:table-cell table:style-name="ce396" table:formula="of:=IF(            OR(  [.GB32]=&quot;&quot;;     [.GC32]=&quot;&quot;)        ;&quot;&quot;;[.GC32]-[.GB32])">
            <text:p/>
          </table:table-cell>
          <table:table-cell table:style-name="ce396" table:formula="of:=IF(            OR(  [.GC32]=&quot;&quot;;     [.GD32]=&quot;&quot;)        ;&quot;&quot;;[.GD32]-[.GC32])">
            <text:p/>
          </table:table-cell>
          <table:table-cell table:style-name="ce396" table:formula="of:=IF(            OR(  [.GD32]=&quot;&quot;;     [.GE32]=&quot;&quot;)        ;&quot;&quot;;[.GE32]-[.GD32])">
            <text:p/>
          </table:table-cell>
          <table:table-cell table:style-name="ce396" table:formula="of:=IF(            OR(  [.GE32]=&quot;&quot;;     [.GF32]=&quot;&quot;)        ;&quot;&quot;;[.GF32]-[.GE32])">
            <text:p/>
          </table:table-cell>
          <table:table-cell table:style-name="ce396" table:formula="of:=IF(            OR(  [.GF32]=&quot;&quot;;     [.GG32]=&quot;&quot;)        ;&quot;&quot;;[.GG32]-[.GF32])">
            <text:p/>
          </table:table-cell>
          <table:table-cell table:style-name="ce396" table:formula="of:=IF(            OR(  [.GG32]=&quot;&quot;;     [.GH32]=&quot;&quot;)        ;&quot;&quot;;[.GH32]-[.GG32])">
            <text:p/>
          </table:table-cell>
          <table:table-cell table:style-name="ce396" table:formula="of:=IF(            OR(  [.GH32]=&quot;&quot;;     [.GI32]=&quot;&quot;)        ;&quot;&quot;;[.GI32]-[.GH32])">
            <text:p/>
          </table:table-cell>
          <table:table-cell table:style-name="ce396" table:formula="of:=IF(            OR(  [.GI32]=&quot;&quot;;     [.GJ32]=&quot;&quot;)        ;&quot;&quot;;[.GJ32]-[.GI32])">
            <text:p/>
          </table:table-cell>
          <table:table-cell table:style-name="ce396" table:formula="of:=IF(            OR(  [.GJ32]=&quot;&quot;;     [.GK32]=&quot;&quot;)        ;&quot;&quot;;[.GK32]-[.GJ32])">
            <text:p/>
          </table:table-cell>
          <table:table-cell table:style-name="ce396" table:formula="of:=IF(            OR(  [.GK32]=&quot;&quot;;     [.GL32]=&quot;&quot;)        ;&quot;&quot;;[.GL32]-[.GK32])">
            <text:p/>
          </table:table-cell>
          <table:table-cell table:style-name="ce396" table:formula="of:=IF(            OR(  [.GL32]=&quot;&quot;;     [.GM32]=&quot;&quot;)        ;&quot;&quot;;[.GM32]-[.GL32])">
            <text:p/>
          </table:table-cell>
          <table:table-cell table:style-name="ce396" table:formula="of:=IF(            OR(  [.GM32]=&quot;&quot;;     [.GN32]=&quot;&quot;)        ;&quot;&quot;;[.GN32]-[.GM32])">
            <text:p/>
          </table:table-cell>
          <table:table-cell table:style-name="ce396" table:formula="of:=IF(            OR(  [.GN32]=&quot;&quot;;     [.GO32]=&quot;&quot;)        ;&quot;&quot;;[.GO32]-[.GN32])">
            <text:p/>
          </table:table-cell>
          <table:table-cell table:style-name="ce396" table:formula="of:=IF(            OR(  [.GO32]=&quot;&quot;;     [.GP32]=&quot;&quot;)        ;&quot;&quot;;[.GP32]-[.GO32])">
            <text:p/>
          </table:table-cell>
          <table:table-cell table:style-name="ce396" table:formula="of:=IF(            OR(  [.GP32]=&quot;&quot;;     [.GQ32]=&quot;&quot;)        ;&quot;&quot;;[.GQ32]-[.GP32])">
            <text:p/>
          </table:table-cell>
          <table:table-cell table:style-name="ce396" table:formula="of:=IF(            OR(  [.GQ32]=&quot;&quot;;     [.GR32]=&quot;&quot;)        ;&quot;&quot;;[.GR32]-[.GQ32])">
            <text:p/>
          </table:table-cell>
          <table:table-cell table:style-name="ce396" table:formula="of:=IF(            OR(  [.GR32]=&quot;&quot;;     [.GS32]=&quot;&quot;)        ;&quot;&quot;;[.GS32]-[.GR32])">
            <text:p/>
          </table:table-cell>
          <table:table-cell table:style-name="ce396" table:formula="of:=IF(            OR(  [.GS32]=&quot;&quot;;     [.GT32]=&quot;&quot;)        ;&quot;&quot;;[.GT32]-[.GS32])">
            <text:p/>
          </table:table-cell>
          <table:table-cell table:style-name="ce396" table:formula="of:=IF(            OR(  [.GT32]=&quot;&quot;;     [.GU32]=&quot;&quot;)        ;&quot;&quot;;[.GU32]-[.GT32])">
            <text:p/>
          </table:table-cell>
          <table:table-cell table:style-name="ce396" table:formula="of:=IF(            OR(  [.GU32]=&quot;&quot;;     [.GV32]=&quot;&quot;)        ;&quot;&quot;;[.GV32]-[.GU32])">
            <text:p/>
          </table:table-cell>
          <table:table-cell table:style-name="ce396" table:formula="of:=IF(            OR(  [.GV32]=&quot;&quot;;     [.GW32]=&quot;&quot;)        ;&quot;&quot;;[.GW32]-[.GV32])">
            <text:p/>
          </table:table-cell>
          <table:table-cell table:style-name="ce396" table:formula="of:=IF(            OR(  [.GW32]=&quot;&quot;;     [.GX32]=&quot;&quot;)        ;&quot;&quot;;[.GX32]-[.GW32])">
            <text:p/>
          </table:table-cell>
          <table:table-cell table:style-name="ce396" table:formula="of:=IF(            OR(  [.GX32]=&quot;&quot;;     [.GY32]=&quot;&quot;)        ;&quot;&quot;;[.GY32]-[.GX32])">
            <text:p/>
          </table:table-cell>
          <table:table-cell table:style-name="ce396" table:formula="of:=IF(            OR(  [.GY32]=&quot;&quot;;     [.GZ32]=&quot;&quot;)        ;&quot;&quot;;[.GZ32]-[.GY32])">
            <text:p/>
          </table:table-cell>
          <table:table-cell table:style-name="ce396" table:formula="of:=IF(            OR(  [.GZ32]=&quot;&quot;;     [.HA32]=&quot;&quot;)        ;&quot;&quot;;[.HA32]-[.GZ32])">
            <text:p/>
          </table:table-cell>
          <table:table-cell table:style-name="ce396" table:formula="of:=IF(            OR(  [.HA32]=&quot;&quot;;     [.HB32]=&quot;&quot;)        ;&quot;&quot;;[.HB32]-[.HA32])">
            <text:p/>
          </table:table-cell>
          <table:table-cell table:style-name="ce396" table:formula="of:=IF(            OR(  [.HB32]=&quot;&quot;;     [.HC32]=&quot;&quot;)        ;&quot;&quot;;[.HC32]-[.HB32])">
            <text:p/>
          </table:table-cell>
          <table:table-cell table:style-name="ce396" table:formula="of:=IF(            OR(  [.HC32]=&quot;&quot;;     [.HD32]=&quot;&quot;)        ;&quot;&quot;;[.HD32]-[.HC32])">
            <text:p/>
          </table:table-cell>
          <table:table-cell table:style-name="ce396" table:formula="of:=IF(            OR(  [.HD32]=&quot;&quot;;     [.HE32]=&quot;&quot;)        ;&quot;&quot;;[.HE32]-[.HD32])">
            <text:p/>
          </table:table-cell>
          <table:table-cell table:style-name="ce396" table:formula="of:=IF(            OR(  [.HE32]=&quot;&quot;;     [.HF32]=&quot;&quot;)        ;&quot;&quot;;[.HF32]-[.HE32])">
            <text:p/>
          </table:table-cell>
          <table:table-cell table:style-name="ce396" table:formula="of:=IF(            OR(  [.HF32]=&quot;&quot;;     [.HG32]=&quot;&quot;)        ;&quot;&quot;;[.HG32]-[.HF32])">
            <text:p/>
          </table:table-cell>
          <table:table-cell table:style-name="ce396" table:formula="of:=IF(            OR(  [.HG32]=&quot;&quot;;     [.HH32]=&quot;&quot;)        ;&quot;&quot;;[.HH32]-[.HG32])">
            <text:p/>
          </table:table-cell>
          <table:table-cell table:style-name="ce396" table:formula="of:=IF(            OR(  [.HH32]=&quot;&quot;;     [.HI32]=&quot;&quot;)        ;&quot;&quot;;[.HI32]-[.HH32])">
            <text:p/>
          </table:table-cell>
          <table:table-cell table:style-name="ce396" table:formula="of:=IF(            OR(  [.HI32]=&quot;&quot;;     [.HJ32]=&quot;&quot;)        ;&quot;&quot;;[.HJ32]-[.HI32])">
            <text:p/>
          </table:table-cell>
          <table:table-cell table:style-name="ce396" table:formula="of:=IF(            OR(  [.HJ32]=&quot;&quot;;     [.HK32]=&quot;&quot;)        ;&quot;&quot;;[.HK32]-[.HJ32])">
            <text:p/>
          </table:table-cell>
          <table:table-cell table:style-name="ce396" table:formula="of:=IF(            OR(  [.HK32]=&quot;&quot;;     [.HL32]=&quot;&quot;)        ;&quot;&quot;;[.HL32]-[.HK32])">
            <text:p/>
          </table:table-cell>
          <table:table-cell table:style-name="ce396" table:formula="of:=IF(            OR(  [.HL32]=&quot;&quot;;     [.HM32]=&quot;&quot;)        ;&quot;&quot;;[.HM32]-[.HL32])">
            <text:p/>
          </table:table-cell>
          <table:table-cell table:style-name="ce396" table:formula="of:=IF(            OR(  [.HM32]=&quot;&quot;;     [.HN32]=&quot;&quot;)        ;&quot;&quot;;[.HN32]-[.HM32])">
            <text:p/>
          </table:table-cell>
          <table:table-cell table:style-name="ce396" table:formula="of:=IF(            OR(  [.HN32]=&quot;&quot;;     [.HO32]=&quot;&quot;)        ;&quot;&quot;;[.HO32]-[.HN32])">
            <text:p/>
          </table:table-cell>
          <table:table-cell table:style-name="ce396" table:formula="of:=IF(            OR(  [.HO32]=&quot;&quot;;     [.HP32]=&quot;&quot;)        ;&quot;&quot;;[.HP32]-[.HO32])">
            <text:p/>
          </table:table-cell>
          <table:table-cell table:style-name="ce396" table:formula="of:=IF(            OR(  [.HP32]=&quot;&quot;;     [.HQ32]=&quot;&quot;)        ;&quot;&quot;;[.HQ32]-[.HP32])">
            <text:p/>
          </table:table-cell>
          <table:table-cell table:style-name="ce396" table:formula="of:=IF(            OR(  [.HQ32]=&quot;&quot;;     [.HR32]=&quot;&quot;)        ;&quot;&quot;;[.HR32]-[.HQ32])">
            <text:p/>
          </table:table-cell>
          <table:table-cell table:style-name="ce396" table:formula="of:=IF(            OR(  [.HR32]=&quot;&quot;;     [.HS32]=&quot;&quot;)        ;&quot;&quot;;[.HS32]-[.HR32])">
            <text:p/>
          </table:table-cell>
          <table:table-cell table:style-name="ce396" table:formula="of:=IF(            OR(  [.HS32]=&quot;&quot;;     [.HT32]=&quot;&quot;)        ;&quot;&quot;;[.HT32]-[.HS32])">
            <text:p/>
          </table:table-cell>
          <table:table-cell table:style-name="ce396" table:formula="of:=IF(            OR(  [.HT32]=&quot;&quot;;     [.HU32]=&quot;&quot;)        ;&quot;&quot;;[.HU32]-[.HT32])">
            <text:p/>
          </table:table-cell>
          <table:table-cell table:style-name="ce396" table:formula="of:=IF(            OR(  [.HU32]=&quot;&quot;;     [.HV32]=&quot;&quot;)        ;&quot;&quot;;[.HV32]-[.HU32])">
            <text:p/>
          </table:table-cell>
          <table:table-cell table:style-name="ce396" table:formula="of:=IF(            OR(  [.HV32]=&quot;&quot;;     [.HW32]=&quot;&quot;)        ;&quot;&quot;;[.HW32]-[.HV32])">
            <text:p/>
          </table:table-cell>
          <table:table-cell table:style-name="ce396" table:formula="of:=IF(            OR(  [.HW32]=&quot;&quot;;     [.HX32]=&quot;&quot;)        ;&quot;&quot;;[.HX32]-[.HW32])">
            <text:p/>
          </table:table-cell>
          <table:table-cell table:style-name="ce396" table:formula="of:=IF(            OR(  [.HX32]=&quot;&quot;;     [.HY32]=&quot;&quot;)        ;&quot;&quot;;[.HY32]-[.HX32])">
            <text:p/>
          </table:table-cell>
          <table:table-cell table:style-name="ce396" table:formula="of:=IF(            OR(  [.HY32]=&quot;&quot;;     [.HZ32]=&quot;&quot;)        ;&quot;&quot;;[.HZ32]-[.HY32])">
            <text:p/>
          </table:table-cell>
          <table:table-cell table:style-name="ce396" table:formula="of:=IF(            OR(  [.HZ32]=&quot;&quot;;     [.IA32]=&quot;&quot;)        ;&quot;&quot;;[.IA32]-[.HZ32])">
            <text:p/>
          </table:table-cell>
          <table:table-cell table:style-name="ce396" table:formula="of:=IF(            OR(  [.IA32]=&quot;&quot;;     [.IB32]=&quot;&quot;)        ;&quot;&quot;;[.IB32]-[.IA32])">
            <text:p/>
          </table:table-cell>
          <table:table-cell table:style-name="ce396" table:formula="of:=IF(            OR(  [.IB32]=&quot;&quot;;     [.IC32]=&quot;&quot;)        ;&quot;&quot;;[.IC32]-[.IB32])">
            <text:p/>
          </table:table-cell>
          <table:table-cell table:style-name="ce396" table:formula="of:=IF(            OR(  [.IC32]=&quot;&quot;;     [.ID32]=&quot;&quot;)        ;&quot;&quot;;[.ID32]-[.IC32])">
            <text:p/>
          </table:table-cell>
          <table:table-cell table:style-name="ce396" table:formula="of:=IF(            OR(  [.ID32]=&quot;&quot;;     [.IE32]=&quot;&quot;)        ;&quot;&quot;;[.IE32]-[.ID32])">
            <text:p/>
          </table:table-cell>
          <table:table-cell table:style-name="ce396" table:formula="of:=IF(            OR(  [.IE32]=&quot;&quot;;     [.IF32]=&quot;&quot;)        ;&quot;&quot;;[.IF32]-[.IE32])">
            <text:p/>
          </table:table-cell>
          <table:table-cell table:style-name="ce396" table:formula="of:=IF(            OR(  [.IF32]=&quot;&quot;;     [.IG32]=&quot;&quot;)        ;&quot;&quot;;[.IG32]-[.IF32])">
            <text:p/>
          </table:table-cell>
          <table:table-cell table:style-name="ce396" table:formula="of:=IF(            OR(  [.IG32]=&quot;&quot;;     [.IH32]=&quot;&quot;)        ;&quot;&quot;;[.IH32]-[.IG32])">
            <text:p/>
          </table:table-cell>
          <table:table-cell table:style-name="ce396" table:formula="of:=IF(            OR(  [.IH32]=&quot;&quot;;     [.II32]=&quot;&quot;)        ;&quot;&quot;;[.II32]-[.IH32])">
            <text:p/>
          </table:table-cell>
          <table:table-cell table:style-name="ce396" table:formula="of:=IF(            OR(  [.II32]=&quot;&quot;;     [.IJ32]=&quot;&quot;)        ;&quot;&quot;;[.IJ32]-[.II32])">
            <text:p/>
          </table:table-cell>
          <table:table-cell table:style-name="ce396" table:formula="of:=IF(            OR(  [.IJ32]=&quot;&quot;;     [.IK32]=&quot;&quot;)        ;&quot;&quot;;[.IK32]-[.IJ32])">
            <text:p/>
          </table:table-cell>
          <table:table-cell table:style-name="ce396" table:formula="of:=IF(            OR(  [.IK32]=&quot;&quot;;     [.IL32]=&quot;&quot;)        ;&quot;&quot;;[.IL32]-[.IK32])">
            <text:p/>
          </table:table-cell>
          <table:table-cell table:style-name="ce638" table:formula="of:=IF(            OR(  [.IL32]=&quot;&quot;;     [.IM32]=&quot;&quot;)        ;&quot;&quot;;[.IM32]-[.IL32])">
            <text:p/>
          </table:table-cell>
          <table:table-cell table:style-name="ce861"/>
          <table:table-cell table:style-name="ce910" table:number-columns-repeated="16136"/>
        </table:table-row>
        <table:table-row table:style-name="ro2">
          <table:table-cell table:style-name="ce48" table:formula="of:=IF(  (LOOKUP([.A31];[.E30:.IM30];[.E34:.IM34])-[.E34])&lt;0;&quot;Saisir Conso&quot;;LOOKUP([.A31];[.E30:.IM30];[.E34:.IM34])-[.E34])" office:value-type="float" office:value="5700" calcext:value-type="float">
            <text:p>5 700</text:p>
          </table:table-cell>
          <table:table-cell table:style-name="ce111" table:formula="of:=[.C34]-[.E34]" office:value-type="float" office:value="5700" calcext:value-type="float">
            <text:p>5 700</text:p>
          </table:table-cell>
          <table:table-cell table:style-name="ce231" table:formula="of:=MAX([.E34:.IM34])" office:value-type="float" office:value="98520" calcext:value-type="float">
            <text:p>98 520</text:p>
          </table:table-cell>
          <table:table-cell table:style-name="ce282" office:value-type="string" calcext:value-type="string">
            <text:p>Relevés compteur Col E à IM-IN (kWh)</text:p>
          </table:table-cell>
          <table:table-cell table:style-name="ce397" office:value-type="float" office:value="92820" calcext:value-type="float">
            <text:p>92 820</text:p>
          </table:table-cell>
          <table:table-cell table:style-name="ce397" table:formula="of:=[.E34]" office:value-type="float" office:value="92820" calcext:value-type="float">
            <text:p>92 820</text:p>
          </table:table-cell>
          <table:table-cell table:style-name="ce397" table:formula="of:=[.F34]" office:value-type="float" office:value="92820" calcext:value-type="float">
            <text:p>92 820</text:p>
          </table:table-cell>
          <table:table-cell table:style-name="ce397" table:formula="of:=[.G34]" office:value-type="float" office:value="92820" calcext:value-type="float">
            <text:p>92 820</text:p>
          </table:table-cell>
          <table:table-cell table:style-name="ce397" table:formula="of:=[.H34]" office:value-type="float" office:value="92820" calcext:value-type="float">
            <text:p>92 820</text:p>
          </table:table-cell>
          <table:table-cell table:style-name="ce397" table:formula="of:=[.I34]" office:value-type="float" office:value="92820" calcext:value-type="float">
            <text:p>92 820</text:p>
          </table:table-cell>
          <table:table-cell table:style-name="ce397" table:formula="of:=[.J34]" office:value-type="float" office:value="92820" calcext:value-type="float">
            <text:p>92 820</text:p>
          </table:table-cell>
          <table:table-cell table:style-name="ce397" table:formula="of:=[.K34]" office:value-type="float" office:value="92820" calcext:value-type="float">
            <text:p>92 820</text:p>
          </table:table-cell>
          <table:table-cell table:style-name="ce397" table:formula="of:=[.L34]" office:value-type="float" office:value="92820" calcext:value-type="float">
            <text:p>92 820</text:p>
          </table:table-cell>
          <table:table-cell table:style-name="ce397" table:formula="of:=[.M34]" office:value-type="float" office:value="92820" calcext:value-type="float">
            <text:p>92 820</text:p>
          </table:table-cell>
          <table:table-cell table:style-name="ce397" table:formula="of:=[.N34]" office:value-type="float" office:value="92820" calcext:value-type="float">
            <text:p>92 820</text:p>
          </table:table-cell>
          <table:table-cell table:style-name="ce397" table:formula="of:=[.O34]" office:value-type="float" office:value="92820" calcext:value-type="float">
            <text:p>92 820</text:p>
          </table:table-cell>
          <table:table-cell table:style-name="ce397" table:formula="of:=[.P34]" office:value-type="float" office:value="92820" calcext:value-type="float">
            <text:p>92 820</text:p>
          </table:table-cell>
          <table:table-cell table:style-name="ce397" office:value-type="float" office:value="92825" calcext:value-type="float">
            <text:p>92 825</text:p>
          </table:table-cell>
          <table:table-cell table:style-name="ce397" office:value-type="float" office:value="92844" calcext:value-type="float">
            <text:p>92 844</text:p>
          </table:table-cell>
          <table:table-cell table:style-name="ce397" office:value-type="float" office:value="92867" calcext:value-type="float">
            <text:p>92 867</text:p>
          </table:table-cell>
          <table:table-cell table:style-name="ce397" office:value-type="float" office:value="92891" calcext:value-type="float">
            <text:p>92 891</text:p>
          </table:table-cell>
          <table:table-cell table:style-name="ce397" office:value-type="float" office:value="92917" calcext:value-type="float">
            <text:p>92 917</text:p>
          </table:table-cell>
          <table:table-cell table:style-name="ce397" office:value-type="float" office:value="92949" calcext:value-type="float">
            <text:p>92 949</text:p>
          </table:table-cell>
          <table:table-cell table:style-name="ce397" office:value-type="float" office:value="92981" calcext:value-type="float">
            <text:p>92 981</text:p>
          </table:table-cell>
          <table:table-cell table:style-name="ce397" office:value-type="float" office:value="92998" calcext:value-type="float">
            <text:p>92 998</text:p>
          </table:table-cell>
          <table:table-cell table:style-name="ce397" office:value-type="float" office:value="93016" calcext:value-type="float">
            <text:p>93 016</text:p>
          </table:table-cell>
          <table:table-cell table:style-name="ce397" office:value-type="float" office:value="93034" calcext:value-type="float">
            <text:p>93 034</text:p>
          </table:table-cell>
          <table:table-cell table:style-name="ce397" office:value-type="float" office:value="93052" calcext:value-type="float">
            <text:p>93 052</text:p>
          </table:table-cell>
          <table:table-cell table:style-name="ce397" table:formula="of:=93073" office:value-type="float" office:value="93073" calcext:value-type="float">
            <text:p>93 073</text:p>
          </table:table-cell>
          <table:table-cell table:style-name="ce397" office:value-type="float" office:value="93122" calcext:value-type="float">
            <text:p>93 122</text:p>
          </table:table-cell>
          <table:table-cell table:style-name="ce492" table:formula="of:=[.AD34]+37" office:value-type="float" office:value="93159" calcext:value-type="float">
            <text:p>93 159</text:p>
          </table:table-cell>
          <table:table-cell table:style-name="ce492" office:value-type="float" office:value="93196" calcext:value-type="float">
            <text:p>93 196</text:p>
          </table:table-cell>
          <table:table-cell table:style-name="ce492" office:value-type="float" office:value="93227" calcext:value-type="float">
            <text:p>93 227</text:p>
          </table:table-cell>
          <table:table-cell table:style-name="ce492" office:value-type="float" office:value="93254" calcext:value-type="float">
            <text:p>93 254</text:p>
          </table:table-cell>
          <table:table-cell table:style-name="ce492" office:value-type="float" office:value="93288" calcext:value-type="float">
            <text:p>93 288</text:p>
          </table:table-cell>
          <table:table-cell table:style-name="ce492" office:value-type="float" office:value="93311" calcext:value-type="float">
            <text:p>93 311</text:p>
          </table:table-cell>
          <table:table-cell table:style-name="ce492" office:value-type="float" office:value="93339" calcext:value-type="float">
            <text:p>93 339</text:p>
          </table:table-cell>
          <table:table-cell table:style-name="ce492" office:value-type="float" office:value="93370" calcext:value-type="float">
            <text:p>93 370</text:p>
          </table:table-cell>
          <table:table-cell table:style-name="ce492" office:value-type="float" office:value="93406" calcext:value-type="float">
            <text:p>93 406</text:p>
          </table:table-cell>
          <table:table-cell table:style-name="ce492" office:value-type="float" office:value="93430" calcext:value-type="float">
            <text:p>93 430</text:p>
          </table:table-cell>
          <table:table-cell table:style-name="ce492" office:value-type="float" office:value="93451" calcext:value-type="float">
            <text:p>93 451</text:p>
          </table:table-cell>
          <table:table-cell table:style-name="ce492" office:value-type="float" office:value="93474" calcext:value-type="float">
            <text:p>93 474</text:p>
          </table:table-cell>
          <table:table-cell table:style-name="ce492" office:value-type="float" office:value="93506" calcext:value-type="float">
            <text:p>93 506</text:p>
          </table:table-cell>
          <table:table-cell table:style-name="ce492" office:value-type="float" office:value="93544" calcext:value-type="float">
            <text:p>93 544</text:p>
          </table:table-cell>
          <table:table-cell table:style-name="ce492" office:value-type="float" office:value="93579" calcext:value-type="float">
            <text:p>93 579</text:p>
          </table:table-cell>
          <table:table-cell table:style-name="ce492" office:value-type="float" office:value="93617" calcext:value-type="float">
            <text:p>93 617</text:p>
          </table:table-cell>
          <table:table-cell table:style-name="ce492" office:value-type="float" office:value="93647" calcext:value-type="float">
            <text:p>93 647</text:p>
          </table:table-cell>
          <table:table-cell table:style-name="ce492" office:value-type="float" office:value="93674" calcext:value-type="float">
            <text:p>93 674</text:p>
          </table:table-cell>
          <table:table-cell table:style-name="ce492" office:value-type="float" office:value="93693" calcext:value-type="float">
            <text:p>93 693</text:p>
          </table:table-cell>
          <table:table-cell table:style-name="ce492" office:value-type="float" office:value="93710" calcext:value-type="float">
            <text:p>93 710</text:p>
          </table:table-cell>
          <table:table-cell table:style-name="ce492" office:value-type="float" office:value="93731" calcext:value-type="float">
            <text:p>93 731</text:p>
          </table:table-cell>
          <table:table-cell table:style-name="ce492" office:value-type="float" office:value="93765" calcext:value-type="float">
            <text:p>93 765</text:p>
          </table:table-cell>
          <table:table-cell table:style-name="ce492" office:value-type="float" office:value="93817" calcext:value-type="float">
            <text:p>93 817</text:p>
          </table:table-cell>
          <table:table-cell table:style-name="ce492" office:value-type="float" office:value="93871" calcext:value-type="float">
            <text:p>93 871</text:p>
          </table:table-cell>
          <table:table-cell table:style-name="ce492" office:value-type="float" office:value="93938" calcext:value-type="float">
            <text:p>93 938</text:p>
          </table:table-cell>
          <table:table-cell table:style-name="ce492" office:value-type="float" office:value="94019" calcext:value-type="float">
            <text:p>94 019</text:p>
          </table:table-cell>
          <table:table-cell table:style-name="ce492" office:value-type="float" office:value="94098" calcext:value-type="float">
            <text:p>94 098</text:p>
          </table:table-cell>
          <table:table-cell table:style-name="ce492" office:value-type="float" office:value="94203" calcext:value-type="float">
            <text:p>94 203</text:p>
          </table:table-cell>
          <table:table-cell table:style-name="ce492" office:value-type="float" office:value="94247" calcext:value-type="float">
            <text:p>94 247</text:p>
          </table:table-cell>
          <table:table-cell table:style-name="ce492" office:value-type="float" office:value="94310" calcext:value-type="float">
            <text:p>94 310</text:p>
          </table:table-cell>
          <table:table-cell table:style-name="ce492" office:value-type="float" office:value="94373" calcext:value-type="float">
            <text:p>94 373</text:p>
          </table:table-cell>
          <table:table-cell table:style-name="ce492" office:value-type="float" office:value="94440" calcext:value-type="float">
            <text:p>94 440</text:p>
          </table:table-cell>
          <table:table-cell table:style-name="ce492" office:value-type="float" office:value="94502" calcext:value-type="float">
            <text:p>94 502</text:p>
          </table:table-cell>
          <table:table-cell table:style-name="ce492" office:value-type="float" office:value="94548" calcext:value-type="float">
            <text:p>94 548</text:p>
          </table:table-cell>
          <table:table-cell table:style-name="ce492" office:value-type="float" office:value="94583" calcext:value-type="float">
            <text:p>94 583</text:p>
          </table:table-cell>
          <table:table-cell table:style-name="ce492" office:value-type="float" office:value="94642" calcext:value-type="float">
            <text:p>94 642</text:p>
          </table:table-cell>
          <table:table-cell table:style-name="ce492" office:value-type="float" office:value="94701" calcext:value-type="float">
            <text:p>94 701</text:p>
          </table:table-cell>
          <table:table-cell table:style-name="ce492" office:value-type="float" office:value="94751" calcext:value-type="float">
            <text:p>94 751</text:p>
          </table:table-cell>
          <table:table-cell table:style-name="ce492" office:value-type="float" office:value="94800" calcext:value-type="float">
            <text:p>94 800</text:p>
          </table:table-cell>
          <table:table-cell table:style-name="ce492" office:value-type="float" office:value="94865" calcext:value-type="float">
            <text:p>94 865</text:p>
          </table:table-cell>
          <table:table-cell table:style-name="ce492" office:value-type="float" office:value="94920" calcext:value-type="float">
            <text:p>94 920</text:p>
          </table:table-cell>
          <table:table-cell table:style-name="ce492" office:value-type="float" office:value="94962" calcext:value-type="float">
            <text:p>94 962</text:p>
          </table:table-cell>
          <table:table-cell table:style-name="ce492" office:value-type="float" office:value="94993" calcext:value-type="float">
            <text:p>94 993</text:p>
          </table:table-cell>
          <table:table-cell table:style-name="ce492" office:value-type="float" office:value="95020" calcext:value-type="float">
            <text:p>95 020</text:p>
          </table:table-cell>
          <table:table-cell table:style-name="ce492" office:value-type="float" office:value="95044" calcext:value-type="float">
            <text:p>95 044</text:p>
          </table:table-cell>
          <table:table-cell table:style-name="ce492" office:value-type="float" office:value="95076" calcext:value-type="float">
            <text:p>95 076</text:p>
          </table:table-cell>
          <table:table-cell table:style-name="ce492" office:value-type="float" office:value="95115" calcext:value-type="float">
            <text:p>95 115</text:p>
          </table:table-cell>
          <table:table-cell table:style-name="ce492" office:value-type="float" office:value="95148" calcext:value-type="float">
            <text:p>95 148</text:p>
          </table:table-cell>
          <table:table-cell table:style-name="ce492" office:value-type="float" office:value="95185" calcext:value-type="float">
            <text:p>95 185</text:p>
          </table:table-cell>
          <table:table-cell table:style-name="ce492" office:value-type="float" office:value="95227" calcext:value-type="float">
            <text:p>95 227</text:p>
          </table:table-cell>
          <table:table-cell table:style-name="ce492" office:value-type="float" office:value="95267" calcext:value-type="float">
            <text:p>95 267</text:p>
          </table:table-cell>
          <table:table-cell table:style-name="ce492" office:value-type="float" office:value="95296" calcext:value-type="float">
            <text:p>95 296</text:p>
          </table:table-cell>
          <table:table-cell table:style-name="ce492" office:value-type="float" office:value="95333" calcext:value-type="float">
            <text:p>95 333</text:p>
          </table:table-cell>
          <table:table-cell table:style-name="ce492" office:value-type="float" office:value="95365" calcext:value-type="float">
            <text:p>95 365</text:p>
          </table:table-cell>
          <table:table-cell table:style-name="ce492" office:value-type="float" office:value="95413" calcext:value-type="float">
            <text:p>95 413</text:p>
          </table:table-cell>
          <table:table-cell table:style-name="ce492" office:value-type="float" office:value="95453" calcext:value-type="float">
            <text:p>95 453</text:p>
          </table:table-cell>
          <table:table-cell table:style-name="ce492" office:value-type="float" office:value="95497" calcext:value-type="float">
            <text:p>95 497</text:p>
          </table:table-cell>
          <table:table-cell table:style-name="ce492" office:value-type="float" office:value="95547" calcext:value-type="float">
            <text:p>95 547</text:p>
          </table:table-cell>
          <table:table-cell table:style-name="ce492" office:value-type="float" office:value="95612" calcext:value-type="float">
            <text:p>95 612</text:p>
          </table:table-cell>
          <table:table-cell table:style-name="ce492" office:value-type="float" office:value="95705" calcext:value-type="float">
            <text:p>95 705</text:p>
          </table:table-cell>
          <table:table-cell table:style-name="ce492" office:value-type="float" office:value="95798" calcext:value-type="float">
            <text:p>95 798</text:p>
          </table:table-cell>
          <table:table-cell table:style-name="ce492" office:value-type="float" office:value="95886" calcext:value-type="float">
            <text:p>95 886</text:p>
          </table:table-cell>
          <table:table-cell table:style-name="ce492" office:value-type="float" office:value="95980" calcext:value-type="float">
            <text:p>95 980</text:p>
          </table:table-cell>
          <table:table-cell table:style-name="ce492" office:value-type="float" office:value="96073" calcext:value-type="float">
            <text:p>96 073</text:p>
          </table:table-cell>
          <table:table-cell table:style-name="ce492" office:value-type="float" office:value="96158" calcext:value-type="float">
            <text:p>96 158</text:p>
          </table:table-cell>
          <table:table-cell table:style-name="ce492" office:value-type="float" office:value="96223" calcext:value-type="float">
            <office:annotation draw:style-name="gr3" draw:text-style-name="P2" svg:width="2.899cm" svg:height="1.799cm" svg:x="238.332cm" svg:y="11.816cm" draw:caption-point-x="-0.61cm" draw:caption-point-y="1.591cm">
              <dc:creator>Auteur inconnu</dc:creator>
              <dc:date>2025-12-31T00:00:00</dc:date>
              <text:p text:style-name="P2"><text:span text:style-name="T1">Estimation</text:span></text:p>
            </office:annotation>
            <text:p>96 223</text:p>
          </table:table-cell>
          <table:table-cell table:style-name="ce492" office:value-type="float" office:value="96326" calcext:value-type="float">
            <text:p>96 326</text:p>
          </table:table-cell>
          <table:table-cell table:style-name="ce492" office:value-type="float" office:value="96425" calcext:value-type="float">
            <text:p>96 425</text:p>
          </table:table-cell>
          <table:table-cell table:style-name="ce492" office:value-type="float" office:value="96516" calcext:value-type="float">
            <text:p>96 516</text:p>
          </table:table-cell>
          <table:table-cell table:style-name="ce492" office:value-type="float" office:value="96615" calcext:value-type="float">
            <text:p>96 615</text:p>
          </table:table-cell>
          <table:table-cell table:style-name="ce492" office:value-type="float" office:value="96705" calcext:value-type="float">
            <text:p>96 705</text:p>
          </table:table-cell>
          <table:table-cell table:style-name="ce492" office:value-type="float" office:value="96785" calcext:value-type="float">
            <text:p>96 785</text:p>
          </table:table-cell>
          <table:table-cell table:style-name="ce492" office:value-type="float" office:value="96883" calcext:value-type="float">
            <text:p>96 883</text:p>
          </table:table-cell>
          <table:table-cell table:style-name="ce492" office:value-type="float" office:value="96967" calcext:value-type="float">
            <text:p>96 967</text:p>
          </table:table-cell>
          <table:table-cell table:style-name="ce492" office:value-type="float" office:value="97031" calcext:value-type="float">
            <text:p>97 031</text:p>
          </table:table-cell>
          <table:table-cell table:style-name="ce492" office:value-type="float" office:value="97101" calcext:value-type="float">
            <text:p>97 101</text:p>
          </table:table-cell>
          <table:table-cell table:style-name="ce492" office:value-type="float" office:value="97177" calcext:value-type="float">
            <text:p>97 177</text:p>
          </table:table-cell>
          <table:table-cell table:style-name="ce492" office:value-type="float" office:value="97246" calcext:value-type="float">
            <text:p>97 246</text:p>
          </table:table-cell>
          <table:table-cell table:style-name="ce492" office:value-type="float" office:value="97297" calcext:value-type="float">
            <text:p>97 297</text:p>
          </table:table-cell>
          <table:table-cell table:style-name="ce492" office:value-type="float" office:value="97335" calcext:value-type="float">
            <text:p>97 335</text:p>
          </table:table-cell>
          <table:table-cell table:style-name="ce492" office:value-type="float" office:value="97372" calcext:value-type="float">
            <text:p>97 372</text:p>
          </table:table-cell>
          <table:table-cell table:style-name="ce492" office:value-type="float" office:value="97408" calcext:value-type="float">
            <text:p>97 408</text:p>
          </table:table-cell>
          <table:table-cell table:style-name="ce492" office:value-type="float" office:value="97450" calcext:value-type="float">
            <text:p>97 450</text:p>
          </table:table-cell>
          <table:table-cell table:style-name="ce492" office:value-type="float" office:value="97488" calcext:value-type="float">
            <text:p>97 488</text:p>
          </table:table-cell>
          <table:table-cell table:style-name="ce492" office:value-type="float" office:value="97536" calcext:value-type="float">
            <text:p>97 536</text:p>
          </table:table-cell>
          <table:table-cell table:style-name="ce492" office:value-type="float" office:value="97582" calcext:value-type="float">
            <text:p>97 582</text:p>
          </table:table-cell>
          <table:table-cell table:style-name="ce492" office:value-type="float" office:value="97624" calcext:value-type="float">
            <text:p>97 624</text:p>
          </table:table-cell>
          <table:table-cell table:style-name="ce492" office:value-type="float" office:value="97656" calcext:value-type="float">
            <text:p>97 656</text:p>
          </table:table-cell>
          <table:table-cell table:style-name="ce492" office:value-type="float" office:value="97697" calcext:value-type="float">
            <text:p>97 697</text:p>
          </table:table-cell>
          <table:table-cell table:style-name="ce492" office:value-type="float" office:value="97750" calcext:value-type="float">
            <text:p>97 750</text:p>
          </table:table-cell>
          <table:table-cell table:style-name="ce492" office:value-type="float" office:value="97800" calcext:value-type="float">
            <text:p>97 800</text:p>
          </table:table-cell>
          <table:table-cell table:style-name="ce492" office:value-type="float" office:value="97855" calcext:value-type="float">
            <text:p>97 855</text:p>
          </table:table-cell>
          <table:table-cell table:style-name="ce492" office:value-type="float" office:value="97918" calcext:value-type="float">
            <text:p>97 918</text:p>
          </table:table-cell>
          <table:table-cell table:style-name="ce492" office:value-type="float" office:value="97967" calcext:value-type="float">
            <text:p>97 967</text:p>
          </table:table-cell>
          <table:table-cell table:style-name="ce492" office:value-type="float" office:value="98035" calcext:value-type="float">
            <text:p>98 035</text:p>
          </table:table-cell>
          <table:table-cell table:style-name="ce492" office:value-type="float" office:value="98097" calcext:value-type="float">
            <text:p>98 097</text:p>
          </table:table-cell>
          <table:table-cell table:style-name="ce492" office:value-type="float" office:value="98149" calcext:value-type="float">
            <text:p>98 149</text:p>
          </table:table-cell>
          <table:table-cell table:style-name="ce492" office:value-type="float" office:value="98205" calcext:value-type="float">
            <text:p>98 205</text:p>
          </table:table-cell>
          <table:table-cell table:style-name="ce492" office:value-type="float" office:value="98258" calcext:value-type="float">
            <text:p>98 258</text:p>
          </table:table-cell>
          <table:table-cell table:style-name="ce492" office:value-type="float" office:value="98311" calcext:value-type="float">
            <text:p>98 311</text:p>
          </table:table-cell>
          <table:table-cell table:style-name="ce492" office:value-type="float" office:value="98363" calcext:value-type="float">
            <text:p>98 363</text:p>
          </table:table-cell>
          <table:table-cell table:style-name="ce492" office:value-type="float" office:value="98403" calcext:value-type="float">
            <text:p>98 403</text:p>
          </table:table-cell>
          <table:table-cell table:style-name="ce492" office:value-type="float" office:value="98444" calcext:value-type="float">
            <text:p>98 444</text:p>
          </table:table-cell>
          <table:table-cell table:style-name="ce492" office:value-type="float" office:value="98484" calcext:value-type="float">
            <text:p>98 484</text:p>
          </table:table-cell>
          <table:table-cell table:style-name="ce492" office:value-type="float" office:value="98520" calcext:value-type="float">
            <text:p>98 520</text:p>
          </table:table-cell>
          <table:table-cell table:style-name="ce492" table:number-columns-repeated="111"/>
          <table:table-cell table:style-name="ce639"/>
          <table:table-cell table:style-name="ce917"/>
          <table:table-cell table:style-name="ce978" table:number-columns-repeated="16136"/>
        </table:table-row>
        <table:table-row table:style-name="ro2">
          <table:table-cell table:style-name="ce421" table:formula="of:=DATEDIF([.E30];[.C30];&quot;d&quot;)+1&amp;&quot;me jour&quot;" office:value-type="string" office:string-value="131me jour" calcext:value-type="string">
            <text:p>131me jour</text:p>
          </table:table-cell>
          <table:table-cell table:style-name="ce147" office:value-type="string" calcext:value-type="string">
            <text:p>DJU moyen 1736</text:p>
          </table:table-cell>
          <table:table-cell table:style-name="ce234" table:formula="of:=SUM([.E35:.IM35])" office:value-type="float" office:value="5700" calcext:value-type="float">
            <text:p>5700</text:p>
          </table:table-cell>
          <table:table-cell table:style-name="ce283" office:value-type="string" calcext:value-type="string">
            <text:p>Consommations entre relevés jour (kWh)</text:p>
          </table:table-cell>
          <table:table-cell table:style-name="ce398" office:value-type="float" office:value="0" calcext:value-type="float">
            <text:p>0,0</text:p>
          </table:table-cell>
          <table:table-cell table:style-name="ce398" table:formula="of:=IF(OR([.E34]=&quot;&quot;;[.F34]=&quot;&quot;);&quot;&quot;;[.F34]-[.E34])" office:value-type="float" office:value="0" calcext:value-type="float">
            <text:p>0,0</text:p>
          </table:table-cell>
          <table:table-cell table:style-name="ce398" table:formula="of:=IF(OR([.F34]=&quot;&quot;;[.G34]=&quot;&quot;);&quot;&quot;;[.G34]-[.F34])" office:value-type="float" office:value="0" calcext:value-type="float">
            <text:p>0,0</text:p>
          </table:table-cell>
          <table:table-cell table:style-name="ce398" table:formula="of:=IF(OR([.G34]=&quot;&quot;;[.H34]=&quot;&quot;);&quot;&quot;;[.H34]-[.G34])" office:value-type="float" office:value="0" calcext:value-type="float">
            <text:p>0,0</text:p>
          </table:table-cell>
          <table:table-cell table:style-name="ce398" table:formula="of:=IF(OR([.H34]=&quot;&quot;;[.I34]=&quot;&quot;);&quot;&quot;;[.I34]-[.H34])" office:value-type="float" office:value="0" calcext:value-type="float">
            <text:p>0,0</text:p>
          </table:table-cell>
          <table:table-cell table:style-name="ce398" table:formula="of:=IF(OR([.I34]=&quot;&quot;;[.J34]=&quot;&quot;);&quot;&quot;;[.J34]-[.I34])" office:value-type="float" office:value="0" calcext:value-type="float">
            <text:p>0,0</text:p>
          </table:table-cell>
          <table:table-cell table:style-name="ce398" table:formula="of:=IF(OR([.J34]=&quot;&quot;;[.K34]=&quot;&quot;);&quot;&quot;;[.K34]-[.J34])" office:value-type="float" office:value="0" calcext:value-type="float">
            <text:p>0,0</text:p>
          </table:table-cell>
          <table:table-cell table:style-name="ce398" table:formula="of:=IF(OR([.K34]=&quot;&quot;;[.L34]=&quot;&quot;);&quot;&quot;;[.L34]-[.K34])" office:value-type="float" office:value="0" calcext:value-type="float">
            <text:p>0,0</text:p>
          </table:table-cell>
          <table:table-cell table:style-name="ce398" table:formula="of:=IF(OR([.L34]=&quot;&quot;;[.M34]=&quot;&quot;);&quot;&quot;;[.M34]-[.L34])" office:value-type="float" office:value="0" calcext:value-type="float">
            <text:p>0,0</text:p>
          </table:table-cell>
          <table:table-cell table:style-name="ce398" table:formula="of:=IF(OR([.M34]=&quot;&quot;;[.N34]=&quot;&quot;);&quot;&quot;;[.N34]-[.M34])" office:value-type="float" office:value="0" calcext:value-type="float">
            <text:p>0,0</text:p>
          </table:table-cell>
          <table:table-cell table:style-name="ce398" table:formula="of:=IF(OR([.N34]=&quot;&quot;;[.O34]=&quot;&quot;);&quot;&quot;;[.O34]-[.N34])" office:value-type="float" office:value="0" calcext:value-type="float">
            <text:p>0,0</text:p>
          </table:table-cell>
          <table:table-cell table:style-name="ce398" table:formula="of:=IF(OR([.O34]=&quot;&quot;;[.P34]=&quot;&quot;);&quot;&quot;;[.P34]-[.O34])" office:value-type="float" office:value="0" calcext:value-type="float">
            <text:p>0,0</text:p>
          </table:table-cell>
          <table:table-cell table:style-name="ce398" table:formula="of:=IF(OR([.P34]=&quot;&quot;;[.Q34]=&quot;&quot;);&quot;&quot;;[.Q34]-[.P34])" office:value-type="float" office:value="0" calcext:value-type="float">
            <text:p>0,0</text:p>
          </table:table-cell>
          <table:table-cell table:style-name="ce398" table:formula="of:=IF(OR([.Q34]=&quot;&quot;;[.R34]=&quot;&quot;);&quot;&quot;;[.R34]-[.Q34])" office:value-type="float" office:value="5" calcext:value-type="float">
            <text:p>5,0</text:p>
          </table:table-cell>
          <table:table-cell table:style-name="ce398" table:formula="of:=IF(OR([.R34]=&quot;&quot;;[.S34]=&quot;&quot;);&quot;&quot;;[.S34]-[.R34])" office:value-type="float" office:value="19" calcext:value-type="float">
            <text:p>19,0</text:p>
          </table:table-cell>
          <table:table-cell table:style-name="ce398" table:formula="of:=IF(OR([.S34]=&quot;&quot;;[.T34]=&quot;&quot;);&quot;&quot;;[.T34]-[.S34])" office:value-type="float" office:value="23" calcext:value-type="float">
            <text:p>23,0</text:p>
          </table:table-cell>
          <table:table-cell table:style-name="ce398" table:formula="of:=IF(OR([.T34]=&quot;&quot;;[.U34]=&quot;&quot;);&quot;&quot;;[.U34]-[.T34])" office:value-type="float" office:value="24" calcext:value-type="float">
            <text:p>24,0</text:p>
          </table:table-cell>
          <table:table-cell table:style-name="ce398" table:formula="of:=IF(OR([.U34]=&quot;&quot;;[.V34]=&quot;&quot;);&quot;&quot;;[.V34]-[.U34])" office:value-type="float" office:value="26" calcext:value-type="float">
            <text:p>26,0</text:p>
          </table:table-cell>
          <table:table-cell table:style-name="ce398" table:formula="of:=IF(OR([.V34]=&quot;&quot;;[.W34]=&quot;&quot;);&quot;&quot;;[.W34]-[.V34])" office:value-type="float" office:value="32" calcext:value-type="float">
            <text:p>32,0</text:p>
          </table:table-cell>
          <table:table-cell table:style-name="ce398" table:formula="of:=IF(OR([.W34]=&quot;&quot;;[.X34]=&quot;&quot;);&quot;&quot;;[.X34]-[.W34])" office:value-type="float" office:value="32" calcext:value-type="float">
            <text:p>32,0</text:p>
          </table:table-cell>
          <table:table-cell table:style-name="ce398" table:formula="of:=IF(OR([.X34]=&quot;&quot;;[.Y34]=&quot;&quot;);&quot;&quot;;[.Y34]-[.X34])" office:value-type="float" office:value="17" calcext:value-type="float">
            <text:p>17,0</text:p>
          </table:table-cell>
          <table:table-cell table:style-name="ce398" table:formula="of:=IF(OR([.Y34]=&quot;&quot;;[.Z34]=&quot;&quot;);&quot;&quot;;[.Z34]-[.Y34])" office:value-type="float" office:value="18" calcext:value-type="float">
            <text:p>18,0</text:p>
          </table:table-cell>
          <table:table-cell table:style-name="ce398" table:formula="of:=IF(OR([.Z34]=&quot;&quot;;[.AA34]=&quot;&quot;);&quot;&quot;;[.AA34]-[.Z34])" office:value-type="float" office:value="18" calcext:value-type="float">
            <text:p>18,0</text:p>
          </table:table-cell>
          <table:table-cell table:style-name="ce398" table:formula="of:=IF(OR([.AA34]=&quot;&quot;;[.AB34]=&quot;&quot;);&quot;&quot;;[.AB34]-[.AA34])" office:value-type="float" office:value="18" calcext:value-type="float">
            <text:p>18,0</text:p>
          </table:table-cell>
          <table:table-cell table:style-name="ce398" table:formula="of:=IF(OR([.AB34]=&quot;&quot;;[.AC34]=&quot;&quot;);&quot;&quot;;[.AC34]-[.AB34])" office:value-type="float" office:value="21" calcext:value-type="float">
            <text:p>21,0</text:p>
          </table:table-cell>
          <table:table-cell table:style-name="ce398" table:formula="of:=IF(OR([.AC34]=&quot;&quot;;[.AD34]=&quot;&quot;);&quot;&quot;;[.AD34]-[.AC34])" office:value-type="float" office:value="49" calcext:value-type="float">
            <text:p>49,0</text:p>
          </table:table-cell>
          <table:table-cell table:style-name="ce398" table:formula="of:=IF(OR([.AD34]=&quot;&quot;;[.AE34]=&quot;&quot;);&quot;&quot;;[.AE34]-[.AD34])" office:value-type="float" office:value="37" calcext:value-type="float">
            <text:p>37,0</text:p>
          </table:table-cell>
          <table:table-cell table:style-name="ce398" table:formula="of:=IF(OR([.AE34]=&quot;&quot;;[.AF34]=&quot;&quot;);&quot;&quot;;[.AF34]-[.AE34])" office:value-type="float" office:value="37" calcext:value-type="float">
            <text:p>37,0</text:p>
          </table:table-cell>
          <table:table-cell table:style-name="ce398" table:formula="of:=IF(OR([.AF34]=&quot;&quot;;[.AG34]=&quot;&quot;);&quot;&quot;;[.AG34]-[.AF34])" office:value-type="float" office:value="31" calcext:value-type="float">
            <text:p>31,0</text:p>
          </table:table-cell>
          <table:table-cell table:style-name="ce398" table:formula="of:=IF(OR([.AG34]=&quot;&quot;;[.AH34]=&quot;&quot;);&quot;&quot;;[.AH34]-[.AG34])" office:value-type="float" office:value="27" calcext:value-type="float">
            <text:p>27,0</text:p>
          </table:table-cell>
          <table:table-cell table:style-name="ce398" table:formula="of:=IF(OR([.AH34]=&quot;&quot;;[.AI34]=&quot;&quot;);&quot;&quot;;[.AI34]-[.AH34])" office:value-type="float" office:value="34" calcext:value-type="float">
            <text:p>34,0</text:p>
          </table:table-cell>
          <table:table-cell table:style-name="ce398" table:formula="of:=IF(OR([.AI34]=&quot;&quot;;[.AJ34]=&quot;&quot;);&quot;&quot;;[.AJ34]-[.AI34])" office:value-type="float" office:value="23" calcext:value-type="float">
            <text:p>23,0</text:p>
          </table:table-cell>
          <table:table-cell table:style-name="ce398" table:formula="of:=IF(OR([.AJ34]=&quot;&quot;;[.AK34]=&quot;&quot;);&quot;&quot;;[.AK34]-[.AJ34])" office:value-type="float" office:value="28" calcext:value-type="float">
            <text:p>28,0</text:p>
          </table:table-cell>
          <table:table-cell table:style-name="ce398" table:formula="of:=IF(OR([.AK34]=&quot;&quot;;[.AL34]=&quot;&quot;);&quot;&quot;;[.AL34]-[.AK34])" office:value-type="float" office:value="31" calcext:value-type="float">
            <text:p>31,0</text:p>
          </table:table-cell>
          <table:table-cell table:style-name="ce398" table:formula="of:=IF(OR([.AL34]=&quot;&quot;;[.AM34]=&quot;&quot;);&quot;&quot;;[.AM34]-[.AL34])" office:value-type="float" office:value="36" calcext:value-type="float">
            <text:p>36,0</text:p>
          </table:table-cell>
          <table:table-cell table:style-name="ce398" table:formula="of:=IF(OR([.AM34]=&quot;&quot;;[.AN34]=&quot;&quot;);&quot;&quot;;[.AN34]-[.AM34])" office:value-type="float" office:value="24" calcext:value-type="float">
            <text:p>24,0</text:p>
          </table:table-cell>
          <table:table-cell table:style-name="ce398" table:formula="of:=IF(OR([.AN34]=&quot;&quot;;[.AO34]=&quot;&quot;);&quot;&quot;;[.AO34]-[.AN34])" office:value-type="float" office:value="21" calcext:value-type="float">
            <text:p>21,0</text:p>
          </table:table-cell>
          <table:table-cell table:style-name="ce398" table:formula="of:=IF(OR([.AO34]=&quot;&quot;;[.AP34]=&quot;&quot;);&quot;&quot;;[.AP34]-[.AO34])" office:value-type="float" office:value="23" calcext:value-type="float">
            <text:p>23,0</text:p>
          </table:table-cell>
          <table:table-cell table:style-name="ce398" table:formula="of:=IF(OR([.AP34]=&quot;&quot;;[.AQ34]=&quot;&quot;);&quot;&quot;;[.AQ34]-[.AP34])" office:value-type="float" office:value="32" calcext:value-type="float">
            <text:p>32,0</text:p>
          </table:table-cell>
          <table:table-cell table:style-name="ce398" table:formula="of:=IF(OR([.AQ34]=&quot;&quot;;[.AR34]=&quot;&quot;);&quot;&quot;;[.AR34]-[.AQ34])" office:value-type="float" office:value="38" calcext:value-type="float">
            <text:p>38,0</text:p>
          </table:table-cell>
          <table:table-cell table:style-name="ce398" table:formula="of:=IF(OR([.AR34]=&quot;&quot;;[.AS34]=&quot;&quot;);&quot;&quot;;[.AS34]-[.AR34])" office:value-type="float" office:value="35" calcext:value-type="float">
            <text:p>35,0</text:p>
          </table:table-cell>
          <table:table-cell table:style-name="ce398" table:formula="of:=IF(OR([.AS34]=&quot;&quot;;[.AT34]=&quot;&quot;);&quot;&quot;;[.AT34]-[.AS34])" office:value-type="float" office:value="38" calcext:value-type="float">
            <text:p>38,0</text:p>
          </table:table-cell>
          <table:table-cell table:style-name="ce398" table:formula="of:=IF(OR([.AT34]=&quot;&quot;;[.AU34]=&quot;&quot;);&quot;&quot;;[.AU34]-[.AT34])" office:value-type="float" office:value="30" calcext:value-type="float">
            <text:p>30,0</text:p>
          </table:table-cell>
          <table:table-cell table:style-name="ce398" table:formula="of:=IF(OR([.AU34]=&quot;&quot;;[.AV34]=&quot;&quot;);&quot;&quot;;[.AV34]-[.AU34])" office:value-type="float" office:value="27" calcext:value-type="float">
            <text:p>27,0</text:p>
          </table:table-cell>
          <table:table-cell table:style-name="ce398" table:formula="of:=IF(OR([.AV34]=&quot;&quot;;[.AW34]=&quot;&quot;);&quot;&quot;;[.AW34]-[.AV34])" office:value-type="float" office:value="19" calcext:value-type="float">
            <text:p>19,0</text:p>
          </table:table-cell>
          <table:table-cell table:style-name="ce398" table:formula="of:=IF(OR([.AW34]=&quot;&quot;;[.AX34]=&quot;&quot;);&quot;&quot;;[.AX34]-[.AW34])" office:value-type="float" office:value="17" calcext:value-type="float">
            <text:p>17,0</text:p>
          </table:table-cell>
          <table:table-cell table:style-name="ce398" table:formula="of:=IF(OR([.AX34]=&quot;&quot;;[.AY34]=&quot;&quot;);&quot;&quot;;[.AY34]-[.AX34])" office:value-type="float" office:value="21" calcext:value-type="float">
            <text:p>21,0</text:p>
          </table:table-cell>
          <table:table-cell table:style-name="ce398" table:formula="of:=IF(OR([.AY34]=&quot;&quot;;[.AZ34]=&quot;&quot;);&quot;&quot;;[.AZ34]-[.AY34])" office:value-type="float" office:value="34" calcext:value-type="float">
            <text:p>34,0</text:p>
          </table:table-cell>
          <table:table-cell table:style-name="ce398" table:formula="of:=IF(OR([.AZ34]=&quot;&quot;;[.BA34]=&quot;&quot;);&quot;&quot;;[.BA34]-[.AZ34])" office:value-type="float" office:value="52" calcext:value-type="float">
            <text:p>52,0</text:p>
          </table:table-cell>
          <table:table-cell table:style-name="ce398" table:formula="of:=IF(OR([.BA34]=&quot;&quot;;[.BB34]=&quot;&quot;);&quot;&quot;;[.BB34]-[.BA34])" office:value-type="float" office:value="54" calcext:value-type="float">
            <text:p>54,0</text:p>
          </table:table-cell>
          <table:table-cell table:style-name="ce398" table:formula="of:=IF(OR([.BB34]=&quot;&quot;;[.BC34]=&quot;&quot;);&quot;&quot;;[.BC34]-[.BB34])" office:value-type="float" office:value="67" calcext:value-type="float">
            <text:p>67,0</text:p>
          </table:table-cell>
          <table:table-cell table:style-name="ce398" table:formula="of:=IF(OR([.BC34]=&quot;&quot;;[.BD34]=&quot;&quot;);&quot;&quot;;[.BD34]-[.BC34])" office:value-type="float" office:value="81" calcext:value-type="float">
            <text:p>81,0</text:p>
          </table:table-cell>
          <table:table-cell table:style-name="ce398" table:formula="of:=IF(OR([.BD34]=&quot;&quot;;[.BE34]=&quot;&quot;);&quot;&quot;;[.BE34]-[.BD34])" office:value-type="float" office:value="79" calcext:value-type="float">
            <text:p>79,0</text:p>
          </table:table-cell>
          <table:table-cell table:style-name="ce398" table:formula="of:=IF(OR([.BE34]=&quot;&quot;;[.BF34]=&quot;&quot;);&quot;&quot;;[.BF34]-[.BE34])" office:value-type="float" office:value="105" calcext:value-type="float">
            <text:p>105,0</text:p>
          </table:table-cell>
          <table:table-cell table:style-name="ce398" table:formula="of:=IF(OR([.BF34]=&quot;&quot;;[.BG34]=&quot;&quot;);&quot;&quot;;[.BG34]-[.BF34])" office:value-type="float" office:value="44" calcext:value-type="float">
            <text:p>44,0</text:p>
          </table:table-cell>
          <table:table-cell table:style-name="ce398" table:formula="of:=IF(OR([.BG34]=&quot;&quot;;[.BH34]=&quot;&quot;);&quot;&quot;;[.BH34]-[.BG34])" office:value-type="float" office:value="63" calcext:value-type="float">
            <text:p>63,0</text:p>
          </table:table-cell>
          <table:table-cell table:style-name="ce398" table:formula="of:=IF(OR([.BH34]=&quot;&quot;;[.BI34]=&quot;&quot;);&quot;&quot;;[.BI34]-[.BH34])" office:value-type="float" office:value="63" calcext:value-type="float">
            <text:p>63,0</text:p>
          </table:table-cell>
          <table:table-cell table:style-name="ce398" table:formula="of:=IF(OR([.BI34]=&quot;&quot;;[.BJ34]=&quot;&quot;);&quot;&quot;;[.BJ34]-[.BI34])" office:value-type="float" office:value="67" calcext:value-type="float">
            <text:p>67,0</text:p>
          </table:table-cell>
          <table:table-cell table:style-name="ce398" table:formula="of:=IF(OR([.BJ34]=&quot;&quot;;[.BK34]=&quot;&quot;);&quot;&quot;;[.BK34]-[.BJ34])" office:value-type="float" office:value="62" calcext:value-type="float">
            <text:p>62,0</text:p>
          </table:table-cell>
          <table:table-cell table:style-name="ce398" table:formula="of:=IF(OR([.BK34]=&quot;&quot;;[.BL34]=&quot;&quot;);&quot;&quot;;[.BL34]-[.BK34])" office:value-type="float" office:value="46" calcext:value-type="float">
            <text:p>46,0</text:p>
          </table:table-cell>
          <table:table-cell table:style-name="ce398" table:formula="of:=IF(OR([.BL34]=&quot;&quot;;[.BM34]=&quot;&quot;);&quot;&quot;;[.BM34]-[.BL34])" office:value-type="float" office:value="35" calcext:value-type="float">
            <text:p>35,0</text:p>
          </table:table-cell>
          <table:table-cell table:style-name="ce398" table:formula="of:=IF(OR([.BM34]=&quot;&quot;;[.BN34]=&quot;&quot;);&quot;&quot;;[.BN34]-[.BM34])" office:value-type="float" office:value="59" calcext:value-type="float">
            <text:p>59,0</text:p>
          </table:table-cell>
          <table:table-cell table:style-name="ce398" table:formula="of:=IF(OR([.BN34]=&quot;&quot;;[.BO34]=&quot;&quot;);&quot;&quot;;[.BO34]-[.BN34])" office:value-type="float" office:value="59" calcext:value-type="float">
            <text:p>59,0</text:p>
          </table:table-cell>
          <table:table-cell table:style-name="ce398" table:formula="of:=IF(OR([.BO34]=&quot;&quot;;[.BP34]=&quot;&quot;);&quot;&quot;;[.BP34]-[.BO34])" office:value-type="float" office:value="50" calcext:value-type="float">
            <text:p>50,0</text:p>
          </table:table-cell>
          <table:table-cell table:style-name="ce398" table:formula="of:=IF(OR([.BP34]=&quot;&quot;;[.BQ34]=&quot;&quot;);&quot;&quot;;[.BQ34]-[.BP34])" office:value-type="float" office:value="49" calcext:value-type="float">
            <text:p>49,0</text:p>
          </table:table-cell>
          <table:table-cell table:style-name="ce398" table:formula="of:=IF(OR([.BQ34]=&quot;&quot;;[.BR34]=&quot;&quot;);&quot;&quot;;[.BR34]-[.BQ34])" office:value-type="float" office:value="65" calcext:value-type="float">
            <text:p>65,0</text:p>
          </table:table-cell>
          <table:table-cell table:style-name="ce398" table:formula="of:=IF(OR([.BR34]=&quot;&quot;;[.BS34]=&quot;&quot;);&quot;&quot;;[.BS34]-[.BR34])" office:value-type="float" office:value="55" calcext:value-type="float">
            <text:p>55,0</text:p>
          </table:table-cell>
          <table:table-cell table:style-name="ce398" table:formula="of:=IF(OR([.BS34]=&quot;&quot;;[.BT34]=&quot;&quot;);&quot;&quot;;[.BT34]-[.BS34])" office:value-type="float" office:value="42" calcext:value-type="float">
            <text:p>42,0</text:p>
          </table:table-cell>
          <table:table-cell table:style-name="ce398" table:formula="of:=IF(OR([.BT34]=&quot;&quot;;[.BU34]=&quot;&quot;);&quot;&quot;;[.BU34]-[.BT34])" office:value-type="float" office:value="31" calcext:value-type="float">
            <text:p>31,0</text:p>
          </table:table-cell>
          <table:table-cell table:style-name="ce398" table:formula="of:=IF(OR([.BU34]=&quot;&quot;;[.BV34]=&quot;&quot;);&quot;&quot;;[.BV34]-[.BU34])" office:value-type="float" office:value="27" calcext:value-type="float">
            <text:p>27,0</text:p>
          </table:table-cell>
          <table:table-cell table:style-name="ce398" table:formula="of:=IF(OR([.BV34]=&quot;&quot;;[.BW34]=&quot;&quot;);&quot;&quot;;[.BW34]-[.BV34])" office:value-type="float" office:value="24" calcext:value-type="float">
            <text:p>24,0</text:p>
          </table:table-cell>
          <table:table-cell table:style-name="ce398" table:formula="of:=IF(OR([.BW34]=&quot;&quot;;[.BX34]=&quot;&quot;);&quot;&quot;;[.BX34]-[.BW34])" office:value-type="float" office:value="32" calcext:value-type="float">
            <text:p>32,0</text:p>
          </table:table-cell>
          <table:table-cell table:style-name="ce398" table:formula="of:=IF(OR([.BX34]=&quot;&quot;;[.BY34]=&quot;&quot;);&quot;&quot;;[.BY34]-[.BX34])" office:value-type="float" office:value="39" calcext:value-type="float">
            <text:p>39,0</text:p>
          </table:table-cell>
          <table:table-cell table:style-name="ce398" table:formula="of:=IF(OR([.BY34]=&quot;&quot;;[.BZ34]=&quot;&quot;);&quot;&quot;;[.BZ34]-[.BY34])" office:value-type="float" office:value="33" calcext:value-type="float">
            <text:p>33,0</text:p>
          </table:table-cell>
          <table:table-cell table:style-name="ce398" table:formula="of:=IF(OR([.BZ34]=&quot;&quot;;[.CA34]=&quot;&quot;);&quot;&quot;;[.CA34]-[.BZ34])" office:value-type="float" office:value="37" calcext:value-type="float">
            <text:p>37,0</text:p>
          </table:table-cell>
          <table:table-cell table:style-name="ce398" table:formula="of:=IF(OR([.CA34]=&quot;&quot;;[.CB34]=&quot;&quot;);&quot;&quot;;[.CB34]-[.CA34])" office:value-type="float" office:value="42" calcext:value-type="float">
            <text:p>42,0</text:p>
          </table:table-cell>
          <table:table-cell table:style-name="ce398" table:formula="of:=IF(OR([.CB34]=&quot;&quot;;[.CC34]=&quot;&quot;);&quot;&quot;;[.CC34]-[.CB34])" office:value-type="float" office:value="40" calcext:value-type="float">
            <text:p>40,0</text:p>
          </table:table-cell>
          <table:table-cell table:style-name="ce398" table:formula="of:=IF(OR([.CC34]=&quot;&quot;;[.CD34]=&quot;&quot;);&quot;&quot;;[.CD34]-[.CC34])" office:value-type="float" office:value="29" calcext:value-type="float">
            <text:p>29,0</text:p>
          </table:table-cell>
          <table:table-cell table:style-name="ce398" table:formula="of:=IF(OR([.CD34]=&quot;&quot;;[.CE34]=&quot;&quot;);&quot;&quot;;[.CE34]-[.CD34])" office:value-type="float" office:value="37" calcext:value-type="float">
            <text:p>37,0</text:p>
          </table:table-cell>
          <table:table-cell table:style-name="ce398" table:formula="of:=IF(OR([.CE34]=&quot;&quot;;[.CF34]=&quot;&quot;);&quot;&quot;;[.CF34]-[.CE34])" office:value-type="float" office:value="32" calcext:value-type="float">
            <text:p>32,0</text:p>
          </table:table-cell>
          <table:table-cell table:style-name="ce398" table:formula="of:=IF(OR([.CF34]=&quot;&quot;;[.CG34]=&quot;&quot;);&quot;&quot;;[.CG34]-[.CF34])" office:value-type="float" office:value="48" calcext:value-type="float">
            <text:p>48,0</text:p>
          </table:table-cell>
          <table:table-cell table:style-name="ce398" table:formula="of:=IF(OR([.CG34]=&quot;&quot;;[.CH34]=&quot;&quot;);&quot;&quot;;[.CH34]-[.CG34])" office:value-type="float" office:value="40" calcext:value-type="float">
            <text:p>40,0</text:p>
          </table:table-cell>
          <table:table-cell table:style-name="ce398" table:formula="of:=IF(OR([.CH34]=&quot;&quot;;[.CI34]=&quot;&quot;);&quot;&quot;;[.CI34]-[.CH34])" office:value-type="float" office:value="44" calcext:value-type="float">
            <text:p>44,0</text:p>
          </table:table-cell>
          <table:table-cell table:style-name="ce398" table:formula="of:=IF(OR([.CI34]=&quot;&quot;;[.CJ34]=&quot;&quot;);&quot;&quot;;[.CJ34]-[.CI34])" office:value-type="float" office:value="50" calcext:value-type="float">
            <text:p>50,0</text:p>
          </table:table-cell>
          <table:table-cell table:style-name="ce398" table:formula="of:=IF(OR([.CJ34]=&quot;&quot;;[.CK34]=&quot;&quot;);&quot;&quot;;[.CK34]-[.CJ34])" office:value-type="float" office:value="65" calcext:value-type="float">
            <text:p>65,0</text:p>
          </table:table-cell>
          <table:table-cell table:style-name="ce398" table:formula="of:=IF(OR([.CK34]=&quot;&quot;;[.CL34]=&quot;&quot;);&quot;&quot;;[.CL34]-[.CK34])" office:value-type="float" office:value="93" calcext:value-type="float">
            <text:p>93,0</text:p>
          </table:table-cell>
          <table:table-cell table:style-name="ce398" table:formula="of:=IF(OR([.CL34]=&quot;&quot;;[.CM34]=&quot;&quot;);&quot;&quot;;[.CM34]-[.CL34])" office:value-type="float" office:value="93" calcext:value-type="float">
            <text:p>93,0</text:p>
          </table:table-cell>
          <table:table-cell table:style-name="ce398" table:formula="of:=IF(OR([.CM34]=&quot;&quot;;[.CN34]=&quot;&quot;);&quot;&quot;;[.CN34]-[.CM34])" office:value-type="float" office:value="88" calcext:value-type="float">
            <text:p>88,0</text:p>
          </table:table-cell>
          <table:table-cell table:style-name="ce398" table:formula="of:=IF(OR([.CN34]=&quot;&quot;;[.CO34]=&quot;&quot;);&quot;&quot;;[.CO34]-[.CN34])" office:value-type="float" office:value="94" calcext:value-type="float">
            <text:p>94,0</text:p>
          </table:table-cell>
          <table:table-cell table:style-name="ce398" table:formula="of:=IF(OR([.CO34]=&quot;&quot;;[.CP34]=&quot;&quot;);&quot;&quot;;[.CP34]-[.CO34])" office:value-type="float" office:value="93" calcext:value-type="float">
            <text:p>93,0</text:p>
          </table:table-cell>
          <table:table-cell table:style-name="ce398" table:formula="of:=IF(OR([.CP34]=&quot;&quot;;[.CQ34]=&quot;&quot;);&quot;&quot;;[.CQ34]-[.CP34])" office:value-type="float" office:value="85" calcext:value-type="float">
            <text:p>85,0</text:p>
          </table:table-cell>
          <table:table-cell table:style-name="ce398" table:formula="of:=IF(OR([.CQ34]=&quot;&quot;;[.CR34]=&quot;&quot;);&quot;&quot;;[.CR34]-[.CQ34])" office:value-type="float" office:value="65" calcext:value-type="float">
            <text:p>65,0</text:p>
          </table:table-cell>
          <table:table-cell table:style-name="ce398" table:formula="of:=IF(OR([.CR34]=&quot;&quot;;[.CS34]=&quot;&quot;);&quot;&quot;;[.CS34]-[.CR34])" office:value-type="float" office:value="103" calcext:value-type="float">
            <text:p>103,0</text:p>
          </table:table-cell>
          <table:table-cell table:style-name="ce398" table:formula="of:=IF(OR([.CS34]=&quot;&quot;;[.CT34]=&quot;&quot;);&quot;&quot;;[.CT34]-[.CS34])" office:value-type="float" office:value="99" calcext:value-type="float">
            <text:p>99,0</text:p>
          </table:table-cell>
          <table:table-cell table:style-name="ce398" table:formula="of:=IF(OR([.CT34]=&quot;&quot;;[.CU34]=&quot;&quot;);&quot;&quot;;[.CU34]-[.CT34])" office:value-type="float" office:value="91" calcext:value-type="float">
            <text:p>91,0</text:p>
          </table:table-cell>
          <table:table-cell table:style-name="ce398" table:formula="of:=IF(OR([.CU34]=&quot;&quot;;[.CV34]=&quot;&quot;);&quot;&quot;;[.CV34]-[.CU34])" office:value-type="float" office:value="99" calcext:value-type="float">
            <text:p>99,0</text:p>
          </table:table-cell>
          <table:table-cell table:style-name="ce398" table:formula="of:=IF(OR([.CV34]=&quot;&quot;;[.CW34]=&quot;&quot;);&quot;&quot;;[.CW34]-[.CV34])" office:value-type="float" office:value="90" calcext:value-type="float">
            <text:p>90,0</text:p>
          </table:table-cell>
          <table:table-cell table:style-name="ce398" table:formula="of:=IF(OR([.CW34]=&quot;&quot;;[.CX34]=&quot;&quot;);&quot;&quot;;[.CX34]-[.CW34])" office:value-type="float" office:value="80" calcext:value-type="float">
            <text:p>80,0</text:p>
          </table:table-cell>
          <table:table-cell table:style-name="ce398" table:formula="of:=IF(OR([.CX34]=&quot;&quot;;[.CY34]=&quot;&quot;);&quot;&quot;;[.CY34]-[.CX34])" office:value-type="float" office:value="98" calcext:value-type="float">
            <text:p>98,0</text:p>
          </table:table-cell>
          <table:table-cell table:style-name="ce398" table:formula="of:=IF(OR([.CY34]=&quot;&quot;;[.CZ34]=&quot;&quot;);&quot;&quot;;[.CZ34]-[.CY34])" office:value-type="float" office:value="84" calcext:value-type="float">
            <text:p>84,0</text:p>
          </table:table-cell>
          <table:table-cell table:style-name="ce398" table:formula="of:=IF(OR([.CZ34]=&quot;&quot;;[.DA34]=&quot;&quot;);&quot;&quot;;[.DA34]-[.CZ34])" office:value-type="float" office:value="64" calcext:value-type="float">
            <text:p>64,0</text:p>
          </table:table-cell>
          <table:table-cell table:style-name="ce398" table:formula="of:=IF(OR([.DA34]=&quot;&quot;;[.DB34]=&quot;&quot;);&quot;&quot;;[.DB34]-[.DA34])" office:value-type="float" office:value="70" calcext:value-type="float">
            <text:p>70,0</text:p>
          </table:table-cell>
          <table:table-cell table:style-name="ce398" table:formula="of:=IF(OR([.DB34]=&quot;&quot;;[.DC34]=&quot;&quot;);&quot;&quot;;[.DC34]-[.DB34])" office:value-type="float" office:value="76" calcext:value-type="float">
            <text:p>76,0</text:p>
          </table:table-cell>
          <table:table-cell table:style-name="ce398" table:formula="of:=IF(OR([.DC34]=&quot;&quot;;[.DD34]=&quot;&quot;);&quot;&quot;;[.DD34]-[.DC34])" office:value-type="float" office:value="69" calcext:value-type="float">
            <text:p>69,0</text:p>
          </table:table-cell>
          <table:table-cell table:style-name="ce398" table:formula="of:=IF(OR([.DD34]=&quot;&quot;;[.DE34]=&quot;&quot;);&quot;&quot;;[.DE34]-[.DD34])" office:value-type="float" office:value="51" calcext:value-type="float">
            <text:p>51,0</text:p>
          </table:table-cell>
          <table:table-cell table:style-name="ce398" table:formula="of:=IF(OR([.DE34]=&quot;&quot;;[.DF34]=&quot;&quot;);&quot;&quot;;[.DF34]-[.DE34])" office:value-type="float" office:value="38" calcext:value-type="float">
            <text:p>38,0</text:p>
          </table:table-cell>
          <table:table-cell table:style-name="ce398" table:formula="of:=IF(OR([.DF34]=&quot;&quot;;[.DG34]=&quot;&quot;);&quot;&quot;;[.DG34]-[.DF34])" office:value-type="float" office:value="37" calcext:value-type="float">
            <text:p>37,0</text:p>
          </table:table-cell>
          <table:table-cell table:style-name="ce398" table:formula="of:=IF(OR([.DG34]=&quot;&quot;;[.DH34]=&quot;&quot;);&quot;&quot;;[.DH34]-[.DG34])" office:value-type="float" office:value="36" calcext:value-type="float">
            <text:p>36,0</text:p>
          </table:table-cell>
          <table:table-cell table:style-name="ce398" table:formula="of:=IF(OR([.DH34]=&quot;&quot;;[.DI34]=&quot;&quot;);&quot;&quot;;[.DI34]-[.DH34])" office:value-type="float" office:value="42" calcext:value-type="float">
            <text:p>42,0</text:p>
          </table:table-cell>
          <table:table-cell table:style-name="ce398" table:formula="of:=IF(OR([.DI34]=&quot;&quot;;[.DJ34]=&quot;&quot;);&quot;&quot;;[.DJ34]-[.DI34])" office:value-type="float" office:value="38" calcext:value-type="float">
            <text:p>38,0</text:p>
          </table:table-cell>
          <table:table-cell table:style-name="ce398" table:formula="of:=IF(OR([.DJ34]=&quot;&quot;;[.DK34]=&quot;&quot;);&quot;&quot;;[.DK34]-[.DJ34])" office:value-type="float" office:value="48" calcext:value-type="float">
            <text:p>48,0</text:p>
          </table:table-cell>
          <table:table-cell table:style-name="ce398" table:formula="of:=IF(OR([.DK34]=&quot;&quot;;[.DL34]=&quot;&quot;);&quot;&quot;;[.DL34]-[.DK34])" office:value-type="float" office:value="46" calcext:value-type="float">
            <text:p>46,0</text:p>
          </table:table-cell>
          <table:table-cell table:style-name="ce398" table:formula="of:=IF(OR([.DL34]=&quot;&quot;;[.DM34]=&quot;&quot;);&quot;&quot;;[.DM34]-[.DL34])" office:value-type="float" office:value="42" calcext:value-type="float">
            <text:p>42,0</text:p>
          </table:table-cell>
          <table:table-cell table:style-name="ce398" table:formula="of:=IF(OR([.DM34]=&quot;&quot;;[.DN34]=&quot;&quot;);&quot;&quot;;[.DN34]-[.DM34])" office:value-type="float" office:value="32" calcext:value-type="float">
            <text:p>32,0</text:p>
          </table:table-cell>
          <table:table-cell table:style-name="ce398" table:formula="of:=IF(OR([.DN34]=&quot;&quot;;[.DO34]=&quot;&quot;);&quot;&quot;;[.DO34]-[.DN34])" office:value-type="float" office:value="41" calcext:value-type="float">
            <text:p>41,0</text:p>
          </table:table-cell>
          <table:table-cell table:style-name="ce398" table:formula="of:=IF(OR([.DO34]=&quot;&quot;;[.DP34]=&quot;&quot;);&quot;&quot;;[.DP34]-[.DO34])" office:value-type="float" office:value="53" calcext:value-type="float">
            <text:p>53,0</text:p>
          </table:table-cell>
          <table:table-cell table:style-name="ce398" table:formula="of:=IF(OR([.DP34]=&quot;&quot;;[.DQ34]=&quot;&quot;);&quot;&quot;;[.DQ34]-[.DP34])" office:value-type="float" office:value="50" calcext:value-type="float">
            <text:p>50,0</text:p>
          </table:table-cell>
          <table:table-cell table:style-name="ce398" table:formula="of:=IF(OR([.DQ34]=&quot;&quot;;[.DR34]=&quot;&quot;);&quot;&quot;;[.DR34]-[.DQ34])" office:value-type="float" office:value="55" calcext:value-type="float">
            <text:p>55,0</text:p>
          </table:table-cell>
          <table:table-cell table:style-name="ce398" table:formula="of:=IF(OR([.DR34]=&quot;&quot;;[.DS34]=&quot;&quot;);&quot;&quot;;[.DS34]-[.DR34])" office:value-type="float" office:value="63" calcext:value-type="float">
            <text:p>63,0</text:p>
          </table:table-cell>
          <table:table-cell table:style-name="ce398" table:formula="of:=IF(OR([.DS34]=&quot;&quot;;[.DT34]=&quot;&quot;);&quot;&quot;;[.DT34]-[.DS34])" office:value-type="float" office:value="49" calcext:value-type="float">
            <text:p>49,0</text:p>
          </table:table-cell>
          <table:table-cell table:style-name="ce398" table:formula="of:=IF(OR([.DT34]=&quot;&quot;;[.DU34]=&quot;&quot;);&quot;&quot;;[.DU34]-[.DT34])" office:value-type="float" office:value="68" calcext:value-type="float">
            <text:p>68,0</text:p>
          </table:table-cell>
          <table:table-cell table:style-name="ce398" table:formula="of:=IF(OR([.DU34]=&quot;&quot;;[.DV34]=&quot;&quot;);&quot;&quot;;[.DV34]-[.DU34])" office:value-type="float" office:value="62" calcext:value-type="float">
            <text:p>62,0</text:p>
          </table:table-cell>
          <table:table-cell table:style-name="ce398" table:formula="of:=IF(OR([.DV34]=&quot;&quot;;[.DW34]=&quot;&quot;);&quot;&quot;;[.DW34]-[.DV34])" office:value-type="float" office:value="52" calcext:value-type="float">
            <text:p>52,0</text:p>
          </table:table-cell>
          <table:table-cell table:style-name="ce398" table:formula="of:=IF(OR([.DW34]=&quot;&quot;;[.DX34]=&quot;&quot;);&quot;&quot;;[.DX34]-[.DW34])" office:value-type="float" office:value="56" calcext:value-type="float">
            <text:p>56,0</text:p>
          </table:table-cell>
          <table:table-cell table:style-name="ce398" table:formula="of:=IF(OR([.DX34]=&quot;&quot;;[.DY34]=&quot;&quot;);&quot;&quot;;[.DY34]-[.DX34])" office:value-type="float" office:value="53" calcext:value-type="float">
            <text:p>53,0</text:p>
          </table:table-cell>
          <table:table-cell table:style-name="ce398" table:formula="of:=IF(OR([.DY34]=&quot;&quot;;[.DZ34]=&quot;&quot;);&quot;&quot;;[.DZ34]-[.DY34])" office:value-type="float" office:value="53" calcext:value-type="float">
            <text:p>53,0</text:p>
          </table:table-cell>
          <table:table-cell table:style-name="ce398" table:formula="of:=IF(OR([.DZ34]=&quot;&quot;;[.EA34]=&quot;&quot;);&quot;&quot;;[.EA34]-[.DZ34])" office:value-type="float" office:value="52" calcext:value-type="float">
            <text:p>52,0</text:p>
          </table:table-cell>
          <table:table-cell table:style-name="ce398" table:formula="of:=IF(OR([.EA34]=&quot;&quot;;[.EB34]=&quot;&quot;);&quot;&quot;;[.EB34]-[.EA34])" office:value-type="float" office:value="40" calcext:value-type="float">
            <text:p>40,0</text:p>
          </table:table-cell>
          <table:table-cell table:style-name="ce398" table:formula="of:=IF(OR([.EB34]=&quot;&quot;;[.EC34]=&quot;&quot;);&quot;&quot;;[.EC34]-[.EB34])" office:value-type="float" office:value="41" calcext:value-type="float">
            <text:p>41,0</text:p>
          </table:table-cell>
          <table:table-cell table:style-name="ce398" table:formula="of:=IF(OR([.EC34]=&quot;&quot;;[.ED34]=&quot;&quot;);&quot;&quot;;[.ED34]-[.EC34])" office:value-type="float" office:value="40" calcext:value-type="float">
            <text:p>40,0</text:p>
          </table:table-cell>
          <table:table-cell table:style-name="ce398" table:formula="of:=IF(OR([.ED34]=&quot;&quot;;[.EE34]=&quot;&quot;);&quot;&quot;;[.EE34]-[.ED34])" office:value-type="float" office:value="36" calcext:value-type="float">
            <text:p>36,0</text:p>
          </table:table-cell>
          <table:table-cell table:style-name="ce398" table:formula="of:=IF(OR([.EE34]=&quot;&quot;;[.EF34]=&quot;&quot;);&quot;&quot;;[.EF34]-[.EE34])">
            <text:p/>
          </table:table-cell>
          <table:table-cell table:style-name="ce398" table:formula="of:=IF(OR([.EF34]=&quot;&quot;;[.EG34]=&quot;&quot;);&quot;&quot;;[.EG34]-[.EF34])">
            <text:p/>
          </table:table-cell>
          <table:table-cell table:style-name="ce398" table:formula="of:=IF(OR([.EG34]=&quot;&quot;;[.EH34]=&quot;&quot;);&quot;&quot;;[.EH34]-[.EG34])">
            <text:p/>
          </table:table-cell>
          <table:table-cell table:style-name="ce398" table:formula="of:=IF(OR([.EH34]=&quot;&quot;;[.EI34]=&quot;&quot;);&quot;&quot;;[.EI34]-[.EH34])">
            <text:p/>
          </table:table-cell>
          <table:table-cell table:style-name="ce398" table:formula="of:=IF(OR([.EI34]=&quot;&quot;;[.EJ34]=&quot;&quot;);&quot;&quot;;[.EJ34]-[.EI34])">
            <text:p/>
          </table:table-cell>
          <table:table-cell table:style-name="ce398" table:formula="of:=IF(OR([.EJ34]=&quot;&quot;;[.EK34]=&quot;&quot;);&quot;&quot;;[.EK34]-[.EJ34])">
            <text:p/>
          </table:table-cell>
          <table:table-cell table:style-name="ce398" table:formula="of:=IF(OR([.EK34]=&quot;&quot;;[.EL34]=&quot;&quot;);&quot;&quot;;[.EL34]-[.EK34])">
            <text:p/>
          </table:table-cell>
          <table:table-cell table:style-name="ce398" table:formula="of:=IF(OR([.EL34]=&quot;&quot;;[.EM34]=&quot;&quot;);&quot;&quot;;[.EM34]-[.EL34])">
            <text:p/>
          </table:table-cell>
          <table:table-cell table:style-name="ce398" table:formula="of:=IF(OR([.EM34]=&quot;&quot;;[.EN34]=&quot;&quot;);&quot;&quot;;[.EN34]-[.EM34])">
            <text:p/>
          </table:table-cell>
          <table:table-cell table:style-name="ce398" table:formula="of:=IF(OR([.EN34]=&quot;&quot;;[.EO34]=&quot;&quot;);&quot;&quot;;[.EO34]-[.EN34])">
            <text:p/>
          </table:table-cell>
          <table:table-cell table:style-name="ce398" table:formula="of:=IF(OR([.EO34]=&quot;&quot;;[.EP34]=&quot;&quot;);&quot;&quot;;[.EP34]-[.EO34])">
            <text:p/>
          </table:table-cell>
          <table:table-cell table:style-name="ce398" table:formula="of:=IF(OR([.EP34]=&quot;&quot;;[.EQ34]=&quot;&quot;);&quot;&quot;;[.EQ34]-[.EP34])">
            <text:p/>
          </table:table-cell>
          <table:table-cell table:style-name="ce398" table:formula="of:=IF(OR([.EQ34]=&quot;&quot;;[.ER34]=&quot;&quot;);&quot;&quot;;[.ER34]-[.EQ34])">
            <text:p/>
          </table:table-cell>
          <table:table-cell table:style-name="ce398" table:formula="of:=IF(OR([.ER34]=&quot;&quot;;[.ES34]=&quot;&quot;);&quot;&quot;;[.ES34]-[.ER34])">
            <text:p/>
          </table:table-cell>
          <table:table-cell table:style-name="ce398" table:formula="of:=IF(OR([.ES34]=&quot;&quot;;[.ET34]=&quot;&quot;);&quot;&quot;;[.ET34]-[.ES34])">
            <text:p/>
          </table:table-cell>
          <table:table-cell table:style-name="ce398" table:formula="of:=IF(OR([.ET34]=&quot;&quot;;[.EU34]=&quot;&quot;);&quot;&quot;;[.EU34]-[.ET34])">
            <text:p/>
          </table:table-cell>
          <table:table-cell table:style-name="ce398" table:formula="of:=IF(OR([.EU34]=&quot;&quot;;[.EV34]=&quot;&quot;);&quot;&quot;;[.EV34]-[.EU34])">
            <text:p/>
          </table:table-cell>
          <table:table-cell table:style-name="ce398" table:formula="of:=IF(OR([.EV34]=&quot;&quot;;[.EW34]=&quot;&quot;);&quot;&quot;;[.EW34]-[.EV34])">
            <text:p/>
          </table:table-cell>
          <table:table-cell table:style-name="ce398" table:formula="of:=IF(OR([.EW34]=&quot;&quot;;[.EX34]=&quot;&quot;);&quot;&quot;;[.EX34]-[.EW34])">
            <text:p/>
          </table:table-cell>
          <table:table-cell table:style-name="ce398" table:formula="of:=IF(OR([.EX34]=&quot;&quot;;[.EY34]=&quot;&quot;);&quot;&quot;;[.EY34]-[.EX34])">
            <text:p/>
          </table:table-cell>
          <table:table-cell table:style-name="ce398" table:formula="of:=IF(OR([.EY34]=&quot;&quot;;[.EZ34]=&quot;&quot;);&quot;&quot;;[.EZ34]-[.EY34])">
            <text:p/>
          </table:table-cell>
          <table:table-cell table:style-name="ce398" table:formula="of:=IF(OR([.EZ34]=&quot;&quot;;[.FA34]=&quot;&quot;);&quot;&quot;;[.FA34]-[.EZ34])">
            <text:p/>
          </table:table-cell>
          <table:table-cell table:style-name="ce398" table:formula="of:=IF(OR([.FA34]=&quot;&quot;;[.FB34]=&quot;&quot;);&quot;&quot;;[.FB34]-[.FA34])">
            <text:p/>
          </table:table-cell>
          <table:table-cell table:style-name="ce398" table:formula="of:=IF(OR([.FB34]=&quot;&quot;;[.FC34]=&quot;&quot;);&quot;&quot;;[.FC34]-[.FB34])">
            <text:p/>
          </table:table-cell>
          <table:table-cell table:style-name="ce398" table:formula="of:=IF(OR([.FC34]=&quot;&quot;;[.FD34]=&quot;&quot;);&quot;&quot;;[.FD34]-[.FC34])">
            <text:p/>
          </table:table-cell>
          <table:table-cell table:style-name="ce398" table:formula="of:=IF(OR([.FD34]=&quot;&quot;;[.FE34]=&quot;&quot;);&quot;&quot;;[.FE34]-[.FD34])">
            <text:p/>
          </table:table-cell>
          <table:table-cell table:style-name="ce398" table:formula="of:=IF(OR([.FE34]=&quot;&quot;;[.FF34]=&quot;&quot;);&quot;&quot;;[.FF34]-[.FE34])">
            <text:p/>
          </table:table-cell>
          <table:table-cell table:style-name="ce398" table:formula="of:=IF(OR([.FF34]=&quot;&quot;;[.FG34]=&quot;&quot;);&quot;&quot;;[.FG34]-[.FF34])">
            <text:p/>
          </table:table-cell>
          <table:table-cell table:style-name="ce398" table:formula="of:=IF(OR([.FG34]=&quot;&quot;;[.FH34]=&quot;&quot;);&quot;&quot;;[.FH34]-[.FG34])">
            <text:p/>
          </table:table-cell>
          <table:table-cell table:style-name="ce398" table:formula="of:=IF(OR([.FH34]=&quot;&quot;;[.FI34]=&quot;&quot;);&quot;&quot;;[.FI34]-[.FH34])">
            <text:p/>
          </table:table-cell>
          <table:table-cell table:style-name="ce398" table:formula="of:=IF(OR([.FI34]=&quot;&quot;;[.FJ34]=&quot;&quot;);&quot;&quot;;[.FJ34]-[.FI34])">
            <text:p/>
          </table:table-cell>
          <table:table-cell table:style-name="ce398" table:formula="of:=IF(OR([.FJ34]=&quot;&quot;;[.FK34]=&quot;&quot;);&quot;&quot;;[.FK34]-[.FJ34])">
            <text:p/>
          </table:table-cell>
          <table:table-cell table:style-name="ce398" table:formula="of:=IF(OR([.FK34]=&quot;&quot;;[.FL34]=&quot;&quot;);&quot;&quot;;[.FL34]-[.FK34])">
            <text:p/>
          </table:table-cell>
          <table:table-cell table:style-name="ce398" table:formula="of:=IF(OR([.FL34]=&quot;&quot;;[.FM34]=&quot;&quot;);&quot;&quot;;[.FM34]-[.FL34])">
            <text:p/>
          </table:table-cell>
          <table:table-cell table:style-name="ce398" table:formula="of:=IF(OR([.FM34]=&quot;&quot;;[.FN34]=&quot;&quot;);&quot;&quot;;[.FN34]-[.FM34])">
            <text:p/>
          </table:table-cell>
          <table:table-cell table:style-name="ce398" table:formula="of:=IF(OR([.FN34]=&quot;&quot;;[.FO34]=&quot;&quot;);&quot;&quot;;[.FO34]-[.FN34])">
            <text:p/>
          </table:table-cell>
          <table:table-cell table:style-name="ce398" table:formula="of:=IF(OR([.FO34]=&quot;&quot;;[.FP34]=&quot;&quot;);&quot;&quot;;[.FP34]-[.FO34])">
            <text:p/>
          </table:table-cell>
          <table:table-cell table:style-name="ce398" table:formula="of:=IF(OR([.FP34]=&quot;&quot;;[.FQ34]=&quot;&quot;);&quot;&quot;;[.FQ34]-[.FP34])">
            <text:p/>
          </table:table-cell>
          <table:table-cell table:style-name="ce398" table:formula="of:=IF(OR([.FQ34]=&quot;&quot;;[.FR34]=&quot;&quot;);&quot;&quot;;[.FR34]-[.FQ34])">
            <text:p/>
          </table:table-cell>
          <table:table-cell table:style-name="ce398" table:formula="of:=IF(OR([.FR34]=&quot;&quot;;[.FS34]=&quot;&quot;);&quot;&quot;;[.FS34]-[.FR34])">
            <text:p/>
          </table:table-cell>
          <table:table-cell table:style-name="ce398" table:formula="of:=IF(OR([.FS34]=&quot;&quot;;[.FT34]=&quot;&quot;);&quot;&quot;;[.FT34]-[.FS34])">
            <text:p/>
          </table:table-cell>
          <table:table-cell table:style-name="ce398" table:formula="of:=IF(OR([.FT34]=&quot;&quot;;[.FU34]=&quot;&quot;);&quot;&quot;;[.FU34]-[.FT34])">
            <text:p/>
          </table:table-cell>
          <table:table-cell table:style-name="ce398" table:formula="of:=IF(OR([.FU34]=&quot;&quot;;[.FV34]=&quot;&quot;);&quot;&quot;;[.FV34]-[.FU34])">
            <text:p/>
          </table:table-cell>
          <table:table-cell table:style-name="ce398" table:formula="of:=IF(OR([.FV34]=&quot;&quot;;[.FW34]=&quot;&quot;);&quot;&quot;;[.FW34]-[.FV34])">
            <text:p/>
          </table:table-cell>
          <table:table-cell table:style-name="ce398" table:formula="of:=IF(OR([.FW34]=&quot;&quot;;[.FX34]=&quot;&quot;);&quot;&quot;;[.FX34]-[.FW34])">
            <text:p/>
          </table:table-cell>
          <table:table-cell table:style-name="ce398" table:formula="of:=IF(OR([.FX34]=&quot;&quot;;[.FY34]=&quot;&quot;);&quot;&quot;;[.FY34]-[.FX34])">
            <text:p/>
          </table:table-cell>
          <table:table-cell table:style-name="ce398" table:formula="of:=IF(OR([.FY34]=&quot;&quot;;[.FZ34]=&quot;&quot;);&quot;&quot;;[.FZ34]-[.FY34])">
            <text:p/>
          </table:table-cell>
          <table:table-cell table:style-name="ce398" table:formula="of:=IF(OR([.FZ34]=&quot;&quot;;[.GA34]=&quot;&quot;);&quot;&quot;;[.GA34]-[.FZ34])">
            <text:p/>
          </table:table-cell>
          <table:table-cell table:style-name="ce398" table:formula="of:=IF(OR([.GA34]=&quot;&quot;;[.GB34]=&quot;&quot;);&quot;&quot;;[.GB34]-[.GA34])">
            <text:p/>
          </table:table-cell>
          <table:table-cell table:style-name="ce398" table:formula="of:=IF(OR([.GB34]=&quot;&quot;;[.GC34]=&quot;&quot;);&quot;&quot;;[.GC34]-[.GB34])">
            <text:p/>
          </table:table-cell>
          <table:table-cell table:style-name="ce398" table:formula="of:=IF(OR([.GC34]=&quot;&quot;;[.GD34]=&quot;&quot;);&quot;&quot;;[.GD34]-[.GC34])">
            <text:p/>
          </table:table-cell>
          <table:table-cell table:style-name="ce398" table:formula="of:=IF(OR([.GD34]=&quot;&quot;;[.GE34]=&quot;&quot;);&quot;&quot;;[.GE34]-[.GD34])">
            <text:p/>
          </table:table-cell>
          <table:table-cell table:style-name="ce398" table:formula="of:=IF(OR([.GE34]=&quot;&quot;;[.GF34]=&quot;&quot;);&quot;&quot;;[.GF34]-[.GE34])">
            <text:p/>
          </table:table-cell>
          <table:table-cell table:style-name="ce398" table:formula="of:=IF(OR([.GF34]=&quot;&quot;;[.GG34]=&quot;&quot;);&quot;&quot;;[.GG34]-[.GF34])">
            <text:p/>
          </table:table-cell>
          <table:table-cell table:style-name="ce398" table:formula="of:=IF(OR([.GG34]=&quot;&quot;;[.GH34]=&quot;&quot;);&quot;&quot;;[.GH34]-[.GG34])">
            <text:p/>
          </table:table-cell>
          <table:table-cell table:style-name="ce398" table:formula="of:=IF(OR([.GH34]=&quot;&quot;;[.GI34]=&quot;&quot;);&quot;&quot;;[.GI34]-[.GH34])">
            <text:p/>
          </table:table-cell>
          <table:table-cell table:style-name="ce398" table:formula="of:=IF(OR([.GI34]=&quot;&quot;;[.GJ34]=&quot;&quot;);&quot;&quot;;[.GJ34]-[.GI34])">
            <text:p/>
          </table:table-cell>
          <table:table-cell table:style-name="ce398" table:formula="of:=IF(OR([.GJ34]=&quot;&quot;;[.GK34]=&quot;&quot;);&quot;&quot;;[.GK34]-[.GJ34])">
            <text:p/>
          </table:table-cell>
          <table:table-cell table:style-name="ce398" table:formula="of:=IF(OR([.GK34]=&quot;&quot;;[.GL34]=&quot;&quot;);&quot;&quot;;[.GL34]-[.GK34])">
            <text:p/>
          </table:table-cell>
          <table:table-cell table:style-name="ce398" table:formula="of:=IF(OR([.GL34]=&quot;&quot;;[.GM34]=&quot;&quot;);&quot;&quot;;[.GM34]-[.GL34])">
            <text:p/>
          </table:table-cell>
          <table:table-cell table:style-name="ce398" table:formula="of:=IF(OR([.GM34]=&quot;&quot;;[.GN34]=&quot;&quot;);&quot;&quot;;[.GN34]-[.GM34])">
            <text:p/>
          </table:table-cell>
          <table:table-cell table:style-name="ce398" table:formula="of:=IF(OR([.GN34]=&quot;&quot;;[.GO34]=&quot;&quot;);&quot;&quot;;[.GO34]-[.GN34])">
            <text:p/>
          </table:table-cell>
          <table:table-cell table:style-name="ce398" table:formula="of:=IF(OR([.GO34]=&quot;&quot;;[.GP34]=&quot;&quot;);&quot;&quot;;[.GP34]-[.GO34])">
            <text:p/>
          </table:table-cell>
          <table:table-cell table:style-name="ce398" table:formula="of:=IF(OR([.GP34]=&quot;&quot;;[.GQ34]=&quot;&quot;);&quot;&quot;;[.GQ34]-[.GP34])">
            <text:p/>
          </table:table-cell>
          <table:table-cell table:style-name="ce398" table:formula="of:=IF(OR([.GQ34]=&quot;&quot;;[.GR34]=&quot;&quot;);&quot;&quot;;[.GR34]-[.GQ34])">
            <text:p/>
          </table:table-cell>
          <table:table-cell table:style-name="ce398" table:formula="of:=IF(OR([.GR34]=&quot;&quot;;[.GS34]=&quot;&quot;);&quot;&quot;;[.GS34]-[.GR34])">
            <text:p/>
          </table:table-cell>
          <table:table-cell table:style-name="ce398" table:formula="of:=IF(OR([.GS34]=&quot;&quot;;[.GT34]=&quot;&quot;);&quot;&quot;;[.GT34]-[.GS34])">
            <text:p/>
          </table:table-cell>
          <table:table-cell table:style-name="ce398" table:formula="of:=IF(OR([.GT34]=&quot;&quot;;[.GU34]=&quot;&quot;);&quot;&quot;;[.GU34]-[.GT34])">
            <text:p/>
          </table:table-cell>
          <table:table-cell table:style-name="ce398" table:formula="of:=IF(OR([.GU34]=&quot;&quot;;[.GV34]=&quot;&quot;);&quot;&quot;;[.GV34]-[.GU34])">
            <text:p/>
          </table:table-cell>
          <table:table-cell table:style-name="ce398" table:formula="of:=IF(OR([.GV34]=&quot;&quot;;[.GW34]=&quot;&quot;);&quot;&quot;;[.GW34]-[.GV34])">
            <text:p/>
          </table:table-cell>
          <table:table-cell table:style-name="ce398" table:formula="of:=IF(OR([.GW34]=&quot;&quot;;[.GX34]=&quot;&quot;);&quot;&quot;;[.GX34]-[.GW34])">
            <text:p/>
          </table:table-cell>
          <table:table-cell table:style-name="ce398" table:formula="of:=IF(OR([.GX34]=&quot;&quot;;[.GY34]=&quot;&quot;);&quot;&quot;;[.GY34]-[.GX34])">
            <text:p/>
          </table:table-cell>
          <table:table-cell table:style-name="ce398" table:formula="of:=IF(OR([.GY34]=&quot;&quot;;[.GZ34]=&quot;&quot;);&quot;&quot;;[.GZ34]-[.GY34])">
            <text:p/>
          </table:table-cell>
          <table:table-cell table:style-name="ce398" table:formula="of:=IF(OR([.GZ34]=&quot;&quot;;[.HA34]=&quot;&quot;);&quot;&quot;;[.HA34]-[.GZ34])">
            <text:p/>
          </table:table-cell>
          <table:table-cell table:style-name="ce398" table:formula="of:=IF(OR([.HA34]=&quot;&quot;;[.HB34]=&quot;&quot;);&quot;&quot;;[.HB34]-[.HA34])">
            <text:p/>
          </table:table-cell>
          <table:table-cell table:style-name="ce398" table:formula="of:=IF(OR([.HB34]=&quot;&quot;;[.HC34]=&quot;&quot;);&quot;&quot;;[.HC34]-[.HB34])">
            <text:p/>
          </table:table-cell>
          <table:table-cell table:style-name="ce398" table:formula="of:=IF(OR([.HC34]=&quot;&quot;;[.HD34]=&quot;&quot;);&quot;&quot;;[.HD34]-[.HC34])">
            <text:p/>
          </table:table-cell>
          <table:table-cell table:style-name="ce398" table:formula="of:=IF(OR([.HD34]=&quot;&quot;;[.HE34]=&quot;&quot;);&quot;&quot;;[.HE34]-[.HD34])">
            <text:p/>
          </table:table-cell>
          <table:table-cell table:style-name="ce398" table:formula="of:=IF(OR([.HE34]=&quot;&quot;;[.HF34]=&quot;&quot;);&quot;&quot;;[.HF34]-[.HE34])">
            <text:p/>
          </table:table-cell>
          <table:table-cell table:style-name="ce398" table:formula="of:=IF(OR([.HF34]=&quot;&quot;;[.HG34]=&quot;&quot;);&quot;&quot;;[.HG34]-[.HF34])">
            <text:p/>
          </table:table-cell>
          <table:table-cell table:style-name="ce398" table:formula="of:=IF(OR([.HG34]=&quot;&quot;;[.HH34]=&quot;&quot;);&quot;&quot;;[.HH34]-[.HG34])">
            <text:p/>
          </table:table-cell>
          <table:table-cell table:style-name="ce398" table:formula="of:=IF(OR([.HH34]=&quot;&quot;;[.HI34]=&quot;&quot;);&quot;&quot;;[.HI34]-[.HH34])">
            <text:p/>
          </table:table-cell>
          <table:table-cell table:style-name="ce398" table:formula="of:=IF(OR([.HI34]=&quot;&quot;;[.HJ34]=&quot;&quot;);&quot;&quot;;[.HJ34]-[.HI34])">
            <text:p/>
          </table:table-cell>
          <table:table-cell table:style-name="ce398" table:formula="of:=IF(OR([.HJ34]=&quot;&quot;;[.HK34]=&quot;&quot;);&quot;&quot;;[.HK34]-[.HJ34])">
            <text:p/>
          </table:table-cell>
          <table:table-cell table:style-name="ce398" table:formula="of:=IF(OR([.HK34]=&quot;&quot;;[.HL34]=&quot;&quot;);&quot;&quot;;[.HL34]-[.HK34])">
            <text:p/>
          </table:table-cell>
          <table:table-cell table:style-name="ce398" table:formula="of:=IF(OR([.HL34]=&quot;&quot;;[.HM34]=&quot;&quot;);&quot;&quot;;[.HM34]-[.HL34])">
            <text:p/>
          </table:table-cell>
          <table:table-cell table:style-name="ce398" table:formula="of:=IF(OR([.HM34]=&quot;&quot;;[.HN34]=&quot;&quot;);&quot;&quot;;[.HN34]-[.HM34])">
            <text:p/>
          </table:table-cell>
          <table:table-cell table:style-name="ce398" table:formula="of:=IF(OR([.HN34]=&quot;&quot;;[.HO34]=&quot;&quot;);&quot;&quot;;[.HO34]-[.HN34])">
            <text:p/>
          </table:table-cell>
          <table:table-cell table:style-name="ce398" table:formula="of:=IF(OR([.HO34]=&quot;&quot;;[.HP34]=&quot;&quot;);&quot;&quot;;[.HP34]-[.HO34])">
            <text:p/>
          </table:table-cell>
          <table:table-cell table:style-name="ce398" table:formula="of:=IF(OR([.HP34]=&quot;&quot;;[.HQ34]=&quot;&quot;);&quot;&quot;;[.HQ34]-[.HP34])">
            <text:p/>
          </table:table-cell>
          <table:table-cell table:style-name="ce398" table:formula="of:=IF(OR([.HQ34]=&quot;&quot;;[.HR34]=&quot;&quot;);&quot;&quot;;[.HR34]-[.HQ34])">
            <text:p/>
          </table:table-cell>
          <table:table-cell table:style-name="ce398" table:formula="of:=IF(OR([.HR34]=&quot;&quot;;[.HS34]=&quot;&quot;);&quot;&quot;;[.HS34]-[.HR34])">
            <text:p/>
          </table:table-cell>
          <table:table-cell table:style-name="ce398" table:formula="of:=IF(OR([.HS34]=&quot;&quot;;[.HT34]=&quot;&quot;);&quot;&quot;;[.HT34]-[.HS34])">
            <text:p/>
          </table:table-cell>
          <table:table-cell table:style-name="ce398" table:formula="of:=IF(OR([.HT34]=&quot;&quot;;[.HU34]=&quot;&quot;);&quot;&quot;;[.HU34]-[.HT34])">
            <text:p/>
          </table:table-cell>
          <table:table-cell table:style-name="ce398" table:formula="of:=IF(OR([.HU34]=&quot;&quot;;[.HV34]=&quot;&quot;);&quot;&quot;;[.HV34]-[.HU34])">
            <text:p/>
          </table:table-cell>
          <table:table-cell table:style-name="ce398" table:formula="of:=IF(OR([.HV34]=&quot;&quot;;[.HW34]=&quot;&quot;);&quot;&quot;;[.HW34]-[.HV34])">
            <text:p/>
          </table:table-cell>
          <table:table-cell table:style-name="ce398" table:formula="of:=IF(OR([.HW34]=&quot;&quot;;[.HX34]=&quot;&quot;);&quot;&quot;;[.HX34]-[.HW34])">
            <text:p/>
          </table:table-cell>
          <table:table-cell table:style-name="ce398" table:formula="of:=IF(OR([.HX34]=&quot;&quot;;[.HY34]=&quot;&quot;);&quot;&quot;;[.HY34]-[.HX34])">
            <text:p/>
          </table:table-cell>
          <table:table-cell table:style-name="ce398" table:formula="of:=IF(OR([.HY34]=&quot;&quot;;[.HZ34]=&quot;&quot;);&quot;&quot;;[.HZ34]-[.HY34])">
            <text:p/>
          </table:table-cell>
          <table:table-cell table:style-name="ce398" table:formula="of:=IF(OR([.HZ34]=&quot;&quot;;[.IA34]=&quot;&quot;);&quot;&quot;;[.IA34]-[.HZ34])">
            <text:p/>
          </table:table-cell>
          <table:table-cell table:style-name="ce398" table:formula="of:=IF(OR([.IA34]=&quot;&quot;;[.IB34]=&quot;&quot;);&quot;&quot;;[.IB34]-[.IA34])">
            <text:p/>
          </table:table-cell>
          <table:table-cell table:style-name="ce398" table:formula="of:=IF(OR([.IB34]=&quot;&quot;;[.IC34]=&quot;&quot;);&quot;&quot;;[.IC34]-[.IB34])">
            <text:p/>
          </table:table-cell>
          <table:table-cell table:style-name="ce398" table:formula="of:=IF(OR([.IC34]=&quot;&quot;;[.ID34]=&quot;&quot;);&quot;&quot;;[.ID34]-[.IC34])">
            <text:p/>
          </table:table-cell>
          <table:table-cell table:style-name="ce398" table:formula="of:=IF(OR([.ID34]=&quot;&quot;;[.IE34]=&quot;&quot;);&quot;&quot;;[.IE34]-[.ID34])">
            <text:p/>
          </table:table-cell>
          <table:table-cell table:style-name="ce398" table:formula="of:=IF(OR([.IE34]=&quot;&quot;;[.IF34]=&quot;&quot;);&quot;&quot;;[.IF34]-[.IE34])">
            <text:p/>
          </table:table-cell>
          <table:table-cell table:style-name="ce398" table:formula="of:=IF(OR([.IF34]=&quot;&quot;;[.IG34]=&quot;&quot;);&quot;&quot;;[.IG34]-[.IF34])">
            <text:p/>
          </table:table-cell>
          <table:table-cell table:style-name="ce398" table:formula="of:=IF(OR([.IG34]=&quot;&quot;;[.IH34]=&quot;&quot;);&quot;&quot;;[.IH34]-[.IG34])">
            <text:p/>
          </table:table-cell>
          <table:table-cell table:style-name="ce398" table:formula="of:=IF(OR([.IH34]=&quot;&quot;;[.II34]=&quot;&quot;);&quot;&quot;;[.II34]-[.IH34])">
            <text:p/>
          </table:table-cell>
          <table:table-cell table:style-name="ce398" table:formula="of:=IF(OR([.II34]=&quot;&quot;;[.IJ34]=&quot;&quot;);&quot;&quot;;[.IJ34]-[.II34])">
            <text:p/>
          </table:table-cell>
          <table:table-cell table:style-name="ce398" table:formula="of:=IF(OR([.IJ34]=&quot;&quot;;[.IK34]=&quot;&quot;);&quot;&quot;;[.IK34]-[.IJ34])">
            <text:p/>
          </table:table-cell>
          <table:table-cell table:style-name="ce398" table:formula="of:=IF(OR([.IK34]=&quot;&quot;;[.IL34]=&quot;&quot;);&quot;&quot;;[.IL34]-[.IK34])">
            <text:p/>
          </table:table-cell>
          <table:table-cell table:style-name="ce640" table:formula="of:=IF(OR([.IL34]=&quot;&quot;;[.IM34]=&quot;&quot;);&quot;&quot;;[.IM34]-[.IL34])">
            <text:p/>
          </table:table-cell>
          <table:table-cell table:style-name="ce669"/>
          <table:table-cell table:style-name="ce974" table:number-columns-repeated="16136"/>
        </table:table-row>
        <table:table-row table:style-name="ro4">
          <table:table-cell table:style-name="ce55" office:value-type="string" calcext:value-type="string" table:number-columns-spanned="2" table:number-rows-spanned="1">
            <text:p>Coefficient courbes consos totales à date</text:p>
          </table:table-cell>
          <table:covered-table-cell table:style-name="ce150"/>
          <table:table-cell table:style-name="ce203" table:formula="of:=SUM([.E36:.IM36])" office:value-type="float" office:value="5690.21152720144" calcext:value-type="float">
            <text:p>5 690</text:p>
          </table:table-cell>
          <table:table-cell table:style-name="ce275" office:value-type="string" calcext:value-type="string">
            <text:p>L36 – 2025-2026 Conso du jour corrigée (kWh) 24 heures pile</text:p>
          </table:table-cell>
          <table:table-cell table:style-name="ce400" office:value-type="float" office:value="0" calcext:value-type="float">
            <text:p>0,0</text:p>
          </table:table-cell>
          <table:table-cell table:style-name="ce400" table:formula="of:=IF([.F35]=&quot;&quot;;&quot;&quot;;([.F34]-[.E34])/[.F33])" office:value-type="float" office:value="0" calcext:value-type="float">
            <text:p>0,0</text:p>
          </table:table-cell>
          <table:table-cell table:style-name="ce400" table:formula="of:=IF([.G35]=&quot;&quot;;&quot;&quot;;([.G34]-[.F34])/[.G33])" office:value-type="float" office:value="0" calcext:value-type="float">
            <text:p>0,0</text:p>
          </table:table-cell>
          <table:table-cell table:style-name="ce400" table:formula="of:=IF([.H35]=&quot;&quot;;&quot;&quot;;([.H34]-[.G34])/[.H33])" office:value-type="float" office:value="0" calcext:value-type="float">
            <text:p>0,0</text:p>
          </table:table-cell>
          <table:table-cell table:style-name="ce400" table:formula="of:=IF([.I35]=&quot;&quot;;&quot;&quot;;([.I34]-[.H34])/[.I33])" office:value-type="float" office:value="0" calcext:value-type="float">
            <text:p>0,0</text:p>
          </table:table-cell>
          <table:table-cell table:style-name="ce400" table:formula="of:=IF([.J35]=&quot;&quot;;&quot;&quot;;([.J34]-[.I34])/[.J33])" office:value-type="float" office:value="0" calcext:value-type="float">
            <text:p>0,0</text:p>
          </table:table-cell>
          <table:table-cell table:style-name="ce400" table:formula="of:=IF([.K35]=&quot;&quot;;&quot;&quot;;([.K34]-[.J34])/[.K33])" office:value-type="float" office:value="0" calcext:value-type="float">
            <text:p>0,0</text:p>
          </table:table-cell>
          <table:table-cell table:style-name="ce400" table:formula="of:=IF([.L35]=&quot;&quot;;&quot;&quot;;([.L34]-[.K34])/[.L33])" office:value-type="float" office:value="0" calcext:value-type="float">
            <text:p>0,0</text:p>
          </table:table-cell>
          <table:table-cell table:style-name="ce400" table:formula="of:=IF([.M35]=&quot;&quot;;&quot;&quot;;([.M34]-[.L34])/[.M33])" office:value-type="float" office:value="0" calcext:value-type="float">
            <text:p>0,0</text:p>
          </table:table-cell>
          <table:table-cell table:style-name="ce400" table:formula="of:=IF([.N35]=&quot;&quot;;&quot;&quot;;([.N34]-[.M34])/[.N33])" office:value-type="float" office:value="0" calcext:value-type="float">
            <text:p>0,0</text:p>
          </table:table-cell>
          <table:table-cell table:style-name="ce400" table:formula="of:=IF([.O35]=&quot;&quot;;&quot;&quot;;([.O34]-[.N34])/[.O33])" office:value-type="float" office:value="0" calcext:value-type="float">
            <text:p>0,0</text:p>
          </table:table-cell>
          <table:table-cell table:style-name="ce400" table:formula="of:=IF([.P35]=&quot;&quot;;&quot;&quot;;([.P34]-[.O34])/[.P33])" office:value-type="float" office:value="0" calcext:value-type="float">
            <text:p>0,0</text:p>
          </table:table-cell>
          <table:table-cell table:style-name="ce400" table:formula="of:=IF([.Q35]=&quot;&quot;;&quot;&quot;;([.Q34]-[.P34])/[.Q33])" office:value-type="float" office:value="0" calcext:value-type="float">
            <text:p>0,0</text:p>
          </table:table-cell>
          <table:table-cell table:style-name="ce400" table:formula="of:=IF([.R35]=&quot;&quot;;&quot;&quot;;([.R34]-[.Q34])/[.R33])" office:value-type="float" office:value="4.99907424551192" calcext:value-type="float">
            <text:p>5,0</text:p>
          </table:table-cell>
          <table:table-cell table:style-name="ce400" table:formula="of:=IF([.S35]=&quot;&quot;;&quot;&quot;;([.S34]-[.R34])/[.S33])" office:value-type="float" office:value="18.93818785909" calcext:value-type="float">
            <text:p>18,9</text:p>
          </table:table-cell>
          <table:table-cell table:style-name="ce400" table:formula="of:=IF([.T35]=&quot;&quot;;&quot;&quot;;([.T34]-[.S34])/[.T33])" office:value-type="float" office:value="22.4722658857076" calcext:value-type="float">
            <text:p>22,5</text:p>
          </table:table-cell>
          <table:table-cell table:style-name="ce400" table:formula="of:=IF([.U35]=&quot;&quot;;&quot;&quot;;([.U34]-[.T34])/[.U33])" office:value-type="float" office:value="24.5556279234951" calcext:value-type="float">
            <text:p>24,6</text:p>
          </table:table-cell>
          <table:table-cell table:style-name="ce400" table:formula="of:=IF([.V35]=&quot;&quot;;&quot;&quot;;([.V34]-[.U34])/[.V33])" office:value-type="float" office:value="26.0996863017923" calcext:value-type="float">
            <text:p>26,1</text:p>
          </table:table-cell>
          <table:table-cell table:style-name="ce400" table:formula="of:=IF([.W35]=&quot;&quot;;&quot;&quot;;([.W34]-[.V34])/[.W33])" office:value-type="float" office:value="31.9342096144077" calcext:value-type="float">
            <text:p>31,9</text:p>
          </table:table-cell>
          <table:table-cell table:style-name="ce400" table:formula="of:=IF([.X35]=&quot;&quot;;&quot;&quot;;([.X34]-[.W34])/[.X33])" office:value-type="float" office:value="28.5850168523751" calcext:value-type="float">
            <text:p>28,6</text:p>
          </table:table-cell>
          <table:table-cell table:style-name="ce489" table:formula="of:=IF([.Y35]=&quot;&quot;;&quot;&quot;;([.Y34]-[.X34])/[.Y33])" office:value-type="float" office:value="19.4165003239571" calcext:value-type="float">
            <text:p>19,4</text:p>
          </table:table-cell>
          <table:table-cell table:style-name="ce489" table:formula="of:=IF([.Z35]=&quot;&quot;;&quot;&quot;;([.Z34]-[.Y34])/[.Z33])" office:value-type="float" office:value="17.9526250173438" calcext:value-type="float">
            <text:p>18,0</text:p>
          </table:table-cell>
          <table:table-cell table:style-name="ce489" table:formula="of:=IF([.AA35]=&quot;&quot;;&quot;&quot;;([.AA34]-[.Z34])/[.AA33])" office:value-type="float" office:value="17.9685965499915" calcext:value-type="float">
            <text:p>18,0</text:p>
          </table:table-cell>
          <table:table-cell table:style-name="ce489" table:formula="of:=IF([.AB35]=&quot;&quot;;&quot;&quot;;([.AB34]-[.AA34])/[.AB33])" office:value-type="float" office:value="18.0377874945444" calcext:value-type="float">
            <text:p>18,0</text:p>
          </table:table-cell>
          <table:table-cell table:style-name="ce489" table:formula="of:=IF([.AC35]=&quot;&quot;;&quot;&quot;;([.AC34]-[.AB34])/[.AC33])" office:value-type="float" office:value="20.9968407531528" calcext:value-type="float">
            <text:p>21,0</text:p>
          </table:table-cell>
          <table:table-cell table:style-name="ce489" table:formula="of:=IF([.AD35]=&quot;&quot;;&quot;&quot;;([.AD34]-[.AC34])/[.AD33])" office:value-type="float" office:value="47.7698166433727" calcext:value-type="float">
            <text:p>47,8</text:p>
          </table:table-cell>
          <table:table-cell table:style-name="ce489" table:formula="of:=IF([.AE35]=&quot;&quot;;&quot;&quot;;([.AE34]-[.AD34])/[.AE33])" office:value-type="float" office:value="37" calcext:value-type="float">
            <text:p>37,0</text:p>
          </table:table-cell>
          <table:table-cell table:style-name="ce489" table:formula="of:=IF([.AF35]=&quot;&quot;;&quot;&quot;;([.AF34]-[.AE34])/[.AF33])" office:value-type="float" office:value="38.0146027063503" calcext:value-type="float">
            <text:p>38,0</text:p>
          </table:table-cell>
          <table:table-cell table:style-name="ce489" table:formula="of:=IF([.AG35]=&quot;&quot;;&quot;&quot;;([.AG34]-[.AF34])/[.AG33])" office:value-type="float" office:value="31.0398776206165" calcext:value-type="float">
            <text:p>31,0</text:p>
          </table:table-cell>
          <table:table-cell table:style-name="ce489" table:formula="of:=IF([.AH35]=&quot;&quot;;&quot;&quot;;([.AH34]-[.AG34])/[.AH33])" office:value-type="float" office:value="26.9429333702825" calcext:value-type="float">
            <text:p>26,9</text:p>
          </table:table-cell>
          <table:table-cell table:style-name="ce489" table:formula="of:=IF([.AI35]=&quot;&quot;;&quot;&quot;;([.AI34]-[.AH34])/[.AI33])" office:value-type="float" office:value="33.6714693441311" calcext:value-type="float">
            <text:p>33,7</text:p>
          </table:table-cell>
          <table:table-cell table:style-name="ce489" table:formula="of:=IF([.AJ35]=&quot;&quot;;&quot;&quot;;([.AJ34]-[.AI34])/[.AJ33])" office:value-type="float" office:value="23.232323232371" calcext:value-type="float">
            <text:p>23,2</text:p>
          </table:table-cell>
          <table:table-cell table:style-name="ce489" table:formula="of:=IF([.AK35]=&quot;&quot;;&quot;&quot;;([.AK34]-[.AJ34])/[.AK33])" office:value-type="float" office:value="28.0269240126232" calcext:value-type="float">
            <text:p>28,0</text:p>
          </table:table-cell>
          <table:table-cell table:style-name="ce489" table:formula="of:=IF([.AL35]=&quot;&quot;;&quot;&quot;;([.AL34]-[.AK34])/[.AL33])" office:value-type="float" office:value="31.0629167874914" calcext:value-type="float">
            <text:p>31,1</text:p>
          </table:table-cell>
          <table:table-cell table:style-name="ce489" table:formula="of:=IF([.AM35]=&quot;&quot;;&quot;&quot;;([.AM34]-[.AL34])/[.AM33])" office:value-type="float" office:value="35.6946946832592" calcext:value-type="float">
            <text:p>35,7</text:p>
          </table:table-cell>
          <table:table-cell table:style-name="ce489" table:formula="of:=IF([.AN35]=&quot;&quot;;&quot;&quot;;([.AN34]-[.AM34])/[.AN33])" office:value-type="float" office:value="24.1248123975115" calcext:value-type="float">
            <text:p>24,1</text:p>
          </table:table-cell>
          <table:table-cell table:style-name="ce489" table:formula="of:=IF([.AO35]=&quot;&quot;;&quot;&quot;;([.AO34]-[.AN34])/[.AO33])" office:value-type="float" office:value="20.1063829787359" calcext:value-type="float">
            <text:p>20,1</text:p>
          </table:table-cell>
          <table:table-cell table:style-name="ce489" table:formula="of:=IF([.AP35]=&quot;&quot;;&quot;&quot;;([.AP34]-[.AO34])/[.AP33])" office:value-type="float" office:value="23.8193412283904" calcext:value-type="float">
            <text:p>23,8</text:p>
          </table:table-cell>
          <table:table-cell table:style-name="ce489" table:formula="of:=IF([.AQ35]=&quot;&quot;;&quot;&quot;;([.AQ34]-[.AP34])/[.AQ33])" office:value-type="float" office:value="32.1825165869394" calcext:value-type="float">
            <text:p>32,2</text:p>
          </table:table-cell>
          <table:table-cell table:style-name="ce489" table:formula="of:=IF([.AR35]=&quot;&quot;;&quot;&quot;;([.AR34]-[.AQ34])/[.AR33])" office:value-type="float" office:value="37.9389639354217" calcext:value-type="float">
            <text:p>37,9</text:p>
          </table:table-cell>
          <table:table-cell table:style-name="ce489" table:formula="of:=IF([.AS35]=&quot;&quot;;&quot;&quot;;([.AS34]-[.AR34])/[.AS33])" office:value-type="float" office:value="35.2119236144392" calcext:value-type="float">
            <text:p>35,2</text:p>
          </table:table-cell>
          <table:table-cell table:style-name="ce489" table:formula="of:=IF([.AT35]=&quot;&quot;;&quot;&quot;;([.AT34]-[.AS34])/[.AT33])" office:value-type="float" office:value="37.0468162890605" calcext:value-type="float">
            <text:p>37,0</text:p>
          </table:table-cell>
          <table:table-cell table:style-name="ce489" table:formula="of:=IF([.AU35]=&quot;&quot;;&quot;&quot;;([.AU34]-[.AT34])/[.AU33])" office:value-type="float" office:value="30.4189649103348" calcext:value-type="float">
            <text:p>30,4</text:p>
          </table:table-cell>
          <table:table-cell table:style-name="ce489" table:formula="of:=IF([.AV35]=&quot;&quot;;&quot;&quot;;([.AV34]-[.AU34])/[.AV33])" office:value-type="float" office:value="27.0877844867861" calcext:value-type="float">
            <text:p>27,1</text:p>
          </table:table-cell>
          <table:table-cell table:style-name="ce489" table:formula="of:=IF([.AW35]=&quot;&quot;;&quot;&quot;;([.AW34]-[.AV34])/[.AW33])" office:value-type="float" office:value="19.1326441416401" calcext:value-type="float">
            <text:p>19,1</text:p>
          </table:table-cell>
          <table:table-cell table:style-name="ce489" table:formula="of:=IF([.AX35]=&quot;&quot;;&quot;&quot;;([.AX34]-[.AW34])/[.AX33])" office:value-type="float" office:value="17.0165438621173" calcext:value-type="float">
            <text:p>17,0</text:p>
          </table:table-cell>
          <table:table-cell table:style-name="ce489" table:formula="of:=IF([.AY35]=&quot;&quot;;&quot;&quot;;([.AY34]-[.AX34])/[.AY33])" office:value-type="float" office:value="20.9597301479844" calcext:value-type="float">
            <text:p>21,0</text:p>
          </table:table-cell>
          <table:table-cell table:style-name="ce489" table:formula="of:=IF([.AZ35]=&quot;&quot;;&quot;&quot;;([.AZ34]-[.AY34])/[.AZ33])" office:value-type="float" office:value="34.0445258266067" calcext:value-type="float">
            <text:p>34,0</text:p>
          </table:table-cell>
          <table:table-cell table:style-name="ce489" table:formula="of:=IF([.BA35]=&quot;&quot;;&quot;&quot;;([.BA34]-[.AZ34])/[.BA33])" office:value-type="float" office:value="51.9945838977578" calcext:value-type="float">
            <text:p>52,0</text:p>
          </table:table-cell>
          <table:table-cell table:style-name="ce489" table:formula="of:=IF([.BB35]=&quot;&quot;;&quot;&quot;;([.BB34]-[.BA34])/[.BB33])" office:value-type="float" office:value="54.0475418192954" calcext:value-type="float">
            <text:p>54,0</text:p>
          </table:table-cell>
          <table:table-cell table:style-name="ce489" table:formula="of:=IF([.BC35]=&quot;&quot;;&quot;&quot;;([.BC34]-[.BB34])/[.BC33])" office:value-type="float" office:value="64.7270612965083" calcext:value-type="float">
            <text:p>64,7</text:p>
          </table:table-cell>
          <table:table-cell table:style-name="ce489" table:formula="of:=IF([.BD35]=&quot;&quot;;&quot;&quot;;([.BD34]-[.BC34])/[.BD33])" office:value-type="float" office:value="83.3788050274595" calcext:value-type="float">
            <text:p>83,4</text:p>
          </table:table-cell>
          <table:table-cell table:style-name="ce489" table:formula="of:=IF([.BE35]=&quot;&quot;;&quot;&quot;;([.BE34]-[.BD34])/[.BE33])" office:value-type="float" office:value="79.5821285327922" calcext:value-type="float">
            <text:p>79,6</text:p>
          </table:table-cell>
          <table:table-cell table:style-name="ce489" table:formula="of:=IF([.BF35]=&quot;&quot;;&quot;&quot;;([.BF34]-[.BE34])/[.BF33])" office:value-type="float" office:value="84.6181828359106" calcext:value-type="float">
            <text:p>84,6</text:p>
          </table:table-cell>
          <table:table-cell table:style-name="ce489" table:formula="of:=IF([.BG35]=&quot;&quot;;&quot;&quot;;([.BG34]-[.BF34])/[.BG33])" office:value-type="float" office:value="57.9070830159528" calcext:value-type="float">
            <text:p>57,9</text:p>
          </table:table-cell>
          <table:table-cell table:style-name="ce489" table:formula="of:=IF([.BH35]=&quot;&quot;;&quot;&quot;;([.BH34]-[.BG34])/[.BH33])" office:value-type="float" office:value="62.6526548417384" calcext:value-type="float">
            <text:p>62,7</text:p>
          </table:table-cell>
          <table:table-cell table:style-name="ce489" table:formula="of:=IF([.BI35]=&quot;&quot;;&quot;&quot;;([.BI34]-[.BH34])/[.BI33])" office:value-type="float" office:value="62.6728535078654" calcext:value-type="float">
            <text:p>62,7</text:p>
          </table:table-cell>
          <table:table-cell table:style-name="ce489" table:formula="of:=IF([.BJ35]=&quot;&quot;;&quot;&quot;;([.BJ34]-[.BI34])/[.BJ33])" office:value-type="float" office:value="67.5496225069142" calcext:value-type="float">
            <text:p>67,5</text:p>
          </table:table-cell>
          <table:table-cell table:style-name="ce489" table:formula="of:=IF([.BK35]=&quot;&quot;;&quot;&quot;;([.BK34]-[.BJ34])/[.BK33])" office:value-type="float" office:value="61.848242737802" calcext:value-type="float">
            <text:p>61,8</text:p>
          </table:table-cell>
          <table:table-cell table:style-name="ce489" table:formula="of:=IF([.BL35]=&quot;&quot;;&quot;&quot;;([.BL34]-[.BK34])/[.BL33])" office:value-type="float" office:value="46.0197075135534" calcext:value-type="float">
            <text:p>46,0</text:p>
          </table:table-cell>
          <table:table-cell table:style-name="ce489" table:formula="of:=IF([.BM35]=&quot;&quot;;&quot;&quot;;([.BM34]-[.BL34])/[.BM33])" office:value-type="float" office:value="34.8636122576827" calcext:value-type="float">
            <text:p>34,9</text:p>
          </table:table-cell>
          <table:table-cell table:style-name="ce489" table:formula="of:=IF([.BN35]=&quot;&quot;;&quot;&quot;;([.BN34]-[.BM34])/[.BN33])" office:value-type="float" office:value="59.3247756816338" calcext:value-type="float">
            <text:p>59,3</text:p>
          </table:table-cell>
          <table:table-cell table:style-name="ce489" table:formula="of:=IF([.BO35]=&quot;&quot;;&quot;&quot;;([.BO34]-[.BN34])/[.BO33])" office:value-type="float" office:value="58.5238166307113" calcext:value-type="float">
            <text:p>58,5</text:p>
          </table:table-cell>
          <table:table-cell table:style-name="ce489" table:formula="of:=IF([.BP35]=&quot;&quot;;&quot;&quot;;([.BP34]-[.BO34])/[.BP33])" office:value-type="float" office:value="49.1082085736728" calcext:value-type="float">
            <text:p>49,1</text:p>
          </table:table-cell>
          <table:table-cell table:style-name="ce489" table:formula="of:=IF([.BQ35]=&quot;&quot;;&quot;&quot;;([.BQ34]-[.BP34])/[.BQ33])" office:value-type="float" office:value="50.0733311253915" calcext:value-type="float">
            <text:p>50,1</text:p>
          </table:table-cell>
          <table:table-cell table:style-name="ce489" table:formula="of:=IF([.BR35]=&quot;&quot;;&quot;&quot;;([.BR34]-[.BQ34])/[.BR33])" office:value-type="float" office:value="64.6341884474063" calcext:value-type="float">
            <text:p>64,6</text:p>
          </table:table-cell>
          <table:table-cell table:style-name="ce489" table:formula="of:=IF([.BS35]=&quot;&quot;;&quot;&quot;;([.BS34]-[.BR34])/[.BS33])" office:value-type="float" office:value="54.1094486575996" calcext:value-type="float">
            <text:p>54,1</text:p>
          </table:table-cell>
          <table:table-cell table:style-name="ce489" table:formula="of:=IF([.BT35]=&quot;&quot;;&quot;&quot;;([.BT34]-[.BS34])/[.BT33])" office:value-type="float" office:value="43.052902582753" calcext:value-type="float">
            <text:p>43,1</text:p>
          </table:table-cell>
          <table:table-cell table:style-name="ce489" table:formula="of:=IF([.BU35]=&quot;&quot;;&quot;&quot;;([.BU34]-[.BT34])/[.BU33])" office:value-type="float" office:value="30.9688161225752" calcext:value-type="float">
            <text:p>31,0</text:p>
          </table:table-cell>
          <table:table-cell table:style-name="ce489" table:formula="of:=IF([.BV35]=&quot;&quot;;&quot;&quot;;([.BV34]-[.BU34])/[.BV33])" office:value-type="float" office:value="27.1088747632338" calcext:value-type="float">
            <text:p>27,1</text:p>
          </table:table-cell>
          <table:table-cell table:style-name="ce489" table:formula="of:=IF([.BW35]=&quot;&quot;;&quot;&quot;;([.BW34]-[.BV34])/[.BW33])" office:value-type="float" office:value="24.018069149274" calcext:value-type="float">
            <text:p>24,0</text:p>
          </table:table-cell>
          <table:table-cell table:style-name="ce489" table:formula="of:=IF([.BX35]=&quot;&quot;;&quot;&quot;;([.BX34]-[.BW34])/[.BX33])" office:value-type="float" office:value="31.2339723675245" calcext:value-type="float">
            <text:p>31,2</text:p>
          </table:table-cell>
          <table:table-cell table:style-name="ce489" table:formula="of:=IF([.BY35]=&quot;&quot;;&quot;&quot;;([.BY34]-[.BX34])/[.BY33])" office:value-type="float" office:value="39.8316705281043" calcext:value-type="float">
            <text:p>39,8</text:p>
          </table:table-cell>
          <table:table-cell table:style-name="ce489" table:formula="of:=IF([.BZ35]=&quot;&quot;;&quot;&quot;;([.BZ34]-[.BY34])/[.BZ33])" office:value-type="float" office:value="33.0240800584785" calcext:value-type="float">
            <text:p>33,0</text:p>
          </table:table-cell>
          <table:table-cell table:style-name="ce489" table:formula="of:=IF([.CA35]=&quot;&quot;;&quot;&quot;;([.CA34]-[.BZ34])/[.CA33])" office:value-type="float" office:value="36.6223321991114" calcext:value-type="float">
            <text:p>36,6</text:p>
          </table:table-cell>
          <table:table-cell table:style-name="ce489" table:formula="of:=IF([.CB35]=&quot;&quot;;&quot;&quot;;([.CB34]-[.CA34])/[.CB33])" office:value-type="float" office:value="42.4098638463534" calcext:value-type="float">
            <text:p>42,4</text:p>
          </table:table-cell>
          <table:table-cell table:style-name="ce489" table:formula="of:=IF([.CC35]=&quot;&quot;;&quot;&quot;;([.CC34]-[.CB34])/[.CC33])" office:value-type="float" office:value="39.9597627388068" calcext:value-type="float">
            <text:p>40,0</text:p>
          </table:table-cell>
          <table:table-cell table:style-name="ce489" table:formula="of:=IF([.CD35]=&quot;&quot;;&quot;&quot;;([.CD34]-[.CC34])/[.CD33])" office:value-type="float" office:value="28.9792047373297" calcext:value-type="float">
            <text:p>29,0</text:p>
          </table:table-cell>
          <table:table-cell table:style-name="ce489" table:formula="of:=IF([.CE35]=&quot;&quot;;&quot;&quot;;([.CE34]-[.CD34])/[.CE33])" office:value-type="float" office:value="37.2188329529837" calcext:value-type="float">
            <text:p>37,2</text:p>
          </table:table-cell>
          <table:table-cell table:style-name="ce489" table:formula="of:=IF([.CF35]=&quot;&quot;;&quot;&quot;;([.CF34]-[.CE34])/[.CF33])" office:value-type="float" office:value="31.8775077250718" calcext:value-type="float">
            <text:p>31,9</text:p>
          </table:table-cell>
          <table:table-cell table:style-name="ce489" table:formula="of:=IF([.CG35]=&quot;&quot;;&quot;&quot;;([.CG34]-[.CF34])/[.CG33])" office:value-type="float" office:value="47.8819576737193" calcext:value-type="float">
            <text:p>47,9</text:p>
          </table:table-cell>
          <table:table-cell table:style-name="ce489" table:formula="of:=IF([.CH35]=&quot;&quot;;&quot;&quot;;([.CH34]-[.CG34])/[.CH33])" office:value-type="float" office:value="39.9062388137571" calcext:value-type="float">
            <text:p>39,9</text:p>
          </table:table-cell>
          <table:table-cell table:style-name="ce489" table:formula="of:=IF([.CI35]=&quot;&quot;;&quot;&quot;;([.CI34]-[.CH34])/[.CI33])" office:value-type="float" office:value="44.2391165212225" calcext:value-type="float">
            <text:p>44,2</text:p>
          </table:table-cell>
          <table:table-cell table:style-name="ce489" table:formula="of:=IF([.CJ35]=&quot;&quot;;&quot;&quot;;([.CJ34]-[.CI34])/[.CJ33])" office:value-type="float" office:value="50.0544573957611" calcext:value-type="float">
            <text:p>50,1</text:p>
          </table:table-cell>
          <table:table-cell table:style-name="ce489" table:formula="of:=IF([.CK35]=&quot;&quot;;&quot;&quot;;([.CK34]-[.CJ34])/[.CK33])" office:value-type="float" office:value="64.9992476937166" calcext:value-type="float">
            <text:p>65,0</text:p>
          </table:table-cell>
          <table:table-cell table:style-name="ce489" table:formula="of:=IF([.CL35]=&quot;&quot;;&quot;&quot;;([.CL34]-[.CK34])/[.CL33])" office:value-type="float" office:value="92.9010775561637" calcext:value-type="float">
            <text:p>92,9</text:p>
          </table:table-cell>
          <table:table-cell table:style-name="ce489" table:formula="of:=IF([.CM35]=&quot;&quot;;&quot;&quot;;([.CM34]-[.CL34])/[.CM33])" office:value-type="float" office:value="93.1347435529202" calcext:value-type="float">
            <text:p>93,1</text:p>
          </table:table-cell>
          <table:table-cell table:style-name="ce489" table:formula="of:=IF([.CN35]=&quot;&quot;;&quot;&quot;;([.CN34]-[.CM34])/[.CN33])" office:value-type="float" office:value="88.1918990395178" calcext:value-type="float">
            <text:p>88,2</text:p>
          </table:table-cell>
          <table:table-cell table:style-name="ce489" table:formula="of:=IF([.CO35]=&quot;&quot;;&quot;&quot;;([.CO34]-[.CN34])/[.CO33])" office:value-type="float" office:value="93.7179783062401" calcext:value-type="float">
            <text:p>93,7</text:p>
          </table:table-cell>
          <table:table-cell table:style-name="ce489" table:formula="of:=IF([.CP35]=&quot;&quot;;&quot;&quot;;([.CP34]-[.CO34])/[.CP33])" office:value-type="float" office:value="92.6258515949812" calcext:value-type="float">
            <text:p>92,6</text:p>
          </table:table-cell>
          <table:table-cell table:style-name="ce489" table:formula="of:=IF([.CQ35]=&quot;&quot;;&quot;&quot;;([.CQ34]-[.CP34])/[.CQ33])" office:value-type="float" office:value="85.1379550191242" calcext:value-type="float">
            <text:p>85,1</text:p>
          </table:table-cell>
          <table:table-cell table:style-name="ce489" table:formula="of:=IF([.CR35]=&quot;&quot;;&quot;&quot;;([.CR34]-[.CQ34])/[.CR33])" office:value-type="float" office:value="65.4545454545987" calcext:value-type="float">
            <text:p>65,5</text:p>
          </table:table-cell>
          <table:table-cell table:style-name="ce489" table:formula="of:=IF([.CS35]=&quot;&quot;;&quot;&quot;;([.CS34]-[.CR34])/[.CS33])" office:value-type="float" office:value="101.296483899748" calcext:value-type="float">
            <text:p>101,3</text:p>
          </table:table-cell>
          <table:table-cell table:style-name="ce489" table:formula="of:=IF([.CT35]=&quot;&quot;;&quot;&quot;;([.CT34]-[.CS34])/[.CT33])" office:value-type="float" office:value="100.208533470402" calcext:value-type="float">
            <text:p>100,2</text:p>
          </table:table-cell>
          <table:table-cell table:style-name="ce489" table:formula="of:=IF([.CU35]=&quot;&quot;;&quot;&quot;;([.CU34]-[.CT34])/[.CU33])" office:value-type="float" office:value="90.9116137087385" calcext:value-type="float">
            <text:p>90,9</text:p>
          </table:table-cell>
          <table:table-cell table:style-name="ce489" table:formula="of:=IF([.CV35]=&quot;&quot;;&quot;&quot;;([.CV34]-[.CU34])/[.CV33])" office:value-type="float" office:value="99.0665029769444" calcext:value-type="float">
            <text:p>99,1</text:p>
          </table:table-cell>
          <table:table-cell table:style-name="ce489" table:formula="of:=IF([.CW35]=&quot;&quot;;&quot;&quot;;([.CW34]-[.CV34])/[.CW33])" office:value-type="float" office:value="90.0479421915135" calcext:value-type="float">
            <text:p>90,0</text:p>
          </table:table-cell>
          <table:table-cell table:style-name="ce489" table:formula="of:=IF([.CX35]=&quot;&quot;;&quot;&quot;;([.CX34]-[.CW34])/[.CX33])" office:value-type="float" office:value="79.8558158879749" calcext:value-type="float">
            <text:p>79,9</text:p>
          </table:table-cell>
          <table:table-cell table:style-name="ce489" table:formula="of:=IF([.CY35]=&quot;&quot;;&quot;&quot;;([.CY34]-[.CX34])/[.CY33])" office:value-type="float" office:value="97.0641844250923" calcext:value-type="float">
            <text:p>97,1</text:p>
          </table:table-cell>
          <table:table-cell table:style-name="ce489" table:formula="of:=IF([.CZ35]=&quot;&quot;;&quot;&quot;;([.CZ34]-[.CY34])/[.CZ33])" office:value-type="float" office:value="84.9458086570206" calcext:value-type="float">
            <text:p>84,9</text:p>
          </table:table-cell>
          <table:table-cell table:style-name="ce489" table:formula="of:=IF([.DA35]=&quot;&quot;;&quot;&quot;;([.DA34]-[.CZ34])/[.DA33])" office:value-type="float" office:value="64.2528468507665" calcext:value-type="float">
            <text:p>64,3</text:p>
          </table:table-cell>
          <table:table-cell table:style-name="ce489" table:formula="of:=IF([.DB35]=&quot;&quot;;&quot;&quot;;([.DB34]-[.DA34])/[.DB33])" office:value-type="float" office:value="69.7626133299839" calcext:value-type="float">
            <text:p>69,8</text:p>
          </table:table-cell>
          <table:table-cell table:style-name="ce489" table:formula="of:=IF([.DC35]=&quot;&quot;;&quot;&quot;;([.DC34]-[.DB34])/[.DC33])" office:value-type="float" office:value="75.7964724349796" calcext:value-type="float">
            <text:p>75,8</text:p>
          </table:table-cell>
          <table:table-cell table:style-name="ce489" table:formula="of:=IF([.DD35]=&quot;&quot;;&quot;&quot;;([.DD34]-[.DC34])/[.DD33])" office:value-type="float" office:value="69.216300940641" calcext:value-type="float">
            <text:p>69,2</text:p>
          </table:table-cell>
          <table:table-cell table:style-name="ce489" table:formula="of:=IF([.DE35]=&quot;&quot;;&quot;&quot;;([.DE34]-[.DD34])/[.DE33])" office:value-type="float" office:value="51.0715237775103" calcext:value-type="float">
            <text:p>51,1</text:p>
          </table:table-cell>
          <table:table-cell table:style-name="ce489" table:formula="of:=IF([.DF35]=&quot;&quot;;&quot;&quot;;([.DF34]-[.DE34])/[.DF33])" office:value-type="float" office:value="37.8794346696721" calcext:value-type="float">
            <text:p>37,9</text:p>
          </table:table-cell>
          <table:table-cell table:style-name="ce489" table:formula="of:=IF([.DG35]=&quot;&quot;;&quot;&quot;;([.DG34]-[.DF34])/[.DG33])" office:value-type="float" office:value="36.8996364055066" calcext:value-type="float">
            <text:p>36,9</text:p>
          </table:table-cell>
          <table:table-cell table:style-name="ce489" table:formula="of:=IF([.DH35]=&quot;&quot;;&quot;&quot;;([.DH34]-[.DG34])/[.DH33])" office:value-type="float" office:value="36.2525933005046" calcext:value-type="float">
            <text:p>36,3</text:p>
          </table:table-cell>
          <table:table-cell table:style-name="ce489" table:formula="of:=IF([.DI35]=&quot;&quot;;&quot;&quot;;([.DI34]-[.DH34])/[.DI33])" office:value-type="float" office:value="41.8479138317489" calcext:value-type="float">
            <text:p>41,8</text:p>
          </table:table-cell>
          <table:table-cell table:style-name="ce489" table:formula="of:=IF([.DJ35]=&quot;&quot;;&quot;&quot;;([.DJ34]-[.DI34])/[.DJ33])" office:value-type="float" office:value="38.0272881002723" calcext:value-type="float">
            <text:p>38,0</text:p>
          </table:table-cell>
          <table:table-cell table:style-name="ce489" table:formula="of:=IF([.DK35]=&quot;&quot;;&quot;&quot;;([.DK34]-[.DJ34])/[.DK33])" office:value-type="float" office:value="47.9911127569145" calcext:value-type="float">
            <text:p>48,0</text:p>
          </table:table-cell>
          <table:table-cell table:style-name="ce489" table:formula="of:=IF([.DL35]=&quot;&quot;;&quot;&quot;;([.DL34]-[.DK34])/[.DL33])" office:value-type="float" office:value="45.8297298231051" calcext:value-type="float">
            <text:p>45,8</text:p>
          </table:table-cell>
          <table:table-cell table:style-name="ce489" table:formula="of:=IF([.DM35]=&quot;&quot;;&quot;&quot;;([.DM34]-[.DL34])/[.DM33])" office:value-type="float" office:value="42.1453624773119" calcext:value-type="float">
            <text:p>42,1</text:p>
          </table:table-cell>
          <table:table-cell table:style-name="ce489" table:formula="of:=IF([.DN35]=&quot;&quot;;&quot;&quot;;([.DN34]-[.DM34])/[.DN33])" office:value-type="float" office:value="31.697334479616" calcext:value-type="float">
            <text:p>31,7</text:p>
          </table:table-cell>
          <table:table-cell table:style-name="ce489" table:formula="of:=IF([.DO35]=&quot;&quot;;&quot;&quot;;([.DO34]-[.DN34])/[.DO33])" office:value-type="float" office:value="40.9313074123531" calcext:value-type="float">
            <text:p>40,9</text:p>
          </table:table-cell>
          <table:table-cell table:style-name="ce489" table:formula="of:=IF([.DP35]=&quot;&quot;;&quot;&quot;;([.DP34]-[.DO34])/[.DP33])" office:value-type="float" office:value="53.1871399368314" calcext:value-type="float">
            <text:p>53,2</text:p>
          </table:table-cell>
          <table:table-cell table:style-name="ce489" table:formula="of:=IF([.DQ35]=&quot;&quot;;&quot;&quot;;([.DQ34]-[.DP34])/[.DQ33])" office:value-type="float" office:value="50.2787444280641" calcext:value-type="float">
            <text:p>50,3</text:p>
          </table:table-cell>
          <table:table-cell table:style-name="ce489" table:formula="of:=IF([.DR35]=&quot;&quot;;&quot;&quot;;([.DR34]-[.DQ34])/[.DR33])" office:value-type="float" office:value="54.6892083186344" calcext:value-type="float">
            <text:p>54,7</text:p>
          </table:table-cell>
          <table:table-cell table:style-name="ce489" table:formula="of:=IF([.DS35]=&quot;&quot;;&quot;&quot;;([.DS34]-[.DR34])/[.DS33])" office:value-type="float" office:value="63.500507471731" calcext:value-type="float">
            <text:p>63,5</text:p>
          </table:table-cell>
          <table:table-cell table:style-name="ce489" table:formula="of:=IF([.DT35]=&quot;&quot;;&quot;&quot;;([.DT34]-[.DS34])/[.DT33])" office:value-type="float" office:value="49.0829410810972" calcext:value-type="float">
            <text:p>49,1</text:p>
          </table:table-cell>
          <table:table-cell table:style-name="ce489" table:formula="of:=IF([.DU35]=&quot;&quot;;&quot;&quot;;([.DU34]-[.DT34])/[.DU33])" office:value-type="float" office:value="68.5410298890079" calcext:value-type="float">
            <text:p>68,5</text:p>
          </table:table-cell>
          <table:table-cell table:style-name="ce489" table:formula="of:=IF([.DV35]=&quot;&quot;;&quot;&quot;;([.DV34]-[.DU34])/[.DV33])" office:value-type="float" office:value="61.1660462673092" calcext:value-type="float">
            <text:p>61,2</text:p>
          </table:table-cell>
          <table:table-cell table:style-name="ce489" table:formula="of:=IF([.DW35]=&quot;&quot;;&quot;&quot;;([.DW34]-[.DV34])/[.DW33])" office:value-type="float" office:value="52.1981596802553" calcext:value-type="float">
            <text:p>52,2</text:p>
          </table:table-cell>
          <table:table-cell table:style-name="ce489" table:formula="of:=IF([.DX35]=&quot;&quot;;&quot;&quot;;([.DX34]-[.DW34])/[.DX33])" office:value-type="float" office:value="56.2023022684372" calcext:value-type="float">
            <text:p>56,2</text:p>
          </table:table-cell>
          <table:table-cell table:style-name="ce489" table:formula="of:=IF([.DY35]=&quot;&quot;;&quot;&quot;;([.DY34]-[.DX34])/[.DY33])" office:value-type="float" office:value="52.8843155596056" calcext:value-type="float">
            <text:p>52,9</text:p>
          </table:table-cell>
          <table:table-cell table:style-name="ce489" table:formula="of:=IF([.DZ35]=&quot;&quot;;&quot;&quot;;([.DZ34]-[.DY34])/[.DZ33])" office:value-type="float" office:value="52.6817146406717" calcext:value-type="float">
            <text:p>52,7</text:p>
          </table:table-cell>
          <table:table-cell table:style-name="ce489" table:formula="of:=IF([.EA35]=&quot;&quot;;&quot;&quot;;([.EA34]-[.DZ34])/[.EA33])" office:value-type="float" office:value="52.3154671109837" calcext:value-type="float">
            <text:p>52,3</text:p>
          </table:table-cell>
          <table:table-cell table:style-name="ce489" table:formula="of:=IF([.EB35]=&quot;&quot;;&quot;&quot;;([.EB34]-[.EA34])/[.EB33])" office:value-type="float" office:value="40.038462875176" calcext:value-type="float">
            <text:p>40,0</text:p>
          </table:table-cell>
          <table:table-cell table:style-name="ce489" table:formula="of:=IF([.EC35]=&quot;&quot;;&quot;&quot;;([.EC34]-[.EB34])/[.EC33])" office:value-type="float" office:value="40.6550904936763" calcext:value-type="float">
            <text:p>40,7</text:p>
          </table:table-cell>
          <table:table-cell table:style-name="ce489" table:formula="of:=IF([.ED35]=&quot;&quot;;&quot;&quot;;([.ED34]-[.EC34])/[.ED33])" office:value-type="float" office:value="40.4494382022406" calcext:value-type="float">
            <text:p>40,4</text:p>
          </table:table-cell>
          <table:table-cell table:style-name="ce489" table:formula="of:=IF([.EE35]=&quot;&quot;;&quot;&quot;;([.EE34]-[.ED34])/[.EE33])" office:value-type="float" office:value="33.6528682405889" calcext:value-type="float">
            <text:p>33,7</text:p>
          </table:table-cell>
          <table:table-cell table:style-name="ce489" table:formula="of:=IF([.EF35]=&quot;&quot;;&quot;&quot;;([.EF34]-[.EE34])/[.EF33])">
            <text:p/>
          </table:table-cell>
          <table:table-cell table:style-name="ce489" table:formula="of:=IF([.EG35]=&quot;&quot;;&quot;&quot;;([.EG34]-[.EF34])/[.EG33])">
            <text:p/>
          </table:table-cell>
          <table:table-cell table:style-name="ce489" table:formula="of:=IF([.EH35]=&quot;&quot;;&quot;&quot;;([.EH34]-[.EG34])/[.EH33])">
            <text:p/>
          </table:table-cell>
          <table:table-cell table:style-name="ce489" table:formula="of:=IF([.EI35]=&quot;&quot;;&quot;&quot;;([.EI34]-[.EH34])/[.EI33])">
            <text:p/>
          </table:table-cell>
          <table:table-cell table:style-name="ce489" table:formula="of:=IF([.EJ35]=&quot;&quot;;&quot;&quot;;([.EJ34]-[.EI34])/[.EJ33])">
            <text:p/>
          </table:table-cell>
          <table:table-cell table:style-name="ce489" table:formula="of:=IF([.EK35]=&quot;&quot;;&quot;&quot;;([.EK34]-[.EJ34])/[.EK33])">
            <text:p/>
          </table:table-cell>
          <table:table-cell table:style-name="ce489" table:formula="of:=IF([.EL35]=&quot;&quot;;&quot;&quot;;([.EL34]-[.EK34])/[.EL33])">
            <text:p/>
          </table:table-cell>
          <table:table-cell table:style-name="ce489" table:formula="of:=IF([.EM35]=&quot;&quot;;&quot;&quot;;([.EM34]-[.EL34])/[.EM33])">
            <text:p/>
          </table:table-cell>
          <table:table-cell table:style-name="ce489" table:formula="of:=IF([.EN35]=&quot;&quot;;&quot;&quot;;([.EN34]-[.EM34])/[.EN33])">
            <text:p/>
          </table:table-cell>
          <table:table-cell table:style-name="ce489" table:formula="of:=IF([.EO35]=&quot;&quot;;&quot;&quot;;([.EO34]-[.EN34])/[.EO33])">
            <text:p/>
          </table:table-cell>
          <table:table-cell table:style-name="ce489" table:formula="of:=IF([.EP35]=&quot;&quot;;&quot;&quot;;([.EP34]-[.EO34])/[.EP33])">
            <text:p/>
          </table:table-cell>
          <table:table-cell table:style-name="ce489" table:formula="of:=IF([.EQ35]=&quot;&quot;;&quot;&quot;;([.EQ34]-[.EP34])/[.EQ33])">
            <text:p/>
          </table:table-cell>
          <table:table-cell table:style-name="ce489" table:formula="of:=IF([.ER35]=&quot;&quot;;&quot;&quot;;([.ER34]-[.EQ34])/[.ER33])">
            <text:p/>
          </table:table-cell>
          <table:table-cell table:style-name="ce489" table:formula="of:=IF([.ES35]=&quot;&quot;;&quot;&quot;;([.ES34]-[.ER34])/[.ES33])">
            <text:p/>
          </table:table-cell>
          <table:table-cell table:style-name="ce489" table:formula="of:=IF([.ET35]=&quot;&quot;;&quot;&quot;;([.ET34]-[.ES34])/[.ET33])">
            <text:p/>
          </table:table-cell>
          <table:table-cell table:style-name="ce489" table:formula="of:=IF([.EU35]=&quot;&quot;;&quot;&quot;;([.EU34]-[.ET34])/[.EU33])">
            <text:p/>
          </table:table-cell>
          <table:table-cell table:style-name="ce489" table:formula="of:=IF([.EV35]=&quot;&quot;;&quot;&quot;;([.EV34]-[.EU34])/[.EV33])">
            <text:p/>
          </table:table-cell>
          <table:table-cell table:style-name="ce489" table:formula="of:=IF([.EW35]=&quot;&quot;;&quot;&quot;;([.EW34]-[.EV34])/[.EW33])">
            <text:p/>
          </table:table-cell>
          <table:table-cell table:style-name="ce489" table:formula="of:=IF([.EX35]=&quot;&quot;;&quot;&quot;;([.EX34]-[.EW34])/[.EX33])">
            <text:p/>
          </table:table-cell>
          <table:table-cell table:style-name="ce489" table:formula="of:=IF([.EY35]=&quot;&quot;;&quot;&quot;;([.EY34]-[.EX34])/[.EY33])">
            <text:p/>
          </table:table-cell>
          <table:table-cell table:style-name="ce489" table:formula="of:=IF([.EZ35]=&quot;&quot;;&quot;&quot;;([.EZ34]-[.EY34])/[.EZ33])">
            <text:p/>
          </table:table-cell>
          <table:table-cell table:style-name="ce489" table:formula="of:=IF([.FA35]=&quot;&quot;;&quot;&quot;;([.FA34]-[.EZ34])/[.FA33])">
            <text:p/>
          </table:table-cell>
          <table:table-cell table:style-name="ce489" table:formula="of:=IF([.FB35]=&quot;&quot;;&quot;&quot;;([.FB34]-[.FA34])/[.FB33])">
            <text:p/>
          </table:table-cell>
          <table:table-cell table:style-name="ce489" table:formula="of:=IF([.FC35]=&quot;&quot;;&quot;&quot;;([.FC34]-[.FB34])/[.FC33])">
            <text:p/>
          </table:table-cell>
          <table:table-cell table:style-name="ce489" table:formula="of:=IF([.FD35]=&quot;&quot;;&quot;&quot;;([.FD34]-[.FC34])/[.FD33])">
            <text:p/>
          </table:table-cell>
          <table:table-cell table:style-name="ce489" table:formula="of:=IF([.FE35]=&quot;&quot;;&quot;&quot;;([.FE34]-[.FD34])/[.FE33])">
            <text:p/>
          </table:table-cell>
          <table:table-cell table:style-name="ce489" table:formula="of:=IF([.FF35]=&quot;&quot;;&quot;&quot;;([.FF34]-[.FE34])/[.FF33])">
            <text:p/>
          </table:table-cell>
          <table:table-cell table:style-name="ce489" table:formula="of:=IF([.FG35]=&quot;&quot;;&quot;&quot;;([.FG34]-[.FF34])/[.FG33])">
            <text:p/>
          </table:table-cell>
          <table:table-cell table:style-name="ce489" table:formula="of:=IF([.FH35]=&quot;&quot;;&quot;&quot;;([.FH34]-[.FG34])/[.FH33])">
            <text:p/>
          </table:table-cell>
          <table:table-cell table:style-name="ce489" table:formula="of:=IF([.FI35]=&quot;&quot;;&quot;&quot;;([.FI34]-[.FH34])/[.FI33])">
            <text:p/>
          </table:table-cell>
          <table:table-cell table:style-name="ce489" table:formula="of:=IF([.FJ35]=&quot;&quot;;&quot;&quot;;([.FJ34]-[.FI34])/[.FJ33])">
            <text:p/>
          </table:table-cell>
          <table:table-cell table:style-name="ce489" table:formula="of:=IF([.FK35]=&quot;&quot;;&quot;&quot;;([.FK34]-[.FJ34])/[.FK33])">
            <text:p/>
          </table:table-cell>
          <table:table-cell table:style-name="ce489" table:formula="of:=IF([.FL35]=&quot;&quot;;&quot;&quot;;([.FL34]-[.FK34])/[.FL33])">
            <text:p/>
          </table:table-cell>
          <table:table-cell table:style-name="ce489" table:formula="of:=IF([.FM35]=&quot;&quot;;&quot;&quot;;([.FM34]-[.FL34])/[.FM33])">
            <text:p/>
          </table:table-cell>
          <table:table-cell table:style-name="ce489" table:formula="of:=IF([.FN35]=&quot;&quot;;&quot;&quot;;([.FN34]-[.FM34])/[.FN33])">
            <text:p/>
          </table:table-cell>
          <table:table-cell table:style-name="ce489" table:formula="of:=IF([.FO35]=&quot;&quot;;&quot;&quot;;([.FO34]-[.FN34])/[.FO33])">
            <text:p/>
          </table:table-cell>
          <table:table-cell table:style-name="ce489" table:formula="of:=IF([.FP35]=&quot;&quot;;&quot;&quot;;([.FP34]-[.FO34])/[.FP33])">
            <text:p/>
          </table:table-cell>
          <table:table-cell table:style-name="ce489" table:formula="of:=IF([.FQ35]=&quot;&quot;;&quot;&quot;;([.FQ34]-[.FP34])/[.FQ33])">
            <text:p/>
          </table:table-cell>
          <table:table-cell table:style-name="ce489" table:formula="of:=IF([.FR35]=&quot;&quot;;&quot;&quot;;([.FR34]-[.FQ34])/[.FR33])">
            <text:p/>
          </table:table-cell>
          <table:table-cell table:style-name="ce489" table:formula="of:=IF([.FS35]=&quot;&quot;;&quot;&quot;;([.FS34]-[.FR34])/[.FS33])">
            <text:p/>
          </table:table-cell>
          <table:table-cell table:style-name="ce489" table:formula="of:=IF([.FT35]=&quot;&quot;;&quot;&quot;;([.FT34]-[.FS34])/[.FT33])">
            <text:p/>
          </table:table-cell>
          <table:table-cell table:style-name="ce489" table:formula="of:=IF([.FU35]=&quot;&quot;;&quot;&quot;;([.FU34]-[.FT34])/[.FU33])">
            <text:p/>
          </table:table-cell>
          <table:table-cell table:style-name="ce489" table:formula="of:=IF([.FV35]=&quot;&quot;;&quot;&quot;;([.FV34]-[.FU34])/[.FV33])">
            <text:p/>
          </table:table-cell>
          <table:table-cell table:style-name="ce489" table:formula="of:=IF([.FW35]=&quot;&quot;;&quot;&quot;;([.FW34]-[.FV34])/[.FW33])">
            <text:p/>
          </table:table-cell>
          <table:table-cell table:style-name="ce489" table:formula="of:=IF([.FX35]=&quot;&quot;;&quot;&quot;;([.FX34]-[.FW34])/[.FX33])">
            <text:p/>
          </table:table-cell>
          <table:table-cell table:style-name="ce489" table:formula="of:=IF([.FY35]=&quot;&quot;;&quot;&quot;;([.FY34]-[.FX34])/[.FY33])">
            <text:p/>
          </table:table-cell>
          <table:table-cell table:style-name="ce489" table:formula="of:=IF([.FZ35]=&quot;&quot;;&quot;&quot;;([.FZ34]-[.FY34])/[.FZ33])">
            <text:p/>
          </table:table-cell>
          <table:table-cell table:style-name="ce489" table:formula="of:=IF([.GA35]=&quot;&quot;;&quot;&quot;;([.GA34]-[.FZ34])/[.GA33])">
            <text:p/>
          </table:table-cell>
          <table:table-cell table:style-name="ce489" table:formula="of:=IF([.GB35]=&quot;&quot;;&quot;&quot;;([.GB34]-[.GA34])/[.GB33])">
            <text:p/>
          </table:table-cell>
          <table:table-cell table:style-name="ce489" table:formula="of:=IF([.GC35]=&quot;&quot;;&quot;&quot;;([.GC34]-[.GB34])/[.GC33])">
            <text:p/>
          </table:table-cell>
          <table:table-cell table:style-name="ce489" table:formula="of:=IF([.GD35]=&quot;&quot;;&quot;&quot;;([.GD34]-[.GC34])/[.GD33])">
            <text:p/>
          </table:table-cell>
          <table:table-cell table:style-name="ce489" table:formula="of:=IF([.GE35]=&quot;&quot;;&quot;&quot;;([.GE34]-[.GD34])/[.GE33])">
            <text:p/>
          </table:table-cell>
          <table:table-cell table:style-name="ce489" table:formula="of:=IF([.GF35]=&quot;&quot;;&quot;&quot;;([.GF34]-[.GE34])/[.GF33])">
            <text:p/>
          </table:table-cell>
          <table:table-cell table:style-name="ce489" table:formula="of:=IF([.GG35]=&quot;&quot;;&quot;&quot;;([.GG34]-[.GF34])/[.GG33])">
            <text:p/>
          </table:table-cell>
          <table:table-cell table:style-name="ce489" table:formula="of:=IF([.GH35]=&quot;&quot;;&quot;&quot;;([.GH34]-[.GG34])/[.GH33])">
            <text:p/>
          </table:table-cell>
          <table:table-cell table:style-name="ce489" table:formula="of:=IF([.GI35]=&quot;&quot;;&quot;&quot;;([.GI34]-[.GH34])/[.GI33])">
            <text:p/>
          </table:table-cell>
          <table:table-cell table:style-name="ce489" table:formula="of:=IF([.GJ35]=&quot;&quot;;&quot;&quot;;([.GJ34]-[.GI34])/[.GJ33])">
            <text:p/>
          </table:table-cell>
          <table:table-cell table:style-name="ce489" table:formula="of:=IF([.GK35]=&quot;&quot;;&quot;&quot;;([.GK34]-[.GJ34])/[.GK33])">
            <text:p/>
          </table:table-cell>
          <table:table-cell table:style-name="ce489" table:formula="of:=IF([.GL35]=&quot;&quot;;&quot;&quot;;([.GL34]-[.GK34])/[.GL33])">
            <text:p/>
          </table:table-cell>
          <table:table-cell table:style-name="ce489" table:formula="of:=IF([.GM35]=&quot;&quot;;&quot;&quot;;([.GM34]-[.GL34])/[.GM33])">
            <text:p/>
          </table:table-cell>
          <table:table-cell table:style-name="ce489" table:formula="of:=IF([.GN35]=&quot;&quot;;&quot;&quot;;([.GN34]-[.GM34])/[.GN33])">
            <text:p/>
          </table:table-cell>
          <table:table-cell table:style-name="ce489" table:formula="of:=IF([.GO35]=&quot;&quot;;&quot;&quot;;([.GO34]-[.GN34])/[.GO33])">
            <text:p/>
          </table:table-cell>
          <table:table-cell table:style-name="ce489" table:formula="of:=IF([.GP35]=&quot;&quot;;&quot;&quot;;([.GP34]-[.GO34])/[.GP33])">
            <text:p/>
          </table:table-cell>
          <table:table-cell table:style-name="ce489" table:formula="of:=IF([.GQ35]=&quot;&quot;;&quot;&quot;;([.GQ34]-[.GP34])/[.GQ33])">
            <text:p/>
          </table:table-cell>
          <table:table-cell table:style-name="ce489" table:formula="of:=IF([.GR35]=&quot;&quot;;&quot;&quot;;([.GR34]-[.GQ34])/[.GR33])">
            <text:p/>
          </table:table-cell>
          <table:table-cell table:style-name="ce489" table:formula="of:=IF([.GS35]=&quot;&quot;;&quot;&quot;;([.GS34]-[.GR34])/[.GS33])">
            <text:p/>
          </table:table-cell>
          <table:table-cell table:style-name="ce489" table:formula="of:=IF([.GT35]=&quot;&quot;;&quot;&quot;;([.GT34]-[.GS34])/[.GT33])">
            <text:p/>
          </table:table-cell>
          <table:table-cell table:style-name="ce489" table:formula="of:=IF([.GU35]=&quot;&quot;;&quot;&quot;;([.GU34]-[.GT34])/[.GU33])">
            <text:p/>
          </table:table-cell>
          <table:table-cell table:style-name="ce489" table:formula="of:=IF([.GV35]=&quot;&quot;;&quot;&quot;;([.GV34]-[.GU34])/[.GV33])">
            <text:p/>
          </table:table-cell>
          <table:table-cell table:style-name="ce489" table:formula="of:=IF([.GW35]=&quot;&quot;;&quot;&quot;;([.GW34]-[.GV34])/[.GW33])">
            <text:p/>
          </table:table-cell>
          <table:table-cell table:style-name="ce489" table:formula="of:=IF([.GX35]=&quot;&quot;;&quot;&quot;;([.GX34]-[.GW34])/[.GX33])">
            <text:p/>
          </table:table-cell>
          <table:table-cell table:style-name="ce489" table:formula="of:=IF([.GY35]=&quot;&quot;;&quot;&quot;;([.GY34]-[.GX34])/[.GY33])">
            <text:p/>
          </table:table-cell>
          <table:table-cell table:style-name="ce489" table:formula="of:=IF([.GZ35]=&quot;&quot;;&quot;&quot;;([.GZ34]-[.GY34])/[.GZ33])">
            <text:p/>
          </table:table-cell>
          <table:table-cell table:style-name="ce489" table:formula="of:=IF([.HA35]=&quot;&quot;;&quot;&quot;;([.HA34]-[.GZ34])/[.HA33])">
            <text:p/>
          </table:table-cell>
          <table:table-cell table:style-name="ce489" table:formula="of:=IF([.HB35]=&quot;&quot;;&quot;&quot;;([.HB34]-[.HA34])/[.HB33])">
            <text:p/>
          </table:table-cell>
          <table:table-cell table:style-name="ce489" table:formula="of:=IF([.HC35]=&quot;&quot;;&quot;&quot;;([.HC34]-[.HB34])/[.HC33])">
            <text:p/>
          </table:table-cell>
          <table:table-cell table:style-name="ce489" table:formula="of:=IF([.HD35]=&quot;&quot;;&quot;&quot;;([.HD34]-[.HC34])/[.HD33])">
            <text:p/>
          </table:table-cell>
          <table:table-cell table:style-name="ce489" table:formula="of:=IF([.HE35]=&quot;&quot;;&quot;&quot;;([.HE34]-[.HD34])/[.HE33])">
            <text:p/>
          </table:table-cell>
          <table:table-cell table:style-name="ce489" table:formula="of:=IF([.HF35]=&quot;&quot;;&quot;&quot;;([.HF34]-[.HE34])/[.HF33])">
            <text:p/>
          </table:table-cell>
          <table:table-cell table:style-name="ce489" table:formula="of:=IF([.HG35]=&quot;&quot;;&quot;&quot;;([.HG34]-[.HF34])/[.HG33])">
            <text:p/>
          </table:table-cell>
          <table:table-cell table:style-name="ce489" table:formula="of:=IF([.HH35]=&quot;&quot;;&quot;&quot;;([.HH34]-[.HG34])/[.HH33])">
            <text:p/>
          </table:table-cell>
          <table:table-cell table:style-name="ce489" table:formula="of:=IF([.HI35]=&quot;&quot;;&quot;&quot;;([.HI34]-[.HH34])/[.HI33])">
            <text:p/>
          </table:table-cell>
          <table:table-cell table:style-name="ce489" table:formula="of:=IF([.HJ35]=&quot;&quot;;&quot;&quot;;([.HJ34]-[.HI34])/[.HJ33])">
            <text:p/>
          </table:table-cell>
          <table:table-cell table:style-name="ce489" table:formula="of:=IF([.HK35]=&quot;&quot;;&quot;&quot;;([.HK34]-[.HJ34])/[.HK33])">
            <text:p/>
          </table:table-cell>
          <table:table-cell table:style-name="ce489" table:formula="of:=IF([.HL35]=&quot;&quot;;&quot;&quot;;([.HL34]-[.HK34])/[.HL33])">
            <text:p/>
          </table:table-cell>
          <table:table-cell table:style-name="ce489" table:formula="of:=IF([.HM35]=&quot;&quot;;&quot;&quot;;([.HM34]-[.HL34])/[.HM33])">
            <text:p/>
          </table:table-cell>
          <table:table-cell table:style-name="ce489" table:formula="of:=IF([.HN35]=&quot;&quot;;&quot;&quot;;([.HN34]-[.HM34])/[.HN33])">
            <text:p/>
          </table:table-cell>
          <table:table-cell table:style-name="ce489" table:formula="of:=IF([.HO35]=&quot;&quot;;&quot;&quot;;([.HO34]-[.HN34])/[.HO33])">
            <text:p/>
          </table:table-cell>
          <table:table-cell table:style-name="ce489" table:formula="of:=IF([.HP35]=&quot;&quot;;&quot;&quot;;([.HP34]-[.HO34])/[.HP33])">
            <text:p/>
          </table:table-cell>
          <table:table-cell table:style-name="ce489" table:formula="of:=IF([.HQ35]=&quot;&quot;;&quot;&quot;;([.HQ34]-[.HP34])/[.HQ33])">
            <text:p/>
          </table:table-cell>
          <table:table-cell table:style-name="ce489" table:formula="of:=IF([.HR35]=&quot;&quot;;&quot;&quot;;([.HR34]-[.HQ34])/[.HR33])">
            <text:p/>
          </table:table-cell>
          <table:table-cell table:style-name="ce489" table:formula="of:=IF([.HS35]=&quot;&quot;;&quot;&quot;;([.HS34]-[.HR34])/[.HS33])">
            <text:p/>
          </table:table-cell>
          <table:table-cell table:style-name="ce489" table:formula="of:=IF([.HT35]=&quot;&quot;;&quot;&quot;;([.HT34]-[.HS34])/[.HT33])">
            <text:p/>
          </table:table-cell>
          <table:table-cell table:style-name="ce489" table:formula="of:=IF([.HU35]=&quot;&quot;;&quot;&quot;;([.HU34]-[.HT34])/[.HU33])">
            <text:p/>
          </table:table-cell>
          <table:table-cell table:style-name="ce489" table:formula="of:=IF([.HV35]=&quot;&quot;;&quot;&quot;;([.HV34]-[.HU34])/[.HV33])">
            <text:p/>
          </table:table-cell>
          <table:table-cell table:style-name="ce489" table:formula="of:=IF([.HW35]=&quot;&quot;;&quot;&quot;;([.HW34]-[.HV34])/[.HW33])">
            <text:p/>
          </table:table-cell>
          <table:table-cell table:style-name="ce489" table:formula="of:=IF([.HX35]=&quot;&quot;;&quot;&quot;;([.HX34]-[.HW34])/[.HX33])">
            <text:p/>
          </table:table-cell>
          <table:table-cell table:style-name="ce489" table:formula="of:=IF([.HY35]=&quot;&quot;;&quot;&quot;;([.HY34]-[.HX34])/[.HY33])">
            <text:p/>
          </table:table-cell>
          <table:table-cell table:style-name="ce489" table:formula="of:=IF([.HZ35]=&quot;&quot;;&quot;&quot;;([.HZ34]-[.HY34])/[.HZ33])">
            <text:p/>
          </table:table-cell>
          <table:table-cell table:style-name="ce489" table:formula="of:=IF([.IA35]=&quot;&quot;;&quot;&quot;;([.IA34]-[.HZ34])/[.IA33])">
            <text:p/>
          </table:table-cell>
          <table:table-cell table:style-name="ce489" table:formula="of:=IF([.IB35]=&quot;&quot;;&quot;&quot;;([.IB34]-[.IA34])/[.IB33])">
            <text:p/>
          </table:table-cell>
          <table:table-cell table:style-name="ce489" table:formula="of:=IF([.IC35]=&quot;&quot;;&quot;&quot;;([.IC34]-[.IB34])/[.IC33])">
            <text:p/>
          </table:table-cell>
          <table:table-cell table:style-name="ce489" table:formula="of:=IF([.ID35]=&quot;&quot;;&quot;&quot;;([.ID34]-[.IC34])/[.ID33])">
            <text:p/>
          </table:table-cell>
          <table:table-cell table:style-name="ce489" table:formula="of:=IF([.IE35]=&quot;&quot;;&quot;&quot;;([.IE34]-[.ID34])/[.IE33])">
            <text:p/>
          </table:table-cell>
          <table:table-cell table:style-name="ce489" table:formula="of:=IF([.IF35]=&quot;&quot;;&quot;&quot;;([.IF34]-[.IE34])/[.IF33])">
            <text:p/>
          </table:table-cell>
          <table:table-cell table:style-name="ce489" table:formula="of:=IF([.IG35]=&quot;&quot;;&quot;&quot;;([.IG34]-[.IF34])/[.IG33])">
            <text:p/>
          </table:table-cell>
          <table:table-cell table:style-name="ce489" table:formula="of:=IF([.IH35]=&quot;&quot;;&quot;&quot;;([.IH34]-[.IG34])/[.IH33])">
            <text:p/>
          </table:table-cell>
          <table:table-cell table:style-name="ce489" table:formula="of:=IF([.II35]=&quot;&quot;;&quot;&quot;;([.II34]-[.IH34])/[.II33])">
            <text:p/>
          </table:table-cell>
          <table:table-cell table:style-name="ce489" table:formula="of:=IF([.IJ35]=&quot;&quot;;&quot;&quot;;([.IJ34]-[.II34])/[.IJ33])">
            <text:p/>
          </table:table-cell>
          <table:table-cell table:style-name="ce489" table:formula="of:=IF([.IK35]=&quot;&quot;;&quot;&quot;;([.IK34]-[.IJ34])/[.IK33])">
            <text:p/>
          </table:table-cell>
          <table:table-cell table:style-name="ce489" table:formula="of:=IF([.IL35]=&quot;&quot;;&quot;&quot;;([.IL34]-[.IK34])/[.IL33])">
            <text:p/>
          </table:table-cell>
          <table:table-cell table:style-name="ce642" table:formula="of:=IF([.IM35]=&quot;&quot;;&quot;&quot;;([.IM34]-[.IL34])/[.IM33])">
            <text:p/>
          </table:table-cell>
          <table:table-cell table:style-name="ce960"/>
          <table:table-cell table:style-name="ce1021" table:number-columns-repeated="16136"/>
        </table:table-row>
        <table:table-row table:style-name="ro2">
          <table:table-cell table:style-name="ce59" office:value-type="float" office:value="1000" calcext:value-type="float">
            <text:p>1 000</text:p>
          </table:table-cell>
          <table:table-cell table:style-name="ce155" table:formula="of:=IF([.A37]=1;&quot;kWh&quot;;IF([.A37]=1000;&quot;MWh&quot;;&quot;kWh/100&quot;))" office:value-type="string" office:string-value="MWh" calcext:value-type="string">
            <text:p>MWh</text:p>
          </table:table-cell>
          <table:table-cell table:style-name="ce149" office:value-type="float" office:value="1" calcext:value-type="float">
            <text:p>1</text:p>
          </table:table-cell>
          <table:table-cell table:style-name="ce106" office:value-type="string" calcext:value-type="string">
            <text:p>L37 – Conso moyenne par jour à date (kWh)</text:p>
          </table:table-cell>
          <table:table-cell table:style-name="ce402" office:value-type="float" office:value="0" calcext:value-type="float">
            <text:p>0,0</text:p>
          </table:table-cell>
          <table:table-cell table:style-name="ce402" table:formula="of:=IF([.F34]=&quot;&quot;;&quot;&quot;;([.F34]-[.$E34])/[.F$1]*[.$C37])" office:value-type="float" office:value="0" calcext:value-type="float">
            <text:p>0,0</text:p>
          </table:table-cell>
          <table:table-cell table:style-name="ce402" table:formula="of:=IF([.G34]=&quot;&quot;;&quot;&quot;;([.G34]-[.$E34])/[.G$1]*[.$C37])" office:value-type="float" office:value="0" calcext:value-type="float">
            <text:p>0,0</text:p>
          </table:table-cell>
          <table:table-cell table:style-name="ce402" table:formula="of:=IF([.H34]=&quot;&quot;;&quot;&quot;;([.H34]-[.$E34])/[.H$1]*[.$C37])" office:value-type="float" office:value="0" calcext:value-type="float">
            <text:p>0,0</text:p>
          </table:table-cell>
          <table:table-cell table:style-name="ce402" table:formula="of:=IF([.I34]=&quot;&quot;;&quot;&quot;;([.I34]-[.$E34])/[.I$1]*[.$C37])" office:value-type="float" office:value="0" calcext:value-type="float">
            <text:p>0,0</text:p>
          </table:table-cell>
          <table:table-cell table:style-name="ce402" table:formula="of:=IF([.J34]=&quot;&quot;;&quot;&quot;;([.J34]-[.$E34])/[.J$1]*[.$C37])" office:value-type="float" office:value="0" calcext:value-type="float">
            <text:p>0,0</text:p>
          </table:table-cell>
          <table:table-cell table:style-name="ce402" table:formula="of:=IF([.K34]=&quot;&quot;;&quot;&quot;;([.K34]-[.$E34])/[.K$1]*[.$C37])" office:value-type="float" office:value="0" calcext:value-type="float">
            <text:p>0,0</text:p>
          </table:table-cell>
          <table:table-cell table:style-name="ce402" table:formula="of:=IF([.L34]=&quot;&quot;;&quot;&quot;;([.L34]-[.$E34])/[.L$1]*[.$C37])" office:value-type="float" office:value="0" calcext:value-type="float">
            <text:p>0,0</text:p>
          </table:table-cell>
          <table:table-cell table:style-name="ce402" table:formula="of:=IF([.M34]=&quot;&quot;;&quot;&quot;;([.M34]-[.$E34])/[.M$1]*[.$C37])" office:value-type="float" office:value="0" calcext:value-type="float">
            <text:p>0,0</text:p>
          </table:table-cell>
          <table:table-cell table:style-name="ce402" table:formula="of:=IF([.N34]=&quot;&quot;;&quot;&quot;;([.N34]-[.$E34])/[.N$1]*[.$C37])" office:value-type="float" office:value="0" calcext:value-type="float">
            <text:p>0,0</text:p>
          </table:table-cell>
          <table:table-cell table:style-name="ce402" table:formula="of:=IF([.O34]=&quot;&quot;;&quot;&quot;;([.O34]-[.$E34])/[.O$1]*[.$C37])" office:value-type="float" office:value="0" calcext:value-type="float">
            <text:p>0,0</text:p>
          </table:table-cell>
          <table:table-cell table:style-name="ce402" table:formula="of:=IF([.P34]=&quot;&quot;;&quot;&quot;;([.P34]-[.$E34])/[.P$1]*[.$C37])" office:value-type="float" office:value="0" calcext:value-type="float">
            <text:p>0,0</text:p>
          </table:table-cell>
          <table:table-cell table:style-name="ce402" table:formula="of:=IF([.Q34]=&quot;&quot;;&quot;&quot;;([.Q34]-[.$E34])/[.Q$1]*[.$C37])" office:value-type="float" office:value="0" calcext:value-type="float">
            <text:p>0,0</text:p>
          </table:table-cell>
          <table:table-cell table:style-name="ce402" table:formula="of:=IF([.R34]=&quot;&quot;;&quot;&quot;;([.R34]-[.$E34])/[.R$1]*[.$C37])" office:value-type="float" office:value="0.357142857142857" calcext:value-type="float">
            <text:p>0,4</text:p>
          </table:table-cell>
          <table:table-cell table:style-name="ce402" table:formula="of:=IF([.S34]=&quot;&quot;;&quot;&quot;;([.S34]-[.$E34])/[.S$1]*[.$C37])" office:value-type="float" office:value="1.6" calcext:value-type="float">
            <text:p>1,6</text:p>
          </table:table-cell>
          <table:table-cell table:style-name="ce402" table:formula="of:=IF([.T34]=&quot;&quot;;&quot;&quot;;([.T34]-[.$E34])/[.T$1]*[.$C37])" office:value-type="float" office:value="2.9375" calcext:value-type="float">
            <text:p>2,9</text:p>
          </table:table-cell>
          <table:table-cell table:style-name="ce402" table:formula="of:=IF([.U34]=&quot;&quot;;&quot;&quot;;([.U34]-[.$E34])/[.U$1]*[.$C37])" office:value-type="float" office:value="4.17647058823529" calcext:value-type="float">
            <text:p>4,2</text:p>
          </table:table-cell>
          <table:table-cell table:style-name="ce402" table:formula="of:=IF([.V34]=&quot;&quot;;&quot;&quot;;([.V34]-[.$E34])/[.V$1]*[.$C37])" office:value-type="float" office:value="5.38888888888889" calcext:value-type="float">
            <text:p>5,4</text:p>
          </table:table-cell>
          <table:table-cell table:style-name="ce402" table:formula="of:=IF([.W34]=&quot;&quot;;&quot;&quot;;([.W34]-[.$E34])/[.W$1]*[.$C37])" office:value-type="float" office:value="6.78947368421053" calcext:value-type="float">
            <text:p>6,8</text:p>
          </table:table-cell>
          <table:table-cell table:style-name="ce402" table:formula="of:=IF([.X34]=&quot;&quot;;&quot;&quot;;([.X34]-[.$E34])/[.X$1]*[.$C37])" office:value-type="float" office:value="8.05" calcext:value-type="float">
            <text:p>8,1</text:p>
          </table:table-cell>
          <table:table-cell table:style-name="ce402" table:formula="of:=IF([.Y34]=&quot;&quot;;&quot;&quot;;([.Y34]-[.$E34])/[.Y$1]*[.$C37])" office:value-type="float" office:value="8.47619047619048" calcext:value-type="float">
            <text:p>8,5</text:p>
          </table:table-cell>
          <table:table-cell table:style-name="ce402" table:formula="of:=IF([.Z34]=&quot;&quot;;&quot;&quot;;([.Z34]-[.$E34])/[.Z$1]*[.$C37])" office:value-type="float" office:value="8.90909090909091" calcext:value-type="float">
            <text:p>8,9</text:p>
          </table:table-cell>
          <table:table-cell table:style-name="ce402" table:formula="of:=IF([.AA34]=&quot;&quot;;&quot;&quot;;([.AA34]-[.$E34])/[.AA$1]*[.$C37])" office:value-type="float" office:value="9.30434782608696" calcext:value-type="float">
            <text:p>9,3</text:p>
          </table:table-cell>
          <table:table-cell table:style-name="ce402" table:formula="of:=IF([.AB34]=&quot;&quot;;&quot;&quot;;([.AB34]-[.$E34])/[.AB$1]*[.$C37])" office:value-type="float" office:value="9.66666666666667" calcext:value-type="float">
            <text:p>9,7</text:p>
          </table:table-cell>
          <table:table-cell table:style-name="ce402" table:formula="of:=IF([.AC34]=&quot;&quot;;&quot;&quot;;([.AC34]-[.$E34])/[.AC$1]*[.$C37])" office:value-type="float" office:value="10.12" calcext:value-type="float">
            <text:p>10,1</text:p>
          </table:table-cell>
          <table:table-cell table:style-name="ce402" table:formula="of:=IF([.AD34]=&quot;&quot;;&quot;&quot;;([.AD34]-[.$E34])/[.AD$1]*[.$C37])" office:value-type="float" office:value="11.6153846153846" calcext:value-type="float">
            <text:p>11,6</text:p>
          </table:table-cell>
          <table:table-cell table:style-name="ce402" table:formula="of:=IF([.AE34]=&quot;&quot;;&quot;&quot;;([.AE34]-[.$E34])/[.AE$1]*[.$C37])" office:value-type="float" office:value="12.5555555555556" calcext:value-type="float">
            <text:p>12,6</text:p>
          </table:table-cell>
          <table:table-cell table:style-name="ce402" table:formula="of:=IF([.AF34]=&quot;&quot;;&quot;&quot;;([.AF34]-[.$E34])/[.AF$1]*[.$C37])" office:value-type="float" office:value="13.4285714285714" calcext:value-type="float">
            <text:p>13,4</text:p>
          </table:table-cell>
          <table:table-cell table:style-name="ce402" table:formula="of:=IF([.AG34]=&quot;&quot;;&quot;&quot;;([.AG34]-[.$E34])/[.AG$1]*[.$C37])" office:value-type="float" office:value="14.0344827586207" calcext:value-type="float">
            <text:p>14,0</text:p>
          </table:table-cell>
          <table:table-cell table:style-name="ce402" table:formula="of:=IF([.AH34]=&quot;&quot;;&quot;&quot;;([.AH34]-[.$E34])/[.AH$1]*[.$C37])" office:value-type="float" office:value="14.4666666666667" calcext:value-type="float">
            <text:p>14,5</text:p>
          </table:table-cell>
          <table:table-cell table:style-name="ce402" table:formula="of:=IF([.AI34]=&quot;&quot;;&quot;&quot;;([.AI34]-[.$E34])/[.AI$1]*[.$C37])" office:value-type="float" office:value="15.0967741935484" calcext:value-type="float">
            <text:p>15,1</text:p>
          </table:table-cell>
          <table:table-cell table:style-name="ce402" table:formula="of:=IF([.AJ34]=&quot;&quot;;&quot;&quot;;([.AJ34]-[.$E34])/[.AJ$1]*[.$C37])" office:value-type="float" office:value="15.34375" calcext:value-type="float">
            <text:p>15,3</text:p>
          </table:table-cell>
          <table:table-cell table:style-name="ce402" table:formula="of:=IF([.AK34]=&quot;&quot;;&quot;&quot;;([.AK34]-[.$E34])/[.AK$1]*[.$C37])" office:value-type="float" office:value="15.7272727272727" calcext:value-type="float">
            <text:p>15,7</text:p>
          </table:table-cell>
          <table:table-cell table:style-name="ce402" table:formula="of:=IF([.AL34]=&quot;&quot;;&quot;&quot;;([.AL34]-[.$E34])/[.AL$1]*[.$C37])" office:value-type="float" office:value="16.1764705882353" calcext:value-type="float">
            <text:p>16,2</text:p>
          </table:table-cell>
          <table:table-cell table:style-name="ce402" table:formula="of:=IF([.AM34]=&quot;&quot;;&quot;&quot;;([.AM34]-[.$E34])/[.AM$1]*[.$C37])" office:value-type="float" office:value="16.7428571428571" calcext:value-type="float">
            <text:p>16,7</text:p>
          </table:table-cell>
          <table:table-cell table:style-name="ce402" table:formula="of:=IF([.AN34]=&quot;&quot;;&quot;&quot;;([.AN34]-[.$E34])/[.AN$1]*[.$C37])" office:value-type="float" office:value="16.9444444444444" calcext:value-type="float">
            <text:p>16,9</text:p>
          </table:table-cell>
          <table:table-cell table:style-name="ce402" table:formula="of:=IF([.AO34]=&quot;&quot;;&quot;&quot;;([.AO34]-[.$E34])/[.AO$1]*[.$C37])" office:value-type="float" office:value="17.0540540540541" calcext:value-type="float">
            <text:p>17,1</text:p>
          </table:table-cell>
          <table:table-cell table:style-name="ce402" table:formula="of:=IF([.AP34]=&quot;&quot;;&quot;&quot;;([.AP34]-[.$E34])/[.AP$1]*[.$C37])" office:value-type="float" office:value="17.2105263157895" calcext:value-type="float">
            <text:p>17,2</text:p>
          </table:table-cell>
          <table:table-cell table:style-name="ce402" table:formula="of:=IF([.AQ34]=&quot;&quot;;&quot;&quot;;([.AQ34]-[.$E34])/[.AQ$1]*[.$C37])" office:value-type="float" office:value="17.5897435897436" calcext:value-type="float">
            <text:p>17,6</text:p>
          </table:table-cell>
          <table:table-cell table:style-name="ce402" table:formula="of:=IF([.AR34]=&quot;&quot;;&quot;&quot;;([.AR34]-[.$E34])/[.AR$1]*[.$C37])" office:value-type="float" office:value="18.1" calcext:value-type="float">
            <text:p>18,1</text:p>
          </table:table-cell>
          <table:table-cell table:style-name="ce402" table:formula="of:=IF([.AS34]=&quot;&quot;;&quot;&quot;;([.AS34]-[.$E34])/[.AS$1]*[.$C37])" office:value-type="float" office:value="18.5121951219512" calcext:value-type="float">
            <text:p>18,5</text:p>
          </table:table-cell>
          <table:table-cell table:style-name="ce402" table:formula="of:=IF([.AT34]=&quot;&quot;;&quot;&quot;;([.AT34]-[.$E34])/[.AT$1]*[.$C37])" office:value-type="float" office:value="18.9761904761905" calcext:value-type="float">
            <text:p>19,0</text:p>
          </table:table-cell>
          <table:table-cell table:style-name="ce402" table:formula="of:=IF([.AU34]=&quot;&quot;;&quot;&quot;;([.AU34]-[.$E34])/[.AU$1]*[.$C37])" office:value-type="float" office:value="19.2325581395349" calcext:value-type="float">
            <text:p>19,2</text:p>
          </table:table-cell>
          <table:table-cell table:style-name="ce402" table:formula="of:=IF([.AV34]=&quot;&quot;;&quot;&quot;;([.AV34]-[.$E34])/[.AV$1]*[.$C37])" office:value-type="float" office:value="19.4090909090909" calcext:value-type="float">
            <text:p>19,4</text:p>
          </table:table-cell>
          <table:table-cell table:style-name="ce402" table:formula="of:=IF([.AW34]=&quot;&quot;;&quot;&quot;;([.AW34]-[.$E34])/[.AW$1]*[.$C37])" office:value-type="float" office:value="19.4" calcext:value-type="float">
            <text:p>19,4</text:p>
          </table:table-cell>
          <table:table-cell table:style-name="ce402" table:formula="of:=IF([.AX34]=&quot;&quot;;&quot;&quot;;([.AX34]-[.$E34])/[.AX$1]*[.$C37])" office:value-type="float" office:value="19.3478260869565" calcext:value-type="float">
            <text:p>19,3</text:p>
          </table:table-cell>
          <table:table-cell table:style-name="ce402" table:formula="of:=IF([.AY34]=&quot;&quot;;&quot;&quot;;([.AY34]-[.$E34])/[.AY$1]*[.$C37])" office:value-type="float" office:value="19.3829787234043" calcext:value-type="float">
            <text:p>19,4</text:p>
          </table:table-cell>
          <table:table-cell table:style-name="ce402" table:formula="of:=IF([.AZ34]=&quot;&quot;;&quot;&quot;;([.AZ34]-[.$E34])/[.AZ$1]*[.$C37])" office:value-type="float" office:value="19.6875" calcext:value-type="float">
            <text:p>19,7</text:p>
          </table:table-cell>
          <table:table-cell table:style-name="ce402" table:formula="of:=IF([.BA34]=&quot;&quot;;&quot;&quot;;([.BA34]-[.$E34])/[.BA$1]*[.$C37])" office:value-type="float" office:value="20.3469387755102" calcext:value-type="float">
            <text:p>20,3</text:p>
          </table:table-cell>
          <table:table-cell table:style-name="ce402" table:formula="of:=IF([.BB34]=&quot;&quot;;&quot;&quot;;([.BB34]-[.$E34])/[.BB$1]*[.$C37])" office:value-type="float" office:value="21.02" calcext:value-type="float">
            <text:p>21,0</text:p>
          </table:table-cell>
          <table:table-cell table:style-name="ce402" table:formula="of:=IF([.BC34]=&quot;&quot;;&quot;&quot;;([.BC34]-[.$E34])/[.BC$1]*[.$C37])" office:value-type="float" office:value="21.921568627451" calcext:value-type="float">
            <text:p>21,9</text:p>
          </table:table-cell>
          <table:table-cell table:style-name="ce402" table:formula="of:=IF([.BD34]=&quot;&quot;;&quot;&quot;;([.BD34]-[.$E34])/[.BD$1]*[.$C37])" office:value-type="float" office:value="23.0576923076923" calcext:value-type="float">
            <text:p>23,1</text:p>
          </table:table-cell>
          <table:table-cell table:style-name="ce402" table:formula="of:=IF([.BE34]=&quot;&quot;;&quot;&quot;;([.BE34]-[.$E34])/[.BE$1]*[.$C37])" office:value-type="float" office:value="24.1132075471698" calcext:value-type="float">
            <text:p>24,1</text:p>
          </table:table-cell>
          <table:table-cell table:style-name="ce402" table:formula="of:=IF([.BF34]=&quot;&quot;;&quot;&quot;;([.BF34]-[.$E34])/[.BF$1]*[.$C37])" office:value-type="float" office:value="25.6111111111111" calcext:value-type="float">
            <text:p>25,6</text:p>
          </table:table-cell>
          <table:table-cell table:style-name="ce402" table:formula="of:=IF([.BG34]=&quot;&quot;;&quot;&quot;;([.BG34]-[.$E34])/[.BG$1]*[.$C37])" office:value-type="float" office:value="25.9454545454545" calcext:value-type="float">
            <text:p>25,9</text:p>
          </table:table-cell>
          <table:table-cell table:style-name="ce402" table:formula="of:=IF([.BH34]=&quot;&quot;;&quot;&quot;;([.BH34]-[.$E34])/[.BH$1]*[.$C37])" office:value-type="float" office:value="26.6071428571429" calcext:value-type="float">
            <text:p>26,6</text:p>
          </table:table-cell>
          <table:table-cell table:style-name="ce402" table:formula="of:=IF([.BI34]=&quot;&quot;;&quot;&quot;;([.BI34]-[.$E34])/[.BI$1]*[.$C37])" office:value-type="float" office:value="27.2456140350877" calcext:value-type="float">
            <text:p>27,2</text:p>
          </table:table-cell>
          <table:table-cell table:style-name="ce402" table:formula="of:=IF([.BJ34]=&quot;&quot;;&quot;&quot;;([.BJ34]-[.$E34])/[.BJ$1]*[.$C37])" office:value-type="float" office:value="27.9310344827586" calcext:value-type="float">
            <text:p>27,9</text:p>
          </table:table-cell>
          <table:table-cell table:style-name="ce402" table:formula="of:=IF([.BK34]=&quot;&quot;;&quot;&quot;;([.BK34]-[.$E34])/[.BK$1]*[.$C37])" office:value-type="float" office:value="28.5084745762712" calcext:value-type="float">
            <text:p>28,5</text:p>
          </table:table-cell>
          <table:table-cell table:style-name="ce402" table:formula="of:=IF([.BL34]=&quot;&quot;;&quot;&quot;;([.BL34]-[.$E34])/[.BL$1]*[.$C37])" office:value-type="float" office:value="28.8" calcext:value-type="float">
            <text:p>28,8</text:p>
          </table:table-cell>
          <table:table-cell table:style-name="ce402" table:formula="of:=IF([.BM34]=&quot;&quot;;&quot;&quot;;([.BM34]-[.$E34])/[.BM$1]*[.$C37])" office:value-type="float" office:value="28.9016393442623" calcext:value-type="float">
            <text:p>28,9</text:p>
          </table:table-cell>
          <table:table-cell table:style-name="ce402" table:formula="of:=IF([.BN34]=&quot;&quot;;&quot;&quot;;([.BN34]-[.$E34])/[.BN$1]*[.$C37])" office:value-type="float" office:value="29.3870967741935" calcext:value-type="float">
            <text:p>29,4</text:p>
          </table:table-cell>
          <table:table-cell table:style-name="ce402" table:formula="of:=IF([.BO34]=&quot;&quot;;&quot;&quot;;([.BO34]-[.$E34])/[.BO$1]*[.$C37])" office:value-type="float" office:value="29.8571428571429" calcext:value-type="float">
            <text:p>29,9</text:p>
          </table:table-cell>
          <table:table-cell table:style-name="ce402" table:formula="of:=IF([.BP34]=&quot;&quot;;&quot;&quot;;([.BP34]-[.$E34])/[.BP$1]*[.$C37])" office:value-type="float" office:value="30.171875" calcext:value-type="float">
            <text:p>30,2</text:p>
          </table:table-cell>
          <table:table-cell table:style-name="ce402" table:formula="of:=IF([.BQ34]=&quot;&quot;;&quot;&quot;;([.BQ34]-[.$E34])/[.BQ$1]*[.$C37])" office:value-type="float" office:value="30.4615384615385" calcext:value-type="float">
            <text:p>30,5</text:p>
          </table:table-cell>
          <table:table-cell table:style-name="ce402" table:formula="of:=IF([.BR34]=&quot;&quot;;&quot;&quot;;([.BR34]-[.$E34])/[.BR$1]*[.$C37])" office:value-type="float" office:value="30.9848484848485" calcext:value-type="float">
            <text:p>31,0</text:p>
          </table:table-cell>
          <table:table-cell table:style-name="ce402" table:formula="of:=IF([.BS34]=&quot;&quot;;&quot;&quot;;([.BS34]-[.$E34])/[.BS$1]*[.$C37])" office:value-type="float" office:value="31.3432835820896" calcext:value-type="float">
            <text:p>31,3</text:p>
          </table:table-cell>
          <table:table-cell table:style-name="ce402" table:formula="of:=IF([.BT34]=&quot;&quot;;&quot;&quot;;([.BT34]-[.$E34])/[.BT$1]*[.$C37])" office:value-type="float" office:value="31.5" calcext:value-type="float">
            <text:p>31,5</text:p>
          </table:table-cell>
          <table:table-cell table:style-name="ce402" table:formula="of:=IF([.BU34]=&quot;&quot;;&quot;&quot;;([.BU34]-[.$E34])/[.BU$1]*[.$C37])" office:value-type="float" office:value="31.4927536231884" calcext:value-type="float">
            <text:p>31,5</text:p>
          </table:table-cell>
          <table:table-cell table:style-name="ce402" table:formula="of:=IF([.BV34]=&quot;&quot;;&quot;&quot;;([.BV34]-[.$E34])/[.BV$1]*[.$C37])" office:value-type="float" office:value="31.4285714285714" calcext:value-type="float">
            <text:p>31,4</text:p>
          </table:table-cell>
          <table:table-cell table:style-name="ce402" table:formula="of:=IF([.BW34]=&quot;&quot;;&quot;&quot;;([.BW34]-[.$E34])/[.BW$1]*[.$C37])" office:value-type="float" office:value="31.3239436619718" calcext:value-type="float">
            <text:p>31,3</text:p>
          </table:table-cell>
          <table:table-cell table:style-name="ce402" table:formula="of:=IF([.BX34]=&quot;&quot;;&quot;&quot;;([.BX34]-[.$E34])/[.BX$1]*[.$C37])" office:value-type="float" office:value="31.3333333333333" calcext:value-type="float">
            <text:p>31,3</text:p>
          </table:table-cell>
          <table:table-cell table:style-name="ce402" table:formula="of:=IF([.BY34]=&quot;&quot;;&quot;&quot;;([.BY34]-[.$E34])/[.BY$1]*[.$C37])" office:value-type="float" office:value="31.4383561643836" calcext:value-type="float">
            <text:p>31,4</text:p>
          </table:table-cell>
          <table:table-cell table:style-name="ce402" table:formula="of:=IF([.BZ34]=&quot;&quot;;&quot;&quot;;([.BZ34]-[.$E34])/[.BZ$1]*[.$C37])" office:value-type="float" office:value="31.4594594594595" calcext:value-type="float">
            <text:p>31,5</text:p>
          </table:table-cell>
          <table:table-cell table:style-name="ce402" table:formula="of:=IF([.CA34]=&quot;&quot;;&quot;&quot;;([.CA34]-[.$E34])/[.CA$1]*[.$C37])" office:value-type="float" office:value="31.5333333333333" calcext:value-type="float">
            <text:p>31,5</text:p>
          </table:table-cell>
          <table:table-cell table:style-name="ce402" table:formula="of:=IF([.CB34]=&quot;&quot;;&quot;&quot;;([.CB34]-[.$E34])/[.CB$1]*[.$C37])" office:value-type="float" office:value="31.671052631579" calcext:value-type="float">
            <text:p>31,7</text:p>
          </table:table-cell>
          <table:table-cell table:style-name="ce402" table:formula="of:=IF([.CC34]=&quot;&quot;;&quot;&quot;;([.CC34]-[.$E34])/[.CC$1]*[.$C37])" office:value-type="float" office:value="31.7792207792208" calcext:value-type="float">
            <text:p>31,8</text:p>
          </table:table-cell>
          <table:table-cell table:style-name="ce402" table:formula="of:=IF([.CD34]=&quot;&quot;;&quot;&quot;;([.CD34]-[.$E34])/[.CD$1]*[.$C37])" office:value-type="float" office:value="31.7435897435897" calcext:value-type="float">
            <text:p>31,7</text:p>
          </table:table-cell>
          <table:table-cell table:style-name="ce402" table:formula="of:=IF([.CE34]=&quot;&quot;;&quot;&quot;;([.CE34]-[.$E34])/[.CE$1]*[.$C37])" office:value-type="float" office:value="31.8101265822785" calcext:value-type="float">
            <text:p>31,8</text:p>
          </table:table-cell>
          <table:table-cell table:style-name="ce402" table:formula="of:=IF([.CF34]=&quot;&quot;;&quot;&quot;;([.CF34]-[.$E34])/[.CF$1]*[.$C37])" office:value-type="float" office:value="31.8125" calcext:value-type="float">
            <text:p>31,8</text:p>
          </table:table-cell>
          <table:table-cell table:style-name="ce402" table:formula="of:=IF([.CG34]=&quot;&quot;;&quot;&quot;;([.CG34]-[.$E34])/[.CG$1]*[.$C37])" office:value-type="float" office:value="32.0123456790124" calcext:value-type="float">
            <text:p>32,0</text:p>
          </table:table-cell>
          <table:table-cell table:style-name="ce402" table:formula="of:=IF([.CH34]=&quot;&quot;;&quot;&quot;;([.CH34]-[.$E34])/[.CH$1]*[.$C37])" office:value-type="float" office:value="32.109756097561" calcext:value-type="float">
            <text:p>32,1</text:p>
          </table:table-cell>
          <table:table-cell table:style-name="ce402" table:formula="of:=IF([.CI34]=&quot;&quot;;&quot;&quot;;([.CI34]-[.$E34])/[.CI$1]*[.$C37])" office:value-type="float" office:value="32.2530120481928" calcext:value-type="float">
            <text:p>32,3</text:p>
          </table:table-cell>
          <table:table-cell table:style-name="ce402" table:formula="of:=IF([.CJ34]=&quot;&quot;;&quot;&quot;;([.CJ34]-[.$E34])/[.CJ$1]*[.$C37])" office:value-type="float" office:value="32.4642857142857" calcext:value-type="float">
            <text:p>32,5</text:p>
          </table:table-cell>
          <table:table-cell table:style-name="ce402" table:formula="of:=IF([.CK34]=&quot;&quot;;&quot;&quot;;([.CK34]-[.$E34])/[.CK$1]*[.$C37])" office:value-type="float" office:value="32.8470588235294" calcext:value-type="float">
            <text:p>32,8</text:p>
          </table:table-cell>
          <table:table-cell table:style-name="ce402" table:formula="of:=IF([.CL34]=&quot;&quot;;&quot;&quot;;([.CL34]-[.$E34])/[.CL$1]*[.$C37])" office:value-type="float" office:value="33.546511627907" calcext:value-type="float">
            <text:p>33,5</text:p>
          </table:table-cell>
          <table:table-cell table:style-name="ce402" table:formula="of:=IF([.CM34]=&quot;&quot;;&quot;&quot;;([.CM34]-[.$E34])/[.CM$1]*[.$C37])" office:value-type="float" office:value="34.2298850574713" calcext:value-type="float">
            <text:p>34,2</text:p>
          </table:table-cell>
          <table:table-cell table:style-name="ce402" table:formula="of:=IF([.CN34]=&quot;&quot;;&quot;&quot;;([.CN34]-[.$E34])/[.CN$1]*[.$C37])" office:value-type="float" office:value="34.8409090909091" calcext:value-type="float">
            <text:p>34,8</text:p>
          </table:table-cell>
          <table:table-cell table:style-name="ce402" table:formula="of:=IF([.CO34]=&quot;&quot;;&quot;&quot;;([.CO34]-[.$E34])/[.CO$1]*[.$C37])" office:value-type="float" office:value="35.5056179775281" calcext:value-type="float">
            <text:p>35,5</text:p>
          </table:table-cell>
          <table:table-cell table:style-name="ce402" table:formula="of:=IF([.CP34]=&quot;&quot;;&quot;&quot;;([.CP34]-[.$E34])/[.CP$1]*[.$C37])" office:value-type="float" office:value="36.1444444444444" calcext:value-type="float">
            <text:p>36,1</text:p>
          </table:table-cell>
          <table:table-cell table:style-name="ce402" table:formula="of:=IF([.CQ34]=&quot;&quot;;&quot;&quot;;([.CQ34]-[.$E34])/[.CQ$1]*[.$C37])" office:value-type="float" office:value="36.6813186813187" calcext:value-type="float">
            <text:p>36,7</text:p>
          </table:table-cell>
          <table:table-cell table:style-name="ce402" table:formula="of:=IF([.CR34]=&quot;&quot;;&quot;&quot;;([.CR34]-[.$E34])/[.CR$1]*[.$C37])" office:value-type="float" office:value="36.9891304347826" calcext:value-type="float">
            <text:p>37,0</text:p>
          </table:table-cell>
          <table:table-cell table:style-name="ce402" table:formula="of:=IF([.CS34]=&quot;&quot;;&quot;&quot;;([.CS34]-[.$E34])/[.CS$1]*[.$C37])" office:value-type="float" office:value="37.6989247311828" calcext:value-type="float">
            <text:p>37,7</text:p>
          </table:table-cell>
          <table:table-cell table:style-name="ce402" table:formula="of:=IF([.CT34]=&quot;&quot;;&quot;&quot;;([.CT34]-[.$E34])/[.CT$1]*[.$C37])" office:value-type="float" office:value="38.3510638297872" calcext:value-type="float">
            <text:p>38,4</text:p>
          </table:table-cell>
          <table:table-cell table:style-name="ce402" table:formula="of:=IF([.CU34]=&quot;&quot;;&quot;&quot;;([.CU34]-[.$E34])/[.CU$1]*[.$C37])" office:value-type="float" office:value="38.9052631578947" calcext:value-type="float">
            <text:p>38,9</text:p>
          </table:table-cell>
          <table:table-cell table:style-name="ce402" table:formula="of:=IF([.CV34]=&quot;&quot;;&quot;&quot;;([.CV34]-[.$E34])/[.CV$1]*[.$C37])" office:value-type="float" office:value="39.53125" calcext:value-type="float">
            <text:p>39,5</text:p>
          </table:table-cell>
          <table:table-cell table:style-name="ce402" table:formula="of:=IF([.CW34]=&quot;&quot;;&quot;&quot;;([.CW34]-[.$E34])/[.CW$1]*[.$C37])" office:value-type="float" office:value="40.0515463917526" calcext:value-type="float">
            <text:p>40,1</text:p>
          </table:table-cell>
          <table:table-cell table:style-name="ce402" table:formula="of:=IF([.CX34]=&quot;&quot;;&quot;&quot;;([.CX34]-[.$E34])/[.CX$1]*[.$C37])" office:value-type="float" office:value="40.4591836734694" calcext:value-type="float">
            <text:p>40,5</text:p>
          </table:table-cell>
          <table:table-cell table:style-name="ce402" table:formula="of:=IF([.CY34]=&quot;&quot;;&quot;&quot;;([.CY34]-[.$E34])/[.CY$1]*[.$C37])" office:value-type="float" office:value="41.040404040404" calcext:value-type="float">
            <text:p>41,0</text:p>
          </table:table-cell>
          <table:table-cell table:style-name="ce402" table:formula="of:=IF([.CZ34]=&quot;&quot;;&quot;&quot;;([.CZ34]-[.$E34])/[.CZ$1]*[.$C37])" office:value-type="float" office:value="41.47" calcext:value-type="float">
            <text:p>41,5</text:p>
          </table:table-cell>
          <table:table-cell table:style-name="ce402" table:formula="of:=IF([.DA34]=&quot;&quot;;&quot;&quot;;([.DA34]-[.$E34])/[.DA$1]*[.$C37])" office:value-type="float" office:value="41.6930693069307" calcext:value-type="float">
            <text:p>41,7</text:p>
          </table:table-cell>
          <table:table-cell table:style-name="ce402" table:formula="of:=IF([.DB34]=&quot;&quot;;&quot;&quot;;([.DB34]-[.$E34])/[.DB$1]*[.$C37])" office:value-type="float" office:value="41.9705882352941" calcext:value-type="float">
            <text:p>42,0</text:p>
          </table:table-cell>
          <table:table-cell table:style-name="ce402" table:formula="of:=IF([.DC34]=&quot;&quot;;&quot;&quot;;([.DC34]-[.$E34])/[.DC$1]*[.$C37])" office:value-type="float" office:value="42.3009708737864" calcext:value-type="float">
            <text:p>42,3</text:p>
          </table:table-cell>
          <table:table-cell table:style-name="ce402" table:formula="of:=IF([.DD34]=&quot;&quot;;&quot;&quot;;([.DD34]-[.$E34])/[.DD$1]*[.$C37])" office:value-type="float" office:value="42.5576923076923" calcext:value-type="float">
            <text:p>42,6</text:p>
          </table:table-cell>
          <table:table-cell table:style-name="ce402" table:formula="of:=IF([.DE34]=&quot;&quot;;&quot;&quot;;([.DE34]-[.$E34])/[.DE$1]*[.$C37])" office:value-type="float" office:value="42.6380952380952" calcext:value-type="float">
            <text:p>42,6</text:p>
          </table:table-cell>
          <table:table-cell table:style-name="ce402" table:formula="of:=IF([.DF34]=&quot;&quot;;&quot;&quot;;([.DF34]-[.$E34])/[.DF$1]*[.$C37])" office:value-type="float" office:value="42.5943396226415" calcext:value-type="float">
            <text:p>42,6</text:p>
          </table:table-cell>
          <table:table-cell table:style-name="ce402" table:formula="of:=IF([.DG34]=&quot;&quot;;&quot;&quot;;([.DG34]-[.$E34])/[.DG$1]*[.$C37])" office:value-type="float" office:value="42.5420560747664" calcext:value-type="float">
            <text:p>42,5</text:p>
          </table:table-cell>
          <table:table-cell table:style-name="ce402" table:formula="of:=IF([.DH34]=&quot;&quot;;&quot;&quot;;([.DH34]-[.$E34])/[.DH$1]*[.$C37])" office:value-type="float" office:value="42.4814814814815" calcext:value-type="float">
            <text:p>42,5</text:p>
          </table:table-cell>
          <table:table-cell table:style-name="ce402" table:formula="of:=IF([.DI34]=&quot;&quot;;&quot;&quot;;([.DI34]-[.$E34])/[.DI$1]*[.$C37])" office:value-type="float" office:value="42.4770642201835" calcext:value-type="float">
            <text:p>42,5</text:p>
          </table:table-cell>
          <table:table-cell table:style-name="ce402" table:formula="of:=IF([.DJ34]=&quot;&quot;;&quot;&quot;;([.DJ34]-[.$E34])/[.DJ$1]*[.$C37])" office:value-type="float" office:value="42.4363636363636" calcext:value-type="float">
            <text:p>42,4</text:p>
          </table:table-cell>
          <table:table-cell table:style-name="ce402" table:formula="of:=IF([.DK34]=&quot;&quot;;&quot;&quot;;([.DK34]-[.$E34])/[.DK$1]*[.$C37])" office:value-type="float" office:value="42.4864864864865" calcext:value-type="float">
            <text:p>42,5</text:p>
          </table:table-cell>
          <table:table-cell table:style-name="ce402" table:formula="of:=IF([.DL34]=&quot;&quot;;&quot;&quot;;([.DL34]-[.$E34])/[.DL$1]*[.$C37])" office:value-type="float" office:value="42.5178571428571" calcext:value-type="float">
            <text:p>42,5</text:p>
          </table:table-cell>
          <table:table-cell table:style-name="ce402" table:formula="of:=IF([.DM34]=&quot;&quot;;&quot;&quot;;([.DM34]-[.$E34])/[.DM$1]*[.$C37])" office:value-type="float" office:value="42.5132743362832" calcext:value-type="float">
            <text:p>42,5</text:p>
          </table:table-cell>
          <table:table-cell table:style-name="ce402" table:formula="of:=IF([.DN34]=&quot;&quot;;&quot;&quot;;([.DN34]-[.$E34])/[.DN$1]*[.$C37])" office:value-type="float" office:value="42.4210526315789" calcext:value-type="float">
            <text:p>42,4</text:p>
          </table:table-cell>
          <table:table-cell table:style-name="ce402" table:formula="of:=IF([.DO34]=&quot;&quot;;&quot;&quot;;([.DO34]-[.$E34])/[.DO$1]*[.$C37])" office:value-type="float" office:value="42.4086956521739" calcext:value-type="float">
            <text:p>42,4</text:p>
          </table:table-cell>
          <table:table-cell table:style-name="ce402" table:formula="of:=IF([.DP34]=&quot;&quot;;&quot;&quot;;([.DP34]-[.$E34])/[.DP$1]*[.$C37])" office:value-type="float" office:value="42.5" calcext:value-type="float">
            <text:p>42,5</text:p>
          </table:table-cell>
          <table:table-cell table:style-name="ce402" table:formula="of:=IF([.DQ34]=&quot;&quot;;&quot;&quot;;([.DQ34]-[.$E34])/[.DQ$1]*[.$C37])" office:value-type="float" office:value="42.5641025641026" calcext:value-type="float">
            <text:p>42,6</text:p>
          </table:table-cell>
          <table:table-cell table:style-name="ce402" table:formula="of:=IF([.DR34]=&quot;&quot;;&quot;&quot;;([.DR34]-[.$E34])/[.DR$1]*[.$C37])" office:value-type="float" office:value="42.6694915254237" calcext:value-type="float">
            <text:p>42,7</text:p>
          </table:table-cell>
          <table:table-cell table:style-name="ce402" table:formula="of:=IF([.DS34]=&quot;&quot;;&quot;&quot;;([.DS34]-[.$E34])/[.DS$1]*[.$C37])" office:value-type="float" office:value="42.8403361344538" calcext:value-type="float">
            <text:p>42,8</text:p>
          </table:table-cell>
          <table:table-cell table:style-name="ce402" table:formula="of:=IF([.DT34]=&quot;&quot;;&quot;&quot;;([.DT34]-[.$E34])/[.DT$1]*[.$C37])" office:value-type="float" office:value="42.8916666666667" calcext:value-type="float">
            <text:p>42,9</text:p>
          </table:table-cell>
          <table:table-cell table:style-name="ce402" table:formula="of:=IF([.DU34]=&quot;&quot;;&quot;&quot;;([.DU34]-[.$E34])/[.DU$1]*[.$C37])" office:value-type="float" office:value="43.099173553719" calcext:value-type="float">
            <text:p>43,1</text:p>
          </table:table-cell>
          <table:table-cell table:style-name="ce402" table:formula="of:=IF([.DV34]=&quot;&quot;;&quot;&quot;;([.DV34]-[.$E34])/[.DV$1]*[.$C37])" office:value-type="float" office:value="43.2540983606557" calcext:value-type="float">
            <text:p>43,3</text:p>
          </table:table-cell>
          <table:table-cell table:style-name="ce402" table:formula="of:=IF([.DW34]=&quot;&quot;;&quot;&quot;;([.DW34]-[.$E34])/[.DW$1]*[.$C37])" office:value-type="float" office:value="43.3252032520325" calcext:value-type="float">
            <text:p>43,3</text:p>
          </table:table-cell>
          <table:table-cell table:style-name="ce402" table:formula="of:=IF([.DX34]=&quot;&quot;;&quot;&quot;;([.DX34]-[.$E34])/[.DX$1]*[.$C37])" office:value-type="float" office:value="43.4274193548387" calcext:value-type="float">
            <text:p>43,4</text:p>
          </table:table-cell>
          <table:table-cell table:style-name="ce402" table:formula="of:=IF([.DY34]=&quot;&quot;;&quot;&quot;;([.DY34]-[.$E34])/[.DY$1]*[.$C37])" office:value-type="float" office:value="43.504" calcext:value-type="float">
            <text:p>43,5</text:p>
          </table:table-cell>
          <table:table-cell table:style-name="ce402" table:formula="of:=IF([.DZ34]=&quot;&quot;;&quot;&quot;;([.DZ34]-[.$E34])/[.DZ$1]*[.$C37])" office:value-type="float" office:value="43.5793650793651" calcext:value-type="float">
            <text:p>43,6</text:p>
          </table:table-cell>
          <table:table-cell table:style-name="ce402" table:formula="of:=IF([.EA34]=&quot;&quot;;&quot;&quot;;([.EA34]-[.$E34])/[.EA$1]*[.$C37])" office:value-type="float" office:value="43.6456692913386" calcext:value-type="float">
            <text:p>43,6</text:p>
          </table:table-cell>
          <table:table-cell table:style-name="ce402" table:formula="of:=IF([.EB34]=&quot;&quot;;&quot;&quot;;([.EB34]-[.$E34])/[.EB$1]*[.$C37])" office:value-type="float" office:value="43.6171875" calcext:value-type="float">
            <text:p>43,6</text:p>
          </table:table-cell>
          <table:table-cell table:style-name="ce402" table:formula="of:=IF([.EC34]=&quot;&quot;;&quot;&quot;;([.EC34]-[.$E34])/[.EC$1]*[.$C37])" office:value-type="float" office:value="43.5968992248062" calcext:value-type="float">
            <text:p>43,6</text:p>
          </table:table-cell>
          <table:table-cell table:style-name="ce402" table:formula="of:=IF([.ED34]=&quot;&quot;;&quot;&quot;;([.ED34]-[.$E34])/[.ED$1]*[.$C37])" office:value-type="float" office:value="43.5692307692308" calcext:value-type="float">
            <text:p>43,6</text:p>
          </table:table-cell>
          <table:table-cell table:style-name="ce402" table:formula="of:=IF([.EE34]=&quot;&quot;;&quot;&quot;;([.EE34]-[.$E34])/[.EE$1]*[.$C37])" office:value-type="float" office:value="43.5114503816794" calcext:value-type="float">
            <text:p>43,5</text:p>
          </table:table-cell>
          <table:table-cell table:style-name="ce402" table:formula="of:=IF([.EF34]=&quot;&quot;;&quot;&quot;;([.EF34]-[.$E34])/[.EF$1]*[.$C37])">
            <text:p/>
          </table:table-cell>
          <table:table-cell table:style-name="ce402" table:formula="of:=IF([.EG34]=&quot;&quot;;&quot;&quot;;([.EG34]-[.$E34])/[.EG$1]*[.$C37])">
            <text:p/>
          </table:table-cell>
          <table:table-cell table:style-name="ce402" table:formula="of:=IF([.EH34]=&quot;&quot;;&quot;&quot;;([.EH34]-[.$E34])/[.EH$1]*[.$C37])">
            <text:p/>
          </table:table-cell>
          <table:table-cell table:style-name="ce402" table:formula="of:=IF([.EI34]=&quot;&quot;;&quot;&quot;;([.EI34]-[.$E34])/[.EI$1]*[.$C37])">
            <text:p/>
          </table:table-cell>
          <table:table-cell table:style-name="ce402" table:formula="of:=IF([.EJ34]=&quot;&quot;;&quot;&quot;;([.EJ34]-[.$E34])/[.EJ$1]*[.$C37])">
            <text:p/>
          </table:table-cell>
          <table:table-cell table:style-name="ce402" table:formula="of:=IF([.EK34]=&quot;&quot;;&quot;&quot;;([.EK34]-[.$E34])/[.EK$1]*[.$C37])">
            <text:p/>
          </table:table-cell>
          <table:table-cell table:style-name="ce402" table:formula="of:=IF([.EL34]=&quot;&quot;;&quot;&quot;;([.EL34]-[.$E34])/[.EL$1]*[.$C37])">
            <text:p/>
          </table:table-cell>
          <table:table-cell table:style-name="ce402" table:formula="of:=IF([.EM34]=&quot;&quot;;&quot;&quot;;([.EM34]-[.$E34])/[.EM$1]*[.$C37])">
            <text:p/>
          </table:table-cell>
          <table:table-cell table:style-name="ce402" table:formula="of:=IF([.EN34]=&quot;&quot;;&quot;&quot;;([.EN34]-[.$E34])/[.EN$1]*[.$C37])">
            <text:p/>
          </table:table-cell>
          <table:table-cell table:style-name="ce402" table:formula="of:=IF([.EO34]=&quot;&quot;;&quot;&quot;;([.EO34]-[.$E34])/[.EO$1]*[.$C37])">
            <text:p/>
          </table:table-cell>
          <table:table-cell table:style-name="ce402" table:formula="of:=IF([.EP34]=&quot;&quot;;&quot;&quot;;([.EP34]-[.$E34])/[.EP$1]*[.$C37])">
            <text:p/>
          </table:table-cell>
          <table:table-cell table:style-name="ce402" table:formula="of:=IF([.EQ34]=&quot;&quot;;&quot;&quot;;([.EQ34]-[.$E34])/[.EQ$1]*[.$C37])">
            <text:p/>
          </table:table-cell>
          <table:table-cell table:style-name="ce402" table:formula="of:=IF([.ER34]=&quot;&quot;;&quot;&quot;;([.ER34]-[.$E34])/[.ER$1]*[.$C37])">
            <text:p/>
          </table:table-cell>
          <table:table-cell table:style-name="ce402" table:formula="of:=IF([.ES34]=&quot;&quot;;&quot;&quot;;([.ES34]-[.$E34])/[.ES$1]*[.$C37])">
            <text:p/>
          </table:table-cell>
          <table:table-cell table:style-name="ce402" table:formula="of:=IF([.ET34]=&quot;&quot;;&quot;&quot;;([.ET34]-[.$E34])/[.ET$1]*[.$C37])">
            <text:p/>
          </table:table-cell>
          <table:table-cell table:style-name="ce402" table:formula="of:=IF([.EU34]=&quot;&quot;;&quot;&quot;;([.EU34]-[.$E34])/[.EU$1]*[.$C37])">
            <text:p/>
          </table:table-cell>
          <table:table-cell table:style-name="ce402" table:formula="of:=IF([.EV34]=&quot;&quot;;&quot;&quot;;([.EV34]-[.$E34])/[.EV$1]*[.$C37])">
            <text:p/>
          </table:table-cell>
          <table:table-cell table:style-name="ce402" table:formula="of:=IF([.EW34]=&quot;&quot;;&quot;&quot;;([.EW34]-[.$E34])/[.EW$1]*[.$C37])">
            <text:p/>
          </table:table-cell>
          <table:table-cell table:style-name="ce402" table:formula="of:=IF([.EX34]=&quot;&quot;;&quot;&quot;;([.EX34]-[.$E34])/[.EX$1]*[.$C37])">
            <text:p/>
          </table:table-cell>
          <table:table-cell table:style-name="ce572" table:formula="of:=IF([.EY34]=&quot;&quot;;&quot;&quot;;([.EY34]-[.$E34])/[.EY$1]*[.$C37])">
            <text:p/>
          </table:table-cell>
          <table:table-cell table:style-name="ce595" table:formula="of:=IF([.EZ34]=&quot;&quot;;&quot;&quot;;([.EZ34]-[.$E34])/[.EZ$1]*[.$C37])">
            <text:p/>
          </table:table-cell>
          <table:table-cell table:style-name="ce402" table:formula="of:=IF([.FA34]=&quot;&quot;;&quot;&quot;;([.FA34]-[.$E34])/[.FA$1]*[.$C37])">
            <text:p/>
          </table:table-cell>
          <table:table-cell table:style-name="ce402" table:formula="of:=IF([.FB34]=&quot;&quot;;&quot;&quot;;([.FB34]-[.$E34])/[.FB$1]*[.$C37])">
            <text:p/>
          </table:table-cell>
          <table:table-cell table:style-name="ce402" table:formula="of:=IF([.FC34]=&quot;&quot;;&quot;&quot;;([.FC34]-[.$E34])/[.FC$1]*[.$C37])">
            <text:p/>
          </table:table-cell>
          <table:table-cell table:style-name="ce402" table:formula="of:=IF([.FD34]=&quot;&quot;;&quot;&quot;;([.FD34]-[.$E34])/[.FD$1]*[.$C37])">
            <text:p/>
          </table:table-cell>
          <table:table-cell table:style-name="ce402" table:formula="of:=IF([.FE34]=&quot;&quot;;&quot;&quot;;([.FE34]-[.$E34])/[.FE$1]*[.$C37])">
            <text:p/>
          </table:table-cell>
          <table:table-cell table:style-name="ce402" table:formula="of:=IF([.FF34]=&quot;&quot;;&quot;&quot;;([.FF34]-[.$E34])/[.FF$1]*[.$C37])">
            <text:p/>
          </table:table-cell>
          <table:table-cell table:style-name="ce402" table:formula="of:=IF([.FG34]=&quot;&quot;;&quot;&quot;;([.FG34]-[.$E34])/[.FG$1]*[.$C37])">
            <text:p/>
          </table:table-cell>
          <table:table-cell table:style-name="ce402" table:formula="of:=IF([.FH34]=&quot;&quot;;&quot;&quot;;([.FH34]-[.$E34])/[.FH$1]*[.$C37])">
            <text:p/>
          </table:table-cell>
          <table:table-cell table:style-name="ce402" table:formula="of:=IF([.FI34]=&quot;&quot;;&quot;&quot;;([.FI34]-[.$E34])/[.FI$1]*[.$C37])">
            <text:p/>
          </table:table-cell>
          <table:table-cell table:style-name="ce402" table:formula="of:=IF([.FJ34]=&quot;&quot;;&quot;&quot;;([.FJ34]-[.$E34])/[.FJ$1]*[.$C37])">
            <text:p/>
          </table:table-cell>
          <table:table-cell table:style-name="ce402" table:formula="of:=IF([.FK34]=&quot;&quot;;&quot;&quot;;([.FK34]-[.$E34])/[.FK$1]*[.$C37])">
            <text:p/>
          </table:table-cell>
          <table:table-cell table:style-name="ce402" table:formula="of:=IF([.FL34]=&quot;&quot;;&quot;&quot;;([.FL34]-[.$E34])/[.FL$1]*[.$C37])">
            <text:p/>
          </table:table-cell>
          <table:table-cell table:style-name="ce402" table:formula="of:=IF([.FM34]=&quot;&quot;;&quot;&quot;;([.FM34]-[.$E34])/[.FM$1]*[.$C37])">
            <text:p/>
          </table:table-cell>
          <table:table-cell table:style-name="ce402" table:formula="of:=IF([.FN34]=&quot;&quot;;&quot;&quot;;([.FN34]-[.$E34])/[.FN$1]*[.$C37])">
            <text:p/>
          </table:table-cell>
          <table:table-cell table:style-name="ce402" table:formula="of:=IF([.FO34]=&quot;&quot;;&quot;&quot;;([.FO34]-[.$E34])/[.FO$1]*[.$C37])">
            <text:p/>
          </table:table-cell>
          <table:table-cell table:style-name="ce402" table:formula="of:=IF([.FP34]=&quot;&quot;;&quot;&quot;;([.FP34]-[.$E34])/[.FP$1]*[.$C37])">
            <text:p/>
          </table:table-cell>
          <table:table-cell table:style-name="ce402" table:formula="of:=IF([.FQ34]=&quot;&quot;;&quot;&quot;;([.FQ34]-[.$E34])/[.FQ$1]*[.$C37])">
            <text:p/>
          </table:table-cell>
          <table:table-cell table:style-name="ce402" table:formula="of:=IF([.FR34]=&quot;&quot;;&quot;&quot;;([.FR34]-[.$E34])/[.FR$1]*[.$C37])">
            <text:p/>
          </table:table-cell>
          <table:table-cell table:style-name="ce402" table:formula="of:=IF([.FS34]=&quot;&quot;;&quot;&quot;;([.FS34]-[.$E34])/[.FS$1]*[.$C37])">
            <text:p/>
          </table:table-cell>
          <table:table-cell table:style-name="ce402" table:formula="of:=IF([.FT34]=&quot;&quot;;&quot;&quot;;([.FT34]-[.$E34])/[.FT$1]*[.$C37])">
            <text:p/>
          </table:table-cell>
          <table:table-cell table:style-name="ce402" table:formula="of:=IF([.FU34]=&quot;&quot;;&quot;&quot;;([.FU34]-[.$E34])/[.FU$1]*[.$C37])">
            <text:p/>
          </table:table-cell>
          <table:table-cell table:style-name="ce402" table:formula="of:=IF([.FV34]=&quot;&quot;;&quot;&quot;;([.FV34]-[.$E34])/[.FV$1]*[.$C37])">
            <text:p/>
          </table:table-cell>
          <table:table-cell table:style-name="ce402" table:formula="of:=IF([.FW34]=&quot;&quot;;&quot;&quot;;([.FW34]-[.$E34])/[.FW$1]*[.$C37])">
            <text:p/>
          </table:table-cell>
          <table:table-cell table:style-name="ce402" table:formula="of:=IF([.FX34]=&quot;&quot;;&quot;&quot;;([.FX34]-[.$E34])/[.FX$1]*[.$C37])">
            <text:p/>
          </table:table-cell>
          <table:table-cell table:style-name="ce402" table:formula="of:=IF([.FY34]=&quot;&quot;;&quot;&quot;;([.FY34]-[.$E34])/[.FY$1]*[.$C37])">
            <text:p/>
          </table:table-cell>
          <table:table-cell table:style-name="ce402" table:formula="of:=IF([.FZ34]=&quot;&quot;;&quot;&quot;;([.FZ34]-[.$E34])/[.FZ$1]*[.$C37])">
            <text:p/>
          </table:table-cell>
          <table:table-cell table:style-name="ce402" table:formula="of:=IF([.GA34]=&quot;&quot;;&quot;&quot;;([.GA34]-[.$E34])/[.GA$1]*[.$C37])">
            <text:p/>
          </table:table-cell>
          <table:table-cell table:style-name="ce402" table:formula="of:=IF([.GB34]=&quot;&quot;;&quot;&quot;;([.GB34]-[.$E34])/[.GB$1]*[.$C37])">
            <text:p/>
          </table:table-cell>
          <table:table-cell table:style-name="ce402" table:formula="of:=IF([.GC34]=&quot;&quot;;&quot;&quot;;([.GC34]-[.$E34])/[.GC$1]*[.$C37])">
            <text:p/>
          </table:table-cell>
          <table:table-cell table:style-name="ce402" table:formula="of:=IF([.GD34]=&quot;&quot;;&quot;&quot;;([.GD34]-[.$E34])/[.GD$1]*[.$C37])">
            <text:p/>
          </table:table-cell>
          <table:table-cell table:style-name="ce402" table:formula="of:=IF([.GE34]=&quot;&quot;;&quot;&quot;;([.GE34]-[.$E34])/[.GE$1]*[.$C37])">
            <text:p/>
          </table:table-cell>
          <table:table-cell table:style-name="ce402" table:formula="of:=IF([.GF34]=&quot;&quot;;&quot;&quot;;([.GF34]-[.$E34])/[.GF$1]*[.$C37])">
            <text:p/>
          </table:table-cell>
          <table:table-cell table:style-name="ce402" table:formula="of:=IF([.GG34]=&quot;&quot;;&quot;&quot;;([.GG34]-[.$E34])/[.GG$1]*[.$C37])">
            <text:p/>
          </table:table-cell>
          <table:table-cell table:style-name="ce402" table:formula="of:=IF([.GH34]=&quot;&quot;;&quot;&quot;;([.GH34]-[.$E34])/[.GH$1]*[.$C37])">
            <text:p/>
          </table:table-cell>
          <table:table-cell table:style-name="ce402" table:formula="of:=IF([.GI34]=&quot;&quot;;&quot;&quot;;([.GI34]-[.$E34])/[.GI$1]*[.$C37])">
            <text:p/>
          </table:table-cell>
          <table:table-cell table:style-name="ce402" table:formula="of:=IF([.GJ34]=&quot;&quot;;&quot;&quot;;([.GJ34]-[.$E34])/[.GJ$1]*[.$C37])">
            <text:p/>
          </table:table-cell>
          <table:table-cell table:style-name="ce402" table:formula="of:=IF([.GK34]=&quot;&quot;;&quot;&quot;;([.GK34]-[.$E34])/[.GK$1]*[.$C37])">
            <text:p/>
          </table:table-cell>
          <table:table-cell table:style-name="ce402" table:formula="of:=IF([.GL34]=&quot;&quot;;&quot;&quot;;([.GL34]-[.$E34])/[.GL$1]*[.$C37])">
            <text:p/>
          </table:table-cell>
          <table:table-cell table:style-name="ce402" table:formula="of:=IF([.GM34]=&quot;&quot;;&quot;&quot;;([.GM34]-[.$E34])/[.GM$1]*[.$C37])">
            <text:p/>
          </table:table-cell>
          <table:table-cell table:style-name="ce402" table:formula="of:=IF([.GN34]=&quot;&quot;;&quot;&quot;;([.GN34]-[.$E34])/[.GN$1]*[.$C37])">
            <text:p/>
          </table:table-cell>
          <table:table-cell table:style-name="ce402" table:formula="of:=IF([.GO34]=&quot;&quot;;&quot;&quot;;([.GO34]-[.$E34])/[.GO$1]*[.$C37])">
            <text:p/>
          </table:table-cell>
          <table:table-cell table:style-name="ce402" table:formula="of:=IF([.GP34]=&quot;&quot;;&quot;&quot;;([.GP34]-[.$E34])/[.GP$1]*[.$C37])">
            <text:p/>
          </table:table-cell>
          <table:table-cell table:style-name="ce402" table:formula="of:=IF([.GQ34]=&quot;&quot;;&quot;&quot;;([.GQ34]-[.$E34])/[.GQ$1]*[.$C37])">
            <text:p/>
          </table:table-cell>
          <table:table-cell table:style-name="ce402" table:formula="of:=IF([.GR34]=&quot;&quot;;&quot;&quot;;([.GR34]-[.$E34])/[.GR$1]*[.$C37])">
            <text:p/>
          </table:table-cell>
          <table:table-cell table:style-name="ce402" table:formula="of:=IF([.GS34]=&quot;&quot;;&quot;&quot;;([.GS34]-[.$E34])/[.GS$1]*[.$C37])">
            <text:p/>
          </table:table-cell>
          <table:table-cell table:style-name="ce402" table:formula="of:=IF([.GT34]=&quot;&quot;;&quot;&quot;;([.GT34]-[.$E34])/[.GT$1]*[.$C37])">
            <text:p/>
          </table:table-cell>
          <table:table-cell table:style-name="ce402" table:formula="of:=IF([.GU34]=&quot;&quot;;&quot;&quot;;([.GU34]-[.$E34])/[.GU$1]*[.$C37])">
            <text:p/>
          </table:table-cell>
          <table:table-cell table:style-name="ce402" table:formula="of:=IF([.GV34]=&quot;&quot;;&quot;&quot;;([.GV34]-[.$E34])/[.GV$1]*[.$C37])">
            <text:p/>
          </table:table-cell>
          <table:table-cell table:style-name="ce402" table:formula="of:=IF([.GW34]=&quot;&quot;;&quot;&quot;;([.GW34]-[.$E34])/[.GW$1]*[.$C37])">
            <text:p/>
          </table:table-cell>
          <table:table-cell table:style-name="ce402" table:formula="of:=IF([.GX34]=&quot;&quot;;&quot;&quot;;([.GX34]-[.$E34])/[.GX$1]*[.$C37])">
            <text:p/>
          </table:table-cell>
          <table:table-cell table:style-name="ce402" table:formula="of:=IF([.GY34]=&quot;&quot;;&quot;&quot;;([.GY34]-[.$E34])/[.GY$1]*[.$C37])">
            <text:p/>
          </table:table-cell>
          <table:table-cell table:style-name="ce402" table:formula="of:=IF([.GZ34]=&quot;&quot;;&quot;&quot;;([.GZ34]-[.$E34])/[.GZ$1]*[.$C37])">
            <text:p/>
          </table:table-cell>
          <table:table-cell table:style-name="ce402" table:formula="of:=IF([.HA34]=&quot;&quot;;&quot;&quot;;([.HA34]-[.$E34])/[.HA$1]*[.$C37])">
            <text:p/>
          </table:table-cell>
          <table:table-cell table:style-name="ce402" table:formula="of:=IF([.HB34]=&quot;&quot;;&quot;&quot;;([.HB34]-[.$E34])/[.HB$1]*[.$C37])">
            <text:p/>
          </table:table-cell>
          <table:table-cell table:style-name="ce402" table:formula="of:=IF([.HC34]=&quot;&quot;;&quot;&quot;;([.HC34]-[.$E34])/[.HC$1]*[.$C37])">
            <text:p/>
          </table:table-cell>
          <table:table-cell table:style-name="ce402" table:formula="of:=IF([.HD34]=&quot;&quot;;&quot;&quot;;([.HD34]-[.$E34])/[.HD$1]*[.$C37])">
            <text:p/>
          </table:table-cell>
          <table:table-cell table:style-name="ce402" table:formula="of:=IF([.HE34]=&quot;&quot;;&quot;&quot;;([.HE34]-[.$E34])/[.HE$1]*[.$C37])">
            <text:p/>
          </table:table-cell>
          <table:table-cell table:style-name="ce402" table:formula="of:=IF([.HF34]=&quot;&quot;;&quot;&quot;;([.HF34]-[.$E34])/[.HF$1]*[.$C37])">
            <text:p/>
          </table:table-cell>
          <table:table-cell table:style-name="ce402" table:formula="of:=IF([.HG34]=&quot;&quot;;&quot;&quot;;([.HG34]-[.$E34])/[.HG$1]*[.$C37])">
            <text:p/>
          </table:table-cell>
          <table:table-cell table:style-name="ce402" table:formula="of:=IF([.HH34]=&quot;&quot;;&quot;&quot;;([.HH34]-[.$E34])/[.HH$1]*[.$C37])">
            <text:p/>
          </table:table-cell>
          <table:table-cell table:style-name="ce402" table:formula="of:=IF([.HI34]=&quot;&quot;;&quot;&quot;;([.HI34]-[.$E34])/[.HI$1]*[.$C37])">
            <text:p/>
          </table:table-cell>
          <table:table-cell table:style-name="ce402" table:formula="of:=IF([.HJ34]=&quot;&quot;;&quot;&quot;;([.HJ34]-[.$E34])/[.HJ$1]*[.$C37])">
            <text:p/>
          </table:table-cell>
          <table:table-cell table:style-name="ce402" table:formula="of:=IF([.HK34]=&quot;&quot;;&quot;&quot;;([.HK34]-[.$E34])/[.HK$1]*[.$C37])">
            <text:p/>
          </table:table-cell>
          <table:table-cell table:style-name="ce402" table:formula="of:=IF([.HL34]=&quot;&quot;;&quot;&quot;;([.HL34]-[.$E34])/[.HL$1]*[.$C37])">
            <text:p/>
          </table:table-cell>
          <table:table-cell table:style-name="ce402" table:formula="of:=IF([.HM34]=&quot;&quot;;&quot;&quot;;([.HM34]-[.$E34])/[.HM$1]*[.$C37])">
            <text:p/>
          </table:table-cell>
          <table:table-cell table:style-name="ce402" table:formula="of:=IF([.HN34]=&quot;&quot;;&quot;&quot;;([.HN34]-[.$E34])/[.HN$1]*[.$C37])">
            <text:p/>
          </table:table-cell>
          <table:table-cell table:style-name="ce402" table:formula="of:=IF([.HO34]=&quot;&quot;;&quot;&quot;;([.HO34]-[.$E34])/[.HO$1]*[.$C37])">
            <text:p/>
          </table:table-cell>
          <table:table-cell table:style-name="ce402" table:formula="of:=IF([.HP34]=&quot;&quot;;&quot;&quot;;([.HP34]-[.$E34])/[.HP$1]*[.$C37])">
            <text:p/>
          </table:table-cell>
          <table:table-cell table:style-name="ce402" table:formula="of:=IF([.HQ34]=&quot;&quot;;&quot;&quot;;([.HQ34]-[.$E34])/[.HQ$1]*[.$C37])">
            <text:p/>
          </table:table-cell>
          <table:table-cell table:style-name="ce402" table:formula="of:=IF([.HR34]=&quot;&quot;;&quot;&quot;;([.HR34]-[.$E34])/[.HR$1]*[.$C37])">
            <text:p/>
          </table:table-cell>
          <table:table-cell table:style-name="ce402" table:formula="of:=IF([.HS34]=&quot;&quot;;&quot;&quot;;([.HS34]-[.$E34])/[.HS$1]*[.$C37])">
            <text:p/>
          </table:table-cell>
          <table:table-cell table:style-name="ce402" table:formula="of:=IF([.HT34]=&quot;&quot;;&quot;&quot;;([.HT34]-[.$E34])/[.HT$1]*[.$C37])">
            <text:p/>
          </table:table-cell>
          <table:table-cell table:style-name="ce402" table:formula="of:=IF([.HU34]=&quot;&quot;;&quot;&quot;;([.HU34]-[.$E34])/[.HU$1]*[.$C37])">
            <text:p/>
          </table:table-cell>
          <table:table-cell table:style-name="ce402" table:formula="of:=IF([.HV34]=&quot;&quot;;&quot;&quot;;([.HV34]-[.$E34])/[.HV$1]*[.$C37])">
            <text:p/>
          </table:table-cell>
          <table:table-cell table:style-name="ce402" table:formula="of:=IF([.HW34]=&quot;&quot;;&quot;&quot;;([.HW34]-[.$E34])/[.HW$1]*[.$C37])">
            <text:p/>
          </table:table-cell>
          <table:table-cell table:style-name="ce402" table:formula="of:=IF([.HX34]=&quot;&quot;;&quot;&quot;;([.HX34]-[.$E34])/[.HX$1]*[.$C37])">
            <text:p/>
          </table:table-cell>
          <table:table-cell table:style-name="ce402" table:formula="of:=IF([.HY34]=&quot;&quot;;&quot;&quot;;([.HY34]-[.$E34])/[.HY$1]*[.$C37])">
            <text:p/>
          </table:table-cell>
          <table:table-cell table:style-name="ce402" table:formula="of:=IF([.HZ34]=&quot;&quot;;&quot;&quot;;([.HZ34]-[.$E34])/[.HZ$1]*[.$C37])">
            <text:p/>
          </table:table-cell>
          <table:table-cell table:style-name="ce402" table:formula="of:=IF([.IA34]=&quot;&quot;;&quot;&quot;;([.IA34]-[.$E34])/[.IA$1]*[.$C37])">
            <text:p/>
          </table:table-cell>
          <table:table-cell table:style-name="ce402" table:formula="of:=IF([.IB34]=&quot;&quot;;&quot;&quot;;([.IB34]-[.$E34])/[.IB$1]*[.$C37])">
            <text:p/>
          </table:table-cell>
          <table:table-cell table:style-name="ce402" table:formula="of:=IF([.IC34]=&quot;&quot;;&quot;&quot;;([.IC34]-[.$E34])/[.IC$1]*[.$C37])">
            <text:p/>
          </table:table-cell>
          <table:table-cell table:style-name="ce402" table:formula="of:=IF([.ID34]=&quot;&quot;;&quot;&quot;;([.ID34]-[.$E34])/[.ID$1]*[.$C37])">
            <text:p/>
          </table:table-cell>
          <table:table-cell table:style-name="ce402" table:formula="of:=IF([.IE34]=&quot;&quot;;&quot;&quot;;([.IE34]-[.$E34])/[.IE$1]*[.$C37])">
            <text:p/>
          </table:table-cell>
          <table:table-cell table:style-name="ce402" table:formula="of:=IF([.IF34]=&quot;&quot;;&quot;&quot;;([.IF34]-[.$E34])/[.IF$1]*[.$C37])">
            <text:p/>
          </table:table-cell>
          <table:table-cell table:style-name="ce402" table:formula="of:=IF([.IG34]=&quot;&quot;;&quot;&quot;;([.IG34]-[.$E34])/[.IG$1]*[.$C37])">
            <text:p/>
          </table:table-cell>
          <table:table-cell table:style-name="ce402" table:formula="of:=IF([.IH34]=&quot;&quot;;&quot;&quot;;([.IH34]-[.$E34])/[.IH$1]*[.$C37])">
            <text:p/>
          </table:table-cell>
          <table:table-cell table:style-name="ce402" table:formula="of:=IF([.II34]=&quot;&quot;;&quot;&quot;;([.II34]-[.$E34])/[.II$1]*[.$C37])">
            <text:p/>
          </table:table-cell>
          <table:table-cell table:style-name="ce402" table:formula="of:=IF([.IJ34]=&quot;&quot;;&quot;&quot;;([.IJ34]-[.$E34])/[.IJ$1]*[.$C37])">
            <text:p/>
          </table:table-cell>
          <table:table-cell table:style-name="ce402" table:formula="of:=IF([.IK34]=&quot;&quot;;&quot;&quot;;([.IK34]-[.$E34])/[.IK$1]*[.$C37])">
            <text:p/>
          </table:table-cell>
          <table:table-cell table:style-name="ce402" table:formula="of:=IF([.IL34]=&quot;&quot;;&quot;&quot;;([.IL34]-[.$E34])/[.IL$1]*[.$C37])">
            <text:p/>
          </table:table-cell>
          <table:table-cell table:style-name="ce402" table:formula="of:=IF([.IM34]=&quot;&quot;;&quot;&quot;;([.IM34]-[.$E34])/[.IM$1]*[.$C37])">
            <text:p/>
          </table:table-cell>
          <table:table-cell table:style-name="ce479"/>
          <table:table-cell table:style-name="ce1040" table:number-columns-repeated="16136"/>
        </table:table-row>
        <table:table-row table:style-name="ro5">
          <table:table-cell table:style-name="ce57" table:formula="of:=[.C38]*MAX([.E38:.IM38])" office:value-type="float" office:value="5700" calcext:value-type="float">
            <text:p>5 700</text:p>
          </table:table-cell>
          <table:table-cell table:style-name="ce156" office:value-type="string" calcext:value-type="string">
            <text:p>kWh / an à date</text:p>
          </table:table-cell>
          <table:table-cell table:style-name="ce229" table:formula="of:=[.A37]" office:value-type="float" office:value="1000" calcext:value-type="float">
            <text:p>1 000</text:p>
          </table:table-cell>
          <table:table-cell table:style-name="ce229" table:formula="of:=&quot;L24 – 2024-2025 Conso Totale à date en &quot;&amp;[.B37]" office:value-type="string" office:string-value="L24 – 2024-2025 Conso Totale à date en MWh" calcext:value-type="string">
            <text:p>L24 – 2024-2025 Conso Totale à date en MWh</text:p>
          </table:table-cell>
          <table:table-cell table:style-name="ce408" table:formula="of:=IF([.E34]=&quot;&quot;;&quot;&quot;;([.E34]-[.$E34])/[.$C38])" office:value-type="float" office:value="0" calcext:value-type="float">
            <text:p>0</text:p>
          </table:table-cell>
          <table:table-cell table:style-name="ce408" table:formula="of:=IF([.F34]=&quot;&quot;;&quot;&quot;;([.F34]-[.$E34])/[.$C38])" office:value-type="float" office:value="0" calcext:value-type="float">
            <text:p>0</text:p>
          </table:table-cell>
          <table:table-cell table:style-name="ce408" table:formula="of:=IF([.G34]=&quot;&quot;;&quot;&quot;;([.G34]-[.$E34])/[.$C38])" office:value-type="float" office:value="0" calcext:value-type="float">
            <text:p>0</text:p>
          </table:table-cell>
          <table:table-cell table:style-name="ce408" table:formula="of:=IF([.H34]=&quot;&quot;;&quot;&quot;;([.H34]-[.$E34])/[.$C38])" office:value-type="float" office:value="0" calcext:value-type="float">
            <text:p>0</text:p>
          </table:table-cell>
          <table:table-cell table:style-name="ce408" table:formula="of:=IF([.I34]=&quot;&quot;;&quot;&quot;;([.I34]-[.$E34])/[.$C38])" office:value-type="float" office:value="0" calcext:value-type="float">
            <text:p>0</text:p>
          </table:table-cell>
          <table:table-cell table:style-name="ce408" table:formula="of:=IF([.J34]=&quot;&quot;;&quot;&quot;;([.J34]-[.$E34])/[.$C38])" office:value-type="float" office:value="0" calcext:value-type="float">
            <text:p>0</text:p>
          </table:table-cell>
          <table:table-cell table:style-name="ce408" table:formula="of:=IF([.K34]=&quot;&quot;;&quot;&quot;;([.K34]-[.$E34])/[.$C38])" office:value-type="float" office:value="0" calcext:value-type="float">
            <text:p>0</text:p>
          </table:table-cell>
          <table:table-cell table:style-name="ce408" table:formula="of:=IF([.L34]=&quot;&quot;;&quot;&quot;;([.L34]-[.$E34])/[.$C38])" office:value-type="float" office:value="0" calcext:value-type="float">
            <text:p>0</text:p>
          </table:table-cell>
          <table:table-cell table:style-name="ce408" table:formula="of:=IF([.M34]=&quot;&quot;;&quot;&quot;;([.M34]-[.$E34])/[.$C38])" office:value-type="float" office:value="0" calcext:value-type="float">
            <text:p>0</text:p>
          </table:table-cell>
          <table:table-cell table:style-name="ce408" table:formula="of:=IF([.N34]=&quot;&quot;;&quot;&quot;;([.N34]-[.$E34])/[.$C38])" office:value-type="float" office:value="0" calcext:value-type="float">
            <text:p>0</text:p>
          </table:table-cell>
          <table:table-cell table:style-name="ce408" table:formula="of:=IF([.O34]=&quot;&quot;;&quot;&quot;;([.O34]-[.$E34])/[.$C38])" office:value-type="float" office:value="0" calcext:value-type="float">
            <text:p>0</text:p>
          </table:table-cell>
          <table:table-cell table:style-name="ce408" table:formula="of:=IF([.P34]=&quot;&quot;;&quot;&quot;;([.P34]-[.$E34])/[.$C38])" office:value-type="float" office:value="0" calcext:value-type="float">
            <text:p>0</text:p>
          </table:table-cell>
          <table:table-cell table:style-name="ce408" table:formula="of:=IF([.Q34]=&quot;&quot;;&quot;&quot;;([.Q34]-[.$E34])/[.$C38])" office:value-type="float" office:value="0" calcext:value-type="float">
            <text:p>0</text:p>
          </table:table-cell>
          <table:table-cell table:style-name="ce408" table:formula="of:=IF([.R34]=&quot;&quot;;&quot;&quot;;([.R34]-[.$E34])/[.$C38])" office:value-type="float" office:value="0.005" calcext:value-type="float">
            <text:p>0,005</text:p>
          </table:table-cell>
          <table:table-cell table:style-name="ce408" table:formula="of:=IF([.S34]=&quot;&quot;;&quot;&quot;;([.S34]-[.$E34])/[.$C38])" office:value-type="float" office:value="0.024" calcext:value-type="float">
            <text:p>0,024</text:p>
          </table:table-cell>
          <table:table-cell table:style-name="ce408" table:formula="of:=IF([.T34]=&quot;&quot;;&quot;&quot;;([.T34]-[.$E34])/[.$C38])" office:value-type="float" office:value="0.047" calcext:value-type="float">
            <text:p>0,047</text:p>
          </table:table-cell>
          <table:table-cell table:style-name="ce408" table:formula="of:=IF([.U34]=&quot;&quot;;&quot;&quot;;([.U34]-[.$E34])/[.$C38])" office:value-type="float" office:value="0.071" calcext:value-type="float">
            <text:p>0,071</text:p>
          </table:table-cell>
          <table:table-cell table:style-name="ce408" table:formula="of:=IF([.V34]=&quot;&quot;;&quot;&quot;;([.V34]-[.$E34])/[.$C38])" office:value-type="float" office:value="0.097" calcext:value-type="float">
            <text:p>0,097</text:p>
          </table:table-cell>
          <table:table-cell table:style-name="ce408" table:formula="of:=IF([.W34]=&quot;&quot;;&quot;&quot;;([.W34]-[.$E34])/[.$C38])" office:value-type="float" office:value="0.129" calcext:value-type="float">
            <text:p>0,129</text:p>
          </table:table-cell>
          <table:table-cell table:style-name="ce408" table:formula="of:=IF([.X34]=&quot;&quot;;&quot;&quot;;([.X34]-[.$E34])/[.$C38])" office:value-type="float" office:value="0.161" calcext:value-type="float">
            <text:p>0,161</text:p>
          </table:table-cell>
          <table:table-cell table:style-name="ce408" table:formula="of:=IF([.Y34]=&quot;&quot;;&quot;&quot;;([.Y34]-[.$E34])/[.$C38])" office:value-type="float" office:value="0.178" calcext:value-type="float">
            <text:p>0,178</text:p>
          </table:table-cell>
          <table:table-cell table:style-name="ce408" table:formula="of:=IF([.Z34]=&quot;&quot;;&quot;&quot;;([.Z34]-[.$E34])/[.$C38])" office:value-type="float" office:value="0.196" calcext:value-type="float">
            <text:p>0,196</text:p>
          </table:table-cell>
          <table:table-cell table:style-name="ce408" table:formula="of:=IF([.AA34]=&quot;&quot;;&quot;&quot;;([.AA34]-[.$E34])/[.$C38])" office:value-type="float" office:value="0.214" calcext:value-type="float">
            <text:p>0,214</text:p>
          </table:table-cell>
          <table:table-cell table:style-name="ce408" table:formula="of:=IF([.AB34]=&quot;&quot;;&quot;&quot;;([.AB34]-[.$E34])/[.$C38])" office:value-type="float" office:value="0.232" calcext:value-type="float">
            <text:p>0,232</text:p>
          </table:table-cell>
          <table:table-cell table:style-name="ce408" table:formula="of:=IF([.AC34]=&quot;&quot;;&quot;&quot;;([.AC34]-[.$E34])/[.$C38])" office:value-type="float" office:value="0.253" calcext:value-type="float">
            <text:p>0,253</text:p>
          </table:table-cell>
          <table:table-cell table:style-name="ce408" table:formula="of:=IF([.AD34]=&quot;&quot;;&quot;&quot;;([.AD34]-[.$E34])/[.$C38])" office:value-type="float" office:value="0.302" calcext:value-type="float">
            <text:p>0,302</text:p>
          </table:table-cell>
          <table:table-cell table:style-name="ce408" table:formula="of:=IF([.AE34]=&quot;&quot;;&quot;&quot;;([.AE34]-[.$E34])/[.$C38])" office:value-type="float" office:value="0.339" calcext:value-type="float">
            <text:p>0,339</text:p>
          </table:table-cell>
          <table:table-cell table:style-name="ce408" table:formula="of:=IF([.AF34]=&quot;&quot;;&quot;&quot;;([.AF34]-[.$E34])/[.$C38])" office:value-type="float" office:value="0.376" calcext:value-type="float">
            <text:p>0,376</text:p>
          </table:table-cell>
          <table:table-cell table:style-name="ce408" table:formula="of:=IF([.AG34]=&quot;&quot;;&quot;&quot;;([.AG34]-[.$E34])/[.$C38])" office:value-type="float" office:value="0.407" calcext:value-type="float">
            <text:p>0,407</text:p>
          </table:table-cell>
          <table:table-cell table:style-name="ce408" table:formula="of:=IF([.AH34]=&quot;&quot;;&quot;&quot;;([.AH34]-[.$E34])/[.$C38])" office:value-type="float" office:value="0.434" calcext:value-type="float">
            <text:p>0,434</text:p>
          </table:table-cell>
          <table:table-cell table:style-name="ce408" table:formula="of:=IF([.AI34]=&quot;&quot;;&quot;&quot;;([.AI34]-[.$E34])/[.$C38])" office:value-type="float" office:value="0.468" calcext:value-type="float">
            <text:p>0,468</text:p>
          </table:table-cell>
          <table:table-cell table:style-name="ce408" table:formula="of:=IF([.AJ34]=&quot;&quot;;&quot;&quot;;([.AJ34]-[.$E34])/[.$C38])" office:value-type="float" office:value="0.491" calcext:value-type="float">
            <text:p>0,491</text:p>
          </table:table-cell>
          <table:table-cell table:style-name="ce408" table:formula="of:=IF([.AK34]=&quot;&quot;;&quot;&quot;;([.AK34]-[.$E34])/[.$C38])" office:value-type="float" office:value="0.519" calcext:value-type="float">
            <text:p>0,519</text:p>
          </table:table-cell>
          <table:table-cell table:style-name="ce408" table:formula="of:=IF([.AL34]=&quot;&quot;;&quot;&quot;;([.AL34]-[.$E34])/[.$C38])" office:value-type="float" office:value="0.55" calcext:value-type="float">
            <text:p>0,55</text:p>
          </table:table-cell>
          <table:table-cell table:style-name="ce408" table:formula="of:=IF([.AM34]=&quot;&quot;;&quot;&quot;;([.AM34]-[.$E34])/[.$C38])" office:value-type="float" office:value="0.586" calcext:value-type="float">
            <text:p>0,586</text:p>
          </table:table-cell>
          <table:table-cell table:style-name="ce408" table:formula="of:=IF([.AN34]=&quot;&quot;;&quot;&quot;;([.AN34]-[.$E34])/[.$C38])" office:value-type="float" office:value="0.61" calcext:value-type="float">
            <text:p>0,61</text:p>
          </table:table-cell>
          <table:table-cell table:style-name="ce408" table:formula="of:=IF([.AO34]=&quot;&quot;;&quot;&quot;;([.AO34]-[.$E34])/[.$C38])" office:value-type="float" office:value="0.631" calcext:value-type="float">
            <text:p>0,631</text:p>
          </table:table-cell>
          <table:table-cell table:style-name="ce408" table:formula="of:=IF([.AP34]=&quot;&quot;;&quot;&quot;;([.AP34]-[.$E34])/[.$C38])" office:value-type="float" office:value="0.654" calcext:value-type="float">
            <text:p>0,654</text:p>
          </table:table-cell>
          <table:table-cell table:style-name="ce408" table:formula="of:=IF([.AQ34]=&quot;&quot;;&quot;&quot;;([.AQ34]-[.$E34])/[.$C38])" office:value-type="float" office:value="0.686" calcext:value-type="float">
            <text:p>0,686</text:p>
          </table:table-cell>
          <table:table-cell table:style-name="ce408" table:formula="of:=IF([.AR34]=&quot;&quot;;&quot;&quot;;([.AR34]-[.$E34])/[.$C38])" office:value-type="float" office:value="0.724" calcext:value-type="float">
            <text:p>0,724</text:p>
          </table:table-cell>
          <table:table-cell table:style-name="ce408" table:formula="of:=IF([.AS34]=&quot;&quot;;&quot;&quot;;([.AS34]-[.$E34])/[.$C38])" office:value-type="float" office:value="0.759" calcext:value-type="float">
            <text:p>0,759</text:p>
          </table:table-cell>
          <table:table-cell table:style-name="ce408" table:formula="of:=IF([.AT34]=&quot;&quot;;&quot;&quot;;([.AT34]-[.$E34])/[.$C38])" office:value-type="float" office:value="0.797" calcext:value-type="float">
            <text:p>0,797</text:p>
          </table:table-cell>
          <table:table-cell table:style-name="ce408" table:formula="of:=IF([.AU34]=&quot;&quot;;&quot;&quot;;([.AU34]-[.$E34])/[.$C38])" office:value-type="float" office:value="0.827" calcext:value-type="float">
            <text:p>0,827</text:p>
          </table:table-cell>
          <table:table-cell table:style-name="ce408" table:formula="of:=IF([.AV34]=&quot;&quot;;&quot;&quot;;([.AV34]-[.$E34])/[.$C38])" office:value-type="float" office:value="0.854" calcext:value-type="float">
            <text:p>0,854</text:p>
          </table:table-cell>
          <table:table-cell table:style-name="ce408" table:formula="of:=IF([.AW34]=&quot;&quot;;&quot;&quot;;([.AW34]-[.$E34])/[.$C38])" office:value-type="float" office:value="0.873" calcext:value-type="float">
            <text:p>0,873</text:p>
          </table:table-cell>
          <table:table-cell table:style-name="ce408" table:formula="of:=IF([.AX34]=&quot;&quot;;&quot;&quot;;([.AX34]-[.$E34])/[.$C38])" office:value-type="float" office:value="0.89" calcext:value-type="float">
            <text:p>0,89</text:p>
          </table:table-cell>
          <table:table-cell table:style-name="ce408" table:formula="of:=IF([.AY34]=&quot;&quot;;&quot;&quot;;([.AY34]-[.$E34])/[.$C38])" office:value-type="float" office:value="0.911" calcext:value-type="float">
            <text:p>0,911</text:p>
          </table:table-cell>
          <table:table-cell table:style-name="ce408" table:formula="of:=IF([.AZ34]=&quot;&quot;;&quot;&quot;;([.AZ34]-[.$E34])/[.$C38])" office:value-type="float" office:value="0.945" calcext:value-type="float">
            <text:p>0,945</text:p>
          </table:table-cell>
          <table:table-cell table:style-name="ce408" table:formula="of:=IF([.BA34]=&quot;&quot;;&quot;&quot;;([.BA34]-[.$E34])/[.$C38])" office:value-type="float" office:value="0.997" calcext:value-type="float">
            <text:p>0,997</text:p>
          </table:table-cell>
          <table:table-cell table:style-name="ce408" table:formula="of:=IF([.BB34]=&quot;&quot;;&quot;&quot;;([.BB34]-[.$E34])/[.$C38])" office:value-type="float" office:value="1.051" calcext:value-type="float">
            <text:p>1,051</text:p>
          </table:table-cell>
          <table:table-cell table:style-name="ce408" table:formula="of:=IF([.BC34]=&quot;&quot;;&quot;&quot;;([.BC34]-[.$E34])/[.$C38])" office:value-type="float" office:value="1.118" calcext:value-type="float">
            <text:p>1,118</text:p>
          </table:table-cell>
          <table:table-cell table:style-name="ce408" table:formula="of:=IF([.BD34]=&quot;&quot;;&quot;&quot;;([.BD34]-[.$E34])/[.$C38])" office:value-type="float" office:value="1.199" calcext:value-type="float">
            <text:p>1,199</text:p>
          </table:table-cell>
          <table:table-cell table:style-name="ce408" table:formula="of:=IF([.BE34]=&quot;&quot;;&quot;&quot;;([.BE34]-[.$E34])/[.$C38])" office:value-type="float" office:value="1.278" calcext:value-type="float">
            <text:p>1,278</text:p>
          </table:table-cell>
          <table:table-cell table:style-name="ce408" table:formula="of:=IF([.BF34]=&quot;&quot;;&quot;&quot;;([.BF34]-[.$E34])/[.$C38])" office:value-type="float" office:value="1.383" calcext:value-type="float">
            <text:p>1,383</text:p>
          </table:table-cell>
          <table:table-cell table:style-name="ce408" table:formula="of:=IF([.BG34]=&quot;&quot;;&quot;&quot;;([.BG34]-[.$E34])/[.$C38])" office:value-type="float" office:value="1.427" calcext:value-type="float">
            <text:p>1,427</text:p>
          </table:table-cell>
          <table:table-cell table:style-name="ce408" table:formula="of:=IF([.BH34]=&quot;&quot;;&quot;&quot;;([.BH34]-[.$E34])/[.$C38])" office:value-type="float" office:value="1.49" calcext:value-type="float">
            <text:p>1,49</text:p>
          </table:table-cell>
          <table:table-cell table:style-name="ce408" table:formula="of:=IF([.BI34]=&quot;&quot;;&quot;&quot;;([.BI34]-[.$E34])/[.$C38])" office:value-type="float" office:value="1.553" calcext:value-type="float">
            <text:p>1,553</text:p>
          </table:table-cell>
          <table:table-cell table:style-name="ce408" table:formula="of:=IF([.BJ34]=&quot;&quot;;&quot;&quot;;([.BJ34]-[.$E34])/[.$C38])" office:value-type="float" office:value="1.62" calcext:value-type="float">
            <text:p>1,62</text:p>
          </table:table-cell>
          <table:table-cell table:style-name="ce408" table:formula="of:=IF([.BK34]=&quot;&quot;;&quot;&quot;;([.BK34]-[.$E34])/[.$C38])" office:value-type="float" office:value="1.682" calcext:value-type="float">
            <text:p>1,682</text:p>
          </table:table-cell>
          <table:table-cell table:style-name="ce408" table:formula="of:=IF([.BL34]=&quot;&quot;;&quot;&quot;;([.BL34]-[.$E34])/[.$C38])" office:value-type="float" office:value="1.728" calcext:value-type="float">
            <text:p>1,728</text:p>
          </table:table-cell>
          <table:table-cell table:style-name="ce408" table:formula="of:=IF([.BM34]=&quot;&quot;;&quot;&quot;;([.BM34]-[.$E34])/[.$C38])" office:value-type="float" office:value="1.763" calcext:value-type="float">
            <text:p>1,763</text:p>
          </table:table-cell>
          <table:table-cell table:style-name="ce408" table:formula="of:=IF([.BN34]=&quot;&quot;;&quot;&quot;;([.BN34]-[.$E34])/[.$C38])" office:value-type="float" office:value="1.822" calcext:value-type="float">
            <text:p>1,822</text:p>
          </table:table-cell>
          <table:table-cell table:style-name="ce408" table:formula="of:=IF([.BO34]=&quot;&quot;;&quot;&quot;;([.BO34]-[.$E34])/[.$C38])" office:value-type="float" office:value="1.881" calcext:value-type="float">
            <text:p>1,881</text:p>
          </table:table-cell>
          <table:table-cell table:style-name="ce408" table:formula="of:=IF([.BP34]=&quot;&quot;;&quot;&quot;;([.BP34]-[.$E34])/[.$C38])" office:value-type="float" office:value="1.931" calcext:value-type="float">
            <text:p>1,931</text:p>
          </table:table-cell>
          <table:table-cell table:style-name="ce408" table:formula="of:=IF([.BQ34]=&quot;&quot;;&quot;&quot;;([.BQ34]-[.$E34])/[.$C38])" office:value-type="float" office:value="1.98" calcext:value-type="float">
            <text:p>1,98</text:p>
          </table:table-cell>
          <table:table-cell table:style-name="ce408" table:formula="of:=IF([.BR34]=&quot;&quot;;&quot;&quot;;([.BR34]-[.$E34])/[.$C38])" office:value-type="float" office:value="2.045" calcext:value-type="float">
            <text:p>2,045</text:p>
          </table:table-cell>
          <table:table-cell table:style-name="ce408" table:formula="of:=IF([.BS34]=&quot;&quot;;&quot;&quot;;([.BS34]-[.$E34])/[.$C38])" office:value-type="float" office:value="2.1" calcext:value-type="float">
            <text:p>2,1</text:p>
          </table:table-cell>
          <table:table-cell table:style-name="ce408" table:formula="of:=IF([.BT34]=&quot;&quot;;&quot;&quot;;([.BT34]-[.$E34])/[.$C38])" office:value-type="float" office:value="2.142" calcext:value-type="float">
            <text:p>2,142</text:p>
          </table:table-cell>
          <table:table-cell table:style-name="ce408" table:formula="of:=IF([.BU34]=&quot;&quot;;&quot;&quot;;([.BU34]-[.$E34])/[.$C38])" office:value-type="float" office:value="2.173" calcext:value-type="float">
            <text:p>2,173</text:p>
          </table:table-cell>
          <table:table-cell table:style-name="ce408" table:formula="of:=IF([.BV34]=&quot;&quot;;&quot;&quot;;([.BV34]-[.$E34])/[.$C38])" office:value-type="float" office:value="2.2" calcext:value-type="float">
            <text:p>2,2</text:p>
          </table:table-cell>
          <table:table-cell table:style-name="ce408" table:formula="of:=IF([.BW34]=&quot;&quot;;&quot;&quot;;([.BW34]-[.$E34])/[.$C38])" office:value-type="float" office:value="2.224" calcext:value-type="float">
            <text:p>2,224</text:p>
          </table:table-cell>
          <table:table-cell table:style-name="ce408" table:formula="of:=IF([.BX34]=&quot;&quot;;&quot;&quot;;([.BX34]-[.$E34])/[.$C38])" office:value-type="float" office:value="2.256" calcext:value-type="float">
            <text:p>2,256</text:p>
          </table:table-cell>
          <table:table-cell table:style-name="ce408" table:formula="of:=IF([.BY34]=&quot;&quot;;&quot;&quot;;([.BY34]-[.$E34])/[.$C38])" office:value-type="float" office:value="2.295" calcext:value-type="float">
            <text:p>2,295</text:p>
          </table:table-cell>
          <table:table-cell table:style-name="ce408" table:formula="of:=IF([.BZ34]=&quot;&quot;;&quot;&quot;;([.BZ34]-[.$E34])/[.$C38])" office:value-type="float" office:value="2.328" calcext:value-type="float">
            <text:p>2,328</text:p>
          </table:table-cell>
          <table:table-cell table:style-name="ce408" table:formula="of:=IF([.CA34]=&quot;&quot;;&quot;&quot;;([.CA34]-[.$E34])/[.$C38])" office:value-type="float" office:value="2.365" calcext:value-type="float">
            <text:p>2,365</text:p>
          </table:table-cell>
          <table:table-cell table:style-name="ce408" table:formula="of:=IF([.CB34]=&quot;&quot;;&quot;&quot;;([.CB34]-[.$E34])/[.$C38])" office:value-type="float" office:value="2.407" calcext:value-type="float">
            <text:p>2,407</text:p>
          </table:table-cell>
          <table:table-cell table:style-name="ce408" table:formula="of:=IF([.CC34]=&quot;&quot;;&quot;&quot;;([.CC34]-[.$E34])/[.$C38])" office:value-type="float" office:value="2.447" calcext:value-type="float">
            <text:p>2,447</text:p>
          </table:table-cell>
          <table:table-cell table:style-name="ce408" table:formula="of:=IF([.CD34]=&quot;&quot;;&quot;&quot;;([.CD34]-[.$E34])/[.$C38])" office:value-type="float" office:value="2.476" calcext:value-type="float">
            <text:p>2,476</text:p>
          </table:table-cell>
          <table:table-cell table:style-name="ce408" table:formula="of:=IF([.CE34]=&quot;&quot;;&quot;&quot;;([.CE34]-[.$E34])/[.$C38])" office:value-type="float" office:value="2.513" calcext:value-type="float">
            <text:p>2,513</text:p>
          </table:table-cell>
          <table:table-cell table:style-name="ce408" table:formula="of:=IF([.CF34]=&quot;&quot;;&quot;&quot;;([.CF34]-[.$E34])/[.$C38])" office:value-type="float" office:value="2.545" calcext:value-type="float">
            <text:p>2,545</text:p>
          </table:table-cell>
          <table:table-cell table:style-name="ce408" table:formula="of:=IF([.CG34]=&quot;&quot;;&quot;&quot;;([.CG34]-[.$E34])/[.$C38])" office:value-type="float" office:value="2.593" calcext:value-type="float">
            <text:p>2,593</text:p>
          </table:table-cell>
          <table:table-cell table:style-name="ce408" table:formula="of:=IF([.CH34]=&quot;&quot;;&quot;&quot;;([.CH34]-[.$E34])/[.$C38])" office:value-type="float" office:value="2.633" calcext:value-type="float">
            <text:p>2,633</text:p>
          </table:table-cell>
          <table:table-cell table:style-name="ce408" table:formula="of:=IF([.CI34]=&quot;&quot;;&quot;&quot;;([.CI34]-[.$E34])/[.$C38])" office:value-type="float" office:value="2.677" calcext:value-type="float">
            <text:p>2,677</text:p>
          </table:table-cell>
          <table:table-cell table:style-name="ce408" table:formula="of:=IF([.CJ34]=&quot;&quot;;&quot;&quot;;([.CJ34]-[.$E34])/[.$C38])" office:value-type="float" office:value="2.727" calcext:value-type="float">
            <text:p>2,727</text:p>
          </table:table-cell>
          <table:table-cell table:style-name="ce408" table:formula="of:=IF([.CK34]=&quot;&quot;;&quot;&quot;;([.CK34]-[.$E34])/[.$C38])" office:value-type="float" office:value="2.792" calcext:value-type="float">
            <text:p>2,792</text:p>
          </table:table-cell>
          <table:table-cell table:style-name="ce408" table:formula="of:=IF([.CL34]=&quot;&quot;;&quot;&quot;;([.CL34]-[.$E34])/[.$C38])" office:value-type="float" office:value="2.885" calcext:value-type="float">
            <text:p>2,885</text:p>
          </table:table-cell>
          <table:table-cell table:style-name="ce408" table:formula="of:=IF([.CM34]=&quot;&quot;;&quot;&quot;;([.CM34]-[.$E34])/[.$C38])" office:value-type="float" office:value="2.978" calcext:value-type="float">
            <text:p>2,978</text:p>
          </table:table-cell>
          <table:table-cell table:style-name="ce408" table:formula="of:=IF([.CN34]=&quot;&quot;;&quot;&quot;;([.CN34]-[.$E34])/[.$C38])" office:value-type="float" office:value="3.066" calcext:value-type="float">
            <text:p>3,066</text:p>
          </table:table-cell>
          <table:table-cell table:style-name="ce408" table:formula="of:=IF([.CO34]=&quot;&quot;;&quot;&quot;;([.CO34]-[.$E34])/[.$C38])" office:value-type="float" office:value="3.16" calcext:value-type="float">
            <text:p>3,16</text:p>
          </table:table-cell>
          <table:table-cell table:style-name="ce408" table:formula="of:=IF([.CP34]=&quot;&quot;;&quot;&quot;;([.CP34]-[.$E34])/[.$C38])" office:value-type="float" office:value="3.253" calcext:value-type="float">
            <text:p>3,253</text:p>
          </table:table-cell>
          <table:table-cell table:style-name="ce408" table:formula="of:=IF([.CQ34]=&quot;&quot;;&quot;&quot;;([.CQ34]-[.$E34])/[.$C38])" office:value-type="float" office:value="3.338" calcext:value-type="float">
            <text:p>3,338</text:p>
          </table:table-cell>
          <table:table-cell table:style-name="ce408" table:formula="of:=IF([.CR34]=&quot;&quot;;&quot;&quot;;([.CR34]-[.$E34])/[.$C38])" office:value-type="float" office:value="3.403" calcext:value-type="float">
            <text:p>3,403</text:p>
          </table:table-cell>
          <table:table-cell table:style-name="ce408" table:formula="of:=IF([.CS34]=&quot;&quot;;&quot;&quot;;([.CS34]-[.$E34])/[.$C38])" office:value-type="float" office:value="3.506" calcext:value-type="float">
            <text:p>3,506</text:p>
          </table:table-cell>
          <table:table-cell table:style-name="ce408" table:formula="of:=IF([.CT34]=&quot;&quot;;&quot;&quot;;([.CT34]-[.$E34])/[.$C38])" office:value-type="float" office:value="3.605" calcext:value-type="float">
            <text:p>3,605</text:p>
          </table:table-cell>
          <table:table-cell table:style-name="ce408" table:formula="of:=IF([.CU34]=&quot;&quot;;&quot;&quot;;([.CU34]-[.$E34])/[.$C38])" office:value-type="float" office:value="3.696" calcext:value-type="float">
            <text:p>3,696</text:p>
          </table:table-cell>
          <table:table-cell table:style-name="ce408" table:formula="of:=IF([.CV34]=&quot;&quot;;&quot;&quot;;([.CV34]-[.$E34])/[.$C38])" office:value-type="float" office:value="3.795" calcext:value-type="float">
            <text:p>3,795</text:p>
          </table:table-cell>
          <table:table-cell table:style-name="ce408" table:formula="of:=IF([.CW34]=&quot;&quot;;&quot;&quot;;([.CW34]-[.$E34])/[.$C38])" office:value-type="float" office:value="3.885" calcext:value-type="float">
            <text:p>3,885</text:p>
          </table:table-cell>
          <table:table-cell table:style-name="ce408" table:formula="of:=IF([.CX34]=&quot;&quot;;&quot;&quot;;([.CX34]-[.$E34])/[.$C38])" office:value-type="float" office:value="3.965" calcext:value-type="float">
            <text:p>3,965</text:p>
          </table:table-cell>
          <table:table-cell table:style-name="ce408" table:formula="of:=IF([.CY34]=&quot;&quot;;&quot;&quot;;([.CY34]-[.$E34])/[.$C38])" office:value-type="float" office:value="4.063" calcext:value-type="float">
            <text:p>4,063</text:p>
          </table:table-cell>
          <table:table-cell table:style-name="ce408" table:formula="of:=IF([.CZ34]=&quot;&quot;;&quot;&quot;;([.CZ34]-[.$E34])/[.$C38])" office:value-type="float" office:value="4.147" calcext:value-type="float">
            <text:p>4,147</text:p>
          </table:table-cell>
          <table:table-cell table:style-name="ce408" table:formula="of:=IF([.DA34]=&quot;&quot;;&quot;&quot;;([.DA34]-[.$E34])/[.$C38])" office:value-type="float" office:value="4.211" calcext:value-type="float">
            <text:p>4,211</text:p>
          </table:table-cell>
          <table:table-cell table:style-name="ce408" table:formula="of:=IF([.DB34]=&quot;&quot;;&quot;&quot;;([.DB34]-[.$E34])/[.$C38])" office:value-type="float" office:value="4.281" calcext:value-type="float">
            <text:p>4,281</text:p>
          </table:table-cell>
          <table:table-cell table:style-name="ce408" table:formula="of:=IF([.DC34]=&quot;&quot;;&quot;&quot;;([.DC34]-[.$E34])/[.$C38])" office:value-type="float" office:value="4.357" calcext:value-type="float">
            <text:p>4,357</text:p>
          </table:table-cell>
          <table:table-cell table:style-name="ce408" table:formula="of:=IF([.DD34]=&quot;&quot;;&quot;&quot;;([.DD34]-[.$E34])/[.$C38])" office:value-type="float" office:value="4.426" calcext:value-type="float">
            <text:p>4,426</text:p>
          </table:table-cell>
          <table:table-cell table:style-name="ce408" table:formula="of:=IF([.DE34]=&quot;&quot;;&quot;&quot;;([.DE34]-[.$E34])/[.$C38])" office:value-type="float" office:value="4.477" calcext:value-type="float">
            <text:p>4,477</text:p>
          </table:table-cell>
          <table:table-cell table:style-name="ce408" table:formula="of:=IF([.DF34]=&quot;&quot;;&quot;&quot;;([.DF34]-[.$E34])/[.$C38])" office:value-type="float" office:value="4.515" calcext:value-type="float">
            <text:p>4,515</text:p>
          </table:table-cell>
          <table:table-cell table:style-name="ce408" table:formula="of:=IF([.DG34]=&quot;&quot;;&quot;&quot;;([.DG34]-[.$E34])/[.$C38])" office:value-type="float" office:value="4.552" calcext:value-type="float">
            <text:p>4,552</text:p>
          </table:table-cell>
          <table:table-cell table:style-name="ce408" table:formula="of:=IF([.DH34]=&quot;&quot;;&quot;&quot;;([.DH34]-[.$E34])/[.$C38])" office:value-type="float" office:value="4.588" calcext:value-type="float">
            <text:p>4,588</text:p>
          </table:table-cell>
          <table:table-cell table:style-name="ce408" table:formula="of:=IF([.DI34]=&quot;&quot;;&quot;&quot;;([.DI34]-[.$E34])/[.$C38])" office:value-type="float" office:value="4.63" calcext:value-type="float">
            <text:p>4,63</text:p>
          </table:table-cell>
          <table:table-cell table:style-name="ce408" table:formula="of:=IF([.DJ34]=&quot;&quot;;&quot;&quot;;([.DJ34]-[.$E34])/[.$C38])" office:value-type="float" office:value="4.668" calcext:value-type="float">
            <text:p>4,668</text:p>
          </table:table-cell>
          <table:table-cell table:style-name="ce408" table:formula="of:=IF([.DK34]=&quot;&quot;;&quot;&quot;;([.DK34]-[.$E34])/[.$C38])" office:value-type="float" office:value="4.716" calcext:value-type="float">
            <text:p>4,716</text:p>
          </table:table-cell>
          <table:table-cell table:style-name="ce408" table:formula="of:=IF([.DL34]=&quot;&quot;;&quot;&quot;;([.DL34]-[.$E34])/[.$C38])" office:value-type="float" office:value="4.762" calcext:value-type="float">
            <text:p>4,762</text:p>
          </table:table-cell>
          <table:table-cell table:style-name="ce408" table:formula="of:=IF([.DM34]=&quot;&quot;;&quot;&quot;;([.DM34]-[.$E34])/[.$C38])" office:value-type="float" office:value="4.804" calcext:value-type="float">
            <text:p>4,804</text:p>
          </table:table-cell>
          <table:table-cell table:style-name="ce408" table:formula="of:=IF([.DN34]=&quot;&quot;;&quot;&quot;;([.DN34]-[.$E34])/[.$C38])" office:value-type="float" office:value="4.836" calcext:value-type="float">
            <text:p>4,836</text:p>
          </table:table-cell>
          <table:table-cell table:style-name="ce408" table:formula="of:=IF([.DO34]=&quot;&quot;;&quot;&quot;;([.DO34]-[.$E34])/[.$C38])" office:value-type="float" office:value="4.877" calcext:value-type="float">
            <text:p>4,877</text:p>
          </table:table-cell>
          <table:table-cell table:style-name="ce408" table:formula="of:=IF([.DP34]=&quot;&quot;;&quot;&quot;;([.DP34]-[.$E34])/[.$C38])" office:value-type="float" office:value="4.93" calcext:value-type="float">
            <text:p>4,93</text:p>
          </table:table-cell>
          <table:table-cell table:style-name="ce408" table:formula="of:=IF([.DQ34]=&quot;&quot;;&quot;&quot;;([.DQ34]-[.$E34])/[.$C38])" office:value-type="float" office:value="4.98" calcext:value-type="float">
            <text:p>4,98</text:p>
          </table:table-cell>
          <table:table-cell table:style-name="ce408" table:formula="of:=IF([.DR34]=&quot;&quot;;&quot;&quot;;([.DR34]-[.$E34])/[.$C38])" office:value-type="float" office:value="5.035" calcext:value-type="float">
            <text:p>5,035</text:p>
          </table:table-cell>
          <table:table-cell table:style-name="ce408" table:formula="of:=IF([.DS34]=&quot;&quot;;&quot;&quot;;([.DS34]-[.$E34])/[.$C38])" office:value-type="float" office:value="5.098" calcext:value-type="float">
            <text:p>5,098</text:p>
          </table:table-cell>
          <table:table-cell table:style-name="ce408" table:formula="of:=IF([.DT34]=&quot;&quot;;&quot;&quot;;([.DT34]-[.$E34])/[.$C38])" office:value-type="float" office:value="5.147" calcext:value-type="float">
            <text:p>5,147</text:p>
          </table:table-cell>
          <table:table-cell table:style-name="ce408" table:formula="of:=IF([.DU34]=&quot;&quot;;&quot;&quot;;([.DU34]-[.$E34])/[.$C38])" office:value-type="float" office:value="5.215" calcext:value-type="float">
            <text:p>5,215</text:p>
          </table:table-cell>
          <table:table-cell table:style-name="ce408" table:formula="of:=IF([.DV34]=&quot;&quot;;&quot;&quot;;([.DV34]-[.$E34])/[.$C38])" office:value-type="float" office:value="5.277" calcext:value-type="float">
            <text:p>5,277</text:p>
          </table:table-cell>
          <table:table-cell table:style-name="ce408" table:formula="of:=IF([.DW34]=&quot;&quot;;&quot;&quot;;([.DW34]-[.$E34])/[.$C38])" office:value-type="float" office:value="5.329" calcext:value-type="float">
            <text:p>5,329</text:p>
          </table:table-cell>
          <table:table-cell table:style-name="ce408" table:formula="of:=IF([.DX34]=&quot;&quot;;&quot;&quot;;([.DX34]-[.$E34])/[.$C38])" office:value-type="float" office:value="5.385" calcext:value-type="float">
            <text:p>5,385</text:p>
          </table:table-cell>
          <table:table-cell table:style-name="ce408" table:formula="of:=IF([.DY34]=&quot;&quot;;&quot;&quot;;([.DY34]-[.$E34])/[.$C38])" office:value-type="float" office:value="5.438" calcext:value-type="float">
            <text:p>5,438</text:p>
          </table:table-cell>
          <table:table-cell table:style-name="ce408" table:formula="of:=IF([.DZ34]=&quot;&quot;;&quot;&quot;;([.DZ34]-[.$E34])/[.$C38])" office:value-type="float" office:value="5.491" calcext:value-type="float">
            <text:p>5,491</text:p>
          </table:table-cell>
          <table:table-cell table:style-name="ce408" table:formula="of:=IF([.EA34]=&quot;&quot;;&quot;&quot;;([.EA34]-[.$E34])/[.$C38])" office:value-type="float" office:value="5.543" calcext:value-type="float">
            <text:p>5,543</text:p>
          </table:table-cell>
          <table:table-cell table:style-name="ce408" table:formula="of:=IF([.EB34]=&quot;&quot;;&quot;&quot;;([.EB34]-[.$E34])/[.$C38])" office:value-type="float" office:value="5.583" calcext:value-type="float">
            <text:p>5,583</text:p>
          </table:table-cell>
          <table:table-cell table:style-name="ce408" table:formula="of:=IF([.EC34]=&quot;&quot;;&quot;&quot;;([.EC34]-[.$E34])/[.$C38])" office:value-type="float" office:value="5.624" calcext:value-type="float">
            <text:p>5,624</text:p>
          </table:table-cell>
          <table:table-cell table:style-name="ce408" table:formula="of:=IF([.ED34]=&quot;&quot;;&quot;&quot;;([.ED34]-[.$E34])/[.$C38])" office:value-type="float" office:value="5.664" calcext:value-type="float">
            <text:p>5,664</text:p>
          </table:table-cell>
          <table:table-cell table:style-name="ce408" table:formula="of:=IF([.EE34]=&quot;&quot;;&quot;&quot;;([.EE34]-[.$E34])/[.$C38])" office:value-type="float" office:value="5.7" calcext:value-type="float">
            <text:p>5,7</text:p>
          </table:table-cell>
          <table:table-cell table:style-name="ce408" table:formula="of:=IF([.EF34]=&quot;&quot;;&quot;&quot;;([.EF34]-[.$E34])/[.$C38])">
            <text:p/>
          </table:table-cell>
          <table:table-cell table:style-name="ce408" table:formula="of:=IF([.EG34]=&quot;&quot;;&quot;&quot;;([.EG34]-[.$E34])/[.$C38])">
            <text:p/>
          </table:table-cell>
          <table:table-cell table:style-name="ce408" table:formula="of:=IF([.EH34]=&quot;&quot;;&quot;&quot;;([.EH34]-[.$E34])/[.$C38])">
            <text:p/>
          </table:table-cell>
          <table:table-cell table:style-name="ce408" table:formula="of:=IF([.EI34]=&quot;&quot;;&quot;&quot;;([.EI34]-[.$E34])/[.$C38])">
            <text:p/>
          </table:table-cell>
          <table:table-cell table:style-name="ce408" table:formula="of:=IF([.EJ34]=&quot;&quot;;&quot;&quot;;([.EJ34]-[.$E34])/[.$C38])">
            <text:p/>
          </table:table-cell>
          <table:table-cell table:style-name="ce408" table:formula="of:=IF([.EK34]=&quot;&quot;;&quot;&quot;;([.EK34]-[.$E34])/[.$C38])">
            <text:p/>
          </table:table-cell>
          <table:table-cell table:style-name="ce408" table:formula="of:=IF([.EL34]=&quot;&quot;;&quot;&quot;;([.EL34]-[.$E34])/[.$C38])">
            <text:p/>
          </table:table-cell>
          <table:table-cell table:style-name="ce408" table:formula="of:=IF([.EM34]=&quot;&quot;;&quot;&quot;;([.EM34]-[.$E34])/[.$C38])">
            <text:p/>
          </table:table-cell>
          <table:table-cell table:style-name="ce408" table:formula="of:=IF([.EN34]=&quot;&quot;;&quot;&quot;;([.EN34]-[.$E34])/[.$C38])">
            <text:p/>
          </table:table-cell>
          <table:table-cell table:style-name="ce408" table:formula="of:=IF([.EO34]=&quot;&quot;;&quot;&quot;;([.EO34]-[.$E34])/[.$C38])">
            <text:p/>
          </table:table-cell>
          <table:table-cell table:style-name="ce408" table:formula="of:=IF([.EP34]=&quot;&quot;;&quot;&quot;;([.EP34]-[.$E34])/[.$C38])">
            <text:p/>
          </table:table-cell>
          <table:table-cell table:style-name="ce408" table:formula="of:=IF([.EQ34]=&quot;&quot;;&quot;&quot;;([.EQ34]-[.$E34])/[.$C38])">
            <text:p/>
          </table:table-cell>
          <table:table-cell table:style-name="ce408" table:formula="of:=IF([.ER34]=&quot;&quot;;&quot;&quot;;([.ER34]-[.$E34])/[.$C38])">
            <text:p/>
          </table:table-cell>
          <table:table-cell table:style-name="ce408" table:formula="of:=IF([.ES34]=&quot;&quot;;&quot;&quot;;([.ES34]-[.$E34])/[.$C38])">
            <text:p/>
          </table:table-cell>
          <table:table-cell table:style-name="ce408" table:formula="of:=IF([.ET34]=&quot;&quot;;&quot;&quot;;([.ET34]-[.$E34])/[.$C38])">
            <text:p/>
          </table:table-cell>
          <table:table-cell table:style-name="ce408" table:formula="of:=IF([.EU34]=&quot;&quot;;&quot;&quot;;([.EU34]-[.$E34])/[.$C38])">
            <text:p/>
          </table:table-cell>
          <table:table-cell table:style-name="ce408" table:formula="of:=IF([.EV34]=&quot;&quot;;&quot;&quot;;([.EV34]-[.$E34])/[.$C38])">
            <text:p/>
          </table:table-cell>
          <table:table-cell table:style-name="ce408" table:formula="of:=IF([.EW34]=&quot;&quot;;&quot;&quot;;([.EW34]-[.$E34])/[.$C38])">
            <text:p/>
          </table:table-cell>
          <table:table-cell table:style-name="ce408" table:formula="of:=IF([.EX34]=&quot;&quot;;&quot;&quot;;([.EX34]-[.$E34])/[.$C38])">
            <text:p/>
          </table:table-cell>
          <table:table-cell table:style-name="ce408" table:formula="of:=IF([.EY34]=&quot;&quot;;&quot;&quot;;([.EY34]-[.$E34])/[.$C38])">
            <text:p/>
          </table:table-cell>
          <table:table-cell table:style-name="ce408" table:formula="of:=IF([.EZ34]=&quot;&quot;;&quot;&quot;;([.EZ34]-[.$E34])/[.$C38])">
            <text:p/>
          </table:table-cell>
          <table:table-cell table:style-name="ce408" table:formula="of:=IF([.FA34]=&quot;&quot;;&quot;&quot;;([.FA34]-[.$E34])/[.$C38])">
            <text:p/>
          </table:table-cell>
          <table:table-cell table:style-name="ce408" table:formula="of:=IF([.FB34]=&quot;&quot;;&quot;&quot;;([.FB34]-[.$E34])/[.$C38])">
            <text:p/>
          </table:table-cell>
          <table:table-cell table:style-name="ce408" table:formula="of:=IF([.FC34]=&quot;&quot;;&quot;&quot;;([.FC34]-[.$E34])/[.$C38])">
            <text:p/>
          </table:table-cell>
          <table:table-cell table:style-name="ce408" table:formula="of:=IF([.FD34]=&quot;&quot;;&quot;&quot;;([.FD34]-[.$E34])/[.$C38])">
            <text:p/>
          </table:table-cell>
          <table:table-cell table:style-name="ce408" table:formula="of:=IF([.FE34]=&quot;&quot;;&quot;&quot;;([.FE34]-[.$E34])/[.$C38])">
            <text:p/>
          </table:table-cell>
          <table:table-cell table:style-name="ce408" table:formula="of:=IF([.FF34]=&quot;&quot;;&quot;&quot;;([.FF34]-[.$E34])/[.$C38])">
            <text:p/>
          </table:table-cell>
          <table:table-cell table:style-name="ce408" table:formula="of:=IF([.FG34]=&quot;&quot;;&quot;&quot;;([.FG34]-[.$E34])/[.$C38])">
            <text:p/>
          </table:table-cell>
          <table:table-cell table:style-name="ce408" table:formula="of:=IF([.FH34]=&quot;&quot;;&quot;&quot;;([.FH34]-[.$E34])/[.$C38])">
            <text:p/>
          </table:table-cell>
          <table:table-cell table:style-name="ce408" table:formula="of:=IF([.FI34]=&quot;&quot;;&quot;&quot;;([.FI34]-[.$E34])/[.$C38])">
            <text:p/>
          </table:table-cell>
          <table:table-cell table:style-name="ce408" table:formula="of:=IF([.FJ34]=&quot;&quot;;&quot;&quot;;([.FJ34]-[.$E34])/[.$C38])">
            <text:p/>
          </table:table-cell>
          <table:table-cell table:style-name="ce408" table:formula="of:=IF([.FK34]=&quot;&quot;;&quot;&quot;;([.FK34]-[.$E34])/[.$C38])">
            <text:p/>
          </table:table-cell>
          <table:table-cell table:style-name="ce408" table:formula="of:=IF([.FL34]=&quot;&quot;;&quot;&quot;;([.FL34]-[.$E34])/[.$C38])">
            <text:p/>
          </table:table-cell>
          <table:table-cell table:style-name="ce408" table:formula="of:=IF([.FM34]=&quot;&quot;;&quot;&quot;;([.FM34]-[.$E34])/[.$C38])">
            <text:p/>
          </table:table-cell>
          <table:table-cell table:style-name="ce408" table:formula="of:=IF([.FN34]=&quot;&quot;;&quot;&quot;;([.FN34]-[.$E34])/[.$C38])">
            <text:p/>
          </table:table-cell>
          <table:table-cell table:style-name="ce408" table:formula="of:=IF([.FO34]=&quot;&quot;;&quot;&quot;;([.FO34]-[.$E34])/[.$C38])">
            <text:p/>
          </table:table-cell>
          <table:table-cell table:style-name="ce408" table:formula="of:=IF([.FP34]=&quot;&quot;;&quot;&quot;;([.FP34]-[.$E34])/[.$C38])">
            <text:p/>
          </table:table-cell>
          <table:table-cell table:style-name="ce408" table:formula="of:=IF([.FQ34]=&quot;&quot;;&quot;&quot;;([.FQ34]-[.$E34])/[.$C38])">
            <text:p/>
          </table:table-cell>
          <table:table-cell table:style-name="ce408" table:formula="of:=IF([.FR34]=&quot;&quot;;&quot;&quot;;([.FR34]-[.$E34])/[.$C38])">
            <text:p/>
          </table:table-cell>
          <table:table-cell table:style-name="ce408" table:formula="of:=IF([.FS34]=&quot;&quot;;&quot;&quot;;([.FS34]-[.$E34])/[.$C38])">
            <text:p/>
          </table:table-cell>
          <table:table-cell table:style-name="ce408" table:formula="of:=IF([.FT34]=&quot;&quot;;&quot;&quot;;([.FT34]-[.$E34])/[.$C38])">
            <text:p/>
          </table:table-cell>
          <table:table-cell table:style-name="ce408" table:formula="of:=IF([.FU34]=&quot;&quot;;&quot;&quot;;([.FU34]-[.$E34])/[.$C38])">
            <text:p/>
          </table:table-cell>
          <table:table-cell table:style-name="ce408" table:formula="of:=IF([.FV34]=&quot;&quot;;&quot;&quot;;([.FV34]-[.$E34])/[.$C38])">
            <text:p/>
          </table:table-cell>
          <table:table-cell table:style-name="ce408" table:formula="of:=IF([.FW34]=&quot;&quot;;&quot;&quot;;([.FW34]-[.$E34])/[.$C38])">
            <text:p/>
          </table:table-cell>
          <table:table-cell table:style-name="ce408" table:formula="of:=IF([.FX34]=&quot;&quot;;&quot;&quot;;([.FX34]-[.$E34])/[.$C38])">
            <text:p/>
          </table:table-cell>
          <table:table-cell table:style-name="ce408" table:formula="of:=IF([.FY34]=&quot;&quot;;&quot;&quot;;([.FY34]-[.$E34])/[.$C38])">
            <text:p/>
          </table:table-cell>
          <table:table-cell table:style-name="ce408" table:formula="of:=IF([.FZ34]=&quot;&quot;;&quot;&quot;;([.FZ34]-[.$E34])/[.$C38])">
            <text:p/>
          </table:table-cell>
          <table:table-cell table:style-name="ce408" table:formula="of:=IF([.GA34]=&quot;&quot;;&quot;&quot;;([.GA34]-[.$E34])/[.$C38])">
            <text:p/>
          </table:table-cell>
          <table:table-cell table:style-name="ce408" table:formula="of:=IF([.GB34]=&quot;&quot;;&quot;&quot;;([.GB34]-[.$E34])/[.$C38])">
            <text:p/>
          </table:table-cell>
          <table:table-cell table:style-name="ce408" table:formula="of:=IF([.GC34]=&quot;&quot;;&quot;&quot;;([.GC34]-[.$E34])/[.$C38])">
            <text:p/>
          </table:table-cell>
          <table:table-cell table:style-name="ce408" table:formula="of:=IF([.GD34]=&quot;&quot;;&quot;&quot;;([.GD34]-[.$E34])/[.$C38])">
            <text:p/>
          </table:table-cell>
          <table:table-cell table:style-name="ce408" table:formula="of:=IF([.GE34]=&quot;&quot;;&quot;&quot;;([.GE34]-[.$E34])/[.$C38])">
            <text:p/>
          </table:table-cell>
          <table:table-cell table:style-name="ce408" table:formula="of:=IF([.GF34]=&quot;&quot;;&quot;&quot;;([.GF34]-[.$E34])/[.$C38])">
            <text:p/>
          </table:table-cell>
          <table:table-cell table:style-name="ce408" table:formula="of:=IF([.GG34]=&quot;&quot;;&quot;&quot;;([.GG34]-[.$E34])/[.$C38])">
            <text:p/>
          </table:table-cell>
          <table:table-cell table:style-name="ce408" table:formula="of:=IF([.GH34]=&quot;&quot;;&quot;&quot;;([.GH34]-[.$E34])/[.$C38])">
            <text:p/>
          </table:table-cell>
          <table:table-cell table:style-name="ce408" table:formula="of:=IF([.GI34]=&quot;&quot;;&quot;&quot;;([.GI34]-[.$E34])/[.$C38])">
            <text:p/>
          </table:table-cell>
          <table:table-cell table:style-name="ce408" table:formula="of:=IF([.GJ34]=&quot;&quot;;&quot;&quot;;([.GJ34]-[.$E34])/[.$C38])">
            <text:p/>
          </table:table-cell>
          <table:table-cell table:style-name="ce408" table:formula="of:=IF([.GK34]=&quot;&quot;;&quot;&quot;;([.GK34]-[.$E34])/[.$C38])">
            <text:p/>
          </table:table-cell>
          <table:table-cell table:style-name="ce408" table:formula="of:=IF([.GL34]=&quot;&quot;;&quot;&quot;;([.GL34]-[.$E34])/[.$C38])">
            <text:p/>
          </table:table-cell>
          <table:table-cell table:style-name="ce408" table:formula="of:=IF([.GM34]=&quot;&quot;;&quot;&quot;;([.GM34]-[.$E34])/[.$C38])">
            <text:p/>
          </table:table-cell>
          <table:table-cell table:style-name="ce408" table:formula="of:=IF([.GN34]=&quot;&quot;;&quot;&quot;;([.GN34]-[.$E34])/[.$C38])">
            <text:p/>
          </table:table-cell>
          <table:table-cell table:style-name="ce408" table:formula="of:=IF([.GO34]=&quot;&quot;;&quot;&quot;;([.GO34]-[.$E34])/[.$C38])">
            <text:p/>
          </table:table-cell>
          <table:table-cell table:style-name="ce408" table:formula="of:=IF([.GP34]=&quot;&quot;;&quot;&quot;;([.GP34]-[.$E34])/[.$C38])">
            <text:p/>
          </table:table-cell>
          <table:table-cell table:style-name="ce408" table:formula="of:=IF([.GQ34]=&quot;&quot;;&quot;&quot;;([.GQ34]-[.$E34])/[.$C38])">
            <text:p/>
          </table:table-cell>
          <table:table-cell table:style-name="ce408" table:formula="of:=IF([.GR34]=&quot;&quot;;&quot;&quot;;([.GR34]-[.$E34])/[.$C38])">
            <text:p/>
          </table:table-cell>
          <table:table-cell table:style-name="ce408" table:formula="of:=IF([.GS34]=&quot;&quot;;&quot;&quot;;([.GS34]-[.$E34])/[.$C38])">
            <text:p/>
          </table:table-cell>
          <table:table-cell table:style-name="ce408" table:formula="of:=IF([.GT34]=&quot;&quot;;&quot;&quot;;([.GT34]-[.$E34])/[.$C38])">
            <text:p/>
          </table:table-cell>
          <table:table-cell table:style-name="ce408" table:formula="of:=IF([.GU34]=&quot;&quot;;&quot;&quot;;([.GU34]-[.$E34])/[.$C38])">
            <text:p/>
          </table:table-cell>
          <table:table-cell table:style-name="ce408" table:formula="of:=IF([.GV34]=&quot;&quot;;&quot;&quot;;([.GV34]-[.$E34])/[.$C38])">
            <text:p/>
          </table:table-cell>
          <table:table-cell table:style-name="ce408" table:formula="of:=IF([.GW34]=&quot;&quot;;&quot;&quot;;([.GW34]-[.$E34])/[.$C38])">
            <text:p/>
          </table:table-cell>
          <table:table-cell table:style-name="ce408" table:formula="of:=IF([.GX34]=&quot;&quot;;&quot;&quot;;([.GX34]-[.$E34])/[.$C38])">
            <text:p/>
          </table:table-cell>
          <table:table-cell table:style-name="ce408" table:formula="of:=IF([.GY34]=&quot;&quot;;&quot;&quot;;([.GY34]-[.$E34])/[.$C38])">
            <text:p/>
          </table:table-cell>
          <table:table-cell table:style-name="ce408" table:formula="of:=IF([.GZ34]=&quot;&quot;;&quot;&quot;;([.GZ34]-[.$E34])/[.$C38])">
            <text:p/>
          </table:table-cell>
          <table:table-cell table:style-name="ce408" table:formula="of:=IF([.HA34]=&quot;&quot;;&quot;&quot;;([.HA34]-[.$E34])/[.$C38])">
            <text:p/>
          </table:table-cell>
          <table:table-cell table:style-name="ce408" table:formula="of:=IF([.HB34]=&quot;&quot;;&quot;&quot;;([.HB34]-[.$E34])/[.$C38])">
            <text:p/>
          </table:table-cell>
          <table:table-cell table:style-name="ce408" table:formula="of:=IF([.HC34]=&quot;&quot;;&quot;&quot;;([.HC34]-[.$E34])/[.$C38])">
            <text:p/>
          </table:table-cell>
          <table:table-cell table:style-name="ce408" table:formula="of:=IF([.HD34]=&quot;&quot;;&quot;&quot;;([.HD34]-[.$E34])/[.$C38])">
            <text:p/>
          </table:table-cell>
          <table:table-cell table:style-name="ce408" table:formula="of:=IF([.HE34]=&quot;&quot;;&quot;&quot;;([.HE34]-[.$E34])/[.$C38])">
            <text:p/>
          </table:table-cell>
          <table:table-cell table:style-name="ce408" table:formula="of:=IF([.HF34]=&quot;&quot;;&quot;&quot;;([.HF34]-[.$E34])/[.$C38])">
            <text:p/>
          </table:table-cell>
          <table:table-cell table:style-name="ce408" table:formula="of:=IF([.HG34]=&quot;&quot;;&quot;&quot;;([.HG34]-[.$E34])/[.$C38])">
            <text:p/>
          </table:table-cell>
          <table:table-cell table:style-name="ce408" table:formula="of:=IF([.HH34]=&quot;&quot;;&quot;&quot;;([.HH34]-[.$E34])/[.$C38])">
            <text:p/>
          </table:table-cell>
          <table:table-cell table:style-name="ce408" table:formula="of:=IF([.HI34]=&quot;&quot;;&quot;&quot;;([.HI34]-[.$E34])/[.$C38])">
            <text:p/>
          </table:table-cell>
          <table:table-cell table:style-name="ce408" table:formula="of:=IF([.HJ34]=&quot;&quot;;&quot;&quot;;([.HJ34]-[.$E34])/[.$C38])">
            <text:p/>
          </table:table-cell>
          <table:table-cell table:style-name="ce408" table:formula="of:=IF([.HK34]=&quot;&quot;;&quot;&quot;;([.HK34]-[.$E34])/[.$C38])">
            <text:p/>
          </table:table-cell>
          <table:table-cell table:style-name="ce408" table:formula="of:=IF([.HL34]=&quot;&quot;;&quot;&quot;;([.HL34]-[.$E34])/[.$C38])">
            <text:p/>
          </table:table-cell>
          <table:table-cell table:style-name="ce408" table:formula="of:=IF([.HM34]=&quot;&quot;;&quot;&quot;;([.HM34]-[.$E34])/[.$C38])">
            <text:p/>
          </table:table-cell>
          <table:table-cell table:style-name="ce408" table:formula="of:=IF([.HN34]=&quot;&quot;;&quot;&quot;;([.HN34]-[.$E34])/[.$C38])">
            <text:p/>
          </table:table-cell>
          <table:table-cell table:style-name="ce408" table:formula="of:=IF([.HO34]=&quot;&quot;;&quot;&quot;;([.HO34]-[.$E34])/[.$C38])">
            <text:p/>
          </table:table-cell>
          <table:table-cell table:style-name="ce408" table:formula="of:=IF([.HP34]=&quot;&quot;;&quot;&quot;;([.HP34]-[.$E34])/[.$C38])">
            <text:p/>
          </table:table-cell>
          <table:table-cell table:style-name="ce408" table:formula="of:=IF([.HQ34]=&quot;&quot;;&quot;&quot;;([.HQ34]-[.$E34])/[.$C38])">
            <text:p/>
          </table:table-cell>
          <table:table-cell table:style-name="ce408" table:formula="of:=IF([.HR34]=&quot;&quot;;&quot;&quot;;([.HR34]-[.$E34])/[.$C38])">
            <text:p/>
          </table:table-cell>
          <table:table-cell table:style-name="ce408" table:formula="of:=IF([.HS34]=&quot;&quot;;&quot;&quot;;([.HS34]-[.$E34])/[.$C38])">
            <text:p/>
          </table:table-cell>
          <table:table-cell table:style-name="ce408" table:formula="of:=IF([.HT34]=&quot;&quot;;&quot;&quot;;([.HT34]-[.$E34])/[.$C38])">
            <text:p/>
          </table:table-cell>
          <table:table-cell table:style-name="ce408" table:formula="of:=IF([.HU34]=&quot;&quot;;&quot;&quot;;([.HU34]-[.$E34])/[.$C38])">
            <text:p/>
          </table:table-cell>
          <table:table-cell table:style-name="ce408" table:formula="of:=IF([.HV34]=&quot;&quot;;&quot;&quot;;([.HV34]-[.$E34])/[.$C38])">
            <text:p/>
          </table:table-cell>
          <table:table-cell table:style-name="ce408" table:formula="of:=IF([.HW34]=&quot;&quot;;&quot;&quot;;([.HW34]-[.$E34])/[.$C38])">
            <text:p/>
          </table:table-cell>
          <table:table-cell table:style-name="ce408" table:formula="of:=IF([.HX34]=&quot;&quot;;&quot;&quot;;([.HX34]-[.$E34])/[.$C38])">
            <text:p/>
          </table:table-cell>
          <table:table-cell table:style-name="ce408" table:formula="of:=IF([.HY34]=&quot;&quot;;&quot;&quot;;([.HY34]-[.$E34])/[.$C38])">
            <text:p/>
          </table:table-cell>
          <table:table-cell table:style-name="ce408" table:formula="of:=IF([.HZ34]=&quot;&quot;;&quot;&quot;;([.HZ34]-[.$E34])/[.$C38])">
            <text:p/>
          </table:table-cell>
          <table:table-cell table:style-name="ce408" table:formula="of:=IF([.IA34]=&quot;&quot;;&quot;&quot;;([.IA34]-[.$E34])/[.$C38])">
            <text:p/>
          </table:table-cell>
          <table:table-cell table:style-name="ce408" table:formula="of:=IF([.IB34]=&quot;&quot;;&quot;&quot;;([.IB34]-[.$E34])/[.$C38])">
            <text:p/>
          </table:table-cell>
          <table:table-cell table:style-name="ce408" table:formula="of:=IF([.IC34]=&quot;&quot;;&quot;&quot;;([.IC34]-[.$E34])/[.$C38])">
            <text:p/>
          </table:table-cell>
          <table:table-cell table:style-name="ce408" table:formula="of:=IF([.ID34]=&quot;&quot;;&quot;&quot;;([.ID34]-[.$E34])/[.$C38])">
            <text:p/>
          </table:table-cell>
          <table:table-cell table:style-name="ce408" table:formula="of:=IF([.IE34]=&quot;&quot;;&quot;&quot;;([.IE34]-[.$E34])/[.$C38])">
            <text:p/>
          </table:table-cell>
          <table:table-cell table:style-name="ce408" table:formula="of:=IF([.IF34]=&quot;&quot;;&quot;&quot;;([.IF34]-[.$E34])/[.$C38])">
            <text:p/>
          </table:table-cell>
          <table:table-cell table:style-name="ce408" table:formula="of:=IF([.IG34]=&quot;&quot;;&quot;&quot;;([.IG34]-[.$E34])/[.$C38])">
            <text:p/>
          </table:table-cell>
          <table:table-cell table:style-name="ce408" table:formula="of:=IF([.IH34]=&quot;&quot;;&quot;&quot;;([.IH34]-[.$E34])/[.$C38])">
            <text:p/>
          </table:table-cell>
          <table:table-cell table:style-name="ce408" table:formula="of:=IF([.II34]=&quot;&quot;;&quot;&quot;;([.II34]-[.$E34])/[.$C38])">
            <text:p/>
          </table:table-cell>
          <table:table-cell table:style-name="ce408" table:formula="of:=IF([.IJ34]=&quot;&quot;;&quot;&quot;;([.IJ34]-[.$E34])/[.$C38])">
            <text:p/>
          </table:table-cell>
          <table:table-cell table:style-name="ce408" table:formula="of:=IF([.IK34]=&quot;&quot;;&quot;&quot;;([.IK34]-[.$E34])/[.$C38])">
            <text:p/>
          </table:table-cell>
          <table:table-cell table:style-name="ce408" table:formula="of:=IF([.IL34]=&quot;&quot;;&quot;&quot;;([.IL34]-[.$E34])/[.$C38])">
            <text:p/>
          </table:table-cell>
          <table:table-cell table:style-name="ce408" table:formula="of:=IF([.IM34]=&quot;&quot;;&quot;&quot;;([.IM34]-[.$E34])/[.$C38])">
            <text:p/>
          </table:table-cell>
          <table:table-cell table:style-name="ce688"/>
          <table:table-cell table:style-name="ce746" table:number-columns-repeated="16136"/>
        </table:table-row>
        <table:table-row table:style-name="ro6">
          <table:table-cell table:style-name="ce61" table:formula="of:=[.A38]-[.A24]" office:value-type="float" office:value="-1383" calcext:value-type="float">
            <text:p>-1 383</text:p>
          </table:table-cell>
          <table:table-cell table:style-name="ce446" office:value-type="string" calcext:value-type="string">
            <text:p>kWh % an-1</text:p>
          </table:table-cell>
          <table:table-cell table:style-name="ce271" office:value-type="float" office:value="1" calcext:value-type="float">
            <text:p>1</text:p>
          </table:table-cell>
          <table:table-cell table:style-name="ce158"/>
          <table:table-cell table:style-name="ce350" table:number-columns-repeated="243"/>
          <table:table-cell table:style-name="ce943"/>
          <table:table-cell table:style-name="ce1024" table:number-columns-repeated="16136"/>
        </table:table-row>
        <table:table-row table:style-name="ro7">
          <table:table-cell table:style-name="ce62"/>
          <table:table-cell table:style-name="ce95"/>
          <table:table-cell table:style-name="ce135"/>
          <table:table-cell table:style-name="ce165" office:value-type="string" calcext:value-type="string">
            <text:p>La question :</text:p>
          </table:table-cell>
          <table:table-cell table:style-name="ce202"/>
          <table:table-cell table:style-name="ce226"/>
          <table:table-cell table:style-name="ce244" table:number-columns-repeated="3"/>
          <table:table-cell table:style-name="ce248" table:number-columns-repeated="8"/>
          <table:table-cell table:style-name="ce244" table:number-columns-repeated="6"/>
          <table:table-cell table:style-name="ce248"/>
          <table:table-cell table:style-name="ce244" table:number-columns-repeated="105"/>
          <table:table-cell table:style-name="ce310"/>
          <table:table-cell table:style-name="ce312" office:value-type="string" calcext:value-type="string">
            <text:p>Lignes 24 et 38  <text:s/>Lorsque A37=100 ou A37=1000 :</text:p>
          </table:table-cell>
          <table:table-cell table:style-name="ce315" table:number-columns-repeated="9"/>
          <table:table-cell table:style-name="ce318"/>
          <table:table-cell table:style-name="ce62"/>
          <table:table-cell table:style-name="ce245" table:number-columns-repeated="12"/>
          <table:table-cell table:style-name="ce289" table:number-columns-repeated="2"/>
          <table:table-cell table:style-name="ce245" table:number-columns-repeated="74"/>
          <table:table-cell table:style-name="ce289"/>
          <table:table-cell table:style-name="ce245" table:number-columns-repeated="16"/>
          <table:table-cell table:style-name="ce289"/>
          <table:table-cell table:style-name="ce245" table:number-columns-repeated="16136"/>
        </table:table-row>
        <table:table-row table:style-name="ro7">
          <table:table-cell table:style-name="ce64"/>
          <table:table-cell table:style-name="ce96"/>
          <table:table-cell table:style-name="ce62"/>
          <table:table-cell table:style-name="ce167" office:value-type="string" calcext:value-type="string">
            <text:p>Les valeurs usuelles pour A37 sont 1 ou 100 ou 1000</text:p>
          </table:table-cell>
          <table:table-cell table:style-name="ce204"/>
          <table:table-cell table:style-name="ce228"/>
          <table:table-cell table:style-name="ce245" table:number-columns-repeated="3"/>
          <table:table-cell table:style-name="ce249" table:number-columns-repeated="8"/>
          <table:table-cell table:style-name="ce245" table:number-columns-repeated="6"/>
          <table:table-cell table:style-name="ce249"/>
          <table:table-cell table:style-name="ce245" table:number-columns-repeated="71"/>
          <table:table-cell table:style-name="ce289" table:number-columns-repeated="2"/>
          <table:table-cell table:style-name="ce245" table:number-columns-repeated="32"/>
          <table:table-cell table:style-name="Default"/>
          <table:table-cell table:style-name="ce313" office:value-type="string" calcext:value-type="string">
            <text:p>Le format conditionnel (3 décimales) n’est pas respecté dans la colonne du jour (fond orange en principe) :</text:p>
          </table:table-cell>
          <table:table-cell table:style-name="ce316"/>
          <table:table-cell table:style-name="ce62"/>
          <table:table-cell table:style-name="ce316" table:number-columns-repeated="7"/>
          <table:table-cell table:style-name="ce319"/>
          <table:table-cell table:style-name="ce62"/>
          <table:table-cell table:style-name="ce245" table:number-columns-repeated="12"/>
          <table:table-cell table:style-name="ce289" table:number-columns-repeated="2"/>
          <table:table-cell table:style-name="ce245" table:number-columns-repeated="74"/>
          <table:table-cell table:style-name="ce289"/>
          <table:table-cell table:style-name="ce245" table:number-columns-repeated="16"/>
          <table:table-cell table:style-name="ce289"/>
          <table:table-cell table:style-name="ce245" table:number-columns-repeated="16136"/>
        </table:table-row>
        <table:table-row table:style-name="ro7">
          <table:table-cell table:style-name="ce62"/>
          <table:table-cell table:style-name="ce97"/>
          <table:table-cell table:style-name="ce136"/>
          <table:table-cell table:style-name="ce168"/>
          <table:table-cell table:style-name="ce206"/>
          <table:table-cell table:style-name="ce238"/>
          <table:table-cell table:style-name="ce246" table:number-columns-repeated="3"/>
          <table:table-cell table:style-name="ce250" table:number-columns-repeated="8"/>
          <table:table-cell table:style-name="ce246" table:number-columns-repeated="6"/>
          <table:table-cell table:style-name="ce250"/>
          <table:table-cell table:style-name="ce246" table:number-columns-repeated="105"/>
          <table:table-cell table:style-name="ce311"/>
          <table:table-cell table:style-name="ce314" office:value-type="string" calcext:value-type="string">
            <text:p>les zéros non significatifs après la virgule ne s’affichent pas ?</text:p>
          </table:table-cell>
          <table:table-cell table:style-name="ce317" table:number-columns-repeated="9"/>
          <table:table-cell table:style-name="ce320"/>
          <table:table-cell table:style-name="ce62"/>
          <table:table-cell table:style-name="ce245" table:number-columns-repeated="12"/>
          <table:table-cell table:style-name="ce289" table:number-columns-repeated="2"/>
          <table:table-cell table:style-name="ce245" table:number-columns-repeated="74"/>
          <table:table-cell table:style-name="ce289"/>
          <table:table-cell table:style-name="ce245" table:number-columns-repeated="16"/>
          <table:table-cell table:style-name="ce289"/>
          <table:table-cell table:style-name="ce245" table:number-columns-repeated="16136"/>
        </table:table-row>
        <table:table-row table:style-name="ro7" table:number-rows-repeated="1048431">
          <table:table-cell table:number-columns-repeated="16384"/>
        </table:table-row>
        <table:table-row table:style-name="ro8" table:number-rows-repeated="102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Calories.E1:Calories.IM39">
            <calcext:condition calcext:apply-style-name="Fond jaune" calcext:value="formula-is([.$E$30:.$IM$30]=TODAY())" calcext:base-cell-address="Calories.E1"/>
          </calcext:conditional-format>
          <calcext:conditional-format calcext:target-range-address="Calories.A39:Calories.A39">
            <calcext:condition calcext:apply-style-name="Vert Gras 14" calcext:value="&lt;0" calcext:base-cell-address="Calories.A39"/>
          </calcext:conditional-format>
          <calcext:conditional-format calcext:target-range-address="Calories.A34:Calories.A34">
            <calcext:condition calcext:apply-style-name="Rouge Gras 14" calcext:value="=&quot;Saisir Conso&quot;" calcext:base-cell-address="Calories.A34"/>
          </calcext:conditional-format>
          <calcext:conditional-format calcext:target-range-address="Calories.E24:Calories.IM24 Calories.E38:Calories.IM38">
            <calcext:condition calcext:apply-style-name="0 décimales" calcext:value="formula-is([.$A$37]=1)" calcext:base-cell-address="Calories.E24"/>
            <calcext:condition calcext:apply-style-name="Trois décimales" calcext:value="formula-is([.$A$37]=100)" calcext:base-cell-address="Calories.E24"/>
            <calcext:condition calcext:apply-style-name="Trois décimales" calcext:value="formula-is([.$A$37]=1000)" calcext:base-cell-address="Calories.E24"/>
          </calcext:conditional-format>
        </calcext:conditional-formats>
      </table:table>
      <table:table table:name="Feuille4" table:style-name="ta2">
        <table:table-column table:style-name="co8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Calories.A29:Calories.A39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5P0" style:volatile="true">
      <number:number number:decimal-places="3" number:min-decimal-places="3" number:min-integer-digits="1" number:grouping="true"/>
    </number:number-style>
    <number:number-style style:name="N11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4">
      <number:number number:decimal-places="3" number:min-decimal-places="3" number:min-integer-digits="1" number:grouping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0" number:min-decimal-places="0" number:min-integer-digits="0" number:grouping="true"/>
    </number:number-style>
    <number:number-style style:name="N120P0" style:volatile="true">
      <number:number number:decimal-places="0" number:min-decimal-places="0" number:min-integer-digits="0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2">
      <number:day number:style="long"/>
      <number:text>-</number:text>
      <number:month number:style="long"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15" number:min-decimal-places="15" number:min-integer-digits="1"/>
    </number:number-style>
    <number:date-style style:name="N128">
      <number:month number:textual="true"/>
      <number:text> </number:text>
      <number:year number:style="long"/>
    </number:date-style>
    <number:date-style style:name="N129">
      <number:day number:style="long"/>
      <number:text> </number:text>
      <number:month number:style="long"/>
      <number:text> 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0">
      <number:number number:decimal-places="2" number:min-decimal-places="0" number:decimal-replacement="" number:min-integer-digits="2"/>
    </number:number-style>
    <number:date-style style:name="N131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percentage-style style:name="N132">
      <number:number number:decimal-places="2" number:min-decimal-places="2" number:min-integer-digits="1"/>
      <number:text>%</number:text>
    </number:percentage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4">
      <number:number number:decimal-places="0" number:min-decimal-places="0" number:min-integer-digits="2"/>
    </number:number-style>
    <number:number-style style:name="N136P0" style:volatile="true">
      <number:number number:decimal-places="11" number:min-decimal-places="11" number:min-integer-digits="1" number:grouping="true"/>
    </number:number-style>
    <number:number-style style:name="N136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136P0"/>
    </number:number-style>
    <number:date-style style:name="N137" number:title="Défini par l'utilisateur">
      <number:day/>
      <number:text> </number:text>
      <number:month number:style="long" number:textual="true"/>
    </number:date-style>
    <number:number-style style:name="N138">
      <number:text>, </number:text>
    </number:number-style>
    <number:percentage-style style:name="N139">
      <number:number number:decimal-places="3" number:min-decimal-places="3" number:min-integer-digits="1"/>
      <number:text>%</number:text>
    </number:percentage-style>
    <number:number-style style:name="N141P0" style:volatile="true">
      <number:number number:decimal-places="9" number:min-decimal-places="9" number:min-integer-digits="1" number:grouping="true"/>
    </number:number-style>
    <number:number-style style:name="N141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41P0"/>
    </number:number-style>
    <number:date-style style:name="N142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2" number:min-decimal-places="2" number:min-integer-digits="1"/>
      <number:text>" </number:text>
    </number:number-style>
    <number:number-style style:name="N144">
      <number:number number:decimal-places="16" number:min-decimal-places="16" number:min-integer-digits="1"/>
    </number:number-style>
    <number:number-style style:name="N145">
      <number:number number:decimal-places="6" number:min-decimal-places="6" number:min-integer-digits="1" number:grouping="true"/>
    </number:number-style>
    <number:number-style style:name="N146P0" style:volatile="true">
      <number:number number:decimal-places="6" number:min-decimal-places="6" number:min-integer-digits="1" number:grouping="true"/>
    </number:number-style>
    <number:number-style style:name="N14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6P0"/>
    </number:number-style>
    <number:currency-style style:name="N14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date-style style:name="N151">
      <number:day-of-week/>
      <number:text>/</number:text>
      <number:month number:textual="true"/>
      <number:text>/</number:text>
      <number:year/>
      <number:text>A</number:text>
    </number:date-style>
    <number:number-style style:name="N153P0" style:volatile="true">
      <number:number number:decimal-places="2" number:min-decimal-places="2" number:min-integer-digits="2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2"/>
      <number:text>,</number:text>
    </number:number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number number:decimal-places="0" number:min-decimal-places="0" number:min-integer-digits="2"/>
      <number:text>,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style="long" number:textual="true"/>
      <number:text> </number:text>
      <number:year number:style="long"/>
    </number:date-style>
    <number:date-style style:name="N163">
      <number:year number:style="long"/>
      <number:month number:style="long"/>
      <number:day number:style="long"/>
      <number:text> </number:text>
      <number:hours number:style="long"/>
      <number:minutes number:style="long"/>
      <number:seconds number:style="long"/>
    </number:date-style>
    <number:number-style style:name="N164">
      <number:number number:decimal-places="3" number:min-decimal-places="3" number:min-integer-digits="0" number:grouping="true"/>
    </number:number-style>
    <number:number-style style:name="N165P0" style:volatile="true">
      <number:number number:decimal-places="3" number:min-decimal-places="3" number:min-integer-digits="0" number:grouping="true"/>
    </number:number-style>
    <number:number-style style:name="N16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65P0"/>
    </number:number-style>
    <number:number-style style:name="N166">
      <number:number number:decimal-places="8" number:min-decimal-places="8" number:min-integer-digits="1"/>
    </number:number-style>
    <number:date-style style:name="N167">
      <number:day-of-week number:style="long"/>
      <number:text> </number:text>
      <number:day number:style="long"/>
    </number:date-style>
    <number:time-style style:name="N168">
      <number:minutes number:style="long"/>
      <number:text>:</number:text>
      <number:seconds number:style="long" number:decimal-places="1"/>
    </number:time-style>
    <number:number-style style:name="N169P0" style:volatile="true">
      <number:number number:decimal-places="0" number:min-decimal-places="0" number:min-integer-digits="0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69P0"/>
    </number:number-style>
    <number:percentage-style style:name="N170">
      <number:number number:decimal-places="4" number:min-decimal-places="4" number:min-integer-digits="1"/>
      <number:text>%</number:text>
    </number:percentage-style>
    <number:number-style style:name="N171P0" style:volatile="true">
      <number:number number:decimal-places="2" number:min-decimal-places="2" number:min-integer-digits="0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73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74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75">
      <number:day-of-week number:style="long"/>
    </number:date-style>
    <number:date-style style:name="N176">
      <number:day number:style="long"/>
      <number:text> </number:text>
      <number:month number:textual="true"/>
    </number:date-style>
    <number:date-style style:name="N177">
      <number:day-of-week/>
      <number:text> </number:text>
      <number:day/>
      <number:text> </number:text>
      <number:month number:textual="true"/>
      <number:text> </number:text>
      <number:year number:style="long"/>
      <number:text> - </number:text>
      <number:hours number:style="long"/>
      <number:text>:</number:text>
      <number:minutes number:style="long"/>
      <number:text>:</number:text>
      <number:seconds number:style="long"/>
    </number:date-style>
    <number:date-style style:name="N178">
      <number:day number:style="long"/>
      <number:month number:style="long"/>
      <number:year/>
      <number:text> </number:text>
      <number:hours number:style="long"/>
      <number:minutes number:style="long"/>
      <number:seconds number:style="long"/>
    </number:date-style>
    <number:date-style style:name="N179">
      <number:day number:style="long"/>
      <number:text>/</number:text>
      <number:month number:style="long"/>
    </number:date-style>
    <number:number-style style:name="N180">
      <number:number number:decimal-places="7" number:min-decimal-places="7" number:min-integer-digits="1" number:grouping="true"/>
    </number:number-style>
    <number:number-style style:name="N181P0" style:volatile="true">
      <number:number number:decimal-places="7" number:min-decimal-places="7" number:min-integer-digits="1" number:grouping="true"/>
    </number:number-style>
    <number:number-style style:name="N181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81P0"/>
    </number:number-style>
    <number:number-style style:name="N182">
      <number:number number:decimal-places="0" number:min-decimal-places="0" number:min-integer-digits="0"/>
    </number:number-style>
    <number:number-style style:name="N184P0" style:volatile="true">
      <number:number number:decimal-places="0" number:min-decimal-places="0" number:min-integer-digits="3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84P0"/>
    </number:number-style>
    <number:date-style style:name="N185">
      <number:day number:style="long"/>
      <number:text>/</number:text>
      <number:month number:style="long"/>
      <number:text>/</number:text>
      <number:year/>
      <number:text> </number:text>
      <number:hours number:style="long"/>
      <number:text>/</number:text>
      <number:minutes number:style="long"/>
      <number:text>/</number:text>
      <number:seconds number:style="long"/>
    </number:date-style>
    <number:date-style style:name="N186">
      <number:month number:textual="true"/>
      <number:text>/</number:text>
      <number:year number:style="long"/>
    </number:date-style>
    <number:date-style style:name="N187">
      <number:day-of-week/>
      <number:text> </number:text>
      <number:day/>
      <number:text> </number:text>
      <number:month number:textual="true"/>
      <number:text> </number:text>
      <number:year number:style="long"/>
    </number:date-style>
    <number:percentage-style style:name="N188" number:title="Défini par l'utilisateur">
      <number:number number:decimal-places="2" number:min-decimal-places="2" number:min-integer-digits="1" number:grouping="true"/>
      <number:text>%</number:text>
    </number:percentage-style>
    <number:percentage-style style:name="N189P0" style:volatile="true">
      <number:number number:decimal-places="2" number:min-decimal-places="2" number:min-integer-digits="1" number:grouping="true"/>
      <number:text>%</number:text>
    </number:percentage-style>
    <number:percentage-style style:name="N189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9P0"/>
    </number:percentage-style>
    <number:number-style style:name="N191P0" style:volatile="true">
      <number:number number:decimal-places="0" number:min-decimal-places="0" number:min-integer-digits="7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7" number:grouping="true"/>
      <style:map style:condition="value()&gt;=0" style:apply-style-name="N191P0"/>
    </number:number-style>
    <number:date-style style:name="N192">
      <number:month number:style="long"/>
      <number:text>-</number:text>
      <number:year/>
    </number:date-style>
    <number:date-style style:name="N193">
      <number:day number:style="long"/>
      <number:text> </number:text>
      <number:month number:textual="true"/>
      <number:text> </number:text>
      <number:year number:style="long"/>
    </number:date-style>
    <number:percentage-style style:name="N195P0" style:volatile="true">
      <number:number number:decimal-places="1" number:min-decimal-places="1" number:min-integer-digits="1" number:grouping="true"/>
      <number:text>%</number:text>
    </number:percentage-style>
    <number:percentage-style style:name="N19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95P0"/>
    </number:percentage-style>
    <number:percentage-style style:name="N197P0" style:volatile="true">
      <number:number number:decimal-places="2" number:min-decimal-places="2" number:min-integer-digits="1" number:grouping="true"/>
      <number:text> %</number:text>
    </number:percentage-style>
    <number:percentage-style style:name="N197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97P0"/>
    </number:percentage-style>
    <number:date-style style:name="N198">
      <number:day number:style="long"/>
      <number:month number:style="long"/>
      <number:year/>
      <number:hours number:style="long"/>
      <number:minutes number:style="long"/>
      <number:seconds number:style="long"/>
    </number:date-style>
    <number:date-style style:name="N199">
      <number:hours number:style="long"/>
      <number:hours/>
      <number:month number:textual="true"/>
      <number:text>n</number:text>
      <number:seconds number:style="long"/>
      <number:seconds/>
      <number:year/>
      <number:text>c</number:text>
    </number:date-style>
    <number:number-style style:name="N200">
      <number:number number:decimal-places="0" number:min-decimal-places="0" number:min-integer-digits="2" number:display-factor="1000"/>
      <number:text>,</number:text>
    </number:number-style>
    <number:number-style style:name="N201">
      <number:number number:decimal-places="2" number:min-decimal-places="2" number:min-integer-digits="5" number:grouping="true"/>
    </number:number-style>
    <number:number-style style:name="N202P0" style:volatile="true">
      <number:number number:decimal-places="2" number:min-decimal-places="2" number:min-integer-digits="5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5" number:grouping="true"/>
      <style:map style:condition="value()&gt;=0" style:apply-style-name="N202P0"/>
    </number:number-style>
    <number:date-style style:name="N203">
      <number:day number:style="long"/>
      <number:text> </number:text>
      <number:month number:style="long"/>
      <number:text> </number:text>
      <number:year/>
    </number:date-style>
    <number:date-style style:name="N204">
      <number:month number:textual="true"/>
    </number:date-style>
    <number:number-style style:name="N206P0" style:volatile="true">
      <number:number number:decimal-places="3" number:min-decimal-places="3" number:min-integer-digits="4" number:grouping="true"/>
    </number:number-style>
    <number:number-style style:name="N206">
      <style:text-properties fo:color="#ff0000"/>
      <number:text>-</number:text>
      <number:number number:decimal-places="3" number:min-decimal-places="3" number:min-integer-digits="4" number:grouping="true"/>
      <style:map style:condition="value()&gt;=0" style:apply-style-name="N206P0"/>
    </number:number-style>
    <number:number-style style:name="N207">
      <number:number number:decimal-places="0" number:min-decimal-places="0" number:min-integer-digits="2" number:grouping="true"/>
    </number:number-style>
    <number:number-style style:name="N208P0" style:volatile="true">
      <number:number number:decimal-places="0" number:min-decimal-places="0" number:min-integer-digits="2" number:grouping="true"/>
    </number:number-style>
    <number:number-style style:name="N208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8P0"/>
    </number:number-style>
    <number:date-style style:name="N209">
      <number:day/>
      <number:text> </number:text>
      <number:month number:textual="true"/>
    </number:date-style>
    <number:currency-style style:name="N211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date-style style:name="N212">
      <number:day-of-week/>
      <number:text> </number:text>
      <number:day number:style="long"/>
      <number:text> </number:text>
      <number:month number:style="long"/>
      <number:text> </number:text>
      <number:year number:style="long"/>
    </number:date-style>
    <number:date-style style:name="N213">
      <number:day number:style="long"/>
      <number:text> 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4" number:title="Défini par l'utilisateur">
      <number:number number:decimal-places="3" number:min-decimal-places="3" number:min-integer-digits="1"/>
    </number:number-style>
    <number:date-style style:name="N215">
      <number:day-of-week number:style="long"/>
      <number:text> </number:text>
      <number:day/>
      <number:text> </number:text>
      <number:month number:style="long" number:textual="true"/>
    </number:date-style>
    <number:date-style style:name="N216">
      <number:day-of-week/>
    </number:date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9" number:min-decimal-places="9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26P0"/>
    </number:number-style>
    <number:currency-style style:name="N2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number-style style:name="N229">
      <number:number number:decimal-places="4" number:min-decimal-places="4" number:min-integer-digits="1" number:grouping="true"/>
    </number:number-style>
    <number:number-style style:name="N230P0" style:volatile="true">
      <number:number number:decimal-places="4" number:min-decimal-places="4" number:min-integer-digits="1" number:grouping="true"/>
    </number:number-style>
    <number:number-style style:name="N23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30P0"/>
    </number:number-style>
    <number:date-style style:name="N231">
      <number:day-of-week/>
      <number:text> </number:text>
      <number:day number:style="long"/>
      <number:text> </number:text>
      <number:month number:textual="true"/>
    </number:date-style>
    <number:date-style style:name="N232">
      <number:day number:style="long"/>
      <number:text>-</number:text>
      <number:month number:style="long"/>
      <number:text>-</number:text>
      <number:year number:style="long"/>
    </number:date-style>
    <number:currency-style style:name="N233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33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4">
      <number:text>,</number:text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5" number:min-decimal-places="5" number:min-integer-digits="1" number:grouping="true"/>
    </number:number-style>
    <number:number-style style:name="N23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36P0"/>
    </number:number-style>
    <number:number-style style:name="N237">
      <number:number number:decimal-places="14" number:min-decimal-places="14" number:min-integer-digits="1"/>
    </number:number-style>
    <number:number-style style:name="N238">
      <number:number number:decimal-places="6" number:min-decimal-places="6" number:min-integer-digits="1"/>
    </number:number-style>
    <number:date-style style:name="N239">
      <number:day number:style="long"/>
      <number:text> / </number:text>
      <number:month number:style="long"/>
      <number:text> / </number:text>
      <number:year number:style="long"/>
    </number:date-style>
    <number:date-style style:name="N240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241P0" style:volatile="true">
      <number:number number:decimal-places="2" number:min-decimal-places="2" number:min-integer-digits="1" number:grouping="true"/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1P0"/>
    </number:number-style>
    <number:date-style style:name="N24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243">
      <number:day number:style="long"/>
      <number:text> </number:text>
      <number:month number:style="long"/>
      <number:text> </number:text>
      <number:year/>
      <number:text> </number:text>
      <number:hours number:style="long"/>
      <number:minutes number:style="long"/>
      <number:seconds number:style="long"/>
    </number:date-style>
    <number:date-style style:name="N244">
      <number:day-of-week/>
      <number:text> </number:text>
      <number:day/>
      <number:text> </number:text>
      <number:month number:textual="true"/>
    </number:date-style>
    <number:date-style style:name="N245">
      <number:month number:textual="true"/>
      <number:text>-</number:text>
      <number:year/>
    </number:date-style>
    <number:currency-style style:name="N24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number-style style:name="N248P0" style:volatile="true">
      <number:number number:decimal-places="2" number:min-decimal-places="2" number:min-integer-digits="1"/>
    </number:number-style>
    <number:number-style style:name="N248" number:title="Défini par l'utilisateur">
      <style:text-properties fo:color="#ff0000"/>
      <number:text>-</number:text>
      <number:number number:decimal-places="2" number:min-decimal-places="2" number:min-integer-digits="1"/>
      <style:map style:condition="value()&gt;=0" style:apply-style-name="N248P0"/>
    </number:number-style>
    <number:percentage-style style:name="N249">
      <number:number number:decimal-places="6" number:min-decimal-places="6" number:min-integer-digits="1"/>
      <number:text>%</number:text>
    </number:percentage-style>
    <number:currency-style style:name="N25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5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date-style style:name="N252">
      <number:day number:style="long"/>
      <number:text> </number:text>
      <number:month number:style="long" number:textual="true"/>
    </number:date-style>
    <number:number-style style:name="N253">
      <number:number number:decimal-places="3" number:min-decimal-places="0" number:decimal-replacement="" number:min-integer-digits="0"/>
    </number:number-style>
    <number:number-style style:name="N254P0" style:volatile="true">
      <number:number number:decimal-places="3" number:min-decimal-places="0" number:decimal-replacement="" number:min-integer-digits="0"/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4P0"/>
    </number:number-style>
    <number:date-style style:name="N255">
      <number:month number:style="long"/>
    </number:date-style>
    <number:number-style style:name="N2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57">
      <number:day number:style="long"/>
      <number:text>-</number:text>
      <number:month number:textual="true"/>
      <number:text>-</number:text>
      <number:year/>
    </number:date-style>
    <number:number-style style:name="N259P0" style:volatile="true">
      <number:text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time-style style:name="N260">
      <number:minutes number:style="long"/>
      <number:text>:</number:text>
      <number:seconds number:style="long"/>
    </number:time-style>
    <number:date-style style:name="N261">
      <number:day number:style="long"/>
      <number:text> </number:text>
      <number:month number:style="long" number:textual="true"/>
      <number:text> </number:text>
      <number:year/>
    </number:date-style>
    <number:date-style style:name="N262">
      <number:month number:style="long"/>
      <number:text>/</number:text>
      <number:year number:style="long"/>
    </number:date-style>
    <number:number-style style:name="N264P0" style:volatile="true">
      <number:number number:decimal-places="20" number:min-decimal-places="20" number:min-integer-digits="1" number:grouping="true"/>
    </number:number-style>
    <number:number-style style:name="N264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264P0"/>
    </number:number-style>
    <number:date-style style:name="N265">
      <number:day number:style="long"/>
      <number:text>/</number:text>
      <number:month number:style="long"/>
      <number:text>/</number:text>
      <number:year/>
      <number:text> à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66">
      <number:text>00 00</number:text>
    </number:number-style>
    <number:date-style style:name="N267">
      <number:month number:textual="true"/>
      <number:text> </number:text>
      <number:year/>
    </number:date-style>
    <number:date-style style:name="N268">
      <number:day-of-week number:style="long"/>
      <number:text> </number:text>
    </number:date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">
      <number:number number:decimal-places="11" number:min-decimal-places="11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  </number:text>
    </number:number-style>
    <number:number-style style:name="N27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2P0"/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style:text-properties fo:color="#ff0000"/>
      <number:text>-</number:text>
      <number:number number:decimal-places="0" number:min-decimal-places="0" number:min-integer-digits="1"/>
      <style:map style:condition="value()&gt;=0" style:apply-style-name="N273P0"/>
    </number:number-style>
    <number:date-style style:name="N274">
      <number:month number:style="long" number:textual="true"/>
      <number:text> </number:text>
      <number:year/>
    </number:date-style>
    <number:number-style style:name="N276P0" style:volatile="true">
      <number:number number:decimal-places="14" number:min-decimal-places="14" number:min-integer-digits="1" number:grouping="true"/>
    </number:number-style>
    <number:number-style style:name="N276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/>
    </number:number-style>
    <number:number-style style:name="N277" number:title="Défini par l'utilisateur">
      <style:text-properties fo:color="#ff0000"/>
      <number:text>-</number:text>
      <number:number number:decimal-places="0" number:min-decimal-places="0" number:min-integer-digits="1"/>
      <style:map style:condition="value()&gt;=0" style:apply-style-name="N277P0"/>
    </number:number-style>
    <number:number-style style:name="N278">
      <number:number number:decimal-places="8" number:min-decimal-places="8" number:min-integer-digits="1" number:grouping="true"/>
    </number:number-style>
    <number:number-style style:name="N279P0" style:volatile="true">
      <number:number number:decimal-places="8" number:min-decimal-places="8" number:min-integer-digits="1" number:grouping="true"/>
    </number:number-style>
    <number:number-style style:name="N279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79P0"/>
    </number:number-style>
    <number:number-style style:name="N280">
      <number:number number:decimal-places="10" number:min-decimal-places="10" number:min-integer-digits="1" number:grouping="true"/>
    </number:number-style>
    <number:number-style style:name="N281P0" style:volatile="true">
      <number:number number:decimal-places="10" number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281P0"/>
    </number:number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84P0" style:volatile="true">
      <number:number number:decimal-places="15" number:min-decimal-places="15" number:min-integer-digits="1" number:grouping="true"/>
    </number:number-style>
    <number:number-style style:name="N284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284P0"/>
    </number:number-style>
    <number:time-style style:name="N285">
      <number:hours/>
      <number:text>:</number:text>
      <number:minutes number:style="long"/>
      <number:text> </number:text>
      <number:am-pm/>
    </number:time-style>
    <number:date-style style:name="N28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87">
      <number:month number:style="long" number:textual="true"/>
      <number:text>/</number:text>
      <number:year number:style="long"/>
    </number:date-style>
    <number:percentage-style style:name="N288">
      <number:number number:decimal-places="5" number:min-decimal-places="5" number:min-integer-digits="1"/>
      <number:text>%</number:text>
    </number:percentage-style>
    <number:date-style style:name="N289">
      <number:day-of-week/>
      <number:text> </number:text>
      <number:day number:style="long"/>
      <number:text> </number:text>
      <number:month number:style="long"/>
      <number:text> </number:text>
      <number:year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3P2" style:volatile="true">
      <number:text> </number:text>
      <number:fill-character> </number:fill-character>
      <number:text>- €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96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296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296P0"/>
    </number:currency-style>
    <number:number-style style:name="N297">
      <number:number number:decimal-places="0" number:min-decimal-places="0" number:min-integer-digits="4">
        <number:embedded-text number:position="2"> </number:embedded-text>
      </number:number>
    </number:number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12" number:min-decimal-places="12" number:min-integer-digits="1"/>
    </number:number-style>
    <number:date-style style:name="N303">
      <number:day number:style="long"/>
      <number:text>-</number:text>
      <number:month number:textual="true"/>
    </number:date-style>
    <number:number-style style:name="N304" number:title="Défini par l'utilisateur">
      <number:number number:decimal-places="1" number:min-decimal-places="1" number:min-integer-digits="1"/>
    </number:number-style>
    <number:date-style style:name="N305" number:title="Défini par l'utilisateur">
      <number:day number:style="long"/>
      <number:text> </number:text>
      <number:month number:style="long"/>
      <number:text> </number:text>
      <number:year number:style="long"/>
    </number:date-style>
    <number:number-style style:name="N306P0" style:volatile="true">
      <number:number number:decimal-places="2" number:min-decimal-places="2" number:min-integer-digits="1" number:grouping="true"/>
      <number:text>   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6P0"/>
    </number:number-style>
    <number:date-style style:name="N307">
      <number:day number:style="long"/>
    </number:date-style>
    <number:date-style style:name="N308">
      <number:day number:style="long"/>
      <number:text>/</number:text>
      <number:month number:style="long"/>
      <number:text>/</number:text>
      <number:year number:style="long"/>
      <number:text>a</number:text>
    </number:date-style>
    <number:number-style style:name="N309">
      <number:number number:decimal-places="10" number:min-decimal-places="10" number:min-integer-digits="1"/>
    </number:number-style>
    <number:number-style style:name="N310" number:title="Défini par l'utilisateur">
      <number:number number:decimal-places="4" number:min-decimal-places="4" number:min-integer-digits="1"/>
    </number:number-style>
    <number:number-style style:name="N312P0" style:volatile="true">
      <number:number number:decimal-places="12" number:min-decimal-places="12" number:min-integer-digits="1" number:grouping="true"/>
    </number:number-style>
    <number:number-style style:name="N312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 €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3P0"/>
    </number:number-style>
    <number:number-style style:name="N314P0" style:volatile="true">
      <number:number number:decimal-places="2" number:min-decimal-places="2" number:min-integer-digits="0" number:grouping="true"/>
    </number:number-style>
    <number:number-style style:name="N31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14P0"/>
    </number:number-style>
    <number:date-style style:name="N315">
      <number:day-of-week number:style="long"/>
      <number:text> </number:text>
      <number:day/>
      <number:text> </number:text>
      <number:month number:textual="true"/>
      <number:text> </number:text>
      <number:year/>
    </number:date-style>
    <number:number-style style:name="N316P0" style:volatile="true">
      <number:number number:decimal-places="0" number:min-decimal-places="0" number:min-integer-digits="1" number:grouping="true"/>
      <number:text> €</number:text>
    </number:number-style>
    <number:number-style style:name="N3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6P0"/>
    </number:number-style>
    <number:currency-style style:name="N31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1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18P0"/>
    </number:currency-style>
    <number:number-style style:name="N319P0" style:volatile="true">
      <number:number number:decimal-places="0" number:min-decimal-places="0" number:min-integer-digits="3" number:grouping="true"/>
    </number:number-style>
    <number:number-style style:name="N31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19P0"/>
    </number:number-style>
    <number:currency-style style:name="N32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21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21P0"/>
    </number:currency-style>
    <number:number-style style:name="N323P0" style:volatile="true">
      <number:number number:decimal-places="13" number:min-decimal-places="13" number:min-integer-digits="1" number:grouping="true"/>
    </number:number-style>
    <number:number-style style:name="N323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23P0"/>
    </number:number-style>
    <number:number-style style:name="N325P0" style:volatile="true">
      <number:number number:decimal-places="4" number:min-decimal-places="4" number:min-integer-digits="0" number:grouping="true"/>
    </number:number-style>
    <number:number-style style:name="N325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325P0"/>
    </number:number-style>
    <number:number-style style:name="N326">
      <number:number number:decimal-places="7" number:min-decimal-places="7" number:min-integer-digits="1"/>
    </number:number-style>
    <number:date-style style:name="N327" number:title="Défini par l'utilisateur">
      <number:day number:style="long"/>
      <number:text> </number:text>
      <number:month number:textual="true"/>
      <number:text> </number:text>
      <number:year/>
    </number:date-style>
    <number:currency-style style:name="N3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percentage-style style:name="N330P0" style:volatile="true">
      <number:number number:decimal-places="0" number:min-decimal-places="0" number:min-integer-digits="1" number:grouping="true"/>
      <number:text>%</number:text>
    </number:percentage-style>
    <number:percentage-style style:name="N33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330P0"/>
    </number:percentage-style>
    <number:date-style style:name="N331" number:title="Défini par l'utilisateur">
      <number:year number:style="long"/>
    </number:date-style>
    <number:date-style style:name="N332">
      <number:day number:style="long"/>
      <number:text> </number:text>
      <number:month number:style="long"/>
      <number:text> </number:text>
      <number:hours number:style="long"/>
      <number:minutes number:style="long"/>
      <number:seconds number:style="long"/>
    </number:date-style>
    <number:date-style style:name="N333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335P0" style:volatile="true">
      <number:number number:decimal-places="4" number:min-decimal-places="4" number:min-integer-digits="1" number:grouping="true"/>
      <number:text>%</number:text>
    </number:percentage-style>
    <number:percentage-style style:name="N335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335P0"/>
    </number:percentage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number-style style:name="N337">
      <number:number number:decimal-places="13" number:min-decimal-places="13" number:min-integer-digits="1"/>
    </number:number-style>
    <number:number-style style:name="N338P0" style:volatile="true">
      <number:number number:decimal-places="0" number:min-decimal-places="0" number:min-integer-digits="1"/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40P0" style:volatile="true">
      <number:number number:decimal-places="0" number:min-decimal-places="0" number:min-integer-digits="7"/>
    </number:number-style>
    <number:number-style style:name="N340">
      <style:text-properties fo:color="#ff0000"/>
      <number:text>-</number:text>
      <number:number number:decimal-places="0" number:min-decimal-places="0" number:min-integer-digits="7" number:grouping="true"/>
      <style:map style:condition="value()&gt;=0" style:apply-style-name="N340P0"/>
    </number:number-style>
    <number:number-style style:name="N341">
      <number:number number:decimal-places="2" number:min-decimal-places="2" number:min-integer-digits="0"/>
    </number:number-style>
    <number:date-style style:name="N342">
      <number:day number:style="long"/>
      <number:text> </number:text>
      <number:month number:style="long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43">
      <number:day number:style="long"/>
      <number:month number:style="long"/>
      <number:year number:style="long"/>
      <number:text> </number:text>
      <number:hours number:style="long"/>
      <number:minutes number:style="long"/>
      <number:seconds number:style="long"/>
    </number:date-style>
    <number:date-style style:name="N344">
      <number:year/>
      <number:text>a</number:text>
    </number:date-style>
    <number:number-style style:name="N345">
      <number:number number:decimal-places="0" number:min-decimal-places="0" number:min-integer-digits="1"/>
      <number:text> an(s)</number:text>
    </number:number-style>
    <number:number-style style:name="N346">
      <number:number number:decimal-places="0" number:min-decimal-places="0" number:min-integer-digits="1"/>
      <number:text> moi(s)</number:text>
    </number:number-style>
    <number:number-style style:name="N347">
      <number:number number:decimal-places="0" number:min-decimal-places="0" number:min-integer-digits="1"/>
      <number:text> mois</number:text>
    </number:number-style>
    <number:number-style style:name="N348">
      <number:number number:decimal-places="0" number:min-decimal-places="0" number:min-integer-digits="1"/>
      <number:text> jour(s)</number:text>
    </number:number-style>
    <number:date-style style:name="N349">
      <number:day-of-week/>
      <number:text> </number:text>
      <number:day/>
      <number:text> </number:text>
      <number:month number:style="long"/>
      <number:text> </number:text>
      <number:year/>
    </number:date-style>
    <number:number-style style:name="N351P0" style:volatile="true">
      <number:number number:decimal-places="3" number:min-decimal-places="3" number:min-integer-digits="2" number:grouping="true"/>
    </number:number-style>
    <number:number-style style:name="N351">
      <style:text-properties fo:color="#ff0000"/>
      <number:text>-</number:text>
      <number:number number:decimal-places="3" number:min-decimal-places="3" number:min-integer-digits="2" number:grouping="true"/>
      <style:map style:condition="value()&gt;=0" style:apply-style-name="N351P0"/>
    </number:number-style>
    <number:number-style style:name="N353P0" style:volatile="true">
      <number:number number:decimal-places="16" number:min-decimal-places="16" number:min-integer-digits="1" number:grouping="true"/>
    </number:number-style>
    <number:number-style style:name="N353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353P0"/>
    </number:number-style>
    <number:number-style style:name="N355P0" style:volatile="true">
      <number:number number:decimal-places="17" number:min-decimal-places="17" number:min-integer-digits="1" number:grouping="true"/>
    </number:number-style>
    <number:number-style style:name="N355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355P0"/>
    </number:number-style>
    <number:number-style style:name="N357P0" style:volatile="true">
      <number:number number:decimal-places="18" number:min-decimal-places="18" number:min-integer-digits="1" number:grouping="true"/>
    </number:number-style>
    <number:number-style style:name="N357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357P0"/>
    </number:number-style>
    <number:number-style style:name="N359P0" style:volatile="true">
      <number:number number:decimal-places="19" number:min-decimal-places="19" number:min-integer-digits="1" number:grouping="true"/>
    </number:number-style>
    <number:number-style style:name="N359">
      <style:text-properties fo:color="#ff0000"/>
      <number:text>-</number:text>
      <number:number number:decimal-places="19" number:min-decimal-places="19" number:min-integer-digits="1" number:grouping="true"/>
      <style:map style:condition="value()&gt;=0" style:apply-style-name="N359P0"/>
    </number:number-style>
    <number:date-style style:name="N360">
      <number:day number:style="long"/>
      <number:text> </number:text>
      <number:month number:style="long"/>
      <number:text> </number:text>
      <number:year number:style="long"/>
      <number:text> </number:text>
      <number:hours number:style="long"/>
      <number:minutes number:style="long"/>
      <number:seconds number:style="long"/>
    </number:date-style>
    <number:time-style style:name="N361">
      <number:hours number:style="long"/>
      <number:minutes number:style="long"/>
      <number:seconds number:style="long"/>
    </number:time-style>
    <number:time-style style:name="N362">
      <number:hours number:style="long"/>
      <number:text> </number:text>
      <number:minutes number:style="long"/>
      <number:text> </number:text>
      <number:seconds number:style="long"/>
    </number:time-style>
    <number:date-style style:name="N363">
      <number:day number:style="long"/>
      <number:text>/</number:text>
      <number:month number:style="long"/>
      <number:text>/</number:text>
      <number:year/>
      <number:text> </number:text>
      <number:hours number:style="long"/>
      <number:text> </number:text>
      <number:minutes number:style="long"/>
      <number:text> </number:text>
      <number:seconds number:style="long"/>
    </number:date-style>
    <number:date-style style:name="N364">
      <number:day number:style="long"/>
      <number:month number:style="long"/>
      <number:year/>
    </number:date-style>
    <number:date-style style:name="N365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66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367">
      <number:year number:style="long"/>
      <number:text>-</number:text>
      <number:month number:style="long"/>
      <number:text>-</number:text>
      <number:day number:style="long"/>
      <number:text> </number:text>
      <number:day-of-week number:style="long"/>
    </number:date-style>
    <number:date-style style:name="N368">
      <number:year number:style="long"/>
      <number:text> </number:text>
      <number:month number:style="long"/>
      <number:text> </number:text>
      <number:day number:style="long"/>
    </number:date-style>
    <number:date-style style:name="N369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 number:decimal-places="3"/>
      <number:text>+2:</number:text>
    </number:date-style>
    <number:date-style style:name="N370">
      <number:year number:style="long"/>
      <number:text> </number:text>
      <number:month number:textual="true"/>
      <number:text> </number:text>
      <number:day number:style="long"/>
      <number:text> </number:text>
      <number:day-of-week/>
    </number:date-style>
    <number:text-style style:name="N371">
      <number:text-content/>
      <number:text>0</number:text>
    </number:text-style>
    <number:text-style style:name="N372">
      <number:text>AAAA-MM-JJ </number:text>
      <number:text-content/>
      <number:text>HH:MM:SS+HH:MM</number:text>
    </number:text-style>
    <number:text-style style:name="N373">
      <number:text-content/>
      <number:text-content/>
      <number:text-content/>
    </number:text-style>
    <number:currency-style style:name="N375P0" style:volatile="true">
      <number:number number:decimal-places="2" number:min-decimal-places="2" number:min-integer-digits="1" number:grouping="true"/>
      <number:text>  </number:text>
      <number:currency-symbol number:language="fr" number:country="FR"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375P0"/>
    </number:currency-style>
    <number:number-style style:name="N376">
      <number:number number:decimal-places="2" number:min-decimal-places="2" number:min-integer-digits="2"/>
    </number:number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38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8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83P0"/>
    </number:number-style>
    <number:number-style style:name="N38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8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84P0"/>
    </number:number-style>
    <number:number-style style:name="N38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8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86P0"/>
    </number:number-style>
    <number:number-style style:name="N38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8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87P0"/>
    </number:number-style>
    <number:number-style style:name="N3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9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91">
      <number:text loext:blank-width-char="-"> </number:text>
      <number:text-content/>
      <number:text loext:blank-width-char="-"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95P2" style:volatile="true">
      <number:text loext:blank-width-char="-"> </number:text>
      <number:fill-character> </number:fill-character>
      <number:text loext:blank-width-char="-3">- € </number:text>
    </number:number-style>
    <number:text-style style:name="N395">
      <number:text loext:blank-width-char="-"> </number:text>
      <number:text-content/>
      <number:text loext:blank-width-char="-"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99">
      <number:text loext:blank-width-char="-"> </number:text>
      <number:text-content/>
      <number:text loext:blank-width-char="-"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0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03">
      <number:text loext:blank-width-char="-"> </number:text>
      <number:text-content/>
      <number:text loext:blank-width-char="-"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0" number:min-decimal-places="0" number:min-integer-digits="0">
        <number:embedded-text number:position="1">°</number:embedded-text>
      </number:number>
    </number:number-style>
    <number:number-style style:name="N405">
      <number:number number:decimal-places="0" number:min-decimal-places="0" number:min-integer-digits="0"/>
      <number:text>°</number:text>
    </number:number-style>
    <number:number-style style:name="N407P0" style:volatile="true">
      <number:fraction number:min-integer-digits="0" number:grouping="true" number:min-numerator-digits="1" loext:max-numerator-digits="1" number:min-denominator-digits="1" number:max-denominator-value="9"/>
    </number:number-style>
    <number:number-style style:name="N407">
      <style:text-properties fo:color="#ff0000"/>
      <number:text>-</number:text>
      <number:fraction number:min-integer-digits="0" number:grouping="true" number:min-numerator-digits="1" loext:max-numerator-digits="1" number:min-denominator-digits="1" number:max-denominator-value="9"/>
      <style:map style:condition="value()&gt;=0" style:apply-style-name="N407P0"/>
    </number:number-style>
    <number:time-style style:name="N408">
      <number:hours number:style="long"/>
      <number:hours/>
      <number:minutes number:style="long"/>
    </number:time-style>
    <number:time-style style:name="N409">
      <number:hours number:style="long"/>
      <number:text>hM</number:text>
      <number:minutes/>
    </number:time-style>
    <number:time-style style:name="N410">
      <number:hours number:style="long"/>
      <number:text> </number:text>
      <number:minutes number:style="long"/>
    </number:time-style>
    <number:time-style style:name="N411">
      <number:hours number:style="long"/>
      <number:hours/>
      <number:text> </number:text>
      <number:minutes number:style="long"/>
    </number:time-style>
    <number:number-style style:name="N4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15">
      <number:text loext:blank-width-char="-"> </number:text>
      <number:text-content/>
      <number:text loext:blank-width-char="-"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18">
      <number:text loext:blank-width-char="-"> </number:text>
      <number:text-content/>
      <number:text loext:blank-width-char="-"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date-style style:name="N419">
      <number:day-of-week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20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date-style style:name="N421">
      <number:day-of-week/>
      <number:month number:style="long"/>
      <number:year number:style="long"/>
    </number:dat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uge_20_Gras_20_14" style:display-name="Rouge Gras 14" style:family="table-cell" style:parent-style-name="Default">
      <style:text-properties fo:color="#ff0000" fo:font-size="14pt" fo:font-weight="bold"/>
    </style:style>
    <style:style style:name="Rouge_20_14" style:display-name="Rouge 14" style:family="table-cell" style:parent-style-name="Default">
      <style:text-properties fo:color="#ff0000" fo:font-size="14pt"/>
    </style:style>
    <style:style style:name="Vert_20_Gras" style:display-name="Vert Gras" style:family="table-cell" style:parent-style-name="Default">
      <style:text-properties fo:font-size="12pt"/>
    </style:style>
    <style:style style:name="Vert_20_Gras_20_14" style:display-name="Vert Gras 14" style:family="table-cell" style:parent-style-name="Default">
      <style:text-properties fo:color="#00a933" fo:font-size="14pt" fo:font-weight="bold"/>
    </style:style>
    <style:style style:name="Colonne_20_encadrée" style:display-name="Colonne encadrée" style:family="table-cell" style:parent-style-name="Default">
      <style:table-cell-properties fo:border-bottom="none" style:diagonal-bl-tr="none" style:diagonal-tl-br="none" fo:border-left="2.24pt solid #ffbf00" fo:border-right="2.24pt solid #ffbf00" fo:border-top="none"/>
    </style:style>
    <style:style style:name="Cellules_20_encadrées" style:display-name="Cellules encadrées" style:family="table-cell" style:parent-style-name="Default">
      <style:table-cell-properties style:diagonal-bl-tr="none" style:diagonal-tl-br="none" fo:border="2.24pt solid #ffbf00"/>
    </style:style>
    <style:style style:name="Colonne_20_encadrée_20_très_20_épaisse" style:display-name="Colonne encadrée très épaisse" style:family="table-cell" style:parent-style-name="Default">
      <style:table-cell-properties style:diagonal-bl-tr="none" style:diagonal-tl-br="none" fo:border="4.51pt solid #ffbf00"/>
    </style:style>
    <style:style style:name="Encadrement" style:family="table-cell" style:parent-style-name="Default">
      <style:table-cell-properties fo:border-bottom="none" style:diagonal-bl-tr="none" style:diagonal-tl-br="none" fo:border-left="4.51pt solid #ffbf00" fo:border-right="4.51pt solid #ffbf00" fo:border-top="none"/>
    </style:style>
    <style:style style:name="Trait_20_supérieur" style:display-name="Trait supérieur" style:family="table-cell" style:parent-style-name="Default">
      <style:table-cell-properties fo:border-bottom="none" style:diagonal-bl-tr="none" style:diagonal-tl-br="none" fo:border-left="none" fo:border-right="none" fo:border-top="4.51pt solid #ffbf00"/>
    </style:style>
    <style:style style:name="Trait_20_inféreur" style:display-name="Trait inféreur" style:family="table-cell" style:parent-style-name="Default">
      <style:table-cell-properties fo:border-bottom="4.51pt solid #ffbf00" style:diagonal-bl-tr="none" style:diagonal-tl-br="none" fo:border-left="none" fo:border-right="none" fo:border-top="none"/>
    </style:style>
    <style:style style:name="Fond_20_jaune" style:display-name="Fond jaune" style:family="table-cell" style:parent-style-name="Default">
      <style:table-cell-properties fo:background-color="#ffbf00"/>
    </style:style>
    <style:style style:name="Fond_20_jaune_20_clair" style:display-name="Fond jaune clair" style:family="table-cell" style:parent-style-name="Default">
      <style:table-cell-properties fo:background-color="#ffffd7"/>
    </style:style>
    <style:style style:name="Encadrement_20_foncé" style:display-name="Encadrement foncé" style:family="table-cell" style:parent-style-name="Default">
      <style:table-cell-properties fo:border-bottom="none" style:diagonal-bl-tr="none" style:diagonal-tl-br="none" fo:border-left="4.51pt solid #ffbf00" fo:border-right="4.51pt solid #ffbf00" fo:border-top="none"/>
    </style:style>
    <style:style style:name="Bordure_20_foncée_20_épaisse" style:display-name="Bordure foncée épaisse" style:family="table-cell" style:parent-style-name="Default">
      <style:table-cell-properties fo:border-bottom="none" style:diagonal-bl-tr="none" style:diagonal-tl-br="none" fo:border-left="4.51pt solid #ffbf00" fo:border-right="4.51pt solid #ffbf00" fo:border-top="none"/>
    </style:style>
    <style:style style:name="Bordure_20_rouge_20_foncé" style:display-name="Bordure rouge foncé" style:family="table-cell" style:parent-style-name="Default">
      <style:table-cell-properties style:diagonal-bl-tr="none" style:diagonal-tl-br="none" fo:border="3pt solid #bf0041"/>
    </style:style>
    <style:style style:name="Bordure_20_Magenta" style:display-name="Bordure Magenta" style:family="table-cell" style:parent-style-name="Default">
      <style:table-cell-properties style:diagonal-bl-tr="none" style:diagonal-tl-br="none" fo:border="3pt solid #000000"/>
      <style:text-properties fo:color="#bf0041"/>
    </style:style>
    <style:style style:name="Trois_20_décimales" style:display-name="Trois décimales" style:family="table-cell" style:parent-style-name="Default" style:data-style-name="N115"/>
    <style:style style:name="Paês_20_de_20_décimales" style:display-name="Paês de décimales" style:family="table-cell" style:parent-style-name="Default" style:data-style-name="N116"/>
    <style:style style:name="_30__20_décimales" style:display-name="0 décimales" style:family="table-cell" style:parent-style-name="Default" style:data-style-name="N3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svg: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/>
      <style:header-first>
        <style:region-left>
          <text:p><text:file-name text:display="full">???</text:file-name></text:p>
        </style:region-left>
        <style:region-right>
          <text:p><text:date style:data-style-name="N2" text:date-value="2026-02-08">00/00/0000</text:date><text:s text:c="3"/><text:time style:data-style-name="N2" text:time-value="17:53:29.096502229">00:00:00</text:time></text:p>
        </style:region-right>
      </style:header-first>
      <style:footer>
        <style:region-left>
          <text:p><text:file-name text:display="full">???</text:file-name></text:p>
        </style:region-left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8">00/00/0000</text:date>, <text:time style:data-style-name="N2" text:time-value="17:53:29.0975346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9T16:07:51.388923233</meta:creation-date>
    <dc:date>2026-02-08T18:13:55.125856596</dc:date>
    <meta:editing-duration>P6DT21H29M16S</meta:editing-duration>
    <meta:editing-cycles>825</meta:editing-cycles>
    <meta:generator>LibreOffice/24.2.7.2$Linux_X86_64 LibreOffice_project/420$Build-2</meta:generator>
    <meta:print-date>2025-12-21T15:02:28.463695684</meta:print-date>
    <meta:document-statistic meta:table-count="2" meta:cell-count="8581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26P0"/>
    </number:number-style>
    <number:date-style style:name="N327" number:title="Défini par l'utilisateur">
      <number:day number:style="long"/>
      <number:text> </number:text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3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5cm" svg:stroke-color="#004586" draw:fill-color="#004586"/>
      <style:text-properties fo:font-size="10pt" style:font-size-asian="10pt" style:font-size-complex="10pt"/>
    </style:style>
    <style:style style:name="ch8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9" style:family="chart" style:data-style-name="N0">
      <style:chart-properties chart:symbol-type="named-symbol" chart:symbol-name="diamond" chart:symbol-width="0.05cm" chart:symbol-height="0.05cm" chart:link-data-style-to-source="true"/>
      <style:graphic-properties svg:stroke-width="0.05cm" svg:stroke-color="#ff420e" draw:fill-color="#ff420e"/>
      <style:text-properties fo:font-size="10pt" style:font-size-asian="10pt" style:font-size-complex="10pt"/>
    </style:style>
    <style:style style:name="ch10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7.873cm" svg:height="10.415cm" xlink:href=".." xlink:type="simple" chart:class="chart:line" chart:style-name="ch1">
        <chart:legend chart:legend-position="end" svg:x="6.009cm" svg:y="0.637cm" style:legend-expansion="custom" svg:width="30.471cm" svg:height="1.429cm" style:legend-expansion-aspect-ratio="21.3233030090973" chart:style-name="ch2"/>
        <chart:plot-area chart:style-name="ch3" table:cell-range-address="Calories.F46:Calories.IM46 Calories.C49:Calories.IM50" chart:data-source-has-labels="both" svg:x="1.206cm" svg:y="0.226cm" svg:width="46.196cm" svg:height="8.289cm">
          <chart:coordinate-region svg:x="1.827cm" svg:y="0.425cm" svg:width="45.575cm" svg:height="7.891cm"/>
          <chart:axis chart:dimension="x" chart:name="primary-x" chart:style-name="ch4" chartooo:axis-type="auto">
            <chartooo:date-scale/>
            <chart:categories table:cell-range-address="Calories.F46:Calories.IM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ories.D49:Calories.IM49" chart:label-cell-address="Calories.C49:Calories.C49" chart:class="chart:line">
            <chart:regression-curve chart:style-name="ch8"/>
            <chart:data-point chart:repeated="244"/>
          </chart:series>
          <chart:series chart:style-name="ch9" chart:values-cell-range-address="Calories.D50:Calories.IM50" chart:label-cell-address="Calories.C50:Calories.C50" chart:class="chart:line">
            <chart:regression-curve chart:style-name="ch10"/>
            <chart:data-point chart:repeated="2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alories.F46:Calories.IM4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alories.C49:Calories.C49</svg:desc>
                </draw:g>
              </table:table-cell>
              <table:table-cell office:value-type="float" office:value="NaN">
                <text:p>NaN</text:p>
                <draw:g>
                  <svg:desc>Calories.D49:Calories.IM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Calories.C50:Calories.C50</svg:desc>
                </draw:g>
              </table:table-cell>
              <table:table-cell office:value-type="float" office:value="NaN">
                <text:p>NaN</text:p>
                <draw:g>
                  <svg:desc>Calories.D50:Calories.IM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79">
      <number:day number:style="long"/>
      <number:text>/</number:text>
      <number:month number:style="long"/>
    </number:date-style>
    <number:number-style style:name="N226P0" style:volatile="true">
      <number:number number:decimal-places="1" number:min-decimal-places="1" number:min-integer-digits="1" number:grouping="true"/>
    </number:number-style>
    <number:number-style style:name="N22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26P0"/>
    </number:number-style>
    <style:style style:name="ch1" style:family="chart">
      <style:graphic-properties draw:stroke="solid" svg:stroke-width="0.1cm" svg:stroke-color="#00a933" svg:stroke-opacity="90%" draw:opacity="50%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svg:stroke-width="0.05cm" svg:stroke-color="#ff8000" draw:fill="none" draw:fill-color="#e6e6e6"/>
      <style:text-properties fo:font-size="14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179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/>
      <style:graphic-properties svg:stroke-color="#00a933"/>
      <style:text-properties fo:font-size="10pt" style:font-size-asian="10pt" style:font-size-complex="10pt"/>
    </style:style>
    <style:style style:name="ch6" style:family="chart">
      <style:graphic-properties svg:stroke-color="#ffffff" svg:stroke-opacity="50%"/>
    </style:style>
    <style:style style:name="ch7" style:family="chart" style:data-style-name="N22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00a933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2a6099" draw:fill-color="#2a6099"/>
      <style:text-properties fo:font-size="10pt" style:font-size-asian="10pt" style:font-size-complex="10pt"/>
    </style:style>
    <style:style style:name="ch10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2a6099"/>
    </style:style>
    <style:style style:name="ch11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ff420e" draw:fill-color="#ff420e"/>
      <style:text-properties fo:font-size="10pt" style:font-size-asian="10pt" style:font-size-complex="10pt"/>
    </style:style>
    <style:style style:name="ch12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20e"/>
    </style:style>
    <style:style style:name="ch13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e8a202" draw:fill-color="#e8a202"/>
      <style:text-properties fo:font-size="10pt" style:font-size-asian="10pt" style:font-size-complex="10pt"/>
    </style:style>
    <style:style style:name="ch14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color="#e8a202"/>
    </style:style>
    <style:style style:name="ch15" style:family="chart" style:data-style-name="N0">
      <style:chart-properties chart:symbol-type="named-symbol" chart:symbol-name="plus" chart:symbol-width="0.3cm" chart:symbol-height="0.3cm" chart:link-data-style-to-source="true"/>
      <style:graphic-properties svg:stroke-width="0.05cm" svg:stroke-color="#800080" draw:fill-color="#800080"/>
      <style:text-properties fo:font-size="10pt" style:font-size-asian="10pt" style:font-size-complex="10pt"/>
    </style:style>
    <style:style style:name="ch16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cm" svg:stroke-color="#800080"/>
    </style:style>
    <style:style style:name="ch17" style:family="chart">
      <style:chart-properties chart:solid-type="cuboid" chart:symbol-type="named-symbol" chart:symbol-name="arrow-up" chart:symbol-width="0.05cm" chart:symbol-height="0.05cm"/>
    </style:style>
    <style:style style:name="ch18" style:family="chart" style:data-style-name="N0">
      <style:chart-properties chart:symbol-type="named-symbol" chart:symbol-name="plus" chart:symbol-width="0.15cm" chart:symbol-height="0.35cm" chart:link-data-style-to-source="true"/>
      <style:graphic-properties svg:stroke-width="0.05cm" svg:stroke-color="#ff420e" draw:fill-color="#ff42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plus" chart:symbol-width="0.15cm" chart:symbol-height="0.35cm" chart:link-data-style-to-source="true"/>
      <style:graphic-properties svg:stroke-width="0.05cm" svg:stroke-color="#e8a202" draw:fill-color="#e8a202"/>
      <style:text-properties fo:font-size="10pt" style:font-size-asian="10pt" style:font-size-complex="10pt"/>
    </style:style>
    <style:style style:name="ch20" style:family="chart">
      <style:graphic-properties draw:stroke="solid" svg:stroke-width="0.1cm" svg:stroke-color="#00a933" svg:stroke-opacity="90%" draw:fill="none" draw:fill-color="#e6e6e6" draw:opacity="50%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50.207cm" svg:height="17.713cm" xlink:href=".." xlink:type="simple" chart:class="chart:line" chart:style-name="ch1">
        <chart:title svg:x="1.891cm" svg:y="0.95cm" chart:style-name="ch2">
          <text:p>Calories 2024-2025 et 2025-2026</text:p>
        </chart:title>
        <chart:legend chart:legend-position="top" svg:x="44.553cm" svg:y="1.577cm" style:legend-expansion="custom" svg:width="5.188cm" svg:height="15.215cm" style:legend-expansion-aspect-ratio="0.340979296746632" chart:style-name="ch3"/>
        <chart:plot-area chart:style-name="ch4" table:cell-range-address="Calories.F30:Calories.HW30 Calories.D22:Calories.HW24 Calories.D36:Calories.HW38" chart:data-source-has-labels="both" svg:x="0.658cm" svg:y="0.235cm" svg:width="43.781cm" svg:height="17.306cm">
          <chart:coordinate-region svg:x="1.756cm" svg:y="0.434cm" svg:width="42.683cm" svg:height="15.977cm"/>
          <chart:axis chart:dimension="x" chart:name="primary-x" chart:style-name="ch5" chartooo:axis-type="text">
            <chart:categories table:cell-range-address="Calories.F30:Calories.HW30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Calories.E22:Calories.HW22" chart:label-cell-address="Calories.D22:Calories.D22" chart:class="chart:line">
            <chart:regression-curve chart:style-name="ch10"/>
            <chart:data-point chart:repeated="227"/>
          </chart:series>
          <chart:series chart:style-name="ch11" chart:values-cell-range-address="Calories.E23:Calories.HW23" chart:label-cell-address="Calories.D23:Calories.D23" chart:class="chart:line">
            <chart:regression-curve chart:style-name="ch12"/>
            <chart:data-point chart:repeated="227"/>
          </chart:series>
          <chart:series chart:style-name="ch13" chart:values-cell-range-address="Calories.E24:Calories.HW24" chart:label-cell-address="Calories.D24:Calories.D24" chart:class="chart:line">
            <chart:regression-curve chart:style-name="ch14"/>
            <chart:data-point chart:repeated="227"/>
          </chart:series>
          <chart:series chart:style-name="ch15" chart:values-cell-range-address="Calories.E36:Calories.HW36" chart:label-cell-address="Calories.D36:Calories.D36" chart:class="chart:line">
            <chart:regression-curve chart:style-name="ch16"/>
            <chart:data-point chart:style-name="ch17"/>
            <chart:data-point chart:repeated="226"/>
          </chart:series>
          <chart:series chart:style-name="ch18" chart:values-cell-range-address="Calories.E37:Calories.HW37" chart:label-cell-address="Calories.D37:Calories.D37" chart:class="chart:line">
            <chart:regression-curve chart:style-name="ch12"/>
            <chart:data-point chart:repeated="227"/>
          </chart:series>
          <chart:series chart:style-name="ch19" chart:values-cell-range-address="Calories.E38:Calories.HW38" chart:label-cell-address="Calories.D38:Calories.D38" chart:class="chart:line">
            <chart:regression-curve chart:style-name="ch14"/>
            <chart:data-point chart:repeated="22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6"/>
          </table:table-columns>
          <table:table-header-rows>
            <table:table-row>
              <table:table-cell>
                <text:p/>
              </table:table-cell>
              <table:table-cell office:value-type="float" office:value="45932">
                <text:p>45932</text:p>
                <draw:g>
                  <svg:desc>Calories.F30:Calories.HW30</svg:desc>
                </draw:g>
              </table:table-cell>
              <table:table-cell office:value-type="float" office:value="45933">
                <text:p>45933</text:p>
              </table:table-cell>
              <table:table-cell office:value-type="float" office:value="45934">
                <text:p>45934</text:p>
              </table:table-cell>
              <table:table-cell office:value-type="float" office:value="45935">
                <text:p>45935</text:p>
              </table:table-cell>
              <table:table-cell office:value-type="float" office:value="45936">
                <text:p>45936</text:p>
              </table:table-cell>
              <table:table-cell office:value-type="float" office:value="45937">
                <text:p>45937</text:p>
              </table:table-cell>
              <table:table-cell office:value-type="float" office:value="45938">
                <text:p>45938</text:p>
              </table:table-cell>
              <table:table-cell office:value-type="float" office:value="45939">
                <text:p>45939</text:p>
              </table:table-cell>
              <table:table-cell office:value-type="float" office:value="45940">
                <text:p>45940</text:p>
              </table:table-cell>
              <table:table-cell office:value-type="float" office:value="45941">
                <text:p>45941</text:p>
              </table:table-cell>
              <table:table-cell office:value-type="float" office:value="45942">
                <text:p>45942</text:p>
              </table:table-cell>
              <table:table-cell office:value-type="float" office:value="45943">
                <text:p>45943</text:p>
              </table:table-cell>
              <table:table-cell office:value-type="float" office:value="45944">
                <text:p>45944</text:p>
              </table:table-cell>
              <table:table-cell office:value-type="float" office:value="45945">
                <text:p>45945</text:p>
              </table:table-cell>
              <table:table-cell office:value-type="float" office:value="45946">
                <text:p>45946</text:p>
              </table:table-cell>
              <table:table-cell office:value-type="float" office:value="45947">
                <text:p>45947</text:p>
              </table:table-cell>
              <table:table-cell office:value-type="float" office:value="45948">
                <text:p>45948</text:p>
              </table:table-cell>
              <table:table-cell office:value-type="float" office:value="45949">
                <text:p>45949</text:p>
              </table:table-cell>
              <table:table-cell office:value-type="float" office:value="45950">
                <text:p>45950</text:p>
              </table:table-cell>
              <table:table-cell office:value-type="float" office:value="45951">
                <text:p>45951</text:p>
              </table:table-cell>
              <table:table-cell office:value-type="float" office:value="45952">
                <text:p>45952</text:p>
              </table:table-cell>
              <table:table-cell office:value-type="float" office:value="45953">
                <text:p>45953</text:p>
              </table:table-cell>
              <table:table-cell office:value-type="float" office:value="45954">
                <text:p>45954</text:p>
              </table:table-cell>
              <table:table-cell office:value-type="float" office:value="45955">
                <text:p>45955</text:p>
              </table:table-cell>
              <table:table-cell office:value-type="float" office:value="45956">
                <text:p>45956</text:p>
              </table:table-cell>
              <table:table-cell office:value-type="float" office:value="45957">
                <text:p>45957</text:p>
              </table:table-cell>
              <table:table-cell office:value-type="float" office:value="45958">
                <text:p>45958</text:p>
              </table:table-cell>
              <table:table-cell office:value-type="float" office:value="45959">
                <text:p>45959</text:p>
              </table:table-cell>
              <table:table-cell office:value-type="float" office:value="45960">
                <text:p>45960</text:p>
              </table:table-cell>
              <table:table-cell office:value-type="float" office:value="45961">
                <text:p>45961</text:p>
              </table:table-cell>
              <table:table-cell office:value-type="float" office:value="45962">
                <text:p>45962</text:p>
              </table:table-cell>
              <table:table-cell office:value-type="float" office:value="45963">
                <text:p>45963</text:p>
              </table:table-cell>
              <table:table-cell office:value-type="float" office:value="45964">
                <text:p>45964</text:p>
              </table:table-cell>
              <table:table-cell office:value-type="float" office:value="45965">
                <text:p>45965</text:p>
              </table:table-cell>
              <table:table-cell office:value-type="float" office:value="45966">
                <text:p>45966</text:p>
              </table:table-cell>
              <table:table-cell office:value-type="float" office:value="45967">
                <text:p>45967</text:p>
              </table:table-cell>
              <table:table-cell office:value-type="float" office:value="45968">
                <text:p>45968</text:p>
              </table:table-cell>
              <table:table-cell office:value-type="float" office:value="45969">
                <text:p>45969</text:p>
              </table:table-cell>
              <table:table-cell office:value-type="float" office:value="45970">
                <text:p>45970</text:p>
              </table:table-cell>
              <table:table-cell office:value-type="float" office:value="45971">
                <text:p>45971</text:p>
              </table:table-cell>
              <table:table-cell office:value-type="float" office:value="45972">
                <text:p>45972</text:p>
              </table:table-cell>
              <table:table-cell office:value-type="float" office:value="45973">
                <text:p>45973</text:p>
              </table:table-cell>
              <table:table-cell office:value-type="float" office:value="45974">
                <text:p>45974</text:p>
              </table:table-cell>
              <table:table-cell office:value-type="float" office:value="45975">
                <text:p>45975</text:p>
              </table:table-cell>
              <table:table-cell office:value-type="float" office:value="45976">
                <text:p>45976</text:p>
              </table:table-cell>
              <table:table-cell office:value-type="float" office:value="45977">
                <text:p>45977</text:p>
              </table:table-cell>
              <table:table-cell office:value-type="float" office:value="45978">
                <text:p>45978</text:p>
              </table:table-cell>
              <table:table-cell office:value-type="float" office:value="45979">
                <text:p>45979</text:p>
              </table:table-cell>
              <table:table-cell office:value-type="float" office:value="45980">
                <text:p>45980</text:p>
              </table:table-cell>
              <table:table-cell office:value-type="float" office:value="45981">
                <text:p>45981</text:p>
              </table:table-cell>
              <table:table-cell office:value-type="float" office:value="45982">
                <text:p>45982</text:p>
              </table:table-cell>
              <table:table-cell office:value-type="float" office:value="45983">
                <text:p>45983</text:p>
              </table:table-cell>
              <table:table-cell office:value-type="float" office:value="45984">
                <text:p>45984</text:p>
              </table:table-cell>
              <table:table-cell office:value-type="float" office:value="45985">
                <text:p>45985</text:p>
              </table:table-cell>
              <table:table-cell office:value-type="float" office:value="45986">
                <text:p>45986</text:p>
              </table:table-cell>
              <table:table-cell office:value-type="float" office:value="45987">
                <text:p>45987</text:p>
              </table:table-cell>
              <table:table-cell office:value-type="float" office:value="45988">
                <text:p>45988</text:p>
              </table:table-cell>
              <table:table-cell office:value-type="float" office:value="45989">
                <text:p>45989</text:p>
              </table:table-cell>
              <table:table-cell office:value-type="float" office:value="45990">
                <text:p>45990</text:p>
              </table:table-cell>
              <table:table-cell office:value-type="float" office:value="45991">
                <text:p>45991</text:p>
              </table:table-cell>
              <table:table-cell office:value-type="float" office:value="45992">
                <text:p>45992</text:p>
              </table:table-cell>
              <table:table-cell office:value-type="float" office:value="45993">
                <text:p>45993</text:p>
              </table:table-cell>
              <table:table-cell office:value-type="float" office:value="45994">
                <text:p>45994</text:p>
              </table:table-cell>
              <table:table-cell office:value-type="float" office:value="45995">
                <text:p>45995</text:p>
              </table:table-cell>
              <table:table-cell office:value-type="float" office:value="45996">
                <text:p>45996</text:p>
              </table:table-cell>
              <table:table-cell office:value-type="float" office:value="45997">
                <text:p>45997</text:p>
              </table:table-cell>
              <table:table-cell office:value-type="float" office:value="45998">
                <text:p>45998</text:p>
              </table:table-cell>
              <table:table-cell office:value-type="float" office:value="45999">
                <text:p>45999</text:p>
              </table:table-cell>
              <table:table-cell office:value-type="float" office:value="46000">
                <text:p>46000</text:p>
              </table:table-cell>
              <table:table-cell office:value-type="float" office:value="46001">
                <text:p>46001</text:p>
              </table:table-cell>
              <table:table-cell office:value-type="float" office:value="46002">
                <text:p>46002</text:p>
              </table:table-cell>
              <table:table-cell office:value-type="float" office:value="46003">
                <text:p>46003</text:p>
              </table:table-cell>
              <table:table-cell office:value-type="float" office:value="46004">
                <text:p>46004</text:p>
              </table:table-cell>
              <table:table-cell office:value-type="float" office:value="46005">
                <text:p>46005</text:p>
              </table:table-cell>
              <table:table-cell office:value-type="float" office:value="46006">
                <text:p>46006</text:p>
              </table:table-cell>
              <table:table-cell office:value-type="float" office:value="46007">
                <text:p>46007</text:p>
              </table:table-cell>
              <table:table-cell office:value-type="float" office:value="46008">
                <text:p>46008</text:p>
              </table:table-cell>
              <table:table-cell office:value-type="float" office:value="46009">
                <text:p>46009</text:p>
              </table:table-cell>
              <table:table-cell office:value-type="float" office:value="46010">
                <text:p>46010</text:p>
              </table:table-cell>
              <table:table-cell office:value-type="float" office:value="46011">
                <text:p>46011</text:p>
              </table:table-cell>
              <table:table-cell office:value-type="float" office:value="46012">
                <text:p>46012</text:p>
              </table:table-cell>
              <table:table-cell office:value-type="float" office:value="46013">
                <text:p>46013</text:p>
              </table:table-cell>
              <table:table-cell office:value-type="float" office:value="46014">
                <text:p>46014</text:p>
              </table:table-cell>
              <table:table-cell office:value-type="float" office:value="46015">
                <text:p>46015</text:p>
              </table:table-cell>
              <table:table-cell office:value-type="float" office:value="46016">
                <text:p>46016</text:p>
              </table:table-cell>
              <table:table-cell office:value-type="float" office:value="46017">
                <text:p>46017</text:p>
              </table:table-cell>
              <table:table-cell office:value-type="float" office:value="46018">
                <text:p>46018</text:p>
              </table:table-cell>
              <table:table-cell office:value-type="float" office:value="46019">
                <text:p>46019</text:p>
              </table:table-cell>
              <table:table-cell office:value-type="float" office:value="46020">
                <text:p>46020</text:p>
              </table:table-cell>
              <table:table-cell office:value-type="float" office:value="46021">
                <text:p>46021</text:p>
              </table:table-cell>
              <table:table-cell office:value-type="float" office:value="46022">
                <text:p>46022</text:p>
              </table:table-cell>
              <table:table-cell office:value-type="float" office:value="46023">
                <text:p>46023</text:p>
              </table:table-cell>
              <table:table-cell office:value-type="float" office:value="46024">
                <text:p>46024</text:p>
              </table:table-cell>
              <table:table-cell office:value-type="float" office:value="46025">
                <text:p>46025</text:p>
              </table:table-cell>
              <table:table-cell office:value-type="float" office:value="46026">
                <text:p>46026</text:p>
              </table:table-cell>
              <table:table-cell office:value-type="float" office:value="46027">
                <text:p>46027</text:p>
              </table:table-cell>
              <table:table-cell office:value-type="float" office:value="46028">
                <text:p>46028</text:p>
              </table:table-cell>
              <table:table-cell office:value-type="float" office:value="46029">
                <text:p>46029</text:p>
              </table:table-cell>
              <table:table-cell office:value-type="float" office:value="46030">
                <text:p>46030</text:p>
              </table:table-cell>
              <table:table-cell office:value-type="float" office:value="46031">
                <text:p>46031</text:p>
              </table:table-cell>
              <table:table-cell office:value-type="float" office:value="46032">
                <text:p>46032</text:p>
              </table:table-cell>
              <table:table-cell office:value-type="float" office:value="46033">
                <text:p>46033</text:p>
              </table:table-cell>
              <table:table-cell office:value-type="float" office:value="46034">
                <text:p>46034</text:p>
              </table:table-cell>
              <table:table-cell office:value-type="float" office:value="46035">
                <text:p>46035</text:p>
              </table:table-cell>
              <table:table-cell office:value-type="float" office:value="46036">
                <text:p>46036</text:p>
              </table:table-cell>
              <table:table-cell office:value-type="float" office:value="46037">
                <text:p>46037</text:p>
              </table:table-cell>
              <table:table-cell office:value-type="float" office:value="46038">
                <text:p>46038</text:p>
              </table:table-cell>
              <table:table-cell office:value-type="float" office:value="46039">
                <text:p>46039</text:p>
              </table:table-cell>
              <table:table-cell office:value-type="float" office:value="46040">
                <text:p>46040</text:p>
              </table:table-cell>
              <table:table-cell office:value-type="float" office:value="46041">
                <text:p>46041</text:p>
              </table:table-cell>
              <table:table-cell office:value-type="float" office:value="46042">
                <text:p>46042</text:p>
              </table:table-cell>
              <table:table-cell office:value-type="float" office:value="46043">
                <text:p>46043</text:p>
              </table:table-cell>
              <table:table-cell office:value-type="float" office:value="46044">
                <text:p>46044</text:p>
              </table:table-cell>
              <table:table-cell office:value-type="float" office:value="46045">
                <text:p>46045</text:p>
              </table:table-cell>
              <table:table-cell office:value-type="float" office:value="46046">
                <text:p>46046</text:p>
              </table:table-cell>
              <table:table-cell office:value-type="float" office:value="46047">
                <text:p>46047</text:p>
              </table:table-cell>
              <table:table-cell office:value-type="float" office:value="46048">
                <text:p>46048</text:p>
              </table:table-cell>
              <table:table-cell office:value-type="float" office:value="46049">
                <text:p>46049</text:p>
              </table:table-cell>
              <table:table-cell office:value-type="float" office:value="46050">
                <text:p>46050</text:p>
              </table:table-cell>
              <table:table-cell office:value-type="float" office:value="46051">
                <text:p>46051</text:p>
              </table:table-cell>
              <table:table-cell office:value-type="float" office:value="46052">
                <text:p>46052</text:p>
              </table:table-cell>
              <table:table-cell office:value-type="float" office:value="46053">
                <text:p>46053</text:p>
              </table:table-cell>
              <table:table-cell office:value-type="float" office:value="46054">
                <text:p>46054</text:p>
              </table:table-cell>
              <table:table-cell office:value-type="float" office:value="46055">
                <text:p>46055</text:p>
              </table:table-cell>
              <table:table-cell office:value-type="float" office:value="46056">
                <text:p>46056</text:p>
              </table:table-cell>
              <table:table-cell office:value-type="float" office:value="46057">
                <text:p>46057</text:p>
              </table:table-cell>
              <table:table-cell office:value-type="float" office:value="46058">
                <text:p>46058</text:p>
              </table:table-cell>
              <table:table-cell office:value-type="float" office:value="46059">
                <text:p>46059</text:p>
              </table:table-cell>
              <table:table-cell office:value-type="float" office:value="46060">
                <text:p>46060</text:p>
              </table:table-cell>
              <table:table-cell office:value-type="float" office:value="46061">
                <text:p>46061</text:p>
              </table:table-cell>
              <table:table-cell office:value-type="float" office:value="46062">
                <text:p>46062</text:p>
              </table:table-cell>
              <table:table-cell office:value-type="float" office:value="46063">
                <text:p>46063</text:p>
              </table:table-cell>
              <table:table-cell office:value-type="float" office:value="46064">
                <text:p>46064</text:p>
              </table:table-cell>
              <table:table-cell office:value-type="float" office:value="46065">
                <text:p>46065</text:p>
              </table:table-cell>
              <table:table-cell office:value-type="float" office:value="46066">
                <text:p>46066</text:p>
              </table:table-cell>
              <table:table-cell office:value-type="float" office:value="46067">
                <text:p>46067</text:p>
              </table:table-cell>
              <table:table-cell office:value-type="float" office:value="46068">
                <text:p>46068</text:p>
              </table:table-cell>
              <table:table-cell office:value-type="float" office:value="46069">
                <text:p>46069</text:p>
              </table:table-cell>
              <table:table-cell office:value-type="float" office:value="46070">
                <text:p>46070</text:p>
              </table:table-cell>
              <table:table-cell office:value-type="float" office:value="46071">
                <text:p>46071</text:p>
              </table:table-cell>
              <table:table-cell office:value-type="float" office:value="46072">
                <text:p>46072</text:p>
              </table:table-cell>
              <table:table-cell office:value-type="float" office:value="46073">
                <text:p>46073</text:p>
              </table:table-cell>
              <table:table-cell office:value-type="float" office:value="46074">
                <text:p>46074</text:p>
              </table:table-cell>
              <table:table-cell office:value-type="float" office:value="46075">
                <text:p>46075</text:p>
              </table:table-cell>
              <table:table-cell office:value-type="float" office:value="46076">
                <text:p>46076</text:p>
              </table:table-cell>
              <table:table-cell office:value-type="float" office:value="46077">
                <text:p>46077</text:p>
              </table:table-cell>
              <table:table-cell office:value-type="float" office:value="46078">
                <text:p>46078</text:p>
              </table:table-cell>
              <table:table-cell office:value-type="float" office:value="46079">
                <text:p>46079</text:p>
              </table:table-cell>
              <table:table-cell office:value-type="float" office:value="46080">
                <text:p>46080</text:p>
              </table:table-cell>
              <table:table-cell office:value-type="float" office:value="46081">
                <text:p>46081</text:p>
              </table:table-cell>
              <table:table-cell office:value-type="float" office:value="46082">
                <text:p>46082</text:p>
              </table:table-cell>
              <table:table-cell office:value-type="float" office:value="46083">
                <text:p>46083</text:p>
              </table:table-cell>
              <table:table-cell office:value-type="float" office:value="46084">
                <text:p>46084</text:p>
              </table:table-cell>
              <table:table-cell office:value-type="float" office:value="46085">
                <text:p>46085</text:p>
              </table:table-cell>
              <table:table-cell office:value-type="float" office:value="46086">
                <text:p>46086</text:p>
              </table:table-cell>
              <table:table-cell office:value-type="float" office:value="46087">
                <text:p>46087</text:p>
              </table:table-cell>
              <table:table-cell office:value-type="float" office:value="46088">
                <text:p>46088</text:p>
              </table:table-cell>
              <table:table-cell office:value-type="float" office:value="46089">
                <text:p>46089</text:p>
              </table:table-cell>
              <table:table-cell office:value-type="float" office:value="46090">
                <text:p>46090</text:p>
              </table:table-cell>
              <table:table-cell office:value-type="float" office:value="46091">
                <text:p>46091</text:p>
              </table:table-cell>
              <table:table-cell office:value-type="float" office:value="46092">
                <text:p>46092</text:p>
              </table:table-cell>
              <table:table-cell office:value-type="float" office:value="46093">
                <text:p>46093</text:p>
              </table:table-cell>
              <table:table-cell office:value-type="float" office:value="46094">
                <text:p>46094</text:p>
              </table:table-cell>
              <table:table-cell office:value-type="float" office:value="46095">
                <text:p>46095</text:p>
              </table:table-cell>
              <table:table-cell office:value-type="float" office:value="46096">
                <text:p>46096</text:p>
              </table:table-cell>
              <table:table-cell office:value-type="float" office:value="46097">
                <text:p>46097</text:p>
              </table:table-cell>
              <table:table-cell office:value-type="float" office:value="46098">
                <text:p>46098</text:p>
              </table:table-cell>
              <table:table-cell office:value-type="float" office:value="46099">
                <text:p>46099</text:p>
              </table:table-cell>
              <table:table-cell office:value-type="float" office:value="46100">
                <text:p>46100</text:p>
              </table:table-cell>
              <table:table-cell office:value-type="float" office:value="46101">
                <text:p>46101</text:p>
              </table:table-cell>
              <table:table-cell office:value-type="float" office:value="46102">
                <text:p>46102</text:p>
              </table:table-cell>
              <table:table-cell office:value-type="float" office:value="46103">
                <text:p>46103</text:p>
              </table:table-cell>
              <table:table-cell office:value-type="float" office:value="46104">
                <text:p>46104</text:p>
              </table:table-cell>
              <table:table-cell office:value-type="float" office:value="46105">
                <text:p>46105</text:p>
              </table:table-cell>
              <table:table-cell office:value-type="float" office:value="46106">
                <text:p>46106</text:p>
              </table:table-cell>
              <table:table-cell office:value-type="float" office:value="46107">
                <text:p>46107</text:p>
              </table:table-cell>
              <table:table-cell office:value-type="float" office:value="46108">
                <text:p>46108</text:p>
              </table:table-cell>
              <table:table-cell office:value-type="float" office:value="46109">
                <text:p>46109</text:p>
              </table:table-cell>
              <table:table-cell office:value-type="float" office:value="46110">
                <text:p>46110</text:p>
              </table:table-cell>
              <table:table-cell office:value-type="float" office:value="46111">
                <text:p>46111</text:p>
              </table:table-cell>
              <table:table-cell office:value-type="float" office:value="46112">
                <text:p>46112</text:p>
              </table:table-cell>
              <table:table-cell office:value-type="float" office:value="46113">
                <text:p>46113</text:p>
              </table:table-cell>
              <table:table-cell office:value-type="float" office:value="46114">
                <text:p>46114</text:p>
              </table:table-cell>
              <table:table-cell office:value-type="float" office:value="46115">
                <text:p>46115</text:p>
              </table:table-cell>
              <table:table-cell office:value-type="float" office:value="46116">
                <text:p>46116</text:p>
              </table:table-cell>
              <table:table-cell office:value-type="float" office:value="46117">
                <text:p>46117</text:p>
              </table:table-cell>
              <table:table-cell office:value-type="float" office:value="46118">
                <text:p>46118</text:p>
              </table:table-cell>
              <table:table-cell office:value-type="float" office:value="46119">
                <text:p>46119</text:p>
              </table:table-cell>
              <table:table-cell office:value-type="float" office:value="46120">
                <text:p>46120</text:p>
              </table:table-cell>
              <table:table-cell office:value-type="float" office:value="46121">
                <text:p>46121</text:p>
              </table:table-cell>
              <table:table-cell office:value-type="float" office:value="46122">
                <text:p>46122</text:p>
              </table:table-cell>
              <table:table-cell office:value-type="float" office:value="46123">
                <text:p>46123</text:p>
              </table:table-cell>
              <table:table-cell office:value-type="float" office:value="46124">
                <text:p>46124</text:p>
              </table:table-cell>
              <table:table-cell office:value-type="float" office:value="46125">
                <text:p>46125</text:p>
              </table:table-cell>
              <table:table-cell office:value-type="float" office:value="46126">
                <text:p>46126</text:p>
              </table:table-cell>
              <table:table-cell office:value-type="float" office:value="46127">
                <text:p>46127</text:p>
              </table:table-cell>
              <table:table-cell office:value-type="float" office:value="46128">
                <text:p>46128</text:p>
              </table:table-cell>
              <table:table-cell office:value-type="float" office:value="46129">
                <text:p>46129</text:p>
              </table:table-cell>
              <table:table-cell office:value-type="float" office:value="46130">
                <text:p>46130</text:p>
              </table:table-cell>
              <table:table-cell office:value-type="float" office:value="46131">
                <text:p>46131</text:p>
              </table:table-cell>
              <table:table-cell office:value-type="float" office:value="46132">
                <text:p>46132</text:p>
              </table:table-cell>
              <table:table-cell office:value-type="float" office:value="46133">
                <text:p>46133</text:p>
              </table:table-cell>
              <table:table-cell office:value-type="float" office:value="46134">
                <text:p>46134</text:p>
              </table:table-cell>
              <table:table-cell office:value-type="float" office:value="46135">
                <text:p>46135</text:p>
              </table:table-cell>
              <table:table-cell office:value-type="float" office:value="46136">
                <text:p>46136</text:p>
              </table:table-cell>
              <table:table-cell office:value-type="float" office:value="46137">
                <text:p>46137</text:p>
              </table:table-cell>
              <table:table-cell office:value-type="float" office:value="46138">
                <text:p>46138</text:p>
              </table:table-cell>
              <table:table-cell office:value-type="float" office:value="46139">
                <text:p>46139</text:p>
              </table:table-cell>
              <table:table-cell office:value-type="float" office:value="46140">
                <text:p>46140</text:p>
              </table:table-cell>
              <table:table-cell office:value-type="float" office:value="46141">
                <text:p>46141</text:p>
              </table:table-cell>
              <table:table-cell office:value-type="float" office:value="46142">
                <text:p>46142</text:p>
              </table:table-cell>
              <table:table-cell office:value-type="float" office:value="46143">
                <text:p>46143</text:p>
              </table:table-cell>
              <table:table-cell office:value-type="float" office:value="46144">
                <text:p>46144</text:p>
              </table:table-cell>
              <table:table-cell office:value-type="float" office:value="46145">
                <text:p>46145</text:p>
              </table:table-cell>
              <table:table-cell office:value-type="float" office:value="46146">
                <text:p>46146</text:p>
              </table:table-cell>
              <table:table-cell office:value-type="float" office:value="46147">
                <text:p>46147</text:p>
              </table:table-cell>
              <table:table-cell office:value-type="float" office:value="46148">
                <text:p>46148</text:p>
              </table:table-cell>
              <table:table-cell office:value-type="float" office:value="46149">
                <text:p>46149</text:p>
              </table:table-cell>
              <table:table-cell office:value-type="float" office:value="46150">
                <text:p>46150</text:p>
              </table:table-cell>
              <table:table-cell office:value-type="float" office:value="46151">
                <text:p>46151</text:p>
              </table:table-cell>
              <table:table-cell office:value-type="float" office:value="46152">
                <text:p>46152</text:p>
              </table:table-cell>
              <table:table-cell office:value-type="float" office:value="46153">
                <text:p>46153</text:p>
              </table:table-cell>
              <table:table-cell office:value-type="float" office:value="46154">
                <text:p>46154</text:p>
              </table:table-cell>
              <table:table-cell office:value-type="float" office:value="46155">
                <text:p>46155</text:p>
              </table:table-cell>
              <table:table-cell office:value-type="float" office:value="46156">
                <text:p>46156</text:p>
              </table:table-cell>
              <table:table-cell office:value-type="float" office:value="46157">
                <text:p>46157</text:p>
              </table:table-cell>
            </table:table-row>
          </table:table-header-rows>
          <table:table-rows>
            <table:table-row>
              <table:table-cell office:value-type="string">
                <text:p>L22 – 2024-2025 Conso du jour corrigée (kWh) 24 heures pile</text:p>
                <draw:g>
                  <svg:desc>Calories.D22:Calories.D22</svg:desc>
                </draw:g>
              </table:table-cell>
              <table:table-cell office:value-type="float" office:value="0">
                <text:p>0</text:p>
                <draw:g>
                  <svg:desc>Calories.E22:Calories.HW2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2.901650541917">
                <text:p>22.901650541917</text:p>
              </table:table-cell>
              <table:table-cell office:value-type="float" office:value="25.8757077270162">
                <text:p>25.8757077270162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2.375">
                <text:p>22.375</text:p>
              </table:table-cell>
              <table:table-cell office:value-type="float" office:value="23.1540368653613">
                <text:p>23.1540368653613</text:p>
              </table:table-cell>
              <table:table-cell office:value-type="float" office:value="12.5768416809456">
                <text:p>12.5768416809456</text:p>
              </table:table-cell>
              <table:table-cell office:value-type="float" office:value="13.4079812822649">
                <text:p>13.4079812822649</text:p>
              </table:table-cell>
              <table:table-cell office:value-type="float" office:value="19.9253155462576">
                <text:p>19.9253155462576</text:p>
              </table:table-cell>
              <table:table-cell office:value-type="float" office:value="16.539050536046">
                <text:p>16.539050536046</text:p>
              </table:table-cell>
              <table:table-cell office:value-type="float" office:value="10.9879395493614">
                <text:p>10.9879395493614</text:p>
              </table:table-cell>
              <table:table-cell office:value-type="float" office:value="15.2932534449721">
                <text:p>15.2932534449721</text:p>
              </table:table-cell>
              <table:table-cell office:value-type="float" office:value="17.4962874390312">
                <text:p>17.4962874390312</text:p>
              </table:table-cell>
              <table:table-cell office:value-type="float" office:value="20.6693855232429">
                <text:p>20.6693855232429</text:p>
              </table:table-cell>
              <table:table-cell office:value-type="float" office:value="20.3659221012055">
                <text:p>20.3659221012055</text:p>
              </table:table-cell>
              <table:table-cell office:value-type="float" office:value="12.6800870777417">
                <text:p>12.6800870777417</text:p>
              </table:table-cell>
              <table:table-cell office:value-type="float" office:value="13.669912743594">
                <text:p>13.669912743594</text:p>
              </table:table-cell>
              <table:table-cell office:value-type="float" office:value="19.4231504169897">
                <text:p>19.4231504169897</text:p>
              </table:table-cell>
              <table:table-cell office:value-type="float" office:value="27.0535434716091">
                <text:p>27.0535434716091</text:p>
              </table:table-cell>
              <table:table-cell office:value-type="float" office:value="26.5301944728888">
                <text:p>26.5301944728888</text:p>
              </table:table-cell>
              <table:table-cell office:value-type="float" office:value="26.7924779055103">
                <text:p>26.7924779055103</text:p>
              </table:table-cell>
              <table:table-cell office:value-type="float" office:value="30.7619273676413">
                <text:p>30.7619273676413</text:p>
              </table:table-cell>
              <table:table-cell office:value-type="float" office:value="28.752079866926">
                <text:p>28.752079866926</text:p>
              </table:table-cell>
              <table:table-cell office:value-type="float" office:value="32.4653694600239">
                <text:p>32.4653694600239</text:p>
              </table:table-cell>
              <table:table-cell office:value-type="float" office:value="36.8335509312476">
                <text:p>36.8335509312476</text:p>
              </table:table-cell>
              <table:table-cell office:value-type="float" office:value="31.3729164958227">
                <text:p>31.3729164958227</text:p>
              </table:table-cell>
              <table:table-cell office:value-type="float" office:value="31.7188129130257">
                <text:p>31.7188129130257</text:p>
              </table:table-cell>
              <table:table-cell office:value-type="float" office:value="33.2389046269871">
                <text:p>33.2389046269871</text:p>
              </table:table-cell>
              <table:table-cell office:value-type="float" office:value="42.210507180539">
                <text:p>42.210507180539</text:p>
              </table:table-cell>
              <table:table-cell office:value-type="float" office:value="43.4500793455522">
                <text:p>43.4500793455522</text:p>
              </table:table-cell>
              <table:table-cell office:value-type="float" office:value="35.033052367855">
                <text:p>35.033052367855</text:p>
              </table:table-cell>
              <table:table-cell office:value-type="float" office:value="42.0301605318799">
                <text:p>42.0301605318799</text:p>
              </table:table-cell>
              <table:table-cell office:value-type="float" office:value="42.947682366035">
                <text:p>42.947682366035</text:p>
              </table:table-cell>
              <table:table-cell office:value-type="float" office:value="48.7803693495371">
                <text:p>48.7803693495371</text:p>
              </table:table-cell>
              <table:table-cell office:value-type="float" office:value="45.285060528882">
                <text:p>45.285060528882</text:p>
              </table:table-cell>
              <table:table-cell office:value-type="float" office:value="43.0393531123386">
                <text:p>43.0393531123386</text:p>
              </table:table-cell>
              <table:table-cell office:value-type="float" office:value="37.8118161923148">
                <text:p>37.8118161923148</text:p>
              </table:table-cell>
              <table:table-cell office:value-type="float" office:value="54.383154040055">
                <text:p>54.383154040055</text:p>
              </table:table-cell>
              <table:table-cell office:value-type="float" office:value="47.2829314300543">
                <text:p>47.2829314300543</text:p>
              </table:table-cell>
              <table:table-cell office:value-type="float" office:value="44.286013839215">
                <text:p>44.286013839215</text:p>
              </table:table-cell>
              <table:table-cell office:value-type="float" office:value="50.1922875832485">
                <text:p>50.1922875832485</text:p>
              </table:table-cell>
              <table:table-cell office:value-type="float" office:value="66.5918596346285">
                <text:p>66.5918596346285</text:p>
              </table:table-cell>
              <table:table-cell office:value-type="float" office:value="107.225321644278">
                <text:p>107.225321644278</text:p>
              </table:table-cell>
              <table:table-cell office:value-type="float" office:value="102.339048348502">
                <text:p>102.339048348502</text:p>
              </table:table-cell>
              <table:table-cell office:value-type="float" office:value="61.0827161779384">
                <text:p>61.0827161779384</text:p>
              </table:table-cell>
              <table:table-cell office:value-type="float" office:value="34.0003935231652">
                <text:p>34.0003935231652</text:p>
              </table:table-cell>
              <table:table-cell office:value-type="float" office:value="38.9778944810766">
                <text:p>38.9778944810766</text:p>
              </table:table-cell>
              <table:table-cell office:value-type="float" office:value="40.7739499763694">
                <text:p>40.7739499763694</text:p>
              </table:table-cell>
              <table:table-cell office:value-type="float" office:value="46.4999824503418">
                <text:p>46.4999824503418</text:p>
              </table:table-cell>
              <table:table-cell office:value-type="float" office:value="59.9604427633694">
                <text:p>59.9604427633694</text:p>
              </table:table-cell>
              <table:table-cell office:value-type="float" office:value="80">
                <text:p>80</text:p>
              </table:table-cell>
              <table:table-cell office:value-type="float" office:value="72.8172236028026">
                <text:p>72.8172236028026</text:p>
              </table:table-cell>
              <table:table-cell office:value-type="float" office:value="68.3294804718136">
                <text:p>68.3294804718136</text:p>
              </table:table-cell>
              <table:table-cell office:value-type="float" office:value="59.0334796355363">
                <text:p>59.0334796355363</text:p>
              </table:table-cell>
              <table:table-cell office:value-type="float" office:value="66.2515103634009">
                <text:p>66.2515103634009</text:p>
              </table:table-cell>
              <table:table-cell office:value-type="float" office:value="66.4909866841969">
                <text:p>66.4909866841969</text:p>
              </table:table-cell>
              <table:table-cell office:value-type="float" office:value="54.8698112117323">
                <text:p>54.8698112117323</text:p>
              </table:table-cell>
              <table:table-cell office:value-type="float" office:value="53.5874879832774">
                <text:p>53.5874879832774</text:p>
              </table:table-cell>
              <table:table-cell office:value-type="float" office:value="57.9156973302577">
                <text:p>57.9156973302577</text:p>
              </table:table-cell>
              <table:table-cell office:value-type="float" office:value="65.9534356532211">
                <text:p>65.9534356532211</text:p>
              </table:table-cell>
              <table:table-cell office:value-type="float" office:value="80.0120388483412">
                <text:p>80.0120388483412</text:p>
              </table:table-cell>
              <table:table-cell office:value-type="float" office:value="73.4888104731864">
                <text:p>73.4888104731864</text:p>
              </table:table-cell>
              <table:table-cell office:value-type="float" office:value="79.2458087590291">
                <text:p>79.2458087590291</text:p>
              </table:table-cell>
              <table:table-cell office:value-type="float" office:value="76.1392361029215">
                <text:p>76.1392361029215</text:p>
              </table:table-cell>
              <table:table-cell office:value-type="float" office:value="85.4835369641088">
                <text:p>85.4835369641088</text:p>
              </table:table-cell>
              <table:table-cell office:value-type="float" office:value="80.5979547338249">
                <text:p>80.5979547338249</text:p>
              </table:table-cell>
              <table:table-cell office:value-type="float" office:value="58.8189139916834">
                <text:p>58.8189139916834</text:p>
              </table:table-cell>
              <table:table-cell office:value-type="float" office:value="48.1337047351107">
                <text:p>48.1337047351107</text:p>
              </table:table-cell>
              <table:table-cell office:value-type="float" office:value="48.8321395205969">
                <text:p>48.8321395205969</text:p>
              </table:table-cell>
              <table:table-cell office:value-type="float" office:value="46.2053571427866">
                <text:p>46.2053571427866</text:p>
              </table:table-cell>
              <table:table-cell office:value-type="float" office:value="60.9160993537883">
                <text:p>60.9160993537883</text:p>
              </table:table-cell>
              <table:table-cell office:value-type="float" office:value="58.50165258919">
                <text:p>58.50165258919</text:p>
              </table:table-cell>
              <table:table-cell office:value-type="float" office:value="56.6251207286334">
                <text:p>56.6251207286334</text:p>
              </table:table-cell>
              <table:table-cell office:value-type="float" office:value="70.187666297587">
                <text:p>70.187666297587</text:p>
              </table:table-cell>
              <table:table-cell office:value-type="float" office:value="61.9627076295158">
                <text:p>61.9627076295158</text:p>
              </table:table-cell>
              <table:table-cell office:value-type="float" office:value="56.6720368239659">
                <text:p>56.6720368239659</text:p>
              </table:table-cell>
              <table:table-cell office:value-type="float" office:value="53.3712514133755">
                <text:p>53.3712514133755</text:p>
              </table:table-cell>
              <table:table-cell office:value-type="float" office:value="64.06228277503">
                <text:p>64.06228277503</text:p>
              </table:table-cell>
              <table:table-cell office:value-type="float" office:value="74.5556002988712">
                <text:p>74.5556002988712</text:p>
              </table:table-cell>
              <table:table-cell office:value-type="float" office:value="86.6034173289831">
                <text:p>86.6034173289831</text:p>
              </table:table-cell>
              <table:table-cell office:value-type="float" office:value="76.136415656077">
                <text:p>76.136415656077</text:p>
              </table:table-cell>
              <table:table-cell office:value-type="float" office:value="85.7493140286815">
                <text:p>85.7493140286815</text:p>
              </table:table-cell>
              <table:table-cell office:value-type="float" office:value="89.0959018385137">
                <text:p>89.0959018385137</text:p>
              </table:table-cell>
              <table:table-cell office:value-type="float" office:value="63.5545747752213">
                <text:p>63.5545747752213</text:p>
              </table:table-cell>
              <table:table-cell office:value-type="float" office:value="74.4080693682411">
                <text:p>74.4080693682411</text:p>
              </table:table-cell>
              <table:table-cell office:value-type="float" office:value="88.2830370516606">
                <text:p>88.2830370516606</text:p>
              </table:table-cell>
              <table:table-cell office:value-type="float" office:value="79.8936600590869">
                <text:p>79.8936600590869</text:p>
              </table:table-cell>
              <table:table-cell office:value-type="float" office:value="47.8709036969826">
                <text:p>47.8709036969826</text:p>
              </table:table-cell>
              <table:table-cell office:value-type="float" office:value="56.9406867848201">
                <text:p>56.9406867848201</text:p>
              </table:table-cell>
              <table:table-cell office:value-type="float" office:value="66.0405109614449">
                <text:p>66.0405109614449</text:p>
              </table:table-cell>
              <table:table-cell office:value-type="float" office:value="61.200287904659">
                <text:p>61.200287904659</text:p>
              </table:table-cell>
              <table:table-cell office:value-type="float" office:value="71.096900090348">
                <text:p>71.096900090348</text:p>
              </table:table-cell>
              <table:table-cell office:value-type="float" office:value="78.2599607496603">
                <text:p>78.2599607496603</text:p>
              </table:table-cell>
              <table:table-cell office:value-type="float" office:value="85.9809397437775">
                <text:p>85.9809397437775</text:p>
              </table:table-cell>
              <table:table-cell office:value-type="float" office:value="91.1610953916132">
                <text:p>91.1610953916132</text:p>
              </table:table-cell>
              <table:table-cell office:value-type="float" office:value="93.9822449909018">
                <text:p>93.9822449909018</text:p>
              </table:table-cell>
              <table:table-cell office:value-type="float" office:value="92.8763798186886">
                <text:p>92.8763798186886</text:p>
              </table:table-cell>
              <table:table-cell office:value-type="float" office:value="83.6798991808689">
                <text:p>83.6798991808689</text:p>
              </table:table-cell>
              <table:table-cell office:value-type="float" office:value="87.4051593319118">
                <text:p>87.4051593319118</text:p>
              </table:table-cell>
              <table:table-cell office:value-type="float" office:value="91.0094801544123">
                <text:p>91.0094801544123</text:p>
              </table:table-cell>
              <table:table-cell office:value-type="float" office:value="94.8923674539679">
                <text:p>94.8923674539679</text:p>
              </table:table-cell>
              <table:table-cell office:value-type="float" office:value="89.5097080597529">
                <text:p>89.5097080597529</text:p>
              </table:table-cell>
              <table:table-cell office:value-type="float" office:value="99.3948876051225">
                <text:p>99.3948876051225</text:p>
              </table:table-cell>
              <table:table-cell office:value-type="float" office:value="93.9510671527069">
                <text:p>93.9510671527069</text:p>
              </table:table-cell>
              <table:table-cell office:value-type="float" office:value="74.3389996044123">
                <text:p>74.3389996044123</text:p>
              </table:table-cell>
              <table:table-cell office:value-type="float" office:value="68.5461987767668">
                <text:p>68.5461987767668</text:p>
              </table:table-cell>
              <table:table-cell office:value-type="float" office:value="53.5798279996405">
                <text:p>53.5798279996405</text:p>
              </table:table-cell>
              <table:table-cell office:value-type="float" office:value="52.5764673464489">
                <text:p>52.5764673464489</text:p>
              </table:table-cell>
              <table:table-cell office:value-type="float" office:value="57.6256113827508">
                <text:p>57.6256113827508</text:p>
              </table:table-cell>
              <table:table-cell office:value-type="float" office:value="50.255033557204">
                <text:p>50.255033557204</text:p>
              </table:table-cell>
              <table:table-cell office:value-type="float" office:value="52.7908564856007">
                <text:p>52.7908564856007</text:p>
              </table:table-cell>
              <table:table-cell office:value-type="float" office:value="55.8893855911855">
                <text:p>55.8893855911855</text:p>
              </table:table-cell>
              <table:table-cell office:value-type="float" office:value="72.4950471969738">
                <text:p>72.4950471969738</text:p>
              </table:table-cell>
              <table:table-cell office:value-type="float" office:value="86.7199667741184">
                <text:p>86.7199667741184</text:p>
              </table:table-cell>
              <table:table-cell office:value-type="float" office:value="84.840923268723">
                <text:p>84.840923268723</text:p>
              </table:table-cell>
              <table:table-cell office:value-type="float" office:value="90.6370322553124">
                <text:p>90.6370322553124</text:p>
              </table:table-cell>
              <table:table-cell office:value-type="float" office:value="69.6934777596992">
                <text:p>69.6934777596992</text:p>
              </table:table-cell>
              <table:table-cell office:value-type="float" office:value="78.2772318627257">
                <text:p>78.2772318627257</text:p>
              </table:table-cell>
              <table:table-cell office:value-type="float" office:value="81.995254904314">
                <text:p>81.995254904314</text:p>
              </table:table-cell>
              <table:table-cell office:value-type="float" office:value="81.5654829202213">
                <text:p>81.5654829202213</text:p>
              </table:table-cell>
              <table:table-cell office:value-type="float" office:value="77.4448289554895">
                <text:p>77.4448289554895</text:p>
              </table:table-cell>
              <table:table-cell office:value-type="float" office:value="76.4358257543523">
                <text:p>76.4358257543523</text:p>
              </table:table-cell>
              <table:table-cell office:value-type="float" office:value="69.0229734203322">
                <text:p>69.0229734203322</text:p>
              </table:table-cell>
              <table:table-cell office:value-type="float" office:value="74.3264168472354">
                <text:p>74.3264168472354</text:p>
              </table:table-cell>
              <table:table-cell office:value-type="float" office:value="81.354974635478">
                <text:p>81.354974635478</text:p>
              </table:table-cell>
              <table:table-cell office:value-type="float" office:value="76.7734118055344">
                <text:p>76.7734118055344</text:p>
              </table:table-cell>
              <table:table-cell office:value-type="float" office:value="82.175002319408">
                <text:p>82.175002319408</text:p>
              </table:table-cell>
              <table:table-cell office:value-type="float" office:value="85.7963971122239">
                <text:p>85.7963971122239</text:p>
              </table:table-cell>
              <table:table-cell office:value-type="float" office:value="94.9342999546345">
                <text:p>94.9342999546345</text:p>
              </table:table-cell>
              <table:table-cell office:value-type="float" office:value="78.4556057408148">
                <text:p>78.4556057408148</text:p>
              </table:table-cell>
              <table:table-cell office:value-type="float" office:value="71.5355159211323">
                <text:p>71.5355159211323</text:p>
              </table:table-cell>
              <table:table-cell office:value-type="float" office:value="68.4228914818608">
                <text:p>68.4228914818608</text:p>
              </table:table-cell>
              <table:table-cell office:value-type="float" office:value="62.9759466873631">
                <text:p>62.9759466873631</text:p>
              </table:table-cell>
              <table:table-cell office:value-type="float" office:value="42.0623145399358">
                <text:p>42.0623145399358</text:p>
              </table:table-cell>
              <table:table-cell office:value-type="float" office:value="29.9320984803248">
                <text:p>29.9320984803248</text:p>
              </table:table-cell>
              <table:table-cell office:value-type="float" office:value="35.7217507148513">
                <text:p>35.7217507148513</text:p>
              </table:table-cell>
              <table:table-cell office:value-type="float" office:value="32.0850402107798">
                <text:p>32.0850402107798</text:p>
              </table:table-cell>
              <table:table-cell office:value-type="float" office:value="30.0497350940017">
                <text:p>30.0497350940017</text:p>
              </table:table-cell>
              <table:table-cell office:value-type="float" office:value="46.953863572097">
                <text:p>46.953863572097</text:p>
              </table:table-cell>
              <table:table-cell office:value-type="float" office:value="55.3137003841394">
                <text:p>55.3137003841394</text:p>
              </table:table-cell>
              <table:table-cell office:value-type="float" office:value="54.0043753543287">
                <text:p>54.0043753543287</text:p>
              </table:table-cell>
              <table:table-cell office:value-type="float" office:value="59.2511315319993">
                <text:p>59.2511315319993</text:p>
              </table:table-cell>
              <table:table-cell office:value-type="float" office:value="54.2410714284886">
                <text:p>54.2410714284886</text:p>
              </table:table-cell>
              <table:table-cell office:value-type="float" office:value="55.0938841509517">
                <text:p>55.0938841509517</text:p>
              </table:table-cell>
              <table:table-cell office:value-type="float" office:value="46.4744726872204">
                <text:p>46.4744726872204</text:p>
              </table:table-cell>
              <table:table-cell office:value-type="float" office:value="48.1454393480493">
                <text:p>48.1454393480493</text:p>
              </table:table-cell>
              <table:table-cell office:value-type="float" office:value="33.9183447255755">
                <text:p>33.9183447255755</text:p>
              </table:table-cell>
              <table:table-cell office:value-type="float" office:value="26.9451118093858">
                <text:p>26.9451118093858</text:p>
              </table:table-cell>
              <table:table-cell office:value-type="float" office:value="27.7383477612677">
                <text:p>27.7383477612677</text:p>
              </table:table-cell>
              <table:table-cell office:value-type="float" office:value="21.0621259583645">
                <text:p>21.0621259583645</text:p>
              </table:table-cell>
              <table:table-cell office:value-type="float" office:value="18.197135635994">
                <text:p>18.197135635994</text:p>
              </table:table-cell>
              <table:table-cell office:value-type="float" office:value="29.1525108205125">
                <text:p>29.1525108205125</text:p>
              </table:table-cell>
              <table:table-cell office:value-type="float" office:value="46.9391529500001">
                <text:p>46.9391529500001</text:p>
              </table:table-cell>
              <table:table-cell office:value-type="float" office:value="48.1650097556683">
                <text:p>48.1650097556683</text:p>
              </table:table-cell>
              <table:table-cell office:value-type="float" office:value="57.8333275626783">
                <text:p>57.8333275626783</text:p>
              </table:table-cell>
              <table:table-cell office:value-type="float" office:value="70.1860254610809">
                <text:p>70.1860254610809</text:p>
              </table:table-cell>
              <table:table-cell office:value-type="float" office:value="65.2373660030744">
                <text:p>65.2373660030744</text:p>
              </table:table-cell>
              <table:table-cell office:value-type="float" office:value="43.769551286093">
                <text:p>43.769551286093</text:p>
              </table:table-cell>
              <table:table-cell office:value-type="float" office:value="42.9636996518691">
                <text:p>42.9636996518691</text:p>
              </table:table-cell>
              <table:table-cell office:value-type="float" office:value="35.0060774441479">
                <text:p>35.0060774441479</text:p>
              </table:table-cell>
              <table:table-cell office:value-type="float" office:value="19.914028557169">
                <text:p>19.914028557169</text:p>
              </table:table-cell>
              <table:table-cell office:value-type="float" office:value="16.5353266988055">
                <text:p>16.5353266988055</text:p>
              </table:table-cell>
              <table:table-cell office:value-type="float" office:value="15.4232467362067">
                <text:p>15.4232467362067</text:p>
              </table:table-cell>
              <table:table-cell office:value-type="float" office:value="19.0138642760937">
                <text:p>19.0138642760937</text:p>
              </table:table-cell>
              <table:table-cell office:value-type="float" office:value="24.1686772265166">
                <text:p>24.1686772265166</text:p>
              </table:table-cell>
              <table:table-cell office:value-type="float" office:value="19.0030792026771">
                <text:p>19.0030792026771</text:p>
              </table:table-cell>
              <table:table-cell office:value-type="float" office:value="20.9749950868298">
                <text:p>20.9749950868298</text:p>
              </table:table-cell>
              <table:table-cell office:value-type="float" office:value="28.4310729815754">
                <text:p>28.4310729815754</text:p>
              </table:table-cell>
              <table:table-cell office:value-type="float" office:value="29.3694408249274">
                <text:p>29.3694408249274</text:p>
              </table:table-cell>
              <table:table-cell office:value-type="float" office:value="38.1629877600066">
                <text:p>38.1629877600066</text:p>
              </table:table-cell>
              <table:table-cell office:value-type="float" office:value="27.0623310634444">
                <text:p>27.0623310634444</text:p>
              </table:table-cell>
              <table:table-cell office:value-type="float" office:value="24.9275830632125">
                <text:p>24.9275830632125</text:p>
              </table:table-cell>
              <table:table-cell office:value-type="float" office:value="18.8308708818185">
                <text:p>18.8308708818185</text:p>
              </table:table-cell>
              <table:table-cell office:value-type="float" office:value="21.2121212121649">
                <text:p>21.2121212121649</text:p>
              </table:table-cell>
              <table:table-cell office:value-type="float" office:value="13.6599247891188">
                <text:p>13.6599247891188</text:p>
              </table:table-cell>
              <table:table-cell office:value-type="float" office:value="9.99745435188799">
                <text:p>9.99745435188799</text:p>
              </table:table-cell>
              <table:table-cell office:value-type="float" office:value="7.99287671868643">
                <text:p>7.99287671868643</text:p>
              </table:table-cell>
              <table:table-cell office:value-type="float" office:value="3.00385912455391">
                <text:p>3.00385912455391</text:p>
              </table:table-cell>
              <table:table-cell office:value-type="float" office:value="6.95572167915015">
                <text:p>6.95572167915015</text:p>
              </table:table-cell>
              <table:table-cell office:value-type="float" office:value="4.00602758781567">
                <text:p>4.006027587815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93765958911232">
                <text:p>0.993765958911232</text:p>
              </table:table-cell>
              <table:table-cell office:value-type="float" office:value="0">
                <text:p>0</text:p>
              </table:table-cell>
              <table:table-cell office:value-type="float" office:value="3.00877559550235">
                <text:p>3.00877559550235</text:p>
              </table:table-cell>
              <table:table-cell office:value-type="float" office:value="1.00168106196683">
                <text:p>1.00168106196683</text:p>
              </table:table-cell>
              <table:table-cell office:value-type="float" office:value="0">
                <text:p>0</text:p>
              </table:table-cell>
              <table:table-cell office:value-type="float" office:value="3.01532090134434">
                <text:p>3.015320901344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23 -Conso moyenne par jour à date (kWh)</text:p>
                <draw:g>
                  <svg:desc>Calories.D23:Calories.D23</svg:desc>
                </draw:g>
              </table:table-cell>
              <table:table-cell office:value-type="float" office:value="0">
                <text:p>0</text:p>
                <draw:g>
                  <svg:desc>Calories.E23:Calories.HW2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19.5">
                <text:p>19.5</text:p>
              </table:table-cell>
              <table:table-cell office:value-type="float" office:value="20.8">
                <text:p>20.8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2.2857142857143">
                <text:p>22.2857142857143</text:p>
              </table:table-cell>
              <table:table-cell office:value-type="float" office:value="22.75">
                <text:p>22.75</text:p>
              </table:table-cell>
              <table:table-cell office:value-type="float" office:value="22.7083333333333">
                <text:p>22.7083333333333</text:p>
              </table:table-cell>
              <table:table-cell office:value-type="float" office:value="22.675">
                <text:p>22.675</text:p>
              </table:table-cell>
              <table:table-cell office:value-type="float" office:value="22.6477272727273">
                <text:p>22.6477272727273</text:p>
              </table:table-cell>
              <table:table-cell office:value-type="float" office:value="22.625">
                <text:p>22.625</text:p>
              </table:table-cell>
              <table:table-cell office:value-type="float" office:value="22.6057692307692">
                <text:p>22.6057692307692</text:p>
              </table:table-cell>
              <table:table-cell office:value-type="float" office:value="22.5892857142857">
                <text:p>22.5892857142857</text:p>
              </table:table-cell>
              <table:table-cell office:value-type="float" office:value="22.575">
                <text:p>22.575</text:p>
              </table:table-cell>
              <table:table-cell office:value-type="float" office:value="22.5625">
                <text:p>22.5625</text:p>
              </table:table-cell>
              <table:table-cell office:value-type="float" office:value="22">
                <text:p>22</text:p>
              </table:table-cell>
              <table:table-cell office:value-type="float" office:value="21.5">
                <text:p>21.5</text:p>
              </table:table-cell>
              <table:table-cell office:value-type="float" office:value="21.7368421052632">
                <text:p>21.7368421052632</text:p>
              </table:table-cell>
              <table:table-cell office:value-type="float" office:value="21.25">
                <text:p>21.25</text:p>
              </table:table-cell>
              <table:table-cell office:value-type="float" office:value="20.8095238095238">
                <text:p>20.8095238095238</text:p>
              </table:table-cell>
              <table:table-cell office:value-type="float" office:value="20.7727272727273">
                <text:p>20.7727272727273</text:p>
              </table:table-cell>
              <table:table-cell office:value-type="float" office:value="20.3260869565217">
                <text:p>20.3260869565217</text:p>
              </table:table-cell>
              <table:table-cell office:value-type="float" office:value="19.9166666666667">
                <text:p>19.9166666666667</text:p>
              </table:table-cell>
              <table:table-cell office:value-type="float" office:value="19.96">
                <text:p>19.96</text:p>
              </table:table-cell>
              <table:table-cell office:value-type="float" office:value="19.8846153846154">
                <text:p>19.8846153846154</text:p>
              </table:table-cell>
              <table:table-cell office:value-type="float" office:value="19.8888888888889">
                <text:p>19.8888888888889</text:p>
              </table:table-cell>
              <table:table-cell office:value-type="float" office:value="19.8928571428571">
                <text:p>19.8928571428571</text:p>
              </table:table-cell>
              <table:table-cell office:value-type="float" office:value="19.7241379310345">
                <text:p>19.7241379310345</text:p>
              </table:table-cell>
              <table:table-cell office:value-type="float" office:value="19.9666666666667">
                <text:p>19.9666666666667</text:p>
              </table:table-cell>
              <table:table-cell office:value-type="float" office:value="19.7741935483871">
                <text:p>19.7741935483871</text:p>
              </table:table-cell>
              <table:table-cell office:value-type="float" office:value="20.9375">
                <text:p>20.9375</text:p>
              </table:table-cell>
              <table:table-cell office:value-type="float" office:value="20.8787878787879">
                <text:p>20.8787878787879</text:p>
              </table:table-cell>
              <table:table-cell office:value-type="float" office:value="21.3529411764706">
                <text:p>21.3529411764706</text:p>
              </table:table-cell>
              <table:table-cell office:value-type="float" office:value="21.6571428571429">
                <text:p>21.6571428571429</text:p>
              </table:table-cell>
              <table:table-cell office:value-type="float" office:value="21.9166666666667">
                <text:p>21.9166666666667</text:p>
              </table:table-cell>
              <table:table-cell office:value-type="float" office:value="22.1621621621622">
                <text:p>22.1621621621622</text:p>
              </table:table-cell>
              <table:table-cell office:value-type="float" office:value="22.4473684210526">
                <text:p>22.4473684210526</text:p>
              </table:table-cell>
              <table:table-cell office:value-type="float" office:value="22.974358974359">
                <text:p>22.974358974359</text:p>
              </table:table-cell>
              <table:table-cell office:value-type="float" office:value="23.525">
                <text:p>23.525</text:p>
              </table:table-cell>
              <table:table-cell office:value-type="float" office:value="23.7560975609756">
                <text:p>23.7560975609756</text:p>
              </table:table-cell>
              <table:table-cell office:value-type="float" office:value="24.1904761904762">
                <text:p>24.1904761904762</text:p>
              </table:table-cell>
              <table:table-cell office:value-type="float" office:value="24.6511627906977">
                <text:p>24.6511627906977</text:p>
              </table:table-cell>
              <table:table-cell office:value-type="float" office:value="25.1477272727273">
                <text:p>25.1477272727273</text:p>
              </table:table-cell>
              <table:table-cell office:value-type="float" office:value="25.6222222222222">
                <text:p>25.6222222222222</text:p>
              </table:table-cell>
              <table:table-cell office:value-type="float" office:value="26">
                <text:p>26</text:p>
              </table:table-cell>
              <table:table-cell office:value-type="float" office:value="26.2553191489362">
                <text:p>26.2553191489362</text:p>
              </table:table-cell>
              <table:table-cell office:value-type="float" office:value="26.8541666666667">
                <text:p>26.8541666666667</text:p>
              </table:table-cell>
              <table:table-cell office:value-type="float" office:value="27.265306122449">
                <text:p>27.265306122449</text:p>
              </table:table-cell>
              <table:table-cell office:value-type="float" office:value="27.6">
                <text:p>27.6</text:p>
              </table:table-cell>
              <table:table-cell office:value-type="float" office:value="28.0392156862745">
                <text:p>28.0392156862745</text:p>
              </table:table-cell>
              <table:table-cell office:value-type="float" office:value="28.8076923076923">
                <text:p>28.8076923076923</text:p>
              </table:table-cell>
              <table:table-cell office:value-type="float" office:value="30.3207547169811">
                <text:p>30.3207547169811</text:p>
              </table:table-cell>
              <table:table-cell office:value-type="float" office:value="31.5925925925926">
                <text:p>31.5925925925926</text:p>
              </table:table-cell>
              <table:table-cell office:value-type="float" office:value="32.1272727272727">
                <text:p>32.1272727272727</text:p>
              </table:table-cell>
              <table:table-cell office:value-type="float" office:value="32.1607142857143">
                <text:p>32.1607142857143</text:p>
              </table:table-cell>
              <table:table-cell office:value-type="float" office:value="32.280701754386">
                <text:p>32.280701754386</text:p>
              </table:table-cell>
              <table:table-cell office:value-type="float" office:value="32.4310344827586">
                <text:p>32.4310344827586</text:p>
              </table:table-cell>
              <table:table-cell office:value-type="float" office:value="32.6610169491525">
                <text:p>32.6610169491525</text:p>
              </table:table-cell>
              <table:table-cell office:value-type="float" office:value="33.1166666666667">
                <text:p>33.1166666666667</text:p>
              </table:table-cell>
              <table:table-cell office:value-type="float" office:value="33.8852459016393">
                <text:p>33.8852459016393</text:p>
              </table:table-cell>
              <table:table-cell office:value-type="float" office:value="34.5806451612903">
                <text:p>34.5806451612903</text:p>
              </table:table-cell>
              <table:table-cell office:value-type="float" office:value="35.0634920634921">
                <text:p>35.0634920634921</text:p>
              </table:table-cell>
              <table:table-cell office:value-type="float" office:value="35.4375">
                <text:p>35.4375</text:p>
              </table:table-cell>
              <table:table-cell office:value-type="float" office:value="35.9076923076923">
                <text:p>35.9076923076923</text:p>
              </table:table-cell>
              <table:table-cell office:value-type="float" office:value="36.3636363636364">
                <text:p>36.3636363636364</text:p>
              </table:table-cell>
              <table:table-cell office:value-type="float" office:value="36.6417910447761">
                <text:p>36.6417910447761</text:p>
              </table:table-cell>
              <table:table-cell office:value-type="float" office:value="36.9852941176471">
                <text:p>36.9852941176471</text:p>
              </table:table-cell>
              <table:table-cell office:value-type="float" office:value="37.1884057971015">
                <text:p>37.1884057971015</text:p>
              </table:table-cell>
              <table:table-cell office:value-type="float" office:value="37.6">
                <text:p>37.6</text:p>
              </table:table-cell>
              <table:table-cell office:value-type="float" office:value="38.1971830985916">
                <text:p>38.1971830985916</text:p>
              </table:table-cell>
              <table:table-cell office:value-type="float" office:value="38.6944444444444">
                <text:p>38.6944444444444</text:p>
              </table:table-cell>
              <table:table-cell office:value-type="float" office:value="39.2465753424658">
                <text:p>39.2465753424658</text:p>
              </table:table-cell>
              <table:table-cell office:value-type="float" office:value="39.7432432432432">
                <text:p>39.7432432432432</text:p>
              </table:table-cell>
              <table:table-cell office:value-type="float" office:value="40.36">
                <text:p>40.36</text:p>
              </table:table-cell>
              <table:table-cell office:value-type="float" office:value="40.8815789473684">
                <text:p>40.8815789473684</text:p>
              </table:table-cell>
              <table:table-cell office:value-type="float" office:value="41.1168831168831">
                <text:p>41.1168831168831</text:p>
              </table:table-cell>
              <table:table-cell office:value-type="float" office:value="41.2051282051282">
                <text:p>41.2051282051282</text:p>
              </table:table-cell>
              <table:table-cell office:value-type="float" office:value="41.3037974683544">
                <text:p>41.3037974683544</text:p>
              </table:table-cell>
              <table:table-cell office:value-type="float" office:value="41.3625">
                <text:p>41.3625</text:p>
              </table:table-cell>
              <table:table-cell office:value-type="float" office:value="41.6049382716049">
                <text:p>41.6049382716049</text:p>
              </table:table-cell>
              <table:table-cell office:value-type="float" office:value="41.8170731707317">
                <text:p>41.8170731707317</text:p>
              </table:table-cell>
              <table:table-cell office:value-type="float" office:value="42">
                <text:p>42</text:p>
              </table:table-cell>
              <table:table-cell office:value-type="float" office:value="42.3214285714286">
                <text:p>42.3214285714286</text:p>
              </table:table-cell>
              <table:table-cell office:value-type="float" office:value="42.5529411764706">
                <text:p>42.5529411764706</text:p>
              </table:table-cell>
              <table:table-cell office:value-type="float" office:value="42.7209302325581">
                <text:p>42.7209302325581</text:p>
              </table:table-cell>
              <table:table-cell office:value-type="float" office:value="42.8390804597701">
                <text:p>42.8390804597701</text:p>
              </table:table-cell>
              <table:table-cell office:value-type="float" office:value="43.0795454545455">
                <text:p>43.0795454545455</text:p>
              </table:table-cell>
              <table:table-cell office:value-type="float" office:value="43.438202247191">
                <text:p>43.438202247191</text:p>
              </table:table-cell>
              <table:table-cell office:value-type="float" office:value="43.9111111111111">
                <text:p>43.9111111111111</text:p>
              </table:table-cell>
              <table:table-cell office:value-type="float" office:value="44.2747252747253">
                <text:p>44.2747252747253</text:p>
              </table:table-cell>
              <table:table-cell office:value-type="float" office:value="44.7173913043478">
                <text:p>44.7173913043478</text:p>
              </table:table-cell>
              <table:table-cell office:value-type="float" office:value="45.1935483870968">
                <text:p>45.1935483870968</text:p>
              </table:table-cell>
              <table:table-cell office:value-type="float" office:value="45.4042553191489">
                <text:p>45.4042553191489</text:p>
              </table:table-cell>
              <table:table-cell office:value-type="float" office:value="45.6947368421053">
                <text:p>45.6947368421053</text:p>
              </table:table-cell>
              <table:table-cell office:value-type="float" office:value="46.1354166666667">
                <text:p>46.1354166666667</text:p>
              </table:table-cell>
              <table:table-cell office:value-type="float" office:value="46.4845360824742">
                <text:p>46.4845360824742</text:p>
              </table:table-cell>
              <table:table-cell office:value-type="float" office:value="46.5">
                <text:p>46.5</text:p>
              </table:table-cell>
              <table:table-cell office:value-type="float" office:value="46.6060606060606">
                <text:p>46.6060606060606</text:p>
              </table:table-cell>
              <table:table-cell office:value-type="float" office:value="46.8">
                <text:p>46.8</text:p>
              </table:table-cell>
              <table:table-cell office:value-type="float" office:value="46.950495049505">
                <text:p>46.950495049505</text:p>
              </table:table-cell>
              <table:table-cell office:value-type="float" office:value="47.1764705882353">
                <text:p>47.1764705882353</text:p>
              </table:table-cell>
              <table:table-cell office:value-type="float" office:value="47.4757281553398">
                <text:p>47.4757281553398</text:p>
              </table:table-cell>
              <table:table-cell office:value-type="float" office:value="48.0865384615385">
                <text:p>48.0865384615385</text:p>
              </table:table-cell>
              <table:table-cell office:value-type="float" office:value="48.2571428571429">
                <text:p>48.2571428571429</text:p>
              </table:table-cell>
              <table:table-cell office:value-type="float" office:value="48.6792452830189">
                <text:p>48.6792452830189</text:p>
              </table:table-cell>
              <table:table-cell office:value-type="float" office:value="49.0934579439252">
                <text:p>49.0934579439252</text:p>
              </table:table-cell>
              <table:table-cell office:value-type="float" office:value="49.4074074074074">
                <text:p>49.4074074074074</text:p>
              </table:table-cell>
              <table:table-cell office:value-type="float" office:value="49.7614678899083">
                <text:p>49.7614678899083</text:p>
              </table:table-cell>
              <table:table-cell office:value-type="float" office:value="50.1363636363636">
                <text:p>50.1363636363636</text:p>
              </table:table-cell>
              <table:table-cell office:value-type="float" office:value="50.5405405405405">
                <text:p>50.5405405405405</text:p>
              </table:table-cell>
              <table:table-cell office:value-type="float" office:value="50.8839285714286">
                <text:p>50.8839285714286</text:p>
              </table:table-cell>
              <table:table-cell office:value-type="float" office:value="51.3185840707965">
                <text:p>51.3185840707965</text:p>
              </table:table-cell>
              <table:table-cell office:value-type="float" office:value="51.6929824561404">
                <text:p>51.6929824561404</text:p>
              </table:table-cell>
              <table:table-cell office:value-type="float" office:value="51.8869565217391">
                <text:p>51.8869565217391</text:p>
              </table:table-cell>
              <table:table-cell office:value-type="float" office:value="52.0344827586207">
                <text:p>52.0344827586207</text:p>
              </table:table-cell>
              <table:table-cell office:value-type="float" office:value="52.042735042735">
                <text:p>52.042735042735</text:p>
              </table:table-cell>
              <table:table-cell office:value-type="float" office:value="52.0508474576271">
                <text:p>52.0508474576271</text:p>
              </table:table-cell>
              <table:table-cell office:value-type="float" office:value="52.0924369747899">
                <text:p>52.0924369747899</text:p>
              </table:table-cell>
              <table:table-cell office:value-type="float" office:value="52.0916666666667">
                <text:p>52.0916666666667</text:p>
              </table:table-cell>
              <table:table-cell office:value-type="float" office:value="52.0826446280992">
                <text:p>52.0826446280992</text:p>
              </table:table-cell>
              <table:table-cell office:value-type="float" office:value="52.1147540983607">
                <text:p>52.1147540983607</text:p>
              </table:table-cell>
              <table:table-cell office:value-type="float" office:value="52.2764227642276">
                <text:p>52.2764227642276</text:p>
              </table:table-cell>
              <table:table-cell office:value-type="float" office:value="52.5564516129032">
                <text:p>52.5564516129032</text:p>
              </table:table-cell>
              <table:table-cell office:value-type="float" office:value="52.816">
                <text:p>52.816</text:p>
              </table:table-cell>
              <table:table-cell office:value-type="float" office:value="53.1190476190476">
                <text:p>53.1190476190476</text:p>
              </table:table-cell>
              <table:table-cell office:value-type="float" office:value="53.251968503937">
                <text:p>53.251968503937</text:p>
              </table:table-cell>
              <table:table-cell office:value-type="float" office:value="53.4453125">
                <text:p>53.4453125</text:p>
              </table:table-cell>
              <table:table-cell office:value-type="float" office:value="53.6666666666667">
                <text:p>53.6666666666667</text:p>
              </table:table-cell>
              <table:table-cell office:value-type="float" office:value="53.8769230769231">
                <text:p>53.8769230769231</text:p>
              </table:table-cell>
              <table:table-cell office:value-type="float" office:value="54.0687022900763">
                <text:p>54.0687022900763</text:p>
              </table:table-cell>
              <table:table-cell office:value-type="float" office:value="54.2272727272727">
                <text:p>54.2272727272727</text:p>
              </table:table-cell>
              <table:table-cell office:value-type="float" office:value="54.3458646616541">
                <text:p>54.3458646616541</text:p>
              </table:table-cell>
              <table:table-cell office:value-type="float" office:value="54.5">
                <text:p>54.5</text:p>
              </table:table-cell>
              <table:table-cell office:value-type="float" office:value="54.6888888888889">
                <text:p>54.6888888888889</text:p>
              </table:table-cell>
              <table:table-cell office:value-type="float" office:value="54.8529411764706">
                <text:p>54.8529411764706</text:p>
              </table:table-cell>
              <table:table-cell office:value-type="float" office:value="55.0510948905109">
                <text:p>55.0510948905109</text:p>
              </table:table-cell>
              <table:table-cell office:value-type="float" office:value="55.268115942029">
                <text:p>55.268115942029</text:p>
              </table:table-cell>
              <table:table-cell office:value-type="float" office:value="55.568345323741">
                <text:p>55.568345323741</text:p>
              </table:table-cell>
              <table:table-cell office:value-type="float" office:value="55.7214285714286">
                <text:p>55.7214285714286</text:p>
              </table:table-cell>
              <table:table-cell office:value-type="float" office:value="55.8368794326241">
                <text:p>55.8368794326241</text:p>
              </table:table-cell>
              <table:table-cell office:value-type="float" office:value="55.9225352112676">
                <text:p>55.9225352112676</text:p>
              </table:table-cell>
              <table:table-cell office:value-type="float" office:value="55.972027972028">
                <text:p>55.972027972028</text:p>
              </table:table-cell>
              <table:table-cell office:value-type="float" office:value="55.875">
                <text:p>55.875</text:p>
              </table:table-cell>
              <table:table-cell office:value-type="float" office:value="55.6965517241379">
                <text:p>55.6965517241379</text:p>
              </table:table-cell>
              <table:table-cell office:value-type="float" office:value="55.5616438356164">
                <text:p>55.5616438356164</text:p>
              </table:table-cell>
              <table:table-cell office:value-type="float" office:value="55.4013605442177">
                <text:p>55.4013605442177</text:p>
              </table:table-cell>
              <table:table-cell office:value-type="float" office:value="55.2297297297297">
                <text:p>55.2297297297297</text:p>
              </table:table-cell>
              <table:table-cell office:value-type="float" office:value="55.1812080536913">
                <text:p>55.1812080536913</text:p>
              </table:table-cell>
              <table:table-cell office:value-type="float" office:value="55.1733333333333">
                <text:p>55.1733333333333</text:p>
              </table:table-cell>
              <table:table-cell office:value-type="float" office:value="55.1655629139073">
                <text:p>55.1655629139073</text:p>
              </table:table-cell>
              <table:table-cell office:value-type="float" office:value="55.1973684210526">
                <text:p>55.1973684210526</text:p>
              </table:table-cell>
              <table:table-cell office:value-type="float" office:value="55.1895424836601">
                <text:p>55.1895424836601</text:p>
              </table:table-cell>
              <table:table-cell office:value-type="float" office:value="55.1948051948052">
                <text:p>55.1948051948052</text:p>
              </table:table-cell>
              <table:table-cell office:value-type="float" office:value="55.141935483871">
                <text:p>55.141935483871</text:p>
              </table:table-cell>
              <table:table-cell office:value-type="float" office:value="55.0961538461539">
                <text:p>55.0961538461539</text:p>
              </table:table-cell>
              <table:table-cell office:value-type="float" office:value="54.9617834394904">
                <text:p>54.9617834394904</text:p>
              </table:table-cell>
              <table:table-cell office:value-type="float" office:value="54.7848101265823">
                <text:p>54.7848101265823</text:p>
              </table:table-cell>
              <table:table-cell office:value-type="float" office:value="54.6163522012579">
                <text:p>54.6163522012579</text:p>
              </table:table-cell>
              <table:table-cell office:value-type="float" office:value="54.4">
                <text:p>54.4</text:p>
              </table:table-cell>
              <table:table-cell office:value-type="float" office:value="54.1801242236025">
                <text:p>54.1801242236025</text:p>
              </table:table-cell>
              <table:table-cell office:value-type="float" office:value="54.0246913580247">
                <text:p>54.0246913580247</text:p>
              </table:table-cell>
              <table:table-cell office:value-type="float" office:value="53.9815950920245">
                <text:p>53.9815950920245</text:p>
              </table:table-cell>
              <table:table-cell office:value-type="float" office:value="53.9451219512195">
                <text:p>53.9451219512195</text:p>
              </table:table-cell>
              <table:table-cell office:value-type="float" office:value="53.969696969697">
                <text:p>53.969696969697</text:p>
              </table:table-cell>
              <table:table-cell office:value-type="float" office:value="54.066265060241">
                <text:p>54.066265060241</text:p>
              </table:table-cell>
              <table:table-cell office:value-type="float" office:value="54.1676646706587">
                <text:p>54.1676646706587</text:p>
              </table:table-cell>
              <table:table-cell office:value-type="float" office:value="54.0833333333333">
                <text:p>54.0833333333333</text:p>
              </table:table-cell>
              <table:table-cell office:value-type="float" office:value="54.0177514792899">
                <text:p>54.0177514792899</text:p>
              </table:table-cell>
              <table:table-cell office:value-type="float" office:value="53.9058823529412">
                <text:p>53.9058823529412</text:p>
              </table:table-cell>
              <table:table-cell office:value-type="float" office:value="53.7076023391813">
                <text:p>53.7076023391813</text:p>
              </table:table-cell>
              <table:table-cell office:value-type="float" office:value="53.4941860465116">
                <text:p>53.4941860465116</text:p>
              </table:table-cell>
              <table:table-cell office:value-type="float" office:value="53.271676300578">
                <text:p>53.271676300578</text:p>
              </table:table-cell>
              <table:table-cell office:value-type="float" office:value="53.0747126436782">
                <text:p>53.0747126436782</text:p>
              </table:table-cell>
              <table:table-cell office:value-type="float" office:value="52.9085714285714">
                <text:p>52.9085714285714</text:p>
              </table:table-cell>
              <table:table-cell office:value-type="float" office:value="52.7159090909091">
                <text:p>52.7159090909091</text:p>
              </table:table-cell>
              <table:table-cell office:value-type="float" office:value="52.5367231638418">
                <text:p>52.5367231638418</text:p>
              </table:table-cell>
              <table:table-cell office:value-type="float" office:value="52.3988764044944">
                <text:p>52.3988764044944</text:p>
              </table:table-cell>
              <table:table-cell office:value-type="float" office:value="52.2737430167598">
                <text:p>52.2737430167598</text:p>
              </table:table-cell>
              <table:table-cell office:value-type="float" office:value="52.1944444444444">
                <text:p>52.1944444444444</text:p>
              </table:table-cell>
              <table:table-cell office:value-type="float" office:value="52.0552486187845">
                <text:p>52.0552486187845</text:p>
              </table:table-cell>
              <table:table-cell office:value-type="float" office:value="51.9065934065934">
                <text:p>51.9065934065934</text:p>
              </table:table-cell>
              <table:table-cell office:value-type="float" office:value="51.7267759562842">
                <text:p>51.7267759562842</text:p>
              </table:table-cell>
              <table:table-cell office:value-type="float" office:value="51.5597826086957">
                <text:p>51.5597826086957</text:p>
              </table:table-cell>
              <table:table-cell office:value-type="float" office:value="51.3567567567568">
                <text:p>51.3567567567568</text:p>
              </table:table-cell>
              <table:table-cell office:value-type="float" office:value="51.1344086021505">
                <text:p>51.1344086021505</text:p>
              </table:table-cell>
              <table:table-cell office:value-type="float" office:value="50.903743315508">
                <text:p>50.903743315508</text:p>
              </table:table-cell>
              <table:table-cell office:value-type="float" office:value="50.6489361702128">
                <text:p>50.6489361702128</text:p>
              </table:table-cell>
              <table:table-cell office:value-type="float" office:value="50.4179894179894">
                <text:p>50.4179894179894</text:p>
              </table:table-cell>
              <table:table-cell office:value-type="float" office:value="50.1736842105263">
                <text:p>50.1736842105263</text:p>
              </table:table-cell>
              <table:table-cell office:value-type="float" office:value="49.9109947643979">
                <text:p>49.9109947643979</text:p>
              </table:table-cell>
              <table:table-cell office:value-type="float" office:value="49.6510416666667">
                <text:p>49.6510416666667</text:p>
              </table:table-cell>
              <table:table-cell office:value-type="float" office:value="49.3989637305699">
                <text:p>49.3989637305699</text:p>
              </table:table-cell>
              <table:table-cell office:value-type="float" office:value="49.1443298969072">
                <text:p>49.1443298969072</text:p>
              </table:table-cell>
              <table:table-cell office:value-type="float" office:value="48.9076923076923">
                <text:p>48.9076923076923</text:p>
              </table:table-cell>
              <table:table-cell office:value-type="float" office:value="48.6632653061225">
                <text:p>48.6632653061225</text:p>
              </table:table-cell>
              <table:table-cell office:value-type="float" office:value="48.4162436548223">
                <text:p>48.4162436548223</text:p>
              </table:table-cell>
              <table:table-cell office:value-type="float" office:value="48.1868686868687">
                <text:p>48.1868686868687</text:p>
              </table:table-cell>
              <table:table-cell office:value-type="float" office:value="47.9447236180905">
                <text:p>47.9447236180905</text:p>
              </table:table-cell>
              <table:table-cell office:value-type="float" office:value="47.705">
                <text:p>47.705</text:p>
              </table:table-cell>
              <table:table-cell office:value-type="float" office:value="47.4676616915423">
                <text:p>47.4676616915423</text:p>
              </table:table-cell>
              <table:table-cell office:value-type="float" office:value="47.2326732673267">
                <text:p>47.2326732673267</text:p>
              </table:table-cell>
              <table:table-cell office:value-type="float" office:value="47">
                <text:p>47</text:p>
              </table:table-cell>
              <table:table-cell office:value-type="float" office:value="46.7696078431373">
                <text:p>46.7696078431373</text:p>
              </table:table-cell>
              <table:table-cell office:value-type="float" office:value="46.5414634146341">
                <text:p>46.5414634146341</text:p>
              </table:table-cell>
              <table:table-cell office:value-type="float" office:value="46.3155339805825">
                <text:p>46.3155339805825</text:p>
              </table:table-cell>
              <table:table-cell office:value-type="float" office:value="46.0917874396135">
                <text:p>46.0917874396135</text:p>
              </table:table-cell>
              <table:table-cell office:value-type="float" office:value="45.8701923076923">
                <text:p>45.8701923076923</text:p>
              </table:table-cell>
              <table:table-cell office:value-type="float" office:value="45.6507177033493">
                <text:p>45.6507177033493</text:p>
              </table:table-cell>
              <table:table-cell office:value-type="float" office:value="45.4333333333333">
                <text:p>45.4333333333333</text:p>
              </table:table-cell>
              <table:table-cell office:value-type="float" office:value="45.218009478673">
                <text:p>45.218009478673</text:p>
              </table:table-cell>
              <table:table-cell office:value-type="float" office:value="45.0047169811321">
                <text:p>45.0047169811321</text:p>
              </table:table-cell>
              <table:table-cell office:value-type="float" office:value="44.793427230047">
                <text:p>44.793427230047</text:p>
              </table:table-cell>
              <table:table-cell office:value-type="float" office:value="44.5841121495327">
                <text:p>44.5841121495327</text:p>
              </table:table-cell>
              <table:table-cell office:value-type="float" office:value="44.3767441860465">
                <text:p>44.3767441860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24 – 2024-2025 Conso Totale à date en MWh</text:p>
                <draw:g>
                  <svg:desc>Calories.D24:Calories.D24</svg:desc>
                </draw:g>
              </table:table-cell>
              <table:table-cell office:value-type="float" office:value="0">
                <text:p>0</text:p>
                <draw:g>
                  <svg:desc>Calories.E24:Calories.HW24</svg:desc>
                </draw:g>
              </table:table-cell>
              <table:table-cell office:value-type="float" office:value="0.026">
                <text:p>0.026</text:p>
              </table:table-cell>
              <table:table-cell office:value-type="float" office:value="0.052">
                <text:p>0.052</text:p>
              </table:table-cell>
              <table:table-cell office:value-type="float" office:value="0.078">
                <text:p>0.078</text:p>
              </table:table-cell>
              <table:table-cell office:value-type="float" office:value="0.104">
                <text:p>0.104</text:p>
              </table:table-cell>
              <table:table-cell office:value-type="float" office:value="0.13">
                <text:p>0.13</text:p>
              </table:table-cell>
              <table:table-cell office:value-type="float" office:value="0.156">
                <text:p>0.156</text:p>
              </table:table-cell>
              <table:table-cell office:value-type="float" office:value="0.182">
                <text:p>0.182</text:p>
              </table:table-cell>
              <table:table-cell office:value-type="float" office:value="0.204375">
                <text:p>0.204375</text:p>
              </table:table-cell>
              <table:table-cell office:value-type="float" office:value="0.22675">
                <text:p>0.22675</text:p>
              </table:table-cell>
              <table:table-cell office:value-type="float" office:value="0.249125">
                <text:p>0.249125</text:p>
              </table:table-cell>
              <table:table-cell office:value-type="float" office:value="0.2715">
                <text:p>0.2715</text:p>
              </table:table-cell>
              <table:table-cell office:value-type="float" office:value="0.293875">
                <text:p>0.293875</text:p>
              </table:table-cell>
              <table:table-cell office:value-type="float" office:value="0.31625">
                <text:p>0.31625</text:p>
              </table:table-cell>
              <table:table-cell office:value-type="float" office:value="0.338625">
                <text:p>0.338625</text:p>
              </table:table-cell>
              <table:table-cell office:value-type="float" office:value="0.361">
                <text:p>0.361</text:p>
              </table:table-cell>
              <table:table-cell office:value-type="float" office:value="0.374">
                <text:p>0.374</text:p>
              </table:table-cell>
              <table:table-cell office:value-type="float" office:value="0.387">
                <text:p>0.387</text:p>
              </table:table-cell>
              <table:table-cell office:value-type="float" office:value="0.413">
                <text:p>0.413</text:p>
              </table:table-cell>
              <table:table-cell office:value-type="float" office:value="0.425">
                <text:p>0.425</text:p>
              </table:table-cell>
              <table:table-cell office:value-type="float" office:value="0.437">
                <text:p>0.437</text:p>
              </table:table-cell>
              <table:table-cell office:value-type="float" office:value="0.457">
                <text:p>0.457</text:p>
              </table:table-cell>
              <table:table-cell office:value-type="float" office:value="0.4675">
                <text:p>0.4675</text:p>
              </table:table-cell>
              <table:table-cell office:value-type="float" office:value="0.478">
                <text:p>0.478</text:p>
              </table:table-cell>
              <table:table-cell office:value-type="float" office:value="0.499">
                <text:p>0.499</text:p>
              </table:table-cell>
              <table:table-cell office:value-type="float" office:value="0.517">
                <text:p>0.517</text:p>
              </table:table-cell>
              <table:table-cell office:value-type="float" office:value="0.537">
                <text:p>0.537</text:p>
              </table:table-cell>
              <table:table-cell office:value-type="float" office:value="0.557">
                <text:p>0.557</text:p>
              </table:table-cell>
              <table:table-cell office:value-type="float" office:value="0.572">
                <text:p>0.572</text:p>
              </table:table-cell>
              <table:table-cell office:value-type="float" office:value="0.599">
                <text:p>0.599</text:p>
              </table:table-cell>
              <table:table-cell office:value-type="float" office:value="0.613">
                <text:p>0.613</text:p>
              </table:table-cell>
              <table:table-cell office:value-type="float" office:value="0.67">
                <text:p>0.67</text:p>
              </table:table-cell>
              <table:table-cell office:value-type="float" office:value="0.689">
                <text:p>0.689</text:p>
              </table:table-cell>
              <table:table-cell office:value-type="float" office:value="0.726">
                <text:p>0.726</text:p>
              </table:table-cell>
              <table:table-cell office:value-type="float" office:value="0.758">
                <text:p>0.758</text:p>
              </table:table-cell>
              <table:table-cell office:value-type="float" office:value="0.789">
                <text:p>0.789</text:p>
              </table:table-cell>
              <table:table-cell office:value-type="float" office:value="0.82">
                <text:p>0.82</text:p>
              </table:table-cell>
              <table:table-cell office:value-type="float" office:value="0.853">
                <text:p>0.853</text:p>
              </table:table-cell>
              <table:table-cell office:value-type="float" office:value="0.896">
                <text:p>0.896</text:p>
              </table:table-cell>
              <table:table-cell office:value-type="float" office:value="0.941">
                <text:p>0.941</text:p>
              </table:table-cell>
              <table:table-cell office:value-type="float" office:value="0.974">
                <text:p>0.974</text:p>
              </table:table-cell>
              <table:table-cell office:value-type="float" office:value="1.016">
                <text:p>1.016</text:p>
              </table:table-cell>
              <table:table-cell office:value-type="float" office:value="1.06">
                <text:p>1.06</text:p>
              </table:table-cell>
              <table:table-cell office:value-type="float" office:value="1.1065">
                <text:p>1.1065</text:p>
              </table:table-cell>
              <table:table-cell office:value-type="float" office:value="1.153">
                <text:p>1.153</text:p>
              </table:table-cell>
              <table:table-cell office:value-type="float" office:value="1.196">
                <text:p>1.196</text:p>
              </table:table-cell>
              <table:table-cell office:value-type="float" office:value="1.234">
                <text:p>1.234</text:p>
              </table:table-cell>
              <table:table-cell office:value-type="float" office:value="1.289">
                <text:p>1.289</text:p>
              </table:table-cell>
              <table:table-cell office:value-type="float" office:value="1.336">
                <text:p>1.336</text:p>
              </table:table-cell>
              <table:table-cell office:value-type="float" office:value="1.38">
                <text:p>1.38</text:p>
              </table:table-cell>
              <table:table-cell office:value-type="float" office:value="1.43">
                <text:p>1.43</text:p>
              </table:table-cell>
              <table:table-cell office:value-type="float" office:value="1.498">
                <text:p>1.498</text:p>
              </table:table-cell>
              <table:table-cell office:value-type="float" office:value="1.607">
                <text:p>1.607</text:p>
              </table:table-cell>
              <table:table-cell office:value-type="float" office:value="1.706">
                <text:p>1.706</text:p>
              </table:table-cell>
              <table:table-cell office:value-type="float" office:value="1.767">
                <text:p>1.767</text:p>
              </table:table-cell>
              <table:table-cell office:value-type="float" office:value="1.801">
                <text:p>1.801</text:p>
              </table:table-cell>
              <table:table-cell office:value-type="float" office:value="1.84">
                <text:p>1.84</text:p>
              </table:table-cell>
              <table:table-cell office:value-type="float" office:value="1.881">
                <text:p>1.881</text:p>
              </table:table-cell>
              <table:table-cell office:value-type="float" office:value="1.927">
                <text:p>1.927</text:p>
              </table:table-cell>
              <table:table-cell office:value-type="float" office:value="1.987">
                <text:p>1.987</text:p>
              </table:table-cell>
              <table:table-cell office:value-type="float" office:value="2.067">
                <text:p>2.067</text:p>
              </table:table-cell>
              <table:table-cell office:value-type="float" office:value="2.144">
                <text:p>2.144</text:p>
              </table:table-cell>
              <table:table-cell office:value-type="float" office:value="2.209">
                <text:p>2.209</text:p>
              </table:table-cell>
              <table:table-cell office:value-type="float" office:value="2.268">
                <text:p>2.268</text:p>
              </table:table-cell>
              <table:table-cell office:value-type="float" office:value="2.334">
                <text:p>2.334</text:p>
              </table:table-cell>
              <table:table-cell office:value-type="float" office:value="2.4">
                <text:p>2.4</text:p>
              </table:table-cell>
              <table:table-cell office:value-type="float" office:value="2.455">
                <text:p>2.455</text:p>
              </table:table-cell>
              <table:table-cell office:value-type="float" office:value="2.515">
                <text:p>2.515</text:p>
              </table:table-cell>
              <table:table-cell office:value-type="float" office:value="2.566">
                <text:p>2.566</text:p>
              </table:table-cell>
              <table:table-cell office:value-type="float" office:value="2.632">
                <text:p>2.632</text:p>
              </table:table-cell>
              <table:table-cell office:value-type="float" office:value="2.712">
                <text:p>2.712</text:p>
              </table:table-cell>
              <table:table-cell office:value-type="float" office:value="2.786">
                <text:p>2.786</text:p>
              </table:table-cell>
              <table:table-cell office:value-type="float" office:value="2.865">
                <text:p>2.865</text:p>
              </table:table-cell>
              <table:table-cell office:value-type="float" office:value="2.941">
                <text:p>2.941</text:p>
              </table:table-cell>
              <table:table-cell office:value-type="float" office:value="3.027">
                <text:p>3.027</text:p>
              </table:table-cell>
              <table:table-cell office:value-type="float" office:value="3.107">
                <text:p>3.107</text:p>
              </table:table-cell>
              <table:table-cell office:value-type="float" office:value="3.166">
                <text:p>3.166</text:p>
              </table:table-cell>
              <table:table-cell office:value-type="float" office:value="3.214">
                <text:p>3.214</text:p>
              </table:table-cell>
              <table:table-cell office:value-type="float" office:value="3.263">
                <text:p>3.263</text:p>
              </table:table-cell>
              <table:table-cell office:value-type="float" office:value="3.309">
                <text:p>3.309</text:p>
              </table:table-cell>
              <table:table-cell office:value-type="float" office:value="3.37">
                <text:p>3.37</text:p>
              </table:table-cell>
              <table:table-cell office:value-type="float" office:value="3.429">
                <text:p>3.429</text:p>
              </table:table-cell>
              <table:table-cell office:value-type="float" office:value="3.486">
                <text:p>3.486</text:p>
              </table:table-cell>
              <table:table-cell office:value-type="float" office:value="3.555">
                <text:p>3.555</text:p>
              </table:table-cell>
              <table:table-cell office:value-type="float" office:value="3.617">
                <text:p>3.617</text:p>
              </table:table-cell>
              <table:table-cell office:value-type="float" office:value="3.674">
                <text:p>3.674</text:p>
              </table:table-cell>
              <table:table-cell office:value-type="float" office:value="3.727">
                <text:p>3.727</text:p>
              </table:table-cell>
              <table:table-cell office:value-type="float" office:value="3.791">
                <text:p>3.791</text:p>
              </table:table-cell>
              <table:table-cell office:value-type="float" office:value="3.866">
                <text:p>3.866</text:p>
              </table:table-cell>
              <table:table-cell office:value-type="float" office:value="3.952">
                <text:p>3.952</text:p>
              </table:table-cell>
              <table:table-cell office:value-type="float" office:value="4.029">
                <text:p>4.029</text:p>
              </table:table-cell>
              <table:table-cell office:value-type="float" office:value="4.114">
                <text:p>4.114</text:p>
              </table:table-cell>
              <table:table-cell office:value-type="float" office:value="4.203">
                <text:p>4.203</text:p>
              </table:table-cell>
              <table:table-cell office:value-type="float" office:value="4.268">
                <text:p>4.268</text:p>
              </table:table-cell>
              <table:table-cell office:value-type="float" office:value="4.341">
                <text:p>4.341</text:p>
              </table:table-cell>
              <table:table-cell office:value-type="float" office:value="4.429">
                <text:p>4.429</text:p>
              </table:table-cell>
              <table:table-cell office:value-type="float" office:value="4.509">
                <text:p>4.509</text:p>
              </table:table-cell>
              <table:table-cell office:value-type="float" office:value="4.557">
                <text:p>4.557</text:p>
              </table:table-cell>
              <table:table-cell office:value-type="float" office:value="4.614">
                <text:p>4.614</text:p>
              </table:table-cell>
              <table:table-cell office:value-type="float" office:value="4.68">
                <text:p>4.68</text:p>
              </table:table-cell>
              <table:table-cell office:value-type="float" office:value="4.742">
                <text:p>4.742</text:p>
              </table:table-cell>
              <table:table-cell office:value-type="float" office:value="4.812">
                <text:p>4.812</text:p>
              </table:table-cell>
              <table:table-cell office:value-type="float" office:value="4.89">
                <text:p>4.89</text:p>
              </table:table-cell>
              <table:table-cell office:value-type="float" office:value="5.001">
                <text:p>5.001</text:p>
              </table:table-cell>
              <table:table-cell office:value-type="float" office:value="5.067">
                <text:p>5.067</text:p>
              </table:table-cell>
              <table:table-cell office:value-type="float" office:value="5.16">
                <text:p>5.16</text:p>
              </table:table-cell>
              <table:table-cell office:value-type="float" office:value="5.253">
                <text:p>5.253</text:p>
              </table:table-cell>
              <table:table-cell office:value-type="float" office:value="5.336">
                <text:p>5.336</text:p>
              </table:table-cell>
              <table:table-cell office:value-type="float" office:value="5.424">
                <text:p>5.424</text:p>
              </table:table-cell>
              <table:table-cell office:value-type="float" office:value="5.515">
                <text:p>5.515</text:p>
              </table:table-cell>
              <table:table-cell office:value-type="float" office:value="5.61">
                <text:p>5.61</text:p>
              </table:table-cell>
              <table:table-cell office:value-type="float" office:value="5.699">
                <text:p>5.699</text:p>
              </table:table-cell>
              <table:table-cell office:value-type="float" office:value="5.799">
                <text:p>5.799</text:p>
              </table:table-cell>
              <table:table-cell office:value-type="float" office:value="5.893">
                <text:p>5.893</text:p>
              </table:table-cell>
              <table:table-cell office:value-type="float" office:value="5.967">
                <text:p>5.967</text:p>
              </table:table-cell>
              <table:table-cell office:value-type="float" office:value="6.036">
                <text:p>6.036</text:p>
              </table:table-cell>
              <table:table-cell office:value-type="float" office:value="6.089">
                <text:p>6.089</text:p>
              </table:table-cell>
              <table:table-cell office:value-type="float" office:value="6.142">
                <text:p>6.142</text:p>
              </table:table-cell>
              <table:table-cell office:value-type="float" office:value="6.199">
                <text:p>6.199</text:p>
              </table:table-cell>
              <table:table-cell office:value-type="float" office:value="6.251">
                <text:p>6.251</text:p>
              </table:table-cell>
              <table:table-cell office:value-type="float" office:value="6.302">
                <text:p>6.302</text:p>
              </table:table-cell>
              <table:table-cell office:value-type="float" office:value="6.358">
                <text:p>6.358</text:p>
              </table:table-cell>
              <table:table-cell office:value-type="float" office:value="6.43">
                <text:p>6.43</text:p>
              </table:table-cell>
              <table:table-cell office:value-type="float" office:value="6.517">
                <text:p>6.517</text:p>
              </table:table-cell>
              <table:table-cell office:value-type="float" office:value="6.602">
                <text:p>6.602</text:p>
              </table:table-cell>
              <table:table-cell office:value-type="float" office:value="6.693">
                <text:p>6.693</text:p>
              </table:table-cell>
              <table:table-cell office:value-type="float" office:value="6.763">
                <text:p>6.763</text:p>
              </table:table-cell>
              <table:table-cell office:value-type="float" office:value="6.841">
                <text:p>6.841</text:p>
              </table:table-cell>
              <table:table-cell office:value-type="float" office:value="6.923">
                <text:p>6.923</text:p>
              </table:table-cell>
              <table:table-cell office:value-type="float" office:value="7.004">
                <text:p>7.004</text:p>
              </table:table-cell>
              <table:table-cell office:value-type="float" office:value="7.083">
                <text:p>7.083</text:p>
              </table:table-cell>
              <table:table-cell office:value-type="float" office:value="7.158">
                <text:p>7.158</text:p>
              </table:table-cell>
              <table:table-cell office:value-type="float" office:value="7.228">
                <text:p>7.228</text:p>
              </table:table-cell>
              <table:table-cell office:value-type="float" office:value="7.303">
                <text:p>7.303</text:p>
              </table:table-cell>
              <table:table-cell office:value-type="float" office:value="7.383">
                <text:p>7.383</text:p>
              </table:table-cell>
              <table:table-cell office:value-type="float" office:value="7.46">
                <text:p>7.46</text:p>
              </table:table-cell>
              <table:table-cell office:value-type="float" office:value="7.542">
                <text:p>7.542</text:p>
              </table:table-cell>
              <table:table-cell office:value-type="float" office:value="7.627">
                <text:p>7.627</text:p>
              </table:table-cell>
              <table:table-cell office:value-type="float" office:value="7.724">
                <text:p>7.724</text:p>
              </table:table-cell>
              <table:table-cell office:value-type="float" office:value="7.801">
                <text:p>7.801</text:p>
              </table:table-cell>
              <table:table-cell office:value-type="float" office:value="7.873">
                <text:p>7.873</text:p>
              </table:table-cell>
              <table:table-cell office:value-type="float" office:value="7.941">
                <text:p>7.941</text:p>
              </table:table-cell>
              <table:table-cell office:value-type="float" office:value="8.004">
                <text:p>8.004</text:p>
              </table:table-cell>
              <table:table-cell office:value-type="float" office:value="8.046">
                <text:p>8.046</text:p>
              </table:table-cell>
              <table:table-cell office:value-type="float" office:value="8.076">
                <text:p>8.076</text:p>
              </table:table-cell>
              <table:table-cell office:value-type="float" office:value="8.112">
                <text:p>8.112</text:p>
              </table:table-cell>
              <table:table-cell office:value-type="float" office:value="8.144">
                <text:p>8.144</text:p>
              </table:table-cell>
              <table:table-cell office:value-type="float" office:value="8.174">
                <text:p>8.174</text:p>
              </table:table-cell>
              <table:table-cell office:value-type="float" office:value="8.222">
                <text:p>8.222</text:p>
              </table:table-cell>
              <table:table-cell office:value-type="float" office:value="8.276">
                <text:p>8.276</text:p>
              </table:table-cell>
              <table:table-cell office:value-type="float" office:value="8.33">
                <text:p>8.33</text:p>
              </table:table-cell>
              <table:table-cell office:value-type="float" office:value="8.39">
                <text:p>8.39</text:p>
              </table:table-cell>
              <table:table-cell office:value-type="float" office:value="8.444">
                <text:p>8.444</text:p>
              </table:table-cell>
              <table:table-cell office:value-type="float" office:value="8.5">
                <text:p>8.5</text:p>
              </table:table-cell>
              <table:table-cell office:value-type="float" office:value="8.547">
                <text:p>8.547</text:p>
              </table:table-cell>
              <table:table-cell office:value-type="float" office:value="8.595">
                <text:p>8.595</text:p>
              </table:table-cell>
              <table:table-cell office:value-type="float" office:value="8.629">
                <text:p>8.629</text:p>
              </table:table-cell>
              <table:table-cell office:value-type="float" office:value="8.656">
                <text:p>8.656</text:p>
              </table:table-cell>
              <table:table-cell office:value-type="float" office:value="8.684">
                <text:p>8.684</text:p>
              </table:table-cell>
              <table:table-cell office:value-type="float" office:value="8.704">
                <text:p>8.704</text:p>
              </table:table-cell>
              <table:table-cell office:value-type="float" office:value="8.723">
                <text:p>8.723</text:p>
              </table:table-cell>
              <table:table-cell office:value-type="float" office:value="8.752">
                <text:p>8.752</text:p>
              </table:table-cell>
              <table:table-cell office:value-type="float" office:value="8.799">
                <text:p>8.799</text:p>
              </table:table-cell>
              <table:table-cell office:value-type="float" office:value="8.847">
                <text:p>8.847</text:p>
              </table:table-cell>
              <table:table-cell office:value-type="float" office:value="8.905">
                <text:p>8.905</text:p>
              </table:table-cell>
              <table:table-cell office:value-type="float" office:value="8.975">
                <text:p>8.975</text:p>
              </table:table-cell>
              <table:table-cell office:value-type="float" office:value="9.046">
                <text:p>9.046</text:p>
              </table:table-cell>
              <table:table-cell office:value-type="float" office:value="9.086">
                <text:p>9.086</text:p>
              </table:table-cell>
              <table:table-cell office:value-type="float" office:value="9.129">
                <text:p>9.129</text:p>
              </table:table-cell>
              <table:table-cell office:value-type="float" office:value="9.164">
                <text:p>9.164</text:p>
              </table:table-cell>
              <table:table-cell office:value-type="float" office:value="9.184">
                <text:p>9.184</text:p>
              </table:table-cell>
              <table:table-cell office:value-type="float" office:value="9.201">
                <text:p>9.201</text:p>
              </table:table-cell>
              <table:table-cell office:value-type="float" office:value="9.216">
                <text:p>9.216</text:p>
              </table:table-cell>
              <table:table-cell office:value-type="float" office:value="9.235">
                <text:p>9.235</text:p>
              </table:table-cell>
              <table:table-cell office:value-type="float" office:value="9.259">
                <text:p>9.259</text:p>
              </table:table-cell>
              <table:table-cell office:value-type="float" office:value="9.278">
                <text:p>9.278</text:p>
              </table:table-cell>
              <table:table-cell office:value-type="float" office:value="9.299">
                <text:p>9.299</text:p>
              </table:table-cell>
              <table:table-cell office:value-type="float" office:value="9.327">
                <text:p>9.327</text:p>
              </table:table-cell>
              <table:table-cell office:value-type="float" office:value="9.357">
                <text:p>9.357</text:p>
              </table:table-cell>
              <table:table-cell office:value-type="float" office:value="9.395">
                <text:p>9.395</text:p>
              </table:table-cell>
              <table:table-cell office:value-type="float" office:value="9.422">
                <text:p>9.422</text:p>
              </table:table-cell>
              <table:table-cell office:value-type="float" office:value="9.447">
                <text:p>9.447</text:p>
              </table:table-cell>
              <table:table-cell office:value-type="float" office:value="9.466">
                <text:p>9.466</text:p>
              </table:table-cell>
              <table:table-cell office:value-type="float" office:value="9.487">
                <text:p>9.487</text:p>
              </table:table-cell>
              <table:table-cell office:value-type="float" office:value="9.501">
                <text:p>9.501</text:p>
              </table:table-cell>
              <table:table-cell office:value-type="float" office:value="9.511">
                <text:p>9.511</text:p>
              </table:table-cell>
              <table:table-cell office:value-type="float" office:value="9.519">
                <text:p>9.519</text:p>
              </table:table-cell>
              <table:table-cell office:value-type="float" office:value="9.522">
                <text:p>9.522</text:p>
              </table:table-cell>
              <table:table-cell office:value-type="float" office:value="9.529">
                <text:p>9.529</text:p>
              </table:table-cell>
              <table:table-cell office:value-type="float" office:value="9.533">
                <text:p>9.533</text:p>
              </table:table-cell>
              <table:table-cell office:value-type="float" office:value="9.533">
                <text:p>9.533</text:p>
              </table:table-cell>
              <table:table-cell office:value-type="float" office:value="9.533">
                <text:p>9.533</text:p>
              </table:table-cell>
              <table:table-cell office:value-type="float" office:value="9.534">
                <text:p>9.534</text:p>
              </table:table-cell>
              <table:table-cell office:value-type="float" office:value="9.534">
                <text:p>9.534</text:p>
              </table:table-cell>
              <table:table-cell office:value-type="float" office:value="9.537">
                <text:p>9.537</text:p>
              </table:table-cell>
              <table:table-cell office:value-type="float" office:value="9.538">
                <text:p>9.538</text:p>
              </table:table-cell>
              <table:table-cell office:value-type="float" office:value="9.538">
                <text:p>9.538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9.541">
                <text:p>9.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36 – 2025-2026 Conso du jour corrigée (kWh) 24 heures pile</text:p>
                <draw:g>
                  <svg:desc>Calories.D36:Calories.D36</svg:desc>
                </draw:g>
              </table:table-cell>
              <table:table-cell office:value-type="float" office:value="0">
                <text:p>0</text:p>
                <draw:g>
                  <svg:desc>Calories.E36:Calories.HW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9907424551192">
                <text:p>4.99907424551192</text:p>
              </table:table-cell>
              <table:table-cell office:value-type="float" office:value="18.93818785909">
                <text:p>18.93818785909</text:p>
              </table:table-cell>
              <table:table-cell office:value-type="float" office:value="22.4722658857076">
                <text:p>22.4722658857076</text:p>
              </table:table-cell>
              <table:table-cell office:value-type="float" office:value="24.5556279234951">
                <text:p>24.5556279234951</text:p>
              </table:table-cell>
              <table:table-cell office:value-type="float" office:value="26.0996863017923">
                <text:p>26.0996863017923</text:p>
              </table:table-cell>
              <table:table-cell office:value-type="float" office:value="31.9342096144077">
                <text:p>31.9342096144077</text:p>
              </table:table-cell>
              <table:table-cell office:value-type="float" office:value="28.5850168523751">
                <text:p>28.5850168523751</text:p>
              </table:table-cell>
              <table:table-cell office:value-type="float" office:value="19.4165003239571">
                <text:p>19.4165003239571</text:p>
              </table:table-cell>
              <table:table-cell office:value-type="float" office:value="17.9526250173438">
                <text:p>17.9526250173438</text:p>
              </table:table-cell>
              <table:table-cell office:value-type="float" office:value="17.9685965499915">
                <text:p>17.9685965499915</text:p>
              </table:table-cell>
              <table:table-cell office:value-type="float" office:value="18.0377874945444">
                <text:p>18.0377874945444</text:p>
              </table:table-cell>
              <table:table-cell office:value-type="float" office:value="20.9968407531528">
                <text:p>20.9968407531528</text:p>
              </table:table-cell>
              <table:table-cell office:value-type="float" office:value="47.7698166433727">
                <text:p>47.7698166433727</text:p>
              </table:table-cell>
              <table:table-cell office:value-type="float" office:value="37">
                <text:p>37</text:p>
              </table:table-cell>
              <table:table-cell office:value-type="float" office:value="38.0146027063503">
                <text:p>38.0146027063503</text:p>
              </table:table-cell>
              <table:table-cell office:value-type="float" office:value="31.0398776206165">
                <text:p>31.0398776206165</text:p>
              </table:table-cell>
              <table:table-cell office:value-type="float" office:value="26.9429333702825">
                <text:p>26.9429333702825</text:p>
              </table:table-cell>
              <table:table-cell office:value-type="float" office:value="33.6714693441311">
                <text:p>33.6714693441311</text:p>
              </table:table-cell>
              <table:table-cell office:value-type="float" office:value="23.232323232371">
                <text:p>23.232323232371</text:p>
              </table:table-cell>
              <table:table-cell office:value-type="float" office:value="28.0269240126232">
                <text:p>28.0269240126232</text:p>
              </table:table-cell>
              <table:table-cell office:value-type="float" office:value="31.0629167874914">
                <text:p>31.0629167874914</text:p>
              </table:table-cell>
              <table:table-cell office:value-type="float" office:value="35.6946946832592">
                <text:p>35.6946946832592</text:p>
              </table:table-cell>
              <table:table-cell office:value-type="float" office:value="24.1248123975115">
                <text:p>24.1248123975115</text:p>
              </table:table-cell>
              <table:table-cell office:value-type="float" office:value="20.1063829787359">
                <text:p>20.1063829787359</text:p>
              </table:table-cell>
              <table:table-cell office:value-type="float" office:value="23.8193412283904">
                <text:p>23.8193412283904</text:p>
              </table:table-cell>
              <table:table-cell office:value-type="float" office:value="32.1825165869394">
                <text:p>32.1825165869394</text:p>
              </table:table-cell>
              <table:table-cell office:value-type="float" office:value="37.9389639354217">
                <text:p>37.9389639354217</text:p>
              </table:table-cell>
              <table:table-cell office:value-type="float" office:value="35.2119236144392">
                <text:p>35.2119236144392</text:p>
              </table:table-cell>
              <table:table-cell office:value-type="float" office:value="37.0468162890605">
                <text:p>37.0468162890605</text:p>
              </table:table-cell>
              <table:table-cell office:value-type="float" office:value="30.4189649103348">
                <text:p>30.4189649103348</text:p>
              </table:table-cell>
              <table:table-cell office:value-type="float" office:value="27.0877844867861">
                <text:p>27.0877844867861</text:p>
              </table:table-cell>
              <table:table-cell office:value-type="float" office:value="19.1326441416401">
                <text:p>19.1326441416401</text:p>
              </table:table-cell>
              <table:table-cell office:value-type="float" office:value="17.0165438621173">
                <text:p>17.0165438621173</text:p>
              </table:table-cell>
              <table:table-cell office:value-type="float" office:value="20.9597301479844">
                <text:p>20.9597301479844</text:p>
              </table:table-cell>
              <table:table-cell office:value-type="float" office:value="34.0445258266067">
                <text:p>34.0445258266067</text:p>
              </table:table-cell>
              <table:table-cell office:value-type="float" office:value="51.9945838977578">
                <text:p>51.9945838977578</text:p>
              </table:table-cell>
              <table:table-cell office:value-type="float" office:value="54.0475418192954">
                <text:p>54.0475418192954</text:p>
              </table:table-cell>
              <table:table-cell office:value-type="float" office:value="64.7270612965083">
                <text:p>64.7270612965083</text:p>
              </table:table-cell>
              <table:table-cell office:value-type="float" office:value="83.3788050274595">
                <text:p>83.3788050274595</text:p>
              </table:table-cell>
              <table:table-cell office:value-type="float" office:value="79.5821285327922">
                <text:p>79.5821285327922</text:p>
              </table:table-cell>
              <table:table-cell office:value-type="float" office:value="84.6181828359106">
                <text:p>84.6181828359106</text:p>
              </table:table-cell>
              <table:table-cell office:value-type="float" office:value="57.9070830159528">
                <text:p>57.9070830159528</text:p>
              </table:table-cell>
              <table:table-cell office:value-type="float" office:value="62.6526548417384">
                <text:p>62.6526548417384</text:p>
              </table:table-cell>
              <table:table-cell office:value-type="float" office:value="62.6728535078654">
                <text:p>62.6728535078654</text:p>
              </table:table-cell>
              <table:table-cell office:value-type="float" office:value="67.5496225069142">
                <text:p>67.5496225069142</text:p>
              </table:table-cell>
              <table:table-cell office:value-type="float" office:value="61.848242737802">
                <text:p>61.848242737802</text:p>
              </table:table-cell>
              <table:table-cell office:value-type="float" office:value="46.0197075135534">
                <text:p>46.0197075135534</text:p>
              </table:table-cell>
              <table:table-cell office:value-type="float" office:value="34.8636122576827">
                <text:p>34.8636122576827</text:p>
              </table:table-cell>
              <table:table-cell office:value-type="float" office:value="59.3247756816338">
                <text:p>59.3247756816338</text:p>
              </table:table-cell>
              <table:table-cell office:value-type="float" office:value="58.5238166307113">
                <text:p>58.5238166307113</text:p>
              </table:table-cell>
              <table:table-cell office:value-type="float" office:value="49.1082085736728">
                <text:p>49.1082085736728</text:p>
              </table:table-cell>
              <table:table-cell office:value-type="float" office:value="50.0733311253915">
                <text:p>50.0733311253915</text:p>
              </table:table-cell>
              <table:table-cell office:value-type="float" office:value="64.6341884474063">
                <text:p>64.6341884474063</text:p>
              </table:table-cell>
              <table:table-cell office:value-type="float" office:value="54.1094486575996">
                <text:p>54.1094486575996</text:p>
              </table:table-cell>
              <table:table-cell office:value-type="float" office:value="43.052902582753">
                <text:p>43.052902582753</text:p>
              </table:table-cell>
              <table:table-cell office:value-type="float" office:value="30.9688161225752">
                <text:p>30.9688161225752</text:p>
              </table:table-cell>
              <table:table-cell office:value-type="float" office:value="27.1088747632338">
                <text:p>27.1088747632338</text:p>
              </table:table-cell>
              <table:table-cell office:value-type="float" office:value="24.018069149274">
                <text:p>24.018069149274</text:p>
              </table:table-cell>
              <table:table-cell office:value-type="float" office:value="31.2339723675245">
                <text:p>31.2339723675245</text:p>
              </table:table-cell>
              <table:table-cell office:value-type="float" office:value="39.8316705281043">
                <text:p>39.8316705281043</text:p>
              </table:table-cell>
              <table:table-cell office:value-type="float" office:value="33.0240800584785">
                <text:p>33.0240800584785</text:p>
              </table:table-cell>
              <table:table-cell office:value-type="float" office:value="36.6223321991114">
                <text:p>36.6223321991114</text:p>
              </table:table-cell>
              <table:table-cell office:value-type="float" office:value="42.4098638463534">
                <text:p>42.4098638463534</text:p>
              </table:table-cell>
              <table:table-cell office:value-type="float" office:value="39.9597627388068">
                <text:p>39.9597627388068</text:p>
              </table:table-cell>
              <table:table-cell office:value-type="float" office:value="28.9792047373297">
                <text:p>28.9792047373297</text:p>
              </table:table-cell>
              <table:table-cell office:value-type="float" office:value="37.2188329529837">
                <text:p>37.2188329529837</text:p>
              </table:table-cell>
              <table:table-cell office:value-type="float" office:value="31.8775077250718">
                <text:p>31.8775077250718</text:p>
              </table:table-cell>
              <table:table-cell office:value-type="float" office:value="47.8819576737193">
                <text:p>47.8819576737193</text:p>
              </table:table-cell>
              <table:table-cell office:value-type="float" office:value="39.9062388137571">
                <text:p>39.9062388137571</text:p>
              </table:table-cell>
              <table:table-cell office:value-type="float" office:value="44.2391165212225">
                <text:p>44.2391165212225</text:p>
              </table:table-cell>
              <table:table-cell office:value-type="float" office:value="50.0544573957611">
                <text:p>50.0544573957611</text:p>
              </table:table-cell>
              <table:table-cell office:value-type="float" office:value="64.9992476937166">
                <text:p>64.9992476937166</text:p>
              </table:table-cell>
              <table:table-cell office:value-type="float" office:value="92.9010775561637">
                <text:p>92.9010775561637</text:p>
              </table:table-cell>
              <table:table-cell office:value-type="float" office:value="93.1347435529202">
                <text:p>93.1347435529202</text:p>
              </table:table-cell>
              <table:table-cell office:value-type="float" office:value="88.1918990395178">
                <text:p>88.1918990395178</text:p>
              </table:table-cell>
              <table:table-cell office:value-type="float" office:value="93.7179783062401">
                <text:p>93.7179783062401</text:p>
              </table:table-cell>
              <table:table-cell office:value-type="float" office:value="92.6258515949812">
                <text:p>92.6258515949812</text:p>
              </table:table-cell>
              <table:table-cell office:value-type="float" office:value="85.1379550191242">
                <text:p>85.1379550191242</text:p>
              </table:table-cell>
              <table:table-cell office:value-type="float" office:value="65.4545454545987">
                <text:p>65.4545454545987</text:p>
              </table:table-cell>
              <table:table-cell office:value-type="float" office:value="101.296483899748">
                <text:p>101.296483899748</text:p>
              </table:table-cell>
              <table:table-cell office:value-type="float" office:value="100.208533470402">
                <text:p>100.208533470402</text:p>
              </table:table-cell>
              <table:table-cell office:value-type="float" office:value="90.9116137087385">
                <text:p>90.9116137087385</text:p>
              </table:table-cell>
              <table:table-cell office:value-type="float" office:value="99.0665029769444">
                <text:p>99.0665029769444</text:p>
              </table:table-cell>
              <table:table-cell office:value-type="float" office:value="90.0479421915135">
                <text:p>90.0479421915135</text:p>
              </table:table-cell>
              <table:table-cell office:value-type="float" office:value="79.8558158879749">
                <text:p>79.8558158879749</text:p>
              </table:table-cell>
              <table:table-cell office:value-type="float" office:value="97.0641844250923">
                <text:p>97.0641844250923</text:p>
              </table:table-cell>
              <table:table-cell office:value-type="float" office:value="84.9458086570206">
                <text:p>84.9458086570206</text:p>
              </table:table-cell>
              <table:table-cell office:value-type="float" office:value="64.2528468507665">
                <text:p>64.2528468507665</text:p>
              </table:table-cell>
              <table:table-cell office:value-type="float" office:value="69.7626133299839">
                <text:p>69.7626133299839</text:p>
              </table:table-cell>
              <table:table-cell office:value-type="float" office:value="75.7964724349796">
                <text:p>75.7964724349796</text:p>
              </table:table-cell>
              <table:table-cell office:value-type="float" office:value="69.216300940641">
                <text:p>69.216300940641</text:p>
              </table:table-cell>
              <table:table-cell office:value-type="float" office:value="51.0715237775103">
                <text:p>51.0715237775103</text:p>
              </table:table-cell>
              <table:table-cell office:value-type="float" office:value="37.8794346696721">
                <text:p>37.8794346696721</text:p>
              </table:table-cell>
              <table:table-cell office:value-type="float" office:value="36.8996364055066">
                <text:p>36.8996364055066</text:p>
              </table:table-cell>
              <table:table-cell office:value-type="float" office:value="36.2525933005046">
                <text:p>36.2525933005046</text:p>
              </table:table-cell>
              <table:table-cell office:value-type="float" office:value="41.8479138317489">
                <text:p>41.8479138317489</text:p>
              </table:table-cell>
              <table:table-cell office:value-type="float" office:value="38.0272881002723">
                <text:p>38.0272881002723</text:p>
              </table:table-cell>
              <table:table-cell office:value-type="float" office:value="47.9911127569145">
                <text:p>47.9911127569145</text:p>
              </table:table-cell>
              <table:table-cell office:value-type="float" office:value="45.8297298231051">
                <text:p>45.8297298231051</text:p>
              </table:table-cell>
              <table:table-cell office:value-type="float" office:value="42.1453624773119">
                <text:p>42.1453624773119</text:p>
              </table:table-cell>
              <table:table-cell office:value-type="float" office:value="31.697334479616">
                <text:p>31.697334479616</text:p>
              </table:table-cell>
              <table:table-cell office:value-type="float" office:value="40.9313074123531">
                <text:p>40.9313074123531</text:p>
              </table:table-cell>
              <table:table-cell office:value-type="float" office:value="53.1871399368314">
                <text:p>53.1871399368314</text:p>
              </table:table-cell>
              <table:table-cell office:value-type="float" office:value="50.2787444280641">
                <text:p>50.2787444280641</text:p>
              </table:table-cell>
              <table:table-cell office:value-type="float" office:value="54.6892083186344">
                <text:p>54.6892083186344</text:p>
              </table:table-cell>
              <table:table-cell office:value-type="float" office:value="63.500507471731">
                <text:p>63.500507471731</text:p>
              </table:table-cell>
              <table:table-cell office:value-type="float" office:value="49.0829410810972">
                <text:p>49.0829410810972</text:p>
              </table:table-cell>
              <table:table-cell office:value-type="float" office:value="68.5410298890079">
                <text:p>68.5410298890079</text:p>
              </table:table-cell>
              <table:table-cell office:value-type="float" office:value="61.1660462673092">
                <text:p>61.1660462673092</text:p>
              </table:table-cell>
              <table:table-cell office:value-type="float" office:value="52.1981596802553">
                <text:p>52.1981596802553</text:p>
              </table:table-cell>
              <table:table-cell office:value-type="float" office:value="56.2023022684372">
                <text:p>56.2023022684372</text:p>
              </table:table-cell>
              <table:table-cell office:value-type="float" office:value="52.8843155596056">
                <text:p>52.8843155596056</text:p>
              </table:table-cell>
              <table:table-cell office:value-type="float" office:value="52.6817146406717">
                <text:p>52.6817146406717</text:p>
              </table:table-cell>
              <table:table-cell office:value-type="float" office:value="52.3154671109837">
                <text:p>52.3154671109837</text:p>
              </table:table-cell>
              <table:table-cell office:value-type="float" office:value="40.038462875176">
                <text:p>40.038462875176</text:p>
              </table:table-cell>
              <table:table-cell office:value-type="float" office:value="40.6550904936763">
                <text:p>40.6550904936763</text:p>
              </table:table-cell>
              <table:table-cell office:value-type="float" office:value="40.4494382022406">
                <text:p>40.4494382022406</text:p>
              </table:table-cell>
              <table:table-cell office:value-type="float" office:value="33.6528682405889">
                <text:p>33.6528682405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37 – Conso moyenne par jour à date (kWh)</text:p>
                <draw:g>
                  <svg:desc>Calories.D37:Calories.D37</svg:desc>
                </draw:g>
              </table:table-cell>
              <table:table-cell office:value-type="float" office:value="0">
                <text:p>0</text:p>
                <draw:g>
                  <svg:desc>Calories.E37:Calories.HW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6">
                <text:p>1.6</text:p>
              </table:table-cell>
              <table:table-cell office:value-type="float" office:value="2.9375">
                <text:p>2.9375</text:p>
              </table:table-cell>
              <table:table-cell office:value-type="float" office:value="4.17647058823529">
                <text:p>4.17647058823529</text:p>
              </table:table-cell>
              <table:table-cell office:value-type="float" office:value="5.38888888888889">
                <text:p>5.38888888888889</text:p>
              </table:table-cell>
              <table:table-cell office:value-type="float" office:value="6.78947368421053">
                <text:p>6.78947368421053</text:p>
              </table:table-cell>
              <table:table-cell office:value-type="float" office:value="8.05">
                <text:p>8.05</text:p>
              </table:table-cell>
              <table:table-cell office:value-type="float" office:value="8.47619047619048">
                <text:p>8.47619047619048</text:p>
              </table:table-cell>
              <table:table-cell office:value-type="float" office:value="8.90909090909091">
                <text:p>8.90909090909091</text:p>
              </table:table-cell>
              <table:table-cell office:value-type="float" office:value="9.30434782608696">
                <text:p>9.30434782608696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10.12">
                <text:p>10.12</text:p>
              </table:table-cell>
              <table:table-cell office:value-type="float" office:value="11.6153846153846">
                <text:p>11.6153846153846</text:p>
              </table:table-cell>
              <table:table-cell office:value-type="float" office:value="12.5555555555556">
                <text:p>12.5555555555556</text:p>
              </table:table-cell>
              <table:table-cell office:value-type="float" office:value="13.4285714285714">
                <text:p>13.4285714285714</text:p>
              </table:table-cell>
              <table:table-cell office:value-type="float" office:value="14.0344827586207">
                <text:p>14.0344827586207</text:p>
              </table:table-cell>
              <table:table-cell office:value-type="float" office:value="14.4666666666667">
                <text:p>14.4666666666667</text:p>
              </table:table-cell>
              <table:table-cell office:value-type="float" office:value="15.0967741935484">
                <text:p>15.0967741935484</text:p>
              </table:table-cell>
              <table:table-cell office:value-type="float" office:value="15.34375">
                <text:p>15.34375</text:p>
              </table:table-cell>
              <table:table-cell office:value-type="float" office:value="15.7272727272727">
                <text:p>15.7272727272727</text:p>
              </table:table-cell>
              <table:table-cell office:value-type="float" office:value="16.1764705882353">
                <text:p>16.1764705882353</text:p>
              </table:table-cell>
              <table:table-cell office:value-type="float" office:value="16.7428571428571">
                <text:p>16.7428571428571</text:p>
              </table:table-cell>
              <table:table-cell office:value-type="float" office:value="16.9444444444444">
                <text:p>16.9444444444444</text:p>
              </table:table-cell>
              <table:table-cell office:value-type="float" office:value="17.0540540540541">
                <text:p>17.0540540540541</text:p>
              </table:table-cell>
              <table:table-cell office:value-type="float" office:value="17.2105263157895">
                <text:p>17.2105263157895</text:p>
              </table:table-cell>
              <table:table-cell office:value-type="float" office:value="17.5897435897436">
                <text:p>17.5897435897436</text:p>
              </table:table-cell>
              <table:table-cell office:value-type="float" office:value="18.1">
                <text:p>18.1</text:p>
              </table:table-cell>
              <table:table-cell office:value-type="float" office:value="18.5121951219512">
                <text:p>18.5121951219512</text:p>
              </table:table-cell>
              <table:table-cell office:value-type="float" office:value="18.9761904761905">
                <text:p>18.9761904761905</text:p>
              </table:table-cell>
              <table:table-cell office:value-type="float" office:value="19.2325581395349">
                <text:p>19.2325581395349</text:p>
              </table:table-cell>
              <table:table-cell office:value-type="float" office:value="19.4090909090909">
                <text:p>19.4090909090909</text:p>
              </table:table-cell>
              <table:table-cell office:value-type="float" office:value="19.4">
                <text:p>19.4</text:p>
              </table:table-cell>
              <table:table-cell office:value-type="float" office:value="19.3478260869565">
                <text:p>19.3478260869565</text:p>
              </table:table-cell>
              <table:table-cell office:value-type="float" office:value="19.3829787234043">
                <text:p>19.3829787234043</text:p>
              </table:table-cell>
              <table:table-cell office:value-type="float" office:value="19.6875">
                <text:p>19.6875</text:p>
              </table:table-cell>
              <table:table-cell office:value-type="float" office:value="20.3469387755102">
                <text:p>20.3469387755102</text:p>
              </table:table-cell>
              <table:table-cell office:value-type="float" office:value="21.02">
                <text:p>21.02</text:p>
              </table:table-cell>
              <table:table-cell office:value-type="float" office:value="21.921568627451">
                <text:p>21.921568627451</text:p>
              </table:table-cell>
              <table:table-cell office:value-type="float" office:value="23.0576923076923">
                <text:p>23.0576923076923</text:p>
              </table:table-cell>
              <table:table-cell office:value-type="float" office:value="24.1132075471698">
                <text:p>24.1132075471698</text:p>
              </table:table-cell>
              <table:table-cell office:value-type="float" office:value="25.6111111111111">
                <text:p>25.6111111111111</text:p>
              </table:table-cell>
              <table:table-cell office:value-type="float" office:value="25.9454545454545">
                <text:p>25.9454545454545</text:p>
              </table:table-cell>
              <table:table-cell office:value-type="float" office:value="26.6071428571429">
                <text:p>26.6071428571429</text:p>
              </table:table-cell>
              <table:table-cell office:value-type="float" office:value="27.2456140350877">
                <text:p>27.2456140350877</text:p>
              </table:table-cell>
              <table:table-cell office:value-type="float" office:value="27.9310344827586">
                <text:p>27.9310344827586</text:p>
              </table:table-cell>
              <table:table-cell office:value-type="float" office:value="28.5084745762712">
                <text:p>28.5084745762712</text:p>
              </table:table-cell>
              <table:table-cell office:value-type="float" office:value="28.8">
                <text:p>28.8</text:p>
              </table:table-cell>
              <table:table-cell office:value-type="float" office:value="28.9016393442623">
                <text:p>28.9016393442623</text:p>
              </table:table-cell>
              <table:table-cell office:value-type="float" office:value="29.3870967741935">
                <text:p>29.3870967741935</text:p>
              </table:table-cell>
              <table:table-cell office:value-type="float" office:value="29.8571428571429">
                <text:p>29.8571428571429</text:p>
              </table:table-cell>
              <table:table-cell office:value-type="float" office:value="30.171875">
                <text:p>30.171875</text:p>
              </table:table-cell>
              <table:table-cell office:value-type="float" office:value="30.4615384615385">
                <text:p>30.4615384615385</text:p>
              </table:table-cell>
              <table:table-cell office:value-type="float" office:value="30.9848484848485">
                <text:p>30.9848484848485</text:p>
              </table:table-cell>
              <table:table-cell office:value-type="float" office:value="31.3432835820896">
                <text:p>31.3432835820896</text:p>
              </table:table-cell>
              <table:table-cell office:value-type="float" office:value="31.5">
                <text:p>31.5</text:p>
              </table:table-cell>
              <table:table-cell office:value-type="float" office:value="31.4927536231884">
                <text:p>31.4927536231884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31.3239436619718">
                <text:p>31.3239436619718</text:p>
              </table:table-cell>
              <table:table-cell office:value-type="float" office:value="31.3333333333333">
                <text:p>31.3333333333333</text:p>
              </table:table-cell>
              <table:table-cell office:value-type="float" office:value="31.4383561643836">
                <text:p>31.4383561643836</text:p>
              </table:table-cell>
              <table:table-cell office:value-type="float" office:value="31.4594594594595">
                <text:p>31.4594594594595</text:p>
              </table:table-cell>
              <table:table-cell office:value-type="float" office:value="31.5333333333333">
                <text:p>31.5333333333333</text:p>
              </table:table-cell>
              <table:table-cell office:value-type="float" office:value="31.671052631579">
                <text:p>31.671052631579</text:p>
              </table:table-cell>
              <table:table-cell office:value-type="float" office:value="31.7792207792208">
                <text:p>31.7792207792208</text:p>
              </table:table-cell>
              <table:table-cell office:value-type="float" office:value="31.7435897435897">
                <text:p>31.7435897435897</text:p>
              </table:table-cell>
              <table:table-cell office:value-type="float" office:value="31.8101265822785">
                <text:p>31.8101265822785</text:p>
              </table:table-cell>
              <table:table-cell office:value-type="float" office:value="31.8125">
                <text:p>31.8125</text:p>
              </table:table-cell>
              <table:table-cell office:value-type="float" office:value="32.0123456790124">
                <text:p>32.0123456790124</text:p>
              </table:table-cell>
              <table:table-cell office:value-type="float" office:value="32.109756097561">
                <text:p>32.109756097561</text:p>
              </table:table-cell>
              <table:table-cell office:value-type="float" office:value="32.2530120481928">
                <text:p>32.2530120481928</text:p>
              </table:table-cell>
              <table:table-cell office:value-type="float" office:value="32.4642857142857">
                <text:p>32.4642857142857</text:p>
              </table:table-cell>
              <table:table-cell office:value-type="float" office:value="32.8470588235294">
                <text:p>32.8470588235294</text:p>
              </table:table-cell>
              <table:table-cell office:value-type="float" office:value="33.546511627907">
                <text:p>33.546511627907</text:p>
              </table:table-cell>
              <table:table-cell office:value-type="float" office:value="34.2298850574713">
                <text:p>34.2298850574713</text:p>
              </table:table-cell>
              <table:table-cell office:value-type="float" office:value="34.8409090909091">
                <text:p>34.8409090909091</text:p>
              </table:table-cell>
              <table:table-cell office:value-type="float" office:value="35.5056179775281">
                <text:p>35.5056179775281</text:p>
              </table:table-cell>
              <table:table-cell office:value-type="float" office:value="36.1444444444444">
                <text:p>36.1444444444444</text:p>
              </table:table-cell>
              <table:table-cell office:value-type="float" office:value="36.6813186813187">
                <text:p>36.6813186813187</text:p>
              </table:table-cell>
              <table:table-cell office:value-type="float" office:value="36.9891304347826">
                <text:p>36.9891304347826</text:p>
              </table:table-cell>
              <table:table-cell office:value-type="float" office:value="37.6989247311828">
                <text:p>37.6989247311828</text:p>
              </table:table-cell>
              <table:table-cell office:value-type="float" office:value="38.3510638297872">
                <text:p>38.3510638297872</text:p>
              </table:table-cell>
              <table:table-cell office:value-type="float" office:value="38.9052631578947">
                <text:p>38.9052631578947</text:p>
              </table:table-cell>
              <table:table-cell office:value-type="float" office:value="39.53125">
                <text:p>39.53125</text:p>
              </table:table-cell>
              <table:table-cell office:value-type="float" office:value="40.0515463917526">
                <text:p>40.0515463917526</text:p>
              </table:table-cell>
              <table:table-cell office:value-type="float" office:value="40.4591836734694">
                <text:p>40.4591836734694</text:p>
              </table:table-cell>
              <table:table-cell office:value-type="float" office:value="41.040404040404">
                <text:p>41.040404040404</text:p>
              </table:table-cell>
              <table:table-cell office:value-type="float" office:value="41.47">
                <text:p>41.47</text:p>
              </table:table-cell>
              <table:table-cell office:value-type="float" office:value="41.6930693069307">
                <text:p>41.6930693069307</text:p>
              </table:table-cell>
              <table:table-cell office:value-type="float" office:value="41.9705882352941">
                <text:p>41.9705882352941</text:p>
              </table:table-cell>
              <table:table-cell office:value-type="float" office:value="42.3009708737864">
                <text:p>42.3009708737864</text:p>
              </table:table-cell>
              <table:table-cell office:value-type="float" office:value="42.5576923076923">
                <text:p>42.5576923076923</text:p>
              </table:table-cell>
              <table:table-cell office:value-type="float" office:value="42.6380952380952">
                <text:p>42.6380952380952</text:p>
              </table:table-cell>
              <table:table-cell office:value-type="float" office:value="42.5943396226415">
                <text:p>42.5943396226415</text:p>
              </table:table-cell>
              <table:table-cell office:value-type="float" office:value="42.5420560747664">
                <text:p>42.5420560747664</text:p>
              </table:table-cell>
              <table:table-cell office:value-type="float" office:value="42.4814814814815">
                <text:p>42.4814814814815</text:p>
              </table:table-cell>
              <table:table-cell office:value-type="float" office:value="42.4770642201835">
                <text:p>42.4770642201835</text:p>
              </table:table-cell>
              <table:table-cell office:value-type="float" office:value="42.4363636363636">
                <text:p>42.4363636363636</text:p>
              </table:table-cell>
              <table:table-cell office:value-type="float" office:value="42.4864864864865">
                <text:p>42.4864864864865</text:p>
              </table:table-cell>
              <table:table-cell office:value-type="float" office:value="42.5178571428571">
                <text:p>42.5178571428571</text:p>
              </table:table-cell>
              <table:table-cell office:value-type="float" office:value="42.5132743362832">
                <text:p>42.5132743362832</text:p>
              </table:table-cell>
              <table:table-cell office:value-type="float" office:value="42.4210526315789">
                <text:p>42.4210526315789</text:p>
              </table:table-cell>
              <table:table-cell office:value-type="float" office:value="42.4086956521739">
                <text:p>42.4086956521739</text:p>
              </table:table-cell>
              <table:table-cell office:value-type="float" office:value="42.5">
                <text:p>42.5</text:p>
              </table:table-cell>
              <table:table-cell office:value-type="float" office:value="42.5641025641026">
                <text:p>42.5641025641026</text:p>
              </table:table-cell>
              <table:table-cell office:value-type="float" office:value="42.6694915254237">
                <text:p>42.6694915254237</text:p>
              </table:table-cell>
              <table:table-cell office:value-type="float" office:value="42.8403361344538">
                <text:p>42.8403361344538</text:p>
              </table:table-cell>
              <table:table-cell office:value-type="float" office:value="42.8916666666667">
                <text:p>42.8916666666667</text:p>
              </table:table-cell>
              <table:table-cell office:value-type="float" office:value="43.099173553719">
                <text:p>43.099173553719</text:p>
              </table:table-cell>
              <table:table-cell office:value-type="float" office:value="43.2540983606557">
                <text:p>43.2540983606557</text:p>
              </table:table-cell>
              <table:table-cell office:value-type="float" office:value="43.3252032520325">
                <text:p>43.3252032520325</text:p>
              </table:table-cell>
              <table:table-cell office:value-type="float" office:value="43.4274193548387">
                <text:p>43.4274193548387</text:p>
              </table:table-cell>
              <table:table-cell office:value-type="float" office:value="43.504">
                <text:p>43.504</text:p>
              </table:table-cell>
              <table:table-cell office:value-type="float" office:value="43.5793650793651">
                <text:p>43.5793650793651</text:p>
              </table:table-cell>
              <table:table-cell office:value-type="float" office:value="43.6456692913386">
                <text:p>43.6456692913386</text:p>
              </table:table-cell>
              <table:table-cell office:value-type="float" office:value="43.6171875">
                <text:p>43.6171875</text:p>
              </table:table-cell>
              <table:table-cell office:value-type="float" office:value="43.5968992248062">
                <text:p>43.5968992248062</text:p>
              </table:table-cell>
              <table:table-cell office:value-type="float" office:value="43.5692307692308">
                <text:p>43.5692307692308</text:p>
              </table:table-cell>
              <table:table-cell office:value-type="float" office:value="43.5114503816794">
                <text:p>43.5114503816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24 – 2024-2025 Conso Totale à date en MWh</text:p>
                <draw:g>
                  <svg:desc>Calories.D38:Calories.D38</svg:desc>
                </draw:g>
              </table:table-cell>
              <table:table-cell office:value-type="float" office:value="0">
                <text:p>0</text:p>
                <draw:g>
                  <svg:desc>Calories.E38:Calories.HW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0.024">
                <text:p>0.024</text:p>
              </table:table-cell>
              <table:table-cell office:value-type="float" office:value="0.047">
                <text:p>0.047</text:p>
              </table:table-cell>
              <table:table-cell office:value-type="float" office:value="0.071">
                <text:p>0.071</text:p>
              </table:table-cell>
              <table:table-cell office:value-type="float" office:value="0.097">
                <text:p>0.097</text:p>
              </table:table-cell>
              <table:table-cell office:value-type="float" office:value="0.129">
                <text:p>0.129</text:p>
              </table:table-cell>
              <table:table-cell office:value-type="float" office:value="0.161">
                <text:p>0.161</text:p>
              </table:table-cell>
              <table:table-cell office:value-type="float" office:value="0.178">
                <text:p>0.178</text:p>
              </table:table-cell>
              <table:table-cell office:value-type="float" office:value="0.196">
                <text:p>0.196</text:p>
              </table:table-cell>
              <table:table-cell office:value-type="float" office:value="0.214">
                <text:p>0.214</text:p>
              </table:table-cell>
              <table:table-cell office:value-type="float" office:value="0.232">
                <text:p>0.232</text:p>
              </table:table-cell>
              <table:table-cell office:value-type="float" office:value="0.253">
                <text:p>0.253</text:p>
              </table:table-cell>
              <table:table-cell office:value-type="float" office:value="0.302">
                <text:p>0.302</text:p>
              </table:table-cell>
              <table:table-cell office:value-type="float" office:value="0.339">
                <text:p>0.339</text:p>
              </table:table-cell>
              <table:table-cell office:value-type="float" office:value="0.376">
                <text:p>0.376</text:p>
              </table:table-cell>
              <table:table-cell office:value-type="float" office:value="0.407">
                <text:p>0.407</text:p>
              </table:table-cell>
              <table:table-cell office:value-type="float" office:value="0.434">
                <text:p>0.434</text:p>
              </table:table-cell>
              <table:table-cell office:value-type="float" office:value="0.468">
                <text:p>0.468</text:p>
              </table:table-cell>
              <table:table-cell office:value-type="float" office:value="0.491">
                <text:p>0.491</text:p>
              </table:table-cell>
              <table:table-cell office:value-type="float" office:value="0.519">
                <text:p>0.519</text:p>
              </table:table-cell>
              <table:table-cell office:value-type="float" office:value="0.55">
                <text:p>0.55</text:p>
              </table:table-cell>
              <table:table-cell office:value-type="float" office:value="0.586">
                <text:p>0.586</text:p>
              </table:table-cell>
              <table:table-cell office:value-type="float" office:value="0.61">
                <text:p>0.61</text:p>
              </table:table-cell>
              <table:table-cell office:value-type="float" office:value="0.631">
                <text:p>0.631</text:p>
              </table:table-cell>
              <table:table-cell office:value-type="float" office:value="0.654">
                <text:p>0.654</text:p>
              </table:table-cell>
              <table:table-cell office:value-type="float" office:value="0.686">
                <text:p>0.686</text:p>
              </table:table-cell>
              <table:table-cell office:value-type="float" office:value="0.724">
                <text:p>0.724</text:p>
              </table:table-cell>
              <table:table-cell office:value-type="float" office:value="0.759">
                <text:p>0.759</text:p>
              </table:table-cell>
              <table:table-cell office:value-type="float" office:value="0.797">
                <text:p>0.797</text:p>
              </table:table-cell>
              <table:table-cell office:value-type="float" office:value="0.827">
                <text:p>0.827</text:p>
              </table:table-cell>
              <table:table-cell office:value-type="float" office:value="0.854">
                <text:p>0.854</text:p>
              </table:table-cell>
              <table:table-cell office:value-type="float" office:value="0.873">
                <text:p>0.873</text:p>
              </table:table-cell>
              <table:table-cell office:value-type="float" office:value="0.89">
                <text:p>0.89</text:p>
              </table:table-cell>
              <table:table-cell office:value-type="float" office:value="0.911">
                <text:p>0.911</text:p>
              </table:table-cell>
              <table:table-cell office:value-type="float" office:value="0.945">
                <text:p>0.945</text:p>
              </table:table-cell>
              <table:table-cell office:value-type="float" office:value="0.997">
                <text:p>0.997</text:p>
              </table:table-cell>
              <table:table-cell office:value-type="float" office:value="1.051">
                <text:p>1.051</text:p>
              </table:table-cell>
              <table:table-cell office:value-type="float" office:value="1.118">
                <text:p>1.118</text:p>
              </table:table-cell>
              <table:table-cell office:value-type="float" office:value="1.199">
                <text:p>1.199</text:p>
              </table:table-cell>
              <table:table-cell office:value-type="float" office:value="1.278">
                <text:p>1.278</text:p>
              </table:table-cell>
              <table:table-cell office:value-type="float" office:value="1.383">
                <text:p>1.383</text:p>
              </table:table-cell>
              <table:table-cell office:value-type="float" office:value="1.427">
                <text:p>1.427</text:p>
              </table:table-cell>
              <table:table-cell office:value-type="float" office:value="1.49">
                <text:p>1.49</text:p>
              </table:table-cell>
              <table:table-cell office:value-type="float" office:value="1.553">
                <text:p>1.553</text:p>
              </table:table-cell>
              <table:table-cell office:value-type="float" office:value="1.62">
                <text:p>1.62</text:p>
              </table:table-cell>
              <table:table-cell office:value-type="float" office:value="1.682">
                <text:p>1.682</text:p>
              </table:table-cell>
              <table:table-cell office:value-type="float" office:value="1.728">
                <text:p>1.728</text:p>
              </table:table-cell>
              <table:table-cell office:value-type="float" office:value="1.763">
                <text:p>1.763</text:p>
              </table:table-cell>
              <table:table-cell office:value-type="float" office:value="1.822">
                <text:p>1.822</text:p>
              </table:table-cell>
              <table:table-cell office:value-type="float" office:value="1.881">
                <text:p>1.881</text:p>
              </table:table-cell>
              <table:table-cell office:value-type="float" office:value="1.931">
                <text:p>1.931</text:p>
              </table:table-cell>
              <table:table-cell office:value-type="float" office:value="1.98">
                <text:p>1.98</text:p>
              </table:table-cell>
              <table:table-cell office:value-type="float" office:value="2.045">
                <text:p>2.045</text:p>
              </table:table-cell>
              <table:table-cell office:value-type="float" office:value="2.1">
                <text:p>2.1</text:p>
              </table:table-cell>
              <table:table-cell office:value-type="float" office:value="2.142">
                <text:p>2.142</text:p>
              </table:table-cell>
              <table:table-cell office:value-type="float" office:value="2.173">
                <text:p>2.173</text:p>
              </table:table-cell>
              <table:table-cell office:value-type="float" office:value="2.2">
                <text:p>2.2</text:p>
              </table:table-cell>
              <table:table-cell office:value-type="float" office:value="2.224">
                <text:p>2.224</text:p>
              </table:table-cell>
              <table:table-cell office:value-type="float" office:value="2.256">
                <text:p>2.256</text:p>
              </table:table-cell>
              <table:table-cell office:value-type="float" office:value="2.295">
                <text:p>2.295</text:p>
              </table:table-cell>
              <table:table-cell office:value-type="float" office:value="2.328">
                <text:p>2.328</text:p>
              </table:table-cell>
              <table:table-cell office:value-type="float" office:value="2.365">
                <text:p>2.365</text:p>
              </table:table-cell>
              <table:table-cell office:value-type="float" office:value="2.407">
                <text:p>2.407</text:p>
              </table:table-cell>
              <table:table-cell office:value-type="float" office:value="2.447">
                <text:p>2.447</text:p>
              </table:table-cell>
              <table:table-cell office:value-type="float" office:value="2.476">
                <text:p>2.476</text:p>
              </table:table-cell>
              <table:table-cell office:value-type="float" office:value="2.513">
                <text:p>2.513</text:p>
              </table:table-cell>
              <table:table-cell office:value-type="float" office:value="2.545">
                <text:p>2.545</text:p>
              </table:table-cell>
              <table:table-cell office:value-type="float" office:value="2.593">
                <text:p>2.593</text:p>
              </table:table-cell>
              <table:table-cell office:value-type="float" office:value="2.633">
                <text:p>2.633</text:p>
              </table:table-cell>
              <table:table-cell office:value-type="float" office:value="2.677">
                <text:p>2.677</text:p>
              </table:table-cell>
              <table:table-cell office:value-type="float" office:value="2.727">
                <text:p>2.727</text:p>
              </table:table-cell>
              <table:table-cell office:value-type="float" office:value="2.792">
                <text:p>2.792</text:p>
              </table:table-cell>
              <table:table-cell office:value-type="float" office:value="2.885">
                <text:p>2.885</text:p>
              </table:table-cell>
              <table:table-cell office:value-type="float" office:value="2.978">
                <text:p>2.978</text:p>
              </table:table-cell>
              <table:table-cell office:value-type="float" office:value="3.066">
                <text:p>3.066</text:p>
              </table:table-cell>
              <table:table-cell office:value-type="float" office:value="3.16">
                <text:p>3.16</text:p>
              </table:table-cell>
              <table:table-cell office:value-type="float" office:value="3.253">
                <text:p>3.253</text:p>
              </table:table-cell>
              <table:table-cell office:value-type="float" office:value="3.338">
                <text:p>3.338</text:p>
              </table:table-cell>
              <table:table-cell office:value-type="float" office:value="3.403">
                <text:p>3.403</text:p>
              </table:table-cell>
              <table:table-cell office:value-type="float" office:value="3.506">
                <text:p>3.506</text:p>
              </table:table-cell>
              <table:table-cell office:value-type="float" office:value="3.605">
                <text:p>3.605</text:p>
              </table:table-cell>
              <table:table-cell office:value-type="float" office:value="3.696">
                <text:p>3.696</text:p>
              </table:table-cell>
              <table:table-cell office:value-type="float" office:value="3.795">
                <text:p>3.795</text:p>
              </table:table-cell>
              <table:table-cell office:value-type="float" office:value="3.885">
                <text:p>3.885</text:p>
              </table:table-cell>
              <table:table-cell office:value-type="float" office:value="3.965">
                <text:p>3.965</text:p>
              </table:table-cell>
              <table:table-cell office:value-type="float" office:value="4.063">
                <text:p>4.063</text:p>
              </table:table-cell>
              <table:table-cell office:value-type="float" office:value="4.147">
                <text:p>4.147</text:p>
              </table:table-cell>
              <table:table-cell office:value-type="float" office:value="4.211">
                <text:p>4.211</text:p>
              </table:table-cell>
              <table:table-cell office:value-type="float" office:value="4.281">
                <text:p>4.281</text:p>
              </table:table-cell>
              <table:table-cell office:value-type="float" office:value="4.357">
                <text:p>4.357</text:p>
              </table:table-cell>
              <table:table-cell office:value-type="float" office:value="4.426">
                <text:p>4.426</text:p>
              </table:table-cell>
              <table:table-cell office:value-type="float" office:value="4.477">
                <text:p>4.477</text:p>
              </table:table-cell>
              <table:table-cell office:value-type="float" office:value="4.515">
                <text:p>4.515</text:p>
              </table:table-cell>
              <table:table-cell office:value-type="float" office:value="4.552">
                <text:p>4.552</text:p>
              </table:table-cell>
              <table:table-cell office:value-type="float" office:value="4.588">
                <text:p>4.588</text:p>
              </table:table-cell>
              <table:table-cell office:value-type="float" office:value="4.63">
                <text:p>4.63</text:p>
              </table:table-cell>
              <table:table-cell office:value-type="float" office:value="4.668">
                <text:p>4.668</text:p>
              </table:table-cell>
              <table:table-cell office:value-type="float" office:value="4.716">
                <text:p>4.716</text:p>
              </table:table-cell>
              <table:table-cell office:value-type="float" office:value="4.762">
                <text:p>4.762</text:p>
              </table:table-cell>
              <table:table-cell office:value-type="float" office:value="4.804">
                <text:p>4.804</text:p>
              </table:table-cell>
              <table:table-cell office:value-type="float" office:value="4.836">
                <text:p>4.836</text:p>
              </table:table-cell>
              <table:table-cell office:value-type="float" office:value="4.877">
                <text:p>4.877</text:p>
              </table:table-cell>
              <table:table-cell office:value-type="float" office:value="4.93">
                <text:p>4.93</text:p>
              </table:table-cell>
              <table:table-cell office:value-type="float" office:value="4.98">
                <text:p>4.98</text:p>
              </table:table-cell>
              <table:table-cell office:value-type="float" office:value="5.035">
                <text:p>5.035</text:p>
              </table:table-cell>
              <table:table-cell office:value-type="float" office:value="5.098">
                <text:p>5.098</text:p>
              </table:table-cell>
              <table:table-cell office:value-type="float" office:value="5.147">
                <text:p>5.147</text:p>
              </table:table-cell>
              <table:table-cell office:value-type="float" office:value="5.215">
                <text:p>5.215</text:p>
              </table:table-cell>
              <table:table-cell office:value-type="float" office:value="5.277">
                <text:p>5.277</text:p>
              </table:table-cell>
              <table:table-cell office:value-type="float" office:value="5.329">
                <text:p>5.329</text:p>
              </table:table-cell>
              <table:table-cell office:value-type="float" office:value="5.385">
                <text:p>5.385</text:p>
              </table:table-cell>
              <table:table-cell office:value-type="float" office:value="5.438">
                <text:p>5.438</text:p>
              </table:table-cell>
              <table:table-cell office:value-type="float" office:value="5.491">
                <text:p>5.491</text:p>
              </table:table-cell>
              <table:table-cell office:value-type="float" office:value="5.543">
                <text:p>5.543</text:p>
              </table:table-cell>
              <table:table-cell office:value-type="float" office:value="5.583">
                <text:p>5.583</text:p>
              </table:table-cell>
              <table:table-cell office:value-type="float" office:value="5.624">
                <text:p>5.624</text:p>
              </table:table-cell>
              <table:table-cell office:value-type="float" office:value="5.664">
                <text:p>5.664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