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ISFORMULA([.E1])*([.E1]=&quot;&quot;))" style:apply-style-name="csCFemptyFormulaResult" style:base-cell-address="demo.E1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demo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 table:formula="of:=COUNTA([.E$1:.E$1048576])-1" office:value-type="float" office:value="21" calcext:value-type="float">
            <text:p>21</text:p>
          </table:table-cell>
          <table:table-cell table:style-name="ce1" office:value-type="string" calcext:value-type="string">
            <text:p>all</text:p>
          </table:table-cell>
          <table:table-cell table:formula="of:=[.A1]-SUM(OFFSET([.$C$2];0;0;[.$A$1];1))" office:value-type="float" office:value="5" calcext:value-type="float">
            <text:p>5</text:p>
          </table:table-cell>
          <table:table-cell table:style-name="ce1" office:value-type="string" calcext:value-type="string">
            <text:p>other</text:p>
          </table:table-cell>
          <table:table-cell office:value-type="string" calcext:value-type="string">
            <text:p>values</text:p>
          </table:table-cell>
          <table:table-cell table:number-columns-repeated="2"/>
          <table:table-cell office:value-type="string" calcext:value-type="string">
            <text:p>Thread:</text:p>
          </table:table-cell>
        </table:table-row>
        <table:table-row table:style-name="ro1">
          <table:table-cell table:number-columns-repeated="2"/>
          <table:table-cell table:formula="of:=IF([.D2]&lt;&gt;&quot;&quot;;COUNTIF([.E$1:.E$1048576];[.D2]);&quot;&quot;)" office:value-type="float" office:value="4" calcext:value-type="float">
            <text:p>4</text:p>
          </table:table-cell>
          <table:table-cell table:number-columns-repeated="2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https://ask.libreoffice.org/en/question/198423/calc-how-would-i-make-a-generic-count-of-items-not-in-a-master-list/</text:p>
          </table:table-cell>
        </table:table-row>
        <table:table-row table:style-name="ro1">
          <table:table-cell table:number-columns-repeated="2"/>
          <table:table-cell table:formula="of:=IF([.D3]&lt;&gt;&quot;&quot;;COUNTIF([.E$1:.E$1048576];[.D3]);&quot;&quot;)" office:value-type="float" office:value="3" calcext:value-type="float">
            <text:p>3</text:p>
          </table:table-cell>
          <table:table-cell table:number-columns-repeated="2" office:value-type="string" calcext:value-type="string">
            <text:p>YEL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4]&lt;&gt;&quot;&quot;;COUNTIF([.E$1:.E$1048576];[.D4]);&quot;&quot;)" office:value-type="float" office:value="4" calcext:value-type="float">
            <text:p>4</text:p>
          </table:table-cell>
          <table:table-cell table:number-columns-repeated="2" office:value-type="string" calcext:value-type="string">
            <text:p>GREEN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5]&lt;&gt;&quot;&quot;;COUNTIF([.E$1:.E$1048576];[.D5]);&quot;&quot;)" office:value-type="float" office:value="5" calcext:value-type="float">
            <text:p>5</text:p>
          </table:table-cell>
          <table:table-cell table:number-columns-repeated="2" office:value-type="string" calcext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6]&lt;&gt;&quot;&quot;;COUNTIF([.E$1:.E$1048576];[.D6]);&quot;&quot;)">
            <text:p/>
          </table:table-cell>
          <table:table-cell/>
          <table:table-cell office:value-type="string" calcext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7]&lt;&gt;&quot;&quot;;COUNTIF([.E$1:.E$1048576];[.D7]);&quot;&quot;)">
            <text:p/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8]&lt;&gt;&quot;&quot;;COUNTIF([.E$1:.E$1048576];[.D8]);&quot;&quot;)">
            <text:p/>
          </table:table-cell>
          <table:table-cell/>
          <table:table-cell office:value-type="string" calcext:value-type="string">
            <text:p>YEL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9]&lt;&gt;&quot;&quot;;COUNTIF([.E$1:.E$1048576];[.D9]);&quot;&quot;)">
            <text:p/>
          </table:table-cell>
          <table:table-cell/>
          <table:table-cell office:value-type="string" calcext:value-type="string">
            <text:p>WHIT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10]&lt;&gt;&quot;&quot;;COUNTIF([.E$1:.E$1048576];[.D10]);&quot;&quot;)">
            <text:p/>
          </table:table-cell>
          <table:table-cell/>
          <table:table-cell office:value-type="string" calcext:value-type="string">
            <text:p>R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11]&lt;&gt;&quot;&quot;;COUNTIF([.E$1:.E$1048576];[.D11]);&quot;&quot;)">
            <text:p/>
          </table:table-cell>
          <table:table-cell/>
          <table:table-cell office:value-type="string" calcext:value-type="string">
            <text:p>GREEN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12]&lt;&gt;&quot;&quot;;COUNTIF([.E$1:.E$1048576];[.D12]);&quot;&quot;)">
            <text:p/>
          </table:table-cell>
          <table:table-cell/>
          <table:table-cell office:value-type="string" calcext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13]&lt;&gt;&quot;&quot;;COUNTIF([.E$1:.E$1048576];[.D13]);&quot;&quot;)">
            <text:p/>
          </table:table-cell>
          <table:table-cell/>
          <table:table-cell office:value-type="string" calcext:value-type="string">
            <text:p>BLACK</text:p>
          </table:table-cell>
          <table:table-cell table:number-columns-repeated="3"/>
        </table:table-row>
        <table:table-row-group>
          <table:table-row table:style-name="ro1">
            <table:table-cell table:number-columns-repeated="2"/>
            <table:table-cell table:formula="of:=IF([.D14]&lt;&gt;&quot;&quot;;COUNTIF([.E$1:.E$1048576];[.D14]);&quot;&quot;)">
              <text:p/>
            </table:table-cell>
            <table:table-cell/>
            <table:table-cell office:value-type="string" calcext:value-type="string">
              <text:p>BROWN</text:p>
            </table:table-cell>
            <table:table-cell table:number-columns-repeated="3"/>
          </table:table-row>
          <table:table-row table:style-name="ro1">
            <table:table-cell table:number-columns-repeated="2"/>
            <table:table-cell table:formula="of:=IF([.D15]&lt;&gt;&quot;&quot;;COUNTIF([.E$1:.E$1048576];[.D15]);&quot;&quot;)">
              <text:p/>
            </table:table-cell>
            <table:table-cell/>
            <table:table-cell office:value-type="string" calcext:value-type="string">
              <text:p>GREEN</text:p>
            </table:table-cell>
            <table:table-cell table:number-columns-repeated="3"/>
          </table:table-row>
          <table:table-row table:style-name="ro1">
            <table:table-cell table:number-columns-repeated="2"/>
            <table:table-cell table:formula="of:=IF([.D16]&lt;&gt;&quot;&quot;;COUNTIF([.E$1:.E$1048576];[.D16]);&quot;&quot;)">
              <text:p/>
            </table:table-cell>
            <table:table-cell/>
            <table:table-cell office:value-type="string" calcext:value-type="string">
              <text:p>BLUE</text:p>
            </table:table-cell>
            <table:table-cell table:number-columns-repeated="3"/>
          </table:table-row>
          <table:table-row table:style-name="ro1">
            <table:table-cell table:number-columns-repeated="2"/>
            <table:table-cell table:formula="of:=IF([.D17]&lt;&gt;&quot;&quot;;COUNTIF([.E$1:.E$1048576];[.D17]);&quot;&quot;)">
              <text:p/>
            </table:table-cell>
            <table:table-cell/>
            <table:table-cell office:value-type="string" calcext:value-type="string">
              <text:p>RED</text:p>
            </table:table-cell>
            <table:table-cell table:number-columns-repeated="3"/>
          </table:table-row>
        </table:table-row-group>
        <table:table-row table:style-name="ro1">
          <table:table-cell table:number-columns-repeated="2"/>
          <table:table-cell table:formula="of:=IF([.D18]&lt;&gt;&quot;&quot;;COUNTIF([.E$1:.E$1048576];[.D18]);&quot;&quot;)">
            <text:p/>
          </table:table-cell>
          <table:table-cell/>
          <table:table-cell office:value-type="string" calcext:value-type="string">
            <text:p>YEL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19]&lt;&gt;&quot;&quot;;COUNTIF([.E$1:.E$1048576];[.D19]);&quot;&quot;)">
            <text:p/>
          </table:table-cell>
          <table:table-cell/>
          <table:table-cell office:value-type="string" calcext:value-type="string">
            <text:p>GREEN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D20]&lt;&gt;&quot;&quot;;COUNTIF([.E$1:.E$1048576];[.D20]);&quot;&quot;)">
            <text:p/>
          </table:table-cell>
          <table:table-cell/>
          <table:table-cell office:value-type="string" calcext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formula="of:=&quot;&quot;">
            <text:p/>
          </table:table-cell>
          <table:table-cell office:value-type="string" calcext:value-type="string">
            <text:p>&lt;&lt; Cell containing empty text as a formula result is counted!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bimbam</text:p>
          </table:table-cell>
          <table:table-cell table:number-columns-repeated="3"/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demo.E1:demo.E1048576">
            <calcext:condition calcext:apply-style-name="csCFemptyFormulaResult" calcext:value="formula-is(ISFORMULA([.E1])*([.E1]=&quot;&quot;))" calcext:base-cell-address="demo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text>Other: </number:text>
      <number:number number:min-integer-digits="1"/>
      <number:text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emptyFormulaResult" style:family="table-cell" style:parent-style-name="Default">
      <style:table-cell-properties fo:background-color="#ff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1:15:50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8:41:04.061000000</meta:creation-date>
    <dc:date>2019-06-21T11:19:22.840000000</dc:date>
    <meta:editing-duration>PT11M24S</meta:editing-duration>
    <meta:editing-cycles>3</meta:editing-cycles>
    <meta:generator>LibreOffice/6.2.3.2$Windows_X86_64 LibreOffice_project/aecc05fe267cc68dde00352a451aa867b3b546ac</meta:generator>
    <meta:document-statistic meta:table-count="1" meta:cell-count="52" meta:object-count="0"/>
  </office:meta>
</office:document-meta>
</file>