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640000035200000352F72842D4859EBFB0.gif" manifest:media-type="image/gif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First page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First+1 page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Second page</text:p>
          </draw:text-box>
        </draw:frame>
        <draw:frame draw:style-name="gr2" draw:text-style-name="P2" draw:layer="layout" svg:width="11.813cm" svg:height="11.813cm" svg:x="8cm" svg:y="3.257cm">
          <draw:image xlink:href="Pictures/100000640000035200000352F72842D4859EBFB0.gif" xlink:type="simple" xlink:show="embed" xlink:actuate="onLoad" draw:mime-type="image/gif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Third page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arnestAl</meta:initial-creator>
    <meta:creation-date>2024-06-18T08:42:39.237000000</meta:creation-date>
    <dc:date>2024-06-19T21:08:01.329000000</dc:date>
    <dc:creator>Alistair Saywell</dc:creator>
    <meta:editing-duration>PT24M49S</meta:editing-duration>
    <meta:editing-cycles>2</meta:editing-cycles>
    <meta:generator>LibreOffice/7.5.8.2$Windows_X86_64 LibreOffice_project/f718d63693263970429a68f568db6046aaa9df01</meta:generator>
    <meta:document-statistic meta:object-count="37"/>
  </office:meta>
</office:document-meta>
</file>