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0.3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72.4pt"/>
    </style:style>
    <style:style style:name="co4" style:family="table-column">
      <style:table-column-properties fo:break-before="auto" style:column-width="246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ce2" style:family="table-cell" style:parent-style-name="Default" style:data-style-name="N40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2"/>
        <table:table-row table:style-name="ro1" table:number-rows-repeated="4">
          <table:table-cell table:number-columns-repeated="4"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shows content from column A if E column has value</text:p>
          </table:table-cell>
          <table:table-cell/>
          <table:table-cell table:style-name="Default"/>
        </table:table-row>
        <table:table-row table:style-name="ro1" table:number-rows-repeated="2"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Projects</text:p>
          </table:table-cell>
          <table:table-cell table:number-columns-repeated="3"/>
          <table:table-cell table:style-name="ce1" office:value-type="string" calcext:value-type="string">
            <text:p>Hours</text:p>
          </table:table-cell>
        </table:table-row>
        <table:table-row table:style-name="ro1">
          <table:table-cell office:value-type="string" calcext:value-type="string">
            <text:p>Logo design</text:p>
          </table:table-cell>
          <table:table-cell table:number-columns-repeated="3"/>
          <table:table-cell office:value-type="time" office:time-value="PT01H00M00S" calcext:value-type="time">
            <text:p>01:00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office:value-type="string" calcext:value-type="string">
            <text:p>Shopping</text:p>
          </table:table-cell>
          <table:table-cell table:number-columns-repeated="3"/>
          <table:table-cell office:value-type="time" office:time-value="PT02H00M00S" calcext:value-type="time">
            <text:p>02:0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Last one colored</text:p>
          </table:table-cell>
          <table:table-cell table:number-columns-repeated="3"/>
          <table:table-cell office:value-type="time" office:time-value="PT00H30M00S" calcext:value-type="time">
            <text:p>00:30</text:p>
          </table:table-cell>
        </table:table-row>
        <table:table-row table:style-name="ro1">
          <table:table-cell office:value-type="string" calcext:value-type="string">
            <text:p>not coloured</text:p>
          </table:table-cell>
          <table:table-cell table:number-columns-repeated="3"/>
          <table:table-cell office:value-type="time" office:time-value="PT01H00M00S" calcext:value-type="time">
            <text:p>01:00</text:p>
          </table:table-cell>
        </table:table-row>
        <table:table-row table:style-name="ro1" table:number-rows-repeated="2">
          <table:table-cell table:number-columns-repeated="4"/>
          <table:table-cell table:style-name="ce3"/>
        </table:table-row>
        <table:table-row table:style-name="ro1">
          <table:table-cell office:value-type="string" calcext:value-type="string">
            <text:p>Last Project</text:p>
          </table:table-cell>
          <table:table-cell table:number-columns-repeated="3"/>
          <table:table-cell office:value-type="time" office:time-value="PT02H00M00S" calcext:value-type="time">
            <text:p>02:00</text:p>
          </table:table-cell>
        </table:table-row>
        <table:table-row table:style-name="ro1">
          <table:table-cell office:value-type="string" calcext:value-type="string">
            <text:p>End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3"/>
          <table:table-cell table:formula="of:=SUM([.E9:.E29])" office:value-type="time" office:time-value="PT06H30M00S" calcext:value-type="time">
            <text:p>06:30</text:p>
          </table:table-cell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number-columns-repeated="3"/>
          <table:table-cell office:value-type="string" calcext:value-type="string">
            <text:p>Projects in one day:</text:p>
          </table:table-cell>
          <table:table-cell table:style-name="Default" table:formula="of:=IF([.E9]&gt;0;[.$A$9]&amp;&quot;/&quot;;&quot;&quot;)&amp;IF([.E10]&gt;0;[.$A$10]&amp;&quot;/&quot;;&quot;&quot;)&amp;IF([.E11]&gt;0;[.$A$11]&amp;&quot;/&quot;;&quot;&quot;)&amp;IF([.E12]&gt;0;[.$A$12]&amp;&quot;/&quot;;&quot;&quot;)&amp;IF([.E13]&gt;0;[.$A$13]&amp;&quot;/&quot;;&quot;&quot;)&amp;IF([.E14]&gt;0;[.$A$14]&amp;&quot;/&quot;;&quot;&quot;)&amp;IF([.E15]&gt;0;[.$A$15]&amp;&quot;/&quot;;&quot;&quot;)&amp;IF([.E16]&gt;0;[.$A$16]&amp;&quot;/&quot;;&quot;&quot;)&amp;IF([.E17]&gt;0;[.$A$17]&amp;&quot;/&quot;;&quot;&quot;)&amp;IF([.E18]&gt;0;[.$A$18]&amp;&quot;/&quot;;&quot;&quot;)&amp;IF([.E19]&gt;0;[.$A$19]&amp;&quot;/&quot;;&quot;&quot;)&amp;IF([.E20]&gt;0;[.$A$20]&amp;&quot;/&quot;;&quot;&quot;)&amp;IF([.E21]&gt;0;[.$A$21]&amp;&quot;/&quot;;&quot;&quot;)&amp;IF([.E22]&gt;0;[.$A$22]&amp;&quot;/&quot;;&quot;&quot;)&amp;IF([.E23]&gt;0;[.$A$23]&amp;&quot;/&quot;;&quot;&quot;)&amp;IF([.E24]&gt;0;[.$A$24]&amp;&quot;/&quot;;&quot;&quot;)&amp;IF([.E25]&gt;0;[.$A$25]&amp;&quot;/&quot;;&quot;&quot;)&amp;IF([.E26]&gt;0;[.$A$26]&amp;&quot;/&quot;;&quot;&quot;)&amp;IF([.E27]&gt;0;[.$A$27]&amp;&quot;/&quot;;&quot;&quot;)&amp;IF([.E28]&gt;0;[.$A$28]&amp;&quot;/&quot;;&quot;&quot;)" office:value-type="string" office:string-value="Logo design/Shopping/Last one colored/not coloured/Last Project/" calcext:value-type="string">
            <text:p>Logo design/Shopping/Last one colored/not coloured/Last Project/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0:28:31.290451979</meta:creation-date>
    <dc:date>2017-04-28T11:21:06.035965590</dc:date>
    <meta:editing-duration>PT42M4S</meta:editing-duration>
    <meta:editing-cycles>1</meta:editing-cycles>
    <meta:document-statistic meta:table-count="1" meta:cell-count="18" meta:object-count="0"/>
    <meta:generator>LibreOffice/5.1.6.2$Linux_X86_64 LibreOffice_project/10m0$Build-2</meta:generator>
  </office:meta>
</office:document-meta>
</file>