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custom_toolbar_1b8e01be.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c7d8" officeooo:paragraph-rsid="0017c7d8"/>
    </style:style>
    <style:style style:name="P2" style:family="paragraph" style:parent-style-name="Standard">
      <style:text-properties officeooo:paragraph-rsid="0017c7d8"/>
    </style:style>
    <style:style style:name="P3" style:family="paragraph" style:parent-style-name="Standard">
      <style:text-properties officeooo:rsid="00180386" officeooo:paragraph-rsid="001803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ustName" text:name="CustName"/>
        <text:user-field-decl office:value-type="string" office:string-value="CustAddr" text:name="CustAddr"/>
        <text:user-field-decl office:value-type="string" office:string-value="CustCity" text:name="CustCity"/>
        <text:user-field-decl office:value-type="string" office:string-value="CustZip" text:name="CustZip"/>
      </text:user-field-decls>
      <text:p text:style-name="P1">Just some text</text:p>
      <text:p text:style-name="P1">.</text:p>
      <text:p text:style-name="P2">.</text:p>
      <text:p text:style-name="P2">.</text:p>
      <text:p text:style-name="P2">.</text:p>
      <text:p text:style-name="P1">End of some text</text:p>
      <text:p text:style-name="Standard"/>
      <text:p text:style-name="Standard"><text:user-field-get text:name="CustName">CustName</text:user-field-get></text:p>
      <text:p text:style-name="Standard"><text:user-field-get text:name="CustAddr">CustAddr</text:user-field-get></text:p>
      <text:p text:style-name="Standard"><text:user-field-get text:name="CustCity">CustCity</text:user-field-get></text:p>
      <text:p text:style-name="Standard"><text:user-field-get text:name="CustZip">CustZip</text:user-field-get></text:p>
      <text:p text:style-name="Standard"/>
      <text:p text:style-name="P3">Dear Whomever,</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3T16:52:02.606532243</meta:creation-date>
    <meta:generator>LibreOffice/7.4.3.2$Linux_X86_64 LibreOffice_project/1048a8393ae2eeec98dff31b5c133c5f1d08b890</meta:generator>
    <dc:date>2022-11-24T18:27:23.645901974</dc:date>
    <meta:editing-duration>PT6H11M48S</meta:editing-duration>
    <meta:editing-cycles>106</meta:editing-cycles>
    <meta:document-statistic meta:table-count="0" meta:image-count="0" meta:object-count="0" meta:page-count="1" meta:paragraph-count="11" meta:word-count="17" meta:character-count="79" meta:non-whitespace-character-count="7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Public  oDlg As Object

Sub GridSelectDialog()
	Dim oDlgModel
	Dim oModel	
	Dim oControl
	Dim oWindow
	Dim oControls As Variant
	Dim oXControl As Variant
	Dim oColumnModel as Object
	Dim oColumn  as Object
	Dim oDataModel as Object
	Dim oGridModel as Object
	Dim oGridControl as Object
	Dim oDialogControl as Object
    Dim oListener As Object
	Dim iTabIndex As Integer 	'The current tab index while creating controls
	Dim iDlgHeight As Long		'The dialog's height
	Dim iDlgWidth As Long		'The dialog's width
	
	iDlgHeight = 275
	iDlgWidth = 300
REM Create the dialog's model
	oDlgModel = CreateUnoService("com.sun.star.awt.UnoControlDialogModel")
	setProperties(oDlgModel, Array("PositionX", 50, "PositionY", 50,_
				"Width", iDlgWidth, "Height", iDlgHeight, "Title",_
				"MM Selection", "DesktopAsParent", True,))
				
Rem Text to display
	createInsertControl(oDlgModel, iTabIndex, "myText",_
						"com.sun.star.awt.UnoControlFixedTextModel",_
						Array("PositionX", 10, "PositionY", 10,_
							"Width", 250, "Height", 10, "Label",_
							" Double click a line for selection",))
     
Rem Close button
	createInsertControl(oDlgModel, iTabIndex, "OKButton",_
						"com.sun.star.awt.UnoControlButtonModel",_
						Array("PositionX", 235, "PositionY", iDlgHeight-20,_
							"Width", 50, "Height", 15, "Label", "Close",_
							"PushButtonType", com.sun.star.awt.PushButtonType.OK))

Rem Search button
	createInsertControl(oDlgModel, iTabIndex, "btnSearch",_
						"com.sun.star.awt.UnoControlButtonModel",_
						Array("PositionY", iDlgHeight-20, "PositionX", 180, "Height", 15, "Width", 50,_
						 "Label", "Search Items","PushButtonType",_
						   com.sun.star.awt.PushButtonType.STANDARD))

Rem Label for search text
	createInsertControl(oDlgModel, iTabIndex, "text_label",_
						"com.sun.star.awt.UnoControlFixedTextModel",_
						Array("PositionX", 10, "PositionY", iDlgHeight-35,_
							"Width", 250, "Height", 10, "Label",_
							"Enter data then Press 'Seach Items' Button",))

Rem Control to enter search data
    createInsertControl(oDlgModel, iTabIndex, "nfmCtrl",_
						"com.sun.star.awt.UnoControlEditModel",_
						Array("PositionY", iDlgHeight-20, "PositionX", 25, "Height", 10, "Width", 40,))

Rem (4) radio buttons
    createInsertControl(oDlgModel, iTabIndex, "rbCtrl1",_
						"com.sun.star.awt.UnoControlRadioButtonModel",_
						Array("PositionY", iDlgHeight-100, "PositionX", 25, "Height", 10, "Width", 60,_
						"Label","Name Locate","State", 1))
    createInsertControl(oDlgModel, iTabIndex, "rbCtrl2",_
						"com.sun.star.awt.UnoControlRadioButtonModel",_
						Array("PositionY", iDlgHeight-88, "PositionX", 25, "Height", 10, "Width", 60,_
						"Label","Address Locate"))
    createInsertControl(oDlgModel, iTabIndex, "rbCtrl3",_
						"com.sun.star.awt.UnoControlRadioButtonModel",_
						Array("PositionY", iDlgHeight-76, "PositionX", 25, "Height", 10, "Width", 60,_
						"Label","City Locate"))
    createInsertControl(oDlgModel, iTabIndex, "rbCtrl4",_
						"com.sun.star.awt.UnoControlRadioButtonModel",_
						Array("PositionY", iDlgHeight-64, "PositionX", 25, "Height", 10, "Width", 60,_
						"Label","Zip Locate"))


' Create Grid
' Create Column model
	oColumnModel = createUnoService("com.sun.star.awt.grid.DefaultGridColumnModel")
' First create columns to display
	oColumn = createUnoService("com.sun.star.awt.grid.GridColumn")
	oColumn.Title = "Name"
	oColumn.ColumnWidth = 20
'	oColumn.HorizontalAlign = 1
	oColumn.HelpText = "Search Column"
	oColumnModel.addColumn(oColumn)

	oColumn = createUnoService("com.sun.star.awt.grid.GridColumn")
	oColumn.Title = "Address"
	oColumn.ColumnWidth = 20
	oColumnModel.addColumn(oColumn)

	oColumn = createUnoService("com.sun.star.awt.grid.GridColumn")
	oColumn.Title = "City"
	oColumn.ColumnWidth = 20
	oColumnModel.addColumn(oColumn)

	oColumn = createUnoService("com.sun.star.awt.grid.GridColumn")
	oColumn.Title = "Zip"
	oColumn.ColumnWidth = 20
	oColumnModel.addColumn(oColumn)
	
' Create Data model for grid
	oDataModel = createUnoService("com.sun.star.awt.grid.DefaultGridDataModel")

    oDataModel.removeAllRows()
    Dim oRS as Object
    oRS = get_rs() 
    Dim IH
    IH = createUnoService("com.sun.star.sdb.InteractionHandler")
	oRS.executeWithCompletion(IH)
	oRS.First
    Do until oRS.isAfterLast
		oDataModel.addRow ("",Array(oRS.getString(2), oRS.getString(3), oRS.getString(4), oRS.getString(5)))
        oRS.next()
    loop
    oRS.close

Rem Can have tool tips for a single cell
'oDataModel.updateCellToolTip(3,3,"Enter Data!")

REM Create the dialog's model
	oDlgModel.Title = "GridControl Test"
	oDialogControl = createUnoService("com.sun.star.awt.UnoControlDialog")
	oDialogControl.setModel( oDlgModel )
Rem Create Grid model
	oGridModel = oDlgModel.createInstance("com.sun.star.awt.grid.UnoControlGridModel")
    Dim RowBackgroundColors As Long
	with oGridModel
		.Name = "MyGrid"
Rem Insert data
		.GridDataModel = oDataModel
Rem Insert columns
		.ColumnModel = oColumnModel
		.ShowColumnHeader = True
'		.ShowRowHeader = True
'		.RowHeaderWidth = 30
		.HScroll = False
		.VScroll = True
		.Tabstop = True
		.Sizeable = True
		.Border = 5
		.UseGridLines = True
		.GridLineColor = 444555
		.TextLineColor = RGB(35,234,243)
		.TextColor = RGB(243,88,35)

Rem https://api.libreoffice.org/docs/idl/ref/namespacecom_1_1sun_1_1star_1_1view.html#acffca3b33fddce63d3220bc7487e879d 
Rem NONE;SINGLE;MULTI;RANGE Default is SINGLE
Rem If used, GridSelectionListener doesn't work
'        .SelectionModel = com.sun.star.view.SelectionType.MULTI
'        .SelectionModel = com.sun.star.view.SelectionType.RANGE

	End With

Rem Various methods to change row colors
'oGridModel.RowBackgroundColors = Array(12345678, 13456789)
'oGridModel.RowBackgroundColors = Array(&amp;Hdee7e5, &amp;Hf7d1d5)
oGridModel.RowBackgroundColors = Array(RGB(35,214,223), RGB(35,243,234))

Rem Create Grid control
	oGridControl = createUnoService("com.sun.star.awt.grid.UnoControlGrid")

Rem Insert Grid model into control
	oGridControl.setModel(oGridModel)

Rem Insert Grid into dialog control
	oDialogControl.addControl("MyGrid", oGridControl)
	oGridControl.setPosSize(15, 50, 600, 250, com.sun.star.awt.PosSize.POSSIZE)
Rem Create the dialog
	oDlg = CreateUnoService("com.sun.star.awt.UnoControlDialog")
Rem Set dialog model into control
	oDlg.setModel(oDlgModel)
	oDlg.addControl("MyGrid", oGridControl)
Rem Button listener
    oListener = CreateUnoListener("btnDisplay_", "com.sun.star.awt.XActionListener")
    oControl = oDlg.getControl("btnSearch")
    ocontrol.addActionListener(oListener)
Rem Mouse Listener
    oListener = CreateUnoListener("XMouseHandler_", "com.sun.star.awt.XMouseListener")
    oGridControl.addMouseListener(oListener)
Rem Grid selection listener
'    oListener = CreateUnoListener("XGridSel_", "com.sun.star.awt.grid.XGridSelectionListener")
'    oGridControl.addSelectionListener(oListener)

Rem Now, set the dialog to contain the standard dialog information
Rem Create a window and then tell the dialog to use the created window.
	oWindow = CreateUnoService("com.sun.star.awt.Toolkit")
	oDlg.createPeer(oWindow, null)
    oControls = oDlg.getControls()
    oXControl = oControls(0)
    oModel = oXControl.getModel()
REM Execute the dialog.
	oDlg.execute()
End Sub

Sub CloseDlg
	If Not IsNull(oDlg) then
		oDlg.endExecute()
	End If
End Sub

Sub XGridSel_selectionChanged(oEvt)
    MsgBox "Not certain of the selection?"  
    oEvt.Source.Model.GridLineColor = 723165
End Sub

Sub XGridSel_disposing(oEvt)
End Sub

Sub XMouseHandler_mousePressed(oEvt)
Rem Code from OOME (Open Office Macros Explained) section 14.10 - Text fields
    Dim oMasters
Rem All of the text field masters
    Dim oMasterNames 'Array of the text field master names
    Dim i%, j%
Rem Index variables
    Dim sMasterName$ 'Full name of the master field
    Dim oMaster
Rem Master field
REM Obtain the text field masters object.
    oMasters = ThisComponent.getTextFieldMasters()
REM Obtain ALL of the text master field names.
REM This is an array of strings.
    oMasterNames = oMasters.getElementNames()
    Dim oModel As Object
    Dim oGridDataModel As Object
    If oEvt.ClickCount = 2 then
        oModel = oEvt.Source.getModel()
        oGridDataModel = oModel.GridDataModel
        oMaster=oMasters.getByName("com.sun.star.text.FieldMaster.User.CustName")
        oMaster.Content = oGridDataModel.getCellData(0, oEvt.Source.CurrentRow)
        oMaster=oMasters.getByName("com.sun.star.text.FieldMaster.User.CustAddr")
        oMaster.Content = oGridDataModel.getCellData(1, oEvt.Source.CurrentRow)
        oMaster=oMasters.getByName("com.sun.star.text.FieldMaster.User.CustCity")
        oMaster.Content = oGridDataModel.getCellData(2, oEvt.Source.CurrentRow)
        oMaster=oMasters.getByName("com.sun.star.text.FieldMaster.User.CustZip")
        oMaster.Content = oGridDataModel.getCellData(3, oEvt.Source.CurrentRow)
    End If
End Sub

Sub XMouseHandler_mouseReleased(oEvt)
End Sub

Sub XMouseHandler_mouseEntered(oEvt)
End Sub

Sub XMouseHandler_mouseExited(oEvt)
End Sub

Sub XMouseHandler_disposing(oEvt)
End Sub

'OOME Page 655
'*************************************************************************
'** Create a control of type sType with name sName, and insert it into
'** oDlgModel.
'**
'** oDlgModel - Dialog model into which the control will be placed.
'** index - Tab index, which is incremented each time.
'** sName - Control name.
'** sType - Full service name for the control model.
'** props - Arry of property name / property value pairs.
'*************************************************************************
Sub createInsertControl(oDlgModel, index%, sName$, sType$, props())
	Dim oModel
	oModel = oDlgModel.createInstance(sType$)
	setProperties(oModel, props())
	setProperties(oModel, Array("Name", sName$, "TabIndex", index%))
	oDlgModel.insertByName(sName$, oModel)
REM This changes the value because it is not passed by value.
	index% = index% + 1
End Sub

REM Generically set properties based on an array of name/value pairs.
Sub setProperties(oModel, props())
	Dim i As Integer
	For i=LBound(props()) To UBound(props()) Step 2
		oModel.setPropertyValue(props(i), props(i+1))
	Next
End sub

Sub btnDisplay_actionPerformed(oEvent)
    Dim oRS as Object
    Dim oModel as Object
    Dim oDataModel as Object
    Dim oControl as Object
    Dim userSearchEntry as Object
	Dim srch_text as String
	Dim column_select as String

Rem Get radio button selected
    If oDlg.getControl("rbCtrl1").getState() then column_select = "NAME"
    If oDlg.getControl("rbCtrl2").getState() then column_select = "ADDR"
    If oDlg.getControl("rbCtrl3").getState() then column_select = "CITY"
    If oDlg.getControl("rbCtrl4").getState() then column_select = "ZIP"

Rem Get entered text
    userSearchEntry = oDlg.getControl("nfmCtrl")
    srch_text = userSearchEntry.text()
Rem Clear grid
    oModel = oDlg.getControl("MyGrid").getModel()
    oDataModel = oModel.GridDataModel
    oDataModel.removeAllRows()
Rem Get a row set
    oRS = get_rs()
Rem Check if text entered; If so set filter
    If srch_text = "" then
        oRS.Filter = ""
        oRS.ApplyFilter = 0
    Else
        oRS.Filter = """" &amp; column_select &amp; """ Like '%'|| '" &amp; srch_text &amp; "' || '%' "
        oRS.ApplyFilter = 1
    End If
Rem Execute row set
    Dim IH
    IH = createUnoService("com.sun.star.sdb.InteractionHandler")
	oRS.executeWithCompletion(IH)
	oRS.First
Rem Place returned data in grid
    Do until oRS.isAfterLast
	    oDataModel.addRow ("",Array(oRS.getString(2), oRS.getString(3), oRS.getString(4), oRS.getString(5)))
        oRS.next()
    loop
Rem Close row set
    oRS.close
End Sub

Function get_rs()
    Dim oRS as Object
Rem Create and return row set
    oRS = createUnoService("com.sun.star.sdb.RowSet")
Rem Firebird embedded (this is registered name)
	oRS.DataSourceName = "DBforAddressInfo"
	oRS.CommandType = com.sun.star.sdb.CommandType.COMMAND
	oRS.Command = "Select * from ""WhoToSend"""
    get_rs = oR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