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73mm"/>
    </style:style>
    <style:style style:name="co4" style:family="table-column">
      <style:table-column-properties fo:break-before="auto" style:column-width="121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wrap-option="wrap" style:vertical-align="top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6"/>
          <table:table-cell office:value-type="string" calcext:value-type="string">
            <text:p>AMOUNT1</text:p>
          </table:table-cell>
          <table:table-cell office:value-type="string" calcext:value-type="string">
            <text:p>AMOUNT2</text:p>
          </table:table-cell>
          <table:table-cell office:value-type="string" calcext:value-type="string">
            <text:p>RATE</text:p>
          </table:table-cell>
          <table:table-cell table:number-columns-repeated="2"/>
          <table:table-cell office:value-type="string" calcext:value-type="string">
            <text:p>Spreadsheets don't treat teh "+" and "-" and "%" as commands.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Pocket calculators do so.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For Calc what I entered into J4 is not a couple of "recorded keystrokes"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percentage" office:value="0.11" calcext:value-type="percentage">
            <text:p>11.00%</text:p>
          </table:table-cell>
          <table:table-cell table:formula="of:=[.G4]+[.H4]-[.I4]" office:value-type="float" office:value="10.89" calcext:value-type="float">
            <text:p>10.89</text:p>
          </table:table-cell>
          <table:table-cell table:formula="of:=FORMULA([.J4])" office:value-type="string" office:string-value="=G4+H4-I4" calcext:value-type="string">
            <text:p>=G4+H4-I4</text:p>
          </table:table-cell>
          <table:table-cell office:value-type="string" calcext:value-type="string">
            <text:p>but an arithmetic experession in a perfectly common notation.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percentage" office:value="0.11" calcext:value-type="percentage">
            <text:p>11.00%</text:p>
          </table:table-cell>
          <table:table-cell table:formula="of:=-[.I5]+[.H5]+[.G5]" office:value-type="float" office:value="10.89" calcext:value-type="float">
            <text:p>10.89</text:p>
          </table:table-cell>
          <table:table-cell table:formula="of:=FORMULA([.J5])" office:value-type="string" office:string-value="=-I5+H5+G5" calcext:value-type="string">
            <text:p>=-I5+H5+G5</text:p>
          </table:table-cell>
          <table:table-cell office:value-type="string" calcext:value-type="string">
            <text:p>One of the most relevant differences is that the order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percentage" office:value="0.11" calcext:value-type="percentage">
            <text:p>11.00%</text:p>
          </table:table-cell>
          <table:table-cell table:formula="of:=[.H6]-[.I6]+[.G6]" office:value-type="float" office:value="10.89" calcext:value-type="float">
            <text:p>10.89</text:p>
          </table:table-cell>
          <table:table-cell table:formula="of:=FORMULA([.J6])" office:value-type="string" office:string-value="=H6-I6+G6" calcext:value-type="string">
            <text:p>=H6-I6+G6</text:p>
          </table:table-cell>
          <table:table-cell office:value-type="string" calcext:value-type="string">
            <text:p>of the constituents does not afflict the result.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percentage" office:value="0.11" calcext:value-type="percentage">
            <text:p>11.00%</text:p>
          </table:table-cell>
          <table:table-cell table:style-name="ce2" table:formula="of:=[.G7]+[.H7] - ORG.OPENOFFICE.CURRENT()*[.I7]" office:value-type="float" office:value="9.79" calcext:value-type="float">
            <text:p>9.79</text:p>
          </table:table-cell>
          <table:table-cell table:style-name="ce2" table:formula="of:=FORMULA([.J7])" office:value-type="string" office:string-value="=G7+H7 - CURRENT()*I7" calcext:value-type="string">
            <text:p>=G7+H7 - CURRENT()*I7</text:p>
          </table:table-cell>
          <table:table-cell table:style-name="ce2" office:value-type="string" calcext:value-type="string">
            <text:p>is roughly what some pocket calculators do ...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percentage" office:value="0.11" calcext:value-type="percentage">
            <text:p>11.00%</text:p>
          </table:table-cell>
          <table:table-cell table:formula="of:=[.H8]+[.G8] - ORG.OPENOFFICE.CURRENT()*[.I8]" office:value-type="float" office:value="9.79" calcext:value-type="float">
            <text:p>9.79</text:p>
          </table:table-cell>
          <table:table-cell table:formula="of:=FORMULA([.J8])" office:value-type="string" office:string-value="=H8+G8 - CURRENT()*I8" calcext:value-type="string">
            <text:p>=H8+G8 - CURRENT()*I8</text:p>
          </table:table-cell>
          <table:table-cell office:value-type="string" calcext:value-type="string">
            <text:p>The CURRENT() function references the accessible intermediary result 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percentage" office:value="0.11" calcext:value-type="percentage">
            <text:p>11.00%</text:p>
          </table:table-cell>
          <table:table-cell table:formula="of:=[.G9]+[.H9] - ORG.OPENOFFICE.CURRENT()*[.I9]" office:value-type="float" office:value="9.79" calcext:value-type="float">
            <text:p>9.79</text:p>
          </table:table-cell>
          <table:table-cell table:formula="of:=FORMULA([.J9])" office:value-type="string" office:string-value="=G9+H9 - CURRENT()*I9" calcext:value-type="string">
            <text:p>=G9+H9 - CURRENT()*I9</text:p>
          </table:table-cell>
          <table:table-cell office:value-type="string" calcext:value-type="string">
            <text:p>of the expression or sub-expression currently under evaluation.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Thread: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https://ask.libreoffice.org/en/question/159671/percentage-bug-found/" xlink:type="simple">https://ask.libreoffice.org/en/question/159671/percentage-bug-found/</text:a> </text:p>
          </table:table-cell>
          <table:table-cell table:number-columns-repeated="9"/>
          <table:table-cell office:value-type="string" calcext:value-type="string">
            <text:p>From the help: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2">
          <table:table-cell table:number-columns-repeated="9"/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Circular reference</text:p>
          </table:table-cell>
          <table:table-cell table:style-name="ce4" office:value-type="string" calcext:value-type="string">
            <text:p>Formula refers directly or indirectly to itself and the Iterations option is not set under Tools - Options - LibreOffice Calc - Calculat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lbany" style:font-family-complex="Albany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21:11:44.445000000</meta:creation-date>
    <dc:date>2018-07-18T11:35:00.618000000</dc:date>
    <meta:editing-duration>PT6M52S</meta:editing-duration>
    <meta:editing-cycles>1</meta:editing-cycles>
    <meta:document-statistic meta:table-count="1" meta:cell-count="48" meta:object-count="0"/>
    <meta:generator>LibreOffice/6.1.0.1$Windows_X86_64 LibreOffice_project/378e26bd4f22a135cef5fa17afd5d4171d8da21a</meta:generator>
  </office:meta>
</office:document-meta>
</file>