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Candara" svg:font-family="Candara" style:font-adornments="Standard"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2" style:family="graphic">
      <style:graphic-properties style:protect="size"/>
    </style:style>
    <style:style style:name="pr1" style:family="presentation" style:parent-style-name="Standard-notes">
      <style:graphic-properties draw:fill-color="#ffffff" fo:min-height="13.364cm"/>
      <style:paragraph-properties style:writing-mode="lr-tb"/>
    </style:style>
    <style:style style:name="P1" style:family="paragraph">
      <loext:graphic-properties draw:fill="none" draw:fill-color="#ffffff"/>
    </style:style>
    <style:style style:name="P2" style:family="paragraph">
      <loext:graphic-properties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27cm" svg:height="12.953cm" svg:x="0.5cm" svg:y="0.5cm">
          <draw:text-box>
            <text:p>This is some Text. This is some Text. This is some Text. This is some Text. This is some Text. This is some Text. This is some Text. This is some Text. This is some Text.</text:p>
          </draw:text-box>
        </draw:frame>
        <presentation:notes draw:style-name="dp2">
          <draw:page-thumbnail draw:style-name="gr2" draw:layer="layout" svg:width="19.798cm" svg:height="11.136cm" svg:x="0.6cm" svg:y="2.257cm" draw:page-number="1" presentation:class="page"/>
          <draw:frame presentation:style-name="pr1" draw:text-style-name="P2" draw:layer="layout" svg:width="16.799cm" svg:height="13.364cm" svg:x="2.1cm" svg:y="14.107cm" presentation:class="notes" presentation:placeholder="true">
            <draw:text-box/>
          </draw:frame>
        </presentation:notes>
        <officeooo:annotation svg:x="0cm" svg:y="0cm">
          <dc:creator>Max Mustermann</dc:creator>
          <meta:creator-initials>MM</meta:creator-initials>
          <dc:date>2022-07-11T08:40:00</dc:date>
          <text:p>This version is with Style.</text:p>
        </officeooo:annotation>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Candara" svg:font-family="Candara" style:font-adornments="Standard"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loext:opacity="100%" style:text-outline="false" style:text-line-through-style="none" style:text-line-through-type="none" style:font-name="Candara" fo:font-family="Candara" style:font-style-name="Standard" style:font-family-generic="swiss" style:font-pitch="variable" fo:font-size="60pt" fo:font-style="normal" fo:text-shadow="1pt 1pt"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solid" draw:fill-color="#729fc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6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729fc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Foliennummer&gt;</text:page-number></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Foliennummer&gt;</text:page-number></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Foliennummer&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initial-creator>Max Mustermann</meta:initial-creator>
    <meta:creation-date>2022-07-11T07:59:55.532000000</meta:creation-date>
    <dc:date>2022-07-11T08:40:22.861000000</dc:date>
    <dc:creator>Max Mustermann</dc:creator>
    <meta:editing-duration>PT30M7S</meta:editing-duration>
    <meta:editing-cycles>2</meta:editing-cycles>
    <meta:generator>LibreOffice/7.3.4.2$Windows_X86_64 LibreOffice_project/728fec16bd5f605073805c3c9e7c4212a0120dc5</meta:generator>
    <meta:document-statistic meta:object-count="24"/>
  </office:meta>
</office:document-meta>
</file>