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T1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t is tachycArdia.</text:p>
      <text:p text:style-name="P1"/>
      <text:p text:style-name="P1">It is tachyc<text:span text:style-name="stressed_5f_vowel">a</text:span>rdi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none" style:letter-kerning="true" style:font-name-asian="NSimSu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none" style:letter-kerning="true" style:font-name-asian="NSimSu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" style:font-family-complex="'Times New Roman'" style:font-family-generic-complex="roman"/>
    </style:style>
    <style:style style:name="stressed_5f_vowel" style:display-name="stressed_vowel" style:family="text">
      <style:text-properties fo:text-transform="uppercas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6:14:11.382000000</meta:creation-date>
    <dc:date>2021-08-11T16:19:49.613000000</dc:date>
    <meta:editing-duration>PT5M37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" meta:word-count="6" meta:character-count="36" meta:non-whitespace-character-count="32"/>
  </office:meta>
</office:document-meta>
</file>