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d42d" officeooo:paragraph-rsid="001cd42d" style:font-weight-asian="bold" style:font-weight-complex="bold"/>
    </style:style>
    <style:style style:name="P2" style:family="paragraph" style:parent-style-name="Standard">
      <style:text-properties fo:font-weight="normal" officeooo:rsid="001cd42d" officeooo:paragraph-rsid="001cd42d" style:font-weight-asian="normal" style:font-weight-complex="normal"/>
    </style:style>
    <style:style style:name="P3" style:family="paragraph" style:parent-style-name="Standard">
      <style:text-properties fo:font-weight="normal" officeooo:rsid="001ce601" officeooo:paragraph-rsid="001ce601" style:font-weight-asian="normal" style:font-weight-complex="normal"/>
    </style:style>
    <style:style style:name="P4" style:family="paragraph" style:parent-style-name="Standard">
      <style:text-properties fo:font-weight="bold" officeooo:rsid="001cd42d" officeooo:paragraph-rsid="001d50cc" style:font-weight-asian="bold" style:font-weight-complex="bold"/>
    </style:style>
    <style:style style:name="P5" style:family="paragraph" style:parent-style-name="Standard">
      <style:text-properties fo:font-weight="normal" officeooo:rsid="001cd42d" officeooo:paragraph-rsid="001d50c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Heading</text:p>
      <text:p text:style-name="P2"/>
      <text:p text:style-name="P2">Content.</text:p>
      <text:p text:style-name="P2"/>
      <text:p text:style-name="P1">Heading</text:p>
      <text:p text:style-name="P2"/>
      <text:p text:style-name="P2">Content.</text:p>
      <text:p text:style-name="P2"/>
      <text:p text:style-name="P1">Heading</text:p>
      <text:p text:style-name="P2"/>
      <text:p text:style-name="P2">Content.</text:p>
      <text:p text:style-name="P2"/>
      <text:p text:style-name="P1">Heading</text:p>
      <text:p text:style-name="P2"/>
      <text:p text:style-name="P2">Content.</text:p>
      <text:p text:style-name="P2"/>
      <text:p text:style-name="P1">Heading<text:span text:style-name="T1">.</text:span></text:p>
      <text:p text:style-name="P2"/>
      <text:p text:style-name="P2">Content.</text:p>
      <text:p text:style-name="P2"/>
      <text:p text:style-name="P2">Content.</text:p>
      <text:p text:style-name="P2"/>
      <text:p text:style-name="P3">Content.</text:p>
      <text:p text:style-name="P3"/>
      <text:p text:style-name="P4">Heading</text:p>
      <text:p text:style-name="P5"/>
      <text:p text:style-name="P5">Content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1T09:26:24.235859100</meta:creation-date>
    <meta:generator>LibreOffice/25.2.6.2$Windows_x86 LibreOffice_project/729c5bfe710f5eb71ed3bbde9e06a6065e9c6c5d</meta:generator>
    <dc:date>2026-02-23T07:40:31.477086900</dc:date>
    <meta:editing-duration>PT1H3M14S</meta:editing-duration>
    <meta:editing-cycles>3</meta:editing-cycles>
    <meta:document-statistic meta:table-count="0" meta:image-count="0" meta:object-count="0" meta:page-count="1" meta:paragraph-count="14" meta:word-count="14" meta:character-count="107" meta:non-whitespace-character-count="107"/>
  </office:meta>
</office:document-meta>
</file>