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ange_1" svg:font-family="Range_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00" fo:border="0.06pt solid #000000"/>
    </style:style>
    <style:style style:name="ce15" style:family="table-cell" style:parent-style-name="Default" style:data-style-name="N0">
      <style:table-cell-properties fo:background-color="#ffff00" fo:border="0.06pt solid #000000"/>
    </style:style>
    <style:style style:name="ce16" style:family="table-cell" style:parent-style-name="Default">
      <style:table-cell-properties fo:background-color="#ffb66c"/>
    </style:style>
    <style:style style:name="ce17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style:font-name-asian="Liberation Sans" style:font-name-complex="Liberation San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  <style:text-properties style:font-name="Range_1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style:font-name-asian="Liberation Sans" style:font-name-complex="Liberation Sans"/>
    </style:style>
    <style:style style:name="ce21" style:family="table-cell" style:parent-style-name="Default"/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order="0.06pt solid #000000"/>
      <style:text-properties style:font-name="Range_1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style:font-name-asian="Liberation Sans" style:font-name-complex="Liberation Sans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 style:data-style-name="N0">
      <style:table-cell-properties fo:background-color="#ffff00" fo:border="0.06pt solid #000000"/>
    </style:style>
    <style:style style:name="ce28" style:family="table-cell" style:parent-style-name="Default">
      <style:table-cell-properties fo:background-color="#ffb66c"/>
    </style:style>
    <style:style style:name="ce29" style:family="table-cell" style:parent-style-name="Default">
      <style:table-cell-properties fo:background-color="transparent" fo:border="0.06pt solid #000000"/>
    </style:style>
    <style:style style:name="ta_extref" style:family="table">
      <style:table-properties table:display="false"/>
    </style:style>
    <style:style style:name="T1" style:family="text">
      <style:text-properties fo:font-size="10pt" style:font-name-asian="Liberation Sans" style:font-size-asian="10pt" style:font-name-complex="Liberation Sans" style:font-size-complex="10pt"/>
    </style:style>
    <style:style style:name="T2" style:family="text">
      <style:text-properties fo:font-size="10pt" style:font-name-asian="Liberation Sans" style:font-name-complex="Liberation Sans" style:font-size-asian="10pt" style:font-size-complex="10pt"/>
    </style:style>
  </office:automatic-styles>
  <office:body>
    <office:spreadsheet>
      <table:table table:name="Set 1" table:style-name="ta1" table:print="false">
        <table:table-column table:style-name="co1" table:number-columns-repeated="4" table:default-cell-style-name="ce24"/>
        <table:table-column table:style-name="co2" table:number-columns-repeated="8" table:default-cell-style-name="ce24"/>
        <table:table-row table:style-name="ro1">
          <table:table-cell table:style-name="ce22"/>
          <table:table-cell table:style-name="Default"/>
          <table:table-cell table:style-name="ce25"/>
          <table:table-cell table:style-name="Default"/>
          <table:table-cell table:style-name="ce22"/>
          <table:table-cell table:style-name="ce22" office:value-type="string" calcext:value-type="string" table:number-columns-spanned="7" table:number-rows-spanned="1">
            <text:p>FAILED</text:p>
          </table:table-cell>
          <table:covered-table-cell table:number-columns-repeated="6" table:style-name="ce22"/>
        </table:table-row>
        <table:table-row table:style-name="ro2">
          <table:table-cell table:style-name="ce22" office:value-type="string" calcext:value-type="string" table:number-columns-spanned="2" table:number-rows-spanned="1">
            <text:p>LIST TO BE</text:p>
            <text:p> RANDOMISED</text:p>
          </table:table-cell>
          <table:covered-table-cell table:style-name="Default"/>
          <table:table-cell table:style-name="ce25" office:value-type="string" calcext:value-type="string" table:number-columns-spanned="2" table:number-rows-spanned="1">
            <text:p><text:span text:style-name="T2">RESULTANT</text:span></text:p>
            <text:p><text:span text:style-name="T2"> RANDOMISED</text:span></text:p>
            <text:p><text:span text:style-name="T2">LIST</text:span></text:p>
          </table:table-cell>
          <table:covered-table-cell table:style-name="Default"/>
          <table:table-cell table:style-name="ce22" office:value-type="string" calcext:value-type="string">
            <text:p>PASSED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/>
          <table:table-cell table:style-name="ce29"/>
          <table:table-cell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table:style-name="ce29"/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6" table:formula="of:=['file:///tmp/Strange%20behaviour%20when%20referencing%20cells%20in%20another%20spreadsheet.ods'#$Sheet1.A1]" office:value-type="string" office:string-value="Example" calcext:value-type="string">
            <text:p>Example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7" table:formula="of:=['file:///tmp/Strange%20behaviour%20when%20referencing%20cells%20in%20another%20spreadsheet.ods'#$Sheet1.A2]"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26" table:formula="of:=['file:///tmp/Strange%20behaviour%20when%20referencing%20cells%20in%20another%20spreadsheet.ods'#$Sheet1.A3]" office:value-type="string" office:string-value="example 2" calcext:value-type="string">
            <text:p>example 2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28" table:number-matrix-columns-spanned="1" table:number-matrix-rows-spanned="3" table:formula="of:=['file:///tmp/Strange%20behaviour%20when%20referencing%20cells%20in%20another%20spreadsheet.ods'#$Sheet1.A5:.A7]" office:value-type="string" office:string-value="Example 1" calcext:value-type="string">
            <text:p>Example 1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 office:value-type="string" office:string-value="Example 2" calcext:value-type="string">
            <table:cell-range-source table:name="HTML_all" xlink:type="simple" xlink:href="https://docs.google.com/spreadsheets/d/1VEmexfGCTG6mv9ueLMmGzF28OengXm32D-C32hJTJRw/edit" table:filter-name="calc_HTML_WebQuery" table:filter-options="0 0" table:last-column-spanned="1" table:last-row-spanned="1"/>
            <text:p>Example 2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 office:value-type="string" office:string-value="Example 3" calcext:value-type="string">
            <text:p>Example 3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</table:table>
      <table:table table:name="'file:///tmp/Strange%20behaviour%20when%20referencing%20cells%20in%20another%20spreadsheet.ods'#Sheet1" table:print="false" table:style-name="ta_extref">
        <table:table-source xlink:type="simple" xlink:href="../Strange%20behaviour%20when%20referencing%20cells%20in%20another%20spreadsheet.ods" table:table-name="Sheet1" table:filter-name="calc8" table:mode="copy-results-only"/>
        <table:table-column/>
        <table:table-row>
          <table:table-cell table:style-name="ce21" office:value-type="string">
            <text:p>Example</text:p>
          </table:table-cell>
        </table:table-row>
        <table:table-row>
          <table:table-cell table:style-name="ce21" office:value-type="float" office:value="1">
            <text:p>1</text:p>
          </table:table-cell>
        </table:table-row>
        <table:table-row>
          <table:table-cell table:style-name="ce21" office:value-type="string">
            <text:p>example 2</text:p>
          </table:table-cell>
        </table:table-row>
        <table:table-row>
          <table:table-cell table:number-columns-repeated="1"/>
        </table:table-row>
        <table:table-row>
          <table:table-cell table:style-name="ce21" office:value-type="string">
            <text:p>Example 1</text:p>
          </table:table-cell>
        </table:table-row>
        <table:table-row>
          <table:table-cell table:style-name="ce21" office:value-type="string">
            <text:p>Example 2</text:p>
          </table:table-cell>
        </table:table-row>
        <table:table-row>
          <table:table-cell table:style-name="ce21" office:value-type="string">
            <text:p>Example 3</text:p>
          </table:table-cell>
        </table:table-row>
      </table:table>
      <table:named-expressions>
        <table:named-range table:name="Range_2" table:base-cell-address="$'Set 1'.$A$2" table:cell-range-address="$'Set 1'.$A$3:.$A$6"/>
      </table:named-expressions>
      <table:database-ranges>
        <table:database-range table:name="A" table:target-range-address="'Set 1'.A3:'Set 1'.B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ange_1" svg:font-family="Range_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 style:data-style-name="N2" text:time-value="13:13:39.7201591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6T14:59:01.561722151</meta:creation-date>
    <meta:editing-duration>PT4H24M27S</meta:editing-duration>
    <meta:editing-cycles>5</meta:editing-cycles>
    <meta:generator>LibreOffice/6.4.7.2$Linux_X86_64 LibreOffice_project/639b8ac485750d5696d7590a72ef1b496725cfb5</meta:generator>
    <dc:date>2020-11-13T13:12:32.319547696</dc:date>
    <dc:creator>Uwe Auer</dc:creator>
    <meta:document-statistic meta:table-count="1" meta:cell-count="437" meta:object-count="0"/>
  </office:meta>
</office:document-meta>
</file>