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automatic-styles>
    <style:style style:name="P1" style:family="paragraph" style:parent-style-name="Title" style:master-page-name="Title_20_Pages">
      <style:paragraph-properties style:page-number="auto" fo:break-before="page"/>
    </style:style>
    <style:style style:name="P2" style:family="paragraph" style:parent-style-name="Title">
      <style:text-properties officeooo:rsid="001bc5be" officeooo:paragraph-rsid="001e4c5a"/>
    </style:style>
    <style:style style:name="P3" style:family="paragraph" style:parent-style-name="Technical">
      <style:paragraph-properties fo:break-before="page"/>
    </style:style>
    <style:style style:name="P4" style:family="paragraph" style:parent-style-name="Title" style:master-page-name="Title_20_Pages">
      <style:paragraph-properties style:page-number="auto" fo:break-before="page"/>
      <style:text-properties officeooo:rsid="001bc5be" officeooo:paragraph-rsid="001bc5be"/>
    </style:style>
    <style:style style:name="P5" style:family="paragraph" style:parent-style-name="Subtitle">
      <style:text-properties officeooo:paragraph-rsid="0017c42f"/>
    </style:style>
    <style:style style:name="P6" style:family="paragraph" style:parent-style-name="Author">
      <style:text-properties officeooo:paragraph-rsid="0017c42f"/>
    </style:style>
    <style:style style:name="P7" style:family="paragraph" style:parent-style-name="Technical">
      <style:text-properties officeooo:paragraph-rsid="00205df3"/>
    </style:style>
    <style:style style:name="P8" style:family="paragraph" style:parent-style-name="Technical">
      <style:paragraph-properties fo:break-before="page"/>
      <style:text-properties officeooo:paragraph-rsid="00205df3"/>
    </style:style>
    <style:style style:name="P9" style:family="paragraph" style:parent-style-name="Technical">
      <style:text-properties officeooo:paragraph-rsid="0019d12b"/>
    </style:style>
    <style:style style:name="P10" style:family="paragraph" style:parent-style-name="Foreword" style:master-page-name="Front_20_Matter">
      <style:paragraph-properties style:page-number="1"/>
      <style:text-properties officeooo:paragraph-rsid="0019ea5b"/>
    </style:style>
    <style:style style:name="P11" style:family="paragraph" style:parent-style-name="Heading_20_1" style:master-page-name="Chapter_20_Page">
      <style:paragraph-properties style:page-number="1"/>
    </style:style>
    <style:style style:name="T1" style:family="text">
      <style:text-properties fo:font-family="'Times New Roman'" style:font-style-name="Regular" style:font-family-generic="roman" officeooo:rsid="001d6df5" style:font-family-asian="'Times New Roman'" style:font-style-name-asian="Regular" style:font-family-generic-asian="roman" style:font-family-complex="'Times New Roman'" style:font-style-name-complex="Regular" style:font-family-generic-complex="roman"/>
    </style:style>
    <style:style style:name="T2" style:family="text">
      <style:text-properties officeooo:rsid="0019ea5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Section1" text:protected="true">
        <text:p text:style-name="P2"><text:bookmark-ref text:reference-format="text" text:ref-name="Book Title">​&lt;Book Title&gt;​</text:bookmark-ref></text:p>
      </text:section>
      <text:p text:style-name="Text_20_body"/>
      <text:p text:style-name="P3"/>
      <text:p text:style-name="P4"><text:bookmark-start text:name="Book Title"/><text:span text:style-name="T1">​</text:span><text:placeholder text:placeholder-type="text">&lt;Book Title&gt;</text:placeholder><text:span text:style-name="T1">​</text:span><text:bookmark-end text:name="Book Title"/></text:p>
      <text:p text:style-name="P5">A Novella</text:p>
      <text:p text:style-name="P6">W.L. Swarts</text:p>
      <text:p text:style-name="P7"/>
      <text:p text:style-name="P8">Copyright © <text:placeholder text:placeholder-type="text">&lt;Year&gt;</text:placeholder><text:s/>by W.L. Swarts</text:p>
      <text:p text:style-name="Technical">ISBN #:<text:tab/><text:placeholder text:placeholder-type="text">&lt;Cover&gt;</text:placeholder><text:tab/><text:placeholder text:placeholder-type="text">&lt;XXX-X-XXXXXXX-X-X&gt;</text:placeholder></text:p>
      <text:p text:style-name="Technical">All rights reserved. <text:s/>No part of this book may be reproduced or transmitted in any form or by any means, electronic or mechanical, including photocopying, recording, or by any information storage and retrieval system, without permission in writing from the copyright owner.</text:p>
      <text:p text:style-name="Technical">This is a work of fiction. <text:s/>Names, characters, places and incidents either are the product of the author’s imagination or are used fictitiously, and any resemblance to any actual persons, living or dead, events, or locales is entirely coincidental.</text:p>
      <text:p text:style-name="Technical">This book was printed in the United States of America,<text:line-break/>at Canastota Publishing Company, Inc.</text:p>
      <text:p text:style-name="Technical_20_Important">To order additional copies of this book, contact:</text:p>
      <text:p text:style-name="P9">Enlighten Someone Daily Productions<text:line-break/><text:a xlink:type="simple" xlink:href="http://www.enlightensomeonedaily.com/" text:style-name="Internet_20_link" text:visited-style-name="Visited_20_Internet_20_Link">www.enlightensomeonedaily.com</text:a><text:line-break/><text:a xlink:type="simple" xlink:href="mailto:orders@enlightensomeonedaily.com" text:style-name="Internet_20_link" text:visited-style-name="Visited_20_Internet_20_Link">orders@enlightensomeonedaily.com</text:a></text:p>
      <text:p text:style-name="P10"><text:span text:style-name="T2">Introduction</text:span></text:p>
      <text:p text:style-name="Foreword_20_Body"/>
      <text:h text:style-name="P11" text:outline-level="1"><text:placeholder text:placeholder-type="text">&lt;Chapter heading&gt;</text:placeholder></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fo:font-size="11pt" fo:language="en" fo:country="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style-name="Regular"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78cm" style:contextual-spacing="false" fo:line-height="115%" fo:text-indent="0.64cm" style:auto-text-indent="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margin-top="2.3cm" fo:margin-bottom="0.21cm" style:contextual-spacing="false" fo:text-align="center" style:justify-single-word="false"/>
      <style:text-properties fo:font-size="33pt" fo:font-weight="normal" style:font-size-asian="28pt" style:font-weight-asian="bold" style:font-size-complex="28pt" style:font-weight-complex="bold" style:text-overline-style="none" style:text-overline-color="font-color"/>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24pt" style:font-size-asian="18pt" style:font-size-complex="18pt" style:text-overline-style="solid" style:text-overline-width="auto" style:text-overline-color="font-color"/>
    </style:style>
    <style:style style:name="Author" style:family="paragraph" style:parent-style-name="Title" style:next-style-name="Technical">
      <style:paragraph-properties fo:margin-top="6.001cm" fo:margin-bottom="0.21cm" style:contextual-spacing="false"/>
      <style:text-properties fo:font-size="32pt"/>
    </style:style>
    <style:style style:name="Technical" style:family="paragraph" style:parent-style-name="Text_20_body">
      <style:paragraph-properties fo:margin-top="0cm" fo:margin-bottom="0.39cm" style:contextual-spacing="false" fo:line-height="115%" fo:text-indent="0cm" style:auto-text-indent="false"/>
    </style:style>
    <style:style style:name="Technical_20_Important" style:display-name="Technical Important" style:family="paragraph" style:parent-style-name="Technical">
      <style:paragraph-properties fo:margin-top="1.55cm" fo:margin-bottom="0cm" style:contextual-spacing="false"/>
      <style:text-properties fo:font-weight="bold"/>
    </style:style>
    <style:style style:name="Foreword" style:family="paragraph" style:parent-style-name="Heading_20_1" style:next-style-name="Foreword_20_Body" style:default-outline-level="" style:list-style-name="" style:master-page-name="">
      <style:paragraph-properties fo:margin-top="1.55cm" fo:margin-bottom="0.21cm" style:contextual-spacing="false" style:page-number="auto" fo:break-before="auto" fo:break-after="auto"/>
    </style:style>
    <style:style style:name="Heading_20_1" style:display-name="Heading 1" style:family="paragraph" style:parent-style-name="Heading" style:next-style-name="Text_20_body" style:default-outline-level="1" style:class="chapter" style:master-page-name="Chapter_20_Page">
      <style:paragraph-properties fo:margin-top="1.94cm" fo:margin-bottom="0.21cm" style:contextual-spacing="false" fo:text-align="center" style:justify-single-word="false" style:page-number="auto" fo:break-before="auto" fo:break-after="auto"/>
      <style:text-properties fo:font-size="20pt" fo:font-weight="bold" style:font-size-asian="18pt" style:font-weight-asian="bold" style:font-size-complex="18pt" style:font-weight-complex="bold"/>
    </style:style>
    <style:style style:name="Foreword_20_Body" style:display-name="Foreword Body" style:family="paragraph" style:parent-style-name="Text_20_body">
      <style:paragraph-properties fo:margin-top="0cm" fo:margin-bottom="0.78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5.385cm" style:type="center"/>
          <style:tab-stop style:position="10.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85cm" style:type="center"/>
          <style:tab-stop style:position="10.7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00" loext:opacity="100%" style:text-underline-style="none"/>
    </style:style>
    <style:style style:name="Placeholder" style:family="text">
      <style:text-properties fo:font-variant="small-caps" fo:color="#008080" loext:opacity="10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3.97cm" fo:page-height="21.59cm" style:num-format="1" style:print-orientation="portrait" fo:margin-top="1.27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13.97cm" fo:page-height="21.59cm" style:num-format="i" style:print-orientation="portrait" fo:margin-top="1.27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3.97cm" fo:page-height="21.5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59cm" fo:page-height="13.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3.97cm" fo:page-height="21.59cm" style:num-format="1" style:print-orientation="portrait" fo:margin-top="2.2cm" fo:margin-bottom="1.7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3.97cm" fo:page-height="21.59cm" style:num-format="1" style:print-orientation="portrait" fo:margin-top="2.2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page-number text:select-page="current">0</text:page-number></text:p>
      </style:header>
    </style:master-page>
    <style:master-page style:name="Front_20_Matter" style:display-name="Front Matter" style:page-layout-name="Mpm2" draw:style-name="Mdp1">
      <style:header>
        <text:p text:style-name="Header"><text:tab/><text:page-number text:select-page="current">i</text:page-number></text:p>
      </style:head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Chapter_20_Page" style:display-name="Chapter Page" style:page-layout-name="Mpm10" draw:style-name="Mdp1" style:next-style-name="Standard"/>
    <style:master-page style:name="Title_20_Pages" style:display-name="Title Pages"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6-01-23T21:32:18.634245900</meta:creation-date>
    <dc:date>2026-01-24T10:43:52.693970600</dc:date>
    <dc:creator>EarnestAl</dc:creator>
    <meta:editing-duration>PT35M4S</meta:editing-duration>
    <meta:editing-cycles>10</meta:editing-cycles>
    <meta:generator>LibreOffice/25.8.3.2$Windows_X86_64 LibreOffice_project/8ca8d55c161d602844f5428fa4b58097424e324e</meta:generator>
    <meta:document-statistic meta:table-count="0" meta:image-count="0" meta:object-count="0" meta:page-count="7" meta:paragraph-count="15" meta:word-count="134" meta:character-count="911" meta:non-whitespace-character-count="785"/>
  </office:meta>
</office:document-meta>
</file>