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Trebuchet, Arial, Verdana, sans-serif"/>
    <style:font-face style:name="Trebuchet MS1" svg:font-family="'Trebuchet MS', Trebuchet, sans-serif"/>
  </office:font-face-decls>
  <office:automatic-styles>
    <style:style style:name="P1" style:family="paragraph" style:parent-style-name="Heading_20_2">
      <style:text-properties fo:text-transform="uppercase" fo:color="#aa8899" loext:opacity="100%" style:font-name="Trebuchet MS" fo:font-size="7.5pt" fo:font-style="normal" fo:font-weight="normal"/>
    </style:style>
    <style:style style:name="P2" style:family="paragraph" style:parent-style-name="Heading_20_3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padding="0in" fo:border="none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333333" loext:opacity="100%" style:font-name="Trebuchet MS1" fo:font-size="9.75pt" fo:letter-spacing="normal" fo:font-style="normal" fo:font-weight="normal" loext:padding-left="0in" loext:padding-right="0in" loext:padding-top="0in" loext:padding-bottom="0.0193in" loext:border-left="none" loext:border-right="none" loext:border-top="none" loext:border-bottom="0.06pt dotted #000000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cc6600" loext:opacity="100%" style:text-line-through-style="none" style:text-line-through-type="none" style:font-name="Trebuchet MS1" fo:font-size="13.5pt" fo:letter-spacing="normal" fo:font-style="normal" style:text-underline-style="none" fo:font-weight="normal" style:text-blinking="false" loext:padding-left="0in" loext:padding-right="0in" loext:padding-top="0in" loext:padding-bottom="0.0193in" loext:border-left="none" loext:border-right="none" loext:border-top="none" loext:border-bottom="0.06pt dotted #000000"/>
    </style:style>
    <style:style style:name="T2" style:family="text">
      <style:text-properties fo:font-variant="normal" fo:text-transform="none" fo:color="#333333" loext:opacity="100%" style:font-name="Trebuchet MS1" fo:font-size="9.75pt" fo:letter-spacing="normal" fo:font-style="normal" fo:font-weight="normal" loext:padding-left="0in" loext:padding-right="0in" loext:padding-top="0in" loext:padding-bottom="0.0193in" loext:border-left="none" loext:border-right="none" loext:border-top="none" loext:border-bottom="0.06pt dott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riday, February 28, 2025</text:h>
      <text:h text:style-name="P2" text:outline-level="3"><text:a xlink:type="simple" xlink:href="http://onlinelunchpail.blogspot.com/2025/02/have-no-fear-march-ish-is-here.html" text:style-name="Internet_20_link" text:visited-style-name="Visited_20_Internet_20_Link"><text:bookmark text:name="8326258821143954909"/><text:span text:style-name="T1">Have no fear, the March ish is here!</text:span></text:a></text:h>
      <text:p text:style-name="P3">March into March with a brand new 16-page ish of The Last Word!</text:p>
      <text:p text:style-name="P4"><text:span text:style-name="T2">This edition discusses NBC's disinformation, our fight to reopen a local street, a school getting mad because I worked at the library, the FCC's UHF-only cities, making art out of broken glass, splicing a Pink Panther cartoon into an "educational" film, and more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, Trebuchet, Arial, Verdana, sans-serif"/>
    <style:font-face style:name="Trebuchet MS1" svg:font-family="'Trebuchet MS', Trebuchet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2:03:20.643408100</meta:creation-date>
    <dc:date>2025-02-28T12:03:37.076763500</dc:date>
    <meta:editing-duration>PT16S</meta:editing-duration>
    <meta:editing-cycles>1</meta:editing-cycles>
    <meta:document-statistic meta:table-count="0" meta:image-count="0" meta:object-count="0" meta:page-count="1" meta:paragraph-count="4" meta:word-count="68" meta:character-count="387" meta:non-whitespace-character-count="323"/>
    <meta:generator>LibreOffice/25.2.1.2$Windows_X86_64 LibreOffice_project/d3abf4aee5fd705e4a92bba33a32f40bc4e56f49</meta:generator>
  </office:meta>
</office:document-meta>
</file>