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ext-properties fo:color="#ce181e" fo:font-weight="bold" style:font-weight-asian="bold" style:font-weight-complex="bold"/>
    </style:style>
    <style:style style:name="ce6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fff200" fo:border="0.06pt solid #000000"/>
    </style:style>
    <style:style style:name="ce3" style:family="table-cell" style:parent-style-name="Default">
      <style:table-cell-properties fo:border="0.06pt solid #000000"/>
    </style:style>
    <style:style style:name="ce10" style:family="table-cell" style:parent-style-name="Default" style:data-style-name="N0">
      <style:table-cell-properties fo:background-color="#fff200" fo:border="0.06pt solid #000000"/>
    </style:style>
    <style:style style:name="ce11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LISTA" table:style-name="ta1">
        <table:table-column table:style-name="co1" table:default-cell-style-name="ce1"/>
        <table:table-column table:style-name="co2" table:default-cell-style-name="ce7"/>
        <table:table-column table:style-name="co2" table:number-columns-repeated="2" table:default-cell-style-name="ce3"/>
        <table:table-row table:style-name="ro1">
          <table:table-cell/>
          <table:table-cell table:style-name="ce6" office:value-type="string" calcext:value-type="string">
            <text:p>Cargos</text:p>
          </table:table-cell>
          <table:table-cell table:style-name="ce8" office:value-type="string" calcext:value-type="string">
            <text:p>Nomes</text:p>
          </table:table-cell>
          <table:table-cell table:style-name="ce8" office:value-type="string" calcext:value-type="string">
            <text:p>Chamada</text:p>
          </table:table-cell>
        </table:table-row>
        <table:table-row table:style-name="ro1">
          <table:table-cell table:formula="of:=COUNTIF([.$D$2:.D2];&quot;PRESENTE&quot;)" office:value-type="float" office:value="1" calcext:value-type="float">
            <text:p>1</text:p>
          </table:table-cell>
          <table:table-cell office:value-type="string" calcext:value-type="string">
            <text:p>Cargo1</text:p>
          </table:table-cell>
          <table:table-cell office:value-type="string" calcext:value-type="string">
            <text:p>Gilberto</text:p>
          </table:table-cell>
          <table:table-cell office:value-type="string" calcext:value-type="string">
            <text:p>PRESENTE</text:p>
          </table:table-cell>
        </table:table-row>
        <table:table-row table:style-name="ro1">
          <table:table-cell table:formula="of:=COUNTIF([.$D$2:.D3];&quot;PRESENTE&quot;)" office:value-type="float" office:value="1" calcext:value-type="float">
            <text:p>1</text:p>
          </table:table-cell>
          <table:table-cell office:value-type="string" calcext:value-type="string">
            <text:p>Cargo2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AUSENTE</text:p>
          </table:table-cell>
        </table:table-row>
        <table:table-row table:style-name="ro1">
          <table:table-cell table:formula="of:=COUNTIF([.$D$2:.D4];&quot;PRESENTE&quot;)" office:value-type="float" office:value="2" calcext:value-type="float">
            <text:p>2</text:p>
          </table:table-cell>
          <table:table-cell office:value-type="string" calcext:value-type="string">
            <text:p>Cargo3</text:p>
          </table:table-cell>
          <table:table-cell office:value-type="string" calcext:value-type="string">
            <text:p>Margarete</text:p>
          </table:table-cell>
          <table:table-cell office:value-type="string" calcext:value-type="string">
            <text:p>PRESENTE</text:p>
          </table:table-cell>
        </table:table-row>
        <table:table-row table:style-name="ro1">
          <table:table-cell table:formula="of:=COUNTIF([.$D$2:.D5];&quot;PRESENTE&quot;)" office:value-type="float" office:value="3" calcext:value-type="float">
            <text:p>3</text:p>
          </table:table-cell>
          <table:table-cell office:value-type="string" calcext:value-type="string">
            <text:p>Cargo4</text:p>
          </table:table-cell>
          <table:table-cell office:value-type="string" calcext:value-type="string">
            <text:p>Elizabete</text:p>
          </table:table-cell>
          <table:table-cell office:value-type="string" calcext:value-type="string">
            <text:p>PRESENTE</text:p>
          </table:table-cell>
        </table:table-row>
        <table:table-row table:style-name="ro1">
          <table:table-cell table:formula="of:=COUNTIF([.$D$2:.D6];&quot;PRESENTE&quot;)" office:value-type="float" office:value="3" calcext:value-type="float">
            <text:p>3</text:p>
          </table:table-cell>
          <table:table-cell office:value-type="string" calcext:value-type="string">
            <text:p>Cargo5</text:p>
          </table:table-cell>
          <table:table-cell office:value-type="string" calcext:value-type="string">
            <text:p>Mário</text:p>
          </table:table-cell>
          <table:table-cell office:value-type="string" calcext:value-type="string">
            <text:p>AUSENTE</text:p>
          </table:table-cell>
        </table:table-row>
        <table:table-row table:style-name="ro1">
          <table:table-cell table:formula="of:=COUNTIF([.$D$2:.D7];&quot;PRESENTE&quot;)" office:value-type="float" office:value="3" calcext:value-type="float">
            <text:p>3</text:p>
          </table:table-cell>
          <table:table-cell office:value-type="string" calcext:value-type="string">
            <text:p>Cargo6</text:p>
          </table:table-cell>
          <table:table-cell office:value-type="string" calcext:value-type="string">
            <text:p>Joaquim</text:p>
          </table:table-cell>
          <table:table-cell office:value-type="string" calcext:value-type="string">
            <text:p>AUSENTE</text:p>
          </table:table-cell>
        </table:table-row>
        <table:table-row table:style-name="ro1">
          <table:table-cell table:formula="of:=COUNTIF([.$D$2:.D8];&quot;PRESENTE&quot;)" office:value-type="float" office:value="4" calcext:value-type="float">
            <text:p>4</text:p>
          </table:table-cell>
          <table:table-cell office:value-type="string" calcext:value-type="string">
            <text:p>Cargo7</text:p>
          </table:table-cell>
          <table:table-cell office:value-type="string" calcext:value-type="string">
            <text:p>Luiz</text:p>
          </table:table-cell>
          <table:table-cell office:value-type="string" calcext:value-type="string">
            <text:p>PRESENTE</text:p>
          </table:table-cell>
        </table:table-row>
        <table:table-row table:style-name="ro1">
          <table:table-cell table:formula="of:=COUNTIF([.$D$2:.D9];&quot;PRESENTE&quot;)" office:value-type="float" office:value="4" calcext:value-type="float">
            <text:p>4</text:p>
          </table:table-cell>
          <table:table-cell office:value-type="string" calcext:value-type="string">
            <text:p>Cargo8</text:p>
          </table:table-cell>
          <table:table-cell office:value-type="string" calcext:value-type="string">
            <text:p>Cleusa</text:p>
          </table:table-cell>
          <table:table-cell office:value-type="string" calcext:value-type="string">
            <text:p>AUSENTE</text:p>
          </table:table-cell>
        </table:table-row>
        <table:table-row table:style-name="ro1">
          <table:table-cell table:formula="of:=COUNTIF([.$D$2:.D10];&quot;PRESENTE&quot;)" office:value-type="float" office:value="4" calcext:value-type="float">
            <text:p>4</text:p>
          </table:table-cell>
          <table:table-cell office:value-type="string" calcext:value-type="string">
            <text:p>Cargo9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AUSENTE</text:p>
          </table:table-cell>
        </table:table-row>
        <table:table-row table:style-name="ro1">
          <table:table-cell table:formula="of:=COUNTIF([.$D$2:.D11];&quot;PRESENTE&quot;)" office:value-type="float" office:value="5" calcext:value-type="float">
            <text:p>5</text:p>
          </table:table-cell>
          <table:table-cell office:value-type="string" calcext:value-type="string">
            <text:p>Cargo10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RESENTE</text:p>
          </table:table-cell>
        </table:table-row>
        <table:table-row table:style-name="ro1" table:number-rows-repeated="4"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A coluna A pode OCULTAR.</text:p>
          </table:table-cell>
          <table:table-cell table:style-name="ce2"/>
          <table:table-cell table:style-name="Default" table:number-columns-repeated="2"/>
        </table:table-row>
      </table:table>
      <table:table table:name="PRESENTES" table:style-name="ta1">
        <table:table-column table:style-name="co2" table:number-columns-repeated="2" table:default-cell-style-name="ce11"/>
        <table:table-row table:style-name="ro1">
          <table:table-cell table:style-name="ce10" office:value-type="string" calcext:value-type="string">
            <text:p>Cargos</text:p>
          </table:table-cell>
          <table:table-cell table:style-name="ce10" office:value-type="string" calcext:value-type="string">
            <text:p>Nomes</text:p>
          </table:table-cell>
        </table:table-row>
        <table:table-row table:style-name="ro1">
          <table:table-cell table:formula="of:=IF(ISERROR(VLOOKUP(ROW();[LISTA.$A$2:.$D$11];2;0))=1;&quot;&quot;;VLOOKUP(ROW();[LISTA.$A$2:.$D$11];2;0))" office:value-type="string" office:string-value="Cargo3" calcext:value-type="string">
            <text:p>Cargo3</text:p>
          </table:table-cell>
          <table:table-cell table:formula="of:=IF(ISERROR(VLOOKUP(ROW();[LISTA.$A$2:.$D$11];2;0))=1;&quot;&quot;;VLOOKUP(ROW();[LISTA.$A$2:.$D$11];3;0))" office:value-type="string" office:string-value="Margarete" calcext:value-type="string">
            <text:p>Margarete</text:p>
          </table:table-cell>
        </table:table-row>
        <table:table-row table:style-name="ro1">
          <table:table-cell table:formula="of:=IF(ISERROR(VLOOKUP(ROW();[LISTA.$A$2:.$D$11];2;0))=1;&quot;&quot;;VLOOKUP(ROW();[LISTA.$A$2:.$D$11];2;0))" office:value-type="string" office:string-value="Cargo4" calcext:value-type="string">
            <text:p>Cargo4</text:p>
          </table:table-cell>
          <table:table-cell table:formula="of:=IF(ISERROR(VLOOKUP(ROW();[LISTA.$A$2:.$D$11];2;0))=1;&quot;&quot;;VLOOKUP(ROW();[LISTA.$A$2:.$D$11];3;0))" office:value-type="string" office:string-value="Elizabete" calcext:value-type="string">
            <text:p>Elizabete</text:p>
          </table:table-cell>
        </table:table-row>
        <table:table-row table:style-name="ro1">
          <table:table-cell table:formula="of:=IF(ISERROR(VLOOKUP(ROW();[LISTA.$A$2:.$D$11];2;0))=1;&quot;&quot;;VLOOKUP(ROW();[LISTA.$A$2:.$D$11];2;0))" office:value-type="string" office:string-value="Cargo7" calcext:value-type="string">
            <text:p>Cargo7</text:p>
          </table:table-cell>
          <table:table-cell table:formula="of:=IF(ISERROR(VLOOKUP(ROW();[LISTA.$A$2:.$D$11];2;0))=1;&quot;&quot;;VLOOKUP(ROW();[LISTA.$A$2:.$D$11];3;0))" office:value-type="string" office:string-value="Luiz" calcext:value-type="string">
            <text:p>Luiz</text:p>
          </table:table-cell>
        </table:table-row>
        <table:table-row table:style-name="ro1">
          <table:table-cell table:formula="of:=IF(ISERROR(VLOOKUP(ROW();[LISTA.$A$2:.$D$11];2;0))=1;&quot;&quot;;VLOOKUP(ROW();[LISTA.$A$2:.$D$11];2;0))" office:value-type="string" office:string-value="Cargo10" calcext:value-type="string">
            <text:p>Cargo10</text:p>
          </table:table-cell>
          <table:table-cell table:formula="of:=IF(ISERROR(VLOOKUP(ROW();[LISTA.$A$2:.$D$11];2;0))=1;&quot;&quot;;VLOOKUP(ROW();[LISTA.$A$2:.$D$11];3;0))" office:value-type="string" office:string-value="Maria" calcext:value-type="string">
            <text:p>Maria</text:p>
          </table:table-cell>
        </table:table-row>
        <table:table-row table:style-name="ro1">
          <table:table-cell table:formula="of:=IF(ISERROR(VLOOKUP(ROW();[LISTA.$A$2:.$D$11];2;0))=1;&quot;&quot;;VLOOKUP(ROW();[LISTA.$A$2:.$D$11];2;0))">
            <text:p/>
          </table:table-cell>
          <table:table-cell table:formula="of:=IF(ISERROR(VLOOKUP(ROW();[LISTA.$A$2:.$D$11];2;0))=1;&quot;&quot;;VLOOKUP(ROW();[LISTA.$A$2:.$D$11];3;0))">
            <text:p/>
          </table:table-cell>
        </table:table-row>
        <table:table-row table:style-name="ro1">
          <table:table-cell table:style-name="ce3" table:formula="of:=IF(ISERROR(VLOOKUP(ROW();[LISTA.$A$2:.$D$11];2;0))=1;&quot;&quot;;VLOOKUP(ROW();[LISTA.$A$2:.$D$11];2;0))">
            <text:p/>
          </table:table-cell>
          <table:table-cell table:formula="of:=IF(ISERROR(VLOOKUP(ROW();[LISTA.$A$2:.$D$11];2;0))=1;&quot;&quot;;VLOOKUP(ROW();[LISTA.$A$2:.$D$11];3;0))">
            <text:p/>
          </table:table-cell>
        </table:table-row>
        <table:table-row table:style-name="ro1">
          <table:table-cell table:style-name="ce3" table:formula="of:=IF(ISERROR(VLOOKUP(ROW();[LISTA.$A$2:.$D$11];2;0))=1;&quot;&quot;;VLOOKUP(ROW();[LISTA.$A$2:.$D$11];2;0))">
            <text:p/>
          </table:table-cell>
          <table:table-cell table:formula="of:=IF(ISERROR(VLOOKUP(ROW();[LISTA.$A$2:.$D$11];2;0))=1;&quot;&quot;;VLOOKUP(ROW();[LISTA.$A$2:.$D$11];3;0))">
            <text:p/>
          </table:table-cell>
        </table:table-row>
        <table:table-row table:style-name="ro1">
          <table:table-cell table:style-name="ce3" table:formula="of:=IF(ISERROR(VLOOKUP(ROW();[LISTA.$A$2:.$D$11];2;0))=1;&quot;&quot;;VLOOKUP(ROW();[LISTA.$A$2:.$D$11];2;0))">
            <text:p/>
          </table:table-cell>
          <table:table-cell table:formula="of:=IF(ISERROR(VLOOKUP(ROW();[LISTA.$A$2:.$D$11];2;0))=1;&quot;&quot;;VLOOKUP(ROW();[LISTA.$A$2:.$D$11];3;0))">
            <text:p/>
          </table:table-cell>
        </table:table-row>
        <table:table-row table:style-name="ro1">
          <table:table-cell table:style-name="ce3" table:formula="of:=IF(ISERROR(VLOOKUP(ROW();[LISTA.$A$2:.$D$11];2;0))=1;&quot;&quot;;VLOOKUP(ROW();[LISTA.$A$2:.$D$11];2;0))">
            <text:p/>
          </table:table-cell>
          <table:table-cell table:formula="of:=IF(ISERROR(VLOOKUP(ROW();[LISTA.$A$2:.$D$11];2;0))=1;&quot;&quot;;VLOOKUP(ROW();[LISTA.$A$2:.$D$11];3;0))">
            <text:p/>
          </table:table-cell>
        </table:table-row>
        <table:table-row table:style-name="ro1">
          <table:table-cell table:style-name="ce3" table:formula="of:=IF(ISERROR(VLOOKUP(ROW();[LISTA.$A$2:.$D$11];2;0))=1;&quot;&quot;;VLOOKUP(ROW();[LISTA.$A$2:.$D$11];2;0))">
            <text:p/>
          </table:table-cell>
          <table:table-cell table:formula="of:=IF(ISERROR(VLOOKUP(ROW();[LISTA.$A$2:.$D$11];2;0))=1;&quot;&quot;;VLOOKUP(ROW();[LISTA.$A$2:.$D$11];3;0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 style:data-style-name="N2" text:time-value="13:38:43.9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2-04T18:14:04.106000000</meta:creation-date>
    <dc:date>2019-02-07T13:42:52.475000000</dc:date>
    <dc:creator>Gilberto Schiavinatto</dc:creator>
    <meta:editing-duration>PT19M26S</meta:editing-duration>
    <meta:editing-cycles>5</meta:editing-cycles>
    <meta:generator>LibreOffice/6.1.5.1$Windows_X86_64 LibreOffice_project/f18954c1ba9116b85c32b6bdbc0188d3e0fd24c7</meta:generator>
    <meta:document-statistic meta:table-count="2" meta:cell-count="66" meta:object-count="0"/>
  </office:meta>
</office:document-meta>
</file>