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e1.B2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TableStyle_5f_myStyle_5f_OriginalSample" style:display-name="TableStyle_myStyle_OriginalSample" style:family="table">
      <style:table-properties style:width="17cm" table:align="margins" style:shadow="none" style:may-break-between-rows="true" table:border-model="collapsing"/>
    </style:style>
    <style:style style:name="TableStyle_5f_myStyle_5f_OriginalSample.A" style:display-name="TableStyle_myStyle_OriginalSample.A" style:family="table-column">
      <style:table-column-properties style:column-width="2.429cm" style:rel-column-width="9362*"/>
    </style:style>
    <style:style style:name="TableStyle_5f_myStyle_5f_OriginalSample.1" style:display-name="TableStyle_myStyle_OriginalSample.1" style:family="table-row">
      <style:table-row-properties fo:keep-together="auto"/>
    </style:style>
    <style:style style:name="TableStyle_5f_myStyle_5f_OriginalSample.A1" style:display-name="TableStyle_myStyle_OriginalSample.A1" style:family="table-cell">
      <style:table-cell-properties fo:background-color="#dddddd" fo:padding="0.049cm" fo:border-left="none" fo:border-right="none" fo:border-top="none" fo:border-bottom="1.5pt double-thin #000000" style:writing-mode="page">
        <style:background-image/>
      </style:table-cell-properties>
    </style:style>
    <style:style style:name="TableStyle_5f_myStyle_5f_OriginalSample.B1" style:display-name="TableStyle_myStyle_OriginalSample.B1" style:family="table-cell">
      <style:table-cell-properties fo:background-color="#d4ea6b" fo:padding="0.049cm" fo:border-left="none" fo:border-right="none" fo:border-top="none" fo:border-bottom="1.5pt double-thin #000000" style:writing-mode="page">
        <style:background-image/>
      </style:table-cell-properties>
    </style:style>
    <style:style style:name="TableStyle_5f_myStyle_5f_OriginalSample.A2" style:display-name="TableStyle_myStyle_OriginalSample.A2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eStyle_5f_myStyle_5f_OriginalSample.B2" style:display-name="TableStyle_myStyle_OriginalSample.B2" style:family="table-cell">
      <style:table-cell-properties fo:background-color="transparent" fo:padding="0.049cm" fo:border="none" style:writing-mode="page">
        <style:background-image/>
      </style:table-cell-properties>
    </style:style>
    <style:style style:name="TableStyle_5f_myStyle_5f_OriginalSample.C2" style:display-name="TableStyle_myStyle_OriginalSample.C2" style:family="table-cell">
      <style:table-cell-properties fo:background-color="#f6f9d4" fo:padding="0.049cm" fo:border="none" style:writing-mode="page">
        <style:background-image/>
      </style:table-cell-properties>
    </style:style>
    <style:style style:name="TableStyle_5f_myStyle_5f_OriginalSample.A3" style:display-name="TableStyle_myStyle_OriginalSample.A3" style:family="table-cell">
      <style:table-cell-properties fo:background-color="#eeeeee" fo:padding="0cm" fo:border="none" style:writing-mode="page">
        <style:background-image/>
      </style:table-cell-properties>
    </style:style>
    <style:style style:name="TableStyle_5f_myStyle_5f_OriginalSample.B3" style:display-name="TableStyle_myStyle_OriginalSample.B3" style:family="table-cell">
      <style:table-cell-properties fo:background-color="#e8f2a1" fo:padding="0cm" fo:border="none" style:writing-mode="page">
        <style:background-image/>
      </style:table-cell-properties>
    </style:style>
    <style:style style:name="newTableWithNoStyle" style:family="table">
      <style:table-properties style:width="17cm" table:align="margins"/>
    </style:style>
    <style:style style:name="newTableWithNoStyle.A" style:family="table-column">
      <style:table-column-properties style:column-width="1.545cm" style:rel-column-width="5957*"/>
    </style:style>
    <style:style style:name="newTableWithNoStyle.A1" style:family="table-cell">
      <style:table-cell-properties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 style:master-page-name="">
      <style:paragraph-properties style:page-number="auto" fo:break-before="auto" fo:break-after="auto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Simple Grid Columns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</table:table-row>
      </table:table>
      <text:p text:style-name="Standard"/>
      <table:table table:name="TableStyle_myStyle_OriginalSample" table:style-name="TableStyle_5f_myStyle_5f_OriginalSample" table:template-name="myTable">
        <table:table-column table:style-name="TableStyle_5f_myStyle_5f_OriginalSample.A" table:number-columns-repeated="7"/>
        <table:table-row table:style-name="TableStyle_5f_myStyle_5f_OriginalSample.1">
          <table:table-cell table:style-name="TableStyle_5f_myStyle_5f_OriginalSample.A1" office:value-type="string">
            <text:p text:style-name="P2"/>
          </table:table-cell>
          <table:table-cell table:style-name="TableStyle_5f_myStyle_5f_OriginalSample.B1" office:value-type="string">
            <text:p text:style-name="P2"/>
          </table:table-cell>
          <table:table-cell table:style-name="TableStyle_5f_myStyle_5f_OriginalSample.B1" office:value-type="string">
            <text:p text:style-name="P2"/>
          </table:table-cell>
          <table:table-cell table:style-name="TableStyle_5f_myStyle_5f_OriginalSample.B1" office:value-type="string">
            <text:p text:style-name="P2"/>
          </table:table-cell>
          <table:table-cell table:style-name="TableStyle_5f_myStyle_5f_OriginalSample.B1" office:value-type="string">
            <text:p text:style-name="P2"/>
          </table:table-cell>
          <table:table-cell table:style-name="TableStyle_5f_myStyle_5f_OriginalSample.B1" office:value-type="string">
            <text:p text:style-name="P2"/>
          </table:table-cell>
          <table:table-cell table:style-name="TableStyle_5f_myStyle_5f_OriginalSample.B1" office:value-type="string">
            <text:p text:style-name="P2"/>
          </table:table-cell>
        </table:table-row>
        <table:table-row>
          <table:table-cell table:style-name="TableStyle_5f_myStyle_5f_OriginalSample.A2" office:value-type="string">
            <text:p text:style-name="P2"/>
          </table:table-cell>
          <table:table-cell table:style-name="TableStyle_5f_myStyle_5f_OriginalSample.B2" office:value-type="string">
            <text:p text:style-name="P2"/>
          </table:table-cell>
          <table:table-cell table:style-name="TableStyle_5f_myStyle_5f_OriginalSample.C2" office:value-type="string">
            <text:p text:style-name="P2"/>
          </table:table-cell>
          <table:table-cell table:style-name="TableStyle_5f_myStyle_5f_OriginalSample.B2" office:value-type="string">
            <text:p text:style-name="P2"/>
          </table:table-cell>
          <table:table-cell table:style-name="TableStyle_5f_myStyle_5f_OriginalSample.C2" office:value-type="string">
            <text:p text:style-name="P2"/>
          </table:table-cell>
          <table:table-cell table:style-name="TableStyle_5f_myStyle_5f_OriginalSample.B2" office:value-type="string">
            <text:p text:style-name="P2"/>
          </table:table-cell>
          <table:table-cell table:style-name="TableStyle_5f_myStyle_5f_OriginalSample.C2" office:value-type="string">
            <text:p text:style-name="P2"/>
          </table:table-cell>
        </table:table-row>
        <table:table-row>
          <table:table-cell table:style-name="TableStyle_5f_myStyle_5f_OriginalSample.A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</table:table-row>
        <table:table-row>
          <table:table-cell table:style-name="TableStyle_5f_myStyle_5f_OriginalSample.A2" office:value-type="string">
            <text:p text:style-name="P2"/>
          </table:table-cell>
          <table:table-cell table:style-name="TableStyle_5f_myStyle_5f_OriginalSample.B2" office:value-type="string">
            <text:p text:style-name="P2"/>
          </table:table-cell>
          <table:table-cell table:style-name="TableStyle_5f_myStyle_5f_OriginalSample.C2" office:value-type="string">
            <text:p text:style-name="P2"/>
          </table:table-cell>
          <table:table-cell table:style-name="TableStyle_5f_myStyle_5f_OriginalSample.B2" office:value-type="string">
            <text:p text:style-name="P2"/>
          </table:table-cell>
          <table:table-cell table:style-name="TableStyle_5f_myStyle_5f_OriginalSample.C2" office:value-type="string">
            <text:p text:style-name="P2"/>
          </table:table-cell>
          <table:table-cell table:style-name="TableStyle_5f_myStyle_5f_OriginalSample.B2" office:value-type="string">
            <text:p text:style-name="P2"/>
          </table:table-cell>
          <table:table-cell table:style-name="TableStyle_5f_myStyle_5f_OriginalSample.C2" office:value-type="string">
            <text:p text:style-name="P2"/>
          </table:table-cell>
        </table:table-row>
        <table:table-row>
          <table:table-cell table:style-name="TableStyle_5f_myStyle_5f_OriginalSample.A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</table:table-row>
        <table:table-row>
          <table:table-cell table:style-name="TableStyle_5f_myStyle_5f_OriginalSample.A2" office:value-type="string">
            <text:p text:style-name="P2"/>
          </table:table-cell>
          <table:table-cell table:style-name="TableStyle_5f_myStyle_5f_OriginalSample.B2" office:value-type="string">
            <text:p text:style-name="P2"/>
          </table:table-cell>
          <table:table-cell table:style-name="TableStyle_5f_myStyle_5f_OriginalSample.C2" office:value-type="string">
            <text:p text:style-name="P2"/>
          </table:table-cell>
          <table:table-cell table:style-name="TableStyle_5f_myStyle_5f_OriginalSample.B2" office:value-type="string">
            <text:p text:style-name="P2"/>
          </table:table-cell>
          <table:table-cell table:style-name="TableStyle_5f_myStyle_5f_OriginalSample.C2" office:value-type="string">
            <text:p text:style-name="P2"/>
          </table:table-cell>
          <table:table-cell table:style-name="TableStyle_5f_myStyle_5f_OriginalSample.B2" office:value-type="string">
            <text:p text:style-name="P2"/>
          </table:table-cell>
          <table:table-cell table:style-name="TableStyle_5f_myStyle_5f_OriginalSample.C2" office:value-type="string">
            <text:p text:style-name="P2"/>
          </table:table-cell>
        </table:table-row>
        <table:table-row>
          <table:table-cell table:style-name="TableStyle_5f_myStyle_5f_OriginalSample.A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</table:table-row>
        <table:table-row>
          <table:table-cell table:style-name="TableStyle_5f_myStyle_5f_OriginalSample.A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  <table:table-cell table:style-name="TableStyle_5f_myStyle_5f_OriginalSample.B3" office:value-type="string">
            <text:p text:style-name="P2"/>
          </table:table-cell>
        </table:table-row>
      </table:table>
      <text:p text:style-name="Standard"/>
      <table:table table:name="newTableWithNoStyle" table:style-name="newTableWithNoStyle">
        <table:table-column table:style-name="newTableWithNoStyle.A" table:number-columns-repeated="11"/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  <table:table-row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  <table:table-cell table:style-name="newTableWithNoStyle.A1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n" number:country="CA">
      <number:number number:min-integer-digits="1"/>
    </number:number-style>
    <number:text-style style:name="N10100" number:language="en" number:country="CA">
      <number:text-content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Simple_20_Grid_20_Columns.1" style:display-name="Simple Grid Column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myTable.1" style:family="table-cell">
      <style:table-cell-properties fo:background-color="#d4ea6b" fo:border-bottom="1.5pt double-thin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Table.2" style:family="table-cell">
      <style:table-cell-properties fo:background-color="#e8f2a1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myTable.3" style:family="table-cell">
      <style:table-cell-properties fo:background-color="#eeeeee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Table.4" style:family="table-cell">
      <style:table-cell-properties fo:background-color="#f6f9d4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Table.5" style:family="table-cell">
      <style:table-cell-properties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Table.6" style:family="table-cell">
      <style:table-cell-properties fo:background-color="#eeeeee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myTable.7" style:family="table-cell">
      <style:table-cell-properties fo:background-color="#f6f9d4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Table.8" style:family="table-cell">
      <style:table-cell-properties fo:background-color="#e8f2a1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myTable.9" style:family="table-cell">
      <style:table-cell-properties fo:background-color="#e8f2a1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myTable.10" style:family="table-cell">
      <style:table-cell-properties fo:background-color="#e8f2a1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myTable.11" style:family="table-cell">
      <style:table-cell-properties fo:background-color="#dddddd" fo:border-bottom="1.5pt double-thin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Table.12" style:family="table-cell">
      <style:table-cell-properties fo:background-color="#d4ea6b" fo:border-bottom="1.5pt double-thin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Table.13" style:family="table-cell">
      <style:table-cell-properties fo:background-color="#eeeeee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myTable.14" style:family="table-cell">
      <style:table-cell-properties fo:background-color="#e8f2a1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myTable.15" style:family="table-cell">
      <style:table-cell-properties fo:background-color="#d4ea6b" fo:border-bottom="1.5pt double-thin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Table.16" style:family="table-cell">
      <style:table-cell-properties fo:background-color="#e8f2a1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table:table-template table:name="myTable" table:first-row-end-column="row" table:first-row-start-column="column" table:last-row-end-column="row" table:last-row-start-column="column">
      <table:first-row table:style-name="myTable.1"/>
      <table:last-row table:style-name="myTable.2"/>
      <table:first-column table:style-name="myTable.3"/>
      <table:last-column table:style-name="myTable.4"/>
      <table:body table:style-name="myTable.9"/>
      <table:even-rows table:style-name="myTable.5"/>
      <table:odd-rows table:style-name="myTable.6"/>
      <table:even-columns table:style-name="myTable.7"/>
      <table:odd-columns table:style-name="myTable.8"/>
      <table:background table:style-name="myTable.10"/>
      <loext:first-row-even-column table:style-name="myTable.15"/>
      <loext:last-row-even-column table:style-name="myTable.16"/>
      <loext:first-row-end-column table:style-name="myTable.12"/>
      <loext:first-row-start-column table:style-name="myTable.11"/>
      <loext:last-row-end-column table:style-name="myTable.14"/>
      <loext:last-row-start-column table:style-name="myTab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20:49:42.145000000</meta:creation-date>
    <dc:title>banalStandard</dc:title>
    <meta:editing-duration>PT7M26S</meta:editing-duration>
    <meta:editing-cycles>3</meta:editing-cycles>
    <meta:generator>LibreOffice/7.5.3.2$Windows_X86_64 LibreOffice_project/9f56dff12ba03b9acd7730a5a481eea045e468f3</meta:generator>
    <meta:initial-creator>Lupp Lupp</meta:initial-creator>
    <dc:date>2023-09-06T21:17:32.486000000</dc:date>
    <dc:creator>Lupp Lupp</dc:creator>
    <meta:document-statistic meta:table-count="3" meta:image-count="0" meta:object-count="0" meta:page-count="1" meta:paragraph-count="0" meta:word-count="0" meta:character-count="0" meta:non-whitespace-character-count="0"/>
    <meta:user-defined meta:name="author">author=user</meta:user-defined>
    <meta:user-defined meta:name="typist">typist=author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reateResdtyleTable
tDoc = ThisComponent
cCtrl = tDoc.CurrentController
sfs  = ThisComponent.StyleFamilies
tss  = sfs.getByName("TableStyles")
myTs = tss.getByName("myTable")
tts  = ThisComponent.TextTables
myTt = tts.getByName("newTableWithNoStyle")
REM Study the properties!
myTt.TableTemplateName = "myTable"
myTt.Name = "myReStyledTable"
cCtrl.select(myTt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