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formula="of:=IF(COUNTIF([.$G$1:.$K$3];[.A$18])&gt;=ROW();[.A$18];&quot;-&quot;)" office:value-type="string" office:string-value="A" calcext:value-type="string">
            <text:p>A</text:p>
          </table:table-cell>
          <table:table-cell table:formula="of:=IF(COUNTIF([.$G$1:.$K$3];[.B$18])&gt;=ROW();[.B$18];&quot;-&quot;)" office:value-type="string" office:string-value="B" calcext:value-type="string">
            <text:p>B</text:p>
          </table:table-cell>
          <table:table-cell table:formula="of:=IF(COUNTIF([.$G$1:.$K$3];[.C$18])&gt;=ROW();[.C$18];&quot;-&quot;)" office:value-type="string" office:string-value="C" calcext:value-type="string">
            <text:p>C</text:p>
          </table:table-cell>
          <table:table-cell table:formula="of:=IF(COUNTIF([.$G$1:.$K$3];[.D$18])&gt;=ROW();[.D$18];&quot;-&quot;)" office:value-type="string" office:string-value="D" calcext:value-type="string">
            <text:p>D</text:p>
          </table:table-cell>
          <table:table-cell table:formula="of:=IF(COUNTIF([.$G$1:.$K$3];[.E$18])&gt;=ROW();[.E$18];&quot;-&quot;)" office:value-type="string" office:string-value="E" calcext:value-type="string">
            <text:p>E</text:p>
          </table:table-cell>
          <table:table-cell/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CHAR(ORG.LIBREOFFICE.RANDBETWEEN.NV(65;69))" office:value-type="string" office:string-value="E" calcext:value-type="string">
            <text:p>E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</table:table-row>
        <table:table-row table:style-name="ro1">
          <table:table-cell table:formula="of:=IF(COUNTIF([.$G$1:.$K$3];[.A$18])&gt;=ROW();[.A$18];&quot;-&quot;)" office:value-type="string" office:string-value="A" calcext:value-type="string">
            <text:p>A</text:p>
          </table:table-cell>
          <table:table-cell table:formula="of:=IF(COUNTIF([.$G$1:.$K$3];[.B$18])&gt;=ROW();[.B$18];&quot;-&quot;)" office:value-type="string" office:string-value="B" calcext:value-type="string">
            <text:p>B</text:p>
          </table:table-cell>
          <table:table-cell table:formula="of:=IF(COUNTIF([.$G$1:.$K$3];[.C$18])&gt;=ROW();[.C$18];&quot;-&quot;)" office:value-type="string" office:string-value="C" calcext:value-type="string">
            <text:p>C</text:p>
          </table:table-cell>
          <table:table-cell table:formula="of:=IF(COUNTIF([.$G$1:.$K$3];[.D$18])&gt;=ROW();[.D$18];&quot;-&quot;)" office:value-type="string" office:string-value="D" calcext:value-type="string">
            <text:p>D</text:p>
          </table:table-cell>
          <table:table-cell table:formula="of:=IF(COUNTIF([.$G$1:.$K$3];[.E$18])&gt;=ROW();[.E$18];&quot;-&quot;)" office:value-type="string" office:string-value="E" calcext:value-type="string">
            <text:p>E</text:p>
          </table:table-cell>
          <table:table-cell/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CHAR(ORG.LIBREOFFICE.RANDBETWEEN.NV(65;69))" office:value-type="string" office:string-value="C" calcext:value-type="string">
            <text:p>C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CHAR(ORG.LIBREOFFICE.RANDBETWEEN.NV(65;69))" office:value-type="string" office:string-value="D" calcext:value-type="string">
            <text:p>D</text:p>
          </table:table-cell>
        </table:table-row>
        <table:table-row table:style-name="ro1">
          <table:table-cell table:formula="of:=IF(COUNTIF([.$G$1:.$K$3];[.A$18])&gt;=ROW();[.A$18];&quot;-&quot;)" office:value-type="string" office:string-value="A" calcext:value-type="string">
            <text:p>A</text:p>
          </table:table-cell>
          <table:table-cell table:formula="of:=IF(COUNTIF([.$G$1:.$K$3];[.B$18])&gt;=ROW();[.B$18];&quot;-&quot;)" office:value-type="string" office:string-value="B" calcext:value-type="string">
            <text:p>B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D" calcext:value-type="string">
            <text:p>D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/>
          <table:table-cell table:formula="of:=CHAR(ORG.LIBREOFFICE.RANDBETWEEN.NV(65;69))" office:value-type="string" office:string-value="D" calcext:value-type="string">
            <text:p>D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CHAR(ORG.LIBREOFFICE.RANDBETWEEN.NV(65;69))" office:value-type="string" office:string-value="A" calcext:value-type="string">
            <text:p>A</text:p>
          </table:table-cell>
          <table:table-cell table:formula="of:=CHAR(ORG.LIBREOFFICE.RANDBETWEEN.NV(65;69))" office:value-type="string" office:string-value="B" calcext:value-type="string">
            <text:p>B</text:p>
          </table:table-cell>
        </table:table-row>
        <table:table-row table:style-name="ro1">
          <table:table-cell table:formula="of:=IF(COUNTIF([.$G$1:.$K$3];[.A$18])&gt;=ROW();[.A$18];&quot;-&quot;)" office:value-type="string" office:string-value="A" calcext:value-type="string">
            <text:p>A</text:p>
          </table:table-cell>
          <table:table-cell table:formula="of:=IF(COUNTIF([.$G$1:.$K$3];[.B$18])&gt;=ROW();[.B$18];&quot;-&quot;)" office:value-type="string" office:string-value="B" calcext:value-type="string">
            <text:p>B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>
          <table:table-cell table:formula="of:=IF(COUNTIF([.$G$1:.$K$3];[.A$18])&gt;=ROW();[.A$18];&quot;-&quot;)" office:value-type="string" office:string-value="-" calcext:value-type="string">
            <text:p>-</text:p>
          </table:table-cell>
          <table:table-cell table:formula="of:=IF(COUNTIF([.$G$1:.$K$3];[.B$18])&gt;=ROW();[.B$18];&quot;-&quot;)" office:value-type="string" office:string-value="-" calcext:value-type="string">
            <text:p>-</text:p>
          </table:table-cell>
          <table:table-cell table:formula="of:=IF(COUNTIF([.$G$1:.$K$3];[.C$18])&gt;=ROW();[.C$18];&quot;-&quot;)" office:value-type="string" office:string-value="-" calcext:value-type="string">
            <text:p>-</text:p>
          </table:table-cell>
          <table:table-cell table:formula="of:=IF(COUNTIF([.$G$1:.$K$3];[.D$18])&gt;=ROW();[.D$18];&quot;-&quot;)" office:value-type="string" office:string-value="-" calcext:value-type="string">
            <text:p>-</text:p>
          </table:table-cell>
          <table:table-cell table:formula="of:=IF(COUNTIF([.$G$1:.$K$3];[.E$18])&gt;=ROW();[.E$18];&quot;-&quot;)" office:value-type="string" office:string-value="-" calcext:value-type="string">
            <text:p>-</text:p>
          </table:table-cell>
          <table:table-cell table:number-columns-repeated="6"/>
        </table:table-row>
        <table:table-row table:style-name="ro1" table:number-rows-repeated="5">
          <table:table-cell table:style-name="Default" table:number-columns-repeated="5"/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 style:data-style-name="N2" text:time-value="13:04:18.6472625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07T12:16:41.229577375</meta:creation-date>
    <meta:editing-cycles>3</meta:editing-cycles>
    <meta:editing-duration>PT11M38S</meta:editing-duration>
    <meta:initial-creator>Andreas Säger</meta:initial-creator>
    <dc:date>2022-10-07T13:09:54.258951970</dc:date>
    <dc:creator>Andreas Säger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2-10-07T12:16:40.672707512"/>
  </office:meta>
</office:document-meta>
</file>