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concatArray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23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fo:background-color="#00dcff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0000"/>
    </style:style>
    <style:style style:name="ce7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>
      <style:table-cell-properties fo:background-color="#00dcff"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Examples" table:style-name="ta1"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a fo BigConcatenate</text:p>
          </table:table-cell>
          <table:table-cell table:number-columns-repeated="5"/>
          <table:table-cell table:style-name="ce1" office:value-type="string">
            <text:p>Results</text:p>
          </table:table-cell>
        </table:table-row>
        <table:table-row table:style-name="ro1">
          <table:table-cell table:style-name="ce2" office:value-type="string">
            <text:p>Test</text:p>
          </table:table-cell>
          <table:table-cell table:style-name="ce2" office:value-type="float" office:value="3.12">
            <text:p>3,12</text:p>
          </table:table-cell>
          <table:table-cell table:style-name="ce2" office:value-type="string">
            <text:p>text</text:p>
          </table:table-cell>
          <table:table-cell table:style-name="ce2" table:formula="of:=PI()" office:value-type="float" office:value="3.14159265358979">
            <text:p>3,1415926536</text:p>
          </table:table-cell>
          <table:table-cell table:number-columns-repeated="2"/>
          <table:table-cell table:style-name="ce2" table:formula="of:=BIGCONCATENATE([.A2:.D2];&quot;   &quot;)" office:value-type="string" office:string-value="Test   3.12   text   3.14159265358979">
            <text:p>Test <text:s text:c="2"/>3.12 <text:s text:c="2"/>text <text:s text:c="2"/>3.14159265358979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table:style-name="ce4" table:formula="of:=&quot;Test &quot;&amp;(ROW()-4)&amp;&quot;/&quot;&amp;(COLUMN()-1)" office:value-type="string" office:string-value="Test 2/1">
            <text:p>Test 2/1</text:p>
          </table:table-cell>
          <table:table-cell table:style-name="ce4" table:formula="of:=&quot;Test &quot;&amp;(ROW()-4)&amp;&quot;/&quot;&amp;(COLUMN()-1)" office:value-type="string" office:string-value="Test 2/2">
            <text:p>Test 2/2</text:p>
          </table:table-cell>
          <table:table-cell table:style-name="ce4" table:formula="of:=&quot;Test &quot;&amp;(ROW()-4)&amp;&quot;/&quot;&amp;(COLUMN()-1)" office:value-type="string" office:string-value="Test 2/3">
            <text:p>Test 2/3</text:p>
          </table:table-cell>
          <table:table-cell table:style-name="ce4" table:formula="of:=&quot;Test &quot;&amp;(ROW()-4)&amp;&quot;/&quot;&amp;(COLUMN()-1)" office:value-type="string" office:string-value="Test 2/4">
            <text:p>Test 2/4</text:p>
          </table:table-cell>
          <table:table-cell/>
          <table:table-cell table:style-name="ce7" table:formula="of:=BIGCONCATENATE([.B6:.E9];&quot;;&quot;)" office:value-type="string" office:string-value="Test 2/1;Test 2/2;Test 2/3;Test 2/4;Test 3/1;Test 3/2;Test 3/3;Test 3/4;Test 4/1;Test 4/2;Test 4/3;Test 4/4;Test 5/1;Test 5/2;Test 5/3;Test 5/4" table:number-columns-spanned="1" table:number-rows-spanned="3">
            <text:p>Test 2/1;Test 2/2;Test 2/3;Test 2/4;Test 3/1;Test 3/2;Test 3/3;Test 3/4;Test 4/1;Test 4/2;Test 4/3;Test 4/4;Test 5/1;Test 5/2;Test 5/3;Test 5/4</text:p>
          </table:table-cell>
        </table:table-row>
        <table:table-row table:style-name="ro1">
          <table:table-cell/>
          <table:table-cell table:style-name="ce4" table:formula="of:=&quot;Test &quot;&amp;(ROW()-4)&amp;&quot;/&quot;&amp;(COLUMN()-1)" office:value-type="string" office:string-value="Test 3/1">
            <text:p>Test 3/1</text:p>
          </table:table-cell>
          <table:table-cell table:style-name="ce4" table:formula="of:=&quot;Test &quot;&amp;(ROW()-4)&amp;&quot;/&quot;&amp;(COLUMN()-1)" office:value-type="string" office:string-value="Test 3/2">
            <text:p>Test 3/2</text:p>
          </table:table-cell>
          <table:table-cell table:style-name="ce4" table:formula="of:=&quot;Test &quot;&amp;(ROW()-4)&amp;&quot;/&quot;&amp;(COLUMN()-1)" office:value-type="string" office:string-value="Test 3/3">
            <text:p>Test 3/3</text:p>
          </table:table-cell>
          <table:table-cell table:style-name="ce4" table:formula="of:=&quot;Test &quot;&amp;(ROW()-4)&amp;&quot;/&quot;&amp;(COLUMN()-1)" office:value-type="string" office:string-value="Test 3/4">
            <text:p>Test 3/4</text:p>
          </table:table-cell>
          <table:table-cell/>
          <table:covered-table-cell/>
        </table:table-row>
        <table:table-row table:style-name="ro1">
          <table:table-cell/>
          <table:table-cell table:style-name="ce4" table:formula="of:=&quot;Test &quot;&amp;(ROW()-4)&amp;&quot;/&quot;&amp;(COLUMN()-1)" office:value-type="string" office:string-value="Test 4/1">
            <text:p>Test 4/1</text:p>
          </table:table-cell>
          <table:table-cell table:style-name="ce4" table:formula="of:=&quot;Test &quot;&amp;(ROW()-4)&amp;&quot;/&quot;&amp;(COLUMN()-1)" office:value-type="string" office:string-value="Test 4/2">
            <text:p>Test 4/2</text:p>
          </table:table-cell>
          <table:table-cell table:style-name="ce4" table:formula="of:=&quot;Test &quot;&amp;(ROW()-4)&amp;&quot;/&quot;&amp;(COLUMN()-1)" office:value-type="string" office:string-value="Test 4/3">
            <text:p>Test 4/3</text:p>
          </table:table-cell>
          <table:table-cell table:style-name="ce4" table:formula="of:=&quot;Test &quot;&amp;(ROW()-4)&amp;&quot;/&quot;&amp;(COLUMN()-1)" office:value-type="string" office:string-value="Test 4/4">
            <text:p>Test 4/4</text:p>
          </table:table-cell>
          <table:table-cell/>
          <table:covered-table-cell/>
        </table:table-row>
        <table:table-row table:style-name="ro1">
          <table:table-cell/>
          <table:table-cell table:style-name="ce4" table:formula="of:=&quot;Test &quot;&amp;(ROW()-4)&amp;&quot;/&quot;&amp;(COLUMN()-1)" office:value-type="string" office:string-value="Test 5/1">
            <text:p>Test 5/1</text:p>
          </table:table-cell>
          <table:table-cell table:style-name="ce4" table:formula="of:=&quot;Test &quot;&amp;(ROW()-4)&amp;&quot;/&quot;&amp;(COLUMN()-1)" office:value-type="string" office:string-value="Test 5/2">
            <text:p>Test 5/2</text:p>
          </table:table-cell>
          <table:table-cell table:style-name="ce4" table:formula="of:=&quot;Test &quot;&amp;(ROW()-4)&amp;&quot;/&quot;&amp;(COLUMN()-1)" office:value-type="string" office:string-value="Test 5/3">
            <text:p>Test 5/3</text:p>
          </table:table-cell>
          <table:table-cell table:style-name="ce4" table:formula="of:=&quot;Test &quot;&amp;(ROW()-4)&amp;&quot;/&quot;&amp;(COLUMN()-1)" office:value-type="string" office:string-value="Test 5/4">
            <text:p>Test 5/4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>
            <text:p>Jacob</text:p>
          </table:table-cell>
          <table:table-cell table:number-columns-repeated="5"/>
          <table:table-cell table:style-name="ce8" table:formula="of:=BIGCONCATENATE([.A11:.A18];&quot;-&gt;&quot;)" office:value-type="string" office:string-value="Jacob-&gt;Michael-&gt;Joshua-&gt;Matthew-&gt;Ethan-&gt;Andrew-&gt;Daniel-&gt;William" table:number-columns-spanned="1" table:number-rows-spanned="2">
            <text:p>Jacob-&gt;Michael-&gt;Joshua-&gt;Matthew-&gt;Ethan-&gt;Andrew-&gt;Daniel-&gt;William</text:p>
          </table:table-cell>
        </table:table-row>
        <table:table-row table:style-name="ro1">
          <table:table-cell table:style-name="ce3" office:value-type="string">
            <text:p>Michael</text:p>
          </table:table-cell>
          <table:table-cell table:number-columns-repeated="5"/>
          <table:covered-table-cell/>
        </table:table-row>
        <table:table-row table:style-name="ro1">
          <table:table-cell table:style-name="ce3" office:value-type="string">
            <text:p>Joshua</text:p>
          </table:table-cell>
          <table:table-cell table:number-columns-repeated="6"/>
        </table:table-row>
        <table:table-row table:style-name="ro1">
          <table:table-cell table:style-name="ce3" office:value-type="string">
            <text:p>Matthew</text:p>
          </table:table-cell>
          <table:table-cell table:number-columns-repeated="6"/>
        </table:table-row>
        <table:table-row table:style-name="ro1">
          <table:table-cell table:style-name="ce3" office:value-type="string">
            <text:p>Ethan</text:p>
          </table:table-cell>
          <table:table-cell table:number-columns-repeated="6"/>
        </table:table-row>
        <table:table-row table:style-name="ro1">
          <table:table-cell table:style-name="ce3" office:value-type="string">
            <text:p>Andrew</text:p>
          </table:table-cell>
          <table:table-cell table:number-columns-repeated="6"/>
        </table:table-row>
        <table:table-row table:style-name="ro1">
          <table:table-cell table:style-name="ce3" office:value-type="string">
            <text:p>Daniel</text:p>
          </table:table-cell>
          <table:table-cell table:number-columns-repeated="6"/>
        </table:table-row>
        <table:table-row table:style-name="ro1">
          <table:table-cell table:style-name="ce3" office:value-type="string">
            <text:p>William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5" office:value-type="string">
            <text:p>Emily</text:p>
          </table:table-cell>
          <table:table-cell table:number-columns-repeated="4"/>
          <table:table-cell table:style-name="ce6" table:formula="of:=BIGCONCATENATE([.B21])" office:value-type="string" office:string-value="Emily">
            <text:p>Emily</text:p>
          </table:table-cell>
        </table:table-row>
        <table:table-row table:style-name="ro1">
          <table:table-cell/>
          <table:table-cell table:style-name="ce6" table:formula="of:=TODAY()" office:value-type="date" office:date-value="2012-11-12">
            <text:p>12.11.12</text:p>
          </table:table-cell>
          <table:table-cell table:number-columns-repeated="4"/>
          <table:table-cell table:style-name="ce6" table:formula="of:=BIGCONCATENATE([.B22])" office:value-type="string" office:string-value="41225">
            <text:p>41225</text:p>
          </table:table-cell>
        </table:table-row>
        <table:table-row table:style-name="ro1">
          <table:table-cell/>
          <table:table-cell table:style-name="ce6"/>
          <table:table-cell table:number-columns-repeated="4"/>
          <table:table-cell table:style-name="ce6" table:formula="of:=BIGCONCATENATE([.B23])" office:value-type="string" office:string-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2">00.00.0000</text:date>, <text:time style:data-style-name="N2" text:time-value="0000-00-00T16:14:03.41">?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Orlov aka JohnSUN</meta:initial-creator>
    <meta:creation-date>2012-11-12T16:33:31.35</meta:creation-date>
    <meta:generator>LibreOffice/3.6$Windows_x86 LibreOffice_project/58f22d5-270d05a-e2abed1-ea17a85-9b5702</meta:generator>
    <meta:editing-duration>PT2M19S</meta:editing-duration>
    <meta:editing-cycles>3</meta:editing-cycles>
    <dc:description>Small macro for http://ask.libreoffice.org/question/7766/is-calc-can-merge-cell-more-than-one-by-one/?answer=7774#post-id-7774</dc:description>
    <dc:subject>Calc: macro</dc:subject>
    <dc:title>Concatenate values from range</dc:title>
    <dc:date>2012-11-12T16:33:43.18</dc:date>
    <dc:creator>Vladislav Orlov aka JohnSUN</dc:creator>
    <meta:document-statistic meta:table-count="1" meta:cell-count="39" meta:object-count="0"/>
  </office:meta>
</office:document-meta>
</file>

<file path=Basic/Standard/concatArray.xml><?xml version="1.0" encoding="utf-8"?>
<!DOCTYPE module  PUBLIC '-//OpenOffice.org//DTD OfficeDocument 1.0//EN'  'module.dtd'>
<script:module xmlns:script="http://openoffice.org/2000/script" script:name="concatArray" script:language="StarBasic">REM  *****  BASIC  *****
REM JohnSUN, Kyiv, Ukraine, 2012
REM 
REM Concatenate all data from "arrData" with seperator "delimiter"
Function BigConcatenate(arrData, Optional delimiter$) As String
Dim i&amp;, j&amp;
Dim ch$
Dim ersArr() As String
Dim resStr
	If IsMissing(delimiter) Then
		ch = ""
	Else
		ch = delimiter
	EndIf
	If IsArray(arrData) Then
		resStr = ""
		Redim ersArr(LBound(arrData,2) To UBound(arrData,2)) As String
		For i = LBound(arrData,1) To UBound(arrData,1)
			For j = LBound(arrData,2) To UBound(arrData,2)
				If IsEmpty(arrData(i,j)) Then
					ersArr(j)=""
				ElseIf VarType(arrData(i,j))=8 Then ' String
					ersArr(j)=arrData(i,j)
				Else
					ersArr(j)=Trim(Str(arrData(i,j)))
				EndIf
			Next j
			If Len(resStr)&gt;0 Then resStr = resStr + ch
			resStr = resStr + Join(ersArr, ch)
		Next i
	Else ' First param is not array
		If VarType(arrData)=8 Then ' String
			resStr = arrData
		Else
			resStr = Trim(Str(arrData))
		EndIf
	EndIf
	BigConcatenate = resStr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catArray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