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anskrit Text" svg:font-family="'Sanskrit Text'" style:font-family-generic="roman" style:font-pitch="variable"/>
    <style:font-face style:name="Sanskrit Text1" svg:font-family="'Sanskrit Text'" style:font-family-generic="swiss"/>
    <style:font-face style:name="Sanskrit Text2" svg:font-family="'Sanskrit Text'" style:font-adornments="Regular" style:font-family-generic="roman" style:font-pitch="variable"/>
  </office:font-face-decls>
  <office:automatic-styles>
    <style:style style:name="Table1" style:family="table">
      <style:table-properties style:width="16.108cm" fo:margin-left="-0.002cm" fo:margin-top="0cm" fo:margin-bottom="0cm" fo:break-before="auto" fo:break-after="auto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1.609cm"/>
    </style:style>
    <style:style style:name="Table1.B" style:family="table-column">
      <style:table-column-properties style:column-width="1.799cm"/>
    </style:style>
    <style:style style:name="Table1.E" style:family="table-column">
      <style:table-column-properties style:column-width="2.201cm"/>
    </style:style>
    <style:style style:name="Table1.H" style:family="table-column">
      <style:table-column-properties style:column-width="2.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51cm" fo:border="0.1pt solid #000000" style:writing-mode="lr-tb"/>
    </style:style>
    <style:style style:name="Table1.A2" style:family="table-cell">
      <style:table-cell-properties style:vertical-align="middle" fo:padding="0.051cm" fo:border-left="0.1pt solid #000000" fo:border-right="none" fo:border-top="none" fo:border-bottom="0.1pt solid #000000" style:writing-mode="lr-tb"/>
    </style:style>
    <style:style style:name="Table1.H2" style:family="table-cell">
      <style:table-cell-properties style:vertical-align="middle" fo:padding="0.051cm" fo:border-left="0.1pt solid #000000" fo:border-right="0.1pt solid #000000" fo:border-top="none" fo:border-bottom="0.1pt solid #000000" style:writing-mode="lr-tb"/>
    </style:style>
    <style:style style:name="Table1.4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My_20_Footer">
      <style:text-properties officeooo:paragraph-rsid="01aa39f5"/>
    </style:style>
    <style:style style:name="P2" style:family="paragraph" style:parent-style-name="My_20_Footer">
      <style:text-properties officeooo:rsid="01abdd94" officeooo:paragraph-rsid="01abdd94"/>
    </style:style>
    <style:style style:name="P3" style:family="paragraph" style:parent-style-name="Contents_20_1">
      <style:paragraph-properties>
        <style:tab-stops>
          <style:tab-stop style:position="16.32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32cm" style:type="right" style:leader-style="dotted" style:leader-text="."/>
        </style:tab-stops>
      </style:paragraph-properties>
    </style:style>
    <style:style style:name="P5" style:family="paragraph" style:parent-style-name="My_20_Text_20_Body" style:master-page-name="Standard">
      <style:paragraph-properties style:page-number="1" fo:break-before="page"/>
    </style:style>
    <style:style style:name="P6" style:family="paragraph" style:parent-style-name="My_20_Title_20_" style:master-page-name="First_20_Page">
      <style:paragraph-properties style:page-number="auto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Table_20_Contents" style:list-style-name="L1"/>
    <style:style style:name="T1" style:family="text">
      <style:text-properties officeooo:rsid="000d1947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alphabetical-index-auto-mark-file xlink:href="file:///D:/Kurt/yoga/Book/updated%20book%20stuff/size%20tests/Word%20Index.sdi"/>
      <text:p text:style-name="P6"/>
      <text:p text:style-name="P5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_Toc14161_2221032906" text:style-name="Index_20_Link" text:visited-style-name="Index_20_Link">Introduction<text:tab/>2</text:a></text:p>
          <text:p text:style-name="P3"><text:a xlink:type="simple" xlink:href="#__RefHeading___Toc14163_2221032906" text:style-name="Index_20_Link" text:visited-style-name="Index_20_Link">Samādhi Pāda<text:tab/>9</text:a></text:p>
          <text:p text:style-name="P4"><text:a xlink:type="simple" xlink:href="#__RefHeading___Toc14476_2221032906" text:style-name="Index_20_Link" text:visited-style-name="Index_20_Link">I.2 – I.16 Definition of Yoga, Mokṣa, and the Vṛttis<text:tab/>10</text:a></text:p>
          <text:p text:style-name="P4"><text:a xlink:type="simple" xlink:href="#__RefHeading___Toc14478_2221032906" text:style-name="Index_20_Link" text:visited-style-name="Index_20_Link">I.17 – I.32 How to get into Samādhi, and Īśvara in Patañjali<text:tab/>17</text:a></text:p>
          <text:p text:style-name="P4"><text:a xlink:type="simple" xlink:href="#__RefHeading___Toc14480_2221032906" text:style-name="Index_20_Link" text:visited-style-name="Index_20_Link">I.33 – I.40 Mental Equilibrium, Purifying the Mind, and What to Meditate on to do this<text:tab/>23</text:a></text:p>
          <text:p text:style-name="P4"><text:a xlink:type="simple" xlink:href="#__RefHeading___Toc14482_2221032906" text:style-name="Index_20_Link" text:visited-style-name="Index_20_Link">I.17, I.18, and I.41 – I.51 Samādhi<text:tab/>27</text:a></text:p>
          <text:p text:style-name="P3"><text:a xlink:type="simple" xlink:href="#__RefHeading___Toc14468_2221032906" text:style-name="Index_20_Link" text:visited-style-name="Index_20_Link">Sādhana Pāda<text:tab/>34</text:a></text:p>
          <text:p text:style-name="P4"><text:a xlink:type="simple" xlink:href="#__RefHeading___Toc14484_2221032906" text:style-name="Index_20_Link" text:visited-style-name="Index_20_Link">II.1 – II.11 Kriyā Yoga and Kleśas<text:tab/>34</text:a></text:p>
          <text:p text:style-name="P4"><text:a xlink:type="simple" xlink:href="#__RefHeading___Toc14486_2221032906" text:style-name="Index_20_Link" text:visited-style-name="Index_20_Link">II.12 – II.14 Karma<text:tab/>39</text:a></text:p>
          <text:p text:style-name="P4"><text:a xlink:type="simple" xlink:href="#__RefHeading___Toc14488_2221032906" text:style-name="Index_20_Link" text:visited-style-name="Index_20_Link">II.15 – II.28 Cause and Goal of Yoga Sādhana<text:tab/>41</text:a></text:p>
          <text:p text:style-name="P4"><text:a xlink:type="simple" xlink:href="#__RefHeading___Toc14490_2221032906" text:style-name="Index_20_Link" text:visited-style-name="Index_20_Link">II.29 – II.45 Yamas, Niyamas, and Results From Them<text:tab/>49</text:a></text:p>
          <text:p text:style-name="P4"><text:a xlink:type="simple" xlink:href="#__RefHeading___Toc14492_2221032906" text:style-name="Index_20_Link" text:visited-style-name="Index_20_Link">II.46 – II.55 Āsana, Prāṇāyāma, and Pratyāhāra<text:tab/>59</text:a></text:p>
          <text:p text:style-name="P3"><text:a xlink:type="simple" xlink:href="#__RefHeading___Toc14470_2221032906" text:style-name="Index_20_Link" text:visited-style-name="Index_20_Link">Vibhūti Pāda<text:tab/>65</text:a></text:p>
          <text:p text:style-name="P4"><text:a xlink:type="simple" xlink:href="#__RefHeading___Toc14494_2221032906" text:style-name="Index_20_Link" text:visited-style-name="Index_20_Link">III.1 – III.12 Dhāraṇā, Dhyāna, Samādhi, Pariṇāmas<text:tab/>65</text:a></text:p>
          <text:p text:style-name="P4"><text:a xlink:type="simple" xlink:href="#__RefHeading___Toc14496_2221032906" text:style-name="Index_20_Link" text:visited-style-name="Index_20_Link">III.13 – III.15 Characteristics of Prakṛti<text:tab/>70</text:a></text:p>
          <text:p text:style-name="P4"><text:a xlink:type="simple" xlink:href="#__RefHeading___Toc14498_2221032906" text:style-name="Index_20_Link" text:visited-style-name="Index_20_Link">III.16 – III.48 Supernormal Powers<text:tab/>72</text:a></text:p>
          <text:p text:style-name="P4"><text:a xlink:type="simple" xlink:href="#__RefHeading___Toc14500_2221032906" text:style-name="Index_20_Link" text:visited-style-name="Index_20_Link">III.49 – III.55 More on getting Mokṣa<text:tab/>83</text:a></text:p>
          <text:p text:style-name="P3"><text:a xlink:type="simple" xlink:href="#__RefHeading___Toc14472_2221032906" text:style-name="Index_20_Link" text:visited-style-name="Index_20_Link">Kaivalya Pāda<text:tab/>86</text:a></text:p>
          <text:p text:style-name="P4"><text:a xlink:type="simple" xlink:href="#__RefHeading___Toc14502_2221032906" text:style-name="Index_20_Link" text:visited-style-name="Index_20_Link">IV.1 – IV.6 Miscellaneous<text:tab/>86</text:a></text:p>
          <text:p text:style-name="P4"><text:a xlink:type="simple" xlink:href="#__RefHeading___Toc14504_2221032906" text:style-name="Index_20_Link" text:visited-style-name="Index_20_Link">IV.7 – IV.11 Saṃskāras, Vāsanās, Karma, and Rebirth<text:tab/>89</text:a></text:p>
          <text:p text:style-name="P4"><text:a xlink:type="simple" xlink:href="#__RefHeading___Toc14506_2221032906" text:style-name="Index_20_Link" text:visited-style-name="Index_20_Link">IV.12 – IV.22 Metaphysics<text:tab/>92</text:a></text:p>
          <text:p text:style-name="P4"><text:a xlink:type="simple" xlink:href="#__RefHeading___Toc14508_2221032906" text:style-name="Index_20_Link" text:visited-style-name="Index_20_Link">IV.23 – IV.34 Final thoughts on the Buddhi and Mokṣa<text:tab/>97</text:a></text:p>
          <text:p text:style-name="P3"><text:a xlink:type="simple" xlink:href="#__RefHeading___Toc29469_2221032906" text:style-name="Index_20_Link" text:visited-style-name="Index_20_Link">Appendix A Devanāgarī Pronunciation<text:tab/>102</text:a></text:p>
          <text:p text:style-name="P3"><text:a xlink:type="simple" xlink:href="#__RefHeading___Toc28252_2221032906" text:style-name="Index_20_Link" text:visited-style-name="Index_20_Link">Appendix B Thoughts on Jīvanmukti<text:tab/>104</text:a></text:p>
          <text:p text:style-name="P3"><text:a xlink:type="simple" xlink:href="#__RefHeading___Toc28254_2221032906" text:style-name="Index_20_Link" text:visited-style-name="Index_20_Link">Appendix C Dualism, Non-dualism and Views on Moksha<text:tab/>105</text:a></text:p>
          <text:p text:style-name="P3"><text:a xlink:type="simple" xlink:href="#__RefHeading___Toc29334_2221032906" text:style-name="Index_20_Link" text:visited-style-name="Index_20_Link">Appendix D Issues with I.42 – I.51<text:tab/>107</text:a></text:p>
          <text:p text:style-name="P3"><text:a xlink:type="simple" xlink:href="#__RefHeading___Toc29682_2221032906" text:style-name="Index_20_Link" text:visited-style-name="Index_20_Link">Appendix E Sāṃkhya Devolution Tree<text:tab/>109</text:a></text:p>
          <text:p text:style-name="P3"><text:a xlink:type="simple" xlink:href="#__RefHeading___Toc63407_22210329061" text:style-name="Index_20_Link" text:visited-style-name="Index_20_Link">Appendix F Pronunciation of the Transliteration Marks<text:tab/>110</text:a></text:p>
          <text:p text:style-name="P3"><text:a xlink:type="simple" xlink:href="#__RefHeading___Toc65276_2221032906" text:style-name="Index_20_Link" text:visited-style-name="Index_20_Link">Appendix G Samāpatti vs Samādhi<text:tab/>112</text:a></text:p>
          <text:p text:style-name="P3"><text:a xlink:type="simple" xlink:href="#__RefHeading___Toc64627_2221032906" text:style-name="Index_20_Link" text:visited-style-name="Index_20_Link">Appendix H Glossary<text:tab/>115</text:a></text:p>
          <text:p text:style-name="P3"><text:a xlink:type="simple" xlink:href="#__RefHeading___Toc28256_2221032906" text:style-name="Index_20_Link" text:visited-style-name="Index_20_Link">Appendix I Bibliography<text:tab/>121</text:a></text:p>
          <text:p text:style-name="P3"><text:a xlink:type="simple" xlink:href="#__RefHeading___Toc16354_3165474032" text:style-name="Index_20_Link" text:visited-style-name="Index_20_Link">Appendix J Word Index<text:tab/>122</text:a></text:p>
        </text:index-body>
      </text:table-of-content>
      <text:p text:style-name="Text_20_body"/>
      <text:h text:style-name="P7" text:outline-level="1"/>
      <text:h text:style-name="P7" text:outline-level="1"><text:bookmark-start text:name="__RefHeading___Toc29469_2221032906"/>Appendix A <text:alphabetical-index-mark-start text:id="IMark2725558556856"/><text:alphabetical-index-mark-start text:id="IMark2725558555992"/><text:alphabetical-index-mark-start text:id="IMark2725558558872"/>Devanāgarī<text:alphabetical-index-mark-end text:id="IMark2725558558872"/><text:alphabetical-index-mark-end text:id="IMark2725558555992"/><text:alphabetical-index-mark-end text:id="IMark2725558556856"/> <text:s/>Pronunciation<text:bookmark-end text:name="__RefHeading___Toc29469_2221032906"/></text:h>
      <text:p text:style-name="Standard"><text:bookmark-start text:name="__RefHeading___Toc29471_2221032906"/>Each box has the following:<text:bookmark-end text:name="__RefHeading___Toc29471_2221032906"/></text:p>
      <text:list xml:id="list422511445" text:style-name="L1">
        <text:list-item>
          <text:p text:style-name="P8"><text:alphabetical-index-mark-start text:id="IMark2725558558872"/><text:alphabetical-index-mark-start text:id="IMark2725558554360"/><text:alphabetical-index-mark-start text:id="IMark2725558555128"/>devanāgarī<text:alphabetical-index-mark-end text:id="IMark2725558555128"/><text:alphabetical-index-mark-end text:id="IMark2725558554360"/><text:alphabetical-index-mark-end text:id="IMark2725558558872"/></text:p>
        </text:list-item>
        <text:list-item>
          <text:p text:style-name="P8">short or alternate form if exists</text:p>
        </text:list-item>
        <text:list-item>
          <text:p text:style-name="P8">transliteration</text:p>
        </text:list-item>
        <text:list-item>
          <text:p text:style-name="P8">pronunciation</text:p>
        </text:list-item>
      </text:list>
      <text:p text:style-name="Table_20_Contents"/>
      <table:table table:name="Table1" table:style-name="Table1">
        <table:table-column table:style-name="Table1.A"/>
        <table:table-column table:style-name="Table1.B" table:number-columns-repeated="3"/>
        <table:table-column table:style-name="Table1.E" table:number-columns-repeated="2"/>
        <table:table-column table:style-name="Table1.B"/>
        <table:table-column table:style-name="Table1.H"/>
        <table:table-row table:style-name="Table1.1">
          <table:table-cell table:style-name="Table1.A1" table:number-columns-spanned="8" office:value-type="string">
            <text:p text:style-name="Table_20_Contents">Vowe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अ</text:p>
            <text:p text:style-name="Table_20_Contents"/>
            <text:p text:style-name="Table_20_Contents">a</text:p>
            <text:p text:style-name="Table_20_Contents">“about”</text:p>
            <text:p text:style-name="Table_20_Contents"/>
          </table:table-cell>
          <table:table-cell table:style-name="Table1.A2" office:value-type="string">
            <text:p text:style-name="Table_20_Contents">आ</text:p>
            <text:p text:style-name="Table_20_Contents">ा</text:p>
            <text:p text:style-name="Table_20_Contents">ā</text:p>
            <text:p text:style-name="Table_20_Contents">“same as ‘a’ but twice as long”</text:p>
          </table:table-cell>
          <table:table-cell table:style-name="Table1.A2" office:value-type="string">
            <text:p text:style-name="Table_20_Contents">इ</text:p>
            <text:p text:style-name="Table_20_Contents">ि</text:p>
            <text:p text:style-name="Table_20_Contents">i</text:p>
            <text:p text:style-name="Table_20_Contents">“pit”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ई</text:p>
            <text:p text:style-name="Table_20_Contents">ी</text:p>
            <text:p text:style-name="Table_20_Contents">ī</text:p>
            <text:p text:style-name="Table_20_Contents">“street but twice as long”</text:p>
          </table:table-cell>
          <table:table-cell table:style-name="Table1.A2" office:value-type="string">
            <text:p text:style-name="Table_20_Contents">उ</text:p>
            <text:p text:style-name="Table_20_Contents">ु</text:p>
            <text:p text:style-name="Table_20_Contents">u</text:p>
            <text:p text:style-name="Table_20_Contents">“push”</text:p>
            <text:p text:style-name="Table_20_Contents"/>
          </table:table-cell>
          <table:table-cell table:style-name="Table1.A2" office:value-type="string">
            <text:p text:style-name="Table_20_Contents">ऊ</text:p>
            <text:p text:style-name="Table_20_Contents">ू</text:p>
            <text:p text:style-name="Table_20_Contents">ū</text:p>
            <text:p text:style-name="Table_20_Contents">“tool”</text:p>
            <text:p text:style-name="Table_20_Contents"/>
          </table:table-cell>
          <table:table-cell table:style-name="Table1.A2" office:value-type="string">
            <text:p text:style-name="Table_20_Contents">ए</text:p>
            <text:p text:style-name="Table_20_Contents">े</text:p>
            <text:p text:style-name="Table_20_Contents">e</text:p>
            <text:p text:style-name="Table_20_Contents">“hey”</text:p>
          </table:table-cell>
          <table:table-cell table:style-name="Table1.H2" office:value-type="string">
            <text:p text:style-name="Table_20_Contents">ऐ</text:p>
            <text:p text:style-name="Table_20_Contents">ै</text:p>
            <text:p text:style-name="Table_20_Contents">ai</text:p>
            <text:p text:style-name="Table_20_Contents">“aisle”</text:p>
          </table:table-cell>
        </table:table-row>
        <table:table-row table:style-name="Table1.1">
          <table:table-cell table:style-name="Table1.A2" office:value-type="string">
            <text:p text:style-name="Table_20_Contents">ओ</text:p>
            <text:p text:style-name="Table_20_Contents">ो</text:p>
            <text:p text:style-name="Table_20_Contents">o</text:p>
            <text:p text:style-name="Table_20_Contents">“mole”</text:p>
          </table:table-cell>
          <table:table-cell table:style-name="Table1.A2" office:value-type="string">
            <text:p text:style-name="Table_20_Contents">औ</text:p>
            <text:p text:style-name="Table_20_Contents">ौ</text:p>
            <text:p text:style-name="Table_20_Contents">au</text:p>
            <text:p text:style-name="Table_20_Contents">“how”</text:p>
          </table:table-cell>
          <table:table-cell table:style-name="Table1.A2" office:value-type="string">
            <text:p text:style-name="Table_20_Contents">ऋ</text:p>
            <text:p text:style-name="Table_20_Contents">ृ</text:p>
            <text:p text:style-name="Table_20_Contents">ṛ</text:p>
            <text:p text:style-name="Table_20_Contents">“rim”</text:p>
          </table:table-cell>
          <table:table-cell table:style-name="Table1.A2" office:value-type="string">
            <text:p text:style-name="Table_20_Contents">ॠ</text:p>
            <text:p text:style-name="Table_20_Contents">ॄ</text:p>
            <text:p text:style-name="Table_20_Contents">ṝ</text:p>
            <text:p text:style-name="Table_20_Contents">“r + ī as in reel”</text:p>
          </table:table-cell>
          <table:table-cell table:style-name="Table1.A2" office:value-type="string">
            <text:p text:style-name="Table_20_Contents">ऌ</text:p>
            <text:p text:style-name="Table_20_Contents">ॢ</text:p>
            <text:p text:style-name="Table_20_Contents">ḷ</text:p>
            <text:p text:style-name="Table_20_Contents">“l followed by ṛ”</text:p>
          </table:table-cell>
          <table:table-cell table:style-name="Table1.A2" office:value-type="string">
            <text:p text:style-name="Table_20_Contents">अं</text:p>
            <text:p text:style-name="Table_20_Contents">ṃ</text:p>
            <text:p text:style-name="Table_20_Contents">“nasal mm or nn depending on the following consonant”</text:p>
          </table:table-cell>
          <table:table-cell table:style-name="Table1.A2" office:value-type="string">
            <text:p text:style-name="Table_20_Contents">अः</text:p>
            <text:p text:style-name="Table_20_Contents"/>
            <text:p text:style-name="Table_20_Contents">aḥ</text:p>
            <text:p text:style-name="Table_20_Contents">“h followed by short repeat of the preceeding vowel”</text:p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1.4">
          <table:table-cell table:style-name="Table1.H2" table:number-columns-spanned="8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Tongue position</text:p>
          </table:table-cell>
          <table:table-cell table:style-name="Table1.A2" table:number-columns-spanned="5" office:value-type="string">
            <text:p text:style-name="Table_20_Contents">Consonants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Table_20_Contents">Sibilants</text:p>
          </table:table-cell>
          <table:table-cell table:style-name="Table1.H2" office:value-type="string">
            <text:p text:style-name="Table_20_Contents">Semi vowels</text:p>
          </table:table-cell>
        </table:table-row>
        <table:table-row table:style-name="Table1.1">
          <table:table-cell table:style-name="Table1.A2" office:value-type="string">
            <text:p text:style-name="Table_20_Contents">Gutteral</text:p>
          </table:table-cell>
          <table:table-cell table:style-name="Table1.A2" office:value-type="string">
            <text:p text:style-name="Table_20_Contents">क</text:p>
            <text:p text:style-name="Table_20_Contents">ka</text:p>
            <text:p text:style-name="Table_20_Contents">“<text:alphabetical-index-mark-start text:id="IMark2725558558872"/><text:alphabetical-index-mark-start text:id="IMark2725558554360"/>karma<text:alphabetical-index-mark-end text:id="IMark2725558554360"/><text:alphabetical-index-mark-end text:id="IMark2725558558872"/>”</text:p>
          </table:table-cell>
          <table:table-cell table:style-name="Table1.A2" office:value-type="string">
            <text:p text:style-name="Table_20_Contents">ख</text:p>
            <text:p text:style-name="Table_20_Contents">kha</text:p>
            <text:p text:style-name="Table_20_Contents">“same as ka”1</text:p>
          </table:table-cell>
          <table:table-cell table:style-name="Table1.A2" office:value-type="string">
            <text:p text:style-name="Table_20_Contents">ग</text:p>
            <text:p text:style-name="Table_20_Contents">ga</text:p>
            <text:p text:style-name="Table_20_Contents">“gall”</text:p>
          </table:table-cell>
          <table:table-cell table:style-name="Table1.A2" office:value-type="string">
            <text:p text:style-name="Table_20_Contents">घ</text:p>
            <text:p text:style-name="Table_20_Contents">gha</text:p>
            <text:p text:style-name="Table_20_Contents">“same as ga”1</text:p>
          </table:table-cell>
          <table:table-cell table:style-name="Table1.A2" office:value-type="string">
            <text:p text:style-name="Table_20_Contents">ङ</text:p>
            <text:p text:style-name="Table_20_Contents">ṅa</text:p>
            <text:p text:style-name="Table_20_Contents">“sing”</text:p>
          </table:table-cell>
          <table:table-cell table:style-name="Table1.A2" office:value-type="string">
            <text:p text:style-name="Table_20_Contents">ह</text:p>
            <text:p text:style-name="Table_20_Contents"/>
            <text:p text:style-name="Table_20_Contents">ha</text:p>
            <text:p text:style-name="Table_20_Contents">“halt”</text:p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Soft Palate</text:p>
          </table:table-cell>
          <table:table-cell table:style-name="Table1.A2" office:value-type="string">
            <text:p text:style-name="Table_20_Contents">च</text:p>
            <text:p text:style-name="Table_20_Contents">ca</text:p>
            <text:p text:style-name="Table_20_Contents">“chalk”</text:p>
          </table:table-cell>
          <table:table-cell table:style-name="Table1.A2" office:value-type="string">
            <text:p text:style-name="Table_20_Contents">छ</text:p>
            <text:p text:style-name="Table_20_Contents">cha</text:p>
            <text:p text:style-name="Table_20_Contents">“same as ca”1</text:p>
          </table:table-cell>
          <table:table-cell table:style-name="Table1.A2" office:value-type="string">
            <text:p text:style-name="Table_20_Contents">ज</text:p>
            <text:p text:style-name="Table_20_Contents">ja</text:p>
            <text:p text:style-name="Table_20_Contents">“<text:alphabetical-index-mark-start text:id="IMark2725558558872"/><text:alphabetical-index-mark-start text:id="IMark2725558554360"/>Japa<text:alphabetical-index-mark-end text:id="IMark2725558554360"/><text:alphabetical-index-mark-end text:id="IMark2725558558872"/>n”</text:p>
          </table:table-cell>
          <table:table-cell table:style-name="Table1.A2" office:value-type="string">
            <text:p text:style-name="Table_20_Contents">झ</text:p>
            <text:p text:style-name="Table_20_Contents">jha</text:p>
            <text:p text:style-name="Table_20_Contents">“same as ja”1</text:p>
          </table:table-cell>
          <table:table-cell table:style-name="Table1.A2" office:value-type="string">
            <text:p text:style-name="Table_20_Contents">ञ</text:p>
            <text:p text:style-name="Table_20_Contents">ña</text:p>
            <text:p text:style-name="Table_20_Contents">“piñata”</text:p>
          </table:table-cell>
          <table:table-cell table:style-name="Table1.A2" office:value-type="string">
            <text:p text:style-name="Table_20_Contents">श </text:p>
            <text:p text:style-name="Table_20_Contents">श्च5</text:p>
            <text:p text:style-name="Table_20_Contents">śa</text:p>
            <text:p text:style-name="Table_20_Contents">“sure”</text:p>
          </table:table-cell>
          <table:table-cell table:style-name="Table1.H2" office:value-type="string">
            <text:p text:style-name="Table_20_Contents">य</text:p>
            <text:p text:style-name="Table_20_Contents">ya</text:p>
            <text:p text:style-name="Table_20_Contents">“yawn”</text:p>
          </table:table-cell>
        </table:table-row>
        <table:table-row table:style-name="Table1.1">
          <table:table-cell table:style-name="Table1.A2" office:value-type="string">
            <text:p text:style-name="Table_20_Contents">Hard Palate</text:p>
          </table:table-cell>
          <table:table-cell table:style-name="Table1.A2" office:value-type="string">
            <text:p text:style-name="Table_20_Contents">ट</text:p>
            <text:p text:style-name="Table_20_Contents"><text:soft-page-break/>ṭa</text:p>
            <text:p text:style-name="Table_20_Contents">“taboo”</text:p>
          </table:table-cell>
          <table:table-cell table:style-name="Table1.A2" office:value-type="string">
            <text:p text:style-name="Table_20_Contents">ठ</text:p>
            <text:p text:style-name="Table_20_Contents"><text:soft-page-break/>ṭha</text:p>
            <text:p text:style-name="Table_20_Contents">“same as ṭa”1</text:p>
          </table:table-cell>
          <table:table-cell table:style-name="Table1.A2" office:value-type="string">
            <text:p text:style-name="Table_20_Contents">ड</text:p>
            <text:p text:style-name="Table_20_Contents"><text:soft-page-break/>ḍa</text:p>
            <text:p text:style-name="Table_20_Contents">“dark”</text:p>
          </table:table-cell>
          <table:table-cell table:style-name="Table1.A2" office:value-type="string">
            <text:p text:style-name="Table_20_Contents">ढ</text:p>
            <text:p text:style-name="Table_20_Contents"><text:soft-page-break/>ḍha</text:p>
            <text:p text:style-name="Table_20_Contents">“same as ḍa”1</text:p>
          </table:table-cell>
          <table:table-cell table:style-name="Table1.A2" office:value-type="string">
            <text:p text:style-name="Table_20_Contents">ण</text:p>
            <text:p text:style-name="Table_20_Contents"><text:soft-page-break/>ṇa</text:p>
            <text:p text:style-name="Table_20_Contents">“tint”</text:p>
          </table:table-cell>
          <table:table-cell table:style-name="Table1.A2" office:value-type="string">
            <text:p text:style-name="Table_20_Contents">ष </text:p>
            <text:p text:style-name="Table_20_Contents"><text:soft-page-break/>ṣa</text:p>
            <text:p text:style-name="Table_20_Contents">“shop”</text:p>
          </table:table-cell>
          <table:table-cell table:style-name="Table1.H2" office:value-type="string">
            <text:p text:style-name="Table_20_Contents">र </text:p>
            <text:p text:style-name="Table_20_Contents"><text:soft-page-break/><text:s/>प्र2 no preceding vowel</text:p>
            <text:p text:style-name="Table_20_Contents">र्प3 half ra</text:p>
            <text:p text:style-name="Table_20_Contents">ra</text:p>
            <text:p text:style-name="Table_20_Contents">“raport”</text:p>
          </table:table-cell>
        </table:table-row>
        <table:table-row table:style-name="Table1.1">
          <table:table-cell table:style-name="Table1.A2" office:value-type="string">
            <text:p text:style-name="Table_20_Contents">Back of the teeth</text:p>
          </table:table-cell>
          <table:table-cell table:style-name="Table1.A2" office:value-type="string">
            <text:p text:style-name="Table_20_Contents">त</text:p>
            <text:p text:style-name="Table_20_Contents">ta</text:p>
            <text:p text:style-name="Table_20_Contents">n/a 4</text:p>
          </table:table-cell>
          <table:table-cell table:style-name="Table1.A2" office:value-type="string">
            <text:p text:style-name="Table_20_Contents">थ</text:p>
            <text:p text:style-name="Table_20_Contents">tha</text:p>
            <text:p text:style-name="Table_20_Contents">“same as ta”1</text:p>
          </table:table-cell>
          <table:table-cell table:style-name="Table1.A2" office:value-type="string">
            <text:p text:style-name="Table_20_Contents">द</text:p>
            <text:p text:style-name="Table_20_Contents">da</text:p>
            <text:p text:style-name="Table_20_Contents">n/a 4</text:p>
          </table:table-cell>
          <table:table-cell table:style-name="Table1.A2" office:value-type="string">
            <text:p text:style-name="Table_20_Contents">ध</text:p>
            <text:p text:style-name="Table_20_Contents">dha</text:p>
            <text:p text:style-name="Table_20_Contents">“same as da”1</text:p>
          </table:table-cell>
          <table:table-cell table:style-name="Table1.A2" office:value-type="string">
            <text:p text:style-name="Table_20_Contents">न</text:p>
            <text:p text:style-name="Table_20_Contents">na</text:p>
            <text:p text:style-name="Table_20_Contents">“Nazi”</text:p>
          </table:table-cell>
          <table:table-cell table:style-name="Table1.A2" office:value-type="string">
            <text:p text:style-name="Table_20_Contents">स</text:p>
            <text:p text:style-name="Table_20_Contents">sa</text:p>
            <text:p text:style-name="Table_20_Contents">“salami”</text:p>
          </table:table-cell>
          <table:table-cell table:style-name="Table1.H2" office:value-type="string">
            <text:p text:style-name="Table_20_Contents">ल</text:p>
            <text:p text:style-name="Table_20_Contents">la</text:p>
            <text:p text:style-name="Table_20_Contents">“lager”</text:p>
          </table:table-cell>
        </table:table-row>
        <table:table-row table:style-name="Table1.1">
          <table:table-cell table:style-name="Table1.A2" office:value-type="string">
            <text:p text:style-name="Table_20_Contents">Lips</text:p>
          </table:table-cell>
          <table:table-cell table:style-name="Table1.A2" office:value-type="string">
            <text:p text:style-name="Table_20_Contents">प</text:p>
            <text:p text:style-name="Table_20_Contents">pa</text:p>
            <text:p text:style-name="Table_20_Contents">“Pacific”</text:p>
          </table:table-cell>
          <table:table-cell table:style-name="Table1.A2" office:value-type="string">
            <text:p text:style-name="Table_20_Contents">फ</text:p>
            <text:p text:style-name="Table_20_Contents">pha</text:p>
            <text:p text:style-name="Table_20_Contents">“same as pa”1</text:p>
          </table:table-cell>
          <table:table-cell table:style-name="Table1.A2" office:value-type="string">
            <text:p text:style-name="Table_20_Contents">ब</text:p>
            <text:p text:style-name="Table_20_Contents">ba</text:p>
            <text:p text:style-name="Table_20_Contents">“bald”</text:p>
          </table:table-cell>
          <table:table-cell table:style-name="Table1.A2" office:value-type="string">
            <text:p text:style-name="Table_20_Contents">भ</text:p>
            <text:p text:style-name="Table_20_Contents">bha</text:p>
            <text:p text:style-name="Table_20_Contents">“same as ba”1</text:p>
          </table:table-cell>
          <table:table-cell table:style-name="Table1.A2" office:value-type="string">
            <text:p text:style-name="Table_20_Contents">म</text:p>
            <text:p text:style-name="Table_20_Contents">ma</text:p>
            <text:p text:style-name="Table_20_Contents">“machine”</text:p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>व</text:p>
            <text:p text:style-name="Table_20_Contents">va</text:p>
            <text:p text:style-name="Table_20_Contents">“vanilla”</text:p>
          </table:table-cell>
        </table:table-row>
        <table:table-row table:style-name="Table1.1">
          <table:table-cell table:style-name="Table1.H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Some common compound letters</text:p>
          </table:table-cell>
          <table:table-cell table:style-name="Table1.A2" office:value-type="string">
            <text:p text:style-name="Table_20_Contents">ज्ञ</text:p>
            <text:p text:style-name="Table_20_Contents">jña</text:p>
            <text:p text:style-name="Table_20_Contents">“gna”, “gya”, or “nya”</text:p>
          </table:table-cell>
          <table:table-cell table:style-name="Table1.A2" office:value-type="string">
            <text:p text:style-name="Table_20_Contents">क्ष </text:p>
            <text:p text:style-name="Table_20_Contents">kṣa </text:p>
            <text:p text:style-name="Table_20_Contents">“ksha”</text:p>
          </table:table-cell>
          <table:table-cell table:style-name="Table1.A2" office:value-type="string">
            <text:p text:style-name="Table_20_Contents">त्र</text:p>
            <text:p text:style-name="Table_20_Contents">tra</text:p>
            <text:p text:style-name="Table_20_Contents">“tra”</text:p>
          </table:table-cell>
          <table:table-cell table:style-name="Table1.A2" office:value-type="string">
            <text:p text:style-name="Table_20_Contents">श्री</text:p>
            <text:p text:style-name="Table_20_Contents">śrī</text:p>
            <text:p text:style-name="Table_20_Contents"/>
            <text:p text:style-name="Table_20_Contents">“shree”</text:p>
          </table:table-cell>
          <table:table-cell table:style-name="Table1.A2" office:value-type="string">
            <text:p text:style-name="Table_20_Contents">ह्य</text:p>
            <text:p text:style-name="Table_20_Contents">hya</text:p>
            <text:p text:style-name="Table_20_Contents"/>
            <text:p text:style-name="Table_20_Contents">“hya”</text:p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>्</text:p>
            <text:p text:style-name="Table_20_Contents">Signifies the letter without the ‘a’.</text:p>
          </table:table-cell>
        </table:table-row>
      </table:table>
      <text:p text:style-name="Standard"/>
      <text:p text:style-name="My_20_Text_20_Body"/>
      <text:p text:style-name="Hanging_20_indent">1 These are pronounced with an exhale, but the ‘h’ is not pronounced.</text:p>
      <text:p text:style-name="Hanging_20_indent">2 <text:s/>The alternates for र is a diagonal line at the bottom of the character, e.g. प्र is “pra”. Note that the consonant can be any consonant, not just ‘pa’.</text:p>
      <text:p text:style-name="Hanging_20_indent">3 The alternate for र् is an arc above the line, e.g. <text:s text:c="3"/>अर्प is “arpa”. <text:s/>Note that the consonant can be any consonant, not just ‘pa’.</text:p>
      <text:p text:style-name="Hanging_20_indent">4 There are no English words like this.</text:p>
      <text:p text:style-name="Hanging_20_indent">5 The alternate for the श, which is श्च, is just the part above the च, i.e. just the top part of the character.</text:p>
      <text:p text:style-name="Hanging_20_indent"/>
      <text:h text:style-name="P7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anskrit Text" svg:font-family="'Sanskrit Text'" style:font-family-generic="roman" style:font-pitch="variable"/>
    <style:font-face style:name="Sanskrit Text1" svg:font-family="'Sanskrit Text'" style:font-family-generic="swiss"/>
    <style:font-face style:name="Sanskrit Text2" svg:font-family="'Sanskrit Text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true" fo:hyphenation-ladder-count="no-limit" fo:text-indent="0cm" style:auto-text-indent="true"/>
      <style:text-properties fo:font-size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indent="0cm" style:auto-text-indent="false"/>
      <style:text-properties fo:font-size="8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style:font-name="Liberation Serif2" fo:font-family="'Liberation Serif'" style:font-style-name="Bold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ection_20_Heading" style:display-name="Section Heading" style:family="paragraph" style:parent-style-name="Heading_20_2" style:default-outline-level="2">
      <style:paragraph-properties fo:margin-left="0cm" fo:margin-right="0cm" fo:text-indent="0cm" style:auto-text-indent="false"/>
      <style:text-properties style:font-name="Liberation Serif3" fo:font-family="'Liberation Serif'" style:font-style-name="Regular" style:font-family-generic="roman" style:font-pitch="variable" fo:font-size="16pt" fo:font-weight="bold"/>
    </style:style>
    <style:style style:name="Chapter_20_Heading" style:display-name="Chapter Heading" style:family="paragraph" style:parent-style-name="Heading_20_1" style:default-outline-level="" style:list-style-name="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.254cm" style:contextual-spacing="true" fo:text-indent="-0.499cm" style:auto-text-indent="false">
        <style:tab-stops>
          <style:tab-stop style:position="0cm"/>
        </style:tab-stops>
      </style:paragraph-properties>
      <style:text-properties fo:font-size="11pt"/>
    </style:style>
    <style:style style:name="My_20_Text_20_Body" style:display-name="My Text Body" style:family="paragraph" style:parent-style-name="First_20_line_20_indent">
      <style:paragraph-properties fo:margin-left="0cm" fo:margin-right="0cm" fo:margin-top="0cm" fo:margin-bottom="0.508cm" style:contextual-spacing="true" fo:line-height="100%" fo:text-indent="0.508cm" style:auto-text-indent="true"/>
      <style:text-properties fo:font-size="11pt" style:font-name-complex="Sanskrit Text2" style:font-family-complex="'Sanskrit Text'" style:font-style-name-complex="Regular" style:font-family-generic-complex="roman" style:font-pitch-complex="variable" style:language-complex="sa" style:country-complex="IN"/>
    </style:style>
    <style:style style:name="Introduction_20_Section" style:display-name="Introduction Section" style:family="paragraph" style:parent-style-name="First_20_line_20_indent">
      <style:paragraph-properties fo:margin-left="0cm" fo:margin-right="0cm" fo:margin-top="0.508cm" fo:margin-bottom="0.254cm" style:contextual-spacing="false" fo:text-indent="1.016cm" style:auto-text-indent="true"/>
      <style:text-properties fo:font-size="14pt" fo:font-weight="bold"/>
    </style:style>
    <style:style style:name="Introduction_20_Section_20_Underlined" style:display-name="Introduction Section Underlined" style:family="paragraph" style:parent-style-name="First_20_line_20_indent">
      <style:paragraph-properties fo:margin-left="0cm" fo:margin-right="0cm" fo:text-indent="1.016cm" style:auto-text-indent="true"/>
      <style:text-properties fo:font-size="14pt" style:text-underline-style="solid" style:text-underline-width="auto" style:text-underline-color="font-color" fo:font-weight="bold"/>
    </style:style>
    <style:style style:name="New_20_Sutra_20_Line" style:display-name="New Sutra Line" style:family="paragraph" style:parent-style-name="First_20_line_20_indent">
      <style:paragraph-properties fo:margin-left="0cm" fo:margin-right="0cm" fo:margin-top="0cm" fo:margin-bottom="0cm" style:contextual-spacing="false" fo:text-indent="0.508cm" style:auto-text-indent="true"/>
      <style:text-properties style:font-name="Sanskrit Text2" fo:font-family="'Sanskrit Text'" style:font-style-name="Regular" style:font-family-generic="roman" style:font-pitch="variable" fo:font-size="16pt" style:font-name-complex="Sanskrit Text2" style:font-family-complex="'Sanskrit Text'" style:font-style-name-complex="Regular" style:font-family-generic-complex="roman" style:font-pitch-complex="variable" style:font-size-complex="16pt" style:language-complex="sa" style:country-complex="IN"/>
    </style:style>
    <style:style style:name="My_20_Transliteration_20_and_20_Translation_20_Style" style:display-name="My Transliteration and Translation Style" style:family="paragraph" style:parent-style-name="My_20_Text_20_Body">
      <style:paragraph-properties fo:margin-left="0.508cm" fo:margin-right="0cm" fo:margin-top="0cm" fo:margin-bottom="0.254cm" style:contextual-spacing="true" fo:text-indent="0.508cm" style:auto-text-indent="false"/>
      <style:text-properties fo:font-size="11pt"/>
    </style:style>
    <style:style style:name="Section_20_Summary" style:display-name="Section Summary" style:family="paragraph" style:parent-style-name="My_20_Text_20_Body">
      <style:text-properties style:text-underline-style="solid" style:text-underline-width="auto" style:text-underline-color="font-color"/>
    </style:style>
    <style:style style:name="Sutra_20_Number" style:display-name="Sutra Number" style:family="paragraph" style:parent-style-name="My_20_Text_20_Body">
      <style:paragraph-properties fo:margin-left="0cm" fo:margin-right="0cm" fo:text-indent="0.508cm" style:auto-text-indent="true"/>
      <style:text-properties fo:font-size="12pt"/>
    </style:style>
    <style:style style:name="Larger_20_Text_20_Body" style:display-name="Larger Text Body" style:family="paragraph" style:parent-style-name="My_20_Text_20_Body">
      <style:paragraph-properties fo:margin-top="0.254cm" fo:margin-bottom="0.381cm" style:contextual-spacing="true"/>
      <style:text-properties fo:font-size="14pt"/>
    </style:style>
    <style:style style:name="My_20_Text_20_Bold" style:display-name="My Text Bold" style:family="paragraph" style:parent-style-name="My_20_Text_20_Body">
      <style:text-properties fo:font-weight="bold"/>
    </style:style>
    <style:style style:name="My_20_Sanskrit_20_Heading" style:display-name="My Sanskrit Heading" style:family="paragraph" style:parent-style-name="Heading">
      <style:paragraph-properties fo:margin-top="0cm" fo:margin-bottom="0cm" style:contextual-spacing="true"/>
      <style:text-properties style:font-name="Liberation Serif3" fo:font-family="'Liberation Serif'" style:font-style-name="Regular" style:font-family-generic="roman" style:font-pitch="variable" fo:font-size="12pt" style:font-name-complex="Sanskrit Text2" style:font-family-complex="'Sanskrit Text'" style:font-style-name-complex="Regular" style:font-family-generic-complex="roman" style:font-pitch-complex="variable" style:font-size-complex="16pt" style:language-complex="sa" style:country-complex="IN"/>
    </style:style>
    <style:style style:name="Dedication_20_Page" style:display-name="Dedication Page" style:family="paragraph" style:parent-style-name="My_20_Text_20_Body">
      <style:paragraph-properties fo:text-align="center" style:justify-single-word="false"/>
      <style:text-properties fo:font-size="12pt"/>
    </style:style>
    <style:style style:name="My_20_Title_20_" style:display-name="My Title " style:family="paragraph" style:parent-style-name="Title"/>
    <style:style style:name="My_20_Left_20_Footer" style:display-name="My Left Footer" style:family="paragraph" style:parent-style-name="Footer_20_left"/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5.62cm" style:type="center"/>
          <style:tab-stop style:position="11.24cm" style:type="right"/>
        </style:tab-stops>
      </style:paragraph-properties>
    </style:style>
    <style:style style:name="My_20_Right_20_Footer" style:display-name="My Right Footer" style:family="paragraph" style:parent-style-name="Footer_20_right"/>
    <style:style style:name="My_20_Footer" style:display-name="My Footer" style:family="paragraph" style:parent-style-name="Footer">
      <style:paragraph-properties fo:text-align="center" style:justify-single-word="false"/>
    </style:style>
    <style:style style:name="Glossary" style:family="paragraph" style:parent-style-name="Hanging_20_indent">
      <style:paragraph-properties fo:margin-left="0.991cm" fo:margin-right="0cm" fo:margin-top="0cm" fo:margin-bottom="0.254cm" style:contextual-spacing="true" fo:text-indent="-0.508cm" style:auto-text-indent="false">
        <style:tab-stops/>
      </style:paragraph-properties>
      <style:text-properties fo:font-size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My_20_Footer">
      <style:text-properties officeooo:paragraph-rsid="01aa39f5"/>
    </style:style>
    <style:style style:name="MP2" style:family="paragraph" style:parent-style-name="My_20_Footer">
      <style:text-properties officeooo:rsid="01abdd94" officeooo:paragraph-rsid="01abdd94"/>
    </style:style>
    <style:style style:name="MT1" style:family="text">
      <style:text-properties officeooo:rsid="000d1947"/>
    </style:style>
    <style:page-layout style:name="Mpm1" style:page-usage="mirrored">
      <style:page-layout-properties fo:page-width="20.32cm" fo:page-height="25.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 style:page-usage="mirrored">
      <style:page-layout-properties fo:page-width="15.24cm" fo:page-height="22.86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/>
    </style:page-layout>
    <style:page-layout style:name="Mpm3" style:page-usage="mirrored">
      <style:page-layout-properties fo:page-width="20.32cm" fo:page-height="25.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15.24cm" fo:page-height="22.8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 style:page-usage="right">
      <style:page-layout-properties fo:page-width="15.24cm" fo:page-height="22.8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32cm" fo:page-height="25.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32cm" fo:page-height="25.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5.4cm" fo:page-height="20.32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5.24cm" fo:page-height="22.86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Header"><text:tab/><text:chapter text:display="name" text:outline-level="1"/><text:tab/><text:date style:data-style-name="N37" text:date-value="2022-04-19T18:03:06.181999719">04/19/22</text:date></text:p>
      </style:header>
      <style:footer>
        <text:p text:style-name="MP1"><text:span text:style-name="MT1"><text:s/><text:tab/></text:span><text:span text:style-name="MT1"><text:page-number text:select-page="current">5</text:page-number></text:span><text:span text:style-name="MT1"> <text:tab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tab/><text:tab/><text:date style:data-style-name="N37" text:date-value="2022-04-19T18:03:06.181999719">04/19/22</text:date></text:p>
      </style:header>
    </style:master-page>
    <style:master-page style:name="Index" style:page-layout-name="Mpm3" draw:style-name="Mdp1">
      <style:header>
        <text:p text:style-name="Header"/>
      </style:header>
      <style:footer>
        <text:p text:style-name="MP2"/>
      </style:footer>
    </style:master-page>
    <style:master-page style:name="Left_20_Page" style:display-name="Left Page" style:page-layout-name="Mpm4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My_20_Prematter_20_Page_20_Style_20_2" style:display-name="My Prematter Page Style 2" style:page-layout-name="Mpm10" draw:style-name="Mdp1">
      <style:footer>
        <text:p text:style-name="Footer"><text:page-number style:num-format="i" text:select-page="current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2T08:06:18.626000000</meta:creation-date>
    <dc:date>2022-04-19T18:03:06.052000000</dc:date>
    <meta:editing-duration>P25DT1H41M42S</meta:editing-duration>
    <meta:editing-cycles>182</meta:editing-cycles>
    <meta:generator>LibreOffice/7.3.2.2$Windows_X86_64 LibreOffice_project/49f2b1bff42cfccbd8f788c8dc32c1c309559be0</meta:generator>
    <dc:creator>Klaus Mustermann</dc:creator>
    <meta:document-statistic meta:table-count="1" meta:image-count="0" meta:object-count="0" meta:page-count="7" meta:paragraph-count="235" meta:word-count="601" meta:character-count="2883" meta:non-whitespace-character-count="2482"/>
  </office:meta>
</office:document-meta>
</file>