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20000029A1E88D93A.jpg" manifest:media-type="image/jpeg"/>
  <manifest:file-entry manifest:full-path="Pictures/100000000000034A0000029E0132B90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bitmap" draw:fill-image-name="modifiedSanddorn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5.919cm" fo:min-width="10.821cm" fo:padding-top="0.175cm" fo:padding-bottom="0.175cm" fo:padding-left="0.3cm" fo:padding-right="0.3cm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bitmap" draw:fill-image-name="modifiedSanddorn" draw:fill-image-width="1cm" draw:fill-image-height="1cm" style:repeat="stretch" draw:fill-image-ref-point-x="0%" draw:fill-image-ref-point-y="0%" draw:fill-image-ref-point="center" draw:tile-repeat-offset="0% vertical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149cm" svg:height="8.865cm" draw:transform="rotate (-1.5707963267949) translate (9.888cm 1.98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4.265cm" svg:height="9.289cm" svg:x="5.555cm" svg:y="18cm">
          <draw:image xlink:href="Pictures/100000000000034A0000029E0132B90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odifiedSanddorn" xlink:href="Pictures/10000000000001420000029A1E88D9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26T21:51:45.708646800</meta:creation-date>
    <dc:date>2025-02-26T22:20:41.321133500</dc:date>
    <meta:editing-duration>PT15M11S</meta:editing-duration>
    <meta:editing-cycles>4</meta:editing-cycles>
    <meta:generator>LibreOffice/25.2.0.3$Windows_X86_64 LibreOffice_project/e1cf4a87eb02d755bce1a01209907ea5ddc8f069</meta:generator>
    <dc:creator>Lupp Lupp</dc:creator>
    <meta:document-statistic meta:object-count="2"/>
  </office:meta>
</office:document-meta>
</file>