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fancy.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toolbar/custom_toolbar_633d05df.xml" manifest:media-type=""/>
  <manifest:file-entry manifest:full-path="Configurations2/popupmenu/tex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Mono" svg:font-family="'Liberation Mono'" style:font-adornments="Italic"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e6d74"/>
    </style:style>
    <style:style style:name="P2" style:family="paragraph" style:parent-style-name="Standard">
      <style:text-properties fo:font-weight="bold" officeooo:paragraph-rsid="000e6d74" style:font-weight-asian="bold" style:font-weight-complex="bold"/>
    </style:style>
    <style:style style:name="P3" style:family="paragraph" style:parent-style-name="Standard">
      <style:text-properties officeooo:paragraph-rsid="001ed8f9"/>
    </style:style>
    <style:style style:name="P4" style:family="paragraph" style:parent-style-name="Standard">
      <style:text-properties officeooo:paragraph-rsid="000e6d74"/>
    </style:style>
    <style:style style:name="P5" style:family="paragraph" style:parent-style-name="Standard">
      <style:text-properties officeooo:rsid="002006d5" officeooo:paragraph-rsid="002006d5"/>
    </style:style>
    <style:style style:name="P6" style:family="paragraph" style:parent-style-name="Standard">
      <style:text-properties officeooo:rsid="0021470f" officeooo:paragraph-rsid="0021470f"/>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officeooo:rsid="001ed8f9"/>
    </style:style>
    <style:style style:name="T4" style:family="text">
      <style:text-properties style:text-line-through-style="none" style:text-line-through-type="none" style:text-underline-style="solid" style:text-underline-type="double" style:text-underline-width="auto" style:text-underline-color="font-color" style:text-overline-style="solid" style:text-overline-type="double" style:text-overline-width="auto"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custimisation for the example is done for the document.</text:p>
      <text:p text:style-name="P5">It may be moed to the applicatipon (Writer).</text:p>
      <text:p text:style-name="P6">If the toolbar is shown in an impractical position you canm move it.</text:p>
      <text:p text:style-name="P1"/>
      <text:p text:style-name="P1">Lorem <text:span text:style-name="charStyleDTforMinuting">Monday, 2023-09-25 14:25:43 </text:span><text:s/>dolor sit amet, consectetur adipiscing elit. Vestibulum consequat mi quis pretium semper. Proin luctus orci ac neque venenatis, quis commodo dolor posuere. Curabitur dignissim sapien quis cursus egestas. Donec blandit auctor arcu, nec pellentesque eros <text:span text:style-name="charStyleDTforMinuting">Monday, 2023-09-25 14:25:28 </text:span>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text:date style:data-style-name="N10120" text:date-value="2023-09-25T13:33:52.672999938" text:fixed="true">Monday, September 25, 2023, 13:33:52 </text:date>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text:span text:style-name="T2">Cum sociis natoque penatibus et magnis dis parturient montes, nascetur ridiculus mus. Praesent vitae lacus vel leo </text:span><text:span text:style-name="charStyleDTforMinuting">Monday, 2023-09-25 13:33:26 </text:span><text:span text:style-name="T2">sodales pharetra a a nibh.</text:span>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text:date style:data-style-name="N10120" text:date-value="2023-09-25T14:25:51.903000078" text:fixed="true">Monday, September 25, 2023, 14:25:51 </text:date><text:s/>nec est elementum, euismod nulla in, mollis nunc.</text:p>
      <text:p text:style-name="P1"/>
      <text:p text:style-name="P3"><text:span text:style-name="T3">ah! </text:span><text:span text:style-name="charStyleDTforMinuting">Monday, 2023-09-25 13:50:07 </text:span><text:span text:style-name="T3">oh!</text:span></text:p>
      <text:p text:style-name="P3"/>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text:span text:style-name="charStyleDTforMinuting">Monday, 2023-09-25 13:59:46 </text:span>Sed cursus mauris vitae ligula pellentesque, non pellentesque urna aliquet. <text:span text:style-name="charStyleDTforMinuting">Monday, 2023-09-25 14:01:42 </text:span>Fusce placerat mauris enim, nec rutrum purus semper vel. Praesent tincidunt neque eu pellentesque pharetra. Fusce pellentesque est orci.</text:p>
      <text:p text:style-name="P3">Integer sodales tincidunt tristique. Sed a metus posuere, adipiscing nunc et, viverra odio. <text:line-break/><text:span text:style-name="T1">Donec auctor molestie sem, sit amet tristique lectus hendrerit sed. Cras sodales nisl sed orci mattis iaculis. Nunc eget dolor accumsan, pharetra risus a, vestibulum mauris. </text:span><text:line-break/>Nunc vulputate lobortis mollis. Vivamus nec tellus faucibus, tempor magna nec, facilisis felis. Donec commodo enim a vehicula pellentesque. <text:line-break/><text:span text:style-name="T4">Nullam vehicula vestibulum est vel ultricies.</text:span></text:p>
      <text:p text:style-name="P3">Aliquam velit massa, laoreet vel leo nec, volutpat facilisis eros. Donec consequat arcu ut diam tempor luctus. Cum sociis natoque penatibus et magnis dis parturient montes, <text:span text:style-name="charStyleDTforMinuting">Monday, 2023-09-25 13:59:26 </text:span>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Mono" svg:font-family="'Liberation Mono'" style:font-adornments="Italic"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style:style style:name="charStyleDTforMinuting" style:family="text">
      <style:text-properties fo:color="#f10d0c" loext:opacity="100%" style:font-name="Liberation Mono" fo:font-family="'Liberation Mono'" style:font-style-name="Italic" style:font-family-generic="modern" style:font-pitch="fixed" fo:font-style="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CA">
      <number:year number:style="long"/>
      <number:text>-</number:text>
      <number:month number:style="long"/>
      <number:text>-</number:text>
      <number:day number:style="long"/>
      <number:text>T</number:text>
      <number:hours number:style="long"/>
      <number:text>:</number:text>
      <number:minutes number:style="long"/>
      <number:text>:</number:text>
      <number:seconds number:style="long"/>
      <number:text> </number:text>
    </number:date-style>
    <number:date-style style:name="N10118" number:language="en" number:country="CA">
      <number:day-of-week number:style="long"/>
      <number:text>, </number:text>
      <number:month number:style="long" number:textual="true"/>
      <number:text> </number:text>
      <number:day/>
      <number:text>, </number:text>
      <number:year number:style="long"/>
      <number:text> </number:text>
      <number:hours number:style="long"/>
      <number:text>:</number:text>
      <number:minutes number:style="long"/>
      <number:text>:</number:text>
      <number:seconds number:style="long"/>
      <number:text> </number:text>
    </number:date-style>
    <number:date-style style:name="N10119" number:language="en" number:country="CA">
      <number:day-of-week/>
      <number:text>, </number:text>
      <number:month number:style="long" number:textual="true"/>
      <number:text> </number:text>
      <number:day/>
      <number:text>, </number:text>
      <number:year number:style="long"/>
      <number:text> </number:text>
      <number:hours number:style="long"/>
      <number:text>:</number:text>
      <number:minutes number:style="long"/>
      <number:text>:</number:text>
      <number:seconds number:style="long"/>
      <number:text> </number:text>
    </number:date-style>
    <number:date-style style:name="N10120" number:language="en" number:country="CA">
      <number:day-of-week number:style="long"/>
      <number:text>, </number:text>
      <number:month number:style="long" number:textual="true"/>
      <number:text> </number:text>
      <number:day/>
      <number:text>, </number:text>
      <number:year number:style="long"/>
      <number:text>, </number:text>
      <number:hours number:style="long"/>
      <number:text>:</number:text>
      <number:minutes number:style="long"/>
      <number:text>:</number:text>
      <number:seconds number:style="long"/>
      <number:text> </number:text>
    </number:date-style>
    <number:date-style style:name="N10121" number:language="en" number:country="CA">
      <number:day-of-week number:style="long"/>
      <number:text>, </number:text>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text> </number:text>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4T23:40:44.388000000</meta:creation-date>
    <dc:title>banalStandard</dc:title>
    <meta:editing-duration>PT18M20S</meta:editing-duration>
    <meta:editing-cycles>5</meta:editing-cycles>
    <meta:generator>LibreOffice/7.6.1.2$Windows_X86_64 LibreOffice_project/f5defcebd022c5bc36bbb79be232cb6926d8f674</meta:generator>
    <meta:initial-creator>Lupp Lupp</meta:initial-creator>
    <dc:date>2023-09-25T14:27:06.569000000</dc:date>
    <dc:creator>Lupp Lupp</dc:creator>
    <meta:document-statistic meta:table-count="0" meta:image-count="0" meta:object-count="0" meta:page-count="1" meta:paragraph-count="10" meta:word-count="528" meta:character-count="3671" meta:non-whitespace-character-count="3148"/>
    <meta:user-defined meta:name="author">author=user</meta:user-defined>
    <meta:user-defined meta:name="typist">typist=author</meta:user-defined>
    <meta:template xlink:type="simple" xlink:actuate="onRequest" xlink:title="banalStandard" xlink:href="../../../../../../../AppData/Roaming/LibreOffice/4/user/template/banalStandard.ott" meta:date="2023-09-24T23:40:44.172000000"/>
  </office:meta>
</office:document-meta>
</file>

<file path=Basic/Standard/fancy.xml><?xml version="1.0" encoding="utf-8"?>
<!DOCTYPE module  PUBLIC '-//OpenOffice.org//DTD OfficeDocument 1.0//EN'  'module.dtd'>
<script:module xmlns:script="http://openoffice.org/2000/script" script:name="fancy" script:language="StarBasic" script:moduleType="normal">REM  *****  BASIC  *****

REM You may use the optional parameter when dfefining a toolbar access
REM to distinguish cases with the help of modifier flags.
REM SAdditional code needed in this case.

Sub insertfsFancyDTasString(Optional pMod)
If IsMissing(pMod) Then pMod = 0
Const badDTformatCode = "DDDD"", ""MMMM D, YYYY HH:MM:SS"" """
REM never use thios fancy format!
Const dtFormatCode = "DDDD"", ""YYYY-MM-DD HH:MM:SS"" """
Const dtCharStyleN = "charStyleDTforMinuting"
REM Everybody should be able to recognise the month from two digits on a glimpse.
tDoc = ThisComponent
cCtrl = tDoc.CurrentController
cSel = cCtrl.Selection
If cSel.Count&lt;&gt;1 Then Exit Sub
pos = cSel(0)
tx = pos.Text
dtNumFormatted = Format(cDbl(Now()), dtFormatCode)
numCs = Len(dtNumFormatted)
pos.String = dtNumFormatted
tc = tx.createTextCursorByRange(pos.End)
tc.goLeft(numCs, True)
resetCharacterAttributes(cCtrl, tc)
tc.CharStyleName = dtCharStyleN
End Sub

Sub insertfsFancyDTAsTextField(Optional pMod)
REM This can only work if a respective "nextAttempt.bau" is present
REM in the autotext folder of the user profile.
If IsMissing(pMod) Then pMod = 0
Const groupN   = "nextAttempt"
Const atShortN = "FS"
tDoc   = ThisComponent
cCtrl  = tDoc.CurrentController
cFrame = cCtrl.Frame
dispH  = CreateUNOService("com.sun.star.frame.DispatchHelper")
Dim args(1) As New com.sun.star.beans.PropertyValue
args(0).Name  = "Group"
args(0).Value = groupN &amp; "*1"
args(1).Name  = "ShortName"
args(1).Value = atShortN
dispH.executeDispatch(cFrame, ".uno:InsertGlossary", "", 0, args())
End Sub

Sub resetCharacterAttributes(pCtrl, pRanges)
REM AS helper Sub which may be used ion many cases.
fr       = pCtrl.Frame
tDoc     = pCtrl.Model
dispH    = CreateUNOService("com.sun.star.frame.DispatchHelper")
foundSel = pCtrl.Selection
pCtrl.select(pRanges)
dispH.executeDispatch(fr, ".uno:ResetAttributes", "", 0, Array())
pCtrl.select(foundSe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ancy"/>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