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20000000207CF9CFAB7071766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1" svg:font-family="'Arial Narrow'"/>
    <style:font-face style:name="Comic Sans MS" svg:font-family="'Comic Sans MS'" style:font-family-generic="script"/>
    <style:font-face style:name="Lato Black" svg:font-family="'Lato Black'" style:font-pitch="variable"/>
    <style:font-face style:name="Manjari Bold" svg:font-family="'Manjari Bold'" style:font-pitch="variable"/>
    <style:font-face style:name="Ubuntu Condensed" svg:font-family="'Ubuntu Condensed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81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0.788cm"/>
    </style:style>
    <style:style style:name="co13" style:family="table-column">
      <style:table-column-properties fo:break-before="auto" style:column-width="0.626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111111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ato Black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ffffff" fo:background-color="#111111" style:cell-protect="protected" style:print-content="true" style:diagonal-bl-tr="none" style:diagonal-tl-br="none" style:text-align-source="fix" style:repeat-content="false" fo:border-left="0.74pt solid #ffffff" fo:padding="0.071cm" fo:border-right="0.74pt solid #ffffff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111111" style:cell-protect="protected" style:print-content="true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4c4c4c" fo:padding="0.071cm" fo:border-right="none" style:rotation-align="none" fo:border-top="none"/>
      <style:text-properties fo:color="#ce181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4c4c4c" fo:padding="0.071cm" fo:border-right="none" style:rotation-align="none" fo:border-top="none"/>
      <style:text-properties fo:color="#ce181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padding="0.071cm"/>
      <style:text-properties fo:color="#0000a8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111111" style:cell-protect="protected" style:print-content="true" fo:padding="0.071cm"/>
      <style:text-properties fo:color="#0000a8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a8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111111" style:cell-protect="protected" style:print-content="true" style:diagonal-bl-tr="none" style:diagonal-tl-br="none" fo:border-left="0.74pt solid #ffffff" fo:padding="0.071cm" fo:border-right="0.74pt solid #ffffff" style:rotation-align="none" fo:border-top="0.74pt solid #ffffff"/>
      <style:text-properties fo:color="#0000a8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111111" style:cell-protect="protected" style:print-content="true" style:diagonal-bl-tr="none" style:diagonal-tl-br="none" fo:border-left="0.74pt solid #ffffff" fo:padding="0.071cm" fo:border-right="0.74pt solid #ffffff" style:rotation-align="none" fo:border-top="none"/>
      <style:text-properties fo:color="#0000a8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a8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4c4c4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#RÉF !.$B17]=&quot;*&quot;)" style:apply-style-name="Titre_20_1" style:base-cell-address="Métré.C17"/>
      <style:map style:condition="is-true-formula([$#RÉF !.$B17]=&quot;**&quot;)" style:apply-style-name="Titre_20_2" style:base-cell-address="Métré.C17"/>
      <style:map style:condition="is-true-formula([$#RÉF !.$B17]=&quot;V&quot;)" style:apply-style-name="V_20_non_20_gras" style:base-cell-address="Métré.C17"/>
      <style:map style:condition="is-true-formula([$#RÉF !.$B17]=&quot;V*&quot;)" style:apply-style-name="V_2a_" style:base-cell-address="Métré.C17"/>
      <style:map style:condition="is-true-formula([$#RÉF !.$B17]=&quot;A*&quot;)" style:apply-style-name="A_2a_" style:base-cell-address="Métré.C17"/>
      <style:map style:condition="is-true-formula([$#RÉF !.$B17]=&quot;ST&quot;)" style:apply-style-name="ST" style:base-cell-address="Métré.C17"/>
    </style:style>
    <style:style style:name="ce2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a8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a8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111111" style:cell-protect="protected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111111" style:cell-protect="protected" style:print-content="true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start" fo:margin-left="0cm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ffffff" fo:background-color="#111111" style:cell-protect="protected" style:print-content="true" style:diagonal-bl-tr="none" style:diagonal-tl-br="none" style:text-align-source="fix" style:repeat-content="false" fo:border-left="0.74pt solid #ffffff" fo:padding="0.071cm" fo:border-right="0.74pt solid #ffffff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="0.071cm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111111"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111111" style:cell-protect="protected" style:print-content="true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none" style:print-content="true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111111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b511a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ffffff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4c4c4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4c4c4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2b511a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111111" style:cell-protect="protected" style:print-content="true" style:diagonal-bl-tr="none" style:diagonal-tl-br="none" style:text-align-source="fix" style:repeat-content="false" fo:border-left="0.74pt solid #ffffff" fo:padding="0.071cm" fo:border-right="0.74pt solid #ffffff" style:rotation-align="none" fo:border-top="0.74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ffffff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74pt solid #4c4c4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74pt solid #4c4c4c" fo:padding="0.071cm" fo:border-right="none" style:rotation-align="none" fo:border-top="none"/>
      <style:text-properties fo:color="#8d1d75" style:text-outline="false" style:text-line-through-style="none" style:text-line-through-type="none" style:font-name="Arial Narrow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 style:data-style-name="N2">
      <style:table-cell-properties fo:border-bottom="0.06pt solid #000000" fo:background-color="#ffffff" style:cell-protect="none" style:print-content="true" style:diagonal-bl-tr="none" style:diagonal-tl-br="none" fo:border-left="0.74pt solid #4c4c4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111111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111111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ffffff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#RÉF !.$I16]&lt;&gt;0;[$#RÉF !.$J16]&lt;&gt;0))" style:apply-style-name="Doublon" style:base-cell-address="Métré.J16"/>
    </style:style>
    <style:style style:name="ce58" style:family="table-cell" style:parent-style-name="Default" style:data-style-name="N2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#RÉF !.$I16]&lt;&gt;0;[$#RÉF !.$J16]&lt;&gt;0))" style:apply-style-name="Doublon" style:base-cell-address="Métré.J16"/>
    </style:style>
    <style:style style:name="ce59" style:family="table-cell" style:parent-style-name="Default" style:data-style-name="N2">
      <style:table-cell-properties fo:border-bottom="0.06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#RÉF !.$I16]&lt;&gt;0;[$#RÉF !.$J16]&lt;&gt;0))" style:apply-style-name="Doublon" style:base-cell-address="Métré.J16"/>
    </style:style>
    <style:style style:name="ce60" style:family="table-cell" style:parent-style-name="Default">
      <style:table-cell-properties fo:background-color="#111111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none" fo:padding="0.071cm" fo:border-right="0.06pt solid #4c4c4c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06pt solid #000000" fo:background-color="#ffffff" style:cell-protect="none" style:print-content="true" style:diagonal-bl-tr="none" style:diagonal-tl-br="none" fo:border-left="none" fo:padding="0.071cm" fo:border-right="0.06pt solid #4c4c4c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fo:border-bottom="none" fo:background-color="#ffffcc" style:cell-protect="protected" style:print-content="true" style:diagonal-bl-tr="none" style:diagonal-tl-br="none" fo:border-left="0.06pt solid #4c4c4c" fo:padding="0.071cm" fo:border-right="0.06pt solid #4c4c4c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0.06pt solid #000000" fo:background-color="#ffffcc" style:cell-protect="protected" style:print-content="true" style:diagonal-bl-tr="none" style:diagonal-tl-br="none" fo:border-left="0.06pt solid #4c4c4c" fo:padding="0.071cm" fo:border-right="0.06pt solid #4c4c4c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11111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jari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ackground-color="#00cc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99">
      <style:table-cell-properties fo:border-bottom="0.06pt solid #000000" fo:background-color="#00cc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-bottom="0.06pt solid #000000" fo:background-color="#00cc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ffff" fo:background-color="#111111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2">
      <style:table-cell-properties fo:border-bottom="none" fo:background-color="#00ccff" style:cell-protect="protected" style:print-content="true" style:diagonal-bl-tr="none" style:diagonal-tl-br="none" fo:border-left="none" fo:padding="0.071cm" fo:border-right="none" style:rotation-align="none" fo:border-top="0.74pt solid #4c4c4c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ccffcc" style:cell-protect="protected" style:print-content="true" style:diagonal-bl-tr="none" style:diagonal-tl-br="none" fo:border-left="0.74pt solid #4c4c4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order-bottom="0.06pt solid #000000" fo:background-color="#ccffcc" style:cell-protect="protected" style:print-content="true" style:diagonal-bl-tr="none" style:diagonal-tl-br="none" fo:border-left="0.74pt solid #4c4c4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2">
      <style:table-cell-properties fo:border-bottom="none" fo:background-color="#ccffcc" style:cell-protect="protected" style:print-content="true" style:diagonal-bl-tr="none" style:diagonal-tl-br="none" fo:border-left="0.06pt solid #4c4c4c" fo:padding="0.071cm" fo:border-right="0.74pt solid #4c4c4c" style:rotation-align="none" fo:border-top="non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2">
      <style:table-cell-properties fo:border-bottom="0.06pt solid #000000" fo:background-color="#ccffcc" style:cell-protect="protected" style:print-content="true" style:diagonal-bl-tr="none" style:diagonal-tl-br="none" fo:border-left="0.06pt solid #4c4c4c" fo:padding="0.071cm" fo:border-right="0.74pt solid #4c4c4c" style:rotation-align="none" fo:border-top="non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ackground-color="#111111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4c4c4c" style:direction="ltr" fo:padding="0.071cm" fo:border-right="0.0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 Narrow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Default" style:data-style-name="N99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4c4c4c" style:direction="ltr" fo:padding="0.071cm" fo:border-right="0.0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 Narrow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4c4c4c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none" fo:background-color="#c0c0c0" style:cell-protect="none" style:print-content="true" style:diagonal-bl-tr="none" style:diagonal-tl-br="none" fo:border-left="0.74pt solid #999999" fo:padding="0.071cm" fo:border-right="0.74pt solid #4c4c4c" style:rotation-align="none" fo:border-top="none"/>
      <style:text-properties fo:color="#8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fo:border-bottom="0.06pt solid #000000" fo:background-color="#c0c0c0" style:cell-protect="none" style:print-content="true" style:diagonal-bl-tr="none" style:diagonal-tl-br="none" fo:border-left="0.74pt solid #999999" fo:padding="0.071cm" fo:border-right="0.74pt solid #4c4c4c" style:rotation-align="none" fo:border-top="none"/>
      <style:text-properties fo:color="#8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content-validations>
        <table:content-validation table:name="val1" table:condition="of:cell-content-is-in-list([$#RÉF !.$G$1:$#RÉF !.$G$7])" table:allow-empty-cell="true" table:display-list="unsorted" table:base-cell-address="Métré.G19">
          <table:error-message table:message-type="warning" table:display="true">
            <text:p>Sélectionner une valeur dans la liste défilante</text:p>
          </table:error-message>
        </table:content-validation>
      </table:content-validations>
      <table:table table:name="Métré" table:style-name="ta1">
        <table:shapes>
          <draw:a xlink:type="simple" xlink:href="#DQE">
            <draw:frame draw:z-index="0" draw:name="Image 4_2" draw:style-name="gr1" draw:text-style-name="P1" svg:width="1.127cm" svg:height="1.127cm" svg:x="28.978cm" svg:y="1.525cm">
              <draw:image xlink:href="Pictures/1000020100000020000000207CF9CFAB7071766D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default-cell-style-name="ce2"/>
        <table:table-column table:style-name="co9" table:default-cell-style-name="ce52"/>
        <table:table-column table:style-name="co9" table:default-cell-style-name="ce4"/>
        <table:table-column table:style-name="co10" table:number-columns-repeated="6" table:default-cell-style-name="ce2"/>
        <table:table-column table:style-name="co9" table:number-columns-repeated="2" table:default-cell-style-name="ce2"/>
        <table:table-column table:style-name="co9" table:visibility="collapse" table:default-cell-style-name="ce2"/>
        <table:table-column table:style-name="co9" table:default-cell-style-name="ce8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9" table:default-cell-style-name="ce2"/>
        <table:table-row table:style-name="ro1" table:visibility="collapse">
          <table:table-cell table:number-columns-repeated="6"/>
          <table:table-cell office:value-type="string" calcext:value-type="string">
            <text:p>Ensemble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string" calcext:value-type="string">
            <text:p>Unité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string" calcext:value-type="string">
            <text:p>Longueur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string" calcext:value-type="string">
            <text:p>Surface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string" calcext:value-type="string">
            <text:p>Volume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string" calcext:value-type="string">
            <text:p>Poids</text:p>
          </table:table-cell>
          <table:table-cell table:number-columns-repeated="56"/>
        </table:table-row>
        <table:table-row table:style-name="ro1" table:visibility="collapse">
          <table:table-cell table:number-columns-repeated="63"/>
        </table:table-row>
        <table:table-row table:style-name="ro1">
          <table:table-cell table:number-columns-repeated="63"/>
        </table:table-row>
        <table:table-row table:style-name="ro2">
          <table:table-cell/>
          <table:table-cell table:style-name="ce6" office:value-type="string" calcext:value-type="string" table:number-columns-spanned="20" table:number-rows-spanned="1">
            <text:p>METRE <text:s text:c="2"/>DE <text:s/>L’AFFAIRE</text:p>
          </table:table-cell>
          <table:covered-table-cell table:number-columns-repeated="2" table:style-name="ce14"/>
          <table:covered-table-cell table:style-name="ce23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53"/>
          <table:covered-table-cell table:style-name="ce60"/>
          <table:covered-table-cell table:style-name="ce31"/>
          <table:covered-table-cell table:number-columns-repeated="6" table:style-name="ce66"/>
          <table:covered-table-cell table:number-columns-repeated="3" table:style-name="ce77"/>
          <table:table-cell table:number-columns-repeated="42"/>
        </table:table-row>
        <table:table-row table:style-name="ro3">
          <table:table-cell/>
          <table:table-cell table:style-name="ce7" office:value-type="string" calcext:value-type="string">
            <text:p>Chantier :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TTTTTTTTTT</text:p>
          </table:table-cell>
          <table:covered-table-cell table:style-name="ce24"/>
          <table:table-cell table:style-name="ce37"/>
          <table:table-cell table:style-name="ce43" table:number-columns-repeated="2"/>
          <table:table-cell table:style-name="ce54"/>
          <table:table-cell table:style-name="ce61"/>
          <table:table-cell table:style-name="ce43"/>
          <table:table-cell table:style-name="ce67" table:number-columns-repeated="9"/>
          <table:table-cell table:number-columns-repeated="42"/>
        </table:table-row>
        <table:table-row table:style-name="ro4">
          <table:table-cell/>
          <table:table-cell table:style-name="ce8"/>
          <table:table-cell table:style-name="ce15" table:number-columns-repeated="2"/>
          <table:table-cell table:style-name="ce25" office:value-type="string" calcext:value-type="string" table:number-columns-spanned="17" table:number-rows-spanned="1">
            <text:p>Lllllllllllllll</text:p>
          </table:table-cell>
          <table:covered-table-cell table:style-name="ce25"/>
          <table:covered-table-cell table:style-name="ce38"/>
          <table:covered-table-cell table:number-columns-repeated="14" table:style-name="ce25"/>
          <table:table-cell table:number-columns-repeated="42"/>
        </table:table-row>
        <table:table-row table:style-name="ro5" table:visibility="collapse">
          <table:table-cell/>
          <table:table-cell table:style-name="ce8"/>
          <table:table-cell table:style-name="ce15" table:number-columns-repeated="2"/>
          <table:table-cell table:style-name="ce26"/>
          <table:table-cell table:style-name="ce4"/>
          <table:table-cell table:number-columns-repeated="57"/>
        </table:table-row>
        <table:table-row table:style-name="ro6" table:visibility="collapse">
          <table:table-cell table:number-columns-repeated="63"/>
        </table:table-row>
        <table:table-row table:style-name="ro7">
          <table:table-cell table:style-name="ce3"/>
          <table:table-cell table:style-name="ce9" office:value-type="string" calcext:value-type="string" table:number-columns-spanned="5" table:number-rows-spanned="2">
            <text:p>DESIGNATION <text:s/>DES <text:s/>OUVRAGES</text:p>
          </table:table-cell>
          <table:covered-table-cell table:number-columns-repeated="2" table:style-name="ce16"/>
          <table:covered-table-cell table:style-name="ce27"/>
          <table:covered-table-cell table:style-name="ce32"/>
          <table:table-cell table:style-name="ce39" office:value-type="string" calcext:value-type="string" table:number-columns-spanned="1" table:number-rows-spanned="2">
            <text:p>Mesure</text:p>
          </table:table-cell>
          <table:table-cell table:style-name="ce44" office:value-type="string" calcext:value-type="string" table:number-columns-spanned="1" table:number-rows-spanned="2">
            <text:p>Nb</text:p>
          </table:table-cell>
          <table:table-cell table:style-name="ce47" office:value-type="string" calcext:value-type="string">
            <text:p>LONG</text:p>
          </table:table-cell>
          <table:table-cell table:style-name="ce55" office:value-type="string" calcext:value-type="string" table:number-columns-spanned="1" table:number-rows-spanned="2">
            <text:p>Larg</text:p>
          </table:table-cell>
          <table:table-cell table:style-name="ce55" office:value-type="string" calcext:value-type="string" table:number-columns-spanned="1" table:number-rows-spanned="2">
            <text:p><text:s/>HT / EP </text:p>
          </table:table-cell>
          <table:table-cell table:style-name="ce47" office:value-type="string" calcext:value-type="string">
            <text:p>LONG</text:p>
          </table:table-cell>
          <table:table-cell table:style-name="ce47" table:number-columns-repeated="2"/>
          <table:table-cell table:style-name="ce32" table:number-columns-repeated="2"/>
          <table:table-cell table:style-name="ce47" office:value-type="string" calcext:value-type="string" table:number-columns-spanned="2" table:number-rows-spanned="1">
            <text:p>S/TOTAL</text:p>
          </table:table-cell>
          <table:covered-table-cell table:style-name="ce47"/>
          <table:table-cell table:style-name="ce47" office:value-type="string" calcext:value-type="string">
            <text:p>UN.</text:p>
          </table:table-cell>
          <table:table-cell table:number-columns-repeated="2" table:style-name="ce47" office:value-type="string" calcext:value-type="string">
            <text:p>QTE</text:p>
          </table:table-cell>
          <table:table-cell table:style-name="ce3" table:number-columns-repeated="42"/>
        </table:table-row>
        <table:table-row table:style-name="ro7">
          <table:table-cell table:style-name="ce3"/>
          <table:covered-table-cell table:style-name="ce10"/>
          <table:covered-table-cell table:number-columns-repeated="2" table:style-name="ce17"/>
          <table:covered-table-cell table:style-name="ce28"/>
          <table:covered-table-cell table:style-name="ce10"/>
          <table:covered-table-cell table:style-name="ce40"/>
          <table:covered-table-cell table:style-name="ce10"/>
          <table:table-cell table:style-name="ce48" office:value-type="string" calcext:value-type="string">
            <text:p>Un.</text:p>
          </table:table-cell>
          <table:covered-table-cell table:number-columns-repeated="2" table:style-name="ce56"/>
          <table:table-cell table:style-name="ce48" office:value-type="string" calcext:value-type="string">
            <text:p>Totale</text:p>
          </table:table-cell>
          <table:table-cell table:style-name="ce10"/>
          <table:table-cell table:style-name="ce48" office:value-type="string" calcext:value-type="string">
            <text:p>Cumul</text:p>
          </table:table-cell>
          <table:table-cell table:style-name="ce71" table:number-columns-repeated="2"/>
          <table:table-cell table:style-name="ce71" office:value-type="string" calcext:value-type="string">
            <text:p>+</text:p>
          </table:table-cell>
          <table:table-cell table:style-name="ce71" office:value-type="string" calcext:value-type="string">
            <text:p>-</text:p>
          </table:table-cell>
          <table:table-cell table:style-name="ce10" table:number-columns-repeated="3"/>
          <table:table-cell table:style-name="ce3"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7"/>
          <table:table-cell table:style-name="ce62"/>
          <table:table-cell table:style-name="ce64" table:formula="of:=IF(AND([.N16]&lt;&gt;0;ISBLANK([.I16]));[.N15];0)" office:value-type="float" office:value="0" calcext:value-type="float">
            <text:p>0,00</text:p>
          </table:table-cell>
          <table:table-cell table:style-name="ce68" table:formula="of:=IF(AND([.H16]=&quot;&quot;;[.I16]&lt;&gt;0);[.I16];IF(AND([.H16]&lt;&gt;0;[.I16]=&quot;&quot;);[.H16];IF(AND([.H16]&lt;&gt;0;[.I16]&lt;&gt;0);[.H16]*[.I16]))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68"/>
          <table:table-cell table:style-name="ce73" table:formula="of:=IF([.O16]&gt;0;[.O16];0)" office:value-type="float" office:value="0" calcext:value-type="float">
            <text:p>0,00</text:p>
          </table:table-cell>
          <table:table-cell table:style-name="ce75" table:formula="of:=IF([.O16]&lt;0;[.O16];0)" office:value-type="float" office:value="0" calcext:value-type="float">
            <text:p>0,00</text:p>
          </table:table-cell>
          <table:table-cell table:style-name="ce78" table:formula="of:=IF([.G16]=&quot;surface&quot;;&quot;M2&quot;;IF([.G16]=&quot;poids&quot;;&quot;KG&quot;;IF([.G16]=&quot;Ensemble&quot;;&quot;Ens&quot;;IF([.G16]=&quot;Longueur&quot;;&quot;ML&quot;;IF([.G16]=&quot;volume&quot;;&quot;M3&quot;;IF([.G16]=&quot;unité&quot;;&quot;Un&quot;;IF([.G16]=&quot;&quot;;&quot;&quot;)))))))">
            <text:p/>
          </table:table-cell>
          <table:table-cell table:style-name="ce80"/>
          <table:table-cell table:style-name="ce84" table:formula="of:=[.T1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9" office:value-type="string" calcext:value-type="string" table:number-columns-spanned="4" table:number-rows-spanned="1">
            <text:p>1-11 : Décaissement grange</text:p>
          </table:table-cell>
          <table:covered-table-cell table:style-name="ce21"/>
          <table:covered-table-cell table:style-name="ce29"/>
          <table:covered-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]&lt;&gt;0;ISBLANK([.I17]));[.N16];0)" office:value-type="float" office:value="0" calcext:value-type="float">
            <text:p>0,00</text:p>
          </table:table-cell>
          <table:table-cell table:style-name="ce68" table:formula="of:=IF(AND([.H17]=&quot;&quot;;[.I17]&lt;&gt;0);[.I17];IF(AND([.H17]&lt;&gt;0;[.I17]=&quot;&quot;);[.H17];IF(AND([.H17]&lt;&gt;0;[.I17]&lt;&gt;0);[.H17]*[.I17])))" office:value-type="float" office:value="0" calcext:value-type="float">
            <text:p>0,00</text:p>
          </table:table-cell>
          <table:table-cell table:style-name="ce68" table:formula="of:=IF(AND(ISBLANK([.I16]);ISBLANK([.H16]));[.M17];[.N16]+[.M17])" office:value-type="float" office:value="0" calcext:value-type="float">
            <text:p>0,00</text:p>
          </table:table-cell>
          <table:table-cell table:style-name="ce68" table:formula="of:=IF(AND([.K17]=0;[.J17]=0);[.L17];IF(AND([.K17]=0;[.J17]&lt;&gt;0);[.L17]*[.J17];IF(AND([.K17]&lt;&gt;0;[.J17]=0);[.L17]*[.K17];IF(AND([.K17]&lt;&gt;0;[.J17]&lt;&gt;0);[.L17]*[.K17]*[.J17]))))" office:value-type="float" office:value="0" calcext:value-type="float">
            <text:p>0,00</text:p>
          </table:table-cell>
          <table:table-cell table:style-name="ce68" table:formula="of:=IF(ISBLANK([.G17]);[.P16]+[.O17];0)" office:value-type="float" office:value="0" calcext:value-type="float">
            <text:p>0,00</text:p>
          </table:table-cell>
          <table:table-cell table:style-name="ce73" table:formula="of:=IF([.O17]&gt;0;[.O17];0)" office:value-type="float" office:value="0" calcext:value-type="float">
            <text:p>0,00</text:p>
          </table:table-cell>
          <table:table-cell table:style-name="ce75" table:formula="of:=IF([.O17]&lt;0;[.O17];0)" office:value-type="float" office:value="0" calcext:value-type="float">
            <text:p>0,00</text:p>
          </table:table-cell>
          <table:table-cell table:style-name="ce78" table:formula="of:=IF([.G17]=&quot;surface&quot;;&quot;M2&quot;;IF([.G17]=&quot;poids&quot;;&quot;KG&quot;;IF([.G17]=&quot;Ensemble&quot;;&quot;Ens&quot;;IF([.G17]=&quot;Longueur&quot;;&quot;ML&quot;;IF([.G17]=&quot;volume&quot;;&quot;M3&quot;;IF([.G17]=&quot;unité&quot;;&quot;Un&quot;;IF([.G17]=&quot;&quot;;&quot;&quot;)))))))">
            <text:p/>
          </table:table-cell>
          <table:table-cell table:style-name="ce81" table:formula="of:=IF(ISTEXT([.G17]);[.P16];0)" office:value-type="float" office:value="0" calcext:value-type="float">
            <text:p>0</text:p>
          </table:table-cell>
          <table:table-cell table:style-name="ce84" table:formula="of:=[.T1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18]&lt;&gt;0;ISBLANK([.I18]));[.N17];0)" office:value-type="float" office:value="0" calcext:value-type="float">
            <text:p>0,00</text:p>
          </table:table-cell>
          <table:table-cell table:style-name="ce68" table:formula="of:=IF(AND([.H18]=&quot;&quot;;[.I18]&lt;&gt;0);[.I18];IF(AND([.H18]&lt;&gt;0;[.I18]=&quot;&quot;);[.H18];IF(AND([.H18]&lt;&gt;0;[.I18]&lt;&gt;0);[.H18]*[.I18])))" office:value-type="float" office:value="15" calcext:value-type="float">
            <text:p>15,00</text:p>
          </table:table-cell>
          <table:table-cell table:style-name="ce68" table:formula="of:=IF(AND(ISBLANK([.I17]);ISBLANK([.H17]));[.M18];[.N17]+[.M18])" office:value-type="float" office:value="15" calcext:value-type="float">
            <text:p>15,00</text:p>
          </table:table-cell>
          <table:table-cell table:style-name="ce68" table:formula="of:=IF(AND([.K18]=0;[.J18]=0);[.L18];IF(AND([.K18]=0;[.J18]&lt;&gt;0);[.L18]*[.J18];IF(AND([.K18]&lt;&gt;0;[.J18]=0);[.L18]*[.K18];IF(AND([.K18]&lt;&gt;0;[.J18]&lt;&gt;0);[.L18]*[.K18]*[.J18]))))" office:value-type="float" office:value="0" calcext:value-type="float">
            <text:p>0,00</text:p>
          </table:table-cell>
          <table:table-cell table:style-name="ce68" table:formula="of:=IF(ISBLANK([.G18]);[.P17]+[.O18];0)" office:value-type="float" office:value="0" calcext:value-type="float">
            <text:p>0,00</text:p>
          </table:table-cell>
          <table:table-cell table:style-name="ce73" table:formula="of:=IF([.O18]&gt;0;[.O18];0)" office:value-type="float" office:value="0" calcext:value-type="float">
            <text:p>0,00</text:p>
          </table:table-cell>
          <table:table-cell table:style-name="ce75" table:formula="of:=IF([.O18]&lt;0;[.O18];0)" office:value-type="float" office:value="0" calcext:value-type="float">
            <text:p>0,00</text:p>
          </table:table-cell>
          <table:table-cell table:style-name="ce78" table:formula="of:=IF([.G18]=&quot;surface&quot;;&quot;M2&quot;;IF([.G18]=&quot;poids&quot;;&quot;KG&quot;;IF([.G18]=&quot;Ensemble&quot;;&quot;Ens&quot;;IF([.G18]=&quot;Longueur&quot;;&quot;ML&quot;;IF([.G18]=&quot;volume&quot;;&quot;M3&quot;;IF([.G18]=&quot;unité&quot;;&quot;Un&quot;;IF([.G18]=&quot;&quot;;&quot;&quot;)))))))">
            <text:p/>
          </table:table-cell>
          <table:table-cell table:style-name="ce81" table:formula="of:=IF(ISTEXT([.G18]);[.P17];0)" office:value-type="float" office:value="0" calcext:value-type="float">
            <text:p>0</text:p>
          </table:table-cell>
          <table:table-cell table:style-name="ce84" table:formula="of:=[.T1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10" calcext:value-type="float">
            <text:p>10,00</text:p>
          </table:table-cell>
          <table:table-cell table:style-name="ce62" office:value-type="float" office:value="0.35" calcext:value-type="float">
            <text:p>0,35</text:p>
          </table:table-cell>
          <table:table-cell table:style-name="ce64" table:formula="of:=IF(AND([.N19]&lt;&gt;0;ISBLANK([.I19]));[.N18];0)" office:value-type="float" office:value="15" calcext:value-type="float">
            <text:p>15,00</text:p>
          </table:table-cell>
          <table:table-cell table:style-name="ce68" table:formula="of:=IF(AND([.H19]=&quot;&quot;;[.I19]&lt;&gt;0);[.I19];IF(AND([.H19]&lt;&gt;0;[.I19]=&quot;&quot;);[.H19];IF(AND([.H19]&lt;&gt;0;[.I19]&lt;&gt;0);[.H19]*[.I19])))" office:value-type="float" office:value="0" calcext:value-type="float">
            <text:p>0,00</text:p>
          </table:table-cell>
          <table:table-cell table:style-name="ce68" table:formula="of:=IF(AND(ISBLANK([.I18]);ISBLANK([.H18]));[.M19];[.N18]+[.M19])" office:value-type="float" office:value="15" calcext:value-type="float">
            <text:p>15,00</text:p>
          </table:table-cell>
          <table:table-cell table:style-name="ce68" table:formula="of:=IF(AND([.K19]=0;[.J19]=0);[.L19];IF(AND([.K19]=0;[.J19]&lt;&gt;0);[.L19]*[.J19];IF(AND([.K19]&lt;&gt;0;[.J19]=0);[.L19]*[.K19];IF(AND([.K19]&lt;&gt;0;[.J19]&lt;&gt;0);[.L19]*[.K19]*[.J19]))))" office:value-type="float" office:value="52.5" calcext:value-type="float">
            <text:p>52,50</text:p>
          </table:table-cell>
          <table:table-cell table:style-name="ce68" table:formula="of:=IF(ISBLANK([.G19]);[.P18]+[.O19];0)" office:value-type="float" office:value="52.5" calcext:value-type="float">
            <text:p>52,50</text:p>
          </table:table-cell>
          <table:table-cell table:style-name="ce73" table:formula="of:=IF([.O19]&gt;0;[.O19];0)" office:value-type="float" office:value="52.5" calcext:value-type="float">
            <text:p>52,50</text:p>
          </table:table-cell>
          <table:table-cell table:style-name="ce75" table:formula="of:=IF([.O19]&lt;0;[.O19];0)" office:value-type="float" office:value="0" calcext:value-type="float">
            <text:p>0,00</text:p>
          </table:table-cell>
          <table:table-cell table:style-name="ce78" table:formula="of:=IF([.G19]=&quot;surface&quot;;&quot;M2&quot;;IF([.G19]=&quot;poids&quot;;&quot;KG&quot;;IF([.G19]=&quot;Ensemble&quot;;&quot;Ens&quot;;IF([.G19]=&quot;Longueur&quot;;&quot;ML&quot;;IF([.G19]=&quot;volume&quot;;&quot;M3&quot;;IF([.G19]=&quot;unité&quot;;&quot;Un&quot;;IF([.G19]=&quot;&quot;;&quot;&quot;)))))))">
            <text:p/>
          </table:table-cell>
          <table:table-cell table:style-name="ce81" table:formula="of:=IF(ISTEXT([.G19]);[.P18];0)" office:value-type="float" office:value="0" calcext:value-type="float">
            <text:p>0</text:p>
          </table:table-cell>
          <table:table-cell table:style-name="ce84" table:formula="of:=[.T1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Volum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]&lt;&gt;0;ISBLANK([.I20]));[.N19];0)" office:value-type="float" office:value="0" calcext:value-type="float">
            <text:p>0,00</text:p>
          </table:table-cell>
          <table:table-cell table:style-name="ce68" table:formula="of:=IF(AND([.H20]=&quot;&quot;;[.I20]&lt;&gt;0);[.I20];IF(AND([.H20]&lt;&gt;0;[.I20]=&quot;&quot;);[.H20];IF(AND([.H20]&lt;&gt;0;[.I20]&lt;&gt;0);[.H20]*[.I20])))" office:value-type="float" office:value="0" calcext:value-type="float">
            <text:p>0,00</text:p>
          </table:table-cell>
          <table:table-cell table:style-name="ce68" table:formula="of:=IF(AND(ISBLANK([.I19]);ISBLANK([.H19]));[.M20];[.N19]+[.M20])" office:value-type="float" office:value="0" calcext:value-type="float">
            <text:p>0,00</text:p>
          </table:table-cell>
          <table:table-cell table:style-name="ce68" table:formula="of:=IF(AND([.K20]=0;[.J20]=0);[.L20];IF(AND([.K20]=0;[.J20]&lt;&gt;0);[.L20]*[.J20];IF(AND([.K20]&lt;&gt;0;[.J20]=0);[.L20]*[.K20];IF(AND([.K20]&lt;&gt;0;[.J20]&lt;&gt;0);[.L20]*[.K20]*[.J20]))))" office:value-type="float" office:value="0" calcext:value-type="float">
            <text:p>0,00</text:p>
          </table:table-cell>
          <table:table-cell table:style-name="ce68" table:formula="of:=IF(ISBLANK([.G20]);[.P19]+[.O20];0)" office:value-type="float" office:value="0" calcext:value-type="float">
            <text:p>0,00</text:p>
          </table:table-cell>
          <table:table-cell table:style-name="ce73" table:formula="of:=IF([.O20]&gt;0;[.O20];0)" office:value-type="float" office:value="0" calcext:value-type="float">
            <text:p>0,00</text:p>
          </table:table-cell>
          <table:table-cell table:style-name="ce75" table:formula="of:=IF([.O20]&lt;0;[.O20];0)" office:value-type="float" office:value="0" calcext:value-type="float">
            <text:p>0,00</text:p>
          </table:table-cell>
          <table:table-cell table:style-name="ce78" table:formula="of:=IF([.G20]=&quot;surface&quot;;&quot;M2&quot;;IF([.G20]=&quot;poids&quot;;&quot;KG&quot;;IF([.G20]=&quot;Ensemble&quot;;&quot;Ens&quot;;IF([.G20]=&quot;Longueur&quot;;&quot;ML&quot;;IF([.G20]=&quot;volume&quot;;&quot;M3&quot;;IF([.G20]=&quot;unité&quot;;&quot;Un&quot;;IF([.G20]=&quot;&quot;;&quot;&quot;)))))))" office:value-type="string" office:string-value="M3" calcext:value-type="string">
            <text:p>M3</text:p>
          </table:table-cell>
          <table:table-cell table:style-name="ce81" table:formula="of:=IF(ISTEXT([.G20]);[.P19];0)" office:value-type="float" office:value="52.5" calcext:value-type="float">
            <text:p>52,5</text:p>
          </table:table-cell>
          <table:table-cell table:style-name="ce84" table:formula="of:=[.T20]" office:value-type="float" office:value="52.5" calcext:value-type="float">
            <text:p>52,5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]&lt;&gt;0;ISBLANK([.I21]));[.N20];0)" office:value-type="float" office:value="0" calcext:value-type="float">
            <text:p>0,00</text:p>
          </table:table-cell>
          <table:table-cell table:style-name="ce68" table:formula="of:=IF(AND([.H21]=&quot;&quot;;[.I21]&lt;&gt;0);[.I21];IF(AND([.H21]&lt;&gt;0;[.I21]=&quot;&quot;);[.H21];IF(AND([.H21]&lt;&gt;0;[.I21]&lt;&gt;0);[.H21]*[.I21])))" office:value-type="float" office:value="0" calcext:value-type="float">
            <text:p>0,00</text:p>
          </table:table-cell>
          <table:table-cell table:style-name="ce68" table:formula="of:=IF(AND(ISBLANK([.I20]);ISBLANK([.H20]));[.M21];[.N20]+[.M21])" office:value-type="float" office:value="0" calcext:value-type="float">
            <text:p>0,00</text:p>
          </table:table-cell>
          <table:table-cell table:style-name="ce68" table:formula="of:=IF(AND([.K21]=0;[.J21]=0);[.L21];IF(AND([.K21]=0;[.J21]&lt;&gt;0);[.L21]*[.J21];IF(AND([.K21]&lt;&gt;0;[.J21]=0);[.L21]*[.K21];IF(AND([.K21]&lt;&gt;0;[.J21]&lt;&gt;0);[.L21]*[.K21]*[.J21]))))" office:value-type="float" office:value="0" calcext:value-type="float">
            <text:p>0,00</text:p>
          </table:table-cell>
          <table:table-cell table:style-name="ce68" table:formula="of:=IF(ISBLANK([.G21]);[.P20]+[.O21];0)" office:value-type="float" office:value="0" calcext:value-type="float">
            <text:p>0,00</text:p>
          </table:table-cell>
          <table:table-cell table:style-name="ce73" table:formula="of:=IF([.O21]&gt;0;[.O21];0)" office:value-type="float" office:value="0" calcext:value-type="float">
            <text:p>0,00</text:p>
          </table:table-cell>
          <table:table-cell table:style-name="ce75" table:formula="of:=IF([.O21]&lt;0;[.O21];0)" office:value-type="float" office:value="0" calcext:value-type="float">
            <text:p>0,00</text:p>
          </table:table-cell>
          <table:table-cell table:style-name="ce78" table:formula="of:=IF([.G21]=&quot;surface&quot;;&quot;M2&quot;;IF([.G21]=&quot;poids&quot;;&quot;KG&quot;;IF([.G21]=&quot;Ensemble&quot;;&quot;Ens&quot;;IF([.G21]=&quot;Longueur&quot;;&quot;ML&quot;;IF([.G21]=&quot;volume&quot;;&quot;M3&quot;;IF([.G21]=&quot;unité&quot;;&quot;Un&quot;;IF([.G21]=&quot;&quot;;&quot;&quot;)))))))">
            <text:p/>
          </table:table-cell>
          <table:table-cell table:style-name="ce81" table:formula="of:=IF(ISTEXT([.G21]);[.P20];0)" office:value-type="float" office:value="0" calcext:value-type="float">
            <text:p>0</text:p>
          </table:table-cell>
          <table:table-cell table:style-name="ce84" table:formula="of:=[.T2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float" office:value="1.21" calcext:value-type="float">
            <text:p>1,21</text:p>
          </table:table-cell>
          <table:table-cell table:style-name="ce18" office:value-type="string" calcext:value-type="string">
            <text:p>Hérisson sous dallage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22]&lt;&gt;0;ISBLANK([.I22]));[.N21];0)" office:value-type="float" office:value="0" calcext:value-type="float">
            <text:p>0,00</text:p>
          </table:table-cell>
          <table:table-cell table:style-name="ce68" table:formula="of:=IF(AND([.H22]=&quot;&quot;;[.I22]&lt;&gt;0);[.I22];IF(AND([.H22]&lt;&gt;0;[.I22]=&quot;&quot;);[.H22];IF(AND([.H22]&lt;&gt;0;[.I22]&lt;&gt;0);[.H22]*[.I22])))" office:value-type="float" office:value="15" calcext:value-type="float">
            <text:p>15,00</text:p>
          </table:table-cell>
          <table:table-cell table:style-name="ce68" table:formula="of:=IF(AND(ISBLANK([.I21]);ISBLANK([.H21]));[.M22];[.N21]+[.M22])" office:value-type="float" office:value="15" calcext:value-type="float">
            <text:p>15,00</text:p>
          </table:table-cell>
          <table:table-cell table:style-name="ce68" table:formula="of:=IF(AND([.K22]=0;[.J22]=0);[.L22];IF(AND([.K22]=0;[.J22]&lt;&gt;0);[.L22]*[.J22];IF(AND([.K22]&lt;&gt;0;[.J22]=0);[.L22]*[.K22];IF(AND([.K22]&lt;&gt;0;[.J22]&lt;&gt;0);[.L22]*[.K22]*[.J22]))))" office:value-type="float" office:value="0" calcext:value-type="float">
            <text:p>0,00</text:p>
          </table:table-cell>
          <table:table-cell table:style-name="ce68" table:formula="of:=IF(ISBLANK([.G22]);[.P21]+[.O22];0)" office:value-type="float" office:value="0" calcext:value-type="float">
            <text:p>0,00</text:p>
          </table:table-cell>
          <table:table-cell table:style-name="ce73" table:formula="of:=IF([.O22]&gt;0;[.O22];0)" office:value-type="float" office:value="0" calcext:value-type="float">
            <text:p>0,00</text:p>
          </table:table-cell>
          <table:table-cell table:style-name="ce75" table:formula="of:=IF([.O22]&lt;0;[.O22];0)" office:value-type="float" office:value="0" calcext:value-type="float">
            <text:p>0,00</text:p>
          </table:table-cell>
          <table:table-cell table:style-name="ce78" table:formula="of:=IF([.G22]=&quot;surface&quot;;&quot;M2&quot;;IF([.G22]=&quot;poids&quot;;&quot;KG&quot;;IF([.G22]=&quot;Ensemble&quot;;&quot;Ens&quot;;IF([.G22]=&quot;Longueur&quot;;&quot;ML&quot;;IF([.G22]=&quot;volume&quot;;&quot;M3&quot;;IF([.G22]=&quot;unité&quot;;&quot;Un&quot;;IF([.G22]=&quot;&quot;;&quot;&quot;)))))))">
            <text:p/>
          </table:table-cell>
          <table:table-cell table:style-name="ce81" table:formula="of:=IF(ISTEXT([.G22]);[.P21];0)" office:value-type="float" office:value="0" calcext:value-type="float">
            <text:p>0</text:p>
          </table:table-cell>
          <table:table-cell table:style-name="ce84" table:formula="of:=[.T2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10" calcext:value-type="float">
            <text:p>10,00</text:p>
          </table:table-cell>
          <table:table-cell table:style-name="ce62"/>
          <table:table-cell table:style-name="ce64" table:formula="of:=IF(AND([.N23]&lt;&gt;0;ISBLANK([.I23]));[.N22];0)" office:value-type="float" office:value="15" calcext:value-type="float">
            <text:p>15,00</text:p>
          </table:table-cell>
          <table:table-cell table:style-name="ce68" table:formula="of:=IF(AND([.H23]=&quot;&quot;;[.I23]&lt;&gt;0);[.I23];IF(AND([.H23]&lt;&gt;0;[.I23]=&quot;&quot;);[.H23];IF(AND([.H23]&lt;&gt;0;[.I23]&lt;&gt;0);[.H23]*[.I23])))" office:value-type="float" office:value="0" calcext:value-type="float">
            <text:p>0,00</text:p>
          </table:table-cell>
          <table:table-cell table:style-name="ce68" table:formula="of:=IF(AND(ISBLANK([.I22]);ISBLANK([.H22]));[.M23];[.N22]+[.M23])" office:value-type="float" office:value="15" calcext:value-type="float">
            <text:p>15,00</text:p>
          </table:table-cell>
          <table:table-cell table:style-name="ce68" table:formula="of:=IF(AND([.K23]=0;[.J23]=0);[.L23];IF(AND([.K23]=0;[.J23]&lt;&gt;0);[.L23]*[.J23];IF(AND([.K23]&lt;&gt;0;[.J23]=0);[.L23]*[.K23];IF(AND([.K23]&lt;&gt;0;[.J23]&lt;&gt;0);[.L23]*[.K23]*[.J23]))))" office:value-type="float" office:value="150" calcext:value-type="float">
            <text:p>150,00</text:p>
          </table:table-cell>
          <table:table-cell table:style-name="ce68" table:formula="of:=IF(ISBLANK([.G23]);[.P22]+[.O23];0)" office:value-type="float" office:value="150" calcext:value-type="float">
            <text:p>150,00</text:p>
          </table:table-cell>
          <table:table-cell table:style-name="ce73" table:formula="of:=IF([.O23]&gt;0;[.O23];0)" office:value-type="float" office:value="150" calcext:value-type="float">
            <text:p>150,00</text:p>
          </table:table-cell>
          <table:table-cell table:style-name="ce75" table:formula="of:=IF([.O23]&lt;0;[.O23];0)" office:value-type="float" office:value="0" calcext:value-type="float">
            <text:p>0,00</text:p>
          </table:table-cell>
          <table:table-cell table:style-name="ce78" table:formula="of:=IF([.G23]=&quot;surface&quot;;&quot;M2&quot;;IF([.G23]=&quot;poids&quot;;&quot;KG&quot;;IF([.G23]=&quot;Ensemble&quot;;&quot;Ens&quot;;IF([.G23]=&quot;Longueur&quot;;&quot;ML&quot;;IF([.G23]=&quot;volume&quot;;&quot;M3&quot;;IF([.G23]=&quot;unité&quot;;&quot;Un&quot;;IF([.G23]=&quot;&quot;;&quot;&quot;)))))))">
            <text:p/>
          </table:table-cell>
          <table:table-cell table:style-name="ce81" table:formula="of:=IF(ISTEXT([.G23]);[.P22];0)" office:value-type="float" office:value="0" calcext:value-type="float">
            <text:p>0</text:p>
          </table:table-cell>
          <table:table-cell table:style-name="ce84" table:formula="of:=[.T2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]&lt;&gt;0;ISBLANK([.I24]));[.N23];0)" office:value-type="float" office:value="0" calcext:value-type="float">
            <text:p>0,00</text:p>
          </table:table-cell>
          <table:table-cell table:style-name="ce68" table:formula="of:=IF(AND([.H24]=&quot;&quot;;[.I24]&lt;&gt;0);[.I24];IF(AND([.H24]&lt;&gt;0;[.I24]=&quot;&quot;);[.H24];IF(AND([.H24]&lt;&gt;0;[.I24]&lt;&gt;0);[.H24]*[.I24])))" office:value-type="float" office:value="0" calcext:value-type="float">
            <text:p>0,00</text:p>
          </table:table-cell>
          <table:table-cell table:style-name="ce68" table:formula="of:=IF(AND(ISBLANK([.I23]);ISBLANK([.H23]));[.M24];[.N23]+[.M24])" office:value-type="float" office:value="0" calcext:value-type="float">
            <text:p>0,00</text:p>
          </table:table-cell>
          <table:table-cell table:style-name="ce68" table:formula="of:=IF(AND([.K24]=0;[.J24]=0);[.L24];IF(AND([.K24]=0;[.J24]&lt;&gt;0);[.L24]*[.J24];IF(AND([.K24]&lt;&gt;0;[.J24]=0);[.L24]*[.K24];IF(AND([.K24]&lt;&gt;0;[.J24]&lt;&gt;0);[.L24]*[.K24]*[.J24]))))" office:value-type="float" office:value="0" calcext:value-type="float">
            <text:p>0,00</text:p>
          </table:table-cell>
          <table:table-cell table:style-name="ce68" table:formula="of:=IF(ISBLANK([.G24]);[.P23]+[.O24];0)" office:value-type="float" office:value="0" calcext:value-type="float">
            <text:p>0,00</text:p>
          </table:table-cell>
          <table:table-cell table:style-name="ce73" table:formula="of:=IF([.O24]&gt;0;[.O24];0)" office:value-type="float" office:value="0" calcext:value-type="float">
            <text:p>0,00</text:p>
          </table:table-cell>
          <table:table-cell table:style-name="ce75" table:formula="of:=IF([.O24]&lt;0;[.O24];0)" office:value-type="float" office:value="0" calcext:value-type="float">
            <text:p>0,00</text:p>
          </table:table-cell>
          <table:table-cell table:style-name="ce78" table:formula="of:=IF([.G24]=&quot;surface&quot;;&quot;M2&quot;;IF([.G24]=&quot;poids&quot;;&quot;KG&quot;;IF([.G24]=&quot;Ensemble&quot;;&quot;Ens&quot;;IF([.G24]=&quot;Longueur&quot;;&quot;ML&quot;;IF([.G24]=&quot;volume&quot;;&quot;M3&quot;;IF([.G24]=&quot;unité&quot;;&quot;Un&quot;;IF([.G24]=&quot;&quot;;&quot;&quot;)))))))" office:value-type="string" office:string-value="M2" calcext:value-type="string">
            <text:p>M2</text:p>
          </table:table-cell>
          <table:table-cell table:style-name="ce81" table:formula="of:=IF(ISTEXT([.G24]);[.P23];0)" office:value-type="float" office:value="150" calcext:value-type="float">
            <text:p>150</text:p>
          </table:table-cell>
          <table:table-cell table:style-name="ce84" table:formula="of:=[.T24]" office:value-type="float" office:value="150" calcext:value-type="float">
            <text:p>150,00</text:p>
          </table:table-cell>
          <table:table-cell table:number-columns-repeated="42"/>
        </table:table-row>
        <table:table-row table:style-name="ro7">
          <table:table-cell/>
          <table:table-cell table:style-name="ce11" office:value-type="string" calcext:value-type="string">
            <text:p>2 : MACANNERIE RDC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]&lt;&gt;0;ISBLANK([.I25]));[.N24];0)" office:value-type="float" office:value="0" calcext:value-type="float">
            <text:p>0,00</text:p>
          </table:table-cell>
          <table:table-cell table:style-name="ce68" table:formula="of:=IF(AND([.H25]=&quot;&quot;;[.I25]&lt;&gt;0);[.I25];IF(AND([.H25]&lt;&gt;0;[.I25]=&quot;&quot;);[.H25];IF(AND([.H25]&lt;&gt;0;[.I25]&lt;&gt;0);[.H25]*[.I25])))" office:value-type="float" office:value="0" calcext:value-type="float">
            <text:p>0,00</text:p>
          </table:table-cell>
          <table:table-cell table:style-name="ce68" table:formula="of:=IF(AND(ISBLANK([.I24]);ISBLANK([.H24]));[.M25];[.N24]+[.M25])" office:value-type="float" office:value="0" calcext:value-type="float">
            <text:p>0,00</text:p>
          </table:table-cell>
          <table:table-cell table:style-name="ce68" table:formula="of:=IF(AND([.K25]=0;[.J25]=0);[.L25];IF(AND([.K25]=0;[.J25]&lt;&gt;0);[.L25]*[.J25];IF(AND([.K25]&lt;&gt;0;[.J25]=0);[.L25]*[.K25];IF(AND([.K25]&lt;&gt;0;[.J25]&lt;&gt;0);[.L25]*[.K25]*[.J25]))))" office:value-type="float" office:value="0" calcext:value-type="float">
            <text:p>0,00</text:p>
          </table:table-cell>
          <table:table-cell table:style-name="ce68" table:formula="of:=IF(ISBLANK([.G25]);[.P24]+[.O25];0)" office:value-type="float" office:value="0" calcext:value-type="float">
            <text:p>0,00</text:p>
          </table:table-cell>
          <table:table-cell table:style-name="ce73" table:formula="of:=IF([.O25]&gt;0;[.O25];0)" office:value-type="float" office:value="0" calcext:value-type="float">
            <text:p>0,00</text:p>
          </table:table-cell>
          <table:table-cell table:style-name="ce75" table:formula="of:=IF([.O25]&lt;0;[.O25];0)" office:value-type="float" office:value="0" calcext:value-type="float">
            <text:p>0,00</text:p>
          </table:table-cell>
          <table:table-cell table:style-name="ce78" table:formula="of:=IF([.G25]=&quot;surface&quot;;&quot;M2&quot;;IF([.G25]=&quot;poids&quot;;&quot;KG&quot;;IF([.G25]=&quot;Ensemble&quot;;&quot;Ens&quot;;IF([.G25]=&quot;Longueur&quot;;&quot;ML&quot;;IF([.G25]=&quot;volume&quot;;&quot;M3&quot;;IF([.G25]=&quot;unité&quot;;&quot;Un&quot;;IF([.G25]=&quot;&quot;;&quot;&quot;)))))))">
            <text:p/>
          </table:table-cell>
          <table:table-cell table:style-name="ce81" table:formula="of:=IF(ISTEXT([.G25]);[.P24];0)" office:value-type="float" office:value="0" calcext:value-type="float">
            <text:p>0</text:p>
          </table:table-cell>
          <table:table-cell table:style-name="ce84" table:formula="of:=[.T2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1 : Béton de propreté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26]&lt;&gt;0;ISBLANK([.I26]));[.N25];0)" office:value-type="float" office:value="0" calcext:value-type="float">
            <text:p>0,00</text:p>
          </table:table-cell>
          <table:table-cell table:style-name="ce68" table:formula="of:=IF(AND([.H26]=&quot;&quot;;[.I26]&lt;&gt;0);[.I26];IF(AND([.H26]&lt;&gt;0;[.I26]=&quot;&quot;);[.H26];IF(AND([.H26]&lt;&gt;0;[.I26]&lt;&gt;0);[.H26]*[.I26])))" office:value-type="float" office:value="10" calcext:value-type="float">
            <text:p>10,00</text:p>
          </table:table-cell>
          <table:table-cell table:style-name="ce68" table:formula="of:=IF(AND(ISBLANK([.I25]);ISBLANK([.H25]));[.M26];[.N25]+[.M26])" office:value-type="float" office:value="10" calcext:value-type="float">
            <text:p>10,00</text:p>
          </table:table-cell>
          <table:table-cell table:style-name="ce68" table:formula="of:=IF(AND([.K26]=0;[.J26]=0);[.L26];IF(AND([.K26]=0;[.J26]&lt;&gt;0);[.L26]*[.J26];IF(AND([.K26]&lt;&gt;0;[.J26]=0);[.L26]*[.K26];IF(AND([.K26]&lt;&gt;0;[.J26]&lt;&gt;0);[.L26]*[.K26]*[.J26]))))" office:value-type="float" office:value="0" calcext:value-type="float">
            <text:p>0,00</text:p>
          </table:table-cell>
          <table:table-cell table:style-name="ce68" table:formula="of:=IF(ISBLANK([.G26]);[.P25]+[.O26];0)" office:value-type="float" office:value="0" calcext:value-type="float">
            <text:p>0,00</text:p>
          </table:table-cell>
          <table:table-cell table:style-name="ce73" table:formula="of:=IF([.O26]&gt;0;[.O26];0)" office:value-type="float" office:value="0" calcext:value-type="float">
            <text:p>0,00</text:p>
          </table:table-cell>
          <table:table-cell table:style-name="ce75" table:formula="of:=IF([.O26]&lt;0;[.O26];0)" office:value-type="float" office:value="0" calcext:value-type="float">
            <text:p>0,00</text:p>
          </table:table-cell>
          <table:table-cell table:style-name="ce78" table:formula="of:=IF([.G26]=&quot;surface&quot;;&quot;M2&quot;;IF([.G26]=&quot;poids&quot;;&quot;KG&quot;;IF([.G26]=&quot;Ensemble&quot;;&quot;Ens&quot;;IF([.G26]=&quot;Longueur&quot;;&quot;ML&quot;;IF([.G26]=&quot;volume&quot;;&quot;M3&quot;;IF([.G26]=&quot;unité&quot;;&quot;Un&quot;;IF([.G26]=&quot;&quot;;&quot;&quot;)))))))">
            <text:p/>
          </table:table-cell>
          <table:table-cell table:style-name="ce81" table:formula="of:=IF(ISTEXT([.G26]);[.P25];0)" office:value-type="float" office:value="0" calcext:value-type="float">
            <text:p>0</text:p>
          </table:table-cell>
          <table:table-cell table:style-name="ce84" table:formula="of:=[.T2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0.5" calcext:value-type="float">
            <text:p>0,50</text:p>
          </table:table-cell>
          <table:table-cell table:style-name="ce62" office:value-type="float" office:value="0.05" calcext:value-type="float">
            <text:p>0,05</text:p>
          </table:table-cell>
          <table:table-cell table:style-name="ce64" table:formula="of:=IF(AND([.N27]&lt;&gt;0;ISBLANK([.I27]));[.N26];0)" office:value-type="float" office:value="10" calcext:value-type="float">
            <text:p>10,00</text:p>
          </table:table-cell>
          <table:table-cell table:style-name="ce68" table:formula="of:=IF(AND([.H27]=&quot;&quot;;[.I27]&lt;&gt;0);[.I27];IF(AND([.H27]&lt;&gt;0;[.I27]=&quot;&quot;);[.H27];IF(AND([.H27]&lt;&gt;0;[.I27]&lt;&gt;0);[.H27]*[.I27])))" office:value-type="float" office:value="0" calcext:value-type="float">
            <text:p>0,00</text:p>
          </table:table-cell>
          <table:table-cell table:style-name="ce68" table:formula="of:=IF(AND(ISBLANK([.I26]);ISBLANK([.H26]));[.M27];[.N26]+[.M27])" office:value-type="float" office:value="10" calcext:value-type="float">
            <text:p>10,00</text:p>
          </table:table-cell>
          <table:table-cell table:style-name="ce68" table:formula="of:=IF(AND([.K27]=0;[.J27]=0);[.L27];IF(AND([.K27]=0;[.J27]&lt;&gt;0);[.L27]*[.J27];IF(AND([.K27]&lt;&gt;0;[.J27]=0);[.L27]*[.K27];IF(AND([.K27]&lt;&gt;0;[.J27]&lt;&gt;0);[.L27]*[.K27]*[.J27]))))" office:value-type="float" office:value="0.25" calcext:value-type="float">
            <text:p>0,25</text:p>
          </table:table-cell>
          <table:table-cell table:style-name="ce68" table:formula="of:=IF(ISBLANK([.G27]);[.P26]+[.O27];0)" office:value-type="float" office:value="0.25" calcext:value-type="float">
            <text:p>0,25</text:p>
          </table:table-cell>
          <table:table-cell table:style-name="ce73" table:formula="of:=IF([.O27]&gt;0;[.O27];0)" office:value-type="float" office:value="0.25" calcext:value-type="float">
            <text:p>0,25</text:p>
          </table:table-cell>
          <table:table-cell table:style-name="ce75" table:formula="of:=IF([.O27]&lt;0;[.O27];0)" office:value-type="float" office:value="0" calcext:value-type="float">
            <text:p>0,00</text:p>
          </table:table-cell>
          <table:table-cell table:style-name="ce78" table:formula="of:=IF([.G27]=&quot;surface&quot;;&quot;M2&quot;;IF([.G27]=&quot;poids&quot;;&quot;KG&quot;;IF([.G27]=&quot;Ensemble&quot;;&quot;Ens&quot;;IF([.G27]=&quot;Longueur&quot;;&quot;ML&quot;;IF([.G27]=&quot;volume&quot;;&quot;M3&quot;;IF([.G27]=&quot;unité&quot;;&quot;Un&quot;;IF([.G27]=&quot;&quot;;&quot;&quot;)))))))">
            <text:p/>
          </table:table-cell>
          <table:table-cell table:style-name="ce81" table:formula="of:=IF(ISTEXT([.G27]);[.P26];0)" office:value-type="float" office:value="0" calcext:value-type="float">
            <text:p>0</text:p>
          </table:table-cell>
          <table:table-cell table:style-name="ce84" table:formula="of:=[.T2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Volum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]&lt;&gt;0;ISBLANK([.I28]));[.N27];0)" office:value-type="float" office:value="0" calcext:value-type="float">
            <text:p>0,00</text:p>
          </table:table-cell>
          <table:table-cell table:style-name="ce68" table:formula="of:=IF(AND([.H28]=&quot;&quot;;[.I28]&lt;&gt;0);[.I28];IF(AND([.H28]&lt;&gt;0;[.I28]=&quot;&quot;);[.H28];IF(AND([.H28]&lt;&gt;0;[.I28]&lt;&gt;0);[.H28]*[.I28])))" office:value-type="float" office:value="0" calcext:value-type="float">
            <text:p>0,00</text:p>
          </table:table-cell>
          <table:table-cell table:style-name="ce68" table:formula="of:=IF(AND(ISBLANK([.I27]);ISBLANK([.H27]));[.M28];[.N27]+[.M28])" office:value-type="float" office:value="0" calcext:value-type="float">
            <text:p>0,00</text:p>
          </table:table-cell>
          <table:table-cell table:style-name="ce68" table:formula="of:=IF(AND([.K28]=0;[.J28]=0);[.L28];IF(AND([.K28]=0;[.J28]&lt;&gt;0);[.L28]*[.J28];IF(AND([.K28]&lt;&gt;0;[.J28]=0);[.L28]*[.K28];IF(AND([.K28]&lt;&gt;0;[.J28]&lt;&gt;0);[.L28]*[.K28]*[.J28]))))" office:value-type="float" office:value="0" calcext:value-type="float">
            <text:p>0,00</text:p>
          </table:table-cell>
          <table:table-cell table:style-name="ce68" table:formula="of:=IF(ISBLANK([.G28]);[.P27]+[.O28];0)" office:value-type="float" office:value="0" calcext:value-type="float">
            <text:p>0,00</text:p>
          </table:table-cell>
          <table:table-cell table:style-name="ce73" table:formula="of:=IF([.O28]&gt;0;[.O28];0)" office:value-type="float" office:value="0" calcext:value-type="float">
            <text:p>0,00</text:p>
          </table:table-cell>
          <table:table-cell table:style-name="ce75" table:formula="of:=IF([.O28]&lt;0;[.O28];0)" office:value-type="float" office:value="0" calcext:value-type="float">
            <text:p>0,00</text:p>
          </table:table-cell>
          <table:table-cell table:style-name="ce78" table:formula="of:=IF([.G28]=&quot;surface&quot;;&quot;M2&quot;;IF([.G28]=&quot;poids&quot;;&quot;KG&quot;;IF([.G28]=&quot;Ensemble&quot;;&quot;Ens&quot;;IF([.G28]=&quot;Longueur&quot;;&quot;ML&quot;;IF([.G28]=&quot;volume&quot;;&quot;M3&quot;;IF([.G28]=&quot;unité&quot;;&quot;Un&quot;;IF([.G28]=&quot;&quot;;&quot;&quot;)))))))" office:value-type="string" office:string-value="M3" calcext:value-type="string">
            <text:p>M3</text:p>
          </table:table-cell>
          <table:table-cell table:style-name="ce81" table:formula="of:=IF(ISTEXT([.G28]);[.P27];0)" office:value-type="float" office:value="0.25" calcext:value-type="float">
            <text:p>0,25</text:p>
          </table:table-cell>
          <table:table-cell table:style-name="ce84" table:formula="of:=[.T28]" office:value-type="float" office:value="0.25" calcext:value-type="float">
            <text:p>0,25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2 : Semelle filante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29]&lt;&gt;0;ISBLANK([.I29]));[.N28];0)" office:value-type="float" office:value="0" calcext:value-type="float">
            <text:p>0,00</text:p>
          </table:table-cell>
          <table:table-cell table:style-name="ce68" table:formula="of:=IF(AND([.H29]=&quot;&quot;;[.I29]&lt;&gt;0);[.I29];IF(AND([.H29]&lt;&gt;0;[.I29]=&quot;&quot;);[.H29];IF(AND([.H29]&lt;&gt;0;[.I29]&lt;&gt;0);[.H29]*[.I29])))" office:value-type="float" office:value="10" calcext:value-type="float">
            <text:p>10,00</text:p>
          </table:table-cell>
          <table:table-cell table:style-name="ce68" table:formula="of:=IF(AND(ISBLANK([.I28]);ISBLANK([.H28]));[.M29];[.N28]+[.M29])" office:value-type="float" office:value="10" calcext:value-type="float">
            <text:p>10,00</text:p>
          </table:table-cell>
          <table:table-cell table:style-name="ce68" table:formula="of:=IF(AND([.K29]=0;[.J29]=0);[.L29];IF(AND([.K29]=0;[.J29]&lt;&gt;0);[.L29]*[.J29];IF(AND([.K29]&lt;&gt;0;[.J29]=0);[.L29]*[.K29];IF(AND([.K29]&lt;&gt;0;[.J29]&lt;&gt;0);[.L29]*[.K29]*[.J29]))))" office:value-type="float" office:value="0" calcext:value-type="float">
            <text:p>0,00</text:p>
          </table:table-cell>
          <table:table-cell table:style-name="ce68" table:formula="of:=IF(ISBLANK([.G29]);[.P28]+[.O29];0)" office:value-type="float" office:value="0" calcext:value-type="float">
            <text:p>0,00</text:p>
          </table:table-cell>
          <table:table-cell table:style-name="ce73" table:formula="of:=IF([.O29]&gt;0;[.O29];0)" office:value-type="float" office:value="0" calcext:value-type="float">
            <text:p>0,00</text:p>
          </table:table-cell>
          <table:table-cell table:style-name="ce75" table:formula="of:=IF([.O29]&lt;0;[.O29];0)" office:value-type="float" office:value="0" calcext:value-type="float">
            <text:p>0,00</text:p>
          </table:table-cell>
          <table:table-cell table:style-name="ce78" table:formula="of:=IF([.G29]=&quot;surface&quot;;&quot;M2&quot;;IF([.G29]=&quot;poids&quot;;&quot;KG&quot;;IF([.G29]=&quot;Ensemble&quot;;&quot;Ens&quot;;IF([.G29]=&quot;Longueur&quot;;&quot;ML&quot;;IF([.G29]=&quot;volume&quot;;&quot;M3&quot;;IF([.G29]=&quot;unité&quot;;&quot;Un&quot;;IF([.G29]=&quot;&quot;;&quot;&quot;)))))))">
            <text:p/>
          </table:table-cell>
          <table:table-cell table:style-name="ce81" table:formula="of:=IF(ISTEXT([.G29]);[.P28];0)" office:value-type="float" office:value="0" calcext:value-type="float">
            <text:p>0</text:p>
          </table:table-cell>
          <table:table-cell table:style-name="ce84" table:formula="of:=[.T2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0.5" calcext:value-type="float">
            <text:p>0,50</text:p>
          </table:table-cell>
          <table:table-cell table:style-name="ce62" office:value-type="float" office:value="0.2" calcext:value-type="float">
            <text:p>0,20</text:p>
          </table:table-cell>
          <table:table-cell table:style-name="ce64" table:formula="of:=IF(AND([.N30]&lt;&gt;0;ISBLANK([.I30]));[.N29];0)" office:value-type="float" office:value="10" calcext:value-type="float">
            <text:p>10,00</text:p>
          </table:table-cell>
          <table:table-cell table:style-name="ce68" table:formula="of:=IF(AND([.H30]=&quot;&quot;;[.I30]&lt;&gt;0);[.I30];IF(AND([.H30]&lt;&gt;0;[.I30]=&quot;&quot;);[.H30];IF(AND([.H30]&lt;&gt;0;[.I30]&lt;&gt;0);[.H30]*[.I30])))" office:value-type="float" office:value="0" calcext:value-type="float">
            <text:p>0,00</text:p>
          </table:table-cell>
          <table:table-cell table:style-name="ce68" table:formula="of:=IF(AND(ISBLANK([.I29]);ISBLANK([.H29]));[.M30];[.N29]+[.M30])" office:value-type="float" office:value="10" calcext:value-type="float">
            <text:p>10,00</text:p>
          </table:table-cell>
          <table:table-cell table:style-name="ce68" table:formula="of:=IF(AND([.K30]=0;[.J30]=0);[.L30];IF(AND([.K30]=0;[.J30]&lt;&gt;0);[.L30]*[.J30];IF(AND([.K30]&lt;&gt;0;[.J30]=0);[.L30]*[.K30];IF(AND([.K30]&lt;&gt;0;[.J30]&lt;&gt;0);[.L30]*[.K30]*[.J30]))))" office:value-type="float" office:value="1" calcext:value-type="float">
            <text:p>1,00</text:p>
          </table:table-cell>
          <table:table-cell table:style-name="ce68" table:formula="of:=IF(ISBLANK([.G30]);[.P29]+[.O30];0)" office:value-type="float" office:value="1" calcext:value-type="float">
            <text:p>1,00</text:p>
          </table:table-cell>
          <table:table-cell table:style-name="ce73" table:formula="of:=IF([.O30]&gt;0;[.O30];0)" office:value-type="float" office:value="1" calcext:value-type="float">
            <text:p>1,00</text:p>
          </table:table-cell>
          <table:table-cell table:style-name="ce75" table:formula="of:=IF([.O30]&lt;0;[.O30];0)" office:value-type="float" office:value="0" calcext:value-type="float">
            <text:p>0,00</text:p>
          </table:table-cell>
          <table:table-cell table:style-name="ce78" table:formula="of:=IF([.G30]=&quot;surface&quot;;&quot;M2&quot;;IF([.G30]=&quot;poids&quot;;&quot;KG&quot;;IF([.G30]=&quot;Ensemble&quot;;&quot;Ens&quot;;IF([.G30]=&quot;Longueur&quot;;&quot;ML&quot;;IF([.G30]=&quot;volume&quot;;&quot;M3&quot;;IF([.G30]=&quot;unité&quot;;&quot;Un&quot;;IF([.G30]=&quot;&quot;;&quot;&quot;)))))))">
            <text:p/>
          </table:table-cell>
          <table:table-cell table:style-name="ce81" table:formula="of:=IF(ISTEXT([.G30]);[.P29];0)" office:value-type="float" office:value="0" calcext:value-type="float">
            <text:p>0</text:p>
          </table:table-cell>
          <table:table-cell table:style-name="ce84" table:formula="of:=[.T3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Volum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]&lt;&gt;0;ISBLANK([.I31]));[.N30];0)" office:value-type="float" office:value="0" calcext:value-type="float">
            <text:p>0,00</text:p>
          </table:table-cell>
          <table:table-cell table:style-name="ce68" table:formula="of:=IF(AND([.H31]=&quot;&quot;;[.I31]&lt;&gt;0);[.I31];IF(AND([.H31]&lt;&gt;0;[.I31]=&quot;&quot;);[.H31];IF(AND([.H31]&lt;&gt;0;[.I31]&lt;&gt;0);[.H31]*[.I31])))" office:value-type="float" office:value="0" calcext:value-type="float">
            <text:p>0,00</text:p>
          </table:table-cell>
          <table:table-cell table:style-name="ce68" table:formula="of:=IF(AND(ISBLANK([.I30]);ISBLANK([.H30]));[.M31];[.N30]+[.M31])" office:value-type="float" office:value="0" calcext:value-type="float">
            <text:p>0,00</text:p>
          </table:table-cell>
          <table:table-cell table:style-name="ce68" table:formula="of:=IF(AND([.K31]=0;[.J31]=0);[.L31];IF(AND([.K31]=0;[.J31]&lt;&gt;0);[.L31]*[.J31];IF(AND([.K31]&lt;&gt;0;[.J31]=0);[.L31]*[.K31];IF(AND([.K31]&lt;&gt;0;[.J31]&lt;&gt;0);[.L31]*[.K31]*[.J31]))))" office:value-type="float" office:value="0" calcext:value-type="float">
            <text:p>0,00</text:p>
          </table:table-cell>
          <table:table-cell table:style-name="ce68" table:formula="of:=IF(ISBLANK([.G31]);[.P30]+[.O31];0)" office:value-type="float" office:value="0" calcext:value-type="float">
            <text:p>0,00</text:p>
          </table:table-cell>
          <table:table-cell table:style-name="ce73" table:formula="of:=IF([.O31]&gt;0;[.O31];0)" office:value-type="float" office:value="0" calcext:value-type="float">
            <text:p>0,00</text:p>
          </table:table-cell>
          <table:table-cell table:style-name="ce75" table:formula="of:=IF([.O31]&lt;0;[.O31];0)" office:value-type="float" office:value="0" calcext:value-type="float">
            <text:p>0,00</text:p>
          </table:table-cell>
          <table:table-cell table:style-name="ce78" table:formula="of:=IF([.G31]=&quot;surface&quot;;&quot;M2&quot;;IF([.G31]=&quot;poids&quot;;&quot;KG&quot;;IF([.G31]=&quot;Ensemble&quot;;&quot;Ens&quot;;IF([.G31]=&quot;Longueur&quot;;&quot;ML&quot;;IF([.G31]=&quot;volume&quot;;&quot;M3&quot;;IF([.G31]=&quot;unité&quot;;&quot;Un&quot;;IF([.G31]=&quot;&quot;;&quot;&quot;)))))))" office:value-type="string" office:string-value="M3" calcext:value-type="string">
            <text:p>M3</text:p>
          </table:table-cell>
          <table:table-cell table:style-name="ce81" table:formula="of:=IF(ISTEXT([.G31]);[.P30];0)" office:value-type="float" office:value="1" calcext:value-type="float">
            <text:p>1</text:p>
          </table:table-cell>
          <table:table-cell table:style-name="ce84" table:formula="of:=[.T31]" office:value-type="float" office:value="1" calcext:value-type="float">
            <text:p>1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3 : Coffrage bois pour semelle filante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32]&lt;&gt;0;ISBLANK([.I32]));[.N31];0)" office:value-type="float" office:value="0" calcext:value-type="float">
            <text:p>0,00</text:p>
          </table:table-cell>
          <table:table-cell table:style-name="ce68" table:formula="of:=IF(AND([.H32]=&quot;&quot;;[.I32]&lt;&gt;0);[.I32];IF(AND([.H32]&lt;&gt;0;[.I32]=&quot;&quot;);[.H32];IF(AND([.H32]&lt;&gt;0;[.I32]&lt;&gt;0);[.H32]*[.I32])))" office:value-type="float" office:value="20" calcext:value-type="float">
            <text:p>20,00</text:p>
          </table:table-cell>
          <table:table-cell table:style-name="ce68" table:formula="of:=IF(AND(ISBLANK([.I31]);ISBLANK([.H31]));[.M32];[.N31]+[.M32])" office:value-type="float" office:value="20" calcext:value-type="float">
            <text:p>20,00</text:p>
          </table:table-cell>
          <table:table-cell table:style-name="ce68" table:formula="of:=IF(AND([.K32]=0;[.J32]=0);[.L32];IF(AND([.K32]=0;[.J32]&lt;&gt;0);[.L32]*[.J32];IF(AND([.K32]&lt;&gt;0;[.J32]=0);[.L32]*[.K32];IF(AND([.K32]&lt;&gt;0;[.J32]&lt;&gt;0);[.L32]*[.K32]*[.J32]))))" office:value-type="float" office:value="0" calcext:value-type="float">
            <text:p>0,00</text:p>
          </table:table-cell>
          <table:table-cell table:style-name="ce68" table:formula="of:=IF(ISBLANK([.G32]);[.P31]+[.O32];0)" office:value-type="float" office:value="0" calcext:value-type="float">
            <text:p>0,00</text:p>
          </table:table-cell>
          <table:table-cell table:style-name="ce73" table:formula="of:=IF([.O32]&gt;0;[.O32];0)" office:value-type="float" office:value="0" calcext:value-type="float">
            <text:p>0,00</text:p>
          </table:table-cell>
          <table:table-cell table:style-name="ce75" table:formula="of:=IF([.O32]&lt;0;[.O32];0)" office:value-type="float" office:value="0" calcext:value-type="float">
            <text:p>0,00</text:p>
          </table:table-cell>
          <table:table-cell table:style-name="ce78" table:formula="of:=IF([.G32]=&quot;surface&quot;;&quot;M2&quot;;IF([.G32]=&quot;poids&quot;;&quot;KG&quot;;IF([.G32]=&quot;Ensemble&quot;;&quot;Ens&quot;;IF([.G32]=&quot;Longueur&quot;;&quot;ML&quot;;IF([.G32]=&quot;volume&quot;;&quot;M3&quot;;IF([.G32]=&quot;unité&quot;;&quot;Un&quot;;IF([.G32]=&quot;&quot;;&quot;&quot;)))))))">
            <text:p/>
          </table:table-cell>
          <table:table-cell table:style-name="ce81" table:formula="of:=IF(ISTEXT([.G32]);[.P31];0)" office:value-type="float" office:value="0" calcext:value-type="float">
            <text:p>0</text:p>
          </table:table-cell>
          <table:table-cell table:style-name="ce84" table:formula="of:=[.T3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0.2" calcext:value-type="float">
            <text:p>0,20</text:p>
          </table:table-cell>
          <table:table-cell table:style-name="ce62" office:value-type="float" office:value="0.04" calcext:value-type="float">
            <text:p>0,04</text:p>
          </table:table-cell>
          <table:table-cell table:style-name="ce64" table:formula="of:=IF(AND([.N33]&lt;&gt;0;ISBLANK([.I33]));[.N32];0)" office:value-type="float" office:value="20" calcext:value-type="float">
            <text:p>20,00</text:p>
          </table:table-cell>
          <table:table-cell table:style-name="ce68" table:formula="of:=IF(AND([.H33]=&quot;&quot;;[.I33]&lt;&gt;0);[.I33];IF(AND([.H33]&lt;&gt;0;[.I33]=&quot;&quot;);[.H33];IF(AND([.H33]&lt;&gt;0;[.I33]&lt;&gt;0);[.H33]*[.I33])))" office:value-type="float" office:value="0" calcext:value-type="float">
            <text:p>0,00</text:p>
          </table:table-cell>
          <table:table-cell table:style-name="ce68" table:formula="of:=IF(AND(ISBLANK([.I32]);ISBLANK([.H32]));[.M33];[.N32]+[.M33])" office:value-type="float" office:value="20" calcext:value-type="float">
            <text:p>20,00</text:p>
          </table:table-cell>
          <table:table-cell table:style-name="ce68" table:formula="of:=IF(AND([.K33]=0;[.J33]=0);[.L33];IF(AND([.K33]=0;[.J33]&lt;&gt;0);[.L33]*[.J33];IF(AND([.K33]&lt;&gt;0;[.J33]=0);[.L33]*[.K33];IF(AND([.K33]&lt;&gt;0;[.J33]&lt;&gt;0);[.L33]*[.K33]*[.J33]))))" office:value-type="float" office:value="0.16" calcext:value-type="float">
            <text:p>0,16</text:p>
          </table:table-cell>
          <table:table-cell table:style-name="ce68" table:formula="of:=IF(ISBLANK([.G33]);[.P32]+[.O33];0)" office:value-type="float" office:value="0.16" calcext:value-type="float">
            <text:p>0,16</text:p>
          </table:table-cell>
          <table:table-cell table:style-name="ce73" table:formula="of:=IF([.O33]&gt;0;[.O33];0)" office:value-type="float" office:value="0.16" calcext:value-type="float">
            <text:p>0,16</text:p>
          </table:table-cell>
          <table:table-cell table:style-name="ce75" table:formula="of:=IF([.O33]&lt;0;[.O33];0)" office:value-type="float" office:value="0" calcext:value-type="float">
            <text:p>0,00</text:p>
          </table:table-cell>
          <table:table-cell table:style-name="ce78" table:formula="of:=IF([.G33]=&quot;surface&quot;;&quot;M2&quot;;IF([.G33]=&quot;poids&quot;;&quot;KG&quot;;IF([.G33]=&quot;Ensemble&quot;;&quot;Ens&quot;;IF([.G33]=&quot;Longueur&quot;;&quot;ML&quot;;IF([.G33]=&quot;volume&quot;;&quot;M3&quot;;IF([.G33]=&quot;unité&quot;;&quot;Un&quot;;IF([.G33]=&quot;&quot;;&quot;&quot;)))))))">
            <text:p/>
          </table:table-cell>
          <table:table-cell table:style-name="ce81" table:formula="of:=IF(ISTEXT([.G33]);[.P32];0)" office:value-type="float" office:value="0" calcext:value-type="float">
            <text:p>0</text:p>
          </table:table-cell>
          <table:table-cell table:style-name="ce84" table:formula="of:=[.T3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Volum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]&lt;&gt;0;ISBLANK([.I34]));[.N33];0)" office:value-type="float" office:value="0" calcext:value-type="float">
            <text:p>0,00</text:p>
          </table:table-cell>
          <table:table-cell table:style-name="ce68" table:formula="of:=IF(AND([.H34]=&quot;&quot;;[.I34]&lt;&gt;0);[.I34];IF(AND([.H34]&lt;&gt;0;[.I34]=&quot;&quot;);[.H34];IF(AND([.H34]&lt;&gt;0;[.I34]&lt;&gt;0);[.H34]*[.I34])))" office:value-type="float" office:value="0" calcext:value-type="float">
            <text:p>0,00</text:p>
          </table:table-cell>
          <table:table-cell table:style-name="ce68" table:formula="of:=IF(AND(ISBLANK([.I33]);ISBLANK([.H33]));[.M34];[.N33]+[.M34])" office:value-type="float" office:value="0" calcext:value-type="float">
            <text:p>0,00</text:p>
          </table:table-cell>
          <table:table-cell table:style-name="ce68" table:formula="of:=IF(AND([.K34]=0;[.J34]=0);[.L34];IF(AND([.K34]=0;[.J34]&lt;&gt;0);[.L34]*[.J34];IF(AND([.K34]&lt;&gt;0;[.J34]=0);[.L34]*[.K34];IF(AND([.K34]&lt;&gt;0;[.J34]&lt;&gt;0);[.L34]*[.K34]*[.J34]))))" office:value-type="float" office:value="0" calcext:value-type="float">
            <text:p>0,00</text:p>
          </table:table-cell>
          <table:table-cell table:style-name="ce68" table:formula="of:=IF(ISBLANK([.G34]);[.P33]+[.O34];0)" office:value-type="float" office:value="0" calcext:value-type="float">
            <text:p>0,00</text:p>
          </table:table-cell>
          <table:table-cell table:style-name="ce73" table:formula="of:=IF([.O34]&gt;0;[.O34];0)" office:value-type="float" office:value="0" calcext:value-type="float">
            <text:p>0,00</text:p>
          </table:table-cell>
          <table:table-cell table:style-name="ce75" table:formula="of:=IF([.O34]&lt;0;[.O34];0)" office:value-type="float" office:value="0" calcext:value-type="float">
            <text:p>0,00</text:p>
          </table:table-cell>
          <table:table-cell table:style-name="ce78" table:formula="of:=IF([.G34]=&quot;surface&quot;;&quot;M2&quot;;IF([.G34]=&quot;poids&quot;;&quot;KG&quot;;IF([.G34]=&quot;Ensemble&quot;;&quot;Ens&quot;;IF([.G34]=&quot;Longueur&quot;;&quot;ML&quot;;IF([.G34]=&quot;volume&quot;;&quot;M3&quot;;IF([.G34]=&quot;unité&quot;;&quot;Un&quot;;IF([.G34]=&quot;&quot;;&quot;&quot;)))))))" office:value-type="string" office:string-value="M3" calcext:value-type="string">
            <text:p>M3</text:p>
          </table:table-cell>
          <table:table-cell table:style-name="ce81" table:formula="of:=IF(ISTEXT([.G34]);[.P33];0)" office:value-type="float" office:value="0.16" calcext:value-type="float">
            <text:p>0,16</text:p>
          </table:table-cell>
          <table:table-cell table:style-name="ce84" table:formula="of:=[.T34]" office:value-type="float" office:value="0.16" calcext:value-type="float">
            <text:p>0,16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4 : Maconnerie en bloc creux 20*20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35]&lt;&gt;0;ISBLANK([.I35]));[.N34];0)" office:value-type="float" office:value="0" calcext:value-type="float">
            <text:p>0,00</text:p>
          </table:table-cell>
          <table:table-cell table:style-name="ce68" table:formula="of:=IF(AND([.H35]=&quot;&quot;;[.I35]&lt;&gt;0);[.I35];IF(AND([.H35]&lt;&gt;0;[.I35]=&quot;&quot;);[.H35];IF(AND([.H35]&lt;&gt;0;[.I35]&lt;&gt;0);[.H35]*[.I35])))" office:value-type="float" office:value="10" calcext:value-type="float">
            <text:p>10,00</text:p>
          </table:table-cell>
          <table:table-cell table:style-name="ce68" table:formula="of:=IF(AND(ISBLANK([.I34]);ISBLANK([.H34]));[.M35];[.N34]+[.M35])" office:value-type="float" office:value="10" calcext:value-type="float">
            <text:p>10,00</text:p>
          </table:table-cell>
          <table:table-cell table:style-name="ce68" table:formula="of:=IF(AND([.K35]=0;[.J35]=0);[.L35];IF(AND([.K35]=0;[.J35]&lt;&gt;0);[.L35]*[.J35];IF(AND([.K35]&lt;&gt;0;[.J35]=0);[.L35]*[.K35];IF(AND([.K35]&lt;&gt;0;[.J35]&lt;&gt;0);[.L35]*[.K35]*[.J35]))))" office:value-type="float" office:value="0" calcext:value-type="float">
            <text:p>0,00</text:p>
          </table:table-cell>
          <table:table-cell table:style-name="ce68" table:formula="of:=IF(ISBLANK([.G35]);[.P34]+[.O35];0)" office:value-type="float" office:value="0" calcext:value-type="float">
            <text:p>0,00</text:p>
          </table:table-cell>
          <table:table-cell table:style-name="ce73" table:formula="of:=IF([.O35]&gt;0;[.O35];0)" office:value-type="float" office:value="0" calcext:value-type="float">
            <text:p>0,00</text:p>
          </table:table-cell>
          <table:table-cell table:style-name="ce75" table:formula="of:=IF([.O35]&lt;0;[.O35];0)" office:value-type="float" office:value="0" calcext:value-type="float">
            <text:p>0,00</text:p>
          </table:table-cell>
          <table:table-cell table:style-name="ce78" table:formula="of:=IF([.G35]=&quot;surface&quot;;&quot;M2&quot;;IF([.G35]=&quot;poids&quot;;&quot;KG&quot;;IF([.G35]=&quot;Ensemble&quot;;&quot;Ens&quot;;IF([.G35]=&quot;Longueur&quot;;&quot;ML&quot;;IF([.G35]=&quot;volume&quot;;&quot;M3&quot;;IF([.G35]=&quot;unité&quot;;&quot;Un&quot;;IF([.G35]=&quot;&quot;;&quot;&quot;)))))))">
            <text:p/>
          </table:table-cell>
          <table:table-cell table:style-name="ce81" table:formula="of:=IF(ISTEXT([.G35]);[.P34];0)" office:value-type="float" office:value="0" calcext:value-type="float">
            <text:p>0</text:p>
          </table:table-cell>
          <table:table-cell table:style-name="ce84" table:formula="of:=[.T3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85" calcext:value-type="float">
            <text:p>2,85</text:p>
          </table:table-cell>
          <table:table-cell table:style-name="ce64" table:formula="of:=IF(AND([.N36]&lt;&gt;0;ISBLANK([.I36]));[.N35];0)" office:value-type="float" office:value="10" calcext:value-type="float">
            <text:p>10,00</text:p>
          </table:table-cell>
          <table:table-cell table:style-name="ce68" table:formula="of:=IF(AND([.H36]=&quot;&quot;;[.I36]&lt;&gt;0);[.I36];IF(AND([.H36]&lt;&gt;0;[.I36]=&quot;&quot;);[.H36];IF(AND([.H36]&lt;&gt;0;[.I36]&lt;&gt;0);[.H36]*[.I36])))" office:value-type="float" office:value="0" calcext:value-type="float">
            <text:p>0,00</text:p>
          </table:table-cell>
          <table:table-cell table:style-name="ce68" table:formula="of:=IF(AND(ISBLANK([.I35]);ISBLANK([.H35]));[.M36];[.N35]+[.M36])" office:value-type="float" office:value="10" calcext:value-type="float">
            <text:p>10,00</text:p>
          </table:table-cell>
          <table:table-cell table:style-name="ce68" table:formula="of:=IF(AND([.K36]=0;[.J36]=0);[.L36];IF(AND([.K36]=0;[.J36]&lt;&gt;0);[.L36]*[.J36];IF(AND([.K36]&lt;&gt;0;[.J36]=0);[.L36]*[.K36];IF(AND([.K36]&lt;&gt;0;[.J36]&lt;&gt;0);[.L36]*[.K36]*[.J36]))))" office:value-type="float" office:value="28.5" calcext:value-type="float">
            <text:p>28,50</text:p>
          </table:table-cell>
          <table:table-cell table:style-name="ce68" table:formula="of:=IF(ISBLANK([.G36]);[.P35]+[.O36];0)" office:value-type="float" office:value="28.5" calcext:value-type="float">
            <text:p>28,50</text:p>
          </table:table-cell>
          <table:table-cell table:style-name="ce73" table:formula="of:=IF([.O36]&gt;0;[.O36];0)" office:value-type="float" office:value="28.5" calcext:value-type="float">
            <text:p>28,50</text:p>
          </table:table-cell>
          <table:table-cell table:style-name="ce75" table:formula="of:=IF([.O36]&lt;0;[.O36];0)" office:value-type="float" office:value="0" calcext:value-type="float">
            <text:p>0,00</text:p>
          </table:table-cell>
          <table:table-cell table:style-name="ce78" table:formula="of:=IF([.G36]=&quot;surface&quot;;&quot;M2&quot;;IF([.G36]=&quot;poids&quot;;&quot;KG&quot;;IF([.G36]=&quot;Ensemble&quot;;&quot;Ens&quot;;IF([.G36]=&quot;Longueur&quot;;&quot;ML&quot;;IF([.G36]=&quot;volume&quot;;&quot;M3&quot;;IF([.G36]=&quot;unité&quot;;&quot;Un&quot;;IF([.G36]=&quot;&quot;;&quot;&quot;)))))))">
            <text:p/>
          </table:table-cell>
          <table:table-cell table:style-name="ce81" table:formula="of:=IF(ISTEXT([.G36]);[.P35];0)" office:value-type="float" office:value="0" calcext:value-type="float">
            <text:p>0</text:p>
          </table:table-cell>
          <table:table-cell table:style-name="ce84" table:formula="of:=[.T3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éduction 2 ouverture ( portes)</text:p>
          </table:table-cell>
          <table:table-cell table:style-name="ce33"/>
          <table:table-cell table:style-name="ce41" table:content-validation-name="val1"/>
          <table:table-cell table:style-name="ce45" office:value-type="float" office:value="-2" calcext:value-type="float">
            <text:p>-2</text:p>
          </table:table-cell>
          <table:table-cell table:style-name="ce49" office:value-type="float" office:value="0.9" calcext:value-type="float">
            <text:p>0,90</text:p>
          </table:table-cell>
          <table:table-cell table:style-name="ce58"/>
          <table:table-cell table:style-name="ce62"/>
          <table:table-cell table:style-name="ce64" table:formula="of:=IF(AND([.N37]&lt;&gt;0;ISBLANK([.I37]));[.N36];0)" office:value-type="float" office:value="0" calcext:value-type="float">
            <text:p>0,00</text:p>
          </table:table-cell>
          <table:table-cell table:style-name="ce68" table:formula="of:=IF(AND([.H37]=&quot;&quot;;[.I37]&lt;&gt;0);[.I37];IF(AND([.H37]&lt;&gt;0;[.I37]=&quot;&quot;);[.H37];IF(AND([.H37]&lt;&gt;0;[.I37]&lt;&gt;0);[.H37]*[.I37])))" office:value-type="float" office:value="-1.8" calcext:value-type="float">
            <text:p>-1,80</text:p>
          </table:table-cell>
          <table:table-cell table:style-name="ce68" table:formula="of:=IF(AND(ISBLANK([.I36]);ISBLANK([.H36]));[.M37];[.N36]+[.M37])" office:value-type="float" office:value="-1.8" calcext:value-type="float">
            <text:p>-1,80</text:p>
          </table:table-cell>
          <table:table-cell table:style-name="ce68" table:formula="of:=IF(AND([.K37]=0;[.J37]=0);[.L37];IF(AND([.K37]=0;[.J37]&lt;&gt;0);[.L37]*[.J37];IF(AND([.K37]&lt;&gt;0;[.J37]=0);[.L37]*[.K37];IF(AND([.K37]&lt;&gt;0;[.J37]&lt;&gt;0);[.L37]*[.K37]*[.J37]))))" office:value-type="float" office:value="0" calcext:value-type="float">
            <text:p>0,00</text:p>
          </table:table-cell>
          <table:table-cell table:style-name="ce68" table:formula="of:=IF(ISBLANK([.G37]);[.P36]+[.O37];0)" office:value-type="float" office:value="28.5" calcext:value-type="float">
            <text:p>28,50</text:p>
          </table:table-cell>
          <table:table-cell table:style-name="ce73" table:formula="of:=IF([.O37]&gt;0;[.O37];0)" office:value-type="float" office:value="0" calcext:value-type="float">
            <text:p>0,00</text:p>
          </table:table-cell>
          <table:table-cell table:style-name="ce75" table:formula="of:=IF([.O37]&lt;0;[.O37];0)" office:value-type="float" office:value="0" calcext:value-type="float">
            <text:p>0,00</text:p>
          </table:table-cell>
          <table:table-cell table:style-name="ce78" table:formula="of:=IF([.G37]=&quot;surface&quot;;&quot;M2&quot;;IF([.G37]=&quot;poids&quot;;&quot;KG&quot;;IF([.G37]=&quot;Ensemble&quot;;&quot;Ens&quot;;IF([.G37]=&quot;Longueur&quot;;&quot;ML&quot;;IF([.G37]=&quot;volume&quot;;&quot;M3&quot;;IF([.G37]=&quot;unité&quot;;&quot;Un&quot;;IF([.G37]=&quot;&quot;;&quot;&quot;)))))))">
            <text:p/>
          </table:table-cell>
          <table:table-cell table:style-name="ce81" table:formula="of:=IF(ISTEXT([.G37]);[.P36];0)" office:value-type="float" office:value="0" calcext:value-type="float">
            <text:p>0</text:p>
          </table:table-cell>
          <table:table-cell table:style-name="ce84" table:formula="of:=[.T3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04" calcext:value-type="float">
            <text:p>2,04</text:p>
          </table:table-cell>
          <table:table-cell table:style-name="ce64" table:formula="of:=IF(AND([.N38]&lt;&gt;0;ISBLANK([.I38]));[.N37];0)" office:value-type="float" office:value="-1.8" calcext:value-type="float">
            <text:p>-1,80</text:p>
          </table:table-cell>
          <table:table-cell table:style-name="ce68" table:formula="of:=IF(AND([.H38]=&quot;&quot;;[.I38]&lt;&gt;0);[.I38];IF(AND([.H38]&lt;&gt;0;[.I38]=&quot;&quot;);[.H38];IF(AND([.H38]&lt;&gt;0;[.I38]&lt;&gt;0);[.H38]*[.I38])))" office:value-type="float" office:value="0" calcext:value-type="float">
            <text:p>0,00</text:p>
          </table:table-cell>
          <table:table-cell table:style-name="ce68" table:formula="of:=IF(AND(ISBLANK([.I37]);ISBLANK([.H37]));[.M38];[.N37]+[.M38])" office:value-type="float" office:value="-1.8" calcext:value-type="float">
            <text:p>-1,80</text:p>
          </table:table-cell>
          <table:table-cell table:style-name="ce68" table:formula="of:=IF(AND([.K38]=0;[.J38]=0);[.L38];IF(AND([.K38]=0;[.J38]&lt;&gt;0);[.L38]*[.J38];IF(AND([.K38]&lt;&gt;0;[.J38]=0);[.L38]*[.K38];IF(AND([.K38]&lt;&gt;0;[.J38]&lt;&gt;0);[.L38]*[.K38]*[.J38]))))" office:value-type="float" office:value="-3.67" calcext:value-type="float">
            <text:p>-3,67</text:p>
          </table:table-cell>
          <table:table-cell table:style-name="ce68" table:formula="of:=IF(ISBLANK([.G38]);[.P37]+[.O38];0)" office:value-type="float" office:value="24.83" calcext:value-type="float">
            <text:p>24,83</text:p>
          </table:table-cell>
          <table:table-cell table:style-name="ce73" table:formula="of:=IF([.O38]&gt;0;[.O38];0)" office:value-type="float" office:value="0" calcext:value-type="float">
            <text:p>0,00</text:p>
          </table:table-cell>
          <table:table-cell table:style-name="ce75" table:formula="of:=IF([.O38]&lt;0;[.O38];0)" office:value-type="float" office:value="-3.67" calcext:value-type="float">
            <text:p>-3,67</text:p>
          </table:table-cell>
          <table:table-cell table:style-name="ce78" table:formula="of:=IF([.G38]=&quot;surface&quot;;&quot;M2&quot;;IF([.G38]=&quot;poids&quot;;&quot;KG&quot;;IF([.G38]=&quot;Ensemble&quot;;&quot;Ens&quot;;IF([.G38]=&quot;Longueur&quot;;&quot;ML&quot;;IF([.G38]=&quot;volume&quot;;&quot;M3&quot;;IF([.G38]=&quot;unité&quot;;&quot;Un&quot;;IF([.G38]=&quot;&quot;;&quot;&quot;)))))))">
            <text:p/>
          </table:table-cell>
          <table:table-cell table:style-name="ce81" table:formula="of:=IF(ISTEXT([.G38]);[.P37];0)" office:value-type="float" office:value="0" calcext:value-type="float">
            <text:p>0</text:p>
          </table:table-cell>
          <table:table-cell table:style-name="ce84" table:formula="of:=[.T3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]&lt;&gt;0;ISBLANK([.I39]));[.N38];0)" office:value-type="float" office:value="0" calcext:value-type="float">
            <text:p>0,00</text:p>
          </table:table-cell>
          <table:table-cell table:style-name="ce68" table:formula="of:=IF(AND([.H39]=&quot;&quot;;[.I39]&lt;&gt;0);[.I39];IF(AND([.H39]&lt;&gt;0;[.I39]=&quot;&quot;);[.H39];IF(AND([.H39]&lt;&gt;0;[.I39]&lt;&gt;0);[.H39]*[.I39])))" office:value-type="float" office:value="0" calcext:value-type="float">
            <text:p>0,00</text:p>
          </table:table-cell>
          <table:table-cell table:style-name="ce68" table:formula="of:=IF(AND(ISBLANK([.I38]);ISBLANK([.H38]));[.M39];[.N38]+[.M39])" office:value-type="float" office:value="0" calcext:value-type="float">
            <text:p>0,00</text:p>
          </table:table-cell>
          <table:table-cell table:style-name="ce68" table:formula="of:=IF(AND([.K39]=0;[.J39]=0);[.L39];IF(AND([.K39]=0;[.J39]&lt;&gt;0);[.L39]*[.J39];IF(AND([.K39]&lt;&gt;0;[.J39]=0);[.L39]*[.K39];IF(AND([.K39]&lt;&gt;0;[.J39]&lt;&gt;0);[.L39]*[.K39]*[.J39]))))" office:value-type="float" office:value="0" calcext:value-type="float">
            <text:p>0,00</text:p>
          </table:table-cell>
          <table:table-cell table:style-name="ce68" table:formula="of:=IF(ISBLANK([.G39]);[.P38]+[.O39];0)" office:value-type="float" office:value="0" calcext:value-type="float">
            <text:p>0,00</text:p>
          </table:table-cell>
          <table:table-cell table:style-name="ce73" table:formula="of:=IF([.O39]&gt;0;[.O39];0)" office:value-type="float" office:value="0" calcext:value-type="float">
            <text:p>0,00</text:p>
          </table:table-cell>
          <table:table-cell table:style-name="ce75" table:formula="of:=IF([.O39]&lt;0;[.O39];0)" office:value-type="float" office:value="0" calcext:value-type="float">
            <text:p>0,00</text:p>
          </table:table-cell>
          <table:table-cell table:style-name="ce78" table:formula="of:=IF([.G39]=&quot;surface&quot;;&quot;M2&quot;;IF([.G39]=&quot;poids&quot;;&quot;KG&quot;;IF([.G39]=&quot;Ensemble&quot;;&quot;Ens&quot;;IF([.G39]=&quot;Longueur&quot;;&quot;ML&quot;;IF([.G39]=&quot;volume&quot;;&quot;M3&quot;;IF([.G39]=&quot;unité&quot;;&quot;Un&quot;;IF([.G39]=&quot;&quot;;&quot;&quot;)))))))" office:value-type="string" office:string-value="M2" calcext:value-type="string">
            <text:p>M2</text:p>
          </table:table-cell>
          <table:table-cell table:style-name="ce81" table:formula="of:=IF(ISTEXT([.G39]);[.P38];0)" office:value-type="float" office:value="24.83" calcext:value-type="float">
            <text:p>24,83</text:p>
          </table:table-cell>
          <table:table-cell table:style-name="ce84" table:formula="of:=[.T39]" office:value-type="float" office:value="24.83" calcext:value-type="float">
            <text:p>24,83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]&lt;&gt;0;ISBLANK([.I40]));[.N39];0)" office:value-type="float" office:value="0" calcext:value-type="float">
            <text:p>0,00</text:p>
          </table:table-cell>
          <table:table-cell table:style-name="ce68" table:formula="of:=IF(AND([.H40]=&quot;&quot;;[.I40]&lt;&gt;0);[.I40];IF(AND([.H40]&lt;&gt;0;[.I40]=&quot;&quot;);[.H40];IF(AND([.H40]&lt;&gt;0;[.I40]&lt;&gt;0);[.H40]*[.I40])))" office:value-type="float" office:value="0" calcext:value-type="float">
            <text:p>0,00</text:p>
          </table:table-cell>
          <table:table-cell table:style-name="ce68" table:formula="of:=IF(AND(ISBLANK([.I39]);ISBLANK([.H39]));[.M40];[.N39]+[.M40])" office:value-type="float" office:value="0" calcext:value-type="float">
            <text:p>0,00</text:p>
          </table:table-cell>
          <table:table-cell table:style-name="ce68" table:formula="of:=IF(AND([.K40]=0;[.J40]=0);[.L40];IF(AND([.K40]=0;[.J40]&lt;&gt;0);[.L40]*[.J40];IF(AND([.K40]&lt;&gt;0;[.J40]=0);[.L40]*[.K40];IF(AND([.K40]&lt;&gt;0;[.J40]&lt;&gt;0);[.L40]*[.K40]*[.J40]))))" office:value-type="float" office:value="0" calcext:value-type="float">
            <text:p>0,00</text:p>
          </table:table-cell>
          <table:table-cell table:style-name="ce68" table:formula="of:=IF(ISBLANK([.G40]);[.P39]+[.O40];0)" office:value-type="float" office:value="0" calcext:value-type="float">
            <text:p>0,00</text:p>
          </table:table-cell>
          <table:table-cell table:style-name="ce73" table:formula="of:=IF([.O40]&gt;0;[.O40];0)" office:value-type="float" office:value="0" calcext:value-type="float">
            <text:p>0,00</text:p>
          </table:table-cell>
          <table:table-cell table:style-name="ce75" table:formula="of:=IF([.O40]&lt;0;[.O40];0)" office:value-type="float" office:value="0" calcext:value-type="float">
            <text:p>0,00</text:p>
          </table:table-cell>
          <table:table-cell table:style-name="ce78" table:formula="of:=IF([.G40]=&quot;surface&quot;;&quot;M2&quot;;IF([.G40]=&quot;poids&quot;;&quot;KG&quot;;IF([.G40]=&quot;Ensemble&quot;;&quot;Ens&quot;;IF([.G40]=&quot;Longueur&quot;;&quot;ML&quot;;IF([.G40]=&quot;volume&quot;;&quot;M3&quot;;IF([.G40]=&quot;unité&quot;;&quot;Un&quot;;IF([.G40]=&quot;&quot;;&quot;&quot;)))))))">
            <text:p/>
          </table:table-cell>
          <table:table-cell table:style-name="ce81" table:formula="of:=IF(ISTEXT([.G40]);[.P39];0)" office:value-type="float" office:value="0" calcext:value-type="float">
            <text:p>0</text:p>
          </table:table-cell>
          <table:table-cell table:style-name="ce84" table:formula="of:=[.T4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5 : Chainage horizontal en BA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41]&lt;&gt;0;ISBLANK([.I41]));[.N40];0)" office:value-type="float" office:value="0" calcext:value-type="float">
            <text:p>0,00</text:p>
          </table:table-cell>
          <table:table-cell table:style-name="ce68" table:formula="of:=IF(AND([.H41]=&quot;&quot;;[.I41]&lt;&gt;0);[.I41];IF(AND([.H41]&lt;&gt;0;[.I41]=&quot;&quot;);[.H41];IF(AND([.H41]&lt;&gt;0;[.I41]&lt;&gt;0);[.H41]*[.I41])))" office:value-type="float" office:value="20" calcext:value-type="float">
            <text:p>20,00</text:p>
          </table:table-cell>
          <table:table-cell table:style-name="ce68" table:formula="of:=IF(AND(ISBLANK([.I40]);ISBLANK([.H40]));[.M41];[.N40]+[.M41])" office:value-type="float" office:value="20" calcext:value-type="float">
            <text:p>20,00</text:p>
          </table:table-cell>
          <table:table-cell table:style-name="ce68" table:formula="of:=IF(AND([.K41]=0;[.J41]=0);[.L41];IF(AND([.K41]=0;[.J41]&lt;&gt;0);[.L41]*[.J41];IF(AND([.K41]&lt;&gt;0;[.J41]=0);[.L41]*[.K41];IF(AND([.K41]&lt;&gt;0;[.J41]&lt;&gt;0);[.L41]*[.K41]*[.J41]))))" office:value-type="float" office:value="0" calcext:value-type="float">
            <text:p>0,00</text:p>
          </table:table-cell>
          <table:table-cell table:style-name="ce68" table:formula="of:=IF(ISBLANK([.G41]);[.P40]+[.O41];0)" office:value-type="float" office:value="0" calcext:value-type="float">
            <text:p>0,00</text:p>
          </table:table-cell>
          <table:table-cell table:style-name="ce73" table:formula="of:=IF([.O41]&gt;0;[.O41];0)" office:value-type="float" office:value="0" calcext:value-type="float">
            <text:p>0,00</text:p>
          </table:table-cell>
          <table:table-cell table:style-name="ce75" table:formula="of:=IF([.O41]&lt;0;[.O41];0)" office:value-type="float" office:value="0" calcext:value-type="float">
            <text:p>0,00</text:p>
          </table:table-cell>
          <table:table-cell table:style-name="ce78" table:formula="of:=IF([.G41]=&quot;surface&quot;;&quot;M2&quot;;IF([.G41]=&quot;poids&quot;;&quot;KG&quot;;IF([.G41]=&quot;Ensemble&quot;;&quot;Ens&quot;;IF([.G41]=&quot;Longueur&quot;;&quot;ML&quot;;IF([.G41]=&quot;volume&quot;;&quot;M3&quot;;IF([.G41]=&quot;unité&quot;;&quot;Un&quot;;IF([.G41]=&quot;&quot;;&quot;&quot;)))))))">
            <text:p/>
          </table:table-cell>
          <table:table-cell table:style-name="ce81" table:formula="of:=IF(ISTEXT([.G41]);[.P40];0)" office:value-type="float" office:value="0" calcext:value-type="float">
            <text:p>0</text:p>
          </table:table-cell>
          <table:table-cell table:style-name="ce84" table:formula="of:=[.T4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]&lt;&gt;0;ISBLANK([.I42]));[.N41];0)" office:value-type="float" office:value="20" calcext:value-type="float">
            <text:p>20,00</text:p>
          </table:table-cell>
          <table:table-cell table:style-name="ce68" table:formula="of:=IF(AND([.H42]=&quot;&quot;;[.I42]&lt;&gt;0);[.I42];IF(AND([.H42]&lt;&gt;0;[.I42]=&quot;&quot;);[.H42];IF(AND([.H42]&lt;&gt;0;[.I42]&lt;&gt;0);[.H42]*[.I42])))" office:value-type="float" office:value="0" calcext:value-type="float">
            <text:p>0,00</text:p>
          </table:table-cell>
          <table:table-cell table:style-name="ce68" table:formula="of:=IF(AND(ISBLANK([.I41]);ISBLANK([.H41]));[.M42];[.N41]+[.M42])" office:value-type="float" office:value="20" calcext:value-type="float">
            <text:p>20,00</text:p>
          </table:table-cell>
          <table:table-cell table:style-name="ce68" table:formula="of:=IF(AND([.K42]=0;[.J42]=0);[.L42];IF(AND([.K42]=0;[.J42]&lt;&gt;0);[.L42]*[.J42];IF(AND([.K42]&lt;&gt;0;[.J42]=0);[.L42]*[.K42];IF(AND([.K42]&lt;&gt;0;[.J42]&lt;&gt;0);[.L42]*[.K42]*[.J42]))))" office:value-type="float" office:value="20" calcext:value-type="float">
            <text:p>20,00</text:p>
          </table:table-cell>
          <table:table-cell table:style-name="ce68" table:formula="of:=IF(ISBLANK([.G42]);[.P41]+[.O42];0)" office:value-type="float" office:value="20" calcext:value-type="float">
            <text:p>20,00</text:p>
          </table:table-cell>
          <table:table-cell table:style-name="ce73" table:formula="of:=IF([.O42]&gt;0;[.O42];0)" office:value-type="float" office:value="20" calcext:value-type="float">
            <text:p>20,00</text:p>
          </table:table-cell>
          <table:table-cell table:style-name="ce75" table:formula="of:=IF([.O42]&lt;0;[.O42];0)" office:value-type="float" office:value="0" calcext:value-type="float">
            <text:p>0,00</text:p>
          </table:table-cell>
          <table:table-cell table:style-name="ce78" table:formula="of:=IF([.G42]=&quot;surface&quot;;&quot;M2&quot;;IF([.G42]=&quot;poids&quot;;&quot;KG&quot;;IF([.G42]=&quot;Ensemble&quot;;&quot;Ens&quot;;IF([.G42]=&quot;Longueur&quot;;&quot;ML&quot;;IF([.G42]=&quot;volume&quot;;&quot;M3&quot;;IF([.G42]=&quot;unité&quot;;&quot;Un&quot;;IF([.G42]=&quot;&quot;;&quot;&quot;)))))))">
            <text:p/>
          </table:table-cell>
          <table:table-cell table:style-name="ce81" table:formula="of:=IF(ISTEXT([.G42]);[.P41];0)" office:value-type="float" office:value="0" calcext:value-type="float">
            <text:p>0</text:p>
          </table:table-cell>
          <table:table-cell table:style-name="ce84" table:formula="of:=[.T4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]&lt;&gt;0;ISBLANK([.I43]));[.N42];0)" office:value-type="float" office:value="0" calcext:value-type="float">
            <text:p>0,00</text:p>
          </table:table-cell>
          <table:table-cell table:style-name="ce68" table:formula="of:=IF(AND([.H43]=&quot;&quot;;[.I43]&lt;&gt;0);[.I43];IF(AND([.H43]&lt;&gt;0;[.I43]=&quot;&quot;);[.H43];IF(AND([.H43]&lt;&gt;0;[.I43]&lt;&gt;0);[.H43]*[.I43])))" office:value-type="float" office:value="0" calcext:value-type="float">
            <text:p>0,00</text:p>
          </table:table-cell>
          <table:table-cell table:style-name="ce68" table:formula="of:=IF(AND(ISBLANK([.I42]);ISBLANK([.H42]));[.M43];[.N42]+[.M43])" office:value-type="float" office:value="0" calcext:value-type="float">
            <text:p>0,00</text:p>
          </table:table-cell>
          <table:table-cell table:style-name="ce68" table:formula="of:=IF(AND([.K43]=0;[.J43]=0);[.L43];IF(AND([.K43]=0;[.J43]&lt;&gt;0);[.L43]*[.J43];IF(AND([.K43]&lt;&gt;0;[.J43]=0);[.L43]*[.K43];IF(AND([.K43]&lt;&gt;0;[.J43]&lt;&gt;0);[.L43]*[.K43]*[.J43]))))" office:value-type="float" office:value="0" calcext:value-type="float">
            <text:p>0,00</text:p>
          </table:table-cell>
          <table:table-cell table:style-name="ce68" table:formula="of:=IF(ISBLANK([.G43]);[.P42]+[.O43];0)" office:value-type="float" office:value="0" calcext:value-type="float">
            <text:p>0,00</text:p>
          </table:table-cell>
          <table:table-cell table:style-name="ce73" table:formula="of:=IF([.O43]&gt;0;[.O43];0)" office:value-type="float" office:value="0" calcext:value-type="float">
            <text:p>0,00</text:p>
          </table:table-cell>
          <table:table-cell table:style-name="ce75" table:formula="of:=IF([.O43]&lt;0;[.O43];0)" office:value-type="float" office:value="0" calcext:value-type="float">
            <text:p>0,00</text:p>
          </table:table-cell>
          <table:table-cell table:style-name="ce78" table:formula="of:=IF([.G43]=&quot;surface&quot;;&quot;M2&quot;;IF([.G43]=&quot;poids&quot;;&quot;KG&quot;;IF([.G43]=&quot;Ensemble&quot;;&quot;Ens&quot;;IF([.G43]=&quot;Longueur&quot;;&quot;ML&quot;;IF([.G43]=&quot;volume&quot;;&quot;M3&quot;;IF([.G43]=&quot;unité&quot;;&quot;Un&quot;;IF([.G43]=&quot;&quot;;&quot;&quot;)))))))" office:value-type="string" office:string-value="ML" calcext:value-type="string">
            <text:p>ML</text:p>
          </table:table-cell>
          <table:table-cell table:style-name="ce81" table:formula="of:=IF(ISTEXT([.G43]);[.P42];0)" office:value-type="float" office:value="20" calcext:value-type="float">
            <text:p>20</text:p>
          </table:table-cell>
          <table:table-cell table:style-name="ce84" table:formula="of:=[.T43]" office:value-type="float" office:value="20" calcext:value-type="float">
            <text:p>2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6 : Chainage vertical en BA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1" calcext:value-type="float">
            <text:p>1</text:p>
          </table:table-cell>
          <table:table-cell table:style-name="ce49" office:value-type="float" office:value="4.6" calcext:value-type="float">
            <text:p>4,60</text:p>
          </table:table-cell>
          <table:table-cell table:style-name="ce58"/>
          <table:table-cell table:style-name="ce62"/>
          <table:table-cell table:style-name="ce64" table:formula="of:=IF(AND([.N44]&lt;&gt;0;ISBLANK([.I44]));[.N43];0)" office:value-type="float" office:value="0" calcext:value-type="float">
            <text:p>0,00</text:p>
          </table:table-cell>
          <table:table-cell table:style-name="ce68" table:formula="of:=IF(AND([.H44]=&quot;&quot;;[.I44]&lt;&gt;0);[.I44];IF(AND([.H44]&lt;&gt;0;[.I44]=&quot;&quot;);[.H44];IF(AND([.H44]&lt;&gt;0;[.I44]&lt;&gt;0);[.H44]*[.I44])))" office:value-type="float" office:value="4.6" calcext:value-type="float">
            <text:p>4,60</text:p>
          </table:table-cell>
          <table:table-cell table:style-name="ce68" table:formula="of:=IF(AND(ISBLANK([.I43]);ISBLANK([.H43]));[.M44];[.N43]+[.M44])" office:value-type="float" office:value="4.6" calcext:value-type="float">
            <text:p>4,60</text:p>
          </table:table-cell>
          <table:table-cell table:style-name="ce68" table:formula="of:=IF(AND([.K44]=0;[.J44]=0);[.L44];IF(AND([.K44]=0;[.J44]&lt;&gt;0);[.L44]*[.J44];IF(AND([.K44]&lt;&gt;0;[.J44]=0);[.L44]*[.K44];IF(AND([.K44]&lt;&gt;0;[.J44]&lt;&gt;0);[.L44]*[.K44]*[.J44]))))" office:value-type="float" office:value="0" calcext:value-type="float">
            <text:p>0,00</text:p>
          </table:table-cell>
          <table:table-cell table:style-name="ce68" table:formula="of:=IF(ISBLANK([.G44]);[.P43]+[.O44];0)" office:value-type="float" office:value="0" calcext:value-type="float">
            <text:p>0,00</text:p>
          </table:table-cell>
          <table:table-cell table:style-name="ce73" table:formula="of:=IF([.O44]&gt;0;[.O44];0)" office:value-type="float" office:value="0" calcext:value-type="float">
            <text:p>0,00</text:p>
          </table:table-cell>
          <table:table-cell table:style-name="ce75" table:formula="of:=IF([.O44]&lt;0;[.O44];0)" office:value-type="float" office:value="0" calcext:value-type="float">
            <text:p>0,00</text:p>
          </table:table-cell>
          <table:table-cell table:style-name="ce78" table:formula="of:=IF([.G44]=&quot;surface&quot;;&quot;M2&quot;;IF([.G44]=&quot;poids&quot;;&quot;KG&quot;;IF([.G44]=&quot;Ensemble&quot;;&quot;Ens&quot;;IF([.G44]=&quot;Longueur&quot;;&quot;ML&quot;;IF([.G44]=&quot;volume&quot;;&quot;M3&quot;;IF([.G44]=&quot;unité&quot;;&quot;Un&quot;;IF([.G44]=&quot;&quot;;&quot;&quot;)))))))">
            <text:p/>
          </table:table-cell>
          <table:table-cell table:style-name="ce81" table:formula="of:=IF(ISTEXT([.G44]);[.P43];0)" office:value-type="float" office:value="0" calcext:value-type="float">
            <text:p>0</text:p>
          </table:table-cell>
          <table:table-cell table:style-name="ce84" table:formula="of:=[.T4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]&lt;&gt;0;ISBLANK([.I45]));[.N44];0)" office:value-type="float" office:value="4.6" calcext:value-type="float">
            <text:p>4,60</text:p>
          </table:table-cell>
          <table:table-cell table:style-name="ce68" table:formula="of:=IF(AND([.H45]=&quot;&quot;;[.I45]&lt;&gt;0);[.I45];IF(AND([.H45]&lt;&gt;0;[.I45]=&quot;&quot;);[.H45];IF(AND([.H45]&lt;&gt;0;[.I45]&lt;&gt;0);[.H45]*[.I45])))" office:value-type="float" office:value="0" calcext:value-type="float">
            <text:p>0,00</text:p>
          </table:table-cell>
          <table:table-cell table:style-name="ce68" table:formula="of:=IF(AND(ISBLANK([.I44]);ISBLANK([.H44]));[.M45];[.N44]+[.M45])" office:value-type="float" office:value="4.6" calcext:value-type="float">
            <text:p>4,60</text:p>
          </table:table-cell>
          <table:table-cell table:style-name="ce68" table:formula="of:=IF(AND([.K45]=0;[.J45]=0);[.L45];IF(AND([.K45]=0;[.J45]&lt;&gt;0);[.L45]*[.J45];IF(AND([.K45]&lt;&gt;0;[.J45]=0);[.L45]*[.K45];IF(AND([.K45]&lt;&gt;0;[.J45]&lt;&gt;0);[.L45]*[.K45]*[.J45]))))" office:value-type="float" office:value="4.6" calcext:value-type="float">
            <text:p>4,60</text:p>
          </table:table-cell>
          <table:table-cell table:style-name="ce68" table:formula="of:=IF(ISBLANK([.G45]);[.P44]+[.O45];0)" office:value-type="float" office:value="4.6" calcext:value-type="float">
            <text:p>4,60</text:p>
          </table:table-cell>
          <table:table-cell table:style-name="ce73" table:formula="of:=IF([.O45]&gt;0;[.O45];0)" office:value-type="float" office:value="4.6" calcext:value-type="float">
            <text:p>4,60</text:p>
          </table:table-cell>
          <table:table-cell table:style-name="ce75" table:formula="of:=IF([.O45]&lt;0;[.O45];0)" office:value-type="float" office:value="0" calcext:value-type="float">
            <text:p>0,00</text:p>
          </table:table-cell>
          <table:table-cell table:style-name="ce78" table:formula="of:=IF([.G45]=&quot;surface&quot;;&quot;M2&quot;;IF([.G45]=&quot;poids&quot;;&quot;KG&quot;;IF([.G45]=&quot;Ensemble&quot;;&quot;Ens&quot;;IF([.G45]=&quot;Longueur&quot;;&quot;ML&quot;;IF([.G45]=&quot;volume&quot;;&quot;M3&quot;;IF([.G45]=&quot;unité&quot;;&quot;Un&quot;;IF([.G45]=&quot;&quot;;&quot;&quot;)))))))">
            <text:p/>
          </table:table-cell>
          <table:table-cell table:style-name="ce81" table:formula="of:=IF(ISTEXT([.G45]);[.P44];0)" office:value-type="float" office:value="0" calcext:value-type="float">
            <text:p>0</text:p>
          </table:table-cell>
          <table:table-cell table:style-name="ce84" table:formula="of:=[.T4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]&lt;&gt;0;ISBLANK([.I46]));[.N45];0)" office:value-type="float" office:value="0" calcext:value-type="float">
            <text:p>0,00</text:p>
          </table:table-cell>
          <table:table-cell table:style-name="ce68" table:formula="of:=IF(AND([.H46]=&quot;&quot;;[.I46]&lt;&gt;0);[.I46];IF(AND([.H46]&lt;&gt;0;[.I46]=&quot;&quot;);[.H46];IF(AND([.H46]&lt;&gt;0;[.I46]&lt;&gt;0);[.H46]*[.I46])))" office:value-type="float" office:value="0" calcext:value-type="float">
            <text:p>0,00</text:p>
          </table:table-cell>
          <table:table-cell table:style-name="ce68" table:formula="of:=IF(AND(ISBLANK([.I45]);ISBLANK([.H45]));[.M46];[.N45]+[.M46])" office:value-type="float" office:value="0" calcext:value-type="float">
            <text:p>0,00</text:p>
          </table:table-cell>
          <table:table-cell table:style-name="ce68" table:formula="of:=IF(AND([.K46]=0;[.J46]=0);[.L46];IF(AND([.K46]=0;[.J46]&lt;&gt;0);[.L46]*[.J46];IF(AND([.K46]&lt;&gt;0;[.J46]=0);[.L46]*[.K46];IF(AND([.K46]&lt;&gt;0;[.J46]&lt;&gt;0);[.L46]*[.K46]*[.J46]))))" office:value-type="float" office:value="0" calcext:value-type="float">
            <text:p>0,00</text:p>
          </table:table-cell>
          <table:table-cell table:style-name="ce68" table:formula="of:=IF(ISBLANK([.G46]);[.P45]+[.O46];0)" office:value-type="float" office:value="0" calcext:value-type="float">
            <text:p>0,00</text:p>
          </table:table-cell>
          <table:table-cell table:style-name="ce73" table:formula="of:=IF([.O46]&gt;0;[.O46];0)" office:value-type="float" office:value="0" calcext:value-type="float">
            <text:p>0,00</text:p>
          </table:table-cell>
          <table:table-cell table:style-name="ce75" table:formula="of:=IF([.O46]&lt;0;[.O46];0)" office:value-type="float" office:value="0" calcext:value-type="float">
            <text:p>0,00</text:p>
          </table:table-cell>
          <table:table-cell table:style-name="ce78" table:formula="of:=IF([.G46]=&quot;surface&quot;;&quot;M2&quot;;IF([.G46]=&quot;poids&quot;;&quot;KG&quot;;IF([.G46]=&quot;Ensemble&quot;;&quot;Ens&quot;;IF([.G46]=&quot;Longueur&quot;;&quot;ML&quot;;IF([.G46]=&quot;volume&quot;;&quot;M3&quot;;IF([.G46]=&quot;unité&quot;;&quot;Un&quot;;IF([.G46]=&quot;&quot;;&quot;&quot;)))))))" office:value-type="string" office:string-value="ML" calcext:value-type="string">
            <text:p>ML</text:p>
          </table:table-cell>
          <table:table-cell table:style-name="ce81" table:formula="of:=IF(ISTEXT([.G46]);[.P45];0)" office:value-type="float" office:value="4.6" calcext:value-type="float">
            <text:p>4,6</text:p>
          </table:table-cell>
          <table:table-cell table:style-name="ce84" table:formula="of:=[.T46]" office:value-type="float" office:value="4.6" calcext:value-type="float">
            <text:p>4,6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2,7 : Linteaux sur ouvertures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2" calcext:value-type="float">
            <text:p>2</text:p>
          </table:table-cell>
          <table:table-cell table:style-name="ce49" office:value-type="float" office:value="1.3" calcext:value-type="float">
            <text:p>1,30</text:p>
          </table:table-cell>
          <table:table-cell table:style-name="ce58"/>
          <table:table-cell table:style-name="ce62"/>
          <table:table-cell table:style-name="ce64" table:formula="of:=IF(AND([.N47]&lt;&gt;0;ISBLANK([.I47]));[.N46];0)" office:value-type="float" office:value="0" calcext:value-type="float">
            <text:p>0,00</text:p>
          </table:table-cell>
          <table:table-cell table:style-name="ce68" table:formula="of:=IF(AND([.H47]=&quot;&quot;;[.I47]&lt;&gt;0);[.I47];IF(AND([.H47]&lt;&gt;0;[.I47]=&quot;&quot;);[.H47];IF(AND([.H47]&lt;&gt;0;[.I47]&lt;&gt;0);[.H47]*[.I47])))" office:value-type="float" office:value="2.6" calcext:value-type="float">
            <text:p>2,60</text:p>
          </table:table-cell>
          <table:table-cell table:style-name="ce68" table:formula="of:=IF(AND(ISBLANK([.I46]);ISBLANK([.H46]));[.M47];[.N46]+[.M47])" office:value-type="float" office:value="2.6" calcext:value-type="float">
            <text:p>2,60</text:p>
          </table:table-cell>
          <table:table-cell table:style-name="ce68" table:formula="of:=IF(AND([.K47]=0;[.J47]=0);[.L47];IF(AND([.K47]=0;[.J47]&lt;&gt;0);[.L47]*[.J47];IF(AND([.K47]&lt;&gt;0;[.J47]=0);[.L47]*[.K47];IF(AND([.K47]&lt;&gt;0;[.J47]&lt;&gt;0);[.L47]*[.K47]*[.J47]))))" office:value-type="float" office:value="0" calcext:value-type="float">
            <text:p>0,00</text:p>
          </table:table-cell>
          <table:table-cell table:style-name="ce68" table:formula="of:=IF(ISBLANK([.G47]);[.P46]+[.O47];0)" office:value-type="float" office:value="0" calcext:value-type="float">
            <text:p>0,00</text:p>
          </table:table-cell>
          <table:table-cell table:style-name="ce73" table:formula="of:=IF([.O47]&gt;0;[.O47];0)" office:value-type="float" office:value="0" calcext:value-type="float">
            <text:p>0,00</text:p>
          </table:table-cell>
          <table:table-cell table:style-name="ce75" table:formula="of:=IF([.O47]&lt;0;[.O47];0)" office:value-type="float" office:value="0" calcext:value-type="float">
            <text:p>0,00</text:p>
          </table:table-cell>
          <table:table-cell table:style-name="ce78" table:formula="of:=IF([.G47]=&quot;surface&quot;;&quot;M2&quot;;IF([.G47]=&quot;poids&quot;;&quot;KG&quot;;IF([.G47]=&quot;Ensemble&quot;;&quot;Ens&quot;;IF([.G47]=&quot;Longueur&quot;;&quot;ML&quot;;IF([.G47]=&quot;volume&quot;;&quot;M3&quot;;IF([.G47]=&quot;unité&quot;;&quot;Un&quot;;IF([.G47]=&quot;&quot;;&quot;&quot;)))))))">
            <text:p/>
          </table:table-cell>
          <table:table-cell table:style-name="ce81" table:formula="of:=IF(ISTEXT([.G47]);[.P46];0)" office:value-type="float" office:value="0" calcext:value-type="float">
            <text:p>0</text:p>
          </table:table-cell>
          <table:table-cell table:style-name="ce84" table:formula="of:=[.T4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]&lt;&gt;0;ISBLANK([.I48]));[.N47];0)" office:value-type="float" office:value="2.6" calcext:value-type="float">
            <text:p>2,60</text:p>
          </table:table-cell>
          <table:table-cell table:style-name="ce68" table:formula="of:=IF(AND([.H48]=&quot;&quot;;[.I48]&lt;&gt;0);[.I48];IF(AND([.H48]&lt;&gt;0;[.I48]=&quot;&quot;);[.H48];IF(AND([.H48]&lt;&gt;0;[.I48]&lt;&gt;0);[.H48]*[.I48])))" office:value-type="float" office:value="0" calcext:value-type="float">
            <text:p>0,00</text:p>
          </table:table-cell>
          <table:table-cell table:style-name="ce68" table:formula="of:=IF(AND(ISBLANK([.I47]);ISBLANK([.H47]));[.M48];[.N47]+[.M48])" office:value-type="float" office:value="2.6" calcext:value-type="float">
            <text:p>2,60</text:p>
          </table:table-cell>
          <table:table-cell table:style-name="ce68" table:formula="of:=IF(AND([.K48]=0;[.J48]=0);[.L48];IF(AND([.K48]=0;[.J48]&lt;&gt;0);[.L48]*[.J48];IF(AND([.K48]&lt;&gt;0;[.J48]=0);[.L48]*[.K48];IF(AND([.K48]&lt;&gt;0;[.J48]&lt;&gt;0);[.L48]*[.K48]*[.J48]))))" office:value-type="float" office:value="2.6" calcext:value-type="float">
            <text:p>2,60</text:p>
          </table:table-cell>
          <table:table-cell table:style-name="ce68" table:formula="of:=IF(ISBLANK([.G48]);[.P47]+[.O48];0)" office:value-type="float" office:value="2.6" calcext:value-type="float">
            <text:p>2,60</text:p>
          </table:table-cell>
          <table:table-cell table:style-name="ce73" table:formula="of:=IF([.O48]&gt;0;[.O48];0)" office:value-type="float" office:value="2.6" calcext:value-type="float">
            <text:p>2,60</text:p>
          </table:table-cell>
          <table:table-cell table:style-name="ce75" table:formula="of:=IF([.O48]&lt;0;[.O48];0)" office:value-type="float" office:value="0" calcext:value-type="float">
            <text:p>0,00</text:p>
          </table:table-cell>
          <table:table-cell table:style-name="ce78" table:formula="of:=IF([.G48]=&quot;surface&quot;;&quot;M2&quot;;IF([.G48]=&quot;poids&quot;;&quot;KG&quot;;IF([.G48]=&quot;Ensemble&quot;;&quot;Ens&quot;;IF([.G48]=&quot;Longueur&quot;;&quot;ML&quot;;IF([.G48]=&quot;volume&quot;;&quot;M3&quot;;IF([.G48]=&quot;unité&quot;;&quot;Un&quot;;IF([.G48]=&quot;&quot;;&quot;&quot;)))))))">
            <text:p/>
          </table:table-cell>
          <table:table-cell table:style-name="ce81" table:formula="of:=IF(ISTEXT([.G48]);[.P47];0)" office:value-type="float" office:value="0" calcext:value-type="float">
            <text:p>0</text:p>
          </table:table-cell>
          <table:table-cell table:style-name="ce84" table:formula="of:=[.T4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]&lt;&gt;0;ISBLANK([.I49]));[.N48];0)" office:value-type="float" office:value="0" calcext:value-type="float">
            <text:p>0,00</text:p>
          </table:table-cell>
          <table:table-cell table:style-name="ce68" table:formula="of:=IF(AND([.H49]=&quot;&quot;;[.I49]&lt;&gt;0);[.I49];IF(AND([.H49]&lt;&gt;0;[.I49]=&quot;&quot;);[.H49];IF(AND([.H49]&lt;&gt;0;[.I49]&lt;&gt;0);[.H49]*[.I49])))" office:value-type="float" office:value="0" calcext:value-type="float">
            <text:p>0,00</text:p>
          </table:table-cell>
          <table:table-cell table:style-name="ce68" table:formula="of:=IF(AND(ISBLANK([.I48]);ISBLANK([.H48]));[.M49];[.N48]+[.M49])" office:value-type="float" office:value="0" calcext:value-type="float">
            <text:p>0,00</text:p>
          </table:table-cell>
          <table:table-cell table:style-name="ce68" table:formula="of:=IF(AND([.K49]=0;[.J49]=0);[.L49];IF(AND([.K49]=0;[.J49]&lt;&gt;0);[.L49]*[.J49];IF(AND([.K49]&lt;&gt;0;[.J49]=0);[.L49]*[.K49];IF(AND([.K49]&lt;&gt;0;[.J49]&lt;&gt;0);[.L49]*[.K49]*[.J49]))))" office:value-type="float" office:value="0" calcext:value-type="float">
            <text:p>0,00</text:p>
          </table:table-cell>
          <table:table-cell table:style-name="ce68" table:formula="of:=IF(ISBLANK([.G49]);[.P48]+[.O49];0)" office:value-type="float" office:value="0" calcext:value-type="float">
            <text:p>0,00</text:p>
          </table:table-cell>
          <table:table-cell table:style-name="ce73" table:formula="of:=IF([.O49]&gt;0;[.O49];0)" office:value-type="float" office:value="0" calcext:value-type="float">
            <text:p>0,00</text:p>
          </table:table-cell>
          <table:table-cell table:style-name="ce75" table:formula="of:=IF([.O49]&lt;0;[.O49];0)" office:value-type="float" office:value="0" calcext:value-type="float">
            <text:p>0,00</text:p>
          </table:table-cell>
          <table:table-cell table:style-name="ce78" table:formula="of:=IF([.G49]=&quot;surface&quot;;&quot;M2&quot;;IF([.G49]=&quot;poids&quot;;&quot;KG&quot;;IF([.G49]=&quot;Ensemble&quot;;&quot;Ens&quot;;IF([.G49]=&quot;Longueur&quot;;&quot;ML&quot;;IF([.G49]=&quot;volume&quot;;&quot;M3&quot;;IF([.G49]=&quot;unité&quot;;&quot;Un&quot;;IF([.G49]=&quot;&quot;;&quot;&quot;)))))))" office:value-type="string" office:string-value="ML" calcext:value-type="string">
            <text:p>ML</text:p>
          </table:table-cell>
          <table:table-cell table:style-name="ce81" table:formula="of:=IF(ISTEXT([.G49]);[.P48];0)" office:value-type="float" office:value="2.6" calcext:value-type="float">
            <text:p>2,6</text:p>
          </table:table-cell>
          <table:table-cell table:style-name="ce84" table:formula="of:=[.T49]" office:value-type="float" office:value="2.6" calcext:value-type="float">
            <text:p>2,6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]&lt;&gt;0;ISBLANK([.I50]));[.N49];0)" office:value-type="float" office:value="0" calcext:value-type="float">
            <text:p>0,00</text:p>
          </table:table-cell>
          <table:table-cell table:style-name="ce68" table:formula="of:=IF(AND([.H50]=&quot;&quot;;[.I50]&lt;&gt;0);[.I50];IF(AND([.H50]&lt;&gt;0;[.I50]=&quot;&quot;);[.H50];IF(AND([.H50]&lt;&gt;0;[.I50]&lt;&gt;0);[.H50]*[.I50])))" office:value-type="float" office:value="0" calcext:value-type="float">
            <text:p>0,00</text:p>
          </table:table-cell>
          <table:table-cell table:style-name="ce68" table:formula="of:=IF(AND(ISBLANK([.I49]);ISBLANK([.H49]));[.M50];[.N49]+[.M50])" office:value-type="float" office:value="0" calcext:value-type="float">
            <text:p>0,00</text:p>
          </table:table-cell>
          <table:table-cell table:style-name="ce68" table:formula="of:=IF(AND([.K50]=0;[.J50]=0);[.L50];IF(AND([.K50]=0;[.J50]&lt;&gt;0);[.L50]*[.J50];IF(AND([.K50]&lt;&gt;0;[.J50]=0);[.L50]*[.K50];IF(AND([.K50]&lt;&gt;0;[.J50]&lt;&gt;0);[.L50]*[.K50]*[.J50]))))" office:value-type="float" office:value="0" calcext:value-type="float">
            <text:p>0,00</text:p>
          </table:table-cell>
          <table:table-cell table:style-name="ce68" table:formula="of:=IF(ISBLANK([.G50]);[.P49]+[.O50];0)" office:value-type="float" office:value="0" calcext:value-type="float">
            <text:p>0,00</text:p>
          </table:table-cell>
          <table:table-cell table:style-name="ce73" table:formula="of:=IF([.O50]&gt;0;[.O50];0)" office:value-type="float" office:value="0" calcext:value-type="float">
            <text:p>0,00</text:p>
          </table:table-cell>
          <table:table-cell table:style-name="ce75" table:formula="of:=IF([.O50]&lt;0;[.O50];0)" office:value-type="float" office:value="0" calcext:value-type="float">
            <text:p>0,00</text:p>
          </table:table-cell>
          <table:table-cell table:style-name="ce78" table:formula="of:=IF([.G50]=&quot;surface&quot;;&quot;M2&quot;;IF([.G50]=&quot;poids&quot;;&quot;KG&quot;;IF([.G50]=&quot;Ensemble&quot;;&quot;Ens&quot;;IF([.G50]=&quot;Longueur&quot;;&quot;ML&quot;;IF([.G50]=&quot;volume&quot;;&quot;M3&quot;;IF([.G50]=&quot;unité&quot;;&quot;Un&quot;;IF([.G50]=&quot;&quot;;&quot;&quot;)))))))">
            <text:p/>
          </table:table-cell>
          <table:table-cell table:style-name="ce81" table:formula="of:=IF(ISTEXT([.G50]);[.P49];0)" office:value-type="float" office:value="0" calcext:value-type="float">
            <text:p>0</text:p>
          </table:table-cell>
          <table:table-cell table:style-name="ce84" table:formula="of:=[.T5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]&lt;&gt;0;ISBLANK([.I51]));[.N50];0)" office:value-type="float" office:value="0" calcext:value-type="float">
            <text:p>0,00</text:p>
          </table:table-cell>
          <table:table-cell table:style-name="ce68" table:formula="of:=IF(AND([.H51]=&quot;&quot;;[.I51]&lt;&gt;0);[.I51];IF(AND([.H51]&lt;&gt;0;[.I51]=&quot;&quot;);[.H51];IF(AND([.H51]&lt;&gt;0;[.I51]&lt;&gt;0);[.H51]*[.I51])))" office:value-type="float" office:value="0" calcext:value-type="float">
            <text:p>0,00</text:p>
          </table:table-cell>
          <table:table-cell table:style-name="ce68" table:formula="of:=IF(AND(ISBLANK([.I50]);ISBLANK([.H50]));[.M51];[.N50]+[.M51])" office:value-type="float" office:value="0" calcext:value-type="float">
            <text:p>0,00</text:p>
          </table:table-cell>
          <table:table-cell table:style-name="ce68" table:formula="of:=IF(AND([.K51]=0;[.J51]=0);[.L51];IF(AND([.K51]=0;[.J51]&lt;&gt;0);[.L51]*[.J51];IF(AND([.K51]&lt;&gt;0;[.J51]=0);[.L51]*[.K51];IF(AND([.K51]&lt;&gt;0;[.J51]&lt;&gt;0);[.L51]*[.K51]*[.J51]))))" office:value-type="float" office:value="0" calcext:value-type="float">
            <text:p>0,00</text:p>
          </table:table-cell>
          <table:table-cell table:style-name="ce68" table:formula="of:=IF(ISBLANK([.G51]);[.P50]+[.O51];0)" office:value-type="float" office:value="0" calcext:value-type="float">
            <text:p>0,00</text:p>
          </table:table-cell>
          <table:table-cell table:style-name="ce73" table:formula="of:=IF([.O51]&gt;0;[.O51];0)" office:value-type="float" office:value="0" calcext:value-type="float">
            <text:p>0,00</text:p>
          </table:table-cell>
          <table:table-cell table:style-name="ce75" table:formula="of:=IF([.O51]&lt;0;[.O51];0)" office:value-type="float" office:value="0" calcext:value-type="float">
            <text:p>0,00</text:p>
          </table:table-cell>
          <table:table-cell table:style-name="ce78" table:formula="of:=IF([.G51]=&quot;surface&quot;;&quot;M2&quot;;IF([.G51]=&quot;poids&quot;;&quot;KG&quot;;IF([.G51]=&quot;Ensemble&quot;;&quot;Ens&quot;;IF([.G51]=&quot;Longueur&quot;;&quot;ML&quot;;IF([.G51]=&quot;volume&quot;;&quot;M3&quot;;IF([.G51]=&quot;unité&quot;;&quot;Un&quot;;IF([.G51]=&quot;&quot;;&quot;&quot;)))))))">
            <text:p/>
          </table:table-cell>
          <table:table-cell table:style-name="ce81" table:formula="of:=IF(ISTEXT([.G51]);[.P50];0)" office:value-type="float" office:value="0" calcext:value-type="float">
            <text:p>0</text:p>
          </table:table-cell>
          <table:table-cell table:style-name="ce84" table:formula="of:=[.T5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]&lt;&gt;0;ISBLANK([.I52]));[.N51];0)" office:value-type="float" office:value="0" calcext:value-type="float">
            <text:p>0,00</text:p>
          </table:table-cell>
          <table:table-cell table:style-name="ce68" table:formula="of:=IF(AND([.H52]=&quot;&quot;;[.I52]&lt;&gt;0);[.I52];IF(AND([.H52]&lt;&gt;0;[.I52]=&quot;&quot;);[.H52];IF(AND([.H52]&lt;&gt;0;[.I52]&lt;&gt;0);[.H52]*[.I52])))" office:value-type="float" office:value="0" calcext:value-type="float">
            <text:p>0,00</text:p>
          </table:table-cell>
          <table:table-cell table:style-name="ce68" table:formula="of:=IF(AND(ISBLANK([.I51]);ISBLANK([.H51]));[.M52];[.N51]+[.M52])" office:value-type="float" office:value="0" calcext:value-type="float">
            <text:p>0,00</text:p>
          </table:table-cell>
          <table:table-cell table:style-name="ce68" table:formula="of:=IF(AND([.K52]=0;[.J52]=0);[.L52];IF(AND([.K52]=0;[.J52]&lt;&gt;0);[.L52]*[.J52];IF(AND([.K52]&lt;&gt;0;[.J52]=0);[.L52]*[.K52];IF(AND([.K52]&lt;&gt;0;[.J52]&lt;&gt;0);[.L52]*[.K52]*[.J52]))))" office:value-type="float" office:value="0" calcext:value-type="float">
            <text:p>0,00</text:p>
          </table:table-cell>
          <table:table-cell table:style-name="ce68" table:formula="of:=IF(ISBLANK([.G52]);[.P51]+[.O52];0)" office:value-type="float" office:value="0" calcext:value-type="float">
            <text:p>0,00</text:p>
          </table:table-cell>
          <table:table-cell table:style-name="ce73" table:formula="of:=IF([.O52]&gt;0;[.O52];0)" office:value-type="float" office:value="0" calcext:value-type="float">
            <text:p>0,00</text:p>
          </table:table-cell>
          <table:table-cell table:style-name="ce75" table:formula="of:=IF([.O52]&lt;0;[.O52];0)" office:value-type="float" office:value="0" calcext:value-type="float">
            <text:p>0,00</text:p>
          </table:table-cell>
          <table:table-cell table:style-name="ce78" table:formula="of:=IF([.G52]=&quot;surface&quot;;&quot;M2&quot;;IF([.G52]=&quot;poids&quot;;&quot;KG&quot;;IF([.G52]=&quot;Ensemble&quot;;&quot;Ens&quot;;IF([.G52]=&quot;Longueur&quot;;&quot;ML&quot;;IF([.G52]=&quot;volume&quot;;&quot;M3&quot;;IF([.G52]=&quot;unité&quot;;&quot;Un&quot;;IF([.G52]=&quot;&quot;;&quot;&quot;)))))))">
            <text:p/>
          </table:table-cell>
          <table:table-cell table:style-name="ce81" table:formula="of:=IF(ISTEXT([.G52]);[.P51];0)" office:value-type="float" office:value="0" calcext:value-type="float">
            <text:p>0</text:p>
          </table:table-cell>
          <table:table-cell table:style-name="ce84" table:formula="of:=[.T5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 office:value-type="string" calcext:value-type="string">
            <text:p>3 : ISOLATION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]&lt;&gt;0;ISBLANK([.I53]));[.N52];0)" office:value-type="float" office:value="0" calcext:value-type="float">
            <text:p>0,00</text:p>
          </table:table-cell>
          <table:table-cell table:style-name="ce68" table:formula="of:=IF(AND([.H53]=&quot;&quot;;[.I53]&lt;&gt;0);[.I53];IF(AND([.H53]&lt;&gt;0;[.I53]=&quot;&quot;);[.H53];IF(AND([.H53]&lt;&gt;0;[.I53]&lt;&gt;0);[.H53]*[.I53])))" office:value-type="float" office:value="0" calcext:value-type="float">
            <text:p>0,00</text:p>
          </table:table-cell>
          <table:table-cell table:style-name="ce68" table:formula="of:=IF(AND(ISBLANK([.I52]);ISBLANK([.H52]));[.M53];[.N52]+[.M53])" office:value-type="float" office:value="0" calcext:value-type="float">
            <text:p>0,00</text:p>
          </table:table-cell>
          <table:table-cell table:style-name="ce68" table:formula="of:=IF(AND([.K53]=0;[.J53]=0);[.L53];IF(AND([.K53]=0;[.J53]&lt;&gt;0);[.L53]*[.J53];IF(AND([.K53]&lt;&gt;0;[.J53]=0);[.L53]*[.K53];IF(AND([.K53]&lt;&gt;0;[.J53]&lt;&gt;0);[.L53]*[.K53]*[.J53]))))" office:value-type="float" office:value="0" calcext:value-type="float">
            <text:p>0,00</text:p>
          </table:table-cell>
          <table:table-cell table:style-name="ce68" table:formula="of:=IF(ISBLANK([.G53]);[.P52]+[.O53];0)" office:value-type="float" office:value="0" calcext:value-type="float">
            <text:p>0,00</text:p>
          </table:table-cell>
          <table:table-cell table:style-name="ce73" table:formula="of:=IF([.O53]&gt;0;[.O53];0)" office:value-type="float" office:value="0" calcext:value-type="float">
            <text:p>0,00</text:p>
          </table:table-cell>
          <table:table-cell table:style-name="ce75" table:formula="of:=IF([.O53]&lt;0;[.O53];0)" office:value-type="float" office:value="0" calcext:value-type="float">
            <text:p>0,00</text:p>
          </table:table-cell>
          <table:table-cell table:style-name="ce78" table:formula="of:=IF([.G53]=&quot;surface&quot;;&quot;M2&quot;;IF([.G53]=&quot;poids&quot;;&quot;KG&quot;;IF([.G53]=&quot;Ensemble&quot;;&quot;Ens&quot;;IF([.G53]=&quot;Longueur&quot;;&quot;ML&quot;;IF([.G53]=&quot;volume&quot;;&quot;M3&quot;;IF([.G53]=&quot;unité&quot;;&quot;Un&quot;;IF([.G53]=&quot;&quot;;&quot;&quot;)))))))">
            <text:p/>
          </table:table-cell>
          <table:table-cell table:style-name="ce81" table:formula="of:=IF(ISTEXT([.G53]);[.P52];0)" office:value-type="float" office:value="0" calcext:value-type="float">
            <text:p>0</text:p>
          </table:table-cell>
          <table:table-cell table:style-name="ce84" table:formula="of:=[.T5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3,1 Plafond rampant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54]&lt;&gt;0;ISBLANK([.I54]));[.N53];0)" office:value-type="float" office:value="0" calcext:value-type="float">
            <text:p>0,00</text:p>
          </table:table-cell>
          <table:table-cell table:style-name="ce68" table:formula="of:=IF(AND([.H54]=&quot;&quot;;[.I54]&lt;&gt;0);[.I54];IF(AND([.H54]&lt;&gt;0;[.I54]=&quot;&quot;);[.H54];IF(AND([.H54]&lt;&gt;0;[.I54]&lt;&gt;0);[.H54]*[.I54])))" office:value-type="float" office:value="30" calcext:value-type="float">
            <text:p>30,00</text:p>
          </table:table-cell>
          <table:table-cell table:style-name="ce68" table:formula="of:=IF(AND(ISBLANK([.I53]);ISBLANK([.H53]));[.M54];[.N53]+[.M54])" office:value-type="float" office:value="30" calcext:value-type="float">
            <text:p>30,00</text:p>
          </table:table-cell>
          <table:table-cell table:style-name="ce68" table:formula="of:=IF(AND([.K54]=0;[.J54]=0);[.L54];IF(AND([.K54]=0;[.J54]&lt;&gt;0);[.L54]*[.J54];IF(AND([.K54]&lt;&gt;0;[.J54]=0);[.L54]*[.K54];IF(AND([.K54]&lt;&gt;0;[.J54]&lt;&gt;0);[.L54]*[.K54]*[.J54]))))" office:value-type="float" office:value="0" calcext:value-type="float">
            <text:p>0,00</text:p>
          </table:table-cell>
          <table:table-cell table:style-name="ce68" table:formula="of:=IF(ISBLANK([.G54]);[.P53]+[.O54];0)" office:value-type="float" office:value="0" calcext:value-type="float">
            <text:p>0,00</text:p>
          </table:table-cell>
          <table:table-cell table:style-name="ce73" table:formula="of:=IF([.O54]&gt;0;[.O54];0)" office:value-type="float" office:value="0" calcext:value-type="float">
            <text:p>0,00</text:p>
          </table:table-cell>
          <table:table-cell table:style-name="ce75" table:formula="of:=IF([.O54]&lt;0;[.O54];0)" office:value-type="float" office:value="0" calcext:value-type="float">
            <text:p>0,00</text:p>
          </table:table-cell>
          <table:table-cell table:style-name="ce78" table:formula="of:=IF([.G54]=&quot;surface&quot;;&quot;M2&quot;;IF([.G54]=&quot;poids&quot;;&quot;KG&quot;;IF([.G54]=&quot;Ensemble&quot;;&quot;Ens&quot;;IF([.G54]=&quot;Longueur&quot;;&quot;ML&quot;;IF([.G54]=&quot;volume&quot;;&quot;M3&quot;;IF([.G54]=&quot;unité&quot;;&quot;Un&quot;;IF([.G54]=&quot;&quot;;&quot;&quot;)))))))">
            <text:p/>
          </table:table-cell>
          <table:table-cell table:style-name="ce81" table:formula="of:=IF(ISTEXT([.G54]);[.P53];0)" office:value-type="float" office:value="0" calcext:value-type="float">
            <text:p>0</text:p>
          </table:table-cell>
          <table:table-cell table:style-name="ce84" table:formula="of:=[.T5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8.1" calcext:value-type="float">
            <text:p>8,10</text:p>
          </table:table-cell>
          <table:table-cell table:style-name="ce64" table:formula="of:=IF(AND([.N55]&lt;&gt;0;ISBLANK([.I55]));[.N54];0)" office:value-type="float" office:value="30" calcext:value-type="float">
            <text:p>30,00</text:p>
          </table:table-cell>
          <table:table-cell table:style-name="ce68" table:formula="of:=IF(AND([.H55]=&quot;&quot;;[.I55]&lt;&gt;0);[.I55];IF(AND([.H55]&lt;&gt;0;[.I55]=&quot;&quot;);[.H55];IF(AND([.H55]&lt;&gt;0;[.I55]&lt;&gt;0);[.H55]*[.I55])))" office:value-type="float" office:value="0" calcext:value-type="float">
            <text:p>0,00</text:p>
          </table:table-cell>
          <table:table-cell table:style-name="ce68" table:formula="of:=IF(AND(ISBLANK([.I54]);ISBLANK([.H54]));[.M55];[.N54]+[.M55])" office:value-type="float" office:value="30" calcext:value-type="float">
            <text:p>30,00</text:p>
          </table:table-cell>
          <table:table-cell table:style-name="ce68" table:formula="of:=IF(AND([.K55]=0;[.J55]=0);[.L55];IF(AND([.K55]=0;[.J55]&lt;&gt;0);[.L55]*[.J55];IF(AND([.K55]&lt;&gt;0;[.J55]=0);[.L55]*[.K55];IF(AND([.K55]&lt;&gt;0;[.J55]&lt;&gt;0);[.L55]*[.K55]*[.J55]))))" office:value-type="float" office:value="243" calcext:value-type="float">
            <text:p>243,00</text:p>
          </table:table-cell>
          <table:table-cell table:style-name="ce68" table:formula="of:=IF(ISBLANK([.G55]);[.P54]+[.O55];0)" office:value-type="float" office:value="243" calcext:value-type="float">
            <text:p>243,00</text:p>
          </table:table-cell>
          <table:table-cell table:style-name="ce73" table:formula="of:=IF([.O55]&gt;0;[.O55];0)" office:value-type="float" office:value="243" calcext:value-type="float">
            <text:p>243,00</text:p>
          </table:table-cell>
          <table:table-cell table:style-name="ce75" table:formula="of:=IF([.O55]&lt;0;[.O55];0)" office:value-type="float" office:value="0" calcext:value-type="float">
            <text:p>0,00</text:p>
          </table:table-cell>
          <table:table-cell table:style-name="ce78" table:formula="of:=IF([.G55]=&quot;surface&quot;;&quot;M2&quot;;IF([.G55]=&quot;poids&quot;;&quot;KG&quot;;IF([.G55]=&quot;Ensemble&quot;;&quot;Ens&quot;;IF([.G55]=&quot;Longueur&quot;;&quot;ML&quot;;IF([.G55]=&quot;volume&quot;;&quot;M3&quot;;IF([.G55]=&quot;unité&quot;;&quot;Un&quot;;IF([.G55]=&quot;&quot;;&quot;&quot;)))))))">
            <text:p/>
          </table:table-cell>
          <table:table-cell table:style-name="ce81" table:formula="of:=IF(ISTEXT([.G55]);[.P54];0)" office:value-type="float" office:value="0" calcext:value-type="float">
            <text:p>0</text:p>
          </table:table-cell>
          <table:table-cell table:style-name="ce84" table:formula="of:=[.T5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]&lt;&gt;0;ISBLANK([.I56]));[.N55];0)" office:value-type="float" office:value="0" calcext:value-type="float">
            <text:p>0,00</text:p>
          </table:table-cell>
          <table:table-cell table:style-name="ce68" table:formula="of:=IF(AND([.H56]=&quot;&quot;;[.I56]&lt;&gt;0);[.I56];IF(AND([.H56]&lt;&gt;0;[.I56]=&quot;&quot;);[.H56];IF(AND([.H56]&lt;&gt;0;[.I56]&lt;&gt;0);[.H56]*[.I56])))" office:value-type="float" office:value="0" calcext:value-type="float">
            <text:p>0,00</text:p>
          </table:table-cell>
          <table:table-cell table:style-name="ce68" table:formula="of:=IF(AND(ISBLANK([.I55]);ISBLANK([.H55]));[.M56];[.N55]+[.M56])" office:value-type="float" office:value="0" calcext:value-type="float">
            <text:p>0,00</text:p>
          </table:table-cell>
          <table:table-cell table:style-name="ce68" table:formula="of:=IF(AND([.K56]=0;[.J56]=0);[.L56];IF(AND([.K56]=0;[.J56]&lt;&gt;0);[.L56]*[.J56];IF(AND([.K56]&lt;&gt;0;[.J56]=0);[.L56]*[.K56];IF(AND([.K56]&lt;&gt;0;[.J56]&lt;&gt;0);[.L56]*[.K56]*[.J56]))))" office:value-type="float" office:value="0" calcext:value-type="float">
            <text:p>0,00</text:p>
          </table:table-cell>
          <table:table-cell table:style-name="ce68" table:formula="of:=IF(ISBLANK([.G56]);[.P55]+[.O56];0)" office:value-type="float" office:value="0" calcext:value-type="float">
            <text:p>0,00</text:p>
          </table:table-cell>
          <table:table-cell table:style-name="ce73" table:formula="of:=IF([.O56]&gt;0;[.O56];0)" office:value-type="float" office:value="0" calcext:value-type="float">
            <text:p>0,00</text:p>
          </table:table-cell>
          <table:table-cell table:style-name="ce75" table:formula="of:=IF([.O56]&lt;0;[.O56];0)" office:value-type="float" office:value="0" calcext:value-type="float">
            <text:p>0,00</text:p>
          </table:table-cell>
          <table:table-cell table:style-name="ce78" table:formula="of:=IF([.G56]=&quot;surface&quot;;&quot;M2&quot;;IF([.G56]=&quot;poids&quot;;&quot;KG&quot;;IF([.G56]=&quot;Ensemble&quot;;&quot;Ens&quot;;IF([.G56]=&quot;Longueur&quot;;&quot;ML&quot;;IF([.G56]=&quot;volume&quot;;&quot;M3&quot;;IF([.G56]=&quot;unité&quot;;&quot;Un&quot;;IF([.G56]=&quot;&quot;;&quot;&quot;)))))))" office:value-type="string" office:string-value="M2" calcext:value-type="string">
            <text:p>M2</text:p>
          </table:table-cell>
          <table:table-cell table:style-name="ce81" table:formula="of:=IF(ISTEXT([.G56]);[.P55];0)" office:value-type="float" office:value="243" calcext:value-type="float">
            <text:p>243</text:p>
          </table:table-cell>
          <table:table-cell table:style-name="ce84" table:formula="of:=[.T56]" office:value-type="float" office:value="243" calcext:value-type="float">
            <text:p>243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3,2 Doublage des murs périphériques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]&lt;&gt;0;ISBLANK([.I57]));[.N56];0)" office:value-type="float" office:value="0" calcext:value-type="float">
            <text:p>0,00</text:p>
          </table:table-cell>
          <table:table-cell table:style-name="ce68" table:formula="of:=IF(AND([.H57]=&quot;&quot;;[.I57]&lt;&gt;0);[.I57];IF(AND([.H57]&lt;&gt;0;[.I57]=&quot;&quot;);[.H57];IF(AND([.H57]&lt;&gt;0;[.I57]&lt;&gt;0);[.H57]*[.I57])))" office:value-type="float" office:value="0" calcext:value-type="float">
            <text:p>0,00</text:p>
          </table:table-cell>
          <table:table-cell table:style-name="ce68" table:formula="of:=IF(AND(ISBLANK([.I56]);ISBLANK([.H56]));[.M57];[.N56]+[.M57])" office:value-type="float" office:value="0" calcext:value-type="float">
            <text:p>0,00</text:p>
          </table:table-cell>
          <table:table-cell table:style-name="ce68" table:formula="of:=IF(AND([.K57]=0;[.J57]=0);[.L57];IF(AND([.K57]=0;[.J57]&lt;&gt;0);[.L57]*[.J57];IF(AND([.K57]&lt;&gt;0;[.J57]=0);[.L57]*[.K57];IF(AND([.K57]&lt;&gt;0;[.J57]&lt;&gt;0);[.L57]*[.K57]*[.J57]))))" office:value-type="float" office:value="0" calcext:value-type="float">
            <text:p>0,00</text:p>
          </table:table-cell>
          <table:table-cell table:style-name="ce68" table:formula="of:=IF(ISBLANK([.G57]);[.P56]+[.O57];0)" office:value-type="float" office:value="0" calcext:value-type="float">
            <text:p>0,00</text:p>
          </table:table-cell>
          <table:table-cell table:style-name="ce73" table:formula="of:=IF([.O57]&gt;0;[.O57];0)" office:value-type="float" office:value="0" calcext:value-type="float">
            <text:p>0,00</text:p>
          </table:table-cell>
          <table:table-cell table:style-name="ce75" table:formula="of:=IF([.O57]&lt;0;[.O57];0)" office:value-type="float" office:value="0" calcext:value-type="float">
            <text:p>0,00</text:p>
          </table:table-cell>
          <table:table-cell table:style-name="ce78" table:formula="of:=IF([.G57]=&quot;surface&quot;;&quot;M2&quot;;IF([.G57]=&quot;poids&quot;;&quot;KG&quot;;IF([.G57]=&quot;Ensemble&quot;;&quot;Ens&quot;;IF([.G57]=&quot;Longueur&quot;;&quot;ML&quot;;IF([.G57]=&quot;volume&quot;;&quot;M3&quot;;IF([.G57]=&quot;unité&quot;;&quot;Un&quot;;IF([.G57]=&quot;&quot;;&quot;&quot;)))))))">
            <text:p/>
          </table:table-cell>
          <table:table-cell table:style-name="ce81" table:formula="of:=IF(ISTEXT([.G57]);[.P56];0)" office:value-type="float" office:value="0" calcext:value-type="float">
            <text:p>0</text:p>
          </table:table-cell>
          <table:table-cell table:style-name="ce84" table:formula="of:=[.T5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3,21 : Murs extérieurs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]&lt;&gt;0;ISBLANK([.I58]));[.N57];0)" office:value-type="float" office:value="0" calcext:value-type="float">
            <text:p>0,00</text:p>
          </table:table-cell>
          <table:table-cell table:style-name="ce68" table:formula="of:=IF(AND([.H58]=&quot;&quot;;[.I58]&lt;&gt;0);[.I58];IF(AND([.H58]&lt;&gt;0;[.I58]=&quot;&quot;);[.H58];IF(AND([.H58]&lt;&gt;0;[.I58]&lt;&gt;0);[.H58]*[.I58])))" office:value-type="float" office:value="0" calcext:value-type="float">
            <text:p>0,00</text:p>
          </table:table-cell>
          <table:table-cell table:style-name="ce68" table:formula="of:=IF(AND(ISBLANK([.I57]);ISBLANK([.H57]));[.M58];[.N57]+[.M58])" office:value-type="float" office:value="0" calcext:value-type="float">
            <text:p>0,00</text:p>
          </table:table-cell>
          <table:table-cell table:style-name="ce68" table:formula="of:=IF(AND([.K58]=0;[.J58]=0);[.L58];IF(AND([.K58]=0;[.J58]&lt;&gt;0);[.L58]*[.J58];IF(AND([.K58]&lt;&gt;0;[.J58]=0);[.L58]*[.K58];IF(AND([.K58]&lt;&gt;0;[.J58]&lt;&gt;0);[.L58]*[.K58]*[.J58]))))" office:value-type="float" office:value="0" calcext:value-type="float">
            <text:p>0,00</text:p>
          </table:table-cell>
          <table:table-cell table:style-name="ce68" table:formula="of:=IF(ISBLANK([.G58]);[.P57]+[.O58];0)" office:value-type="float" office:value="0" calcext:value-type="float">
            <text:p>0,00</text:p>
          </table:table-cell>
          <table:table-cell table:style-name="ce73" table:formula="of:=IF([.O58]&gt;0;[.O58];0)" office:value-type="float" office:value="0" calcext:value-type="float">
            <text:p>0,00</text:p>
          </table:table-cell>
          <table:table-cell table:style-name="ce75" table:formula="of:=IF([.O58]&lt;0;[.O58];0)" office:value-type="float" office:value="0" calcext:value-type="float">
            <text:p>0,00</text:p>
          </table:table-cell>
          <table:table-cell table:style-name="ce78" table:formula="of:=IF([.G58]=&quot;surface&quot;;&quot;M2&quot;;IF([.G58]=&quot;poids&quot;;&quot;KG&quot;;IF([.G58]=&quot;Ensemble&quot;;&quot;Ens&quot;;IF([.G58]=&quot;Longueur&quot;;&quot;ML&quot;;IF([.G58]=&quot;volume&quot;;&quot;M3&quot;;IF([.G58]=&quot;unité&quot;;&quot;Un&quot;;IF([.G58]=&quot;&quot;;&quot;&quot;)))))))">
            <text:p/>
          </table:table-cell>
          <table:table-cell table:style-name="ce81" table:formula="of:=IF(ISTEXT([.G58]);[.P57];0)" office:value-type="float" office:value="0" calcext:value-type="float">
            <text:p>0</text:p>
          </table:table-cell>
          <table:table-cell table:style-name="ce84" table:formula="of:=[.T5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N/O</text:p>
          </table:table-cell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59]&lt;&gt;0;ISBLANK([.I59]));[.N58];0)" office:value-type="float" office:value="0" calcext:value-type="float">
            <text:p>0,00</text:p>
          </table:table-cell>
          <table:table-cell table:style-name="ce68" table:formula="of:=IF(AND([.H59]=&quot;&quot;;[.I59]&lt;&gt;0);[.I59];IF(AND([.H59]&lt;&gt;0;[.I59]=&quot;&quot;);[.H59];IF(AND([.H59]&lt;&gt;0;[.I59]&lt;&gt;0);[.H59]*[.I59])))" office:value-type="float" office:value="15" calcext:value-type="float">
            <text:p>15,00</text:p>
          </table:table-cell>
          <table:table-cell table:style-name="ce68" table:formula="of:=IF(AND(ISBLANK([.I58]);ISBLANK([.H58]));[.M59];[.N58]+[.M59])" office:value-type="float" office:value="15" calcext:value-type="float">
            <text:p>15,00</text:p>
          </table:table-cell>
          <table:table-cell table:style-name="ce68" table:formula="of:=IF(AND([.K59]=0;[.J59]=0);[.L59];IF(AND([.K59]=0;[.J59]&lt;&gt;0);[.L59]*[.J59];IF(AND([.K59]&lt;&gt;0;[.J59]=0);[.L59]*[.K59];IF(AND([.K59]&lt;&gt;0;[.J59]&lt;&gt;0);[.L59]*[.K59]*[.J59]))))" office:value-type="float" office:value="0" calcext:value-type="float">
            <text:p>0,00</text:p>
          </table:table-cell>
          <table:table-cell table:style-name="ce68" table:formula="of:=IF(ISBLANK([.G59]);[.P58]+[.O59];0)" office:value-type="float" office:value="0" calcext:value-type="float">
            <text:p>0,00</text:p>
          </table:table-cell>
          <table:table-cell table:style-name="ce73" table:formula="of:=IF([.O59]&gt;0;[.O59];0)" office:value-type="float" office:value="0" calcext:value-type="float">
            <text:p>0,00</text:p>
          </table:table-cell>
          <table:table-cell table:style-name="ce75" table:formula="of:=IF([.O59]&lt;0;[.O59];0)" office:value-type="float" office:value="0" calcext:value-type="float">
            <text:p>0,00</text:p>
          </table:table-cell>
          <table:table-cell table:style-name="ce78" table:formula="of:=IF([.G59]=&quot;surface&quot;;&quot;M2&quot;;IF([.G59]=&quot;poids&quot;;&quot;KG&quot;;IF([.G59]=&quot;Ensemble&quot;;&quot;Ens&quot;;IF([.G59]=&quot;Longueur&quot;;&quot;ML&quot;;IF([.G59]=&quot;volume&quot;;&quot;M3&quot;;IF([.G59]=&quot;unité&quot;;&quot;Un&quot;;IF([.G59]=&quot;&quot;;&quot;&quot;)))))))">
            <text:p/>
          </table:table-cell>
          <table:table-cell table:style-name="ce81" table:formula="of:=IF(ISTEXT([.G59]);[.P58];0)" office:value-type="float" office:value="0" calcext:value-type="float">
            <text:p>0</text:p>
          </table:table-cell>
          <table:table-cell table:style-name="ce84" table:formula="of:=[.T5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64" calcext:value-type="float">
            <text:p>4,64</text:p>
          </table:table-cell>
          <table:table-cell table:style-name="ce64" table:formula="of:=IF(AND([.N60]&lt;&gt;0;ISBLANK([.I60]));[.N59];0)" office:value-type="float" office:value="15" calcext:value-type="float">
            <text:p>15,00</text:p>
          </table:table-cell>
          <table:table-cell table:style-name="ce68" table:formula="of:=IF(AND([.H60]=&quot;&quot;;[.I60]&lt;&gt;0);[.I60];IF(AND([.H60]&lt;&gt;0;[.I60]=&quot;&quot;);[.H60];IF(AND([.H60]&lt;&gt;0;[.I60]&lt;&gt;0);[.H60]*[.I60])))" office:value-type="float" office:value="0" calcext:value-type="float">
            <text:p>0,00</text:p>
          </table:table-cell>
          <table:table-cell table:style-name="ce68" table:formula="of:=IF(AND(ISBLANK([.I59]);ISBLANK([.H59]));[.M60];[.N59]+[.M60])" office:value-type="float" office:value="15" calcext:value-type="float">
            <text:p>15,00</text:p>
          </table:table-cell>
          <table:table-cell table:style-name="ce68" table:formula="of:=IF(AND([.K60]=0;[.J60]=0);[.L60];IF(AND([.K60]=0;[.J60]&lt;&gt;0);[.L60]*[.J60];IF(AND([.K60]&lt;&gt;0;[.J60]=0);[.L60]*[.K60];IF(AND([.K60]&lt;&gt;0;[.J60]&lt;&gt;0);[.L60]*[.K60]*[.J60]))))" office:value-type="float" office:value="69.6" calcext:value-type="float">
            <text:p>69,60</text:p>
          </table:table-cell>
          <table:table-cell table:style-name="ce68" table:formula="of:=IF(ISBLANK([.G60]);[.P59]+[.O60];0)" office:value-type="float" office:value="69.6" calcext:value-type="float">
            <text:p>69,60</text:p>
          </table:table-cell>
          <table:table-cell table:style-name="ce73" table:formula="of:=IF([.O60]&gt;0;[.O60];0)" office:value-type="float" office:value="69.6" calcext:value-type="float">
            <text:p>69,60</text:p>
          </table:table-cell>
          <table:table-cell table:style-name="ce75" table:formula="of:=IF([.O60]&lt;0;[.O60];0)" office:value-type="float" office:value="0" calcext:value-type="float">
            <text:p>0,00</text:p>
          </table:table-cell>
          <table:table-cell table:style-name="ce78" table:formula="of:=IF([.G60]=&quot;surface&quot;;&quot;M2&quot;;IF([.G60]=&quot;poids&quot;;&quot;KG&quot;;IF([.G60]=&quot;Ensemble&quot;;&quot;Ens&quot;;IF([.G60]=&quot;Longueur&quot;;&quot;ML&quot;;IF([.G60]=&quot;volume&quot;;&quot;M3&quot;;IF([.G60]=&quot;unité&quot;;&quot;Un&quot;;IF([.G60]=&quot;&quot;;&quot;&quot;)))))))">
            <text:p/>
          </table:table-cell>
          <table:table-cell table:style-name="ce81" table:formula="of:=IF(ISTEXT([.G60]);[.P59];0)" office:value-type="float" office:value="0" calcext:value-type="float">
            <text:p>0</text:p>
          </table:table-cell>
          <table:table-cell table:style-name="ce84" table:formula="of:=[.T6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fenêtre</text:p>
          </table:table-cell>
          <table:table-cell table:style-name="ce41" table:content-validation-name="val1"/>
          <table:table-cell table:style-name="ce45" office:value-type="float" office:value="-4" calcext:value-type="float">
            <text:p>-4</text:p>
          </table:table-cell>
          <table:table-cell table:style-name="ce49" office:value-type="float" office:value="1.5" calcext:value-type="float">
            <text:p>1,50</text:p>
          </table:table-cell>
          <table:table-cell table:style-name="ce58"/>
          <table:table-cell table:style-name="ce62"/>
          <table:table-cell table:style-name="ce64" table:formula="of:=IF(AND([.N61]&lt;&gt;0;ISBLANK([.I61]));[.N60];0)" office:value-type="float" office:value="0" calcext:value-type="float">
            <text:p>0,00</text:p>
          </table:table-cell>
          <table:table-cell table:style-name="ce68" table:formula="of:=IF(AND([.H61]=&quot;&quot;;[.I61]&lt;&gt;0);[.I61];IF(AND([.H61]&lt;&gt;0;[.I61]=&quot;&quot;);[.H61];IF(AND([.H61]&lt;&gt;0;[.I61]&lt;&gt;0);[.H61]*[.I61])))" office:value-type="float" office:value="-6" calcext:value-type="float">
            <text:p>-6,00</text:p>
          </table:table-cell>
          <table:table-cell table:style-name="ce68" table:formula="of:=IF(AND(ISBLANK([.I60]);ISBLANK([.H60]));[.M61];[.N60]+[.M61])" office:value-type="float" office:value="-6" calcext:value-type="float">
            <text:p>-6,00</text:p>
          </table:table-cell>
          <table:table-cell table:style-name="ce68" table:formula="of:=IF(AND([.K61]=0;[.J61]=0);[.L61];IF(AND([.K61]=0;[.J61]&lt;&gt;0);[.L61]*[.J61];IF(AND([.K61]&lt;&gt;0;[.J61]=0);[.L61]*[.K61];IF(AND([.K61]&lt;&gt;0;[.J61]&lt;&gt;0);[.L61]*[.K61]*[.J61]))))" office:value-type="float" office:value="0" calcext:value-type="float">
            <text:p>0,00</text:p>
          </table:table-cell>
          <table:table-cell table:style-name="ce68" table:formula="of:=IF(ISBLANK([.G61]);[.P60]+[.O61];0)" office:value-type="float" office:value="69.6" calcext:value-type="float">
            <text:p>69,60</text:p>
          </table:table-cell>
          <table:table-cell table:style-name="ce73" table:formula="of:=IF([.O61]&gt;0;[.O61];0)" office:value-type="float" office:value="0" calcext:value-type="float">
            <text:p>0,00</text:p>
          </table:table-cell>
          <table:table-cell table:style-name="ce75" table:formula="of:=IF([.O61]&lt;0;[.O61];0)" office:value-type="float" office:value="0" calcext:value-type="float">
            <text:p>0,00</text:p>
          </table:table-cell>
          <table:table-cell table:style-name="ce78" table:formula="of:=IF([.G61]=&quot;surface&quot;;&quot;M2&quot;;IF([.G61]=&quot;poids&quot;;&quot;KG&quot;;IF([.G61]=&quot;Ensemble&quot;;&quot;Ens&quot;;IF([.G61]=&quot;Longueur&quot;;&quot;ML&quot;;IF([.G61]=&quot;volume&quot;;&quot;M3&quot;;IF([.G61]=&quot;unité&quot;;&quot;Un&quot;;IF([.G61]=&quot;&quot;;&quot;&quot;)))))))">
            <text:p/>
          </table:table-cell>
          <table:table-cell table:style-name="ce81" table:formula="of:=IF(ISTEXT([.G61]);[.P60];0)" office:value-type="float" office:value="0" calcext:value-type="float">
            <text:p>0</text:p>
          </table:table-cell>
          <table:table-cell table:style-name="ce84" table:formula="of:=[.T6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1" calcext:value-type="float">
            <text:p>1,00</text:p>
          </table:table-cell>
          <table:table-cell table:style-name="ce64" table:formula="of:=IF(AND([.N62]&lt;&gt;0;ISBLANK([.I62]));[.N61];0)" office:value-type="float" office:value="-6" calcext:value-type="float">
            <text:p>-6,00</text:p>
          </table:table-cell>
          <table:table-cell table:style-name="ce68" table:formula="of:=IF(AND([.H62]=&quot;&quot;;[.I62]&lt;&gt;0);[.I62];IF(AND([.H62]&lt;&gt;0;[.I62]=&quot;&quot;);[.H62];IF(AND([.H62]&lt;&gt;0;[.I62]&lt;&gt;0);[.H62]*[.I62])))" office:value-type="float" office:value="0" calcext:value-type="float">
            <text:p>0,00</text:p>
          </table:table-cell>
          <table:table-cell table:style-name="ce68" table:formula="of:=IF(AND(ISBLANK([.I61]);ISBLANK([.H61]));[.M62];[.N61]+[.M62])" office:value-type="float" office:value="-6" calcext:value-type="float">
            <text:p>-6,00</text:p>
          </table:table-cell>
          <table:table-cell table:style-name="ce68" table:formula="of:=IF(AND([.K62]=0;[.J62]=0);[.L62];IF(AND([.K62]=0;[.J62]&lt;&gt;0);[.L62]*[.J62];IF(AND([.K62]&lt;&gt;0;[.J62]=0);[.L62]*[.K62];IF(AND([.K62]&lt;&gt;0;[.J62]&lt;&gt;0);[.L62]*[.K62]*[.J62]))))" office:value-type="float" office:value="-6" calcext:value-type="float">
            <text:p>-6,00</text:p>
          </table:table-cell>
          <table:table-cell table:style-name="ce68" table:formula="of:=IF(ISBLANK([.G62]);[.P61]+[.O62];0)" office:value-type="float" office:value="63.6" calcext:value-type="float">
            <text:p>63,60</text:p>
          </table:table-cell>
          <table:table-cell table:style-name="ce73" table:formula="of:=IF([.O62]&gt;0;[.O62];0)" office:value-type="float" office:value="0" calcext:value-type="float">
            <text:p>0,00</text:p>
          </table:table-cell>
          <table:table-cell table:style-name="ce75" table:formula="of:=IF([.O62]&lt;0;[.O62];0)" office:value-type="float" office:value="-6" calcext:value-type="float">
            <text:p>-6,00</text:p>
          </table:table-cell>
          <table:table-cell table:style-name="ce78" table:formula="of:=IF([.G62]=&quot;surface&quot;;&quot;M2&quot;;IF([.G62]=&quot;poids&quot;;&quot;KG&quot;;IF([.G62]=&quot;Ensemble&quot;;&quot;Ens&quot;;IF([.G62]=&quot;Longueur&quot;;&quot;ML&quot;;IF([.G62]=&quot;volume&quot;;&quot;M3&quot;;IF([.G62]=&quot;unité&quot;;&quot;Un&quot;;IF([.G62]=&quot;&quot;;&quot;&quot;)))))))">
            <text:p/>
          </table:table-cell>
          <table:table-cell table:style-name="ce81" table:formula="of:=IF(ISTEXT([.G62]);[.P61];0)" office:value-type="float" office:value="0" calcext:value-type="float">
            <text:p>0</text:p>
          </table:table-cell>
          <table:table-cell table:style-name="ce84" table:formula="of:=[.T6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S/O</text:p>
          </table:table-cell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63]&lt;&gt;0;ISBLANK([.I63]));[.N62];0)" office:value-type="float" office:value="0" calcext:value-type="float">
            <text:p>0,00</text:p>
          </table:table-cell>
          <table:table-cell table:style-name="ce68" table:formula="of:=IF(AND([.H63]=&quot;&quot;;[.I63]&lt;&gt;0);[.I63];IF(AND([.H63]&lt;&gt;0;[.I63]=&quot;&quot;);[.H63];IF(AND([.H63]&lt;&gt;0;[.I63]&lt;&gt;0);[.H63]*[.I63])))" office:value-type="float" office:value="10" calcext:value-type="float">
            <text:p>10,00</text:p>
          </table:table-cell>
          <table:table-cell table:style-name="ce68" table:formula="of:=IF(AND(ISBLANK([.I62]);ISBLANK([.H62]));[.M63];[.N62]+[.M63])" office:value-type="float" office:value="10" calcext:value-type="float">
            <text:p>10,00</text:p>
          </table:table-cell>
          <table:table-cell table:style-name="ce68" table:formula="of:=IF(AND([.K63]=0;[.J63]=0);[.L63];IF(AND([.K63]=0;[.J63]&lt;&gt;0);[.L63]*[.J63];IF(AND([.K63]&lt;&gt;0;[.J63]=0);[.L63]*[.K63];IF(AND([.K63]&lt;&gt;0;[.J63]&lt;&gt;0);[.L63]*[.K63]*[.J63]))))" office:value-type="float" office:value="0" calcext:value-type="float">
            <text:p>0,00</text:p>
          </table:table-cell>
          <table:table-cell table:style-name="ce68" table:formula="of:=IF(ISBLANK([.G63]);[.P62]+[.O63];0)" office:value-type="float" office:value="63.6" calcext:value-type="float">
            <text:p>63,60</text:p>
          </table:table-cell>
          <table:table-cell table:style-name="ce73" table:formula="of:=IF([.O63]&gt;0;[.O63];0)" office:value-type="float" office:value="0" calcext:value-type="float">
            <text:p>0,00</text:p>
          </table:table-cell>
          <table:table-cell table:style-name="ce75" table:formula="of:=IF([.O63]&lt;0;[.O63];0)" office:value-type="float" office:value="0" calcext:value-type="float">
            <text:p>0,00</text:p>
          </table:table-cell>
          <table:table-cell table:style-name="ce78" table:formula="of:=IF([.G63]=&quot;surface&quot;;&quot;M2&quot;;IF([.G63]=&quot;poids&quot;;&quot;KG&quot;;IF([.G63]=&quot;Ensemble&quot;;&quot;Ens&quot;;IF([.G63]=&quot;Longueur&quot;;&quot;ML&quot;;IF([.G63]=&quot;volume&quot;;&quot;M3&quot;;IF([.G63]=&quot;unité&quot;;&quot;Un&quot;;IF([.G63]=&quot;&quot;;&quot;&quot;)))))))">
            <text:p/>
          </table:table-cell>
          <table:table-cell table:style-name="ce81" table:formula="of:=IF(ISTEXT([.G63]);[.P62];0)" office:value-type="float" office:value="0" calcext:value-type="float">
            <text:p>0</text:p>
          </table:table-cell>
          <table:table-cell table:style-name="ce84" table:formula="of:=[.T6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64" calcext:value-type="float">
            <text:p>4,64</text:p>
          </table:table-cell>
          <table:table-cell table:style-name="ce64" table:formula="of:=IF(AND([.N64]&lt;&gt;0;ISBLANK([.I64]));[.N63];0)" office:value-type="float" office:value="10" calcext:value-type="float">
            <text:p>10,00</text:p>
          </table:table-cell>
          <table:table-cell table:style-name="ce68" table:formula="of:=IF(AND([.H64]=&quot;&quot;;[.I64]&lt;&gt;0);[.I64];IF(AND([.H64]&lt;&gt;0;[.I64]=&quot;&quot;);[.H64];IF(AND([.H64]&lt;&gt;0;[.I64]&lt;&gt;0);[.H64]*[.I64])))" office:value-type="float" office:value="0" calcext:value-type="float">
            <text:p>0,00</text:p>
          </table:table-cell>
          <table:table-cell table:style-name="ce68" table:formula="of:=IF(AND(ISBLANK([.I63]);ISBLANK([.H63]));[.M64];[.N63]+[.M64])" office:value-type="float" office:value="10" calcext:value-type="float">
            <text:p>10,00</text:p>
          </table:table-cell>
          <table:table-cell table:style-name="ce68" table:formula="of:=IF(AND([.K64]=0;[.J64]=0);[.L64];IF(AND([.K64]=0;[.J64]&lt;&gt;0);[.L64]*[.J64];IF(AND([.K64]&lt;&gt;0;[.J64]=0);[.L64]*[.K64];IF(AND([.K64]&lt;&gt;0;[.J64]&lt;&gt;0);[.L64]*[.K64]*[.J64]))))" office:value-type="float" office:value="46.4" calcext:value-type="float">
            <text:p>46,40</text:p>
          </table:table-cell>
          <table:table-cell table:style-name="ce68" table:formula="of:=IF(ISBLANK([.G64]);[.P63]+[.O64];0)" office:value-type="float" office:value="110" calcext:value-type="float">
            <text:p>110,00</text:p>
          </table:table-cell>
          <table:table-cell table:style-name="ce73" table:formula="of:=IF([.O64]&gt;0;[.O64];0)" office:value-type="float" office:value="46.4" calcext:value-type="float">
            <text:p>46,40</text:p>
          </table:table-cell>
          <table:table-cell table:style-name="ce75" table:formula="of:=IF([.O64]&lt;0;[.O64];0)" office:value-type="float" office:value="0" calcext:value-type="float">
            <text:p>0,00</text:p>
          </table:table-cell>
          <table:table-cell table:style-name="ce78" table:formula="of:=IF([.G64]=&quot;surface&quot;;&quot;M2&quot;;IF([.G64]=&quot;poids&quot;;&quot;KG&quot;;IF([.G64]=&quot;Ensemble&quot;;&quot;Ens&quot;;IF([.G64]=&quot;Longueur&quot;;&quot;ML&quot;;IF([.G64]=&quot;volume&quot;;&quot;M3&quot;;IF([.G64]=&quot;unité&quot;;&quot;Un&quot;;IF([.G64]=&quot;&quot;;&quot;&quot;)))))))">
            <text:p/>
          </table:table-cell>
          <table:table-cell table:style-name="ce81" table:formula="of:=IF(ISTEXT([.G64]);[.P63];0)" office:value-type="float" office:value="0" calcext:value-type="float">
            <text:p>0</text:p>
          </table:table-cell>
          <table:table-cell table:style-name="ce84" table:formula="of:=[.T6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fenêtre</text:p>
          </table:table-cell>
          <table:table-cell table:style-name="ce41" table:content-validation-name="val1"/>
          <table:table-cell table:style-name="ce45" office:value-type="float" office:value="-3" calcext:value-type="float">
            <text:p>-3</text:p>
          </table:table-cell>
          <table:table-cell table:style-name="ce49" office:value-type="float" office:value="1.5" calcext:value-type="float">
            <text:p>1,50</text:p>
          </table:table-cell>
          <table:table-cell table:style-name="ce58"/>
          <table:table-cell table:style-name="ce62"/>
          <table:table-cell table:style-name="ce64" table:formula="of:=IF(AND([.N65]&lt;&gt;0;ISBLANK([.I65]));[.N64];0)" office:value-type="float" office:value="0" calcext:value-type="float">
            <text:p>0,00</text:p>
          </table:table-cell>
          <table:table-cell table:style-name="ce68" table:formula="of:=IF(AND([.H65]=&quot;&quot;;[.I65]&lt;&gt;0);[.I65];IF(AND([.H65]&lt;&gt;0;[.I65]=&quot;&quot;);[.H65];IF(AND([.H65]&lt;&gt;0;[.I65]&lt;&gt;0);[.H65]*[.I65])))" office:value-type="float" office:value="-4.5" calcext:value-type="float">
            <text:p>-4,50</text:p>
          </table:table-cell>
          <table:table-cell table:style-name="ce68" table:formula="of:=IF(AND(ISBLANK([.I64]);ISBLANK([.H64]));[.M65];[.N64]+[.M65])" office:value-type="float" office:value="-4.5" calcext:value-type="float">
            <text:p>-4,50</text:p>
          </table:table-cell>
          <table:table-cell table:style-name="ce68" table:formula="of:=IF(AND([.K65]=0;[.J65]=0);[.L65];IF(AND([.K65]=0;[.J65]&lt;&gt;0);[.L65]*[.J65];IF(AND([.K65]&lt;&gt;0;[.J65]=0);[.L65]*[.K65];IF(AND([.K65]&lt;&gt;0;[.J65]&lt;&gt;0);[.L65]*[.K65]*[.J65]))))" office:value-type="float" office:value="0" calcext:value-type="float">
            <text:p>0,00</text:p>
          </table:table-cell>
          <table:table-cell table:style-name="ce68" table:formula="of:=IF(ISBLANK([.G65]);[.P64]+[.O65];0)" office:value-type="float" office:value="110" calcext:value-type="float">
            <text:p>110,00</text:p>
          </table:table-cell>
          <table:table-cell table:style-name="ce73" table:formula="of:=IF([.O65]&gt;0;[.O65];0)" office:value-type="float" office:value="0" calcext:value-type="float">
            <text:p>0,00</text:p>
          </table:table-cell>
          <table:table-cell table:style-name="ce75" table:formula="of:=IF([.O65]&lt;0;[.O65];0)" office:value-type="float" office:value="0" calcext:value-type="float">
            <text:p>0,00</text:p>
          </table:table-cell>
          <table:table-cell table:style-name="ce78" table:formula="of:=IF([.G65]=&quot;surface&quot;;&quot;M2&quot;;IF([.G65]=&quot;poids&quot;;&quot;KG&quot;;IF([.G65]=&quot;Ensemble&quot;;&quot;Ens&quot;;IF([.G65]=&quot;Longueur&quot;;&quot;ML&quot;;IF([.G65]=&quot;volume&quot;;&quot;M3&quot;;IF([.G65]=&quot;unité&quot;;&quot;Un&quot;;IF([.G65]=&quot;&quot;;&quot;&quot;)))))))">
            <text:p/>
          </table:table-cell>
          <table:table-cell table:style-name="ce81" table:formula="of:=IF(ISTEXT([.G65]);[.P64];0)" office:value-type="float" office:value="0" calcext:value-type="float">
            <text:p>0</text:p>
          </table:table-cell>
          <table:table-cell table:style-name="ce84" table:formula="of:=[.T6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1" calcext:value-type="float">
            <text:p>1,00</text:p>
          </table:table-cell>
          <table:table-cell table:style-name="ce64" table:formula="of:=IF(AND([.N66]&lt;&gt;0;ISBLANK([.I66]));[.N65];0)" office:value-type="float" office:value="-4.5" calcext:value-type="float">
            <text:p>-4,50</text:p>
          </table:table-cell>
          <table:table-cell table:style-name="ce68" table:formula="of:=IF(AND([.H66]=&quot;&quot;;[.I66]&lt;&gt;0);[.I66];IF(AND([.H66]&lt;&gt;0;[.I66]=&quot;&quot;);[.H66];IF(AND([.H66]&lt;&gt;0;[.I66]&lt;&gt;0);[.H66]*[.I66])))" office:value-type="float" office:value="0" calcext:value-type="float">
            <text:p>0,00</text:p>
          </table:table-cell>
          <table:table-cell table:style-name="ce68" table:formula="of:=IF(AND(ISBLANK([.I65]);ISBLANK([.H65]));[.M66];[.N65]+[.M66])" office:value-type="float" office:value="-4.5" calcext:value-type="float">
            <text:p>-4,50</text:p>
          </table:table-cell>
          <table:table-cell table:style-name="ce68" table:formula="of:=IF(AND([.K66]=0;[.J66]=0);[.L66];IF(AND([.K66]=0;[.J66]&lt;&gt;0);[.L66]*[.J66];IF(AND([.K66]&lt;&gt;0;[.J66]=0);[.L66]*[.K66];IF(AND([.K66]&lt;&gt;0;[.J66]&lt;&gt;0);[.L66]*[.K66]*[.J66]))))" office:value-type="float" office:value="-4.5" calcext:value-type="float">
            <text:p>-4,50</text:p>
          </table:table-cell>
          <table:table-cell table:style-name="ce68" table:formula="of:=IF(ISBLANK([.G66]);[.P65]+[.O66];0)" office:value-type="float" office:value="105.5" calcext:value-type="float">
            <text:p>105,50</text:p>
          </table:table-cell>
          <table:table-cell table:style-name="ce73" table:formula="of:=IF([.O66]&gt;0;[.O66];0)" office:value-type="float" office:value="0" calcext:value-type="float">
            <text:p>0,00</text:p>
          </table:table-cell>
          <table:table-cell table:style-name="ce75" table:formula="of:=IF([.O66]&lt;0;[.O66];0)" office:value-type="float" office:value="-4.5" calcext:value-type="float">
            <text:p>-4,50</text:p>
          </table:table-cell>
          <table:table-cell table:style-name="ce78" table:formula="of:=IF([.G66]=&quot;surface&quot;;&quot;M2&quot;;IF([.G66]=&quot;poids&quot;;&quot;KG&quot;;IF([.G66]=&quot;Ensemble&quot;;&quot;Ens&quot;;IF([.G66]=&quot;Longueur&quot;;&quot;ML&quot;;IF([.G66]=&quot;volume&quot;;&quot;M3&quot;;IF([.G66]=&quot;unité&quot;;&quot;Un&quot;;IF([.G66]=&quot;&quot;;&quot;&quot;)))))))">
            <text:p/>
          </table:table-cell>
          <table:table-cell table:style-name="ce81" table:formula="of:=IF(ISTEXT([.G66]);[.P65];0)" office:value-type="float" office:value="0" calcext:value-type="float">
            <text:p>0</text:p>
          </table:table-cell>
          <table:table-cell table:style-name="ce84" table:formula="of:=[.T6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porte</text:p>
          </table:table-cell>
          <table:table-cell table:style-name="ce41" table:content-validation-name="val1"/>
          <table:table-cell table:style-name="ce45" office:value-type="float" office:value="-1" calcext:value-type="float">
            <text:p>-1</text:p>
          </table:table-cell>
          <table:table-cell table:style-name="ce49" office:value-type="float" office:value="1.57" calcext:value-type="float">
            <text:p>1,57</text:p>
          </table:table-cell>
          <table:table-cell table:style-name="ce58"/>
          <table:table-cell table:style-name="ce62"/>
          <table:table-cell table:style-name="ce64" table:formula="of:=IF(AND([.N67]&lt;&gt;0;ISBLANK([.I67]));[.N66];0)" office:value-type="float" office:value="0" calcext:value-type="float">
            <text:p>0,00</text:p>
          </table:table-cell>
          <table:table-cell table:style-name="ce68" table:formula="of:=IF(AND([.H67]=&quot;&quot;;[.I67]&lt;&gt;0);[.I67];IF(AND([.H67]&lt;&gt;0;[.I67]=&quot;&quot;);[.H67];IF(AND([.H67]&lt;&gt;0;[.I67]&lt;&gt;0);[.H67]*[.I67])))" office:value-type="float" office:value="-1.57" calcext:value-type="float">
            <text:p>-1,57</text:p>
          </table:table-cell>
          <table:table-cell table:style-name="ce68" table:formula="of:=IF(AND(ISBLANK([.I66]);ISBLANK([.H66]));[.M67];[.N66]+[.M67])" office:value-type="float" office:value="-1.57" calcext:value-type="float">
            <text:p>-1,57</text:p>
          </table:table-cell>
          <table:table-cell table:style-name="ce68" table:formula="of:=IF(AND([.K67]=0;[.J67]=0);[.L67];IF(AND([.K67]=0;[.J67]&lt;&gt;0);[.L67]*[.J67];IF(AND([.K67]&lt;&gt;0;[.J67]=0);[.L67]*[.K67];IF(AND([.K67]&lt;&gt;0;[.J67]&lt;&gt;0);[.L67]*[.K67]*[.J67]))))" office:value-type="float" office:value="0" calcext:value-type="float">
            <text:p>0,00</text:p>
          </table:table-cell>
          <table:table-cell table:style-name="ce68" table:formula="of:=IF(ISBLANK([.G67]);[.P66]+[.O67];0)" office:value-type="float" office:value="105.5" calcext:value-type="float">
            <text:p>105,50</text:p>
          </table:table-cell>
          <table:table-cell table:style-name="ce73" table:formula="of:=IF([.O67]&gt;0;[.O67];0)" office:value-type="float" office:value="0" calcext:value-type="float">
            <text:p>0,00</text:p>
          </table:table-cell>
          <table:table-cell table:style-name="ce75" table:formula="of:=IF([.O67]&lt;0;[.O67];0)" office:value-type="float" office:value="0" calcext:value-type="float">
            <text:p>0,00</text:p>
          </table:table-cell>
          <table:table-cell table:style-name="ce78" table:formula="of:=IF([.G67]=&quot;surface&quot;;&quot;M2&quot;;IF([.G67]=&quot;poids&quot;;&quot;KG&quot;;IF([.G67]=&quot;Ensemble&quot;;&quot;Ens&quot;;IF([.G67]=&quot;Longueur&quot;;&quot;ML&quot;;IF([.G67]=&quot;volume&quot;;&quot;M3&quot;;IF([.G67]=&quot;unité&quot;;&quot;Un&quot;;IF([.G67]=&quot;&quot;;&quot;&quot;)))))))">
            <text:p/>
          </table:table-cell>
          <table:table-cell table:style-name="ce81" table:formula="of:=IF(ISTEXT([.G67]);[.P66];0)" office:value-type="float" office:value="0" calcext:value-type="float">
            <text:p>0</text:p>
          </table:table-cell>
          <table:table-cell table:style-name="ce84" table:formula="of:=[.T6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25" calcext:value-type="float">
            <text:p>2,25</text:p>
          </table:table-cell>
          <table:table-cell table:style-name="ce64" table:formula="of:=IF(AND([.N68]&lt;&gt;0;ISBLANK([.I68]));[.N67];0)" office:value-type="float" office:value="-1.57" calcext:value-type="float">
            <text:p>-1,57</text:p>
          </table:table-cell>
          <table:table-cell table:style-name="ce68" table:formula="of:=IF(AND([.H68]=&quot;&quot;;[.I68]&lt;&gt;0);[.I68];IF(AND([.H68]&lt;&gt;0;[.I68]=&quot;&quot;);[.H68];IF(AND([.H68]&lt;&gt;0;[.I68]&lt;&gt;0);[.H68]*[.I68])))" office:value-type="float" office:value="0" calcext:value-type="float">
            <text:p>0,00</text:p>
          </table:table-cell>
          <table:table-cell table:style-name="ce68" table:formula="of:=IF(AND(ISBLANK([.I67]);ISBLANK([.H67]));[.M68];[.N67]+[.M68])" office:value-type="float" office:value="-1.57" calcext:value-type="float">
            <text:p>-1,57</text:p>
          </table:table-cell>
          <table:table-cell table:style-name="ce68" table:formula="of:=IF(AND([.K68]=0;[.J68]=0);[.L68];IF(AND([.K68]=0;[.J68]&lt;&gt;0);[.L68]*[.J68];IF(AND([.K68]&lt;&gt;0;[.J68]=0);[.L68]*[.K68];IF(AND([.K68]&lt;&gt;0;[.J68]&lt;&gt;0);[.L68]*[.K68]*[.J68]))))" office:value-type="float" office:value="-3.53" calcext:value-type="float">
            <text:p>-3,53</text:p>
          </table:table-cell>
          <table:table-cell table:style-name="ce68" table:formula="of:=IF(ISBLANK([.G68]);[.P67]+[.O68];0)" office:value-type="float" office:value="101.97" calcext:value-type="float">
            <text:p>101,97</text:p>
          </table:table-cell>
          <table:table-cell table:style-name="ce73" table:formula="of:=IF([.O68]&gt;0;[.O68];0)" office:value-type="float" office:value="0" calcext:value-type="float">
            <text:p>0,00</text:p>
          </table:table-cell>
          <table:table-cell table:style-name="ce75" table:formula="of:=IF([.O68]&lt;0;[.O68];0)" office:value-type="float" office:value="-3.53" calcext:value-type="float">
            <text:p>-3,53</text:p>
          </table:table-cell>
          <table:table-cell table:style-name="ce78" table:formula="of:=IF([.G68]=&quot;surface&quot;;&quot;M2&quot;;IF([.G68]=&quot;poids&quot;;&quot;KG&quot;;IF([.G68]=&quot;Ensemble&quot;;&quot;Ens&quot;;IF([.G68]=&quot;Longueur&quot;;&quot;ML&quot;;IF([.G68]=&quot;volume&quot;;&quot;M3&quot;;IF([.G68]=&quot;unité&quot;;&quot;Un&quot;;IF([.G68]=&quot;&quot;;&quot;&quot;)))))))">
            <text:p/>
          </table:table-cell>
          <table:table-cell table:style-name="ce81" table:formula="of:=IF(ISTEXT([.G68]);[.P67];0)" office:value-type="float" office:value="0" calcext:value-type="float">
            <text:p>0</text:p>
          </table:table-cell>
          <table:table-cell table:style-name="ce84" table:formula="of:=[.T6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S/E</text:p>
          </table:table-cell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69]&lt;&gt;0;ISBLANK([.I69]));[.N68];0)" office:value-type="float" office:value="0" calcext:value-type="float">
            <text:p>0,00</text:p>
          </table:table-cell>
          <table:table-cell table:style-name="ce68" table:formula="of:=IF(AND([.H69]=&quot;&quot;;[.I69]&lt;&gt;0);[.I69];IF(AND([.H69]&lt;&gt;0;[.I69]=&quot;&quot;);[.H69];IF(AND([.H69]&lt;&gt;0;[.I69]&lt;&gt;0);[.H69]*[.I69])))" office:value-type="float" office:value="15" calcext:value-type="float">
            <text:p>15,00</text:p>
          </table:table-cell>
          <table:table-cell table:style-name="ce68" table:formula="of:=IF(AND(ISBLANK([.I68]);ISBLANK([.H68]));[.M69];[.N68]+[.M69])" office:value-type="float" office:value="15" calcext:value-type="float">
            <text:p>15,00</text:p>
          </table:table-cell>
          <table:table-cell table:style-name="ce68" table:formula="of:=IF(AND([.K69]=0;[.J69]=0);[.L69];IF(AND([.K69]=0;[.J69]&lt;&gt;0);[.L69]*[.J69];IF(AND([.K69]&lt;&gt;0;[.J69]=0);[.L69]*[.K69];IF(AND([.K69]&lt;&gt;0;[.J69]&lt;&gt;0);[.L69]*[.K69]*[.J69]))))" office:value-type="float" office:value="0" calcext:value-type="float">
            <text:p>0,00</text:p>
          </table:table-cell>
          <table:table-cell table:style-name="ce68" table:formula="of:=IF(ISBLANK([.G69]);[.P68]+[.O69];0)" office:value-type="float" office:value="101.97" calcext:value-type="float">
            <text:p>101,97</text:p>
          </table:table-cell>
          <table:table-cell table:style-name="ce73" table:formula="of:=IF([.O69]&gt;0;[.O69];0)" office:value-type="float" office:value="0" calcext:value-type="float">
            <text:p>0,00</text:p>
          </table:table-cell>
          <table:table-cell table:style-name="ce75" table:formula="of:=IF([.O69]&lt;0;[.O69];0)" office:value-type="float" office:value="0" calcext:value-type="float">
            <text:p>0,00</text:p>
          </table:table-cell>
          <table:table-cell table:style-name="ce78" table:formula="of:=IF([.G69]=&quot;surface&quot;;&quot;M2&quot;;IF([.G69]=&quot;poids&quot;;&quot;KG&quot;;IF([.G69]=&quot;Ensemble&quot;;&quot;Ens&quot;;IF([.G69]=&quot;Longueur&quot;;&quot;ML&quot;;IF([.G69]=&quot;volume&quot;;&quot;M3&quot;;IF([.G69]=&quot;unité&quot;;&quot;Un&quot;;IF([.G69]=&quot;&quot;;&quot;&quot;)))))))">
            <text:p/>
          </table:table-cell>
          <table:table-cell table:style-name="ce81" table:formula="of:=IF(ISTEXT([.G69]);[.P68];0)" office:value-type="float" office:value="0" calcext:value-type="float">
            <text:p>0</text:p>
          </table:table-cell>
          <table:table-cell table:style-name="ce84" table:formula="of:=[.T6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64" calcext:value-type="float">
            <text:p>4,64</text:p>
          </table:table-cell>
          <table:table-cell table:style-name="ce64" table:formula="of:=IF(AND([.N70]&lt;&gt;0;ISBLANK([.I70]));[.N69];0)" office:value-type="float" office:value="15" calcext:value-type="float">
            <text:p>15,00</text:p>
          </table:table-cell>
          <table:table-cell table:style-name="ce68" table:formula="of:=IF(AND([.H70]=&quot;&quot;;[.I70]&lt;&gt;0);[.I70];IF(AND([.H70]&lt;&gt;0;[.I70]=&quot;&quot;);[.H70];IF(AND([.H70]&lt;&gt;0;[.I70]&lt;&gt;0);[.H70]*[.I70])))" office:value-type="float" office:value="0" calcext:value-type="float">
            <text:p>0,00</text:p>
          </table:table-cell>
          <table:table-cell table:style-name="ce68" table:formula="of:=IF(AND(ISBLANK([.I69]);ISBLANK([.H69]));[.M70];[.N69]+[.M70])" office:value-type="float" office:value="15" calcext:value-type="float">
            <text:p>15,00</text:p>
          </table:table-cell>
          <table:table-cell table:style-name="ce68" table:formula="of:=IF(AND([.K70]=0;[.J70]=0);[.L70];IF(AND([.K70]=0;[.J70]&lt;&gt;0);[.L70]*[.J70];IF(AND([.K70]&lt;&gt;0;[.J70]=0);[.L70]*[.K70];IF(AND([.K70]&lt;&gt;0;[.J70]&lt;&gt;0);[.L70]*[.K70]*[.J70]))))" office:value-type="float" office:value="69.6" calcext:value-type="float">
            <text:p>69,60</text:p>
          </table:table-cell>
          <table:table-cell table:style-name="ce68" table:formula="of:=IF(ISBLANK([.G70]);[.P69]+[.O70];0)" office:value-type="float" office:value="171.57" calcext:value-type="float">
            <text:p>171,57</text:p>
          </table:table-cell>
          <table:table-cell table:style-name="ce73" table:formula="of:=IF([.O70]&gt;0;[.O70];0)" office:value-type="float" office:value="69.6" calcext:value-type="float">
            <text:p>69,60</text:p>
          </table:table-cell>
          <table:table-cell table:style-name="ce75" table:formula="of:=IF([.O70]&lt;0;[.O70];0)" office:value-type="float" office:value="0" calcext:value-type="float">
            <text:p>0,00</text:p>
          </table:table-cell>
          <table:table-cell table:style-name="ce78" table:formula="of:=IF([.G70]=&quot;surface&quot;;&quot;M2&quot;;IF([.G70]=&quot;poids&quot;;&quot;KG&quot;;IF([.G70]=&quot;Ensemble&quot;;&quot;Ens&quot;;IF([.G70]=&quot;Longueur&quot;;&quot;ML&quot;;IF([.G70]=&quot;volume&quot;;&quot;M3&quot;;IF([.G70]=&quot;unité&quot;;&quot;Un&quot;;IF([.G70]=&quot;&quot;;&quot;&quot;)))))))">
            <text:p/>
          </table:table-cell>
          <table:table-cell table:style-name="ce81" table:formula="of:=IF(ISTEXT([.G70]);[.P69];0)" office:value-type="float" office:value="0" calcext:value-type="float">
            <text:p>0</text:p>
          </table:table-cell>
          <table:table-cell table:style-name="ce84" table:formula="of:=[.T7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fenêtre</text:p>
          </table:table-cell>
          <table:table-cell table:style-name="ce41" table:content-validation-name="val1"/>
          <table:table-cell table:style-name="ce45" office:value-type="float" office:value="-2" calcext:value-type="float">
            <text:p>-2</text:p>
          </table:table-cell>
          <table:table-cell table:style-name="ce49" office:value-type="float" office:value="1.5" calcext:value-type="float">
            <text:p>1,50</text:p>
          </table:table-cell>
          <table:table-cell table:style-name="ce58"/>
          <table:table-cell table:style-name="ce62"/>
          <table:table-cell table:style-name="ce64" table:formula="of:=IF(AND([.N71]&lt;&gt;0;ISBLANK([.I71]));[.N70];0)" office:value-type="float" office:value="0" calcext:value-type="float">
            <text:p>0,00</text:p>
          </table:table-cell>
          <table:table-cell table:style-name="ce68" table:formula="of:=IF(AND([.H71]=&quot;&quot;;[.I71]&lt;&gt;0);[.I71];IF(AND([.H71]&lt;&gt;0;[.I71]=&quot;&quot;);[.H71];IF(AND([.H71]&lt;&gt;0;[.I71]&lt;&gt;0);[.H71]*[.I71])))" office:value-type="float" office:value="-3" calcext:value-type="float">
            <text:p>-3,00</text:p>
          </table:table-cell>
          <table:table-cell table:style-name="ce68" table:formula="of:=IF(AND(ISBLANK([.I70]);ISBLANK([.H70]));[.M71];[.N70]+[.M71])" office:value-type="float" office:value="-3" calcext:value-type="float">
            <text:p>-3,00</text:p>
          </table:table-cell>
          <table:table-cell table:style-name="ce68" table:formula="of:=IF(AND([.K71]=0;[.J71]=0);[.L71];IF(AND([.K71]=0;[.J71]&lt;&gt;0);[.L71]*[.J71];IF(AND([.K71]&lt;&gt;0;[.J71]=0);[.L71]*[.K71];IF(AND([.K71]&lt;&gt;0;[.J71]&lt;&gt;0);[.L71]*[.K71]*[.J71]))))" office:value-type="float" office:value="0" calcext:value-type="float">
            <text:p>0,00</text:p>
          </table:table-cell>
          <table:table-cell table:style-name="ce68" table:formula="of:=IF(ISBLANK([.G71]);[.P70]+[.O71];0)" office:value-type="float" office:value="171.57" calcext:value-type="float">
            <text:p>171,57</text:p>
          </table:table-cell>
          <table:table-cell table:style-name="ce73" table:formula="of:=IF([.O71]&gt;0;[.O71];0)" office:value-type="float" office:value="0" calcext:value-type="float">
            <text:p>0,00</text:p>
          </table:table-cell>
          <table:table-cell table:style-name="ce75" table:formula="of:=IF([.O71]&lt;0;[.O71];0)" office:value-type="float" office:value="0" calcext:value-type="float">
            <text:p>0,00</text:p>
          </table:table-cell>
          <table:table-cell table:style-name="ce78" table:formula="of:=IF([.G71]=&quot;surface&quot;;&quot;M2&quot;;IF([.G71]=&quot;poids&quot;;&quot;KG&quot;;IF([.G71]=&quot;Ensemble&quot;;&quot;Ens&quot;;IF([.G71]=&quot;Longueur&quot;;&quot;ML&quot;;IF([.G71]=&quot;volume&quot;;&quot;M3&quot;;IF([.G71]=&quot;unité&quot;;&quot;Un&quot;;IF([.G71]=&quot;&quot;;&quot;&quot;)))))))">
            <text:p/>
          </table:table-cell>
          <table:table-cell table:style-name="ce81" table:formula="of:=IF(ISTEXT([.G71]);[.P70];0)" office:value-type="float" office:value="0" calcext:value-type="float">
            <text:p>0</text:p>
          </table:table-cell>
          <table:table-cell table:style-name="ce84" table:formula="of:=[.T7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1" calcext:value-type="float">
            <text:p>1,00</text:p>
          </table:table-cell>
          <table:table-cell table:style-name="ce64" table:formula="of:=IF(AND([.N72]&lt;&gt;0;ISBLANK([.I72]));[.N71];0)" office:value-type="float" office:value="-3" calcext:value-type="float">
            <text:p>-3,00</text:p>
          </table:table-cell>
          <table:table-cell table:style-name="ce68" table:formula="of:=IF(AND([.H72]=&quot;&quot;;[.I72]&lt;&gt;0);[.I72];IF(AND([.H72]&lt;&gt;0;[.I72]=&quot;&quot;);[.H72];IF(AND([.H72]&lt;&gt;0;[.I72]&lt;&gt;0);[.H72]*[.I72])))" office:value-type="float" office:value="0" calcext:value-type="float">
            <text:p>0,00</text:p>
          </table:table-cell>
          <table:table-cell table:style-name="ce68" table:formula="of:=IF(AND(ISBLANK([.I71]);ISBLANK([.H71]));[.M72];[.N71]+[.M72])" office:value-type="float" office:value="-3" calcext:value-type="float">
            <text:p>-3,00</text:p>
          </table:table-cell>
          <table:table-cell table:style-name="ce68" table:formula="of:=IF(AND([.K72]=0;[.J72]=0);[.L72];IF(AND([.K72]=0;[.J72]&lt;&gt;0);[.L72]*[.J72];IF(AND([.K72]&lt;&gt;0;[.J72]=0);[.L72]*[.K72];IF(AND([.K72]&lt;&gt;0;[.J72]&lt;&gt;0);[.L72]*[.K72]*[.J72]))))" office:value-type="float" office:value="-3" calcext:value-type="float">
            <text:p>-3,00</text:p>
          </table:table-cell>
          <table:table-cell table:style-name="ce68" table:formula="of:=IF(ISBLANK([.G72]);[.P71]+[.O72];0)" office:value-type="float" office:value="168.57" calcext:value-type="float">
            <text:p>168,57</text:p>
          </table:table-cell>
          <table:table-cell table:style-name="ce73" table:formula="of:=IF([.O72]&gt;0;[.O72];0)" office:value-type="float" office:value="0" calcext:value-type="float">
            <text:p>0,00</text:p>
          </table:table-cell>
          <table:table-cell table:style-name="ce75" table:formula="of:=IF([.O72]&lt;0;[.O72];0)" office:value-type="float" office:value="-3" calcext:value-type="float">
            <text:p>-3,00</text:p>
          </table:table-cell>
          <table:table-cell table:style-name="ce78" table:formula="of:=IF([.G72]=&quot;surface&quot;;&quot;M2&quot;;IF([.G72]=&quot;poids&quot;;&quot;KG&quot;;IF([.G72]=&quot;Ensemble&quot;;&quot;Ens&quot;;IF([.G72]=&quot;Longueur&quot;;&quot;ML&quot;;IF([.G72]=&quot;volume&quot;;&quot;M3&quot;;IF([.G72]=&quot;unité&quot;;&quot;Un&quot;;IF([.G72]=&quot;&quot;;&quot;&quot;)))))))">
            <text:p/>
          </table:table-cell>
          <table:table-cell table:style-name="ce81" table:formula="of:=IF(ISTEXT([.G72]);[.P71];0)" office:value-type="float" office:value="0" calcext:value-type="float">
            <text:p>0</text:p>
          </table:table-cell>
          <table:table-cell table:style-name="ce84" table:formula="of:=[.T7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porte</text:p>
          </table:table-cell>
          <table:table-cell table:style-name="ce41" table:content-validation-name="val1"/>
          <table:table-cell table:style-name="ce45" office:value-type="float" office:value="-1" calcext:value-type="float">
            <text:p>-1</text:p>
          </table:table-cell>
          <table:table-cell table:style-name="ce49" office:value-type="float" office:value="3" calcext:value-type="float">
            <text:p>3,00</text:p>
          </table:table-cell>
          <table:table-cell table:style-name="ce58"/>
          <table:table-cell table:style-name="ce62"/>
          <table:table-cell table:style-name="ce64" table:formula="of:=IF(AND([.N73]&lt;&gt;0;ISBLANK([.I73]));[.N72];0)" office:value-type="float" office:value="0" calcext:value-type="float">
            <text:p>0,00</text:p>
          </table:table-cell>
          <table:table-cell table:style-name="ce68" table:formula="of:=IF(AND([.H73]=&quot;&quot;;[.I73]&lt;&gt;0);[.I73];IF(AND([.H73]&lt;&gt;0;[.I73]=&quot;&quot;);[.H73];IF(AND([.H73]&lt;&gt;0;[.I73]&lt;&gt;0);[.H73]*[.I73])))" office:value-type="float" office:value="-3" calcext:value-type="float">
            <text:p>-3,00</text:p>
          </table:table-cell>
          <table:table-cell table:style-name="ce68" table:formula="of:=IF(AND(ISBLANK([.I72]);ISBLANK([.H72]));[.M73];[.N72]+[.M73])" office:value-type="float" office:value="-3" calcext:value-type="float">
            <text:p>-3,00</text:p>
          </table:table-cell>
          <table:table-cell table:style-name="ce68" table:formula="of:=IF(AND([.K73]=0;[.J73]=0);[.L73];IF(AND([.K73]=0;[.J73]&lt;&gt;0);[.L73]*[.J73];IF(AND([.K73]&lt;&gt;0;[.J73]=0);[.L73]*[.K73];IF(AND([.K73]&lt;&gt;0;[.J73]&lt;&gt;0);[.L73]*[.K73]*[.J73]))))" office:value-type="float" office:value="0" calcext:value-type="float">
            <text:p>0,00</text:p>
          </table:table-cell>
          <table:table-cell table:style-name="ce68" table:formula="of:=IF(ISBLANK([.G73]);[.P72]+[.O73];0)" office:value-type="float" office:value="168.57" calcext:value-type="float">
            <text:p>168,57</text:p>
          </table:table-cell>
          <table:table-cell table:style-name="ce73" table:formula="of:=IF([.O73]&gt;0;[.O73];0)" office:value-type="float" office:value="0" calcext:value-type="float">
            <text:p>0,00</text:p>
          </table:table-cell>
          <table:table-cell table:style-name="ce75" table:formula="of:=IF([.O73]&lt;0;[.O73];0)" office:value-type="float" office:value="0" calcext:value-type="float">
            <text:p>0,00</text:p>
          </table:table-cell>
          <table:table-cell table:style-name="ce78" table:formula="of:=IF([.G73]=&quot;surface&quot;;&quot;M2&quot;;IF([.G73]=&quot;poids&quot;;&quot;KG&quot;;IF([.G73]=&quot;Ensemble&quot;;&quot;Ens&quot;;IF([.G73]=&quot;Longueur&quot;;&quot;ML&quot;;IF([.G73]=&quot;volume&quot;;&quot;M3&quot;;IF([.G73]=&quot;unité&quot;;&quot;Un&quot;;IF([.G73]=&quot;&quot;;&quot;&quot;)))))))">
            <text:p/>
          </table:table-cell>
          <table:table-cell table:style-name="ce81" table:formula="of:=IF(ISTEXT([.G73]);[.P72];0)" office:value-type="float" office:value="0" calcext:value-type="float">
            <text:p>0</text:p>
          </table:table-cell>
          <table:table-cell table:style-name="ce84" table:formula="of:=[.T7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64" calcext:value-type="float">
            <text:p>4,64</text:p>
          </table:table-cell>
          <table:table-cell table:style-name="ce64" table:formula="of:=IF(AND([.N74]&lt;&gt;0;ISBLANK([.I74]));[.N73];0)" office:value-type="float" office:value="-3" calcext:value-type="float">
            <text:p>-3,00</text:p>
          </table:table-cell>
          <table:table-cell table:style-name="ce68" table:formula="of:=IF(AND([.H74]=&quot;&quot;;[.I74]&lt;&gt;0);[.I74];IF(AND([.H74]&lt;&gt;0;[.I74]=&quot;&quot;);[.H74];IF(AND([.H74]&lt;&gt;0;[.I74]&lt;&gt;0);[.H74]*[.I74])))" office:value-type="float" office:value="0" calcext:value-type="float">
            <text:p>0,00</text:p>
          </table:table-cell>
          <table:table-cell table:style-name="ce68" table:formula="of:=IF(AND(ISBLANK([.I73]);ISBLANK([.H73]));[.M74];[.N73]+[.M74])" office:value-type="float" office:value="-3" calcext:value-type="float">
            <text:p>-3,00</text:p>
          </table:table-cell>
          <table:table-cell table:style-name="ce68" table:formula="of:=IF(AND([.K74]=0;[.J74]=0);[.L74];IF(AND([.K74]=0;[.J74]&lt;&gt;0);[.L74]*[.J74];IF(AND([.K74]&lt;&gt;0;[.J74]=0);[.L74]*[.K74];IF(AND([.K74]&lt;&gt;0;[.J74]&lt;&gt;0);[.L74]*[.K74]*[.J74]))))" office:value-type="float" office:value="-13.92" calcext:value-type="float">
            <text:p>-13,92</text:p>
          </table:table-cell>
          <table:table-cell table:style-name="ce68" table:formula="of:=IF(ISBLANK([.G74]);[.P73]+[.O74];0)" office:value-type="float" office:value="154.65" calcext:value-type="float">
            <text:p>154,65</text:p>
          </table:table-cell>
          <table:table-cell table:style-name="ce73" table:formula="of:=IF([.O74]&gt;0;[.O74];0)" office:value-type="float" office:value="0" calcext:value-type="float">
            <text:p>0,00</text:p>
          </table:table-cell>
          <table:table-cell table:style-name="ce75" table:formula="of:=IF([.O74]&lt;0;[.O74];0)" office:value-type="float" office:value="-13.92" calcext:value-type="float">
            <text:p>-13,92</text:p>
          </table:table-cell>
          <table:table-cell table:style-name="ce78" table:formula="of:=IF([.G74]=&quot;surface&quot;;&quot;M2&quot;;IF([.G74]=&quot;poids&quot;;&quot;KG&quot;;IF([.G74]=&quot;Ensemble&quot;;&quot;Ens&quot;;IF([.G74]=&quot;Longueur&quot;;&quot;ML&quot;;IF([.G74]=&quot;volume&quot;;&quot;M3&quot;;IF([.G74]=&quot;unité&quot;;&quot;Un&quot;;IF([.G74]=&quot;&quot;;&quot;&quot;)))))))">
            <text:p/>
          </table:table-cell>
          <table:table-cell table:style-name="ce81" table:formula="of:=IF(ISTEXT([.G74]);[.P73];0)" office:value-type="float" office:value="0" calcext:value-type="float">
            <text:p>0</text:p>
          </table:table-cell>
          <table:table-cell table:style-name="ce84" table:formula="of:=[.T7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]&lt;&gt;0;ISBLANK([.I75]));[.N74];0)" office:value-type="float" office:value="0" calcext:value-type="float">
            <text:p>0,00</text:p>
          </table:table-cell>
          <table:table-cell table:style-name="ce68" table:formula="of:=IF(AND([.H75]=&quot;&quot;;[.I75]&lt;&gt;0);[.I75];IF(AND([.H75]&lt;&gt;0;[.I75]=&quot;&quot;);[.H75];IF(AND([.H75]&lt;&gt;0;[.I75]&lt;&gt;0);[.H75]*[.I75])))" office:value-type="float" office:value="0" calcext:value-type="float">
            <text:p>0,00</text:p>
          </table:table-cell>
          <table:table-cell table:style-name="ce68" table:formula="of:=IF(AND(ISBLANK([.I74]);ISBLANK([.H74]));[.M75];[.N74]+[.M75])" office:value-type="float" office:value="0" calcext:value-type="float">
            <text:p>0,00</text:p>
          </table:table-cell>
          <table:table-cell table:style-name="ce68" table:formula="of:=IF(AND([.K75]=0;[.J75]=0);[.L75];IF(AND([.K75]=0;[.J75]&lt;&gt;0);[.L75]*[.J75];IF(AND([.K75]&lt;&gt;0;[.J75]=0);[.L75]*[.K75];IF(AND([.K75]&lt;&gt;0;[.J75]&lt;&gt;0);[.L75]*[.K75]*[.J75]))))" office:value-type="float" office:value="0" calcext:value-type="float">
            <text:p>0,00</text:p>
          </table:table-cell>
          <table:table-cell table:style-name="ce68" table:formula="of:=IF(ISBLANK([.G75]);[.P74]+[.O75];0)" office:value-type="float" office:value="0" calcext:value-type="float">
            <text:p>0,00</text:p>
          </table:table-cell>
          <table:table-cell table:style-name="ce73" table:formula="of:=IF([.O75]&gt;0;[.O75];0)" office:value-type="float" office:value="0" calcext:value-type="float">
            <text:p>0,00</text:p>
          </table:table-cell>
          <table:table-cell table:style-name="ce75" table:formula="of:=IF([.O75]&lt;0;[.O75];0)" office:value-type="float" office:value="0" calcext:value-type="float">
            <text:p>0,00</text:p>
          </table:table-cell>
          <table:table-cell table:style-name="ce78" table:formula="of:=IF([.G75]=&quot;surface&quot;;&quot;M2&quot;;IF([.G75]=&quot;poids&quot;;&quot;KG&quot;;IF([.G75]=&quot;Ensemble&quot;;&quot;Ens&quot;;IF([.G75]=&quot;Longueur&quot;;&quot;ML&quot;;IF([.G75]=&quot;volume&quot;;&quot;M3&quot;;IF([.G75]=&quot;unité&quot;;&quot;Un&quot;;IF([.G75]=&quot;&quot;;&quot;&quot;)))))))" office:value-type="string" office:string-value="M2" calcext:value-type="string">
            <text:p>M2</text:p>
          </table:table-cell>
          <table:table-cell table:style-name="ce81" table:formula="of:=IF(ISTEXT([.G75]);[.P74];0)" office:value-type="float" office:value="154.65" calcext:value-type="float">
            <text:p>154,65</text:p>
          </table:table-cell>
          <table:table-cell table:style-name="ce84" table:formula="of:=[.T75]" office:value-type="float" office:value="154.65" calcext:value-type="float">
            <text:p>154,65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3,22 : Mur de refend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]&lt;&gt;0;ISBLANK([.I76]));[.N75];0)" office:value-type="float" office:value="0" calcext:value-type="float">
            <text:p>0,00</text:p>
          </table:table-cell>
          <table:table-cell table:style-name="ce68" table:formula="of:=IF(AND([.H76]=&quot;&quot;;[.I76]&lt;&gt;0);[.I76];IF(AND([.H76]&lt;&gt;0;[.I76]=&quot;&quot;);[.H76];IF(AND([.H76]&lt;&gt;0;[.I76]&lt;&gt;0);[.H76]*[.I76])))" office:value-type="float" office:value="0" calcext:value-type="float">
            <text:p>0,00</text:p>
          </table:table-cell>
          <table:table-cell table:style-name="ce68" table:formula="of:=IF(AND(ISBLANK([.I75]);ISBLANK([.H75]));[.M76];[.N75]+[.M76])" office:value-type="float" office:value="0" calcext:value-type="float">
            <text:p>0,00</text:p>
          </table:table-cell>
          <table:table-cell table:style-name="ce68" table:formula="of:=IF(AND([.K76]=0;[.J76]=0);[.L76];IF(AND([.K76]=0;[.J76]&lt;&gt;0);[.L76]*[.J76];IF(AND([.K76]&lt;&gt;0;[.J76]=0);[.L76]*[.K76];IF(AND([.K76]&lt;&gt;0;[.J76]&lt;&gt;0);[.L76]*[.K76]*[.J76]))))" office:value-type="float" office:value="0" calcext:value-type="float">
            <text:p>0,00</text:p>
          </table:table-cell>
          <table:table-cell table:style-name="ce68" table:formula="of:=IF(ISBLANK([.G76]);[.P75]+[.O76];0)" office:value-type="float" office:value="0" calcext:value-type="float">
            <text:p>0,00</text:p>
          </table:table-cell>
          <table:table-cell table:style-name="ce73" table:formula="of:=IF([.O76]&gt;0;[.O76];0)" office:value-type="float" office:value="0" calcext:value-type="float">
            <text:p>0,00</text:p>
          </table:table-cell>
          <table:table-cell table:style-name="ce75" table:formula="of:=IF([.O76]&lt;0;[.O76];0)" office:value-type="float" office:value="0" calcext:value-type="float">
            <text:p>0,00</text:p>
          </table:table-cell>
          <table:table-cell table:style-name="ce78" table:formula="of:=IF([.G76]=&quot;surface&quot;;&quot;M2&quot;;IF([.G76]=&quot;poids&quot;;&quot;KG&quot;;IF([.G76]=&quot;Ensemble&quot;;&quot;Ens&quot;;IF([.G76]=&quot;Longueur&quot;;&quot;ML&quot;;IF([.G76]=&quot;volume&quot;;&quot;M3&quot;;IF([.G76]=&quot;unité&quot;;&quot;Un&quot;;IF([.G76]=&quot;&quot;;&quot;&quot;)))))))">
            <text:p/>
          </table:table-cell>
          <table:table-cell table:style-name="ce81" table:formula="of:=IF(ISTEXT([.G76]);[.P75];0)" office:value-type="float" office:value="0" calcext:value-type="float">
            <text:p>0</text:p>
          </table:table-cell>
          <table:table-cell table:style-name="ce84" table:formula="of:=[.T7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]&lt;&gt;0;ISBLANK([.I77]));[.N76];0)" office:value-type="float" office:value="0" calcext:value-type="float">
            <text:p>0,00</text:p>
          </table:table-cell>
          <table:table-cell table:style-name="ce68" table:formula="of:=IF(AND([.H77]=&quot;&quot;;[.I77]&lt;&gt;0);[.I77];IF(AND([.H77]&lt;&gt;0;[.I77]=&quot;&quot;);[.H77];IF(AND([.H77]&lt;&gt;0;[.I77]&lt;&gt;0);[.H77]*[.I77])))" office:value-type="float" office:value="0" calcext:value-type="float">
            <text:p>0,00</text:p>
          </table:table-cell>
          <table:table-cell table:style-name="ce68" table:formula="of:=IF(AND(ISBLANK([.I76]);ISBLANK([.H76]));[.M77];[.N76]+[.M77])" office:value-type="float" office:value="0" calcext:value-type="float">
            <text:p>0,00</text:p>
          </table:table-cell>
          <table:table-cell table:style-name="ce68" table:formula="of:=IF(AND([.K77]=0;[.J77]=0);[.L77];IF(AND([.K77]=0;[.J77]&lt;&gt;0);[.L77]*[.J77];IF(AND([.K77]&lt;&gt;0;[.J77]=0);[.L77]*[.K77];IF(AND([.K77]&lt;&gt;0;[.J77]&lt;&gt;0);[.L77]*[.K77]*[.J77]))))" office:value-type="float" office:value="0" calcext:value-type="float">
            <text:p>0,00</text:p>
          </table:table-cell>
          <table:table-cell table:style-name="ce68" table:formula="of:=IF(ISBLANK([.G77]);[.P76]+[.O77];0)" office:value-type="float" office:value="0" calcext:value-type="float">
            <text:p>0,00</text:p>
          </table:table-cell>
          <table:table-cell table:style-name="ce73" table:formula="of:=IF([.O77]&gt;0;[.O77];0)" office:value-type="float" office:value="0" calcext:value-type="float">
            <text:p>0,00</text:p>
          </table:table-cell>
          <table:table-cell table:style-name="ce75" table:formula="of:=IF([.O77]&lt;0;[.O77];0)" office:value-type="float" office:value="0" calcext:value-type="float">
            <text:p>0,00</text:p>
          </table:table-cell>
          <table:table-cell table:style-name="ce78" table:formula="of:=IF([.G77]=&quot;surface&quot;;&quot;M2&quot;;IF([.G77]=&quot;poids&quot;;&quot;KG&quot;;IF([.G77]=&quot;Ensemble&quot;;&quot;Ens&quot;;IF([.G77]=&quot;Longueur&quot;;&quot;ML&quot;;IF([.G77]=&quot;volume&quot;;&quot;M3&quot;;IF([.G77]=&quot;unité&quot;;&quot;Un&quot;;IF([.G77]=&quot;&quot;;&quot;&quot;)))))))">
            <text:p/>
          </table:table-cell>
          <table:table-cell table:style-name="ce81" table:formula="of:=IF(ISTEXT([.G77]);[.P76];0)" office:value-type="float" office:value="0" calcext:value-type="float">
            <text:p>0</text:p>
          </table:table-cell>
          <table:table-cell table:style-name="ce84" table:formula="of:=[.T7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N/E Refend</text:p>
          </table:table-cell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78]&lt;&gt;0;ISBLANK([.I78]));[.N77];0)" office:value-type="float" office:value="0" calcext:value-type="float">
            <text:p>0,00</text:p>
          </table:table-cell>
          <table:table-cell table:style-name="ce68" table:formula="of:=IF(AND([.H78]=&quot;&quot;;[.I78]&lt;&gt;0);[.I78];IF(AND([.H78]&lt;&gt;0;[.I78]=&quot;&quot;);[.H78];IF(AND([.H78]&lt;&gt;0;[.I78]&lt;&gt;0);[.H78]*[.I78])))" office:value-type="float" office:value="10" calcext:value-type="float">
            <text:p>10,00</text:p>
          </table:table-cell>
          <table:table-cell table:style-name="ce68" table:formula="of:=IF(AND(ISBLANK([.I77]);ISBLANK([.H77]));[.M78];[.N77]+[.M78])" office:value-type="float" office:value="10" calcext:value-type="float">
            <text:p>10,00</text:p>
          </table:table-cell>
          <table:table-cell table:style-name="ce68" table:formula="of:=IF(AND([.K78]=0;[.J78]=0);[.L78];IF(AND([.K78]=0;[.J78]&lt;&gt;0);[.L78]*[.J78];IF(AND([.K78]&lt;&gt;0;[.J78]=0);[.L78]*[.K78];IF(AND([.K78]&lt;&gt;0;[.J78]&lt;&gt;0);[.L78]*[.K78]*[.J78]))))" office:value-type="float" office:value="0" calcext:value-type="float">
            <text:p>0,00</text:p>
          </table:table-cell>
          <table:table-cell table:style-name="ce68" table:formula="of:=IF(ISBLANK([.G78]);[.P77]+[.O78];0)" office:value-type="float" office:value="0" calcext:value-type="float">
            <text:p>0,00</text:p>
          </table:table-cell>
          <table:table-cell table:style-name="ce73" table:formula="of:=IF([.O78]&gt;0;[.O78];0)" office:value-type="float" office:value="0" calcext:value-type="float">
            <text:p>0,00</text:p>
          </table:table-cell>
          <table:table-cell table:style-name="ce75" table:formula="of:=IF([.O78]&lt;0;[.O78];0)" office:value-type="float" office:value="0" calcext:value-type="float">
            <text:p>0,00</text:p>
          </table:table-cell>
          <table:table-cell table:style-name="ce78" table:formula="of:=IF([.G78]=&quot;surface&quot;;&quot;M2&quot;;IF([.G78]=&quot;poids&quot;;&quot;KG&quot;;IF([.G78]=&quot;Ensemble&quot;;&quot;Ens&quot;;IF([.G78]=&quot;Longueur&quot;;&quot;ML&quot;;IF([.G78]=&quot;volume&quot;;&quot;M3&quot;;IF([.G78]=&quot;unité&quot;;&quot;Un&quot;;IF([.G78]=&quot;&quot;;&quot;&quot;)))))))">
            <text:p/>
          </table:table-cell>
          <table:table-cell table:style-name="ce81" table:formula="of:=IF(ISTEXT([.G78]);[.P77];0)" office:value-type="float" office:value="0" calcext:value-type="float">
            <text:p>0</text:p>
          </table:table-cell>
          <table:table-cell table:style-name="ce84" table:formula="of:=[.T7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64" calcext:value-type="float">
            <text:p>4,64</text:p>
          </table:table-cell>
          <table:table-cell table:style-name="ce64" table:formula="of:=IF(AND([.N79]&lt;&gt;0;ISBLANK([.I79]));[.N78];0)" office:value-type="float" office:value="10" calcext:value-type="float">
            <text:p>10,00</text:p>
          </table:table-cell>
          <table:table-cell table:style-name="ce68" table:formula="of:=IF(AND([.H79]=&quot;&quot;;[.I79]&lt;&gt;0);[.I79];IF(AND([.H79]&lt;&gt;0;[.I79]=&quot;&quot;);[.H79];IF(AND([.H79]&lt;&gt;0;[.I79]&lt;&gt;0);[.H79]*[.I79])))" office:value-type="float" office:value="0" calcext:value-type="float">
            <text:p>0,00</text:p>
          </table:table-cell>
          <table:table-cell table:style-name="ce68" table:formula="of:=IF(AND(ISBLANK([.I78]);ISBLANK([.H78]));[.M79];[.N78]+[.M79])" office:value-type="float" office:value="10" calcext:value-type="float">
            <text:p>10,00</text:p>
          </table:table-cell>
          <table:table-cell table:style-name="ce68" table:formula="of:=IF(AND([.K79]=0;[.J79]=0);[.L79];IF(AND([.K79]=0;[.J79]&lt;&gt;0);[.L79]*[.J79];IF(AND([.K79]&lt;&gt;0;[.J79]=0);[.L79]*[.K79];IF(AND([.K79]&lt;&gt;0;[.J79]&lt;&gt;0);[.L79]*[.K79]*[.J79]))))" office:value-type="float" office:value="46.4" calcext:value-type="float">
            <text:p>46,40</text:p>
          </table:table-cell>
          <table:table-cell table:style-name="ce68" table:formula="of:=IF(ISBLANK([.G79]);[.P78]+[.O79];0)" office:value-type="float" office:value="46.4" calcext:value-type="float">
            <text:p>46,40</text:p>
          </table:table-cell>
          <table:table-cell table:style-name="ce73" table:formula="of:=IF([.O79]&gt;0;[.O79];0)" office:value-type="float" office:value="46.4" calcext:value-type="float">
            <text:p>46,40</text:p>
          </table:table-cell>
          <table:table-cell table:style-name="ce75" table:formula="of:=IF([.O79]&lt;0;[.O79];0)" office:value-type="float" office:value="0" calcext:value-type="float">
            <text:p>0,00</text:p>
          </table:table-cell>
          <table:table-cell table:style-name="ce78" table:formula="of:=IF([.G79]=&quot;surface&quot;;&quot;M2&quot;;IF([.G79]=&quot;poids&quot;;&quot;KG&quot;;IF([.G79]=&quot;Ensemble&quot;;&quot;Ens&quot;;IF([.G79]=&quot;Longueur&quot;;&quot;ML&quot;;IF([.G79]=&quot;volume&quot;;&quot;M3&quot;;IF([.G79]=&quot;unité&quot;;&quot;Un&quot;;IF([.G79]=&quot;&quot;;&quot;&quot;)))))))">
            <text:p/>
          </table:table-cell>
          <table:table-cell table:style-name="ce81" table:formula="of:=IF(ISTEXT([.G79]);[.P78];0)" office:value-type="float" office:value="0" calcext:value-type="float">
            <text:p>0</text:p>
          </table:table-cell>
          <table:table-cell table:style-name="ce84" table:formula="of:=[.T7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 office:value-type="string" calcext:value-type="string">
            <text:p>Déd porte</text:p>
          </table:table-cell>
          <table:table-cell table:style-name="ce41" table:content-validation-name="val1"/>
          <table:table-cell table:style-name="ce45" office:value-type="float" office:value="-1" calcext:value-type="float">
            <text:p>-1</text:p>
          </table:table-cell>
          <table:table-cell table:style-name="ce49" office:value-type="float" office:value="0.9" calcext:value-type="float">
            <text:p>0,90</text:p>
          </table:table-cell>
          <table:table-cell table:style-name="ce58"/>
          <table:table-cell table:style-name="ce62"/>
          <table:table-cell table:style-name="ce64" table:formula="of:=IF(AND([.N80]&lt;&gt;0;ISBLANK([.I80]));[.N79];0)" office:value-type="float" office:value="0" calcext:value-type="float">
            <text:p>0,00</text:p>
          </table:table-cell>
          <table:table-cell table:style-name="ce68" table:formula="of:=IF(AND([.H80]=&quot;&quot;;[.I80]&lt;&gt;0);[.I80];IF(AND([.H80]&lt;&gt;0;[.I80]=&quot;&quot;);[.H80];IF(AND([.H80]&lt;&gt;0;[.I80]&lt;&gt;0);[.H80]*[.I80])))" office:value-type="float" office:value="-0.9" calcext:value-type="float">
            <text:p>-0,90</text:p>
          </table:table-cell>
          <table:table-cell table:style-name="ce68" table:formula="of:=IF(AND(ISBLANK([.I79]);ISBLANK([.H79]));[.M80];[.N79]+[.M80])" office:value-type="float" office:value="-0.9" calcext:value-type="float">
            <text:p>-0,90</text:p>
          </table:table-cell>
          <table:table-cell table:style-name="ce68" table:formula="of:=IF(AND([.K80]=0;[.J80]=0);[.L80];IF(AND([.K80]=0;[.J80]&lt;&gt;0);[.L80]*[.J80];IF(AND([.K80]&lt;&gt;0;[.J80]=0);[.L80]*[.K80];IF(AND([.K80]&lt;&gt;0;[.J80]&lt;&gt;0);[.L80]*[.K80]*[.J80]))))" office:value-type="float" office:value="0" calcext:value-type="float">
            <text:p>0,00</text:p>
          </table:table-cell>
          <table:table-cell table:style-name="ce68" table:formula="of:=IF(ISBLANK([.G80]);[.P79]+[.O80];0)" office:value-type="float" office:value="46.4" calcext:value-type="float">
            <text:p>46,40</text:p>
          </table:table-cell>
          <table:table-cell table:style-name="ce73" table:formula="of:=IF([.O80]&gt;0;[.O80];0)" office:value-type="float" office:value="0" calcext:value-type="float">
            <text:p>0,00</text:p>
          </table:table-cell>
          <table:table-cell table:style-name="ce75" table:formula="of:=IF([.O80]&lt;0;[.O80];0)" office:value-type="float" office:value="0" calcext:value-type="float">
            <text:p>0,00</text:p>
          </table:table-cell>
          <table:table-cell table:style-name="ce78" table:formula="of:=IF([.G80]=&quot;surface&quot;;&quot;M2&quot;;IF([.G80]=&quot;poids&quot;;&quot;KG&quot;;IF([.G80]=&quot;Ensemble&quot;;&quot;Ens&quot;;IF([.G80]=&quot;Longueur&quot;;&quot;ML&quot;;IF([.G80]=&quot;volume&quot;;&quot;M3&quot;;IF([.G80]=&quot;unité&quot;;&quot;Un&quot;;IF([.G80]=&quot;&quot;;&quot;&quot;)))))))">
            <text:p/>
          </table:table-cell>
          <table:table-cell table:style-name="ce81" table:formula="of:=IF(ISTEXT([.G80]);[.P79];0)" office:value-type="float" office:value="0" calcext:value-type="float">
            <text:p>0</text:p>
          </table:table-cell>
          <table:table-cell table:style-name="ce84" table:formula="of:=[.T8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25" calcext:value-type="float">
            <text:p>2,25</text:p>
          </table:table-cell>
          <table:table-cell table:style-name="ce64" table:formula="of:=IF(AND([.N81]&lt;&gt;0;ISBLANK([.I81]));[.N80];0)" office:value-type="float" office:value="-0.9" calcext:value-type="float">
            <text:p>-0,90</text:p>
          </table:table-cell>
          <table:table-cell table:style-name="ce68" table:formula="of:=IF(AND([.H81]=&quot;&quot;;[.I81]&lt;&gt;0);[.I81];IF(AND([.H81]&lt;&gt;0;[.I81]=&quot;&quot;);[.H81];IF(AND([.H81]&lt;&gt;0;[.I81]&lt;&gt;0);[.H81]*[.I81])))" office:value-type="float" office:value="0" calcext:value-type="float">
            <text:p>0,00</text:p>
          </table:table-cell>
          <table:table-cell table:style-name="ce68" table:formula="of:=IF(AND(ISBLANK([.I80]);ISBLANK([.H80]));[.M81];[.N80]+[.M81])" office:value-type="float" office:value="-0.9" calcext:value-type="float">
            <text:p>-0,90</text:p>
          </table:table-cell>
          <table:table-cell table:style-name="ce68" table:formula="of:=IF(AND([.K81]=0;[.J81]=0);[.L81];IF(AND([.K81]=0;[.J81]&lt;&gt;0);[.L81]*[.J81];IF(AND([.K81]&lt;&gt;0;[.J81]=0);[.L81]*[.K81];IF(AND([.K81]&lt;&gt;0;[.J81]&lt;&gt;0);[.L81]*[.K81]*[.J81]))))" office:value-type="float" office:value="-2.03" calcext:value-type="float">
            <text:p>-2,03</text:p>
          </table:table-cell>
          <table:table-cell table:style-name="ce68" table:formula="of:=IF(ISBLANK([.G81]);[.P80]+[.O81];0)" office:value-type="float" office:value="44.37" calcext:value-type="float">
            <text:p>44,37</text:p>
          </table:table-cell>
          <table:table-cell table:style-name="ce73" table:formula="of:=IF([.O81]&gt;0;[.O81];0)" office:value-type="float" office:value="0" calcext:value-type="float">
            <text:p>0,00</text:p>
          </table:table-cell>
          <table:table-cell table:style-name="ce75" table:formula="of:=IF([.O81]&lt;0;[.O81];0)" office:value-type="float" office:value="-2.03" calcext:value-type="float">
            <text:p>-2,03</text:p>
          </table:table-cell>
          <table:table-cell table:style-name="ce78" table:formula="of:=IF([.G81]=&quot;surface&quot;;&quot;M2&quot;;IF([.G81]=&quot;poids&quot;;&quot;KG&quot;;IF([.G81]=&quot;Ensemble&quot;;&quot;Ens&quot;;IF([.G81]=&quot;Longueur&quot;;&quot;ML&quot;;IF([.G81]=&quot;volume&quot;;&quot;M3&quot;;IF([.G81]=&quot;unité&quot;;&quot;Un&quot;;IF([.G81]=&quot;&quot;;&quot;&quot;)))))))">
            <text:p/>
          </table:table-cell>
          <table:table-cell table:style-name="ce81" table:formula="of:=IF(ISTEXT([.G81]);[.P80];0)" office:value-type="float" office:value="0" calcext:value-type="float">
            <text:p>0</text:p>
          </table:table-cell>
          <table:table-cell table:style-name="ce84" table:formula="of:=[.T8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]&lt;&gt;0;ISBLANK([.I82]));[.N81];0)" office:value-type="float" office:value="0" calcext:value-type="float">
            <text:p>0,00</text:p>
          </table:table-cell>
          <table:table-cell table:style-name="ce68" table:formula="of:=IF(AND([.H82]=&quot;&quot;;[.I82]&lt;&gt;0);[.I82];IF(AND([.H82]&lt;&gt;0;[.I82]=&quot;&quot;);[.H82];IF(AND([.H82]&lt;&gt;0;[.I82]&lt;&gt;0);[.H82]*[.I82])))" office:value-type="float" office:value="0" calcext:value-type="float">
            <text:p>0,00</text:p>
          </table:table-cell>
          <table:table-cell table:style-name="ce68" table:formula="of:=IF(AND(ISBLANK([.I81]);ISBLANK([.H81]));[.M82];[.N81]+[.M82])" office:value-type="float" office:value="0" calcext:value-type="float">
            <text:p>0,00</text:p>
          </table:table-cell>
          <table:table-cell table:style-name="ce68" table:formula="of:=IF(AND([.K82]=0;[.J82]=0);[.L82];IF(AND([.K82]=0;[.J82]&lt;&gt;0);[.L82]*[.J82];IF(AND([.K82]&lt;&gt;0;[.J82]=0);[.L82]*[.K82];IF(AND([.K82]&lt;&gt;0;[.J82]&lt;&gt;0);[.L82]*[.K82]*[.J82]))))" office:value-type="float" office:value="0" calcext:value-type="float">
            <text:p>0,00</text:p>
          </table:table-cell>
          <table:table-cell table:style-name="ce68" table:formula="of:=IF(ISBLANK([.G82]);[.P81]+[.O82];0)" office:value-type="float" office:value="0" calcext:value-type="float">
            <text:p>0,00</text:p>
          </table:table-cell>
          <table:table-cell table:style-name="ce73" table:formula="of:=IF([.O82]&gt;0;[.O82];0)" office:value-type="float" office:value="0" calcext:value-type="float">
            <text:p>0,00</text:p>
          </table:table-cell>
          <table:table-cell table:style-name="ce75" table:formula="of:=IF([.O82]&lt;0;[.O82];0)" office:value-type="float" office:value="0" calcext:value-type="float">
            <text:p>0,00</text:p>
          </table:table-cell>
          <table:table-cell table:style-name="ce78" table:formula="of:=IF([.G82]=&quot;surface&quot;;&quot;M2&quot;;IF([.G82]=&quot;poids&quot;;&quot;KG&quot;;IF([.G82]=&quot;Ensemble&quot;;&quot;Ens&quot;;IF([.G82]=&quot;Longueur&quot;;&quot;ML&quot;;IF([.G82]=&quot;volume&quot;;&quot;M3&quot;;IF([.G82]=&quot;unité&quot;;&quot;Un&quot;;IF([.G82]=&quot;&quot;;&quot;&quot;)))))))" office:value-type="string" office:string-value="M2" calcext:value-type="string">
            <text:p>M2</text:p>
          </table:table-cell>
          <table:table-cell table:style-name="ce81" table:formula="of:=IF(ISTEXT([.G82]);[.P81];0)" office:value-type="float" office:value="44.37" calcext:value-type="float">
            <text:p>44,37</text:p>
          </table:table-cell>
          <table:table-cell table:style-name="ce84" table:formula="of:=[.T82]" office:value-type="float" office:value="44.37" calcext:value-type="float">
            <text:p>44,37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]&lt;&gt;0;ISBLANK([.I83]));[.N82];0)" office:value-type="float" office:value="0" calcext:value-type="float">
            <text:p>0,00</text:p>
          </table:table-cell>
          <table:table-cell table:style-name="ce68" table:formula="of:=IF(AND([.H83]=&quot;&quot;;[.I83]&lt;&gt;0);[.I83];IF(AND([.H83]&lt;&gt;0;[.I83]=&quot;&quot;);[.H83];IF(AND([.H83]&lt;&gt;0;[.I83]&lt;&gt;0);[.H83]*[.I83])))" office:value-type="float" office:value="0" calcext:value-type="float">
            <text:p>0,00</text:p>
          </table:table-cell>
          <table:table-cell table:style-name="ce68" table:formula="of:=IF(AND(ISBLANK([.I82]);ISBLANK([.H82]));[.M83];[.N82]+[.M83])" office:value-type="float" office:value="0" calcext:value-type="float">
            <text:p>0,00</text:p>
          </table:table-cell>
          <table:table-cell table:style-name="ce68" table:formula="of:=IF(AND([.K83]=0;[.J83]=0);[.L83];IF(AND([.K83]=0;[.J83]&lt;&gt;0);[.L83]*[.J83];IF(AND([.K83]&lt;&gt;0;[.J83]=0);[.L83]*[.K83];IF(AND([.K83]&lt;&gt;0;[.J83]&lt;&gt;0);[.L83]*[.K83]*[.J83]))))" office:value-type="float" office:value="0" calcext:value-type="float">
            <text:p>0,00</text:p>
          </table:table-cell>
          <table:table-cell table:style-name="ce68" table:formula="of:=IF(ISBLANK([.G83]);[.P82]+[.O83];0)" office:value-type="float" office:value="0" calcext:value-type="float">
            <text:p>0,00</text:p>
          </table:table-cell>
          <table:table-cell table:style-name="ce73" table:formula="of:=IF([.O83]&gt;0;[.O83];0)" office:value-type="float" office:value="0" calcext:value-type="float">
            <text:p>0,00</text:p>
          </table:table-cell>
          <table:table-cell table:style-name="ce75" table:formula="of:=IF([.O83]&lt;0;[.O83];0)" office:value-type="float" office:value="0" calcext:value-type="float">
            <text:p>0,00</text:p>
          </table:table-cell>
          <table:table-cell table:style-name="ce78" table:formula="of:=IF([.G83]=&quot;surface&quot;;&quot;M2&quot;;IF([.G83]=&quot;poids&quot;;&quot;KG&quot;;IF([.G83]=&quot;Ensemble&quot;;&quot;Ens&quot;;IF([.G83]=&quot;Longueur&quot;;&quot;ML&quot;;IF([.G83]=&quot;volume&quot;;&quot;M3&quot;;IF([.G83]=&quot;unité&quot;;&quot;Un&quot;;IF([.G83]=&quot;&quot;;&quot;&quot;)))))))">
            <text:p/>
          </table:table-cell>
          <table:table-cell table:style-name="ce81" table:formula="of:=IF(ISTEXT([.G83]);[.P82];0)" office:value-type="float" office:value="0" calcext:value-type="float">
            <text:p>0</text:p>
          </table:table-cell>
          <table:table-cell table:style-name="ce84" table:formula="of:=[.T8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3,31 : Cloison isophonique ép : 150 : 2 rails de 50 + (1+1 fermacell)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]&lt;&gt;0;ISBLANK([.I84]));[.N83];0)" office:value-type="float" office:value="0" calcext:value-type="float">
            <text:p>0,00</text:p>
          </table:table-cell>
          <table:table-cell table:style-name="ce68" table:formula="of:=IF(AND([.H84]=&quot;&quot;;[.I84]&lt;&gt;0);[.I84];IF(AND([.H84]&lt;&gt;0;[.I84]=&quot;&quot;);[.H84];IF(AND([.H84]&lt;&gt;0;[.I84]&lt;&gt;0);[.H84]*[.I84])))" office:value-type="float" office:value="0" calcext:value-type="float">
            <text:p>0,00</text:p>
          </table:table-cell>
          <table:table-cell table:style-name="ce68" table:formula="of:=IF(AND(ISBLANK([.I83]);ISBLANK([.H83]));[.M84];[.N83]+[.M84])" office:value-type="float" office:value="0" calcext:value-type="float">
            <text:p>0,00</text:p>
          </table:table-cell>
          <table:table-cell table:style-name="ce68" table:formula="of:=IF(AND([.K84]=0;[.J84]=0);[.L84];IF(AND([.K84]=0;[.J84]&lt;&gt;0);[.L84]*[.J84];IF(AND([.K84]&lt;&gt;0;[.J84]=0);[.L84]*[.K84];IF(AND([.K84]&lt;&gt;0;[.J84]&lt;&gt;0);[.L84]*[.K84]*[.J84]))))" office:value-type="float" office:value="0" calcext:value-type="float">
            <text:p>0,00</text:p>
          </table:table-cell>
          <table:table-cell table:style-name="ce68" table:formula="of:=IF(ISBLANK([.G84]);[.P83]+[.O84];0)" office:value-type="float" office:value="0" calcext:value-type="float">
            <text:p>0,00</text:p>
          </table:table-cell>
          <table:table-cell table:style-name="ce73" table:formula="of:=IF([.O84]&gt;0;[.O84];0)" office:value-type="float" office:value="0" calcext:value-type="float">
            <text:p>0,00</text:p>
          </table:table-cell>
          <table:table-cell table:style-name="ce75" table:formula="of:=IF([.O84]&lt;0;[.O84];0)" office:value-type="float" office:value="0" calcext:value-type="float">
            <text:p>0,00</text:p>
          </table:table-cell>
          <table:table-cell table:style-name="ce78" table:formula="of:=IF([.G84]=&quot;surface&quot;;&quot;M2&quot;;IF([.G84]=&quot;poids&quot;;&quot;KG&quot;;IF([.G84]=&quot;Ensemble&quot;;&quot;Ens&quot;;IF([.G84]=&quot;Longueur&quot;;&quot;ML&quot;;IF([.G84]=&quot;volume&quot;;&quot;M3&quot;;IF([.G84]=&quot;unité&quot;;&quot;Un&quot;;IF([.G84]=&quot;&quot;;&quot;&quot;)))))))">
            <text:p/>
          </table:table-cell>
          <table:table-cell table:style-name="ce81" table:formula="of:=IF(ISTEXT([.G84]);[.P83];0)" office:value-type="float" office:value="0" calcext:value-type="float">
            <text:p>0</text:p>
          </table:table-cell>
          <table:table-cell table:style-name="ce84" table:formula="of:=[.T8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Entre cellier et chambre handi – RDC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4.6" calcext:value-type="float">
            <text:p>4,60</text:p>
          </table:table-cell>
          <table:table-cell table:style-name="ce58"/>
          <table:table-cell table:style-name="ce62"/>
          <table:table-cell table:style-name="ce64" table:formula="of:=IF(AND([.N85]&lt;&gt;0;ISBLANK([.I85]));[.N84];0)" office:value-type="float" office:value="0" calcext:value-type="float">
            <text:p>0,00</text:p>
          </table:table-cell>
          <table:table-cell table:style-name="ce68" table:formula="of:=IF(AND([.H85]=&quot;&quot;;[.I85]&lt;&gt;0);[.I85];IF(AND([.H85]&lt;&gt;0;[.I85]=&quot;&quot;);[.H85];IF(AND([.H85]&lt;&gt;0;[.I85]&lt;&gt;0);[.H85]*[.I85])))" office:value-type="float" office:value="4.6" calcext:value-type="float">
            <text:p>4,60</text:p>
          </table:table-cell>
          <table:table-cell table:style-name="ce68" table:formula="of:=IF(AND(ISBLANK([.I84]);ISBLANK([.H84]));[.M85];[.N84]+[.M85])" office:value-type="float" office:value="4.6" calcext:value-type="float">
            <text:p>4,60</text:p>
          </table:table-cell>
          <table:table-cell table:style-name="ce68" table:formula="of:=IF(AND([.K85]=0;[.J85]=0);[.L85];IF(AND([.K85]=0;[.J85]&lt;&gt;0);[.L85]*[.J85];IF(AND([.K85]&lt;&gt;0;[.J85]=0);[.L85]*[.K85];IF(AND([.K85]&lt;&gt;0;[.J85]&lt;&gt;0);[.L85]*[.K85]*[.J85]))))" office:value-type="float" office:value="0" calcext:value-type="float">
            <text:p>0,00</text:p>
          </table:table-cell>
          <table:table-cell table:style-name="ce68" table:formula="of:=IF(ISBLANK([.G85]);[.P84]+[.O85];0)" office:value-type="float" office:value="0" calcext:value-type="float">
            <text:p>0,00</text:p>
          </table:table-cell>
          <table:table-cell table:style-name="ce73" table:formula="of:=IF([.O85]&gt;0;[.O85];0)" office:value-type="float" office:value="0" calcext:value-type="float">
            <text:p>0,00</text:p>
          </table:table-cell>
          <table:table-cell table:style-name="ce75" table:formula="of:=IF([.O85]&lt;0;[.O85];0)" office:value-type="float" office:value="0" calcext:value-type="float">
            <text:p>0,00</text:p>
          </table:table-cell>
          <table:table-cell table:style-name="ce78" table:formula="of:=IF([.G85]=&quot;surface&quot;;&quot;M2&quot;;IF([.G85]=&quot;poids&quot;;&quot;KG&quot;;IF([.G85]=&quot;Ensemble&quot;;&quot;Ens&quot;;IF([.G85]=&quot;Longueur&quot;;&quot;ML&quot;;IF([.G85]=&quot;volume&quot;;&quot;M3&quot;;IF([.G85]=&quot;unité&quot;;&quot;Un&quot;;IF([.G85]=&quot;&quot;;&quot;&quot;)))))))">
            <text:p/>
          </table:table-cell>
          <table:table-cell table:style-name="ce81" table:formula="of:=IF(ISTEXT([.G85]);[.P84];0)" office:value-type="float" office:value="0" calcext:value-type="float">
            <text:p>0</text:p>
          </table:table-cell>
          <table:table-cell table:style-name="ce84" table:formula="of:=[.T8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Niveau 1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6" calcext:value-type="float">
            <text:p>1,60</text:p>
          </table:table-cell>
          <table:table-cell table:style-name="ce58"/>
          <table:table-cell table:style-name="ce62"/>
          <table:table-cell table:style-name="ce64" table:formula="of:=IF(AND([.N86]&lt;&gt;0;ISBLANK([.I86]));[.N85];0)" office:value-type="float" office:value="0" calcext:value-type="float">
            <text:p>0,00</text:p>
          </table:table-cell>
          <table:table-cell table:style-name="ce68" table:formula="of:=IF(AND([.H86]=&quot;&quot;;[.I86]&lt;&gt;0);[.I86];IF(AND([.H86]&lt;&gt;0;[.I86]=&quot;&quot;);[.H86];IF(AND([.H86]&lt;&gt;0;[.I86]&lt;&gt;0);[.H86]*[.I86])))" office:value-type="float" office:value="1.6" calcext:value-type="float">
            <text:p>1,60</text:p>
          </table:table-cell>
          <table:table-cell table:style-name="ce68" table:formula="of:=IF(AND(ISBLANK([.I85]);ISBLANK([.H85]));[.M86];[.N85]+[.M86])" office:value-type="float" office:value="6.2" calcext:value-type="float">
            <text:p>6,20</text:p>
          </table:table-cell>
          <table:table-cell table:style-name="ce68" table:formula="of:=IF(AND([.K86]=0;[.J86]=0);[.L86];IF(AND([.K86]=0;[.J86]&lt;&gt;0);[.L86]*[.J86];IF(AND([.K86]&lt;&gt;0;[.J86]=0);[.L86]*[.K86];IF(AND([.K86]&lt;&gt;0;[.J86]&lt;&gt;0);[.L86]*[.K86]*[.J86]))))" office:value-type="float" office:value="0" calcext:value-type="float">
            <text:p>0,00</text:p>
          </table:table-cell>
          <table:table-cell table:style-name="ce68" table:formula="of:=IF(ISBLANK([.G86]);[.P85]+[.O86];0)" office:value-type="float" office:value="0" calcext:value-type="float">
            <text:p>0,00</text:p>
          </table:table-cell>
          <table:table-cell table:style-name="ce73" table:formula="of:=IF([.O86]&gt;0;[.O86];0)" office:value-type="float" office:value="0" calcext:value-type="float">
            <text:p>0,00</text:p>
          </table:table-cell>
          <table:table-cell table:style-name="ce75" table:formula="of:=IF([.O86]&lt;0;[.O86];0)" office:value-type="float" office:value="0" calcext:value-type="float">
            <text:p>0,00</text:p>
          </table:table-cell>
          <table:table-cell table:style-name="ce78" table:formula="of:=IF([.G86]=&quot;surface&quot;;&quot;M2&quot;;IF([.G86]=&quot;poids&quot;;&quot;KG&quot;;IF([.G86]=&quot;Ensemble&quot;;&quot;Ens&quot;;IF([.G86]=&quot;Longueur&quot;;&quot;ML&quot;;IF([.G86]=&quot;volume&quot;;&quot;M3&quot;;IF([.G86]=&quot;unité&quot;;&quot;Un&quot;;IF([.G86]=&quot;&quot;;&quot;&quot;)))))))">
            <text:p/>
          </table:table-cell>
          <table:table-cell table:style-name="ce81" table:formula="of:=IF(ISTEXT([.G86]);[.P85];0)" office:value-type="float" office:value="0" calcext:value-type="float">
            <text:p>0</text:p>
          </table:table-cell>
          <table:table-cell table:style-name="ce84" table:formula="of:=[.T8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0.98" calcext:value-type="float">
            <text:p>0,98</text:p>
          </table:table-cell>
          <table:table-cell table:style-name="ce58"/>
          <table:table-cell table:style-name="ce62"/>
          <table:table-cell table:style-name="ce64" table:formula="of:=IF(AND([.N87]&lt;&gt;0;ISBLANK([.I87]));[.N86];0)" office:value-type="float" office:value="0" calcext:value-type="float">
            <text:p>0,00</text:p>
          </table:table-cell>
          <table:table-cell table:style-name="ce68" table:formula="of:=IF(AND([.H87]=&quot;&quot;;[.I87]&lt;&gt;0);[.I87];IF(AND([.H87]&lt;&gt;0;[.I87]=&quot;&quot;);[.H87];IF(AND([.H87]&lt;&gt;0;[.I87]&lt;&gt;0);[.H87]*[.I87])))" office:value-type="float" office:value="0.98" calcext:value-type="float">
            <text:p>0,98</text:p>
          </table:table-cell>
          <table:table-cell table:style-name="ce68" table:formula="of:=IF(AND(ISBLANK([.I86]);ISBLANK([.H86]));[.M87];[.N86]+[.M87])" office:value-type="float" office:value="7.18" calcext:value-type="float">
            <text:p>7,18</text:p>
          </table:table-cell>
          <table:table-cell table:style-name="ce68" table:formula="of:=IF(AND([.K87]=0;[.J87]=0);[.L87];IF(AND([.K87]=0;[.J87]&lt;&gt;0);[.L87]*[.J87];IF(AND([.K87]&lt;&gt;0;[.J87]=0);[.L87]*[.K87];IF(AND([.K87]&lt;&gt;0;[.J87]&lt;&gt;0);[.L87]*[.K87]*[.J87]))))" office:value-type="float" office:value="0" calcext:value-type="float">
            <text:p>0,00</text:p>
          </table:table-cell>
          <table:table-cell table:style-name="ce68" table:formula="of:=IF(ISBLANK([.G87]);[.P86]+[.O87];0)" office:value-type="float" office:value="0" calcext:value-type="float">
            <text:p>0,00</text:p>
          </table:table-cell>
          <table:table-cell table:style-name="ce73" table:formula="of:=IF([.O87]&gt;0;[.O87];0)" office:value-type="float" office:value="0" calcext:value-type="float">
            <text:p>0,00</text:p>
          </table:table-cell>
          <table:table-cell table:style-name="ce75" table:formula="of:=IF([.O87]&lt;0;[.O87];0)" office:value-type="float" office:value="0" calcext:value-type="float">
            <text:p>0,00</text:p>
          </table:table-cell>
          <table:table-cell table:style-name="ce78" table:formula="of:=IF([.G87]=&quot;surface&quot;;&quot;M2&quot;;IF([.G87]=&quot;poids&quot;;&quot;KG&quot;;IF([.G87]=&quot;Ensemble&quot;;&quot;Ens&quot;;IF([.G87]=&quot;Longueur&quot;;&quot;ML&quot;;IF([.G87]=&quot;volume&quot;;&quot;M3&quot;;IF([.G87]=&quot;unité&quot;;&quot;Un&quot;;IF([.G87]=&quot;&quot;;&quot;&quot;)))))))">
            <text:p/>
          </table:table-cell>
          <table:table-cell table:style-name="ce81" table:formula="of:=IF(ISTEXT([.G87]);[.P86];0)" office:value-type="float" office:value="0" calcext:value-type="float">
            <text:p>0</text:p>
          </table:table-cell>
          <table:table-cell table:style-name="ce84" table:formula="of:=[.T8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4" calcext:value-type="float">
            <text:p>2,40</text:p>
          </table:table-cell>
          <table:table-cell table:style-name="ce64" table:formula="of:=IF(AND([.N88]&lt;&gt;0;ISBLANK([.I88]));[.N87];0)" office:value-type="float" office:value="7.18" calcext:value-type="float">
            <text:p>7,18</text:p>
          </table:table-cell>
          <table:table-cell table:style-name="ce68" table:formula="of:=IF(AND([.H88]=&quot;&quot;;[.I88]&lt;&gt;0);[.I88];IF(AND([.H88]&lt;&gt;0;[.I88]=&quot;&quot;);[.H88];IF(AND([.H88]&lt;&gt;0;[.I88]&lt;&gt;0);[.H88]*[.I88])))" office:value-type="float" office:value="0" calcext:value-type="float">
            <text:p>0,00</text:p>
          </table:table-cell>
          <table:table-cell table:style-name="ce68" table:formula="of:=IF(AND(ISBLANK([.I87]);ISBLANK([.H87]));[.M88];[.N87]+[.M88])" office:value-type="float" office:value="7.18" calcext:value-type="float">
            <text:p>7,18</text:p>
          </table:table-cell>
          <table:table-cell table:style-name="ce68" table:formula="of:=IF(AND([.K88]=0;[.J88]=0);[.L88];IF(AND([.K88]=0;[.J88]&lt;&gt;0);[.L88]*[.J88];IF(AND([.K88]&lt;&gt;0;[.J88]=0);[.L88]*[.K88];IF(AND([.K88]&lt;&gt;0;[.J88]&lt;&gt;0);[.L88]*[.K88]*[.J88]))))" office:value-type="float" office:value="17.23" calcext:value-type="float">
            <text:p>17,23</text:p>
          </table:table-cell>
          <table:table-cell table:style-name="ce68" table:formula="of:=IF(ISBLANK([.G88]);[.P87]+[.O88];0)" office:value-type="float" office:value="17.23" calcext:value-type="float">
            <text:p>17,23</text:p>
          </table:table-cell>
          <table:table-cell table:style-name="ce73" table:formula="of:=IF([.O88]&gt;0;[.O88];0)" office:value-type="float" office:value="17.23" calcext:value-type="float">
            <text:p>17,23</text:p>
          </table:table-cell>
          <table:table-cell table:style-name="ce75" table:formula="of:=IF([.O88]&lt;0;[.O88];0)" office:value-type="float" office:value="0" calcext:value-type="float">
            <text:p>0,00</text:p>
          </table:table-cell>
          <table:table-cell table:style-name="ce78" table:formula="of:=IF([.G88]=&quot;surface&quot;;&quot;M2&quot;;IF([.G88]=&quot;poids&quot;;&quot;KG&quot;;IF([.G88]=&quot;Ensemble&quot;;&quot;Ens&quot;;IF([.G88]=&quot;Longueur&quot;;&quot;ML&quot;;IF([.G88]=&quot;volume&quot;;&quot;M3&quot;;IF([.G88]=&quot;unité&quot;;&quot;Un&quot;;IF([.G88]=&quot;&quot;;&quot;&quot;)))))))">
            <text:p/>
          </table:table-cell>
          <table:table-cell table:style-name="ce81" table:formula="of:=IF(ISTEXT([.G88]);[.P87];0)" office:value-type="float" office:value="0" calcext:value-type="float">
            <text:p>0</text:p>
          </table:table-cell>
          <table:table-cell table:style-name="ce84" table:formula="of:=[.T8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Niveau 2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]&lt;&gt;0;ISBLANK([.I89]));[.N88];0)" office:value-type="float" office:value="0" calcext:value-type="float">
            <text:p>0,00</text:p>
          </table:table-cell>
          <table:table-cell table:style-name="ce68" table:formula="of:=IF(AND([.H89]=&quot;&quot;;[.I89]&lt;&gt;0);[.I89];IF(AND([.H89]&lt;&gt;0;[.I89]=&quot;&quot;);[.H89];IF(AND([.H89]&lt;&gt;0;[.I89]&lt;&gt;0);[.H89]*[.I89])))" office:value-type="float" office:value="0" calcext:value-type="float">
            <text:p>0,00</text:p>
          </table:table-cell>
          <table:table-cell table:style-name="ce68" table:formula="of:=IF(AND(ISBLANK([.I88]);ISBLANK([.H88]));[.M89];[.N88]+[.M89])" office:value-type="float" office:value="0" calcext:value-type="float">
            <text:p>0,00</text:p>
          </table:table-cell>
          <table:table-cell table:style-name="ce68" table:formula="of:=IF(AND([.K89]=0;[.J89]=0);[.L89];IF(AND([.K89]=0;[.J89]&lt;&gt;0);[.L89]*[.J89];IF(AND([.K89]&lt;&gt;0;[.J89]=0);[.L89]*[.K89];IF(AND([.K89]&lt;&gt;0;[.J89]&lt;&gt;0);[.L89]*[.K89]*[.J89]))))" office:value-type="float" office:value="0" calcext:value-type="float">
            <text:p>0,00</text:p>
          </table:table-cell>
          <table:table-cell table:style-name="ce68" table:formula="of:=IF(ISBLANK([.G89]);[.P88]+[.O89];0)" office:value-type="float" office:value="17.23" calcext:value-type="float">
            <text:p>17,23</text:p>
          </table:table-cell>
          <table:table-cell table:style-name="ce73" table:formula="of:=IF([.O89]&gt;0;[.O89];0)" office:value-type="float" office:value="0" calcext:value-type="float">
            <text:p>0,00</text:p>
          </table:table-cell>
          <table:table-cell table:style-name="ce75" table:formula="of:=IF([.O89]&lt;0;[.O89];0)" office:value-type="float" office:value="0" calcext:value-type="float">
            <text:p>0,00</text:p>
          </table:table-cell>
          <table:table-cell table:style-name="ce78" table:formula="of:=IF([.G89]=&quot;surface&quot;;&quot;M2&quot;;IF([.G89]=&quot;poids&quot;;&quot;KG&quot;;IF([.G89]=&quot;Ensemble&quot;;&quot;Ens&quot;;IF([.G89]=&quot;Longueur&quot;;&quot;ML&quot;;IF([.G89]=&quot;volume&quot;;&quot;M3&quot;;IF([.G89]=&quot;unité&quot;;&quot;Un&quot;;IF([.G89]=&quot;&quot;;&quot;&quot;)))))))">
            <text:p/>
          </table:table-cell>
          <table:table-cell table:style-name="ce81" table:formula="of:=IF(ISTEXT([.G89]);[.P88];0)" office:value-type="float" office:value="0" calcext:value-type="float">
            <text:p>0</text:p>
          </table:table-cell>
          <table:table-cell table:style-name="ce84" table:formula="of:=[.T8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85" calcext:value-type="float">
            <text:p>3,85</text:p>
          </table:table-cell>
          <table:table-cell table:style-name="ce58"/>
          <table:table-cell table:style-name="ce62"/>
          <table:table-cell table:style-name="ce64" table:formula="of:=IF(AND([.N90]&lt;&gt;0;ISBLANK([.I90]));[.N89];0)" office:value-type="float" office:value="0" calcext:value-type="float">
            <text:p>0,00</text:p>
          </table:table-cell>
          <table:table-cell table:style-name="ce68" table:formula="of:=IF(AND([.H90]=&quot;&quot;;[.I90]&lt;&gt;0);[.I90];IF(AND([.H90]&lt;&gt;0;[.I90]=&quot;&quot;);[.H90];IF(AND([.H90]&lt;&gt;0;[.I90]&lt;&gt;0);[.H90]*[.I90])))" office:value-type="float" office:value="3.85" calcext:value-type="float">
            <text:p>3,85</text:p>
          </table:table-cell>
          <table:table-cell table:style-name="ce68" table:formula="of:=IF(AND(ISBLANK([.I89]);ISBLANK([.H89]));[.M90];[.N89]+[.M90])" office:value-type="float" office:value="3.85" calcext:value-type="float">
            <text:p>3,85</text:p>
          </table:table-cell>
          <table:table-cell table:style-name="ce68" table:formula="of:=IF(AND([.K90]=0;[.J90]=0);[.L90];IF(AND([.K90]=0;[.J90]&lt;&gt;0);[.L90]*[.J90];IF(AND([.K90]&lt;&gt;0;[.J90]=0);[.L90]*[.K90];IF(AND([.K90]&lt;&gt;0;[.J90]&lt;&gt;0);[.L90]*[.K90]*[.J90]))))" office:value-type="float" office:value="0" calcext:value-type="float">
            <text:p>0,00</text:p>
          </table:table-cell>
          <table:table-cell table:style-name="ce68" table:formula="of:=IF(ISBLANK([.G90]);[.P89]+[.O90];0)" office:value-type="float" office:value="17.23" calcext:value-type="float">
            <text:p>17,23</text:p>
          </table:table-cell>
          <table:table-cell table:style-name="ce73" table:formula="of:=IF([.O90]&gt;0;[.O90];0)" office:value-type="float" office:value="0" calcext:value-type="float">
            <text:p>0,00</text:p>
          </table:table-cell>
          <table:table-cell table:style-name="ce75" table:formula="of:=IF([.O90]&lt;0;[.O90];0)" office:value-type="float" office:value="0" calcext:value-type="float">
            <text:p>0,00</text:p>
          </table:table-cell>
          <table:table-cell table:style-name="ce78" table:formula="of:=IF([.G90]=&quot;surface&quot;;&quot;M2&quot;;IF([.G90]=&quot;poids&quot;;&quot;KG&quot;;IF([.G90]=&quot;Ensemble&quot;;&quot;Ens&quot;;IF([.G90]=&quot;Longueur&quot;;&quot;ML&quot;;IF([.G90]=&quot;volume&quot;;&quot;M3&quot;;IF([.G90]=&quot;unité&quot;;&quot;Un&quot;;IF([.G90]=&quot;&quot;;&quot;&quot;)))))))">
            <text:p/>
          </table:table-cell>
          <table:table-cell table:style-name="ce81" table:formula="of:=IF(ISTEXT([.G90]);[.P89];0)" office:value-type="float" office:value="0" calcext:value-type="float">
            <text:p>0</text:p>
          </table:table-cell>
          <table:table-cell table:style-name="ce84" table:formula="of:=[.T9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4.75" calcext:value-type="float">
            <text:p>4,75</text:p>
          </table:table-cell>
          <table:table-cell table:style-name="ce58"/>
          <table:table-cell table:style-name="ce62"/>
          <table:table-cell table:style-name="ce64" table:formula="of:=IF(AND([.N91]&lt;&gt;0;ISBLANK([.I91]));[.N90];0)" office:value-type="float" office:value="0" calcext:value-type="float">
            <text:p>0,00</text:p>
          </table:table-cell>
          <table:table-cell table:style-name="ce68" table:formula="of:=IF(AND([.H91]=&quot;&quot;;[.I91]&lt;&gt;0);[.I91];IF(AND([.H91]&lt;&gt;0;[.I91]=&quot;&quot;);[.H91];IF(AND([.H91]&lt;&gt;0;[.I91]&lt;&gt;0);[.H91]*[.I91])))" office:value-type="float" office:value="4.75" calcext:value-type="float">
            <text:p>4,75</text:p>
          </table:table-cell>
          <table:table-cell table:style-name="ce68" table:formula="of:=IF(AND(ISBLANK([.I90]);ISBLANK([.H90]));[.M91];[.N90]+[.M91])" office:value-type="float" office:value="8.6" calcext:value-type="float">
            <text:p>8,60</text:p>
          </table:table-cell>
          <table:table-cell table:style-name="ce68" table:formula="of:=IF(AND([.K91]=0;[.J91]=0);[.L91];IF(AND([.K91]=0;[.J91]&lt;&gt;0);[.L91]*[.J91];IF(AND([.K91]&lt;&gt;0;[.J91]=0);[.L91]*[.K91];IF(AND([.K91]&lt;&gt;0;[.J91]&lt;&gt;0);[.L91]*[.K91]*[.J91]))))" office:value-type="float" office:value="0" calcext:value-type="float">
            <text:p>0,00</text:p>
          </table:table-cell>
          <table:table-cell table:style-name="ce68" table:formula="of:=IF(ISBLANK([.G91]);[.P90]+[.O91];0)" office:value-type="float" office:value="17.23" calcext:value-type="float">
            <text:p>17,23</text:p>
          </table:table-cell>
          <table:table-cell table:style-name="ce73" table:formula="of:=IF([.O91]&gt;0;[.O91];0)" office:value-type="float" office:value="0" calcext:value-type="float">
            <text:p>0,00</text:p>
          </table:table-cell>
          <table:table-cell table:style-name="ce75" table:formula="of:=IF([.O91]&lt;0;[.O91];0)" office:value-type="float" office:value="0" calcext:value-type="float">
            <text:p>0,00</text:p>
          </table:table-cell>
          <table:table-cell table:style-name="ce78" table:formula="of:=IF([.G91]=&quot;surface&quot;;&quot;M2&quot;;IF([.G91]=&quot;poids&quot;;&quot;KG&quot;;IF([.G91]=&quot;Ensemble&quot;;&quot;Ens&quot;;IF([.G91]=&quot;Longueur&quot;;&quot;ML&quot;;IF([.G91]=&quot;volume&quot;;&quot;M3&quot;;IF([.G91]=&quot;unité&quot;;&quot;Un&quot;;IF([.G91]=&quot;&quot;;&quot;&quot;)))))))">
            <text:p/>
          </table:table-cell>
          <table:table-cell table:style-name="ce81" table:formula="of:=IF(ISTEXT([.G91]);[.P90];0)" office:value-type="float" office:value="0" calcext:value-type="float">
            <text:p>0</text:p>
          </table:table-cell>
          <table:table-cell table:style-name="ce84" table:formula="of:=[.T9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46" calcext:value-type="float">
            <text:p>1,46</text:p>
          </table:table-cell>
          <table:table-cell table:style-name="ce58"/>
          <table:table-cell table:style-name="ce62"/>
          <table:table-cell table:style-name="ce64" table:formula="of:=IF(AND([.N92]&lt;&gt;0;ISBLANK([.I92]));[.N91];0)" office:value-type="float" office:value="0" calcext:value-type="float">
            <text:p>0,00</text:p>
          </table:table-cell>
          <table:table-cell table:style-name="ce68" table:formula="of:=IF(AND([.H92]=&quot;&quot;;[.I92]&lt;&gt;0);[.I92];IF(AND([.H92]&lt;&gt;0;[.I92]=&quot;&quot;);[.H92];IF(AND([.H92]&lt;&gt;0;[.I92]&lt;&gt;0);[.H92]*[.I92])))" office:value-type="float" office:value="1.46" calcext:value-type="float">
            <text:p>1,46</text:p>
          </table:table-cell>
          <table:table-cell table:style-name="ce68" table:formula="of:=IF(AND(ISBLANK([.I91]);ISBLANK([.H91]));[.M92];[.N91]+[.M92])" office:value-type="float" office:value="10.06" calcext:value-type="float">
            <text:p>10,06</text:p>
          </table:table-cell>
          <table:table-cell table:style-name="ce68" table:formula="of:=IF(AND([.K92]=0;[.J92]=0);[.L92];IF(AND([.K92]=0;[.J92]&lt;&gt;0);[.L92]*[.J92];IF(AND([.K92]&lt;&gt;0;[.J92]=0);[.L92]*[.K92];IF(AND([.K92]&lt;&gt;0;[.J92]&lt;&gt;0);[.L92]*[.K92]*[.J92]))))" office:value-type="float" office:value="0" calcext:value-type="float">
            <text:p>0,00</text:p>
          </table:table-cell>
          <table:table-cell table:style-name="ce68" table:formula="of:=IF(ISBLANK([.G92]);[.P91]+[.O92];0)" office:value-type="float" office:value="17.23" calcext:value-type="float">
            <text:p>17,23</text:p>
          </table:table-cell>
          <table:table-cell table:style-name="ce73" table:formula="of:=IF([.O92]&gt;0;[.O92];0)" office:value-type="float" office:value="0" calcext:value-type="float">
            <text:p>0,00</text:p>
          </table:table-cell>
          <table:table-cell table:style-name="ce75" table:formula="of:=IF([.O92]&lt;0;[.O92];0)" office:value-type="float" office:value="0" calcext:value-type="float">
            <text:p>0,00</text:p>
          </table:table-cell>
          <table:table-cell table:style-name="ce78" table:formula="of:=IF([.G92]=&quot;surface&quot;;&quot;M2&quot;;IF([.G92]=&quot;poids&quot;;&quot;KG&quot;;IF([.G92]=&quot;Ensemble&quot;;&quot;Ens&quot;;IF([.G92]=&quot;Longueur&quot;;&quot;ML&quot;;IF([.G92]=&quot;volume&quot;;&quot;M3&quot;;IF([.G92]=&quot;unité&quot;;&quot;Un&quot;;IF([.G92]=&quot;&quot;;&quot;&quot;)))))))">
            <text:p/>
          </table:table-cell>
          <table:table-cell table:style-name="ce81" table:formula="of:=IF(ISTEXT([.G92]);[.P91];0)" office:value-type="float" office:value="0" calcext:value-type="float">
            <text:p>0</text:p>
          </table:table-cell>
          <table:table-cell table:style-name="ce84" table:formula="of:=[.T9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06" calcext:value-type="float">
            <text:p>1,06</text:p>
          </table:table-cell>
          <table:table-cell table:style-name="ce58"/>
          <table:table-cell table:style-name="ce62"/>
          <table:table-cell table:style-name="ce64" table:formula="of:=IF(AND([.N93]&lt;&gt;0;ISBLANK([.I93]));[.N92];0)" office:value-type="float" office:value="0" calcext:value-type="float">
            <text:p>0,00</text:p>
          </table:table-cell>
          <table:table-cell table:style-name="ce68" table:formula="of:=IF(AND([.H93]=&quot;&quot;;[.I93]&lt;&gt;0);[.I93];IF(AND([.H93]&lt;&gt;0;[.I93]=&quot;&quot;);[.H93];IF(AND([.H93]&lt;&gt;0;[.I93]&lt;&gt;0);[.H93]*[.I93])))" office:value-type="float" office:value="1.06" calcext:value-type="float">
            <text:p>1,06</text:p>
          </table:table-cell>
          <table:table-cell table:style-name="ce68" table:formula="of:=IF(AND(ISBLANK([.I92]);ISBLANK([.H92]));[.M93];[.N92]+[.M93])" office:value-type="float" office:value="11.12" calcext:value-type="float">
            <text:p>11,12</text:p>
          </table:table-cell>
          <table:table-cell table:style-name="ce68" table:formula="of:=IF(AND([.K93]=0;[.J93]=0);[.L93];IF(AND([.K93]=0;[.J93]&lt;&gt;0);[.L93]*[.J93];IF(AND([.K93]&lt;&gt;0;[.J93]=0);[.L93]*[.K93];IF(AND([.K93]&lt;&gt;0;[.J93]&lt;&gt;0);[.L93]*[.K93]*[.J93]))))" office:value-type="float" office:value="0" calcext:value-type="float">
            <text:p>0,00</text:p>
          </table:table-cell>
          <table:table-cell table:style-name="ce68" table:formula="of:=IF(ISBLANK([.G93]);[.P92]+[.O93];0)" office:value-type="float" office:value="17.23" calcext:value-type="float">
            <text:p>17,23</text:p>
          </table:table-cell>
          <table:table-cell table:style-name="ce73" table:formula="of:=IF([.O93]&gt;0;[.O93];0)" office:value-type="float" office:value="0" calcext:value-type="float">
            <text:p>0,00</text:p>
          </table:table-cell>
          <table:table-cell table:style-name="ce75" table:formula="of:=IF([.O93]&lt;0;[.O93];0)" office:value-type="float" office:value="0" calcext:value-type="float">
            <text:p>0,00</text:p>
          </table:table-cell>
          <table:table-cell table:style-name="ce78" table:formula="of:=IF([.G93]=&quot;surface&quot;;&quot;M2&quot;;IF([.G93]=&quot;poids&quot;;&quot;KG&quot;;IF([.G93]=&quot;Ensemble&quot;;&quot;Ens&quot;;IF([.G93]=&quot;Longueur&quot;;&quot;ML&quot;;IF([.G93]=&quot;volume&quot;;&quot;M3&quot;;IF([.G93]=&quot;unité&quot;;&quot;Un&quot;;IF([.G93]=&quot;&quot;;&quot;&quot;)))))))">
            <text:p/>
          </table:table-cell>
          <table:table-cell table:style-name="ce81" table:formula="of:=IF(ISTEXT([.G93]);[.P92];0)" office:value-type="float" office:value="0" calcext:value-type="float">
            <text:p>0</text:p>
          </table:table-cell>
          <table:table-cell table:style-name="ce84" table:formula="of:=[.T9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43" calcext:value-type="float">
            <text:p>3,43</text:p>
          </table:table-cell>
          <table:table-cell table:style-name="ce58"/>
          <table:table-cell table:style-name="ce62"/>
          <table:table-cell table:style-name="ce64" table:formula="of:=IF(AND([.N94]&lt;&gt;0;ISBLANK([.I94]));[.N93];0)" office:value-type="float" office:value="0" calcext:value-type="float">
            <text:p>0,00</text:p>
          </table:table-cell>
          <table:table-cell table:style-name="ce68" table:formula="of:=IF(AND([.H94]=&quot;&quot;;[.I94]&lt;&gt;0);[.I94];IF(AND([.H94]&lt;&gt;0;[.I94]=&quot;&quot;);[.H94];IF(AND([.H94]&lt;&gt;0;[.I94]&lt;&gt;0);[.H94]*[.I94])))" office:value-type="float" office:value="3.43" calcext:value-type="float">
            <text:p>3,43</text:p>
          </table:table-cell>
          <table:table-cell table:style-name="ce68" table:formula="of:=IF(AND(ISBLANK([.I93]);ISBLANK([.H93]));[.M94];[.N93]+[.M94])" office:value-type="float" office:value="14.55" calcext:value-type="float">
            <text:p>14,55</text:p>
          </table:table-cell>
          <table:table-cell table:style-name="ce68" table:formula="of:=IF(AND([.K94]=0;[.J94]=0);[.L94];IF(AND([.K94]=0;[.J94]&lt;&gt;0);[.L94]*[.J94];IF(AND([.K94]&lt;&gt;0;[.J94]=0);[.L94]*[.K94];IF(AND([.K94]&lt;&gt;0;[.J94]&lt;&gt;0);[.L94]*[.K94]*[.J94]))))" office:value-type="float" office:value="0" calcext:value-type="float">
            <text:p>0,00</text:p>
          </table:table-cell>
          <table:table-cell table:style-name="ce68" table:formula="of:=IF(ISBLANK([.G94]);[.P93]+[.O94];0)" office:value-type="float" office:value="17.23" calcext:value-type="float">
            <text:p>17,23</text:p>
          </table:table-cell>
          <table:table-cell table:style-name="ce73" table:formula="of:=IF([.O94]&gt;0;[.O94];0)" office:value-type="float" office:value="0" calcext:value-type="float">
            <text:p>0,00</text:p>
          </table:table-cell>
          <table:table-cell table:style-name="ce75" table:formula="of:=IF([.O94]&lt;0;[.O94];0)" office:value-type="float" office:value="0" calcext:value-type="float">
            <text:p>0,00</text:p>
          </table:table-cell>
          <table:table-cell table:style-name="ce78" table:formula="of:=IF([.G94]=&quot;surface&quot;;&quot;M2&quot;;IF([.G94]=&quot;poids&quot;;&quot;KG&quot;;IF([.G94]=&quot;Ensemble&quot;;&quot;Ens&quot;;IF([.G94]=&quot;Longueur&quot;;&quot;ML&quot;;IF([.G94]=&quot;volume&quot;;&quot;M3&quot;;IF([.G94]=&quot;unité&quot;;&quot;Un&quot;;IF([.G94]=&quot;&quot;;&quot;&quot;)))))))">
            <text:p/>
          </table:table-cell>
          <table:table-cell table:style-name="ce81" table:formula="of:=IF(ISTEXT([.G94]);[.P93];0)" office:value-type="float" office:value="0" calcext:value-type="float">
            <text:p>0</text:p>
          </table:table-cell>
          <table:table-cell table:style-name="ce84" table:formula="of:=[.T9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14" calcext:value-type="float">
            <text:p>3,14</text:p>
          </table:table-cell>
          <table:table-cell table:style-name="ce58"/>
          <table:table-cell table:style-name="ce62"/>
          <table:table-cell table:style-name="ce64" table:formula="of:=IF(AND([.N95]&lt;&gt;0;ISBLANK([.I95]));[.N94];0)" office:value-type="float" office:value="0" calcext:value-type="float">
            <text:p>0,00</text:p>
          </table:table-cell>
          <table:table-cell table:style-name="ce68" table:formula="of:=IF(AND([.H95]=&quot;&quot;;[.I95]&lt;&gt;0);[.I95];IF(AND([.H95]&lt;&gt;0;[.I95]=&quot;&quot;);[.H95];IF(AND([.H95]&lt;&gt;0;[.I95]&lt;&gt;0);[.H95]*[.I95])))" office:value-type="float" office:value="3.14" calcext:value-type="float">
            <text:p>3,14</text:p>
          </table:table-cell>
          <table:table-cell table:style-name="ce68" table:formula="of:=IF(AND(ISBLANK([.I94]);ISBLANK([.H94]));[.M95];[.N94]+[.M95])" office:value-type="float" office:value="17.69" calcext:value-type="float">
            <text:p>17,69</text:p>
          </table:table-cell>
          <table:table-cell table:style-name="ce68" table:formula="of:=IF(AND([.K95]=0;[.J95]=0);[.L95];IF(AND([.K95]=0;[.J95]&lt;&gt;0);[.L95]*[.J95];IF(AND([.K95]&lt;&gt;0;[.J95]=0);[.L95]*[.K95];IF(AND([.K95]&lt;&gt;0;[.J95]&lt;&gt;0);[.L95]*[.K95]*[.J95]))))" office:value-type="float" office:value="0" calcext:value-type="float">
            <text:p>0,00</text:p>
          </table:table-cell>
          <table:table-cell table:style-name="ce68" table:formula="of:=IF(ISBLANK([.G95]);[.P94]+[.O95];0)" office:value-type="float" office:value="17.23" calcext:value-type="float">
            <text:p>17,23</text:p>
          </table:table-cell>
          <table:table-cell table:style-name="ce73" table:formula="of:=IF([.O95]&gt;0;[.O95];0)" office:value-type="float" office:value="0" calcext:value-type="float">
            <text:p>0,00</text:p>
          </table:table-cell>
          <table:table-cell table:style-name="ce75" table:formula="of:=IF([.O95]&lt;0;[.O95];0)" office:value-type="float" office:value="0" calcext:value-type="float">
            <text:p>0,00</text:p>
          </table:table-cell>
          <table:table-cell table:style-name="ce78" table:formula="of:=IF([.G95]=&quot;surface&quot;;&quot;M2&quot;;IF([.G95]=&quot;poids&quot;;&quot;KG&quot;;IF([.G95]=&quot;Ensemble&quot;;&quot;Ens&quot;;IF([.G95]=&quot;Longueur&quot;;&quot;ML&quot;;IF([.G95]=&quot;volume&quot;;&quot;M3&quot;;IF([.G95]=&quot;unité&quot;;&quot;Un&quot;;IF([.G95]=&quot;&quot;;&quot;&quot;)))))))">
            <text:p/>
          </table:table-cell>
          <table:table-cell table:style-name="ce81" table:formula="of:=IF(ISTEXT([.G95]);[.P94];0)" office:value-type="float" office:value="0" calcext:value-type="float">
            <text:p>0</text:p>
          </table:table-cell>
          <table:table-cell table:style-name="ce84" table:formula="of:=[.T9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43" calcext:value-type="float">
            <text:p>3,43</text:p>
          </table:table-cell>
          <table:table-cell table:style-name="ce58"/>
          <table:table-cell table:style-name="ce62"/>
          <table:table-cell table:style-name="ce64" table:formula="of:=IF(AND([.N96]&lt;&gt;0;ISBLANK([.I96]));[.N95];0)" office:value-type="float" office:value="0" calcext:value-type="float">
            <text:p>0,00</text:p>
          </table:table-cell>
          <table:table-cell table:style-name="ce68" table:formula="of:=IF(AND([.H96]=&quot;&quot;;[.I96]&lt;&gt;0);[.I96];IF(AND([.H96]&lt;&gt;0;[.I96]=&quot;&quot;);[.H96];IF(AND([.H96]&lt;&gt;0;[.I96]&lt;&gt;0);[.H96]*[.I96])))" office:value-type="float" office:value="3.43" calcext:value-type="float">
            <text:p>3,43</text:p>
          </table:table-cell>
          <table:table-cell table:style-name="ce68" table:formula="of:=IF(AND(ISBLANK([.I95]);ISBLANK([.H95]));[.M96];[.N95]+[.M96])" office:value-type="float" office:value="21.12" calcext:value-type="float">
            <text:p>21,12</text:p>
          </table:table-cell>
          <table:table-cell table:style-name="ce68" table:formula="of:=IF(AND([.K96]=0;[.J96]=0);[.L96];IF(AND([.K96]=0;[.J96]&lt;&gt;0);[.L96]*[.J96];IF(AND([.K96]&lt;&gt;0;[.J96]=0);[.L96]*[.K96];IF(AND([.K96]&lt;&gt;0;[.J96]&lt;&gt;0);[.L96]*[.K96]*[.J96]))))" office:value-type="float" office:value="0" calcext:value-type="float">
            <text:p>0,00</text:p>
          </table:table-cell>
          <table:table-cell table:style-name="ce68" table:formula="of:=IF(ISBLANK([.G96]);[.P95]+[.O96];0)" office:value-type="float" office:value="17.23" calcext:value-type="float">
            <text:p>17,23</text:p>
          </table:table-cell>
          <table:table-cell table:style-name="ce73" table:formula="of:=IF([.O96]&gt;0;[.O96];0)" office:value-type="float" office:value="0" calcext:value-type="float">
            <text:p>0,00</text:p>
          </table:table-cell>
          <table:table-cell table:style-name="ce75" table:formula="of:=IF([.O96]&lt;0;[.O96];0)" office:value-type="float" office:value="0" calcext:value-type="float">
            <text:p>0,00</text:p>
          </table:table-cell>
          <table:table-cell table:style-name="ce78" table:formula="of:=IF([.G96]=&quot;surface&quot;;&quot;M2&quot;;IF([.G96]=&quot;poids&quot;;&quot;KG&quot;;IF([.G96]=&quot;Ensemble&quot;;&quot;Ens&quot;;IF([.G96]=&quot;Longueur&quot;;&quot;ML&quot;;IF([.G96]=&quot;volume&quot;;&quot;M3&quot;;IF([.G96]=&quot;unité&quot;;&quot;Un&quot;;IF([.G96]=&quot;&quot;;&quot;&quot;)))))))">
            <text:p/>
          </table:table-cell>
          <table:table-cell table:style-name="ce81" table:formula="of:=IF(ISTEXT([.G96]);[.P95];0)" office:value-type="float" office:value="0" calcext:value-type="float">
            <text:p>0</text:p>
          </table:table-cell>
          <table:table-cell table:style-name="ce84" table:formula="of:=[.T9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5.32" calcext:value-type="float">
            <text:p>5,32</text:p>
          </table:table-cell>
          <table:table-cell table:style-name="ce58"/>
          <table:table-cell table:style-name="ce62"/>
          <table:table-cell table:style-name="ce64" table:formula="of:=IF(AND([.N97]&lt;&gt;0;ISBLANK([.I97]));[.N96];0)" office:value-type="float" office:value="0" calcext:value-type="float">
            <text:p>0,00</text:p>
          </table:table-cell>
          <table:table-cell table:style-name="ce68" table:formula="of:=IF(AND([.H97]=&quot;&quot;;[.I97]&lt;&gt;0);[.I97];IF(AND([.H97]&lt;&gt;0;[.I97]=&quot;&quot;);[.H97];IF(AND([.H97]&lt;&gt;0;[.I97]&lt;&gt;0);[.H97]*[.I97])))" office:value-type="float" office:value="5.32" calcext:value-type="float">
            <text:p>5,32</text:p>
          </table:table-cell>
          <table:table-cell table:style-name="ce68" table:formula="of:=IF(AND(ISBLANK([.I96]);ISBLANK([.H96]));[.M97];[.N96]+[.M97])" office:value-type="float" office:value="26.44" calcext:value-type="float">
            <text:p>26,44</text:p>
          </table:table-cell>
          <table:table-cell table:style-name="ce68" table:formula="of:=IF(AND([.K97]=0;[.J97]=0);[.L97];IF(AND([.K97]=0;[.J97]&lt;&gt;0);[.L97]*[.J97];IF(AND([.K97]&lt;&gt;0;[.J97]=0);[.L97]*[.K97];IF(AND([.K97]&lt;&gt;0;[.J97]&lt;&gt;0);[.L97]*[.K97]*[.J97]))))" office:value-type="float" office:value="0" calcext:value-type="float">
            <text:p>0,00</text:p>
          </table:table-cell>
          <table:table-cell table:style-name="ce68" table:formula="of:=IF(ISBLANK([.G97]);[.P96]+[.O97];0)" office:value-type="float" office:value="17.23" calcext:value-type="float">
            <text:p>17,23</text:p>
          </table:table-cell>
          <table:table-cell table:style-name="ce73" table:formula="of:=IF([.O97]&gt;0;[.O97];0)" office:value-type="float" office:value="0" calcext:value-type="float">
            <text:p>0,00</text:p>
          </table:table-cell>
          <table:table-cell table:style-name="ce75" table:formula="of:=IF([.O97]&lt;0;[.O97];0)" office:value-type="float" office:value="0" calcext:value-type="float">
            <text:p>0,00</text:p>
          </table:table-cell>
          <table:table-cell table:style-name="ce78" table:formula="of:=IF([.G97]=&quot;surface&quot;;&quot;M2&quot;;IF([.G97]=&quot;poids&quot;;&quot;KG&quot;;IF([.G97]=&quot;Ensemble&quot;;&quot;Ens&quot;;IF([.G97]=&quot;Longueur&quot;;&quot;ML&quot;;IF([.G97]=&quot;volume&quot;;&quot;M3&quot;;IF([.G97]=&quot;unité&quot;;&quot;Un&quot;;IF([.G97]=&quot;&quot;;&quot;&quot;)))))))">
            <text:p/>
          </table:table-cell>
          <table:table-cell table:style-name="ce81" table:formula="of:=IF(ISTEXT([.G97]);[.P96];0)" office:value-type="float" office:value="0" calcext:value-type="float">
            <text:p>0</text:p>
          </table:table-cell>
          <table:table-cell table:style-name="ce84" table:formula="of:=[.T9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2.1" calcext:value-type="float">
            <text:p>2,10</text:p>
          </table:table-cell>
          <table:table-cell table:style-name="ce58"/>
          <table:table-cell table:style-name="ce62"/>
          <table:table-cell table:style-name="ce64" table:formula="of:=IF(AND([.N98]&lt;&gt;0;ISBLANK([.I98]));[.N97];0)" office:value-type="float" office:value="0" calcext:value-type="float">
            <text:p>0,00</text:p>
          </table:table-cell>
          <table:table-cell table:style-name="ce68" table:formula="of:=IF(AND([.H98]=&quot;&quot;;[.I98]&lt;&gt;0);[.I98];IF(AND([.H98]&lt;&gt;0;[.I98]=&quot;&quot;);[.H98];IF(AND([.H98]&lt;&gt;0;[.I98]&lt;&gt;0);[.H98]*[.I98])))" office:value-type="float" office:value="2.1" calcext:value-type="float">
            <text:p>2,10</text:p>
          </table:table-cell>
          <table:table-cell table:style-name="ce68" table:formula="of:=IF(AND(ISBLANK([.I97]);ISBLANK([.H97]));[.M98];[.N97]+[.M98])" office:value-type="float" office:value="28.54" calcext:value-type="float">
            <text:p>28,54</text:p>
          </table:table-cell>
          <table:table-cell table:style-name="ce68" table:formula="of:=IF(AND([.K98]=0;[.J98]=0);[.L98];IF(AND([.K98]=0;[.J98]&lt;&gt;0);[.L98]*[.J98];IF(AND([.K98]&lt;&gt;0;[.J98]=0);[.L98]*[.K98];IF(AND([.K98]&lt;&gt;0;[.J98]&lt;&gt;0);[.L98]*[.K98]*[.J98]))))" office:value-type="float" office:value="0" calcext:value-type="float">
            <text:p>0,00</text:p>
          </table:table-cell>
          <table:table-cell table:style-name="ce68" table:formula="of:=IF(ISBLANK([.G98]);[.P97]+[.O98];0)" office:value-type="float" office:value="17.23" calcext:value-type="float">
            <text:p>17,23</text:p>
          </table:table-cell>
          <table:table-cell table:style-name="ce73" table:formula="of:=IF([.O98]&gt;0;[.O98];0)" office:value-type="float" office:value="0" calcext:value-type="float">
            <text:p>0,00</text:p>
          </table:table-cell>
          <table:table-cell table:style-name="ce75" table:formula="of:=IF([.O98]&lt;0;[.O98];0)" office:value-type="float" office:value="0" calcext:value-type="float">
            <text:p>0,00</text:p>
          </table:table-cell>
          <table:table-cell table:style-name="ce78" table:formula="of:=IF([.G98]=&quot;surface&quot;;&quot;M2&quot;;IF([.G98]=&quot;poids&quot;;&quot;KG&quot;;IF([.G98]=&quot;Ensemble&quot;;&quot;Ens&quot;;IF([.G98]=&quot;Longueur&quot;;&quot;ML&quot;;IF([.G98]=&quot;volume&quot;;&quot;M3&quot;;IF([.G98]=&quot;unité&quot;;&quot;Un&quot;;IF([.G98]=&quot;&quot;;&quot;&quot;)))))))">
            <text:p/>
          </table:table-cell>
          <table:table-cell table:style-name="ce81" table:formula="of:=IF(ISTEXT([.G98]);[.P97];0)" office:value-type="float" office:value="0" calcext:value-type="float">
            <text:p>0</text:p>
          </table:table-cell>
          <table:table-cell table:style-name="ce84" table:formula="of:=[.T9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27" calcext:value-type="float">
            <text:p>1,27</text:p>
          </table:table-cell>
          <table:table-cell table:style-name="ce58"/>
          <table:table-cell table:style-name="ce62"/>
          <table:table-cell table:style-name="ce64" table:formula="of:=IF(AND([.N99]&lt;&gt;0;ISBLANK([.I99]));[.N98];0)" office:value-type="float" office:value="0" calcext:value-type="float">
            <text:p>0,00</text:p>
          </table:table-cell>
          <table:table-cell table:style-name="ce68" table:formula="of:=IF(AND([.H99]=&quot;&quot;;[.I99]&lt;&gt;0);[.I99];IF(AND([.H99]&lt;&gt;0;[.I99]=&quot;&quot;);[.H99];IF(AND([.H99]&lt;&gt;0;[.I99]&lt;&gt;0);[.H99]*[.I99])))" office:value-type="float" office:value="1.27" calcext:value-type="float">
            <text:p>1,27</text:p>
          </table:table-cell>
          <table:table-cell table:style-name="ce68" table:formula="of:=IF(AND(ISBLANK([.I98]);ISBLANK([.H98]));[.M99];[.N98]+[.M99])" office:value-type="float" office:value="29.81" calcext:value-type="float">
            <text:p>29,81</text:p>
          </table:table-cell>
          <table:table-cell table:style-name="ce68" table:formula="of:=IF(AND([.K99]=0;[.J99]=0);[.L99];IF(AND([.K99]=0;[.J99]&lt;&gt;0);[.L99]*[.J99];IF(AND([.K99]&lt;&gt;0;[.J99]=0);[.L99]*[.K99];IF(AND([.K99]&lt;&gt;0;[.J99]&lt;&gt;0);[.L99]*[.K99]*[.J99]))))" office:value-type="float" office:value="0" calcext:value-type="float">
            <text:p>0,00</text:p>
          </table:table-cell>
          <table:table-cell table:style-name="ce68" table:formula="of:=IF(ISBLANK([.G99]);[.P98]+[.O99];0)" office:value-type="float" office:value="17.23" calcext:value-type="float">
            <text:p>17,23</text:p>
          </table:table-cell>
          <table:table-cell table:style-name="ce73" table:formula="of:=IF([.O99]&gt;0;[.O99];0)" office:value-type="float" office:value="0" calcext:value-type="float">
            <text:p>0,00</text:p>
          </table:table-cell>
          <table:table-cell table:style-name="ce75" table:formula="of:=IF([.O99]&lt;0;[.O99];0)" office:value-type="float" office:value="0" calcext:value-type="float">
            <text:p>0,00</text:p>
          </table:table-cell>
          <table:table-cell table:style-name="ce78" table:formula="of:=IF([.G99]=&quot;surface&quot;;&quot;M2&quot;;IF([.G99]=&quot;poids&quot;;&quot;KG&quot;;IF([.G99]=&quot;Ensemble&quot;;&quot;Ens&quot;;IF([.G99]=&quot;Longueur&quot;;&quot;ML&quot;;IF([.G99]=&quot;volume&quot;;&quot;M3&quot;;IF([.G99]=&quot;unité&quot;;&quot;Un&quot;;IF([.G99]=&quot;&quot;;&quot;&quot;)))))))">
            <text:p/>
          </table:table-cell>
          <table:table-cell table:style-name="ce81" table:formula="of:=IF(ISTEXT([.G99]);[.P98];0)" office:value-type="float" office:value="0" calcext:value-type="float">
            <text:p>0</text:p>
          </table:table-cell>
          <table:table-cell table:style-name="ce84" table:formula="of:=[.T9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46" calcext:value-type="float">
            <text:p>1,46</text:p>
          </table:table-cell>
          <table:table-cell table:style-name="ce58"/>
          <table:table-cell table:style-name="ce62"/>
          <table:table-cell table:style-name="ce64" table:formula="of:=IF(AND([.N100]&lt;&gt;0;ISBLANK([.I100]));[.N99];0)" office:value-type="float" office:value="0" calcext:value-type="float">
            <text:p>0,00</text:p>
          </table:table-cell>
          <table:table-cell table:style-name="ce68" table:formula="of:=IF(AND([.H100]=&quot;&quot;;[.I100]&lt;&gt;0);[.I100];IF(AND([.H100]&lt;&gt;0;[.I100]=&quot;&quot;);[.H100];IF(AND([.H100]&lt;&gt;0;[.I100]&lt;&gt;0);[.H100]*[.I100])))" office:value-type="float" office:value="1.46" calcext:value-type="float">
            <text:p>1,46</text:p>
          </table:table-cell>
          <table:table-cell table:style-name="ce68" table:formula="of:=IF(AND(ISBLANK([.I99]);ISBLANK([.H99]));[.M100];[.N99]+[.M100])" office:value-type="float" office:value="31.27" calcext:value-type="float">
            <text:p>31,27</text:p>
          </table:table-cell>
          <table:table-cell table:style-name="ce68" table:formula="of:=IF(AND([.K100]=0;[.J100]=0);[.L100];IF(AND([.K100]=0;[.J100]&lt;&gt;0);[.L100]*[.J100];IF(AND([.K100]&lt;&gt;0;[.J100]=0);[.L100]*[.K100];IF(AND([.K100]&lt;&gt;0;[.J100]&lt;&gt;0);[.L100]*[.K100]*[.J100]))))" office:value-type="float" office:value="0" calcext:value-type="float">
            <text:p>0,00</text:p>
          </table:table-cell>
          <table:table-cell table:style-name="ce68" table:formula="of:=IF(ISBLANK([.G100]);[.P99]+[.O100];0)" office:value-type="float" office:value="17.23" calcext:value-type="float">
            <text:p>17,23</text:p>
          </table:table-cell>
          <table:table-cell table:style-name="ce73" table:formula="of:=IF([.O100]&gt;0;[.O100];0)" office:value-type="float" office:value="0" calcext:value-type="float">
            <text:p>0,00</text:p>
          </table:table-cell>
          <table:table-cell table:style-name="ce75" table:formula="of:=IF([.O100]&lt;0;[.O100];0)" office:value-type="float" office:value="0" calcext:value-type="float">
            <text:p>0,00</text:p>
          </table:table-cell>
          <table:table-cell table:style-name="ce78" table:formula="of:=IF([.G100]=&quot;surface&quot;;&quot;M2&quot;;IF([.G100]=&quot;poids&quot;;&quot;KG&quot;;IF([.G100]=&quot;Ensemble&quot;;&quot;Ens&quot;;IF([.G100]=&quot;Longueur&quot;;&quot;ML&quot;;IF([.G100]=&quot;volume&quot;;&quot;M3&quot;;IF([.G100]=&quot;unité&quot;;&quot;Un&quot;;IF([.G100]=&quot;&quot;;&quot;&quot;)))))))">
            <text:p/>
          </table:table-cell>
          <table:table-cell table:style-name="ce81" table:formula="of:=IF(ISTEXT([.G100]);[.P99];0)" office:value-type="float" office:value="0" calcext:value-type="float">
            <text:p>0</text:p>
          </table:table-cell>
          <table:table-cell table:style-name="ce84" table:formula="of:=[.T10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2.48" calcext:value-type="float">
            <text:p>2,48</text:p>
          </table:table-cell>
          <table:table-cell table:style-name="ce58"/>
          <table:table-cell table:style-name="ce62"/>
          <table:table-cell table:style-name="ce64" table:formula="of:=IF(AND([.N101]&lt;&gt;0;ISBLANK([.I101]));[.N100];0)" office:value-type="float" office:value="0" calcext:value-type="float">
            <text:p>0,00</text:p>
          </table:table-cell>
          <table:table-cell table:style-name="ce68" table:formula="of:=IF(AND([.H101]=&quot;&quot;;[.I101]&lt;&gt;0);[.I101];IF(AND([.H101]&lt;&gt;0;[.I101]=&quot;&quot;);[.H101];IF(AND([.H101]&lt;&gt;0;[.I101]&lt;&gt;0);[.H101]*[.I101])))" office:value-type="float" office:value="2.48" calcext:value-type="float">
            <text:p>2,48</text:p>
          </table:table-cell>
          <table:table-cell table:style-name="ce68" table:formula="of:=IF(AND(ISBLANK([.I100]);ISBLANK([.H100]));[.M101];[.N100]+[.M101])" office:value-type="float" office:value="33.75" calcext:value-type="float">
            <text:p>33,75</text:p>
          </table:table-cell>
          <table:table-cell table:style-name="ce68" table:formula="of:=IF(AND([.K101]=0;[.J101]=0);[.L101];IF(AND([.K101]=0;[.J101]&lt;&gt;0);[.L101]*[.J101];IF(AND([.K101]&lt;&gt;0;[.J101]=0);[.L101]*[.K101];IF(AND([.K101]&lt;&gt;0;[.J101]&lt;&gt;0);[.L101]*[.K101]*[.J101]))))" office:value-type="float" office:value="0" calcext:value-type="float">
            <text:p>0,00</text:p>
          </table:table-cell>
          <table:table-cell table:style-name="ce68" table:formula="of:=IF(ISBLANK([.G101]);[.P100]+[.O101];0)" office:value-type="float" office:value="17.23" calcext:value-type="float">
            <text:p>17,23</text:p>
          </table:table-cell>
          <table:table-cell table:style-name="ce73" table:formula="of:=IF([.O101]&gt;0;[.O101];0)" office:value-type="float" office:value="0" calcext:value-type="float">
            <text:p>0,00</text:p>
          </table:table-cell>
          <table:table-cell table:style-name="ce75" table:formula="of:=IF([.O101]&lt;0;[.O101];0)" office:value-type="float" office:value="0" calcext:value-type="float">
            <text:p>0,00</text:p>
          </table:table-cell>
          <table:table-cell table:style-name="ce78" table:formula="of:=IF([.G101]=&quot;surface&quot;;&quot;M2&quot;;IF([.G101]=&quot;poids&quot;;&quot;KG&quot;;IF([.G101]=&quot;Ensemble&quot;;&quot;Ens&quot;;IF([.G101]=&quot;Longueur&quot;;&quot;ML&quot;;IF([.G101]=&quot;volume&quot;;&quot;M3&quot;;IF([.G101]=&quot;unité&quot;;&quot;Un&quot;;IF([.G101]=&quot;&quot;;&quot;&quot;)))))))">
            <text:p/>
          </table:table-cell>
          <table:table-cell table:style-name="ce81" table:formula="of:=IF(ISTEXT([.G101]);[.P100];0)" office:value-type="float" office:value="0" calcext:value-type="float">
            <text:p>0</text:p>
          </table:table-cell>
          <table:table-cell table:style-name="ce84" table:formula="of:=[.T10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37" calcext:value-type="float">
            <text:p>2,37</text:p>
          </table:table-cell>
          <table:table-cell table:style-name="ce64" table:formula="of:=IF(AND([.N102]&lt;&gt;0;ISBLANK([.I102]));[.N101];0)" office:value-type="float" office:value="33.75" calcext:value-type="float">
            <text:p>33,75</text:p>
          </table:table-cell>
          <table:table-cell table:style-name="ce68" table:formula="of:=IF(AND([.H102]=&quot;&quot;;[.I102]&lt;&gt;0);[.I102];IF(AND([.H102]&lt;&gt;0;[.I102]=&quot;&quot;);[.H102];IF(AND([.H102]&lt;&gt;0;[.I102]&lt;&gt;0);[.H102]*[.I102])))" office:value-type="float" office:value="0" calcext:value-type="float">
            <text:p>0,00</text:p>
          </table:table-cell>
          <table:table-cell table:style-name="ce68" table:formula="of:=IF(AND(ISBLANK([.I101]);ISBLANK([.H101]));[.M102];[.N101]+[.M102])" office:value-type="float" office:value="33.75" calcext:value-type="float">
            <text:p>33,75</text:p>
          </table:table-cell>
          <table:table-cell table:style-name="ce68" table:formula="of:=IF(AND([.K102]=0;[.J102]=0);[.L102];IF(AND([.K102]=0;[.J102]&lt;&gt;0);[.L102]*[.J102];IF(AND([.K102]&lt;&gt;0;[.J102]=0);[.L102]*[.K102];IF(AND([.K102]&lt;&gt;0;[.J102]&lt;&gt;0);[.L102]*[.K102]*[.J102]))))" office:value-type="float" office:value="79.99" calcext:value-type="float">
            <text:p>79,99</text:p>
          </table:table-cell>
          <table:table-cell table:style-name="ce68" table:formula="of:=IF(ISBLANK([.G102]);[.P101]+[.O102];0)" office:value-type="float" office:value="97.22" calcext:value-type="float">
            <text:p>97,22</text:p>
          </table:table-cell>
          <table:table-cell table:style-name="ce73" table:formula="of:=IF([.O102]&gt;0;[.O102];0)" office:value-type="float" office:value="79.99" calcext:value-type="float">
            <text:p>79,99</text:p>
          </table:table-cell>
          <table:table-cell table:style-name="ce75" table:formula="of:=IF([.O102]&lt;0;[.O102];0)" office:value-type="float" office:value="0" calcext:value-type="float">
            <text:p>0,00</text:p>
          </table:table-cell>
          <table:table-cell table:style-name="ce78" table:formula="of:=IF([.G102]=&quot;surface&quot;;&quot;M2&quot;;IF([.G102]=&quot;poids&quot;;&quot;KG&quot;;IF([.G102]=&quot;Ensemble&quot;;&quot;Ens&quot;;IF([.G102]=&quot;Longueur&quot;;&quot;ML&quot;;IF([.G102]=&quot;volume&quot;;&quot;M3&quot;;IF([.G102]=&quot;unité&quot;;&quot;Un&quot;;IF([.G102]=&quot;&quot;;&quot;&quot;)))))))">
            <text:p/>
          </table:table-cell>
          <table:table-cell table:style-name="ce81" table:formula="of:=IF(ISTEXT([.G102]);[.P101];0)" office:value-type="float" office:value="0" calcext:value-type="float">
            <text:p>0</text:p>
          </table:table-cell>
          <table:table-cell table:style-name="ce84" table:formula="of:=[.T10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éduction des ouvertures</text:p>
          </table:table-cell>
          <table:table-cell table:style-name="ce33"/>
          <table:table-cell table:style-name="ce41" table:content-validation-name="val1"/>
          <table:table-cell table:style-name="ce45" office:value-type="float" office:value="-5" calcext:value-type="float">
            <text:p>-5</text:p>
          </table:table-cell>
          <table:table-cell table:style-name="ce49" office:value-type="float" office:value="0.83" calcext:value-type="float">
            <text:p>0,83</text:p>
          </table:table-cell>
          <table:table-cell table:style-name="ce58"/>
          <table:table-cell table:style-name="ce62"/>
          <table:table-cell table:style-name="ce64" table:formula="of:=IF(AND([.N103]&lt;&gt;0;ISBLANK([.I103]));[.N102];0)" office:value-type="float" office:value="0" calcext:value-type="float">
            <text:p>0,00</text:p>
          </table:table-cell>
          <table:table-cell table:style-name="ce68" table:formula="of:=IF(AND([.H103]=&quot;&quot;;[.I103]&lt;&gt;0);[.I103];IF(AND([.H103]&lt;&gt;0;[.I103]=&quot;&quot;);[.H103];IF(AND([.H103]&lt;&gt;0;[.I103]&lt;&gt;0);[.H103]*[.I103])))" office:value-type="float" office:value="-4.15" calcext:value-type="float">
            <text:p>-4,15</text:p>
          </table:table-cell>
          <table:table-cell table:style-name="ce68" table:formula="of:=IF(AND(ISBLANK([.I102]);ISBLANK([.H102]));[.M103];[.N102]+[.M103])" office:value-type="float" office:value="-4.15" calcext:value-type="float">
            <text:p>-4,15</text:p>
          </table:table-cell>
          <table:table-cell table:style-name="ce68" table:formula="of:=IF(AND([.K103]=0;[.J103]=0);[.L103];IF(AND([.K103]=0;[.J103]&lt;&gt;0);[.L103]*[.J103];IF(AND([.K103]&lt;&gt;0;[.J103]=0);[.L103]*[.K103];IF(AND([.K103]&lt;&gt;0;[.J103]&lt;&gt;0);[.L103]*[.K103]*[.J103]))))" office:value-type="float" office:value="0" calcext:value-type="float">
            <text:p>0,00</text:p>
          </table:table-cell>
          <table:table-cell table:style-name="ce68" table:formula="of:=IF(ISBLANK([.G103]);[.P102]+[.O103];0)" office:value-type="float" office:value="97.22" calcext:value-type="float">
            <text:p>97,22</text:p>
          </table:table-cell>
          <table:table-cell table:style-name="ce73" table:formula="of:=IF([.O103]&gt;0;[.O103];0)" office:value-type="float" office:value="0" calcext:value-type="float">
            <text:p>0,00</text:p>
          </table:table-cell>
          <table:table-cell table:style-name="ce75" table:formula="of:=IF([.O103]&lt;0;[.O103];0)" office:value-type="float" office:value="0" calcext:value-type="float">
            <text:p>0,00</text:p>
          </table:table-cell>
          <table:table-cell table:style-name="ce78" table:formula="of:=IF([.G103]=&quot;surface&quot;;&quot;M2&quot;;IF([.G103]=&quot;poids&quot;;&quot;KG&quot;;IF([.G103]=&quot;Ensemble&quot;;&quot;Ens&quot;;IF([.G103]=&quot;Longueur&quot;;&quot;ML&quot;;IF([.G103]=&quot;volume&quot;;&quot;M3&quot;;IF([.G103]=&quot;unité&quot;;&quot;Un&quot;;IF([.G103]=&quot;&quot;;&quot;&quot;)))))))">
            <text:p/>
          </table:table-cell>
          <table:table-cell table:style-name="ce81" table:formula="of:=IF(ISTEXT([.G103]);[.P102];0)" office:value-type="float" office:value="0" calcext:value-type="float">
            <text:p>0</text:p>
          </table:table-cell>
          <table:table-cell table:style-name="ce84" table:formula="of:=[.T10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04" calcext:value-type="float">
            <text:p>2,04</text:p>
          </table:table-cell>
          <table:table-cell table:style-name="ce64" table:formula="of:=IF(AND([.N104]&lt;&gt;0;ISBLANK([.I104]));[.N103];0)" office:value-type="float" office:value="-4.15" calcext:value-type="float">
            <text:p>-4,15</text:p>
          </table:table-cell>
          <table:table-cell table:style-name="ce68" table:formula="of:=IF(AND([.H104]=&quot;&quot;;[.I104]&lt;&gt;0);[.I104];IF(AND([.H104]&lt;&gt;0;[.I104]=&quot;&quot;);[.H104];IF(AND([.H104]&lt;&gt;0;[.I104]&lt;&gt;0);[.H104]*[.I104])))" office:value-type="float" office:value="0" calcext:value-type="float">
            <text:p>0,00</text:p>
          </table:table-cell>
          <table:table-cell table:style-name="ce68" table:formula="of:=IF(AND(ISBLANK([.I103]);ISBLANK([.H103]));[.M104];[.N103]+[.M104])" office:value-type="float" office:value="-4.15" calcext:value-type="float">
            <text:p>-4,15</text:p>
          </table:table-cell>
          <table:table-cell table:style-name="ce68" table:formula="of:=IF(AND([.K104]=0;[.J104]=0);[.L104];IF(AND([.K104]=0;[.J104]&lt;&gt;0);[.L104]*[.J104];IF(AND([.K104]&lt;&gt;0;[.J104]=0);[.L104]*[.K104];IF(AND([.K104]&lt;&gt;0;[.J104]&lt;&gt;0);[.L104]*[.K104]*[.J104]))))" office:value-type="float" office:value="-8.47" calcext:value-type="float">
            <text:p>-8,47</text:p>
          </table:table-cell>
          <table:table-cell table:style-name="ce68" table:formula="of:=IF(ISBLANK([.G104]);[.P103]+[.O104];0)" office:value-type="float" office:value="88.75" calcext:value-type="float">
            <text:p>88,75</text:p>
          </table:table-cell>
          <table:table-cell table:style-name="ce73" table:formula="of:=IF([.O104]&gt;0;[.O104];0)" office:value-type="float" office:value="0" calcext:value-type="float">
            <text:p>0,00</text:p>
          </table:table-cell>
          <table:table-cell table:style-name="ce75" table:formula="of:=IF([.O104]&lt;0;[.O104];0)" office:value-type="float" office:value="-8.47" calcext:value-type="float">
            <text:p>-8,47</text:p>
          </table:table-cell>
          <table:table-cell table:style-name="ce78" table:formula="of:=IF([.G104]=&quot;surface&quot;;&quot;M2&quot;;IF([.G104]=&quot;poids&quot;;&quot;KG&quot;;IF([.G104]=&quot;Ensemble&quot;;&quot;Ens&quot;;IF([.G104]=&quot;Longueur&quot;;&quot;ML&quot;;IF([.G104]=&quot;volume&quot;;&quot;M3&quot;;IF([.G104]=&quot;unité&quot;;&quot;Un&quot;;IF([.G104]=&quot;&quot;;&quot;&quot;)))))))">
            <text:p/>
          </table:table-cell>
          <table:table-cell table:style-name="ce81" table:formula="of:=IF(ISTEXT([.G104]);[.P103];0)" office:value-type="float" office:value="0" calcext:value-type="float">
            <text:p>0</text:p>
          </table:table-cell>
          <table:table-cell table:style-name="ce84" table:formula="of:=[.T10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Niveau 3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0.5" calcext:value-type="float">
            <text:p>0,5</text:p>
          </table:table-cell>
          <table:table-cell table:style-name="ce49" office:value-type="float" office:value="4.6" calcext:value-type="float">
            <text:p>4,60</text:p>
          </table:table-cell>
          <table:table-cell table:style-name="ce58"/>
          <table:table-cell table:style-name="ce62"/>
          <table:table-cell table:style-name="ce64" table:formula="of:=IF(AND([.N105]&lt;&gt;0;ISBLANK([.I105]));[.N104];0)" office:value-type="float" office:value="0" calcext:value-type="float">
            <text:p>0,00</text:p>
          </table:table-cell>
          <table:table-cell table:style-name="ce68" table:formula="of:=IF(AND([.H105]=&quot;&quot;;[.I105]&lt;&gt;0);[.I105];IF(AND([.H105]&lt;&gt;0;[.I105]=&quot;&quot;);[.H105];IF(AND([.H105]&lt;&gt;0;[.I105]&lt;&gt;0);[.H105]*[.I105])))" office:value-type="float" office:value="2.3" calcext:value-type="float">
            <text:p>2,30</text:p>
          </table:table-cell>
          <table:table-cell table:style-name="ce68" table:formula="of:=IF(AND(ISBLANK([.I104]);ISBLANK([.H104]));[.M105];[.N104]+[.M105])" office:value-type="float" office:value="2.3" calcext:value-type="float">
            <text:p>2,30</text:p>
          </table:table-cell>
          <table:table-cell table:style-name="ce68" table:formula="of:=IF(AND([.K105]=0;[.J105]=0);[.L105];IF(AND([.K105]=0;[.J105]&lt;&gt;0);[.L105]*[.J105];IF(AND([.K105]&lt;&gt;0;[.J105]=0);[.L105]*[.K105];IF(AND([.K105]&lt;&gt;0;[.J105]&lt;&gt;0);[.L105]*[.K105]*[.J105]))))" office:value-type="float" office:value="0" calcext:value-type="float">
            <text:p>0,00</text:p>
          </table:table-cell>
          <table:table-cell table:style-name="ce68" table:formula="of:=IF(ISBLANK([.G105]);[.P104]+[.O105];0)" office:value-type="float" office:value="88.75" calcext:value-type="float">
            <text:p>88,75</text:p>
          </table:table-cell>
          <table:table-cell table:style-name="ce73" table:formula="of:=IF([.O105]&gt;0;[.O105];0)" office:value-type="float" office:value="0" calcext:value-type="float">
            <text:p>0,00</text:p>
          </table:table-cell>
          <table:table-cell table:style-name="ce75" table:formula="of:=IF([.O105]&lt;0;[.O105];0)" office:value-type="float" office:value="0" calcext:value-type="float">
            <text:p>0,00</text:p>
          </table:table-cell>
          <table:table-cell table:style-name="ce78" table:formula="of:=IF([.G105]=&quot;surface&quot;;&quot;M2&quot;;IF([.G105]=&quot;poids&quot;;&quot;KG&quot;;IF([.G105]=&quot;Ensemble&quot;;&quot;Ens&quot;;IF([.G105]=&quot;Longueur&quot;;&quot;ML&quot;;IF([.G105]=&quot;volume&quot;;&quot;M3&quot;;IF([.G105]=&quot;unité&quot;;&quot;Un&quot;;IF([.G105]=&quot;&quot;;&quot;&quot;)))))))">
            <text:p/>
          </table:table-cell>
          <table:table-cell table:style-name="ce81"/>
          <table:table-cell table:style-name="ce84" table:formula="of:=[.T10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0.5" calcext:value-type="float">
            <text:p>0,5</text:p>
          </table:table-cell>
          <table:table-cell table:style-name="ce49" office:value-type="float" office:value="4.82" calcext:value-type="float">
            <text:p>4,82</text:p>
          </table:table-cell>
          <table:table-cell table:style-name="ce58"/>
          <table:table-cell table:style-name="ce62"/>
          <table:table-cell table:style-name="ce64" table:formula="of:=IF(AND([.N106]&lt;&gt;0;ISBLANK([.I106]));[.N105];0)" office:value-type="float" office:value="0" calcext:value-type="float">
            <text:p>0,00</text:p>
          </table:table-cell>
          <table:table-cell table:style-name="ce68" table:formula="of:=IF(AND([.H106]=&quot;&quot;;[.I106]&lt;&gt;0);[.I106];IF(AND([.H106]&lt;&gt;0;[.I106]=&quot;&quot;);[.H106];IF(AND([.H106]&lt;&gt;0;[.I106]&lt;&gt;0);[.H106]*[.I106])))" office:value-type="float" office:value="2.41" calcext:value-type="float">
            <text:p>2,41</text:p>
          </table:table-cell>
          <table:table-cell table:style-name="ce68" table:formula="of:=IF(AND(ISBLANK([.I105]);ISBLANK([.H105]));[.M106];[.N105]+[.M106])" office:value-type="float" office:value="4.71" calcext:value-type="float">
            <text:p>4,71</text:p>
          </table:table-cell>
          <table:table-cell table:style-name="ce68" table:formula="of:=IF(AND([.K106]=0;[.J106]=0);[.L106];IF(AND([.K106]=0;[.J106]&lt;&gt;0);[.L106]*[.J106];IF(AND([.K106]&lt;&gt;0;[.J106]=0);[.L106]*[.K106];IF(AND([.K106]&lt;&gt;0;[.J106]&lt;&gt;0);[.L106]*[.K106]*[.J106]))))" office:value-type="float" office:value="0" calcext:value-type="float">
            <text:p>0,00</text:p>
          </table:table-cell>
          <table:table-cell table:style-name="ce68" table:formula="of:=IF(ISBLANK([.G106]);[.P105]+[.O106];0)" office:value-type="float" office:value="88.75" calcext:value-type="float">
            <text:p>88,75</text:p>
          </table:table-cell>
          <table:table-cell table:style-name="ce73" table:formula="of:=IF([.O106]&gt;0;[.O106];0)" office:value-type="float" office:value="0" calcext:value-type="float">
            <text:p>0,00</text:p>
          </table:table-cell>
          <table:table-cell table:style-name="ce75" table:formula="of:=IF([.O106]&lt;0;[.O106];0)" office:value-type="float" office:value="0" calcext:value-type="float">
            <text:p>0,00</text:p>
          </table:table-cell>
          <table:table-cell table:style-name="ce78" table:formula="of:=IF([.G106]=&quot;surface&quot;;&quot;M2&quot;;IF([.G106]=&quot;poids&quot;;&quot;KG&quot;;IF([.G106]=&quot;Ensemble&quot;;&quot;Ens&quot;;IF([.G106]=&quot;Longueur&quot;;&quot;ML&quot;;IF([.G106]=&quot;volume&quot;;&quot;M3&quot;;IF([.G106]=&quot;unité&quot;;&quot;Un&quot;;IF([.G106]=&quot;&quot;;&quot;&quot;)))))))">
            <text:p/>
          </table:table-cell>
          <table:table-cell table:style-name="ce81"/>
          <table:table-cell table:style-name="ce84" table:formula="of:=[.T10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.55" calcext:value-type="float">
            <text:p>10,55</text:p>
          </table:table-cell>
          <table:table-cell table:style-name="ce58"/>
          <table:table-cell table:style-name="ce62"/>
          <table:table-cell table:style-name="ce64" table:formula="of:=IF(AND([.N107]&lt;&gt;0;ISBLANK([.I107]));[.N106];0)" office:value-type="float" office:value="0" calcext:value-type="float">
            <text:p>0,00</text:p>
          </table:table-cell>
          <table:table-cell table:style-name="ce68" table:formula="of:=IF(AND([.H107]=&quot;&quot;;[.I107]&lt;&gt;0);[.I107];IF(AND([.H107]&lt;&gt;0;[.I107]=&quot;&quot;);[.H107];IF(AND([.H107]&lt;&gt;0;[.I107]&lt;&gt;0);[.H107]*[.I107])))" office:value-type="float" office:value="10.55" calcext:value-type="float">
            <text:p>10,55</text:p>
          </table:table-cell>
          <table:table-cell table:style-name="ce68" table:formula="of:=IF(AND(ISBLANK([.I106]);ISBLANK([.H106]));[.M107];[.N106]+[.M107])" office:value-type="float" office:value="15.26" calcext:value-type="float">
            <text:p>15,26</text:p>
          </table:table-cell>
          <table:table-cell table:style-name="ce68" table:formula="of:=IF(AND([.K107]=0;[.J107]=0);[.L107];IF(AND([.K107]=0;[.J107]&lt;&gt;0);[.L107]*[.J107];IF(AND([.K107]&lt;&gt;0;[.J107]=0);[.L107]*[.K107];IF(AND([.K107]&lt;&gt;0;[.J107]&lt;&gt;0);[.L107]*[.K107]*[.J107]))))" office:value-type="float" office:value="0" calcext:value-type="float">
            <text:p>0,00</text:p>
          </table:table-cell>
          <table:table-cell table:style-name="ce68" table:formula="of:=IF(ISBLANK([.G107]);[.P106]+[.O107];0)" office:value-type="float" office:value="88.75" calcext:value-type="float">
            <text:p>88,75</text:p>
          </table:table-cell>
          <table:table-cell table:style-name="ce73" table:formula="of:=IF([.O107]&gt;0;[.O107];0)" office:value-type="float" office:value="0" calcext:value-type="float">
            <text:p>0,00</text:p>
          </table:table-cell>
          <table:table-cell table:style-name="ce75" table:formula="of:=IF([.O107]&lt;0;[.O107];0)" office:value-type="float" office:value="0" calcext:value-type="float">
            <text:p>0,00</text:p>
          </table:table-cell>
          <table:table-cell table:style-name="ce78" table:formula="of:=IF([.G107]=&quot;surface&quot;;&quot;M2&quot;;IF([.G107]=&quot;poids&quot;;&quot;KG&quot;;IF([.G107]=&quot;Ensemble&quot;;&quot;Ens&quot;;IF([.G107]=&quot;Longueur&quot;;&quot;ML&quot;;IF([.G107]=&quot;volume&quot;;&quot;M3&quot;;IF([.G107]=&quot;unité&quot;;&quot;Un&quot;;IF([.G107]=&quot;&quot;;&quot;&quot;)))))))">
            <text:p/>
          </table:table-cell>
          <table:table-cell table:style-name="ce81"/>
          <table:table-cell table:style-name="ce84" table:formula="of:=[.T10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.05" calcext:value-type="float">
            <text:p>1,05</text:p>
          </table:table-cell>
          <table:table-cell table:style-name="ce58"/>
          <table:table-cell table:style-name="ce62"/>
          <table:table-cell table:style-name="ce64" table:formula="of:=IF(AND([.N108]&lt;&gt;0;ISBLANK([.I108]));[.N107];0)" office:value-type="float" office:value="0" calcext:value-type="float">
            <text:p>0,00</text:p>
          </table:table-cell>
          <table:table-cell table:style-name="ce68" table:formula="of:=IF(AND([.H108]=&quot;&quot;;[.I108]&lt;&gt;0);[.I108];IF(AND([.H108]&lt;&gt;0;[.I108]=&quot;&quot;);[.H108];IF(AND([.H108]&lt;&gt;0;[.I108]&lt;&gt;0);[.H108]*[.I108])))" office:value-type="float" office:value="1.05" calcext:value-type="float">
            <text:p>1,05</text:p>
          </table:table-cell>
          <table:table-cell table:style-name="ce68" table:formula="of:=IF(AND(ISBLANK([.I107]);ISBLANK([.H107]));[.M108];[.N107]+[.M108])" office:value-type="float" office:value="16.31" calcext:value-type="float">
            <text:p>16,31</text:p>
          </table:table-cell>
          <table:table-cell table:style-name="ce68" table:formula="of:=IF(AND([.K108]=0;[.J108]=0);[.L108];IF(AND([.K108]=0;[.J108]&lt;&gt;0);[.L108]*[.J108];IF(AND([.K108]&lt;&gt;0;[.J108]=0);[.L108]*[.K108];IF(AND([.K108]&lt;&gt;0;[.J108]&lt;&gt;0);[.L108]*[.K108]*[.J108]))))" office:value-type="float" office:value="0" calcext:value-type="float">
            <text:p>0,00</text:p>
          </table:table-cell>
          <table:table-cell table:style-name="ce68" table:formula="of:=IF(ISBLANK([.G108]);[.P107]+[.O108];0)" office:value-type="float" office:value="88.75" calcext:value-type="float">
            <text:p>88,75</text:p>
          </table:table-cell>
          <table:table-cell table:style-name="ce73" table:formula="of:=IF([.O108]&gt;0;[.O108];0)" office:value-type="float" office:value="0" calcext:value-type="float">
            <text:p>0,00</text:p>
          </table:table-cell>
          <table:table-cell table:style-name="ce75" table:formula="of:=IF([.O108]&lt;0;[.O108];0)" office:value-type="float" office:value="0" calcext:value-type="float">
            <text:p>0,00</text:p>
          </table:table-cell>
          <table:table-cell table:style-name="ce78" table:formula="of:=IF([.G108]=&quot;surface&quot;;&quot;M2&quot;;IF([.G108]=&quot;poids&quot;;&quot;KG&quot;;IF([.G108]=&quot;Ensemble&quot;;&quot;Ens&quot;;IF([.G108]=&quot;Longueur&quot;;&quot;ML&quot;;IF([.G108]=&quot;volume&quot;;&quot;M3&quot;;IF([.G108]=&quot;unité&quot;;&quot;Un&quot;;IF([.G108]=&quot;&quot;;&quot;&quot;)))))))">
            <text:p/>
          </table:table-cell>
          <table:table-cell table:style-name="ce81"/>
          <table:table-cell table:style-name="ce84" table:formula="of:=[.T10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94" calcext:value-type="float">
            <text:p>4,94</text:p>
          </table:table-cell>
          <table:table-cell table:style-name="ce64" table:formula="of:=IF(AND([.N109]&lt;&gt;0;ISBLANK([.I109]));[.N108];0)" office:value-type="float" office:value="16.31" calcext:value-type="float">
            <text:p>16,31</text:p>
          </table:table-cell>
          <table:table-cell table:style-name="ce68" table:formula="of:=IF(AND([.H109]=&quot;&quot;;[.I109]&lt;&gt;0);[.I109];IF(AND([.H109]&lt;&gt;0;[.I109]=&quot;&quot;);[.H109];IF(AND([.H109]&lt;&gt;0;[.I109]&lt;&gt;0);[.H109]*[.I109])))" office:value-type="float" office:value="0" calcext:value-type="float">
            <text:p>0,00</text:p>
          </table:table-cell>
          <table:table-cell table:style-name="ce68" table:formula="of:=IF(AND(ISBLANK([.I108]);ISBLANK([.H108]));[.M109];[.N108]+[.M109])" office:value-type="float" office:value="16.31" calcext:value-type="float">
            <text:p>16,31</text:p>
          </table:table-cell>
          <table:table-cell table:style-name="ce68" table:formula="of:=IF(AND([.K109]=0;[.J109]=0);[.L109];IF(AND([.K109]=0;[.J109]&lt;&gt;0);[.L109]*[.J109];IF(AND([.K109]&lt;&gt;0;[.J109]=0);[.L109]*[.K109];IF(AND([.K109]&lt;&gt;0;[.J109]&lt;&gt;0);[.L109]*[.K109]*[.J109]))))" office:value-type="float" office:value="80.57" calcext:value-type="float">
            <text:p>80,57</text:p>
          </table:table-cell>
          <table:table-cell table:style-name="ce68" table:formula="of:=IF(ISBLANK([.G109]);[.P108]+[.O109];0)" office:value-type="float" office:value="169.32" calcext:value-type="float">
            <text:p>169,32</text:p>
          </table:table-cell>
          <table:table-cell table:style-name="ce73" table:formula="of:=IF([.O109]&gt;0;[.O109];0)" office:value-type="float" office:value="80.57" calcext:value-type="float">
            <text:p>80,57</text:p>
          </table:table-cell>
          <table:table-cell table:style-name="ce75" table:formula="of:=IF([.O109]&lt;0;[.O109];0)" office:value-type="float" office:value="0" calcext:value-type="float">
            <text:p>0,00</text:p>
          </table:table-cell>
          <table:table-cell table:style-name="ce78" table:formula="of:=IF([.G109]=&quot;surface&quot;;&quot;M2&quot;;IF([.G109]=&quot;poids&quot;;&quot;KG&quot;;IF([.G109]=&quot;Ensemble&quot;;&quot;Ens&quot;;IF([.G109]=&quot;Longueur&quot;;&quot;ML&quot;;IF([.G109]=&quot;volume&quot;;&quot;M3&quot;;IF([.G109]=&quot;unité&quot;;&quot;Un&quot;;IF([.G109]=&quot;&quot;;&quot;&quot;)))))))">
            <text:p/>
          </table:table-cell>
          <table:table-cell table:style-name="ce81"/>
          <table:table-cell table:style-name="ce84" table:formula="of:=[.T10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44" calcext:value-type="float">
            <text:p>3,44</text:p>
          </table:table-cell>
          <table:table-cell table:style-name="ce58"/>
          <table:table-cell table:style-name="ce62"/>
          <table:table-cell table:style-name="ce64" table:formula="of:=IF(AND([.N110]&lt;&gt;0;ISBLANK([.I110]));[.N109];0)" office:value-type="float" office:value="0" calcext:value-type="float">
            <text:p>0,00</text:p>
          </table:table-cell>
          <table:table-cell table:style-name="ce68" table:formula="of:=IF(AND([.H110]=&quot;&quot;;[.I110]&lt;&gt;0);[.I110];IF(AND([.H110]&lt;&gt;0;[.I110]=&quot;&quot;);[.H110];IF(AND([.H110]&lt;&gt;0;[.I110]&lt;&gt;0);[.H110]*[.I110])))" office:value-type="float" office:value="3.44" calcext:value-type="float">
            <text:p>3,44</text:p>
          </table:table-cell>
          <table:table-cell table:style-name="ce68" table:formula="of:=IF(AND(ISBLANK([.I109]);ISBLANK([.H109]));[.M110];[.N109]+[.M110])" office:value-type="float" office:value="3.44" calcext:value-type="float">
            <text:p>3,44</text:p>
          </table:table-cell>
          <table:table-cell table:style-name="ce68" table:formula="of:=IF(AND([.K110]=0;[.J110]=0);[.L110];IF(AND([.K110]=0;[.J110]&lt;&gt;0);[.L110]*[.J110];IF(AND([.K110]&lt;&gt;0;[.J110]=0);[.L110]*[.K110];IF(AND([.K110]&lt;&gt;0;[.J110]&lt;&gt;0);[.L110]*[.K110]*[.J110]))))" office:value-type="float" office:value="0" calcext:value-type="float">
            <text:p>0,00</text:p>
          </table:table-cell>
          <table:table-cell table:style-name="ce68" table:formula="of:=IF(ISBLANK([.G110]);[.P109]+[.O110];0)" office:value-type="float" office:value="169.32" calcext:value-type="float">
            <text:p>169,32</text:p>
          </table:table-cell>
          <table:table-cell table:style-name="ce73" table:formula="of:=IF([.O110]&gt;0;[.O110];0)" office:value-type="float" office:value="0" calcext:value-type="float">
            <text:p>0,00</text:p>
          </table:table-cell>
          <table:table-cell table:style-name="ce75" table:formula="of:=IF([.O110]&lt;0;[.O110];0)" office:value-type="float" office:value="0" calcext:value-type="float">
            <text:p>0,00</text:p>
          </table:table-cell>
          <table:table-cell table:style-name="ce78" table:formula="of:=IF([.G110]=&quot;surface&quot;;&quot;M2&quot;;IF([.G110]=&quot;poids&quot;;&quot;KG&quot;;IF([.G110]=&quot;Ensemble&quot;;&quot;Ens&quot;;IF([.G110]=&quot;Longueur&quot;;&quot;ML&quot;;IF([.G110]=&quot;volume&quot;;&quot;M3&quot;;IF([.G110]=&quot;unité&quot;;&quot;Un&quot;;IF([.G110]=&quot;&quot;;&quot;&quot;)))))))">
            <text:p/>
          </table:table-cell>
          <table:table-cell table:style-name="ce81"/>
          <table:table-cell table:style-name="ce84" table:formula="of:=[.T11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03" calcext:value-type="float">
            <text:p>4,03</text:p>
          </table:table-cell>
          <table:table-cell table:style-name="ce64" table:formula="of:=IF(AND([.N111]&lt;&gt;0;ISBLANK([.I111]));[.N110];0)" office:value-type="float" office:value="3.44" calcext:value-type="float">
            <text:p>3,44</text:p>
          </table:table-cell>
          <table:table-cell table:style-name="ce68" table:formula="of:=IF(AND([.H111]=&quot;&quot;;[.I111]&lt;&gt;0);[.I111];IF(AND([.H111]&lt;&gt;0;[.I111]=&quot;&quot;);[.H111];IF(AND([.H111]&lt;&gt;0;[.I111]&lt;&gt;0);[.H111]*[.I111])))" office:value-type="float" office:value="0" calcext:value-type="float">
            <text:p>0,00</text:p>
          </table:table-cell>
          <table:table-cell table:style-name="ce68" table:formula="of:=IF(AND(ISBLANK([.I110]);ISBLANK([.H110]));[.M111];[.N110]+[.M111])" office:value-type="float" office:value="3.44" calcext:value-type="float">
            <text:p>3,44</text:p>
          </table:table-cell>
          <table:table-cell table:style-name="ce68" table:formula="of:=IF(AND([.K111]=0;[.J111]=0);[.L111];IF(AND([.K111]=0;[.J111]&lt;&gt;0);[.L111]*[.J111];IF(AND([.K111]&lt;&gt;0;[.J111]=0);[.L111]*[.K111];IF(AND([.K111]&lt;&gt;0;[.J111]&lt;&gt;0);[.L111]*[.K111]*[.J111]))))" office:value-type="float" office:value="13.86" calcext:value-type="float">
            <text:p>13,86</text:p>
          </table:table-cell>
          <table:table-cell table:style-name="ce68" table:formula="of:=IF(ISBLANK([.G111]);[.P110]+[.O111];0)" office:value-type="float" office:value="183.18" calcext:value-type="float">
            <text:p>183,18</text:p>
          </table:table-cell>
          <table:table-cell table:style-name="ce73" table:formula="of:=IF([.O111]&gt;0;[.O111];0)" office:value-type="float" office:value="13.86" calcext:value-type="float">
            <text:p>13,86</text:p>
          </table:table-cell>
          <table:table-cell table:style-name="ce75" table:formula="of:=IF([.O111]&lt;0;[.O111];0)" office:value-type="float" office:value="0" calcext:value-type="float">
            <text:p>0,00</text:p>
          </table:table-cell>
          <table:table-cell table:style-name="ce78" table:formula="of:=IF([.G111]=&quot;surface&quot;;&quot;M2&quot;;IF([.G111]=&quot;poids&quot;;&quot;KG&quot;;IF([.G111]=&quot;Ensemble&quot;;&quot;Ens&quot;;IF([.G111]=&quot;Longueur&quot;;&quot;ML&quot;;IF([.G111]=&quot;volume&quot;;&quot;M3&quot;;IF([.G111]=&quot;unité&quot;;&quot;Un&quot;;IF([.G111]=&quot;&quot;;&quot;&quot;)))))))">
            <text:p/>
          </table:table-cell>
          <table:table-cell table:style-name="ce81"/>
          <table:table-cell table:style-name="ce84" table:formula="of:=[.T11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eduire porte</text:p>
          </table:table-cell>
          <table:table-cell table:style-name="ce33"/>
          <table:table-cell table:style-name="ce41" table:content-validation-name="val1"/>
          <table:table-cell table:style-name="ce45" office:value-type="float" office:value="-4" calcext:value-type="float">
            <text:p>-4</text:p>
          </table:table-cell>
          <table:table-cell table:style-name="ce49" office:value-type="float" office:value="0.83" calcext:value-type="float">
            <text:p>0,83</text:p>
          </table:table-cell>
          <table:table-cell table:style-name="ce58"/>
          <table:table-cell table:style-name="ce62"/>
          <table:table-cell table:style-name="ce64" table:formula="of:=IF(AND([.N112]&lt;&gt;0;ISBLANK([.I112]));[.N111];0)" office:value-type="float" office:value="0" calcext:value-type="float">
            <text:p>0,00</text:p>
          </table:table-cell>
          <table:table-cell table:style-name="ce68" table:formula="of:=IF(AND([.H112]=&quot;&quot;;[.I112]&lt;&gt;0);[.I112];IF(AND([.H112]&lt;&gt;0;[.I112]=&quot;&quot;);[.H112];IF(AND([.H112]&lt;&gt;0;[.I112]&lt;&gt;0);[.H112]*[.I112])))" office:value-type="float" office:value="-3.32" calcext:value-type="float">
            <text:p>-3,32</text:p>
          </table:table-cell>
          <table:table-cell table:style-name="ce68" table:formula="of:=IF(AND(ISBLANK([.I111]);ISBLANK([.H111]));[.M112];[.N111]+[.M112])" office:value-type="float" office:value="-3.32" calcext:value-type="float">
            <text:p>-3,32</text:p>
          </table:table-cell>
          <table:table-cell table:style-name="ce68" table:formula="of:=IF(AND([.K112]=0;[.J112]=0);[.L112];IF(AND([.K112]=0;[.J112]&lt;&gt;0);[.L112]*[.J112];IF(AND([.K112]&lt;&gt;0;[.J112]=0);[.L112]*[.K112];IF(AND([.K112]&lt;&gt;0;[.J112]&lt;&gt;0);[.L112]*[.K112]*[.J112]))))" office:value-type="float" office:value="0" calcext:value-type="float">
            <text:p>0,00</text:p>
          </table:table-cell>
          <table:table-cell table:style-name="ce68" table:formula="of:=IF(ISBLANK([.G112]);[.P111]+[.O112];0)" office:value-type="float" office:value="183.18" calcext:value-type="float">
            <text:p>183,18</text:p>
          </table:table-cell>
          <table:table-cell table:style-name="ce73" table:formula="of:=IF([.O112]&gt;0;[.O112];0)" office:value-type="float" office:value="0" calcext:value-type="float">
            <text:p>0,00</text:p>
          </table:table-cell>
          <table:table-cell table:style-name="ce75" table:formula="of:=IF([.O112]&lt;0;[.O112];0)" office:value-type="float" office:value="0" calcext:value-type="float">
            <text:p>0,00</text:p>
          </table:table-cell>
          <table:table-cell table:style-name="ce78" table:formula="of:=IF([.G112]=&quot;surface&quot;;&quot;M2&quot;;IF([.G112]=&quot;poids&quot;;&quot;KG&quot;;IF([.G112]=&quot;Ensemble&quot;;&quot;Ens&quot;;IF([.G112]=&quot;Longueur&quot;;&quot;ML&quot;;IF([.G112]=&quot;volume&quot;;&quot;M3&quot;;IF([.G112]=&quot;unité&quot;;&quot;Un&quot;;IF([.G112]=&quot;&quot;;&quot;&quot;)))))))">
            <text:p/>
          </table:table-cell>
          <table:table-cell table:style-name="ce81"/>
          <table:table-cell table:style-name="ce84" table:formula="of:=[.T11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04" calcext:value-type="float">
            <text:p>2,04</text:p>
          </table:table-cell>
          <table:table-cell table:style-name="ce64" table:formula="of:=IF(AND([.N113]&lt;&gt;0;ISBLANK([.I113]));[.N112];0)" office:value-type="float" office:value="-3.32" calcext:value-type="float">
            <text:p>-3,32</text:p>
          </table:table-cell>
          <table:table-cell table:style-name="ce68" table:formula="of:=IF(AND([.H113]=&quot;&quot;;[.I113]&lt;&gt;0);[.I113];IF(AND([.H113]&lt;&gt;0;[.I113]=&quot;&quot;);[.H113];IF(AND([.H113]&lt;&gt;0;[.I113]&lt;&gt;0);[.H113]*[.I113])))" office:value-type="float" office:value="0" calcext:value-type="float">
            <text:p>0,00</text:p>
          </table:table-cell>
          <table:table-cell table:style-name="ce68" table:formula="of:=IF(AND(ISBLANK([.I112]);ISBLANK([.H112]));[.M113];[.N112]+[.M113])" office:value-type="float" office:value="-3.32" calcext:value-type="float">
            <text:p>-3,32</text:p>
          </table:table-cell>
          <table:table-cell table:style-name="ce68" table:formula="of:=IF(AND([.K113]=0;[.J113]=0);[.L113];IF(AND([.K113]=0;[.J113]&lt;&gt;0);[.L113]*[.J113];IF(AND([.K113]&lt;&gt;0;[.J113]=0);[.L113]*[.K113];IF(AND([.K113]&lt;&gt;0;[.J113]&lt;&gt;0);[.L113]*[.K113]*[.J113]))))" office:value-type="float" office:value="-6.77" calcext:value-type="float">
            <text:p>-6,77</text:p>
          </table:table-cell>
          <table:table-cell table:style-name="ce68" table:formula="of:=IF(ISBLANK([.G113]);[.P112]+[.O113];0)" office:value-type="float" office:value="176.41" calcext:value-type="float">
            <text:p>176,41</text:p>
          </table:table-cell>
          <table:table-cell table:style-name="ce73" table:formula="of:=IF([.O113]&gt;0;[.O113];0)" office:value-type="float" office:value="0" calcext:value-type="float">
            <text:p>0,00</text:p>
          </table:table-cell>
          <table:table-cell table:style-name="ce75" table:formula="of:=IF([.O113]&lt;0;[.O113];0)" office:value-type="float" office:value="-6.77" calcext:value-type="float">
            <text:p>-6,77</text:p>
          </table:table-cell>
          <table:table-cell table:style-name="ce78" table:formula="of:=IF([.G113]=&quot;surface&quot;;&quot;M2&quot;;IF([.G113]=&quot;poids&quot;;&quot;KG&quot;;IF([.G113]=&quot;Ensemble&quot;;&quot;Ens&quot;;IF([.G113]=&quot;Longueur&quot;;&quot;ML&quot;;IF([.G113]=&quot;volume&quot;;&quot;M3&quot;;IF([.G113]=&quot;unité&quot;;&quot;Un&quot;;IF([.G113]=&quot;&quot;;&quot;&quot;)))))))">
            <text:p/>
          </table:table-cell>
          <table:table-cell table:style-name="ce81"/>
          <table:table-cell table:style-name="ce84" table:formula="of:=[.T11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14]&lt;&gt;0;ISBLANK([.I114]));[.N113];0)" office:value-type="float" office:value="0" calcext:value-type="float">
            <text:p>0,00</text:p>
          </table:table-cell>
          <table:table-cell table:style-name="ce68" table:formula="of:=IF(AND([.H114]=&quot;&quot;;[.I114]&lt;&gt;0);[.I114];IF(AND([.H114]&lt;&gt;0;[.I114]=&quot;&quot;);[.H114];IF(AND([.H114]&lt;&gt;0;[.I114]&lt;&gt;0);[.H114]*[.I114])))" office:value-type="float" office:value="0" calcext:value-type="float">
            <text:p>0,00</text:p>
          </table:table-cell>
          <table:table-cell table:style-name="ce68" table:formula="of:=IF(AND(ISBLANK([.I113]);ISBLANK([.H113]));[.M114];[.N113]+[.M114])" office:value-type="float" office:value="0" calcext:value-type="float">
            <text:p>0,00</text:p>
          </table:table-cell>
          <table:table-cell table:style-name="ce68" table:formula="of:=IF(AND([.K114]=0;[.J114]=0);[.L114];IF(AND([.K114]=0;[.J114]&lt;&gt;0);[.L114]*[.J114];IF(AND([.K114]&lt;&gt;0;[.J114]=0);[.L114]*[.K114];IF(AND([.K114]&lt;&gt;0;[.J114]&lt;&gt;0);[.L114]*[.K114]*[.J114]))))" office:value-type="float" office:value="0" calcext:value-type="float">
            <text:p>0,00</text:p>
          </table:table-cell>
          <table:table-cell table:style-name="ce68" table:formula="of:=IF(ISBLANK([.G114]);[.P113]+[.O114];0)" office:value-type="float" office:value="176.41" calcext:value-type="float">
            <text:p>176,41</text:p>
          </table:table-cell>
          <table:table-cell table:style-name="ce73" table:formula="of:=IF([.O114]&gt;0;[.O114];0)" office:value-type="float" office:value="0" calcext:value-type="float">
            <text:p>0,00</text:p>
          </table:table-cell>
          <table:table-cell table:style-name="ce75" table:formula="of:=IF([.O114]&lt;0;[.O114];0)" office:value-type="float" office:value="0" calcext:value-type="float">
            <text:p>0,00</text:p>
          </table:table-cell>
          <table:table-cell table:style-name="ce78" table:formula="of:=IF([.G114]=&quot;surface&quot;;&quot;M2&quot;;IF([.G114]=&quot;poids&quot;;&quot;KG&quot;;IF([.G114]=&quot;Ensemble&quot;;&quot;Ens&quot;;IF([.G114]=&quot;Longueur&quot;;&quot;ML&quot;;IF([.G114]=&quot;volume&quot;;&quot;M3&quot;;IF([.G114]=&quot;unité&quot;;&quot;Un&quot;;IF([.G114]=&quot;&quot;;&quot;&quot;)))))))">
            <text:p/>
          </table:table-cell>
          <table:table-cell table:style-name="ce81"/>
          <table:table-cell table:style-name="ce84" table:formula="of:=[.T11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15]&lt;&gt;0;ISBLANK([.I115]));[.N114];0)" office:value-type="float" office:value="0" calcext:value-type="float">
            <text:p>0,00</text:p>
          </table:table-cell>
          <table:table-cell table:style-name="ce68" table:formula="of:=IF(AND([.H115]=&quot;&quot;;[.I115]&lt;&gt;0);[.I115];IF(AND([.H115]&lt;&gt;0;[.I115]=&quot;&quot;);[.H115];IF(AND([.H115]&lt;&gt;0;[.I115]&lt;&gt;0);[.H115]*[.I115])))" office:value-type="float" office:value="0" calcext:value-type="float">
            <text:p>0,00</text:p>
          </table:table-cell>
          <table:table-cell table:style-name="ce68" table:formula="of:=IF(AND(ISBLANK([.I114]);ISBLANK([.H114]));[.M115];[.N114]+[.M115])" office:value-type="float" office:value="0" calcext:value-type="float">
            <text:p>0,00</text:p>
          </table:table-cell>
          <table:table-cell table:style-name="ce68" table:formula="of:=IF(AND([.K115]=0;[.J115]=0);[.L115];IF(AND([.K115]=0;[.J115]&lt;&gt;0);[.L115]*[.J115];IF(AND([.K115]&lt;&gt;0;[.J115]=0);[.L115]*[.K115];IF(AND([.K115]&lt;&gt;0;[.J115]&lt;&gt;0);[.L115]*[.K115]*[.J115]))))" office:value-type="float" office:value="0" calcext:value-type="float">
            <text:p>0,00</text:p>
          </table:table-cell>
          <table:table-cell table:style-name="ce68" table:formula="of:=IF(ISBLANK([.G115]);[.P114]+[.O115];0)" office:value-type="float" office:value="0" calcext:value-type="float">
            <text:p>0,00</text:p>
          </table:table-cell>
          <table:table-cell table:style-name="ce73" table:formula="of:=IF([.O115]&gt;0;[.O115];0)" office:value-type="float" office:value="0" calcext:value-type="float">
            <text:p>0,00</text:p>
          </table:table-cell>
          <table:table-cell table:style-name="ce75" table:formula="of:=IF([.O115]&lt;0;[.O115];0)" office:value-type="float" office:value="0" calcext:value-type="float">
            <text:p>0,00</text:p>
          </table:table-cell>
          <table:table-cell table:style-name="ce78" table:formula="of:=IF([.G115]=&quot;surface&quot;;&quot;M2&quot;;IF([.G115]=&quot;poids&quot;;&quot;KG&quot;;IF([.G115]=&quot;Ensemble&quot;;&quot;Ens&quot;;IF([.G115]=&quot;Longueur&quot;;&quot;ML&quot;;IF([.G115]=&quot;volume&quot;;&quot;M3&quot;;IF([.G115]=&quot;unité&quot;;&quot;Un&quot;;IF([.G115]=&quot;&quot;;&quot;&quot;)))))))" office:value-type="string" office:string-value="M2" calcext:value-type="string">
            <text:p>M2</text:p>
          </table:table-cell>
          <table:table-cell table:style-name="ce81" table:formula="of:=IF(ISTEXT([.G115]);[.P104];0)" office:value-type="float" office:value="88.75" calcext:value-type="float">
            <text:p>88,75</text:p>
          </table:table-cell>
          <table:table-cell table:style-name="ce84" table:formula="of:=[.T115]" office:value-type="float" office:value="88.75" calcext:value-type="float">
            <text:p>88,75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16]&lt;&gt;0;ISBLANK([.I116]));[.N115];0)" office:value-type="float" office:value="0" calcext:value-type="float">
            <text:p>0,00</text:p>
          </table:table-cell>
          <table:table-cell table:style-name="ce68" table:formula="of:=IF(AND([.H116]=&quot;&quot;;[.I116]&lt;&gt;0);[.I116];IF(AND([.H116]&lt;&gt;0;[.I116]=&quot;&quot;);[.H116];IF(AND([.H116]&lt;&gt;0;[.I116]&lt;&gt;0);[.H116]*[.I116])))" office:value-type="float" office:value="0" calcext:value-type="float">
            <text:p>0,00</text:p>
          </table:table-cell>
          <table:table-cell table:style-name="ce68" table:formula="of:=IF(AND(ISBLANK([.I115]);ISBLANK([.H115]));[.M116];[.N115]+[.M116])" office:value-type="float" office:value="0" calcext:value-type="float">
            <text:p>0,00</text:p>
          </table:table-cell>
          <table:table-cell table:style-name="ce68" table:formula="of:=IF(AND([.K116]=0;[.J116]=0);[.L116];IF(AND([.K116]=0;[.J116]&lt;&gt;0);[.L116]*[.J116];IF(AND([.K116]&lt;&gt;0;[.J116]=0);[.L116]*[.K116];IF(AND([.K116]&lt;&gt;0;[.J116]&lt;&gt;0);[.L116]*[.K116]*[.J116]))))" office:value-type="float" office:value="0" calcext:value-type="float">
            <text:p>0,00</text:p>
          </table:table-cell>
          <table:table-cell table:style-name="ce68" table:formula="of:=IF(ISBLANK([.G116]);[.P115]+[.O116];0)" office:value-type="float" office:value="0" calcext:value-type="float">
            <text:p>0,00</text:p>
          </table:table-cell>
          <table:table-cell table:style-name="ce73" table:formula="of:=IF([.O116]&gt;0;[.O116];0)" office:value-type="float" office:value="0" calcext:value-type="float">
            <text:p>0,00</text:p>
          </table:table-cell>
          <table:table-cell table:style-name="ce75" table:formula="of:=IF([.O116]&lt;0;[.O116];0)" office:value-type="float" office:value="0" calcext:value-type="float">
            <text:p>0,00</text:p>
          </table:table-cell>
          <table:table-cell table:style-name="ce78" table:formula="of:=IF([.G116]=&quot;surface&quot;;&quot;M2&quot;;IF([.G116]=&quot;poids&quot;;&quot;KG&quot;;IF([.G116]=&quot;Ensemble&quot;;&quot;Ens&quot;;IF([.G116]=&quot;Longueur&quot;;&quot;ML&quot;;IF([.G116]=&quot;volume&quot;;&quot;M3&quot;;IF([.G116]=&quot;unité&quot;;&quot;Un&quot;;IF([.G116]=&quot;&quot;;&quot;&quot;)))))))">
            <text:p/>
          </table:table-cell>
          <table:table-cell table:style-name="ce81" table:formula="of:=IF(ISTEXT([.G116]);[.P115];0)" office:value-type="float" office:value="0" calcext:value-type="float">
            <text:p>0</text:p>
          </table:table-cell>
          <table:table-cell table:style-name="ce84" table:formula="of:=[.T11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3,32 : Cloison 72/48 – MD – PV – LB40 – entraxe 60cm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17]&lt;&gt;0;ISBLANK([.I117]));[.N116];0)" office:value-type="float" office:value="0" calcext:value-type="float">
            <text:p>0,00</text:p>
          </table:table-cell>
          <table:table-cell table:style-name="ce68" table:formula="of:=IF(AND([.H117]=&quot;&quot;;[.I117]&lt;&gt;0);[.I117];IF(AND([.H117]&lt;&gt;0;[.I117]=&quot;&quot;);[.H117];IF(AND([.H117]&lt;&gt;0;[.I117]&lt;&gt;0);[.H117]*[.I117])))" office:value-type="float" office:value="0" calcext:value-type="float">
            <text:p>0,00</text:p>
          </table:table-cell>
          <table:table-cell table:style-name="ce68" table:formula="of:=IF(AND(ISBLANK([.I116]);ISBLANK([.H116]));[.M117];[.N116]+[.M117])" office:value-type="float" office:value="0" calcext:value-type="float">
            <text:p>0,00</text:p>
          </table:table-cell>
          <table:table-cell table:style-name="ce68" table:formula="of:=IF(AND([.K117]=0;[.J117]=0);[.L117];IF(AND([.K117]=0;[.J117]&lt;&gt;0);[.L117]*[.J117];IF(AND([.K117]&lt;&gt;0;[.J117]=0);[.L117]*[.K117];IF(AND([.K117]&lt;&gt;0;[.J117]&lt;&gt;0);[.L117]*[.K117]*[.J117]))))" office:value-type="float" office:value="0" calcext:value-type="float">
            <text:p>0,00</text:p>
          </table:table-cell>
          <table:table-cell table:style-name="ce68" table:formula="of:=IF(ISBLANK([.G117]);[.P116]+[.O117];0)" office:value-type="float" office:value="0" calcext:value-type="float">
            <text:p>0,00</text:p>
          </table:table-cell>
          <table:table-cell table:style-name="ce73" table:formula="of:=IF([.O117]&gt;0;[.O117];0)" office:value-type="float" office:value="0" calcext:value-type="float">
            <text:p>0,00</text:p>
          </table:table-cell>
          <table:table-cell table:style-name="ce75" table:formula="of:=IF([.O117]&lt;0;[.O117];0)" office:value-type="float" office:value="0" calcext:value-type="float">
            <text:p>0,00</text:p>
          </table:table-cell>
          <table:table-cell table:style-name="ce78" table:formula="of:=IF([.G117]=&quot;surface&quot;;&quot;M2&quot;;IF([.G117]=&quot;poids&quot;;&quot;KG&quot;;IF([.G117]=&quot;Ensemble&quot;;&quot;Ens&quot;;IF([.G117]=&quot;Longueur&quot;;&quot;ML&quot;;IF([.G117]=&quot;volume&quot;;&quot;M3&quot;;IF([.G117]=&quot;unité&quot;;&quot;Un&quot;;IF([.G117]=&quot;&quot;;&quot;&quot;)))))))">
            <text:p/>
          </table:table-cell>
          <table:table-cell table:style-name="ce81" table:formula="of:=IF(ISTEXT([.G117]);[.P116];0)" office:value-type="float" office:value="0" calcext:value-type="float">
            <text:p>0</text:p>
          </table:table-cell>
          <table:table-cell table:style-name="ce84" table:formula="of:=[.T11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RDC – Niveau 1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53" calcext:value-type="float">
            <text:p>3,53</text:p>
          </table:table-cell>
          <table:table-cell table:style-name="ce58"/>
          <table:table-cell table:style-name="ce62"/>
          <table:table-cell table:style-name="ce64" table:formula="of:=IF(AND([.N118]&lt;&gt;0;ISBLANK([.I118]));[.N117];0)" office:value-type="float" office:value="0" calcext:value-type="float">
            <text:p>0,00</text:p>
          </table:table-cell>
          <table:table-cell table:style-name="ce68" table:formula="of:=IF(AND([.H118]=&quot;&quot;;[.I118]&lt;&gt;0);[.I118];IF(AND([.H118]&lt;&gt;0;[.I118]=&quot;&quot;);[.H118];IF(AND([.H118]&lt;&gt;0;[.I118]&lt;&gt;0);[.H118]*[.I118])))" office:value-type="float" office:value="3.53" calcext:value-type="float">
            <text:p>3,53</text:p>
          </table:table-cell>
          <table:table-cell table:style-name="ce68" table:formula="of:=IF(AND(ISBLANK([.I117]);ISBLANK([.H117]));[.M118];[.N117]+[.M118])" office:value-type="float" office:value="3.53" calcext:value-type="float">
            <text:p>3,53</text:p>
          </table:table-cell>
          <table:table-cell table:style-name="ce68" table:formula="of:=IF(AND([.K118]=0;[.J118]=0);[.L118];IF(AND([.K118]=0;[.J118]&lt;&gt;0);[.L118]*[.J118];IF(AND([.K118]&lt;&gt;0;[.J118]=0);[.L118]*[.K118];IF(AND([.K118]&lt;&gt;0;[.J118]&lt;&gt;0);[.L118]*[.K118]*[.J118]))))" office:value-type="float" office:value="0" calcext:value-type="float">
            <text:p>0,00</text:p>
          </table:table-cell>
          <table:table-cell table:style-name="ce68" table:formula="of:=IF(ISBLANK([.G118]);[.P117]+[.O118];0)" office:value-type="float" office:value="0" calcext:value-type="float">
            <text:p>0,00</text:p>
          </table:table-cell>
          <table:table-cell table:style-name="ce73" table:formula="of:=IF([.O118]&gt;0;[.O118];0)" office:value-type="float" office:value="0" calcext:value-type="float">
            <text:p>0,00</text:p>
          </table:table-cell>
          <table:table-cell table:style-name="ce75" table:formula="of:=IF([.O118]&lt;0;[.O118];0)" office:value-type="float" office:value="0" calcext:value-type="float">
            <text:p>0,00</text:p>
          </table:table-cell>
          <table:table-cell table:style-name="ce78" table:formula="of:=IF([.G118]=&quot;surface&quot;;&quot;M2&quot;;IF([.G118]=&quot;poids&quot;;&quot;KG&quot;;IF([.G118]=&quot;Ensemble&quot;;&quot;Ens&quot;;IF([.G118]=&quot;Longueur&quot;;&quot;ML&quot;;IF([.G118]=&quot;volume&quot;;&quot;M3&quot;;IF([.G118]=&quot;unité&quot;;&quot;Un&quot;;IF([.G118]=&quot;&quot;;&quot;&quot;)))))))">
            <text:p/>
          </table:table-cell>
          <table:table-cell table:style-name="ce81" table:formula="of:=IF(ISTEXT([.G118]);[.P117];0)" office:value-type="float" office:value="0" calcext:value-type="float">
            <text:p>0</text:p>
          </table:table-cell>
          <table:table-cell table:style-name="ce84" table:formula="of:=[.T11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table:number-columns-repeated="2"/>
          <table:table-cell table:style-name="ce41" table:content-validation-name="val1"/>
          <table:table-cell table:style-name="ce45"/>
          <table:table-cell table:style-name="ce49" office:value-type="float" office:value="0.4" calcext:value-type="float">
            <text:p>0,40</text:p>
          </table:table-cell>
          <table:table-cell table:style-name="ce58"/>
          <table:table-cell table:style-name="ce62"/>
          <table:table-cell table:style-name="ce64" table:formula="of:=IF(AND([.N119]&lt;&gt;0;ISBLANK([.I119]));[.N118];0)" office:value-type="float" office:value="0" calcext:value-type="float">
            <text:p>0,00</text:p>
          </table:table-cell>
          <table:table-cell table:style-name="ce68" table:formula="of:=IF(AND([.H119]=&quot;&quot;;[.I119]&lt;&gt;0);[.I119];IF(AND([.H119]&lt;&gt;0;[.I119]=&quot;&quot;);[.H119];IF(AND([.H119]&lt;&gt;0;[.I119]&lt;&gt;0);[.H119]*[.I119])))" office:value-type="float" office:value="0.4" calcext:value-type="float">
            <text:p>0,40</text:p>
          </table:table-cell>
          <table:table-cell table:style-name="ce68" table:formula="of:=IF(AND(ISBLANK([.I118]);ISBLANK([.H118]));[.M119];[.N118]+[.M119])" office:value-type="float" office:value="3.93" calcext:value-type="float">
            <text:p>3,93</text:p>
          </table:table-cell>
          <table:table-cell table:style-name="ce68" table:formula="of:=IF(AND([.K119]=0;[.J119]=0);[.L119];IF(AND([.K119]=0;[.J119]&lt;&gt;0);[.L119]*[.J119];IF(AND([.K119]&lt;&gt;0;[.J119]=0);[.L119]*[.K119];IF(AND([.K119]&lt;&gt;0;[.J119]&lt;&gt;0);[.L119]*[.K119]*[.J119]))))" office:value-type="float" office:value="0" calcext:value-type="float">
            <text:p>0,00</text:p>
          </table:table-cell>
          <table:table-cell table:style-name="ce68" table:formula="of:=IF(ISBLANK([.G119]);[.P118]+[.O119];0)" office:value-type="float" office:value="0" calcext:value-type="float">
            <text:p>0,00</text:p>
          </table:table-cell>
          <table:table-cell table:style-name="ce73" table:formula="of:=IF([.O119]&gt;0;[.O119];0)" office:value-type="float" office:value="0" calcext:value-type="float">
            <text:p>0,00</text:p>
          </table:table-cell>
          <table:table-cell table:style-name="ce75" table:formula="of:=IF([.O119]&lt;0;[.O119];0)" office:value-type="float" office:value="0" calcext:value-type="float">
            <text:p>0,00</text:p>
          </table:table-cell>
          <table:table-cell table:style-name="ce78" table:formula="of:=IF([.G119]=&quot;surface&quot;;&quot;M2&quot;;IF([.G119]=&quot;poids&quot;;&quot;KG&quot;;IF([.G119]=&quot;Ensemble&quot;;&quot;Ens&quot;;IF([.G119]=&quot;Longueur&quot;;&quot;ML&quot;;IF([.G119]=&quot;volume&quot;;&quot;M3&quot;;IF([.G119]=&quot;unité&quot;;&quot;Un&quot;;IF([.G119]=&quot;&quot;;&quot;&quot;)))))))">
            <text:p/>
          </table:table-cell>
          <table:table-cell table:style-name="ce81" table:formula="of:=IF(ISTEXT([.G119]);[.P118];0)" office:value-type="float" office:value="0" calcext:value-type="float">
            <text:p>0</text:p>
          </table:table-cell>
          <table:table-cell table:style-name="ce84" table:formula="of:=[.T11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table:number-columns-repeated="2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4" calcext:value-type="float">
            <text:p>2,40</text:p>
          </table:table-cell>
          <table:table-cell table:style-name="ce64" table:formula="of:=IF(AND([.N120]&lt;&gt;0;ISBLANK([.I120]));[.N119];0)" office:value-type="float" office:value="3.93" calcext:value-type="float">
            <text:p>3,93</text:p>
          </table:table-cell>
          <table:table-cell table:style-name="ce68" table:formula="of:=IF(AND([.H120]=&quot;&quot;;[.I120]&lt;&gt;0);[.I120];IF(AND([.H120]&lt;&gt;0;[.I120]=&quot;&quot;);[.H120];IF(AND([.H120]&lt;&gt;0;[.I120]&lt;&gt;0);[.H120]*[.I120])))" office:value-type="float" office:value="0" calcext:value-type="float">
            <text:p>0,00</text:p>
          </table:table-cell>
          <table:table-cell table:style-name="ce68" table:formula="of:=IF(AND(ISBLANK([.I119]);ISBLANK([.H119]));[.M120];[.N119]+[.M120])" office:value-type="float" office:value="3.93" calcext:value-type="float">
            <text:p>3,93</text:p>
          </table:table-cell>
          <table:table-cell table:style-name="ce68" table:formula="of:=IF(AND([.K120]=0;[.J120]=0);[.L120];IF(AND([.K120]=0;[.J120]&lt;&gt;0);[.L120]*[.J120];IF(AND([.K120]&lt;&gt;0;[.J120]=0);[.L120]*[.K120];IF(AND([.K120]&lt;&gt;0;[.J120]&lt;&gt;0);[.L120]*[.K120]*[.J120]))))" office:value-type="float" office:value="9.43" calcext:value-type="float">
            <text:p>9,43</text:p>
          </table:table-cell>
          <table:table-cell table:style-name="ce68" table:formula="of:=IF(ISBLANK([.G120]);[.P119]+[.O120];0)" office:value-type="float" office:value="9.43" calcext:value-type="float">
            <text:p>9,43</text:p>
          </table:table-cell>
          <table:table-cell table:style-name="ce73" table:formula="of:=IF([.O120]&gt;0;[.O120];0)" office:value-type="float" office:value="9.43" calcext:value-type="float">
            <text:p>9,43</text:p>
          </table:table-cell>
          <table:table-cell table:style-name="ce75" table:formula="of:=IF([.O120]&lt;0;[.O120];0)" office:value-type="float" office:value="0" calcext:value-type="float">
            <text:p>0,00</text:p>
          </table:table-cell>
          <table:table-cell table:style-name="ce78" table:formula="of:=IF([.G120]=&quot;surface&quot;;&quot;M2&quot;;IF([.G120]=&quot;poids&quot;;&quot;KG&quot;;IF([.G120]=&quot;Ensemble&quot;;&quot;Ens&quot;;IF([.G120]=&quot;Longueur&quot;;&quot;ML&quot;;IF([.G120]=&quot;volume&quot;;&quot;M3&quot;;IF([.G120]=&quot;unité&quot;;&quot;Un&quot;;IF([.G120]=&quot;&quot;;&quot;&quot;)))))))">
            <text:p/>
          </table:table-cell>
          <table:table-cell table:style-name="ce81" table:formula="of:=IF(ISTEXT([.G120]);[.P119];0)" office:value-type="float" office:value="0" calcext:value-type="float">
            <text:p>0</text:p>
          </table:table-cell>
          <table:table-cell table:style-name="ce84" table:formula="of:=[.T12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table:number-columns-repeated="2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21]&lt;&gt;0;ISBLANK([.I121]));[.N120];0)" office:value-type="float" office:value="0" calcext:value-type="float">
            <text:p>0,00</text:p>
          </table:table-cell>
          <table:table-cell table:style-name="ce68" table:formula="of:=IF(AND([.H121]=&quot;&quot;;[.I121]&lt;&gt;0);[.I121];IF(AND([.H121]&lt;&gt;0;[.I121]=&quot;&quot;);[.H121];IF(AND([.H121]&lt;&gt;0;[.I121]&lt;&gt;0);[.H121]*[.I121])))" office:value-type="float" office:value="0" calcext:value-type="float">
            <text:p>0,00</text:p>
          </table:table-cell>
          <table:table-cell table:style-name="ce68" table:formula="of:=IF(AND(ISBLANK([.I120]);ISBLANK([.H120]));[.M121];[.N120]+[.M121])" office:value-type="float" office:value="0" calcext:value-type="float">
            <text:p>0,00</text:p>
          </table:table-cell>
          <table:table-cell table:style-name="ce68" table:formula="of:=IF(AND([.K121]=0;[.J121]=0);[.L121];IF(AND([.K121]=0;[.J121]&lt;&gt;0);[.L121]*[.J121];IF(AND([.K121]&lt;&gt;0;[.J121]=0);[.L121]*[.K121];IF(AND([.K121]&lt;&gt;0;[.J121]&lt;&gt;0);[.L121]*[.K121]*[.J121]))))" office:value-type="float" office:value="0" calcext:value-type="float">
            <text:p>0,00</text:p>
          </table:table-cell>
          <table:table-cell table:style-name="ce68" table:formula="of:=IF(ISBLANK([.G121]);[.P120]+[.O121];0)" office:value-type="float" office:value="9.43" calcext:value-type="float">
            <text:p>9,43</text:p>
          </table:table-cell>
          <table:table-cell table:style-name="ce73" table:formula="of:=IF([.O121]&gt;0;[.O121];0)" office:value-type="float" office:value="0" calcext:value-type="float">
            <text:p>0,00</text:p>
          </table:table-cell>
          <table:table-cell table:style-name="ce75" table:formula="of:=IF([.O121]&lt;0;[.O121];0)" office:value-type="float" office:value="0" calcext:value-type="float">
            <text:p>0,00</text:p>
          </table:table-cell>
          <table:table-cell table:style-name="ce78" table:formula="of:=IF([.G121]=&quot;surface&quot;;&quot;M2&quot;;IF([.G121]=&quot;poids&quot;;&quot;KG&quot;;IF([.G121]=&quot;Ensemble&quot;;&quot;Ens&quot;;IF([.G121]=&quot;Longueur&quot;;&quot;ML&quot;;IF([.G121]=&quot;volume&quot;;&quot;M3&quot;;IF([.G121]=&quot;unité&quot;;&quot;Un&quot;;IF([.G121]=&quot;&quot;;&quot;&quot;)))))))">
            <text:p/>
          </table:table-cell>
          <table:table-cell table:style-name="ce81" table:formula="of:=IF(ISTEXT([.G121]);[.P120];0)" office:value-type="float" office:value="0" calcext:value-type="float">
            <text:p>0</text:p>
          </table:table-cell>
          <table:table-cell table:style-name="ce84" table:formula="of:=[.T12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Niveau 2</text:p>
          </table:table-cell>
          <table:table-cell table:style-name="ce29" table:number-columns-repeated="2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22]&lt;&gt;0;ISBLANK([.I122]));[.N121];0)" office:value-type="float" office:value="0" calcext:value-type="float">
            <text:p>0,00</text:p>
          </table:table-cell>
          <table:table-cell table:style-name="ce68" table:formula="of:=IF(AND([.H122]=&quot;&quot;;[.I122]&lt;&gt;0);[.I122];IF(AND([.H122]&lt;&gt;0;[.I122]=&quot;&quot;);[.H122];IF(AND([.H122]&lt;&gt;0;[.I122]&lt;&gt;0);[.H122]*[.I122])))" office:value-type="float" office:value="0" calcext:value-type="float">
            <text:p>0,00</text:p>
          </table:table-cell>
          <table:table-cell table:style-name="ce68" table:formula="of:=IF(AND(ISBLANK([.I121]);ISBLANK([.H121]));[.M122];[.N121]+[.M122])" office:value-type="float" office:value="0" calcext:value-type="float">
            <text:p>0,00</text:p>
          </table:table-cell>
          <table:table-cell table:style-name="ce68" table:formula="of:=IF(AND([.K122]=0;[.J122]=0);[.L122];IF(AND([.K122]=0;[.J122]&lt;&gt;0);[.L122]*[.J122];IF(AND([.K122]&lt;&gt;0;[.J122]=0);[.L122]*[.K122];IF(AND([.K122]&lt;&gt;0;[.J122]&lt;&gt;0);[.L122]*[.K122]*[.J122]))))" office:value-type="float" office:value="0" calcext:value-type="float">
            <text:p>0,00</text:p>
          </table:table-cell>
          <table:table-cell table:style-name="ce68" table:formula="of:=IF(ISBLANK([.G122]);[.P121]+[.O122];0)" office:value-type="float" office:value="9.43" calcext:value-type="float">
            <text:p>9,43</text:p>
          </table:table-cell>
          <table:table-cell table:style-name="ce73" table:formula="of:=IF([.O122]&gt;0;[.O122];0)" office:value-type="float" office:value="0" calcext:value-type="float">
            <text:p>0,00</text:p>
          </table:table-cell>
          <table:table-cell table:style-name="ce75" table:formula="of:=IF([.O122]&lt;0;[.O122];0)" office:value-type="float" office:value="0" calcext:value-type="float">
            <text:p>0,00</text:p>
          </table:table-cell>
          <table:table-cell table:style-name="ce78" table:formula="of:=IF([.G122]=&quot;surface&quot;;&quot;M2&quot;;IF([.G122]=&quot;poids&quot;;&quot;KG&quot;;IF([.G122]=&quot;Ensemble&quot;;&quot;Ens&quot;;IF([.G122]=&quot;Longueur&quot;;&quot;ML&quot;;IF([.G122]=&quot;volume&quot;;&quot;M3&quot;;IF([.G122]=&quot;unité&quot;;&quot;Un&quot;;IF([.G122]=&quot;&quot;;&quot;&quot;)))))))">
            <text:p/>
          </table:table-cell>
          <table:table-cell table:style-name="ce81" table:formula="of:=IF(ISTEXT([.G122]);[.P121];0)" office:value-type="float" office:value="0" calcext:value-type="float">
            <text:p>0</text:p>
          </table:table-cell>
          <table:table-cell table:style-name="ce84" table:formula="of:=[.T12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3.43" calcext:value-type="float">
            <text:p>3,43</text:p>
          </table:table-cell>
          <table:table-cell table:style-name="ce58"/>
          <table:table-cell table:style-name="ce62"/>
          <table:table-cell table:style-name="ce64" table:formula="of:=IF(AND([.N123]&lt;&gt;0;ISBLANK([.I123]));[.N122];0)" office:value-type="float" office:value="0" calcext:value-type="float">
            <text:p>0,00</text:p>
          </table:table-cell>
          <table:table-cell table:style-name="ce68" table:formula="of:=IF(AND([.H123]=&quot;&quot;;[.I123]&lt;&gt;0);[.I123];IF(AND([.H123]&lt;&gt;0;[.I123]=&quot;&quot;);[.H123];IF(AND([.H123]&lt;&gt;0;[.I123]&lt;&gt;0);[.H123]*[.I123])))" office:value-type="float" office:value="3.43" calcext:value-type="float">
            <text:p>3,43</text:p>
          </table:table-cell>
          <table:table-cell table:style-name="ce68" table:formula="of:=IF(AND(ISBLANK([.I122]);ISBLANK([.H122]));[.M123];[.N122]+[.M123])" office:value-type="float" office:value="3.43" calcext:value-type="float">
            <text:p>3,43</text:p>
          </table:table-cell>
          <table:table-cell table:style-name="ce68" table:formula="of:=IF(AND([.K123]=0;[.J123]=0);[.L123];IF(AND([.K123]=0;[.J123]&lt;&gt;0);[.L123]*[.J123];IF(AND([.K123]&lt;&gt;0;[.J123]=0);[.L123]*[.K123];IF(AND([.K123]&lt;&gt;0;[.J123]&lt;&gt;0);[.L123]*[.K123]*[.J123]))))" office:value-type="float" office:value="0" calcext:value-type="float">
            <text:p>0,00</text:p>
          </table:table-cell>
          <table:table-cell table:style-name="ce68" table:formula="of:=IF(ISBLANK([.G123]);[.P122]+[.O123];0)" office:value-type="float" office:value="9.43" calcext:value-type="float">
            <text:p>9,43</text:p>
          </table:table-cell>
          <table:table-cell table:style-name="ce73" table:formula="of:=IF([.O123]&gt;0;[.O123];0)" office:value-type="float" office:value="0" calcext:value-type="float">
            <text:p>0,00</text:p>
          </table:table-cell>
          <table:table-cell table:style-name="ce75" table:formula="of:=IF([.O123]&lt;0;[.O123];0)" office:value-type="float" office:value="0" calcext:value-type="float">
            <text:p>0,00</text:p>
          </table:table-cell>
          <table:table-cell table:style-name="ce78" table:formula="of:=IF([.G123]=&quot;surface&quot;;&quot;M2&quot;;IF([.G123]=&quot;poids&quot;;&quot;KG&quot;;IF([.G123]=&quot;Ensemble&quot;;&quot;Ens&quot;;IF([.G123]=&quot;Longueur&quot;;&quot;ML&quot;;IF([.G123]=&quot;volume&quot;;&quot;M3&quot;;IF([.G123]=&quot;unité&quot;;&quot;Un&quot;;IF([.G123]=&quot;&quot;;&quot;&quot;)))))))">
            <text:p/>
          </table:table-cell>
          <table:table-cell table:style-name="ce81" table:formula="of:=IF(ISTEXT([.G123]);[.P122];0)" office:value-type="float" office:value="0" calcext:value-type="float">
            <text:p>0</text:p>
          </table:table-cell>
          <table:table-cell table:style-name="ce84" table:formula="of:=[.T12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2.1" calcext:value-type="float">
            <text:p>2,10</text:p>
          </table:table-cell>
          <table:table-cell table:style-name="ce58"/>
          <table:table-cell table:style-name="ce62"/>
          <table:table-cell table:style-name="ce64" table:formula="of:=IF(AND([.N124]&lt;&gt;0;ISBLANK([.I124]));[.N123];0)" office:value-type="float" office:value="0" calcext:value-type="float">
            <text:p>0,00</text:p>
          </table:table-cell>
          <table:table-cell table:style-name="ce68" table:formula="of:=IF(AND([.H124]=&quot;&quot;;[.I124]&lt;&gt;0);[.I124];IF(AND([.H124]&lt;&gt;0;[.I124]=&quot;&quot;);[.H124];IF(AND([.H124]&lt;&gt;0;[.I124]&lt;&gt;0);[.H124]*[.I124])))" office:value-type="float" office:value="2.1" calcext:value-type="float">
            <text:p>2,10</text:p>
          </table:table-cell>
          <table:table-cell table:style-name="ce68" table:formula="of:=IF(AND(ISBLANK([.I123]);ISBLANK([.H123]));[.M124];[.N123]+[.M124])" office:value-type="float" office:value="5.53" calcext:value-type="float">
            <text:p>5,53</text:p>
          </table:table-cell>
          <table:table-cell table:style-name="ce68" table:formula="of:=IF(AND([.K124]=0;[.J124]=0);[.L124];IF(AND([.K124]=0;[.J124]&lt;&gt;0);[.L124]*[.J124];IF(AND([.K124]&lt;&gt;0;[.J124]=0);[.L124]*[.K124];IF(AND([.K124]&lt;&gt;0;[.J124]&lt;&gt;0);[.L124]*[.K124]*[.J124]))))" office:value-type="float" office:value="0" calcext:value-type="float">
            <text:p>0,00</text:p>
          </table:table-cell>
          <table:table-cell table:style-name="ce68" table:formula="of:=IF(ISBLANK([.G124]);[.P123]+[.O124];0)" office:value-type="float" office:value="9.43" calcext:value-type="float">
            <text:p>9,43</text:p>
          </table:table-cell>
          <table:table-cell table:style-name="ce73" table:formula="of:=IF([.O124]&gt;0;[.O124];0)" office:value-type="float" office:value="0" calcext:value-type="float">
            <text:p>0,00</text:p>
          </table:table-cell>
          <table:table-cell table:style-name="ce75" table:formula="of:=IF([.O124]&lt;0;[.O124];0)" office:value-type="float" office:value="0" calcext:value-type="float">
            <text:p>0,00</text:p>
          </table:table-cell>
          <table:table-cell table:style-name="ce78" table:formula="of:=IF([.G124]=&quot;surface&quot;;&quot;M2&quot;;IF([.G124]=&quot;poids&quot;;&quot;KG&quot;;IF([.G124]=&quot;Ensemble&quot;;&quot;Ens&quot;;IF([.G124]=&quot;Longueur&quot;;&quot;ML&quot;;IF([.G124]=&quot;volume&quot;;&quot;M3&quot;;IF([.G124]=&quot;unité&quot;;&quot;Un&quot;;IF([.G124]=&quot;&quot;;&quot;&quot;)))))))">
            <text:p/>
          </table:table-cell>
          <table:table-cell table:style-name="ce81" table:formula="of:=IF(ISTEXT([.G124]);[.P123];0)" office:value-type="float" office:value="0" calcext:value-type="float">
            <text:p>0</text:p>
          </table:table-cell>
          <table:table-cell table:style-name="ce84" table:formula="of:=[.T12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37" calcext:value-type="float">
            <text:p>2,37</text:p>
          </table:table-cell>
          <table:table-cell table:style-name="ce64" table:formula="of:=IF(AND([.N125]&lt;&gt;0;ISBLANK([.I125]));[.N124];0)" office:value-type="float" office:value="5.53" calcext:value-type="float">
            <text:p>5,53</text:p>
          </table:table-cell>
          <table:table-cell table:style-name="ce68" table:formula="of:=IF(AND([.H125]=&quot;&quot;;[.I125]&lt;&gt;0);[.I125];IF(AND([.H125]&lt;&gt;0;[.I125]=&quot;&quot;);[.H125];IF(AND([.H125]&lt;&gt;0;[.I125]&lt;&gt;0);[.H125]*[.I125])))" office:value-type="float" office:value="0" calcext:value-type="float">
            <text:p>0,00</text:p>
          </table:table-cell>
          <table:table-cell table:style-name="ce68" table:formula="of:=IF(AND(ISBLANK([.I124]);ISBLANK([.H124]));[.M125];[.N124]+[.M125])" office:value-type="float" office:value="5.53" calcext:value-type="float">
            <text:p>5,53</text:p>
          </table:table-cell>
          <table:table-cell table:style-name="ce68" table:formula="of:=IF(AND([.K125]=0;[.J125]=0);[.L125];IF(AND([.K125]=0;[.J125]&lt;&gt;0);[.L125]*[.J125];IF(AND([.K125]&lt;&gt;0;[.J125]=0);[.L125]*[.K125];IF(AND([.K125]&lt;&gt;0;[.J125]&lt;&gt;0);[.L125]*[.K125]*[.J125]))))" office:value-type="float" office:value="13.11" calcext:value-type="float">
            <text:p>13,11</text:p>
          </table:table-cell>
          <table:table-cell table:style-name="ce68" table:formula="of:=IF(ISBLANK([.G125]);[.P124]+[.O125];0)" office:value-type="float" office:value="22.54" calcext:value-type="float">
            <text:p>22,54</text:p>
          </table:table-cell>
          <table:table-cell table:style-name="ce73" table:formula="of:=IF([.O125]&gt;0;[.O125];0)" office:value-type="float" office:value="13.11" calcext:value-type="float">
            <text:p>13,11</text:p>
          </table:table-cell>
          <table:table-cell table:style-name="ce75" table:formula="of:=IF([.O125]&lt;0;[.O125];0)" office:value-type="float" office:value="0" calcext:value-type="float">
            <text:p>0,00</text:p>
          </table:table-cell>
          <table:table-cell table:style-name="ce78" table:formula="of:=IF([.G125]=&quot;surface&quot;;&quot;M2&quot;;IF([.G125]=&quot;poids&quot;;&quot;KG&quot;;IF([.G125]=&quot;Ensemble&quot;;&quot;Ens&quot;;IF([.G125]=&quot;Longueur&quot;;&quot;ML&quot;;IF([.G125]=&quot;volume&quot;;&quot;M3&quot;;IF([.G125]=&quot;unité&quot;;&quot;Un&quot;;IF([.G125]=&quot;&quot;;&quot;&quot;)))))))">
            <text:p/>
          </table:table-cell>
          <table:table-cell table:style-name="ce81" table:formula="of:=IF(ISTEXT([.G125]);[.P124];0)" office:value-type="float" office:value="0" calcext:value-type="float">
            <text:p>0</text:p>
          </table:table-cell>
          <table:table-cell table:style-name="ce84" table:formula="of:=[.T12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éduction ouverture</text:p>
          </table:table-cell>
          <table:table-cell table:style-name="ce33"/>
          <table:table-cell table:style-name="ce41" table:content-validation-name="val1"/>
          <table:table-cell table:style-name="ce45" office:value-type="float" office:value="-3" calcext:value-type="float">
            <text:p>-3</text:p>
          </table:table-cell>
          <table:table-cell table:style-name="ce49" office:value-type="float" office:value="0.83" calcext:value-type="float">
            <text:p>0,83</text:p>
          </table:table-cell>
          <table:table-cell table:style-name="ce58"/>
          <table:table-cell table:style-name="ce62"/>
          <table:table-cell table:style-name="ce64" table:formula="of:=IF(AND([.N126]&lt;&gt;0;ISBLANK([.I126]));[.N125];0)" office:value-type="float" office:value="0" calcext:value-type="float">
            <text:p>0,00</text:p>
          </table:table-cell>
          <table:table-cell table:style-name="ce68" table:formula="of:=IF(AND([.H126]=&quot;&quot;;[.I126]&lt;&gt;0);[.I126];IF(AND([.H126]&lt;&gt;0;[.I126]=&quot;&quot;);[.H126];IF(AND([.H126]&lt;&gt;0;[.I126]&lt;&gt;0);[.H126]*[.I126])))" office:value-type="float" office:value="-2.49" calcext:value-type="float">
            <text:p>-2,49</text:p>
          </table:table-cell>
          <table:table-cell table:style-name="ce68" table:formula="of:=IF(AND(ISBLANK([.I125]);ISBLANK([.H125]));[.M126];[.N125]+[.M126])" office:value-type="float" office:value="-2.49" calcext:value-type="float">
            <text:p>-2,49</text:p>
          </table:table-cell>
          <table:table-cell table:style-name="ce68" table:formula="of:=IF(AND([.K126]=0;[.J126]=0);[.L126];IF(AND([.K126]=0;[.J126]&lt;&gt;0);[.L126]*[.J126];IF(AND([.K126]&lt;&gt;0;[.J126]=0);[.L126]*[.K126];IF(AND([.K126]&lt;&gt;0;[.J126]&lt;&gt;0);[.L126]*[.K126]*[.J126]))))" office:value-type="float" office:value="0" calcext:value-type="float">
            <text:p>0,00</text:p>
          </table:table-cell>
          <table:table-cell table:style-name="ce68" table:formula="of:=IF(ISBLANK([.G126]);[.P125]+[.O126];0)" office:value-type="float" office:value="22.54" calcext:value-type="float">
            <text:p>22,54</text:p>
          </table:table-cell>
          <table:table-cell table:style-name="ce73" table:formula="of:=IF([.O126]&gt;0;[.O126];0)" office:value-type="float" office:value="0" calcext:value-type="float">
            <text:p>0,00</text:p>
          </table:table-cell>
          <table:table-cell table:style-name="ce75" table:formula="of:=IF([.O126]&lt;0;[.O126];0)" office:value-type="float" office:value="0" calcext:value-type="float">
            <text:p>0,00</text:p>
          </table:table-cell>
          <table:table-cell table:style-name="ce78" table:formula="of:=IF([.G126]=&quot;surface&quot;;&quot;M2&quot;;IF([.G126]=&quot;poids&quot;;&quot;KG&quot;;IF([.G126]=&quot;Ensemble&quot;;&quot;Ens&quot;;IF([.G126]=&quot;Longueur&quot;;&quot;ML&quot;;IF([.G126]=&quot;volume&quot;;&quot;M3&quot;;IF([.G126]=&quot;unité&quot;;&quot;Un&quot;;IF([.G126]=&quot;&quot;;&quot;&quot;)))))))">
            <text:p/>
          </table:table-cell>
          <table:table-cell table:style-name="ce81" table:formula="of:=IF(ISTEXT([.G126]);[.P125];0)" office:value-type="float" office:value="0" calcext:value-type="float">
            <text:p>0</text:p>
          </table:table-cell>
          <table:table-cell table:style-name="ce84" table:formula="of:=[.T12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04" calcext:value-type="float">
            <text:p>2,04</text:p>
          </table:table-cell>
          <table:table-cell table:style-name="ce64" table:formula="of:=IF(AND([.N127]&lt;&gt;0;ISBLANK([.I127]));[.N126];0)" office:value-type="float" office:value="-2.49" calcext:value-type="float">
            <text:p>-2,49</text:p>
          </table:table-cell>
          <table:table-cell table:style-name="ce68" table:formula="of:=IF(AND([.H127]=&quot;&quot;;[.I127]&lt;&gt;0);[.I127];IF(AND([.H127]&lt;&gt;0;[.I127]=&quot;&quot;);[.H127];IF(AND([.H127]&lt;&gt;0;[.I127]&lt;&gt;0);[.H127]*[.I127])))" office:value-type="float" office:value="0" calcext:value-type="float">
            <text:p>0,00</text:p>
          </table:table-cell>
          <table:table-cell table:style-name="ce68" table:formula="of:=IF(AND(ISBLANK([.I126]);ISBLANK([.H126]));[.M127];[.N126]+[.M127])" office:value-type="float" office:value="-2.49" calcext:value-type="float">
            <text:p>-2,49</text:p>
          </table:table-cell>
          <table:table-cell table:style-name="ce68" table:formula="of:=IF(AND([.K127]=0;[.J127]=0);[.L127];IF(AND([.K127]=0;[.J127]&lt;&gt;0);[.L127]*[.J127];IF(AND([.K127]&lt;&gt;0;[.J127]=0);[.L127]*[.K127];IF(AND([.K127]&lt;&gt;0;[.J127]&lt;&gt;0);[.L127]*[.K127]*[.J127]))))" office:value-type="float" office:value="-5.08" calcext:value-type="float">
            <text:p>-5,08</text:p>
          </table:table-cell>
          <table:table-cell table:style-name="ce68" table:formula="of:=IF(ISBLANK([.G127]);[.P126]+[.O127];0)" office:value-type="float" office:value="17.46" calcext:value-type="float">
            <text:p>17,46</text:p>
          </table:table-cell>
          <table:table-cell table:style-name="ce73" table:formula="of:=IF([.O127]&gt;0;[.O127];0)" office:value-type="float" office:value="0" calcext:value-type="float">
            <text:p>0,00</text:p>
          </table:table-cell>
          <table:table-cell table:style-name="ce75" table:formula="of:=IF([.O127]&lt;0;[.O127];0)" office:value-type="float" office:value="-5.08" calcext:value-type="float">
            <text:p>-5,08</text:p>
          </table:table-cell>
          <table:table-cell table:style-name="ce78" table:formula="of:=IF([.G127]=&quot;surface&quot;;&quot;M2&quot;;IF([.G127]=&quot;poids&quot;;&quot;KG&quot;;IF([.G127]=&quot;Ensemble&quot;;&quot;Ens&quot;;IF([.G127]=&quot;Longueur&quot;;&quot;ML&quot;;IF([.G127]=&quot;volume&quot;;&quot;M3&quot;;IF([.G127]=&quot;unité&quot;;&quot;Un&quot;;IF([.G127]=&quot;&quot;;&quot;&quot;)))))))">
            <text:p/>
          </table:table-cell>
          <table:table-cell table:style-name="ce81" table:formula="of:=IF(ISTEXT([.G127]);[.P126];0)" office:value-type="float" office:value="0" calcext:value-type="float">
            <text:p>0</text:p>
          </table:table-cell>
          <table:table-cell table:style-name="ce84" table:formula="of:=[.T12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28]&lt;&gt;0;ISBLANK([.I128]));[.N127];0)" office:value-type="float" office:value="0" calcext:value-type="float">
            <text:p>0,00</text:p>
          </table:table-cell>
          <table:table-cell table:style-name="ce68" table:formula="of:=IF(AND([.H128]=&quot;&quot;;[.I128]&lt;&gt;0);[.I128];IF(AND([.H128]&lt;&gt;0;[.I128]=&quot;&quot;);[.H128];IF(AND([.H128]&lt;&gt;0;[.I128]&lt;&gt;0);[.H128]*[.I128])))" office:value-type="float" office:value="0" calcext:value-type="float">
            <text:p>0,00</text:p>
          </table:table-cell>
          <table:table-cell table:style-name="ce68" table:formula="of:=IF(AND(ISBLANK([.I127]);ISBLANK([.H127]));[.M128];[.N127]+[.M128])" office:value-type="float" office:value="0" calcext:value-type="float">
            <text:p>0,00</text:p>
          </table:table-cell>
          <table:table-cell table:style-name="ce68" table:formula="of:=IF(AND([.K128]=0;[.J128]=0);[.L128];IF(AND([.K128]=0;[.J128]&lt;&gt;0);[.L128]*[.J128];IF(AND([.K128]&lt;&gt;0;[.J128]=0);[.L128]*[.K128];IF(AND([.K128]&lt;&gt;0;[.J128]&lt;&gt;0);[.L128]*[.K128]*[.J128]))))" office:value-type="float" office:value="0" calcext:value-type="float">
            <text:p>0,00</text:p>
          </table:table-cell>
          <table:table-cell table:style-name="ce68" table:formula="of:=IF(ISBLANK([.G128]);[.P127]+[.O128];0)" office:value-type="float" office:value="0" calcext:value-type="float">
            <text:p>0,00</text:p>
          </table:table-cell>
          <table:table-cell table:style-name="ce73" table:formula="of:=IF([.O128]&gt;0;[.O128];0)" office:value-type="float" office:value="0" calcext:value-type="float">
            <text:p>0,00</text:p>
          </table:table-cell>
          <table:table-cell table:style-name="ce75" table:formula="of:=IF([.O128]&lt;0;[.O128];0)" office:value-type="float" office:value="0" calcext:value-type="float">
            <text:p>0,00</text:p>
          </table:table-cell>
          <table:table-cell table:style-name="ce78" table:formula="of:=IF([.G128]=&quot;surface&quot;;&quot;M2&quot;;IF([.G128]=&quot;poids&quot;;&quot;KG&quot;;IF([.G128]=&quot;Ensemble&quot;;&quot;Ens&quot;;IF([.G128]=&quot;Longueur&quot;;&quot;ML&quot;;IF([.G128]=&quot;volume&quot;;&quot;M3&quot;;IF([.G128]=&quot;unité&quot;;&quot;Un&quot;;IF([.G128]=&quot;&quot;;&quot;&quot;)))))))" office:value-type="string" office:string-value="M2" calcext:value-type="string">
            <text:p>M2</text:p>
          </table:table-cell>
          <table:table-cell table:style-name="ce81" table:formula="of:=IF(ISTEXT([.G128]);[.P127];0)" office:value-type="float" office:value="17.46" calcext:value-type="float">
            <text:p>17,46</text:p>
          </table:table-cell>
          <table:table-cell table:style-name="ce84" table:formula="of:=[.T128]" office:value-type="float" office:value="17.46" calcext:value-type="float">
            <text:p>17,46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/>
          <table:table-cell table:style-name="ce18" office:value-type="string" calcext:value-type="string">
            <text:p>Niveau 3 (néant)</text:p>
          </table:table-cell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29]&lt;&gt;0;ISBLANK([.I129]));[.N128];0)" office:value-type="float" office:value="0" calcext:value-type="float">
            <text:p>0,00</text:p>
          </table:table-cell>
          <table:table-cell table:style-name="ce68" table:formula="of:=IF(AND([.H129]=&quot;&quot;;[.I129]&lt;&gt;0);[.I129];IF(AND([.H129]&lt;&gt;0;[.I129]=&quot;&quot;);[.H129];IF(AND([.H129]&lt;&gt;0;[.I129]&lt;&gt;0);[.H129]*[.I129])))" office:value-type="float" office:value="0" calcext:value-type="float">
            <text:p>0,00</text:p>
          </table:table-cell>
          <table:table-cell table:style-name="ce68" table:formula="of:=IF(AND(ISBLANK([.I128]);ISBLANK([.H128]));[.M129];[.N128]+[.M129])" office:value-type="float" office:value="0" calcext:value-type="float">
            <text:p>0,00</text:p>
          </table:table-cell>
          <table:table-cell table:style-name="ce68" table:formula="of:=IF(AND([.K129]=0;[.J129]=0);[.L129];IF(AND([.K129]=0;[.J129]&lt;&gt;0);[.L129]*[.J129];IF(AND([.K129]&lt;&gt;0;[.J129]=0);[.L129]*[.K129];IF(AND([.K129]&lt;&gt;0;[.J129]&lt;&gt;0);[.L129]*[.K129]*[.J129]))))" office:value-type="float" office:value="0" calcext:value-type="float">
            <text:p>0,00</text:p>
          </table:table-cell>
          <table:table-cell table:style-name="ce68" table:formula="of:=IF(ISBLANK([.G129]);[.P128]+[.O129];0)" office:value-type="float" office:value="0" calcext:value-type="float">
            <text:p>0,00</text:p>
          </table:table-cell>
          <table:table-cell table:style-name="ce73" table:formula="of:=IF([.O129]&gt;0;[.O129];0)" office:value-type="float" office:value="0" calcext:value-type="float">
            <text:p>0,00</text:p>
          </table:table-cell>
          <table:table-cell table:style-name="ce75" table:formula="of:=IF([.O129]&lt;0;[.O129];0)" office:value-type="float" office:value="0" calcext:value-type="float">
            <text:p>0,00</text:p>
          </table:table-cell>
          <table:table-cell table:style-name="ce78" table:formula="of:=IF([.G129]=&quot;surface&quot;;&quot;M2&quot;;IF([.G129]=&quot;poids&quot;;&quot;KG&quot;;IF([.G129]=&quot;Ensemble&quot;;&quot;Ens&quot;;IF([.G129]=&quot;Longueur&quot;;&quot;ML&quot;;IF([.G129]=&quot;volume&quot;;&quot;M3&quot;;IF([.G129]=&quot;unité&quot;;&quot;Un&quot;;IF([.G129]=&quot;&quot;;&quot;&quot;)))))))">
            <text:p/>
          </table:table-cell>
          <table:table-cell table:style-name="ce81" table:formula="of:=IF(ISTEXT([.G129]);[.P128];0)" office:value-type="float" office:value="0" calcext:value-type="float">
            <text:p>0</text:p>
          </table:table-cell>
          <table:table-cell table:style-name="ce84" table:formula="of:=[.T12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0]&lt;&gt;0;ISBLANK([.I130]));[.N129];0)" office:value-type="float" office:value="0" calcext:value-type="float">
            <text:p>0,00</text:p>
          </table:table-cell>
          <table:table-cell table:style-name="ce68" table:formula="of:=IF(AND([.H130]=&quot;&quot;;[.I130]&lt;&gt;0);[.I130];IF(AND([.H130]&lt;&gt;0;[.I130]=&quot;&quot;);[.H130];IF(AND([.H130]&lt;&gt;0;[.I130]&lt;&gt;0);[.H130]*[.I130])))" office:value-type="float" office:value="0" calcext:value-type="float">
            <text:p>0,00</text:p>
          </table:table-cell>
          <table:table-cell table:style-name="ce68" table:formula="of:=IF(AND(ISBLANK([.I129]);ISBLANK([.H129]));[.M130];[.N129]+[.M130])" office:value-type="float" office:value="0" calcext:value-type="float">
            <text:p>0,00</text:p>
          </table:table-cell>
          <table:table-cell table:style-name="ce68" table:formula="of:=IF(AND([.K130]=0;[.J130]=0);[.L130];IF(AND([.K130]=0;[.J130]&lt;&gt;0);[.L130]*[.J130];IF(AND([.K130]&lt;&gt;0;[.J130]=0);[.L130]*[.K130];IF(AND([.K130]&lt;&gt;0;[.J130]&lt;&gt;0);[.L130]*[.K130]*[.J130]))))" office:value-type="float" office:value="0" calcext:value-type="float">
            <text:p>0,00</text:p>
          </table:table-cell>
          <table:table-cell table:style-name="ce68" table:formula="of:=IF(ISBLANK([.G130]);[.P129]+[.O130];0)" office:value-type="float" office:value="0" calcext:value-type="float">
            <text:p>0,00</text:p>
          </table:table-cell>
          <table:table-cell table:style-name="ce73" table:formula="of:=IF([.O130]&gt;0;[.O130];0)" office:value-type="float" office:value="0" calcext:value-type="float">
            <text:p>0,00</text:p>
          </table:table-cell>
          <table:table-cell table:style-name="ce75" table:formula="of:=IF([.O130]&lt;0;[.O130];0)" office:value-type="float" office:value="0" calcext:value-type="float">
            <text:p>0,00</text:p>
          </table:table-cell>
          <table:table-cell table:style-name="ce78" table:formula="of:=IF([.G130]=&quot;surface&quot;;&quot;M2&quot;;IF([.G130]=&quot;poids&quot;;&quot;KG&quot;;IF([.G130]=&quot;Ensemble&quot;;&quot;Ens&quot;;IF([.G130]=&quot;Longueur&quot;;&quot;ML&quot;;IF([.G130]=&quot;volume&quot;;&quot;M3&quot;;IF([.G130]=&quot;unité&quot;;&quot;Un&quot;;IF([.G130]=&quot;&quot;;&quot;&quot;)))))))">
            <text:p/>
          </table:table-cell>
          <table:table-cell table:style-name="ce81" table:formula="of:=IF(ISTEXT([.G130]);[.P129];0)" office:value-type="float" office:value="0" calcext:value-type="float">
            <text:p>0</text:p>
          </table:table-cell>
          <table:table-cell table:style-name="ce84" table:formula="of:=[.T13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 office:value-type="string" calcext:value-type="string">
            <text:p>4 : PIGNONS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1]&lt;&gt;0;ISBLANK([.I131]));[.N130];0)" office:value-type="float" office:value="0" calcext:value-type="float">
            <text:p>0,00</text:p>
          </table:table-cell>
          <table:table-cell table:style-name="ce68" table:formula="of:=IF(AND([.H131]=&quot;&quot;;[.I131]&lt;&gt;0);[.I131];IF(AND([.H131]&lt;&gt;0;[.I131]=&quot;&quot;);[.H131];IF(AND([.H131]&lt;&gt;0;[.I131]&lt;&gt;0);[.H131]*[.I131])))" office:value-type="float" office:value="0" calcext:value-type="float">
            <text:p>0,00</text:p>
          </table:table-cell>
          <table:table-cell table:style-name="ce68" table:formula="of:=IF(AND(ISBLANK([.I130]);ISBLANK([.H130]));[.M131];[.N130]+[.M131])" office:value-type="float" office:value="0" calcext:value-type="float">
            <text:p>0,00</text:p>
          </table:table-cell>
          <table:table-cell table:style-name="ce68" table:formula="of:=IF(AND([.K131]=0;[.J131]=0);[.L131];IF(AND([.K131]=0;[.J131]&lt;&gt;0);[.L131]*[.J131];IF(AND([.K131]&lt;&gt;0;[.J131]=0);[.L131]*[.K131];IF(AND([.K131]&lt;&gt;0;[.J131]&lt;&gt;0);[.L131]*[.K131]*[.J131]))))" office:value-type="float" office:value="0" calcext:value-type="float">
            <text:p>0,00</text:p>
          </table:table-cell>
          <table:table-cell table:style-name="ce68" table:formula="of:=IF(ISBLANK([.G131]);[.P130]+[.O131];0)" office:value-type="float" office:value="0" calcext:value-type="float">
            <text:p>0,00</text:p>
          </table:table-cell>
          <table:table-cell table:style-name="ce73" table:formula="of:=IF([.O131]&gt;0;[.O131];0)" office:value-type="float" office:value="0" calcext:value-type="float">
            <text:p>0,00</text:p>
          </table:table-cell>
          <table:table-cell table:style-name="ce75" table:formula="of:=IF([.O131]&lt;0;[.O131];0)" office:value-type="float" office:value="0" calcext:value-type="float">
            <text:p>0,00</text:p>
          </table:table-cell>
          <table:table-cell table:style-name="ce78" table:formula="of:=IF([.G131]=&quot;surface&quot;;&quot;M2&quot;;IF([.G131]=&quot;poids&quot;;&quot;KG&quot;;IF([.G131]=&quot;Ensemble&quot;;&quot;Ens&quot;;IF([.G131]=&quot;Longueur&quot;;&quot;ML&quot;;IF([.G131]=&quot;volume&quot;;&quot;M3&quot;;IF([.G131]=&quot;unité&quot;;&quot;Un&quot;;IF([.G131]=&quot;&quot;;&quot;&quot;)))))))">
            <text:p/>
          </table:table-cell>
          <table:table-cell table:style-name="ce81" table:formula="of:=IF(ISTEXT([.G131]);[.P130];0)" office:value-type="float" office:value="0" calcext:value-type="float">
            <text:p>0</text:p>
          </table:table-cell>
          <table:table-cell table:style-name="ce84" table:formula="of:=[.T13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2]&lt;&gt;0;ISBLANK([.I132]));[.N131];0)" office:value-type="float" office:value="0" calcext:value-type="float">
            <text:p>0,00</text:p>
          </table:table-cell>
          <table:table-cell table:style-name="ce68" table:formula="of:=IF(AND([.H132]=&quot;&quot;;[.I132]&lt;&gt;0);[.I132];IF(AND([.H132]&lt;&gt;0;[.I132]=&quot;&quot;);[.H132];IF(AND([.H132]&lt;&gt;0;[.I132]&lt;&gt;0);[.H132]*[.I132])))" office:value-type="float" office:value="0" calcext:value-type="float">
            <text:p>0,00</text:p>
          </table:table-cell>
          <table:table-cell table:style-name="ce68" table:formula="of:=IF(AND(ISBLANK([.I131]);ISBLANK([.H131]));[.M132];[.N131]+[.M132])" office:value-type="float" office:value="0" calcext:value-type="float">
            <text:p>0,00</text:p>
          </table:table-cell>
          <table:table-cell table:style-name="ce68" table:formula="of:=IF(AND([.K132]=0;[.J132]=0);[.L132];IF(AND([.K132]=0;[.J132]&lt;&gt;0);[.L132]*[.J132];IF(AND([.K132]&lt;&gt;0;[.J132]=0);[.L132]*[.K132];IF(AND([.K132]&lt;&gt;0;[.J132]&lt;&gt;0);[.L132]*[.K132]*[.J132]))))" office:value-type="float" office:value="0" calcext:value-type="float">
            <text:p>0,00</text:p>
          </table:table-cell>
          <table:table-cell table:style-name="ce68" table:formula="of:=IF(ISBLANK([.G132]);[.P131]+[.O132];0)" office:value-type="float" office:value="0" calcext:value-type="float">
            <text:p>0,00</text:p>
          </table:table-cell>
          <table:table-cell table:style-name="ce73" table:formula="of:=IF([.O132]&gt;0;[.O132];0)" office:value-type="float" office:value="0" calcext:value-type="float">
            <text:p>0,00</text:p>
          </table:table-cell>
          <table:table-cell table:style-name="ce75" table:formula="of:=IF([.O132]&lt;0;[.O132];0)" office:value-type="float" office:value="0" calcext:value-type="float">
            <text:p>0,00</text:p>
          </table:table-cell>
          <table:table-cell table:style-name="ce78" table:formula="of:=IF([.G132]=&quot;surface&quot;;&quot;M2&quot;;IF([.G132]=&quot;poids&quot;;&quot;KG&quot;;IF([.G132]=&quot;Ensemble&quot;;&quot;Ens&quot;;IF([.G132]=&quot;Longueur&quot;;&quot;ML&quot;;IF([.G132]=&quot;volume&quot;;&quot;M3&quot;;IF([.G132]=&quot;unité&quot;;&quot;Un&quot;;IF([.G132]=&quot;&quot;;&quot;&quot;)))))))">
            <text:p/>
          </table:table-cell>
          <table:table-cell table:style-name="ce81" table:formula="of:=IF(ISTEXT([.G132]);[.P131];0)" office:value-type="float" office:value="0" calcext:value-type="float">
            <text:p>0</text:p>
          </table:table-cell>
          <table:table-cell table:style-name="ce84" table:formula="of:=[.T13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4,1 : Arasement en BA du pignon coté ch handi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0" calcext:value-type="float">
            <text:p>10,00</text:p>
          </table:table-cell>
          <table:table-cell table:style-name="ce58"/>
          <table:table-cell table:style-name="ce62"/>
          <table:table-cell table:style-name="ce64" table:formula="of:=IF(AND([.N133]&lt;&gt;0;ISBLANK([.I133]));[.N132];0)" office:value-type="float" office:value="0" calcext:value-type="float">
            <text:p>0,00</text:p>
          </table:table-cell>
          <table:table-cell table:style-name="ce68" table:formula="of:=IF(AND([.H133]=&quot;&quot;;[.I133]&lt;&gt;0);[.I133];IF(AND([.H133]&lt;&gt;0;[.I133]=&quot;&quot;);[.H133];IF(AND([.H133]&lt;&gt;0;[.I133]&lt;&gt;0);[.H133]*[.I133])))" office:value-type="float" office:value="10" calcext:value-type="float">
            <text:p>10,00</text:p>
          </table:table-cell>
          <table:table-cell table:style-name="ce68" table:formula="of:=IF(AND(ISBLANK([.I132]);ISBLANK([.H132]));[.M133];[.N132]+[.M133])" office:value-type="float" office:value="10" calcext:value-type="float">
            <text:p>10,00</text:p>
          </table:table-cell>
          <table:table-cell table:style-name="ce68" table:formula="of:=IF(AND([.K133]=0;[.J133]=0);[.L133];IF(AND([.K133]=0;[.J133]&lt;&gt;0);[.L133]*[.J133];IF(AND([.K133]&lt;&gt;0;[.J133]=0);[.L133]*[.K133];IF(AND([.K133]&lt;&gt;0;[.J133]&lt;&gt;0);[.L133]*[.K133]*[.J133]))))" office:value-type="float" office:value="0" calcext:value-type="float">
            <text:p>0,00</text:p>
          </table:table-cell>
          <table:table-cell table:style-name="ce68" table:formula="of:=IF(ISBLANK([.G133]);[.P132]+[.O133];0)" office:value-type="float" office:value="0" calcext:value-type="float">
            <text:p>0,00</text:p>
          </table:table-cell>
          <table:table-cell table:style-name="ce73" table:formula="of:=IF([.O133]&gt;0;[.O133];0)" office:value-type="float" office:value="0" calcext:value-type="float">
            <text:p>0,00</text:p>
          </table:table-cell>
          <table:table-cell table:style-name="ce75" table:formula="of:=IF([.O133]&lt;0;[.O133];0)" office:value-type="float" office:value="0" calcext:value-type="float">
            <text:p>0,00</text:p>
          </table:table-cell>
          <table:table-cell table:style-name="ce78" table:formula="of:=IF([.G133]=&quot;surface&quot;;&quot;M2&quot;;IF([.G133]=&quot;poids&quot;;&quot;KG&quot;;IF([.G133]=&quot;Ensemble&quot;;&quot;Ens&quot;;IF([.G133]=&quot;Longueur&quot;;&quot;ML&quot;;IF([.G133]=&quot;volume&quot;;&quot;M3&quot;;IF([.G133]=&quot;unité&quot;;&quot;Un&quot;;IF([.G133]=&quot;&quot;;&quot;&quot;)))))))">
            <text:p/>
          </table:table-cell>
          <table:table-cell table:style-name="ce81" table:formula="of:=IF(ISTEXT([.G133]);[.P132];0)" office:value-type="float" office:value="0" calcext:value-type="float">
            <text:p>0</text:p>
          </table:table-cell>
          <table:table-cell table:style-name="ce84" table:formula="of:=[.T13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4]&lt;&gt;0;ISBLANK([.I134]));[.N133];0)" office:value-type="float" office:value="10" calcext:value-type="float">
            <text:p>10,00</text:p>
          </table:table-cell>
          <table:table-cell table:style-name="ce68" table:formula="of:=IF(AND([.H134]=&quot;&quot;;[.I134]&lt;&gt;0);[.I134];IF(AND([.H134]&lt;&gt;0;[.I134]=&quot;&quot;);[.H134];IF(AND([.H134]&lt;&gt;0;[.I134]&lt;&gt;0);[.H134]*[.I134])))" office:value-type="float" office:value="0" calcext:value-type="float">
            <text:p>0,00</text:p>
          </table:table-cell>
          <table:table-cell table:style-name="ce68" table:formula="of:=IF(AND(ISBLANK([.I133]);ISBLANK([.H133]));[.M134];[.N133]+[.M134])" office:value-type="float" office:value="10" calcext:value-type="float">
            <text:p>10,00</text:p>
          </table:table-cell>
          <table:table-cell table:style-name="ce68" table:formula="of:=IF(AND([.K134]=0;[.J134]=0);[.L134];IF(AND([.K134]=0;[.J134]&lt;&gt;0);[.L134]*[.J134];IF(AND([.K134]&lt;&gt;0;[.J134]=0);[.L134]*[.K134];IF(AND([.K134]&lt;&gt;0;[.J134]&lt;&gt;0);[.L134]*[.K134]*[.J134]))))" office:value-type="float" office:value="10" calcext:value-type="float">
            <text:p>10,00</text:p>
          </table:table-cell>
          <table:table-cell table:style-name="ce68" table:formula="of:=IF(ISBLANK([.G134]);[.P133]+[.O134];0)" office:value-type="float" office:value="10" calcext:value-type="float">
            <text:p>10,00</text:p>
          </table:table-cell>
          <table:table-cell table:style-name="ce73" table:formula="of:=IF([.O134]&gt;0;[.O134];0)" office:value-type="float" office:value="10" calcext:value-type="float">
            <text:p>10,00</text:p>
          </table:table-cell>
          <table:table-cell table:style-name="ce75" table:formula="of:=IF([.O134]&lt;0;[.O134];0)" office:value-type="float" office:value="0" calcext:value-type="float">
            <text:p>0,00</text:p>
          </table:table-cell>
          <table:table-cell table:style-name="ce78" table:formula="of:=IF([.G134]=&quot;surface&quot;;&quot;M2&quot;;IF([.G134]=&quot;poids&quot;;&quot;KG&quot;;IF([.G134]=&quot;Ensemble&quot;;&quot;Ens&quot;;IF([.G134]=&quot;Longueur&quot;;&quot;ML&quot;;IF([.G134]=&quot;volume&quot;;&quot;M3&quot;;IF([.G134]=&quot;unité&quot;;&quot;Un&quot;;IF([.G134]=&quot;&quot;;&quot;&quot;)))))))">
            <text:p/>
          </table:table-cell>
          <table:table-cell table:style-name="ce81" table:formula="of:=IF(ISTEXT([.G134]);[.P133];0)" office:value-type="float" office:value="0" calcext:value-type="float">
            <text:p>0</text:p>
          </table:table-cell>
          <table:table-cell table:style-name="ce84" table:formula="of:=[.T13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5]&lt;&gt;0;ISBLANK([.I135]));[.N134];0)" office:value-type="float" office:value="0" calcext:value-type="float">
            <text:p>0,00</text:p>
          </table:table-cell>
          <table:table-cell table:style-name="ce68" table:formula="of:=IF(AND([.H135]=&quot;&quot;;[.I135]&lt;&gt;0);[.I135];IF(AND([.H135]&lt;&gt;0;[.I135]=&quot;&quot;);[.H135];IF(AND([.H135]&lt;&gt;0;[.I135]&lt;&gt;0);[.H135]*[.I135])))" office:value-type="float" office:value="0" calcext:value-type="float">
            <text:p>0,00</text:p>
          </table:table-cell>
          <table:table-cell table:style-name="ce68" table:formula="of:=IF(AND(ISBLANK([.I134]);ISBLANK([.H134]));[.M135];[.N134]+[.M135])" office:value-type="float" office:value="0" calcext:value-type="float">
            <text:p>0,00</text:p>
          </table:table-cell>
          <table:table-cell table:style-name="ce68" table:formula="of:=IF(AND([.K135]=0;[.J135]=0);[.L135];IF(AND([.K135]=0;[.J135]&lt;&gt;0);[.L135]*[.J135];IF(AND([.K135]&lt;&gt;0;[.J135]=0);[.L135]*[.K135];IF(AND([.K135]&lt;&gt;0;[.J135]&lt;&gt;0);[.L135]*[.K135]*[.J135]))))" office:value-type="float" office:value="0" calcext:value-type="float">
            <text:p>0,00</text:p>
          </table:table-cell>
          <table:table-cell table:style-name="ce68" table:formula="of:=IF(ISBLANK([.G135]);[.P134]+[.O135];0)" office:value-type="float" office:value="0" calcext:value-type="float">
            <text:p>0,00</text:p>
          </table:table-cell>
          <table:table-cell table:style-name="ce73" table:formula="of:=IF([.O135]&gt;0;[.O135];0)" office:value-type="float" office:value="0" calcext:value-type="float">
            <text:p>0,00</text:p>
          </table:table-cell>
          <table:table-cell table:style-name="ce75" table:formula="of:=IF([.O135]&lt;0;[.O135];0)" office:value-type="float" office:value="0" calcext:value-type="float">
            <text:p>0,00</text:p>
          </table:table-cell>
          <table:table-cell table:style-name="ce78" table:formula="of:=IF([.G135]=&quot;surface&quot;;&quot;M2&quot;;IF([.G135]=&quot;poids&quot;;&quot;KG&quot;;IF([.G135]=&quot;Ensemble&quot;;&quot;Ens&quot;;IF([.G135]=&quot;Longueur&quot;;&quot;ML&quot;;IF([.G135]=&quot;volume&quot;;&quot;M3&quot;;IF([.G135]=&quot;unité&quot;;&quot;Un&quot;;IF([.G135]=&quot;&quot;;&quot;&quot;)))))))" office:value-type="string" office:string-value="ML" calcext:value-type="string">
            <text:p>ML</text:p>
          </table:table-cell>
          <table:table-cell table:style-name="ce81" table:formula="of:=IF(ISTEXT([.G135]);[.P134];0)" office:value-type="float" office:value="10" calcext:value-type="float">
            <text:p>10</text:p>
          </table:table-cell>
          <table:table-cell table:style-name="ce84" table:formula="of:=[.T135]" office:value-type="float" office:value="10" calcext:value-type="float">
            <text:p>1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36]&lt;&gt;0;ISBLANK([.I136]));[.N135];0)" office:value-type="float" office:value="0" calcext:value-type="float">
            <text:p>0,00</text:p>
          </table:table-cell>
          <table:table-cell table:style-name="ce68" table:formula="of:=IF(AND([.H136]=&quot;&quot;;[.I136]&lt;&gt;0);[.I136];IF(AND([.H136]&lt;&gt;0;[.I136]=&quot;&quot;);[.H136];IF(AND([.H136]&lt;&gt;0;[.I136]&lt;&gt;0);[.H136]*[.I136])))" office:value-type="float" office:value="0" calcext:value-type="float">
            <text:p>0,00</text:p>
          </table:table-cell>
          <table:table-cell table:style-name="ce68" table:formula="of:=IF(AND(ISBLANK([.I135]);ISBLANK([.H135]));[.M136];[.N135]+[.M136])" office:value-type="float" office:value="0" calcext:value-type="float">
            <text:p>0,00</text:p>
          </table:table-cell>
          <table:table-cell table:style-name="ce68" table:formula="of:=IF(AND([.K136]=0;[.J136]=0);[.L136];IF(AND([.K136]=0;[.J136]&lt;&gt;0);[.L136]*[.J136];IF(AND([.K136]&lt;&gt;0;[.J136]=0);[.L136]*[.K136];IF(AND([.K136]&lt;&gt;0;[.J136]&lt;&gt;0);[.L136]*[.K136]*[.J136]))))" office:value-type="float" office:value="0" calcext:value-type="float">
            <text:p>0,00</text:p>
          </table:table-cell>
          <table:table-cell table:style-name="ce68" table:formula="of:=IF(ISBLANK([.G136]);[.P135]+[.O136];0)" office:value-type="float" office:value="0" calcext:value-type="float">
            <text:p>0,00</text:p>
          </table:table-cell>
          <table:table-cell table:style-name="ce73" table:formula="of:=IF([.O136]&gt;0;[.O136];0)" office:value-type="float" office:value="0" calcext:value-type="float">
            <text:p>0,00</text:p>
          </table:table-cell>
          <table:table-cell table:style-name="ce75" table:formula="of:=IF([.O136]&lt;0;[.O136];0)" office:value-type="float" office:value="0" calcext:value-type="float">
            <text:p>0,00</text:p>
          </table:table-cell>
          <table:table-cell table:style-name="ce78" table:formula="of:=IF([.G136]=&quot;surface&quot;;&quot;M2&quot;;IF([.G136]=&quot;poids&quot;;&quot;KG&quot;;IF([.G136]=&quot;Ensemble&quot;;&quot;Ens&quot;;IF([.G136]=&quot;Longueur&quot;;&quot;ML&quot;;IF([.G136]=&quot;volume&quot;;&quot;M3&quot;;IF([.G136]=&quot;unité&quot;;&quot;Un&quot;;IF([.G136]=&quot;&quot;;&quot;&quot;)))))))">
            <text:p/>
          </table:table-cell>
          <table:table-cell table:style-name="ce81" table:formula="of:=IF(ISTEXT([.G136]);[.P135];0)" office:value-type="float" office:value="0" calcext:value-type="float">
            <text:p>0</text:p>
          </table:table-cell>
          <table:table-cell table:style-name="ce84" table:formula="of:=[.T13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4,2 : Ossature bois pignons</text:p>
          </table:table-cell>
          <table:table-cell table:style-name="ce18"/>
          <table:table-cell table:style-name="ce29"/>
          <table:table-cell table:style-name="ce33" office:value-type="string" calcext:value-type="string">
            <text:p>1/2 * 2 = 1 pignon (triangles)</text:p>
          </table:table-cell>
          <table:table-cell table:style-name="ce41" table:content-validation-name="val1"/>
          <table:table-cell table:style-name="ce45" office:value-type="float" office:value="1" calcext:value-type="float">
            <text:p>1</text:p>
          </table:table-cell>
          <table:table-cell table:style-name="ce49" office:value-type="float" office:value="11.4" calcext:value-type="float">
            <text:p>11,40</text:p>
          </table:table-cell>
          <table:table-cell table:style-name="ce58"/>
          <table:table-cell table:style-name="ce62"/>
          <table:table-cell table:style-name="ce64" table:formula="of:=IF(AND([.N137]&lt;&gt;0;ISBLANK([.I137]));[.N136];0)" office:value-type="float" office:value="0" calcext:value-type="float">
            <text:p>0,00</text:p>
          </table:table-cell>
          <table:table-cell table:style-name="ce68" table:formula="of:=IF(AND([.H137]=&quot;&quot;;[.I137]&lt;&gt;0);[.I137];IF(AND([.H137]&lt;&gt;0;[.I137]=&quot;&quot;);[.H137];IF(AND([.H137]&lt;&gt;0;[.I137]&lt;&gt;0);[.H137]*[.I137])))" office:value-type="float" office:value="11.4" calcext:value-type="float">
            <text:p>11,40</text:p>
          </table:table-cell>
          <table:table-cell table:style-name="ce68" table:formula="of:=IF(AND(ISBLANK([.I136]);ISBLANK([.H136]));[.M137];[.N136]+[.M137])" office:value-type="float" office:value="11.4" calcext:value-type="float">
            <text:p>11,40</text:p>
          </table:table-cell>
          <table:table-cell table:style-name="ce68" table:formula="of:=IF(AND([.K137]=0;[.J137]=0);[.L137];IF(AND([.K137]=0;[.J137]&lt;&gt;0);[.L137]*[.J137];IF(AND([.K137]&lt;&gt;0;[.J137]=0);[.L137]*[.K137];IF(AND([.K137]&lt;&gt;0;[.J137]&lt;&gt;0);[.L137]*[.K137]*[.J137]))))" office:value-type="float" office:value="0" calcext:value-type="float">
            <text:p>0,00</text:p>
          </table:table-cell>
          <table:table-cell table:style-name="ce68" table:formula="of:=IF(ISBLANK([.G137]);[.P136]+[.O137];0)" office:value-type="float" office:value="0" calcext:value-type="float">
            <text:p>0,00</text:p>
          </table:table-cell>
          <table:table-cell table:style-name="ce73" table:formula="of:=IF([.O137]&gt;0;[.O137];0)" office:value-type="float" office:value="0" calcext:value-type="float">
            <text:p>0,00</text:p>
          </table:table-cell>
          <table:table-cell table:style-name="ce75" table:formula="of:=IF([.O137]&lt;0;[.O137];0)" office:value-type="float" office:value="0" calcext:value-type="float">
            <text:p>0,00</text:p>
          </table:table-cell>
          <table:table-cell table:style-name="ce78" table:formula="of:=IF([.G137]=&quot;surface&quot;;&quot;M2&quot;;IF([.G137]=&quot;poids&quot;;&quot;KG&quot;;IF([.G137]=&quot;Ensemble&quot;;&quot;Ens&quot;;IF([.G137]=&quot;Longueur&quot;;&quot;ML&quot;;IF([.G137]=&quot;volume&quot;;&quot;M3&quot;;IF([.G137]=&quot;unité&quot;;&quot;Un&quot;;IF([.G137]=&quot;&quot;;&quot;&quot;)))))))">
            <text:p/>
          </table:table-cell>
          <table:table-cell table:style-name="ce81" table:formula="of:=IF(ISTEXT([.G137]);[.P136];0)" office:value-type="float" office:value="0" calcext:value-type="float">
            <text:p>0</text:p>
          </table:table-cell>
          <table:table-cell table:style-name="ce84" table:formula="of:=[.T13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4.94" calcext:value-type="float">
            <text:p>4,94</text:p>
          </table:table-cell>
          <table:table-cell table:style-name="ce64" table:formula="of:=IF(AND([.N138]&lt;&gt;0;ISBLANK([.I138]));[.N137];0)" office:value-type="float" office:value="11.4" calcext:value-type="float">
            <text:p>11,40</text:p>
          </table:table-cell>
          <table:table-cell table:style-name="ce68" table:formula="of:=IF(AND([.H138]=&quot;&quot;;[.I138]&lt;&gt;0);[.I138];IF(AND([.H138]&lt;&gt;0;[.I138]=&quot;&quot;);[.H138];IF(AND([.H138]&lt;&gt;0;[.I138]&lt;&gt;0);[.H138]*[.I138])))" office:value-type="float" office:value="0" calcext:value-type="float">
            <text:p>0,00</text:p>
          </table:table-cell>
          <table:table-cell table:style-name="ce68" table:formula="of:=IF(AND(ISBLANK([.I137]);ISBLANK([.H137]));[.M138];[.N137]+[.M138])" office:value-type="float" office:value="11.4" calcext:value-type="float">
            <text:p>11,40</text:p>
          </table:table-cell>
          <table:table-cell table:style-name="ce68" table:formula="of:=IF(AND([.K138]=0;[.J138]=0);[.L138];IF(AND([.K138]=0;[.J138]&lt;&gt;0);[.L138]*[.J138];IF(AND([.K138]&lt;&gt;0;[.J138]=0);[.L138]*[.K138];IF(AND([.K138]&lt;&gt;0;[.J138]&lt;&gt;0);[.L138]*[.K138]*[.J138]))))" office:value-type="float" office:value="56.32" calcext:value-type="float">
            <text:p>56,32</text:p>
          </table:table-cell>
          <table:table-cell table:style-name="ce68" table:formula="of:=IF(ISBLANK([.G138]);[.P137]+[.O138];0)" office:value-type="float" office:value="56.32" calcext:value-type="float">
            <text:p>56,32</text:p>
          </table:table-cell>
          <table:table-cell table:style-name="ce73" table:formula="of:=IF([.O138]&gt;0;[.O138];0)" office:value-type="float" office:value="56.32" calcext:value-type="float">
            <text:p>56,32</text:p>
          </table:table-cell>
          <table:table-cell table:style-name="ce75" table:formula="of:=IF([.O138]&lt;0;[.O138];0)" office:value-type="float" office:value="0" calcext:value-type="float">
            <text:p>0,00</text:p>
          </table:table-cell>
          <table:table-cell table:style-name="ce78" table:formula="of:=IF([.G138]=&quot;surface&quot;;&quot;M2&quot;;IF([.G138]=&quot;poids&quot;;&quot;KG&quot;;IF([.G138]=&quot;Ensemble&quot;;&quot;Ens&quot;;IF([.G138]=&quot;Longueur&quot;;&quot;ML&quot;;IF([.G138]=&quot;volume&quot;;&quot;M3&quot;;IF([.G138]=&quot;unité&quot;;&quot;Un&quot;;IF([.G138]=&quot;&quot;;&quot;&quot;)))))))">
            <text:p/>
          </table:table-cell>
          <table:table-cell table:style-name="ce81" table:formula="of:=IF(ISTEXT([.G138]);[.P137];0)" office:value-type="float" office:value="0" calcext:value-type="float">
            <text:p>0</text:p>
          </table:table-cell>
          <table:table-cell table:style-name="ce84" table:formula="of:=[.T13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éduire porte terrasse </text:p>
          </table:table-cell>
          <table:table-cell table:style-name="ce33"/>
          <table:table-cell table:style-name="ce41" table:content-validation-name="val1"/>
          <table:table-cell table:style-name="ce45" office:value-type="float" office:value="-1" calcext:value-type="float">
            <text:p>-1</text:p>
          </table:table-cell>
          <table:table-cell table:style-name="ce49" office:value-type="float" office:value="2.4" calcext:value-type="float">
            <text:p>2,40</text:p>
          </table:table-cell>
          <table:table-cell table:style-name="ce58"/>
          <table:table-cell table:style-name="ce62"/>
          <table:table-cell table:style-name="ce64" table:formula="of:=IF(AND([.N139]&lt;&gt;0;ISBLANK([.I139]));[.N138];0)" office:value-type="float" office:value="0" calcext:value-type="float">
            <text:p>0,00</text:p>
          </table:table-cell>
          <table:table-cell table:style-name="ce68" table:formula="of:=IF(AND([.H139]=&quot;&quot;;[.I139]&lt;&gt;0);[.I139];IF(AND([.H139]&lt;&gt;0;[.I139]=&quot;&quot;);[.H139];IF(AND([.H139]&lt;&gt;0;[.I139]&lt;&gt;0);[.H139]*[.I139])))" office:value-type="float" office:value="-2.4" calcext:value-type="float">
            <text:p>-2,40</text:p>
          </table:table-cell>
          <table:table-cell table:style-name="ce68" table:formula="of:=IF(AND(ISBLANK([.I138]);ISBLANK([.H138]));[.M139];[.N138]+[.M139])" office:value-type="float" office:value="-2.4" calcext:value-type="float">
            <text:p>-2,40</text:p>
          </table:table-cell>
          <table:table-cell table:style-name="ce68" table:formula="of:=IF(AND([.K139]=0;[.J139]=0);[.L139];IF(AND([.K139]=0;[.J139]&lt;&gt;0);[.L139]*[.J139];IF(AND([.K139]&lt;&gt;0;[.J139]=0);[.L139]*[.K139];IF(AND([.K139]&lt;&gt;0;[.J139]&lt;&gt;0);[.L139]*[.K139]*[.J139]))))" office:value-type="float" office:value="0" calcext:value-type="float">
            <text:p>0,00</text:p>
          </table:table-cell>
          <table:table-cell table:style-name="ce68" table:formula="of:=IF(ISBLANK([.G139]);[.P138]+[.O139];0)" office:value-type="float" office:value="56.32" calcext:value-type="float">
            <text:p>56,32</text:p>
          </table:table-cell>
          <table:table-cell table:style-name="ce73" table:formula="of:=IF([.O139]&gt;0;[.O139];0)" office:value-type="float" office:value="0" calcext:value-type="float">
            <text:p>0,00</text:p>
          </table:table-cell>
          <table:table-cell table:style-name="ce75" table:formula="of:=IF([.O139]&lt;0;[.O139];0)" office:value-type="float" office:value="0" calcext:value-type="float">
            <text:p>0,00</text:p>
          </table:table-cell>
          <table:table-cell table:style-name="ce78" table:formula="of:=IF([.G139]=&quot;surface&quot;;&quot;M2&quot;;IF([.G139]=&quot;poids&quot;;&quot;KG&quot;;IF([.G139]=&quot;Ensemble&quot;;&quot;Ens&quot;;IF([.G139]=&quot;Longueur&quot;;&quot;ML&quot;;IF([.G139]=&quot;volume&quot;;&quot;M3&quot;;IF([.G139]=&quot;unité&quot;;&quot;Un&quot;;IF([.G139]=&quot;&quot;;&quot;&quot;)))))))">
            <text:p/>
          </table:table-cell>
          <table:table-cell table:style-name="ce81" table:formula="of:=IF(ISTEXT([.G139]);[.P138];0)" office:value-type="float" office:value="0" calcext:value-type="float">
            <text:p>0</text:p>
          </table:table-cell>
          <table:table-cell table:style-name="ce84" table:formula="of:=[.T13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 office:value-type="float" office:value="2.25" calcext:value-type="float">
            <text:p>2,25</text:p>
          </table:table-cell>
          <table:table-cell table:style-name="ce64" table:formula="of:=IF(AND([.N140]&lt;&gt;0;ISBLANK([.I140]));[.N139];0)" office:value-type="float" office:value="-2.4" calcext:value-type="float">
            <text:p>-2,40</text:p>
          </table:table-cell>
          <table:table-cell table:style-name="ce68" table:formula="of:=IF(AND([.H140]=&quot;&quot;;[.I140]&lt;&gt;0);[.I140];IF(AND([.H140]&lt;&gt;0;[.I140]=&quot;&quot;);[.H140];IF(AND([.H140]&lt;&gt;0;[.I140]&lt;&gt;0);[.H140]*[.I140])))" office:value-type="float" office:value="0" calcext:value-type="float">
            <text:p>0,00</text:p>
          </table:table-cell>
          <table:table-cell table:style-name="ce68" table:formula="of:=IF(AND(ISBLANK([.I139]);ISBLANK([.H139]));[.M140];[.N139]+[.M140])" office:value-type="float" office:value="-2.4" calcext:value-type="float">
            <text:p>-2,40</text:p>
          </table:table-cell>
          <table:table-cell table:style-name="ce68" table:formula="of:=IF(AND([.K140]=0;[.J140]=0);[.L140];IF(AND([.K140]=0;[.J140]&lt;&gt;0);[.L140]*[.J140];IF(AND([.K140]&lt;&gt;0;[.J140]=0);[.L140]*[.K140];IF(AND([.K140]&lt;&gt;0;[.J140]&lt;&gt;0);[.L140]*[.K140]*[.J140]))))" office:value-type="float" office:value="-5.4" calcext:value-type="float">
            <text:p>-5,40</text:p>
          </table:table-cell>
          <table:table-cell table:style-name="ce68" table:formula="of:=IF(ISBLANK([.G140]);[.P139]+[.O140];0)" office:value-type="float" office:value="50.92" calcext:value-type="float">
            <text:p>50,92</text:p>
          </table:table-cell>
          <table:table-cell table:style-name="ce73" table:formula="of:=IF([.O140]&gt;0;[.O140];0)" office:value-type="float" office:value="0" calcext:value-type="float">
            <text:p>0,00</text:p>
          </table:table-cell>
          <table:table-cell table:style-name="ce75" table:formula="of:=IF([.O140]&lt;0;[.O140];0)" office:value-type="float" office:value="-5.4" calcext:value-type="float">
            <text:p>-5,40</text:p>
          </table:table-cell>
          <table:table-cell table:style-name="ce78" table:formula="of:=IF([.G140]=&quot;surface&quot;;&quot;M2&quot;;IF([.G140]=&quot;poids&quot;;&quot;KG&quot;;IF([.G140]=&quot;Ensemble&quot;;&quot;Ens&quot;;IF([.G140]=&quot;Longueur&quot;;&quot;ML&quot;;IF([.G140]=&quot;volume&quot;;&quot;M3&quot;;IF([.G140]=&quot;unité&quot;;&quot;Un&quot;;IF([.G140]=&quot;&quot;;&quot;&quot;)))))))">
            <text:p/>
          </table:table-cell>
          <table:table-cell table:style-name="ce81" table:formula="of:=IF(ISTEXT([.G140]);[.P139];0)" office:value-type="float" office:value="0" calcext:value-type="float">
            <text:p>0</text:p>
          </table:table-cell>
          <table:table-cell table:style-name="ce84" table:formula="of:=[.T14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1]&lt;&gt;0;ISBLANK([.I141]));[.N140];0)" office:value-type="float" office:value="0" calcext:value-type="float">
            <text:p>0,00</text:p>
          </table:table-cell>
          <table:table-cell table:style-name="ce68" table:formula="of:=IF(AND([.H141]=&quot;&quot;;[.I141]&lt;&gt;0);[.I141];IF(AND([.H141]&lt;&gt;0;[.I141]=&quot;&quot;);[.H141];IF(AND([.H141]&lt;&gt;0;[.I141]&lt;&gt;0);[.H141]*[.I141])))" office:value-type="float" office:value="0" calcext:value-type="float">
            <text:p>0,00</text:p>
          </table:table-cell>
          <table:table-cell table:style-name="ce68" table:formula="of:=IF(AND(ISBLANK([.I140]);ISBLANK([.H140]));[.M141];[.N140]+[.M141])" office:value-type="float" office:value="0" calcext:value-type="float">
            <text:p>0,00</text:p>
          </table:table-cell>
          <table:table-cell table:style-name="ce68" table:formula="of:=IF(AND([.K141]=0;[.J141]=0);[.L141];IF(AND([.K141]=0;[.J141]&lt;&gt;0);[.L141]*[.J141];IF(AND([.K141]&lt;&gt;0;[.J141]=0);[.L141]*[.K141];IF(AND([.K141]&lt;&gt;0;[.J141]&lt;&gt;0);[.L141]*[.K141]*[.J141]))))" office:value-type="float" office:value="0" calcext:value-type="float">
            <text:p>0,00</text:p>
          </table:table-cell>
          <table:table-cell table:style-name="ce68" table:formula="of:=IF(ISBLANK([.G141]);[.P140]+[.O141];0)" office:value-type="float" office:value="0" calcext:value-type="float">
            <text:p>0,00</text:p>
          </table:table-cell>
          <table:table-cell table:style-name="ce73" table:formula="of:=IF([.O141]&gt;0;[.O141];0)" office:value-type="float" office:value="0" calcext:value-type="float">
            <text:p>0,00</text:p>
          </table:table-cell>
          <table:table-cell table:style-name="ce75" table:formula="of:=IF([.O141]&lt;0;[.O141];0)" office:value-type="float" office:value="0" calcext:value-type="float">
            <text:p>0,00</text:p>
          </table:table-cell>
          <table:table-cell table:style-name="ce78" table:formula="of:=IF([.G141]=&quot;surface&quot;;&quot;M2&quot;;IF([.G141]=&quot;poids&quot;;&quot;KG&quot;;IF([.G141]=&quot;Ensemble&quot;;&quot;Ens&quot;;IF([.G141]=&quot;Longueur&quot;;&quot;ML&quot;;IF([.G141]=&quot;volume&quot;;&quot;M3&quot;;IF([.G141]=&quot;unité&quot;;&quot;Un&quot;;IF([.G141]=&quot;&quot;;&quot;&quot;)))))))" office:value-type="string" office:string-value="M2" calcext:value-type="string">
            <text:p>M2</text:p>
          </table:table-cell>
          <table:table-cell table:style-name="ce81" table:formula="of:=IF(ISTEXT([.G141]);[.P140];0)" office:value-type="float" office:value="50.92" calcext:value-type="float">
            <text:p>50,92</text:p>
          </table:table-cell>
          <table:table-cell table:style-name="ce84" table:formula="of:=[.T141]" office:value-type="float" office:value="50.92" calcext:value-type="float">
            <text:p>50,92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2]&lt;&gt;0;ISBLANK([.I142]));[.N141];0)" office:value-type="float" office:value="0" calcext:value-type="float">
            <text:p>0,00</text:p>
          </table:table-cell>
          <table:table-cell table:style-name="ce68" table:formula="of:=IF(AND([.H142]=&quot;&quot;;[.I142]&lt;&gt;0);[.I142];IF(AND([.H142]&lt;&gt;0;[.I142]=&quot;&quot;);[.H142];IF(AND([.H142]&lt;&gt;0;[.I142]&lt;&gt;0);[.H142]*[.I142])))" office:value-type="float" office:value="0" calcext:value-type="float">
            <text:p>0,00</text:p>
          </table:table-cell>
          <table:table-cell table:style-name="ce68" table:formula="of:=IF(AND(ISBLANK([.I141]);ISBLANK([.H141]));[.M142];[.N141]+[.M142])" office:value-type="float" office:value="0" calcext:value-type="float">
            <text:p>0,00</text:p>
          </table:table-cell>
          <table:table-cell table:style-name="ce68" table:formula="of:=IF(AND([.K142]=0;[.J142]=0);[.L142];IF(AND([.K142]=0;[.J142]&lt;&gt;0);[.L142]*[.J142];IF(AND([.K142]&lt;&gt;0;[.J142]=0);[.L142]*[.K142];IF(AND([.K142]&lt;&gt;0;[.J142]&lt;&gt;0);[.L142]*[.K142]*[.J142]))))" office:value-type="float" office:value="0" calcext:value-type="float">
            <text:p>0,00</text:p>
          </table:table-cell>
          <table:table-cell table:style-name="ce68" table:formula="of:=IF(ISBLANK([.G142]);[.P141]+[.O142];0)" office:value-type="float" office:value="0" calcext:value-type="float">
            <text:p>0,00</text:p>
          </table:table-cell>
          <table:table-cell table:style-name="ce73" table:formula="of:=IF([.O142]&gt;0;[.O142];0)" office:value-type="float" office:value="0" calcext:value-type="float">
            <text:p>0,00</text:p>
          </table:table-cell>
          <table:table-cell table:style-name="ce75" table:formula="of:=IF([.O142]&lt;0;[.O142];0)" office:value-type="float" office:value="0" calcext:value-type="float">
            <text:p>0,00</text:p>
          </table:table-cell>
          <table:table-cell table:style-name="ce78" table:formula="of:=IF([.G142]=&quot;surface&quot;;&quot;M2&quot;;IF([.G142]=&quot;poids&quot;;&quot;KG&quot;;IF([.G142]=&quot;Ensemble&quot;;&quot;Ens&quot;;IF([.G142]=&quot;Longueur&quot;;&quot;ML&quot;;IF([.G142]=&quot;volume&quot;;&quot;M3&quot;;IF([.G142]=&quot;unité&quot;;&quot;Un&quot;;IF([.G142]=&quot;&quot;;&quot;&quot;)))))))">
            <text:p/>
          </table:table-cell>
          <table:table-cell table:style-name="ce81" table:formula="of:=IF(ISTEXT([.G142]);[.P141];0)" office:value-type="float" office:value="0" calcext:value-type="float">
            <text:p>0</text:p>
          </table:table-cell>
          <table:table-cell table:style-name="ce84" table:formula="of:=[.T14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3]&lt;&gt;0;ISBLANK([.I143]));[.N142];0)" office:value-type="float" office:value="0" calcext:value-type="float">
            <text:p>0,00</text:p>
          </table:table-cell>
          <table:table-cell table:style-name="ce68" table:formula="of:=IF(AND([.H143]=&quot;&quot;;[.I143]&lt;&gt;0);[.I143];IF(AND([.H143]&lt;&gt;0;[.I143]=&quot;&quot;);[.H143];IF(AND([.H143]&lt;&gt;0;[.I143]&lt;&gt;0);[.H143]*[.I143])))" office:value-type="float" office:value="0" calcext:value-type="float">
            <text:p>0,00</text:p>
          </table:table-cell>
          <table:table-cell table:style-name="ce68" table:formula="of:=IF(AND(ISBLANK([.I142]);ISBLANK([.H142]));[.M143];[.N142]+[.M143])" office:value-type="float" office:value="0" calcext:value-type="float">
            <text:p>0,00</text:p>
          </table:table-cell>
          <table:table-cell table:style-name="ce68" table:formula="of:=IF(AND([.K143]=0;[.J143]=0);[.L143];IF(AND([.K143]=0;[.J143]&lt;&gt;0);[.L143]*[.J143];IF(AND([.K143]&lt;&gt;0;[.J143]=0);[.L143]*[.K143];IF(AND([.K143]&lt;&gt;0;[.J143]&lt;&gt;0);[.L143]*[.K143]*[.J143]))))" office:value-type="float" office:value="0" calcext:value-type="float">
            <text:p>0,00</text:p>
          </table:table-cell>
          <table:table-cell table:style-name="ce68" table:formula="of:=IF(ISBLANK([.G143]);[.P142]+[.O143];0)" office:value-type="float" office:value="0" calcext:value-type="float">
            <text:p>0,00</text:p>
          </table:table-cell>
          <table:table-cell table:style-name="ce73" table:formula="of:=IF([.O143]&gt;0;[.O143];0)" office:value-type="float" office:value="0" calcext:value-type="float">
            <text:p>0,00</text:p>
          </table:table-cell>
          <table:table-cell table:style-name="ce75" table:formula="of:=IF([.O143]&lt;0;[.O143];0)" office:value-type="float" office:value="0" calcext:value-type="float">
            <text:p>0,00</text:p>
          </table:table-cell>
          <table:table-cell table:style-name="ce78" table:formula="of:=IF([.G143]=&quot;surface&quot;;&quot;M2&quot;;IF([.G143]=&quot;poids&quot;;&quot;KG&quot;;IF([.G143]=&quot;Ensemble&quot;;&quot;Ens&quot;;IF([.G143]=&quot;Longueur&quot;;&quot;ML&quot;;IF([.G143]=&quot;volume&quot;;&quot;M3&quot;;IF([.G143]=&quot;unité&quot;;&quot;Un&quot;;IF([.G143]=&quot;&quot;;&quot;&quot;)))))))">
            <text:p/>
          </table:table-cell>
          <table:table-cell table:style-name="ce81" table:formula="of:=IF(ISTEXT([.G143]);[.P142];0)" office:value-type="float" office:value="0" calcext:value-type="float">
            <text:p>0</text:p>
          </table:table-cell>
          <table:table-cell table:style-name="ce84" table:formula="of:=[.T14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 office:value-type="string" calcext:value-type="string">
            <text:p>5 : PLANCHER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4]&lt;&gt;0;ISBLANK([.I144]));[.N143];0)" office:value-type="float" office:value="0" calcext:value-type="float">
            <text:p>0,00</text:p>
          </table:table-cell>
          <table:table-cell table:style-name="ce68" table:formula="of:=IF(AND([.H144]=&quot;&quot;;[.I144]&lt;&gt;0);[.I144];IF(AND([.H144]&lt;&gt;0;[.I144]=&quot;&quot;);[.H144];IF(AND([.H144]&lt;&gt;0;[.I144]&lt;&gt;0);[.H144]*[.I144])))" office:value-type="float" office:value="0" calcext:value-type="float">
            <text:p>0,00</text:p>
          </table:table-cell>
          <table:table-cell table:style-name="ce68" table:formula="of:=IF(AND(ISBLANK([.I143]);ISBLANK([.H143]));[.M144];[.N143]+[.M144])" office:value-type="float" office:value="0" calcext:value-type="float">
            <text:p>0,00</text:p>
          </table:table-cell>
          <table:table-cell table:style-name="ce68" table:formula="of:=IF(AND([.K144]=0;[.J144]=0);[.L144];IF(AND([.K144]=0;[.J144]&lt;&gt;0);[.L144]*[.J144];IF(AND([.K144]&lt;&gt;0;[.J144]=0);[.L144]*[.K144];IF(AND([.K144]&lt;&gt;0;[.J144]&lt;&gt;0);[.L144]*[.K144]*[.J144]))))" office:value-type="float" office:value="0" calcext:value-type="float">
            <text:p>0,00</text:p>
          </table:table-cell>
          <table:table-cell table:style-name="ce68" table:formula="of:=IF(ISBLANK([.G144]);[.P143]+[.O144];0)" office:value-type="float" office:value="0" calcext:value-type="float">
            <text:p>0,00</text:p>
          </table:table-cell>
          <table:table-cell table:style-name="ce73" table:formula="of:=IF([.O144]&gt;0;[.O144];0)" office:value-type="float" office:value="0" calcext:value-type="float">
            <text:p>0,00</text:p>
          </table:table-cell>
          <table:table-cell table:style-name="ce75" table:formula="of:=IF([.O144]&lt;0;[.O144];0)" office:value-type="float" office:value="0" calcext:value-type="float">
            <text:p>0,00</text:p>
          </table:table-cell>
          <table:table-cell table:style-name="ce78" table:formula="of:=IF([.G144]=&quot;surface&quot;;&quot;M2&quot;;IF([.G144]=&quot;poids&quot;;&quot;KG&quot;;IF([.G144]=&quot;Ensemble&quot;;&quot;Ens&quot;;IF([.G144]=&quot;Longueur&quot;;&quot;ML&quot;;IF([.G144]=&quot;volume&quot;;&quot;M3&quot;;IF([.G144]=&quot;unité&quot;;&quot;Un&quot;;IF([.G144]=&quot;&quot;;&quot;&quot;)))))))">
            <text:p/>
          </table:table-cell>
          <table:table-cell table:style-name="ce81" table:formula="of:=IF(ISTEXT([.G144]);[.P143];0)" office:value-type="float" office:value="0" calcext:value-type="float">
            <text:p>0</text:p>
          </table:table-cell>
          <table:table-cell table:style-name="ce84" table:formula="of:=[.T14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5,1 <text:s/>Poteau soutenement IPN de 22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3" calcext:value-type="float">
            <text:p>3</text:p>
          </table:table-cell>
          <table:table-cell table:style-name="ce49" office:value-type="float" office:value="2.6" calcext:value-type="float">
            <text:p>2,60</text:p>
          </table:table-cell>
          <table:table-cell table:style-name="ce58"/>
          <table:table-cell table:style-name="ce62"/>
          <table:table-cell table:style-name="ce64" table:formula="of:=IF(AND([.N145]&lt;&gt;0;ISBLANK([.I145]));[.N144];0)" office:value-type="float" office:value="0" calcext:value-type="float">
            <text:p>0,00</text:p>
          </table:table-cell>
          <table:table-cell table:style-name="ce68" table:formula="of:=IF(AND([.H145]=&quot;&quot;;[.I145]&lt;&gt;0);[.I145];IF(AND([.H145]&lt;&gt;0;[.I145]=&quot;&quot;);[.H145];IF(AND([.H145]&lt;&gt;0;[.I145]&lt;&gt;0);[.H145]*[.I145])))" office:value-type="float" office:value="7.8" calcext:value-type="float">
            <text:p>7,80</text:p>
          </table:table-cell>
          <table:table-cell table:style-name="ce68" table:formula="of:=IF(AND(ISBLANK([.I144]);ISBLANK([.H144]));[.M145];[.N144]+[.M145])" office:value-type="float" office:value="7.8" calcext:value-type="float">
            <text:p>7,80</text:p>
          </table:table-cell>
          <table:table-cell table:style-name="ce68" table:formula="of:=IF(AND([.K145]=0;[.J145]=0);[.L145];IF(AND([.K145]=0;[.J145]&lt;&gt;0);[.L145]*[.J145];IF(AND([.K145]&lt;&gt;0;[.J145]=0);[.L145]*[.K145];IF(AND([.K145]&lt;&gt;0;[.J145]&lt;&gt;0);[.L145]*[.K145]*[.J145]))))" office:value-type="float" office:value="0" calcext:value-type="float">
            <text:p>0,00</text:p>
          </table:table-cell>
          <table:table-cell table:style-name="ce68" table:formula="of:=IF(ISBLANK([.G145]);[.P144]+[.O145];0)" office:value-type="float" office:value="0" calcext:value-type="float">
            <text:p>0,00</text:p>
          </table:table-cell>
          <table:table-cell table:style-name="ce73" table:formula="of:=IF([.O145]&gt;0;[.O145];0)" office:value-type="float" office:value="0" calcext:value-type="float">
            <text:p>0,00</text:p>
          </table:table-cell>
          <table:table-cell table:style-name="ce75" table:formula="of:=IF([.O145]&lt;0;[.O145];0)" office:value-type="float" office:value="0" calcext:value-type="float">
            <text:p>0,00</text:p>
          </table:table-cell>
          <table:table-cell table:style-name="ce78" table:formula="of:=IF([.G145]=&quot;surface&quot;;&quot;M2&quot;;IF([.G145]=&quot;poids&quot;;&quot;KG&quot;;IF([.G145]=&quot;Ensemble&quot;;&quot;Ens&quot;;IF([.G145]=&quot;Longueur&quot;;&quot;ML&quot;;IF([.G145]=&quot;volume&quot;;&quot;M3&quot;;IF([.G145]=&quot;unité&quot;;&quot;Un&quot;;IF([.G145]=&quot;&quot;;&quot;&quot;)))))))">
            <text:p/>
          </table:table-cell>
          <table:table-cell table:style-name="ce81" table:formula="of:=IF(ISTEXT([.G145]);[.P144];0)" office:value-type="float" office:value="0" calcext:value-type="float">
            <text:p>0</text:p>
          </table:table-cell>
          <table:table-cell table:style-name="ce84" table:formula="of:=[.T14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6]&lt;&gt;0;ISBLANK([.I146]));[.N145];0)" office:value-type="float" office:value="7.8" calcext:value-type="float">
            <text:p>7,80</text:p>
          </table:table-cell>
          <table:table-cell table:style-name="ce68" table:formula="of:=IF(AND([.H146]=&quot;&quot;;[.I146]&lt;&gt;0);[.I146];IF(AND([.H146]&lt;&gt;0;[.I146]=&quot;&quot;);[.H146];IF(AND([.H146]&lt;&gt;0;[.I146]&lt;&gt;0);[.H146]*[.I146])))" office:value-type="float" office:value="0" calcext:value-type="float">
            <text:p>0,00</text:p>
          </table:table-cell>
          <table:table-cell table:style-name="ce68" table:formula="of:=IF(AND(ISBLANK([.I145]);ISBLANK([.H145]));[.M146];[.N145]+[.M146])" office:value-type="float" office:value="7.8" calcext:value-type="float">
            <text:p>7,80</text:p>
          </table:table-cell>
          <table:table-cell table:style-name="ce68" table:formula="of:=IF(AND([.K146]=0;[.J146]=0);[.L146];IF(AND([.K146]=0;[.J146]&lt;&gt;0);[.L146]*[.J146];IF(AND([.K146]&lt;&gt;0;[.J146]=0);[.L146]*[.K146];IF(AND([.K146]&lt;&gt;0;[.J146]&lt;&gt;0);[.L146]*[.K146]*[.J146]))))" office:value-type="float" office:value="7.8" calcext:value-type="float">
            <text:p>7,80</text:p>
          </table:table-cell>
          <table:table-cell table:style-name="ce68" table:formula="of:=IF(ISBLANK([.G146]);[.P145]+[.O146];0)" office:value-type="float" office:value="7.8" calcext:value-type="float">
            <text:p>7,80</text:p>
          </table:table-cell>
          <table:table-cell table:style-name="ce73" table:formula="of:=IF([.O146]&gt;0;[.O146];0)" office:value-type="float" office:value="7.8" calcext:value-type="float">
            <text:p>7,80</text:p>
          </table:table-cell>
          <table:table-cell table:style-name="ce75" table:formula="of:=IF([.O146]&lt;0;[.O146];0)" office:value-type="float" office:value="0" calcext:value-type="float">
            <text:p>0,00</text:p>
          </table:table-cell>
          <table:table-cell table:style-name="ce78" table:formula="of:=IF([.G146]=&quot;surface&quot;;&quot;M2&quot;;IF([.G146]=&quot;poids&quot;;&quot;KG&quot;;IF([.G146]=&quot;Ensemble&quot;;&quot;Ens&quot;;IF([.G146]=&quot;Longueur&quot;;&quot;ML&quot;;IF([.G146]=&quot;volume&quot;;&quot;M3&quot;;IF([.G146]=&quot;unité&quot;;&quot;Un&quot;;IF([.G146]=&quot;&quot;;&quot;&quot;)))))))">
            <text:p/>
          </table:table-cell>
          <table:table-cell table:style-name="ce81" table:formula="of:=IF(ISTEXT([.G146]);[.P145];0)" office:value-type="float" office:value="0" calcext:value-type="float">
            <text:p>0</text:p>
          </table:table-cell>
          <table:table-cell table:style-name="ce84" table:formula="of:=[.T14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7]&lt;&gt;0;ISBLANK([.I147]));[.N146];0)" office:value-type="float" office:value="0" calcext:value-type="float">
            <text:p>0,00</text:p>
          </table:table-cell>
          <table:table-cell table:style-name="ce68" table:formula="of:=IF(AND([.H147]=&quot;&quot;;[.I147]&lt;&gt;0);[.I147];IF(AND([.H147]&lt;&gt;0;[.I147]=&quot;&quot;);[.H147];IF(AND([.H147]&lt;&gt;0;[.I147]&lt;&gt;0);[.H147]*[.I147])))" office:value-type="float" office:value="0" calcext:value-type="float">
            <text:p>0,00</text:p>
          </table:table-cell>
          <table:table-cell table:style-name="ce68" table:formula="of:=IF(AND(ISBLANK([.I146]);ISBLANK([.H146]));[.M147];[.N146]+[.M147])" office:value-type="float" office:value="0" calcext:value-type="float">
            <text:p>0,00</text:p>
          </table:table-cell>
          <table:table-cell table:style-name="ce68" table:formula="of:=IF(AND([.K147]=0;[.J147]=0);[.L147];IF(AND([.K147]=0;[.J147]&lt;&gt;0);[.L147]*[.J147];IF(AND([.K147]&lt;&gt;0;[.J147]=0);[.L147]*[.K147];IF(AND([.K147]&lt;&gt;0;[.J147]&lt;&gt;0);[.L147]*[.K147]*[.J147]))))" office:value-type="float" office:value="0" calcext:value-type="float">
            <text:p>0,00</text:p>
          </table:table-cell>
          <table:table-cell table:style-name="ce68" table:formula="of:=IF(ISBLANK([.G147]);[.P146]+[.O147];0)" office:value-type="float" office:value="0" calcext:value-type="float">
            <text:p>0,00</text:p>
          </table:table-cell>
          <table:table-cell table:style-name="ce73" table:formula="of:=IF([.O147]&gt;0;[.O147];0)" office:value-type="float" office:value="0" calcext:value-type="float">
            <text:p>0,00</text:p>
          </table:table-cell>
          <table:table-cell table:style-name="ce75" table:formula="of:=IF([.O147]&lt;0;[.O147];0)" office:value-type="float" office:value="0" calcext:value-type="float">
            <text:p>0,00</text:p>
          </table:table-cell>
          <table:table-cell table:style-name="ce78" table:formula="of:=IF([.G147]=&quot;surface&quot;;&quot;M2&quot;;IF([.G147]=&quot;poids&quot;;&quot;KG&quot;;IF([.G147]=&quot;Ensemble&quot;;&quot;Ens&quot;;IF([.G147]=&quot;Longueur&quot;;&quot;ML&quot;;IF([.G147]=&quot;volume&quot;;&quot;M3&quot;;IF([.G147]=&quot;unité&quot;;&quot;Un&quot;;IF([.G147]=&quot;&quot;;&quot;&quot;)))))))" office:value-type="string" office:string-value="ML" calcext:value-type="string">
            <text:p>ML</text:p>
          </table:table-cell>
          <table:table-cell table:style-name="ce81" table:formula="of:=IF(ISTEXT([.G147]);[.P146];0)" office:value-type="float" office:value="7.8" calcext:value-type="float">
            <text:p>7,8</text:p>
          </table:table-cell>
          <table:table-cell table:style-name="ce84" table:formula="of:=[.T147]" office:value-type="float" office:value="7.8" calcext:value-type="float">
            <text:p>7,8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5,32 : Solives du haut RDC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46" calcext:value-type="float">
            <text:p>46</text:p>
          </table:table-cell>
          <table:table-cell table:style-name="ce49" office:value-type="float" office:value="5.2" calcext:value-type="float">
            <text:p>5,20</text:p>
          </table:table-cell>
          <table:table-cell table:style-name="ce58"/>
          <table:table-cell table:style-name="ce62"/>
          <table:table-cell table:style-name="ce64" table:formula="of:=IF(AND([.N148]&lt;&gt;0;ISBLANK([.I148]));[.N147];0)" office:value-type="float" office:value="0" calcext:value-type="float">
            <text:p>0,00</text:p>
          </table:table-cell>
          <table:table-cell table:style-name="ce68" table:formula="of:=IF(AND([.H148]=&quot;&quot;;[.I148]&lt;&gt;0);[.I148];IF(AND([.H148]&lt;&gt;0;[.I148]=&quot;&quot;);[.H148];IF(AND([.H148]&lt;&gt;0;[.I148]&lt;&gt;0);[.H148]*[.I148])))" office:value-type="float" office:value="239.2" calcext:value-type="float">
            <text:p>239,20</text:p>
          </table:table-cell>
          <table:table-cell table:style-name="ce68" table:formula="of:=IF(AND(ISBLANK([.I147]);ISBLANK([.H147]));[.M148];[.N147]+[.M148])" office:value-type="float" office:value="239.2" calcext:value-type="float">
            <text:p>239,20</text:p>
          </table:table-cell>
          <table:table-cell table:style-name="ce68" table:formula="of:=IF(AND([.K148]=0;[.J148]=0);[.L148];IF(AND([.K148]=0;[.J148]&lt;&gt;0);[.L148]*[.J148];IF(AND([.K148]&lt;&gt;0;[.J148]=0);[.L148]*[.K148];IF(AND([.K148]&lt;&gt;0;[.J148]&lt;&gt;0);[.L148]*[.K148]*[.J148]))))" office:value-type="float" office:value="0" calcext:value-type="float">
            <text:p>0,00</text:p>
          </table:table-cell>
          <table:table-cell table:style-name="ce68" table:formula="of:=IF(ISBLANK([.G148]);[.P147]+[.O148];0)" office:value-type="float" office:value="0" calcext:value-type="float">
            <text:p>0,00</text:p>
          </table:table-cell>
          <table:table-cell table:style-name="ce73" table:formula="of:=IF([.O148]&gt;0;[.O148];0)" office:value-type="float" office:value="0" calcext:value-type="float">
            <text:p>0,00</text:p>
          </table:table-cell>
          <table:table-cell table:style-name="ce75" table:formula="of:=IF([.O148]&lt;0;[.O148];0)" office:value-type="float" office:value="0" calcext:value-type="float">
            <text:p>0,00</text:p>
          </table:table-cell>
          <table:table-cell table:style-name="ce78" table:formula="of:=IF([.G148]=&quot;surface&quot;;&quot;M2&quot;;IF([.G148]=&quot;poids&quot;;&quot;KG&quot;;IF([.G148]=&quot;Ensemble&quot;;&quot;Ens&quot;;IF([.G148]=&quot;Longueur&quot;;&quot;ML&quot;;IF([.G148]=&quot;volume&quot;;&quot;M3&quot;;IF([.G148]=&quot;unité&quot;;&quot;Un&quot;;IF([.G148]=&quot;&quot;;&quot;&quot;)))))))">
            <text:p/>
          </table:table-cell>
          <table:table-cell table:style-name="ce81" table:formula="of:=IF(ISTEXT([.G148]);[.P147];0)" office:value-type="float" office:value="0" calcext:value-type="float">
            <text:p>0</text:p>
          </table:table-cell>
          <table:table-cell table:style-name="ce84" table:formula="of:=[.T14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49]&lt;&gt;0;ISBLANK([.I149]));[.N148];0)" office:value-type="float" office:value="239.2" calcext:value-type="float">
            <text:p>239,20</text:p>
          </table:table-cell>
          <table:table-cell table:style-name="ce68" table:formula="of:=IF(AND([.H149]=&quot;&quot;;[.I149]&lt;&gt;0);[.I149];IF(AND([.H149]&lt;&gt;0;[.I149]=&quot;&quot;);[.H149];IF(AND([.H149]&lt;&gt;0;[.I149]&lt;&gt;0);[.H149]*[.I149])))" office:value-type="float" office:value="0" calcext:value-type="float">
            <text:p>0,00</text:p>
          </table:table-cell>
          <table:table-cell table:style-name="ce68" table:formula="of:=IF(AND(ISBLANK([.I148]);ISBLANK([.H148]));[.M149];[.N148]+[.M149])" office:value-type="float" office:value="239.2" calcext:value-type="float">
            <text:p>239,20</text:p>
          </table:table-cell>
          <table:table-cell table:style-name="ce68" table:formula="of:=IF(AND([.K149]=0;[.J149]=0);[.L149];IF(AND([.K149]=0;[.J149]&lt;&gt;0);[.L149]*[.J149];IF(AND([.K149]&lt;&gt;0;[.J149]=0);[.L149]*[.K149];IF(AND([.K149]&lt;&gt;0;[.J149]&lt;&gt;0);[.L149]*[.K149]*[.J149]))))" office:value-type="float" office:value="239.2" calcext:value-type="float">
            <text:p>239,20</text:p>
          </table:table-cell>
          <table:table-cell table:style-name="ce68" table:formula="of:=IF(ISBLANK([.G149]);[.P148]+[.O149];0)" office:value-type="float" office:value="239.2" calcext:value-type="float">
            <text:p>239,20</text:p>
          </table:table-cell>
          <table:table-cell table:style-name="ce73" table:formula="of:=IF([.O149]&gt;0;[.O149];0)" office:value-type="float" office:value="239.2" calcext:value-type="float">
            <text:p>239,20</text:p>
          </table:table-cell>
          <table:table-cell table:style-name="ce75" table:formula="of:=IF([.O149]&lt;0;[.O149];0)" office:value-type="float" office:value="0" calcext:value-type="float">
            <text:p>0,00</text:p>
          </table:table-cell>
          <table:table-cell table:style-name="ce78" table:formula="of:=IF([.G149]=&quot;surface&quot;;&quot;M2&quot;;IF([.G149]=&quot;poids&quot;;&quot;KG&quot;;IF([.G149]=&quot;Ensemble&quot;;&quot;Ens&quot;;IF([.G149]=&quot;Longueur&quot;;&quot;ML&quot;;IF([.G149]=&quot;volume&quot;;&quot;M3&quot;;IF([.G149]=&quot;unité&quot;;&quot;Un&quot;;IF([.G149]=&quot;&quot;;&quot;&quot;)))))))">
            <text:p/>
          </table:table-cell>
          <table:table-cell table:style-name="ce81" table:formula="of:=IF(ISTEXT([.G149]);[.P148];0)" office:value-type="float" office:value="0" calcext:value-type="float">
            <text:p>0</text:p>
          </table:table-cell>
          <table:table-cell table:style-name="ce84" table:formula="of:=[.T14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50]&lt;&gt;0;ISBLANK([.I150]));[.N149];0)" office:value-type="float" office:value="0" calcext:value-type="float">
            <text:p>0,00</text:p>
          </table:table-cell>
          <table:table-cell table:style-name="ce68" table:formula="of:=IF(AND([.H150]=&quot;&quot;;[.I150]&lt;&gt;0);[.I150];IF(AND([.H150]&lt;&gt;0;[.I150]=&quot;&quot;);[.H150];IF(AND([.H150]&lt;&gt;0;[.I150]&lt;&gt;0);[.H150]*[.I150])))" office:value-type="float" office:value="0" calcext:value-type="float">
            <text:p>0,00</text:p>
          </table:table-cell>
          <table:table-cell table:style-name="ce68" table:formula="of:=IF(AND(ISBLANK([.I149]);ISBLANK([.H149]));[.M150];[.N149]+[.M150])" office:value-type="float" office:value="0" calcext:value-type="float">
            <text:p>0,00</text:p>
          </table:table-cell>
          <table:table-cell table:style-name="ce68" table:formula="of:=IF(AND([.K150]=0;[.J150]=0);[.L150];IF(AND([.K150]=0;[.J150]&lt;&gt;0);[.L150]*[.J150];IF(AND([.K150]&lt;&gt;0;[.J150]=0);[.L150]*[.K150];IF(AND([.K150]&lt;&gt;0;[.J150]&lt;&gt;0);[.L150]*[.K150]*[.J150]))))" office:value-type="float" office:value="0" calcext:value-type="float">
            <text:p>0,00</text:p>
          </table:table-cell>
          <table:table-cell table:style-name="ce68" table:formula="of:=IF(ISBLANK([.G150]);[.P149]+[.O150];0)" office:value-type="float" office:value="0" calcext:value-type="float">
            <text:p>0,00</text:p>
          </table:table-cell>
          <table:table-cell table:style-name="ce73" table:formula="of:=IF([.O150]&gt;0;[.O150];0)" office:value-type="float" office:value="0" calcext:value-type="float">
            <text:p>0,00</text:p>
          </table:table-cell>
          <table:table-cell table:style-name="ce75" table:formula="of:=IF([.O150]&lt;0;[.O150];0)" office:value-type="float" office:value="0" calcext:value-type="float">
            <text:p>0,00</text:p>
          </table:table-cell>
          <table:table-cell table:style-name="ce78" table:formula="of:=IF([.G150]=&quot;surface&quot;;&quot;M2&quot;;IF([.G150]=&quot;poids&quot;;&quot;KG&quot;;IF([.G150]=&quot;Ensemble&quot;;&quot;Ens&quot;;IF([.G150]=&quot;Longueur&quot;;&quot;ML&quot;;IF([.G150]=&quot;volume&quot;;&quot;M3&quot;;IF([.G150]=&quot;unité&quot;;&quot;Un&quot;;IF([.G150]=&quot;&quot;;&quot;&quot;)))))))" office:value-type="string" office:string-value="ML" calcext:value-type="string">
            <text:p>ML</text:p>
          </table:table-cell>
          <table:table-cell table:style-name="ce81" table:formula="of:=IF(ISTEXT([.G150]);[.P149];0)" office:value-type="float" office:value="239.2" calcext:value-type="float">
            <text:p>239,2</text:p>
          </table:table-cell>
          <table:table-cell table:style-name="ce84" table:formula="of:=[.T150]" office:value-type="float" office:value="239.2" calcext:value-type="float">
            <text:p>239,2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5,33 : Tasseau 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51]&lt;&gt;0;ISBLANK([.I151]));[.N150];0)" office:value-type="float" office:value="0" calcext:value-type="float">
            <text:p>0,00</text:p>
          </table:table-cell>
          <table:table-cell table:style-name="ce68" table:formula="of:=IF(AND([.H151]=&quot;&quot;;[.I151]&lt;&gt;0);[.I151];IF(AND([.H151]&lt;&gt;0;[.I151]=&quot;&quot;);[.H151];IF(AND([.H151]&lt;&gt;0;[.I151]&lt;&gt;0);[.H151]*[.I151])))" office:value-type="float" office:value="0" calcext:value-type="float">
            <text:p>0,00</text:p>
          </table:table-cell>
          <table:table-cell table:style-name="ce68" table:formula="of:=IF(AND(ISBLANK([.I150]);ISBLANK([.H150]));[.M151];[.N150]+[.M151])" office:value-type="float" office:value="0" calcext:value-type="float">
            <text:p>0,00</text:p>
          </table:table-cell>
          <table:table-cell table:style-name="ce68" table:formula="of:=IF(AND([.K151]=0;[.J151]=0);[.L151];IF(AND([.K151]=0;[.J151]&lt;&gt;0);[.L151]*[.J151];IF(AND([.K151]&lt;&gt;0;[.J151]=0);[.L151]*[.K151];IF(AND([.K151]&lt;&gt;0;[.J151]&lt;&gt;0);[.L151]*[.K151]*[.J151]))))" office:value-type="float" office:value="0" calcext:value-type="float">
            <text:p>0,00</text:p>
          </table:table-cell>
          <table:table-cell table:style-name="ce68" table:formula="of:=IF(ISBLANK([.G151]);[.P150]+[.O151];0)" office:value-type="float" office:value="0" calcext:value-type="float">
            <text:p>0,00</text:p>
          </table:table-cell>
          <table:table-cell table:style-name="ce73" table:formula="of:=IF([.O151]&gt;0;[.O151];0)" office:value-type="float" office:value="0" calcext:value-type="float">
            <text:p>0,00</text:p>
          </table:table-cell>
          <table:table-cell table:style-name="ce75" table:formula="of:=IF([.O151]&lt;0;[.O151];0)" office:value-type="float" office:value="0" calcext:value-type="float">
            <text:p>0,00</text:p>
          </table:table-cell>
          <table:table-cell table:style-name="ce78" table:formula="of:=IF([.G151]=&quot;surface&quot;;&quot;M2&quot;;IF([.G151]=&quot;poids&quot;;&quot;KG&quot;;IF([.G151]=&quot;Ensemble&quot;;&quot;Ens&quot;;IF([.G151]=&quot;Longueur&quot;;&quot;ML&quot;;IF([.G151]=&quot;volume&quot;;&quot;M3&quot;;IF([.G151]=&quot;unité&quot;;&quot;Un&quot;;IF([.G151]=&quot;&quot;;&quot;&quot;)))))))">
            <text:p/>
          </table:table-cell>
          <table:table-cell table:style-name="ce81" table:formula="of:=IF(ISTEXT([.G151]);[.P150];0)" office:value-type="float" office:value="0" calcext:value-type="float">
            <text:p>0</text:p>
          </table:table-cell>
          <table:table-cell table:style-name="ce84" table:formula="of:=[.T15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2" calcext:value-type="float">
            <text:p>2</text:p>
          </table:table-cell>
          <table:table-cell table:style-name="ce49" table:formula="of:=[.U150]" office:value-type="float" office:value="239.2" calcext:value-type="float">
            <text:p>239,20</text:p>
          </table:table-cell>
          <table:table-cell table:style-name="ce58"/>
          <table:table-cell table:style-name="ce62"/>
          <table:table-cell table:style-name="ce64" table:formula="of:=IF(AND([.N152]&lt;&gt;0;ISBLANK([.I152]));[.N151];0)" office:value-type="float" office:value="0" calcext:value-type="float">
            <text:p>0,00</text:p>
          </table:table-cell>
          <table:table-cell table:style-name="ce68" table:formula="of:=IF(AND([.H152]=&quot;&quot;;[.I152]&lt;&gt;0);[.I152];IF(AND([.H152]&lt;&gt;0;[.I152]=&quot;&quot;);[.H152];IF(AND([.H152]&lt;&gt;0;[.I152]&lt;&gt;0);[.H152]*[.I152])))" office:value-type="float" office:value="478.4" calcext:value-type="float">
            <text:p>478,40</text:p>
          </table:table-cell>
          <table:table-cell table:style-name="ce68" table:formula="of:=IF(AND(ISBLANK([.I151]);ISBLANK([.H151]));[.M152];[.N151]+[.M152])" office:value-type="float" office:value="478.4" calcext:value-type="float">
            <text:p>478,40</text:p>
          </table:table-cell>
          <table:table-cell table:style-name="ce68" table:formula="of:=IF(AND([.K152]=0;[.J152]=0);[.L152];IF(AND([.K152]=0;[.J152]&lt;&gt;0);[.L152]*[.J152];IF(AND([.K152]&lt;&gt;0;[.J152]=0);[.L152]*[.K152];IF(AND([.K152]&lt;&gt;0;[.J152]&lt;&gt;0);[.L152]*[.K152]*[.J152]))))" office:value-type="float" office:value="0" calcext:value-type="float">
            <text:p>0,00</text:p>
          </table:table-cell>
          <table:table-cell table:style-name="ce68" table:formula="of:=IF(ISBLANK([.G152]);[.P151]+[.O152];0)" office:value-type="float" office:value="0" calcext:value-type="float">
            <text:p>0,00</text:p>
          </table:table-cell>
          <table:table-cell table:style-name="ce73" table:formula="of:=IF([.O152]&gt;0;[.O152];0)" office:value-type="float" office:value="0" calcext:value-type="float">
            <text:p>0,00</text:p>
          </table:table-cell>
          <table:table-cell table:style-name="ce75" table:formula="of:=IF([.O152]&lt;0;[.O152];0)" office:value-type="float" office:value="0" calcext:value-type="float">
            <text:p>0,00</text:p>
          </table:table-cell>
          <table:table-cell table:style-name="ce78" table:formula="of:=IF([.G152]=&quot;surface&quot;;&quot;M2&quot;;IF([.G152]=&quot;poids&quot;;&quot;KG&quot;;IF([.G152]=&quot;Ensemble&quot;;&quot;Ens&quot;;IF([.G152]=&quot;Longueur&quot;;&quot;ML&quot;;IF([.G152]=&quot;volume&quot;;&quot;M3&quot;;IF([.G152]=&quot;unité&quot;;&quot;Un&quot;;IF([.G152]=&quot;&quot;;&quot;&quot;)))))))">
            <text:p/>
          </table:table-cell>
          <table:table-cell table:style-name="ce81" table:formula="of:=IF(ISTEXT([.G152]);[.P151];0)" office:value-type="float" office:value="0" calcext:value-type="float">
            <text:p>0</text:p>
          </table:table-cell>
          <table:table-cell table:style-name="ce84" table:formula="of:=[.T15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53]&lt;&gt;0;ISBLANK([.I153]));[.N152];0)" office:value-type="float" office:value="478.4" calcext:value-type="float">
            <text:p>478,40</text:p>
          </table:table-cell>
          <table:table-cell table:style-name="ce68" table:formula="of:=IF(AND([.H153]=&quot;&quot;;[.I153]&lt;&gt;0);[.I153];IF(AND([.H153]&lt;&gt;0;[.I153]=&quot;&quot;);[.H153];IF(AND([.H153]&lt;&gt;0;[.I153]&lt;&gt;0);[.H153]*[.I153])))" office:value-type="float" office:value="0" calcext:value-type="float">
            <text:p>0,00</text:p>
          </table:table-cell>
          <table:table-cell table:style-name="ce68" table:formula="of:=IF(AND(ISBLANK([.I152]);ISBLANK([.H152]));[.M153];[.N152]+[.M153])" office:value-type="float" office:value="478.4" calcext:value-type="float">
            <text:p>478,40</text:p>
          </table:table-cell>
          <table:table-cell table:style-name="ce68" table:formula="of:=IF(AND([.K153]=0;[.J153]=0);[.L153];IF(AND([.K153]=0;[.J153]&lt;&gt;0);[.L153]*[.J153];IF(AND([.K153]&lt;&gt;0;[.J153]=0);[.L153]*[.K153];IF(AND([.K153]&lt;&gt;0;[.J153]&lt;&gt;0);[.L153]*[.K153]*[.J153]))))" office:value-type="float" office:value="478.4" calcext:value-type="float">
            <text:p>478,40</text:p>
          </table:table-cell>
          <table:table-cell table:style-name="ce68" table:formula="of:=IF(ISBLANK([.G153]);[.P152]+[.O153];0)" office:value-type="float" office:value="478.4" calcext:value-type="float">
            <text:p>478,40</text:p>
          </table:table-cell>
          <table:table-cell table:style-name="ce73" table:formula="of:=IF([.O153]&gt;0;[.O153];0)" office:value-type="float" office:value="478.4" calcext:value-type="float">
            <text:p>478,40</text:p>
          </table:table-cell>
          <table:table-cell table:style-name="ce75" table:formula="of:=IF([.O153]&lt;0;[.O153];0)" office:value-type="float" office:value="0" calcext:value-type="float">
            <text:p>0,00</text:p>
          </table:table-cell>
          <table:table-cell table:style-name="ce78" table:formula="of:=IF([.G153]=&quot;surface&quot;;&quot;M2&quot;;IF([.G153]=&quot;poids&quot;;&quot;KG&quot;;IF([.G153]=&quot;Ensemble&quot;;&quot;Ens&quot;;IF([.G153]=&quot;Longueur&quot;;&quot;ML&quot;;IF([.G153]=&quot;volume&quot;;&quot;M3&quot;;IF([.G153]=&quot;unité&quot;;&quot;Un&quot;;IF([.G153]=&quot;&quot;;&quot;&quot;)))))))">
            <text:p/>
          </table:table-cell>
          <table:table-cell table:style-name="ce81" table:formula="of:=IF(ISTEXT([.G153]);[.P152];0)" office:value-type="float" office:value="0" calcext:value-type="float">
            <text:p>0</text:p>
          </table:table-cell>
          <table:table-cell table:style-name="ce84" table:formula="of:=[.T15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Longueur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54]&lt;&gt;0;ISBLANK([.I154]));[.N153];0)" office:value-type="float" office:value="0" calcext:value-type="float">
            <text:p>0,00</text:p>
          </table:table-cell>
          <table:table-cell table:style-name="ce68" table:formula="of:=IF(AND([.H154]=&quot;&quot;;[.I154]&lt;&gt;0);[.I154];IF(AND([.H154]&lt;&gt;0;[.I154]=&quot;&quot;);[.H154];IF(AND([.H154]&lt;&gt;0;[.I154]&lt;&gt;0);[.H154]*[.I154])))" office:value-type="float" office:value="0" calcext:value-type="float">
            <text:p>0,00</text:p>
          </table:table-cell>
          <table:table-cell table:style-name="ce68" table:formula="of:=IF(AND(ISBLANK([.I153]);ISBLANK([.H153]));[.M154];[.N153]+[.M154])" office:value-type="float" office:value="0" calcext:value-type="float">
            <text:p>0,00</text:p>
          </table:table-cell>
          <table:table-cell table:style-name="ce68" table:formula="of:=IF(AND([.K154]=0;[.J154]=0);[.L154];IF(AND([.K154]=0;[.J154]&lt;&gt;0);[.L154]*[.J154];IF(AND([.K154]&lt;&gt;0;[.J154]=0);[.L154]*[.K154];IF(AND([.K154]&lt;&gt;0;[.J154]&lt;&gt;0);[.L154]*[.K154]*[.J154]))))" office:value-type="float" office:value="0" calcext:value-type="float">
            <text:p>0,00</text:p>
          </table:table-cell>
          <table:table-cell table:style-name="ce68" table:formula="of:=IF(ISBLANK([.G154]);[.P153]+[.O154];0)" office:value-type="float" office:value="0" calcext:value-type="float">
            <text:p>0,00</text:p>
          </table:table-cell>
          <table:table-cell table:style-name="ce73" table:formula="of:=IF([.O154]&gt;0;[.O154];0)" office:value-type="float" office:value="0" calcext:value-type="float">
            <text:p>0,00</text:p>
          </table:table-cell>
          <table:table-cell table:style-name="ce75" table:formula="of:=IF([.O154]&lt;0;[.O154];0)" office:value-type="float" office:value="0" calcext:value-type="float">
            <text:p>0,00</text:p>
          </table:table-cell>
          <table:table-cell table:style-name="ce78" table:formula="of:=IF([.G154]=&quot;surface&quot;;&quot;M2&quot;;IF([.G154]=&quot;poids&quot;;&quot;KG&quot;;IF([.G154]=&quot;Ensemble&quot;;&quot;Ens&quot;;IF([.G154]=&quot;Longueur&quot;;&quot;ML&quot;;IF([.G154]=&quot;volume&quot;;&quot;M3&quot;;IF([.G154]=&quot;unité&quot;;&quot;Un&quot;;IF([.G154]=&quot;&quot;;&quot;&quot;)))))))" office:value-type="string" office:string-value="ML" calcext:value-type="string">
            <text:p>ML</text:p>
          </table:table-cell>
          <table:table-cell table:style-name="ce81" table:formula="of:=IF(ISTEXT([.G154]);[.P153];0)" office:value-type="float" office:value="478.4" calcext:value-type="float">
            <text:p>478,4</text:p>
          </table:table-cell>
          <table:table-cell table:style-name="ce84" table:formula="of:=[.T154]" office:value-type="float" office:value="478.4" calcext:value-type="float">
            <text:p>478,4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5-34 : Parquet niveau 1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55]&lt;&gt;0;ISBLANK([.I155]));[.N154];0)" office:value-type="float" office:value="0" calcext:value-type="float">
            <text:p>0,00</text:p>
          </table:table-cell>
          <table:table-cell table:style-name="ce68" table:formula="of:=IF(AND([.H155]=&quot;&quot;;[.I155]&lt;&gt;0);[.I155];IF(AND([.H155]&lt;&gt;0;[.I155]=&quot;&quot;);[.H155];IF(AND([.H155]&lt;&gt;0;[.I155]&lt;&gt;0);[.H155]*[.I155])))" office:value-type="float" office:value="0" calcext:value-type="float">
            <text:p>0,00</text:p>
          </table:table-cell>
          <table:table-cell table:style-name="ce68" table:formula="of:=IF(AND(ISBLANK([.I154]);ISBLANK([.H154]));[.M155];[.N154]+[.M155])" office:value-type="float" office:value="0" calcext:value-type="float">
            <text:p>0,00</text:p>
          </table:table-cell>
          <table:table-cell table:style-name="ce68" table:formula="of:=IF(AND([.K155]=0;[.J155]=0);[.L155];IF(AND([.K155]=0;[.J155]&lt;&gt;0);[.L155]*[.J155];IF(AND([.K155]&lt;&gt;0;[.J155]=0);[.L155]*[.K155];IF(AND([.K155]&lt;&gt;0;[.J155]&lt;&gt;0);[.L155]*[.K155]*[.J155]))))" office:value-type="float" office:value="0" calcext:value-type="float">
            <text:p>0,00</text:p>
          </table:table-cell>
          <table:table-cell table:style-name="ce68" table:formula="of:=IF(ISBLANK([.G155]);[.P154]+[.O155];0)" office:value-type="float" office:value="0" calcext:value-type="float">
            <text:p>0,00</text:p>
          </table:table-cell>
          <table:table-cell table:style-name="ce73" table:formula="of:=IF([.O155]&gt;0;[.O155];0)" office:value-type="float" office:value="0" calcext:value-type="float">
            <text:p>0,00</text:p>
          </table:table-cell>
          <table:table-cell table:style-name="ce75" table:formula="of:=IF([.O155]&lt;0;[.O155];0)" office:value-type="float" office:value="0" calcext:value-type="float">
            <text:p>0,00</text:p>
          </table:table-cell>
          <table:table-cell table:style-name="ce78" table:formula="of:=IF([.G155]=&quot;surface&quot;;&quot;M2&quot;;IF([.G155]=&quot;poids&quot;;&quot;KG&quot;;IF([.G155]=&quot;Ensemble&quot;;&quot;Ens&quot;;IF([.G155]=&quot;Longueur&quot;;&quot;ML&quot;;IF([.G155]=&quot;volume&quot;;&quot;M3&quot;;IF([.G155]=&quot;unité&quot;;&quot;Un&quot;;IF([.G155]=&quot;&quot;;&quot;&quot;)))))))">
            <text:p/>
          </table:table-cell>
          <table:table-cell table:style-name="ce81" table:formula="of:=IF(ISTEXT([.G155]);[.P154];0)" office:value-type="float" office:value="0" calcext:value-type="float">
            <text:p>0</text:p>
          </table:table-cell>
          <table:table-cell table:style-name="ce84" table:formula="of:=[.T15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 office:value-type="float" office:value="15" calcext:value-type="float">
            <text:p>15,00</text:p>
          </table:table-cell>
          <table:table-cell table:style-name="ce58"/>
          <table:table-cell table:style-name="ce62"/>
          <table:table-cell table:style-name="ce64" table:formula="of:=IF(AND([.N156]&lt;&gt;0;ISBLANK([.I156]));[.N155];0)" office:value-type="float" office:value="0" calcext:value-type="float">
            <text:p>0,00</text:p>
          </table:table-cell>
          <table:table-cell table:style-name="ce68" table:formula="of:=IF(AND([.H156]=&quot;&quot;;[.I156]&lt;&gt;0);[.I156];IF(AND([.H156]&lt;&gt;0;[.I156]=&quot;&quot;);[.H156];IF(AND([.H156]&lt;&gt;0;[.I156]&lt;&gt;0);[.H156]*[.I156])))" office:value-type="float" office:value="15" calcext:value-type="float">
            <text:p>15,00</text:p>
          </table:table-cell>
          <table:table-cell table:style-name="ce68" table:formula="of:=IF(AND(ISBLANK([.I155]);ISBLANK([.H155]));[.M156];[.N155]+[.M156])" office:value-type="float" office:value="15" calcext:value-type="float">
            <text:p>15,00</text:p>
          </table:table-cell>
          <table:table-cell table:style-name="ce68" table:formula="of:=IF(AND([.K156]=0;[.J156]=0);[.L156];IF(AND([.K156]=0;[.J156]&lt;&gt;0);[.L156]*[.J156];IF(AND([.K156]&lt;&gt;0;[.J156]=0);[.L156]*[.K156];IF(AND([.K156]&lt;&gt;0;[.J156]&lt;&gt;0);[.L156]*[.K156]*[.J156]))))" office:value-type="float" office:value="0" calcext:value-type="float">
            <text:p>0,00</text:p>
          </table:table-cell>
          <table:table-cell table:style-name="ce68" table:formula="of:=IF(ISBLANK([.G156]);[.P155]+[.O156];0)" office:value-type="float" office:value="0" calcext:value-type="float">
            <text:p>0,00</text:p>
          </table:table-cell>
          <table:table-cell table:style-name="ce73" table:formula="of:=IF([.O156]&gt;0;[.O156];0)" office:value-type="float" office:value="0" calcext:value-type="float">
            <text:p>0,00</text:p>
          </table:table-cell>
          <table:table-cell table:style-name="ce75" table:formula="of:=IF([.O156]&lt;0;[.O156];0)" office:value-type="float" office:value="0" calcext:value-type="float">
            <text:p>0,00</text:p>
          </table:table-cell>
          <table:table-cell table:style-name="ce78" table:formula="of:=IF([.G156]=&quot;surface&quot;;&quot;M2&quot;;IF([.G156]=&quot;poids&quot;;&quot;KG&quot;;IF([.G156]=&quot;Ensemble&quot;;&quot;Ens&quot;;IF([.G156]=&quot;Longueur&quot;;&quot;ML&quot;;IF([.G156]=&quot;volume&quot;;&quot;M3&quot;;IF([.G156]=&quot;unité&quot;;&quot;Un&quot;;IF([.G156]=&quot;&quot;;&quot;&quot;)))))))">
            <text:p/>
          </table:table-cell>
          <table:table-cell table:style-name="ce81" table:formula="of:=IF(ISTEXT([.G156]);[.P155];0)" office:value-type="float" office:value="0" calcext:value-type="float">
            <text:p>0</text:p>
          </table:table-cell>
          <table:table-cell table:style-name="ce84" table:formula="of:=[.T15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10" calcext:value-type="float">
            <text:p>10,00</text:p>
          </table:table-cell>
          <table:table-cell table:style-name="ce62"/>
          <table:table-cell table:style-name="ce64" table:formula="of:=IF(AND([.N157]&lt;&gt;0;ISBLANK([.I157]));[.N156];0)" office:value-type="float" office:value="15" calcext:value-type="float">
            <text:p>15,00</text:p>
          </table:table-cell>
          <table:table-cell table:style-name="ce68" table:formula="of:=IF(AND([.H157]=&quot;&quot;;[.I157]&lt;&gt;0);[.I157];IF(AND([.H157]&lt;&gt;0;[.I157]=&quot;&quot;);[.H157];IF(AND([.H157]&lt;&gt;0;[.I157]&lt;&gt;0);[.H157]*[.I157])))" office:value-type="float" office:value="0" calcext:value-type="float">
            <text:p>0,00</text:p>
          </table:table-cell>
          <table:table-cell table:style-name="ce68" table:formula="of:=IF(AND(ISBLANK([.I156]);ISBLANK([.H156]));[.M157];[.N156]+[.M157])" office:value-type="float" office:value="15" calcext:value-type="float">
            <text:p>15,00</text:p>
          </table:table-cell>
          <table:table-cell table:style-name="ce68" table:formula="of:=IF(AND([.K157]=0;[.J157]=0);[.L157];IF(AND([.K157]=0;[.J157]&lt;&gt;0);[.L157]*[.J157];IF(AND([.K157]&lt;&gt;0;[.J157]=0);[.L157]*[.K157];IF(AND([.K157]&lt;&gt;0;[.J157]&lt;&gt;0);[.L157]*[.K157]*[.J157]))))" office:value-type="float" office:value="150" calcext:value-type="float">
            <text:p>150,00</text:p>
          </table:table-cell>
          <table:table-cell table:style-name="ce68" table:formula="of:=IF(ISBLANK([.G157]);[.P156]+[.O157];0)" office:value-type="float" office:value="150" calcext:value-type="float">
            <text:p>150,00</text:p>
          </table:table-cell>
          <table:table-cell table:style-name="ce73" table:formula="of:=IF([.O157]&gt;0;[.O157];0)" office:value-type="float" office:value="150" calcext:value-type="float">
            <text:p>150,00</text:p>
          </table:table-cell>
          <table:table-cell table:style-name="ce75" table:formula="of:=IF([.O157]&lt;0;[.O157];0)" office:value-type="float" office:value="0" calcext:value-type="float">
            <text:p>0,00</text:p>
          </table:table-cell>
          <table:table-cell table:style-name="ce78" table:formula="of:=IF([.G157]=&quot;surface&quot;;&quot;M2&quot;;IF([.G157]=&quot;poids&quot;;&quot;KG&quot;;IF([.G157]=&quot;Ensemble&quot;;&quot;Ens&quot;;IF([.G157]=&quot;Longueur&quot;;&quot;ML&quot;;IF([.G157]=&quot;volume&quot;;&quot;M3&quot;;IF([.G157]=&quot;unité&quot;;&quot;Un&quot;;IF([.G157]=&quot;&quot;;&quot;&quot;)))))))">
            <text:p/>
          </table:table-cell>
          <table:table-cell table:style-name="ce81" table:formula="of:=IF(ISTEXT([.G157]);[.P156];0)" office:value-type="float" office:value="0" calcext:value-type="float">
            <text:p>0</text:p>
          </table:table-cell>
          <table:table-cell table:style-name="ce84" table:formula="of:=[.T15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 office:value-type="string" calcext:value-type="string">
            <text:p>Déduire vide sur RDC</text:p>
          </table:table-cell>
          <table:table-cell table:style-name="ce33"/>
          <table:table-cell table:style-name="ce41" table:content-validation-name="val1"/>
          <table:table-cell table:style-name="ce45" office:value-type="float" office:value="-1" calcext:value-type="float">
            <text:p>-1</text:p>
          </table:table-cell>
          <table:table-cell table:style-name="ce49" office:value-type="float" office:value="6.08" calcext:value-type="float">
            <text:p>6,08</text:p>
          </table:table-cell>
          <table:table-cell table:style-name="ce58"/>
          <table:table-cell table:style-name="ce62"/>
          <table:table-cell table:style-name="ce64" table:formula="of:=IF(AND([.N158]&lt;&gt;0;ISBLANK([.I158]));[.N157];0)" office:value-type="float" office:value="0" calcext:value-type="float">
            <text:p>0,00</text:p>
          </table:table-cell>
          <table:table-cell table:style-name="ce68" table:formula="of:=IF(AND([.H158]=&quot;&quot;;[.I158]&lt;&gt;0);[.I158];IF(AND([.H158]&lt;&gt;0;[.I158]=&quot;&quot;);[.H158];IF(AND([.H158]&lt;&gt;0;[.I158]&lt;&gt;0);[.H158]*[.I158])))" office:value-type="float" office:value="-6.08" calcext:value-type="float">
            <text:p>-6,08</text:p>
          </table:table-cell>
          <table:table-cell table:style-name="ce68" table:formula="of:=IF(AND(ISBLANK([.I157]);ISBLANK([.H157]));[.M158];[.N157]+[.M158])" office:value-type="float" office:value="-6.08" calcext:value-type="float">
            <text:p>-6,08</text:p>
          </table:table-cell>
          <table:table-cell table:style-name="ce68" table:formula="of:=IF(AND([.K158]=0;[.J158]=0);[.L158];IF(AND([.K158]=0;[.J158]&lt;&gt;0);[.L158]*[.J158];IF(AND([.K158]&lt;&gt;0;[.J158]=0);[.L158]*[.K158];IF(AND([.K158]&lt;&gt;0;[.J158]&lt;&gt;0);[.L158]*[.K158]*[.J158]))))" office:value-type="float" office:value="0" calcext:value-type="float">
            <text:p>0,00</text:p>
          </table:table-cell>
          <table:table-cell table:style-name="ce68" table:formula="of:=IF(ISBLANK([.G158]);[.P157]+[.O158];0)" office:value-type="float" office:value="150" calcext:value-type="float">
            <text:p>150,00</text:p>
          </table:table-cell>
          <table:table-cell table:style-name="ce73" table:formula="of:=IF([.O158]&gt;0;[.O158];0)" office:value-type="float" office:value="0" calcext:value-type="float">
            <text:p>0,00</text:p>
          </table:table-cell>
          <table:table-cell table:style-name="ce75" table:formula="of:=IF([.O158]&lt;0;[.O158];0)" office:value-type="float" office:value="0" calcext:value-type="float">
            <text:p>0,00</text:p>
          </table:table-cell>
          <table:table-cell table:style-name="ce78" table:formula="of:=IF([.G158]=&quot;surface&quot;;&quot;M2&quot;;IF([.G158]=&quot;poids&quot;;&quot;KG&quot;;IF([.G158]=&quot;Ensemble&quot;;&quot;Ens&quot;;IF([.G158]=&quot;Longueur&quot;;&quot;ML&quot;;IF([.G158]=&quot;volume&quot;;&quot;M3&quot;;IF([.G158]=&quot;unité&quot;;&quot;Un&quot;;IF([.G158]=&quot;&quot;;&quot;&quot;)))))))">
            <text:p/>
          </table:table-cell>
          <table:table-cell table:style-name="ce81" table:formula="of:=IF(ISTEXT([.G158]);[.P157];0)" office:value-type="float" office:value="0" calcext:value-type="float">
            <text:p>0</text:p>
          </table:table-cell>
          <table:table-cell table:style-name="ce84" table:formula="of:=[.T15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4.75" calcext:value-type="float">
            <text:p>4,75</text:p>
          </table:table-cell>
          <table:table-cell table:style-name="ce62"/>
          <table:table-cell table:style-name="ce64" table:formula="of:=IF(AND([.N159]&lt;&gt;0;ISBLANK([.I159]));[.N158];0)" office:value-type="float" office:value="-6.08" calcext:value-type="float">
            <text:p>-6,08</text:p>
          </table:table-cell>
          <table:table-cell table:style-name="ce68" table:formula="of:=IF(AND([.H159]=&quot;&quot;;[.I159]&lt;&gt;0);[.I159];IF(AND([.H159]&lt;&gt;0;[.I159]=&quot;&quot;);[.H159];IF(AND([.H159]&lt;&gt;0;[.I159]&lt;&gt;0);[.H159]*[.I159])))" office:value-type="float" office:value="0" calcext:value-type="float">
            <text:p>0,00</text:p>
          </table:table-cell>
          <table:table-cell table:style-name="ce68" table:formula="of:=IF(AND(ISBLANK([.I158]);ISBLANK([.H158]));[.M159];[.N158]+[.M159])" office:value-type="float" office:value="-6.08" calcext:value-type="float">
            <text:p>-6,08</text:p>
          </table:table-cell>
          <table:table-cell table:style-name="ce68" table:formula="of:=IF(AND([.K159]=0;[.J159]=0);[.L159];IF(AND([.K159]=0;[.J159]&lt;&gt;0);[.L159]*[.J159];IF(AND([.K159]&lt;&gt;0;[.J159]=0);[.L159]*[.K159];IF(AND([.K159]&lt;&gt;0;[.J159]&lt;&gt;0);[.L159]*[.K159]*[.J159]))))" office:value-type="float" office:value="-28.88" calcext:value-type="float">
            <text:p>-28,88</text:p>
          </table:table-cell>
          <table:table-cell table:style-name="ce68" table:formula="of:=IF(ISBLANK([.G159]);[.P158]+[.O159];0)" office:value-type="float" office:value="121.12" calcext:value-type="float">
            <text:p>121,12</text:p>
          </table:table-cell>
          <table:table-cell table:style-name="ce73" table:formula="of:=IF([.O159]&gt;0;[.O159];0)" office:value-type="float" office:value="0" calcext:value-type="float">
            <text:p>0,00</text:p>
          </table:table-cell>
          <table:table-cell table:style-name="ce75" table:formula="of:=IF([.O159]&lt;0;[.O159];0)" office:value-type="float" office:value="-28.88" calcext:value-type="float">
            <text:p>-28,88</text:p>
          </table:table-cell>
          <table:table-cell table:style-name="ce78" table:formula="of:=IF([.G159]=&quot;surface&quot;;&quot;M2&quot;;IF([.G159]=&quot;poids&quot;;&quot;KG&quot;;IF([.G159]=&quot;Ensemble&quot;;&quot;Ens&quot;;IF([.G159]=&quot;Longueur&quot;;&quot;ML&quot;;IF([.G159]=&quot;volume&quot;;&quot;M3&quot;;IF([.G159]=&quot;unité&quot;;&quot;Un&quot;;IF([.G159]=&quot;&quot;;&quot;&quot;)))))))">
            <text:p/>
          </table:table-cell>
          <table:table-cell table:style-name="ce81" table:formula="of:=IF(ISTEXT([.G159]);[.P158];0)" office:value-type="float" office:value="0" calcext:value-type="float">
            <text:p>0</text:p>
          </table:table-cell>
          <table:table-cell table:style-name="ce84" table:formula="of:=[.T15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0]&lt;&gt;0;ISBLANK([.I160]));[.N159];0)" office:value-type="float" office:value="0" calcext:value-type="float">
            <text:p>0,00</text:p>
          </table:table-cell>
          <table:table-cell table:style-name="ce68" table:formula="of:=IF(AND([.H160]=&quot;&quot;;[.I160]&lt;&gt;0);[.I160];IF(AND([.H160]&lt;&gt;0;[.I160]=&quot;&quot;);[.H160];IF(AND([.H160]&lt;&gt;0;[.I160]&lt;&gt;0);[.H160]*[.I160])))" office:value-type="float" office:value="0" calcext:value-type="float">
            <text:p>0,00</text:p>
          </table:table-cell>
          <table:table-cell table:style-name="ce68" table:formula="of:=IF(AND(ISBLANK([.I159]);ISBLANK([.H159]));[.M160];[.N159]+[.M160])" office:value-type="float" office:value="0" calcext:value-type="float">
            <text:p>0,00</text:p>
          </table:table-cell>
          <table:table-cell table:style-name="ce68" table:formula="of:=IF(AND([.K160]=0;[.J160]=0);[.L160];IF(AND([.K160]=0;[.J160]&lt;&gt;0);[.L160]*[.J160];IF(AND([.K160]&lt;&gt;0;[.J160]=0);[.L160]*[.K160];IF(AND([.K160]&lt;&gt;0;[.J160]&lt;&gt;0);[.L160]*[.K160]*[.J160]))))" office:value-type="float" office:value="0" calcext:value-type="float">
            <text:p>0,00</text:p>
          </table:table-cell>
          <table:table-cell table:style-name="ce68" table:formula="of:=IF(ISBLANK([.G160]);[.P159]+[.O160];0)" office:value-type="float" office:value="0" calcext:value-type="float">
            <text:p>0,00</text:p>
          </table:table-cell>
          <table:table-cell table:style-name="ce73" table:formula="of:=IF([.O160]&gt;0;[.O160];0)" office:value-type="float" office:value="0" calcext:value-type="float">
            <text:p>0,00</text:p>
          </table:table-cell>
          <table:table-cell table:style-name="ce75" table:formula="of:=IF([.O160]&lt;0;[.O160];0)" office:value-type="float" office:value="0" calcext:value-type="float">
            <text:p>0,00</text:p>
          </table:table-cell>
          <table:table-cell table:style-name="ce78" table:formula="of:=IF([.G160]=&quot;surface&quot;;&quot;M2&quot;;IF([.G160]=&quot;poids&quot;;&quot;KG&quot;;IF([.G160]=&quot;Ensemble&quot;;&quot;Ens&quot;;IF([.G160]=&quot;Longueur&quot;;&quot;ML&quot;;IF([.G160]=&quot;volume&quot;;&quot;M3&quot;;IF([.G160]=&quot;unité&quot;;&quot;Un&quot;;IF([.G160]=&quot;&quot;;&quot;&quot;)))))))" office:value-type="string" office:string-value="M2" calcext:value-type="string">
            <text:p>M2</text:p>
          </table:table-cell>
          <table:table-cell table:style-name="ce81" table:formula="of:=IF(ISTEXT([.G160]);[.P159];0)" office:value-type="float" office:value="121.12" calcext:value-type="float">
            <text:p>121,12</text:p>
          </table:table-cell>
          <table:table-cell table:style-name="ce84" table:formula="of:=[.T160]" office:value-type="float" office:value="121.12" calcext:value-type="float">
            <text:p>121,12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5-35 : Plafond fermacell entre poutre plancher niveau 1</text:p>
          </table:table-cell>
          <table:table-cell table:style-name="ce18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1]&lt;&gt;0;ISBLANK([.I161]));[.N160];0)" office:value-type="float" office:value="0" calcext:value-type="float">
            <text:p>0,00</text:p>
          </table:table-cell>
          <table:table-cell table:style-name="ce68" table:formula="of:=IF(AND([.H161]=&quot;&quot;;[.I161]&lt;&gt;0);[.I161];IF(AND([.H161]&lt;&gt;0;[.I161]=&quot;&quot;);[.H161];IF(AND([.H161]&lt;&gt;0;[.I161]&lt;&gt;0);[.H161]*[.I161])))" office:value-type="float" office:value="0" calcext:value-type="float">
            <text:p>0,00</text:p>
          </table:table-cell>
          <table:table-cell table:style-name="ce68" table:formula="of:=IF(AND(ISBLANK([.I160]);ISBLANK([.H160]));[.M161];[.N160]+[.M161])" office:value-type="float" office:value="0" calcext:value-type="float">
            <text:p>0,00</text:p>
          </table:table-cell>
          <table:table-cell table:style-name="ce68" table:formula="of:=IF(AND([.K161]=0;[.J161]=0);[.L161];IF(AND([.K161]=0;[.J161]&lt;&gt;0);[.L161]*[.J161];IF(AND([.K161]&lt;&gt;0;[.J161]=0);[.L161]*[.K161];IF(AND([.K161]&lt;&gt;0;[.J161]&lt;&gt;0);[.L161]*[.K161]*[.J161]))))" office:value-type="float" office:value="0" calcext:value-type="float">
            <text:p>0,00</text:p>
          </table:table-cell>
          <table:table-cell table:style-name="ce68" table:formula="of:=IF(ISBLANK([.G161]);[.P160]+[.O161];0)" office:value-type="float" office:value="0" calcext:value-type="float">
            <text:p>0,00</text:p>
          </table:table-cell>
          <table:table-cell table:style-name="ce73" table:formula="of:=IF([.O161]&gt;0;[.O161];0)" office:value-type="float" office:value="0" calcext:value-type="float">
            <text:p>0,00</text:p>
          </table:table-cell>
          <table:table-cell table:style-name="ce75" table:formula="of:=IF([.O161]&lt;0;[.O161];0)" office:value-type="float" office:value="0" calcext:value-type="float">
            <text:p>0,00</text:p>
          </table:table-cell>
          <table:table-cell table:style-name="ce78" table:formula="of:=IF([.G161]=&quot;surface&quot;;&quot;M2&quot;;IF([.G161]=&quot;poids&quot;;&quot;KG&quot;;IF([.G161]=&quot;Ensemble&quot;;&quot;Ens&quot;;IF([.G161]=&quot;Longueur&quot;;&quot;ML&quot;;IF([.G161]=&quot;volume&quot;;&quot;M3&quot;;IF([.G161]=&quot;unité&quot;;&quot;Un&quot;;IF([.G161]=&quot;&quot;;&quot;&quot;)))))))">
            <text:p/>
          </table:table-cell>
          <table:table-cell table:style-name="ce81" table:formula="of:=IF(ISTEXT([.G161]);[.P160];0)" office:value-type="float" office:value="0" calcext:value-type="float">
            <text:p>0</text:p>
          </table:table-cell>
          <table:table-cell table:style-name="ce84" table:formula="of:=[.T16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50" table:formula="of:=[.U160]" office:value-type="float" office:value="121.12" calcext:value-type="float">
            <text:p>121,12</text:p>
          </table:table-cell>
          <table:table-cell table:style-name="ce58"/>
          <table:table-cell table:style-name="ce62"/>
          <table:table-cell table:style-name="ce64" table:formula="of:=IF(AND([.N162]&lt;&gt;0;ISBLANK([.I162]));[.N161];0)" office:value-type="float" office:value="0" calcext:value-type="float">
            <text:p>0,00</text:p>
          </table:table-cell>
          <table:table-cell table:style-name="ce68" table:formula="of:=IF(AND([.H162]=&quot;&quot;;[.I162]&lt;&gt;0);[.I162];IF(AND([.H162]&lt;&gt;0;[.I162]=&quot;&quot;);[.H162];IF(AND([.H162]&lt;&gt;0;[.I162]&lt;&gt;0);[.H162]*[.I162])))" office:value-type="float" office:value="121.12" calcext:value-type="float">
            <text:p>121,12</text:p>
          </table:table-cell>
          <table:table-cell table:style-name="ce68" table:formula="of:=IF(AND(ISBLANK([.I161]);ISBLANK([.H161]));[.M162];[.N161]+[.M162])" office:value-type="float" office:value="121.12" calcext:value-type="float">
            <text:p>121,12</text:p>
          </table:table-cell>
          <table:table-cell table:style-name="ce68" table:formula="of:=IF(AND([.K162]=0;[.J162]=0);[.L162];IF(AND([.K162]=0;[.J162]&lt;&gt;0);[.L162]*[.J162];IF(AND([.K162]&lt;&gt;0;[.J162]=0);[.L162]*[.K162];IF(AND([.K162]&lt;&gt;0;[.J162]&lt;&gt;0);[.L162]*[.K162]*[.J162]))))" office:value-type="float" office:value="0" calcext:value-type="float">
            <text:p>0,00</text:p>
          </table:table-cell>
          <table:table-cell table:style-name="ce68" table:formula="of:=IF(ISBLANK([.G162]);[.P161]+[.O162];0)" office:value-type="float" office:value="0" calcext:value-type="float">
            <text:p>0,00</text:p>
          </table:table-cell>
          <table:table-cell table:style-name="ce73" table:formula="of:=IF([.O162]&gt;0;[.O162];0)" office:value-type="float" office:value="0" calcext:value-type="float">
            <text:p>0,00</text:p>
          </table:table-cell>
          <table:table-cell table:style-name="ce75" table:formula="of:=IF([.O162]&lt;0;[.O162];0)" office:value-type="float" office:value="0" calcext:value-type="float">
            <text:p>0,00</text:p>
          </table:table-cell>
          <table:table-cell table:style-name="ce78" table:formula="of:=IF([.G162]=&quot;surface&quot;;&quot;M2&quot;;IF([.G162]=&quot;poids&quot;;&quot;KG&quot;;IF([.G162]=&quot;Ensemble&quot;;&quot;Ens&quot;;IF([.G162]=&quot;Longueur&quot;;&quot;ML&quot;;IF([.G162]=&quot;volume&quot;;&quot;M3&quot;;IF([.G162]=&quot;unité&quot;;&quot;Un&quot;;IF([.G162]=&quot;&quot;;&quot;&quot;)))))))">
            <text:p/>
          </table:table-cell>
          <table:table-cell table:style-name="ce81" table:formula="of:=IF(ISTEXT([.G162]);[.P161];0)" office:value-type="float" office:value="0" calcext:value-type="float">
            <text:p>0</text:p>
          </table:table-cell>
          <table:table-cell table:style-name="ce84" table:formula="of:=[.T16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3]&lt;&gt;0;ISBLANK([.I163]));[.N162];0)" office:value-type="float" office:value="121.12" calcext:value-type="float">
            <text:p>121,12</text:p>
          </table:table-cell>
          <table:table-cell table:style-name="ce68" table:formula="of:=IF(AND([.H163]=&quot;&quot;;[.I163]&lt;&gt;0);[.I163];IF(AND([.H163]&lt;&gt;0;[.I163]=&quot;&quot;);[.H163];IF(AND([.H163]&lt;&gt;0;[.I163]&lt;&gt;0);[.H163]*[.I163])))" office:value-type="float" office:value="0" calcext:value-type="float">
            <text:p>0,00</text:p>
          </table:table-cell>
          <table:table-cell table:style-name="ce68" table:formula="of:=IF(AND(ISBLANK([.I162]);ISBLANK([.H162]));[.M163];[.N162]+[.M163])" office:value-type="float" office:value="121.12" calcext:value-type="float">
            <text:p>121,12</text:p>
          </table:table-cell>
          <table:table-cell table:style-name="ce68" table:formula="of:=IF(AND([.K163]=0;[.J163]=0);[.L163];IF(AND([.K163]=0;[.J163]&lt;&gt;0);[.L163]*[.J163];IF(AND([.K163]&lt;&gt;0;[.J163]=0);[.L163]*[.K163];IF(AND([.K163]&lt;&gt;0;[.J163]&lt;&gt;0);[.L163]*[.K163]*[.J163]))))" office:value-type="float" office:value="121.12" calcext:value-type="float">
            <text:p>121,12</text:p>
          </table:table-cell>
          <table:table-cell table:style-name="ce68" table:formula="of:=IF(ISBLANK([.G163]);[.P162]+[.O163];0)" office:value-type="float" office:value="121.12" calcext:value-type="float">
            <text:p>121,12</text:p>
          </table:table-cell>
          <table:table-cell table:style-name="ce73" table:formula="of:=IF([.O163]&gt;0;[.O163];0)" office:value-type="float" office:value="121.12" calcext:value-type="float">
            <text:p>121,12</text:p>
          </table:table-cell>
          <table:table-cell table:style-name="ce75" table:formula="of:=IF([.O163]&lt;0;[.O163];0)" office:value-type="float" office:value="0" calcext:value-type="float">
            <text:p>0,00</text:p>
          </table:table-cell>
          <table:table-cell table:style-name="ce78" table:formula="of:=IF([.G163]=&quot;surface&quot;;&quot;M2&quot;;IF([.G163]=&quot;poids&quot;;&quot;KG&quot;;IF([.G163]=&quot;Ensemble&quot;;&quot;Ens&quot;;IF([.G163]=&quot;Longueur&quot;;&quot;ML&quot;;IF([.G163]=&quot;volume&quot;;&quot;M3&quot;;IF([.G163]=&quot;unité&quot;;&quot;Un&quot;;IF([.G163]=&quot;&quot;;&quot;&quot;)))))))">
            <text:p/>
          </table:table-cell>
          <table:table-cell table:style-name="ce81" table:formula="of:=IF(ISTEXT([.G163]);[.P162];0)" office:value-type="float" office:value="0" calcext:value-type="float">
            <text:p>0</text:p>
          </table:table-cell>
          <table:table-cell table:style-name="ce84" table:formula="of:=[.T16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 office:value-type="float" office:value="-46" calcext:value-type="float">
            <text:p>-46</text:p>
          </table:table-cell>
          <table:table-cell table:style-name="ce49" office:value-type="float" office:value="4.75" calcext:value-type="float">
            <text:p>4,75</text:p>
          </table:table-cell>
          <table:table-cell table:style-name="ce58"/>
          <table:table-cell table:style-name="ce62"/>
          <table:table-cell table:style-name="ce64" table:formula="of:=IF(AND([.N164]&lt;&gt;0;ISBLANK([.I164]));[.N163];0)" office:value-type="float" office:value="0" calcext:value-type="float">
            <text:p>0,00</text:p>
          </table:table-cell>
          <table:table-cell table:style-name="ce68" table:formula="of:=IF(AND([.H164]=&quot;&quot;;[.I164]&lt;&gt;0);[.I164];IF(AND([.H164]&lt;&gt;0;[.I164]=&quot;&quot;);[.H164];IF(AND([.H164]&lt;&gt;0;[.I164]&lt;&gt;0);[.H164]*[.I164])))" office:value-type="float" office:value="-218.5" calcext:value-type="float">
            <text:p>-218,50</text:p>
          </table:table-cell>
          <table:table-cell table:style-name="ce68" table:formula="of:=IF(AND(ISBLANK([.I163]);ISBLANK([.H163]));[.M164];[.N163]+[.M164])" office:value-type="float" office:value="-218.5" calcext:value-type="float">
            <text:p>-218,50</text:p>
          </table:table-cell>
          <table:table-cell table:style-name="ce68" table:formula="of:=IF(AND([.K164]=0;[.J164]=0);[.L164];IF(AND([.K164]=0;[.J164]&lt;&gt;0);[.L164]*[.J164];IF(AND([.K164]&lt;&gt;0;[.J164]=0);[.L164]*[.K164];IF(AND([.K164]&lt;&gt;0;[.J164]&lt;&gt;0);[.L164]*[.K164]*[.J164]))))" office:value-type="float" office:value="0" calcext:value-type="float">
            <text:p>0,00</text:p>
          </table:table-cell>
          <table:table-cell table:style-name="ce68" table:formula="of:=IF(ISBLANK([.G164]);[.P163]+[.O164];0)" office:value-type="float" office:value="121.12" calcext:value-type="float">
            <text:p>121,12</text:p>
          </table:table-cell>
          <table:table-cell table:style-name="ce73" table:formula="of:=IF([.O164]&gt;0;[.O164];0)" office:value-type="float" office:value="0" calcext:value-type="float">
            <text:p>0,00</text:p>
          </table:table-cell>
          <table:table-cell table:style-name="ce75" table:formula="of:=IF([.O164]&lt;0;[.O164];0)" office:value-type="float" office:value="0" calcext:value-type="float">
            <text:p>0,00</text:p>
          </table:table-cell>
          <table:table-cell table:style-name="ce78" table:formula="of:=IF([.G164]=&quot;surface&quot;;&quot;M2&quot;;IF([.G164]=&quot;poids&quot;;&quot;KG&quot;;IF([.G164]=&quot;Ensemble&quot;;&quot;Ens&quot;;IF([.G164]=&quot;Longueur&quot;;&quot;ML&quot;;IF([.G164]=&quot;volume&quot;;&quot;M3&quot;;IF([.G164]=&quot;unité&quot;;&quot;Un&quot;;IF([.G164]=&quot;&quot;;&quot;&quot;)))))))">
            <text:p/>
          </table:table-cell>
          <table:table-cell table:style-name="ce81" table:formula="of:=IF(ISTEXT([.G164]);[.P163];0)" office:value-type="float" office:value="0" calcext:value-type="float">
            <text:p>0</text:p>
          </table:table-cell>
          <table:table-cell table:style-name="ce84" table:formula="of:=[.T16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 office:value-type="float" office:value="0.15" calcext:value-type="float">
            <text:p>0,15</text:p>
          </table:table-cell>
          <table:table-cell table:style-name="ce62"/>
          <table:table-cell table:style-name="ce64" table:formula="of:=IF(AND([.N165]&lt;&gt;0;ISBLANK([.I165]));[.N164];0)" office:value-type="float" office:value="-218.5" calcext:value-type="float">
            <text:p>-218,50</text:p>
          </table:table-cell>
          <table:table-cell table:style-name="ce68" table:formula="of:=IF(AND([.H165]=&quot;&quot;;[.I165]&lt;&gt;0);[.I165];IF(AND([.H165]&lt;&gt;0;[.I165]=&quot;&quot;);[.H165];IF(AND([.H165]&lt;&gt;0;[.I165]&lt;&gt;0);[.H165]*[.I165])))" office:value-type="float" office:value="0" calcext:value-type="float">
            <text:p>0,00</text:p>
          </table:table-cell>
          <table:table-cell table:style-name="ce68" table:formula="of:=IF(AND(ISBLANK([.I164]);ISBLANK([.H164]));[.M165];[.N164]+[.M165])" office:value-type="float" office:value="-218.5" calcext:value-type="float">
            <text:p>-218,50</text:p>
          </table:table-cell>
          <table:table-cell table:style-name="ce68" table:formula="of:=IF(AND([.K165]=0;[.J165]=0);[.L165];IF(AND([.K165]=0;[.J165]&lt;&gt;0);[.L165]*[.J165];IF(AND([.K165]&lt;&gt;0;[.J165]=0);[.L165]*[.K165];IF(AND([.K165]&lt;&gt;0;[.J165]&lt;&gt;0);[.L165]*[.K165]*[.J165]))))" office:value-type="float" office:value="-32.78" calcext:value-type="float">
            <text:p>-32,78</text:p>
          </table:table-cell>
          <table:table-cell table:style-name="ce68" table:formula="of:=IF(ISBLANK([.G165]);[.P164]+[.O165];0)" office:value-type="float" office:value="88.34" calcext:value-type="float">
            <text:p>88,34</text:p>
          </table:table-cell>
          <table:table-cell table:style-name="ce73" table:formula="of:=IF([.O165]&gt;0;[.O165];0)" office:value-type="float" office:value="0" calcext:value-type="float">
            <text:p>0,00</text:p>
          </table:table-cell>
          <table:table-cell table:style-name="ce75" table:formula="of:=IF([.O165]&lt;0;[.O165];0)" office:value-type="float" office:value="-32.78" calcext:value-type="float">
            <text:p>-32,78</text:p>
          </table:table-cell>
          <table:table-cell table:style-name="ce78" table:formula="of:=IF([.G165]=&quot;surface&quot;;&quot;M2&quot;;IF([.G165]=&quot;poids&quot;;&quot;KG&quot;;IF([.G165]=&quot;Ensemble&quot;;&quot;Ens&quot;;IF([.G165]=&quot;Longueur&quot;;&quot;ML&quot;;IF([.G165]=&quot;volume&quot;;&quot;M3&quot;;IF([.G165]=&quot;unité&quot;;&quot;Un&quot;;IF([.G165]=&quot;&quot;;&quot;&quot;)))))))">
            <text:p/>
          </table:table-cell>
          <table:table-cell table:style-name="ce81" table:formula="of:=IF(ISTEXT([.G165]);[.P164];0)" office:value-type="float" office:value="0" calcext:value-type="float">
            <text:p>0</text:p>
          </table:table-cell>
          <table:table-cell table:style-name="ce84" table:formula="of:=[.T16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 office:value-type="string" calcext:value-type="string">
            <text:p>Surface</text:p>
          </table:table-cell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6]&lt;&gt;0;ISBLANK([.I166]));[.N165];0)" office:value-type="float" office:value="0" calcext:value-type="float">
            <text:p>0,00</text:p>
          </table:table-cell>
          <table:table-cell table:style-name="ce68" table:formula="of:=IF(AND([.H166]=&quot;&quot;;[.I166]&lt;&gt;0);[.I166];IF(AND([.H166]&lt;&gt;0;[.I166]=&quot;&quot;);[.H166];IF(AND([.H166]&lt;&gt;0;[.I166]&lt;&gt;0);[.H166]*[.I166])))" office:value-type="float" office:value="0" calcext:value-type="float">
            <text:p>0,00</text:p>
          </table:table-cell>
          <table:table-cell table:style-name="ce68" table:formula="of:=IF(AND(ISBLANK([.I165]);ISBLANK([.H165]));[.M166];[.N165]+[.M166])" office:value-type="float" office:value="0" calcext:value-type="float">
            <text:p>0,00</text:p>
          </table:table-cell>
          <table:table-cell table:style-name="ce68" table:formula="of:=IF(AND([.K166]=0;[.J166]=0);[.L166];IF(AND([.K166]=0;[.J166]&lt;&gt;0);[.L166]*[.J166];IF(AND([.K166]&lt;&gt;0;[.J166]=0);[.L166]*[.K166];IF(AND([.K166]&lt;&gt;0;[.J166]&lt;&gt;0);[.L166]*[.K166]*[.J166]))))" office:value-type="float" office:value="0" calcext:value-type="float">
            <text:p>0,00</text:p>
          </table:table-cell>
          <table:table-cell table:style-name="ce68" table:formula="of:=IF(ISBLANK([.G166]);[.P165]+[.O166];0)" office:value-type="float" office:value="0" calcext:value-type="float">
            <text:p>0,00</text:p>
          </table:table-cell>
          <table:table-cell table:style-name="ce73" table:formula="of:=IF([.O166]&gt;0;[.O166];0)" office:value-type="float" office:value="0" calcext:value-type="float">
            <text:p>0,00</text:p>
          </table:table-cell>
          <table:table-cell table:style-name="ce75" table:formula="of:=IF([.O166]&lt;0;[.O166];0)" office:value-type="float" office:value="0" calcext:value-type="float">
            <text:p>0,00</text:p>
          </table:table-cell>
          <table:table-cell table:style-name="ce78" table:formula="of:=IF([.G166]=&quot;surface&quot;;&quot;M2&quot;;IF([.G166]=&quot;poids&quot;;&quot;KG&quot;;IF([.G166]=&quot;Ensemble&quot;;&quot;Ens&quot;;IF([.G166]=&quot;Longueur&quot;;&quot;ML&quot;;IF([.G166]=&quot;volume&quot;;&quot;M3&quot;;IF([.G166]=&quot;unité&quot;;&quot;Un&quot;;IF([.G166]=&quot;&quot;;&quot;&quot;)))))))" office:value-type="string" office:string-value="M2" calcext:value-type="string">
            <text:p>M2</text:p>
          </table:table-cell>
          <table:table-cell table:style-name="ce81" table:formula="of:=IF(ISTEXT([.G166]);[.P165];0)" office:value-type="float" office:value="88.34" calcext:value-type="float">
            <text:p>88,34</text:p>
          </table:table-cell>
          <table:table-cell table:style-name="ce84" table:formula="of:=[.T166]" office:value-type="float" office:value="88.34" calcext:value-type="float">
            <text:p>88,34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7]&lt;&gt;0;ISBLANK([.I167]));[.N166];0)" office:value-type="float" office:value="0" calcext:value-type="float">
            <text:p>0,00</text:p>
          </table:table-cell>
          <table:table-cell table:style-name="ce68" table:formula="of:=IF(AND([.H167]=&quot;&quot;;[.I167]&lt;&gt;0);[.I167];IF(AND([.H167]&lt;&gt;0;[.I167]=&quot;&quot;);[.H167];IF(AND([.H167]&lt;&gt;0;[.I167]&lt;&gt;0);[.H167]*[.I167])))" office:value-type="float" office:value="0" calcext:value-type="float">
            <text:p>0,00</text:p>
          </table:table-cell>
          <table:table-cell table:style-name="ce68" table:formula="of:=IF(AND(ISBLANK([.I166]);ISBLANK([.H166]));[.M167];[.N166]+[.M167])" office:value-type="float" office:value="0" calcext:value-type="float">
            <text:p>0,00</text:p>
          </table:table-cell>
          <table:table-cell table:style-name="ce68" table:formula="of:=IF(AND([.K167]=0;[.J167]=0);[.L167];IF(AND([.K167]=0;[.J167]&lt;&gt;0);[.L167]*[.J167];IF(AND([.K167]&lt;&gt;0;[.J167]=0);[.L167]*[.K167];IF(AND([.K167]&lt;&gt;0;[.J167]&lt;&gt;0);[.L167]*[.K167]*[.J167]))))" office:value-type="float" office:value="0" calcext:value-type="float">
            <text:p>0,00</text:p>
          </table:table-cell>
          <table:table-cell table:style-name="ce68" table:formula="of:=IF(ISBLANK([.G167]);[.P166]+[.O167];0)" office:value-type="float" office:value="0" calcext:value-type="float">
            <text:p>0,00</text:p>
          </table:table-cell>
          <table:table-cell table:style-name="ce73" table:formula="of:=IF([.O167]&gt;0;[.O167];0)" office:value-type="float" office:value="0" calcext:value-type="float">
            <text:p>0,00</text:p>
          </table:table-cell>
          <table:table-cell table:style-name="ce75" table:formula="of:=IF([.O167]&lt;0;[.O167];0)" office:value-type="float" office:value="0" calcext:value-type="float">
            <text:p>0,00</text:p>
          </table:table-cell>
          <table:table-cell table:style-name="ce78" table:formula="of:=IF([.G167]=&quot;surface&quot;;&quot;M2&quot;;IF([.G167]=&quot;poids&quot;;&quot;KG&quot;;IF([.G167]=&quot;Ensemble&quot;;&quot;Ens&quot;;IF([.G167]=&quot;Longueur&quot;;&quot;ML&quot;;IF([.G167]=&quot;volume&quot;;&quot;M3&quot;;IF([.G167]=&quot;unité&quot;;&quot;Un&quot;;IF([.G167]=&quot;&quot;;&quot;&quot;)))))))">
            <text:p/>
          </table:table-cell>
          <table:table-cell table:style-name="ce81" table:formula="of:=IF(ISTEXT([.G167]);[.P166];0)" office:value-type="float" office:value="0" calcext:value-type="float">
            <text:p>0</text:p>
          </table:table-cell>
          <table:table-cell table:style-name="ce84" table:formula="of:=[.T16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8]&lt;&gt;0;ISBLANK([.I168]));[.N167];0)" office:value-type="float" office:value="0" calcext:value-type="float">
            <text:p>0,00</text:p>
          </table:table-cell>
          <table:table-cell table:style-name="ce68" table:formula="of:=IF(AND([.H168]=&quot;&quot;;[.I168]&lt;&gt;0);[.I168];IF(AND([.H168]&lt;&gt;0;[.I168]=&quot;&quot;);[.H168];IF(AND([.H168]&lt;&gt;0;[.I168]&lt;&gt;0);[.H168]*[.I168])))" office:value-type="float" office:value="0" calcext:value-type="float">
            <text:p>0,00</text:p>
          </table:table-cell>
          <table:table-cell table:style-name="ce68" table:formula="of:=IF(AND(ISBLANK([.I167]);ISBLANK([.H167]));[.M168];[.N167]+[.M168])" office:value-type="float" office:value="0" calcext:value-type="float">
            <text:p>0,00</text:p>
          </table:table-cell>
          <table:table-cell table:style-name="ce68" table:formula="of:=IF(AND([.K168]=0;[.J168]=0);[.L168];IF(AND([.K168]=0;[.J168]&lt;&gt;0);[.L168]*[.J168];IF(AND([.K168]&lt;&gt;0;[.J168]=0);[.L168]*[.K168];IF(AND([.K168]&lt;&gt;0;[.J168]&lt;&gt;0);[.L168]*[.K168]*[.J168]))))" office:value-type="float" office:value="0" calcext:value-type="float">
            <text:p>0,00</text:p>
          </table:table-cell>
          <table:table-cell table:style-name="ce68" table:formula="of:=IF(ISBLANK([.G168]);[.P167]+[.O168];0)" office:value-type="float" office:value="0" calcext:value-type="float">
            <text:p>0,00</text:p>
          </table:table-cell>
          <table:table-cell table:style-name="ce73" table:formula="of:=IF([.O168]&gt;0;[.O168];0)" office:value-type="float" office:value="0" calcext:value-type="float">
            <text:p>0,00</text:p>
          </table:table-cell>
          <table:table-cell table:style-name="ce75" table:formula="of:=IF([.O168]&lt;0;[.O168];0)" office:value-type="float" office:value="0" calcext:value-type="float">
            <text:p>0,00</text:p>
          </table:table-cell>
          <table:table-cell table:style-name="ce78" table:formula="of:=IF([.G168]=&quot;surface&quot;;&quot;M2&quot;;IF([.G168]=&quot;poids&quot;;&quot;KG&quot;;IF([.G168]=&quot;Ensemble&quot;;&quot;Ens&quot;;IF([.G168]=&quot;Longueur&quot;;&quot;ML&quot;;IF([.G168]=&quot;volume&quot;;&quot;M3&quot;;IF([.G168]=&quot;unité&quot;;&quot;Un&quot;;IF([.G168]=&quot;&quot;;&quot;&quot;)))))))">
            <text:p/>
          </table:table-cell>
          <table:table-cell table:style-name="ce81" table:formula="of:=IF(ISTEXT([.G168]);[.P167];0)" office:value-type="float" office:value="0" calcext:value-type="float">
            <text:p>0</text:p>
          </table:table-cell>
          <table:table-cell table:style-name="ce84" table:formula="of:=[.T16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69]&lt;&gt;0;ISBLANK([.I169]));[.N168];0)" office:value-type="float" office:value="0" calcext:value-type="float">
            <text:p>0,00</text:p>
          </table:table-cell>
          <table:table-cell table:style-name="ce68" table:formula="of:=IF(AND([.H169]=&quot;&quot;;[.I169]&lt;&gt;0);[.I169];IF(AND([.H169]&lt;&gt;0;[.I169]=&quot;&quot;);[.H169];IF(AND([.H169]&lt;&gt;0;[.I169]&lt;&gt;0);[.H169]*[.I169])))" office:value-type="float" office:value="0" calcext:value-type="float">
            <text:p>0,00</text:p>
          </table:table-cell>
          <table:table-cell table:style-name="ce68" table:formula="of:=IF(AND(ISBLANK([.I168]);ISBLANK([.H168]));[.M169];[.N168]+[.M169])" office:value-type="float" office:value="0" calcext:value-type="float">
            <text:p>0,00</text:p>
          </table:table-cell>
          <table:table-cell table:style-name="ce68" table:formula="of:=IF(AND([.K169]=0;[.J169]=0);[.L169];IF(AND([.K169]=0;[.J169]&lt;&gt;0);[.L169]*[.J169];IF(AND([.K169]&lt;&gt;0;[.J169]=0);[.L169]*[.K169];IF(AND([.K169]&lt;&gt;0;[.J169]&lt;&gt;0);[.L169]*[.K169]*[.J169]))))" office:value-type="float" office:value="0" calcext:value-type="float">
            <text:p>0,00</text:p>
          </table:table-cell>
          <table:table-cell table:style-name="ce68" table:formula="of:=IF(ISBLANK([.G169]);[.P168]+[.O169];0)" office:value-type="float" office:value="0" calcext:value-type="float">
            <text:p>0,00</text:p>
          </table:table-cell>
          <table:table-cell table:style-name="ce73" table:formula="of:=IF([.O169]&gt;0;[.O169];0)" office:value-type="float" office:value="0" calcext:value-type="float">
            <text:p>0,00</text:p>
          </table:table-cell>
          <table:table-cell table:style-name="ce75" table:formula="of:=IF([.O169]&lt;0;[.O169];0)" office:value-type="float" office:value="0" calcext:value-type="float">
            <text:p>0,00</text:p>
          </table:table-cell>
          <table:table-cell table:style-name="ce78" table:formula="of:=IF([.G169]=&quot;surface&quot;;&quot;M2&quot;;IF([.G169]=&quot;poids&quot;;&quot;KG&quot;;IF([.G169]=&quot;Ensemble&quot;;&quot;Ens&quot;;IF([.G169]=&quot;Longueur&quot;;&quot;ML&quot;;IF([.G169]=&quot;volume&quot;;&quot;M3&quot;;IF([.G169]=&quot;unité&quot;;&quot;Un&quot;;IF([.G169]=&quot;&quot;;&quot;&quot;)))))))">
            <text:p/>
          </table:table-cell>
          <table:table-cell table:style-name="ce81" table:formula="of:=IF(ISTEXT([.G169]);[.P168];0)" office:value-type="float" office:value="0" calcext:value-type="float">
            <text:p>0</text:p>
          </table:table-cell>
          <table:table-cell table:style-name="ce84" table:formula="of:=[.T16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0]&lt;&gt;0;ISBLANK([.I170]));[.N169];0)" office:value-type="float" office:value="0" calcext:value-type="float">
            <text:p>0,00</text:p>
          </table:table-cell>
          <table:table-cell table:style-name="ce68" table:formula="of:=IF(AND([.H170]=&quot;&quot;;[.I170]&lt;&gt;0);[.I170];IF(AND([.H170]&lt;&gt;0;[.I170]=&quot;&quot;);[.H170];IF(AND([.H170]&lt;&gt;0;[.I170]&lt;&gt;0);[.H170]*[.I170])))" office:value-type="float" office:value="0" calcext:value-type="float">
            <text:p>0,00</text:p>
          </table:table-cell>
          <table:table-cell table:style-name="ce68" table:formula="of:=IF(AND(ISBLANK([.I169]);ISBLANK([.H169]));[.M170];[.N169]+[.M170])" office:value-type="float" office:value="0" calcext:value-type="float">
            <text:p>0,00</text:p>
          </table:table-cell>
          <table:table-cell table:style-name="ce68" table:formula="of:=IF(AND([.K170]=0;[.J170]=0);[.L170];IF(AND([.K170]=0;[.J170]&lt;&gt;0);[.L170]*[.J170];IF(AND([.K170]&lt;&gt;0;[.J170]=0);[.L170]*[.K170];IF(AND([.K170]&lt;&gt;0;[.J170]&lt;&gt;0);[.L170]*[.K170]*[.J170]))))" office:value-type="float" office:value="0" calcext:value-type="float">
            <text:p>0,00</text:p>
          </table:table-cell>
          <table:table-cell table:style-name="ce68" table:formula="of:=IF(ISBLANK([.G170]);[.P169]+[.O170];0)" office:value-type="float" office:value="0" calcext:value-type="float">
            <text:p>0,00</text:p>
          </table:table-cell>
          <table:table-cell table:style-name="ce73" table:formula="of:=IF([.O170]&gt;0;[.O170];0)" office:value-type="float" office:value="0" calcext:value-type="float">
            <text:p>0,00</text:p>
          </table:table-cell>
          <table:table-cell table:style-name="ce75" table:formula="of:=IF([.O170]&lt;0;[.O170];0)" office:value-type="float" office:value="0" calcext:value-type="float">
            <text:p>0,00</text:p>
          </table:table-cell>
          <table:table-cell table:style-name="ce78" table:formula="of:=IF([.G170]=&quot;surface&quot;;&quot;M2&quot;;IF([.G170]=&quot;poids&quot;;&quot;KG&quot;;IF([.G170]=&quot;Ensemble&quot;;&quot;Ens&quot;;IF([.G170]=&quot;Longueur&quot;;&quot;ML&quot;;IF([.G170]=&quot;volume&quot;;&quot;M3&quot;;IF([.G170]=&quot;unité&quot;;&quot;Un&quot;;IF([.G170]=&quot;&quot;;&quot;&quot;)))))))">
            <text:p/>
          </table:table-cell>
          <table:table-cell table:style-name="ce81" table:formula="of:=IF(ISTEXT([.G170]);[.P169];0)" office:value-type="float" office:value="0" calcext:value-type="float">
            <text:p>0</text:p>
          </table:table-cell>
          <table:table-cell table:style-name="ce84" table:formula="of:=[.T17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1]&lt;&gt;0;ISBLANK([.I171]));[.N170];0)" office:value-type="float" office:value="0" calcext:value-type="float">
            <text:p>0,00</text:p>
          </table:table-cell>
          <table:table-cell table:style-name="ce68" table:formula="of:=IF(AND([.H171]=&quot;&quot;;[.I171]&lt;&gt;0);[.I171];IF(AND([.H171]&lt;&gt;0;[.I171]=&quot;&quot;);[.H171];IF(AND([.H171]&lt;&gt;0;[.I171]&lt;&gt;0);[.H171]*[.I171])))" office:value-type="float" office:value="0" calcext:value-type="float">
            <text:p>0,00</text:p>
          </table:table-cell>
          <table:table-cell table:style-name="ce68" table:formula="of:=IF(AND(ISBLANK([.I170]);ISBLANK([.H170]));[.M171];[.N170]+[.M171])" office:value-type="float" office:value="0" calcext:value-type="float">
            <text:p>0,00</text:p>
          </table:table-cell>
          <table:table-cell table:style-name="ce68" table:formula="of:=IF(AND([.K171]=0;[.J171]=0);[.L171];IF(AND([.K171]=0;[.J171]&lt;&gt;0);[.L171]*[.J171];IF(AND([.K171]&lt;&gt;0;[.J171]=0);[.L171]*[.K171];IF(AND([.K171]&lt;&gt;0;[.J171]&lt;&gt;0);[.L171]*[.K171]*[.J171]))))" office:value-type="float" office:value="0" calcext:value-type="float">
            <text:p>0,00</text:p>
          </table:table-cell>
          <table:table-cell table:style-name="ce68" table:formula="of:=IF(ISBLANK([.G171]);[.P170]+[.O171];0)" office:value-type="float" office:value="0" calcext:value-type="float">
            <text:p>0,00</text:p>
          </table:table-cell>
          <table:table-cell table:style-name="ce73" table:formula="of:=IF([.O171]&gt;0;[.O171];0)" office:value-type="float" office:value="0" calcext:value-type="float">
            <text:p>0,00</text:p>
          </table:table-cell>
          <table:table-cell table:style-name="ce75" table:formula="of:=IF([.O171]&lt;0;[.O171];0)" office:value-type="float" office:value="0" calcext:value-type="float">
            <text:p>0,00</text:p>
          </table:table-cell>
          <table:table-cell table:style-name="ce78" table:formula="of:=IF([.G171]=&quot;surface&quot;;&quot;M2&quot;;IF([.G171]=&quot;poids&quot;;&quot;KG&quot;;IF([.G171]=&quot;Ensemble&quot;;&quot;Ens&quot;;IF([.G171]=&quot;Longueur&quot;;&quot;ML&quot;;IF([.G171]=&quot;volume&quot;;&quot;M3&quot;;IF([.G171]=&quot;unité&quot;;&quot;Un&quot;;IF([.G171]=&quot;&quot;;&quot;&quot;)))))))">
            <text:p/>
          </table:table-cell>
          <table:table-cell table:style-name="ce81" table:formula="of:=IF(ISTEXT([.G171]);[.P170];0)" office:value-type="float" office:value="0" calcext:value-type="float">
            <text:p>0</text:p>
          </table:table-cell>
          <table:table-cell table:style-name="ce84" table:formula="of:=[.T17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2]&lt;&gt;0;ISBLANK([.I172]));[.N171];0)" office:value-type="float" office:value="0" calcext:value-type="float">
            <text:p>0,00</text:p>
          </table:table-cell>
          <table:table-cell table:style-name="ce68" table:formula="of:=IF(AND([.H172]=&quot;&quot;;[.I172]&lt;&gt;0);[.I172];IF(AND([.H172]&lt;&gt;0;[.I172]=&quot;&quot;);[.H172];IF(AND([.H172]&lt;&gt;0;[.I172]&lt;&gt;0);[.H172]*[.I172])))" office:value-type="float" office:value="0" calcext:value-type="float">
            <text:p>0,00</text:p>
          </table:table-cell>
          <table:table-cell table:style-name="ce68" table:formula="of:=IF(AND(ISBLANK([.I171]);ISBLANK([.H171]));[.M172];[.N171]+[.M172])" office:value-type="float" office:value="0" calcext:value-type="float">
            <text:p>0,00</text:p>
          </table:table-cell>
          <table:table-cell table:style-name="ce68" table:formula="of:=IF(AND([.K172]=0;[.J172]=0);[.L172];IF(AND([.K172]=0;[.J172]&lt;&gt;0);[.L172]*[.J172];IF(AND([.K172]&lt;&gt;0;[.J172]=0);[.L172]*[.K172];IF(AND([.K172]&lt;&gt;0;[.J172]&lt;&gt;0);[.L172]*[.K172]*[.J172]))))" office:value-type="float" office:value="0" calcext:value-type="float">
            <text:p>0,00</text:p>
          </table:table-cell>
          <table:table-cell table:style-name="ce68" table:formula="of:=IF(ISBLANK([.G172]);[.P171]+[.O172];0)" office:value-type="float" office:value="0" calcext:value-type="float">
            <text:p>0,00</text:p>
          </table:table-cell>
          <table:table-cell table:style-name="ce73" table:formula="of:=IF([.O172]&gt;0;[.O172];0)" office:value-type="float" office:value="0" calcext:value-type="float">
            <text:p>0,00</text:p>
          </table:table-cell>
          <table:table-cell table:style-name="ce75" table:formula="of:=IF([.O172]&lt;0;[.O172];0)" office:value-type="float" office:value="0" calcext:value-type="float">
            <text:p>0,00</text:p>
          </table:table-cell>
          <table:table-cell table:style-name="ce78" table:formula="of:=IF([.G172]=&quot;surface&quot;;&quot;M2&quot;;IF([.G172]=&quot;poids&quot;;&quot;KG&quot;;IF([.G172]=&quot;Ensemble&quot;;&quot;Ens&quot;;IF([.G172]=&quot;Longueur&quot;;&quot;ML&quot;;IF([.G172]=&quot;volume&quot;;&quot;M3&quot;;IF([.G172]=&quot;unité&quot;;&quot;Un&quot;;IF([.G172]=&quot;&quot;;&quot;&quot;)))))))">
            <text:p/>
          </table:table-cell>
          <table:table-cell table:style-name="ce81" table:formula="of:=IF(ISTEXT([.G172]);[.P171];0)" office:value-type="float" office:value="0" calcext:value-type="float">
            <text:p>0</text:p>
          </table:table-cell>
          <table:table-cell table:style-name="ce84" table:formula="of:=[.T17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3]&lt;&gt;0;ISBLANK([.I173]));[.N172];0)" office:value-type="float" office:value="0" calcext:value-type="float">
            <text:p>0,00</text:p>
          </table:table-cell>
          <table:table-cell table:style-name="ce68" table:formula="of:=IF(AND([.H173]=&quot;&quot;;[.I173]&lt;&gt;0);[.I173];IF(AND([.H173]&lt;&gt;0;[.I173]=&quot;&quot;);[.H173];IF(AND([.H173]&lt;&gt;0;[.I173]&lt;&gt;0);[.H173]*[.I173])))" office:value-type="float" office:value="0" calcext:value-type="float">
            <text:p>0,00</text:p>
          </table:table-cell>
          <table:table-cell table:style-name="ce68" table:formula="of:=IF(AND(ISBLANK([.I172]);ISBLANK([.H172]));[.M173];[.N172]+[.M173])" office:value-type="float" office:value="0" calcext:value-type="float">
            <text:p>0,00</text:p>
          </table:table-cell>
          <table:table-cell table:style-name="ce68" table:formula="of:=IF(AND([.K173]=0;[.J173]=0);[.L173];IF(AND([.K173]=0;[.J173]&lt;&gt;0);[.L173]*[.J173];IF(AND([.K173]&lt;&gt;0;[.J173]=0);[.L173]*[.K173];IF(AND([.K173]&lt;&gt;0;[.J173]&lt;&gt;0);[.L173]*[.K173]*[.J173]))))" office:value-type="float" office:value="0" calcext:value-type="float">
            <text:p>0,00</text:p>
          </table:table-cell>
          <table:table-cell table:style-name="ce68" table:formula="of:=IF(ISBLANK([.G173]);[.P172]+[.O173];0)" office:value-type="float" office:value="0" calcext:value-type="float">
            <text:p>0,00</text:p>
          </table:table-cell>
          <table:table-cell table:style-name="ce73" table:formula="of:=IF([.O173]&gt;0;[.O173];0)" office:value-type="float" office:value="0" calcext:value-type="float">
            <text:p>0,00</text:p>
          </table:table-cell>
          <table:table-cell table:style-name="ce75" table:formula="of:=IF([.O173]&lt;0;[.O173];0)" office:value-type="float" office:value="0" calcext:value-type="float">
            <text:p>0,00</text:p>
          </table:table-cell>
          <table:table-cell table:style-name="ce78" table:formula="of:=IF([.G173]=&quot;surface&quot;;&quot;M2&quot;;IF([.G173]=&quot;poids&quot;;&quot;KG&quot;;IF([.G173]=&quot;Ensemble&quot;;&quot;Ens&quot;;IF([.G173]=&quot;Longueur&quot;;&quot;ML&quot;;IF([.G173]=&quot;volume&quot;;&quot;M3&quot;;IF([.G173]=&quot;unité&quot;;&quot;Un&quot;;IF([.G173]=&quot;&quot;;&quot;&quot;)))))))">
            <text:p/>
          </table:table-cell>
          <table:table-cell table:style-name="ce81" table:formula="of:=IF(ISTEXT([.G173]);[.P172];0)" office:value-type="float" office:value="0" calcext:value-type="float">
            <text:p>0</text:p>
          </table:table-cell>
          <table:table-cell table:style-name="ce84" table:formula="of:=[.T17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4]&lt;&gt;0;ISBLANK([.I174]));[.N173];0)" office:value-type="float" office:value="0" calcext:value-type="float">
            <text:p>0,00</text:p>
          </table:table-cell>
          <table:table-cell table:style-name="ce68" table:formula="of:=IF(AND([.H174]=&quot;&quot;;[.I174]&lt;&gt;0);[.I174];IF(AND([.H174]&lt;&gt;0;[.I174]=&quot;&quot;);[.H174];IF(AND([.H174]&lt;&gt;0;[.I174]&lt;&gt;0);[.H174]*[.I174])))" office:value-type="float" office:value="0" calcext:value-type="float">
            <text:p>0,00</text:p>
          </table:table-cell>
          <table:table-cell table:style-name="ce68" table:formula="of:=IF(AND(ISBLANK([.I173]);ISBLANK([.H173]));[.M174];[.N173]+[.M174])" office:value-type="float" office:value="0" calcext:value-type="float">
            <text:p>0,00</text:p>
          </table:table-cell>
          <table:table-cell table:style-name="ce68" table:formula="of:=IF(AND([.K174]=0;[.J174]=0);[.L174];IF(AND([.K174]=0;[.J174]&lt;&gt;0);[.L174]*[.J174];IF(AND([.K174]&lt;&gt;0;[.J174]=0);[.L174]*[.K174];IF(AND([.K174]&lt;&gt;0;[.J174]&lt;&gt;0);[.L174]*[.K174]*[.J174]))))" office:value-type="float" office:value="0" calcext:value-type="float">
            <text:p>0,00</text:p>
          </table:table-cell>
          <table:table-cell table:style-name="ce68" table:formula="of:=IF(ISBLANK([.G174]);[.P173]+[.O174];0)" office:value-type="float" office:value="0" calcext:value-type="float">
            <text:p>0,00</text:p>
          </table:table-cell>
          <table:table-cell table:style-name="ce73" table:formula="of:=IF([.O174]&gt;0;[.O174];0)" office:value-type="float" office:value="0" calcext:value-type="float">
            <text:p>0,00</text:p>
          </table:table-cell>
          <table:table-cell table:style-name="ce75" table:formula="of:=IF([.O174]&lt;0;[.O174];0)" office:value-type="float" office:value="0" calcext:value-type="float">
            <text:p>0,00</text:p>
          </table:table-cell>
          <table:table-cell table:style-name="ce78" table:formula="of:=IF([.G174]=&quot;surface&quot;;&quot;M2&quot;;IF([.G174]=&quot;poids&quot;;&quot;KG&quot;;IF([.G174]=&quot;Ensemble&quot;;&quot;Ens&quot;;IF([.G174]=&quot;Longueur&quot;;&quot;ML&quot;;IF([.G174]=&quot;volume&quot;;&quot;M3&quot;;IF([.G174]=&quot;unité&quot;;&quot;Un&quot;;IF([.G174]=&quot;&quot;;&quot;&quot;)))))))">
            <text:p/>
          </table:table-cell>
          <table:table-cell table:style-name="ce81" table:formula="of:=IF(ISTEXT([.G174]);[.P173];0)" office:value-type="float" office:value="0" calcext:value-type="float">
            <text:p>0</text:p>
          </table:table-cell>
          <table:table-cell table:style-name="ce84" table:formula="of:=[.T17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5]&lt;&gt;0;ISBLANK([.I175]));[.N174];0)" office:value-type="float" office:value="0" calcext:value-type="float">
            <text:p>0,00</text:p>
          </table:table-cell>
          <table:table-cell table:style-name="ce68" table:formula="of:=IF(AND([.H175]=&quot;&quot;;[.I175]&lt;&gt;0);[.I175];IF(AND([.H175]&lt;&gt;0;[.I175]=&quot;&quot;);[.H175];IF(AND([.H175]&lt;&gt;0;[.I175]&lt;&gt;0);[.H175]*[.I175])))" office:value-type="float" office:value="0" calcext:value-type="float">
            <text:p>0,00</text:p>
          </table:table-cell>
          <table:table-cell table:style-name="ce68" table:formula="of:=IF(AND(ISBLANK([.I174]);ISBLANK([.H174]));[.M175];[.N174]+[.M175])" office:value-type="float" office:value="0" calcext:value-type="float">
            <text:p>0,00</text:p>
          </table:table-cell>
          <table:table-cell table:style-name="ce68" table:formula="of:=IF(AND([.K175]=0;[.J175]=0);[.L175];IF(AND([.K175]=0;[.J175]&lt;&gt;0);[.L175]*[.J175];IF(AND([.K175]&lt;&gt;0;[.J175]=0);[.L175]*[.K175];IF(AND([.K175]&lt;&gt;0;[.J175]&lt;&gt;0);[.L175]*[.K175]*[.J175]))))" office:value-type="float" office:value="0" calcext:value-type="float">
            <text:p>0,00</text:p>
          </table:table-cell>
          <table:table-cell table:style-name="ce68" table:formula="of:=IF(ISBLANK([.G175]);[.P174]+[.O175];0)" office:value-type="float" office:value="0" calcext:value-type="float">
            <text:p>0,00</text:p>
          </table:table-cell>
          <table:table-cell table:style-name="ce73" table:formula="of:=IF([.O175]&gt;0;[.O175];0)" office:value-type="float" office:value="0" calcext:value-type="float">
            <text:p>0,00</text:p>
          </table:table-cell>
          <table:table-cell table:style-name="ce75" table:formula="of:=IF([.O175]&lt;0;[.O175];0)" office:value-type="float" office:value="0" calcext:value-type="float">
            <text:p>0,00</text:p>
          </table:table-cell>
          <table:table-cell table:style-name="ce78" table:formula="of:=IF([.G175]=&quot;surface&quot;;&quot;M2&quot;;IF([.G175]=&quot;poids&quot;;&quot;KG&quot;;IF([.G175]=&quot;Ensemble&quot;;&quot;Ens&quot;;IF([.G175]=&quot;Longueur&quot;;&quot;ML&quot;;IF([.G175]=&quot;volume&quot;;&quot;M3&quot;;IF([.G175]=&quot;unité&quot;;&quot;Un&quot;;IF([.G175]=&quot;&quot;;&quot;&quot;)))))))">
            <text:p/>
          </table:table-cell>
          <table:table-cell table:style-name="ce81" table:formula="of:=IF(ISTEXT([.G175]);[.P174];0)" office:value-type="float" office:value="0" calcext:value-type="float">
            <text:p>0</text:p>
          </table:table-cell>
          <table:table-cell table:style-name="ce84" table:formula="of:=[.T17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6]&lt;&gt;0;ISBLANK([.I176]));[.N175];0)" office:value-type="float" office:value="0" calcext:value-type="float">
            <text:p>0,00</text:p>
          </table:table-cell>
          <table:table-cell table:style-name="ce68" table:formula="of:=IF(AND([.H176]=&quot;&quot;;[.I176]&lt;&gt;0);[.I176];IF(AND([.H176]&lt;&gt;0;[.I176]=&quot;&quot;);[.H176];IF(AND([.H176]&lt;&gt;0;[.I176]&lt;&gt;0);[.H176]*[.I176])))" office:value-type="float" office:value="0" calcext:value-type="float">
            <text:p>0,00</text:p>
          </table:table-cell>
          <table:table-cell table:style-name="ce68" table:formula="of:=IF(AND(ISBLANK([.I175]);ISBLANK([.H175]));[.M176];[.N175]+[.M176])" office:value-type="float" office:value="0" calcext:value-type="float">
            <text:p>0,00</text:p>
          </table:table-cell>
          <table:table-cell table:style-name="ce68" table:formula="of:=IF(AND([.K176]=0;[.J176]=0);[.L176];IF(AND([.K176]=0;[.J176]&lt;&gt;0);[.L176]*[.J176];IF(AND([.K176]&lt;&gt;0;[.J176]=0);[.L176]*[.K176];IF(AND([.K176]&lt;&gt;0;[.J176]&lt;&gt;0);[.L176]*[.K176]*[.J176]))))" office:value-type="float" office:value="0" calcext:value-type="float">
            <text:p>0,00</text:p>
          </table:table-cell>
          <table:table-cell table:style-name="ce68" table:formula="of:=IF(ISBLANK([.G176]);[.P175]+[.O176];0)" office:value-type="float" office:value="0" calcext:value-type="float">
            <text:p>0,00</text:p>
          </table:table-cell>
          <table:table-cell table:style-name="ce73" table:formula="of:=IF([.O176]&gt;0;[.O176];0)" office:value-type="float" office:value="0" calcext:value-type="float">
            <text:p>0,00</text:p>
          </table:table-cell>
          <table:table-cell table:style-name="ce75" table:formula="of:=IF([.O176]&lt;0;[.O176];0)" office:value-type="float" office:value="0" calcext:value-type="float">
            <text:p>0,00</text:p>
          </table:table-cell>
          <table:table-cell table:style-name="ce78" table:formula="of:=IF([.G176]=&quot;surface&quot;;&quot;M2&quot;;IF([.G176]=&quot;poids&quot;;&quot;KG&quot;;IF([.G176]=&quot;Ensemble&quot;;&quot;Ens&quot;;IF([.G176]=&quot;Longueur&quot;;&quot;ML&quot;;IF([.G176]=&quot;volume&quot;;&quot;M3&quot;;IF([.G176]=&quot;unité&quot;;&quot;Un&quot;;IF([.G176]=&quot;&quot;;&quot;&quot;)))))))">
            <text:p/>
          </table:table-cell>
          <table:table-cell table:style-name="ce81" table:formula="of:=IF(ISTEXT([.G176]);[.P175];0)" office:value-type="float" office:value="0" calcext:value-type="float">
            <text:p>0</text:p>
          </table:table-cell>
          <table:table-cell table:style-name="ce84" table:formula="of:=[.T17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7]&lt;&gt;0;ISBLANK([.I177]));[.N176];0)" office:value-type="float" office:value="0" calcext:value-type="float">
            <text:p>0,00</text:p>
          </table:table-cell>
          <table:table-cell table:style-name="ce68" table:formula="of:=IF(AND([.H177]=&quot;&quot;;[.I177]&lt;&gt;0);[.I177];IF(AND([.H177]&lt;&gt;0;[.I177]=&quot;&quot;);[.H177];IF(AND([.H177]&lt;&gt;0;[.I177]&lt;&gt;0);[.H177]*[.I177])))" office:value-type="float" office:value="0" calcext:value-type="float">
            <text:p>0,00</text:p>
          </table:table-cell>
          <table:table-cell table:style-name="ce68" table:formula="of:=IF(AND(ISBLANK([.I176]);ISBLANK([.H176]));[.M177];[.N176]+[.M177])" office:value-type="float" office:value="0" calcext:value-type="float">
            <text:p>0,00</text:p>
          </table:table-cell>
          <table:table-cell table:style-name="ce68" table:formula="of:=IF(AND([.K177]=0;[.J177]=0);[.L177];IF(AND([.K177]=0;[.J177]&lt;&gt;0);[.L177]*[.J177];IF(AND([.K177]&lt;&gt;0;[.J177]=0);[.L177]*[.K177];IF(AND([.K177]&lt;&gt;0;[.J177]&lt;&gt;0);[.L177]*[.K177]*[.J177]))))" office:value-type="float" office:value="0" calcext:value-type="float">
            <text:p>0,00</text:p>
          </table:table-cell>
          <table:table-cell table:style-name="ce68" table:formula="of:=IF(ISBLANK([.G177]);[.P176]+[.O177];0)" office:value-type="float" office:value="0" calcext:value-type="float">
            <text:p>0,00</text:p>
          </table:table-cell>
          <table:table-cell table:style-name="ce73" table:formula="of:=IF([.O177]&gt;0;[.O177];0)" office:value-type="float" office:value="0" calcext:value-type="float">
            <text:p>0,00</text:p>
          </table:table-cell>
          <table:table-cell table:style-name="ce75" table:formula="of:=IF([.O177]&lt;0;[.O177];0)" office:value-type="float" office:value="0" calcext:value-type="float">
            <text:p>0,00</text:p>
          </table:table-cell>
          <table:table-cell table:style-name="ce78" table:formula="of:=IF([.G177]=&quot;surface&quot;;&quot;M2&quot;;IF([.G177]=&quot;poids&quot;;&quot;KG&quot;;IF([.G177]=&quot;Ensemble&quot;;&quot;Ens&quot;;IF([.G177]=&quot;Longueur&quot;;&quot;ML&quot;;IF([.G177]=&quot;volume&quot;;&quot;M3&quot;;IF([.G177]=&quot;unité&quot;;&quot;Un&quot;;IF([.G177]=&quot;&quot;;&quot;&quot;)))))))">
            <text:p/>
          </table:table-cell>
          <table:table-cell table:style-name="ce81" table:formula="of:=IF(ISTEXT([.G177]);[.P176];0)" office:value-type="float" office:value="0" calcext:value-type="float">
            <text:p>0</text:p>
          </table:table-cell>
          <table:table-cell table:style-name="ce84" table:formula="of:=[.T17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8]&lt;&gt;0;ISBLANK([.I178]));[.N177];0)" office:value-type="float" office:value="0" calcext:value-type="float">
            <text:p>0,00</text:p>
          </table:table-cell>
          <table:table-cell table:style-name="ce68" table:formula="of:=IF(AND([.H178]=&quot;&quot;;[.I178]&lt;&gt;0);[.I178];IF(AND([.H178]&lt;&gt;0;[.I178]=&quot;&quot;);[.H178];IF(AND([.H178]&lt;&gt;0;[.I178]&lt;&gt;0);[.H178]*[.I178])))" office:value-type="float" office:value="0" calcext:value-type="float">
            <text:p>0,00</text:p>
          </table:table-cell>
          <table:table-cell table:style-name="ce68" table:formula="of:=IF(AND(ISBLANK([.I177]);ISBLANK([.H177]));[.M178];[.N177]+[.M178])" office:value-type="float" office:value="0" calcext:value-type="float">
            <text:p>0,00</text:p>
          </table:table-cell>
          <table:table-cell table:style-name="ce68" table:formula="of:=IF(AND([.K178]=0;[.J178]=0);[.L178];IF(AND([.K178]=0;[.J178]&lt;&gt;0);[.L178]*[.J178];IF(AND([.K178]&lt;&gt;0;[.J178]=0);[.L178]*[.K178];IF(AND([.K178]&lt;&gt;0;[.J178]&lt;&gt;0);[.L178]*[.K178]*[.J178]))))" office:value-type="float" office:value="0" calcext:value-type="float">
            <text:p>0,00</text:p>
          </table:table-cell>
          <table:table-cell table:style-name="ce68" table:formula="of:=IF(ISBLANK([.G178]);[.P177]+[.O178];0)" office:value-type="float" office:value="0" calcext:value-type="float">
            <text:p>0,00</text:p>
          </table:table-cell>
          <table:table-cell table:style-name="ce73" table:formula="of:=IF([.O178]&gt;0;[.O178];0)" office:value-type="float" office:value="0" calcext:value-type="float">
            <text:p>0,00</text:p>
          </table:table-cell>
          <table:table-cell table:style-name="ce75" table:formula="of:=IF([.O178]&lt;0;[.O178];0)" office:value-type="float" office:value="0" calcext:value-type="float">
            <text:p>0,00</text:p>
          </table:table-cell>
          <table:table-cell table:style-name="ce78" table:formula="of:=IF([.G178]=&quot;surface&quot;;&quot;M2&quot;;IF([.G178]=&quot;poids&quot;;&quot;KG&quot;;IF([.G178]=&quot;Ensemble&quot;;&quot;Ens&quot;;IF([.G178]=&quot;Longueur&quot;;&quot;ML&quot;;IF([.G178]=&quot;volume&quot;;&quot;M3&quot;;IF([.G178]=&quot;unité&quot;;&quot;Un&quot;;IF([.G178]=&quot;&quot;;&quot;&quot;)))))))">
            <text:p/>
          </table:table-cell>
          <table:table-cell table:style-name="ce81" table:formula="of:=IF(ISTEXT([.G178]);[.P177];0)" office:value-type="float" office:value="0" calcext:value-type="float">
            <text:p>0</text:p>
          </table:table-cell>
          <table:table-cell table:style-name="ce84" table:formula="of:=[.T17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79]&lt;&gt;0;ISBLANK([.I179]));[.N178];0)" office:value-type="float" office:value="0" calcext:value-type="float">
            <text:p>0,00</text:p>
          </table:table-cell>
          <table:table-cell table:style-name="ce68" table:formula="of:=IF(AND([.H179]=&quot;&quot;;[.I179]&lt;&gt;0);[.I179];IF(AND([.H179]&lt;&gt;0;[.I179]=&quot;&quot;);[.H179];IF(AND([.H179]&lt;&gt;0;[.I179]&lt;&gt;0);[.H179]*[.I179])))" office:value-type="float" office:value="0" calcext:value-type="float">
            <text:p>0,00</text:p>
          </table:table-cell>
          <table:table-cell table:style-name="ce68" table:formula="of:=IF(AND(ISBLANK([.I178]);ISBLANK([.H178]));[.M179];[.N178]+[.M179])" office:value-type="float" office:value="0" calcext:value-type="float">
            <text:p>0,00</text:p>
          </table:table-cell>
          <table:table-cell table:style-name="ce68" table:formula="of:=IF(AND([.K179]=0;[.J179]=0);[.L179];IF(AND([.K179]=0;[.J179]&lt;&gt;0);[.L179]*[.J179];IF(AND([.K179]&lt;&gt;0;[.J179]=0);[.L179]*[.K179];IF(AND([.K179]&lt;&gt;0;[.J179]&lt;&gt;0);[.L179]*[.K179]*[.J179]))))" office:value-type="float" office:value="0" calcext:value-type="float">
            <text:p>0,00</text:p>
          </table:table-cell>
          <table:table-cell table:style-name="ce68" table:formula="of:=IF(ISBLANK([.G179]);[.P178]+[.O179];0)" office:value-type="float" office:value="0" calcext:value-type="float">
            <text:p>0,00</text:p>
          </table:table-cell>
          <table:table-cell table:style-name="ce73" table:formula="of:=IF([.O179]&gt;0;[.O179];0)" office:value-type="float" office:value="0" calcext:value-type="float">
            <text:p>0,00</text:p>
          </table:table-cell>
          <table:table-cell table:style-name="ce75" table:formula="of:=IF([.O179]&lt;0;[.O179];0)" office:value-type="float" office:value="0" calcext:value-type="float">
            <text:p>0,00</text:p>
          </table:table-cell>
          <table:table-cell table:style-name="ce78" table:formula="of:=IF([.G179]=&quot;surface&quot;;&quot;M2&quot;;IF([.G179]=&quot;poids&quot;;&quot;KG&quot;;IF([.G179]=&quot;Ensemble&quot;;&quot;Ens&quot;;IF([.G179]=&quot;Longueur&quot;;&quot;ML&quot;;IF([.G179]=&quot;volume&quot;;&quot;M3&quot;;IF([.G179]=&quot;unité&quot;;&quot;Un&quot;;IF([.G179]=&quot;&quot;;&quot;&quot;)))))))">
            <text:p/>
          </table:table-cell>
          <table:table-cell table:style-name="ce81" table:formula="of:=IF(ISTEXT([.G179]);[.P178];0)" office:value-type="float" office:value="0" calcext:value-type="float">
            <text:p>0</text:p>
          </table:table-cell>
          <table:table-cell table:style-name="ce84" table:formula="of:=[.T17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0]&lt;&gt;0;ISBLANK([.I180]));[.N179];0)" office:value-type="float" office:value="0" calcext:value-type="float">
            <text:p>0,00</text:p>
          </table:table-cell>
          <table:table-cell table:style-name="ce68" table:formula="of:=IF(AND([.H180]=&quot;&quot;;[.I180]&lt;&gt;0);[.I180];IF(AND([.H180]&lt;&gt;0;[.I180]=&quot;&quot;);[.H180];IF(AND([.H180]&lt;&gt;0;[.I180]&lt;&gt;0);[.H180]*[.I180])))" office:value-type="float" office:value="0" calcext:value-type="float">
            <text:p>0,00</text:p>
          </table:table-cell>
          <table:table-cell table:style-name="ce68" table:formula="of:=IF(AND(ISBLANK([.I179]);ISBLANK([.H179]));[.M180];[.N179]+[.M180])" office:value-type="float" office:value="0" calcext:value-type="float">
            <text:p>0,00</text:p>
          </table:table-cell>
          <table:table-cell table:style-name="ce68" table:formula="of:=IF(AND([.K180]=0;[.J180]=0);[.L180];IF(AND([.K180]=0;[.J180]&lt;&gt;0);[.L180]*[.J180];IF(AND([.K180]&lt;&gt;0;[.J180]=0);[.L180]*[.K180];IF(AND([.K180]&lt;&gt;0;[.J180]&lt;&gt;0);[.L180]*[.K180]*[.J180]))))" office:value-type="float" office:value="0" calcext:value-type="float">
            <text:p>0,00</text:p>
          </table:table-cell>
          <table:table-cell table:style-name="ce68" table:formula="of:=IF(ISBLANK([.G180]);[.P179]+[.O180];0)" office:value-type="float" office:value="0" calcext:value-type="float">
            <text:p>0,00</text:p>
          </table:table-cell>
          <table:table-cell table:style-name="ce73" table:formula="of:=IF([.O180]&gt;0;[.O180];0)" office:value-type="float" office:value="0" calcext:value-type="float">
            <text:p>0,00</text:p>
          </table:table-cell>
          <table:table-cell table:style-name="ce75" table:formula="of:=IF([.O180]&lt;0;[.O180];0)" office:value-type="float" office:value="0" calcext:value-type="float">
            <text:p>0,00</text:p>
          </table:table-cell>
          <table:table-cell table:style-name="ce78" table:formula="of:=IF([.G180]=&quot;surface&quot;;&quot;M2&quot;;IF([.G180]=&quot;poids&quot;;&quot;KG&quot;;IF([.G180]=&quot;Ensemble&quot;;&quot;Ens&quot;;IF([.G180]=&quot;Longueur&quot;;&quot;ML&quot;;IF([.G180]=&quot;volume&quot;;&quot;M3&quot;;IF([.G180]=&quot;unité&quot;;&quot;Un&quot;;IF([.G180]=&quot;&quot;;&quot;&quot;)))))))">
            <text:p/>
          </table:table-cell>
          <table:table-cell table:style-name="ce81" table:formula="of:=IF(ISTEXT([.G180]);[.P179];0)" office:value-type="float" office:value="0" calcext:value-type="float">
            <text:p>0</text:p>
          </table:table-cell>
          <table:table-cell table:style-name="ce84" table:formula="of:=[.T18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1]&lt;&gt;0;ISBLANK([.I181]));[.N180];0)" office:value-type="float" office:value="0" calcext:value-type="float">
            <text:p>0,00</text:p>
          </table:table-cell>
          <table:table-cell table:style-name="ce68" table:formula="of:=IF(AND([.H181]=&quot;&quot;;[.I181]&lt;&gt;0);[.I181];IF(AND([.H181]&lt;&gt;0;[.I181]=&quot;&quot;);[.H181];IF(AND([.H181]&lt;&gt;0;[.I181]&lt;&gt;0);[.H181]*[.I181])))" office:value-type="float" office:value="0" calcext:value-type="float">
            <text:p>0,00</text:p>
          </table:table-cell>
          <table:table-cell table:style-name="ce68" table:formula="of:=IF(AND(ISBLANK([.I180]);ISBLANK([.H180]));[.M181];[.N180]+[.M181])" office:value-type="float" office:value="0" calcext:value-type="float">
            <text:p>0,00</text:p>
          </table:table-cell>
          <table:table-cell table:style-name="ce68" table:formula="of:=IF(AND([.K181]=0;[.J181]=0);[.L181];IF(AND([.K181]=0;[.J181]&lt;&gt;0);[.L181]*[.J181];IF(AND([.K181]&lt;&gt;0;[.J181]=0);[.L181]*[.K181];IF(AND([.K181]&lt;&gt;0;[.J181]&lt;&gt;0);[.L181]*[.K181]*[.J181]))))" office:value-type="float" office:value="0" calcext:value-type="float">
            <text:p>0,00</text:p>
          </table:table-cell>
          <table:table-cell table:style-name="ce68" table:formula="of:=IF(ISBLANK([.G181]);[.P180]+[.O181];0)" office:value-type="float" office:value="0" calcext:value-type="float">
            <text:p>0,00</text:p>
          </table:table-cell>
          <table:table-cell table:style-name="ce73" table:formula="of:=IF([.O181]&gt;0;[.O181];0)" office:value-type="float" office:value="0" calcext:value-type="float">
            <text:p>0,00</text:p>
          </table:table-cell>
          <table:table-cell table:style-name="ce75" table:formula="of:=IF([.O181]&lt;0;[.O181];0)" office:value-type="float" office:value="0" calcext:value-type="float">
            <text:p>0,00</text:p>
          </table:table-cell>
          <table:table-cell table:style-name="ce78" table:formula="of:=IF([.G181]=&quot;surface&quot;;&quot;M2&quot;;IF([.G181]=&quot;poids&quot;;&quot;KG&quot;;IF([.G181]=&quot;Ensemble&quot;;&quot;Ens&quot;;IF([.G181]=&quot;Longueur&quot;;&quot;ML&quot;;IF([.G181]=&quot;volume&quot;;&quot;M3&quot;;IF([.G181]=&quot;unité&quot;;&quot;Un&quot;;IF([.G181]=&quot;&quot;;&quot;&quot;)))))))">
            <text:p/>
          </table:table-cell>
          <table:table-cell table:style-name="ce81" table:formula="of:=IF(ISTEXT([.G181]);[.P180];0)" office:value-type="float" office:value="0" calcext:value-type="float">
            <text:p>0</text:p>
          </table:table-cell>
          <table:table-cell table:style-name="ce84" table:formula="of:=[.T18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2]&lt;&gt;0;ISBLANK([.I182]));[.N181];0)" office:value-type="float" office:value="0" calcext:value-type="float">
            <text:p>0,00</text:p>
          </table:table-cell>
          <table:table-cell table:style-name="ce68" table:formula="of:=IF(AND([.H182]=&quot;&quot;;[.I182]&lt;&gt;0);[.I182];IF(AND([.H182]&lt;&gt;0;[.I182]=&quot;&quot;);[.H182];IF(AND([.H182]&lt;&gt;0;[.I182]&lt;&gt;0);[.H182]*[.I182])))" office:value-type="float" office:value="0" calcext:value-type="float">
            <text:p>0,00</text:p>
          </table:table-cell>
          <table:table-cell table:style-name="ce68" table:formula="of:=IF(AND(ISBLANK([.I181]);ISBLANK([.H181]));[.M182];[.N181]+[.M182])" office:value-type="float" office:value="0" calcext:value-type="float">
            <text:p>0,00</text:p>
          </table:table-cell>
          <table:table-cell table:style-name="ce68" table:formula="of:=IF(AND([.K182]=0;[.J182]=0);[.L182];IF(AND([.K182]=0;[.J182]&lt;&gt;0);[.L182]*[.J182];IF(AND([.K182]&lt;&gt;0;[.J182]=0);[.L182]*[.K182];IF(AND([.K182]&lt;&gt;0;[.J182]&lt;&gt;0);[.L182]*[.K182]*[.J182]))))" office:value-type="float" office:value="0" calcext:value-type="float">
            <text:p>0,00</text:p>
          </table:table-cell>
          <table:table-cell table:style-name="ce68" table:formula="of:=IF(ISBLANK([.G182]);[.P181]+[.O182];0)" office:value-type="float" office:value="0" calcext:value-type="float">
            <text:p>0,00</text:p>
          </table:table-cell>
          <table:table-cell table:style-name="ce73" table:formula="of:=IF([.O182]&gt;0;[.O182];0)" office:value-type="float" office:value="0" calcext:value-type="float">
            <text:p>0,00</text:p>
          </table:table-cell>
          <table:table-cell table:style-name="ce75" table:formula="of:=IF([.O182]&lt;0;[.O182];0)" office:value-type="float" office:value="0" calcext:value-type="float">
            <text:p>0,00</text:p>
          </table:table-cell>
          <table:table-cell table:style-name="ce78" table:formula="of:=IF([.G182]=&quot;surface&quot;;&quot;M2&quot;;IF([.G182]=&quot;poids&quot;;&quot;KG&quot;;IF([.G182]=&quot;Ensemble&quot;;&quot;Ens&quot;;IF([.G182]=&quot;Longueur&quot;;&quot;ML&quot;;IF([.G182]=&quot;volume&quot;;&quot;M3&quot;;IF([.G182]=&quot;unité&quot;;&quot;Un&quot;;IF([.G182]=&quot;&quot;;&quot;&quot;)))))))">
            <text:p/>
          </table:table-cell>
          <table:table-cell table:style-name="ce81" table:formula="of:=IF(ISTEXT([.G182]);[.P181];0)" office:value-type="float" office:value="0" calcext:value-type="float">
            <text:p>0</text:p>
          </table:table-cell>
          <table:table-cell table:style-name="ce84" table:formula="of:=[.T18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3]&lt;&gt;0;ISBLANK([.I183]));[.N182];0)" office:value-type="float" office:value="0" calcext:value-type="float">
            <text:p>0,00</text:p>
          </table:table-cell>
          <table:table-cell table:style-name="ce68" table:formula="of:=IF(AND([.H183]=&quot;&quot;;[.I183]&lt;&gt;0);[.I183];IF(AND([.H183]&lt;&gt;0;[.I183]=&quot;&quot;);[.H183];IF(AND([.H183]&lt;&gt;0;[.I183]&lt;&gt;0);[.H183]*[.I183])))" office:value-type="float" office:value="0" calcext:value-type="float">
            <text:p>0,00</text:p>
          </table:table-cell>
          <table:table-cell table:style-name="ce68" table:formula="of:=IF(AND(ISBLANK([.I182]);ISBLANK([.H182]));[.M183];[.N182]+[.M183])" office:value-type="float" office:value="0" calcext:value-type="float">
            <text:p>0,00</text:p>
          </table:table-cell>
          <table:table-cell table:style-name="ce68" table:formula="of:=IF(AND([.K183]=0;[.J183]=0);[.L183];IF(AND([.K183]=0;[.J183]&lt;&gt;0);[.L183]*[.J183];IF(AND([.K183]&lt;&gt;0;[.J183]=0);[.L183]*[.K183];IF(AND([.K183]&lt;&gt;0;[.J183]&lt;&gt;0);[.L183]*[.K183]*[.J183]))))" office:value-type="float" office:value="0" calcext:value-type="float">
            <text:p>0,00</text:p>
          </table:table-cell>
          <table:table-cell table:style-name="ce68" table:formula="of:=IF(ISBLANK([.G183]);[.P182]+[.O183];0)" office:value-type="float" office:value="0" calcext:value-type="float">
            <text:p>0,00</text:p>
          </table:table-cell>
          <table:table-cell table:style-name="ce73" table:formula="of:=IF([.O183]&gt;0;[.O183];0)" office:value-type="float" office:value="0" calcext:value-type="float">
            <text:p>0,00</text:p>
          </table:table-cell>
          <table:table-cell table:style-name="ce75" table:formula="of:=IF([.O183]&lt;0;[.O183];0)" office:value-type="float" office:value="0" calcext:value-type="float">
            <text:p>0,00</text:p>
          </table:table-cell>
          <table:table-cell table:style-name="ce78" table:formula="of:=IF([.G183]=&quot;surface&quot;;&quot;M2&quot;;IF([.G183]=&quot;poids&quot;;&quot;KG&quot;;IF([.G183]=&quot;Ensemble&quot;;&quot;Ens&quot;;IF([.G183]=&quot;Longueur&quot;;&quot;ML&quot;;IF([.G183]=&quot;volume&quot;;&quot;M3&quot;;IF([.G183]=&quot;unité&quot;;&quot;Un&quot;;IF([.G183]=&quot;&quot;;&quot;&quot;)))))))">
            <text:p/>
          </table:table-cell>
          <table:table-cell table:style-name="ce81" table:formula="of:=IF(ISTEXT([.G183]);[.P182];0)" office:value-type="float" office:value="0" calcext:value-type="float">
            <text:p>0</text:p>
          </table:table-cell>
          <table:table-cell table:style-name="ce84" table:formula="of:=[.T18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4]&lt;&gt;0;ISBLANK([.I184]));[.N183];0)" office:value-type="float" office:value="0" calcext:value-type="float">
            <text:p>0,00</text:p>
          </table:table-cell>
          <table:table-cell table:style-name="ce68" table:formula="of:=IF(AND([.H184]=&quot;&quot;;[.I184]&lt;&gt;0);[.I184];IF(AND([.H184]&lt;&gt;0;[.I184]=&quot;&quot;);[.H184];IF(AND([.H184]&lt;&gt;0;[.I184]&lt;&gt;0);[.H184]*[.I184])))" office:value-type="float" office:value="0" calcext:value-type="float">
            <text:p>0,00</text:p>
          </table:table-cell>
          <table:table-cell table:style-name="ce68" table:formula="of:=IF(AND(ISBLANK([.I183]);ISBLANK([.H183]));[.M184];[.N183]+[.M184])" office:value-type="float" office:value="0" calcext:value-type="float">
            <text:p>0,00</text:p>
          </table:table-cell>
          <table:table-cell table:style-name="ce68" table:formula="of:=IF(AND([.K184]=0;[.J184]=0);[.L184];IF(AND([.K184]=0;[.J184]&lt;&gt;0);[.L184]*[.J184];IF(AND([.K184]&lt;&gt;0;[.J184]=0);[.L184]*[.K184];IF(AND([.K184]&lt;&gt;0;[.J184]&lt;&gt;0);[.L184]*[.K184]*[.J184]))))" office:value-type="float" office:value="0" calcext:value-type="float">
            <text:p>0,00</text:p>
          </table:table-cell>
          <table:table-cell table:style-name="ce68" table:formula="of:=IF(ISBLANK([.G184]);[.P183]+[.O184];0)" office:value-type="float" office:value="0" calcext:value-type="float">
            <text:p>0,00</text:p>
          </table:table-cell>
          <table:table-cell table:style-name="ce73" table:formula="of:=IF([.O184]&gt;0;[.O184];0)" office:value-type="float" office:value="0" calcext:value-type="float">
            <text:p>0,00</text:p>
          </table:table-cell>
          <table:table-cell table:style-name="ce75" table:formula="of:=IF([.O184]&lt;0;[.O184];0)" office:value-type="float" office:value="0" calcext:value-type="float">
            <text:p>0,00</text:p>
          </table:table-cell>
          <table:table-cell table:style-name="ce78" table:formula="of:=IF([.G184]=&quot;surface&quot;;&quot;M2&quot;;IF([.G184]=&quot;poids&quot;;&quot;KG&quot;;IF([.G184]=&quot;Ensemble&quot;;&quot;Ens&quot;;IF([.G184]=&quot;Longueur&quot;;&quot;ML&quot;;IF([.G184]=&quot;volume&quot;;&quot;M3&quot;;IF([.G184]=&quot;unité&quot;;&quot;Un&quot;;IF([.G184]=&quot;&quot;;&quot;&quot;)))))))">
            <text:p/>
          </table:table-cell>
          <table:table-cell table:style-name="ce81" table:formula="of:=IF(ISTEXT([.G184]);[.P183];0)" office:value-type="float" office:value="0" calcext:value-type="float">
            <text:p>0</text:p>
          </table:table-cell>
          <table:table-cell table:style-name="ce84" table:formula="of:=[.T18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5]&lt;&gt;0;ISBLANK([.I185]));[.N184];0)" office:value-type="float" office:value="0" calcext:value-type="float">
            <text:p>0,00</text:p>
          </table:table-cell>
          <table:table-cell table:style-name="ce68" table:formula="of:=IF(AND([.H185]=&quot;&quot;;[.I185]&lt;&gt;0);[.I185];IF(AND([.H185]&lt;&gt;0;[.I185]=&quot;&quot;);[.H185];IF(AND([.H185]&lt;&gt;0;[.I185]&lt;&gt;0);[.H185]*[.I185])))" office:value-type="float" office:value="0" calcext:value-type="float">
            <text:p>0,00</text:p>
          </table:table-cell>
          <table:table-cell table:style-name="ce68" table:formula="of:=IF(AND(ISBLANK([.I184]);ISBLANK([.H184]));[.M185];[.N184]+[.M185])" office:value-type="float" office:value="0" calcext:value-type="float">
            <text:p>0,00</text:p>
          </table:table-cell>
          <table:table-cell table:style-name="ce68" table:formula="of:=IF(AND([.K185]=0;[.J185]=0);[.L185];IF(AND([.K185]=0;[.J185]&lt;&gt;0);[.L185]*[.J185];IF(AND([.K185]&lt;&gt;0;[.J185]=0);[.L185]*[.K185];IF(AND([.K185]&lt;&gt;0;[.J185]&lt;&gt;0);[.L185]*[.K185]*[.J185]))))" office:value-type="float" office:value="0" calcext:value-type="float">
            <text:p>0,00</text:p>
          </table:table-cell>
          <table:table-cell table:style-name="ce68" table:formula="of:=IF(ISBLANK([.G185]);[.P184]+[.O185];0)" office:value-type="float" office:value="0" calcext:value-type="float">
            <text:p>0,00</text:p>
          </table:table-cell>
          <table:table-cell table:style-name="ce73" table:formula="of:=IF([.O185]&gt;0;[.O185];0)" office:value-type="float" office:value="0" calcext:value-type="float">
            <text:p>0,00</text:p>
          </table:table-cell>
          <table:table-cell table:style-name="ce75" table:formula="of:=IF([.O185]&lt;0;[.O185];0)" office:value-type="float" office:value="0" calcext:value-type="float">
            <text:p>0,00</text:p>
          </table:table-cell>
          <table:table-cell table:style-name="ce78" table:formula="of:=IF([.G185]=&quot;surface&quot;;&quot;M2&quot;;IF([.G185]=&quot;poids&quot;;&quot;KG&quot;;IF([.G185]=&quot;Ensemble&quot;;&quot;Ens&quot;;IF([.G185]=&quot;Longueur&quot;;&quot;ML&quot;;IF([.G185]=&quot;volume&quot;;&quot;M3&quot;;IF([.G185]=&quot;unité&quot;;&quot;Un&quot;;IF([.G185]=&quot;&quot;;&quot;&quot;)))))))">
            <text:p/>
          </table:table-cell>
          <table:table-cell table:style-name="ce81" table:formula="of:=IF(ISTEXT([.G185]);[.P184];0)" office:value-type="float" office:value="0" calcext:value-type="float">
            <text:p>0</text:p>
          </table:table-cell>
          <table:table-cell table:style-name="ce84" table:formula="of:=[.T18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6]&lt;&gt;0;ISBLANK([.I186]));[.N185];0)" office:value-type="float" office:value="0" calcext:value-type="float">
            <text:p>0,00</text:p>
          </table:table-cell>
          <table:table-cell table:style-name="ce68" table:formula="of:=IF(AND([.H186]=&quot;&quot;;[.I186]&lt;&gt;0);[.I186];IF(AND([.H186]&lt;&gt;0;[.I186]=&quot;&quot;);[.H186];IF(AND([.H186]&lt;&gt;0;[.I186]&lt;&gt;0);[.H186]*[.I186])))" office:value-type="float" office:value="0" calcext:value-type="float">
            <text:p>0,00</text:p>
          </table:table-cell>
          <table:table-cell table:style-name="ce68" table:formula="of:=IF(AND(ISBLANK([.I185]);ISBLANK([.H185]));[.M186];[.N185]+[.M186])" office:value-type="float" office:value="0" calcext:value-type="float">
            <text:p>0,00</text:p>
          </table:table-cell>
          <table:table-cell table:style-name="ce68" table:formula="of:=IF(AND([.K186]=0;[.J186]=0);[.L186];IF(AND([.K186]=0;[.J186]&lt;&gt;0);[.L186]*[.J186];IF(AND([.K186]&lt;&gt;0;[.J186]=0);[.L186]*[.K186];IF(AND([.K186]&lt;&gt;0;[.J186]&lt;&gt;0);[.L186]*[.K186]*[.J186]))))" office:value-type="float" office:value="0" calcext:value-type="float">
            <text:p>0,00</text:p>
          </table:table-cell>
          <table:table-cell table:style-name="ce68" table:formula="of:=IF(ISBLANK([.G186]);[.P185]+[.O186];0)" office:value-type="float" office:value="0" calcext:value-type="float">
            <text:p>0,00</text:p>
          </table:table-cell>
          <table:table-cell table:style-name="ce73" table:formula="of:=IF([.O186]&gt;0;[.O186];0)" office:value-type="float" office:value="0" calcext:value-type="float">
            <text:p>0,00</text:p>
          </table:table-cell>
          <table:table-cell table:style-name="ce75" table:formula="of:=IF([.O186]&lt;0;[.O186];0)" office:value-type="float" office:value="0" calcext:value-type="float">
            <text:p>0,00</text:p>
          </table:table-cell>
          <table:table-cell table:style-name="ce78" table:formula="of:=IF([.G186]=&quot;surface&quot;;&quot;M2&quot;;IF([.G186]=&quot;poids&quot;;&quot;KG&quot;;IF([.G186]=&quot;Ensemble&quot;;&quot;Ens&quot;;IF([.G186]=&quot;Longueur&quot;;&quot;ML&quot;;IF([.G186]=&quot;volume&quot;;&quot;M3&quot;;IF([.G186]=&quot;unité&quot;;&quot;Un&quot;;IF([.G186]=&quot;&quot;;&quot;&quot;)))))))">
            <text:p/>
          </table:table-cell>
          <table:table-cell table:style-name="ce81" table:formula="of:=IF(ISTEXT([.G186]);[.P185];0)" office:value-type="float" office:value="0" calcext:value-type="float">
            <text:p>0</text:p>
          </table:table-cell>
          <table:table-cell table:style-name="ce84" table:formula="of:=[.T18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7]&lt;&gt;0;ISBLANK([.I187]));[.N186];0)" office:value-type="float" office:value="0" calcext:value-type="float">
            <text:p>0,00</text:p>
          </table:table-cell>
          <table:table-cell table:style-name="ce68" table:formula="of:=IF(AND([.H187]=&quot;&quot;;[.I187]&lt;&gt;0);[.I187];IF(AND([.H187]&lt;&gt;0;[.I187]=&quot;&quot;);[.H187];IF(AND([.H187]&lt;&gt;0;[.I187]&lt;&gt;0);[.H187]*[.I187])))" office:value-type="float" office:value="0" calcext:value-type="float">
            <text:p>0,00</text:p>
          </table:table-cell>
          <table:table-cell table:style-name="ce68" table:formula="of:=IF(AND(ISBLANK([.I186]);ISBLANK([.H186]));[.M187];[.N186]+[.M187])" office:value-type="float" office:value="0" calcext:value-type="float">
            <text:p>0,00</text:p>
          </table:table-cell>
          <table:table-cell table:style-name="ce68" table:formula="of:=IF(AND([.K187]=0;[.J187]=0);[.L187];IF(AND([.K187]=0;[.J187]&lt;&gt;0);[.L187]*[.J187];IF(AND([.K187]&lt;&gt;0;[.J187]=0);[.L187]*[.K187];IF(AND([.K187]&lt;&gt;0;[.J187]&lt;&gt;0);[.L187]*[.K187]*[.J187]))))" office:value-type="float" office:value="0" calcext:value-type="float">
            <text:p>0,00</text:p>
          </table:table-cell>
          <table:table-cell table:style-name="ce68" table:formula="of:=IF(ISBLANK([.G187]);[.P186]+[.O187];0)" office:value-type="float" office:value="0" calcext:value-type="float">
            <text:p>0,00</text:p>
          </table:table-cell>
          <table:table-cell table:style-name="ce73" table:formula="of:=IF([.O187]&gt;0;[.O187];0)" office:value-type="float" office:value="0" calcext:value-type="float">
            <text:p>0,00</text:p>
          </table:table-cell>
          <table:table-cell table:style-name="ce75" table:formula="of:=IF([.O187]&lt;0;[.O187];0)" office:value-type="float" office:value="0" calcext:value-type="float">
            <text:p>0,00</text:p>
          </table:table-cell>
          <table:table-cell table:style-name="ce78" table:formula="of:=IF([.G187]=&quot;surface&quot;;&quot;M2&quot;;IF([.G187]=&quot;poids&quot;;&quot;KG&quot;;IF([.G187]=&quot;Ensemble&quot;;&quot;Ens&quot;;IF([.G187]=&quot;Longueur&quot;;&quot;ML&quot;;IF([.G187]=&quot;volume&quot;;&quot;M3&quot;;IF([.G187]=&quot;unité&quot;;&quot;Un&quot;;IF([.G187]=&quot;&quot;;&quot;&quot;)))))))">
            <text:p/>
          </table:table-cell>
          <table:table-cell table:style-name="ce81" table:formula="of:=IF(ISTEXT([.G187]);[.P186];0)" office:value-type="float" office:value="0" calcext:value-type="float">
            <text:p>0</text:p>
          </table:table-cell>
          <table:table-cell table:style-name="ce84" table:formula="of:=[.T18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8]&lt;&gt;0;ISBLANK([.I188]));[.N187];0)" office:value-type="float" office:value="0" calcext:value-type="float">
            <text:p>0,00</text:p>
          </table:table-cell>
          <table:table-cell table:style-name="ce68" table:formula="of:=IF(AND([.H188]=&quot;&quot;;[.I188]&lt;&gt;0);[.I188];IF(AND([.H188]&lt;&gt;0;[.I188]=&quot;&quot;);[.H188];IF(AND([.H188]&lt;&gt;0;[.I188]&lt;&gt;0);[.H188]*[.I188])))" office:value-type="float" office:value="0" calcext:value-type="float">
            <text:p>0,00</text:p>
          </table:table-cell>
          <table:table-cell table:style-name="ce68" table:formula="of:=IF(AND(ISBLANK([.I187]);ISBLANK([.H187]));[.M188];[.N187]+[.M188])" office:value-type="float" office:value="0" calcext:value-type="float">
            <text:p>0,00</text:p>
          </table:table-cell>
          <table:table-cell table:style-name="ce68" table:formula="of:=IF(AND([.K188]=0;[.J188]=0);[.L188];IF(AND([.K188]=0;[.J188]&lt;&gt;0);[.L188]*[.J188];IF(AND([.K188]&lt;&gt;0;[.J188]=0);[.L188]*[.K188];IF(AND([.K188]&lt;&gt;0;[.J188]&lt;&gt;0);[.L188]*[.K188]*[.J188]))))" office:value-type="float" office:value="0" calcext:value-type="float">
            <text:p>0,00</text:p>
          </table:table-cell>
          <table:table-cell table:style-name="ce68" table:formula="of:=IF(ISBLANK([.G188]);[.P187]+[.O188];0)" office:value-type="float" office:value="0" calcext:value-type="float">
            <text:p>0,00</text:p>
          </table:table-cell>
          <table:table-cell table:style-name="ce73" table:formula="of:=IF([.O188]&gt;0;[.O188];0)" office:value-type="float" office:value="0" calcext:value-type="float">
            <text:p>0,00</text:p>
          </table:table-cell>
          <table:table-cell table:style-name="ce75" table:formula="of:=IF([.O188]&lt;0;[.O188];0)" office:value-type="float" office:value="0" calcext:value-type="float">
            <text:p>0,00</text:p>
          </table:table-cell>
          <table:table-cell table:style-name="ce78" table:formula="of:=IF([.G188]=&quot;surface&quot;;&quot;M2&quot;;IF([.G188]=&quot;poids&quot;;&quot;KG&quot;;IF([.G188]=&quot;Ensemble&quot;;&quot;Ens&quot;;IF([.G188]=&quot;Longueur&quot;;&quot;ML&quot;;IF([.G188]=&quot;volume&quot;;&quot;M3&quot;;IF([.G188]=&quot;unité&quot;;&quot;Un&quot;;IF([.G188]=&quot;&quot;;&quot;&quot;)))))))">
            <text:p/>
          </table:table-cell>
          <table:table-cell table:style-name="ce81" table:formula="of:=IF(ISTEXT([.G188]);[.P187];0)" office:value-type="float" office:value="0" calcext:value-type="float">
            <text:p>0</text:p>
          </table:table-cell>
          <table:table-cell table:style-name="ce84" table:formula="of:=[.T18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89]&lt;&gt;0;ISBLANK([.I189]));[.N188];0)" office:value-type="float" office:value="0" calcext:value-type="float">
            <text:p>0,00</text:p>
          </table:table-cell>
          <table:table-cell table:style-name="ce68" table:formula="of:=IF(AND([.H189]=&quot;&quot;;[.I189]&lt;&gt;0);[.I189];IF(AND([.H189]&lt;&gt;0;[.I189]=&quot;&quot;);[.H189];IF(AND([.H189]&lt;&gt;0;[.I189]&lt;&gt;0);[.H189]*[.I189])))" office:value-type="float" office:value="0" calcext:value-type="float">
            <text:p>0,00</text:p>
          </table:table-cell>
          <table:table-cell table:style-name="ce68" table:formula="of:=IF(AND(ISBLANK([.I188]);ISBLANK([.H188]));[.M189];[.N188]+[.M189])" office:value-type="float" office:value="0" calcext:value-type="float">
            <text:p>0,00</text:p>
          </table:table-cell>
          <table:table-cell table:style-name="ce68" table:formula="of:=IF(AND([.K189]=0;[.J189]=0);[.L189];IF(AND([.K189]=0;[.J189]&lt;&gt;0);[.L189]*[.J189];IF(AND([.K189]&lt;&gt;0;[.J189]=0);[.L189]*[.K189];IF(AND([.K189]&lt;&gt;0;[.J189]&lt;&gt;0);[.L189]*[.K189]*[.J189]))))" office:value-type="float" office:value="0" calcext:value-type="float">
            <text:p>0,00</text:p>
          </table:table-cell>
          <table:table-cell table:style-name="ce68" table:formula="of:=IF(ISBLANK([.G189]);[.P188]+[.O189];0)" office:value-type="float" office:value="0" calcext:value-type="float">
            <text:p>0,00</text:p>
          </table:table-cell>
          <table:table-cell table:style-name="ce73" table:formula="of:=IF([.O189]&gt;0;[.O189];0)" office:value-type="float" office:value="0" calcext:value-type="float">
            <text:p>0,00</text:p>
          </table:table-cell>
          <table:table-cell table:style-name="ce75" table:formula="of:=IF([.O189]&lt;0;[.O189];0)" office:value-type="float" office:value="0" calcext:value-type="float">
            <text:p>0,00</text:p>
          </table:table-cell>
          <table:table-cell table:style-name="ce78" table:formula="of:=IF([.G189]=&quot;surface&quot;;&quot;M2&quot;;IF([.G189]=&quot;poids&quot;;&quot;KG&quot;;IF([.G189]=&quot;Ensemble&quot;;&quot;Ens&quot;;IF([.G189]=&quot;Longueur&quot;;&quot;ML&quot;;IF([.G189]=&quot;volume&quot;;&quot;M3&quot;;IF([.G189]=&quot;unité&quot;;&quot;Un&quot;;IF([.G189]=&quot;&quot;;&quot;&quot;)))))))">
            <text:p/>
          </table:table-cell>
          <table:table-cell table:style-name="ce81" table:formula="of:=IF(ISTEXT([.G189]);[.P188];0)" office:value-type="float" office:value="0" calcext:value-type="float">
            <text:p>0</text:p>
          </table:table-cell>
          <table:table-cell table:style-name="ce84" table:formula="of:=[.T18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0]&lt;&gt;0;ISBLANK([.I190]));[.N189];0)" office:value-type="float" office:value="0" calcext:value-type="float">
            <text:p>0,00</text:p>
          </table:table-cell>
          <table:table-cell table:style-name="ce68" table:formula="of:=IF(AND([.H190]=&quot;&quot;;[.I190]&lt;&gt;0);[.I190];IF(AND([.H190]&lt;&gt;0;[.I190]=&quot;&quot;);[.H190];IF(AND([.H190]&lt;&gt;0;[.I190]&lt;&gt;0);[.H190]*[.I190])))" office:value-type="float" office:value="0" calcext:value-type="float">
            <text:p>0,00</text:p>
          </table:table-cell>
          <table:table-cell table:style-name="ce68" table:formula="of:=IF(AND(ISBLANK([.I189]);ISBLANK([.H189]));[.M190];[.N189]+[.M190])" office:value-type="float" office:value="0" calcext:value-type="float">
            <text:p>0,00</text:p>
          </table:table-cell>
          <table:table-cell table:style-name="ce68" table:formula="of:=IF(AND([.K190]=0;[.J190]=0);[.L190];IF(AND([.K190]=0;[.J190]&lt;&gt;0);[.L190]*[.J190];IF(AND([.K190]&lt;&gt;0;[.J190]=0);[.L190]*[.K190];IF(AND([.K190]&lt;&gt;0;[.J190]&lt;&gt;0);[.L190]*[.K190]*[.J190]))))" office:value-type="float" office:value="0" calcext:value-type="float">
            <text:p>0,00</text:p>
          </table:table-cell>
          <table:table-cell table:style-name="ce68" table:formula="of:=IF(ISBLANK([.G190]);[.P189]+[.O190];0)" office:value-type="float" office:value="0" calcext:value-type="float">
            <text:p>0,00</text:p>
          </table:table-cell>
          <table:table-cell table:style-name="ce73" table:formula="of:=IF([.O190]&gt;0;[.O190];0)" office:value-type="float" office:value="0" calcext:value-type="float">
            <text:p>0,00</text:p>
          </table:table-cell>
          <table:table-cell table:style-name="ce75" table:formula="of:=IF([.O190]&lt;0;[.O190];0)" office:value-type="float" office:value="0" calcext:value-type="float">
            <text:p>0,00</text:p>
          </table:table-cell>
          <table:table-cell table:style-name="ce78" table:formula="of:=IF([.G190]=&quot;surface&quot;;&quot;M2&quot;;IF([.G190]=&quot;poids&quot;;&quot;KG&quot;;IF([.G190]=&quot;Ensemble&quot;;&quot;Ens&quot;;IF([.G190]=&quot;Longueur&quot;;&quot;ML&quot;;IF([.G190]=&quot;volume&quot;;&quot;M3&quot;;IF([.G190]=&quot;unité&quot;;&quot;Un&quot;;IF([.G190]=&quot;&quot;;&quot;&quot;)))))))">
            <text:p/>
          </table:table-cell>
          <table:table-cell table:style-name="ce81" table:formula="of:=IF(ISTEXT([.G190]);[.P189];0)" office:value-type="float" office:value="0" calcext:value-type="float">
            <text:p>0</text:p>
          </table:table-cell>
          <table:table-cell table:style-name="ce84" table:formula="of:=[.T19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1]&lt;&gt;0;ISBLANK([.I191]));[.N190];0)" office:value-type="float" office:value="0" calcext:value-type="float">
            <text:p>0,00</text:p>
          </table:table-cell>
          <table:table-cell table:style-name="ce68" table:formula="of:=IF(AND([.H191]=&quot;&quot;;[.I191]&lt;&gt;0);[.I191];IF(AND([.H191]&lt;&gt;0;[.I191]=&quot;&quot;);[.H191];IF(AND([.H191]&lt;&gt;0;[.I191]&lt;&gt;0);[.H191]*[.I191])))" office:value-type="float" office:value="0" calcext:value-type="float">
            <text:p>0,00</text:p>
          </table:table-cell>
          <table:table-cell table:style-name="ce68" table:formula="of:=IF(AND(ISBLANK([.I190]);ISBLANK([.H190]));[.M191];[.N190]+[.M191])" office:value-type="float" office:value="0" calcext:value-type="float">
            <text:p>0,00</text:p>
          </table:table-cell>
          <table:table-cell table:style-name="ce68" table:formula="of:=IF(AND([.K191]=0;[.J191]=0);[.L191];IF(AND([.K191]=0;[.J191]&lt;&gt;0);[.L191]*[.J191];IF(AND([.K191]&lt;&gt;0;[.J191]=0);[.L191]*[.K191];IF(AND([.K191]&lt;&gt;0;[.J191]&lt;&gt;0);[.L191]*[.K191]*[.J191]))))" office:value-type="float" office:value="0" calcext:value-type="float">
            <text:p>0,00</text:p>
          </table:table-cell>
          <table:table-cell table:style-name="ce68" table:formula="of:=IF(ISBLANK([.G191]);[.P190]+[.O191];0)" office:value-type="float" office:value="0" calcext:value-type="float">
            <text:p>0,00</text:p>
          </table:table-cell>
          <table:table-cell table:style-name="ce73" table:formula="of:=IF([.O191]&gt;0;[.O191];0)" office:value-type="float" office:value="0" calcext:value-type="float">
            <text:p>0,00</text:p>
          </table:table-cell>
          <table:table-cell table:style-name="ce75" table:formula="of:=IF([.O191]&lt;0;[.O191];0)" office:value-type="float" office:value="0" calcext:value-type="float">
            <text:p>0,00</text:p>
          </table:table-cell>
          <table:table-cell table:style-name="ce78" table:formula="of:=IF([.G191]=&quot;surface&quot;;&quot;M2&quot;;IF([.G191]=&quot;poids&quot;;&quot;KG&quot;;IF([.G191]=&quot;Ensemble&quot;;&quot;Ens&quot;;IF([.G191]=&quot;Longueur&quot;;&quot;ML&quot;;IF([.G191]=&quot;volume&quot;;&quot;M3&quot;;IF([.G191]=&quot;unité&quot;;&quot;Un&quot;;IF([.G191]=&quot;&quot;;&quot;&quot;)))))))">
            <text:p/>
          </table:table-cell>
          <table:table-cell table:style-name="ce81" table:formula="of:=IF(ISTEXT([.G191]);[.P190];0)" office:value-type="float" office:value="0" calcext:value-type="float">
            <text:p>0</text:p>
          </table:table-cell>
          <table:table-cell table:style-name="ce84" table:formula="of:=[.T19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2]&lt;&gt;0;ISBLANK([.I192]));[.N191];0)" office:value-type="float" office:value="0" calcext:value-type="float">
            <text:p>0,00</text:p>
          </table:table-cell>
          <table:table-cell table:style-name="ce68" table:formula="of:=IF(AND([.H192]=&quot;&quot;;[.I192]&lt;&gt;0);[.I192];IF(AND([.H192]&lt;&gt;0;[.I192]=&quot;&quot;);[.H192];IF(AND([.H192]&lt;&gt;0;[.I192]&lt;&gt;0);[.H192]*[.I192])))" office:value-type="float" office:value="0" calcext:value-type="float">
            <text:p>0,00</text:p>
          </table:table-cell>
          <table:table-cell table:style-name="ce68" table:formula="of:=IF(AND(ISBLANK([.I191]);ISBLANK([.H191]));[.M192];[.N191]+[.M192])" office:value-type="float" office:value="0" calcext:value-type="float">
            <text:p>0,00</text:p>
          </table:table-cell>
          <table:table-cell table:style-name="ce68" table:formula="of:=IF(AND([.K192]=0;[.J192]=0);[.L192];IF(AND([.K192]=0;[.J192]&lt;&gt;0);[.L192]*[.J192];IF(AND([.K192]&lt;&gt;0;[.J192]=0);[.L192]*[.K192];IF(AND([.K192]&lt;&gt;0;[.J192]&lt;&gt;0);[.L192]*[.K192]*[.J192]))))" office:value-type="float" office:value="0" calcext:value-type="float">
            <text:p>0,00</text:p>
          </table:table-cell>
          <table:table-cell table:style-name="ce68" table:formula="of:=IF(ISBLANK([.G192]);[.P191]+[.O192];0)" office:value-type="float" office:value="0" calcext:value-type="float">
            <text:p>0,00</text:p>
          </table:table-cell>
          <table:table-cell table:style-name="ce73" table:formula="of:=IF([.O192]&gt;0;[.O192];0)" office:value-type="float" office:value="0" calcext:value-type="float">
            <text:p>0,00</text:p>
          </table:table-cell>
          <table:table-cell table:style-name="ce75" table:formula="of:=IF([.O192]&lt;0;[.O192];0)" office:value-type="float" office:value="0" calcext:value-type="float">
            <text:p>0,00</text:p>
          </table:table-cell>
          <table:table-cell table:style-name="ce78" table:formula="of:=IF([.G192]=&quot;surface&quot;;&quot;M2&quot;;IF([.G192]=&quot;poids&quot;;&quot;KG&quot;;IF([.G192]=&quot;Ensemble&quot;;&quot;Ens&quot;;IF([.G192]=&quot;Longueur&quot;;&quot;ML&quot;;IF([.G192]=&quot;volume&quot;;&quot;M3&quot;;IF([.G192]=&quot;unité&quot;;&quot;Un&quot;;IF([.G192]=&quot;&quot;;&quot;&quot;)))))))">
            <text:p/>
          </table:table-cell>
          <table:table-cell table:style-name="ce81" table:formula="of:=IF(ISTEXT([.G192]);[.P191];0)" office:value-type="float" office:value="0" calcext:value-type="float">
            <text:p>0</text:p>
          </table:table-cell>
          <table:table-cell table:style-name="ce84" table:formula="of:=[.T19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3]&lt;&gt;0;ISBLANK([.I193]));[.N192];0)" office:value-type="float" office:value="0" calcext:value-type="float">
            <text:p>0,00</text:p>
          </table:table-cell>
          <table:table-cell table:style-name="ce68" table:formula="of:=IF(AND([.H193]=&quot;&quot;;[.I193]&lt;&gt;0);[.I193];IF(AND([.H193]&lt;&gt;0;[.I193]=&quot;&quot;);[.H193];IF(AND([.H193]&lt;&gt;0;[.I193]&lt;&gt;0);[.H193]*[.I193])))" office:value-type="float" office:value="0" calcext:value-type="float">
            <text:p>0,00</text:p>
          </table:table-cell>
          <table:table-cell table:style-name="ce68" table:formula="of:=IF(AND(ISBLANK([.I192]);ISBLANK([.H192]));[.M193];[.N192]+[.M193])" office:value-type="float" office:value="0" calcext:value-type="float">
            <text:p>0,00</text:p>
          </table:table-cell>
          <table:table-cell table:style-name="ce68" table:formula="of:=IF(AND([.K193]=0;[.J193]=0);[.L193];IF(AND([.K193]=0;[.J193]&lt;&gt;0);[.L193]*[.J193];IF(AND([.K193]&lt;&gt;0;[.J193]=0);[.L193]*[.K193];IF(AND([.K193]&lt;&gt;0;[.J193]&lt;&gt;0);[.L193]*[.K193]*[.J193]))))" office:value-type="float" office:value="0" calcext:value-type="float">
            <text:p>0,00</text:p>
          </table:table-cell>
          <table:table-cell table:style-name="ce68" table:formula="of:=IF(ISBLANK([.G193]);[.P192]+[.O193];0)" office:value-type="float" office:value="0" calcext:value-type="float">
            <text:p>0,00</text:p>
          </table:table-cell>
          <table:table-cell table:style-name="ce73" table:formula="of:=IF([.O193]&gt;0;[.O193];0)" office:value-type="float" office:value="0" calcext:value-type="float">
            <text:p>0,00</text:p>
          </table:table-cell>
          <table:table-cell table:style-name="ce75" table:formula="of:=IF([.O193]&lt;0;[.O193];0)" office:value-type="float" office:value="0" calcext:value-type="float">
            <text:p>0,00</text:p>
          </table:table-cell>
          <table:table-cell table:style-name="ce78" table:formula="of:=IF([.G193]=&quot;surface&quot;;&quot;M2&quot;;IF([.G193]=&quot;poids&quot;;&quot;KG&quot;;IF([.G193]=&quot;Ensemble&quot;;&quot;Ens&quot;;IF([.G193]=&quot;Longueur&quot;;&quot;ML&quot;;IF([.G193]=&quot;volume&quot;;&quot;M3&quot;;IF([.G193]=&quot;unité&quot;;&quot;Un&quot;;IF([.G193]=&quot;&quot;;&quot;&quot;)))))))">
            <text:p/>
          </table:table-cell>
          <table:table-cell table:style-name="ce81" table:formula="of:=IF(ISTEXT([.G193]);[.P192];0)" office:value-type="float" office:value="0" calcext:value-type="float">
            <text:p>0</text:p>
          </table:table-cell>
          <table:table-cell table:style-name="ce84" table:formula="of:=[.T19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4]&lt;&gt;0;ISBLANK([.I194]));[.N193];0)" office:value-type="float" office:value="0" calcext:value-type="float">
            <text:p>0,00</text:p>
          </table:table-cell>
          <table:table-cell table:style-name="ce68" table:formula="of:=IF(AND([.H194]=&quot;&quot;;[.I194]&lt;&gt;0);[.I194];IF(AND([.H194]&lt;&gt;0;[.I194]=&quot;&quot;);[.H194];IF(AND([.H194]&lt;&gt;0;[.I194]&lt;&gt;0);[.H194]*[.I194])))" office:value-type="float" office:value="0" calcext:value-type="float">
            <text:p>0,00</text:p>
          </table:table-cell>
          <table:table-cell table:style-name="ce68" table:formula="of:=IF(AND(ISBLANK([.I193]);ISBLANK([.H193]));[.M194];[.N193]+[.M194])" office:value-type="float" office:value="0" calcext:value-type="float">
            <text:p>0,00</text:p>
          </table:table-cell>
          <table:table-cell table:style-name="ce68" table:formula="of:=IF(AND([.K194]=0;[.J194]=0);[.L194];IF(AND([.K194]=0;[.J194]&lt;&gt;0);[.L194]*[.J194];IF(AND([.K194]&lt;&gt;0;[.J194]=0);[.L194]*[.K194];IF(AND([.K194]&lt;&gt;0;[.J194]&lt;&gt;0);[.L194]*[.K194]*[.J194]))))" office:value-type="float" office:value="0" calcext:value-type="float">
            <text:p>0,00</text:p>
          </table:table-cell>
          <table:table-cell table:style-name="ce68" table:formula="of:=IF(ISBLANK([.G194]);[.P193]+[.O194];0)" office:value-type="float" office:value="0" calcext:value-type="float">
            <text:p>0,00</text:p>
          </table:table-cell>
          <table:table-cell table:style-name="ce73" table:formula="of:=IF([.O194]&gt;0;[.O194];0)" office:value-type="float" office:value="0" calcext:value-type="float">
            <text:p>0,00</text:p>
          </table:table-cell>
          <table:table-cell table:style-name="ce75" table:formula="of:=IF([.O194]&lt;0;[.O194];0)" office:value-type="float" office:value="0" calcext:value-type="float">
            <text:p>0,00</text:p>
          </table:table-cell>
          <table:table-cell table:style-name="ce78" table:formula="of:=IF([.G194]=&quot;surface&quot;;&quot;M2&quot;;IF([.G194]=&quot;poids&quot;;&quot;KG&quot;;IF([.G194]=&quot;Ensemble&quot;;&quot;Ens&quot;;IF([.G194]=&quot;Longueur&quot;;&quot;ML&quot;;IF([.G194]=&quot;volume&quot;;&quot;M3&quot;;IF([.G194]=&quot;unité&quot;;&quot;Un&quot;;IF([.G194]=&quot;&quot;;&quot;&quot;)))))))">
            <text:p/>
          </table:table-cell>
          <table:table-cell table:style-name="ce81" table:formula="of:=IF(ISTEXT([.G194]);[.P193];0)" office:value-type="float" office:value="0" calcext:value-type="float">
            <text:p>0</text:p>
          </table:table-cell>
          <table:table-cell table:style-name="ce84" table:formula="of:=[.T19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5]&lt;&gt;0;ISBLANK([.I195]));[.N194];0)" office:value-type="float" office:value="0" calcext:value-type="float">
            <text:p>0,00</text:p>
          </table:table-cell>
          <table:table-cell table:style-name="ce68" table:formula="of:=IF(AND([.H195]=&quot;&quot;;[.I195]&lt;&gt;0);[.I195];IF(AND([.H195]&lt;&gt;0;[.I195]=&quot;&quot;);[.H195];IF(AND([.H195]&lt;&gt;0;[.I195]&lt;&gt;0);[.H195]*[.I195])))" office:value-type="float" office:value="0" calcext:value-type="float">
            <text:p>0,00</text:p>
          </table:table-cell>
          <table:table-cell table:style-name="ce68" table:formula="of:=IF(AND(ISBLANK([.I194]);ISBLANK([.H194]));[.M195];[.N194]+[.M195])" office:value-type="float" office:value="0" calcext:value-type="float">
            <text:p>0,00</text:p>
          </table:table-cell>
          <table:table-cell table:style-name="ce68" table:formula="of:=IF(AND([.K195]=0;[.J195]=0);[.L195];IF(AND([.K195]=0;[.J195]&lt;&gt;0);[.L195]*[.J195];IF(AND([.K195]&lt;&gt;0;[.J195]=0);[.L195]*[.K195];IF(AND([.K195]&lt;&gt;0;[.J195]&lt;&gt;0);[.L195]*[.K195]*[.J195]))))" office:value-type="float" office:value="0" calcext:value-type="float">
            <text:p>0,00</text:p>
          </table:table-cell>
          <table:table-cell table:style-name="ce68" table:formula="of:=IF(ISBLANK([.G195]);[.P194]+[.O195];0)" office:value-type="float" office:value="0" calcext:value-type="float">
            <text:p>0,00</text:p>
          </table:table-cell>
          <table:table-cell table:style-name="ce73" table:formula="of:=IF([.O195]&gt;0;[.O195];0)" office:value-type="float" office:value="0" calcext:value-type="float">
            <text:p>0,00</text:p>
          </table:table-cell>
          <table:table-cell table:style-name="ce75" table:formula="of:=IF([.O195]&lt;0;[.O195];0)" office:value-type="float" office:value="0" calcext:value-type="float">
            <text:p>0,00</text:p>
          </table:table-cell>
          <table:table-cell table:style-name="ce78" table:formula="of:=IF([.G195]=&quot;surface&quot;;&quot;M2&quot;;IF([.G195]=&quot;poids&quot;;&quot;KG&quot;;IF([.G195]=&quot;Ensemble&quot;;&quot;Ens&quot;;IF([.G195]=&quot;Longueur&quot;;&quot;ML&quot;;IF([.G195]=&quot;volume&quot;;&quot;M3&quot;;IF([.G195]=&quot;unité&quot;;&quot;Un&quot;;IF([.G195]=&quot;&quot;;&quot;&quot;)))))))">
            <text:p/>
          </table:table-cell>
          <table:table-cell table:style-name="ce81" table:formula="of:=IF(ISTEXT([.G195]);[.P194];0)" office:value-type="float" office:value="0" calcext:value-type="float">
            <text:p>0</text:p>
          </table:table-cell>
          <table:table-cell table:style-name="ce84" table:formula="of:=[.T19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6]&lt;&gt;0;ISBLANK([.I196]));[.N195];0)" office:value-type="float" office:value="0" calcext:value-type="float">
            <text:p>0,00</text:p>
          </table:table-cell>
          <table:table-cell table:style-name="ce68" table:formula="of:=IF(AND([.H196]=&quot;&quot;;[.I196]&lt;&gt;0);[.I196];IF(AND([.H196]&lt;&gt;0;[.I196]=&quot;&quot;);[.H196];IF(AND([.H196]&lt;&gt;0;[.I196]&lt;&gt;0);[.H196]*[.I196])))" office:value-type="float" office:value="0" calcext:value-type="float">
            <text:p>0,00</text:p>
          </table:table-cell>
          <table:table-cell table:style-name="ce68" table:formula="of:=IF(AND(ISBLANK([.I195]);ISBLANK([.H195]));[.M196];[.N195]+[.M196])" office:value-type="float" office:value="0" calcext:value-type="float">
            <text:p>0,00</text:p>
          </table:table-cell>
          <table:table-cell table:style-name="ce68" table:formula="of:=IF(AND([.K196]=0;[.J196]=0);[.L196];IF(AND([.K196]=0;[.J196]&lt;&gt;0);[.L196]*[.J196];IF(AND([.K196]&lt;&gt;0;[.J196]=0);[.L196]*[.K196];IF(AND([.K196]&lt;&gt;0;[.J196]&lt;&gt;0);[.L196]*[.K196]*[.J196]))))" office:value-type="float" office:value="0" calcext:value-type="float">
            <text:p>0,00</text:p>
          </table:table-cell>
          <table:table-cell table:style-name="ce68" table:formula="of:=IF(ISBLANK([.G196]);[.P195]+[.O196];0)" office:value-type="float" office:value="0" calcext:value-type="float">
            <text:p>0,00</text:p>
          </table:table-cell>
          <table:table-cell table:style-name="ce73" table:formula="of:=IF([.O196]&gt;0;[.O196];0)" office:value-type="float" office:value="0" calcext:value-type="float">
            <text:p>0,00</text:p>
          </table:table-cell>
          <table:table-cell table:style-name="ce75" table:formula="of:=IF([.O196]&lt;0;[.O196];0)" office:value-type="float" office:value="0" calcext:value-type="float">
            <text:p>0,00</text:p>
          </table:table-cell>
          <table:table-cell table:style-name="ce78" table:formula="of:=IF([.G196]=&quot;surface&quot;;&quot;M2&quot;;IF([.G196]=&quot;poids&quot;;&quot;KG&quot;;IF([.G196]=&quot;Ensemble&quot;;&quot;Ens&quot;;IF([.G196]=&quot;Longueur&quot;;&quot;ML&quot;;IF([.G196]=&quot;volume&quot;;&quot;M3&quot;;IF([.G196]=&quot;unité&quot;;&quot;Un&quot;;IF([.G196]=&quot;&quot;;&quot;&quot;)))))))">
            <text:p/>
          </table:table-cell>
          <table:table-cell table:style-name="ce81" table:formula="of:=IF(ISTEXT([.G196]);[.P195];0)" office:value-type="float" office:value="0" calcext:value-type="float">
            <text:p>0</text:p>
          </table:table-cell>
          <table:table-cell table:style-name="ce84" table:formula="of:=[.T19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7]&lt;&gt;0;ISBLANK([.I197]));[.N196];0)" office:value-type="float" office:value="0" calcext:value-type="float">
            <text:p>0,00</text:p>
          </table:table-cell>
          <table:table-cell table:style-name="ce68" table:formula="of:=IF(AND([.H197]=&quot;&quot;;[.I197]&lt;&gt;0);[.I197];IF(AND([.H197]&lt;&gt;0;[.I197]=&quot;&quot;);[.H197];IF(AND([.H197]&lt;&gt;0;[.I197]&lt;&gt;0);[.H197]*[.I197])))" office:value-type="float" office:value="0" calcext:value-type="float">
            <text:p>0,00</text:p>
          </table:table-cell>
          <table:table-cell table:style-name="ce68" table:formula="of:=IF(AND(ISBLANK([.I196]);ISBLANK([.H196]));[.M197];[.N196]+[.M197])" office:value-type="float" office:value="0" calcext:value-type="float">
            <text:p>0,00</text:p>
          </table:table-cell>
          <table:table-cell table:style-name="ce68" table:formula="of:=IF(AND([.K197]=0;[.J197]=0);[.L197];IF(AND([.K197]=0;[.J197]&lt;&gt;0);[.L197]*[.J197];IF(AND([.K197]&lt;&gt;0;[.J197]=0);[.L197]*[.K197];IF(AND([.K197]&lt;&gt;0;[.J197]&lt;&gt;0);[.L197]*[.K197]*[.J197]))))" office:value-type="float" office:value="0" calcext:value-type="float">
            <text:p>0,00</text:p>
          </table:table-cell>
          <table:table-cell table:style-name="ce68" table:formula="of:=IF(ISBLANK([.G197]);[.P196]+[.O197];0)" office:value-type="float" office:value="0" calcext:value-type="float">
            <text:p>0,00</text:p>
          </table:table-cell>
          <table:table-cell table:style-name="ce73" table:formula="of:=IF([.O197]&gt;0;[.O197];0)" office:value-type="float" office:value="0" calcext:value-type="float">
            <text:p>0,00</text:p>
          </table:table-cell>
          <table:table-cell table:style-name="ce75" table:formula="of:=IF([.O197]&lt;0;[.O197];0)" office:value-type="float" office:value="0" calcext:value-type="float">
            <text:p>0,00</text:p>
          </table:table-cell>
          <table:table-cell table:style-name="ce78" table:formula="of:=IF([.G197]=&quot;surface&quot;;&quot;M2&quot;;IF([.G197]=&quot;poids&quot;;&quot;KG&quot;;IF([.G197]=&quot;Ensemble&quot;;&quot;Ens&quot;;IF([.G197]=&quot;Longueur&quot;;&quot;ML&quot;;IF([.G197]=&quot;volume&quot;;&quot;M3&quot;;IF([.G197]=&quot;unité&quot;;&quot;Un&quot;;IF([.G197]=&quot;&quot;;&quot;&quot;)))))))">
            <text:p/>
          </table:table-cell>
          <table:table-cell table:style-name="ce81" table:formula="of:=IF(ISTEXT([.G197]);[.P196];0)" office:value-type="float" office:value="0" calcext:value-type="float">
            <text:p>0</text:p>
          </table:table-cell>
          <table:table-cell table:style-name="ce84" table:formula="of:=[.T19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8]&lt;&gt;0;ISBLANK([.I198]));[.N197];0)" office:value-type="float" office:value="0" calcext:value-type="float">
            <text:p>0,00</text:p>
          </table:table-cell>
          <table:table-cell table:style-name="ce68" table:formula="of:=IF(AND([.H198]=&quot;&quot;;[.I198]&lt;&gt;0);[.I198];IF(AND([.H198]&lt;&gt;0;[.I198]=&quot;&quot;);[.H198];IF(AND([.H198]&lt;&gt;0;[.I198]&lt;&gt;0);[.H198]*[.I198])))" office:value-type="float" office:value="0" calcext:value-type="float">
            <text:p>0,00</text:p>
          </table:table-cell>
          <table:table-cell table:style-name="ce68" table:formula="of:=IF(AND(ISBLANK([.I197]);ISBLANK([.H197]));[.M198];[.N197]+[.M198])" office:value-type="float" office:value="0" calcext:value-type="float">
            <text:p>0,00</text:p>
          </table:table-cell>
          <table:table-cell table:style-name="ce68" table:formula="of:=IF(AND([.K198]=0;[.J198]=0);[.L198];IF(AND([.K198]=0;[.J198]&lt;&gt;0);[.L198]*[.J198];IF(AND([.K198]&lt;&gt;0;[.J198]=0);[.L198]*[.K198];IF(AND([.K198]&lt;&gt;0;[.J198]&lt;&gt;0);[.L198]*[.K198]*[.J198]))))" office:value-type="float" office:value="0" calcext:value-type="float">
            <text:p>0,00</text:p>
          </table:table-cell>
          <table:table-cell table:style-name="ce68" table:formula="of:=IF(ISBLANK([.G198]);[.P197]+[.O198];0)" office:value-type="float" office:value="0" calcext:value-type="float">
            <text:p>0,00</text:p>
          </table:table-cell>
          <table:table-cell table:style-name="ce73" table:formula="of:=IF([.O198]&gt;0;[.O198];0)" office:value-type="float" office:value="0" calcext:value-type="float">
            <text:p>0,00</text:p>
          </table:table-cell>
          <table:table-cell table:style-name="ce75" table:formula="of:=IF([.O198]&lt;0;[.O198];0)" office:value-type="float" office:value="0" calcext:value-type="float">
            <text:p>0,00</text:p>
          </table:table-cell>
          <table:table-cell table:style-name="ce78" table:formula="of:=IF([.G198]=&quot;surface&quot;;&quot;M2&quot;;IF([.G198]=&quot;poids&quot;;&quot;KG&quot;;IF([.G198]=&quot;Ensemble&quot;;&quot;Ens&quot;;IF([.G198]=&quot;Longueur&quot;;&quot;ML&quot;;IF([.G198]=&quot;volume&quot;;&quot;M3&quot;;IF([.G198]=&quot;unité&quot;;&quot;Un&quot;;IF([.G198]=&quot;&quot;;&quot;&quot;)))))))">
            <text:p/>
          </table:table-cell>
          <table:table-cell table:style-name="ce81" table:formula="of:=IF(ISTEXT([.G198]);[.P197];0)" office:value-type="float" office:value="0" calcext:value-type="float">
            <text:p>0</text:p>
          </table:table-cell>
          <table:table-cell table:style-name="ce84" table:formula="of:=[.T19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199]&lt;&gt;0;ISBLANK([.I199]));[.N198];0)" office:value-type="float" office:value="0" calcext:value-type="float">
            <text:p>0,00</text:p>
          </table:table-cell>
          <table:table-cell table:style-name="ce68" table:formula="of:=IF(AND([.H199]=&quot;&quot;;[.I199]&lt;&gt;0);[.I199];IF(AND([.H199]&lt;&gt;0;[.I199]=&quot;&quot;);[.H199];IF(AND([.H199]&lt;&gt;0;[.I199]&lt;&gt;0);[.H199]*[.I199])))" office:value-type="float" office:value="0" calcext:value-type="float">
            <text:p>0,00</text:p>
          </table:table-cell>
          <table:table-cell table:style-name="ce68" table:formula="of:=IF(AND(ISBLANK([.I198]);ISBLANK([.H198]));[.M199];[.N198]+[.M199])" office:value-type="float" office:value="0" calcext:value-type="float">
            <text:p>0,00</text:p>
          </table:table-cell>
          <table:table-cell table:style-name="ce68" table:formula="of:=IF(AND([.K199]=0;[.J199]=0);[.L199];IF(AND([.K199]=0;[.J199]&lt;&gt;0);[.L199]*[.J199];IF(AND([.K199]&lt;&gt;0;[.J199]=0);[.L199]*[.K199];IF(AND([.K199]&lt;&gt;0;[.J199]&lt;&gt;0);[.L199]*[.K199]*[.J199]))))" office:value-type="float" office:value="0" calcext:value-type="float">
            <text:p>0,00</text:p>
          </table:table-cell>
          <table:table-cell table:style-name="ce68" table:formula="of:=IF(ISBLANK([.G199]);[.P198]+[.O199];0)" office:value-type="float" office:value="0" calcext:value-type="float">
            <text:p>0,00</text:p>
          </table:table-cell>
          <table:table-cell table:style-name="ce73" table:formula="of:=IF([.O199]&gt;0;[.O199];0)" office:value-type="float" office:value="0" calcext:value-type="float">
            <text:p>0,00</text:p>
          </table:table-cell>
          <table:table-cell table:style-name="ce75" table:formula="of:=IF([.O199]&lt;0;[.O199];0)" office:value-type="float" office:value="0" calcext:value-type="float">
            <text:p>0,00</text:p>
          </table:table-cell>
          <table:table-cell table:style-name="ce78" table:formula="of:=IF([.G199]=&quot;surface&quot;;&quot;M2&quot;;IF([.G199]=&quot;poids&quot;;&quot;KG&quot;;IF([.G199]=&quot;Ensemble&quot;;&quot;Ens&quot;;IF([.G199]=&quot;Longueur&quot;;&quot;ML&quot;;IF([.G199]=&quot;volume&quot;;&quot;M3&quot;;IF([.G199]=&quot;unité&quot;;&quot;Un&quot;;IF([.G199]=&quot;&quot;;&quot;&quot;)))))))">
            <text:p/>
          </table:table-cell>
          <table:table-cell table:style-name="ce81" table:formula="of:=IF(ISTEXT([.G199]);[.P198];0)" office:value-type="float" office:value="0" calcext:value-type="float">
            <text:p>0</text:p>
          </table:table-cell>
          <table:table-cell table:style-name="ce84" table:formula="of:=[.T19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0]&lt;&gt;0;ISBLANK([.I200]));[.N199];0)" office:value-type="float" office:value="0" calcext:value-type="float">
            <text:p>0,00</text:p>
          </table:table-cell>
          <table:table-cell table:style-name="ce68" table:formula="of:=IF(AND([.H200]=&quot;&quot;;[.I200]&lt;&gt;0);[.I200];IF(AND([.H200]&lt;&gt;0;[.I200]=&quot;&quot;);[.H200];IF(AND([.H200]&lt;&gt;0;[.I200]&lt;&gt;0);[.H200]*[.I200])))" office:value-type="float" office:value="0" calcext:value-type="float">
            <text:p>0,00</text:p>
          </table:table-cell>
          <table:table-cell table:style-name="ce68" table:formula="of:=IF(AND(ISBLANK([.I199]);ISBLANK([.H199]));[.M200];[.N199]+[.M200])" office:value-type="float" office:value="0" calcext:value-type="float">
            <text:p>0,00</text:p>
          </table:table-cell>
          <table:table-cell table:style-name="ce68" table:formula="of:=IF(AND([.K200]=0;[.J200]=0);[.L200];IF(AND([.K200]=0;[.J200]&lt;&gt;0);[.L200]*[.J200];IF(AND([.K200]&lt;&gt;0;[.J200]=0);[.L200]*[.K200];IF(AND([.K200]&lt;&gt;0;[.J200]&lt;&gt;0);[.L200]*[.K200]*[.J200]))))" office:value-type="float" office:value="0" calcext:value-type="float">
            <text:p>0,00</text:p>
          </table:table-cell>
          <table:table-cell table:style-name="ce68" table:formula="of:=IF(ISBLANK([.G200]);[.P199]+[.O200];0)" office:value-type="float" office:value="0" calcext:value-type="float">
            <text:p>0,00</text:p>
          </table:table-cell>
          <table:table-cell table:style-name="ce73" table:formula="of:=IF([.O200]&gt;0;[.O200];0)" office:value-type="float" office:value="0" calcext:value-type="float">
            <text:p>0,00</text:p>
          </table:table-cell>
          <table:table-cell table:style-name="ce75" table:formula="of:=IF([.O200]&lt;0;[.O200];0)" office:value-type="float" office:value="0" calcext:value-type="float">
            <text:p>0,00</text:p>
          </table:table-cell>
          <table:table-cell table:style-name="ce78" table:formula="of:=IF([.G200]=&quot;surface&quot;;&quot;M2&quot;;IF([.G200]=&quot;poids&quot;;&quot;KG&quot;;IF([.G200]=&quot;Ensemble&quot;;&quot;Ens&quot;;IF([.G200]=&quot;Longueur&quot;;&quot;ML&quot;;IF([.G200]=&quot;volume&quot;;&quot;M3&quot;;IF([.G200]=&quot;unité&quot;;&quot;Un&quot;;IF([.G200]=&quot;&quot;;&quot;&quot;)))))))">
            <text:p/>
          </table:table-cell>
          <table:table-cell table:style-name="ce81" table:formula="of:=IF(ISTEXT([.G200]);[.P199];0)" office:value-type="float" office:value="0" calcext:value-type="float">
            <text:p>0</text:p>
          </table:table-cell>
          <table:table-cell table:style-name="ce84" table:formula="of:=[.T20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1]&lt;&gt;0;ISBLANK([.I201]));[.N200];0)" office:value-type="float" office:value="0" calcext:value-type="float">
            <text:p>0,00</text:p>
          </table:table-cell>
          <table:table-cell table:style-name="ce68" table:formula="of:=IF(AND([.H201]=&quot;&quot;;[.I201]&lt;&gt;0);[.I201];IF(AND([.H201]&lt;&gt;0;[.I201]=&quot;&quot;);[.H201];IF(AND([.H201]&lt;&gt;0;[.I201]&lt;&gt;0);[.H201]*[.I201])))" office:value-type="float" office:value="0" calcext:value-type="float">
            <text:p>0,00</text:p>
          </table:table-cell>
          <table:table-cell table:style-name="ce68" table:formula="of:=IF(AND(ISBLANK([.I200]);ISBLANK([.H200]));[.M201];[.N200]+[.M201])" office:value-type="float" office:value="0" calcext:value-type="float">
            <text:p>0,00</text:p>
          </table:table-cell>
          <table:table-cell table:style-name="ce68" table:formula="of:=IF(AND([.K201]=0;[.J201]=0);[.L201];IF(AND([.K201]=0;[.J201]&lt;&gt;0);[.L201]*[.J201];IF(AND([.K201]&lt;&gt;0;[.J201]=0);[.L201]*[.K201];IF(AND([.K201]&lt;&gt;0;[.J201]&lt;&gt;0);[.L201]*[.K201]*[.J201]))))" office:value-type="float" office:value="0" calcext:value-type="float">
            <text:p>0,00</text:p>
          </table:table-cell>
          <table:table-cell table:style-name="ce68" table:formula="of:=IF(ISBLANK([.G201]);[.P200]+[.O201];0)" office:value-type="float" office:value="0" calcext:value-type="float">
            <text:p>0,00</text:p>
          </table:table-cell>
          <table:table-cell table:style-name="ce73" table:formula="of:=IF([.O201]&gt;0;[.O201];0)" office:value-type="float" office:value="0" calcext:value-type="float">
            <text:p>0,00</text:p>
          </table:table-cell>
          <table:table-cell table:style-name="ce75" table:formula="of:=IF([.O201]&lt;0;[.O201];0)" office:value-type="float" office:value="0" calcext:value-type="float">
            <text:p>0,00</text:p>
          </table:table-cell>
          <table:table-cell table:style-name="ce78" table:formula="of:=IF([.G201]=&quot;surface&quot;;&quot;M2&quot;;IF([.G201]=&quot;poids&quot;;&quot;KG&quot;;IF([.G201]=&quot;Ensemble&quot;;&quot;Ens&quot;;IF([.G201]=&quot;Longueur&quot;;&quot;ML&quot;;IF([.G201]=&quot;volume&quot;;&quot;M3&quot;;IF([.G201]=&quot;unité&quot;;&quot;Un&quot;;IF([.G201]=&quot;&quot;;&quot;&quot;)))))))">
            <text:p/>
          </table:table-cell>
          <table:table-cell table:style-name="ce81" table:formula="of:=IF(ISTEXT([.G201]);[.P200];0)" office:value-type="float" office:value="0" calcext:value-type="float">
            <text:p>0</text:p>
          </table:table-cell>
          <table:table-cell table:style-name="ce84" table:formula="of:=[.T20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2]&lt;&gt;0;ISBLANK([.I202]));[.N201];0)" office:value-type="float" office:value="0" calcext:value-type="float">
            <text:p>0,00</text:p>
          </table:table-cell>
          <table:table-cell table:style-name="ce68" table:formula="of:=IF(AND([.H202]=&quot;&quot;;[.I202]&lt;&gt;0);[.I202];IF(AND([.H202]&lt;&gt;0;[.I202]=&quot;&quot;);[.H202];IF(AND([.H202]&lt;&gt;0;[.I202]&lt;&gt;0);[.H202]*[.I202])))" office:value-type="float" office:value="0" calcext:value-type="float">
            <text:p>0,00</text:p>
          </table:table-cell>
          <table:table-cell table:style-name="ce68" table:formula="of:=IF(AND(ISBLANK([.I201]);ISBLANK([.H201]));[.M202];[.N201]+[.M202])" office:value-type="float" office:value="0" calcext:value-type="float">
            <text:p>0,00</text:p>
          </table:table-cell>
          <table:table-cell table:style-name="ce68" table:formula="of:=IF(AND([.K202]=0;[.J202]=0);[.L202];IF(AND([.K202]=0;[.J202]&lt;&gt;0);[.L202]*[.J202];IF(AND([.K202]&lt;&gt;0;[.J202]=0);[.L202]*[.K202];IF(AND([.K202]&lt;&gt;0;[.J202]&lt;&gt;0);[.L202]*[.K202]*[.J202]))))" office:value-type="float" office:value="0" calcext:value-type="float">
            <text:p>0,00</text:p>
          </table:table-cell>
          <table:table-cell table:style-name="ce68" table:formula="of:=IF(ISBLANK([.G202]);[.P201]+[.O202];0)" office:value-type="float" office:value="0" calcext:value-type="float">
            <text:p>0,00</text:p>
          </table:table-cell>
          <table:table-cell table:style-name="ce73" table:formula="of:=IF([.O202]&gt;0;[.O202];0)" office:value-type="float" office:value="0" calcext:value-type="float">
            <text:p>0,00</text:p>
          </table:table-cell>
          <table:table-cell table:style-name="ce75" table:formula="of:=IF([.O202]&lt;0;[.O202];0)" office:value-type="float" office:value="0" calcext:value-type="float">
            <text:p>0,00</text:p>
          </table:table-cell>
          <table:table-cell table:style-name="ce78" table:formula="of:=IF([.G202]=&quot;surface&quot;;&quot;M2&quot;;IF([.G202]=&quot;poids&quot;;&quot;KG&quot;;IF([.G202]=&quot;Ensemble&quot;;&quot;Ens&quot;;IF([.G202]=&quot;Longueur&quot;;&quot;ML&quot;;IF([.G202]=&quot;volume&quot;;&quot;M3&quot;;IF([.G202]=&quot;unité&quot;;&quot;Un&quot;;IF([.G202]=&quot;&quot;;&quot;&quot;)))))))">
            <text:p/>
          </table:table-cell>
          <table:table-cell table:style-name="ce81" table:formula="of:=IF(ISTEXT([.G202]);[.P201];0)" office:value-type="float" office:value="0" calcext:value-type="float">
            <text:p>0</text:p>
          </table:table-cell>
          <table:table-cell table:style-name="ce84" table:formula="of:=[.T20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3]&lt;&gt;0;ISBLANK([.I203]));[.N202];0)" office:value-type="float" office:value="0" calcext:value-type="float">
            <text:p>0,00</text:p>
          </table:table-cell>
          <table:table-cell table:style-name="ce68" table:formula="of:=IF(AND([.H203]=&quot;&quot;;[.I203]&lt;&gt;0);[.I203];IF(AND([.H203]&lt;&gt;0;[.I203]=&quot;&quot;);[.H203];IF(AND([.H203]&lt;&gt;0;[.I203]&lt;&gt;0);[.H203]*[.I203])))" office:value-type="float" office:value="0" calcext:value-type="float">
            <text:p>0,00</text:p>
          </table:table-cell>
          <table:table-cell table:style-name="ce68" table:formula="of:=IF(AND(ISBLANK([.I202]);ISBLANK([.H202]));[.M203];[.N202]+[.M203])" office:value-type="float" office:value="0" calcext:value-type="float">
            <text:p>0,00</text:p>
          </table:table-cell>
          <table:table-cell table:style-name="ce68" table:formula="of:=IF(AND([.K203]=0;[.J203]=0);[.L203];IF(AND([.K203]=0;[.J203]&lt;&gt;0);[.L203]*[.J203];IF(AND([.K203]&lt;&gt;0;[.J203]=0);[.L203]*[.K203];IF(AND([.K203]&lt;&gt;0;[.J203]&lt;&gt;0);[.L203]*[.K203]*[.J203]))))" office:value-type="float" office:value="0" calcext:value-type="float">
            <text:p>0,00</text:p>
          </table:table-cell>
          <table:table-cell table:style-name="ce68" table:formula="of:=IF(ISBLANK([.G203]);[.P202]+[.O203];0)" office:value-type="float" office:value="0" calcext:value-type="float">
            <text:p>0,00</text:p>
          </table:table-cell>
          <table:table-cell table:style-name="ce73" table:formula="of:=IF([.O203]&gt;0;[.O203];0)" office:value-type="float" office:value="0" calcext:value-type="float">
            <text:p>0,00</text:p>
          </table:table-cell>
          <table:table-cell table:style-name="ce75" table:formula="of:=IF([.O203]&lt;0;[.O203];0)" office:value-type="float" office:value="0" calcext:value-type="float">
            <text:p>0,00</text:p>
          </table:table-cell>
          <table:table-cell table:style-name="ce78" table:formula="of:=IF([.G203]=&quot;surface&quot;;&quot;M2&quot;;IF([.G203]=&quot;poids&quot;;&quot;KG&quot;;IF([.G203]=&quot;Ensemble&quot;;&quot;Ens&quot;;IF([.G203]=&quot;Longueur&quot;;&quot;ML&quot;;IF([.G203]=&quot;volume&quot;;&quot;M3&quot;;IF([.G203]=&quot;unité&quot;;&quot;Un&quot;;IF([.G203]=&quot;&quot;;&quot;&quot;)))))))">
            <text:p/>
          </table:table-cell>
          <table:table-cell table:style-name="ce81" table:formula="of:=IF(ISTEXT([.G203]);[.P202];0)" office:value-type="float" office:value="0" calcext:value-type="float">
            <text:p>0</text:p>
          </table:table-cell>
          <table:table-cell table:style-name="ce84" table:formula="of:=[.T20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4]&lt;&gt;0;ISBLANK([.I204]));[.N203];0)" office:value-type="float" office:value="0" calcext:value-type="float">
            <text:p>0,00</text:p>
          </table:table-cell>
          <table:table-cell table:style-name="ce68" table:formula="of:=IF(AND([.H204]=&quot;&quot;;[.I204]&lt;&gt;0);[.I204];IF(AND([.H204]&lt;&gt;0;[.I204]=&quot;&quot;);[.H204];IF(AND([.H204]&lt;&gt;0;[.I204]&lt;&gt;0);[.H204]*[.I204])))" office:value-type="float" office:value="0" calcext:value-type="float">
            <text:p>0,00</text:p>
          </table:table-cell>
          <table:table-cell table:style-name="ce68" table:formula="of:=IF(AND(ISBLANK([.I203]);ISBLANK([.H203]));[.M204];[.N203]+[.M204])" office:value-type="float" office:value="0" calcext:value-type="float">
            <text:p>0,00</text:p>
          </table:table-cell>
          <table:table-cell table:style-name="ce68" table:formula="of:=IF(AND([.K204]=0;[.J204]=0);[.L204];IF(AND([.K204]=0;[.J204]&lt;&gt;0);[.L204]*[.J204];IF(AND([.K204]&lt;&gt;0;[.J204]=0);[.L204]*[.K204];IF(AND([.K204]&lt;&gt;0;[.J204]&lt;&gt;0);[.L204]*[.K204]*[.J204]))))" office:value-type="float" office:value="0" calcext:value-type="float">
            <text:p>0,00</text:p>
          </table:table-cell>
          <table:table-cell table:style-name="ce68" table:formula="of:=IF(ISBLANK([.G204]);[.P203]+[.O204];0)" office:value-type="float" office:value="0" calcext:value-type="float">
            <text:p>0,00</text:p>
          </table:table-cell>
          <table:table-cell table:style-name="ce73" table:formula="of:=IF([.O204]&gt;0;[.O204];0)" office:value-type="float" office:value="0" calcext:value-type="float">
            <text:p>0,00</text:p>
          </table:table-cell>
          <table:table-cell table:style-name="ce75" table:formula="of:=IF([.O204]&lt;0;[.O204];0)" office:value-type="float" office:value="0" calcext:value-type="float">
            <text:p>0,00</text:p>
          </table:table-cell>
          <table:table-cell table:style-name="ce78" table:formula="of:=IF([.G204]=&quot;surface&quot;;&quot;M2&quot;;IF([.G204]=&quot;poids&quot;;&quot;KG&quot;;IF([.G204]=&quot;Ensemble&quot;;&quot;Ens&quot;;IF([.G204]=&quot;Longueur&quot;;&quot;ML&quot;;IF([.G204]=&quot;volume&quot;;&quot;M3&quot;;IF([.G204]=&quot;unité&quot;;&quot;Un&quot;;IF([.G204]=&quot;&quot;;&quot;&quot;)))))))">
            <text:p/>
          </table:table-cell>
          <table:table-cell table:style-name="ce81" table:formula="of:=IF(ISTEXT([.G204]);[.P203];0)" office:value-type="float" office:value="0" calcext:value-type="float">
            <text:p>0</text:p>
          </table:table-cell>
          <table:table-cell table:style-name="ce84" table:formula="of:=[.T20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5]&lt;&gt;0;ISBLANK([.I205]));[.N204];0)" office:value-type="float" office:value="0" calcext:value-type="float">
            <text:p>0,00</text:p>
          </table:table-cell>
          <table:table-cell table:style-name="ce68" table:formula="of:=IF(AND([.H205]=&quot;&quot;;[.I205]&lt;&gt;0);[.I205];IF(AND([.H205]&lt;&gt;0;[.I205]=&quot;&quot;);[.H205];IF(AND([.H205]&lt;&gt;0;[.I205]&lt;&gt;0);[.H205]*[.I205])))" office:value-type="float" office:value="0" calcext:value-type="float">
            <text:p>0,00</text:p>
          </table:table-cell>
          <table:table-cell table:style-name="ce68" table:formula="of:=IF(AND(ISBLANK([.I204]);ISBLANK([.H204]));[.M205];[.N204]+[.M205])" office:value-type="float" office:value="0" calcext:value-type="float">
            <text:p>0,00</text:p>
          </table:table-cell>
          <table:table-cell table:style-name="ce68" table:formula="of:=IF(AND([.K205]=0;[.J205]=0);[.L205];IF(AND([.K205]=0;[.J205]&lt;&gt;0);[.L205]*[.J205];IF(AND([.K205]&lt;&gt;0;[.J205]=0);[.L205]*[.K205];IF(AND([.K205]&lt;&gt;0;[.J205]&lt;&gt;0);[.L205]*[.K205]*[.J205]))))" office:value-type="float" office:value="0" calcext:value-type="float">
            <text:p>0,00</text:p>
          </table:table-cell>
          <table:table-cell table:style-name="ce68" table:formula="of:=IF(ISBLANK([.G205]);[.P204]+[.O205];0)" office:value-type="float" office:value="0" calcext:value-type="float">
            <text:p>0,00</text:p>
          </table:table-cell>
          <table:table-cell table:style-name="ce73" table:formula="of:=IF([.O205]&gt;0;[.O205];0)" office:value-type="float" office:value="0" calcext:value-type="float">
            <text:p>0,00</text:p>
          </table:table-cell>
          <table:table-cell table:style-name="ce75" table:formula="of:=IF([.O205]&lt;0;[.O205];0)" office:value-type="float" office:value="0" calcext:value-type="float">
            <text:p>0,00</text:p>
          </table:table-cell>
          <table:table-cell table:style-name="ce78" table:formula="of:=IF([.G205]=&quot;surface&quot;;&quot;M2&quot;;IF([.G205]=&quot;poids&quot;;&quot;KG&quot;;IF([.G205]=&quot;Ensemble&quot;;&quot;Ens&quot;;IF([.G205]=&quot;Longueur&quot;;&quot;ML&quot;;IF([.G205]=&quot;volume&quot;;&quot;M3&quot;;IF([.G205]=&quot;unité&quot;;&quot;Un&quot;;IF([.G205]=&quot;&quot;;&quot;&quot;)))))))">
            <text:p/>
          </table:table-cell>
          <table:table-cell table:style-name="ce81" table:formula="of:=IF(ISTEXT([.G205]);[.P204];0)" office:value-type="float" office:value="0" calcext:value-type="float">
            <text:p>0</text:p>
          </table:table-cell>
          <table:table-cell table:style-name="ce84" table:formula="of:=[.T20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6]&lt;&gt;0;ISBLANK([.I206]));[.N205];0)" office:value-type="float" office:value="0" calcext:value-type="float">
            <text:p>0,00</text:p>
          </table:table-cell>
          <table:table-cell table:style-name="ce68" table:formula="of:=IF(AND([.H206]=&quot;&quot;;[.I206]&lt;&gt;0);[.I206];IF(AND([.H206]&lt;&gt;0;[.I206]=&quot;&quot;);[.H206];IF(AND([.H206]&lt;&gt;0;[.I206]&lt;&gt;0);[.H206]*[.I206])))" office:value-type="float" office:value="0" calcext:value-type="float">
            <text:p>0,00</text:p>
          </table:table-cell>
          <table:table-cell table:style-name="ce68" table:formula="of:=IF(AND(ISBLANK([.I205]);ISBLANK([.H205]));[.M206];[.N205]+[.M206])" office:value-type="float" office:value="0" calcext:value-type="float">
            <text:p>0,00</text:p>
          </table:table-cell>
          <table:table-cell table:style-name="ce68" table:formula="of:=IF(AND([.K206]=0;[.J206]=0);[.L206];IF(AND([.K206]=0;[.J206]&lt;&gt;0);[.L206]*[.J206];IF(AND([.K206]&lt;&gt;0;[.J206]=0);[.L206]*[.K206];IF(AND([.K206]&lt;&gt;0;[.J206]&lt;&gt;0);[.L206]*[.K206]*[.J206]))))" office:value-type="float" office:value="0" calcext:value-type="float">
            <text:p>0,00</text:p>
          </table:table-cell>
          <table:table-cell table:style-name="ce68" table:formula="of:=IF(ISBLANK([.G206]);[.P205]+[.O206];0)" office:value-type="float" office:value="0" calcext:value-type="float">
            <text:p>0,00</text:p>
          </table:table-cell>
          <table:table-cell table:style-name="ce73" table:formula="of:=IF([.O206]&gt;0;[.O206];0)" office:value-type="float" office:value="0" calcext:value-type="float">
            <text:p>0,00</text:p>
          </table:table-cell>
          <table:table-cell table:style-name="ce75" table:formula="of:=IF([.O206]&lt;0;[.O206];0)" office:value-type="float" office:value="0" calcext:value-type="float">
            <text:p>0,00</text:p>
          </table:table-cell>
          <table:table-cell table:style-name="ce78" table:formula="of:=IF([.G206]=&quot;surface&quot;;&quot;M2&quot;;IF([.G206]=&quot;poids&quot;;&quot;KG&quot;;IF([.G206]=&quot;Ensemble&quot;;&quot;Ens&quot;;IF([.G206]=&quot;Longueur&quot;;&quot;ML&quot;;IF([.G206]=&quot;volume&quot;;&quot;M3&quot;;IF([.G206]=&quot;unité&quot;;&quot;Un&quot;;IF([.G206]=&quot;&quot;;&quot;&quot;)))))))">
            <text:p/>
          </table:table-cell>
          <table:table-cell table:style-name="ce81" table:formula="of:=IF(ISTEXT([.G206]);[.P205];0)" office:value-type="float" office:value="0" calcext:value-type="float">
            <text:p>0</text:p>
          </table:table-cell>
          <table:table-cell table:style-name="ce84" table:formula="of:=[.T20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7]&lt;&gt;0;ISBLANK([.I207]));[.N206];0)" office:value-type="float" office:value="0" calcext:value-type="float">
            <text:p>0,00</text:p>
          </table:table-cell>
          <table:table-cell table:style-name="ce68" table:formula="of:=IF(AND([.H207]=&quot;&quot;;[.I207]&lt;&gt;0);[.I207];IF(AND([.H207]&lt;&gt;0;[.I207]=&quot;&quot;);[.H207];IF(AND([.H207]&lt;&gt;0;[.I207]&lt;&gt;0);[.H207]*[.I207])))" office:value-type="float" office:value="0" calcext:value-type="float">
            <text:p>0,00</text:p>
          </table:table-cell>
          <table:table-cell table:style-name="ce68" table:formula="of:=IF(AND(ISBLANK([.I206]);ISBLANK([.H206]));[.M207];[.N206]+[.M207])" office:value-type="float" office:value="0" calcext:value-type="float">
            <text:p>0,00</text:p>
          </table:table-cell>
          <table:table-cell table:style-name="ce68" table:formula="of:=IF(AND([.K207]=0;[.J207]=0);[.L207];IF(AND([.K207]=0;[.J207]&lt;&gt;0);[.L207]*[.J207];IF(AND([.K207]&lt;&gt;0;[.J207]=0);[.L207]*[.K207];IF(AND([.K207]&lt;&gt;0;[.J207]&lt;&gt;0);[.L207]*[.K207]*[.J207]))))" office:value-type="float" office:value="0" calcext:value-type="float">
            <text:p>0,00</text:p>
          </table:table-cell>
          <table:table-cell table:style-name="ce68" table:formula="of:=IF(ISBLANK([.G207]);[.P206]+[.O207];0)" office:value-type="float" office:value="0" calcext:value-type="float">
            <text:p>0,00</text:p>
          </table:table-cell>
          <table:table-cell table:style-name="ce73" table:formula="of:=IF([.O207]&gt;0;[.O207];0)" office:value-type="float" office:value="0" calcext:value-type="float">
            <text:p>0,00</text:p>
          </table:table-cell>
          <table:table-cell table:style-name="ce75" table:formula="of:=IF([.O207]&lt;0;[.O207];0)" office:value-type="float" office:value="0" calcext:value-type="float">
            <text:p>0,00</text:p>
          </table:table-cell>
          <table:table-cell table:style-name="ce78" table:formula="of:=IF([.G207]=&quot;surface&quot;;&quot;M2&quot;;IF([.G207]=&quot;poids&quot;;&quot;KG&quot;;IF([.G207]=&quot;Ensemble&quot;;&quot;Ens&quot;;IF([.G207]=&quot;Longueur&quot;;&quot;ML&quot;;IF([.G207]=&quot;volume&quot;;&quot;M3&quot;;IF([.G207]=&quot;unité&quot;;&quot;Un&quot;;IF([.G207]=&quot;&quot;;&quot;&quot;)))))))">
            <text:p/>
          </table:table-cell>
          <table:table-cell table:style-name="ce81" table:formula="of:=IF(ISTEXT([.G207]);[.P206];0)" office:value-type="float" office:value="0" calcext:value-type="float">
            <text:p>0</text:p>
          </table:table-cell>
          <table:table-cell table:style-name="ce84" table:formula="of:=[.T20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8]&lt;&gt;0;ISBLANK([.I208]));[.N207];0)" office:value-type="float" office:value="0" calcext:value-type="float">
            <text:p>0,00</text:p>
          </table:table-cell>
          <table:table-cell table:style-name="ce68" table:formula="of:=IF(AND([.H208]=&quot;&quot;;[.I208]&lt;&gt;0);[.I208];IF(AND([.H208]&lt;&gt;0;[.I208]=&quot;&quot;);[.H208];IF(AND([.H208]&lt;&gt;0;[.I208]&lt;&gt;0);[.H208]*[.I208])))" office:value-type="float" office:value="0" calcext:value-type="float">
            <text:p>0,00</text:p>
          </table:table-cell>
          <table:table-cell table:style-name="ce68" table:formula="of:=IF(AND(ISBLANK([.I207]);ISBLANK([.H207]));[.M208];[.N207]+[.M208])" office:value-type="float" office:value="0" calcext:value-type="float">
            <text:p>0,00</text:p>
          </table:table-cell>
          <table:table-cell table:style-name="ce68" table:formula="of:=IF(AND([.K208]=0;[.J208]=0);[.L208];IF(AND([.K208]=0;[.J208]&lt;&gt;0);[.L208]*[.J208];IF(AND([.K208]&lt;&gt;0;[.J208]=0);[.L208]*[.K208];IF(AND([.K208]&lt;&gt;0;[.J208]&lt;&gt;0);[.L208]*[.K208]*[.J208]))))" office:value-type="float" office:value="0" calcext:value-type="float">
            <text:p>0,00</text:p>
          </table:table-cell>
          <table:table-cell table:style-name="ce68" table:formula="of:=IF(ISBLANK([.G208]);[.P207]+[.O208];0)" office:value-type="float" office:value="0" calcext:value-type="float">
            <text:p>0,00</text:p>
          </table:table-cell>
          <table:table-cell table:style-name="ce73" table:formula="of:=IF([.O208]&gt;0;[.O208];0)" office:value-type="float" office:value="0" calcext:value-type="float">
            <text:p>0,00</text:p>
          </table:table-cell>
          <table:table-cell table:style-name="ce75" table:formula="of:=IF([.O208]&lt;0;[.O208];0)" office:value-type="float" office:value="0" calcext:value-type="float">
            <text:p>0,00</text:p>
          </table:table-cell>
          <table:table-cell table:style-name="ce78" table:formula="of:=IF([.G208]=&quot;surface&quot;;&quot;M2&quot;;IF([.G208]=&quot;poids&quot;;&quot;KG&quot;;IF([.G208]=&quot;Ensemble&quot;;&quot;Ens&quot;;IF([.G208]=&quot;Longueur&quot;;&quot;ML&quot;;IF([.G208]=&quot;volume&quot;;&quot;M3&quot;;IF([.G208]=&quot;unité&quot;;&quot;Un&quot;;IF([.G208]=&quot;&quot;;&quot;&quot;)))))))">
            <text:p/>
          </table:table-cell>
          <table:table-cell table:style-name="ce81" table:formula="of:=IF(ISTEXT([.G208]);[.P207];0)" office:value-type="float" office:value="0" calcext:value-type="float">
            <text:p>0</text:p>
          </table:table-cell>
          <table:table-cell table:style-name="ce84" table:formula="of:=[.T20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09]&lt;&gt;0;ISBLANK([.I209]));[.N208];0)" office:value-type="float" office:value="0" calcext:value-type="float">
            <text:p>0,00</text:p>
          </table:table-cell>
          <table:table-cell table:style-name="ce68" table:formula="of:=IF(AND([.H209]=&quot;&quot;;[.I209]&lt;&gt;0);[.I209];IF(AND([.H209]&lt;&gt;0;[.I209]=&quot;&quot;);[.H209];IF(AND([.H209]&lt;&gt;0;[.I209]&lt;&gt;0);[.H209]*[.I209])))" office:value-type="float" office:value="0" calcext:value-type="float">
            <text:p>0,00</text:p>
          </table:table-cell>
          <table:table-cell table:style-name="ce68" table:formula="of:=IF(AND(ISBLANK([.I208]);ISBLANK([.H208]));[.M209];[.N208]+[.M209])" office:value-type="float" office:value="0" calcext:value-type="float">
            <text:p>0,00</text:p>
          </table:table-cell>
          <table:table-cell table:style-name="ce68" table:formula="of:=IF(AND([.K209]=0;[.J209]=0);[.L209];IF(AND([.K209]=0;[.J209]&lt;&gt;0);[.L209]*[.J209];IF(AND([.K209]&lt;&gt;0;[.J209]=0);[.L209]*[.K209];IF(AND([.K209]&lt;&gt;0;[.J209]&lt;&gt;0);[.L209]*[.K209]*[.J209]))))" office:value-type="float" office:value="0" calcext:value-type="float">
            <text:p>0,00</text:p>
          </table:table-cell>
          <table:table-cell table:style-name="ce68" table:formula="of:=IF(ISBLANK([.G209]);[.P208]+[.O209];0)" office:value-type="float" office:value="0" calcext:value-type="float">
            <text:p>0,00</text:p>
          </table:table-cell>
          <table:table-cell table:style-name="ce73" table:formula="of:=IF([.O209]&gt;0;[.O209];0)" office:value-type="float" office:value="0" calcext:value-type="float">
            <text:p>0,00</text:p>
          </table:table-cell>
          <table:table-cell table:style-name="ce75" table:formula="of:=IF([.O209]&lt;0;[.O209];0)" office:value-type="float" office:value="0" calcext:value-type="float">
            <text:p>0,00</text:p>
          </table:table-cell>
          <table:table-cell table:style-name="ce78" table:formula="of:=IF([.G209]=&quot;surface&quot;;&quot;M2&quot;;IF([.G209]=&quot;poids&quot;;&quot;KG&quot;;IF([.G209]=&quot;Ensemble&quot;;&quot;Ens&quot;;IF([.G209]=&quot;Longueur&quot;;&quot;ML&quot;;IF([.G209]=&quot;volume&quot;;&quot;M3&quot;;IF([.G209]=&quot;unité&quot;;&quot;Un&quot;;IF([.G209]=&quot;&quot;;&quot;&quot;)))))))">
            <text:p/>
          </table:table-cell>
          <table:table-cell table:style-name="ce81" table:formula="of:=IF(ISTEXT([.G209]);[.P208];0)" office:value-type="float" office:value="0" calcext:value-type="float">
            <text:p>0</text:p>
          </table:table-cell>
          <table:table-cell table:style-name="ce84" table:formula="of:=[.T20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0]&lt;&gt;0;ISBLANK([.I210]));[.N209];0)" office:value-type="float" office:value="0" calcext:value-type="float">
            <text:p>0,00</text:p>
          </table:table-cell>
          <table:table-cell table:style-name="ce68" table:formula="of:=IF(AND([.H210]=&quot;&quot;;[.I210]&lt;&gt;0);[.I210];IF(AND([.H210]&lt;&gt;0;[.I210]=&quot;&quot;);[.H210];IF(AND([.H210]&lt;&gt;0;[.I210]&lt;&gt;0);[.H210]*[.I210])))" office:value-type="float" office:value="0" calcext:value-type="float">
            <text:p>0,00</text:p>
          </table:table-cell>
          <table:table-cell table:style-name="ce68" table:formula="of:=IF(AND(ISBLANK([.I209]);ISBLANK([.H209]));[.M210];[.N209]+[.M210])" office:value-type="float" office:value="0" calcext:value-type="float">
            <text:p>0,00</text:p>
          </table:table-cell>
          <table:table-cell table:style-name="ce68" table:formula="of:=IF(AND([.K210]=0;[.J210]=0);[.L210];IF(AND([.K210]=0;[.J210]&lt;&gt;0);[.L210]*[.J210];IF(AND([.K210]&lt;&gt;0;[.J210]=0);[.L210]*[.K210];IF(AND([.K210]&lt;&gt;0;[.J210]&lt;&gt;0);[.L210]*[.K210]*[.J210]))))" office:value-type="float" office:value="0" calcext:value-type="float">
            <text:p>0,00</text:p>
          </table:table-cell>
          <table:table-cell table:style-name="ce68" table:formula="of:=IF(ISBLANK([.G210]);[.P209]+[.O210];0)" office:value-type="float" office:value="0" calcext:value-type="float">
            <text:p>0,00</text:p>
          </table:table-cell>
          <table:table-cell table:style-name="ce73" table:formula="of:=IF([.O210]&gt;0;[.O210];0)" office:value-type="float" office:value="0" calcext:value-type="float">
            <text:p>0,00</text:p>
          </table:table-cell>
          <table:table-cell table:style-name="ce75" table:formula="of:=IF([.O210]&lt;0;[.O210];0)" office:value-type="float" office:value="0" calcext:value-type="float">
            <text:p>0,00</text:p>
          </table:table-cell>
          <table:table-cell table:style-name="ce78" table:formula="of:=IF([.G210]=&quot;surface&quot;;&quot;M2&quot;;IF([.G210]=&quot;poids&quot;;&quot;KG&quot;;IF([.G210]=&quot;Ensemble&quot;;&quot;Ens&quot;;IF([.G210]=&quot;Longueur&quot;;&quot;ML&quot;;IF([.G210]=&quot;volume&quot;;&quot;M3&quot;;IF([.G210]=&quot;unité&quot;;&quot;Un&quot;;IF([.G210]=&quot;&quot;;&quot;&quot;)))))))">
            <text:p/>
          </table:table-cell>
          <table:table-cell table:style-name="ce81" table:formula="of:=IF(ISTEXT([.G210]);[.P209];0)" office:value-type="float" office:value="0" calcext:value-type="float">
            <text:p>0</text:p>
          </table:table-cell>
          <table:table-cell table:style-name="ce84" table:formula="of:=[.T21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1]&lt;&gt;0;ISBLANK([.I211]));[.N210];0)" office:value-type="float" office:value="0" calcext:value-type="float">
            <text:p>0,00</text:p>
          </table:table-cell>
          <table:table-cell table:style-name="ce68" table:formula="of:=IF(AND([.H211]=&quot;&quot;;[.I211]&lt;&gt;0);[.I211];IF(AND([.H211]&lt;&gt;0;[.I211]=&quot;&quot;);[.H211];IF(AND([.H211]&lt;&gt;0;[.I211]&lt;&gt;0);[.H211]*[.I211])))" office:value-type="float" office:value="0" calcext:value-type="float">
            <text:p>0,00</text:p>
          </table:table-cell>
          <table:table-cell table:style-name="ce68" table:formula="of:=IF(AND(ISBLANK([.I210]);ISBLANK([.H210]));[.M211];[.N210]+[.M211])" office:value-type="float" office:value="0" calcext:value-type="float">
            <text:p>0,00</text:p>
          </table:table-cell>
          <table:table-cell table:style-name="ce68" table:formula="of:=IF(AND([.K211]=0;[.J211]=0);[.L211];IF(AND([.K211]=0;[.J211]&lt;&gt;0);[.L211]*[.J211];IF(AND([.K211]&lt;&gt;0;[.J211]=0);[.L211]*[.K211];IF(AND([.K211]&lt;&gt;0;[.J211]&lt;&gt;0);[.L211]*[.K211]*[.J211]))))" office:value-type="float" office:value="0" calcext:value-type="float">
            <text:p>0,00</text:p>
          </table:table-cell>
          <table:table-cell table:style-name="ce68" table:formula="of:=IF(ISBLANK([.G211]);[.P210]+[.O211];0)" office:value-type="float" office:value="0" calcext:value-type="float">
            <text:p>0,00</text:p>
          </table:table-cell>
          <table:table-cell table:style-name="ce73" table:formula="of:=IF([.O211]&gt;0;[.O211];0)" office:value-type="float" office:value="0" calcext:value-type="float">
            <text:p>0,00</text:p>
          </table:table-cell>
          <table:table-cell table:style-name="ce75" table:formula="of:=IF([.O211]&lt;0;[.O211];0)" office:value-type="float" office:value="0" calcext:value-type="float">
            <text:p>0,00</text:p>
          </table:table-cell>
          <table:table-cell table:style-name="ce78" table:formula="of:=IF([.G211]=&quot;surface&quot;;&quot;M2&quot;;IF([.G211]=&quot;poids&quot;;&quot;KG&quot;;IF([.G211]=&quot;Ensemble&quot;;&quot;Ens&quot;;IF([.G211]=&quot;Longueur&quot;;&quot;ML&quot;;IF([.G211]=&quot;volume&quot;;&quot;M3&quot;;IF([.G211]=&quot;unité&quot;;&quot;Un&quot;;IF([.G211]=&quot;&quot;;&quot;&quot;)))))))">
            <text:p/>
          </table:table-cell>
          <table:table-cell table:style-name="ce81" table:formula="of:=IF(ISTEXT([.G211]);[.P210];0)" office:value-type="float" office:value="0" calcext:value-type="float">
            <text:p>0</text:p>
          </table:table-cell>
          <table:table-cell table:style-name="ce84" table:formula="of:=[.T21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2]&lt;&gt;0;ISBLANK([.I212]));[.N211];0)" office:value-type="float" office:value="0" calcext:value-type="float">
            <text:p>0,00</text:p>
          </table:table-cell>
          <table:table-cell table:style-name="ce68" table:formula="of:=IF(AND([.H212]=&quot;&quot;;[.I212]&lt;&gt;0);[.I212];IF(AND([.H212]&lt;&gt;0;[.I212]=&quot;&quot;);[.H212];IF(AND([.H212]&lt;&gt;0;[.I212]&lt;&gt;0);[.H212]*[.I212])))" office:value-type="float" office:value="0" calcext:value-type="float">
            <text:p>0,00</text:p>
          </table:table-cell>
          <table:table-cell table:style-name="ce68" table:formula="of:=IF(AND(ISBLANK([.I211]);ISBLANK([.H211]));[.M212];[.N211]+[.M212])" office:value-type="float" office:value="0" calcext:value-type="float">
            <text:p>0,00</text:p>
          </table:table-cell>
          <table:table-cell table:style-name="ce68" table:formula="of:=IF(AND([.K212]=0;[.J212]=0);[.L212];IF(AND([.K212]=0;[.J212]&lt;&gt;0);[.L212]*[.J212];IF(AND([.K212]&lt;&gt;0;[.J212]=0);[.L212]*[.K212];IF(AND([.K212]&lt;&gt;0;[.J212]&lt;&gt;0);[.L212]*[.K212]*[.J212]))))" office:value-type="float" office:value="0" calcext:value-type="float">
            <text:p>0,00</text:p>
          </table:table-cell>
          <table:table-cell table:style-name="ce68" table:formula="of:=IF(ISBLANK([.G212]);[.P211]+[.O212];0)" office:value-type="float" office:value="0" calcext:value-type="float">
            <text:p>0,00</text:p>
          </table:table-cell>
          <table:table-cell table:style-name="ce73" table:formula="of:=IF([.O212]&gt;0;[.O212];0)" office:value-type="float" office:value="0" calcext:value-type="float">
            <text:p>0,00</text:p>
          </table:table-cell>
          <table:table-cell table:style-name="ce75" table:formula="of:=IF([.O212]&lt;0;[.O212];0)" office:value-type="float" office:value="0" calcext:value-type="float">
            <text:p>0,00</text:p>
          </table:table-cell>
          <table:table-cell table:style-name="ce78" table:formula="of:=IF([.G212]=&quot;surface&quot;;&quot;M2&quot;;IF([.G212]=&quot;poids&quot;;&quot;KG&quot;;IF([.G212]=&quot;Ensemble&quot;;&quot;Ens&quot;;IF([.G212]=&quot;Longueur&quot;;&quot;ML&quot;;IF([.G212]=&quot;volume&quot;;&quot;M3&quot;;IF([.G212]=&quot;unité&quot;;&quot;Un&quot;;IF([.G212]=&quot;&quot;;&quot;&quot;)))))))">
            <text:p/>
          </table:table-cell>
          <table:table-cell table:style-name="ce81" table:formula="of:=IF(ISTEXT([.G212]);[.P211];0)" office:value-type="float" office:value="0" calcext:value-type="float">
            <text:p>0</text:p>
          </table:table-cell>
          <table:table-cell table:style-name="ce84" table:formula="of:=[.T21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3]&lt;&gt;0;ISBLANK([.I213]));[.N212];0)" office:value-type="float" office:value="0" calcext:value-type="float">
            <text:p>0,00</text:p>
          </table:table-cell>
          <table:table-cell table:style-name="ce68" table:formula="of:=IF(AND([.H213]=&quot;&quot;;[.I213]&lt;&gt;0);[.I213];IF(AND([.H213]&lt;&gt;0;[.I213]=&quot;&quot;);[.H213];IF(AND([.H213]&lt;&gt;0;[.I213]&lt;&gt;0);[.H213]*[.I213])))" office:value-type="float" office:value="0" calcext:value-type="float">
            <text:p>0,00</text:p>
          </table:table-cell>
          <table:table-cell table:style-name="ce68" table:formula="of:=IF(AND(ISBLANK([.I212]);ISBLANK([.H212]));[.M213];[.N212]+[.M213])" office:value-type="float" office:value="0" calcext:value-type="float">
            <text:p>0,00</text:p>
          </table:table-cell>
          <table:table-cell table:style-name="ce68" table:formula="of:=IF(AND([.K213]=0;[.J213]=0);[.L213];IF(AND([.K213]=0;[.J213]&lt;&gt;0);[.L213]*[.J213];IF(AND([.K213]&lt;&gt;0;[.J213]=0);[.L213]*[.K213];IF(AND([.K213]&lt;&gt;0;[.J213]&lt;&gt;0);[.L213]*[.K213]*[.J213]))))" office:value-type="float" office:value="0" calcext:value-type="float">
            <text:p>0,00</text:p>
          </table:table-cell>
          <table:table-cell table:style-name="ce68" table:formula="of:=IF(ISBLANK([.G213]);[.P212]+[.O213];0)" office:value-type="float" office:value="0" calcext:value-type="float">
            <text:p>0,00</text:p>
          </table:table-cell>
          <table:table-cell table:style-name="ce73" table:formula="of:=IF([.O213]&gt;0;[.O213];0)" office:value-type="float" office:value="0" calcext:value-type="float">
            <text:p>0,00</text:p>
          </table:table-cell>
          <table:table-cell table:style-name="ce75" table:formula="of:=IF([.O213]&lt;0;[.O213];0)" office:value-type="float" office:value="0" calcext:value-type="float">
            <text:p>0,00</text:p>
          </table:table-cell>
          <table:table-cell table:style-name="ce78" table:formula="of:=IF([.G213]=&quot;surface&quot;;&quot;M2&quot;;IF([.G213]=&quot;poids&quot;;&quot;KG&quot;;IF([.G213]=&quot;Ensemble&quot;;&quot;Ens&quot;;IF([.G213]=&quot;Longueur&quot;;&quot;ML&quot;;IF([.G213]=&quot;volume&quot;;&quot;M3&quot;;IF([.G213]=&quot;unité&quot;;&quot;Un&quot;;IF([.G213]=&quot;&quot;;&quot;&quot;)))))))">
            <text:p/>
          </table:table-cell>
          <table:table-cell table:style-name="ce81" table:formula="of:=IF(ISTEXT([.G213]);[.P212];0)" office:value-type="float" office:value="0" calcext:value-type="float">
            <text:p>0</text:p>
          </table:table-cell>
          <table:table-cell table:style-name="ce84" table:formula="of:=[.T21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4]&lt;&gt;0;ISBLANK([.I214]));[.N213];0)" office:value-type="float" office:value="0" calcext:value-type="float">
            <text:p>0,00</text:p>
          </table:table-cell>
          <table:table-cell table:style-name="ce68" table:formula="of:=IF(AND([.H214]=&quot;&quot;;[.I214]&lt;&gt;0);[.I214];IF(AND([.H214]&lt;&gt;0;[.I214]=&quot;&quot;);[.H214];IF(AND([.H214]&lt;&gt;0;[.I214]&lt;&gt;0);[.H214]*[.I214])))" office:value-type="float" office:value="0" calcext:value-type="float">
            <text:p>0,00</text:p>
          </table:table-cell>
          <table:table-cell table:style-name="ce68" table:formula="of:=IF(AND(ISBLANK([.I213]);ISBLANK([.H213]));[.M214];[.N213]+[.M214])" office:value-type="float" office:value="0" calcext:value-type="float">
            <text:p>0,00</text:p>
          </table:table-cell>
          <table:table-cell table:style-name="ce68" table:formula="of:=IF(AND([.K214]=0;[.J214]=0);[.L214];IF(AND([.K214]=0;[.J214]&lt;&gt;0);[.L214]*[.J214];IF(AND([.K214]&lt;&gt;0;[.J214]=0);[.L214]*[.K214];IF(AND([.K214]&lt;&gt;0;[.J214]&lt;&gt;0);[.L214]*[.K214]*[.J214]))))" office:value-type="float" office:value="0" calcext:value-type="float">
            <text:p>0,00</text:p>
          </table:table-cell>
          <table:table-cell table:style-name="ce68" table:formula="of:=IF(ISBLANK([.G214]);[.P213]+[.O214];0)" office:value-type="float" office:value="0" calcext:value-type="float">
            <text:p>0,00</text:p>
          </table:table-cell>
          <table:table-cell table:style-name="ce73" table:formula="of:=IF([.O214]&gt;0;[.O214];0)" office:value-type="float" office:value="0" calcext:value-type="float">
            <text:p>0,00</text:p>
          </table:table-cell>
          <table:table-cell table:style-name="ce75" table:formula="of:=IF([.O214]&lt;0;[.O214];0)" office:value-type="float" office:value="0" calcext:value-type="float">
            <text:p>0,00</text:p>
          </table:table-cell>
          <table:table-cell table:style-name="ce78" table:formula="of:=IF([.G214]=&quot;surface&quot;;&quot;M2&quot;;IF([.G214]=&quot;poids&quot;;&quot;KG&quot;;IF([.G214]=&quot;Ensemble&quot;;&quot;Ens&quot;;IF([.G214]=&quot;Longueur&quot;;&quot;ML&quot;;IF([.G214]=&quot;volume&quot;;&quot;M3&quot;;IF([.G214]=&quot;unité&quot;;&quot;Un&quot;;IF([.G214]=&quot;&quot;;&quot;&quot;)))))))">
            <text:p/>
          </table:table-cell>
          <table:table-cell table:style-name="ce81" table:formula="of:=IF(ISTEXT([.G214]);[.P213];0)" office:value-type="float" office:value="0" calcext:value-type="float">
            <text:p>0</text:p>
          </table:table-cell>
          <table:table-cell table:style-name="ce84" table:formula="of:=[.T21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5]&lt;&gt;0;ISBLANK([.I215]));[.N214];0)" office:value-type="float" office:value="0" calcext:value-type="float">
            <text:p>0,00</text:p>
          </table:table-cell>
          <table:table-cell table:style-name="ce68" table:formula="of:=IF(AND([.H215]=&quot;&quot;;[.I215]&lt;&gt;0);[.I215];IF(AND([.H215]&lt;&gt;0;[.I215]=&quot;&quot;);[.H215];IF(AND([.H215]&lt;&gt;0;[.I215]&lt;&gt;0);[.H215]*[.I215])))" office:value-type="float" office:value="0" calcext:value-type="float">
            <text:p>0,00</text:p>
          </table:table-cell>
          <table:table-cell table:style-name="ce68" table:formula="of:=IF(AND(ISBLANK([.I214]);ISBLANK([.H214]));[.M215];[.N214]+[.M215])" office:value-type="float" office:value="0" calcext:value-type="float">
            <text:p>0,00</text:p>
          </table:table-cell>
          <table:table-cell table:style-name="ce68" table:formula="of:=IF(AND([.K215]=0;[.J215]=0);[.L215];IF(AND([.K215]=0;[.J215]&lt;&gt;0);[.L215]*[.J215];IF(AND([.K215]&lt;&gt;0;[.J215]=0);[.L215]*[.K215];IF(AND([.K215]&lt;&gt;0;[.J215]&lt;&gt;0);[.L215]*[.K215]*[.J215]))))" office:value-type="float" office:value="0" calcext:value-type="float">
            <text:p>0,00</text:p>
          </table:table-cell>
          <table:table-cell table:style-name="ce68" table:formula="of:=IF(ISBLANK([.G215]);[.P214]+[.O215];0)" office:value-type="float" office:value="0" calcext:value-type="float">
            <text:p>0,00</text:p>
          </table:table-cell>
          <table:table-cell table:style-name="ce73" table:formula="of:=IF([.O215]&gt;0;[.O215];0)" office:value-type="float" office:value="0" calcext:value-type="float">
            <text:p>0,00</text:p>
          </table:table-cell>
          <table:table-cell table:style-name="ce75" table:formula="of:=IF([.O215]&lt;0;[.O215];0)" office:value-type="float" office:value="0" calcext:value-type="float">
            <text:p>0,00</text:p>
          </table:table-cell>
          <table:table-cell table:style-name="ce78" table:formula="of:=IF([.G215]=&quot;surface&quot;;&quot;M2&quot;;IF([.G215]=&quot;poids&quot;;&quot;KG&quot;;IF([.G215]=&quot;Ensemble&quot;;&quot;Ens&quot;;IF([.G215]=&quot;Longueur&quot;;&quot;ML&quot;;IF([.G215]=&quot;volume&quot;;&quot;M3&quot;;IF([.G215]=&quot;unité&quot;;&quot;Un&quot;;IF([.G215]=&quot;&quot;;&quot;&quot;)))))))">
            <text:p/>
          </table:table-cell>
          <table:table-cell table:style-name="ce81" table:formula="of:=IF(ISTEXT([.G215]);[.P214];0)" office:value-type="float" office:value="0" calcext:value-type="float">
            <text:p>0</text:p>
          </table:table-cell>
          <table:table-cell table:style-name="ce84" table:formula="of:=[.T21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6]&lt;&gt;0;ISBLANK([.I216]));[.N215];0)" office:value-type="float" office:value="0" calcext:value-type="float">
            <text:p>0,00</text:p>
          </table:table-cell>
          <table:table-cell table:style-name="ce68" table:formula="of:=IF(AND([.H216]=&quot;&quot;;[.I216]&lt;&gt;0);[.I216];IF(AND([.H216]&lt;&gt;0;[.I216]=&quot;&quot;);[.H216];IF(AND([.H216]&lt;&gt;0;[.I216]&lt;&gt;0);[.H216]*[.I216])))" office:value-type="float" office:value="0" calcext:value-type="float">
            <text:p>0,00</text:p>
          </table:table-cell>
          <table:table-cell table:style-name="ce68" table:formula="of:=IF(AND(ISBLANK([.I215]);ISBLANK([.H215]));[.M216];[.N215]+[.M216])" office:value-type="float" office:value="0" calcext:value-type="float">
            <text:p>0,00</text:p>
          </table:table-cell>
          <table:table-cell table:style-name="ce68" table:formula="of:=IF(AND([.K216]=0;[.J216]=0);[.L216];IF(AND([.K216]=0;[.J216]&lt;&gt;0);[.L216]*[.J216];IF(AND([.K216]&lt;&gt;0;[.J216]=0);[.L216]*[.K216];IF(AND([.K216]&lt;&gt;0;[.J216]&lt;&gt;0);[.L216]*[.K216]*[.J216]))))" office:value-type="float" office:value="0" calcext:value-type="float">
            <text:p>0,00</text:p>
          </table:table-cell>
          <table:table-cell table:style-name="ce68" table:formula="of:=IF(ISBLANK([.G216]);[.P215]+[.O216];0)" office:value-type="float" office:value="0" calcext:value-type="float">
            <text:p>0,00</text:p>
          </table:table-cell>
          <table:table-cell table:style-name="ce73" table:formula="of:=IF([.O216]&gt;0;[.O216];0)" office:value-type="float" office:value="0" calcext:value-type="float">
            <text:p>0,00</text:p>
          </table:table-cell>
          <table:table-cell table:style-name="ce75" table:formula="of:=IF([.O216]&lt;0;[.O216];0)" office:value-type="float" office:value="0" calcext:value-type="float">
            <text:p>0,00</text:p>
          </table:table-cell>
          <table:table-cell table:style-name="ce78" table:formula="of:=IF([.G216]=&quot;surface&quot;;&quot;M2&quot;;IF([.G216]=&quot;poids&quot;;&quot;KG&quot;;IF([.G216]=&quot;Ensemble&quot;;&quot;Ens&quot;;IF([.G216]=&quot;Longueur&quot;;&quot;ML&quot;;IF([.G216]=&quot;volume&quot;;&quot;M3&quot;;IF([.G216]=&quot;unité&quot;;&quot;Un&quot;;IF([.G216]=&quot;&quot;;&quot;&quot;)))))))">
            <text:p/>
          </table:table-cell>
          <table:table-cell table:style-name="ce81" table:formula="of:=IF(ISTEXT([.G216]);[.P215];0)" office:value-type="float" office:value="0" calcext:value-type="float">
            <text:p>0</text:p>
          </table:table-cell>
          <table:table-cell table:style-name="ce84" table:formula="of:=[.T21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7]&lt;&gt;0;ISBLANK([.I217]));[.N216];0)" office:value-type="float" office:value="0" calcext:value-type="float">
            <text:p>0,00</text:p>
          </table:table-cell>
          <table:table-cell table:style-name="ce68" table:formula="of:=IF(AND([.H217]=&quot;&quot;;[.I217]&lt;&gt;0);[.I217];IF(AND([.H217]&lt;&gt;0;[.I217]=&quot;&quot;);[.H217];IF(AND([.H217]&lt;&gt;0;[.I217]&lt;&gt;0);[.H217]*[.I217])))" office:value-type="float" office:value="0" calcext:value-type="float">
            <text:p>0,00</text:p>
          </table:table-cell>
          <table:table-cell table:style-name="ce68" table:formula="of:=IF(AND(ISBLANK([.I216]);ISBLANK([.H216]));[.M217];[.N216]+[.M217])" office:value-type="float" office:value="0" calcext:value-type="float">
            <text:p>0,00</text:p>
          </table:table-cell>
          <table:table-cell table:style-name="ce68" table:formula="of:=IF(AND([.K217]=0;[.J217]=0);[.L217];IF(AND([.K217]=0;[.J217]&lt;&gt;0);[.L217]*[.J217];IF(AND([.K217]&lt;&gt;0;[.J217]=0);[.L217]*[.K217];IF(AND([.K217]&lt;&gt;0;[.J217]&lt;&gt;0);[.L217]*[.K217]*[.J217]))))" office:value-type="float" office:value="0" calcext:value-type="float">
            <text:p>0,00</text:p>
          </table:table-cell>
          <table:table-cell table:style-name="ce68" table:formula="of:=IF(ISBLANK([.G217]);[.P216]+[.O217];0)" office:value-type="float" office:value="0" calcext:value-type="float">
            <text:p>0,00</text:p>
          </table:table-cell>
          <table:table-cell table:style-name="ce73" table:formula="of:=IF([.O217]&gt;0;[.O217];0)" office:value-type="float" office:value="0" calcext:value-type="float">
            <text:p>0,00</text:p>
          </table:table-cell>
          <table:table-cell table:style-name="ce75" table:formula="of:=IF([.O217]&lt;0;[.O217];0)" office:value-type="float" office:value="0" calcext:value-type="float">
            <text:p>0,00</text:p>
          </table:table-cell>
          <table:table-cell table:style-name="ce78" table:formula="of:=IF([.G217]=&quot;surface&quot;;&quot;M2&quot;;IF([.G217]=&quot;poids&quot;;&quot;KG&quot;;IF([.G217]=&quot;Ensemble&quot;;&quot;Ens&quot;;IF([.G217]=&quot;Longueur&quot;;&quot;ML&quot;;IF([.G217]=&quot;volume&quot;;&quot;M3&quot;;IF([.G217]=&quot;unité&quot;;&quot;Un&quot;;IF([.G217]=&quot;&quot;;&quot;&quot;)))))))">
            <text:p/>
          </table:table-cell>
          <table:table-cell table:style-name="ce81" table:formula="of:=IF(ISTEXT([.G217]);[.P216];0)" office:value-type="float" office:value="0" calcext:value-type="float">
            <text:p>0</text:p>
          </table:table-cell>
          <table:table-cell table:style-name="ce84" table:formula="of:=[.T21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8]&lt;&gt;0;ISBLANK([.I218]));[.N217];0)" office:value-type="float" office:value="0" calcext:value-type="float">
            <text:p>0,00</text:p>
          </table:table-cell>
          <table:table-cell table:style-name="ce68" table:formula="of:=IF(AND([.H218]=&quot;&quot;;[.I218]&lt;&gt;0);[.I218];IF(AND([.H218]&lt;&gt;0;[.I218]=&quot;&quot;);[.H218];IF(AND([.H218]&lt;&gt;0;[.I218]&lt;&gt;0);[.H218]*[.I218])))" office:value-type="float" office:value="0" calcext:value-type="float">
            <text:p>0,00</text:p>
          </table:table-cell>
          <table:table-cell table:style-name="ce68" table:formula="of:=IF(AND(ISBLANK([.I217]);ISBLANK([.H217]));[.M218];[.N217]+[.M218])" office:value-type="float" office:value="0" calcext:value-type="float">
            <text:p>0,00</text:p>
          </table:table-cell>
          <table:table-cell table:style-name="ce68" table:formula="of:=IF(AND([.K218]=0;[.J218]=0);[.L218];IF(AND([.K218]=0;[.J218]&lt;&gt;0);[.L218]*[.J218];IF(AND([.K218]&lt;&gt;0;[.J218]=0);[.L218]*[.K218];IF(AND([.K218]&lt;&gt;0;[.J218]&lt;&gt;0);[.L218]*[.K218]*[.J218]))))" office:value-type="float" office:value="0" calcext:value-type="float">
            <text:p>0,00</text:p>
          </table:table-cell>
          <table:table-cell table:style-name="ce68" table:formula="of:=IF(ISBLANK([.G218]);[.P217]+[.O218];0)" office:value-type="float" office:value="0" calcext:value-type="float">
            <text:p>0,00</text:p>
          </table:table-cell>
          <table:table-cell table:style-name="ce73" table:formula="of:=IF([.O218]&gt;0;[.O218];0)" office:value-type="float" office:value="0" calcext:value-type="float">
            <text:p>0,00</text:p>
          </table:table-cell>
          <table:table-cell table:style-name="ce75" table:formula="of:=IF([.O218]&lt;0;[.O218];0)" office:value-type="float" office:value="0" calcext:value-type="float">
            <text:p>0,00</text:p>
          </table:table-cell>
          <table:table-cell table:style-name="ce78" table:formula="of:=IF([.G218]=&quot;surface&quot;;&quot;M2&quot;;IF([.G218]=&quot;poids&quot;;&quot;KG&quot;;IF([.G218]=&quot;Ensemble&quot;;&quot;Ens&quot;;IF([.G218]=&quot;Longueur&quot;;&quot;ML&quot;;IF([.G218]=&quot;volume&quot;;&quot;M3&quot;;IF([.G218]=&quot;unité&quot;;&quot;Un&quot;;IF([.G218]=&quot;&quot;;&quot;&quot;)))))))">
            <text:p/>
          </table:table-cell>
          <table:table-cell table:style-name="ce81" table:formula="of:=IF(ISTEXT([.G218]);[.P217];0)" office:value-type="float" office:value="0" calcext:value-type="float">
            <text:p>0</text:p>
          </table:table-cell>
          <table:table-cell table:style-name="ce84" table:formula="of:=[.T21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19]&lt;&gt;0;ISBLANK([.I219]));[.N218];0)" office:value-type="float" office:value="0" calcext:value-type="float">
            <text:p>0,00</text:p>
          </table:table-cell>
          <table:table-cell table:style-name="ce68" table:formula="of:=IF(AND([.H219]=&quot;&quot;;[.I219]&lt;&gt;0);[.I219];IF(AND([.H219]&lt;&gt;0;[.I219]=&quot;&quot;);[.H219];IF(AND([.H219]&lt;&gt;0;[.I219]&lt;&gt;0);[.H219]*[.I219])))" office:value-type="float" office:value="0" calcext:value-type="float">
            <text:p>0,00</text:p>
          </table:table-cell>
          <table:table-cell table:style-name="ce68" table:formula="of:=IF(AND(ISBLANK([.I218]);ISBLANK([.H218]));[.M219];[.N218]+[.M219])" office:value-type="float" office:value="0" calcext:value-type="float">
            <text:p>0,00</text:p>
          </table:table-cell>
          <table:table-cell table:style-name="ce68" table:formula="of:=IF(AND([.K219]=0;[.J219]=0);[.L219];IF(AND([.K219]=0;[.J219]&lt;&gt;0);[.L219]*[.J219];IF(AND([.K219]&lt;&gt;0;[.J219]=0);[.L219]*[.K219];IF(AND([.K219]&lt;&gt;0;[.J219]&lt;&gt;0);[.L219]*[.K219]*[.J219]))))" office:value-type="float" office:value="0" calcext:value-type="float">
            <text:p>0,00</text:p>
          </table:table-cell>
          <table:table-cell table:style-name="ce68" table:formula="of:=IF(ISBLANK([.G219]);[.P218]+[.O219];0)" office:value-type="float" office:value="0" calcext:value-type="float">
            <text:p>0,00</text:p>
          </table:table-cell>
          <table:table-cell table:style-name="ce73" table:formula="of:=IF([.O219]&gt;0;[.O219];0)" office:value-type="float" office:value="0" calcext:value-type="float">
            <text:p>0,00</text:p>
          </table:table-cell>
          <table:table-cell table:style-name="ce75" table:formula="of:=IF([.O219]&lt;0;[.O219];0)" office:value-type="float" office:value="0" calcext:value-type="float">
            <text:p>0,00</text:p>
          </table:table-cell>
          <table:table-cell table:style-name="ce78" table:formula="of:=IF([.G219]=&quot;surface&quot;;&quot;M2&quot;;IF([.G219]=&quot;poids&quot;;&quot;KG&quot;;IF([.G219]=&quot;Ensemble&quot;;&quot;Ens&quot;;IF([.G219]=&quot;Longueur&quot;;&quot;ML&quot;;IF([.G219]=&quot;volume&quot;;&quot;M3&quot;;IF([.G219]=&quot;unité&quot;;&quot;Un&quot;;IF([.G219]=&quot;&quot;;&quot;&quot;)))))))">
            <text:p/>
          </table:table-cell>
          <table:table-cell table:style-name="ce81" table:formula="of:=IF(ISTEXT([.G219]);[.P218];0)" office:value-type="float" office:value="0" calcext:value-type="float">
            <text:p>0</text:p>
          </table:table-cell>
          <table:table-cell table:style-name="ce84" table:formula="of:=[.T21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0]&lt;&gt;0;ISBLANK([.I220]));[.N219];0)" office:value-type="float" office:value="0" calcext:value-type="float">
            <text:p>0,00</text:p>
          </table:table-cell>
          <table:table-cell table:style-name="ce68" table:formula="of:=IF(AND([.H220]=&quot;&quot;;[.I220]&lt;&gt;0);[.I220];IF(AND([.H220]&lt;&gt;0;[.I220]=&quot;&quot;);[.H220];IF(AND([.H220]&lt;&gt;0;[.I220]&lt;&gt;0);[.H220]*[.I220])))" office:value-type="float" office:value="0" calcext:value-type="float">
            <text:p>0,00</text:p>
          </table:table-cell>
          <table:table-cell table:style-name="ce68" table:formula="of:=IF(AND(ISBLANK([.I219]);ISBLANK([.H219]));[.M220];[.N219]+[.M220])" office:value-type="float" office:value="0" calcext:value-type="float">
            <text:p>0,00</text:p>
          </table:table-cell>
          <table:table-cell table:style-name="ce68" table:formula="of:=IF(AND([.K220]=0;[.J220]=0);[.L220];IF(AND([.K220]=0;[.J220]&lt;&gt;0);[.L220]*[.J220];IF(AND([.K220]&lt;&gt;0;[.J220]=0);[.L220]*[.K220];IF(AND([.K220]&lt;&gt;0;[.J220]&lt;&gt;0);[.L220]*[.K220]*[.J220]))))" office:value-type="float" office:value="0" calcext:value-type="float">
            <text:p>0,00</text:p>
          </table:table-cell>
          <table:table-cell table:style-name="ce68" table:formula="of:=IF(ISBLANK([.G220]);[.P219]+[.O220];0)" office:value-type="float" office:value="0" calcext:value-type="float">
            <text:p>0,00</text:p>
          </table:table-cell>
          <table:table-cell table:style-name="ce73" table:formula="of:=IF([.O220]&gt;0;[.O220];0)" office:value-type="float" office:value="0" calcext:value-type="float">
            <text:p>0,00</text:p>
          </table:table-cell>
          <table:table-cell table:style-name="ce75" table:formula="of:=IF([.O220]&lt;0;[.O220];0)" office:value-type="float" office:value="0" calcext:value-type="float">
            <text:p>0,00</text:p>
          </table:table-cell>
          <table:table-cell table:style-name="ce78" table:formula="of:=IF([.G220]=&quot;surface&quot;;&quot;M2&quot;;IF([.G220]=&quot;poids&quot;;&quot;KG&quot;;IF([.G220]=&quot;Ensemble&quot;;&quot;Ens&quot;;IF([.G220]=&quot;Longueur&quot;;&quot;ML&quot;;IF([.G220]=&quot;volume&quot;;&quot;M3&quot;;IF([.G220]=&quot;unité&quot;;&quot;Un&quot;;IF([.G220]=&quot;&quot;;&quot;&quot;)))))))">
            <text:p/>
          </table:table-cell>
          <table:table-cell table:style-name="ce81" table:formula="of:=IF(ISTEXT([.G220]);[.P219];0)" office:value-type="float" office:value="0" calcext:value-type="float">
            <text:p>0</text:p>
          </table:table-cell>
          <table:table-cell table:style-name="ce84" table:formula="of:=[.T22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1]&lt;&gt;0;ISBLANK([.I221]));[.N220];0)" office:value-type="float" office:value="0" calcext:value-type="float">
            <text:p>0,00</text:p>
          </table:table-cell>
          <table:table-cell table:style-name="ce68" table:formula="of:=IF(AND([.H221]=&quot;&quot;;[.I221]&lt;&gt;0);[.I221];IF(AND([.H221]&lt;&gt;0;[.I221]=&quot;&quot;);[.H221];IF(AND([.H221]&lt;&gt;0;[.I221]&lt;&gt;0);[.H221]*[.I221])))" office:value-type="float" office:value="0" calcext:value-type="float">
            <text:p>0,00</text:p>
          </table:table-cell>
          <table:table-cell table:style-name="ce68" table:formula="of:=IF(AND(ISBLANK([.I220]);ISBLANK([.H220]));[.M221];[.N220]+[.M221])" office:value-type="float" office:value="0" calcext:value-type="float">
            <text:p>0,00</text:p>
          </table:table-cell>
          <table:table-cell table:style-name="ce68" table:formula="of:=IF(AND([.K221]=0;[.J221]=0);[.L221];IF(AND([.K221]=0;[.J221]&lt;&gt;0);[.L221]*[.J221];IF(AND([.K221]&lt;&gt;0;[.J221]=0);[.L221]*[.K221];IF(AND([.K221]&lt;&gt;0;[.J221]&lt;&gt;0);[.L221]*[.K221]*[.J221]))))" office:value-type="float" office:value="0" calcext:value-type="float">
            <text:p>0,00</text:p>
          </table:table-cell>
          <table:table-cell table:style-name="ce68" table:formula="of:=IF(ISBLANK([.G221]);[.P220]+[.O221];0)" office:value-type="float" office:value="0" calcext:value-type="float">
            <text:p>0,00</text:p>
          </table:table-cell>
          <table:table-cell table:style-name="ce73" table:formula="of:=IF([.O221]&gt;0;[.O221];0)" office:value-type="float" office:value="0" calcext:value-type="float">
            <text:p>0,00</text:p>
          </table:table-cell>
          <table:table-cell table:style-name="ce75" table:formula="of:=IF([.O221]&lt;0;[.O221];0)" office:value-type="float" office:value="0" calcext:value-type="float">
            <text:p>0,00</text:p>
          </table:table-cell>
          <table:table-cell table:style-name="ce78" table:formula="of:=IF([.G221]=&quot;surface&quot;;&quot;M2&quot;;IF([.G221]=&quot;poids&quot;;&quot;KG&quot;;IF([.G221]=&quot;Ensemble&quot;;&quot;Ens&quot;;IF([.G221]=&quot;Longueur&quot;;&quot;ML&quot;;IF([.G221]=&quot;volume&quot;;&quot;M3&quot;;IF([.G221]=&quot;unité&quot;;&quot;Un&quot;;IF([.G221]=&quot;&quot;;&quot;&quot;)))))))">
            <text:p/>
          </table:table-cell>
          <table:table-cell table:style-name="ce81" table:formula="of:=IF(ISTEXT([.G221]);[.P220];0)" office:value-type="float" office:value="0" calcext:value-type="float">
            <text:p>0</text:p>
          </table:table-cell>
          <table:table-cell table:style-name="ce84" table:formula="of:=[.T22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2]&lt;&gt;0;ISBLANK([.I222]));[.N221];0)" office:value-type="float" office:value="0" calcext:value-type="float">
            <text:p>0,00</text:p>
          </table:table-cell>
          <table:table-cell table:style-name="ce68" table:formula="of:=IF(AND([.H222]=&quot;&quot;;[.I222]&lt;&gt;0);[.I222];IF(AND([.H222]&lt;&gt;0;[.I222]=&quot;&quot;);[.H222];IF(AND([.H222]&lt;&gt;0;[.I222]&lt;&gt;0);[.H222]*[.I222])))" office:value-type="float" office:value="0" calcext:value-type="float">
            <text:p>0,00</text:p>
          </table:table-cell>
          <table:table-cell table:style-name="ce68" table:formula="of:=IF(AND(ISBLANK([.I221]);ISBLANK([.H221]));[.M222];[.N221]+[.M222])" office:value-type="float" office:value="0" calcext:value-type="float">
            <text:p>0,00</text:p>
          </table:table-cell>
          <table:table-cell table:style-name="ce68" table:formula="of:=IF(AND([.K222]=0;[.J222]=0);[.L222];IF(AND([.K222]=0;[.J222]&lt;&gt;0);[.L222]*[.J222];IF(AND([.K222]&lt;&gt;0;[.J222]=0);[.L222]*[.K222];IF(AND([.K222]&lt;&gt;0;[.J222]&lt;&gt;0);[.L222]*[.K222]*[.J222]))))" office:value-type="float" office:value="0" calcext:value-type="float">
            <text:p>0,00</text:p>
          </table:table-cell>
          <table:table-cell table:style-name="ce68" table:formula="of:=IF(ISBLANK([.G222]);[.P221]+[.O222];0)" office:value-type="float" office:value="0" calcext:value-type="float">
            <text:p>0,00</text:p>
          </table:table-cell>
          <table:table-cell table:style-name="ce73" table:formula="of:=IF([.O222]&gt;0;[.O222];0)" office:value-type="float" office:value="0" calcext:value-type="float">
            <text:p>0,00</text:p>
          </table:table-cell>
          <table:table-cell table:style-name="ce75" table:formula="of:=IF([.O222]&lt;0;[.O222];0)" office:value-type="float" office:value="0" calcext:value-type="float">
            <text:p>0,00</text:p>
          </table:table-cell>
          <table:table-cell table:style-name="ce78" table:formula="of:=IF([.G222]=&quot;surface&quot;;&quot;M2&quot;;IF([.G222]=&quot;poids&quot;;&quot;KG&quot;;IF([.G222]=&quot;Ensemble&quot;;&quot;Ens&quot;;IF([.G222]=&quot;Longueur&quot;;&quot;ML&quot;;IF([.G222]=&quot;volume&quot;;&quot;M3&quot;;IF([.G222]=&quot;unité&quot;;&quot;Un&quot;;IF([.G222]=&quot;&quot;;&quot;&quot;)))))))">
            <text:p/>
          </table:table-cell>
          <table:table-cell table:style-name="ce81" table:formula="of:=IF(ISTEXT([.G222]);[.P221];0)" office:value-type="float" office:value="0" calcext:value-type="float">
            <text:p>0</text:p>
          </table:table-cell>
          <table:table-cell table:style-name="ce84" table:formula="of:=[.T22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3]&lt;&gt;0;ISBLANK([.I223]));[.N222];0)" office:value-type="float" office:value="0" calcext:value-type="float">
            <text:p>0,00</text:p>
          </table:table-cell>
          <table:table-cell table:style-name="ce68" table:formula="of:=IF(AND([.H223]=&quot;&quot;;[.I223]&lt;&gt;0);[.I223];IF(AND([.H223]&lt;&gt;0;[.I223]=&quot;&quot;);[.H223];IF(AND([.H223]&lt;&gt;0;[.I223]&lt;&gt;0);[.H223]*[.I223])))" office:value-type="float" office:value="0" calcext:value-type="float">
            <text:p>0,00</text:p>
          </table:table-cell>
          <table:table-cell table:style-name="ce68" table:formula="of:=IF(AND(ISBLANK([.I222]);ISBLANK([.H222]));[.M223];[.N222]+[.M223])" office:value-type="float" office:value="0" calcext:value-type="float">
            <text:p>0,00</text:p>
          </table:table-cell>
          <table:table-cell table:style-name="ce68" table:formula="of:=IF(AND([.K223]=0;[.J223]=0);[.L223];IF(AND([.K223]=0;[.J223]&lt;&gt;0);[.L223]*[.J223];IF(AND([.K223]&lt;&gt;0;[.J223]=0);[.L223]*[.K223];IF(AND([.K223]&lt;&gt;0;[.J223]&lt;&gt;0);[.L223]*[.K223]*[.J223]))))" office:value-type="float" office:value="0" calcext:value-type="float">
            <text:p>0,00</text:p>
          </table:table-cell>
          <table:table-cell table:style-name="ce68" table:formula="of:=IF(ISBLANK([.G223]);[.P222]+[.O223];0)" office:value-type="float" office:value="0" calcext:value-type="float">
            <text:p>0,00</text:p>
          </table:table-cell>
          <table:table-cell table:style-name="ce73" table:formula="of:=IF([.O223]&gt;0;[.O223];0)" office:value-type="float" office:value="0" calcext:value-type="float">
            <text:p>0,00</text:p>
          </table:table-cell>
          <table:table-cell table:style-name="ce75" table:formula="of:=IF([.O223]&lt;0;[.O223];0)" office:value-type="float" office:value="0" calcext:value-type="float">
            <text:p>0,00</text:p>
          </table:table-cell>
          <table:table-cell table:style-name="ce78" table:formula="of:=IF([.G223]=&quot;surface&quot;;&quot;M2&quot;;IF([.G223]=&quot;poids&quot;;&quot;KG&quot;;IF([.G223]=&quot;Ensemble&quot;;&quot;Ens&quot;;IF([.G223]=&quot;Longueur&quot;;&quot;ML&quot;;IF([.G223]=&quot;volume&quot;;&quot;M3&quot;;IF([.G223]=&quot;unité&quot;;&quot;Un&quot;;IF([.G223]=&quot;&quot;;&quot;&quot;)))))))">
            <text:p/>
          </table:table-cell>
          <table:table-cell table:style-name="ce81" table:formula="of:=IF(ISTEXT([.G223]);[.P222];0)" office:value-type="float" office:value="0" calcext:value-type="float">
            <text:p>0</text:p>
          </table:table-cell>
          <table:table-cell table:style-name="ce84" table:formula="of:=[.T22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4]&lt;&gt;0;ISBLANK([.I224]));[.N223];0)" office:value-type="float" office:value="0" calcext:value-type="float">
            <text:p>0,00</text:p>
          </table:table-cell>
          <table:table-cell table:style-name="ce68" table:formula="of:=IF(AND([.H224]=&quot;&quot;;[.I224]&lt;&gt;0);[.I224];IF(AND([.H224]&lt;&gt;0;[.I224]=&quot;&quot;);[.H224];IF(AND([.H224]&lt;&gt;0;[.I224]&lt;&gt;0);[.H224]*[.I224])))" office:value-type="float" office:value="0" calcext:value-type="float">
            <text:p>0,00</text:p>
          </table:table-cell>
          <table:table-cell table:style-name="ce68" table:formula="of:=IF(AND(ISBLANK([.I223]);ISBLANK([.H223]));[.M224];[.N223]+[.M224])" office:value-type="float" office:value="0" calcext:value-type="float">
            <text:p>0,00</text:p>
          </table:table-cell>
          <table:table-cell table:style-name="ce68" table:formula="of:=IF(AND([.K224]=0;[.J224]=0);[.L224];IF(AND([.K224]=0;[.J224]&lt;&gt;0);[.L224]*[.J224];IF(AND([.K224]&lt;&gt;0;[.J224]=0);[.L224]*[.K224];IF(AND([.K224]&lt;&gt;0;[.J224]&lt;&gt;0);[.L224]*[.K224]*[.J224]))))" office:value-type="float" office:value="0" calcext:value-type="float">
            <text:p>0,00</text:p>
          </table:table-cell>
          <table:table-cell table:style-name="ce68" table:formula="of:=IF(ISBLANK([.G224]);[.P223]+[.O224];0)" office:value-type="float" office:value="0" calcext:value-type="float">
            <text:p>0,00</text:p>
          </table:table-cell>
          <table:table-cell table:style-name="ce73" table:formula="of:=IF([.O224]&gt;0;[.O224];0)" office:value-type="float" office:value="0" calcext:value-type="float">
            <text:p>0,00</text:p>
          </table:table-cell>
          <table:table-cell table:style-name="ce75" table:formula="of:=IF([.O224]&lt;0;[.O224];0)" office:value-type="float" office:value="0" calcext:value-type="float">
            <text:p>0,00</text:p>
          </table:table-cell>
          <table:table-cell table:style-name="ce78" table:formula="of:=IF([.G224]=&quot;surface&quot;;&quot;M2&quot;;IF([.G224]=&quot;poids&quot;;&quot;KG&quot;;IF([.G224]=&quot;Ensemble&quot;;&quot;Ens&quot;;IF([.G224]=&quot;Longueur&quot;;&quot;ML&quot;;IF([.G224]=&quot;volume&quot;;&quot;M3&quot;;IF([.G224]=&quot;unité&quot;;&quot;Un&quot;;IF([.G224]=&quot;&quot;;&quot;&quot;)))))))">
            <text:p/>
          </table:table-cell>
          <table:table-cell table:style-name="ce81" table:formula="of:=IF(ISTEXT([.G224]);[.P223];0)" office:value-type="float" office:value="0" calcext:value-type="float">
            <text:p>0</text:p>
          </table:table-cell>
          <table:table-cell table:style-name="ce84" table:formula="of:=[.T22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5]&lt;&gt;0;ISBLANK([.I225]));[.N224];0)" office:value-type="float" office:value="0" calcext:value-type="float">
            <text:p>0,00</text:p>
          </table:table-cell>
          <table:table-cell table:style-name="ce68" table:formula="of:=IF(AND([.H225]=&quot;&quot;;[.I225]&lt;&gt;0);[.I225];IF(AND([.H225]&lt;&gt;0;[.I225]=&quot;&quot;);[.H225];IF(AND([.H225]&lt;&gt;0;[.I225]&lt;&gt;0);[.H225]*[.I225])))" office:value-type="float" office:value="0" calcext:value-type="float">
            <text:p>0,00</text:p>
          </table:table-cell>
          <table:table-cell table:style-name="ce68" table:formula="of:=IF(AND(ISBLANK([.I224]);ISBLANK([.H224]));[.M225];[.N224]+[.M225])" office:value-type="float" office:value="0" calcext:value-type="float">
            <text:p>0,00</text:p>
          </table:table-cell>
          <table:table-cell table:style-name="ce68" table:formula="of:=IF(AND([.K225]=0;[.J225]=0);[.L225];IF(AND([.K225]=0;[.J225]&lt;&gt;0);[.L225]*[.J225];IF(AND([.K225]&lt;&gt;0;[.J225]=0);[.L225]*[.K225];IF(AND([.K225]&lt;&gt;0;[.J225]&lt;&gt;0);[.L225]*[.K225]*[.J225]))))" office:value-type="float" office:value="0" calcext:value-type="float">
            <text:p>0,00</text:p>
          </table:table-cell>
          <table:table-cell table:style-name="ce68" table:formula="of:=IF(ISBLANK([.G225]);[.P224]+[.O225];0)" office:value-type="float" office:value="0" calcext:value-type="float">
            <text:p>0,00</text:p>
          </table:table-cell>
          <table:table-cell table:style-name="ce73" table:formula="of:=IF([.O225]&gt;0;[.O225];0)" office:value-type="float" office:value="0" calcext:value-type="float">
            <text:p>0,00</text:p>
          </table:table-cell>
          <table:table-cell table:style-name="ce75" table:formula="of:=IF([.O225]&lt;0;[.O225];0)" office:value-type="float" office:value="0" calcext:value-type="float">
            <text:p>0,00</text:p>
          </table:table-cell>
          <table:table-cell table:style-name="ce78" table:formula="of:=IF([.G225]=&quot;surface&quot;;&quot;M2&quot;;IF([.G225]=&quot;poids&quot;;&quot;KG&quot;;IF([.G225]=&quot;Ensemble&quot;;&quot;Ens&quot;;IF([.G225]=&quot;Longueur&quot;;&quot;ML&quot;;IF([.G225]=&quot;volume&quot;;&quot;M3&quot;;IF([.G225]=&quot;unité&quot;;&quot;Un&quot;;IF([.G225]=&quot;&quot;;&quot;&quot;)))))))">
            <text:p/>
          </table:table-cell>
          <table:table-cell table:style-name="ce81" table:formula="of:=IF(ISTEXT([.G225]);[.P224];0)" office:value-type="float" office:value="0" calcext:value-type="float">
            <text:p>0</text:p>
          </table:table-cell>
          <table:table-cell table:style-name="ce84" table:formula="of:=[.T22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6]&lt;&gt;0;ISBLANK([.I226]));[.N225];0)" office:value-type="float" office:value="0" calcext:value-type="float">
            <text:p>0,00</text:p>
          </table:table-cell>
          <table:table-cell table:style-name="ce68" table:formula="of:=IF(AND([.H226]=&quot;&quot;;[.I226]&lt;&gt;0);[.I226];IF(AND([.H226]&lt;&gt;0;[.I226]=&quot;&quot;);[.H226];IF(AND([.H226]&lt;&gt;0;[.I226]&lt;&gt;0);[.H226]*[.I226])))" office:value-type="float" office:value="0" calcext:value-type="float">
            <text:p>0,00</text:p>
          </table:table-cell>
          <table:table-cell table:style-name="ce68" table:formula="of:=IF(AND(ISBLANK([.I225]);ISBLANK([.H225]));[.M226];[.N225]+[.M226])" office:value-type="float" office:value="0" calcext:value-type="float">
            <text:p>0,00</text:p>
          </table:table-cell>
          <table:table-cell table:style-name="ce68" table:formula="of:=IF(AND([.K226]=0;[.J226]=0);[.L226];IF(AND([.K226]=0;[.J226]&lt;&gt;0);[.L226]*[.J226];IF(AND([.K226]&lt;&gt;0;[.J226]=0);[.L226]*[.K226];IF(AND([.K226]&lt;&gt;0;[.J226]&lt;&gt;0);[.L226]*[.K226]*[.J226]))))" office:value-type="float" office:value="0" calcext:value-type="float">
            <text:p>0,00</text:p>
          </table:table-cell>
          <table:table-cell table:style-name="ce68" table:formula="of:=IF(ISBLANK([.G226]);[.P225]+[.O226];0)" office:value-type="float" office:value="0" calcext:value-type="float">
            <text:p>0,00</text:p>
          </table:table-cell>
          <table:table-cell table:style-name="ce73" table:formula="of:=IF([.O226]&gt;0;[.O226];0)" office:value-type="float" office:value="0" calcext:value-type="float">
            <text:p>0,00</text:p>
          </table:table-cell>
          <table:table-cell table:style-name="ce75" table:formula="of:=IF([.O226]&lt;0;[.O226];0)" office:value-type="float" office:value="0" calcext:value-type="float">
            <text:p>0,00</text:p>
          </table:table-cell>
          <table:table-cell table:style-name="ce78" table:formula="of:=IF([.G226]=&quot;surface&quot;;&quot;M2&quot;;IF([.G226]=&quot;poids&quot;;&quot;KG&quot;;IF([.G226]=&quot;Ensemble&quot;;&quot;Ens&quot;;IF([.G226]=&quot;Longueur&quot;;&quot;ML&quot;;IF([.G226]=&quot;volume&quot;;&quot;M3&quot;;IF([.G226]=&quot;unité&quot;;&quot;Un&quot;;IF([.G226]=&quot;&quot;;&quot;&quot;)))))))">
            <text:p/>
          </table:table-cell>
          <table:table-cell table:style-name="ce81" table:formula="of:=IF(ISTEXT([.G226]);[.P225];0)" office:value-type="float" office:value="0" calcext:value-type="float">
            <text:p>0</text:p>
          </table:table-cell>
          <table:table-cell table:style-name="ce84" table:formula="of:=[.T22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7]&lt;&gt;0;ISBLANK([.I227]));[.N226];0)" office:value-type="float" office:value="0" calcext:value-type="float">
            <text:p>0,00</text:p>
          </table:table-cell>
          <table:table-cell table:style-name="ce68" table:formula="of:=IF(AND([.H227]=&quot;&quot;;[.I227]&lt;&gt;0);[.I227];IF(AND([.H227]&lt;&gt;0;[.I227]=&quot;&quot;);[.H227];IF(AND([.H227]&lt;&gt;0;[.I227]&lt;&gt;0);[.H227]*[.I227])))" office:value-type="float" office:value="0" calcext:value-type="float">
            <text:p>0,00</text:p>
          </table:table-cell>
          <table:table-cell table:style-name="ce68" table:formula="of:=IF(AND(ISBLANK([.I226]);ISBLANK([.H226]));[.M227];[.N226]+[.M227])" office:value-type="float" office:value="0" calcext:value-type="float">
            <text:p>0,00</text:p>
          </table:table-cell>
          <table:table-cell table:style-name="ce68" table:formula="of:=IF(AND([.K227]=0;[.J227]=0);[.L227];IF(AND([.K227]=0;[.J227]&lt;&gt;0);[.L227]*[.J227];IF(AND([.K227]&lt;&gt;0;[.J227]=0);[.L227]*[.K227];IF(AND([.K227]&lt;&gt;0;[.J227]&lt;&gt;0);[.L227]*[.K227]*[.J227]))))" office:value-type="float" office:value="0" calcext:value-type="float">
            <text:p>0,00</text:p>
          </table:table-cell>
          <table:table-cell table:style-name="ce68" table:formula="of:=IF(ISBLANK([.G227]);[.P226]+[.O227];0)" office:value-type="float" office:value="0" calcext:value-type="float">
            <text:p>0,00</text:p>
          </table:table-cell>
          <table:table-cell table:style-name="ce73" table:formula="of:=IF([.O227]&gt;0;[.O227];0)" office:value-type="float" office:value="0" calcext:value-type="float">
            <text:p>0,00</text:p>
          </table:table-cell>
          <table:table-cell table:style-name="ce75" table:formula="of:=IF([.O227]&lt;0;[.O227];0)" office:value-type="float" office:value="0" calcext:value-type="float">
            <text:p>0,00</text:p>
          </table:table-cell>
          <table:table-cell table:style-name="ce78" table:formula="of:=IF([.G227]=&quot;surface&quot;;&quot;M2&quot;;IF([.G227]=&quot;poids&quot;;&quot;KG&quot;;IF([.G227]=&quot;Ensemble&quot;;&quot;Ens&quot;;IF([.G227]=&quot;Longueur&quot;;&quot;ML&quot;;IF([.G227]=&quot;volume&quot;;&quot;M3&quot;;IF([.G227]=&quot;unité&quot;;&quot;Un&quot;;IF([.G227]=&quot;&quot;;&quot;&quot;)))))))">
            <text:p/>
          </table:table-cell>
          <table:table-cell table:style-name="ce81" table:formula="of:=IF(ISTEXT([.G227]);[.P226];0)" office:value-type="float" office:value="0" calcext:value-type="float">
            <text:p>0</text:p>
          </table:table-cell>
          <table:table-cell table:style-name="ce84" table:formula="of:=[.T22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8]&lt;&gt;0;ISBLANK([.I228]));[.N227];0)" office:value-type="float" office:value="0" calcext:value-type="float">
            <text:p>0,00</text:p>
          </table:table-cell>
          <table:table-cell table:style-name="ce68" table:formula="of:=IF(AND([.H228]=&quot;&quot;;[.I228]&lt;&gt;0);[.I228];IF(AND([.H228]&lt;&gt;0;[.I228]=&quot;&quot;);[.H228];IF(AND([.H228]&lt;&gt;0;[.I228]&lt;&gt;0);[.H228]*[.I228])))" office:value-type="float" office:value="0" calcext:value-type="float">
            <text:p>0,00</text:p>
          </table:table-cell>
          <table:table-cell table:style-name="ce68" table:formula="of:=IF(AND(ISBLANK([.I227]);ISBLANK([.H227]));[.M228];[.N227]+[.M228])" office:value-type="float" office:value="0" calcext:value-type="float">
            <text:p>0,00</text:p>
          </table:table-cell>
          <table:table-cell table:style-name="ce68" table:formula="of:=IF(AND([.K228]=0;[.J228]=0);[.L228];IF(AND([.K228]=0;[.J228]&lt;&gt;0);[.L228]*[.J228];IF(AND([.K228]&lt;&gt;0;[.J228]=0);[.L228]*[.K228];IF(AND([.K228]&lt;&gt;0;[.J228]&lt;&gt;0);[.L228]*[.K228]*[.J228]))))" office:value-type="float" office:value="0" calcext:value-type="float">
            <text:p>0,00</text:p>
          </table:table-cell>
          <table:table-cell table:style-name="ce68" table:formula="of:=IF(ISBLANK([.G228]);[.P227]+[.O228];0)" office:value-type="float" office:value="0" calcext:value-type="float">
            <text:p>0,00</text:p>
          </table:table-cell>
          <table:table-cell table:style-name="ce73" table:formula="of:=IF([.O228]&gt;0;[.O228];0)" office:value-type="float" office:value="0" calcext:value-type="float">
            <text:p>0,00</text:p>
          </table:table-cell>
          <table:table-cell table:style-name="ce75" table:formula="of:=IF([.O228]&lt;0;[.O228];0)" office:value-type="float" office:value="0" calcext:value-type="float">
            <text:p>0,00</text:p>
          </table:table-cell>
          <table:table-cell table:style-name="ce78" table:formula="of:=IF([.G228]=&quot;surface&quot;;&quot;M2&quot;;IF([.G228]=&quot;poids&quot;;&quot;KG&quot;;IF([.G228]=&quot;Ensemble&quot;;&quot;Ens&quot;;IF([.G228]=&quot;Longueur&quot;;&quot;ML&quot;;IF([.G228]=&quot;volume&quot;;&quot;M3&quot;;IF([.G228]=&quot;unité&quot;;&quot;Un&quot;;IF([.G228]=&quot;&quot;;&quot;&quot;)))))))">
            <text:p/>
          </table:table-cell>
          <table:table-cell table:style-name="ce81" table:formula="of:=IF(ISTEXT([.G228]);[.P227];0)" office:value-type="float" office:value="0" calcext:value-type="float">
            <text:p>0</text:p>
          </table:table-cell>
          <table:table-cell table:style-name="ce84" table:formula="of:=[.T22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29]&lt;&gt;0;ISBLANK([.I229]));[.N228];0)" office:value-type="float" office:value="0" calcext:value-type="float">
            <text:p>0,00</text:p>
          </table:table-cell>
          <table:table-cell table:style-name="ce68" table:formula="of:=IF(AND([.H229]=&quot;&quot;;[.I229]&lt;&gt;0);[.I229];IF(AND([.H229]&lt;&gt;0;[.I229]=&quot;&quot;);[.H229];IF(AND([.H229]&lt;&gt;0;[.I229]&lt;&gt;0);[.H229]*[.I229])))" office:value-type="float" office:value="0" calcext:value-type="float">
            <text:p>0,00</text:p>
          </table:table-cell>
          <table:table-cell table:style-name="ce68" table:formula="of:=IF(AND(ISBLANK([.I228]);ISBLANK([.H228]));[.M229];[.N228]+[.M229])" office:value-type="float" office:value="0" calcext:value-type="float">
            <text:p>0,00</text:p>
          </table:table-cell>
          <table:table-cell table:style-name="ce68" table:formula="of:=IF(AND([.K229]=0;[.J229]=0);[.L229];IF(AND([.K229]=0;[.J229]&lt;&gt;0);[.L229]*[.J229];IF(AND([.K229]&lt;&gt;0;[.J229]=0);[.L229]*[.K229];IF(AND([.K229]&lt;&gt;0;[.J229]&lt;&gt;0);[.L229]*[.K229]*[.J229]))))" office:value-type="float" office:value="0" calcext:value-type="float">
            <text:p>0,00</text:p>
          </table:table-cell>
          <table:table-cell table:style-name="ce68" table:formula="of:=IF(ISBLANK([.G229]);[.P228]+[.O229];0)" office:value-type="float" office:value="0" calcext:value-type="float">
            <text:p>0,00</text:p>
          </table:table-cell>
          <table:table-cell table:style-name="ce73" table:formula="of:=IF([.O229]&gt;0;[.O229];0)" office:value-type="float" office:value="0" calcext:value-type="float">
            <text:p>0,00</text:p>
          </table:table-cell>
          <table:table-cell table:style-name="ce75" table:formula="of:=IF([.O229]&lt;0;[.O229];0)" office:value-type="float" office:value="0" calcext:value-type="float">
            <text:p>0,00</text:p>
          </table:table-cell>
          <table:table-cell table:style-name="ce78" table:formula="of:=IF([.G229]=&quot;surface&quot;;&quot;M2&quot;;IF([.G229]=&quot;poids&quot;;&quot;KG&quot;;IF([.G229]=&quot;Ensemble&quot;;&quot;Ens&quot;;IF([.G229]=&quot;Longueur&quot;;&quot;ML&quot;;IF([.G229]=&quot;volume&quot;;&quot;M3&quot;;IF([.G229]=&quot;unité&quot;;&quot;Un&quot;;IF([.G229]=&quot;&quot;;&quot;&quot;)))))))">
            <text:p/>
          </table:table-cell>
          <table:table-cell table:style-name="ce81" table:formula="of:=IF(ISTEXT([.G229]);[.P228];0)" office:value-type="float" office:value="0" calcext:value-type="float">
            <text:p>0</text:p>
          </table:table-cell>
          <table:table-cell table:style-name="ce84" table:formula="of:=[.T22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0]&lt;&gt;0;ISBLANK([.I230]));[.N229];0)" office:value-type="float" office:value="0" calcext:value-type="float">
            <text:p>0,00</text:p>
          </table:table-cell>
          <table:table-cell table:style-name="ce68" table:formula="of:=IF(AND([.H230]=&quot;&quot;;[.I230]&lt;&gt;0);[.I230];IF(AND([.H230]&lt;&gt;0;[.I230]=&quot;&quot;);[.H230];IF(AND([.H230]&lt;&gt;0;[.I230]&lt;&gt;0);[.H230]*[.I230])))" office:value-type="float" office:value="0" calcext:value-type="float">
            <text:p>0,00</text:p>
          </table:table-cell>
          <table:table-cell table:style-name="ce68" table:formula="of:=IF(AND(ISBLANK([.I229]);ISBLANK([.H229]));[.M230];[.N229]+[.M230])" office:value-type="float" office:value="0" calcext:value-type="float">
            <text:p>0,00</text:p>
          </table:table-cell>
          <table:table-cell table:style-name="ce68" table:formula="of:=IF(AND([.K230]=0;[.J230]=0);[.L230];IF(AND([.K230]=0;[.J230]&lt;&gt;0);[.L230]*[.J230];IF(AND([.K230]&lt;&gt;0;[.J230]=0);[.L230]*[.K230];IF(AND([.K230]&lt;&gt;0;[.J230]&lt;&gt;0);[.L230]*[.K230]*[.J230]))))" office:value-type="float" office:value="0" calcext:value-type="float">
            <text:p>0,00</text:p>
          </table:table-cell>
          <table:table-cell table:style-name="ce68" table:formula="of:=IF(ISBLANK([.G230]);[.P229]+[.O230];0)" office:value-type="float" office:value="0" calcext:value-type="float">
            <text:p>0,00</text:p>
          </table:table-cell>
          <table:table-cell table:style-name="ce73" table:formula="of:=IF([.O230]&gt;0;[.O230];0)" office:value-type="float" office:value="0" calcext:value-type="float">
            <text:p>0,00</text:p>
          </table:table-cell>
          <table:table-cell table:style-name="ce75" table:formula="of:=IF([.O230]&lt;0;[.O230];0)" office:value-type="float" office:value="0" calcext:value-type="float">
            <text:p>0,00</text:p>
          </table:table-cell>
          <table:table-cell table:style-name="ce78" table:formula="of:=IF([.G230]=&quot;surface&quot;;&quot;M2&quot;;IF([.G230]=&quot;poids&quot;;&quot;KG&quot;;IF([.G230]=&quot;Ensemble&quot;;&quot;Ens&quot;;IF([.G230]=&quot;Longueur&quot;;&quot;ML&quot;;IF([.G230]=&quot;volume&quot;;&quot;M3&quot;;IF([.G230]=&quot;unité&quot;;&quot;Un&quot;;IF([.G230]=&quot;&quot;;&quot;&quot;)))))))">
            <text:p/>
          </table:table-cell>
          <table:table-cell table:style-name="ce81" table:formula="of:=IF(ISTEXT([.G230]);[.P229];0)" office:value-type="float" office:value="0" calcext:value-type="float">
            <text:p>0</text:p>
          </table:table-cell>
          <table:table-cell table:style-name="ce84" table:formula="of:=[.T23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1]&lt;&gt;0;ISBLANK([.I231]));[.N230];0)" office:value-type="float" office:value="0" calcext:value-type="float">
            <text:p>0,00</text:p>
          </table:table-cell>
          <table:table-cell table:style-name="ce68" table:formula="of:=IF(AND([.H231]=&quot;&quot;;[.I231]&lt;&gt;0);[.I231];IF(AND([.H231]&lt;&gt;0;[.I231]=&quot;&quot;);[.H231];IF(AND([.H231]&lt;&gt;0;[.I231]&lt;&gt;0);[.H231]*[.I231])))" office:value-type="float" office:value="0" calcext:value-type="float">
            <text:p>0,00</text:p>
          </table:table-cell>
          <table:table-cell table:style-name="ce68" table:formula="of:=IF(AND(ISBLANK([.I230]);ISBLANK([.H230]));[.M231];[.N230]+[.M231])" office:value-type="float" office:value="0" calcext:value-type="float">
            <text:p>0,00</text:p>
          </table:table-cell>
          <table:table-cell table:style-name="ce68" table:formula="of:=IF(AND([.K231]=0;[.J231]=0);[.L231];IF(AND([.K231]=0;[.J231]&lt;&gt;0);[.L231]*[.J231];IF(AND([.K231]&lt;&gt;0;[.J231]=0);[.L231]*[.K231];IF(AND([.K231]&lt;&gt;0;[.J231]&lt;&gt;0);[.L231]*[.K231]*[.J231]))))" office:value-type="float" office:value="0" calcext:value-type="float">
            <text:p>0,00</text:p>
          </table:table-cell>
          <table:table-cell table:style-name="ce68" table:formula="of:=IF(ISBLANK([.G231]);[.P230]+[.O231];0)" office:value-type="float" office:value="0" calcext:value-type="float">
            <text:p>0,00</text:p>
          </table:table-cell>
          <table:table-cell table:style-name="ce73" table:formula="of:=IF([.O231]&gt;0;[.O231];0)" office:value-type="float" office:value="0" calcext:value-type="float">
            <text:p>0,00</text:p>
          </table:table-cell>
          <table:table-cell table:style-name="ce75" table:formula="of:=IF([.O231]&lt;0;[.O231];0)" office:value-type="float" office:value="0" calcext:value-type="float">
            <text:p>0,00</text:p>
          </table:table-cell>
          <table:table-cell table:style-name="ce78" table:formula="of:=IF([.G231]=&quot;surface&quot;;&quot;M2&quot;;IF([.G231]=&quot;poids&quot;;&quot;KG&quot;;IF([.G231]=&quot;Ensemble&quot;;&quot;Ens&quot;;IF([.G231]=&quot;Longueur&quot;;&quot;ML&quot;;IF([.G231]=&quot;volume&quot;;&quot;M3&quot;;IF([.G231]=&quot;unité&quot;;&quot;Un&quot;;IF([.G231]=&quot;&quot;;&quot;&quot;)))))))">
            <text:p/>
          </table:table-cell>
          <table:table-cell table:style-name="ce81" table:formula="of:=IF(ISTEXT([.G231]);[.P230];0)" office:value-type="float" office:value="0" calcext:value-type="float">
            <text:p>0</text:p>
          </table:table-cell>
          <table:table-cell table:style-name="ce84" table:formula="of:=[.T23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2]&lt;&gt;0;ISBLANK([.I232]));[.N231];0)" office:value-type="float" office:value="0" calcext:value-type="float">
            <text:p>0,00</text:p>
          </table:table-cell>
          <table:table-cell table:style-name="ce68" table:formula="of:=IF(AND([.H232]=&quot;&quot;;[.I232]&lt;&gt;0);[.I232];IF(AND([.H232]&lt;&gt;0;[.I232]=&quot;&quot;);[.H232];IF(AND([.H232]&lt;&gt;0;[.I232]&lt;&gt;0);[.H232]*[.I232])))" office:value-type="float" office:value="0" calcext:value-type="float">
            <text:p>0,00</text:p>
          </table:table-cell>
          <table:table-cell table:style-name="ce68" table:formula="of:=IF(AND(ISBLANK([.I231]);ISBLANK([.H231]));[.M232];[.N231]+[.M232])" office:value-type="float" office:value="0" calcext:value-type="float">
            <text:p>0,00</text:p>
          </table:table-cell>
          <table:table-cell table:style-name="ce68" table:formula="of:=IF(AND([.K232]=0;[.J232]=0);[.L232];IF(AND([.K232]=0;[.J232]&lt;&gt;0);[.L232]*[.J232];IF(AND([.K232]&lt;&gt;0;[.J232]=0);[.L232]*[.K232];IF(AND([.K232]&lt;&gt;0;[.J232]&lt;&gt;0);[.L232]*[.K232]*[.J232]))))" office:value-type="float" office:value="0" calcext:value-type="float">
            <text:p>0,00</text:p>
          </table:table-cell>
          <table:table-cell table:style-name="ce68" table:formula="of:=IF(ISBLANK([.G232]);[.P231]+[.O232];0)" office:value-type="float" office:value="0" calcext:value-type="float">
            <text:p>0,00</text:p>
          </table:table-cell>
          <table:table-cell table:style-name="ce73" table:formula="of:=IF([.O232]&gt;0;[.O232];0)" office:value-type="float" office:value="0" calcext:value-type="float">
            <text:p>0,00</text:p>
          </table:table-cell>
          <table:table-cell table:style-name="ce75" table:formula="of:=IF([.O232]&lt;0;[.O232];0)" office:value-type="float" office:value="0" calcext:value-type="float">
            <text:p>0,00</text:p>
          </table:table-cell>
          <table:table-cell table:style-name="ce78" table:formula="of:=IF([.G232]=&quot;surface&quot;;&quot;M2&quot;;IF([.G232]=&quot;poids&quot;;&quot;KG&quot;;IF([.G232]=&quot;Ensemble&quot;;&quot;Ens&quot;;IF([.G232]=&quot;Longueur&quot;;&quot;ML&quot;;IF([.G232]=&quot;volume&quot;;&quot;M3&quot;;IF([.G232]=&quot;unité&quot;;&quot;Un&quot;;IF([.G232]=&quot;&quot;;&quot;&quot;)))))))">
            <text:p/>
          </table:table-cell>
          <table:table-cell table:style-name="ce81" table:formula="of:=IF(ISTEXT([.G232]);[.P231];0)" office:value-type="float" office:value="0" calcext:value-type="float">
            <text:p>0</text:p>
          </table:table-cell>
          <table:table-cell table:style-name="ce84" table:formula="of:=[.T23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3]&lt;&gt;0;ISBLANK([.I233]));[.N232];0)" office:value-type="float" office:value="0" calcext:value-type="float">
            <text:p>0,00</text:p>
          </table:table-cell>
          <table:table-cell table:style-name="ce68" table:formula="of:=IF(AND([.H233]=&quot;&quot;;[.I233]&lt;&gt;0);[.I233];IF(AND([.H233]&lt;&gt;0;[.I233]=&quot;&quot;);[.H233];IF(AND([.H233]&lt;&gt;0;[.I233]&lt;&gt;0);[.H233]*[.I233])))" office:value-type="float" office:value="0" calcext:value-type="float">
            <text:p>0,00</text:p>
          </table:table-cell>
          <table:table-cell table:style-name="ce68" table:formula="of:=IF(AND(ISBLANK([.I232]);ISBLANK([.H232]));[.M233];[.N232]+[.M233])" office:value-type="float" office:value="0" calcext:value-type="float">
            <text:p>0,00</text:p>
          </table:table-cell>
          <table:table-cell table:style-name="ce68" table:formula="of:=IF(AND([.K233]=0;[.J233]=0);[.L233];IF(AND([.K233]=0;[.J233]&lt;&gt;0);[.L233]*[.J233];IF(AND([.K233]&lt;&gt;0;[.J233]=0);[.L233]*[.K233];IF(AND([.K233]&lt;&gt;0;[.J233]&lt;&gt;0);[.L233]*[.K233]*[.J233]))))" office:value-type="float" office:value="0" calcext:value-type="float">
            <text:p>0,00</text:p>
          </table:table-cell>
          <table:table-cell table:style-name="ce68" table:formula="of:=IF(ISBLANK([.G233]);[.P232]+[.O233];0)" office:value-type="float" office:value="0" calcext:value-type="float">
            <text:p>0,00</text:p>
          </table:table-cell>
          <table:table-cell table:style-name="ce73" table:formula="of:=IF([.O233]&gt;0;[.O233];0)" office:value-type="float" office:value="0" calcext:value-type="float">
            <text:p>0,00</text:p>
          </table:table-cell>
          <table:table-cell table:style-name="ce75" table:formula="of:=IF([.O233]&lt;0;[.O233];0)" office:value-type="float" office:value="0" calcext:value-type="float">
            <text:p>0,00</text:p>
          </table:table-cell>
          <table:table-cell table:style-name="ce78" table:formula="of:=IF([.G233]=&quot;surface&quot;;&quot;M2&quot;;IF([.G233]=&quot;poids&quot;;&quot;KG&quot;;IF([.G233]=&quot;Ensemble&quot;;&quot;Ens&quot;;IF([.G233]=&quot;Longueur&quot;;&quot;ML&quot;;IF([.G233]=&quot;volume&quot;;&quot;M3&quot;;IF([.G233]=&quot;unité&quot;;&quot;Un&quot;;IF([.G233]=&quot;&quot;;&quot;&quot;)))))))">
            <text:p/>
          </table:table-cell>
          <table:table-cell table:style-name="ce81" table:formula="of:=IF(ISTEXT([.G233]);[.P232];0)" office:value-type="float" office:value="0" calcext:value-type="float">
            <text:p>0</text:p>
          </table:table-cell>
          <table:table-cell table:style-name="ce84" table:formula="of:=[.T23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4]&lt;&gt;0;ISBLANK([.I234]));[.N233];0)" office:value-type="float" office:value="0" calcext:value-type="float">
            <text:p>0,00</text:p>
          </table:table-cell>
          <table:table-cell table:style-name="ce68" table:formula="of:=IF(AND([.H234]=&quot;&quot;;[.I234]&lt;&gt;0);[.I234];IF(AND([.H234]&lt;&gt;0;[.I234]=&quot;&quot;);[.H234];IF(AND([.H234]&lt;&gt;0;[.I234]&lt;&gt;0);[.H234]*[.I234])))" office:value-type="float" office:value="0" calcext:value-type="float">
            <text:p>0,00</text:p>
          </table:table-cell>
          <table:table-cell table:style-name="ce68" table:formula="of:=IF(AND(ISBLANK([.I233]);ISBLANK([.H233]));[.M234];[.N233]+[.M234])" office:value-type="float" office:value="0" calcext:value-type="float">
            <text:p>0,00</text:p>
          </table:table-cell>
          <table:table-cell table:style-name="ce68" table:formula="of:=IF(AND([.K234]=0;[.J234]=0);[.L234];IF(AND([.K234]=0;[.J234]&lt;&gt;0);[.L234]*[.J234];IF(AND([.K234]&lt;&gt;0;[.J234]=0);[.L234]*[.K234];IF(AND([.K234]&lt;&gt;0;[.J234]&lt;&gt;0);[.L234]*[.K234]*[.J234]))))" office:value-type="float" office:value="0" calcext:value-type="float">
            <text:p>0,00</text:p>
          </table:table-cell>
          <table:table-cell table:style-name="ce68" table:formula="of:=IF(ISBLANK([.G234]);[.P233]+[.O234];0)" office:value-type="float" office:value="0" calcext:value-type="float">
            <text:p>0,00</text:p>
          </table:table-cell>
          <table:table-cell table:style-name="ce73" table:formula="of:=IF([.O234]&gt;0;[.O234];0)" office:value-type="float" office:value="0" calcext:value-type="float">
            <text:p>0,00</text:p>
          </table:table-cell>
          <table:table-cell table:style-name="ce75" table:formula="of:=IF([.O234]&lt;0;[.O234];0)" office:value-type="float" office:value="0" calcext:value-type="float">
            <text:p>0,00</text:p>
          </table:table-cell>
          <table:table-cell table:style-name="ce78" table:formula="of:=IF([.G234]=&quot;surface&quot;;&quot;M2&quot;;IF([.G234]=&quot;poids&quot;;&quot;KG&quot;;IF([.G234]=&quot;Ensemble&quot;;&quot;Ens&quot;;IF([.G234]=&quot;Longueur&quot;;&quot;ML&quot;;IF([.G234]=&quot;volume&quot;;&quot;M3&quot;;IF([.G234]=&quot;unité&quot;;&quot;Un&quot;;IF([.G234]=&quot;&quot;;&quot;&quot;)))))))">
            <text:p/>
          </table:table-cell>
          <table:table-cell table:style-name="ce81" table:formula="of:=IF(ISTEXT([.G234]);[.P233];0)" office:value-type="float" office:value="0" calcext:value-type="float">
            <text:p>0</text:p>
          </table:table-cell>
          <table:table-cell table:style-name="ce84" table:formula="of:=[.T23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5]&lt;&gt;0;ISBLANK([.I235]));[.N234];0)" office:value-type="float" office:value="0" calcext:value-type="float">
            <text:p>0,00</text:p>
          </table:table-cell>
          <table:table-cell table:style-name="ce68" table:formula="of:=IF(AND([.H235]=&quot;&quot;;[.I235]&lt;&gt;0);[.I235];IF(AND([.H235]&lt;&gt;0;[.I235]=&quot;&quot;);[.H235];IF(AND([.H235]&lt;&gt;0;[.I235]&lt;&gt;0);[.H235]*[.I235])))" office:value-type="float" office:value="0" calcext:value-type="float">
            <text:p>0,00</text:p>
          </table:table-cell>
          <table:table-cell table:style-name="ce68" table:formula="of:=IF(AND(ISBLANK([.I234]);ISBLANK([.H234]));[.M235];[.N234]+[.M235])" office:value-type="float" office:value="0" calcext:value-type="float">
            <text:p>0,00</text:p>
          </table:table-cell>
          <table:table-cell table:style-name="ce68" table:formula="of:=IF(AND([.K235]=0;[.J235]=0);[.L235];IF(AND([.K235]=0;[.J235]&lt;&gt;0);[.L235]*[.J235];IF(AND([.K235]&lt;&gt;0;[.J235]=0);[.L235]*[.K235];IF(AND([.K235]&lt;&gt;0;[.J235]&lt;&gt;0);[.L235]*[.K235]*[.J235]))))" office:value-type="float" office:value="0" calcext:value-type="float">
            <text:p>0,00</text:p>
          </table:table-cell>
          <table:table-cell table:style-name="ce68" table:formula="of:=IF(ISBLANK([.G235]);[.P234]+[.O235];0)" office:value-type="float" office:value="0" calcext:value-type="float">
            <text:p>0,00</text:p>
          </table:table-cell>
          <table:table-cell table:style-name="ce73" table:formula="of:=IF([.O235]&gt;0;[.O235];0)" office:value-type="float" office:value="0" calcext:value-type="float">
            <text:p>0,00</text:p>
          </table:table-cell>
          <table:table-cell table:style-name="ce75" table:formula="of:=IF([.O235]&lt;0;[.O235];0)" office:value-type="float" office:value="0" calcext:value-type="float">
            <text:p>0,00</text:p>
          </table:table-cell>
          <table:table-cell table:style-name="ce78" table:formula="of:=IF([.G235]=&quot;surface&quot;;&quot;M2&quot;;IF([.G235]=&quot;poids&quot;;&quot;KG&quot;;IF([.G235]=&quot;Ensemble&quot;;&quot;Ens&quot;;IF([.G235]=&quot;Longueur&quot;;&quot;ML&quot;;IF([.G235]=&quot;volume&quot;;&quot;M3&quot;;IF([.G235]=&quot;unité&quot;;&quot;Un&quot;;IF([.G235]=&quot;&quot;;&quot;&quot;)))))))">
            <text:p/>
          </table:table-cell>
          <table:table-cell table:style-name="ce81" table:formula="of:=IF(ISTEXT([.G235]);[.P234];0)" office:value-type="float" office:value="0" calcext:value-type="float">
            <text:p>0</text:p>
          </table:table-cell>
          <table:table-cell table:style-name="ce84" table:formula="of:=[.T23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6]&lt;&gt;0;ISBLANK([.I236]));[.N235];0)" office:value-type="float" office:value="0" calcext:value-type="float">
            <text:p>0,00</text:p>
          </table:table-cell>
          <table:table-cell table:style-name="ce68" table:formula="of:=IF(AND([.H236]=&quot;&quot;;[.I236]&lt;&gt;0);[.I236];IF(AND([.H236]&lt;&gt;0;[.I236]=&quot;&quot;);[.H236];IF(AND([.H236]&lt;&gt;0;[.I236]&lt;&gt;0);[.H236]*[.I236])))" office:value-type="float" office:value="0" calcext:value-type="float">
            <text:p>0,00</text:p>
          </table:table-cell>
          <table:table-cell table:style-name="ce68" table:formula="of:=IF(AND(ISBLANK([.I235]);ISBLANK([.H235]));[.M236];[.N235]+[.M236])" office:value-type="float" office:value="0" calcext:value-type="float">
            <text:p>0,00</text:p>
          </table:table-cell>
          <table:table-cell table:style-name="ce68" table:formula="of:=IF(AND([.K236]=0;[.J236]=0);[.L236];IF(AND([.K236]=0;[.J236]&lt;&gt;0);[.L236]*[.J236];IF(AND([.K236]&lt;&gt;0;[.J236]=0);[.L236]*[.K236];IF(AND([.K236]&lt;&gt;0;[.J236]&lt;&gt;0);[.L236]*[.K236]*[.J236]))))" office:value-type="float" office:value="0" calcext:value-type="float">
            <text:p>0,00</text:p>
          </table:table-cell>
          <table:table-cell table:style-name="ce68" table:formula="of:=IF(ISBLANK([.G236]);[.P235]+[.O236];0)" office:value-type="float" office:value="0" calcext:value-type="float">
            <text:p>0,00</text:p>
          </table:table-cell>
          <table:table-cell table:style-name="ce73" table:formula="of:=IF([.O236]&gt;0;[.O236];0)" office:value-type="float" office:value="0" calcext:value-type="float">
            <text:p>0,00</text:p>
          </table:table-cell>
          <table:table-cell table:style-name="ce75" table:formula="of:=IF([.O236]&lt;0;[.O236];0)" office:value-type="float" office:value="0" calcext:value-type="float">
            <text:p>0,00</text:p>
          </table:table-cell>
          <table:table-cell table:style-name="ce78" table:formula="of:=IF([.G236]=&quot;surface&quot;;&quot;M2&quot;;IF([.G236]=&quot;poids&quot;;&quot;KG&quot;;IF([.G236]=&quot;Ensemble&quot;;&quot;Ens&quot;;IF([.G236]=&quot;Longueur&quot;;&quot;ML&quot;;IF([.G236]=&quot;volume&quot;;&quot;M3&quot;;IF([.G236]=&quot;unité&quot;;&quot;Un&quot;;IF([.G236]=&quot;&quot;;&quot;&quot;)))))))">
            <text:p/>
          </table:table-cell>
          <table:table-cell table:style-name="ce81" table:formula="of:=IF(ISTEXT([.G236]);[.P235];0)" office:value-type="float" office:value="0" calcext:value-type="float">
            <text:p>0</text:p>
          </table:table-cell>
          <table:table-cell table:style-name="ce84" table:formula="of:=[.T23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7]&lt;&gt;0;ISBLANK([.I237]));[.N236];0)" office:value-type="float" office:value="0" calcext:value-type="float">
            <text:p>0,00</text:p>
          </table:table-cell>
          <table:table-cell table:style-name="ce68" table:formula="of:=IF(AND([.H237]=&quot;&quot;;[.I237]&lt;&gt;0);[.I237];IF(AND([.H237]&lt;&gt;0;[.I237]=&quot;&quot;);[.H237];IF(AND([.H237]&lt;&gt;0;[.I237]&lt;&gt;0);[.H237]*[.I237])))" office:value-type="float" office:value="0" calcext:value-type="float">
            <text:p>0,00</text:p>
          </table:table-cell>
          <table:table-cell table:style-name="ce68" table:formula="of:=IF(AND(ISBLANK([.I236]);ISBLANK([.H236]));[.M237];[.N236]+[.M237])" office:value-type="float" office:value="0" calcext:value-type="float">
            <text:p>0,00</text:p>
          </table:table-cell>
          <table:table-cell table:style-name="ce68" table:formula="of:=IF(AND([.K237]=0;[.J237]=0);[.L237];IF(AND([.K237]=0;[.J237]&lt;&gt;0);[.L237]*[.J237];IF(AND([.K237]&lt;&gt;0;[.J237]=0);[.L237]*[.K237];IF(AND([.K237]&lt;&gt;0;[.J237]&lt;&gt;0);[.L237]*[.K237]*[.J237]))))" office:value-type="float" office:value="0" calcext:value-type="float">
            <text:p>0,00</text:p>
          </table:table-cell>
          <table:table-cell table:style-name="ce68" table:formula="of:=IF(ISBLANK([.G237]);[.P236]+[.O237];0)" office:value-type="float" office:value="0" calcext:value-type="float">
            <text:p>0,00</text:p>
          </table:table-cell>
          <table:table-cell table:style-name="ce73" table:formula="of:=IF([.O237]&gt;0;[.O237];0)" office:value-type="float" office:value="0" calcext:value-type="float">
            <text:p>0,00</text:p>
          </table:table-cell>
          <table:table-cell table:style-name="ce75" table:formula="of:=IF([.O237]&lt;0;[.O237];0)" office:value-type="float" office:value="0" calcext:value-type="float">
            <text:p>0,00</text:p>
          </table:table-cell>
          <table:table-cell table:style-name="ce78" table:formula="of:=IF([.G237]=&quot;surface&quot;;&quot;M2&quot;;IF([.G237]=&quot;poids&quot;;&quot;KG&quot;;IF([.G237]=&quot;Ensemble&quot;;&quot;Ens&quot;;IF([.G237]=&quot;Longueur&quot;;&quot;ML&quot;;IF([.G237]=&quot;volume&quot;;&quot;M3&quot;;IF([.G237]=&quot;unité&quot;;&quot;Un&quot;;IF([.G237]=&quot;&quot;;&quot;&quot;)))))))">
            <text:p/>
          </table:table-cell>
          <table:table-cell table:style-name="ce81" table:formula="of:=IF(ISTEXT([.G237]);[.P236];0)" office:value-type="float" office:value="0" calcext:value-type="float">
            <text:p>0</text:p>
          </table:table-cell>
          <table:table-cell table:style-name="ce84" table:formula="of:=[.T23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8]&lt;&gt;0;ISBLANK([.I238]));[.N237];0)" office:value-type="float" office:value="0" calcext:value-type="float">
            <text:p>0,00</text:p>
          </table:table-cell>
          <table:table-cell table:style-name="ce68" table:formula="of:=IF(AND([.H238]=&quot;&quot;;[.I238]&lt;&gt;0);[.I238];IF(AND([.H238]&lt;&gt;0;[.I238]=&quot;&quot;);[.H238];IF(AND([.H238]&lt;&gt;0;[.I238]&lt;&gt;0);[.H238]*[.I238])))" office:value-type="float" office:value="0" calcext:value-type="float">
            <text:p>0,00</text:p>
          </table:table-cell>
          <table:table-cell table:style-name="ce68" table:formula="of:=IF(AND(ISBLANK([.I237]);ISBLANK([.H237]));[.M238];[.N237]+[.M238])" office:value-type="float" office:value="0" calcext:value-type="float">
            <text:p>0,00</text:p>
          </table:table-cell>
          <table:table-cell table:style-name="ce68" table:formula="of:=IF(AND([.K238]=0;[.J238]=0);[.L238];IF(AND([.K238]=0;[.J238]&lt;&gt;0);[.L238]*[.J238];IF(AND([.K238]&lt;&gt;0;[.J238]=0);[.L238]*[.K238];IF(AND([.K238]&lt;&gt;0;[.J238]&lt;&gt;0);[.L238]*[.K238]*[.J238]))))" office:value-type="float" office:value="0" calcext:value-type="float">
            <text:p>0,00</text:p>
          </table:table-cell>
          <table:table-cell table:style-name="ce68" table:formula="of:=IF(ISBLANK([.G238]);[.P237]+[.O238];0)" office:value-type="float" office:value="0" calcext:value-type="float">
            <text:p>0,00</text:p>
          </table:table-cell>
          <table:table-cell table:style-name="ce73" table:formula="of:=IF([.O238]&gt;0;[.O238];0)" office:value-type="float" office:value="0" calcext:value-type="float">
            <text:p>0,00</text:p>
          </table:table-cell>
          <table:table-cell table:style-name="ce75" table:formula="of:=IF([.O238]&lt;0;[.O238];0)" office:value-type="float" office:value="0" calcext:value-type="float">
            <text:p>0,00</text:p>
          </table:table-cell>
          <table:table-cell table:style-name="ce78" table:formula="of:=IF([.G238]=&quot;surface&quot;;&quot;M2&quot;;IF([.G238]=&quot;poids&quot;;&quot;KG&quot;;IF([.G238]=&quot;Ensemble&quot;;&quot;Ens&quot;;IF([.G238]=&quot;Longueur&quot;;&quot;ML&quot;;IF([.G238]=&quot;volume&quot;;&quot;M3&quot;;IF([.G238]=&quot;unité&quot;;&quot;Un&quot;;IF([.G238]=&quot;&quot;;&quot;&quot;)))))))">
            <text:p/>
          </table:table-cell>
          <table:table-cell table:style-name="ce81" table:formula="of:=IF(ISTEXT([.G238]);[.P237];0)" office:value-type="float" office:value="0" calcext:value-type="float">
            <text:p>0</text:p>
          </table:table-cell>
          <table:table-cell table:style-name="ce84" table:formula="of:=[.T23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39]&lt;&gt;0;ISBLANK([.I239]));[.N238];0)" office:value-type="float" office:value="0" calcext:value-type="float">
            <text:p>0,00</text:p>
          </table:table-cell>
          <table:table-cell table:style-name="ce68" table:formula="of:=IF(AND([.H239]=&quot;&quot;;[.I239]&lt;&gt;0);[.I239];IF(AND([.H239]&lt;&gt;0;[.I239]=&quot;&quot;);[.H239];IF(AND([.H239]&lt;&gt;0;[.I239]&lt;&gt;0);[.H239]*[.I239])))" office:value-type="float" office:value="0" calcext:value-type="float">
            <text:p>0,00</text:p>
          </table:table-cell>
          <table:table-cell table:style-name="ce68" table:formula="of:=IF(AND(ISBLANK([.I238]);ISBLANK([.H238]));[.M239];[.N238]+[.M239])" office:value-type="float" office:value="0" calcext:value-type="float">
            <text:p>0,00</text:p>
          </table:table-cell>
          <table:table-cell table:style-name="ce68" table:formula="of:=IF(AND([.K239]=0;[.J239]=0);[.L239];IF(AND([.K239]=0;[.J239]&lt;&gt;0);[.L239]*[.J239];IF(AND([.K239]&lt;&gt;0;[.J239]=0);[.L239]*[.K239];IF(AND([.K239]&lt;&gt;0;[.J239]&lt;&gt;0);[.L239]*[.K239]*[.J239]))))" office:value-type="float" office:value="0" calcext:value-type="float">
            <text:p>0,00</text:p>
          </table:table-cell>
          <table:table-cell table:style-name="ce68" table:formula="of:=IF(ISBLANK([.G239]);[.P238]+[.O239];0)" office:value-type="float" office:value="0" calcext:value-type="float">
            <text:p>0,00</text:p>
          </table:table-cell>
          <table:table-cell table:style-name="ce73" table:formula="of:=IF([.O239]&gt;0;[.O239];0)" office:value-type="float" office:value="0" calcext:value-type="float">
            <text:p>0,00</text:p>
          </table:table-cell>
          <table:table-cell table:style-name="ce75" table:formula="of:=IF([.O239]&lt;0;[.O239];0)" office:value-type="float" office:value="0" calcext:value-type="float">
            <text:p>0,00</text:p>
          </table:table-cell>
          <table:table-cell table:style-name="ce78" table:formula="of:=IF([.G239]=&quot;surface&quot;;&quot;M2&quot;;IF([.G239]=&quot;poids&quot;;&quot;KG&quot;;IF([.G239]=&quot;Ensemble&quot;;&quot;Ens&quot;;IF([.G239]=&quot;Longueur&quot;;&quot;ML&quot;;IF([.G239]=&quot;volume&quot;;&quot;M3&quot;;IF([.G239]=&quot;unité&quot;;&quot;Un&quot;;IF([.G239]=&quot;&quot;;&quot;&quot;)))))))">
            <text:p/>
          </table:table-cell>
          <table:table-cell table:style-name="ce81" table:formula="of:=IF(ISTEXT([.G239]);[.P238];0)" office:value-type="float" office:value="0" calcext:value-type="float">
            <text:p>0</text:p>
          </table:table-cell>
          <table:table-cell table:style-name="ce84" table:formula="of:=[.T23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0]&lt;&gt;0;ISBLANK([.I240]));[.N239];0)" office:value-type="float" office:value="0" calcext:value-type="float">
            <text:p>0,00</text:p>
          </table:table-cell>
          <table:table-cell table:style-name="ce68" table:formula="of:=IF(AND([.H240]=&quot;&quot;;[.I240]&lt;&gt;0);[.I240];IF(AND([.H240]&lt;&gt;0;[.I240]=&quot;&quot;);[.H240];IF(AND([.H240]&lt;&gt;0;[.I240]&lt;&gt;0);[.H240]*[.I240])))" office:value-type="float" office:value="0" calcext:value-type="float">
            <text:p>0,00</text:p>
          </table:table-cell>
          <table:table-cell table:style-name="ce68" table:formula="of:=IF(AND(ISBLANK([.I239]);ISBLANK([.H239]));[.M240];[.N239]+[.M240])" office:value-type="float" office:value="0" calcext:value-type="float">
            <text:p>0,00</text:p>
          </table:table-cell>
          <table:table-cell table:style-name="ce68" table:formula="of:=IF(AND([.K240]=0;[.J240]=0);[.L240];IF(AND([.K240]=0;[.J240]&lt;&gt;0);[.L240]*[.J240];IF(AND([.K240]&lt;&gt;0;[.J240]=0);[.L240]*[.K240];IF(AND([.K240]&lt;&gt;0;[.J240]&lt;&gt;0);[.L240]*[.K240]*[.J240]))))" office:value-type="float" office:value="0" calcext:value-type="float">
            <text:p>0,00</text:p>
          </table:table-cell>
          <table:table-cell table:style-name="ce68" table:formula="of:=IF(ISBLANK([.G240]);[.P239]+[.O240];0)" office:value-type="float" office:value="0" calcext:value-type="float">
            <text:p>0,00</text:p>
          </table:table-cell>
          <table:table-cell table:style-name="ce73" table:formula="of:=IF([.O240]&gt;0;[.O240];0)" office:value-type="float" office:value="0" calcext:value-type="float">
            <text:p>0,00</text:p>
          </table:table-cell>
          <table:table-cell table:style-name="ce75" table:formula="of:=IF([.O240]&lt;0;[.O240];0)" office:value-type="float" office:value="0" calcext:value-type="float">
            <text:p>0,00</text:p>
          </table:table-cell>
          <table:table-cell table:style-name="ce78" table:formula="of:=IF([.G240]=&quot;surface&quot;;&quot;M2&quot;;IF([.G240]=&quot;poids&quot;;&quot;KG&quot;;IF([.G240]=&quot;Ensemble&quot;;&quot;Ens&quot;;IF([.G240]=&quot;Longueur&quot;;&quot;ML&quot;;IF([.G240]=&quot;volume&quot;;&quot;M3&quot;;IF([.G240]=&quot;unité&quot;;&quot;Un&quot;;IF([.G240]=&quot;&quot;;&quot;&quot;)))))))">
            <text:p/>
          </table:table-cell>
          <table:table-cell table:style-name="ce81" table:formula="of:=IF(ISTEXT([.G240]);[.P239];0)" office:value-type="float" office:value="0" calcext:value-type="float">
            <text:p>0</text:p>
          </table:table-cell>
          <table:table-cell table:style-name="ce84" table:formula="of:=[.T24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1]&lt;&gt;0;ISBLANK([.I241]));[.N240];0)" office:value-type="float" office:value="0" calcext:value-type="float">
            <text:p>0,00</text:p>
          </table:table-cell>
          <table:table-cell table:style-name="ce68" table:formula="of:=IF(AND([.H241]=&quot;&quot;;[.I241]&lt;&gt;0);[.I241];IF(AND([.H241]&lt;&gt;0;[.I241]=&quot;&quot;);[.H241];IF(AND([.H241]&lt;&gt;0;[.I241]&lt;&gt;0);[.H241]*[.I241])))" office:value-type="float" office:value="0" calcext:value-type="float">
            <text:p>0,00</text:p>
          </table:table-cell>
          <table:table-cell table:style-name="ce68" table:formula="of:=IF(AND(ISBLANK([.I240]);ISBLANK([.H240]));[.M241];[.N240]+[.M241])" office:value-type="float" office:value="0" calcext:value-type="float">
            <text:p>0,00</text:p>
          </table:table-cell>
          <table:table-cell table:style-name="ce68" table:formula="of:=IF(AND([.K241]=0;[.J241]=0);[.L241];IF(AND([.K241]=0;[.J241]&lt;&gt;0);[.L241]*[.J241];IF(AND([.K241]&lt;&gt;0;[.J241]=0);[.L241]*[.K241];IF(AND([.K241]&lt;&gt;0;[.J241]&lt;&gt;0);[.L241]*[.K241]*[.J241]))))" office:value-type="float" office:value="0" calcext:value-type="float">
            <text:p>0,00</text:p>
          </table:table-cell>
          <table:table-cell table:style-name="ce68" table:formula="of:=IF(ISBLANK([.G241]);[.P240]+[.O241];0)" office:value-type="float" office:value="0" calcext:value-type="float">
            <text:p>0,00</text:p>
          </table:table-cell>
          <table:table-cell table:style-name="ce73" table:formula="of:=IF([.O241]&gt;0;[.O241];0)" office:value-type="float" office:value="0" calcext:value-type="float">
            <text:p>0,00</text:p>
          </table:table-cell>
          <table:table-cell table:style-name="ce75" table:formula="of:=IF([.O241]&lt;0;[.O241];0)" office:value-type="float" office:value="0" calcext:value-type="float">
            <text:p>0,00</text:p>
          </table:table-cell>
          <table:table-cell table:style-name="ce78" table:formula="of:=IF([.G241]=&quot;surface&quot;;&quot;M2&quot;;IF([.G241]=&quot;poids&quot;;&quot;KG&quot;;IF([.G241]=&quot;Ensemble&quot;;&quot;Ens&quot;;IF([.G241]=&quot;Longueur&quot;;&quot;ML&quot;;IF([.G241]=&quot;volume&quot;;&quot;M3&quot;;IF([.G241]=&quot;unité&quot;;&quot;Un&quot;;IF([.G241]=&quot;&quot;;&quot;&quot;)))))))">
            <text:p/>
          </table:table-cell>
          <table:table-cell table:style-name="ce81" table:formula="of:=IF(ISTEXT([.G241]);[.P240];0)" office:value-type="float" office:value="0" calcext:value-type="float">
            <text:p>0</text:p>
          </table:table-cell>
          <table:table-cell table:style-name="ce84" table:formula="of:=[.T24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2]&lt;&gt;0;ISBLANK([.I242]));[.N241];0)" office:value-type="float" office:value="0" calcext:value-type="float">
            <text:p>0,00</text:p>
          </table:table-cell>
          <table:table-cell table:style-name="ce68" table:formula="of:=IF(AND([.H242]=&quot;&quot;;[.I242]&lt;&gt;0);[.I242];IF(AND([.H242]&lt;&gt;0;[.I242]=&quot;&quot;);[.H242];IF(AND([.H242]&lt;&gt;0;[.I242]&lt;&gt;0);[.H242]*[.I242])))" office:value-type="float" office:value="0" calcext:value-type="float">
            <text:p>0,00</text:p>
          </table:table-cell>
          <table:table-cell table:style-name="ce68" table:formula="of:=IF(AND(ISBLANK([.I241]);ISBLANK([.H241]));[.M242];[.N241]+[.M242])" office:value-type="float" office:value="0" calcext:value-type="float">
            <text:p>0,00</text:p>
          </table:table-cell>
          <table:table-cell table:style-name="ce68" table:formula="of:=IF(AND([.K242]=0;[.J242]=0);[.L242];IF(AND([.K242]=0;[.J242]&lt;&gt;0);[.L242]*[.J242];IF(AND([.K242]&lt;&gt;0;[.J242]=0);[.L242]*[.K242];IF(AND([.K242]&lt;&gt;0;[.J242]&lt;&gt;0);[.L242]*[.K242]*[.J242]))))" office:value-type="float" office:value="0" calcext:value-type="float">
            <text:p>0,00</text:p>
          </table:table-cell>
          <table:table-cell table:style-name="ce68" table:formula="of:=IF(ISBLANK([.G242]);[.P241]+[.O242];0)" office:value-type="float" office:value="0" calcext:value-type="float">
            <text:p>0,00</text:p>
          </table:table-cell>
          <table:table-cell table:style-name="ce73" table:formula="of:=IF([.O242]&gt;0;[.O242];0)" office:value-type="float" office:value="0" calcext:value-type="float">
            <text:p>0,00</text:p>
          </table:table-cell>
          <table:table-cell table:style-name="ce75" table:formula="of:=IF([.O242]&lt;0;[.O242];0)" office:value-type="float" office:value="0" calcext:value-type="float">
            <text:p>0,00</text:p>
          </table:table-cell>
          <table:table-cell table:style-name="ce78" table:formula="of:=IF([.G242]=&quot;surface&quot;;&quot;M2&quot;;IF([.G242]=&quot;poids&quot;;&quot;KG&quot;;IF([.G242]=&quot;Ensemble&quot;;&quot;Ens&quot;;IF([.G242]=&quot;Longueur&quot;;&quot;ML&quot;;IF([.G242]=&quot;volume&quot;;&quot;M3&quot;;IF([.G242]=&quot;unité&quot;;&quot;Un&quot;;IF([.G242]=&quot;&quot;;&quot;&quot;)))))))">
            <text:p/>
          </table:table-cell>
          <table:table-cell table:style-name="ce81" table:formula="of:=IF(ISTEXT([.G242]);[.P241];0)" office:value-type="float" office:value="0" calcext:value-type="float">
            <text:p>0</text:p>
          </table:table-cell>
          <table:table-cell table:style-name="ce84" table:formula="of:=[.T242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3]&lt;&gt;0;ISBLANK([.I243]));[.N242];0)" office:value-type="float" office:value="0" calcext:value-type="float">
            <text:p>0,00</text:p>
          </table:table-cell>
          <table:table-cell table:style-name="ce68" table:formula="of:=IF(AND([.H243]=&quot;&quot;;[.I243]&lt;&gt;0);[.I243];IF(AND([.H243]&lt;&gt;0;[.I243]=&quot;&quot;);[.H243];IF(AND([.H243]&lt;&gt;0;[.I243]&lt;&gt;0);[.H243]*[.I243])))" office:value-type="float" office:value="0" calcext:value-type="float">
            <text:p>0,00</text:p>
          </table:table-cell>
          <table:table-cell table:style-name="ce68" table:formula="of:=IF(AND(ISBLANK([.I242]);ISBLANK([.H242]));[.M243];[.N242]+[.M243])" office:value-type="float" office:value="0" calcext:value-type="float">
            <text:p>0,00</text:p>
          </table:table-cell>
          <table:table-cell table:style-name="ce68" table:formula="of:=IF(AND([.K243]=0;[.J243]=0);[.L243];IF(AND([.K243]=0;[.J243]&lt;&gt;0);[.L243]*[.J243];IF(AND([.K243]&lt;&gt;0;[.J243]=0);[.L243]*[.K243];IF(AND([.K243]&lt;&gt;0;[.J243]&lt;&gt;0);[.L243]*[.K243]*[.J243]))))" office:value-type="float" office:value="0" calcext:value-type="float">
            <text:p>0,00</text:p>
          </table:table-cell>
          <table:table-cell table:style-name="ce68" table:formula="of:=IF(ISBLANK([.G243]);[.P242]+[.O243];0)" office:value-type="float" office:value="0" calcext:value-type="float">
            <text:p>0,00</text:p>
          </table:table-cell>
          <table:table-cell table:style-name="ce73" table:formula="of:=IF([.O243]&gt;0;[.O243];0)" office:value-type="float" office:value="0" calcext:value-type="float">
            <text:p>0,00</text:p>
          </table:table-cell>
          <table:table-cell table:style-name="ce75" table:formula="of:=IF([.O243]&lt;0;[.O243];0)" office:value-type="float" office:value="0" calcext:value-type="float">
            <text:p>0,00</text:p>
          </table:table-cell>
          <table:table-cell table:style-name="ce78" table:formula="of:=IF([.G243]=&quot;surface&quot;;&quot;M2&quot;;IF([.G243]=&quot;poids&quot;;&quot;KG&quot;;IF([.G243]=&quot;Ensemble&quot;;&quot;Ens&quot;;IF([.G243]=&quot;Longueur&quot;;&quot;ML&quot;;IF([.G243]=&quot;volume&quot;;&quot;M3&quot;;IF([.G243]=&quot;unité&quot;;&quot;Un&quot;;IF([.G243]=&quot;&quot;;&quot;&quot;)))))))">
            <text:p/>
          </table:table-cell>
          <table:table-cell table:style-name="ce81" table:formula="of:=IF(ISTEXT([.G243]);[.P242];0)" office:value-type="float" office:value="0" calcext:value-type="float">
            <text:p>0</text:p>
          </table:table-cell>
          <table:table-cell table:style-name="ce84" table:formula="of:=[.T243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4]&lt;&gt;0;ISBLANK([.I244]));[.N243];0)" office:value-type="float" office:value="0" calcext:value-type="float">
            <text:p>0,00</text:p>
          </table:table-cell>
          <table:table-cell table:style-name="ce68" table:formula="of:=IF(AND([.H244]=&quot;&quot;;[.I244]&lt;&gt;0);[.I244];IF(AND([.H244]&lt;&gt;0;[.I244]=&quot;&quot;);[.H244];IF(AND([.H244]&lt;&gt;0;[.I244]&lt;&gt;0);[.H244]*[.I244])))" office:value-type="float" office:value="0" calcext:value-type="float">
            <text:p>0,00</text:p>
          </table:table-cell>
          <table:table-cell table:style-name="ce68" table:formula="of:=IF(AND(ISBLANK([.I243]);ISBLANK([.H243]));[.M244];[.N243]+[.M244])" office:value-type="float" office:value="0" calcext:value-type="float">
            <text:p>0,00</text:p>
          </table:table-cell>
          <table:table-cell table:style-name="ce68" table:formula="of:=IF(AND([.K244]=0;[.J244]=0);[.L244];IF(AND([.K244]=0;[.J244]&lt;&gt;0);[.L244]*[.J244];IF(AND([.K244]&lt;&gt;0;[.J244]=0);[.L244]*[.K244];IF(AND([.K244]&lt;&gt;0;[.J244]&lt;&gt;0);[.L244]*[.K244]*[.J244]))))" office:value-type="float" office:value="0" calcext:value-type="float">
            <text:p>0,00</text:p>
          </table:table-cell>
          <table:table-cell table:style-name="ce68" table:formula="of:=IF(ISBLANK([.G244]);[.P243]+[.O244];0)" office:value-type="float" office:value="0" calcext:value-type="float">
            <text:p>0,00</text:p>
          </table:table-cell>
          <table:table-cell table:style-name="ce73" table:formula="of:=IF([.O244]&gt;0;[.O244];0)" office:value-type="float" office:value="0" calcext:value-type="float">
            <text:p>0,00</text:p>
          </table:table-cell>
          <table:table-cell table:style-name="ce75" table:formula="of:=IF([.O244]&lt;0;[.O244];0)" office:value-type="float" office:value="0" calcext:value-type="float">
            <text:p>0,00</text:p>
          </table:table-cell>
          <table:table-cell table:style-name="ce78" table:formula="of:=IF([.G244]=&quot;surface&quot;;&quot;M2&quot;;IF([.G244]=&quot;poids&quot;;&quot;KG&quot;;IF([.G244]=&quot;Ensemble&quot;;&quot;Ens&quot;;IF([.G244]=&quot;Longueur&quot;;&quot;ML&quot;;IF([.G244]=&quot;volume&quot;;&quot;M3&quot;;IF([.G244]=&quot;unité&quot;;&quot;Un&quot;;IF([.G244]=&quot;&quot;;&quot;&quot;)))))))">
            <text:p/>
          </table:table-cell>
          <table:table-cell table:style-name="ce81" table:formula="of:=IF(ISTEXT([.G244]);[.P243];0)" office:value-type="float" office:value="0" calcext:value-type="float">
            <text:p>0</text:p>
          </table:table-cell>
          <table:table-cell table:style-name="ce84" table:formula="of:=[.T244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5]&lt;&gt;0;ISBLANK([.I245]));[.N244];0)" office:value-type="float" office:value="0" calcext:value-type="float">
            <text:p>0,00</text:p>
          </table:table-cell>
          <table:table-cell table:style-name="ce68" table:formula="of:=IF(AND([.H245]=&quot;&quot;;[.I245]&lt;&gt;0);[.I245];IF(AND([.H245]&lt;&gt;0;[.I245]=&quot;&quot;);[.H245];IF(AND([.H245]&lt;&gt;0;[.I245]&lt;&gt;0);[.H245]*[.I245])))" office:value-type="float" office:value="0" calcext:value-type="float">
            <text:p>0,00</text:p>
          </table:table-cell>
          <table:table-cell table:style-name="ce68" table:formula="of:=IF(AND(ISBLANK([.I244]);ISBLANK([.H244]));[.M245];[.N244]+[.M245])" office:value-type="float" office:value="0" calcext:value-type="float">
            <text:p>0,00</text:p>
          </table:table-cell>
          <table:table-cell table:style-name="ce68" table:formula="of:=IF(AND([.K245]=0;[.J245]=0);[.L245];IF(AND([.K245]=0;[.J245]&lt;&gt;0);[.L245]*[.J245];IF(AND([.K245]&lt;&gt;0;[.J245]=0);[.L245]*[.K245];IF(AND([.K245]&lt;&gt;0;[.J245]&lt;&gt;0);[.L245]*[.K245]*[.J245]))))" office:value-type="float" office:value="0" calcext:value-type="float">
            <text:p>0,00</text:p>
          </table:table-cell>
          <table:table-cell table:style-name="ce68" table:formula="of:=IF(ISBLANK([.G245]);[.P244]+[.O245];0)" office:value-type="float" office:value="0" calcext:value-type="float">
            <text:p>0,00</text:p>
          </table:table-cell>
          <table:table-cell table:style-name="ce73" table:formula="of:=IF([.O245]&gt;0;[.O245];0)" office:value-type="float" office:value="0" calcext:value-type="float">
            <text:p>0,00</text:p>
          </table:table-cell>
          <table:table-cell table:style-name="ce75" table:formula="of:=IF([.O245]&lt;0;[.O245];0)" office:value-type="float" office:value="0" calcext:value-type="float">
            <text:p>0,00</text:p>
          </table:table-cell>
          <table:table-cell table:style-name="ce78" table:formula="of:=IF([.G245]=&quot;surface&quot;;&quot;M2&quot;;IF([.G245]=&quot;poids&quot;;&quot;KG&quot;;IF([.G245]=&quot;Ensemble&quot;;&quot;Ens&quot;;IF([.G245]=&quot;Longueur&quot;;&quot;ML&quot;;IF([.G245]=&quot;volume&quot;;&quot;M3&quot;;IF([.G245]=&quot;unité&quot;;&quot;Un&quot;;IF([.G245]=&quot;&quot;;&quot;&quot;)))))))">
            <text:p/>
          </table:table-cell>
          <table:table-cell table:style-name="ce81" table:formula="of:=IF(ISTEXT([.G245]);[.P244];0)" office:value-type="float" office:value="0" calcext:value-type="float">
            <text:p>0</text:p>
          </table:table-cell>
          <table:table-cell table:style-name="ce84" table:formula="of:=[.T245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6]&lt;&gt;0;ISBLANK([.I246]));[.N245];0)" office:value-type="float" office:value="0" calcext:value-type="float">
            <text:p>0,00</text:p>
          </table:table-cell>
          <table:table-cell table:style-name="ce68" table:formula="of:=IF(AND([.H246]=&quot;&quot;;[.I246]&lt;&gt;0);[.I246];IF(AND([.H246]&lt;&gt;0;[.I246]=&quot;&quot;);[.H246];IF(AND([.H246]&lt;&gt;0;[.I246]&lt;&gt;0);[.H246]*[.I246])))" office:value-type="float" office:value="0" calcext:value-type="float">
            <text:p>0,00</text:p>
          </table:table-cell>
          <table:table-cell table:style-name="ce68" table:formula="of:=IF(AND(ISBLANK([.I245]);ISBLANK([.H245]));[.M246];[.N245]+[.M246])" office:value-type="float" office:value="0" calcext:value-type="float">
            <text:p>0,00</text:p>
          </table:table-cell>
          <table:table-cell table:style-name="ce68" table:formula="of:=IF(AND([.K246]=0;[.J246]=0);[.L246];IF(AND([.K246]=0;[.J246]&lt;&gt;0);[.L246]*[.J246];IF(AND([.K246]&lt;&gt;0;[.J246]=0);[.L246]*[.K246];IF(AND([.K246]&lt;&gt;0;[.J246]&lt;&gt;0);[.L246]*[.K246]*[.J246]))))" office:value-type="float" office:value="0" calcext:value-type="float">
            <text:p>0,00</text:p>
          </table:table-cell>
          <table:table-cell table:style-name="ce68" table:formula="of:=IF(ISBLANK([.G246]);[.P245]+[.O246];0)" office:value-type="float" office:value="0" calcext:value-type="float">
            <text:p>0,00</text:p>
          </table:table-cell>
          <table:table-cell table:style-name="ce73" table:formula="of:=IF([.O246]&gt;0;[.O246];0)" office:value-type="float" office:value="0" calcext:value-type="float">
            <text:p>0,00</text:p>
          </table:table-cell>
          <table:table-cell table:style-name="ce75" table:formula="of:=IF([.O246]&lt;0;[.O246];0)" office:value-type="float" office:value="0" calcext:value-type="float">
            <text:p>0,00</text:p>
          </table:table-cell>
          <table:table-cell table:style-name="ce78" table:formula="of:=IF([.G246]=&quot;surface&quot;;&quot;M2&quot;;IF([.G246]=&quot;poids&quot;;&quot;KG&quot;;IF([.G246]=&quot;Ensemble&quot;;&quot;Ens&quot;;IF([.G246]=&quot;Longueur&quot;;&quot;ML&quot;;IF([.G246]=&quot;volume&quot;;&quot;M3&quot;;IF([.G246]=&quot;unité&quot;;&quot;Un&quot;;IF([.G246]=&quot;&quot;;&quot;&quot;)))))))">
            <text:p/>
          </table:table-cell>
          <table:table-cell table:style-name="ce81" table:formula="of:=IF(ISTEXT([.G246]);[.P245];0)" office:value-type="float" office:value="0" calcext:value-type="float">
            <text:p>0</text:p>
          </table:table-cell>
          <table:table-cell table:style-name="ce84" table:formula="of:=[.T246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7]&lt;&gt;0;ISBLANK([.I247]));[.N246];0)" office:value-type="float" office:value="0" calcext:value-type="float">
            <text:p>0,00</text:p>
          </table:table-cell>
          <table:table-cell table:style-name="ce68" table:formula="of:=IF(AND([.H247]=&quot;&quot;;[.I247]&lt;&gt;0);[.I247];IF(AND([.H247]&lt;&gt;0;[.I247]=&quot;&quot;);[.H247];IF(AND([.H247]&lt;&gt;0;[.I247]&lt;&gt;0);[.H247]*[.I247])))" office:value-type="float" office:value="0" calcext:value-type="float">
            <text:p>0,00</text:p>
          </table:table-cell>
          <table:table-cell table:style-name="ce68" table:formula="of:=IF(AND(ISBLANK([.I246]);ISBLANK([.H246]));[.M247];[.N246]+[.M247])" office:value-type="float" office:value="0" calcext:value-type="float">
            <text:p>0,00</text:p>
          </table:table-cell>
          <table:table-cell table:style-name="ce68" table:formula="of:=IF(AND([.K247]=0;[.J247]=0);[.L247];IF(AND([.K247]=0;[.J247]&lt;&gt;0);[.L247]*[.J247];IF(AND([.K247]&lt;&gt;0;[.J247]=0);[.L247]*[.K247];IF(AND([.K247]&lt;&gt;0;[.J247]&lt;&gt;0);[.L247]*[.K247]*[.J247]))))" office:value-type="float" office:value="0" calcext:value-type="float">
            <text:p>0,00</text:p>
          </table:table-cell>
          <table:table-cell table:style-name="ce68" table:formula="of:=IF(ISBLANK([.G247]);[.P246]+[.O247];0)" office:value-type="float" office:value="0" calcext:value-type="float">
            <text:p>0,00</text:p>
          </table:table-cell>
          <table:table-cell table:style-name="ce73" table:formula="of:=IF([.O247]&gt;0;[.O247];0)" office:value-type="float" office:value="0" calcext:value-type="float">
            <text:p>0,00</text:p>
          </table:table-cell>
          <table:table-cell table:style-name="ce75" table:formula="of:=IF([.O247]&lt;0;[.O247];0)" office:value-type="float" office:value="0" calcext:value-type="float">
            <text:p>0,00</text:p>
          </table:table-cell>
          <table:table-cell table:style-name="ce78" table:formula="of:=IF([.G247]=&quot;surface&quot;;&quot;M2&quot;;IF([.G247]=&quot;poids&quot;;&quot;KG&quot;;IF([.G247]=&quot;Ensemble&quot;;&quot;Ens&quot;;IF([.G247]=&quot;Longueur&quot;;&quot;ML&quot;;IF([.G247]=&quot;volume&quot;;&quot;M3&quot;;IF([.G247]=&quot;unité&quot;;&quot;Un&quot;;IF([.G247]=&quot;&quot;;&quot;&quot;)))))))">
            <text:p/>
          </table:table-cell>
          <table:table-cell table:style-name="ce81" table:formula="of:=IF(ISTEXT([.G247]);[.P246];0)" office:value-type="float" office:value="0" calcext:value-type="float">
            <text:p>0</text:p>
          </table:table-cell>
          <table:table-cell table:style-name="ce84" table:formula="of:=[.T247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8]&lt;&gt;0;ISBLANK([.I248]));[.N247];0)" office:value-type="float" office:value="0" calcext:value-type="float">
            <text:p>0,00</text:p>
          </table:table-cell>
          <table:table-cell table:style-name="ce68" table:formula="of:=IF(AND([.H248]=&quot;&quot;;[.I248]&lt;&gt;0);[.I248];IF(AND([.H248]&lt;&gt;0;[.I248]=&quot;&quot;);[.H248];IF(AND([.H248]&lt;&gt;0;[.I248]&lt;&gt;0);[.H248]*[.I248])))" office:value-type="float" office:value="0" calcext:value-type="float">
            <text:p>0,00</text:p>
          </table:table-cell>
          <table:table-cell table:style-name="ce68" table:formula="of:=IF(AND(ISBLANK([.I247]);ISBLANK([.H247]));[.M248];[.N247]+[.M248])" office:value-type="float" office:value="0" calcext:value-type="float">
            <text:p>0,00</text:p>
          </table:table-cell>
          <table:table-cell table:style-name="ce68" table:formula="of:=IF(AND([.K248]=0;[.J248]=0);[.L248];IF(AND([.K248]=0;[.J248]&lt;&gt;0);[.L248]*[.J248];IF(AND([.K248]&lt;&gt;0;[.J248]=0);[.L248]*[.K248];IF(AND([.K248]&lt;&gt;0;[.J248]&lt;&gt;0);[.L248]*[.K248]*[.J248]))))" office:value-type="float" office:value="0" calcext:value-type="float">
            <text:p>0,00</text:p>
          </table:table-cell>
          <table:table-cell table:style-name="ce68" table:formula="of:=IF(ISBLANK([.G248]);[.P247]+[.O248];0)" office:value-type="float" office:value="0" calcext:value-type="float">
            <text:p>0,00</text:p>
          </table:table-cell>
          <table:table-cell table:style-name="ce73" table:formula="of:=IF([.O248]&gt;0;[.O248];0)" office:value-type="float" office:value="0" calcext:value-type="float">
            <text:p>0,00</text:p>
          </table:table-cell>
          <table:table-cell table:style-name="ce75" table:formula="of:=IF([.O248]&lt;0;[.O248];0)" office:value-type="float" office:value="0" calcext:value-type="float">
            <text:p>0,00</text:p>
          </table:table-cell>
          <table:table-cell table:style-name="ce78" table:formula="of:=IF([.G248]=&quot;surface&quot;;&quot;M2&quot;;IF([.G248]=&quot;poids&quot;;&quot;KG&quot;;IF([.G248]=&quot;Ensemble&quot;;&quot;Ens&quot;;IF([.G248]=&quot;Longueur&quot;;&quot;ML&quot;;IF([.G248]=&quot;volume&quot;;&quot;M3&quot;;IF([.G248]=&quot;unité&quot;;&quot;Un&quot;;IF([.G248]=&quot;&quot;;&quot;&quot;)))))))">
            <text:p/>
          </table:table-cell>
          <table:table-cell table:style-name="ce81" table:formula="of:=IF(ISTEXT([.G248]);[.P247];0)" office:value-type="float" office:value="0" calcext:value-type="float">
            <text:p>0</text:p>
          </table:table-cell>
          <table:table-cell table:style-name="ce84" table:formula="of:=[.T248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49]&lt;&gt;0;ISBLANK([.I249]));[.N248];0)" office:value-type="float" office:value="0" calcext:value-type="float">
            <text:p>0,00</text:p>
          </table:table-cell>
          <table:table-cell table:style-name="ce68" table:formula="of:=IF(AND([.H249]=&quot;&quot;;[.I249]&lt;&gt;0);[.I249];IF(AND([.H249]&lt;&gt;0;[.I249]=&quot;&quot;);[.H249];IF(AND([.H249]&lt;&gt;0;[.I249]&lt;&gt;0);[.H249]*[.I249])))" office:value-type="float" office:value="0" calcext:value-type="float">
            <text:p>0,00</text:p>
          </table:table-cell>
          <table:table-cell table:style-name="ce68" table:formula="of:=IF(AND(ISBLANK([.I248]);ISBLANK([.H248]));[.M249];[.N248]+[.M249])" office:value-type="float" office:value="0" calcext:value-type="float">
            <text:p>0,00</text:p>
          </table:table-cell>
          <table:table-cell table:style-name="ce68" table:formula="of:=IF(AND([.K249]=0;[.J249]=0);[.L249];IF(AND([.K249]=0;[.J249]&lt;&gt;0);[.L249]*[.J249];IF(AND([.K249]&lt;&gt;0;[.J249]=0);[.L249]*[.K249];IF(AND([.K249]&lt;&gt;0;[.J249]&lt;&gt;0);[.L249]*[.K249]*[.J249]))))" office:value-type="float" office:value="0" calcext:value-type="float">
            <text:p>0,00</text:p>
          </table:table-cell>
          <table:table-cell table:style-name="ce68" table:formula="of:=IF(ISBLANK([.G249]);[.P248]+[.O249];0)" office:value-type="float" office:value="0" calcext:value-type="float">
            <text:p>0,00</text:p>
          </table:table-cell>
          <table:table-cell table:style-name="ce73" table:formula="of:=IF([.O249]&gt;0;[.O249];0)" office:value-type="float" office:value="0" calcext:value-type="float">
            <text:p>0,00</text:p>
          </table:table-cell>
          <table:table-cell table:style-name="ce75" table:formula="of:=IF([.O249]&lt;0;[.O249];0)" office:value-type="float" office:value="0" calcext:value-type="float">
            <text:p>0,00</text:p>
          </table:table-cell>
          <table:table-cell table:style-name="ce78" table:formula="of:=IF([.G249]=&quot;surface&quot;;&quot;M2&quot;;IF([.G249]=&quot;poids&quot;;&quot;KG&quot;;IF([.G249]=&quot;Ensemble&quot;;&quot;Ens&quot;;IF([.G249]=&quot;Longueur&quot;;&quot;ML&quot;;IF([.G249]=&quot;volume&quot;;&quot;M3&quot;;IF([.G249]=&quot;unité&quot;;&quot;Un&quot;;IF([.G249]=&quot;&quot;;&quot;&quot;)))))))">
            <text:p/>
          </table:table-cell>
          <table:table-cell table:style-name="ce81" table:formula="of:=IF(ISTEXT([.G249]);[.P248];0)" office:value-type="float" office:value="0" calcext:value-type="float">
            <text:p>0</text:p>
          </table:table-cell>
          <table:table-cell table:style-name="ce84" table:formula="of:=[.T249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0]&lt;&gt;0;ISBLANK([.I250]));[.N249];0)" office:value-type="float" office:value="0" calcext:value-type="float">
            <text:p>0,00</text:p>
          </table:table-cell>
          <table:table-cell table:style-name="ce68" table:formula="of:=IF(AND([.H250]=&quot;&quot;;[.I250]&lt;&gt;0);[.I250];IF(AND([.H250]&lt;&gt;0;[.I250]=&quot;&quot;);[.H250];IF(AND([.H250]&lt;&gt;0;[.I250]&lt;&gt;0);[.H250]*[.I250])))" office:value-type="float" office:value="0" calcext:value-type="float">
            <text:p>0,00</text:p>
          </table:table-cell>
          <table:table-cell table:style-name="ce68" table:formula="of:=IF(AND(ISBLANK([.I249]);ISBLANK([.H249]));[.M250];[.N249]+[.M250])" office:value-type="float" office:value="0" calcext:value-type="float">
            <text:p>0,00</text:p>
          </table:table-cell>
          <table:table-cell table:style-name="ce68" table:formula="of:=IF(AND([.K250]=0;[.J250]=0);[.L250];IF(AND([.K250]=0;[.J250]&lt;&gt;0);[.L250]*[.J250];IF(AND([.K250]&lt;&gt;0;[.J250]=0);[.L250]*[.K250];IF(AND([.K250]&lt;&gt;0;[.J250]&lt;&gt;0);[.L250]*[.K250]*[.J250]))))" office:value-type="float" office:value="0" calcext:value-type="float">
            <text:p>0,00</text:p>
          </table:table-cell>
          <table:table-cell table:style-name="ce68" table:formula="of:=IF(ISBLANK([.G250]);[.P249]+[.O250];0)" office:value-type="float" office:value="0" calcext:value-type="float">
            <text:p>0,00</text:p>
          </table:table-cell>
          <table:table-cell table:style-name="ce73" table:formula="of:=IF([.O250]&gt;0;[.O250];0)" office:value-type="float" office:value="0" calcext:value-type="float">
            <text:p>0,00</text:p>
          </table:table-cell>
          <table:table-cell table:style-name="ce75" table:formula="of:=IF([.O250]&lt;0;[.O250];0)" office:value-type="float" office:value="0" calcext:value-type="float">
            <text:p>0,00</text:p>
          </table:table-cell>
          <table:table-cell table:style-name="ce78" table:formula="of:=IF([.G250]=&quot;surface&quot;;&quot;M2&quot;;IF([.G250]=&quot;poids&quot;;&quot;KG&quot;;IF([.G250]=&quot;Ensemble&quot;;&quot;Ens&quot;;IF([.G250]=&quot;Longueur&quot;;&quot;ML&quot;;IF([.G250]=&quot;volume&quot;;&quot;M3&quot;;IF([.G250]=&quot;unité&quot;;&quot;Un&quot;;IF([.G250]=&quot;&quot;;&quot;&quot;)))))))">
            <text:p/>
          </table:table-cell>
          <table:table-cell table:style-name="ce81" table:formula="of:=IF(ISTEXT([.G250]);[.P249];0)" office:value-type="float" office:value="0" calcext:value-type="float">
            <text:p>0</text:p>
          </table:table-cell>
          <table:table-cell table:style-name="ce84" table:formula="of:=[.T250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1]&lt;&gt;0;ISBLANK([.I251]));[.N250];0)" office:value-type="float" office:value="0" calcext:value-type="float">
            <text:p>0,00</text:p>
          </table:table-cell>
          <table:table-cell table:style-name="ce68" table:formula="of:=IF(AND([.H251]=&quot;&quot;;[.I251]&lt;&gt;0);[.I251];IF(AND([.H251]&lt;&gt;0;[.I251]=&quot;&quot;);[.H251];IF(AND([.H251]&lt;&gt;0;[.I251]&lt;&gt;0);[.H251]*[.I251])))" office:value-type="float" office:value="0" calcext:value-type="float">
            <text:p>0,00</text:p>
          </table:table-cell>
          <table:table-cell table:style-name="ce68" table:formula="of:=IF(AND(ISBLANK([.I250]);ISBLANK([.H250]));[.M251];[.N250]+[.M251])" office:value-type="float" office:value="0" calcext:value-type="float">
            <text:p>0,00</text:p>
          </table:table-cell>
          <table:table-cell table:style-name="ce68" table:formula="of:=IF(AND([.K251]=0;[.J251]=0);[.L251];IF(AND([.K251]=0;[.J251]&lt;&gt;0);[.L251]*[.J251];IF(AND([.K251]&lt;&gt;0;[.J251]=0);[.L251]*[.K251];IF(AND([.K251]&lt;&gt;0;[.J251]&lt;&gt;0);[.L251]*[.K251]*[.J251]))))" office:value-type="float" office:value="0" calcext:value-type="float">
            <text:p>0,00</text:p>
          </table:table-cell>
          <table:table-cell table:style-name="ce68" table:formula="of:=IF(ISBLANK([.G251]);[.P250]+[.O251];0)" office:value-type="float" office:value="0" calcext:value-type="float">
            <text:p>0,00</text:p>
          </table:table-cell>
          <table:table-cell table:style-name="ce73" table:formula="of:=IF([.O251]&gt;0;[.O251];0)" office:value-type="float" office:value="0" calcext:value-type="float">
            <text:p>0,00</text:p>
          </table:table-cell>
          <table:table-cell table:style-name="ce75" table:formula="of:=IF([.O251]&lt;0;[.O251];0)" office:value-type="float" office:value="0" calcext:value-type="float">
            <text:p>0,00</text:p>
          </table:table-cell>
          <table:table-cell table:style-name="ce78" table:formula="of:=IF([.G251]=&quot;surface&quot;;&quot;M2&quot;;IF([.G251]=&quot;poids&quot;;&quot;KG&quot;;IF([.G251]=&quot;Ensemble&quot;;&quot;Ens&quot;;IF([.G251]=&quot;Longueur&quot;;&quot;ML&quot;;IF([.G251]=&quot;volume&quot;;&quot;M3&quot;;IF([.G251]=&quot;unité&quot;;&quot;Un&quot;;IF([.G251]=&quot;&quot;;&quot;&quot;)))))))">
            <text:p/>
          </table:table-cell>
          <table:table-cell table:style-name="ce81" table:formula="of:=IF(ISTEXT([.G251]);[.P250];0)" office:value-type="float" office:value="0" calcext:value-type="float">
            <text:p>0</text:p>
          </table:table-cell>
          <table:table-cell table:style-name="ce84" table:formula="of:=[.T251]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2]&lt;&gt;0;ISBLANK([.I252]));[.N251];0)" office:value-type="float" office:value="0" calcext:value-type="float">
            <text:p>0,00</text:p>
          </table:table-cell>
          <table:table-cell table:style-name="ce68" table:formula="of:=IF(AND([.H252]=&quot;&quot;;[.I252]&lt;&gt;0);[.I252];IF(AND([.H252]&lt;&gt;0;[.I252]=&quot;&quot;);[.H252];IF(AND([.H252]&lt;&gt;0;[.I252]&lt;&gt;0);[.H252]*[.I252])))" office:value-type="float" office:value="0" calcext:value-type="float">
            <text:p>0,00</text:p>
          </table:table-cell>
          <table:table-cell table:style-name="ce68" table:formula="of:=IF(AND(ISBLANK([.I251]);ISBLANK([.H251]));[.M252];[.N251]+[.M252])" office:value-type="float" office:value="0" calcext:value-type="float">
            <text:p>0,00</text:p>
          </table:table-cell>
          <table:table-cell table:style-name="ce68" table:formula="of:=IF(AND([.K252]=0;[.J252]=0);[.L252];IF(AND([.K252]=0;[.J252]&lt;&gt;0);[.L252]*[.J252];IF(AND([.K252]&lt;&gt;0;[.J252]=0);[.L252]*[.K252];IF(AND([.K252]&lt;&gt;0;[.J252]&lt;&gt;0);[.L252]*[.K252]*[.J252]))))" office:value-type="float" office:value="0" calcext:value-type="float">
            <text:p>0,00</text:p>
          </table:table-cell>
          <table:table-cell table:style-name="ce68" table:formula="of:=IF(ISBLANK([.G252]);[.P251]+[.O252];0)" office:value-type="float" office:value="0" calcext:value-type="float">
            <text:p>0,00</text:p>
          </table:table-cell>
          <table:table-cell table:style-name="ce73" table:formula="of:=IF([.O252]&gt;0;[.O252];0)" office:value-type="float" office:value="0" calcext:value-type="float">
            <text:p>0,00</text:p>
          </table:table-cell>
          <table:table-cell table:style-name="ce75" table:formula="of:=IF([.O252]&lt;0;[.O252];0)" office:value-type="float" office:value="0" calcext:value-type="float">
            <text:p>0,00</text:p>
          </table:table-cell>
          <table:table-cell table:style-name="ce78" table:formula="of:=IF([.G252]=&quot;surface&quot;;&quot;M2&quot;;IF([.G252]=&quot;poids&quot;;&quot;KG&quot;;IF([.G252]=&quot;Ensemble&quot;;&quot;Ens&quot;;IF([.G252]=&quot;Longueur&quot;;&quot;ML&quot;;IF([.G252]=&quot;volume&quot;;&quot;M3&quot;;IF([.G252]=&quot;unité&quot;;&quot;Un&quot;;IF([.G252]=&quot;&quot;;&quot;&quot;)))))))">
            <text:p/>
          </table:table-cell>
          <table:table-cell table:style-name="ce81" table:formula="of:=IF(ISTEXT([.G252]);[.P251];0)" office:value-type="float" office:value="0" calcext:value-type="float">
            <text:p>0</text:p>
          </table:table-cell>
          <table:table-cell table:style-name="ce84" table:formula="of:=[.T2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3]&lt;&gt;0;ISBLANK([.I253]));[.N252];0)" office:value-type="float" office:value="0" calcext:value-type="float">
            <text:p>0,00</text:p>
          </table:table-cell>
          <table:table-cell table:style-name="ce68" table:formula="of:=IF(AND([.H253]=&quot;&quot;;[.I253]&lt;&gt;0);[.I253];IF(AND([.H253]&lt;&gt;0;[.I253]=&quot;&quot;);[.H253];IF(AND([.H253]&lt;&gt;0;[.I253]&lt;&gt;0);[.H253]*[.I253])))" office:value-type="float" office:value="0" calcext:value-type="float">
            <text:p>0,00</text:p>
          </table:table-cell>
          <table:table-cell table:style-name="ce68" table:formula="of:=IF(AND(ISBLANK([.I252]);ISBLANK([.H252]));[.M253];[.N252]+[.M253])" office:value-type="float" office:value="0" calcext:value-type="float">
            <text:p>0,00</text:p>
          </table:table-cell>
          <table:table-cell table:style-name="ce68" table:formula="of:=IF(AND([.K253]=0;[.J253]=0);[.L253];IF(AND([.K253]=0;[.J253]&lt;&gt;0);[.L253]*[.J253];IF(AND([.K253]&lt;&gt;0;[.J253]=0);[.L253]*[.K253];IF(AND([.K253]&lt;&gt;0;[.J253]&lt;&gt;0);[.L253]*[.K253]*[.J253]))))" office:value-type="float" office:value="0" calcext:value-type="float">
            <text:p>0,00</text:p>
          </table:table-cell>
          <table:table-cell table:style-name="ce68" table:formula="of:=IF(ISBLANK([.G253]);[.P252]+[.O253];0)" office:value-type="float" office:value="0" calcext:value-type="float">
            <text:p>0,00</text:p>
          </table:table-cell>
          <table:table-cell table:style-name="ce73" table:formula="of:=IF([.O253]&gt;0;[.O253];0)" office:value-type="float" office:value="0" calcext:value-type="float">
            <text:p>0,00</text:p>
          </table:table-cell>
          <table:table-cell table:style-name="ce75" table:formula="of:=IF([.O253]&lt;0;[.O253];0)" office:value-type="float" office:value="0" calcext:value-type="float">
            <text:p>0,00</text:p>
          </table:table-cell>
          <table:table-cell table:style-name="ce78" table:formula="of:=IF([.G253]=&quot;surface&quot;;&quot;M2&quot;;IF([.G253]=&quot;poids&quot;;&quot;KG&quot;;IF([.G253]=&quot;Ensemble&quot;;&quot;Ens&quot;;IF([.G253]=&quot;Longueur&quot;;&quot;ML&quot;;IF([.G253]=&quot;volume&quot;;&quot;M3&quot;;IF([.G253]=&quot;unité&quot;;&quot;Un&quot;;IF([.G253]=&quot;&quot;;&quot;&quot;)))))))">
            <text:p/>
          </table:table-cell>
          <table:table-cell table:style-name="ce81" table:formula="of:=IF(ISTEXT([.G253]);[.P252];0)" office:value-type="float" office:value="0" calcext:value-type="float">
            <text:p>0</text:p>
          </table:table-cell>
          <table:table-cell table:style-name="ce84" table:formula="of:=[.T253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4]&lt;&gt;0;ISBLANK([.I254]));[.N253];0)" office:value-type="float" office:value="0" calcext:value-type="float">
            <text:p>0,00</text:p>
          </table:table-cell>
          <table:table-cell table:style-name="ce68" table:formula="of:=IF(AND([.H254]=&quot;&quot;;[.I254]&lt;&gt;0);[.I254];IF(AND([.H254]&lt;&gt;0;[.I254]=&quot;&quot;);[.H254];IF(AND([.H254]&lt;&gt;0;[.I254]&lt;&gt;0);[.H254]*[.I254])))" office:value-type="float" office:value="0" calcext:value-type="float">
            <text:p>0,00</text:p>
          </table:table-cell>
          <table:table-cell table:style-name="ce68" table:formula="of:=IF(AND(ISBLANK([.I253]);ISBLANK([.H253]));[.M254];[.N253]+[.M254])" office:value-type="float" office:value="0" calcext:value-type="float">
            <text:p>0,00</text:p>
          </table:table-cell>
          <table:table-cell table:style-name="ce68" table:formula="of:=IF(AND([.K254]=0;[.J254]=0);[.L254];IF(AND([.K254]=0;[.J254]&lt;&gt;0);[.L254]*[.J254];IF(AND([.K254]&lt;&gt;0;[.J254]=0);[.L254]*[.K254];IF(AND([.K254]&lt;&gt;0;[.J254]&lt;&gt;0);[.L254]*[.K254]*[.J254]))))" office:value-type="float" office:value="0" calcext:value-type="float">
            <text:p>0,00</text:p>
          </table:table-cell>
          <table:table-cell table:style-name="ce68" table:formula="of:=IF(ISBLANK([.G254]);[.P253]+[.O254];0)" office:value-type="float" office:value="0" calcext:value-type="float">
            <text:p>0,00</text:p>
          </table:table-cell>
          <table:table-cell table:style-name="ce73" table:formula="of:=IF([.O254]&gt;0;[.O254];0)" office:value-type="float" office:value="0" calcext:value-type="float">
            <text:p>0,00</text:p>
          </table:table-cell>
          <table:table-cell table:style-name="ce75" table:formula="of:=IF([.O254]&lt;0;[.O254];0)" office:value-type="float" office:value="0" calcext:value-type="float">
            <text:p>0,00</text:p>
          </table:table-cell>
          <table:table-cell table:style-name="ce78" table:formula="of:=IF([.G254]=&quot;surface&quot;;&quot;M2&quot;;IF([.G254]=&quot;poids&quot;;&quot;KG&quot;;IF([.G254]=&quot;Ensemble&quot;;&quot;Ens&quot;;IF([.G254]=&quot;Longueur&quot;;&quot;ML&quot;;IF([.G254]=&quot;volume&quot;;&quot;M3&quot;;IF([.G254]=&quot;unité&quot;;&quot;Un&quot;;IF([.G254]=&quot;&quot;;&quot;&quot;)))))))">
            <text:p/>
          </table:table-cell>
          <table:table-cell table:style-name="ce81" table:formula="of:=IF(ISTEXT([.G254]);[.P253];0)" office:value-type="float" office:value="0" calcext:value-type="float">
            <text:p>0</text:p>
          </table:table-cell>
          <table:table-cell table:style-name="ce84" table:formula="of:=[.T254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5]&lt;&gt;0;ISBLANK([.I255]));[.N254];0)" office:value-type="float" office:value="0" calcext:value-type="float">
            <text:p>0,00</text:p>
          </table:table-cell>
          <table:table-cell table:style-name="ce68" table:formula="of:=IF(AND([.H255]=&quot;&quot;;[.I255]&lt;&gt;0);[.I255];IF(AND([.H255]&lt;&gt;0;[.I255]=&quot;&quot;);[.H255];IF(AND([.H255]&lt;&gt;0;[.I255]&lt;&gt;0);[.H255]*[.I255])))" office:value-type="float" office:value="0" calcext:value-type="float">
            <text:p>0,00</text:p>
          </table:table-cell>
          <table:table-cell table:style-name="ce68" table:formula="of:=IF(AND(ISBLANK([.I254]);ISBLANK([.H254]));[.M255];[.N254]+[.M255])" office:value-type="float" office:value="0" calcext:value-type="float">
            <text:p>0,00</text:p>
          </table:table-cell>
          <table:table-cell table:style-name="ce68" table:formula="of:=IF(AND([.K255]=0;[.J255]=0);[.L255];IF(AND([.K255]=0;[.J255]&lt;&gt;0);[.L255]*[.J255];IF(AND([.K255]&lt;&gt;0;[.J255]=0);[.L255]*[.K255];IF(AND([.K255]&lt;&gt;0;[.J255]&lt;&gt;0);[.L255]*[.K255]*[.J255]))))" office:value-type="float" office:value="0" calcext:value-type="float">
            <text:p>0,00</text:p>
          </table:table-cell>
          <table:table-cell table:style-name="ce68" table:formula="of:=IF(ISBLANK([.G255]);[.P254]+[.O255];0)" office:value-type="float" office:value="0" calcext:value-type="float">
            <text:p>0,00</text:p>
          </table:table-cell>
          <table:table-cell table:style-name="ce73" table:formula="of:=IF([.O255]&gt;0;[.O255];0)" office:value-type="float" office:value="0" calcext:value-type="float">
            <text:p>0,00</text:p>
          </table:table-cell>
          <table:table-cell table:style-name="ce75" table:formula="of:=IF([.O255]&lt;0;[.O255];0)" office:value-type="float" office:value="0" calcext:value-type="float">
            <text:p>0,00</text:p>
          </table:table-cell>
          <table:table-cell table:style-name="ce78" table:formula="of:=IF([.G255]=&quot;surface&quot;;&quot;M2&quot;;IF([.G255]=&quot;poids&quot;;&quot;KG&quot;;IF([.G255]=&quot;Ensemble&quot;;&quot;Ens&quot;;IF([.G255]=&quot;Longueur&quot;;&quot;ML&quot;;IF([.G255]=&quot;volume&quot;;&quot;M3&quot;;IF([.G255]=&quot;unité&quot;;&quot;Un&quot;;IF([.G255]=&quot;&quot;;&quot;&quot;)))))))">
            <text:p/>
          </table:table-cell>
          <table:table-cell table:style-name="ce81" table:formula="of:=IF(ISTEXT([.G255]);[.P254];0)" office:value-type="float" office:value="0" calcext:value-type="float">
            <text:p>0</text:p>
          </table:table-cell>
          <table:table-cell table:style-name="ce84" table:formula="of:=[.T255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6]&lt;&gt;0;ISBLANK([.I256]));[.N255];0)" office:value-type="float" office:value="0" calcext:value-type="float">
            <text:p>0,00</text:p>
          </table:table-cell>
          <table:table-cell table:style-name="ce68" table:formula="of:=IF(AND([.H256]=&quot;&quot;;[.I256]&lt;&gt;0);[.I256];IF(AND([.H256]&lt;&gt;0;[.I256]=&quot;&quot;);[.H256];IF(AND([.H256]&lt;&gt;0;[.I256]&lt;&gt;0);[.H256]*[.I256])))" office:value-type="float" office:value="0" calcext:value-type="float">
            <text:p>0,00</text:p>
          </table:table-cell>
          <table:table-cell table:style-name="ce68" table:formula="of:=IF(AND(ISBLANK([.I255]);ISBLANK([.H255]));[.M256];[.N255]+[.M256])" office:value-type="float" office:value="0" calcext:value-type="float">
            <text:p>0,00</text:p>
          </table:table-cell>
          <table:table-cell table:style-name="ce68" table:formula="of:=IF(AND([.K256]=0;[.J256]=0);[.L256];IF(AND([.K256]=0;[.J256]&lt;&gt;0);[.L256]*[.J256];IF(AND([.K256]&lt;&gt;0;[.J256]=0);[.L256]*[.K256];IF(AND([.K256]&lt;&gt;0;[.J256]&lt;&gt;0);[.L256]*[.K256]*[.J256]))))" office:value-type="float" office:value="0" calcext:value-type="float">
            <text:p>0,00</text:p>
          </table:table-cell>
          <table:table-cell table:style-name="ce68" table:formula="of:=IF(ISBLANK([.G256]);[.P255]+[.O256];0)" office:value-type="float" office:value="0" calcext:value-type="float">
            <text:p>0,00</text:p>
          </table:table-cell>
          <table:table-cell table:style-name="ce73" table:formula="of:=IF([.O256]&gt;0;[.O256];0)" office:value-type="float" office:value="0" calcext:value-type="float">
            <text:p>0,00</text:p>
          </table:table-cell>
          <table:table-cell table:style-name="ce75" table:formula="of:=IF([.O256]&lt;0;[.O256];0)" office:value-type="float" office:value="0" calcext:value-type="float">
            <text:p>0,00</text:p>
          </table:table-cell>
          <table:table-cell table:style-name="ce78" table:formula="of:=IF([.G256]=&quot;surface&quot;;&quot;M2&quot;;IF([.G256]=&quot;poids&quot;;&quot;KG&quot;;IF([.G256]=&quot;Ensemble&quot;;&quot;Ens&quot;;IF([.G256]=&quot;Longueur&quot;;&quot;ML&quot;;IF([.G256]=&quot;volume&quot;;&quot;M3&quot;;IF([.G256]=&quot;unité&quot;;&quot;Un&quot;;IF([.G256]=&quot;&quot;;&quot;&quot;)))))))">
            <text:p/>
          </table:table-cell>
          <table:table-cell table:style-name="ce81" table:formula="of:=IF(ISTEXT([.G256]);[.P255];0)" office:value-type="float" office:value="0" calcext:value-type="float">
            <text:p>0</text:p>
          </table:table-cell>
          <table:table-cell table:style-name="ce84" table:formula="of:=[.T256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7]&lt;&gt;0;ISBLANK([.I257]));[.N256];0)" office:value-type="float" office:value="0" calcext:value-type="float">
            <text:p>0,00</text:p>
          </table:table-cell>
          <table:table-cell table:style-name="ce68" table:formula="of:=IF(AND([.H257]=&quot;&quot;;[.I257]&lt;&gt;0);[.I257];IF(AND([.H257]&lt;&gt;0;[.I257]=&quot;&quot;);[.H257];IF(AND([.H257]&lt;&gt;0;[.I257]&lt;&gt;0);[.H257]*[.I257])))" office:value-type="float" office:value="0" calcext:value-type="float">
            <text:p>0,00</text:p>
          </table:table-cell>
          <table:table-cell table:style-name="ce68" table:formula="of:=IF(AND(ISBLANK([.I256]);ISBLANK([.H256]));[.M257];[.N256]+[.M257])" office:value-type="float" office:value="0" calcext:value-type="float">
            <text:p>0,00</text:p>
          </table:table-cell>
          <table:table-cell table:style-name="ce68" table:formula="of:=IF(AND([.K257]=0;[.J257]=0);[.L257];IF(AND([.K257]=0;[.J257]&lt;&gt;0);[.L257]*[.J257];IF(AND([.K257]&lt;&gt;0;[.J257]=0);[.L257]*[.K257];IF(AND([.K257]&lt;&gt;0;[.J257]&lt;&gt;0);[.L257]*[.K257]*[.J257]))))" office:value-type="float" office:value="0" calcext:value-type="float">
            <text:p>0,00</text:p>
          </table:table-cell>
          <table:table-cell table:style-name="ce68" table:formula="of:=IF(ISBLANK([.G257]);[.P256]+[.O257];0)" office:value-type="float" office:value="0" calcext:value-type="float">
            <text:p>0,00</text:p>
          </table:table-cell>
          <table:table-cell table:style-name="ce73" table:formula="of:=IF([.O257]&gt;0;[.O257];0)" office:value-type="float" office:value="0" calcext:value-type="float">
            <text:p>0,00</text:p>
          </table:table-cell>
          <table:table-cell table:style-name="ce75" table:formula="of:=IF([.O257]&lt;0;[.O257];0)" office:value-type="float" office:value="0" calcext:value-type="float">
            <text:p>0,00</text:p>
          </table:table-cell>
          <table:table-cell table:style-name="ce78" table:formula="of:=IF([.G257]=&quot;surface&quot;;&quot;M2&quot;;IF([.G257]=&quot;poids&quot;;&quot;KG&quot;;IF([.G257]=&quot;Ensemble&quot;;&quot;Ens&quot;;IF([.G257]=&quot;Longueur&quot;;&quot;ML&quot;;IF([.G257]=&quot;volume&quot;;&quot;M3&quot;;IF([.G257]=&quot;unité&quot;;&quot;Un&quot;;IF([.G257]=&quot;&quot;;&quot;&quot;)))))))">
            <text:p/>
          </table:table-cell>
          <table:table-cell table:style-name="ce81" table:formula="of:=IF(ISTEXT([.G257]);[.P256];0)" office:value-type="float" office:value="0" calcext:value-type="float">
            <text:p>0</text:p>
          </table:table-cell>
          <table:table-cell table:style-name="ce84" table:formula="of:=[.T257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8]&lt;&gt;0;ISBLANK([.I258]));[.N257];0)" office:value-type="float" office:value="0" calcext:value-type="float">
            <text:p>0,00</text:p>
          </table:table-cell>
          <table:table-cell table:style-name="ce68" table:formula="of:=IF(AND([.H258]=&quot;&quot;;[.I258]&lt;&gt;0);[.I258];IF(AND([.H258]&lt;&gt;0;[.I258]=&quot;&quot;);[.H258];IF(AND([.H258]&lt;&gt;0;[.I258]&lt;&gt;0);[.H258]*[.I258])))" office:value-type="float" office:value="0" calcext:value-type="float">
            <text:p>0,00</text:p>
          </table:table-cell>
          <table:table-cell table:style-name="ce68" table:formula="of:=IF(AND(ISBLANK([.I257]);ISBLANK([.H257]));[.M258];[.N257]+[.M258])" office:value-type="float" office:value="0" calcext:value-type="float">
            <text:p>0,00</text:p>
          </table:table-cell>
          <table:table-cell table:style-name="ce68" table:formula="of:=IF(AND([.K258]=0;[.J258]=0);[.L258];IF(AND([.K258]=0;[.J258]&lt;&gt;0);[.L258]*[.J258];IF(AND([.K258]&lt;&gt;0;[.J258]=0);[.L258]*[.K258];IF(AND([.K258]&lt;&gt;0;[.J258]&lt;&gt;0);[.L258]*[.K258]*[.J258]))))" office:value-type="float" office:value="0" calcext:value-type="float">
            <text:p>0,00</text:p>
          </table:table-cell>
          <table:table-cell table:style-name="ce68" table:formula="of:=IF(ISBLANK([.G258]);[.P257]+[.O258];0)" office:value-type="float" office:value="0" calcext:value-type="float">
            <text:p>0,00</text:p>
          </table:table-cell>
          <table:table-cell table:style-name="ce73" table:formula="of:=IF([.O258]&gt;0;[.O258];0)" office:value-type="float" office:value="0" calcext:value-type="float">
            <text:p>0,00</text:p>
          </table:table-cell>
          <table:table-cell table:style-name="ce75" table:formula="of:=IF([.O258]&lt;0;[.O258];0)" office:value-type="float" office:value="0" calcext:value-type="float">
            <text:p>0,00</text:p>
          </table:table-cell>
          <table:table-cell table:style-name="ce78" table:formula="of:=IF([.G258]=&quot;surface&quot;;&quot;M2&quot;;IF([.G258]=&quot;poids&quot;;&quot;KG&quot;;IF([.G258]=&quot;Ensemble&quot;;&quot;Ens&quot;;IF([.G258]=&quot;Longueur&quot;;&quot;ML&quot;;IF([.G258]=&quot;volume&quot;;&quot;M3&quot;;IF([.G258]=&quot;unité&quot;;&quot;Un&quot;;IF([.G258]=&quot;&quot;;&quot;&quot;)))))))">
            <text:p/>
          </table:table-cell>
          <table:table-cell table:style-name="ce81" table:formula="of:=IF(ISTEXT([.G258]);[.P257];0)" office:value-type="float" office:value="0" calcext:value-type="float">
            <text:p>0</text:p>
          </table:table-cell>
          <table:table-cell table:style-name="ce84" table:formula="of:=[.T258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59]&lt;&gt;0;ISBLANK([.I259]));[.N258];0)" office:value-type="float" office:value="0" calcext:value-type="float">
            <text:p>0,00</text:p>
          </table:table-cell>
          <table:table-cell table:style-name="ce68" table:formula="of:=IF(AND([.H259]=&quot;&quot;;[.I259]&lt;&gt;0);[.I259];IF(AND([.H259]&lt;&gt;0;[.I259]=&quot;&quot;);[.H259];IF(AND([.H259]&lt;&gt;0;[.I259]&lt;&gt;0);[.H259]*[.I259])))" office:value-type="float" office:value="0" calcext:value-type="float">
            <text:p>0,00</text:p>
          </table:table-cell>
          <table:table-cell table:style-name="ce68" table:formula="of:=IF(AND(ISBLANK([.I258]);ISBLANK([.H258]));[.M259];[.N258]+[.M259])" office:value-type="float" office:value="0" calcext:value-type="float">
            <text:p>0,00</text:p>
          </table:table-cell>
          <table:table-cell table:style-name="ce68" table:formula="of:=IF(AND([.K259]=0;[.J259]=0);[.L259];IF(AND([.K259]=0;[.J259]&lt;&gt;0);[.L259]*[.J259];IF(AND([.K259]&lt;&gt;0;[.J259]=0);[.L259]*[.K259];IF(AND([.K259]&lt;&gt;0;[.J259]&lt;&gt;0);[.L259]*[.K259]*[.J259]))))" office:value-type="float" office:value="0" calcext:value-type="float">
            <text:p>0,00</text:p>
          </table:table-cell>
          <table:table-cell table:style-name="ce68" table:formula="of:=IF(ISBLANK([.G259]);[.P258]+[.O259];0)" office:value-type="float" office:value="0" calcext:value-type="float">
            <text:p>0,00</text:p>
          </table:table-cell>
          <table:table-cell table:style-name="ce73" table:formula="of:=IF([.O259]&gt;0;[.O259];0)" office:value-type="float" office:value="0" calcext:value-type="float">
            <text:p>0,00</text:p>
          </table:table-cell>
          <table:table-cell table:style-name="ce75" table:formula="of:=IF([.O259]&lt;0;[.O259];0)" office:value-type="float" office:value="0" calcext:value-type="float">
            <text:p>0,00</text:p>
          </table:table-cell>
          <table:table-cell table:style-name="ce78" table:formula="of:=IF([.G259]=&quot;surface&quot;;&quot;M2&quot;;IF([.G259]=&quot;poids&quot;;&quot;KG&quot;;IF([.G259]=&quot;Ensemble&quot;;&quot;Ens&quot;;IF([.G259]=&quot;Longueur&quot;;&quot;ML&quot;;IF([.G259]=&quot;volume&quot;;&quot;M3&quot;;IF([.G259]=&quot;unité&quot;;&quot;Un&quot;;IF([.G259]=&quot;&quot;;&quot;&quot;)))))))">
            <text:p/>
          </table:table-cell>
          <table:table-cell table:style-name="ce81" table:formula="of:=IF(ISTEXT([.G259]);[.P258];0)" office:value-type="float" office:value="0" calcext:value-type="float">
            <text:p>0</text:p>
          </table:table-cell>
          <table:table-cell table:style-name="ce84" table:formula="of:=[.T259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0]&lt;&gt;0;ISBLANK([.I260]));[.N259];0)" office:value-type="float" office:value="0" calcext:value-type="float">
            <text:p>0,00</text:p>
          </table:table-cell>
          <table:table-cell table:style-name="ce68" table:formula="of:=IF(AND([.H260]=&quot;&quot;;[.I260]&lt;&gt;0);[.I260];IF(AND([.H260]&lt;&gt;0;[.I260]=&quot;&quot;);[.H260];IF(AND([.H260]&lt;&gt;0;[.I260]&lt;&gt;0);[.H260]*[.I260])))" office:value-type="float" office:value="0" calcext:value-type="float">
            <text:p>0,00</text:p>
          </table:table-cell>
          <table:table-cell table:style-name="ce68" table:formula="of:=IF(AND(ISBLANK([.I259]);ISBLANK([.H259]));[.M260];[.N259]+[.M260])" office:value-type="float" office:value="0" calcext:value-type="float">
            <text:p>0,00</text:p>
          </table:table-cell>
          <table:table-cell table:style-name="ce68" table:formula="of:=IF(AND([.K260]=0;[.J260]=0);[.L260];IF(AND([.K260]=0;[.J260]&lt;&gt;0);[.L260]*[.J260];IF(AND([.K260]&lt;&gt;0;[.J260]=0);[.L260]*[.K260];IF(AND([.K260]&lt;&gt;0;[.J260]&lt;&gt;0);[.L260]*[.K260]*[.J260]))))" office:value-type="float" office:value="0" calcext:value-type="float">
            <text:p>0,00</text:p>
          </table:table-cell>
          <table:table-cell table:style-name="ce68" table:formula="of:=IF(ISBLANK([.G260]);[.P259]+[.O260];0)" office:value-type="float" office:value="0" calcext:value-type="float">
            <text:p>0,00</text:p>
          </table:table-cell>
          <table:table-cell table:style-name="ce73" table:formula="of:=IF([.O260]&gt;0;[.O260];0)" office:value-type="float" office:value="0" calcext:value-type="float">
            <text:p>0,00</text:p>
          </table:table-cell>
          <table:table-cell table:style-name="ce75" table:formula="of:=IF([.O260]&lt;0;[.O260];0)" office:value-type="float" office:value="0" calcext:value-type="float">
            <text:p>0,00</text:p>
          </table:table-cell>
          <table:table-cell table:style-name="ce78" table:formula="of:=IF([.G260]=&quot;surface&quot;;&quot;M2&quot;;IF([.G260]=&quot;poids&quot;;&quot;KG&quot;;IF([.G260]=&quot;Ensemble&quot;;&quot;Ens&quot;;IF([.G260]=&quot;Longueur&quot;;&quot;ML&quot;;IF([.G260]=&quot;volume&quot;;&quot;M3&quot;;IF([.G260]=&quot;unité&quot;;&quot;Un&quot;;IF([.G260]=&quot;&quot;;&quot;&quot;)))))))">
            <text:p/>
          </table:table-cell>
          <table:table-cell table:style-name="ce81" table:formula="of:=IF(ISTEXT([.G260]);[.P259];0)" office:value-type="float" office:value="0" calcext:value-type="float">
            <text:p>0</text:p>
          </table:table-cell>
          <table:table-cell table:style-name="ce84" table:formula="of:=[.T260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1]&lt;&gt;0;ISBLANK([.I261]));[.N260];0)" office:value-type="float" office:value="0" calcext:value-type="float">
            <text:p>0,00</text:p>
          </table:table-cell>
          <table:table-cell table:style-name="ce68" table:formula="of:=IF(AND([.H261]=&quot;&quot;;[.I261]&lt;&gt;0);[.I261];IF(AND([.H261]&lt;&gt;0;[.I261]=&quot;&quot;);[.H261];IF(AND([.H261]&lt;&gt;0;[.I261]&lt;&gt;0);[.H261]*[.I261])))" office:value-type="float" office:value="0" calcext:value-type="float">
            <text:p>0,00</text:p>
          </table:table-cell>
          <table:table-cell table:style-name="ce68" table:formula="of:=IF(AND(ISBLANK([.I260]);ISBLANK([.H260]));[.M261];[.N260]+[.M261])" office:value-type="float" office:value="0" calcext:value-type="float">
            <text:p>0,00</text:p>
          </table:table-cell>
          <table:table-cell table:style-name="ce68" table:formula="of:=IF(AND([.K261]=0;[.J261]=0);[.L261];IF(AND([.K261]=0;[.J261]&lt;&gt;0);[.L261]*[.J261];IF(AND([.K261]&lt;&gt;0;[.J261]=0);[.L261]*[.K261];IF(AND([.K261]&lt;&gt;0;[.J261]&lt;&gt;0);[.L261]*[.K261]*[.J261]))))" office:value-type="float" office:value="0" calcext:value-type="float">
            <text:p>0,00</text:p>
          </table:table-cell>
          <table:table-cell table:style-name="ce68" table:formula="of:=IF(ISBLANK([.G261]);[.P260]+[.O261];0)" office:value-type="float" office:value="0" calcext:value-type="float">
            <text:p>0,00</text:p>
          </table:table-cell>
          <table:table-cell table:style-name="ce73" table:formula="of:=IF([.O261]&gt;0;[.O261];0)" office:value-type="float" office:value="0" calcext:value-type="float">
            <text:p>0,00</text:p>
          </table:table-cell>
          <table:table-cell table:style-name="ce75" table:formula="of:=IF([.O261]&lt;0;[.O261];0)" office:value-type="float" office:value="0" calcext:value-type="float">
            <text:p>0,00</text:p>
          </table:table-cell>
          <table:table-cell table:style-name="ce78" table:formula="of:=IF([.G261]=&quot;surface&quot;;&quot;M2&quot;;IF([.G261]=&quot;poids&quot;;&quot;KG&quot;;IF([.G261]=&quot;Ensemble&quot;;&quot;Ens&quot;;IF([.G261]=&quot;Longueur&quot;;&quot;ML&quot;;IF([.G261]=&quot;volume&quot;;&quot;M3&quot;;IF([.G261]=&quot;unité&quot;;&quot;Un&quot;;IF([.G261]=&quot;&quot;;&quot;&quot;)))))))">
            <text:p/>
          </table:table-cell>
          <table:table-cell table:style-name="ce81" table:formula="of:=IF(ISTEXT([.G261]);[.P260];0)" office:value-type="float" office:value="0" calcext:value-type="float">
            <text:p>0</text:p>
          </table:table-cell>
          <table:table-cell table:style-name="ce84" table:formula="of:=[.T261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2]&lt;&gt;0;ISBLANK([.I262]));[.N261];0)" office:value-type="float" office:value="0" calcext:value-type="float">
            <text:p>0,00</text:p>
          </table:table-cell>
          <table:table-cell table:style-name="ce68" table:formula="of:=IF(AND([.H262]=&quot;&quot;;[.I262]&lt;&gt;0);[.I262];IF(AND([.H262]&lt;&gt;0;[.I262]=&quot;&quot;);[.H262];IF(AND([.H262]&lt;&gt;0;[.I262]&lt;&gt;0);[.H262]*[.I262])))" office:value-type="float" office:value="0" calcext:value-type="float">
            <text:p>0,00</text:p>
          </table:table-cell>
          <table:table-cell table:style-name="ce68" table:formula="of:=IF(AND(ISBLANK([.I261]);ISBLANK([.H261]));[.M262];[.N261]+[.M262])" office:value-type="float" office:value="0" calcext:value-type="float">
            <text:p>0,00</text:p>
          </table:table-cell>
          <table:table-cell table:style-name="ce68" table:formula="of:=IF(AND([.K262]=0;[.J262]=0);[.L262];IF(AND([.K262]=0;[.J262]&lt;&gt;0);[.L262]*[.J262];IF(AND([.K262]&lt;&gt;0;[.J262]=0);[.L262]*[.K262];IF(AND([.K262]&lt;&gt;0;[.J262]&lt;&gt;0);[.L262]*[.K262]*[.J262]))))" office:value-type="float" office:value="0" calcext:value-type="float">
            <text:p>0,00</text:p>
          </table:table-cell>
          <table:table-cell table:style-name="ce68" table:formula="of:=IF(ISBLANK([.G262]);[.P261]+[.O262];0)" office:value-type="float" office:value="0" calcext:value-type="float">
            <text:p>0,00</text:p>
          </table:table-cell>
          <table:table-cell table:style-name="ce73" table:formula="of:=IF([.O262]&gt;0;[.O262];0)" office:value-type="float" office:value="0" calcext:value-type="float">
            <text:p>0,00</text:p>
          </table:table-cell>
          <table:table-cell table:style-name="ce75" table:formula="of:=IF([.O262]&lt;0;[.O262];0)" office:value-type="float" office:value="0" calcext:value-type="float">
            <text:p>0,00</text:p>
          </table:table-cell>
          <table:table-cell table:style-name="ce78" table:formula="of:=IF([.G262]=&quot;surface&quot;;&quot;M2&quot;;IF([.G262]=&quot;poids&quot;;&quot;KG&quot;;IF([.G262]=&quot;Ensemble&quot;;&quot;Ens&quot;;IF([.G262]=&quot;Longueur&quot;;&quot;ML&quot;;IF([.G262]=&quot;volume&quot;;&quot;M3&quot;;IF([.G262]=&quot;unité&quot;;&quot;Un&quot;;IF([.G262]=&quot;&quot;;&quot;&quot;)))))))">
            <text:p/>
          </table:table-cell>
          <table:table-cell table:style-name="ce81" table:formula="of:=IF(ISTEXT([.G262]);[.P261];0)" office:value-type="float" office:value="0" calcext:value-type="float">
            <text:p>0</text:p>
          </table:table-cell>
          <table:table-cell table:style-name="ce84" table:formula="of:=[.T262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3]&lt;&gt;0;ISBLANK([.I263]));[.N262];0)" office:value-type="float" office:value="0" calcext:value-type="float">
            <text:p>0,00</text:p>
          </table:table-cell>
          <table:table-cell table:style-name="ce68" table:formula="of:=IF(AND([.H263]=&quot;&quot;;[.I263]&lt;&gt;0);[.I263];IF(AND([.H263]&lt;&gt;0;[.I263]=&quot;&quot;);[.H263];IF(AND([.H263]&lt;&gt;0;[.I263]&lt;&gt;0);[.H263]*[.I263])))" office:value-type="float" office:value="0" calcext:value-type="float">
            <text:p>0,00</text:p>
          </table:table-cell>
          <table:table-cell table:style-name="ce68" table:formula="of:=IF(AND(ISBLANK([.I262]);ISBLANK([.H262]));[.M263];[.N262]+[.M263])" office:value-type="float" office:value="0" calcext:value-type="float">
            <text:p>0,00</text:p>
          </table:table-cell>
          <table:table-cell table:style-name="ce68" table:formula="of:=IF(AND([.K263]=0;[.J263]=0);[.L263];IF(AND([.K263]=0;[.J263]&lt;&gt;0);[.L263]*[.J263];IF(AND([.K263]&lt;&gt;0;[.J263]=0);[.L263]*[.K263];IF(AND([.K263]&lt;&gt;0;[.J263]&lt;&gt;0);[.L263]*[.K263]*[.J263]))))" office:value-type="float" office:value="0" calcext:value-type="float">
            <text:p>0,00</text:p>
          </table:table-cell>
          <table:table-cell table:style-name="ce68" table:formula="of:=IF(ISBLANK([.G263]);[.P262]+[.O263];0)" office:value-type="float" office:value="0" calcext:value-type="float">
            <text:p>0,00</text:p>
          </table:table-cell>
          <table:table-cell table:style-name="ce73" table:formula="of:=IF([.O263]&gt;0;[.O263];0)" office:value-type="float" office:value="0" calcext:value-type="float">
            <text:p>0,00</text:p>
          </table:table-cell>
          <table:table-cell table:style-name="ce75" table:formula="of:=IF([.O263]&lt;0;[.O263];0)" office:value-type="float" office:value="0" calcext:value-type="float">
            <text:p>0,00</text:p>
          </table:table-cell>
          <table:table-cell table:style-name="ce78" table:formula="of:=IF([.G263]=&quot;surface&quot;;&quot;M2&quot;;IF([.G263]=&quot;poids&quot;;&quot;KG&quot;;IF([.G263]=&quot;Ensemble&quot;;&quot;Ens&quot;;IF([.G263]=&quot;Longueur&quot;;&quot;ML&quot;;IF([.G263]=&quot;volume&quot;;&quot;M3&quot;;IF([.G263]=&quot;unité&quot;;&quot;Un&quot;;IF([.G263]=&quot;&quot;;&quot;&quot;)))))))">
            <text:p/>
          </table:table-cell>
          <table:table-cell table:style-name="ce81" table:formula="of:=IF(ISTEXT([.G263]);[.P262];0)" office:value-type="float" office:value="0" calcext:value-type="float">
            <text:p>0</text:p>
          </table:table-cell>
          <table:table-cell table:style-name="ce84" table:formula="of:=[.T263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4]&lt;&gt;0;ISBLANK([.I264]));[.N263];0)" office:value-type="float" office:value="0" calcext:value-type="float">
            <text:p>0,00</text:p>
          </table:table-cell>
          <table:table-cell table:style-name="ce68" table:formula="of:=IF(AND([.H264]=&quot;&quot;;[.I264]&lt;&gt;0);[.I264];IF(AND([.H264]&lt;&gt;0;[.I264]=&quot;&quot;);[.H264];IF(AND([.H264]&lt;&gt;0;[.I264]&lt;&gt;0);[.H264]*[.I264])))" office:value-type="float" office:value="0" calcext:value-type="float">
            <text:p>0,00</text:p>
          </table:table-cell>
          <table:table-cell table:style-name="ce68" table:formula="of:=IF(AND(ISBLANK([.I263]);ISBLANK([.H263]));[.M264];[.N263]+[.M264])" office:value-type="float" office:value="0" calcext:value-type="float">
            <text:p>0,00</text:p>
          </table:table-cell>
          <table:table-cell table:style-name="ce68" table:formula="of:=IF(AND([.K264]=0;[.J264]=0);[.L264];IF(AND([.K264]=0;[.J264]&lt;&gt;0);[.L264]*[.J264];IF(AND([.K264]&lt;&gt;0;[.J264]=0);[.L264]*[.K264];IF(AND([.K264]&lt;&gt;0;[.J264]&lt;&gt;0);[.L264]*[.K264]*[.J264]))))" office:value-type="float" office:value="0" calcext:value-type="float">
            <text:p>0,00</text:p>
          </table:table-cell>
          <table:table-cell table:style-name="ce68" table:formula="of:=IF(ISBLANK([.G264]);[.P263]+[.O264];0)" office:value-type="float" office:value="0" calcext:value-type="float">
            <text:p>0,00</text:p>
          </table:table-cell>
          <table:table-cell table:style-name="ce73" table:formula="of:=IF([.O264]&gt;0;[.O264];0)" office:value-type="float" office:value="0" calcext:value-type="float">
            <text:p>0,00</text:p>
          </table:table-cell>
          <table:table-cell table:style-name="ce75" table:formula="of:=IF([.O264]&lt;0;[.O264];0)" office:value-type="float" office:value="0" calcext:value-type="float">
            <text:p>0,00</text:p>
          </table:table-cell>
          <table:table-cell table:style-name="ce78" table:formula="of:=IF([.G264]=&quot;surface&quot;;&quot;M2&quot;;IF([.G264]=&quot;poids&quot;;&quot;KG&quot;;IF([.G264]=&quot;Ensemble&quot;;&quot;Ens&quot;;IF([.G264]=&quot;Longueur&quot;;&quot;ML&quot;;IF([.G264]=&quot;volume&quot;;&quot;M3&quot;;IF([.G264]=&quot;unité&quot;;&quot;Un&quot;;IF([.G264]=&quot;&quot;;&quot;&quot;)))))))">
            <text:p/>
          </table:table-cell>
          <table:table-cell table:style-name="ce81" table:formula="of:=IF(ISTEXT([.G264]);[.P263];0)" office:value-type="float" office:value="0" calcext:value-type="float">
            <text:p>0</text:p>
          </table:table-cell>
          <table:table-cell table:style-name="ce84" table:formula="of:=[.T264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5]&lt;&gt;0;ISBLANK([.I265]));[.N264];0)" office:value-type="float" office:value="0" calcext:value-type="float">
            <text:p>0,00</text:p>
          </table:table-cell>
          <table:table-cell table:style-name="ce68" table:formula="of:=IF(AND([.H265]=&quot;&quot;;[.I265]&lt;&gt;0);[.I265];IF(AND([.H265]&lt;&gt;0;[.I265]=&quot;&quot;);[.H265];IF(AND([.H265]&lt;&gt;0;[.I265]&lt;&gt;0);[.H265]*[.I265])))" office:value-type="float" office:value="0" calcext:value-type="float">
            <text:p>0,00</text:p>
          </table:table-cell>
          <table:table-cell table:style-name="ce68" table:formula="of:=IF(AND(ISBLANK([.I264]);ISBLANK([.H264]));[.M265];[.N264]+[.M265])" office:value-type="float" office:value="0" calcext:value-type="float">
            <text:p>0,00</text:p>
          </table:table-cell>
          <table:table-cell table:style-name="ce68" table:formula="of:=IF(AND([.K265]=0;[.J265]=0);[.L265];IF(AND([.K265]=0;[.J265]&lt;&gt;0);[.L265]*[.J265];IF(AND([.K265]&lt;&gt;0;[.J265]=0);[.L265]*[.K265];IF(AND([.K265]&lt;&gt;0;[.J265]&lt;&gt;0);[.L265]*[.K265]*[.J265]))))" office:value-type="float" office:value="0" calcext:value-type="float">
            <text:p>0,00</text:p>
          </table:table-cell>
          <table:table-cell table:style-name="ce68" table:formula="of:=IF(ISBLANK([.G265]);[.P264]+[.O265];0)" office:value-type="float" office:value="0" calcext:value-type="float">
            <text:p>0,00</text:p>
          </table:table-cell>
          <table:table-cell table:style-name="ce73" table:formula="of:=IF([.O265]&gt;0;[.O265];0)" office:value-type="float" office:value="0" calcext:value-type="float">
            <text:p>0,00</text:p>
          </table:table-cell>
          <table:table-cell table:style-name="ce75" table:formula="of:=IF([.O265]&lt;0;[.O265];0)" office:value-type="float" office:value="0" calcext:value-type="float">
            <text:p>0,00</text:p>
          </table:table-cell>
          <table:table-cell table:style-name="ce78" table:formula="of:=IF([.G265]=&quot;surface&quot;;&quot;M2&quot;;IF([.G265]=&quot;poids&quot;;&quot;KG&quot;;IF([.G265]=&quot;Ensemble&quot;;&quot;Ens&quot;;IF([.G265]=&quot;Longueur&quot;;&quot;ML&quot;;IF([.G265]=&quot;volume&quot;;&quot;M3&quot;;IF([.G265]=&quot;unité&quot;;&quot;Un&quot;;IF([.G265]=&quot;&quot;;&quot;&quot;)))))))">
            <text:p/>
          </table:table-cell>
          <table:table-cell table:style-name="ce81" table:formula="of:=IF(ISTEXT([.G265]);[.P264];0)" office:value-type="float" office:value="0" calcext:value-type="float">
            <text:p>0</text:p>
          </table:table-cell>
          <table:table-cell table:style-name="ce84" table:formula="of:=[.T265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6]&lt;&gt;0;ISBLANK([.I266]));[.N265];0)" office:value-type="float" office:value="0" calcext:value-type="float">
            <text:p>0,00</text:p>
          </table:table-cell>
          <table:table-cell table:style-name="ce68" table:formula="of:=IF(AND([.H266]=&quot;&quot;;[.I266]&lt;&gt;0);[.I266];IF(AND([.H266]&lt;&gt;0;[.I266]=&quot;&quot;);[.H266];IF(AND([.H266]&lt;&gt;0;[.I266]&lt;&gt;0);[.H266]*[.I266])))" office:value-type="float" office:value="0" calcext:value-type="float">
            <text:p>0,00</text:p>
          </table:table-cell>
          <table:table-cell table:style-name="ce68" table:formula="of:=IF(AND(ISBLANK([.I265]);ISBLANK([.H265]));[.M266];[.N265]+[.M266])" office:value-type="float" office:value="0" calcext:value-type="float">
            <text:p>0,00</text:p>
          </table:table-cell>
          <table:table-cell table:style-name="ce68" table:formula="of:=IF(AND([.K266]=0;[.J266]=0);[.L266];IF(AND([.K266]=0;[.J266]&lt;&gt;0);[.L266]*[.J266];IF(AND([.K266]&lt;&gt;0;[.J266]=0);[.L266]*[.K266];IF(AND([.K266]&lt;&gt;0;[.J266]&lt;&gt;0);[.L266]*[.K266]*[.J266]))))" office:value-type="float" office:value="0" calcext:value-type="float">
            <text:p>0,00</text:p>
          </table:table-cell>
          <table:table-cell table:style-name="ce68" table:formula="of:=IF(ISBLANK([.G266]);[.P265]+[.O266];0)" office:value-type="float" office:value="0" calcext:value-type="float">
            <text:p>0,00</text:p>
          </table:table-cell>
          <table:table-cell table:style-name="ce73" table:formula="of:=IF([.O266]&gt;0;[.O266];0)" office:value-type="float" office:value="0" calcext:value-type="float">
            <text:p>0,00</text:p>
          </table:table-cell>
          <table:table-cell table:style-name="ce75" table:formula="of:=IF([.O266]&lt;0;[.O266];0)" office:value-type="float" office:value="0" calcext:value-type="float">
            <text:p>0,00</text:p>
          </table:table-cell>
          <table:table-cell table:style-name="ce78" table:formula="of:=IF([.G266]=&quot;surface&quot;;&quot;M2&quot;;IF([.G266]=&quot;poids&quot;;&quot;KG&quot;;IF([.G266]=&quot;Ensemble&quot;;&quot;Ens&quot;;IF([.G266]=&quot;Longueur&quot;;&quot;ML&quot;;IF([.G266]=&quot;volume&quot;;&quot;M3&quot;;IF([.G266]=&quot;unité&quot;;&quot;Un&quot;;IF([.G266]=&quot;&quot;;&quot;&quot;)))))))">
            <text:p/>
          </table:table-cell>
          <table:table-cell table:style-name="ce81" table:formula="of:=IF(ISTEXT([.G266]);[.P265];0)" office:value-type="float" office:value="0" calcext:value-type="float">
            <text:p>0</text:p>
          </table:table-cell>
          <table:table-cell table:style-name="ce84" table:formula="of:=[.T266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7]&lt;&gt;0;ISBLANK([.I267]));[.N266];0)" office:value-type="float" office:value="0" calcext:value-type="float">
            <text:p>0,00</text:p>
          </table:table-cell>
          <table:table-cell table:style-name="ce68" table:formula="of:=IF(AND([.H267]=&quot;&quot;;[.I267]&lt;&gt;0);[.I267];IF(AND([.H267]&lt;&gt;0;[.I267]=&quot;&quot;);[.H267];IF(AND([.H267]&lt;&gt;0;[.I267]&lt;&gt;0);[.H267]*[.I267])))" office:value-type="float" office:value="0" calcext:value-type="float">
            <text:p>0,00</text:p>
          </table:table-cell>
          <table:table-cell table:style-name="ce68" table:formula="of:=IF(AND(ISBLANK([.I266]);ISBLANK([.H266]));[.M267];[.N266]+[.M267])" office:value-type="float" office:value="0" calcext:value-type="float">
            <text:p>0,00</text:p>
          </table:table-cell>
          <table:table-cell table:style-name="ce68" table:formula="of:=IF(AND([.K267]=0;[.J267]=0);[.L267];IF(AND([.K267]=0;[.J267]&lt;&gt;0);[.L267]*[.J267];IF(AND([.K267]&lt;&gt;0;[.J267]=0);[.L267]*[.K267];IF(AND([.K267]&lt;&gt;0;[.J267]&lt;&gt;0);[.L267]*[.K267]*[.J267]))))" office:value-type="float" office:value="0" calcext:value-type="float">
            <text:p>0,00</text:p>
          </table:table-cell>
          <table:table-cell table:style-name="ce68" table:formula="of:=IF(ISBLANK([.G267]);[.P266]+[.O267];0)" office:value-type="float" office:value="0" calcext:value-type="float">
            <text:p>0,00</text:p>
          </table:table-cell>
          <table:table-cell table:style-name="ce73" table:formula="of:=IF([.O267]&gt;0;[.O267];0)" office:value-type="float" office:value="0" calcext:value-type="float">
            <text:p>0,00</text:p>
          </table:table-cell>
          <table:table-cell table:style-name="ce75" table:formula="of:=IF([.O267]&lt;0;[.O267];0)" office:value-type="float" office:value="0" calcext:value-type="float">
            <text:p>0,00</text:p>
          </table:table-cell>
          <table:table-cell table:style-name="ce78" table:formula="of:=IF([.G267]=&quot;surface&quot;;&quot;M2&quot;;IF([.G267]=&quot;poids&quot;;&quot;KG&quot;;IF([.G267]=&quot;Ensemble&quot;;&quot;Ens&quot;;IF([.G267]=&quot;Longueur&quot;;&quot;ML&quot;;IF([.G267]=&quot;volume&quot;;&quot;M3&quot;;IF([.G267]=&quot;unité&quot;;&quot;Un&quot;;IF([.G267]=&quot;&quot;;&quot;&quot;)))))))">
            <text:p/>
          </table:table-cell>
          <table:table-cell table:style-name="ce81" table:formula="of:=IF(ISTEXT([.G267]);[.P266];0)" office:value-type="float" office:value="0" calcext:value-type="float">
            <text:p>0</text:p>
          </table:table-cell>
          <table:table-cell table:style-name="ce84" table:formula="of:=[.T267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8]&lt;&gt;0;ISBLANK([.I268]));[.N267];0)" office:value-type="float" office:value="0" calcext:value-type="float">
            <text:p>0,00</text:p>
          </table:table-cell>
          <table:table-cell table:style-name="ce68" table:formula="of:=IF(AND([.H268]=&quot;&quot;;[.I268]&lt;&gt;0);[.I268];IF(AND([.H268]&lt;&gt;0;[.I268]=&quot;&quot;);[.H268];IF(AND([.H268]&lt;&gt;0;[.I268]&lt;&gt;0);[.H268]*[.I268])))" office:value-type="float" office:value="0" calcext:value-type="float">
            <text:p>0,00</text:p>
          </table:table-cell>
          <table:table-cell table:style-name="ce68" table:formula="of:=IF(AND(ISBLANK([.I267]);ISBLANK([.H267]));[.M268];[.N267]+[.M268])" office:value-type="float" office:value="0" calcext:value-type="float">
            <text:p>0,00</text:p>
          </table:table-cell>
          <table:table-cell table:style-name="ce68" table:formula="of:=IF(AND([.K268]=0;[.J268]=0);[.L268];IF(AND([.K268]=0;[.J268]&lt;&gt;0);[.L268]*[.J268];IF(AND([.K268]&lt;&gt;0;[.J268]=0);[.L268]*[.K268];IF(AND([.K268]&lt;&gt;0;[.J268]&lt;&gt;0);[.L268]*[.K268]*[.J268]))))" office:value-type="float" office:value="0" calcext:value-type="float">
            <text:p>0,00</text:p>
          </table:table-cell>
          <table:table-cell table:style-name="ce68" table:formula="of:=IF(ISBLANK([.G268]);[.P267]+[.O268];0)" office:value-type="float" office:value="0" calcext:value-type="float">
            <text:p>0,00</text:p>
          </table:table-cell>
          <table:table-cell table:style-name="ce73" table:formula="of:=IF([.O268]&gt;0;[.O268];0)" office:value-type="float" office:value="0" calcext:value-type="float">
            <text:p>0,00</text:p>
          </table:table-cell>
          <table:table-cell table:style-name="ce75" table:formula="of:=IF([.O268]&lt;0;[.O268];0)" office:value-type="float" office:value="0" calcext:value-type="float">
            <text:p>0,00</text:p>
          </table:table-cell>
          <table:table-cell table:style-name="ce78" table:formula="of:=IF([.G268]=&quot;surface&quot;;&quot;M2&quot;;IF([.G268]=&quot;poids&quot;;&quot;KG&quot;;IF([.G268]=&quot;Ensemble&quot;;&quot;Ens&quot;;IF([.G268]=&quot;Longueur&quot;;&quot;ML&quot;;IF([.G268]=&quot;volume&quot;;&quot;M3&quot;;IF([.G268]=&quot;unité&quot;;&quot;Un&quot;;IF([.G268]=&quot;&quot;;&quot;&quot;)))))))">
            <text:p/>
          </table:table-cell>
          <table:table-cell table:style-name="ce81" table:formula="of:=IF(ISTEXT([.G268]);[.P267];0)" office:value-type="float" office:value="0" calcext:value-type="float">
            <text:p>0</text:p>
          </table:table-cell>
          <table:table-cell table:style-name="ce84" table:formula="of:=[.T268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69]&lt;&gt;0;ISBLANK([.I269]));[.N268];0)" office:value-type="float" office:value="0" calcext:value-type="float">
            <text:p>0,00</text:p>
          </table:table-cell>
          <table:table-cell table:style-name="ce68" table:formula="of:=IF(AND([.H269]=&quot;&quot;;[.I269]&lt;&gt;0);[.I269];IF(AND([.H269]&lt;&gt;0;[.I269]=&quot;&quot;);[.H269];IF(AND([.H269]&lt;&gt;0;[.I269]&lt;&gt;0);[.H269]*[.I269])))" office:value-type="float" office:value="0" calcext:value-type="float">
            <text:p>0,00</text:p>
          </table:table-cell>
          <table:table-cell table:style-name="ce68" table:formula="of:=IF(AND(ISBLANK([.I268]);ISBLANK([.H268]));[.M269];[.N268]+[.M269])" office:value-type="float" office:value="0" calcext:value-type="float">
            <text:p>0,00</text:p>
          </table:table-cell>
          <table:table-cell table:style-name="ce68" table:formula="of:=IF(AND([.K269]=0;[.J269]=0);[.L269];IF(AND([.K269]=0;[.J269]&lt;&gt;0);[.L269]*[.J269];IF(AND([.K269]&lt;&gt;0;[.J269]=0);[.L269]*[.K269];IF(AND([.K269]&lt;&gt;0;[.J269]&lt;&gt;0);[.L269]*[.K269]*[.J269]))))" office:value-type="float" office:value="0" calcext:value-type="float">
            <text:p>0,00</text:p>
          </table:table-cell>
          <table:table-cell table:style-name="ce68" table:formula="of:=IF(ISBLANK([.G269]);[.P268]+[.O269];0)" office:value-type="float" office:value="0" calcext:value-type="float">
            <text:p>0,00</text:p>
          </table:table-cell>
          <table:table-cell table:style-name="ce73" table:formula="of:=IF([.O269]&gt;0;[.O269];0)" office:value-type="float" office:value="0" calcext:value-type="float">
            <text:p>0,00</text:p>
          </table:table-cell>
          <table:table-cell table:style-name="ce75" table:formula="of:=IF([.O269]&lt;0;[.O269];0)" office:value-type="float" office:value="0" calcext:value-type="float">
            <text:p>0,00</text:p>
          </table:table-cell>
          <table:table-cell table:style-name="ce78" table:formula="of:=IF([.G269]=&quot;surface&quot;;&quot;M2&quot;;IF([.G269]=&quot;poids&quot;;&quot;KG&quot;;IF([.G269]=&quot;Ensemble&quot;;&quot;Ens&quot;;IF([.G269]=&quot;Longueur&quot;;&quot;ML&quot;;IF([.G269]=&quot;volume&quot;;&quot;M3&quot;;IF([.G269]=&quot;unité&quot;;&quot;Un&quot;;IF([.G269]=&quot;&quot;;&quot;&quot;)))))))">
            <text:p/>
          </table:table-cell>
          <table:table-cell table:style-name="ce81" table:formula="of:=IF(ISTEXT([.G269]);[.P268];0)" office:value-type="float" office:value="0" calcext:value-type="float">
            <text:p>0</text:p>
          </table:table-cell>
          <table:table-cell table:style-name="ce84" table:formula="of:=[.T269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0]&lt;&gt;0;ISBLANK([.I270]));[.N269];0)" office:value-type="float" office:value="0" calcext:value-type="float">
            <text:p>0,00</text:p>
          </table:table-cell>
          <table:table-cell table:style-name="ce68" table:formula="of:=IF(AND([.H270]=&quot;&quot;;[.I270]&lt;&gt;0);[.I270];IF(AND([.H270]&lt;&gt;0;[.I270]=&quot;&quot;);[.H270];IF(AND([.H270]&lt;&gt;0;[.I270]&lt;&gt;0);[.H270]*[.I270])))" office:value-type="float" office:value="0" calcext:value-type="float">
            <text:p>0,00</text:p>
          </table:table-cell>
          <table:table-cell table:style-name="ce68" table:formula="of:=IF(AND(ISBLANK([.I269]);ISBLANK([.H269]));[.M270];[.N269]+[.M270])" office:value-type="float" office:value="0" calcext:value-type="float">
            <text:p>0,00</text:p>
          </table:table-cell>
          <table:table-cell table:style-name="ce68" table:formula="of:=IF(AND([.K270]=0;[.J270]=0);[.L270];IF(AND([.K270]=0;[.J270]&lt;&gt;0);[.L270]*[.J270];IF(AND([.K270]&lt;&gt;0;[.J270]=0);[.L270]*[.K270];IF(AND([.K270]&lt;&gt;0;[.J270]&lt;&gt;0);[.L270]*[.K270]*[.J270]))))" office:value-type="float" office:value="0" calcext:value-type="float">
            <text:p>0,00</text:p>
          </table:table-cell>
          <table:table-cell table:style-name="ce68" table:formula="of:=IF(ISBLANK([.G270]);[.P269]+[.O270];0)" office:value-type="float" office:value="0" calcext:value-type="float">
            <text:p>0,00</text:p>
          </table:table-cell>
          <table:table-cell table:style-name="ce73" table:formula="of:=IF([.O270]&gt;0;[.O270];0)" office:value-type="float" office:value="0" calcext:value-type="float">
            <text:p>0,00</text:p>
          </table:table-cell>
          <table:table-cell table:style-name="ce75" table:formula="of:=IF([.O270]&lt;0;[.O270];0)" office:value-type="float" office:value="0" calcext:value-type="float">
            <text:p>0,00</text:p>
          </table:table-cell>
          <table:table-cell table:style-name="ce78" table:formula="of:=IF([.G270]=&quot;surface&quot;;&quot;M2&quot;;IF([.G270]=&quot;poids&quot;;&quot;KG&quot;;IF([.G270]=&quot;Ensemble&quot;;&quot;Ens&quot;;IF([.G270]=&quot;Longueur&quot;;&quot;ML&quot;;IF([.G270]=&quot;volume&quot;;&quot;M3&quot;;IF([.G270]=&quot;unité&quot;;&quot;Un&quot;;IF([.G270]=&quot;&quot;;&quot;&quot;)))))))">
            <text:p/>
          </table:table-cell>
          <table:table-cell table:style-name="ce81" table:formula="of:=IF(ISTEXT([.G270]);[.P269];0)" office:value-type="float" office:value="0" calcext:value-type="float">
            <text:p>0</text:p>
          </table:table-cell>
          <table:table-cell table:style-name="ce84" table:formula="of:=[.T270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1]&lt;&gt;0;ISBLANK([.I271]));[.N270];0)" office:value-type="float" office:value="0" calcext:value-type="float">
            <text:p>0,00</text:p>
          </table:table-cell>
          <table:table-cell table:style-name="ce68" table:formula="of:=IF(AND([.H271]=&quot;&quot;;[.I271]&lt;&gt;0);[.I271];IF(AND([.H271]&lt;&gt;0;[.I271]=&quot;&quot;);[.H271];IF(AND([.H271]&lt;&gt;0;[.I271]&lt;&gt;0);[.H271]*[.I271])))" office:value-type="float" office:value="0" calcext:value-type="float">
            <text:p>0,00</text:p>
          </table:table-cell>
          <table:table-cell table:style-name="ce68" table:formula="of:=IF(AND(ISBLANK([.I270]);ISBLANK([.H270]));[.M271];[.N270]+[.M271])" office:value-type="float" office:value="0" calcext:value-type="float">
            <text:p>0,00</text:p>
          </table:table-cell>
          <table:table-cell table:style-name="ce68" table:formula="of:=IF(AND([.K271]=0;[.J271]=0);[.L271];IF(AND([.K271]=0;[.J271]&lt;&gt;0);[.L271]*[.J271];IF(AND([.K271]&lt;&gt;0;[.J271]=0);[.L271]*[.K271];IF(AND([.K271]&lt;&gt;0;[.J271]&lt;&gt;0);[.L271]*[.K271]*[.J271]))))" office:value-type="float" office:value="0" calcext:value-type="float">
            <text:p>0,00</text:p>
          </table:table-cell>
          <table:table-cell table:style-name="ce68" table:formula="of:=IF(ISBLANK([.G271]);[.P270]+[.O271];0)" office:value-type="float" office:value="0" calcext:value-type="float">
            <text:p>0,00</text:p>
          </table:table-cell>
          <table:table-cell table:style-name="ce73" table:formula="of:=IF([.O271]&gt;0;[.O271];0)" office:value-type="float" office:value="0" calcext:value-type="float">
            <text:p>0,00</text:p>
          </table:table-cell>
          <table:table-cell table:style-name="ce75" table:formula="of:=IF([.O271]&lt;0;[.O271];0)" office:value-type="float" office:value="0" calcext:value-type="float">
            <text:p>0,00</text:p>
          </table:table-cell>
          <table:table-cell table:style-name="ce78" table:formula="of:=IF([.G271]=&quot;surface&quot;;&quot;M2&quot;;IF([.G271]=&quot;poids&quot;;&quot;KG&quot;;IF([.G271]=&quot;Ensemble&quot;;&quot;Ens&quot;;IF([.G271]=&quot;Longueur&quot;;&quot;ML&quot;;IF([.G271]=&quot;volume&quot;;&quot;M3&quot;;IF([.G271]=&quot;unité&quot;;&quot;Un&quot;;IF([.G271]=&quot;&quot;;&quot;&quot;)))))))">
            <text:p/>
          </table:table-cell>
          <table:table-cell table:style-name="ce81" table:formula="of:=IF(ISTEXT([.G271]);[.P270];0)" office:value-type="float" office:value="0" calcext:value-type="float">
            <text:p>0</text:p>
          </table:table-cell>
          <table:table-cell table:style-name="ce84" table:formula="of:=[.T271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2]&lt;&gt;0;ISBLANK([.I272]));[.N271];0)" office:value-type="float" office:value="0" calcext:value-type="float">
            <text:p>0,00</text:p>
          </table:table-cell>
          <table:table-cell table:style-name="ce68" table:formula="of:=IF(AND([.H272]=&quot;&quot;;[.I272]&lt;&gt;0);[.I272];IF(AND([.H272]&lt;&gt;0;[.I272]=&quot;&quot;);[.H272];IF(AND([.H272]&lt;&gt;0;[.I272]&lt;&gt;0);[.H272]*[.I272])))" office:value-type="float" office:value="0" calcext:value-type="float">
            <text:p>0,00</text:p>
          </table:table-cell>
          <table:table-cell table:style-name="ce68" table:formula="of:=IF(AND(ISBLANK([.I271]);ISBLANK([.H271]));[.M272];[.N271]+[.M272])" office:value-type="float" office:value="0" calcext:value-type="float">
            <text:p>0,00</text:p>
          </table:table-cell>
          <table:table-cell table:style-name="ce68" table:formula="of:=IF(AND([.K272]=0;[.J272]=0);[.L272];IF(AND([.K272]=0;[.J272]&lt;&gt;0);[.L272]*[.J272];IF(AND([.K272]&lt;&gt;0;[.J272]=0);[.L272]*[.K272];IF(AND([.K272]&lt;&gt;0;[.J272]&lt;&gt;0);[.L272]*[.K272]*[.J272]))))" office:value-type="float" office:value="0" calcext:value-type="float">
            <text:p>0,00</text:p>
          </table:table-cell>
          <table:table-cell table:style-name="ce68" table:formula="of:=IF(ISBLANK([.G272]);[.P271]+[.O272];0)" office:value-type="float" office:value="0" calcext:value-type="float">
            <text:p>0,00</text:p>
          </table:table-cell>
          <table:table-cell table:style-name="ce73" table:formula="of:=IF([.O272]&gt;0;[.O272];0)" office:value-type="float" office:value="0" calcext:value-type="float">
            <text:p>0,00</text:p>
          </table:table-cell>
          <table:table-cell table:style-name="ce75" table:formula="of:=IF([.O272]&lt;0;[.O272];0)" office:value-type="float" office:value="0" calcext:value-type="float">
            <text:p>0,00</text:p>
          </table:table-cell>
          <table:table-cell table:style-name="ce78" table:formula="of:=IF([.G272]=&quot;surface&quot;;&quot;M2&quot;;IF([.G272]=&quot;poids&quot;;&quot;KG&quot;;IF([.G272]=&quot;Ensemble&quot;;&quot;Ens&quot;;IF([.G272]=&quot;Longueur&quot;;&quot;ML&quot;;IF([.G272]=&quot;volume&quot;;&quot;M3&quot;;IF([.G272]=&quot;unité&quot;;&quot;Un&quot;;IF([.G272]=&quot;&quot;;&quot;&quot;)))))))">
            <text:p/>
          </table:table-cell>
          <table:table-cell table:style-name="ce81" table:formula="of:=IF(ISTEXT([.G272]);[.P271];0)" office:value-type="float" office:value="0" calcext:value-type="float">
            <text:p>0</text:p>
          </table:table-cell>
          <table:table-cell table:style-name="ce84" table:formula="of:=[.T272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3]&lt;&gt;0;ISBLANK([.I273]));[.N272];0)" office:value-type="float" office:value="0" calcext:value-type="float">
            <text:p>0,00</text:p>
          </table:table-cell>
          <table:table-cell table:style-name="ce68" table:formula="of:=IF(AND([.H273]=&quot;&quot;;[.I273]&lt;&gt;0);[.I273];IF(AND([.H273]&lt;&gt;0;[.I273]=&quot;&quot;);[.H273];IF(AND([.H273]&lt;&gt;0;[.I273]&lt;&gt;0);[.H273]*[.I273])))" office:value-type="float" office:value="0" calcext:value-type="float">
            <text:p>0,00</text:p>
          </table:table-cell>
          <table:table-cell table:style-name="ce68" table:formula="of:=IF(AND(ISBLANK([.I272]);ISBLANK([.H272]));[.M273];[.N272]+[.M273])" office:value-type="float" office:value="0" calcext:value-type="float">
            <text:p>0,00</text:p>
          </table:table-cell>
          <table:table-cell table:style-name="ce68" table:formula="of:=IF(AND([.K273]=0;[.J273]=0);[.L273];IF(AND([.K273]=0;[.J273]&lt;&gt;0);[.L273]*[.J273];IF(AND([.K273]&lt;&gt;0;[.J273]=0);[.L273]*[.K273];IF(AND([.K273]&lt;&gt;0;[.J273]&lt;&gt;0);[.L273]*[.K273]*[.J273]))))" office:value-type="float" office:value="0" calcext:value-type="float">
            <text:p>0,00</text:p>
          </table:table-cell>
          <table:table-cell table:style-name="ce68" table:formula="of:=IF(ISBLANK([.G273]);[.P272]+[.O273];0)" office:value-type="float" office:value="0" calcext:value-type="float">
            <text:p>0,00</text:p>
          </table:table-cell>
          <table:table-cell table:style-name="ce73" table:formula="of:=IF([.O273]&gt;0;[.O273];0)" office:value-type="float" office:value="0" calcext:value-type="float">
            <text:p>0,00</text:p>
          </table:table-cell>
          <table:table-cell table:style-name="ce75" table:formula="of:=IF([.O273]&lt;0;[.O273];0)" office:value-type="float" office:value="0" calcext:value-type="float">
            <text:p>0,00</text:p>
          </table:table-cell>
          <table:table-cell table:style-name="ce78" table:formula="of:=IF([.G273]=&quot;surface&quot;;&quot;M2&quot;;IF([.G273]=&quot;poids&quot;;&quot;KG&quot;;IF([.G273]=&quot;Ensemble&quot;;&quot;Ens&quot;;IF([.G273]=&quot;Longueur&quot;;&quot;ML&quot;;IF([.G273]=&quot;volume&quot;;&quot;M3&quot;;IF([.G273]=&quot;unité&quot;;&quot;Un&quot;;IF([.G273]=&quot;&quot;;&quot;&quot;)))))))">
            <text:p/>
          </table:table-cell>
          <table:table-cell table:style-name="ce81" table:formula="of:=IF(ISTEXT([.G273]);[.P272];0)" office:value-type="float" office:value="0" calcext:value-type="float">
            <text:p>0</text:p>
          </table:table-cell>
          <table:table-cell table:style-name="ce84" table:formula="of:=[.T273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4]&lt;&gt;0;ISBLANK([.I274]));[.N273];0)" office:value-type="float" office:value="0" calcext:value-type="float">
            <text:p>0,00</text:p>
          </table:table-cell>
          <table:table-cell table:style-name="ce68" table:formula="of:=IF(AND([.H274]=&quot;&quot;;[.I274]&lt;&gt;0);[.I274];IF(AND([.H274]&lt;&gt;0;[.I274]=&quot;&quot;);[.H274];IF(AND([.H274]&lt;&gt;0;[.I274]&lt;&gt;0);[.H274]*[.I274])))" office:value-type="float" office:value="0" calcext:value-type="float">
            <text:p>0,00</text:p>
          </table:table-cell>
          <table:table-cell table:style-name="ce68" table:formula="of:=IF(AND(ISBLANK([.I273]);ISBLANK([.H273]));[.M274];[.N273]+[.M274])" office:value-type="float" office:value="0" calcext:value-type="float">
            <text:p>0,00</text:p>
          </table:table-cell>
          <table:table-cell table:style-name="ce68" table:formula="of:=IF(AND([.K274]=0;[.J274]=0);[.L274];IF(AND([.K274]=0;[.J274]&lt;&gt;0);[.L274]*[.J274];IF(AND([.K274]&lt;&gt;0;[.J274]=0);[.L274]*[.K274];IF(AND([.K274]&lt;&gt;0;[.J274]&lt;&gt;0);[.L274]*[.K274]*[.J274]))))" office:value-type="float" office:value="0" calcext:value-type="float">
            <text:p>0,00</text:p>
          </table:table-cell>
          <table:table-cell table:style-name="ce68" table:formula="of:=IF(ISBLANK([.G274]);[.P273]+[.O274];0)" office:value-type="float" office:value="0" calcext:value-type="float">
            <text:p>0,00</text:p>
          </table:table-cell>
          <table:table-cell table:style-name="ce73" table:formula="of:=IF([.O274]&gt;0;[.O274];0)" office:value-type="float" office:value="0" calcext:value-type="float">
            <text:p>0,00</text:p>
          </table:table-cell>
          <table:table-cell table:style-name="ce75" table:formula="of:=IF([.O274]&lt;0;[.O274];0)" office:value-type="float" office:value="0" calcext:value-type="float">
            <text:p>0,00</text:p>
          </table:table-cell>
          <table:table-cell table:style-name="ce78" table:formula="of:=IF([.G274]=&quot;surface&quot;;&quot;M2&quot;;IF([.G274]=&quot;poids&quot;;&quot;KG&quot;;IF([.G274]=&quot;Ensemble&quot;;&quot;Ens&quot;;IF([.G274]=&quot;Longueur&quot;;&quot;ML&quot;;IF([.G274]=&quot;volume&quot;;&quot;M3&quot;;IF([.G274]=&quot;unité&quot;;&quot;Un&quot;;IF([.G274]=&quot;&quot;;&quot;&quot;)))))))">
            <text:p/>
          </table:table-cell>
          <table:table-cell table:style-name="ce81" table:formula="of:=IF(ISTEXT([.G274]);[.P273];0)" office:value-type="float" office:value="0" calcext:value-type="float">
            <text:p>0</text:p>
          </table:table-cell>
          <table:table-cell table:style-name="ce84" table:formula="of:=[.T274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 table:style-name="ce4"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5]&lt;&gt;0;ISBLANK([.I275]));[.N274];0)" office:value-type="float" office:value="0" calcext:value-type="float">
            <text:p>0,00</text:p>
          </table:table-cell>
          <table:table-cell table:style-name="ce68" table:formula="of:=IF(AND([.H275]=&quot;&quot;;[.I275]&lt;&gt;0);[.I275];IF(AND([.H275]&lt;&gt;0;[.I275]=&quot;&quot;);[.H275];IF(AND([.H275]&lt;&gt;0;[.I275]&lt;&gt;0);[.H275]*[.I275])))" office:value-type="float" office:value="0" calcext:value-type="float">
            <text:p>0,00</text:p>
          </table:table-cell>
          <table:table-cell table:style-name="ce68" table:formula="of:=IF(AND(ISBLANK([.I274]);ISBLANK([.H274]));[.M275];[.N274]+[.M275])" office:value-type="float" office:value="0" calcext:value-type="float">
            <text:p>0,00</text:p>
          </table:table-cell>
          <table:table-cell table:style-name="ce68" table:formula="of:=IF(AND([.K275]=0;[.J275]=0);[.L275];IF(AND([.K275]=0;[.J275]&lt;&gt;0);[.L275]*[.J275];IF(AND([.K275]&lt;&gt;0;[.J275]=0);[.L275]*[.K275];IF(AND([.K275]&lt;&gt;0;[.J275]&lt;&gt;0);[.L275]*[.K275]*[.J275]))))" office:value-type="float" office:value="0" calcext:value-type="float">
            <text:p>0,00</text:p>
          </table:table-cell>
          <table:table-cell table:style-name="ce68" table:formula="of:=IF(ISBLANK([.G275]);[.P274]+[.O275];0)" office:value-type="float" office:value="0" calcext:value-type="float">
            <text:p>0,00</text:p>
          </table:table-cell>
          <table:table-cell table:style-name="ce73" table:formula="of:=IF([.O275]&gt;0;[.O275];0)" office:value-type="float" office:value="0" calcext:value-type="float">
            <text:p>0,00</text:p>
          </table:table-cell>
          <table:table-cell table:style-name="ce75" table:formula="of:=IF([.O275]&lt;0;[.O275];0)" office:value-type="float" office:value="0" calcext:value-type="float">
            <text:p>0,00</text:p>
          </table:table-cell>
          <table:table-cell table:style-name="ce78" table:formula="of:=IF([.G275]=&quot;surface&quot;;&quot;M2&quot;;IF([.G275]=&quot;poids&quot;;&quot;KG&quot;;IF([.G275]=&quot;Ensemble&quot;;&quot;Ens&quot;;IF([.G275]=&quot;Longueur&quot;;&quot;ML&quot;;IF([.G275]=&quot;volume&quot;;&quot;M3&quot;;IF([.G275]=&quot;unité&quot;;&quot;Un&quot;;IF([.G275]=&quot;&quot;;&quot;&quot;)))))))">
            <text:p/>
          </table:table-cell>
          <table:table-cell table:style-name="ce81" table:formula="of:=IF(ISTEXT([.G275]);[.P274];0)" office:value-type="float" office:value="0" calcext:value-type="float">
            <text:p>0</text:p>
          </table:table-cell>
          <table:table-cell table:style-name="ce84" table:formula="of:=[.T275]" office:value-type="float" office:value="0" calcext:value-type="float">
            <text:p>0,00</text:p>
          </table:table-cell>
          <table:table-cell table:style-name="ce4" table:number-columns-repeated="5"/>
          <table:table-cell table:number-columns-repeated="37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6]&lt;&gt;0;ISBLANK([.I276]));[.N275];0)" office:value-type="float" office:value="0" calcext:value-type="float">
            <text:p>0,00</text:p>
          </table:table-cell>
          <table:table-cell table:style-name="ce68" table:formula="of:=IF(AND([.H276]=&quot;&quot;;[.I276]&lt;&gt;0);[.I276];IF(AND([.H276]&lt;&gt;0;[.I276]=&quot;&quot;);[.H276];IF(AND([.H276]&lt;&gt;0;[.I276]&lt;&gt;0);[.H276]*[.I276])))" office:value-type="float" office:value="0" calcext:value-type="float">
            <text:p>0,00</text:p>
          </table:table-cell>
          <table:table-cell table:style-name="ce68" table:formula="of:=IF(AND(ISBLANK([.I275]);ISBLANK([.H275]));[.M276];[.N275]+[.M276])" office:value-type="float" office:value="0" calcext:value-type="float">
            <text:p>0,00</text:p>
          </table:table-cell>
          <table:table-cell table:style-name="ce68" table:formula="of:=IF(AND([.K276]=0;[.J276]=0);[.L276];IF(AND([.K276]=0;[.J276]&lt;&gt;0);[.L276]*[.J276];IF(AND([.K276]&lt;&gt;0;[.J276]=0);[.L276]*[.K276];IF(AND([.K276]&lt;&gt;0;[.J276]&lt;&gt;0);[.L276]*[.K276]*[.J276]))))" office:value-type="float" office:value="0" calcext:value-type="float">
            <text:p>0,00</text:p>
          </table:table-cell>
          <table:table-cell table:style-name="ce68" table:formula="of:=IF(ISBLANK([.G276]);[.P275]+[.O276];0)" office:value-type="float" office:value="0" calcext:value-type="float">
            <text:p>0,00</text:p>
          </table:table-cell>
          <table:table-cell table:style-name="ce73" table:formula="of:=IF([.O276]&gt;0;[.O276];0)" office:value-type="float" office:value="0" calcext:value-type="float">
            <text:p>0,00</text:p>
          </table:table-cell>
          <table:table-cell table:style-name="ce75" table:formula="of:=IF([.O276]&lt;0;[.O276];0)" office:value-type="float" office:value="0" calcext:value-type="float">
            <text:p>0,00</text:p>
          </table:table-cell>
          <table:table-cell table:style-name="ce78" table:formula="of:=IF([.G276]=&quot;surface&quot;;&quot;M2&quot;;IF([.G276]=&quot;poids&quot;;&quot;KG&quot;;IF([.G276]=&quot;Ensemble&quot;;&quot;Ens&quot;;IF([.G276]=&quot;Longueur&quot;;&quot;ML&quot;;IF([.G276]=&quot;volume&quot;;&quot;M3&quot;;IF([.G276]=&quot;unité&quot;;&quot;Un&quot;;IF([.G276]=&quot;&quot;;&quot;&quot;)))))))">
            <text:p/>
          </table:table-cell>
          <table:table-cell table:style-name="ce81" table:formula="of:=IF(ISTEXT([.G276]);[.P275];0)" office:value-type="float" office:value="0" calcext:value-type="float">
            <text:p>0</text:p>
          </table:table-cell>
          <table:table-cell table:style-name="ce84" table:formula="of:=[.T2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7]&lt;&gt;0;ISBLANK([.I277]));[.N276];0)" office:value-type="float" office:value="0" calcext:value-type="float">
            <text:p>0,00</text:p>
          </table:table-cell>
          <table:table-cell table:style-name="ce68" table:formula="of:=IF(AND([.H277]=&quot;&quot;;[.I277]&lt;&gt;0);[.I277];IF(AND([.H277]&lt;&gt;0;[.I277]=&quot;&quot;);[.H277];IF(AND([.H277]&lt;&gt;0;[.I277]&lt;&gt;0);[.H277]*[.I277])))" office:value-type="float" office:value="0" calcext:value-type="float">
            <text:p>0,00</text:p>
          </table:table-cell>
          <table:table-cell table:style-name="ce68" table:formula="of:=IF(AND(ISBLANK([.I276]);ISBLANK([.H276]));[.M277];[.N276]+[.M277])" office:value-type="float" office:value="0" calcext:value-type="float">
            <text:p>0,00</text:p>
          </table:table-cell>
          <table:table-cell table:style-name="ce68" table:formula="of:=IF(AND([.K277]=0;[.J277]=0);[.L277];IF(AND([.K277]=0;[.J277]&lt;&gt;0);[.L277]*[.J277];IF(AND([.K277]&lt;&gt;0;[.J277]=0);[.L277]*[.K277];IF(AND([.K277]&lt;&gt;0;[.J277]&lt;&gt;0);[.L277]*[.K277]*[.J277]))))" office:value-type="float" office:value="0" calcext:value-type="float">
            <text:p>0,00</text:p>
          </table:table-cell>
          <table:table-cell table:style-name="ce68" table:formula="of:=IF(ISBLANK([.G277]);[.P276]+[.O277];0)" office:value-type="float" office:value="0" calcext:value-type="float">
            <text:p>0,00</text:p>
          </table:table-cell>
          <table:table-cell table:style-name="ce73" table:formula="of:=IF([.O277]&gt;0;[.O277];0)" office:value-type="float" office:value="0" calcext:value-type="float">
            <text:p>0,00</text:p>
          </table:table-cell>
          <table:table-cell table:style-name="ce75" table:formula="of:=IF([.O277]&lt;0;[.O277];0)" office:value-type="float" office:value="0" calcext:value-type="float">
            <text:p>0,00</text:p>
          </table:table-cell>
          <table:table-cell table:style-name="ce78" table:formula="of:=IF([.G277]=&quot;surface&quot;;&quot;M2&quot;;IF([.G277]=&quot;poids&quot;;&quot;KG&quot;;IF([.G277]=&quot;Ensemble&quot;;&quot;Ens&quot;;IF([.G277]=&quot;Longueur&quot;;&quot;ML&quot;;IF([.G277]=&quot;volume&quot;;&quot;M3&quot;;IF([.G277]=&quot;unité&quot;;&quot;Un&quot;;IF([.G277]=&quot;&quot;;&quot;&quot;)))))))">
            <text:p/>
          </table:table-cell>
          <table:table-cell table:style-name="ce81" table:formula="of:=IF(ISTEXT([.G277]);[.P276];0)" office:value-type="float" office:value="0" calcext:value-type="float">
            <text:p>0</text:p>
          </table:table-cell>
          <table:table-cell table:style-name="ce84" table:formula="of:=[.T2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8]&lt;&gt;0;ISBLANK([.I278]));[.N277];0)" office:value-type="float" office:value="0" calcext:value-type="float">
            <text:p>0,00</text:p>
          </table:table-cell>
          <table:table-cell table:style-name="ce68" table:formula="of:=IF(AND([.H278]=&quot;&quot;;[.I278]&lt;&gt;0);[.I278];IF(AND([.H278]&lt;&gt;0;[.I278]=&quot;&quot;);[.H278];IF(AND([.H278]&lt;&gt;0;[.I278]&lt;&gt;0);[.H278]*[.I278])))" office:value-type="float" office:value="0" calcext:value-type="float">
            <text:p>0,00</text:p>
          </table:table-cell>
          <table:table-cell table:style-name="ce68" table:formula="of:=IF(AND(ISBLANK([.I277]);ISBLANK([.H277]));[.M278];[.N277]+[.M278])" office:value-type="float" office:value="0" calcext:value-type="float">
            <text:p>0,00</text:p>
          </table:table-cell>
          <table:table-cell table:style-name="ce68" table:formula="of:=IF(AND([.K278]=0;[.J278]=0);[.L278];IF(AND([.K278]=0;[.J278]&lt;&gt;0);[.L278]*[.J278];IF(AND([.K278]&lt;&gt;0;[.J278]=0);[.L278]*[.K278];IF(AND([.K278]&lt;&gt;0;[.J278]&lt;&gt;0);[.L278]*[.K278]*[.J278]))))" office:value-type="float" office:value="0" calcext:value-type="float">
            <text:p>0,00</text:p>
          </table:table-cell>
          <table:table-cell table:style-name="ce68" table:formula="of:=IF(ISBLANK([.G278]);[.P277]+[.O278];0)" office:value-type="float" office:value="0" calcext:value-type="float">
            <text:p>0,00</text:p>
          </table:table-cell>
          <table:table-cell table:style-name="ce73" table:formula="of:=IF([.O278]&gt;0;[.O278];0)" office:value-type="float" office:value="0" calcext:value-type="float">
            <text:p>0,00</text:p>
          </table:table-cell>
          <table:table-cell table:style-name="ce75" table:formula="of:=IF([.O278]&lt;0;[.O278];0)" office:value-type="float" office:value="0" calcext:value-type="float">
            <text:p>0,00</text:p>
          </table:table-cell>
          <table:table-cell table:style-name="ce78" table:formula="of:=IF([.G278]=&quot;surface&quot;;&quot;M2&quot;;IF([.G278]=&quot;poids&quot;;&quot;KG&quot;;IF([.G278]=&quot;Ensemble&quot;;&quot;Ens&quot;;IF([.G278]=&quot;Longueur&quot;;&quot;ML&quot;;IF([.G278]=&quot;volume&quot;;&quot;M3&quot;;IF([.G278]=&quot;unité&quot;;&quot;Un&quot;;IF([.G278]=&quot;&quot;;&quot;&quot;)))))))">
            <text:p/>
          </table:table-cell>
          <table:table-cell table:style-name="ce81" table:formula="of:=IF(ISTEXT([.G278]);[.P277];0)" office:value-type="float" office:value="0" calcext:value-type="float">
            <text:p>0</text:p>
          </table:table-cell>
          <table:table-cell table:style-name="ce84" table:formula="of:=[.T2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79]&lt;&gt;0;ISBLANK([.I279]));[.N278];0)" office:value-type="float" office:value="0" calcext:value-type="float">
            <text:p>0,00</text:p>
          </table:table-cell>
          <table:table-cell table:style-name="ce68" table:formula="of:=IF(AND([.H279]=&quot;&quot;;[.I279]&lt;&gt;0);[.I279];IF(AND([.H279]&lt;&gt;0;[.I279]=&quot;&quot;);[.H279];IF(AND([.H279]&lt;&gt;0;[.I279]&lt;&gt;0);[.H279]*[.I279])))" office:value-type="float" office:value="0" calcext:value-type="float">
            <text:p>0,00</text:p>
          </table:table-cell>
          <table:table-cell table:style-name="ce68" table:formula="of:=IF(AND(ISBLANK([.I278]);ISBLANK([.H278]));[.M279];[.N278]+[.M279])" office:value-type="float" office:value="0" calcext:value-type="float">
            <text:p>0,00</text:p>
          </table:table-cell>
          <table:table-cell table:style-name="ce68" table:formula="of:=IF(AND([.K279]=0;[.J279]=0);[.L279];IF(AND([.K279]=0;[.J279]&lt;&gt;0);[.L279]*[.J279];IF(AND([.K279]&lt;&gt;0;[.J279]=0);[.L279]*[.K279];IF(AND([.K279]&lt;&gt;0;[.J279]&lt;&gt;0);[.L279]*[.K279]*[.J279]))))" office:value-type="float" office:value="0" calcext:value-type="float">
            <text:p>0,00</text:p>
          </table:table-cell>
          <table:table-cell table:style-name="ce68" table:formula="of:=IF(ISBLANK([.G279]);[.P278]+[.O279];0)" office:value-type="float" office:value="0" calcext:value-type="float">
            <text:p>0,00</text:p>
          </table:table-cell>
          <table:table-cell table:style-name="ce73" table:formula="of:=IF([.O279]&gt;0;[.O279];0)" office:value-type="float" office:value="0" calcext:value-type="float">
            <text:p>0,00</text:p>
          </table:table-cell>
          <table:table-cell table:style-name="ce75" table:formula="of:=IF([.O279]&lt;0;[.O279];0)" office:value-type="float" office:value="0" calcext:value-type="float">
            <text:p>0,00</text:p>
          </table:table-cell>
          <table:table-cell table:style-name="ce78" table:formula="of:=IF([.G279]=&quot;surface&quot;;&quot;M2&quot;;IF([.G279]=&quot;poids&quot;;&quot;KG&quot;;IF([.G279]=&quot;Ensemble&quot;;&quot;Ens&quot;;IF([.G279]=&quot;Longueur&quot;;&quot;ML&quot;;IF([.G279]=&quot;volume&quot;;&quot;M3&quot;;IF([.G279]=&quot;unité&quot;;&quot;Un&quot;;IF([.G279]=&quot;&quot;;&quot;&quot;)))))))">
            <text:p/>
          </table:table-cell>
          <table:table-cell table:style-name="ce81" table:formula="of:=IF(ISTEXT([.G279]);[.P278];0)" office:value-type="float" office:value="0" calcext:value-type="float">
            <text:p>0</text:p>
          </table:table-cell>
          <table:table-cell table:style-name="ce84" table:formula="of:=[.T2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0]&lt;&gt;0;ISBLANK([.I280]));[.N279];0)" office:value-type="float" office:value="0" calcext:value-type="float">
            <text:p>0,00</text:p>
          </table:table-cell>
          <table:table-cell table:style-name="ce68" table:formula="of:=IF(AND([.H280]=&quot;&quot;;[.I280]&lt;&gt;0);[.I280];IF(AND([.H280]&lt;&gt;0;[.I280]=&quot;&quot;);[.H280];IF(AND([.H280]&lt;&gt;0;[.I280]&lt;&gt;0);[.H280]*[.I280])))" office:value-type="float" office:value="0" calcext:value-type="float">
            <text:p>0,00</text:p>
          </table:table-cell>
          <table:table-cell table:style-name="ce68" table:formula="of:=IF(AND(ISBLANK([.I279]);ISBLANK([.H279]));[.M280];[.N279]+[.M280])" office:value-type="float" office:value="0" calcext:value-type="float">
            <text:p>0,00</text:p>
          </table:table-cell>
          <table:table-cell table:style-name="ce68" table:formula="of:=IF(AND([.K280]=0;[.J280]=0);[.L280];IF(AND([.K280]=0;[.J280]&lt;&gt;0);[.L280]*[.J280];IF(AND([.K280]&lt;&gt;0;[.J280]=0);[.L280]*[.K280];IF(AND([.K280]&lt;&gt;0;[.J280]&lt;&gt;0);[.L280]*[.K280]*[.J280]))))" office:value-type="float" office:value="0" calcext:value-type="float">
            <text:p>0,00</text:p>
          </table:table-cell>
          <table:table-cell table:style-name="ce68" table:formula="of:=IF(ISBLANK([.G280]);[.P279]+[.O280];0)" office:value-type="float" office:value="0" calcext:value-type="float">
            <text:p>0,00</text:p>
          </table:table-cell>
          <table:table-cell table:style-name="ce73" table:formula="of:=IF([.O280]&gt;0;[.O280];0)" office:value-type="float" office:value="0" calcext:value-type="float">
            <text:p>0,00</text:p>
          </table:table-cell>
          <table:table-cell table:style-name="ce75" table:formula="of:=IF([.O280]&lt;0;[.O280];0)" office:value-type="float" office:value="0" calcext:value-type="float">
            <text:p>0,00</text:p>
          </table:table-cell>
          <table:table-cell table:style-name="ce78" table:formula="of:=IF([.G280]=&quot;surface&quot;;&quot;M2&quot;;IF([.G280]=&quot;poids&quot;;&quot;KG&quot;;IF([.G280]=&quot;Ensemble&quot;;&quot;Ens&quot;;IF([.G280]=&quot;Longueur&quot;;&quot;ML&quot;;IF([.G280]=&quot;volume&quot;;&quot;M3&quot;;IF([.G280]=&quot;unité&quot;;&quot;Un&quot;;IF([.G280]=&quot;&quot;;&quot;&quot;)))))))">
            <text:p/>
          </table:table-cell>
          <table:table-cell table:style-name="ce81" table:formula="of:=IF(ISTEXT([.G280]);[.P279];0)" office:value-type="float" office:value="0" calcext:value-type="float">
            <text:p>0</text:p>
          </table:table-cell>
          <table:table-cell table:style-name="ce84" table:formula="of:=[.T2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1]&lt;&gt;0;ISBLANK([.I281]));[.N280];0)" office:value-type="float" office:value="0" calcext:value-type="float">
            <text:p>0,00</text:p>
          </table:table-cell>
          <table:table-cell table:style-name="ce68" table:formula="of:=IF(AND([.H281]=&quot;&quot;;[.I281]&lt;&gt;0);[.I281];IF(AND([.H281]&lt;&gt;0;[.I281]=&quot;&quot;);[.H281];IF(AND([.H281]&lt;&gt;0;[.I281]&lt;&gt;0);[.H281]*[.I281])))" office:value-type="float" office:value="0" calcext:value-type="float">
            <text:p>0,00</text:p>
          </table:table-cell>
          <table:table-cell table:style-name="ce68" table:formula="of:=IF(AND(ISBLANK([.I280]);ISBLANK([.H280]));[.M281];[.N280]+[.M281])" office:value-type="float" office:value="0" calcext:value-type="float">
            <text:p>0,00</text:p>
          </table:table-cell>
          <table:table-cell table:style-name="ce68" table:formula="of:=IF(AND([.K281]=0;[.J281]=0);[.L281];IF(AND([.K281]=0;[.J281]&lt;&gt;0);[.L281]*[.J281];IF(AND([.K281]&lt;&gt;0;[.J281]=0);[.L281]*[.K281];IF(AND([.K281]&lt;&gt;0;[.J281]&lt;&gt;0);[.L281]*[.K281]*[.J281]))))" office:value-type="float" office:value="0" calcext:value-type="float">
            <text:p>0,00</text:p>
          </table:table-cell>
          <table:table-cell table:style-name="ce68" table:formula="of:=IF(ISBLANK([.G281]);[.P280]+[.O281];0)" office:value-type="float" office:value="0" calcext:value-type="float">
            <text:p>0,00</text:p>
          </table:table-cell>
          <table:table-cell table:style-name="ce73" table:formula="of:=IF([.O281]&gt;0;[.O281];0)" office:value-type="float" office:value="0" calcext:value-type="float">
            <text:p>0,00</text:p>
          </table:table-cell>
          <table:table-cell table:style-name="ce75" table:formula="of:=IF([.O281]&lt;0;[.O281];0)" office:value-type="float" office:value="0" calcext:value-type="float">
            <text:p>0,00</text:p>
          </table:table-cell>
          <table:table-cell table:style-name="ce78" table:formula="of:=IF([.G281]=&quot;surface&quot;;&quot;M2&quot;;IF([.G281]=&quot;poids&quot;;&quot;KG&quot;;IF([.G281]=&quot;Ensemble&quot;;&quot;Ens&quot;;IF([.G281]=&quot;Longueur&quot;;&quot;ML&quot;;IF([.G281]=&quot;volume&quot;;&quot;M3&quot;;IF([.G281]=&quot;unité&quot;;&quot;Un&quot;;IF([.G281]=&quot;&quot;;&quot;&quot;)))))))">
            <text:p/>
          </table:table-cell>
          <table:table-cell table:style-name="ce81" table:formula="of:=IF(ISTEXT([.G281]);[.P280];0)" office:value-type="float" office:value="0" calcext:value-type="float">
            <text:p>0</text:p>
          </table:table-cell>
          <table:table-cell table:style-name="ce84" table:formula="of:=[.T2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2]&lt;&gt;0;ISBLANK([.I282]));[.N281];0)" office:value-type="float" office:value="0" calcext:value-type="float">
            <text:p>0,00</text:p>
          </table:table-cell>
          <table:table-cell table:style-name="ce68" table:formula="of:=IF(AND([.H282]=&quot;&quot;;[.I282]&lt;&gt;0);[.I282];IF(AND([.H282]&lt;&gt;0;[.I282]=&quot;&quot;);[.H282];IF(AND([.H282]&lt;&gt;0;[.I282]&lt;&gt;0);[.H282]*[.I282])))" office:value-type="float" office:value="0" calcext:value-type="float">
            <text:p>0,00</text:p>
          </table:table-cell>
          <table:table-cell table:style-name="ce68" table:formula="of:=IF(AND(ISBLANK([.I281]);ISBLANK([.H281]));[.M282];[.N281]+[.M282])" office:value-type="float" office:value="0" calcext:value-type="float">
            <text:p>0,00</text:p>
          </table:table-cell>
          <table:table-cell table:style-name="ce68" table:formula="of:=IF(AND([.K282]=0;[.J282]=0);[.L282];IF(AND([.K282]=0;[.J282]&lt;&gt;0);[.L282]*[.J282];IF(AND([.K282]&lt;&gt;0;[.J282]=0);[.L282]*[.K282];IF(AND([.K282]&lt;&gt;0;[.J282]&lt;&gt;0);[.L282]*[.K282]*[.J282]))))" office:value-type="float" office:value="0" calcext:value-type="float">
            <text:p>0,00</text:p>
          </table:table-cell>
          <table:table-cell table:style-name="ce68" table:formula="of:=IF(ISBLANK([.G282]);[.P281]+[.O282];0)" office:value-type="float" office:value="0" calcext:value-type="float">
            <text:p>0,00</text:p>
          </table:table-cell>
          <table:table-cell table:style-name="ce73" table:formula="of:=IF([.O282]&gt;0;[.O282];0)" office:value-type="float" office:value="0" calcext:value-type="float">
            <text:p>0,00</text:p>
          </table:table-cell>
          <table:table-cell table:style-name="ce75" table:formula="of:=IF([.O282]&lt;0;[.O282];0)" office:value-type="float" office:value="0" calcext:value-type="float">
            <text:p>0,00</text:p>
          </table:table-cell>
          <table:table-cell table:style-name="ce78" table:formula="of:=IF([.G282]=&quot;surface&quot;;&quot;M2&quot;;IF([.G282]=&quot;poids&quot;;&quot;KG&quot;;IF([.G282]=&quot;Ensemble&quot;;&quot;Ens&quot;;IF([.G282]=&quot;Longueur&quot;;&quot;ML&quot;;IF([.G282]=&quot;volume&quot;;&quot;M3&quot;;IF([.G282]=&quot;unité&quot;;&quot;Un&quot;;IF([.G282]=&quot;&quot;;&quot;&quot;)))))))">
            <text:p/>
          </table:table-cell>
          <table:table-cell table:style-name="ce81" table:formula="of:=IF(ISTEXT([.G282]);[.P281];0)" office:value-type="float" office:value="0" calcext:value-type="float">
            <text:p>0</text:p>
          </table:table-cell>
          <table:table-cell table:style-name="ce84" table:formula="of:=[.T2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3]&lt;&gt;0;ISBLANK([.I283]));[.N282];0)" office:value-type="float" office:value="0" calcext:value-type="float">
            <text:p>0,00</text:p>
          </table:table-cell>
          <table:table-cell table:style-name="ce68" table:formula="of:=IF(AND([.H283]=&quot;&quot;;[.I283]&lt;&gt;0);[.I283];IF(AND([.H283]&lt;&gt;0;[.I283]=&quot;&quot;);[.H283];IF(AND([.H283]&lt;&gt;0;[.I283]&lt;&gt;0);[.H283]*[.I283])))" office:value-type="float" office:value="0" calcext:value-type="float">
            <text:p>0,00</text:p>
          </table:table-cell>
          <table:table-cell table:style-name="ce68" table:formula="of:=IF(AND(ISBLANK([.I282]);ISBLANK([.H282]));[.M283];[.N282]+[.M283])" office:value-type="float" office:value="0" calcext:value-type="float">
            <text:p>0,00</text:p>
          </table:table-cell>
          <table:table-cell table:style-name="ce68" table:formula="of:=IF(AND([.K283]=0;[.J283]=0);[.L283];IF(AND([.K283]=0;[.J283]&lt;&gt;0);[.L283]*[.J283];IF(AND([.K283]&lt;&gt;0;[.J283]=0);[.L283]*[.K283];IF(AND([.K283]&lt;&gt;0;[.J283]&lt;&gt;0);[.L283]*[.K283]*[.J283]))))" office:value-type="float" office:value="0" calcext:value-type="float">
            <text:p>0,00</text:p>
          </table:table-cell>
          <table:table-cell table:style-name="ce68" table:formula="of:=IF(ISBLANK([.G283]);[.P282]+[.O283];0)" office:value-type="float" office:value="0" calcext:value-type="float">
            <text:p>0,00</text:p>
          </table:table-cell>
          <table:table-cell table:style-name="ce73" table:formula="of:=IF([.O283]&gt;0;[.O283];0)" office:value-type="float" office:value="0" calcext:value-type="float">
            <text:p>0,00</text:p>
          </table:table-cell>
          <table:table-cell table:style-name="ce75" table:formula="of:=IF([.O283]&lt;0;[.O283];0)" office:value-type="float" office:value="0" calcext:value-type="float">
            <text:p>0,00</text:p>
          </table:table-cell>
          <table:table-cell table:style-name="ce78" table:formula="of:=IF([.G283]=&quot;surface&quot;;&quot;M2&quot;;IF([.G283]=&quot;poids&quot;;&quot;KG&quot;;IF([.G283]=&quot;Ensemble&quot;;&quot;Ens&quot;;IF([.G283]=&quot;Longueur&quot;;&quot;ML&quot;;IF([.G283]=&quot;volume&quot;;&quot;M3&quot;;IF([.G283]=&quot;unité&quot;;&quot;Un&quot;;IF([.G283]=&quot;&quot;;&quot;&quot;)))))))">
            <text:p/>
          </table:table-cell>
          <table:table-cell table:style-name="ce81" table:formula="of:=IF(ISTEXT([.G283]);[.P282];0)" office:value-type="float" office:value="0" calcext:value-type="float">
            <text:p>0</text:p>
          </table:table-cell>
          <table:table-cell table:style-name="ce84" table:formula="of:=[.T2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4]&lt;&gt;0;ISBLANK([.I284]));[.N283];0)" office:value-type="float" office:value="0" calcext:value-type="float">
            <text:p>0,00</text:p>
          </table:table-cell>
          <table:table-cell table:style-name="ce68" table:formula="of:=IF(AND([.H284]=&quot;&quot;;[.I284]&lt;&gt;0);[.I284];IF(AND([.H284]&lt;&gt;0;[.I284]=&quot;&quot;);[.H284];IF(AND([.H284]&lt;&gt;0;[.I284]&lt;&gt;0);[.H284]*[.I284])))" office:value-type="float" office:value="0" calcext:value-type="float">
            <text:p>0,00</text:p>
          </table:table-cell>
          <table:table-cell table:style-name="ce68" table:formula="of:=IF(AND(ISBLANK([.I283]);ISBLANK([.H283]));[.M284];[.N283]+[.M284])" office:value-type="float" office:value="0" calcext:value-type="float">
            <text:p>0,00</text:p>
          </table:table-cell>
          <table:table-cell table:style-name="ce68" table:formula="of:=IF(AND([.K284]=0;[.J284]=0);[.L284];IF(AND([.K284]=0;[.J284]&lt;&gt;0);[.L284]*[.J284];IF(AND([.K284]&lt;&gt;0;[.J284]=0);[.L284]*[.K284];IF(AND([.K284]&lt;&gt;0;[.J284]&lt;&gt;0);[.L284]*[.K284]*[.J284]))))" office:value-type="float" office:value="0" calcext:value-type="float">
            <text:p>0,00</text:p>
          </table:table-cell>
          <table:table-cell table:style-name="ce68" table:formula="of:=IF(ISBLANK([.G284]);[.P283]+[.O284];0)" office:value-type="float" office:value="0" calcext:value-type="float">
            <text:p>0,00</text:p>
          </table:table-cell>
          <table:table-cell table:style-name="ce73" table:formula="of:=IF([.O284]&gt;0;[.O284];0)" office:value-type="float" office:value="0" calcext:value-type="float">
            <text:p>0,00</text:p>
          </table:table-cell>
          <table:table-cell table:style-name="ce75" table:formula="of:=IF([.O284]&lt;0;[.O284];0)" office:value-type="float" office:value="0" calcext:value-type="float">
            <text:p>0,00</text:p>
          </table:table-cell>
          <table:table-cell table:style-name="ce78" table:formula="of:=IF([.G284]=&quot;surface&quot;;&quot;M2&quot;;IF([.G284]=&quot;poids&quot;;&quot;KG&quot;;IF([.G284]=&quot;Ensemble&quot;;&quot;Ens&quot;;IF([.G284]=&quot;Longueur&quot;;&quot;ML&quot;;IF([.G284]=&quot;volume&quot;;&quot;M3&quot;;IF([.G284]=&quot;unité&quot;;&quot;Un&quot;;IF([.G284]=&quot;&quot;;&quot;&quot;)))))))">
            <text:p/>
          </table:table-cell>
          <table:table-cell table:style-name="ce81" table:formula="of:=IF(ISTEXT([.G284]);[.P283];0)" office:value-type="float" office:value="0" calcext:value-type="float">
            <text:p>0</text:p>
          </table:table-cell>
          <table:table-cell table:style-name="ce84" table:formula="of:=[.T2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5]&lt;&gt;0;ISBLANK([.I285]));[.N284];0)" office:value-type="float" office:value="0" calcext:value-type="float">
            <text:p>0,00</text:p>
          </table:table-cell>
          <table:table-cell table:style-name="ce68" table:formula="of:=IF(AND([.H285]=&quot;&quot;;[.I285]&lt;&gt;0);[.I285];IF(AND([.H285]&lt;&gt;0;[.I285]=&quot;&quot;);[.H285];IF(AND([.H285]&lt;&gt;0;[.I285]&lt;&gt;0);[.H285]*[.I285])))" office:value-type="float" office:value="0" calcext:value-type="float">
            <text:p>0,00</text:p>
          </table:table-cell>
          <table:table-cell table:style-name="ce68" table:formula="of:=IF(AND(ISBLANK([.I284]);ISBLANK([.H284]));[.M285];[.N284]+[.M285])" office:value-type="float" office:value="0" calcext:value-type="float">
            <text:p>0,00</text:p>
          </table:table-cell>
          <table:table-cell table:style-name="ce68" table:formula="of:=IF(AND([.K285]=0;[.J285]=0);[.L285];IF(AND([.K285]=0;[.J285]&lt;&gt;0);[.L285]*[.J285];IF(AND([.K285]&lt;&gt;0;[.J285]=0);[.L285]*[.K285];IF(AND([.K285]&lt;&gt;0;[.J285]&lt;&gt;0);[.L285]*[.K285]*[.J285]))))" office:value-type="float" office:value="0" calcext:value-type="float">
            <text:p>0,00</text:p>
          </table:table-cell>
          <table:table-cell table:style-name="ce68" table:formula="of:=IF(ISBLANK([.G285]);[.P284]+[.O285];0)" office:value-type="float" office:value="0" calcext:value-type="float">
            <text:p>0,00</text:p>
          </table:table-cell>
          <table:table-cell table:style-name="ce73" table:formula="of:=IF([.O285]&gt;0;[.O285];0)" office:value-type="float" office:value="0" calcext:value-type="float">
            <text:p>0,00</text:p>
          </table:table-cell>
          <table:table-cell table:style-name="ce75" table:formula="of:=IF([.O285]&lt;0;[.O285];0)" office:value-type="float" office:value="0" calcext:value-type="float">
            <text:p>0,00</text:p>
          </table:table-cell>
          <table:table-cell table:style-name="ce78" table:formula="of:=IF([.G285]=&quot;surface&quot;;&quot;M2&quot;;IF([.G285]=&quot;poids&quot;;&quot;KG&quot;;IF([.G285]=&quot;Ensemble&quot;;&quot;Ens&quot;;IF([.G285]=&quot;Longueur&quot;;&quot;ML&quot;;IF([.G285]=&quot;volume&quot;;&quot;M3&quot;;IF([.G285]=&quot;unité&quot;;&quot;Un&quot;;IF([.G285]=&quot;&quot;;&quot;&quot;)))))))">
            <text:p/>
          </table:table-cell>
          <table:table-cell table:style-name="ce81" table:formula="of:=IF(ISTEXT([.G285]);[.P284];0)" office:value-type="float" office:value="0" calcext:value-type="float">
            <text:p>0</text:p>
          </table:table-cell>
          <table:table-cell table:style-name="ce84" table:formula="of:=[.T2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6]&lt;&gt;0;ISBLANK([.I286]));[.N285];0)" office:value-type="float" office:value="0" calcext:value-type="float">
            <text:p>0,00</text:p>
          </table:table-cell>
          <table:table-cell table:style-name="ce68" table:formula="of:=IF(AND([.H286]=&quot;&quot;;[.I286]&lt;&gt;0);[.I286];IF(AND([.H286]&lt;&gt;0;[.I286]=&quot;&quot;);[.H286];IF(AND([.H286]&lt;&gt;0;[.I286]&lt;&gt;0);[.H286]*[.I286])))" office:value-type="float" office:value="0" calcext:value-type="float">
            <text:p>0,00</text:p>
          </table:table-cell>
          <table:table-cell table:style-name="ce68" table:formula="of:=IF(AND(ISBLANK([.I285]);ISBLANK([.H285]));[.M286];[.N285]+[.M286])" office:value-type="float" office:value="0" calcext:value-type="float">
            <text:p>0,00</text:p>
          </table:table-cell>
          <table:table-cell table:style-name="ce68" table:formula="of:=IF(AND([.K286]=0;[.J286]=0);[.L286];IF(AND([.K286]=0;[.J286]&lt;&gt;0);[.L286]*[.J286];IF(AND([.K286]&lt;&gt;0;[.J286]=0);[.L286]*[.K286];IF(AND([.K286]&lt;&gt;0;[.J286]&lt;&gt;0);[.L286]*[.K286]*[.J286]))))" office:value-type="float" office:value="0" calcext:value-type="float">
            <text:p>0,00</text:p>
          </table:table-cell>
          <table:table-cell table:style-name="ce68" table:formula="of:=IF(ISBLANK([.G286]);[.P285]+[.O286];0)" office:value-type="float" office:value="0" calcext:value-type="float">
            <text:p>0,00</text:p>
          </table:table-cell>
          <table:table-cell table:style-name="ce73" table:formula="of:=IF([.O286]&gt;0;[.O286];0)" office:value-type="float" office:value="0" calcext:value-type="float">
            <text:p>0,00</text:p>
          </table:table-cell>
          <table:table-cell table:style-name="ce75" table:formula="of:=IF([.O286]&lt;0;[.O286];0)" office:value-type="float" office:value="0" calcext:value-type="float">
            <text:p>0,00</text:p>
          </table:table-cell>
          <table:table-cell table:style-name="ce78" table:formula="of:=IF([.G286]=&quot;surface&quot;;&quot;M2&quot;;IF([.G286]=&quot;poids&quot;;&quot;KG&quot;;IF([.G286]=&quot;Ensemble&quot;;&quot;Ens&quot;;IF([.G286]=&quot;Longueur&quot;;&quot;ML&quot;;IF([.G286]=&quot;volume&quot;;&quot;M3&quot;;IF([.G286]=&quot;unité&quot;;&quot;Un&quot;;IF([.G286]=&quot;&quot;;&quot;&quot;)))))))">
            <text:p/>
          </table:table-cell>
          <table:table-cell table:style-name="ce81" table:formula="of:=IF(ISTEXT([.G286]);[.P285];0)" office:value-type="float" office:value="0" calcext:value-type="float">
            <text:p>0</text:p>
          </table:table-cell>
          <table:table-cell table:style-name="ce84" table:formula="of:=[.T2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7]&lt;&gt;0;ISBLANK([.I287]));[.N286];0)" office:value-type="float" office:value="0" calcext:value-type="float">
            <text:p>0,00</text:p>
          </table:table-cell>
          <table:table-cell table:style-name="ce68" table:formula="of:=IF(AND([.H287]=&quot;&quot;;[.I287]&lt;&gt;0);[.I287];IF(AND([.H287]&lt;&gt;0;[.I287]=&quot;&quot;);[.H287];IF(AND([.H287]&lt;&gt;0;[.I287]&lt;&gt;0);[.H287]*[.I287])))" office:value-type="float" office:value="0" calcext:value-type="float">
            <text:p>0,00</text:p>
          </table:table-cell>
          <table:table-cell table:style-name="ce68" table:formula="of:=IF(AND(ISBLANK([.I286]);ISBLANK([.H286]));[.M287];[.N286]+[.M287])" office:value-type="float" office:value="0" calcext:value-type="float">
            <text:p>0,00</text:p>
          </table:table-cell>
          <table:table-cell table:style-name="ce68" table:formula="of:=IF(AND([.K287]=0;[.J287]=0);[.L287];IF(AND([.K287]=0;[.J287]&lt;&gt;0);[.L287]*[.J287];IF(AND([.K287]&lt;&gt;0;[.J287]=0);[.L287]*[.K287];IF(AND([.K287]&lt;&gt;0;[.J287]&lt;&gt;0);[.L287]*[.K287]*[.J287]))))" office:value-type="float" office:value="0" calcext:value-type="float">
            <text:p>0,00</text:p>
          </table:table-cell>
          <table:table-cell table:style-name="ce68" table:formula="of:=IF(ISBLANK([.G287]);[.P286]+[.O287];0)" office:value-type="float" office:value="0" calcext:value-type="float">
            <text:p>0,00</text:p>
          </table:table-cell>
          <table:table-cell table:style-name="ce73" table:formula="of:=IF([.O287]&gt;0;[.O287];0)" office:value-type="float" office:value="0" calcext:value-type="float">
            <text:p>0,00</text:p>
          </table:table-cell>
          <table:table-cell table:style-name="ce75" table:formula="of:=IF([.O287]&lt;0;[.O287];0)" office:value-type="float" office:value="0" calcext:value-type="float">
            <text:p>0,00</text:p>
          </table:table-cell>
          <table:table-cell table:style-name="ce78" table:formula="of:=IF([.G287]=&quot;surface&quot;;&quot;M2&quot;;IF([.G287]=&quot;poids&quot;;&quot;KG&quot;;IF([.G287]=&quot;Ensemble&quot;;&quot;Ens&quot;;IF([.G287]=&quot;Longueur&quot;;&quot;ML&quot;;IF([.G287]=&quot;volume&quot;;&quot;M3&quot;;IF([.G287]=&quot;unité&quot;;&quot;Un&quot;;IF([.G287]=&quot;&quot;;&quot;&quot;)))))))">
            <text:p/>
          </table:table-cell>
          <table:table-cell table:style-name="ce81" table:formula="of:=IF(ISTEXT([.G287]);[.P286];0)" office:value-type="float" office:value="0" calcext:value-type="float">
            <text:p>0</text:p>
          </table:table-cell>
          <table:table-cell table:style-name="ce84" table:formula="of:=[.T2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8]&lt;&gt;0;ISBLANK([.I288]));[.N287];0)" office:value-type="float" office:value="0" calcext:value-type="float">
            <text:p>0,00</text:p>
          </table:table-cell>
          <table:table-cell table:style-name="ce68" table:formula="of:=IF(AND([.H288]=&quot;&quot;;[.I288]&lt;&gt;0);[.I288];IF(AND([.H288]&lt;&gt;0;[.I288]=&quot;&quot;);[.H288];IF(AND([.H288]&lt;&gt;0;[.I288]&lt;&gt;0);[.H288]*[.I288])))" office:value-type="float" office:value="0" calcext:value-type="float">
            <text:p>0,00</text:p>
          </table:table-cell>
          <table:table-cell table:style-name="ce68" table:formula="of:=IF(AND(ISBLANK([.I287]);ISBLANK([.H287]));[.M288];[.N287]+[.M288])" office:value-type="float" office:value="0" calcext:value-type="float">
            <text:p>0,00</text:p>
          </table:table-cell>
          <table:table-cell table:style-name="ce68" table:formula="of:=IF(AND([.K288]=0;[.J288]=0);[.L288];IF(AND([.K288]=0;[.J288]&lt;&gt;0);[.L288]*[.J288];IF(AND([.K288]&lt;&gt;0;[.J288]=0);[.L288]*[.K288];IF(AND([.K288]&lt;&gt;0;[.J288]&lt;&gt;0);[.L288]*[.K288]*[.J288]))))" office:value-type="float" office:value="0" calcext:value-type="float">
            <text:p>0,00</text:p>
          </table:table-cell>
          <table:table-cell table:style-name="ce68" table:formula="of:=IF(ISBLANK([.G288]);[.P287]+[.O288];0)" office:value-type="float" office:value="0" calcext:value-type="float">
            <text:p>0,00</text:p>
          </table:table-cell>
          <table:table-cell table:style-name="ce73" table:formula="of:=IF([.O288]&gt;0;[.O288];0)" office:value-type="float" office:value="0" calcext:value-type="float">
            <text:p>0,00</text:p>
          </table:table-cell>
          <table:table-cell table:style-name="ce75" table:formula="of:=IF([.O288]&lt;0;[.O288];0)" office:value-type="float" office:value="0" calcext:value-type="float">
            <text:p>0,00</text:p>
          </table:table-cell>
          <table:table-cell table:style-name="ce78" table:formula="of:=IF([.G288]=&quot;surface&quot;;&quot;M2&quot;;IF([.G288]=&quot;poids&quot;;&quot;KG&quot;;IF([.G288]=&quot;Ensemble&quot;;&quot;Ens&quot;;IF([.G288]=&quot;Longueur&quot;;&quot;ML&quot;;IF([.G288]=&quot;volume&quot;;&quot;M3&quot;;IF([.G288]=&quot;unité&quot;;&quot;Un&quot;;IF([.G288]=&quot;&quot;;&quot;&quot;)))))))">
            <text:p/>
          </table:table-cell>
          <table:table-cell table:style-name="ce81" table:formula="of:=IF(ISTEXT([.G288]);[.P287];0)" office:value-type="float" office:value="0" calcext:value-type="float">
            <text:p>0</text:p>
          </table:table-cell>
          <table:table-cell table:style-name="ce84" table:formula="of:=[.T2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89]&lt;&gt;0;ISBLANK([.I289]));[.N288];0)" office:value-type="float" office:value="0" calcext:value-type="float">
            <text:p>0,00</text:p>
          </table:table-cell>
          <table:table-cell table:style-name="ce68" table:formula="of:=IF(AND([.H289]=&quot;&quot;;[.I289]&lt;&gt;0);[.I289];IF(AND([.H289]&lt;&gt;0;[.I289]=&quot;&quot;);[.H289];IF(AND([.H289]&lt;&gt;0;[.I289]&lt;&gt;0);[.H289]*[.I289])))" office:value-type="float" office:value="0" calcext:value-type="float">
            <text:p>0,00</text:p>
          </table:table-cell>
          <table:table-cell table:style-name="ce68" table:formula="of:=IF(AND(ISBLANK([.I288]);ISBLANK([.H288]));[.M289];[.N288]+[.M289])" office:value-type="float" office:value="0" calcext:value-type="float">
            <text:p>0,00</text:p>
          </table:table-cell>
          <table:table-cell table:style-name="ce68" table:formula="of:=IF(AND([.K289]=0;[.J289]=0);[.L289];IF(AND([.K289]=0;[.J289]&lt;&gt;0);[.L289]*[.J289];IF(AND([.K289]&lt;&gt;0;[.J289]=0);[.L289]*[.K289];IF(AND([.K289]&lt;&gt;0;[.J289]&lt;&gt;0);[.L289]*[.K289]*[.J289]))))" office:value-type="float" office:value="0" calcext:value-type="float">
            <text:p>0,00</text:p>
          </table:table-cell>
          <table:table-cell table:style-name="ce68" table:formula="of:=IF(ISBLANK([.G289]);[.P288]+[.O289];0)" office:value-type="float" office:value="0" calcext:value-type="float">
            <text:p>0,00</text:p>
          </table:table-cell>
          <table:table-cell table:style-name="ce73" table:formula="of:=IF([.O289]&gt;0;[.O289];0)" office:value-type="float" office:value="0" calcext:value-type="float">
            <text:p>0,00</text:p>
          </table:table-cell>
          <table:table-cell table:style-name="ce75" table:formula="of:=IF([.O289]&lt;0;[.O289];0)" office:value-type="float" office:value="0" calcext:value-type="float">
            <text:p>0,00</text:p>
          </table:table-cell>
          <table:table-cell table:style-name="ce78" table:formula="of:=IF([.G289]=&quot;surface&quot;;&quot;M2&quot;;IF([.G289]=&quot;poids&quot;;&quot;KG&quot;;IF([.G289]=&quot;Ensemble&quot;;&quot;Ens&quot;;IF([.G289]=&quot;Longueur&quot;;&quot;ML&quot;;IF([.G289]=&quot;volume&quot;;&quot;M3&quot;;IF([.G289]=&quot;unité&quot;;&quot;Un&quot;;IF([.G289]=&quot;&quot;;&quot;&quot;)))))))">
            <text:p/>
          </table:table-cell>
          <table:table-cell table:style-name="ce81" table:formula="of:=IF(ISTEXT([.G289]);[.P288];0)" office:value-type="float" office:value="0" calcext:value-type="float">
            <text:p>0</text:p>
          </table:table-cell>
          <table:table-cell table:style-name="ce84" table:formula="of:=[.T2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0]&lt;&gt;0;ISBLANK([.I290]));[.N289];0)" office:value-type="float" office:value="0" calcext:value-type="float">
            <text:p>0,00</text:p>
          </table:table-cell>
          <table:table-cell table:style-name="ce68" table:formula="of:=IF(AND([.H290]=&quot;&quot;;[.I290]&lt;&gt;0);[.I290];IF(AND([.H290]&lt;&gt;0;[.I290]=&quot;&quot;);[.H290];IF(AND([.H290]&lt;&gt;0;[.I290]&lt;&gt;0);[.H290]*[.I290])))" office:value-type="float" office:value="0" calcext:value-type="float">
            <text:p>0,00</text:p>
          </table:table-cell>
          <table:table-cell table:style-name="ce68" table:formula="of:=IF(AND(ISBLANK([.I289]);ISBLANK([.H289]));[.M290];[.N289]+[.M290])" office:value-type="float" office:value="0" calcext:value-type="float">
            <text:p>0,00</text:p>
          </table:table-cell>
          <table:table-cell table:style-name="ce68" table:formula="of:=IF(AND([.K290]=0;[.J290]=0);[.L290];IF(AND([.K290]=0;[.J290]&lt;&gt;0);[.L290]*[.J290];IF(AND([.K290]&lt;&gt;0;[.J290]=0);[.L290]*[.K290];IF(AND([.K290]&lt;&gt;0;[.J290]&lt;&gt;0);[.L290]*[.K290]*[.J290]))))" office:value-type="float" office:value="0" calcext:value-type="float">
            <text:p>0,00</text:p>
          </table:table-cell>
          <table:table-cell table:style-name="ce68" table:formula="of:=IF(ISBLANK([.G290]);[.P289]+[.O290];0)" office:value-type="float" office:value="0" calcext:value-type="float">
            <text:p>0,00</text:p>
          </table:table-cell>
          <table:table-cell table:style-name="ce73" table:formula="of:=IF([.O290]&gt;0;[.O290];0)" office:value-type="float" office:value="0" calcext:value-type="float">
            <text:p>0,00</text:p>
          </table:table-cell>
          <table:table-cell table:style-name="ce75" table:formula="of:=IF([.O290]&lt;0;[.O290];0)" office:value-type="float" office:value="0" calcext:value-type="float">
            <text:p>0,00</text:p>
          </table:table-cell>
          <table:table-cell table:style-name="ce78" table:formula="of:=IF([.G290]=&quot;surface&quot;;&quot;M2&quot;;IF([.G290]=&quot;poids&quot;;&quot;KG&quot;;IF([.G290]=&quot;Ensemble&quot;;&quot;Ens&quot;;IF([.G290]=&quot;Longueur&quot;;&quot;ML&quot;;IF([.G290]=&quot;volume&quot;;&quot;M3&quot;;IF([.G290]=&quot;unité&quot;;&quot;Un&quot;;IF([.G290]=&quot;&quot;;&quot;&quot;)))))))">
            <text:p/>
          </table:table-cell>
          <table:table-cell table:style-name="ce81" table:formula="of:=IF(ISTEXT([.G290]);[.P289];0)" office:value-type="float" office:value="0" calcext:value-type="float">
            <text:p>0</text:p>
          </table:table-cell>
          <table:table-cell table:style-name="ce84" table:formula="of:=[.T2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1]&lt;&gt;0;ISBLANK([.I291]));[.N290];0)" office:value-type="float" office:value="0" calcext:value-type="float">
            <text:p>0,00</text:p>
          </table:table-cell>
          <table:table-cell table:style-name="ce68" table:formula="of:=IF(AND([.H291]=&quot;&quot;;[.I291]&lt;&gt;0);[.I291];IF(AND([.H291]&lt;&gt;0;[.I291]=&quot;&quot;);[.H291];IF(AND([.H291]&lt;&gt;0;[.I291]&lt;&gt;0);[.H291]*[.I291])))" office:value-type="float" office:value="0" calcext:value-type="float">
            <text:p>0,00</text:p>
          </table:table-cell>
          <table:table-cell table:style-name="ce68" table:formula="of:=IF(AND(ISBLANK([.I290]);ISBLANK([.H290]));[.M291];[.N290]+[.M291])" office:value-type="float" office:value="0" calcext:value-type="float">
            <text:p>0,00</text:p>
          </table:table-cell>
          <table:table-cell table:style-name="ce68" table:formula="of:=IF(AND([.K291]=0;[.J291]=0);[.L291];IF(AND([.K291]=0;[.J291]&lt;&gt;0);[.L291]*[.J291];IF(AND([.K291]&lt;&gt;0;[.J291]=0);[.L291]*[.K291];IF(AND([.K291]&lt;&gt;0;[.J291]&lt;&gt;0);[.L291]*[.K291]*[.J291]))))" office:value-type="float" office:value="0" calcext:value-type="float">
            <text:p>0,00</text:p>
          </table:table-cell>
          <table:table-cell table:style-name="ce68" table:formula="of:=IF(ISBLANK([.G291]);[.P290]+[.O291];0)" office:value-type="float" office:value="0" calcext:value-type="float">
            <text:p>0,00</text:p>
          </table:table-cell>
          <table:table-cell table:style-name="ce73" table:formula="of:=IF([.O291]&gt;0;[.O291];0)" office:value-type="float" office:value="0" calcext:value-type="float">
            <text:p>0,00</text:p>
          </table:table-cell>
          <table:table-cell table:style-name="ce75" table:formula="of:=IF([.O291]&lt;0;[.O291];0)" office:value-type="float" office:value="0" calcext:value-type="float">
            <text:p>0,00</text:p>
          </table:table-cell>
          <table:table-cell table:style-name="ce78" table:formula="of:=IF([.G291]=&quot;surface&quot;;&quot;M2&quot;;IF([.G291]=&quot;poids&quot;;&quot;KG&quot;;IF([.G291]=&quot;Ensemble&quot;;&quot;Ens&quot;;IF([.G291]=&quot;Longueur&quot;;&quot;ML&quot;;IF([.G291]=&quot;volume&quot;;&quot;M3&quot;;IF([.G291]=&quot;unité&quot;;&quot;Un&quot;;IF([.G291]=&quot;&quot;;&quot;&quot;)))))))">
            <text:p/>
          </table:table-cell>
          <table:table-cell table:style-name="ce81" table:formula="of:=IF(ISTEXT([.G291]);[.P290];0)" office:value-type="float" office:value="0" calcext:value-type="float">
            <text:p>0</text:p>
          </table:table-cell>
          <table:table-cell table:style-name="ce84" table:formula="of:=[.T2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2]&lt;&gt;0;ISBLANK([.I292]));[.N291];0)" office:value-type="float" office:value="0" calcext:value-type="float">
            <text:p>0,00</text:p>
          </table:table-cell>
          <table:table-cell table:style-name="ce68" table:formula="of:=IF(AND([.H292]=&quot;&quot;;[.I292]&lt;&gt;0);[.I292];IF(AND([.H292]&lt;&gt;0;[.I292]=&quot;&quot;);[.H292];IF(AND([.H292]&lt;&gt;0;[.I292]&lt;&gt;0);[.H292]*[.I292])))" office:value-type="float" office:value="0" calcext:value-type="float">
            <text:p>0,00</text:p>
          </table:table-cell>
          <table:table-cell table:style-name="ce68" table:formula="of:=IF(AND(ISBLANK([.I291]);ISBLANK([.H291]));[.M292];[.N291]+[.M292])" office:value-type="float" office:value="0" calcext:value-type="float">
            <text:p>0,00</text:p>
          </table:table-cell>
          <table:table-cell table:style-name="ce68" table:formula="of:=IF(AND([.K292]=0;[.J292]=0);[.L292];IF(AND([.K292]=0;[.J292]&lt;&gt;0);[.L292]*[.J292];IF(AND([.K292]&lt;&gt;0;[.J292]=0);[.L292]*[.K292];IF(AND([.K292]&lt;&gt;0;[.J292]&lt;&gt;0);[.L292]*[.K292]*[.J292]))))" office:value-type="float" office:value="0" calcext:value-type="float">
            <text:p>0,00</text:p>
          </table:table-cell>
          <table:table-cell table:style-name="ce68" table:formula="of:=IF(ISBLANK([.G292]);[.P291]+[.O292];0)" office:value-type="float" office:value="0" calcext:value-type="float">
            <text:p>0,00</text:p>
          </table:table-cell>
          <table:table-cell table:style-name="ce73" table:formula="of:=IF([.O292]&gt;0;[.O292];0)" office:value-type="float" office:value="0" calcext:value-type="float">
            <text:p>0,00</text:p>
          </table:table-cell>
          <table:table-cell table:style-name="ce75" table:formula="of:=IF([.O292]&lt;0;[.O292];0)" office:value-type="float" office:value="0" calcext:value-type="float">
            <text:p>0,00</text:p>
          </table:table-cell>
          <table:table-cell table:style-name="ce78" table:formula="of:=IF([.G292]=&quot;surface&quot;;&quot;M2&quot;;IF([.G292]=&quot;poids&quot;;&quot;KG&quot;;IF([.G292]=&quot;Ensemble&quot;;&quot;Ens&quot;;IF([.G292]=&quot;Longueur&quot;;&quot;ML&quot;;IF([.G292]=&quot;volume&quot;;&quot;M3&quot;;IF([.G292]=&quot;unité&quot;;&quot;Un&quot;;IF([.G292]=&quot;&quot;;&quot;&quot;)))))))">
            <text:p/>
          </table:table-cell>
          <table:table-cell table:style-name="ce81" table:formula="of:=IF(ISTEXT([.G292]);[.P291];0)" office:value-type="float" office:value="0" calcext:value-type="float">
            <text:p>0</text:p>
          </table:table-cell>
          <table:table-cell table:style-name="ce84" table:formula="of:=[.T2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3]&lt;&gt;0;ISBLANK([.I293]));[.N292];0)" office:value-type="float" office:value="0" calcext:value-type="float">
            <text:p>0,00</text:p>
          </table:table-cell>
          <table:table-cell table:style-name="ce68" table:formula="of:=IF(AND([.H293]=&quot;&quot;;[.I293]&lt;&gt;0);[.I293];IF(AND([.H293]&lt;&gt;0;[.I293]=&quot;&quot;);[.H293];IF(AND([.H293]&lt;&gt;0;[.I293]&lt;&gt;0);[.H293]*[.I293])))" office:value-type="float" office:value="0" calcext:value-type="float">
            <text:p>0,00</text:p>
          </table:table-cell>
          <table:table-cell table:style-name="ce68" table:formula="of:=IF(AND(ISBLANK([.I292]);ISBLANK([.H292]));[.M293];[.N292]+[.M293])" office:value-type="float" office:value="0" calcext:value-type="float">
            <text:p>0,00</text:p>
          </table:table-cell>
          <table:table-cell table:style-name="ce68" table:formula="of:=IF(AND([.K293]=0;[.J293]=0);[.L293];IF(AND([.K293]=0;[.J293]&lt;&gt;0);[.L293]*[.J293];IF(AND([.K293]&lt;&gt;0;[.J293]=0);[.L293]*[.K293];IF(AND([.K293]&lt;&gt;0;[.J293]&lt;&gt;0);[.L293]*[.K293]*[.J293]))))" office:value-type="float" office:value="0" calcext:value-type="float">
            <text:p>0,00</text:p>
          </table:table-cell>
          <table:table-cell table:style-name="ce68" table:formula="of:=IF(ISBLANK([.G293]);[.P292]+[.O293];0)" office:value-type="float" office:value="0" calcext:value-type="float">
            <text:p>0,00</text:p>
          </table:table-cell>
          <table:table-cell table:style-name="ce73" table:formula="of:=IF([.O293]&gt;0;[.O293];0)" office:value-type="float" office:value="0" calcext:value-type="float">
            <text:p>0,00</text:p>
          </table:table-cell>
          <table:table-cell table:style-name="ce75" table:formula="of:=IF([.O293]&lt;0;[.O293];0)" office:value-type="float" office:value="0" calcext:value-type="float">
            <text:p>0,00</text:p>
          </table:table-cell>
          <table:table-cell table:style-name="ce78" table:formula="of:=IF([.G293]=&quot;surface&quot;;&quot;M2&quot;;IF([.G293]=&quot;poids&quot;;&quot;KG&quot;;IF([.G293]=&quot;Ensemble&quot;;&quot;Ens&quot;;IF([.G293]=&quot;Longueur&quot;;&quot;ML&quot;;IF([.G293]=&quot;volume&quot;;&quot;M3&quot;;IF([.G293]=&quot;unité&quot;;&quot;Un&quot;;IF([.G293]=&quot;&quot;;&quot;&quot;)))))))">
            <text:p/>
          </table:table-cell>
          <table:table-cell table:style-name="ce81" table:formula="of:=IF(ISTEXT([.G293]);[.P292];0)" office:value-type="float" office:value="0" calcext:value-type="float">
            <text:p>0</text:p>
          </table:table-cell>
          <table:table-cell table:style-name="ce84" table:formula="of:=[.T2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4]&lt;&gt;0;ISBLANK([.I294]));[.N293];0)" office:value-type="float" office:value="0" calcext:value-type="float">
            <text:p>0,00</text:p>
          </table:table-cell>
          <table:table-cell table:style-name="ce68" table:formula="of:=IF(AND([.H294]=&quot;&quot;;[.I294]&lt;&gt;0);[.I294];IF(AND([.H294]&lt;&gt;0;[.I294]=&quot;&quot;);[.H294];IF(AND([.H294]&lt;&gt;0;[.I294]&lt;&gt;0);[.H294]*[.I294])))" office:value-type="float" office:value="0" calcext:value-type="float">
            <text:p>0,00</text:p>
          </table:table-cell>
          <table:table-cell table:style-name="ce68" table:formula="of:=IF(AND(ISBLANK([.I293]);ISBLANK([.H293]));[.M294];[.N293]+[.M294])" office:value-type="float" office:value="0" calcext:value-type="float">
            <text:p>0,00</text:p>
          </table:table-cell>
          <table:table-cell table:style-name="ce68" table:formula="of:=IF(AND([.K294]=0;[.J294]=0);[.L294];IF(AND([.K294]=0;[.J294]&lt;&gt;0);[.L294]*[.J294];IF(AND([.K294]&lt;&gt;0;[.J294]=0);[.L294]*[.K294];IF(AND([.K294]&lt;&gt;0;[.J294]&lt;&gt;0);[.L294]*[.K294]*[.J294]))))" office:value-type="float" office:value="0" calcext:value-type="float">
            <text:p>0,00</text:p>
          </table:table-cell>
          <table:table-cell table:style-name="ce68" table:formula="of:=IF(ISBLANK([.G294]);[.P293]+[.O294];0)" office:value-type="float" office:value="0" calcext:value-type="float">
            <text:p>0,00</text:p>
          </table:table-cell>
          <table:table-cell table:style-name="ce73" table:formula="of:=IF([.O294]&gt;0;[.O294];0)" office:value-type="float" office:value="0" calcext:value-type="float">
            <text:p>0,00</text:p>
          </table:table-cell>
          <table:table-cell table:style-name="ce75" table:formula="of:=IF([.O294]&lt;0;[.O294];0)" office:value-type="float" office:value="0" calcext:value-type="float">
            <text:p>0,00</text:p>
          </table:table-cell>
          <table:table-cell table:style-name="ce78" table:formula="of:=IF([.G294]=&quot;surface&quot;;&quot;M2&quot;;IF([.G294]=&quot;poids&quot;;&quot;KG&quot;;IF([.G294]=&quot;Ensemble&quot;;&quot;Ens&quot;;IF([.G294]=&quot;Longueur&quot;;&quot;ML&quot;;IF([.G294]=&quot;volume&quot;;&quot;M3&quot;;IF([.G294]=&quot;unité&quot;;&quot;Un&quot;;IF([.G294]=&quot;&quot;;&quot;&quot;)))))))">
            <text:p/>
          </table:table-cell>
          <table:table-cell table:style-name="ce81" table:formula="of:=IF(ISTEXT([.G294]);[.P293];0)" office:value-type="float" office:value="0" calcext:value-type="float">
            <text:p>0</text:p>
          </table:table-cell>
          <table:table-cell table:style-name="ce84" table:formula="of:=[.T2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5]&lt;&gt;0;ISBLANK([.I295]));[.N294];0)" office:value-type="float" office:value="0" calcext:value-type="float">
            <text:p>0,00</text:p>
          </table:table-cell>
          <table:table-cell table:style-name="ce68" table:formula="of:=IF(AND([.H295]=&quot;&quot;;[.I295]&lt;&gt;0);[.I295];IF(AND([.H295]&lt;&gt;0;[.I295]=&quot;&quot;);[.H295];IF(AND([.H295]&lt;&gt;0;[.I295]&lt;&gt;0);[.H295]*[.I295])))" office:value-type="float" office:value="0" calcext:value-type="float">
            <text:p>0,00</text:p>
          </table:table-cell>
          <table:table-cell table:style-name="ce68" table:formula="of:=IF(AND(ISBLANK([.I294]);ISBLANK([.H294]));[.M295];[.N294]+[.M295])" office:value-type="float" office:value="0" calcext:value-type="float">
            <text:p>0,00</text:p>
          </table:table-cell>
          <table:table-cell table:style-name="ce68" table:formula="of:=IF(AND([.K295]=0;[.J295]=0);[.L295];IF(AND([.K295]=0;[.J295]&lt;&gt;0);[.L295]*[.J295];IF(AND([.K295]&lt;&gt;0;[.J295]=0);[.L295]*[.K295];IF(AND([.K295]&lt;&gt;0;[.J295]&lt;&gt;0);[.L295]*[.K295]*[.J295]))))" office:value-type="float" office:value="0" calcext:value-type="float">
            <text:p>0,00</text:p>
          </table:table-cell>
          <table:table-cell table:style-name="ce68" table:formula="of:=IF(ISBLANK([.G295]);[.P294]+[.O295];0)" office:value-type="float" office:value="0" calcext:value-type="float">
            <text:p>0,00</text:p>
          </table:table-cell>
          <table:table-cell table:style-name="ce73" table:formula="of:=IF([.O295]&gt;0;[.O295];0)" office:value-type="float" office:value="0" calcext:value-type="float">
            <text:p>0,00</text:p>
          </table:table-cell>
          <table:table-cell table:style-name="ce75" table:formula="of:=IF([.O295]&lt;0;[.O295];0)" office:value-type="float" office:value="0" calcext:value-type="float">
            <text:p>0,00</text:p>
          </table:table-cell>
          <table:table-cell table:style-name="ce78" table:formula="of:=IF([.G295]=&quot;surface&quot;;&quot;M2&quot;;IF([.G295]=&quot;poids&quot;;&quot;KG&quot;;IF([.G295]=&quot;Ensemble&quot;;&quot;Ens&quot;;IF([.G295]=&quot;Longueur&quot;;&quot;ML&quot;;IF([.G295]=&quot;volume&quot;;&quot;M3&quot;;IF([.G295]=&quot;unité&quot;;&quot;Un&quot;;IF([.G295]=&quot;&quot;;&quot;&quot;)))))))">
            <text:p/>
          </table:table-cell>
          <table:table-cell table:style-name="ce81" table:formula="of:=IF(ISTEXT([.G295]);[.P294];0)" office:value-type="float" office:value="0" calcext:value-type="float">
            <text:p>0</text:p>
          </table:table-cell>
          <table:table-cell table:style-name="ce84" table:formula="of:=[.T2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6]&lt;&gt;0;ISBLANK([.I296]));[.N295];0)" office:value-type="float" office:value="0" calcext:value-type="float">
            <text:p>0,00</text:p>
          </table:table-cell>
          <table:table-cell table:style-name="ce68" table:formula="of:=IF(AND([.H296]=&quot;&quot;;[.I296]&lt;&gt;0);[.I296];IF(AND([.H296]&lt;&gt;0;[.I296]=&quot;&quot;);[.H296];IF(AND([.H296]&lt;&gt;0;[.I296]&lt;&gt;0);[.H296]*[.I296])))" office:value-type="float" office:value="0" calcext:value-type="float">
            <text:p>0,00</text:p>
          </table:table-cell>
          <table:table-cell table:style-name="ce68" table:formula="of:=IF(AND(ISBLANK([.I295]);ISBLANK([.H295]));[.M296];[.N295]+[.M296])" office:value-type="float" office:value="0" calcext:value-type="float">
            <text:p>0,00</text:p>
          </table:table-cell>
          <table:table-cell table:style-name="ce68" table:formula="of:=IF(AND([.K296]=0;[.J296]=0);[.L296];IF(AND([.K296]=0;[.J296]&lt;&gt;0);[.L296]*[.J296];IF(AND([.K296]&lt;&gt;0;[.J296]=0);[.L296]*[.K296];IF(AND([.K296]&lt;&gt;0;[.J296]&lt;&gt;0);[.L296]*[.K296]*[.J296]))))" office:value-type="float" office:value="0" calcext:value-type="float">
            <text:p>0,00</text:p>
          </table:table-cell>
          <table:table-cell table:style-name="ce68" table:formula="of:=IF(ISBLANK([.G296]);[.P295]+[.O296];0)" office:value-type="float" office:value="0" calcext:value-type="float">
            <text:p>0,00</text:p>
          </table:table-cell>
          <table:table-cell table:style-name="ce73" table:formula="of:=IF([.O296]&gt;0;[.O296];0)" office:value-type="float" office:value="0" calcext:value-type="float">
            <text:p>0,00</text:p>
          </table:table-cell>
          <table:table-cell table:style-name="ce75" table:formula="of:=IF([.O296]&lt;0;[.O296];0)" office:value-type="float" office:value="0" calcext:value-type="float">
            <text:p>0,00</text:p>
          </table:table-cell>
          <table:table-cell table:style-name="ce78" table:formula="of:=IF([.G296]=&quot;surface&quot;;&quot;M2&quot;;IF([.G296]=&quot;poids&quot;;&quot;KG&quot;;IF([.G296]=&quot;Ensemble&quot;;&quot;Ens&quot;;IF([.G296]=&quot;Longueur&quot;;&quot;ML&quot;;IF([.G296]=&quot;volume&quot;;&quot;M3&quot;;IF([.G296]=&quot;unité&quot;;&quot;Un&quot;;IF([.G296]=&quot;&quot;;&quot;&quot;)))))))">
            <text:p/>
          </table:table-cell>
          <table:table-cell table:style-name="ce81" table:formula="of:=IF(ISTEXT([.G296]);[.P295];0)" office:value-type="float" office:value="0" calcext:value-type="float">
            <text:p>0</text:p>
          </table:table-cell>
          <table:table-cell table:style-name="ce84" table:formula="of:=[.T2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7]&lt;&gt;0;ISBLANK([.I297]));[.N296];0)" office:value-type="float" office:value="0" calcext:value-type="float">
            <text:p>0,00</text:p>
          </table:table-cell>
          <table:table-cell table:style-name="ce68" table:formula="of:=IF(AND([.H297]=&quot;&quot;;[.I297]&lt;&gt;0);[.I297];IF(AND([.H297]&lt;&gt;0;[.I297]=&quot;&quot;);[.H297];IF(AND([.H297]&lt;&gt;0;[.I297]&lt;&gt;0);[.H297]*[.I297])))" office:value-type="float" office:value="0" calcext:value-type="float">
            <text:p>0,00</text:p>
          </table:table-cell>
          <table:table-cell table:style-name="ce68" table:formula="of:=IF(AND(ISBLANK([.I296]);ISBLANK([.H296]));[.M297];[.N296]+[.M297])" office:value-type="float" office:value="0" calcext:value-type="float">
            <text:p>0,00</text:p>
          </table:table-cell>
          <table:table-cell table:style-name="ce68" table:formula="of:=IF(AND([.K297]=0;[.J297]=0);[.L297];IF(AND([.K297]=0;[.J297]&lt;&gt;0);[.L297]*[.J297];IF(AND([.K297]&lt;&gt;0;[.J297]=0);[.L297]*[.K297];IF(AND([.K297]&lt;&gt;0;[.J297]&lt;&gt;0);[.L297]*[.K297]*[.J297]))))" office:value-type="float" office:value="0" calcext:value-type="float">
            <text:p>0,00</text:p>
          </table:table-cell>
          <table:table-cell table:style-name="ce68" table:formula="of:=IF(ISBLANK([.G297]);[.P296]+[.O297];0)" office:value-type="float" office:value="0" calcext:value-type="float">
            <text:p>0,00</text:p>
          </table:table-cell>
          <table:table-cell table:style-name="ce73" table:formula="of:=IF([.O297]&gt;0;[.O297];0)" office:value-type="float" office:value="0" calcext:value-type="float">
            <text:p>0,00</text:p>
          </table:table-cell>
          <table:table-cell table:style-name="ce75" table:formula="of:=IF([.O297]&lt;0;[.O297];0)" office:value-type="float" office:value="0" calcext:value-type="float">
            <text:p>0,00</text:p>
          </table:table-cell>
          <table:table-cell table:style-name="ce78" table:formula="of:=IF([.G297]=&quot;surface&quot;;&quot;M2&quot;;IF([.G297]=&quot;poids&quot;;&quot;KG&quot;;IF([.G297]=&quot;Ensemble&quot;;&quot;Ens&quot;;IF([.G297]=&quot;Longueur&quot;;&quot;ML&quot;;IF([.G297]=&quot;volume&quot;;&quot;M3&quot;;IF([.G297]=&quot;unité&quot;;&quot;Un&quot;;IF([.G297]=&quot;&quot;;&quot;&quot;)))))))">
            <text:p/>
          </table:table-cell>
          <table:table-cell table:style-name="ce81" table:formula="of:=IF(ISTEXT([.G297]);[.P296];0)" office:value-type="float" office:value="0" calcext:value-type="float">
            <text:p>0</text:p>
          </table:table-cell>
          <table:table-cell table:style-name="ce84" table:formula="of:=[.T2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8]&lt;&gt;0;ISBLANK([.I298]));[.N297];0)" office:value-type="float" office:value="0" calcext:value-type="float">
            <text:p>0,00</text:p>
          </table:table-cell>
          <table:table-cell table:style-name="ce68" table:formula="of:=IF(AND([.H298]=&quot;&quot;;[.I298]&lt;&gt;0);[.I298];IF(AND([.H298]&lt;&gt;0;[.I298]=&quot;&quot;);[.H298];IF(AND([.H298]&lt;&gt;0;[.I298]&lt;&gt;0);[.H298]*[.I298])))" office:value-type="float" office:value="0" calcext:value-type="float">
            <text:p>0,00</text:p>
          </table:table-cell>
          <table:table-cell table:style-name="ce68" table:formula="of:=IF(AND(ISBLANK([.I297]);ISBLANK([.H297]));[.M298];[.N297]+[.M298])" office:value-type="float" office:value="0" calcext:value-type="float">
            <text:p>0,00</text:p>
          </table:table-cell>
          <table:table-cell table:style-name="ce68" table:formula="of:=IF(AND([.K298]=0;[.J298]=0);[.L298];IF(AND([.K298]=0;[.J298]&lt;&gt;0);[.L298]*[.J298];IF(AND([.K298]&lt;&gt;0;[.J298]=0);[.L298]*[.K298];IF(AND([.K298]&lt;&gt;0;[.J298]&lt;&gt;0);[.L298]*[.K298]*[.J298]))))" office:value-type="float" office:value="0" calcext:value-type="float">
            <text:p>0,00</text:p>
          </table:table-cell>
          <table:table-cell table:style-name="ce68" table:formula="of:=IF(ISBLANK([.G298]);[.P297]+[.O298];0)" office:value-type="float" office:value="0" calcext:value-type="float">
            <text:p>0,00</text:p>
          </table:table-cell>
          <table:table-cell table:style-name="ce73" table:formula="of:=IF([.O298]&gt;0;[.O298];0)" office:value-type="float" office:value="0" calcext:value-type="float">
            <text:p>0,00</text:p>
          </table:table-cell>
          <table:table-cell table:style-name="ce75" table:formula="of:=IF([.O298]&lt;0;[.O298];0)" office:value-type="float" office:value="0" calcext:value-type="float">
            <text:p>0,00</text:p>
          </table:table-cell>
          <table:table-cell table:style-name="ce78" table:formula="of:=IF([.G298]=&quot;surface&quot;;&quot;M2&quot;;IF([.G298]=&quot;poids&quot;;&quot;KG&quot;;IF([.G298]=&quot;Ensemble&quot;;&quot;Ens&quot;;IF([.G298]=&quot;Longueur&quot;;&quot;ML&quot;;IF([.G298]=&quot;volume&quot;;&quot;M3&quot;;IF([.G298]=&quot;unité&quot;;&quot;Un&quot;;IF([.G298]=&quot;&quot;;&quot;&quot;)))))))">
            <text:p/>
          </table:table-cell>
          <table:table-cell table:style-name="ce81" table:formula="of:=IF(ISTEXT([.G298]);[.P297];0)" office:value-type="float" office:value="0" calcext:value-type="float">
            <text:p>0</text:p>
          </table:table-cell>
          <table:table-cell table:style-name="ce84" table:formula="of:=[.T2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299]&lt;&gt;0;ISBLANK([.I299]));[.N298];0)" office:value-type="float" office:value="0" calcext:value-type="float">
            <text:p>0,00</text:p>
          </table:table-cell>
          <table:table-cell table:style-name="ce68" table:formula="of:=IF(AND([.H299]=&quot;&quot;;[.I299]&lt;&gt;0);[.I299];IF(AND([.H299]&lt;&gt;0;[.I299]=&quot;&quot;);[.H299];IF(AND([.H299]&lt;&gt;0;[.I299]&lt;&gt;0);[.H299]*[.I299])))" office:value-type="float" office:value="0" calcext:value-type="float">
            <text:p>0,00</text:p>
          </table:table-cell>
          <table:table-cell table:style-name="ce68" table:formula="of:=IF(AND(ISBLANK([.I298]);ISBLANK([.H298]));[.M299];[.N298]+[.M299])" office:value-type="float" office:value="0" calcext:value-type="float">
            <text:p>0,00</text:p>
          </table:table-cell>
          <table:table-cell table:style-name="ce68" table:formula="of:=IF(AND([.K299]=0;[.J299]=0);[.L299];IF(AND([.K299]=0;[.J299]&lt;&gt;0);[.L299]*[.J299];IF(AND([.K299]&lt;&gt;0;[.J299]=0);[.L299]*[.K299];IF(AND([.K299]&lt;&gt;0;[.J299]&lt;&gt;0);[.L299]*[.K299]*[.J299]))))" office:value-type="float" office:value="0" calcext:value-type="float">
            <text:p>0,00</text:p>
          </table:table-cell>
          <table:table-cell table:style-name="ce68" table:formula="of:=IF(ISBLANK([.G299]);[.P298]+[.O299];0)" office:value-type="float" office:value="0" calcext:value-type="float">
            <text:p>0,00</text:p>
          </table:table-cell>
          <table:table-cell table:style-name="ce73" table:formula="of:=IF([.O299]&gt;0;[.O299];0)" office:value-type="float" office:value="0" calcext:value-type="float">
            <text:p>0,00</text:p>
          </table:table-cell>
          <table:table-cell table:style-name="ce75" table:formula="of:=IF([.O299]&lt;0;[.O299];0)" office:value-type="float" office:value="0" calcext:value-type="float">
            <text:p>0,00</text:p>
          </table:table-cell>
          <table:table-cell table:style-name="ce78" table:formula="of:=IF([.G299]=&quot;surface&quot;;&quot;M2&quot;;IF([.G299]=&quot;poids&quot;;&quot;KG&quot;;IF([.G299]=&quot;Ensemble&quot;;&quot;Ens&quot;;IF([.G299]=&quot;Longueur&quot;;&quot;ML&quot;;IF([.G299]=&quot;volume&quot;;&quot;M3&quot;;IF([.G299]=&quot;unité&quot;;&quot;Un&quot;;IF([.G299]=&quot;&quot;;&quot;&quot;)))))))">
            <text:p/>
          </table:table-cell>
          <table:table-cell table:style-name="ce81" table:formula="of:=IF(ISTEXT([.G299]);[.P298];0)" office:value-type="float" office:value="0" calcext:value-type="float">
            <text:p>0</text:p>
          </table:table-cell>
          <table:table-cell table:style-name="ce84" table:formula="of:=[.T2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0]&lt;&gt;0;ISBLANK([.I300]));[.N299];0)" office:value-type="float" office:value="0" calcext:value-type="float">
            <text:p>0,00</text:p>
          </table:table-cell>
          <table:table-cell table:style-name="ce68" table:formula="of:=IF(AND([.H300]=&quot;&quot;;[.I300]&lt;&gt;0);[.I300];IF(AND([.H300]&lt;&gt;0;[.I300]=&quot;&quot;);[.H300];IF(AND([.H300]&lt;&gt;0;[.I300]&lt;&gt;0);[.H300]*[.I300])))" office:value-type="float" office:value="0" calcext:value-type="float">
            <text:p>0,00</text:p>
          </table:table-cell>
          <table:table-cell table:style-name="ce68" table:formula="of:=IF(AND(ISBLANK([.I299]);ISBLANK([.H299]));[.M300];[.N299]+[.M300])" office:value-type="float" office:value="0" calcext:value-type="float">
            <text:p>0,00</text:p>
          </table:table-cell>
          <table:table-cell table:style-name="ce68" table:formula="of:=IF(AND([.K300]=0;[.J300]=0);[.L300];IF(AND([.K300]=0;[.J300]&lt;&gt;0);[.L300]*[.J300];IF(AND([.K300]&lt;&gt;0;[.J300]=0);[.L300]*[.K300];IF(AND([.K300]&lt;&gt;0;[.J300]&lt;&gt;0);[.L300]*[.K300]*[.J300]))))" office:value-type="float" office:value="0" calcext:value-type="float">
            <text:p>0,00</text:p>
          </table:table-cell>
          <table:table-cell table:style-name="ce68" table:formula="of:=IF(ISBLANK([.G300]);[.P299]+[.O300];0)" office:value-type="float" office:value="0" calcext:value-type="float">
            <text:p>0,00</text:p>
          </table:table-cell>
          <table:table-cell table:style-name="ce73" table:formula="of:=IF([.O300]&gt;0;[.O300];0)" office:value-type="float" office:value="0" calcext:value-type="float">
            <text:p>0,00</text:p>
          </table:table-cell>
          <table:table-cell table:style-name="ce75" table:formula="of:=IF([.O300]&lt;0;[.O300];0)" office:value-type="float" office:value="0" calcext:value-type="float">
            <text:p>0,00</text:p>
          </table:table-cell>
          <table:table-cell table:style-name="ce78" table:formula="of:=IF([.G300]=&quot;surface&quot;;&quot;M2&quot;;IF([.G300]=&quot;poids&quot;;&quot;KG&quot;;IF([.G300]=&quot;Ensemble&quot;;&quot;Ens&quot;;IF([.G300]=&quot;Longueur&quot;;&quot;ML&quot;;IF([.G300]=&quot;volume&quot;;&quot;M3&quot;;IF([.G300]=&quot;unité&quot;;&quot;Un&quot;;IF([.G300]=&quot;&quot;;&quot;&quot;)))))))">
            <text:p/>
          </table:table-cell>
          <table:table-cell table:style-name="ce81" table:formula="of:=IF(ISTEXT([.G300]);[.P299];0)" office:value-type="float" office:value="0" calcext:value-type="float">
            <text:p>0</text:p>
          </table:table-cell>
          <table:table-cell table:style-name="ce84" table:formula="of:=[.T3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1]&lt;&gt;0;ISBLANK([.I301]));[.N300];0)" office:value-type="float" office:value="0" calcext:value-type="float">
            <text:p>0,00</text:p>
          </table:table-cell>
          <table:table-cell table:style-name="ce68" table:formula="of:=IF(AND([.H301]=&quot;&quot;;[.I301]&lt;&gt;0);[.I301];IF(AND([.H301]&lt;&gt;0;[.I301]=&quot;&quot;);[.H301];IF(AND([.H301]&lt;&gt;0;[.I301]&lt;&gt;0);[.H301]*[.I301])))" office:value-type="float" office:value="0" calcext:value-type="float">
            <text:p>0,00</text:p>
          </table:table-cell>
          <table:table-cell table:style-name="ce68" table:formula="of:=IF(AND(ISBLANK([.I300]);ISBLANK([.H300]));[.M301];[.N300]+[.M301])" office:value-type="float" office:value="0" calcext:value-type="float">
            <text:p>0,00</text:p>
          </table:table-cell>
          <table:table-cell table:style-name="ce68" table:formula="of:=IF(AND([.K301]=0;[.J301]=0);[.L301];IF(AND([.K301]=0;[.J301]&lt;&gt;0);[.L301]*[.J301];IF(AND([.K301]&lt;&gt;0;[.J301]=0);[.L301]*[.K301];IF(AND([.K301]&lt;&gt;0;[.J301]&lt;&gt;0);[.L301]*[.K301]*[.J301]))))" office:value-type="float" office:value="0" calcext:value-type="float">
            <text:p>0,00</text:p>
          </table:table-cell>
          <table:table-cell table:style-name="ce68" table:formula="of:=IF(ISBLANK([.G301]);[.P300]+[.O301];0)" office:value-type="float" office:value="0" calcext:value-type="float">
            <text:p>0,00</text:p>
          </table:table-cell>
          <table:table-cell table:style-name="ce73" table:formula="of:=IF([.O301]&gt;0;[.O301];0)" office:value-type="float" office:value="0" calcext:value-type="float">
            <text:p>0,00</text:p>
          </table:table-cell>
          <table:table-cell table:style-name="ce75" table:formula="of:=IF([.O301]&lt;0;[.O301];0)" office:value-type="float" office:value="0" calcext:value-type="float">
            <text:p>0,00</text:p>
          </table:table-cell>
          <table:table-cell table:style-name="ce78" table:formula="of:=IF([.G301]=&quot;surface&quot;;&quot;M2&quot;;IF([.G301]=&quot;poids&quot;;&quot;KG&quot;;IF([.G301]=&quot;Ensemble&quot;;&quot;Ens&quot;;IF([.G301]=&quot;Longueur&quot;;&quot;ML&quot;;IF([.G301]=&quot;volume&quot;;&quot;M3&quot;;IF([.G301]=&quot;unité&quot;;&quot;Un&quot;;IF([.G301]=&quot;&quot;;&quot;&quot;)))))))">
            <text:p/>
          </table:table-cell>
          <table:table-cell table:style-name="ce81" table:formula="of:=IF(ISTEXT([.G301]);[.P300];0)" office:value-type="float" office:value="0" calcext:value-type="float">
            <text:p>0</text:p>
          </table:table-cell>
          <table:table-cell table:style-name="ce84" table:formula="of:=[.T3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2]&lt;&gt;0;ISBLANK([.I302]));[.N301];0)" office:value-type="float" office:value="0" calcext:value-type="float">
            <text:p>0,00</text:p>
          </table:table-cell>
          <table:table-cell table:style-name="ce68" table:formula="of:=IF(AND([.H302]=&quot;&quot;;[.I302]&lt;&gt;0);[.I302];IF(AND([.H302]&lt;&gt;0;[.I302]=&quot;&quot;);[.H302];IF(AND([.H302]&lt;&gt;0;[.I302]&lt;&gt;0);[.H302]*[.I302])))" office:value-type="float" office:value="0" calcext:value-type="float">
            <text:p>0,00</text:p>
          </table:table-cell>
          <table:table-cell table:style-name="ce68" table:formula="of:=IF(AND(ISBLANK([.I301]);ISBLANK([.H301]));[.M302];[.N301]+[.M302])" office:value-type="float" office:value="0" calcext:value-type="float">
            <text:p>0,00</text:p>
          </table:table-cell>
          <table:table-cell table:style-name="ce68" table:formula="of:=IF(AND([.K302]=0;[.J302]=0);[.L302];IF(AND([.K302]=0;[.J302]&lt;&gt;0);[.L302]*[.J302];IF(AND([.K302]&lt;&gt;0;[.J302]=0);[.L302]*[.K302];IF(AND([.K302]&lt;&gt;0;[.J302]&lt;&gt;0);[.L302]*[.K302]*[.J302]))))" office:value-type="float" office:value="0" calcext:value-type="float">
            <text:p>0,00</text:p>
          </table:table-cell>
          <table:table-cell table:style-name="ce68" table:formula="of:=IF(ISBLANK([.G302]);[.P301]+[.O302];0)" office:value-type="float" office:value="0" calcext:value-type="float">
            <text:p>0,00</text:p>
          </table:table-cell>
          <table:table-cell table:style-name="ce73" table:formula="of:=IF([.O302]&gt;0;[.O302];0)" office:value-type="float" office:value="0" calcext:value-type="float">
            <text:p>0,00</text:p>
          </table:table-cell>
          <table:table-cell table:style-name="ce75" table:formula="of:=IF([.O302]&lt;0;[.O302];0)" office:value-type="float" office:value="0" calcext:value-type="float">
            <text:p>0,00</text:p>
          </table:table-cell>
          <table:table-cell table:style-name="ce78" table:formula="of:=IF([.G302]=&quot;surface&quot;;&quot;M2&quot;;IF([.G302]=&quot;poids&quot;;&quot;KG&quot;;IF([.G302]=&quot;Ensemble&quot;;&quot;Ens&quot;;IF([.G302]=&quot;Longueur&quot;;&quot;ML&quot;;IF([.G302]=&quot;volume&quot;;&quot;M3&quot;;IF([.G302]=&quot;unité&quot;;&quot;Un&quot;;IF([.G302]=&quot;&quot;;&quot;&quot;)))))))">
            <text:p/>
          </table:table-cell>
          <table:table-cell table:style-name="ce81" table:formula="of:=IF(ISTEXT([.G302]);[.P301];0)" office:value-type="float" office:value="0" calcext:value-type="float">
            <text:p>0</text:p>
          </table:table-cell>
          <table:table-cell table:style-name="ce84" table:formula="of:=[.T3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3]&lt;&gt;0;ISBLANK([.I303]));[.N302];0)" office:value-type="float" office:value="0" calcext:value-type="float">
            <text:p>0,00</text:p>
          </table:table-cell>
          <table:table-cell table:style-name="ce68" table:formula="of:=IF(AND([.H303]=&quot;&quot;;[.I303]&lt;&gt;0);[.I303];IF(AND([.H303]&lt;&gt;0;[.I303]=&quot;&quot;);[.H303];IF(AND([.H303]&lt;&gt;0;[.I303]&lt;&gt;0);[.H303]*[.I303])))" office:value-type="float" office:value="0" calcext:value-type="float">
            <text:p>0,00</text:p>
          </table:table-cell>
          <table:table-cell table:style-name="ce68" table:formula="of:=IF(AND(ISBLANK([.I302]);ISBLANK([.H302]));[.M303];[.N302]+[.M303])" office:value-type="float" office:value="0" calcext:value-type="float">
            <text:p>0,00</text:p>
          </table:table-cell>
          <table:table-cell table:style-name="ce68" table:formula="of:=IF(AND([.K303]=0;[.J303]=0);[.L303];IF(AND([.K303]=0;[.J303]&lt;&gt;0);[.L303]*[.J303];IF(AND([.K303]&lt;&gt;0;[.J303]=0);[.L303]*[.K303];IF(AND([.K303]&lt;&gt;0;[.J303]&lt;&gt;0);[.L303]*[.K303]*[.J303]))))" office:value-type="float" office:value="0" calcext:value-type="float">
            <text:p>0,00</text:p>
          </table:table-cell>
          <table:table-cell table:style-name="ce68" table:formula="of:=IF(ISBLANK([.G303]);[.P302]+[.O303];0)" office:value-type="float" office:value="0" calcext:value-type="float">
            <text:p>0,00</text:p>
          </table:table-cell>
          <table:table-cell table:style-name="ce73" table:formula="of:=IF([.O303]&gt;0;[.O303];0)" office:value-type="float" office:value="0" calcext:value-type="float">
            <text:p>0,00</text:p>
          </table:table-cell>
          <table:table-cell table:style-name="ce75" table:formula="of:=IF([.O303]&lt;0;[.O303];0)" office:value-type="float" office:value="0" calcext:value-type="float">
            <text:p>0,00</text:p>
          </table:table-cell>
          <table:table-cell table:style-name="ce78" table:formula="of:=IF([.G303]=&quot;surface&quot;;&quot;M2&quot;;IF([.G303]=&quot;poids&quot;;&quot;KG&quot;;IF([.G303]=&quot;Ensemble&quot;;&quot;Ens&quot;;IF([.G303]=&quot;Longueur&quot;;&quot;ML&quot;;IF([.G303]=&quot;volume&quot;;&quot;M3&quot;;IF([.G303]=&quot;unité&quot;;&quot;Un&quot;;IF([.G303]=&quot;&quot;;&quot;&quot;)))))))">
            <text:p/>
          </table:table-cell>
          <table:table-cell table:style-name="ce81" table:formula="of:=IF(ISTEXT([.G303]);[.P302];0)" office:value-type="float" office:value="0" calcext:value-type="float">
            <text:p>0</text:p>
          </table:table-cell>
          <table:table-cell table:style-name="ce84" table:formula="of:=[.T3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4]&lt;&gt;0;ISBLANK([.I304]));[.N303];0)" office:value-type="float" office:value="0" calcext:value-type="float">
            <text:p>0,00</text:p>
          </table:table-cell>
          <table:table-cell table:style-name="ce68" table:formula="of:=IF(AND([.H304]=&quot;&quot;;[.I304]&lt;&gt;0);[.I304];IF(AND([.H304]&lt;&gt;0;[.I304]=&quot;&quot;);[.H304];IF(AND([.H304]&lt;&gt;0;[.I304]&lt;&gt;0);[.H304]*[.I304])))" office:value-type="float" office:value="0" calcext:value-type="float">
            <text:p>0,00</text:p>
          </table:table-cell>
          <table:table-cell table:style-name="ce68" table:formula="of:=IF(AND(ISBLANK([.I303]);ISBLANK([.H303]));[.M304];[.N303]+[.M304])" office:value-type="float" office:value="0" calcext:value-type="float">
            <text:p>0,00</text:p>
          </table:table-cell>
          <table:table-cell table:style-name="ce68" table:formula="of:=IF(AND([.K304]=0;[.J304]=0);[.L304];IF(AND([.K304]=0;[.J304]&lt;&gt;0);[.L304]*[.J304];IF(AND([.K304]&lt;&gt;0;[.J304]=0);[.L304]*[.K304];IF(AND([.K304]&lt;&gt;0;[.J304]&lt;&gt;0);[.L304]*[.K304]*[.J304]))))" office:value-type="float" office:value="0" calcext:value-type="float">
            <text:p>0,00</text:p>
          </table:table-cell>
          <table:table-cell table:style-name="ce68" table:formula="of:=IF(ISBLANK([.G304]);[.P303]+[.O304];0)" office:value-type="float" office:value="0" calcext:value-type="float">
            <text:p>0,00</text:p>
          </table:table-cell>
          <table:table-cell table:style-name="ce73" table:formula="of:=IF([.O304]&gt;0;[.O304];0)" office:value-type="float" office:value="0" calcext:value-type="float">
            <text:p>0,00</text:p>
          </table:table-cell>
          <table:table-cell table:style-name="ce75" table:formula="of:=IF([.O304]&lt;0;[.O304];0)" office:value-type="float" office:value="0" calcext:value-type="float">
            <text:p>0,00</text:p>
          </table:table-cell>
          <table:table-cell table:style-name="ce78" table:formula="of:=IF([.G304]=&quot;surface&quot;;&quot;M2&quot;;IF([.G304]=&quot;poids&quot;;&quot;KG&quot;;IF([.G304]=&quot;Ensemble&quot;;&quot;Ens&quot;;IF([.G304]=&quot;Longueur&quot;;&quot;ML&quot;;IF([.G304]=&quot;volume&quot;;&quot;M3&quot;;IF([.G304]=&quot;unité&quot;;&quot;Un&quot;;IF([.G304]=&quot;&quot;;&quot;&quot;)))))))">
            <text:p/>
          </table:table-cell>
          <table:table-cell table:style-name="ce81" table:formula="of:=IF(ISTEXT([.G304]);[.P303];0)" office:value-type="float" office:value="0" calcext:value-type="float">
            <text:p>0</text:p>
          </table:table-cell>
          <table:table-cell table:style-name="ce84" table:formula="of:=[.T3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5]&lt;&gt;0;ISBLANK([.I305]));[.N304];0)" office:value-type="float" office:value="0" calcext:value-type="float">
            <text:p>0,00</text:p>
          </table:table-cell>
          <table:table-cell table:style-name="ce68" table:formula="of:=IF(AND([.H305]=&quot;&quot;;[.I305]&lt;&gt;0);[.I305];IF(AND([.H305]&lt;&gt;0;[.I305]=&quot;&quot;);[.H305];IF(AND([.H305]&lt;&gt;0;[.I305]&lt;&gt;0);[.H305]*[.I305])))" office:value-type="float" office:value="0" calcext:value-type="float">
            <text:p>0,00</text:p>
          </table:table-cell>
          <table:table-cell table:style-name="ce68" table:formula="of:=IF(AND(ISBLANK([.I304]);ISBLANK([.H304]));[.M305];[.N304]+[.M305])" office:value-type="float" office:value="0" calcext:value-type="float">
            <text:p>0,00</text:p>
          </table:table-cell>
          <table:table-cell table:style-name="ce68" table:formula="of:=IF(AND([.K305]=0;[.J305]=0);[.L305];IF(AND([.K305]=0;[.J305]&lt;&gt;0);[.L305]*[.J305];IF(AND([.K305]&lt;&gt;0;[.J305]=0);[.L305]*[.K305];IF(AND([.K305]&lt;&gt;0;[.J305]&lt;&gt;0);[.L305]*[.K305]*[.J305]))))" office:value-type="float" office:value="0" calcext:value-type="float">
            <text:p>0,00</text:p>
          </table:table-cell>
          <table:table-cell table:style-name="ce68" table:formula="of:=IF(ISBLANK([.G305]);[.P304]+[.O305];0)" office:value-type="float" office:value="0" calcext:value-type="float">
            <text:p>0,00</text:p>
          </table:table-cell>
          <table:table-cell table:style-name="ce73" table:formula="of:=IF([.O305]&gt;0;[.O305];0)" office:value-type="float" office:value="0" calcext:value-type="float">
            <text:p>0,00</text:p>
          </table:table-cell>
          <table:table-cell table:style-name="ce75" table:formula="of:=IF([.O305]&lt;0;[.O305];0)" office:value-type="float" office:value="0" calcext:value-type="float">
            <text:p>0,00</text:p>
          </table:table-cell>
          <table:table-cell table:style-name="ce78" table:formula="of:=IF([.G305]=&quot;surface&quot;;&quot;M2&quot;;IF([.G305]=&quot;poids&quot;;&quot;KG&quot;;IF([.G305]=&quot;Ensemble&quot;;&quot;Ens&quot;;IF([.G305]=&quot;Longueur&quot;;&quot;ML&quot;;IF([.G305]=&quot;volume&quot;;&quot;M3&quot;;IF([.G305]=&quot;unité&quot;;&quot;Un&quot;;IF([.G305]=&quot;&quot;;&quot;&quot;)))))))">
            <text:p/>
          </table:table-cell>
          <table:table-cell table:style-name="ce81" table:formula="of:=IF(ISTEXT([.G305]);[.P304];0)" office:value-type="float" office:value="0" calcext:value-type="float">
            <text:p>0</text:p>
          </table:table-cell>
          <table:table-cell table:style-name="ce84" table:formula="of:=[.T3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6]&lt;&gt;0;ISBLANK([.I306]));[.N305];0)" office:value-type="float" office:value="0" calcext:value-type="float">
            <text:p>0,00</text:p>
          </table:table-cell>
          <table:table-cell table:style-name="ce68" table:formula="of:=IF(AND([.H306]=&quot;&quot;;[.I306]&lt;&gt;0);[.I306];IF(AND([.H306]&lt;&gt;0;[.I306]=&quot;&quot;);[.H306];IF(AND([.H306]&lt;&gt;0;[.I306]&lt;&gt;0);[.H306]*[.I306])))" office:value-type="float" office:value="0" calcext:value-type="float">
            <text:p>0,00</text:p>
          </table:table-cell>
          <table:table-cell table:style-name="ce68" table:formula="of:=IF(AND(ISBLANK([.I305]);ISBLANK([.H305]));[.M306];[.N305]+[.M306])" office:value-type="float" office:value="0" calcext:value-type="float">
            <text:p>0,00</text:p>
          </table:table-cell>
          <table:table-cell table:style-name="ce68" table:formula="of:=IF(AND([.K306]=0;[.J306]=0);[.L306];IF(AND([.K306]=0;[.J306]&lt;&gt;0);[.L306]*[.J306];IF(AND([.K306]&lt;&gt;0;[.J306]=0);[.L306]*[.K306];IF(AND([.K306]&lt;&gt;0;[.J306]&lt;&gt;0);[.L306]*[.K306]*[.J306]))))" office:value-type="float" office:value="0" calcext:value-type="float">
            <text:p>0,00</text:p>
          </table:table-cell>
          <table:table-cell table:style-name="ce68" table:formula="of:=IF(ISBLANK([.G306]);[.P305]+[.O306];0)" office:value-type="float" office:value="0" calcext:value-type="float">
            <text:p>0,00</text:p>
          </table:table-cell>
          <table:table-cell table:style-name="ce73" table:formula="of:=IF([.O306]&gt;0;[.O306];0)" office:value-type="float" office:value="0" calcext:value-type="float">
            <text:p>0,00</text:p>
          </table:table-cell>
          <table:table-cell table:style-name="ce75" table:formula="of:=IF([.O306]&lt;0;[.O306];0)" office:value-type="float" office:value="0" calcext:value-type="float">
            <text:p>0,00</text:p>
          </table:table-cell>
          <table:table-cell table:style-name="ce78" table:formula="of:=IF([.G306]=&quot;surface&quot;;&quot;M2&quot;;IF([.G306]=&quot;poids&quot;;&quot;KG&quot;;IF([.G306]=&quot;Ensemble&quot;;&quot;Ens&quot;;IF([.G306]=&quot;Longueur&quot;;&quot;ML&quot;;IF([.G306]=&quot;volume&quot;;&quot;M3&quot;;IF([.G306]=&quot;unité&quot;;&quot;Un&quot;;IF([.G306]=&quot;&quot;;&quot;&quot;)))))))">
            <text:p/>
          </table:table-cell>
          <table:table-cell table:style-name="ce81" table:formula="of:=IF(ISTEXT([.G306]);[.P305];0)" office:value-type="float" office:value="0" calcext:value-type="float">
            <text:p>0</text:p>
          </table:table-cell>
          <table:table-cell table:style-name="ce84" table:formula="of:=[.T3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7]&lt;&gt;0;ISBLANK([.I307]));[.N306];0)" office:value-type="float" office:value="0" calcext:value-type="float">
            <text:p>0,00</text:p>
          </table:table-cell>
          <table:table-cell table:style-name="ce68" table:formula="of:=IF(AND([.H307]=&quot;&quot;;[.I307]&lt;&gt;0);[.I307];IF(AND([.H307]&lt;&gt;0;[.I307]=&quot;&quot;);[.H307];IF(AND([.H307]&lt;&gt;0;[.I307]&lt;&gt;0);[.H307]*[.I307])))" office:value-type="float" office:value="0" calcext:value-type="float">
            <text:p>0,00</text:p>
          </table:table-cell>
          <table:table-cell table:style-name="ce68" table:formula="of:=IF(AND(ISBLANK([.I306]);ISBLANK([.H306]));[.M307];[.N306]+[.M307])" office:value-type="float" office:value="0" calcext:value-type="float">
            <text:p>0,00</text:p>
          </table:table-cell>
          <table:table-cell table:style-name="ce68" table:formula="of:=IF(AND([.K307]=0;[.J307]=0);[.L307];IF(AND([.K307]=0;[.J307]&lt;&gt;0);[.L307]*[.J307];IF(AND([.K307]&lt;&gt;0;[.J307]=0);[.L307]*[.K307];IF(AND([.K307]&lt;&gt;0;[.J307]&lt;&gt;0);[.L307]*[.K307]*[.J307]))))" office:value-type="float" office:value="0" calcext:value-type="float">
            <text:p>0,00</text:p>
          </table:table-cell>
          <table:table-cell table:style-name="ce68" table:formula="of:=IF(ISBLANK([.G307]);[.P306]+[.O307];0)" office:value-type="float" office:value="0" calcext:value-type="float">
            <text:p>0,00</text:p>
          </table:table-cell>
          <table:table-cell table:style-name="ce73" table:formula="of:=IF([.O307]&gt;0;[.O307];0)" office:value-type="float" office:value="0" calcext:value-type="float">
            <text:p>0,00</text:p>
          </table:table-cell>
          <table:table-cell table:style-name="ce75" table:formula="of:=IF([.O307]&lt;0;[.O307];0)" office:value-type="float" office:value="0" calcext:value-type="float">
            <text:p>0,00</text:p>
          </table:table-cell>
          <table:table-cell table:style-name="ce78" table:formula="of:=IF([.G307]=&quot;surface&quot;;&quot;M2&quot;;IF([.G307]=&quot;poids&quot;;&quot;KG&quot;;IF([.G307]=&quot;Ensemble&quot;;&quot;Ens&quot;;IF([.G307]=&quot;Longueur&quot;;&quot;ML&quot;;IF([.G307]=&quot;volume&quot;;&quot;M3&quot;;IF([.G307]=&quot;unité&quot;;&quot;Un&quot;;IF([.G307]=&quot;&quot;;&quot;&quot;)))))))">
            <text:p/>
          </table:table-cell>
          <table:table-cell table:style-name="ce81" table:formula="of:=IF(ISTEXT([.G307]);[.P306];0)" office:value-type="float" office:value="0" calcext:value-type="float">
            <text:p>0</text:p>
          </table:table-cell>
          <table:table-cell table:style-name="ce84" table:formula="of:=[.T3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8]&lt;&gt;0;ISBLANK([.I308]));[.N307];0)" office:value-type="float" office:value="0" calcext:value-type="float">
            <text:p>0,00</text:p>
          </table:table-cell>
          <table:table-cell table:style-name="ce68" table:formula="of:=IF(AND([.H308]=&quot;&quot;;[.I308]&lt;&gt;0);[.I308];IF(AND([.H308]&lt;&gt;0;[.I308]=&quot;&quot;);[.H308];IF(AND([.H308]&lt;&gt;0;[.I308]&lt;&gt;0);[.H308]*[.I308])))" office:value-type="float" office:value="0" calcext:value-type="float">
            <text:p>0,00</text:p>
          </table:table-cell>
          <table:table-cell table:style-name="ce68" table:formula="of:=IF(AND(ISBLANK([.I307]);ISBLANK([.H307]));[.M308];[.N307]+[.M308])" office:value-type="float" office:value="0" calcext:value-type="float">
            <text:p>0,00</text:p>
          </table:table-cell>
          <table:table-cell table:style-name="ce68" table:formula="of:=IF(AND([.K308]=0;[.J308]=0);[.L308];IF(AND([.K308]=0;[.J308]&lt;&gt;0);[.L308]*[.J308];IF(AND([.K308]&lt;&gt;0;[.J308]=0);[.L308]*[.K308];IF(AND([.K308]&lt;&gt;0;[.J308]&lt;&gt;0);[.L308]*[.K308]*[.J308]))))" office:value-type="float" office:value="0" calcext:value-type="float">
            <text:p>0,00</text:p>
          </table:table-cell>
          <table:table-cell table:style-name="ce68" table:formula="of:=IF(ISBLANK([.G308]);[.P307]+[.O308];0)" office:value-type="float" office:value="0" calcext:value-type="float">
            <text:p>0,00</text:p>
          </table:table-cell>
          <table:table-cell table:style-name="ce73" table:formula="of:=IF([.O308]&gt;0;[.O308];0)" office:value-type="float" office:value="0" calcext:value-type="float">
            <text:p>0,00</text:p>
          </table:table-cell>
          <table:table-cell table:style-name="ce75" table:formula="of:=IF([.O308]&lt;0;[.O308];0)" office:value-type="float" office:value="0" calcext:value-type="float">
            <text:p>0,00</text:p>
          </table:table-cell>
          <table:table-cell table:style-name="ce78" table:formula="of:=IF([.G308]=&quot;surface&quot;;&quot;M2&quot;;IF([.G308]=&quot;poids&quot;;&quot;KG&quot;;IF([.G308]=&quot;Ensemble&quot;;&quot;Ens&quot;;IF([.G308]=&quot;Longueur&quot;;&quot;ML&quot;;IF([.G308]=&quot;volume&quot;;&quot;M3&quot;;IF([.G308]=&quot;unité&quot;;&quot;Un&quot;;IF([.G308]=&quot;&quot;;&quot;&quot;)))))))">
            <text:p/>
          </table:table-cell>
          <table:table-cell table:style-name="ce81" table:formula="of:=IF(ISTEXT([.G308]);[.P307];0)" office:value-type="float" office:value="0" calcext:value-type="float">
            <text:p>0</text:p>
          </table:table-cell>
          <table:table-cell table:style-name="ce84" table:formula="of:=[.T3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09]&lt;&gt;0;ISBLANK([.I309]));[.N308];0)" office:value-type="float" office:value="0" calcext:value-type="float">
            <text:p>0,00</text:p>
          </table:table-cell>
          <table:table-cell table:style-name="ce68" table:formula="of:=IF(AND([.H309]=&quot;&quot;;[.I309]&lt;&gt;0);[.I309];IF(AND([.H309]&lt;&gt;0;[.I309]=&quot;&quot;);[.H309];IF(AND([.H309]&lt;&gt;0;[.I309]&lt;&gt;0);[.H309]*[.I309])))" office:value-type="float" office:value="0" calcext:value-type="float">
            <text:p>0,00</text:p>
          </table:table-cell>
          <table:table-cell table:style-name="ce68" table:formula="of:=IF(AND(ISBLANK([.I308]);ISBLANK([.H308]));[.M309];[.N308]+[.M309])" office:value-type="float" office:value="0" calcext:value-type="float">
            <text:p>0,00</text:p>
          </table:table-cell>
          <table:table-cell table:style-name="ce68" table:formula="of:=IF(AND([.K309]=0;[.J309]=0);[.L309];IF(AND([.K309]=0;[.J309]&lt;&gt;0);[.L309]*[.J309];IF(AND([.K309]&lt;&gt;0;[.J309]=0);[.L309]*[.K309];IF(AND([.K309]&lt;&gt;0;[.J309]&lt;&gt;0);[.L309]*[.K309]*[.J309]))))" office:value-type="float" office:value="0" calcext:value-type="float">
            <text:p>0,00</text:p>
          </table:table-cell>
          <table:table-cell table:style-name="ce68" table:formula="of:=IF(ISBLANK([.G309]);[.P308]+[.O309];0)" office:value-type="float" office:value="0" calcext:value-type="float">
            <text:p>0,00</text:p>
          </table:table-cell>
          <table:table-cell table:style-name="ce73" table:formula="of:=IF([.O309]&gt;0;[.O309];0)" office:value-type="float" office:value="0" calcext:value-type="float">
            <text:p>0,00</text:p>
          </table:table-cell>
          <table:table-cell table:style-name="ce75" table:formula="of:=IF([.O309]&lt;0;[.O309];0)" office:value-type="float" office:value="0" calcext:value-type="float">
            <text:p>0,00</text:p>
          </table:table-cell>
          <table:table-cell table:style-name="ce78" table:formula="of:=IF([.G309]=&quot;surface&quot;;&quot;M2&quot;;IF([.G309]=&quot;poids&quot;;&quot;KG&quot;;IF([.G309]=&quot;Ensemble&quot;;&quot;Ens&quot;;IF([.G309]=&quot;Longueur&quot;;&quot;ML&quot;;IF([.G309]=&quot;volume&quot;;&quot;M3&quot;;IF([.G309]=&quot;unité&quot;;&quot;Un&quot;;IF([.G309]=&quot;&quot;;&quot;&quot;)))))))">
            <text:p/>
          </table:table-cell>
          <table:table-cell table:style-name="ce81" table:formula="of:=IF(ISTEXT([.G309]);[.P308];0)" office:value-type="float" office:value="0" calcext:value-type="float">
            <text:p>0</text:p>
          </table:table-cell>
          <table:table-cell table:style-name="ce84" table:formula="of:=[.T3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0]&lt;&gt;0;ISBLANK([.I310]));[.N309];0)" office:value-type="float" office:value="0" calcext:value-type="float">
            <text:p>0,00</text:p>
          </table:table-cell>
          <table:table-cell table:style-name="ce68" table:formula="of:=IF(AND([.H310]=&quot;&quot;;[.I310]&lt;&gt;0);[.I310];IF(AND([.H310]&lt;&gt;0;[.I310]=&quot;&quot;);[.H310];IF(AND([.H310]&lt;&gt;0;[.I310]&lt;&gt;0);[.H310]*[.I310])))" office:value-type="float" office:value="0" calcext:value-type="float">
            <text:p>0,00</text:p>
          </table:table-cell>
          <table:table-cell table:style-name="ce68" table:formula="of:=IF(AND(ISBLANK([.I309]);ISBLANK([.H309]));[.M310];[.N309]+[.M310])" office:value-type="float" office:value="0" calcext:value-type="float">
            <text:p>0,00</text:p>
          </table:table-cell>
          <table:table-cell table:style-name="ce68" table:formula="of:=IF(AND([.K310]=0;[.J310]=0);[.L310];IF(AND([.K310]=0;[.J310]&lt;&gt;0);[.L310]*[.J310];IF(AND([.K310]&lt;&gt;0;[.J310]=0);[.L310]*[.K310];IF(AND([.K310]&lt;&gt;0;[.J310]&lt;&gt;0);[.L310]*[.K310]*[.J310]))))" office:value-type="float" office:value="0" calcext:value-type="float">
            <text:p>0,00</text:p>
          </table:table-cell>
          <table:table-cell table:style-name="ce68" table:formula="of:=IF(ISBLANK([.G310]);[.P309]+[.O310];0)" office:value-type="float" office:value="0" calcext:value-type="float">
            <text:p>0,00</text:p>
          </table:table-cell>
          <table:table-cell table:style-name="ce73" table:formula="of:=IF([.O310]&gt;0;[.O310];0)" office:value-type="float" office:value="0" calcext:value-type="float">
            <text:p>0,00</text:p>
          </table:table-cell>
          <table:table-cell table:style-name="ce75" table:formula="of:=IF([.O310]&lt;0;[.O310];0)" office:value-type="float" office:value="0" calcext:value-type="float">
            <text:p>0,00</text:p>
          </table:table-cell>
          <table:table-cell table:style-name="ce78" table:formula="of:=IF([.G310]=&quot;surface&quot;;&quot;M2&quot;;IF([.G310]=&quot;poids&quot;;&quot;KG&quot;;IF([.G310]=&quot;Ensemble&quot;;&quot;Ens&quot;;IF([.G310]=&quot;Longueur&quot;;&quot;ML&quot;;IF([.G310]=&quot;volume&quot;;&quot;M3&quot;;IF([.G310]=&quot;unité&quot;;&quot;Un&quot;;IF([.G310]=&quot;&quot;;&quot;&quot;)))))))">
            <text:p/>
          </table:table-cell>
          <table:table-cell table:style-name="ce81" table:formula="of:=IF(ISTEXT([.G310]);[.P309];0)" office:value-type="float" office:value="0" calcext:value-type="float">
            <text:p>0</text:p>
          </table:table-cell>
          <table:table-cell table:style-name="ce84" table:formula="of:=[.T3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1]&lt;&gt;0;ISBLANK([.I311]));[.N310];0)" office:value-type="float" office:value="0" calcext:value-type="float">
            <text:p>0,00</text:p>
          </table:table-cell>
          <table:table-cell table:style-name="ce68" table:formula="of:=IF(AND([.H311]=&quot;&quot;;[.I311]&lt;&gt;0);[.I311];IF(AND([.H311]&lt;&gt;0;[.I311]=&quot;&quot;);[.H311];IF(AND([.H311]&lt;&gt;0;[.I311]&lt;&gt;0);[.H311]*[.I311])))" office:value-type="float" office:value="0" calcext:value-type="float">
            <text:p>0,00</text:p>
          </table:table-cell>
          <table:table-cell table:style-name="ce68" table:formula="of:=IF(AND(ISBLANK([.I310]);ISBLANK([.H310]));[.M311];[.N310]+[.M311])" office:value-type="float" office:value="0" calcext:value-type="float">
            <text:p>0,00</text:p>
          </table:table-cell>
          <table:table-cell table:style-name="ce68" table:formula="of:=IF(AND([.K311]=0;[.J311]=0);[.L311];IF(AND([.K311]=0;[.J311]&lt;&gt;0);[.L311]*[.J311];IF(AND([.K311]&lt;&gt;0;[.J311]=0);[.L311]*[.K311];IF(AND([.K311]&lt;&gt;0;[.J311]&lt;&gt;0);[.L311]*[.K311]*[.J311]))))" office:value-type="float" office:value="0" calcext:value-type="float">
            <text:p>0,00</text:p>
          </table:table-cell>
          <table:table-cell table:style-name="ce68" table:formula="of:=IF(ISBLANK([.G311]);[.P310]+[.O311];0)" office:value-type="float" office:value="0" calcext:value-type="float">
            <text:p>0,00</text:p>
          </table:table-cell>
          <table:table-cell table:style-name="ce73" table:formula="of:=IF([.O311]&gt;0;[.O311];0)" office:value-type="float" office:value="0" calcext:value-type="float">
            <text:p>0,00</text:p>
          </table:table-cell>
          <table:table-cell table:style-name="ce75" table:formula="of:=IF([.O311]&lt;0;[.O311];0)" office:value-type="float" office:value="0" calcext:value-type="float">
            <text:p>0,00</text:p>
          </table:table-cell>
          <table:table-cell table:style-name="ce78" table:formula="of:=IF([.G311]=&quot;surface&quot;;&quot;M2&quot;;IF([.G311]=&quot;poids&quot;;&quot;KG&quot;;IF([.G311]=&quot;Ensemble&quot;;&quot;Ens&quot;;IF([.G311]=&quot;Longueur&quot;;&quot;ML&quot;;IF([.G311]=&quot;volume&quot;;&quot;M3&quot;;IF([.G311]=&quot;unité&quot;;&quot;Un&quot;;IF([.G311]=&quot;&quot;;&quot;&quot;)))))))">
            <text:p/>
          </table:table-cell>
          <table:table-cell table:style-name="ce81" table:formula="of:=IF(ISTEXT([.G311]);[.P310];0)" office:value-type="float" office:value="0" calcext:value-type="float">
            <text:p>0</text:p>
          </table:table-cell>
          <table:table-cell table:style-name="ce84" table:formula="of:=[.T3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2]&lt;&gt;0;ISBLANK([.I312]));[.N311];0)" office:value-type="float" office:value="0" calcext:value-type="float">
            <text:p>0,00</text:p>
          </table:table-cell>
          <table:table-cell table:style-name="ce68" table:formula="of:=IF(AND([.H312]=&quot;&quot;;[.I312]&lt;&gt;0);[.I312];IF(AND([.H312]&lt;&gt;0;[.I312]=&quot;&quot;);[.H312];IF(AND([.H312]&lt;&gt;0;[.I312]&lt;&gt;0);[.H312]*[.I312])))" office:value-type="float" office:value="0" calcext:value-type="float">
            <text:p>0,00</text:p>
          </table:table-cell>
          <table:table-cell table:style-name="ce68" table:formula="of:=IF(AND(ISBLANK([.I311]);ISBLANK([.H311]));[.M312];[.N311]+[.M312])" office:value-type="float" office:value="0" calcext:value-type="float">
            <text:p>0,00</text:p>
          </table:table-cell>
          <table:table-cell table:style-name="ce68" table:formula="of:=IF(AND([.K312]=0;[.J312]=0);[.L312];IF(AND([.K312]=0;[.J312]&lt;&gt;0);[.L312]*[.J312];IF(AND([.K312]&lt;&gt;0;[.J312]=0);[.L312]*[.K312];IF(AND([.K312]&lt;&gt;0;[.J312]&lt;&gt;0);[.L312]*[.K312]*[.J312]))))" office:value-type="float" office:value="0" calcext:value-type="float">
            <text:p>0,00</text:p>
          </table:table-cell>
          <table:table-cell table:style-name="ce68" table:formula="of:=IF(ISBLANK([.G312]);[.P311]+[.O312];0)" office:value-type="float" office:value="0" calcext:value-type="float">
            <text:p>0,00</text:p>
          </table:table-cell>
          <table:table-cell table:style-name="ce73" table:formula="of:=IF([.O312]&gt;0;[.O312];0)" office:value-type="float" office:value="0" calcext:value-type="float">
            <text:p>0,00</text:p>
          </table:table-cell>
          <table:table-cell table:style-name="ce75" table:formula="of:=IF([.O312]&lt;0;[.O312];0)" office:value-type="float" office:value="0" calcext:value-type="float">
            <text:p>0,00</text:p>
          </table:table-cell>
          <table:table-cell table:style-name="ce78" table:formula="of:=IF([.G312]=&quot;surface&quot;;&quot;M2&quot;;IF([.G312]=&quot;poids&quot;;&quot;KG&quot;;IF([.G312]=&quot;Ensemble&quot;;&quot;Ens&quot;;IF([.G312]=&quot;Longueur&quot;;&quot;ML&quot;;IF([.G312]=&quot;volume&quot;;&quot;M3&quot;;IF([.G312]=&quot;unité&quot;;&quot;Un&quot;;IF([.G312]=&quot;&quot;;&quot;&quot;)))))))">
            <text:p/>
          </table:table-cell>
          <table:table-cell table:style-name="ce81" table:formula="of:=IF(ISTEXT([.G312]);[.P311];0)" office:value-type="float" office:value="0" calcext:value-type="float">
            <text:p>0</text:p>
          </table:table-cell>
          <table:table-cell table:style-name="ce84" table:formula="of:=[.T3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3]&lt;&gt;0;ISBLANK([.I313]));[.N312];0)" office:value-type="float" office:value="0" calcext:value-type="float">
            <text:p>0,00</text:p>
          </table:table-cell>
          <table:table-cell table:style-name="ce68" table:formula="of:=IF(AND([.H313]=&quot;&quot;;[.I313]&lt;&gt;0);[.I313];IF(AND([.H313]&lt;&gt;0;[.I313]=&quot;&quot;);[.H313];IF(AND([.H313]&lt;&gt;0;[.I313]&lt;&gt;0);[.H313]*[.I313])))" office:value-type="float" office:value="0" calcext:value-type="float">
            <text:p>0,00</text:p>
          </table:table-cell>
          <table:table-cell table:style-name="ce68" table:formula="of:=IF(AND(ISBLANK([.I312]);ISBLANK([.H312]));[.M313];[.N312]+[.M313])" office:value-type="float" office:value="0" calcext:value-type="float">
            <text:p>0,00</text:p>
          </table:table-cell>
          <table:table-cell table:style-name="ce68" table:formula="of:=IF(AND([.K313]=0;[.J313]=0);[.L313];IF(AND([.K313]=0;[.J313]&lt;&gt;0);[.L313]*[.J313];IF(AND([.K313]&lt;&gt;0;[.J313]=0);[.L313]*[.K313];IF(AND([.K313]&lt;&gt;0;[.J313]&lt;&gt;0);[.L313]*[.K313]*[.J313]))))" office:value-type="float" office:value="0" calcext:value-type="float">
            <text:p>0,00</text:p>
          </table:table-cell>
          <table:table-cell table:style-name="ce68" table:formula="of:=IF(ISBLANK([.G313]);[.P312]+[.O313];0)" office:value-type="float" office:value="0" calcext:value-type="float">
            <text:p>0,00</text:p>
          </table:table-cell>
          <table:table-cell table:style-name="ce73" table:formula="of:=IF([.O313]&gt;0;[.O313];0)" office:value-type="float" office:value="0" calcext:value-type="float">
            <text:p>0,00</text:p>
          </table:table-cell>
          <table:table-cell table:style-name="ce75" table:formula="of:=IF([.O313]&lt;0;[.O313];0)" office:value-type="float" office:value="0" calcext:value-type="float">
            <text:p>0,00</text:p>
          </table:table-cell>
          <table:table-cell table:style-name="ce78" table:formula="of:=IF([.G313]=&quot;surface&quot;;&quot;M2&quot;;IF([.G313]=&quot;poids&quot;;&quot;KG&quot;;IF([.G313]=&quot;Ensemble&quot;;&quot;Ens&quot;;IF([.G313]=&quot;Longueur&quot;;&quot;ML&quot;;IF([.G313]=&quot;volume&quot;;&quot;M3&quot;;IF([.G313]=&quot;unité&quot;;&quot;Un&quot;;IF([.G313]=&quot;&quot;;&quot;&quot;)))))))">
            <text:p/>
          </table:table-cell>
          <table:table-cell table:style-name="ce81" table:formula="of:=IF(ISTEXT([.G313]);[.P312];0)" office:value-type="float" office:value="0" calcext:value-type="float">
            <text:p>0</text:p>
          </table:table-cell>
          <table:table-cell table:style-name="ce84" table:formula="of:=[.T3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4]&lt;&gt;0;ISBLANK([.I314]));[.N313];0)" office:value-type="float" office:value="0" calcext:value-type="float">
            <text:p>0,00</text:p>
          </table:table-cell>
          <table:table-cell table:style-name="ce68" table:formula="of:=IF(AND([.H314]=&quot;&quot;;[.I314]&lt;&gt;0);[.I314];IF(AND([.H314]&lt;&gt;0;[.I314]=&quot;&quot;);[.H314];IF(AND([.H314]&lt;&gt;0;[.I314]&lt;&gt;0);[.H314]*[.I314])))" office:value-type="float" office:value="0" calcext:value-type="float">
            <text:p>0,00</text:p>
          </table:table-cell>
          <table:table-cell table:style-name="ce68" table:formula="of:=IF(AND(ISBLANK([.I313]);ISBLANK([.H313]));[.M314];[.N313]+[.M314])" office:value-type="float" office:value="0" calcext:value-type="float">
            <text:p>0,00</text:p>
          </table:table-cell>
          <table:table-cell table:style-name="ce68" table:formula="of:=IF(AND([.K314]=0;[.J314]=0);[.L314];IF(AND([.K314]=0;[.J314]&lt;&gt;0);[.L314]*[.J314];IF(AND([.K314]&lt;&gt;0;[.J314]=0);[.L314]*[.K314];IF(AND([.K314]&lt;&gt;0;[.J314]&lt;&gt;0);[.L314]*[.K314]*[.J314]))))" office:value-type="float" office:value="0" calcext:value-type="float">
            <text:p>0,00</text:p>
          </table:table-cell>
          <table:table-cell table:style-name="ce68" table:formula="of:=IF(ISBLANK([.G314]);[.P313]+[.O314];0)" office:value-type="float" office:value="0" calcext:value-type="float">
            <text:p>0,00</text:p>
          </table:table-cell>
          <table:table-cell table:style-name="ce73" table:formula="of:=IF([.O314]&gt;0;[.O314];0)" office:value-type="float" office:value="0" calcext:value-type="float">
            <text:p>0,00</text:p>
          </table:table-cell>
          <table:table-cell table:style-name="ce75" table:formula="of:=IF([.O314]&lt;0;[.O314];0)" office:value-type="float" office:value="0" calcext:value-type="float">
            <text:p>0,00</text:p>
          </table:table-cell>
          <table:table-cell table:style-name="ce78" table:formula="of:=IF([.G314]=&quot;surface&quot;;&quot;M2&quot;;IF([.G314]=&quot;poids&quot;;&quot;KG&quot;;IF([.G314]=&quot;Ensemble&quot;;&quot;Ens&quot;;IF([.G314]=&quot;Longueur&quot;;&quot;ML&quot;;IF([.G314]=&quot;volume&quot;;&quot;M3&quot;;IF([.G314]=&quot;unité&quot;;&quot;Un&quot;;IF([.G314]=&quot;&quot;;&quot;&quot;)))))))">
            <text:p/>
          </table:table-cell>
          <table:table-cell table:style-name="ce81" table:formula="of:=IF(ISTEXT([.G314]);[.P313];0)" office:value-type="float" office:value="0" calcext:value-type="float">
            <text:p>0</text:p>
          </table:table-cell>
          <table:table-cell table:style-name="ce84" table:formula="of:=[.T3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5]&lt;&gt;0;ISBLANK([.I315]));[.N314];0)" office:value-type="float" office:value="0" calcext:value-type="float">
            <text:p>0,00</text:p>
          </table:table-cell>
          <table:table-cell table:style-name="ce68" table:formula="of:=IF(AND([.H315]=&quot;&quot;;[.I315]&lt;&gt;0);[.I315];IF(AND([.H315]&lt;&gt;0;[.I315]=&quot;&quot;);[.H315];IF(AND([.H315]&lt;&gt;0;[.I315]&lt;&gt;0);[.H315]*[.I315])))" office:value-type="float" office:value="0" calcext:value-type="float">
            <text:p>0,00</text:p>
          </table:table-cell>
          <table:table-cell table:style-name="ce68" table:formula="of:=IF(AND(ISBLANK([.I314]);ISBLANK([.H314]));[.M315];[.N314]+[.M315])" office:value-type="float" office:value="0" calcext:value-type="float">
            <text:p>0,00</text:p>
          </table:table-cell>
          <table:table-cell table:style-name="ce68" table:formula="of:=IF(AND([.K315]=0;[.J315]=0);[.L315];IF(AND([.K315]=0;[.J315]&lt;&gt;0);[.L315]*[.J315];IF(AND([.K315]&lt;&gt;0;[.J315]=0);[.L315]*[.K315];IF(AND([.K315]&lt;&gt;0;[.J315]&lt;&gt;0);[.L315]*[.K315]*[.J315]))))" office:value-type="float" office:value="0" calcext:value-type="float">
            <text:p>0,00</text:p>
          </table:table-cell>
          <table:table-cell table:style-name="ce68" table:formula="of:=IF(ISBLANK([.G315]);[.P314]+[.O315];0)" office:value-type="float" office:value="0" calcext:value-type="float">
            <text:p>0,00</text:p>
          </table:table-cell>
          <table:table-cell table:style-name="ce73" table:formula="of:=IF([.O315]&gt;0;[.O315];0)" office:value-type="float" office:value="0" calcext:value-type="float">
            <text:p>0,00</text:p>
          </table:table-cell>
          <table:table-cell table:style-name="ce75" table:formula="of:=IF([.O315]&lt;0;[.O315];0)" office:value-type="float" office:value="0" calcext:value-type="float">
            <text:p>0,00</text:p>
          </table:table-cell>
          <table:table-cell table:style-name="ce78" table:formula="of:=IF([.G315]=&quot;surface&quot;;&quot;M2&quot;;IF([.G315]=&quot;poids&quot;;&quot;KG&quot;;IF([.G315]=&quot;Ensemble&quot;;&quot;Ens&quot;;IF([.G315]=&quot;Longueur&quot;;&quot;ML&quot;;IF([.G315]=&quot;volume&quot;;&quot;M3&quot;;IF([.G315]=&quot;unité&quot;;&quot;Un&quot;;IF([.G315]=&quot;&quot;;&quot;&quot;)))))))">
            <text:p/>
          </table:table-cell>
          <table:table-cell table:style-name="ce81" table:formula="of:=IF(ISTEXT([.G315]);[.P314];0)" office:value-type="float" office:value="0" calcext:value-type="float">
            <text:p>0</text:p>
          </table:table-cell>
          <table:table-cell table:style-name="ce84" table:formula="of:=[.T3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6]&lt;&gt;0;ISBLANK([.I316]));[.N315];0)" office:value-type="float" office:value="0" calcext:value-type="float">
            <text:p>0,00</text:p>
          </table:table-cell>
          <table:table-cell table:style-name="ce68" table:formula="of:=IF(AND([.H316]=&quot;&quot;;[.I316]&lt;&gt;0);[.I316];IF(AND([.H316]&lt;&gt;0;[.I316]=&quot;&quot;);[.H316];IF(AND([.H316]&lt;&gt;0;[.I316]&lt;&gt;0);[.H316]*[.I316])))" office:value-type="float" office:value="0" calcext:value-type="float">
            <text:p>0,00</text:p>
          </table:table-cell>
          <table:table-cell table:style-name="ce68" table:formula="of:=IF(AND(ISBLANK([.I315]);ISBLANK([.H315]));[.M316];[.N315]+[.M316])" office:value-type="float" office:value="0" calcext:value-type="float">
            <text:p>0,00</text:p>
          </table:table-cell>
          <table:table-cell table:style-name="ce68" table:formula="of:=IF(AND([.K316]=0;[.J316]=0);[.L316];IF(AND([.K316]=0;[.J316]&lt;&gt;0);[.L316]*[.J316];IF(AND([.K316]&lt;&gt;0;[.J316]=0);[.L316]*[.K316];IF(AND([.K316]&lt;&gt;0;[.J316]&lt;&gt;0);[.L316]*[.K316]*[.J316]))))" office:value-type="float" office:value="0" calcext:value-type="float">
            <text:p>0,00</text:p>
          </table:table-cell>
          <table:table-cell table:style-name="ce68" table:formula="of:=IF(ISBLANK([.G316]);[.P315]+[.O316];0)" office:value-type="float" office:value="0" calcext:value-type="float">
            <text:p>0,00</text:p>
          </table:table-cell>
          <table:table-cell table:style-name="ce73" table:formula="of:=IF([.O316]&gt;0;[.O316];0)" office:value-type="float" office:value="0" calcext:value-type="float">
            <text:p>0,00</text:p>
          </table:table-cell>
          <table:table-cell table:style-name="ce75" table:formula="of:=IF([.O316]&lt;0;[.O316];0)" office:value-type="float" office:value="0" calcext:value-type="float">
            <text:p>0,00</text:p>
          </table:table-cell>
          <table:table-cell table:style-name="ce78" table:formula="of:=IF([.G316]=&quot;surface&quot;;&quot;M2&quot;;IF([.G316]=&quot;poids&quot;;&quot;KG&quot;;IF([.G316]=&quot;Ensemble&quot;;&quot;Ens&quot;;IF([.G316]=&quot;Longueur&quot;;&quot;ML&quot;;IF([.G316]=&quot;volume&quot;;&quot;M3&quot;;IF([.G316]=&quot;unité&quot;;&quot;Un&quot;;IF([.G316]=&quot;&quot;;&quot;&quot;)))))))">
            <text:p/>
          </table:table-cell>
          <table:table-cell table:style-name="ce81" table:formula="of:=IF(ISTEXT([.G316]);[.P315];0)" office:value-type="float" office:value="0" calcext:value-type="float">
            <text:p>0</text:p>
          </table:table-cell>
          <table:table-cell table:style-name="ce84" table:formula="of:=[.T3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7]&lt;&gt;0;ISBLANK([.I317]));[.N316];0)" office:value-type="float" office:value="0" calcext:value-type="float">
            <text:p>0,00</text:p>
          </table:table-cell>
          <table:table-cell table:style-name="ce68" table:formula="of:=IF(AND([.H317]=&quot;&quot;;[.I317]&lt;&gt;0);[.I317];IF(AND([.H317]&lt;&gt;0;[.I317]=&quot;&quot;);[.H317];IF(AND([.H317]&lt;&gt;0;[.I317]&lt;&gt;0);[.H317]*[.I317])))" office:value-type="float" office:value="0" calcext:value-type="float">
            <text:p>0,00</text:p>
          </table:table-cell>
          <table:table-cell table:style-name="ce68" table:formula="of:=IF(AND(ISBLANK([.I316]);ISBLANK([.H316]));[.M317];[.N316]+[.M317])" office:value-type="float" office:value="0" calcext:value-type="float">
            <text:p>0,00</text:p>
          </table:table-cell>
          <table:table-cell table:style-name="ce68" table:formula="of:=IF(AND([.K317]=0;[.J317]=0);[.L317];IF(AND([.K317]=0;[.J317]&lt;&gt;0);[.L317]*[.J317];IF(AND([.K317]&lt;&gt;0;[.J317]=0);[.L317]*[.K317];IF(AND([.K317]&lt;&gt;0;[.J317]&lt;&gt;0);[.L317]*[.K317]*[.J317]))))" office:value-type="float" office:value="0" calcext:value-type="float">
            <text:p>0,00</text:p>
          </table:table-cell>
          <table:table-cell table:style-name="ce68" table:formula="of:=IF(ISBLANK([.G317]);[.P316]+[.O317];0)" office:value-type="float" office:value="0" calcext:value-type="float">
            <text:p>0,00</text:p>
          </table:table-cell>
          <table:table-cell table:style-name="ce73" table:formula="of:=IF([.O317]&gt;0;[.O317];0)" office:value-type="float" office:value="0" calcext:value-type="float">
            <text:p>0,00</text:p>
          </table:table-cell>
          <table:table-cell table:style-name="ce75" table:formula="of:=IF([.O317]&lt;0;[.O317];0)" office:value-type="float" office:value="0" calcext:value-type="float">
            <text:p>0,00</text:p>
          </table:table-cell>
          <table:table-cell table:style-name="ce78" table:formula="of:=IF([.G317]=&quot;surface&quot;;&quot;M2&quot;;IF([.G317]=&quot;poids&quot;;&quot;KG&quot;;IF([.G317]=&quot;Ensemble&quot;;&quot;Ens&quot;;IF([.G317]=&quot;Longueur&quot;;&quot;ML&quot;;IF([.G317]=&quot;volume&quot;;&quot;M3&quot;;IF([.G317]=&quot;unité&quot;;&quot;Un&quot;;IF([.G317]=&quot;&quot;;&quot;&quot;)))))))">
            <text:p/>
          </table:table-cell>
          <table:table-cell table:style-name="ce81" table:formula="of:=IF(ISTEXT([.G317]);[.P316];0)" office:value-type="float" office:value="0" calcext:value-type="float">
            <text:p>0</text:p>
          </table:table-cell>
          <table:table-cell table:style-name="ce84" table:formula="of:=[.T3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8]&lt;&gt;0;ISBLANK([.I318]));[.N317];0)" office:value-type="float" office:value="0" calcext:value-type="float">
            <text:p>0,00</text:p>
          </table:table-cell>
          <table:table-cell table:style-name="ce68" table:formula="of:=IF(AND([.H318]=&quot;&quot;;[.I318]&lt;&gt;0);[.I318];IF(AND([.H318]&lt;&gt;0;[.I318]=&quot;&quot;);[.H318];IF(AND([.H318]&lt;&gt;0;[.I318]&lt;&gt;0);[.H318]*[.I318])))" office:value-type="float" office:value="0" calcext:value-type="float">
            <text:p>0,00</text:p>
          </table:table-cell>
          <table:table-cell table:style-name="ce68" table:formula="of:=IF(AND(ISBLANK([.I317]);ISBLANK([.H317]));[.M318];[.N317]+[.M318])" office:value-type="float" office:value="0" calcext:value-type="float">
            <text:p>0,00</text:p>
          </table:table-cell>
          <table:table-cell table:style-name="ce68" table:formula="of:=IF(AND([.K318]=0;[.J318]=0);[.L318];IF(AND([.K318]=0;[.J318]&lt;&gt;0);[.L318]*[.J318];IF(AND([.K318]&lt;&gt;0;[.J318]=0);[.L318]*[.K318];IF(AND([.K318]&lt;&gt;0;[.J318]&lt;&gt;0);[.L318]*[.K318]*[.J318]))))" office:value-type="float" office:value="0" calcext:value-type="float">
            <text:p>0,00</text:p>
          </table:table-cell>
          <table:table-cell table:style-name="ce68" table:formula="of:=IF(ISBLANK([.G318]);[.P317]+[.O318];0)" office:value-type="float" office:value="0" calcext:value-type="float">
            <text:p>0,00</text:p>
          </table:table-cell>
          <table:table-cell table:style-name="ce73" table:formula="of:=IF([.O318]&gt;0;[.O318];0)" office:value-type="float" office:value="0" calcext:value-type="float">
            <text:p>0,00</text:p>
          </table:table-cell>
          <table:table-cell table:style-name="ce75" table:formula="of:=IF([.O318]&lt;0;[.O318];0)" office:value-type="float" office:value="0" calcext:value-type="float">
            <text:p>0,00</text:p>
          </table:table-cell>
          <table:table-cell table:style-name="ce78" table:formula="of:=IF([.G318]=&quot;surface&quot;;&quot;M2&quot;;IF([.G318]=&quot;poids&quot;;&quot;KG&quot;;IF([.G318]=&quot;Ensemble&quot;;&quot;Ens&quot;;IF([.G318]=&quot;Longueur&quot;;&quot;ML&quot;;IF([.G318]=&quot;volume&quot;;&quot;M3&quot;;IF([.G318]=&quot;unité&quot;;&quot;Un&quot;;IF([.G318]=&quot;&quot;;&quot;&quot;)))))))">
            <text:p/>
          </table:table-cell>
          <table:table-cell table:style-name="ce81" table:formula="of:=IF(ISTEXT([.G318]);[.P317];0)" office:value-type="float" office:value="0" calcext:value-type="float">
            <text:p>0</text:p>
          </table:table-cell>
          <table:table-cell table:style-name="ce84" table:formula="of:=[.T3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19]&lt;&gt;0;ISBLANK([.I319]));[.N318];0)" office:value-type="float" office:value="0" calcext:value-type="float">
            <text:p>0,00</text:p>
          </table:table-cell>
          <table:table-cell table:style-name="ce68" table:formula="of:=IF(AND([.H319]=&quot;&quot;;[.I319]&lt;&gt;0);[.I319];IF(AND([.H319]&lt;&gt;0;[.I319]=&quot;&quot;);[.H319];IF(AND([.H319]&lt;&gt;0;[.I319]&lt;&gt;0);[.H319]*[.I319])))" office:value-type="float" office:value="0" calcext:value-type="float">
            <text:p>0,00</text:p>
          </table:table-cell>
          <table:table-cell table:style-name="ce68" table:formula="of:=IF(AND(ISBLANK([.I318]);ISBLANK([.H318]));[.M319];[.N318]+[.M319])" office:value-type="float" office:value="0" calcext:value-type="float">
            <text:p>0,00</text:p>
          </table:table-cell>
          <table:table-cell table:style-name="ce68" table:formula="of:=IF(AND([.K319]=0;[.J319]=0);[.L319];IF(AND([.K319]=0;[.J319]&lt;&gt;0);[.L319]*[.J319];IF(AND([.K319]&lt;&gt;0;[.J319]=0);[.L319]*[.K319];IF(AND([.K319]&lt;&gt;0;[.J319]&lt;&gt;0);[.L319]*[.K319]*[.J319]))))" office:value-type="float" office:value="0" calcext:value-type="float">
            <text:p>0,00</text:p>
          </table:table-cell>
          <table:table-cell table:style-name="ce68" table:formula="of:=IF(ISBLANK([.G319]);[.P318]+[.O319];0)" office:value-type="float" office:value="0" calcext:value-type="float">
            <text:p>0,00</text:p>
          </table:table-cell>
          <table:table-cell table:style-name="ce73" table:formula="of:=IF([.O319]&gt;0;[.O319];0)" office:value-type="float" office:value="0" calcext:value-type="float">
            <text:p>0,00</text:p>
          </table:table-cell>
          <table:table-cell table:style-name="ce75" table:formula="of:=IF([.O319]&lt;0;[.O319];0)" office:value-type="float" office:value="0" calcext:value-type="float">
            <text:p>0,00</text:p>
          </table:table-cell>
          <table:table-cell table:style-name="ce78" table:formula="of:=IF([.G319]=&quot;surface&quot;;&quot;M2&quot;;IF([.G319]=&quot;poids&quot;;&quot;KG&quot;;IF([.G319]=&quot;Ensemble&quot;;&quot;Ens&quot;;IF([.G319]=&quot;Longueur&quot;;&quot;ML&quot;;IF([.G319]=&quot;volume&quot;;&quot;M3&quot;;IF([.G319]=&quot;unité&quot;;&quot;Un&quot;;IF([.G319]=&quot;&quot;;&quot;&quot;)))))))">
            <text:p/>
          </table:table-cell>
          <table:table-cell table:style-name="ce81" table:formula="of:=IF(ISTEXT([.G319]);[.P318];0)" office:value-type="float" office:value="0" calcext:value-type="float">
            <text:p>0</text:p>
          </table:table-cell>
          <table:table-cell table:style-name="ce84" table:formula="of:=[.T3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0]&lt;&gt;0;ISBLANK([.I320]));[.N319];0)" office:value-type="float" office:value="0" calcext:value-type="float">
            <text:p>0,00</text:p>
          </table:table-cell>
          <table:table-cell table:style-name="ce68" table:formula="of:=IF(AND([.H320]=&quot;&quot;;[.I320]&lt;&gt;0);[.I320];IF(AND([.H320]&lt;&gt;0;[.I320]=&quot;&quot;);[.H320];IF(AND([.H320]&lt;&gt;0;[.I320]&lt;&gt;0);[.H320]*[.I320])))" office:value-type="float" office:value="0" calcext:value-type="float">
            <text:p>0,00</text:p>
          </table:table-cell>
          <table:table-cell table:style-name="ce68" table:formula="of:=IF(AND(ISBLANK([.I319]);ISBLANK([.H319]));[.M320];[.N319]+[.M320])" office:value-type="float" office:value="0" calcext:value-type="float">
            <text:p>0,00</text:p>
          </table:table-cell>
          <table:table-cell table:style-name="ce68" table:formula="of:=IF(AND([.K320]=0;[.J320]=0);[.L320];IF(AND([.K320]=0;[.J320]&lt;&gt;0);[.L320]*[.J320];IF(AND([.K320]&lt;&gt;0;[.J320]=0);[.L320]*[.K320];IF(AND([.K320]&lt;&gt;0;[.J320]&lt;&gt;0);[.L320]*[.K320]*[.J320]))))" office:value-type="float" office:value="0" calcext:value-type="float">
            <text:p>0,00</text:p>
          </table:table-cell>
          <table:table-cell table:style-name="ce68" table:formula="of:=IF(ISBLANK([.G320]);[.P319]+[.O320];0)" office:value-type="float" office:value="0" calcext:value-type="float">
            <text:p>0,00</text:p>
          </table:table-cell>
          <table:table-cell table:style-name="ce73" table:formula="of:=IF([.O320]&gt;0;[.O320];0)" office:value-type="float" office:value="0" calcext:value-type="float">
            <text:p>0,00</text:p>
          </table:table-cell>
          <table:table-cell table:style-name="ce75" table:formula="of:=IF([.O320]&lt;0;[.O320];0)" office:value-type="float" office:value="0" calcext:value-type="float">
            <text:p>0,00</text:p>
          </table:table-cell>
          <table:table-cell table:style-name="ce78" table:formula="of:=IF([.G320]=&quot;surface&quot;;&quot;M2&quot;;IF([.G320]=&quot;poids&quot;;&quot;KG&quot;;IF([.G320]=&quot;Ensemble&quot;;&quot;Ens&quot;;IF([.G320]=&quot;Longueur&quot;;&quot;ML&quot;;IF([.G320]=&quot;volume&quot;;&quot;M3&quot;;IF([.G320]=&quot;unité&quot;;&quot;Un&quot;;IF([.G320]=&quot;&quot;;&quot;&quot;)))))))">
            <text:p/>
          </table:table-cell>
          <table:table-cell table:style-name="ce81" table:formula="of:=IF(ISTEXT([.G320]);[.P319];0)" office:value-type="float" office:value="0" calcext:value-type="float">
            <text:p>0</text:p>
          </table:table-cell>
          <table:table-cell table:style-name="ce84" table:formula="of:=[.T3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1]&lt;&gt;0;ISBLANK([.I321]));[.N320];0)" office:value-type="float" office:value="0" calcext:value-type="float">
            <text:p>0,00</text:p>
          </table:table-cell>
          <table:table-cell table:style-name="ce68" table:formula="of:=IF(AND([.H321]=&quot;&quot;;[.I321]&lt;&gt;0);[.I321];IF(AND([.H321]&lt;&gt;0;[.I321]=&quot;&quot;);[.H321];IF(AND([.H321]&lt;&gt;0;[.I321]&lt;&gt;0);[.H321]*[.I321])))" office:value-type="float" office:value="0" calcext:value-type="float">
            <text:p>0,00</text:p>
          </table:table-cell>
          <table:table-cell table:style-name="ce68" table:formula="of:=IF(AND(ISBLANK([.I320]);ISBLANK([.H320]));[.M321];[.N320]+[.M321])" office:value-type="float" office:value="0" calcext:value-type="float">
            <text:p>0,00</text:p>
          </table:table-cell>
          <table:table-cell table:style-name="ce68" table:formula="of:=IF(AND([.K321]=0;[.J321]=0);[.L321];IF(AND([.K321]=0;[.J321]&lt;&gt;0);[.L321]*[.J321];IF(AND([.K321]&lt;&gt;0;[.J321]=0);[.L321]*[.K321];IF(AND([.K321]&lt;&gt;0;[.J321]&lt;&gt;0);[.L321]*[.K321]*[.J321]))))" office:value-type="float" office:value="0" calcext:value-type="float">
            <text:p>0,00</text:p>
          </table:table-cell>
          <table:table-cell table:style-name="ce68" table:formula="of:=IF(ISBLANK([.G321]);[.P320]+[.O321];0)" office:value-type="float" office:value="0" calcext:value-type="float">
            <text:p>0,00</text:p>
          </table:table-cell>
          <table:table-cell table:style-name="ce73" table:formula="of:=IF([.O321]&gt;0;[.O321];0)" office:value-type="float" office:value="0" calcext:value-type="float">
            <text:p>0,00</text:p>
          </table:table-cell>
          <table:table-cell table:style-name="ce75" table:formula="of:=IF([.O321]&lt;0;[.O321];0)" office:value-type="float" office:value="0" calcext:value-type="float">
            <text:p>0,00</text:p>
          </table:table-cell>
          <table:table-cell table:style-name="ce78" table:formula="of:=IF([.G321]=&quot;surface&quot;;&quot;M2&quot;;IF([.G321]=&quot;poids&quot;;&quot;KG&quot;;IF([.G321]=&quot;Ensemble&quot;;&quot;Ens&quot;;IF([.G321]=&quot;Longueur&quot;;&quot;ML&quot;;IF([.G321]=&quot;volume&quot;;&quot;M3&quot;;IF([.G321]=&quot;unité&quot;;&quot;Un&quot;;IF([.G321]=&quot;&quot;;&quot;&quot;)))))))">
            <text:p/>
          </table:table-cell>
          <table:table-cell table:style-name="ce81" table:formula="of:=IF(ISTEXT([.G321]);[.P320];0)" office:value-type="float" office:value="0" calcext:value-type="float">
            <text:p>0</text:p>
          </table:table-cell>
          <table:table-cell table:style-name="ce84" table:formula="of:=[.T3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2]&lt;&gt;0;ISBLANK([.I322]));[.N321];0)" office:value-type="float" office:value="0" calcext:value-type="float">
            <text:p>0,00</text:p>
          </table:table-cell>
          <table:table-cell table:style-name="ce68" table:formula="of:=IF(AND([.H322]=&quot;&quot;;[.I322]&lt;&gt;0);[.I322];IF(AND([.H322]&lt;&gt;0;[.I322]=&quot;&quot;);[.H322];IF(AND([.H322]&lt;&gt;0;[.I322]&lt;&gt;0);[.H322]*[.I322])))" office:value-type="float" office:value="0" calcext:value-type="float">
            <text:p>0,00</text:p>
          </table:table-cell>
          <table:table-cell table:style-name="ce68" table:formula="of:=IF(AND(ISBLANK([.I321]);ISBLANK([.H321]));[.M322];[.N321]+[.M322])" office:value-type="float" office:value="0" calcext:value-type="float">
            <text:p>0,00</text:p>
          </table:table-cell>
          <table:table-cell table:style-name="ce68" table:formula="of:=IF(AND([.K322]=0;[.J322]=0);[.L322];IF(AND([.K322]=0;[.J322]&lt;&gt;0);[.L322]*[.J322];IF(AND([.K322]&lt;&gt;0;[.J322]=0);[.L322]*[.K322];IF(AND([.K322]&lt;&gt;0;[.J322]&lt;&gt;0);[.L322]*[.K322]*[.J322]))))" office:value-type="float" office:value="0" calcext:value-type="float">
            <text:p>0,00</text:p>
          </table:table-cell>
          <table:table-cell table:style-name="ce68" table:formula="of:=IF(ISBLANK([.G322]);[.P321]+[.O322];0)" office:value-type="float" office:value="0" calcext:value-type="float">
            <text:p>0,00</text:p>
          </table:table-cell>
          <table:table-cell table:style-name="ce73" table:formula="of:=IF([.O322]&gt;0;[.O322];0)" office:value-type="float" office:value="0" calcext:value-type="float">
            <text:p>0,00</text:p>
          </table:table-cell>
          <table:table-cell table:style-name="ce75" table:formula="of:=IF([.O322]&lt;0;[.O322];0)" office:value-type="float" office:value="0" calcext:value-type="float">
            <text:p>0,00</text:p>
          </table:table-cell>
          <table:table-cell table:style-name="ce78" table:formula="of:=IF([.G322]=&quot;surface&quot;;&quot;M2&quot;;IF([.G322]=&quot;poids&quot;;&quot;KG&quot;;IF([.G322]=&quot;Ensemble&quot;;&quot;Ens&quot;;IF([.G322]=&quot;Longueur&quot;;&quot;ML&quot;;IF([.G322]=&quot;volume&quot;;&quot;M3&quot;;IF([.G322]=&quot;unité&quot;;&quot;Un&quot;;IF([.G322]=&quot;&quot;;&quot;&quot;)))))))">
            <text:p/>
          </table:table-cell>
          <table:table-cell table:style-name="ce81" table:formula="of:=IF(ISTEXT([.G322]);[.P321];0)" office:value-type="float" office:value="0" calcext:value-type="float">
            <text:p>0</text:p>
          </table:table-cell>
          <table:table-cell table:style-name="ce84" table:formula="of:=[.T3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3]&lt;&gt;0;ISBLANK([.I323]));[.N322];0)" office:value-type="float" office:value="0" calcext:value-type="float">
            <text:p>0,00</text:p>
          </table:table-cell>
          <table:table-cell table:style-name="ce68" table:formula="of:=IF(AND([.H323]=&quot;&quot;;[.I323]&lt;&gt;0);[.I323];IF(AND([.H323]&lt;&gt;0;[.I323]=&quot;&quot;);[.H323];IF(AND([.H323]&lt;&gt;0;[.I323]&lt;&gt;0);[.H323]*[.I323])))" office:value-type="float" office:value="0" calcext:value-type="float">
            <text:p>0,00</text:p>
          </table:table-cell>
          <table:table-cell table:style-name="ce68" table:formula="of:=IF(AND(ISBLANK([.I322]);ISBLANK([.H322]));[.M323];[.N322]+[.M323])" office:value-type="float" office:value="0" calcext:value-type="float">
            <text:p>0,00</text:p>
          </table:table-cell>
          <table:table-cell table:style-name="ce68" table:formula="of:=IF(AND([.K323]=0;[.J323]=0);[.L323];IF(AND([.K323]=0;[.J323]&lt;&gt;0);[.L323]*[.J323];IF(AND([.K323]&lt;&gt;0;[.J323]=0);[.L323]*[.K323];IF(AND([.K323]&lt;&gt;0;[.J323]&lt;&gt;0);[.L323]*[.K323]*[.J323]))))" office:value-type="float" office:value="0" calcext:value-type="float">
            <text:p>0,00</text:p>
          </table:table-cell>
          <table:table-cell table:style-name="ce68" table:formula="of:=IF(ISBLANK([.G323]);[.P322]+[.O323];0)" office:value-type="float" office:value="0" calcext:value-type="float">
            <text:p>0,00</text:p>
          </table:table-cell>
          <table:table-cell table:style-name="ce73" table:formula="of:=IF([.O323]&gt;0;[.O323];0)" office:value-type="float" office:value="0" calcext:value-type="float">
            <text:p>0,00</text:p>
          </table:table-cell>
          <table:table-cell table:style-name="ce75" table:formula="of:=IF([.O323]&lt;0;[.O323];0)" office:value-type="float" office:value="0" calcext:value-type="float">
            <text:p>0,00</text:p>
          </table:table-cell>
          <table:table-cell table:style-name="ce78" table:formula="of:=IF([.G323]=&quot;surface&quot;;&quot;M2&quot;;IF([.G323]=&quot;poids&quot;;&quot;KG&quot;;IF([.G323]=&quot;Ensemble&quot;;&quot;Ens&quot;;IF([.G323]=&quot;Longueur&quot;;&quot;ML&quot;;IF([.G323]=&quot;volume&quot;;&quot;M3&quot;;IF([.G323]=&quot;unité&quot;;&quot;Un&quot;;IF([.G323]=&quot;&quot;;&quot;&quot;)))))))">
            <text:p/>
          </table:table-cell>
          <table:table-cell table:style-name="ce81" table:formula="of:=IF(ISTEXT([.G323]);[.P322];0)" office:value-type="float" office:value="0" calcext:value-type="float">
            <text:p>0</text:p>
          </table:table-cell>
          <table:table-cell table:style-name="ce84" table:formula="of:=[.T3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4]&lt;&gt;0;ISBLANK([.I324]));[.N323];0)" office:value-type="float" office:value="0" calcext:value-type="float">
            <text:p>0,00</text:p>
          </table:table-cell>
          <table:table-cell table:style-name="ce68" table:formula="of:=IF(AND([.H324]=&quot;&quot;;[.I324]&lt;&gt;0);[.I324];IF(AND([.H324]&lt;&gt;0;[.I324]=&quot;&quot;);[.H324];IF(AND([.H324]&lt;&gt;0;[.I324]&lt;&gt;0);[.H324]*[.I324])))" office:value-type="float" office:value="0" calcext:value-type="float">
            <text:p>0,00</text:p>
          </table:table-cell>
          <table:table-cell table:style-name="ce68" table:formula="of:=IF(AND(ISBLANK([.I323]);ISBLANK([.H323]));[.M324];[.N323]+[.M324])" office:value-type="float" office:value="0" calcext:value-type="float">
            <text:p>0,00</text:p>
          </table:table-cell>
          <table:table-cell table:style-name="ce68" table:formula="of:=IF(AND([.K324]=0;[.J324]=0);[.L324];IF(AND([.K324]=0;[.J324]&lt;&gt;0);[.L324]*[.J324];IF(AND([.K324]&lt;&gt;0;[.J324]=0);[.L324]*[.K324];IF(AND([.K324]&lt;&gt;0;[.J324]&lt;&gt;0);[.L324]*[.K324]*[.J324]))))" office:value-type="float" office:value="0" calcext:value-type="float">
            <text:p>0,00</text:p>
          </table:table-cell>
          <table:table-cell table:style-name="ce68" table:formula="of:=IF(ISBLANK([.G324]);[.P323]+[.O324];0)" office:value-type="float" office:value="0" calcext:value-type="float">
            <text:p>0,00</text:p>
          </table:table-cell>
          <table:table-cell table:style-name="ce73" table:formula="of:=IF([.O324]&gt;0;[.O324];0)" office:value-type="float" office:value="0" calcext:value-type="float">
            <text:p>0,00</text:p>
          </table:table-cell>
          <table:table-cell table:style-name="ce75" table:formula="of:=IF([.O324]&lt;0;[.O324];0)" office:value-type="float" office:value="0" calcext:value-type="float">
            <text:p>0,00</text:p>
          </table:table-cell>
          <table:table-cell table:style-name="ce78" table:formula="of:=IF([.G324]=&quot;surface&quot;;&quot;M2&quot;;IF([.G324]=&quot;poids&quot;;&quot;KG&quot;;IF([.G324]=&quot;Ensemble&quot;;&quot;Ens&quot;;IF([.G324]=&quot;Longueur&quot;;&quot;ML&quot;;IF([.G324]=&quot;volume&quot;;&quot;M3&quot;;IF([.G324]=&quot;unité&quot;;&quot;Un&quot;;IF([.G324]=&quot;&quot;;&quot;&quot;)))))))">
            <text:p/>
          </table:table-cell>
          <table:table-cell table:style-name="ce81" table:formula="of:=IF(ISTEXT([.G324]);[.P323];0)" office:value-type="float" office:value="0" calcext:value-type="float">
            <text:p>0</text:p>
          </table:table-cell>
          <table:table-cell table:style-name="ce84" table:formula="of:=[.T3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5]&lt;&gt;0;ISBLANK([.I325]));[.N324];0)" office:value-type="float" office:value="0" calcext:value-type="float">
            <text:p>0,00</text:p>
          </table:table-cell>
          <table:table-cell table:style-name="ce68" table:formula="of:=IF(AND([.H325]=&quot;&quot;;[.I325]&lt;&gt;0);[.I325];IF(AND([.H325]&lt;&gt;0;[.I325]=&quot;&quot;);[.H325];IF(AND([.H325]&lt;&gt;0;[.I325]&lt;&gt;0);[.H325]*[.I325])))" office:value-type="float" office:value="0" calcext:value-type="float">
            <text:p>0,00</text:p>
          </table:table-cell>
          <table:table-cell table:style-name="ce68" table:formula="of:=IF(AND(ISBLANK([.I324]);ISBLANK([.H324]));[.M325];[.N324]+[.M325])" office:value-type="float" office:value="0" calcext:value-type="float">
            <text:p>0,00</text:p>
          </table:table-cell>
          <table:table-cell table:style-name="ce68" table:formula="of:=IF(AND([.K325]=0;[.J325]=0);[.L325];IF(AND([.K325]=0;[.J325]&lt;&gt;0);[.L325]*[.J325];IF(AND([.K325]&lt;&gt;0;[.J325]=0);[.L325]*[.K325];IF(AND([.K325]&lt;&gt;0;[.J325]&lt;&gt;0);[.L325]*[.K325]*[.J325]))))" office:value-type="float" office:value="0" calcext:value-type="float">
            <text:p>0,00</text:p>
          </table:table-cell>
          <table:table-cell table:style-name="ce68" table:formula="of:=IF(ISBLANK([.G325]);[.P324]+[.O325];0)" office:value-type="float" office:value="0" calcext:value-type="float">
            <text:p>0,00</text:p>
          </table:table-cell>
          <table:table-cell table:style-name="ce73" table:formula="of:=IF([.O325]&gt;0;[.O325];0)" office:value-type="float" office:value="0" calcext:value-type="float">
            <text:p>0,00</text:p>
          </table:table-cell>
          <table:table-cell table:style-name="ce75" table:formula="of:=IF([.O325]&lt;0;[.O325];0)" office:value-type="float" office:value="0" calcext:value-type="float">
            <text:p>0,00</text:p>
          </table:table-cell>
          <table:table-cell table:style-name="ce78" table:formula="of:=IF([.G325]=&quot;surface&quot;;&quot;M2&quot;;IF([.G325]=&quot;poids&quot;;&quot;KG&quot;;IF([.G325]=&quot;Ensemble&quot;;&quot;Ens&quot;;IF([.G325]=&quot;Longueur&quot;;&quot;ML&quot;;IF([.G325]=&quot;volume&quot;;&quot;M3&quot;;IF([.G325]=&quot;unité&quot;;&quot;Un&quot;;IF([.G325]=&quot;&quot;;&quot;&quot;)))))))">
            <text:p/>
          </table:table-cell>
          <table:table-cell table:style-name="ce81" table:formula="of:=IF(ISTEXT([.G325]);[.P324];0)" office:value-type="float" office:value="0" calcext:value-type="float">
            <text:p>0</text:p>
          </table:table-cell>
          <table:table-cell table:style-name="ce84" table:formula="of:=[.T3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6]&lt;&gt;0;ISBLANK([.I326]));[.N325];0)" office:value-type="float" office:value="0" calcext:value-type="float">
            <text:p>0,00</text:p>
          </table:table-cell>
          <table:table-cell table:style-name="ce68" table:formula="of:=IF(AND([.H326]=&quot;&quot;;[.I326]&lt;&gt;0);[.I326];IF(AND([.H326]&lt;&gt;0;[.I326]=&quot;&quot;);[.H326];IF(AND([.H326]&lt;&gt;0;[.I326]&lt;&gt;0);[.H326]*[.I326])))" office:value-type="float" office:value="0" calcext:value-type="float">
            <text:p>0,00</text:p>
          </table:table-cell>
          <table:table-cell table:style-name="ce68" table:formula="of:=IF(AND(ISBLANK([.I325]);ISBLANK([.H325]));[.M326];[.N325]+[.M326])" office:value-type="float" office:value="0" calcext:value-type="float">
            <text:p>0,00</text:p>
          </table:table-cell>
          <table:table-cell table:style-name="ce68" table:formula="of:=IF(AND([.K326]=0;[.J326]=0);[.L326];IF(AND([.K326]=0;[.J326]&lt;&gt;0);[.L326]*[.J326];IF(AND([.K326]&lt;&gt;0;[.J326]=0);[.L326]*[.K326];IF(AND([.K326]&lt;&gt;0;[.J326]&lt;&gt;0);[.L326]*[.K326]*[.J326]))))" office:value-type="float" office:value="0" calcext:value-type="float">
            <text:p>0,00</text:p>
          </table:table-cell>
          <table:table-cell table:style-name="ce68" table:formula="of:=IF(ISBLANK([.G326]);[.P325]+[.O326];0)" office:value-type="float" office:value="0" calcext:value-type="float">
            <text:p>0,00</text:p>
          </table:table-cell>
          <table:table-cell table:style-name="ce73" table:formula="of:=IF([.O326]&gt;0;[.O326];0)" office:value-type="float" office:value="0" calcext:value-type="float">
            <text:p>0,00</text:p>
          </table:table-cell>
          <table:table-cell table:style-name="ce75" table:formula="of:=IF([.O326]&lt;0;[.O326];0)" office:value-type="float" office:value="0" calcext:value-type="float">
            <text:p>0,00</text:p>
          </table:table-cell>
          <table:table-cell table:style-name="ce78" table:formula="of:=IF([.G326]=&quot;surface&quot;;&quot;M2&quot;;IF([.G326]=&quot;poids&quot;;&quot;KG&quot;;IF([.G326]=&quot;Ensemble&quot;;&quot;Ens&quot;;IF([.G326]=&quot;Longueur&quot;;&quot;ML&quot;;IF([.G326]=&quot;volume&quot;;&quot;M3&quot;;IF([.G326]=&quot;unité&quot;;&quot;Un&quot;;IF([.G326]=&quot;&quot;;&quot;&quot;)))))))">
            <text:p/>
          </table:table-cell>
          <table:table-cell table:style-name="ce81" table:formula="of:=IF(ISTEXT([.G326]);[.P325];0)" office:value-type="float" office:value="0" calcext:value-type="float">
            <text:p>0</text:p>
          </table:table-cell>
          <table:table-cell table:style-name="ce84" table:formula="of:=[.T3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7]&lt;&gt;0;ISBLANK([.I327]));[.N326];0)" office:value-type="float" office:value="0" calcext:value-type="float">
            <text:p>0,00</text:p>
          </table:table-cell>
          <table:table-cell table:style-name="ce68" table:formula="of:=IF(AND([.H327]=&quot;&quot;;[.I327]&lt;&gt;0);[.I327];IF(AND([.H327]&lt;&gt;0;[.I327]=&quot;&quot;);[.H327];IF(AND([.H327]&lt;&gt;0;[.I327]&lt;&gt;0);[.H327]*[.I327])))" office:value-type="float" office:value="0" calcext:value-type="float">
            <text:p>0,00</text:p>
          </table:table-cell>
          <table:table-cell table:style-name="ce68"/>
          <table:table-cell table:style-name="ce68" table:formula="of:=IF(AND([.K327]=0;[.J327]=0);[.L327];IF(AND([.K327]=0;[.J327]&lt;&gt;0);[.L327]*[.J327];IF(AND([.K327]&lt;&gt;0;[.J327]=0);[.L327]*[.K327];IF(AND([.K327]&lt;&gt;0;[.J327]&lt;&gt;0);[.L327]*[.K327]*[.J327]))))" office:value-type="float" office:value="0" calcext:value-type="float">
            <text:p>0,00</text:p>
          </table:table-cell>
          <table:table-cell table:style-name="ce68"/>
          <table:table-cell table:style-name="ce73" table:formula="of:=IF([.O327]&gt;0;[.O327];0)" office:value-type="float" office:value="0" calcext:value-type="float">
            <text:p>0,00</text:p>
          </table:table-cell>
          <table:table-cell table:style-name="ce75" table:formula="of:=IF([.O327]&lt;0;[.O327];0)" office:value-type="float" office:value="0" calcext:value-type="float">
            <text:p>0,00</text:p>
          </table:table-cell>
          <table:table-cell table:style-name="ce78" table:formula="of:=IF([.G327]=&quot;surface&quot;;&quot;M2&quot;;IF([.G327]=&quot;poids&quot;;&quot;KG&quot;;IF([.G327]=&quot;Ensemble&quot;;&quot;Ens&quot;;IF([.G327]=&quot;Longueur&quot;;&quot;ML&quot;;IF([.G327]=&quot;volume&quot;;&quot;M3&quot;;IF([.G327]=&quot;unité&quot;;&quot;Un&quot;;IF([.G327]=&quot;&quot;;&quot;&quot;)))))))">
            <text:p/>
          </table:table-cell>
          <table:table-cell table:style-name="ce81"/>
          <table:table-cell table:style-name="ce84" table:formula="of:=[.T3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8]&lt;&gt;0;ISBLANK([.I328]));[.N327];0)" office:value-type="float" office:value="0" calcext:value-type="float">
            <text:p>0,00</text:p>
          </table:table-cell>
          <table:table-cell table:style-name="ce68" table:formula="of:=IF(AND([.H328]=&quot;&quot;;[.I328]&lt;&gt;0);[.I328];IF(AND([.H328]&lt;&gt;0;[.I328]=&quot;&quot;);[.H328];IF(AND([.H328]&lt;&gt;0;[.I328]&lt;&gt;0);[.H328]*[.I328])))" office:value-type="float" office:value="0" calcext:value-type="float">
            <text:p>0,00</text:p>
          </table:table-cell>
          <table:table-cell table:style-name="ce68"/>
          <table:table-cell table:style-name="ce68" table:formula="of:=IF(AND([.K328]=0;[.J328]=0);[.L328];IF(AND([.K328]=0;[.J328]&lt;&gt;0);[.L328]*[.J328];IF(AND([.K328]&lt;&gt;0;[.J328]=0);[.L328]*[.K328];IF(AND([.K328]&lt;&gt;0;[.J328]&lt;&gt;0);[.L328]*[.K328]*[.J328]))))" office:value-type="float" office:value="0" calcext:value-type="float">
            <text:p>0,00</text:p>
          </table:table-cell>
          <table:table-cell table:style-name="ce68"/>
          <table:table-cell table:style-name="ce73" table:formula="of:=IF([.O328]&gt;0;[.O328];0)" office:value-type="float" office:value="0" calcext:value-type="float">
            <text:p>0,00</text:p>
          </table:table-cell>
          <table:table-cell table:style-name="ce75" table:formula="of:=IF([.O328]&lt;0;[.O328];0)" office:value-type="float" office:value="0" calcext:value-type="float">
            <text:p>0,00</text:p>
          </table:table-cell>
          <table:table-cell table:style-name="ce78" table:formula="of:=IF([.G328]=&quot;surface&quot;;&quot;M2&quot;;IF([.G328]=&quot;poids&quot;;&quot;KG&quot;;IF([.G328]=&quot;Ensemble&quot;;&quot;Ens&quot;;IF([.G328]=&quot;Longueur&quot;;&quot;ML&quot;;IF([.G328]=&quot;volume&quot;;&quot;M3&quot;;IF([.G328]=&quot;unité&quot;;&quot;Un&quot;;IF([.G328]=&quot;&quot;;&quot;&quot;)))))))">
            <text:p/>
          </table:table-cell>
          <table:table-cell table:style-name="ce81"/>
          <table:table-cell table:style-name="ce84" table:formula="of:=[.T3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29]&lt;&gt;0;ISBLANK([.I329]));[.N328];0)" office:value-type="float" office:value="0" calcext:value-type="float">
            <text:p>0,00</text:p>
          </table:table-cell>
          <table:table-cell table:style-name="ce68" table:formula="of:=IF(AND([.H329]=&quot;&quot;;[.I329]&lt;&gt;0);[.I329];IF(AND([.H329]&lt;&gt;0;[.I329]=&quot;&quot;);[.H329];IF(AND([.H329]&lt;&gt;0;[.I329]&lt;&gt;0);[.H329]*[.I329])))" office:value-type="float" office:value="0" calcext:value-type="float">
            <text:p>0,00</text:p>
          </table:table-cell>
          <table:table-cell table:style-name="ce68" table:formula="of:=IF(AND(ISBLANK([.I326]);ISBLANK([.H326]));[.M329];[.N326]+[.M329])" office:value-type="float" office:value="0" calcext:value-type="float">
            <text:p>0,00</text:p>
          </table:table-cell>
          <table:table-cell table:style-name="ce68" table:formula="of:=IF(AND([.K329]=0;[.J329]=0);[.L329];IF(AND([.K329]=0;[.J329]&lt;&gt;0);[.L329]*[.J329];IF(AND([.K329]&lt;&gt;0;[.J329]=0);[.L329]*[.K329];IF(AND([.K329]&lt;&gt;0;[.J329]&lt;&gt;0);[.L329]*[.K329]*[.J329]))))" office:value-type="float" office:value="0" calcext:value-type="float">
            <text:p>0,00</text:p>
          </table:table-cell>
          <table:table-cell table:style-name="ce68" table:formula="of:=IF(ISBLANK([.G329]);[.P326]+[.O329];0)" office:value-type="float" office:value="0" calcext:value-type="float">
            <text:p>0,00</text:p>
          </table:table-cell>
          <table:table-cell table:style-name="ce73" table:formula="of:=IF([.O329]&gt;0;[.O329];0)" office:value-type="float" office:value="0" calcext:value-type="float">
            <text:p>0,00</text:p>
          </table:table-cell>
          <table:table-cell table:style-name="ce75" table:formula="of:=IF([.O329]&lt;0;[.O329];0)" office:value-type="float" office:value="0" calcext:value-type="float">
            <text:p>0,00</text:p>
          </table:table-cell>
          <table:table-cell table:style-name="ce78" table:formula="of:=IF([.G329]=&quot;surface&quot;;&quot;M2&quot;;IF([.G329]=&quot;poids&quot;;&quot;KG&quot;;IF([.G329]=&quot;Ensemble&quot;;&quot;Ens&quot;;IF([.G329]=&quot;Longueur&quot;;&quot;ML&quot;;IF([.G329]=&quot;volume&quot;;&quot;M3&quot;;IF([.G329]=&quot;unité&quot;;&quot;Un&quot;;IF([.G329]=&quot;&quot;;&quot;&quot;)))))))">
            <text:p/>
          </table:table-cell>
          <table:table-cell table:style-name="ce81" table:formula="of:=IF(ISTEXT([.G329]);[.P326];0)" office:value-type="float" office:value="0" calcext:value-type="float">
            <text:p>0</text:p>
          </table:table-cell>
          <table:table-cell table:style-name="ce84" table:formula="of:=[.T3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0]&lt;&gt;0;ISBLANK([.I330]));[.N329];0)" office:value-type="float" office:value="0" calcext:value-type="float">
            <text:p>0,00</text:p>
          </table:table-cell>
          <table:table-cell table:style-name="ce68" table:formula="of:=IF(AND([.H330]=&quot;&quot;;[.I330]&lt;&gt;0);[.I330];IF(AND([.H330]&lt;&gt;0;[.I330]=&quot;&quot;);[.H330];IF(AND([.H330]&lt;&gt;0;[.I330]&lt;&gt;0);[.H330]*[.I330])))" office:value-type="float" office:value="0" calcext:value-type="float">
            <text:p>0,00</text:p>
          </table:table-cell>
          <table:table-cell table:style-name="ce68" table:formula="of:=IF(AND(ISBLANK([.I329]);ISBLANK([.H329]));[.M330];[.N329]+[.M330])" office:value-type="float" office:value="0" calcext:value-type="float">
            <text:p>0,00</text:p>
          </table:table-cell>
          <table:table-cell table:style-name="ce68" table:formula="of:=IF(AND([.K330]=0;[.J330]=0);[.L330];IF(AND([.K330]=0;[.J330]&lt;&gt;0);[.L330]*[.J330];IF(AND([.K330]&lt;&gt;0;[.J330]=0);[.L330]*[.K330];IF(AND([.K330]&lt;&gt;0;[.J330]&lt;&gt;0);[.L330]*[.K330]*[.J330]))))" office:value-type="float" office:value="0" calcext:value-type="float">
            <text:p>0,00</text:p>
          </table:table-cell>
          <table:table-cell table:style-name="ce68" table:formula="of:=IF(ISBLANK([.G330]);[.P329]+[.O330];0)" office:value-type="float" office:value="0" calcext:value-type="float">
            <text:p>0,00</text:p>
          </table:table-cell>
          <table:table-cell table:style-name="ce73" table:formula="of:=IF([.O330]&gt;0;[.O330];0)" office:value-type="float" office:value="0" calcext:value-type="float">
            <text:p>0,00</text:p>
          </table:table-cell>
          <table:table-cell table:style-name="ce75" table:formula="of:=IF([.O330]&lt;0;[.O330];0)" office:value-type="float" office:value="0" calcext:value-type="float">
            <text:p>0,00</text:p>
          </table:table-cell>
          <table:table-cell table:style-name="ce78" table:formula="of:=IF([.G330]=&quot;surface&quot;;&quot;M2&quot;;IF([.G330]=&quot;poids&quot;;&quot;KG&quot;;IF([.G330]=&quot;Ensemble&quot;;&quot;Ens&quot;;IF([.G330]=&quot;Longueur&quot;;&quot;ML&quot;;IF([.G330]=&quot;volume&quot;;&quot;M3&quot;;IF([.G330]=&quot;unité&quot;;&quot;Un&quot;;IF([.G330]=&quot;&quot;;&quot;&quot;)))))))">
            <text:p/>
          </table:table-cell>
          <table:table-cell table:style-name="ce81" table:formula="of:=IF(ISTEXT([.G330]);[.P329];0)" office:value-type="float" office:value="0" calcext:value-type="float">
            <text:p>0</text:p>
          </table:table-cell>
          <table:table-cell table:style-name="ce84" table:formula="of:=[.T3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1]&lt;&gt;0;ISBLANK([.I331]));[.N330];0)" office:value-type="float" office:value="0" calcext:value-type="float">
            <text:p>0,00</text:p>
          </table:table-cell>
          <table:table-cell table:style-name="ce68" table:formula="of:=IF(AND([.H331]=&quot;&quot;;[.I331]&lt;&gt;0);[.I331];IF(AND([.H331]&lt;&gt;0;[.I331]=&quot;&quot;);[.H331];IF(AND([.H331]&lt;&gt;0;[.I331]&lt;&gt;0);[.H331]*[.I331])))" office:value-type="float" office:value="0" calcext:value-type="float">
            <text:p>0,00</text:p>
          </table:table-cell>
          <table:table-cell table:style-name="ce68" table:formula="of:=IF(AND(ISBLANK([.I330]);ISBLANK([.H330]));[.M331];[.N330]+[.M331])" office:value-type="float" office:value="0" calcext:value-type="float">
            <text:p>0,00</text:p>
          </table:table-cell>
          <table:table-cell table:style-name="ce68" table:formula="of:=IF(AND([.K331]=0;[.J331]=0);[.L331];IF(AND([.K331]=0;[.J331]&lt;&gt;0);[.L331]*[.J331];IF(AND([.K331]&lt;&gt;0;[.J331]=0);[.L331]*[.K331];IF(AND([.K331]&lt;&gt;0;[.J331]&lt;&gt;0);[.L331]*[.K331]*[.J331]))))" office:value-type="float" office:value="0" calcext:value-type="float">
            <text:p>0,00</text:p>
          </table:table-cell>
          <table:table-cell table:style-name="ce68" table:formula="of:=IF(ISBLANK([.G331]);[.P330]+[.O331];0)" office:value-type="float" office:value="0" calcext:value-type="float">
            <text:p>0,00</text:p>
          </table:table-cell>
          <table:table-cell table:style-name="ce73" table:formula="of:=IF([.O331]&gt;0;[.O331];0)" office:value-type="float" office:value="0" calcext:value-type="float">
            <text:p>0,00</text:p>
          </table:table-cell>
          <table:table-cell table:style-name="ce75" table:formula="of:=IF([.O331]&lt;0;[.O331];0)" office:value-type="float" office:value="0" calcext:value-type="float">
            <text:p>0,00</text:p>
          </table:table-cell>
          <table:table-cell table:style-name="ce78" table:formula="of:=IF([.G331]=&quot;surface&quot;;&quot;M2&quot;;IF([.G331]=&quot;poids&quot;;&quot;KG&quot;;IF([.G331]=&quot;Ensemble&quot;;&quot;Ens&quot;;IF([.G331]=&quot;Longueur&quot;;&quot;ML&quot;;IF([.G331]=&quot;volume&quot;;&quot;M3&quot;;IF([.G331]=&quot;unité&quot;;&quot;Un&quot;;IF([.G331]=&quot;&quot;;&quot;&quot;)))))))">
            <text:p/>
          </table:table-cell>
          <table:table-cell table:style-name="ce81" table:formula="of:=IF(ISTEXT([.G331]);[.P330];0)" office:value-type="float" office:value="0" calcext:value-type="float">
            <text:p>0</text:p>
          </table:table-cell>
          <table:table-cell table:style-name="ce84" table:formula="of:=[.T3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2]&lt;&gt;0;ISBLANK([.I332]));[.N331];0)" office:value-type="float" office:value="0" calcext:value-type="float">
            <text:p>0,00</text:p>
          </table:table-cell>
          <table:table-cell table:style-name="ce68" table:formula="of:=IF(AND([.H332]=&quot;&quot;;[.I332]&lt;&gt;0);[.I332];IF(AND([.H332]&lt;&gt;0;[.I332]=&quot;&quot;);[.H332];IF(AND([.H332]&lt;&gt;0;[.I332]&lt;&gt;0);[.H332]*[.I332])))" office:value-type="float" office:value="0" calcext:value-type="float">
            <text:p>0,00</text:p>
          </table:table-cell>
          <table:table-cell table:style-name="ce68" table:formula="of:=IF(AND(ISBLANK([.I331]);ISBLANK([.H331]));[.M332];[.N331]+[.M332])" office:value-type="float" office:value="0" calcext:value-type="float">
            <text:p>0,00</text:p>
          </table:table-cell>
          <table:table-cell table:style-name="ce68" table:formula="of:=IF(AND([.K332]=0;[.J332]=0);[.L332];IF(AND([.K332]=0;[.J332]&lt;&gt;0);[.L332]*[.J332];IF(AND([.K332]&lt;&gt;0;[.J332]=0);[.L332]*[.K332];IF(AND([.K332]&lt;&gt;0;[.J332]&lt;&gt;0);[.L332]*[.K332]*[.J332]))))" office:value-type="float" office:value="0" calcext:value-type="float">
            <text:p>0,00</text:p>
          </table:table-cell>
          <table:table-cell table:style-name="ce68" table:formula="of:=IF(ISBLANK([.G332]);[.P331]+[.O332];0)" office:value-type="float" office:value="0" calcext:value-type="float">
            <text:p>0,00</text:p>
          </table:table-cell>
          <table:table-cell table:style-name="ce73" table:formula="of:=IF([.O332]&gt;0;[.O332];0)" office:value-type="float" office:value="0" calcext:value-type="float">
            <text:p>0,00</text:p>
          </table:table-cell>
          <table:table-cell table:style-name="ce75" table:formula="of:=IF([.O332]&lt;0;[.O332];0)" office:value-type="float" office:value="0" calcext:value-type="float">
            <text:p>0,00</text:p>
          </table:table-cell>
          <table:table-cell table:style-name="ce78" table:formula="of:=IF([.G332]=&quot;surface&quot;;&quot;M2&quot;;IF([.G332]=&quot;poids&quot;;&quot;KG&quot;;IF([.G332]=&quot;Ensemble&quot;;&quot;Ens&quot;;IF([.G332]=&quot;Longueur&quot;;&quot;ML&quot;;IF([.G332]=&quot;volume&quot;;&quot;M3&quot;;IF([.G332]=&quot;unité&quot;;&quot;Un&quot;;IF([.G332]=&quot;&quot;;&quot;&quot;)))))))">
            <text:p/>
          </table:table-cell>
          <table:table-cell table:style-name="ce81" table:formula="of:=IF(ISTEXT([.G332]);[.P331];0)" office:value-type="float" office:value="0" calcext:value-type="float">
            <text:p>0</text:p>
          </table:table-cell>
          <table:table-cell table:style-name="ce84" table:formula="of:=[.T3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3]&lt;&gt;0;ISBLANK([.I333]));[.N332];0)" office:value-type="float" office:value="0" calcext:value-type="float">
            <text:p>0,00</text:p>
          </table:table-cell>
          <table:table-cell table:style-name="ce68" table:formula="of:=IF(AND([.H333]=&quot;&quot;;[.I333]&lt;&gt;0);[.I333];IF(AND([.H333]&lt;&gt;0;[.I333]=&quot;&quot;);[.H333];IF(AND([.H333]&lt;&gt;0;[.I333]&lt;&gt;0);[.H333]*[.I333])))" office:value-type="float" office:value="0" calcext:value-type="float">
            <text:p>0,00</text:p>
          </table:table-cell>
          <table:table-cell table:style-name="ce68" table:formula="of:=IF(AND(ISBLANK([.I332]);ISBLANK([.H332]));[.M333];[.N332]+[.M333])" office:value-type="float" office:value="0" calcext:value-type="float">
            <text:p>0,00</text:p>
          </table:table-cell>
          <table:table-cell table:style-name="ce68" table:formula="of:=IF(AND([.K333]=0;[.J333]=0);[.L333];IF(AND([.K333]=0;[.J333]&lt;&gt;0);[.L333]*[.J333];IF(AND([.K333]&lt;&gt;0;[.J333]=0);[.L333]*[.K333];IF(AND([.K333]&lt;&gt;0;[.J333]&lt;&gt;0);[.L333]*[.K333]*[.J333]))))" office:value-type="float" office:value="0" calcext:value-type="float">
            <text:p>0,00</text:p>
          </table:table-cell>
          <table:table-cell table:style-name="ce68" table:formula="of:=IF(ISBLANK([.G333]);[.P332]+[.O333];0)" office:value-type="float" office:value="0" calcext:value-type="float">
            <text:p>0,00</text:p>
          </table:table-cell>
          <table:table-cell table:style-name="ce73" table:formula="of:=IF([.O333]&gt;0;[.O333];0)" office:value-type="float" office:value="0" calcext:value-type="float">
            <text:p>0,00</text:p>
          </table:table-cell>
          <table:table-cell table:style-name="ce75" table:formula="of:=IF([.O333]&lt;0;[.O333];0)" office:value-type="float" office:value="0" calcext:value-type="float">
            <text:p>0,00</text:p>
          </table:table-cell>
          <table:table-cell table:style-name="ce78" table:formula="of:=IF([.G333]=&quot;surface&quot;;&quot;M2&quot;;IF([.G333]=&quot;poids&quot;;&quot;KG&quot;;IF([.G333]=&quot;Ensemble&quot;;&quot;Ens&quot;;IF([.G333]=&quot;Longueur&quot;;&quot;ML&quot;;IF([.G333]=&quot;volume&quot;;&quot;M3&quot;;IF([.G333]=&quot;unité&quot;;&quot;Un&quot;;IF([.G333]=&quot;&quot;;&quot;&quot;)))))))">
            <text:p/>
          </table:table-cell>
          <table:table-cell table:style-name="ce81" table:formula="of:=IF(ISTEXT([.G333]);[.P332];0)" office:value-type="float" office:value="0" calcext:value-type="float">
            <text:p>0</text:p>
          </table:table-cell>
          <table:table-cell table:style-name="ce84" table:formula="of:=[.T3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4]&lt;&gt;0;ISBLANK([.I334]));[.N333];0)" office:value-type="float" office:value="0" calcext:value-type="float">
            <text:p>0,00</text:p>
          </table:table-cell>
          <table:table-cell table:style-name="ce68" table:formula="of:=IF(AND([.H334]=&quot;&quot;;[.I334]&lt;&gt;0);[.I334];IF(AND([.H334]&lt;&gt;0;[.I334]=&quot;&quot;);[.H334];IF(AND([.H334]&lt;&gt;0;[.I334]&lt;&gt;0);[.H334]*[.I334])))" office:value-type="float" office:value="0" calcext:value-type="float">
            <text:p>0,00</text:p>
          </table:table-cell>
          <table:table-cell table:style-name="ce68" table:formula="of:=IF(AND(ISBLANK([.I333]);ISBLANK([.H333]));[.M334];[.N333]+[.M334])" office:value-type="float" office:value="0" calcext:value-type="float">
            <text:p>0,00</text:p>
          </table:table-cell>
          <table:table-cell table:style-name="ce68" table:formula="of:=IF(AND([.K334]=0;[.J334]=0);[.L334];IF(AND([.K334]=0;[.J334]&lt;&gt;0);[.L334]*[.J334];IF(AND([.K334]&lt;&gt;0;[.J334]=0);[.L334]*[.K334];IF(AND([.K334]&lt;&gt;0;[.J334]&lt;&gt;0);[.L334]*[.K334]*[.J334]))))" office:value-type="float" office:value="0" calcext:value-type="float">
            <text:p>0,00</text:p>
          </table:table-cell>
          <table:table-cell table:style-name="ce68" table:formula="of:=IF(ISBLANK([.G334]);[.P333]+[.O334];0)" office:value-type="float" office:value="0" calcext:value-type="float">
            <text:p>0,00</text:p>
          </table:table-cell>
          <table:table-cell table:style-name="ce73" table:formula="of:=IF([.O334]&gt;0;[.O334];0)" office:value-type="float" office:value="0" calcext:value-type="float">
            <text:p>0,00</text:p>
          </table:table-cell>
          <table:table-cell table:style-name="ce75" table:formula="of:=IF([.O334]&lt;0;[.O334];0)" office:value-type="float" office:value="0" calcext:value-type="float">
            <text:p>0,00</text:p>
          </table:table-cell>
          <table:table-cell table:style-name="ce78" table:formula="of:=IF([.G334]=&quot;surface&quot;;&quot;M2&quot;;IF([.G334]=&quot;poids&quot;;&quot;KG&quot;;IF([.G334]=&quot;Ensemble&quot;;&quot;Ens&quot;;IF([.G334]=&quot;Longueur&quot;;&quot;ML&quot;;IF([.G334]=&quot;volume&quot;;&quot;M3&quot;;IF([.G334]=&quot;unité&quot;;&quot;Un&quot;;IF([.G334]=&quot;&quot;;&quot;&quot;)))))))">
            <text:p/>
          </table:table-cell>
          <table:table-cell table:style-name="ce81" table:formula="of:=IF(ISTEXT([.G334]);[.P333];0)" office:value-type="float" office:value="0" calcext:value-type="float">
            <text:p>0</text:p>
          </table:table-cell>
          <table:table-cell table:style-name="ce84" table:formula="of:=[.T3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5]&lt;&gt;0;ISBLANK([.I335]));[.N334];0)" office:value-type="float" office:value="0" calcext:value-type="float">
            <text:p>0,00</text:p>
          </table:table-cell>
          <table:table-cell table:style-name="ce68" table:formula="of:=IF(AND([.H335]=&quot;&quot;;[.I335]&lt;&gt;0);[.I335];IF(AND([.H335]&lt;&gt;0;[.I335]=&quot;&quot;);[.H335];IF(AND([.H335]&lt;&gt;0;[.I335]&lt;&gt;0);[.H335]*[.I335])))" office:value-type="float" office:value="0" calcext:value-type="float">
            <text:p>0,00</text:p>
          </table:table-cell>
          <table:table-cell table:style-name="ce68" table:formula="of:=IF(AND(ISBLANK([.I334]);ISBLANK([.H334]));[.M335];[.N334]+[.M335])" office:value-type="float" office:value="0" calcext:value-type="float">
            <text:p>0,00</text:p>
          </table:table-cell>
          <table:table-cell table:style-name="ce68" table:formula="of:=IF(AND([.K335]=0;[.J335]=0);[.L335];IF(AND([.K335]=0;[.J335]&lt;&gt;0);[.L335]*[.J335];IF(AND([.K335]&lt;&gt;0;[.J335]=0);[.L335]*[.K335];IF(AND([.K335]&lt;&gt;0;[.J335]&lt;&gt;0);[.L335]*[.K335]*[.J335]))))" office:value-type="float" office:value="0" calcext:value-type="float">
            <text:p>0,00</text:p>
          </table:table-cell>
          <table:table-cell table:style-name="ce68" table:formula="of:=IF(ISBLANK([.G335]);[.P334]+[.O335];0)" office:value-type="float" office:value="0" calcext:value-type="float">
            <text:p>0,00</text:p>
          </table:table-cell>
          <table:table-cell table:style-name="ce73" table:formula="of:=IF([.O335]&gt;0;[.O335];0)" office:value-type="float" office:value="0" calcext:value-type="float">
            <text:p>0,00</text:p>
          </table:table-cell>
          <table:table-cell table:style-name="ce75" table:formula="of:=IF([.O335]&lt;0;[.O335];0)" office:value-type="float" office:value="0" calcext:value-type="float">
            <text:p>0,00</text:p>
          </table:table-cell>
          <table:table-cell table:style-name="ce78" table:formula="of:=IF([.G335]=&quot;surface&quot;;&quot;M2&quot;;IF([.G335]=&quot;poids&quot;;&quot;KG&quot;;IF([.G335]=&quot;Ensemble&quot;;&quot;Ens&quot;;IF([.G335]=&quot;Longueur&quot;;&quot;ML&quot;;IF([.G335]=&quot;volume&quot;;&quot;M3&quot;;IF([.G335]=&quot;unité&quot;;&quot;Un&quot;;IF([.G335]=&quot;&quot;;&quot;&quot;)))))))">
            <text:p/>
          </table:table-cell>
          <table:table-cell table:style-name="ce81" table:formula="of:=IF(ISTEXT([.G335]);[.P334];0)" office:value-type="float" office:value="0" calcext:value-type="float">
            <text:p>0</text:p>
          </table:table-cell>
          <table:table-cell table:style-name="ce84" table:formula="of:=[.T3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6]&lt;&gt;0;ISBLANK([.I336]));[.N335];0)" office:value-type="float" office:value="0" calcext:value-type="float">
            <text:p>0,00</text:p>
          </table:table-cell>
          <table:table-cell table:style-name="ce68" table:formula="of:=IF(AND([.H336]=&quot;&quot;;[.I336]&lt;&gt;0);[.I336];IF(AND([.H336]&lt;&gt;0;[.I336]=&quot;&quot;);[.H336];IF(AND([.H336]&lt;&gt;0;[.I336]&lt;&gt;0);[.H336]*[.I336])))" office:value-type="float" office:value="0" calcext:value-type="float">
            <text:p>0,00</text:p>
          </table:table-cell>
          <table:table-cell table:style-name="ce68" table:formula="of:=IF(AND(ISBLANK([.I335]);ISBLANK([.H335]));[.M336];[.N335]+[.M336])" office:value-type="float" office:value="0" calcext:value-type="float">
            <text:p>0,00</text:p>
          </table:table-cell>
          <table:table-cell table:style-name="ce68" table:formula="of:=IF(AND([.K336]=0;[.J336]=0);[.L336];IF(AND([.K336]=0;[.J336]&lt;&gt;0);[.L336]*[.J336];IF(AND([.K336]&lt;&gt;0;[.J336]=0);[.L336]*[.K336];IF(AND([.K336]&lt;&gt;0;[.J336]&lt;&gt;0);[.L336]*[.K336]*[.J336]))))" office:value-type="float" office:value="0" calcext:value-type="float">
            <text:p>0,00</text:p>
          </table:table-cell>
          <table:table-cell table:style-name="ce68" table:formula="of:=IF(ISBLANK([.G336]);[.P335]+[.O336];0)" office:value-type="float" office:value="0" calcext:value-type="float">
            <text:p>0,00</text:p>
          </table:table-cell>
          <table:table-cell table:style-name="ce73" table:formula="of:=IF([.O336]&gt;0;[.O336];0)" office:value-type="float" office:value="0" calcext:value-type="float">
            <text:p>0,00</text:p>
          </table:table-cell>
          <table:table-cell table:style-name="ce75" table:formula="of:=IF([.O336]&lt;0;[.O336];0)" office:value-type="float" office:value="0" calcext:value-type="float">
            <text:p>0,00</text:p>
          </table:table-cell>
          <table:table-cell table:style-name="ce78" table:formula="of:=IF([.G336]=&quot;surface&quot;;&quot;M2&quot;;IF([.G336]=&quot;poids&quot;;&quot;KG&quot;;IF([.G336]=&quot;Ensemble&quot;;&quot;Ens&quot;;IF([.G336]=&quot;Longueur&quot;;&quot;ML&quot;;IF([.G336]=&quot;volume&quot;;&quot;M3&quot;;IF([.G336]=&quot;unité&quot;;&quot;Un&quot;;IF([.G336]=&quot;&quot;;&quot;&quot;)))))))">
            <text:p/>
          </table:table-cell>
          <table:table-cell table:style-name="ce81" table:formula="of:=IF(ISTEXT([.G336]);[.P335];0)" office:value-type="float" office:value="0" calcext:value-type="float">
            <text:p>0</text:p>
          </table:table-cell>
          <table:table-cell table:style-name="ce84" table:formula="of:=[.T3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7]&lt;&gt;0;ISBLANK([.I337]));[.N336];0)" office:value-type="float" office:value="0" calcext:value-type="float">
            <text:p>0,00</text:p>
          </table:table-cell>
          <table:table-cell table:style-name="ce68" table:formula="of:=IF(AND([.H337]=&quot;&quot;;[.I337]&lt;&gt;0);[.I337];IF(AND([.H337]&lt;&gt;0;[.I337]=&quot;&quot;);[.H337];IF(AND([.H337]&lt;&gt;0;[.I337]&lt;&gt;0);[.H337]*[.I337])))" office:value-type="float" office:value="0" calcext:value-type="float">
            <text:p>0,00</text:p>
          </table:table-cell>
          <table:table-cell table:style-name="ce68" table:formula="of:=IF(AND(ISBLANK([.I336]);ISBLANK([.H336]));[.M337];[.N336]+[.M337])" office:value-type="float" office:value="0" calcext:value-type="float">
            <text:p>0,00</text:p>
          </table:table-cell>
          <table:table-cell table:style-name="ce68" table:formula="of:=IF(AND([.K337]=0;[.J337]=0);[.L337];IF(AND([.K337]=0;[.J337]&lt;&gt;0);[.L337]*[.J337];IF(AND([.K337]&lt;&gt;0;[.J337]=0);[.L337]*[.K337];IF(AND([.K337]&lt;&gt;0;[.J337]&lt;&gt;0);[.L337]*[.K337]*[.J337]))))" office:value-type="float" office:value="0" calcext:value-type="float">
            <text:p>0,00</text:p>
          </table:table-cell>
          <table:table-cell table:style-name="ce68" table:formula="of:=IF(ISBLANK([.G337]);[.P336]+[.O337];0)" office:value-type="float" office:value="0" calcext:value-type="float">
            <text:p>0,00</text:p>
          </table:table-cell>
          <table:table-cell table:style-name="ce73" table:formula="of:=IF([.O337]&gt;0;[.O337];0)" office:value-type="float" office:value="0" calcext:value-type="float">
            <text:p>0,00</text:p>
          </table:table-cell>
          <table:table-cell table:style-name="ce75" table:formula="of:=IF([.O337]&lt;0;[.O337];0)" office:value-type="float" office:value="0" calcext:value-type="float">
            <text:p>0,00</text:p>
          </table:table-cell>
          <table:table-cell table:style-name="ce78" table:formula="of:=IF([.G337]=&quot;surface&quot;;&quot;M2&quot;;IF([.G337]=&quot;poids&quot;;&quot;KG&quot;;IF([.G337]=&quot;Ensemble&quot;;&quot;Ens&quot;;IF([.G337]=&quot;Longueur&quot;;&quot;ML&quot;;IF([.G337]=&quot;volume&quot;;&quot;M3&quot;;IF([.G337]=&quot;unité&quot;;&quot;Un&quot;;IF([.G337]=&quot;&quot;;&quot;&quot;)))))))">
            <text:p/>
          </table:table-cell>
          <table:table-cell table:style-name="ce81" table:formula="of:=IF(ISTEXT([.G337]);[.P336];0)" office:value-type="float" office:value="0" calcext:value-type="float">
            <text:p>0</text:p>
          </table:table-cell>
          <table:table-cell table:style-name="ce84" table:formula="of:=[.T3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8]&lt;&gt;0;ISBLANK([.I338]));[.N337];0)" office:value-type="float" office:value="0" calcext:value-type="float">
            <text:p>0,00</text:p>
          </table:table-cell>
          <table:table-cell table:style-name="ce68" table:formula="of:=IF(AND([.H338]=&quot;&quot;;[.I338]&lt;&gt;0);[.I338];IF(AND([.H338]&lt;&gt;0;[.I338]=&quot;&quot;);[.H338];IF(AND([.H338]&lt;&gt;0;[.I338]&lt;&gt;0);[.H338]*[.I338])))" office:value-type="float" office:value="0" calcext:value-type="float">
            <text:p>0,00</text:p>
          </table:table-cell>
          <table:table-cell table:style-name="ce68" table:formula="of:=IF(AND(ISBLANK([.I337]);ISBLANK([.H337]));[.M338];[.N337]+[.M338])" office:value-type="float" office:value="0" calcext:value-type="float">
            <text:p>0,00</text:p>
          </table:table-cell>
          <table:table-cell table:style-name="ce68" table:formula="of:=IF(AND([.K338]=0;[.J338]=0);[.L338];IF(AND([.K338]=0;[.J338]&lt;&gt;0);[.L338]*[.J338];IF(AND([.K338]&lt;&gt;0;[.J338]=0);[.L338]*[.K338];IF(AND([.K338]&lt;&gt;0;[.J338]&lt;&gt;0);[.L338]*[.K338]*[.J338]))))" office:value-type="float" office:value="0" calcext:value-type="float">
            <text:p>0,00</text:p>
          </table:table-cell>
          <table:table-cell table:style-name="ce68" table:formula="of:=IF(ISBLANK([.G338]);[.P337]+[.O338];0)" office:value-type="float" office:value="0" calcext:value-type="float">
            <text:p>0,00</text:p>
          </table:table-cell>
          <table:table-cell table:style-name="ce73" table:formula="of:=IF([.O338]&gt;0;[.O338];0)" office:value-type="float" office:value="0" calcext:value-type="float">
            <text:p>0,00</text:p>
          </table:table-cell>
          <table:table-cell table:style-name="ce75" table:formula="of:=IF([.O338]&lt;0;[.O338];0)" office:value-type="float" office:value="0" calcext:value-type="float">
            <text:p>0,00</text:p>
          </table:table-cell>
          <table:table-cell table:style-name="ce78" table:formula="of:=IF([.G338]=&quot;surface&quot;;&quot;M2&quot;;IF([.G338]=&quot;poids&quot;;&quot;KG&quot;;IF([.G338]=&quot;Ensemble&quot;;&quot;Ens&quot;;IF([.G338]=&quot;Longueur&quot;;&quot;ML&quot;;IF([.G338]=&quot;volume&quot;;&quot;M3&quot;;IF([.G338]=&quot;unité&quot;;&quot;Un&quot;;IF([.G338]=&quot;&quot;;&quot;&quot;)))))))">
            <text:p/>
          </table:table-cell>
          <table:table-cell table:style-name="ce81" table:formula="of:=IF(ISTEXT([.G338]);[.P337];0)" office:value-type="float" office:value="0" calcext:value-type="float">
            <text:p>0</text:p>
          </table:table-cell>
          <table:table-cell table:style-name="ce84" table:formula="of:=[.T3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39]&lt;&gt;0;ISBLANK([.I339]));[.N338];0)" office:value-type="float" office:value="0" calcext:value-type="float">
            <text:p>0,00</text:p>
          </table:table-cell>
          <table:table-cell table:style-name="ce68" table:formula="of:=IF(AND([.H339]=&quot;&quot;;[.I339]&lt;&gt;0);[.I339];IF(AND([.H339]&lt;&gt;0;[.I339]=&quot;&quot;);[.H339];IF(AND([.H339]&lt;&gt;0;[.I339]&lt;&gt;0);[.H339]*[.I339])))" office:value-type="float" office:value="0" calcext:value-type="float">
            <text:p>0,00</text:p>
          </table:table-cell>
          <table:table-cell table:style-name="ce68" table:formula="of:=IF(AND(ISBLANK([.I338]);ISBLANK([.H338]));[.M339];[.N338]+[.M339])" office:value-type="float" office:value="0" calcext:value-type="float">
            <text:p>0,00</text:p>
          </table:table-cell>
          <table:table-cell table:style-name="ce68" table:formula="of:=IF(AND([.K339]=0;[.J339]=0);[.L339];IF(AND([.K339]=0;[.J339]&lt;&gt;0);[.L339]*[.J339];IF(AND([.K339]&lt;&gt;0;[.J339]=0);[.L339]*[.K339];IF(AND([.K339]&lt;&gt;0;[.J339]&lt;&gt;0);[.L339]*[.K339]*[.J339]))))" office:value-type="float" office:value="0" calcext:value-type="float">
            <text:p>0,00</text:p>
          </table:table-cell>
          <table:table-cell table:style-name="ce68" table:formula="of:=IF(ISBLANK([.G339]);[.P338]+[.O339];0)" office:value-type="float" office:value="0" calcext:value-type="float">
            <text:p>0,00</text:p>
          </table:table-cell>
          <table:table-cell table:style-name="ce73" table:formula="of:=IF([.O339]&gt;0;[.O339];0)" office:value-type="float" office:value="0" calcext:value-type="float">
            <text:p>0,00</text:p>
          </table:table-cell>
          <table:table-cell table:style-name="ce75" table:formula="of:=IF([.O339]&lt;0;[.O339];0)" office:value-type="float" office:value="0" calcext:value-type="float">
            <text:p>0,00</text:p>
          </table:table-cell>
          <table:table-cell table:style-name="ce78" table:formula="of:=IF([.G339]=&quot;surface&quot;;&quot;M2&quot;;IF([.G339]=&quot;poids&quot;;&quot;KG&quot;;IF([.G339]=&quot;Ensemble&quot;;&quot;Ens&quot;;IF([.G339]=&quot;Longueur&quot;;&quot;ML&quot;;IF([.G339]=&quot;volume&quot;;&quot;M3&quot;;IF([.G339]=&quot;unité&quot;;&quot;Un&quot;;IF([.G339]=&quot;&quot;;&quot;&quot;)))))))">
            <text:p/>
          </table:table-cell>
          <table:table-cell table:style-name="ce81" table:formula="of:=IF(ISTEXT([.G339]);[.P338];0)" office:value-type="float" office:value="0" calcext:value-type="float">
            <text:p>0</text:p>
          </table:table-cell>
          <table:table-cell table:style-name="ce84" table:formula="of:=[.T3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0]&lt;&gt;0;ISBLANK([.I340]));[.N339];0)" office:value-type="float" office:value="0" calcext:value-type="float">
            <text:p>0,00</text:p>
          </table:table-cell>
          <table:table-cell table:style-name="ce68" table:formula="of:=IF(AND([.H340]=&quot;&quot;;[.I340]&lt;&gt;0);[.I340];IF(AND([.H340]&lt;&gt;0;[.I340]=&quot;&quot;);[.H340];IF(AND([.H340]&lt;&gt;0;[.I340]&lt;&gt;0);[.H340]*[.I340])))" office:value-type="float" office:value="0" calcext:value-type="float">
            <text:p>0,00</text:p>
          </table:table-cell>
          <table:table-cell table:style-name="ce68" table:formula="of:=IF(AND(ISBLANK([.I339]);ISBLANK([.H339]));[.M340];[.N339]+[.M340])" office:value-type="float" office:value="0" calcext:value-type="float">
            <text:p>0,00</text:p>
          </table:table-cell>
          <table:table-cell table:style-name="ce68" table:formula="of:=IF(AND([.K340]=0;[.J340]=0);[.L340];IF(AND([.K340]=0;[.J340]&lt;&gt;0);[.L340]*[.J340];IF(AND([.K340]&lt;&gt;0;[.J340]=0);[.L340]*[.K340];IF(AND([.K340]&lt;&gt;0;[.J340]&lt;&gt;0);[.L340]*[.K340]*[.J340]))))" office:value-type="float" office:value="0" calcext:value-type="float">
            <text:p>0,00</text:p>
          </table:table-cell>
          <table:table-cell table:style-name="ce68" table:formula="of:=IF(ISBLANK([.G340]);[.P339]+[.O340];0)" office:value-type="float" office:value="0" calcext:value-type="float">
            <text:p>0,00</text:p>
          </table:table-cell>
          <table:table-cell table:style-name="ce73" table:formula="of:=IF([.O340]&gt;0;[.O340];0)" office:value-type="float" office:value="0" calcext:value-type="float">
            <text:p>0,00</text:p>
          </table:table-cell>
          <table:table-cell table:style-name="ce75" table:formula="of:=IF([.O340]&lt;0;[.O340];0)" office:value-type="float" office:value="0" calcext:value-type="float">
            <text:p>0,00</text:p>
          </table:table-cell>
          <table:table-cell table:style-name="ce78" table:formula="of:=IF([.G340]=&quot;surface&quot;;&quot;M2&quot;;IF([.G340]=&quot;poids&quot;;&quot;KG&quot;;IF([.G340]=&quot;Ensemble&quot;;&quot;Ens&quot;;IF([.G340]=&quot;Longueur&quot;;&quot;ML&quot;;IF([.G340]=&quot;volume&quot;;&quot;M3&quot;;IF([.G340]=&quot;unité&quot;;&quot;Un&quot;;IF([.G340]=&quot;&quot;;&quot;&quot;)))))))">
            <text:p/>
          </table:table-cell>
          <table:table-cell table:style-name="ce81" table:formula="of:=IF(ISTEXT([.G340]);[.P339];0)" office:value-type="float" office:value="0" calcext:value-type="float">
            <text:p>0</text:p>
          </table:table-cell>
          <table:table-cell table:style-name="ce84" table:formula="of:=[.T3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1]&lt;&gt;0;ISBLANK([.I341]));[.N340];0)" office:value-type="float" office:value="0" calcext:value-type="float">
            <text:p>0,00</text:p>
          </table:table-cell>
          <table:table-cell table:style-name="ce68" table:formula="of:=IF(AND([.H341]=&quot;&quot;;[.I341]&lt;&gt;0);[.I341];IF(AND([.H341]&lt;&gt;0;[.I341]=&quot;&quot;);[.H341];IF(AND([.H341]&lt;&gt;0;[.I341]&lt;&gt;0);[.H341]*[.I341])))" office:value-type="float" office:value="0" calcext:value-type="float">
            <text:p>0,00</text:p>
          </table:table-cell>
          <table:table-cell table:style-name="ce68" table:formula="of:=IF(AND(ISBLANK([.I340]);ISBLANK([.H340]));[.M341];[.N340]+[.M341])" office:value-type="float" office:value="0" calcext:value-type="float">
            <text:p>0,00</text:p>
          </table:table-cell>
          <table:table-cell table:style-name="ce68" table:formula="of:=IF(AND([.K341]=0;[.J341]=0);[.L341];IF(AND([.K341]=0;[.J341]&lt;&gt;0);[.L341]*[.J341];IF(AND([.K341]&lt;&gt;0;[.J341]=0);[.L341]*[.K341];IF(AND([.K341]&lt;&gt;0;[.J341]&lt;&gt;0);[.L341]*[.K341]*[.J341]))))" office:value-type="float" office:value="0" calcext:value-type="float">
            <text:p>0,00</text:p>
          </table:table-cell>
          <table:table-cell table:style-name="ce68" table:formula="of:=IF(ISBLANK([.G341]);[.P340]+[.O341];0)" office:value-type="float" office:value="0" calcext:value-type="float">
            <text:p>0,00</text:p>
          </table:table-cell>
          <table:table-cell table:style-name="ce73" table:formula="of:=IF([.O341]&gt;0;[.O341];0)" office:value-type="float" office:value="0" calcext:value-type="float">
            <text:p>0,00</text:p>
          </table:table-cell>
          <table:table-cell table:style-name="ce75" table:formula="of:=IF([.O341]&lt;0;[.O341];0)" office:value-type="float" office:value="0" calcext:value-type="float">
            <text:p>0,00</text:p>
          </table:table-cell>
          <table:table-cell table:style-name="ce78" table:formula="of:=IF([.G341]=&quot;surface&quot;;&quot;M2&quot;;IF([.G341]=&quot;poids&quot;;&quot;KG&quot;;IF([.G341]=&quot;Ensemble&quot;;&quot;Ens&quot;;IF([.G341]=&quot;Longueur&quot;;&quot;ML&quot;;IF([.G341]=&quot;volume&quot;;&quot;M3&quot;;IF([.G341]=&quot;unité&quot;;&quot;Un&quot;;IF([.G341]=&quot;&quot;;&quot;&quot;)))))))">
            <text:p/>
          </table:table-cell>
          <table:table-cell table:style-name="ce81" table:formula="of:=IF(ISTEXT([.G341]);[.P340];0)" office:value-type="float" office:value="0" calcext:value-type="float">
            <text:p>0</text:p>
          </table:table-cell>
          <table:table-cell table:style-name="ce84" table:formula="of:=[.T3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2]&lt;&gt;0;ISBLANK([.I342]));[.N341];0)" office:value-type="float" office:value="0" calcext:value-type="float">
            <text:p>0,00</text:p>
          </table:table-cell>
          <table:table-cell table:style-name="ce68" table:formula="of:=IF(AND([.H342]=&quot;&quot;;[.I342]&lt;&gt;0);[.I342];IF(AND([.H342]&lt;&gt;0;[.I342]=&quot;&quot;);[.H342];IF(AND([.H342]&lt;&gt;0;[.I342]&lt;&gt;0);[.H342]*[.I342])))" office:value-type="float" office:value="0" calcext:value-type="float">
            <text:p>0,00</text:p>
          </table:table-cell>
          <table:table-cell table:style-name="ce68" table:formula="of:=IF(AND(ISBLANK([.I341]);ISBLANK([.H341]));[.M342];[.N341]+[.M342])" office:value-type="float" office:value="0" calcext:value-type="float">
            <text:p>0,00</text:p>
          </table:table-cell>
          <table:table-cell table:style-name="ce68" table:formula="of:=IF(AND([.K342]=0;[.J342]=0);[.L342];IF(AND([.K342]=0;[.J342]&lt;&gt;0);[.L342]*[.J342];IF(AND([.K342]&lt;&gt;0;[.J342]=0);[.L342]*[.K342];IF(AND([.K342]&lt;&gt;0;[.J342]&lt;&gt;0);[.L342]*[.K342]*[.J342]))))" office:value-type="float" office:value="0" calcext:value-type="float">
            <text:p>0,00</text:p>
          </table:table-cell>
          <table:table-cell table:style-name="ce68" table:formula="of:=IF(ISBLANK([.G342]);[.P341]+[.O342];0)" office:value-type="float" office:value="0" calcext:value-type="float">
            <text:p>0,00</text:p>
          </table:table-cell>
          <table:table-cell table:style-name="ce73" table:formula="of:=IF([.O342]&gt;0;[.O342];0)" office:value-type="float" office:value="0" calcext:value-type="float">
            <text:p>0,00</text:p>
          </table:table-cell>
          <table:table-cell table:style-name="ce75" table:formula="of:=IF([.O342]&lt;0;[.O342];0)" office:value-type="float" office:value="0" calcext:value-type="float">
            <text:p>0,00</text:p>
          </table:table-cell>
          <table:table-cell table:style-name="ce78" table:formula="of:=IF([.G342]=&quot;surface&quot;;&quot;M2&quot;;IF([.G342]=&quot;poids&quot;;&quot;KG&quot;;IF([.G342]=&quot;Ensemble&quot;;&quot;Ens&quot;;IF([.G342]=&quot;Longueur&quot;;&quot;ML&quot;;IF([.G342]=&quot;volume&quot;;&quot;M3&quot;;IF([.G342]=&quot;unité&quot;;&quot;Un&quot;;IF([.G342]=&quot;&quot;;&quot;&quot;)))))))">
            <text:p/>
          </table:table-cell>
          <table:table-cell table:style-name="ce81" table:formula="of:=IF(ISTEXT([.G342]);[.P341];0)" office:value-type="float" office:value="0" calcext:value-type="float">
            <text:p>0</text:p>
          </table:table-cell>
          <table:table-cell table:style-name="ce84" table:formula="of:=[.T3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3]&lt;&gt;0;ISBLANK([.I343]));[.N342];0)" office:value-type="float" office:value="0" calcext:value-type="float">
            <text:p>0,00</text:p>
          </table:table-cell>
          <table:table-cell table:style-name="ce68" table:formula="of:=IF(AND([.H343]=&quot;&quot;;[.I343]&lt;&gt;0);[.I343];IF(AND([.H343]&lt;&gt;0;[.I343]=&quot;&quot;);[.H343];IF(AND([.H343]&lt;&gt;0;[.I343]&lt;&gt;0);[.H343]*[.I343])))" office:value-type="float" office:value="0" calcext:value-type="float">
            <text:p>0,00</text:p>
          </table:table-cell>
          <table:table-cell table:style-name="ce68" table:formula="of:=IF(AND(ISBLANK([.I342]);ISBLANK([.H342]));[.M343];[.N342]+[.M343])" office:value-type="float" office:value="0" calcext:value-type="float">
            <text:p>0,00</text:p>
          </table:table-cell>
          <table:table-cell table:style-name="ce68" table:formula="of:=IF(AND([.K343]=0;[.J343]=0);[.L343];IF(AND([.K343]=0;[.J343]&lt;&gt;0);[.L343]*[.J343];IF(AND([.K343]&lt;&gt;0;[.J343]=0);[.L343]*[.K343];IF(AND([.K343]&lt;&gt;0;[.J343]&lt;&gt;0);[.L343]*[.K343]*[.J343]))))" office:value-type="float" office:value="0" calcext:value-type="float">
            <text:p>0,00</text:p>
          </table:table-cell>
          <table:table-cell table:style-name="ce68" table:formula="of:=IF(ISBLANK([.G343]);[.P342]+[.O343];0)" office:value-type="float" office:value="0" calcext:value-type="float">
            <text:p>0,00</text:p>
          </table:table-cell>
          <table:table-cell table:style-name="ce73" table:formula="of:=IF([.O343]&gt;0;[.O343];0)" office:value-type="float" office:value="0" calcext:value-type="float">
            <text:p>0,00</text:p>
          </table:table-cell>
          <table:table-cell table:style-name="ce75" table:formula="of:=IF([.O343]&lt;0;[.O343];0)" office:value-type="float" office:value="0" calcext:value-type="float">
            <text:p>0,00</text:p>
          </table:table-cell>
          <table:table-cell table:style-name="ce78" table:formula="of:=IF([.G343]=&quot;surface&quot;;&quot;M2&quot;;IF([.G343]=&quot;poids&quot;;&quot;KG&quot;;IF([.G343]=&quot;Ensemble&quot;;&quot;Ens&quot;;IF([.G343]=&quot;Longueur&quot;;&quot;ML&quot;;IF([.G343]=&quot;volume&quot;;&quot;M3&quot;;IF([.G343]=&quot;unité&quot;;&quot;Un&quot;;IF([.G343]=&quot;&quot;;&quot;&quot;)))))))">
            <text:p/>
          </table:table-cell>
          <table:table-cell table:style-name="ce81" table:formula="of:=IF(ISTEXT([.G343]);[.P342];0)" office:value-type="float" office:value="0" calcext:value-type="float">
            <text:p>0</text:p>
          </table:table-cell>
          <table:table-cell table:style-name="ce84" table:formula="of:=[.T3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4]&lt;&gt;0;ISBLANK([.I344]));[.N343];0)" office:value-type="float" office:value="0" calcext:value-type="float">
            <text:p>0,00</text:p>
          </table:table-cell>
          <table:table-cell table:style-name="ce68" table:formula="of:=IF(AND([.H344]=&quot;&quot;;[.I344]&lt;&gt;0);[.I344];IF(AND([.H344]&lt;&gt;0;[.I344]=&quot;&quot;);[.H344];IF(AND([.H344]&lt;&gt;0;[.I344]&lt;&gt;0);[.H344]*[.I344])))" office:value-type="float" office:value="0" calcext:value-type="float">
            <text:p>0,00</text:p>
          </table:table-cell>
          <table:table-cell table:style-name="ce68" table:formula="of:=IF(AND(ISBLANK([.I343]);ISBLANK([.H343]));[.M344];[.N343]+[.M344])" office:value-type="float" office:value="0" calcext:value-type="float">
            <text:p>0,00</text:p>
          </table:table-cell>
          <table:table-cell table:style-name="ce68" table:formula="of:=IF(AND([.K344]=0;[.J344]=0);[.L344];IF(AND([.K344]=0;[.J344]&lt;&gt;0);[.L344]*[.J344];IF(AND([.K344]&lt;&gt;0;[.J344]=0);[.L344]*[.K344];IF(AND([.K344]&lt;&gt;0;[.J344]&lt;&gt;0);[.L344]*[.K344]*[.J344]))))" office:value-type="float" office:value="0" calcext:value-type="float">
            <text:p>0,00</text:p>
          </table:table-cell>
          <table:table-cell table:style-name="ce68" table:formula="of:=IF(ISBLANK([.G344]);[.P343]+[.O344];0)" office:value-type="float" office:value="0" calcext:value-type="float">
            <text:p>0,00</text:p>
          </table:table-cell>
          <table:table-cell table:style-name="ce73" table:formula="of:=IF([.O344]&gt;0;[.O344];0)" office:value-type="float" office:value="0" calcext:value-type="float">
            <text:p>0,00</text:p>
          </table:table-cell>
          <table:table-cell table:style-name="ce75" table:formula="of:=IF([.O344]&lt;0;[.O344];0)" office:value-type="float" office:value="0" calcext:value-type="float">
            <text:p>0,00</text:p>
          </table:table-cell>
          <table:table-cell table:style-name="ce78" table:formula="of:=IF([.G344]=&quot;surface&quot;;&quot;M2&quot;;IF([.G344]=&quot;poids&quot;;&quot;KG&quot;;IF([.G344]=&quot;Ensemble&quot;;&quot;Ens&quot;;IF([.G344]=&quot;Longueur&quot;;&quot;ML&quot;;IF([.G344]=&quot;volume&quot;;&quot;M3&quot;;IF([.G344]=&quot;unité&quot;;&quot;Un&quot;;IF([.G344]=&quot;&quot;;&quot;&quot;)))))))">
            <text:p/>
          </table:table-cell>
          <table:table-cell table:style-name="ce81" table:formula="of:=IF(ISTEXT([.G344]);[.P343];0)" office:value-type="float" office:value="0" calcext:value-type="float">
            <text:p>0</text:p>
          </table:table-cell>
          <table:table-cell table:style-name="ce84" table:formula="of:=[.T3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5]&lt;&gt;0;ISBLANK([.I345]));[.N344];0)" office:value-type="float" office:value="0" calcext:value-type="float">
            <text:p>0,00</text:p>
          </table:table-cell>
          <table:table-cell table:style-name="ce68" table:formula="of:=IF(AND([.H345]=&quot;&quot;;[.I345]&lt;&gt;0);[.I345];IF(AND([.H345]&lt;&gt;0;[.I345]=&quot;&quot;);[.H345];IF(AND([.H345]&lt;&gt;0;[.I345]&lt;&gt;0);[.H345]*[.I345])))" office:value-type="float" office:value="0" calcext:value-type="float">
            <text:p>0,00</text:p>
          </table:table-cell>
          <table:table-cell table:style-name="ce68" table:formula="of:=IF(AND(ISBLANK([.I344]);ISBLANK([.H344]));[.M345];[.N344]+[.M345])" office:value-type="float" office:value="0" calcext:value-type="float">
            <text:p>0,00</text:p>
          </table:table-cell>
          <table:table-cell table:style-name="ce68" table:formula="of:=IF(AND([.K345]=0;[.J345]=0);[.L345];IF(AND([.K345]=0;[.J345]&lt;&gt;0);[.L345]*[.J345];IF(AND([.K345]&lt;&gt;0;[.J345]=0);[.L345]*[.K345];IF(AND([.K345]&lt;&gt;0;[.J345]&lt;&gt;0);[.L345]*[.K345]*[.J345]))))" office:value-type="float" office:value="0" calcext:value-type="float">
            <text:p>0,00</text:p>
          </table:table-cell>
          <table:table-cell table:style-name="ce68" table:formula="of:=IF(ISBLANK([.G345]);[.P344]+[.O345];0)" office:value-type="float" office:value="0" calcext:value-type="float">
            <text:p>0,00</text:p>
          </table:table-cell>
          <table:table-cell table:style-name="ce73" table:formula="of:=IF([.O345]&gt;0;[.O345];0)" office:value-type="float" office:value="0" calcext:value-type="float">
            <text:p>0,00</text:p>
          </table:table-cell>
          <table:table-cell table:style-name="ce75" table:formula="of:=IF([.O345]&lt;0;[.O345];0)" office:value-type="float" office:value="0" calcext:value-type="float">
            <text:p>0,00</text:p>
          </table:table-cell>
          <table:table-cell table:style-name="ce78" table:formula="of:=IF([.G345]=&quot;surface&quot;;&quot;M2&quot;;IF([.G345]=&quot;poids&quot;;&quot;KG&quot;;IF([.G345]=&quot;Ensemble&quot;;&quot;Ens&quot;;IF([.G345]=&quot;Longueur&quot;;&quot;ML&quot;;IF([.G345]=&quot;volume&quot;;&quot;M3&quot;;IF([.G345]=&quot;unité&quot;;&quot;Un&quot;;IF([.G345]=&quot;&quot;;&quot;&quot;)))))))">
            <text:p/>
          </table:table-cell>
          <table:table-cell table:style-name="ce81" table:formula="of:=IF(ISTEXT([.G345]);[.P344];0)" office:value-type="float" office:value="0" calcext:value-type="float">
            <text:p>0</text:p>
          </table:table-cell>
          <table:table-cell table:style-name="ce84" table:formula="of:=[.T3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6]&lt;&gt;0;ISBLANK([.I346]));[.N345];0)" office:value-type="float" office:value="0" calcext:value-type="float">
            <text:p>0,00</text:p>
          </table:table-cell>
          <table:table-cell table:style-name="ce68" table:formula="of:=IF(AND([.H346]=&quot;&quot;;[.I346]&lt;&gt;0);[.I346];IF(AND([.H346]&lt;&gt;0;[.I346]=&quot;&quot;);[.H346];IF(AND([.H346]&lt;&gt;0;[.I346]&lt;&gt;0);[.H346]*[.I346])))" office:value-type="float" office:value="0" calcext:value-type="float">
            <text:p>0,00</text:p>
          </table:table-cell>
          <table:table-cell table:style-name="ce68" table:formula="of:=IF(AND(ISBLANK([.I345]);ISBLANK([.H345]));[.M346];[.N345]+[.M346])" office:value-type="float" office:value="0" calcext:value-type="float">
            <text:p>0,00</text:p>
          </table:table-cell>
          <table:table-cell table:style-name="ce68" table:formula="of:=IF(AND([.K346]=0;[.J346]=0);[.L346];IF(AND([.K346]=0;[.J346]&lt;&gt;0);[.L346]*[.J346];IF(AND([.K346]&lt;&gt;0;[.J346]=0);[.L346]*[.K346];IF(AND([.K346]&lt;&gt;0;[.J346]&lt;&gt;0);[.L346]*[.K346]*[.J346]))))" office:value-type="float" office:value="0" calcext:value-type="float">
            <text:p>0,00</text:p>
          </table:table-cell>
          <table:table-cell table:style-name="ce68" table:formula="of:=IF(ISBLANK([.G346]);[.P345]+[.O346];0)" office:value-type="float" office:value="0" calcext:value-type="float">
            <text:p>0,00</text:p>
          </table:table-cell>
          <table:table-cell table:style-name="ce73" table:formula="of:=IF([.O346]&gt;0;[.O346];0)" office:value-type="float" office:value="0" calcext:value-type="float">
            <text:p>0,00</text:p>
          </table:table-cell>
          <table:table-cell table:style-name="ce75" table:formula="of:=IF([.O346]&lt;0;[.O346];0)" office:value-type="float" office:value="0" calcext:value-type="float">
            <text:p>0,00</text:p>
          </table:table-cell>
          <table:table-cell table:style-name="ce78" table:formula="of:=IF([.G346]=&quot;surface&quot;;&quot;M2&quot;;IF([.G346]=&quot;poids&quot;;&quot;KG&quot;;IF([.G346]=&quot;Ensemble&quot;;&quot;Ens&quot;;IF([.G346]=&quot;Longueur&quot;;&quot;ML&quot;;IF([.G346]=&quot;volume&quot;;&quot;M3&quot;;IF([.G346]=&quot;unité&quot;;&quot;Un&quot;;IF([.G346]=&quot;&quot;;&quot;&quot;)))))))">
            <text:p/>
          </table:table-cell>
          <table:table-cell table:style-name="ce81" table:formula="of:=IF(ISTEXT([.G346]);[.P345];0)" office:value-type="float" office:value="0" calcext:value-type="float">
            <text:p>0</text:p>
          </table:table-cell>
          <table:table-cell table:style-name="ce84" table:formula="of:=[.T3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7]&lt;&gt;0;ISBLANK([.I347]));[.N346];0)" office:value-type="float" office:value="0" calcext:value-type="float">
            <text:p>0,00</text:p>
          </table:table-cell>
          <table:table-cell table:style-name="ce68" table:formula="of:=IF(AND([.H347]=&quot;&quot;;[.I347]&lt;&gt;0);[.I347];IF(AND([.H347]&lt;&gt;0;[.I347]=&quot;&quot;);[.H347];IF(AND([.H347]&lt;&gt;0;[.I347]&lt;&gt;0);[.H347]*[.I347])))" office:value-type="float" office:value="0" calcext:value-type="float">
            <text:p>0,00</text:p>
          </table:table-cell>
          <table:table-cell table:style-name="ce68" table:formula="of:=IF(AND(ISBLANK([.I346]);ISBLANK([.H346]));[.M347];[.N346]+[.M347])" office:value-type="float" office:value="0" calcext:value-type="float">
            <text:p>0,00</text:p>
          </table:table-cell>
          <table:table-cell table:style-name="ce68" table:formula="of:=IF(AND([.K347]=0;[.J347]=0);[.L347];IF(AND([.K347]=0;[.J347]&lt;&gt;0);[.L347]*[.J347];IF(AND([.K347]&lt;&gt;0;[.J347]=0);[.L347]*[.K347];IF(AND([.K347]&lt;&gt;0;[.J347]&lt;&gt;0);[.L347]*[.K347]*[.J347]))))" office:value-type="float" office:value="0" calcext:value-type="float">
            <text:p>0,00</text:p>
          </table:table-cell>
          <table:table-cell table:style-name="ce68" table:formula="of:=IF(ISBLANK([.G347]);[.P346]+[.O347];0)" office:value-type="float" office:value="0" calcext:value-type="float">
            <text:p>0,00</text:p>
          </table:table-cell>
          <table:table-cell table:style-name="ce73" table:formula="of:=IF([.O347]&gt;0;[.O347];0)" office:value-type="float" office:value="0" calcext:value-type="float">
            <text:p>0,00</text:p>
          </table:table-cell>
          <table:table-cell table:style-name="ce75" table:formula="of:=IF([.O347]&lt;0;[.O347];0)" office:value-type="float" office:value="0" calcext:value-type="float">
            <text:p>0,00</text:p>
          </table:table-cell>
          <table:table-cell table:style-name="ce78" table:formula="of:=IF([.G347]=&quot;surface&quot;;&quot;M2&quot;;IF([.G347]=&quot;poids&quot;;&quot;KG&quot;;IF([.G347]=&quot;Ensemble&quot;;&quot;Ens&quot;;IF([.G347]=&quot;Longueur&quot;;&quot;ML&quot;;IF([.G347]=&quot;volume&quot;;&quot;M3&quot;;IF([.G347]=&quot;unité&quot;;&quot;Un&quot;;IF([.G347]=&quot;&quot;;&quot;&quot;)))))))">
            <text:p/>
          </table:table-cell>
          <table:table-cell table:style-name="ce81" table:formula="of:=IF(ISTEXT([.G347]);[.P346];0)" office:value-type="float" office:value="0" calcext:value-type="float">
            <text:p>0</text:p>
          </table:table-cell>
          <table:table-cell table:style-name="ce84" table:formula="of:=[.T3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8]&lt;&gt;0;ISBLANK([.I348]));[.N347];0)" office:value-type="float" office:value="0" calcext:value-type="float">
            <text:p>0,00</text:p>
          </table:table-cell>
          <table:table-cell table:style-name="ce68" table:formula="of:=IF(AND([.H348]=&quot;&quot;;[.I348]&lt;&gt;0);[.I348];IF(AND([.H348]&lt;&gt;0;[.I348]=&quot;&quot;);[.H348];IF(AND([.H348]&lt;&gt;0;[.I348]&lt;&gt;0);[.H348]*[.I348])))" office:value-type="float" office:value="0" calcext:value-type="float">
            <text:p>0,00</text:p>
          </table:table-cell>
          <table:table-cell table:style-name="ce68" table:formula="of:=IF(AND(ISBLANK([.I347]);ISBLANK([.H347]));[.M348];[.N347]+[.M348])" office:value-type="float" office:value="0" calcext:value-type="float">
            <text:p>0,00</text:p>
          </table:table-cell>
          <table:table-cell table:style-name="ce68" table:formula="of:=IF(AND([.K348]=0;[.J348]=0);[.L348];IF(AND([.K348]=0;[.J348]&lt;&gt;0);[.L348]*[.J348];IF(AND([.K348]&lt;&gt;0;[.J348]=0);[.L348]*[.K348];IF(AND([.K348]&lt;&gt;0;[.J348]&lt;&gt;0);[.L348]*[.K348]*[.J348]))))" office:value-type="float" office:value="0" calcext:value-type="float">
            <text:p>0,00</text:p>
          </table:table-cell>
          <table:table-cell table:style-name="ce68" table:formula="of:=IF(ISBLANK([.G348]);[.P347]+[.O348];0)" office:value-type="float" office:value="0" calcext:value-type="float">
            <text:p>0,00</text:p>
          </table:table-cell>
          <table:table-cell table:style-name="ce73" table:formula="of:=IF([.O348]&gt;0;[.O348];0)" office:value-type="float" office:value="0" calcext:value-type="float">
            <text:p>0,00</text:p>
          </table:table-cell>
          <table:table-cell table:style-name="ce75" table:formula="of:=IF([.O348]&lt;0;[.O348];0)" office:value-type="float" office:value="0" calcext:value-type="float">
            <text:p>0,00</text:p>
          </table:table-cell>
          <table:table-cell table:style-name="ce78" table:formula="of:=IF([.G348]=&quot;surface&quot;;&quot;M2&quot;;IF([.G348]=&quot;poids&quot;;&quot;KG&quot;;IF([.G348]=&quot;Ensemble&quot;;&quot;Ens&quot;;IF([.G348]=&quot;Longueur&quot;;&quot;ML&quot;;IF([.G348]=&quot;volume&quot;;&quot;M3&quot;;IF([.G348]=&quot;unité&quot;;&quot;Un&quot;;IF([.G348]=&quot;&quot;;&quot;&quot;)))))))">
            <text:p/>
          </table:table-cell>
          <table:table-cell table:style-name="ce81" table:formula="of:=IF(ISTEXT([.G348]);[.P347];0)" office:value-type="float" office:value="0" calcext:value-type="float">
            <text:p>0</text:p>
          </table:table-cell>
          <table:table-cell table:style-name="ce84" table:formula="of:=[.T3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49]&lt;&gt;0;ISBLANK([.I349]));[.N348];0)" office:value-type="float" office:value="0" calcext:value-type="float">
            <text:p>0,00</text:p>
          </table:table-cell>
          <table:table-cell table:style-name="ce68" table:formula="of:=IF(AND([.H349]=&quot;&quot;;[.I349]&lt;&gt;0);[.I349];IF(AND([.H349]&lt;&gt;0;[.I349]=&quot;&quot;);[.H349];IF(AND([.H349]&lt;&gt;0;[.I349]&lt;&gt;0);[.H349]*[.I349])))" office:value-type="float" office:value="0" calcext:value-type="float">
            <text:p>0,00</text:p>
          </table:table-cell>
          <table:table-cell table:style-name="ce68" table:formula="of:=IF(AND(ISBLANK([.I348]);ISBLANK([.H348]));[.M349];[.N348]+[.M349])" office:value-type="float" office:value="0" calcext:value-type="float">
            <text:p>0,00</text:p>
          </table:table-cell>
          <table:table-cell table:style-name="ce68" table:formula="of:=IF(AND([.K349]=0;[.J349]=0);[.L349];IF(AND([.K349]=0;[.J349]&lt;&gt;0);[.L349]*[.J349];IF(AND([.K349]&lt;&gt;0;[.J349]=0);[.L349]*[.K349];IF(AND([.K349]&lt;&gt;0;[.J349]&lt;&gt;0);[.L349]*[.K349]*[.J349]))))" office:value-type="float" office:value="0" calcext:value-type="float">
            <text:p>0,00</text:p>
          </table:table-cell>
          <table:table-cell table:style-name="ce68" table:formula="of:=IF(ISBLANK([.G349]);[.P348]+[.O349];0)" office:value-type="float" office:value="0" calcext:value-type="float">
            <text:p>0,00</text:p>
          </table:table-cell>
          <table:table-cell table:style-name="ce73" table:formula="of:=IF([.O349]&gt;0;[.O349];0)" office:value-type="float" office:value="0" calcext:value-type="float">
            <text:p>0,00</text:p>
          </table:table-cell>
          <table:table-cell table:style-name="ce75" table:formula="of:=IF([.O349]&lt;0;[.O349];0)" office:value-type="float" office:value="0" calcext:value-type="float">
            <text:p>0,00</text:p>
          </table:table-cell>
          <table:table-cell table:style-name="ce78" table:formula="of:=IF([.G349]=&quot;surface&quot;;&quot;M2&quot;;IF([.G349]=&quot;poids&quot;;&quot;KG&quot;;IF([.G349]=&quot;Ensemble&quot;;&quot;Ens&quot;;IF([.G349]=&quot;Longueur&quot;;&quot;ML&quot;;IF([.G349]=&quot;volume&quot;;&quot;M3&quot;;IF([.G349]=&quot;unité&quot;;&quot;Un&quot;;IF([.G349]=&quot;&quot;;&quot;&quot;)))))))">
            <text:p/>
          </table:table-cell>
          <table:table-cell table:style-name="ce81" table:formula="of:=IF(ISTEXT([.G349]);[.P348];0)" office:value-type="float" office:value="0" calcext:value-type="float">
            <text:p>0</text:p>
          </table:table-cell>
          <table:table-cell table:style-name="ce84" table:formula="of:=[.T3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0]&lt;&gt;0;ISBLANK([.I350]));[.N349];0)" office:value-type="float" office:value="0" calcext:value-type="float">
            <text:p>0,00</text:p>
          </table:table-cell>
          <table:table-cell table:style-name="ce68" table:formula="of:=IF(AND([.H350]=&quot;&quot;;[.I350]&lt;&gt;0);[.I350];IF(AND([.H350]&lt;&gt;0;[.I350]=&quot;&quot;);[.H350];IF(AND([.H350]&lt;&gt;0;[.I350]&lt;&gt;0);[.H350]*[.I350])))" office:value-type="float" office:value="0" calcext:value-type="float">
            <text:p>0,00</text:p>
          </table:table-cell>
          <table:table-cell table:style-name="ce68" table:formula="of:=IF(AND(ISBLANK([.I349]);ISBLANK([.H349]));[.M350];[.N349]+[.M350])" office:value-type="float" office:value="0" calcext:value-type="float">
            <text:p>0,00</text:p>
          </table:table-cell>
          <table:table-cell table:style-name="ce68" table:formula="of:=IF(AND([.K350]=0;[.J350]=0);[.L350];IF(AND([.K350]=0;[.J350]&lt;&gt;0);[.L350]*[.J350];IF(AND([.K350]&lt;&gt;0;[.J350]=0);[.L350]*[.K350];IF(AND([.K350]&lt;&gt;0;[.J350]&lt;&gt;0);[.L350]*[.K350]*[.J350]))))" office:value-type="float" office:value="0" calcext:value-type="float">
            <text:p>0,00</text:p>
          </table:table-cell>
          <table:table-cell table:style-name="ce68" table:formula="of:=IF(ISBLANK([.G350]);[.P349]+[.O350];0)" office:value-type="float" office:value="0" calcext:value-type="float">
            <text:p>0,00</text:p>
          </table:table-cell>
          <table:table-cell table:style-name="ce73" table:formula="of:=IF([.O350]&gt;0;[.O350];0)" office:value-type="float" office:value="0" calcext:value-type="float">
            <text:p>0,00</text:p>
          </table:table-cell>
          <table:table-cell table:style-name="ce75" table:formula="of:=IF([.O350]&lt;0;[.O350];0)" office:value-type="float" office:value="0" calcext:value-type="float">
            <text:p>0,00</text:p>
          </table:table-cell>
          <table:table-cell table:style-name="ce78" table:formula="of:=IF([.G350]=&quot;surface&quot;;&quot;M2&quot;;IF([.G350]=&quot;poids&quot;;&quot;KG&quot;;IF([.G350]=&quot;Ensemble&quot;;&quot;Ens&quot;;IF([.G350]=&quot;Longueur&quot;;&quot;ML&quot;;IF([.G350]=&quot;volume&quot;;&quot;M3&quot;;IF([.G350]=&quot;unité&quot;;&quot;Un&quot;;IF([.G350]=&quot;&quot;;&quot;&quot;)))))))">
            <text:p/>
          </table:table-cell>
          <table:table-cell table:style-name="ce81" table:formula="of:=IF(ISTEXT([.G350]);[.P349];0)" office:value-type="float" office:value="0" calcext:value-type="float">
            <text:p>0</text:p>
          </table:table-cell>
          <table:table-cell table:style-name="ce84" table:formula="of:=[.T3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1]&lt;&gt;0;ISBLANK([.I351]));[.N350];0)" office:value-type="float" office:value="0" calcext:value-type="float">
            <text:p>0,00</text:p>
          </table:table-cell>
          <table:table-cell table:style-name="ce68" table:formula="of:=IF(AND([.H351]=&quot;&quot;;[.I351]&lt;&gt;0);[.I351];IF(AND([.H351]&lt;&gt;0;[.I351]=&quot;&quot;);[.H351];IF(AND([.H351]&lt;&gt;0;[.I351]&lt;&gt;0);[.H351]*[.I351])))" office:value-type="float" office:value="0" calcext:value-type="float">
            <text:p>0,00</text:p>
          </table:table-cell>
          <table:table-cell table:style-name="ce68" table:formula="of:=IF(AND(ISBLANK([.I350]);ISBLANK([.H350]));[.M351];[.N350]+[.M351])" office:value-type="float" office:value="0" calcext:value-type="float">
            <text:p>0,00</text:p>
          </table:table-cell>
          <table:table-cell table:style-name="ce68" table:formula="of:=IF(AND([.K351]=0;[.J351]=0);[.L351];IF(AND([.K351]=0;[.J351]&lt;&gt;0);[.L351]*[.J351];IF(AND([.K351]&lt;&gt;0;[.J351]=0);[.L351]*[.K351];IF(AND([.K351]&lt;&gt;0;[.J351]&lt;&gt;0);[.L351]*[.K351]*[.J351]))))" office:value-type="float" office:value="0" calcext:value-type="float">
            <text:p>0,00</text:p>
          </table:table-cell>
          <table:table-cell table:style-name="ce68" table:formula="of:=IF(ISBLANK([.G351]);[.P350]+[.O351];0)" office:value-type="float" office:value="0" calcext:value-type="float">
            <text:p>0,00</text:p>
          </table:table-cell>
          <table:table-cell table:style-name="ce73" table:formula="of:=IF([.O351]&gt;0;[.O351];0)" office:value-type="float" office:value="0" calcext:value-type="float">
            <text:p>0,00</text:p>
          </table:table-cell>
          <table:table-cell table:style-name="ce75" table:formula="of:=IF([.O351]&lt;0;[.O351];0)" office:value-type="float" office:value="0" calcext:value-type="float">
            <text:p>0,00</text:p>
          </table:table-cell>
          <table:table-cell table:style-name="ce78" table:formula="of:=IF([.G351]=&quot;surface&quot;;&quot;M2&quot;;IF([.G351]=&quot;poids&quot;;&quot;KG&quot;;IF([.G351]=&quot;Ensemble&quot;;&quot;Ens&quot;;IF([.G351]=&quot;Longueur&quot;;&quot;ML&quot;;IF([.G351]=&quot;volume&quot;;&quot;M3&quot;;IF([.G351]=&quot;unité&quot;;&quot;Un&quot;;IF([.G351]=&quot;&quot;;&quot;&quot;)))))))">
            <text:p/>
          </table:table-cell>
          <table:table-cell table:style-name="ce81" table:formula="of:=IF(ISTEXT([.G351]);[.P350];0)" office:value-type="float" office:value="0" calcext:value-type="float">
            <text:p>0</text:p>
          </table:table-cell>
          <table:table-cell table:style-name="ce84" table:formula="of:=[.T3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2]&lt;&gt;0;ISBLANK([.I352]));[.N351];0)" office:value-type="float" office:value="0" calcext:value-type="float">
            <text:p>0,00</text:p>
          </table:table-cell>
          <table:table-cell table:style-name="ce68" table:formula="of:=IF(AND([.H352]=&quot;&quot;;[.I352]&lt;&gt;0);[.I352];IF(AND([.H352]&lt;&gt;0;[.I352]=&quot;&quot;);[.H352];IF(AND([.H352]&lt;&gt;0;[.I352]&lt;&gt;0);[.H352]*[.I352])))" office:value-type="float" office:value="0" calcext:value-type="float">
            <text:p>0,00</text:p>
          </table:table-cell>
          <table:table-cell table:style-name="ce68" table:formula="of:=IF(AND(ISBLANK([.I351]);ISBLANK([.H351]));[.M352];[.N351]+[.M352])" office:value-type="float" office:value="0" calcext:value-type="float">
            <text:p>0,00</text:p>
          </table:table-cell>
          <table:table-cell table:style-name="ce68" table:formula="of:=IF(AND([.K352]=0;[.J352]=0);[.L352];IF(AND([.K352]=0;[.J352]&lt;&gt;0);[.L352]*[.J352];IF(AND([.K352]&lt;&gt;0;[.J352]=0);[.L352]*[.K352];IF(AND([.K352]&lt;&gt;0;[.J352]&lt;&gt;0);[.L352]*[.K352]*[.J352]))))" office:value-type="float" office:value="0" calcext:value-type="float">
            <text:p>0,00</text:p>
          </table:table-cell>
          <table:table-cell table:style-name="ce68" table:formula="of:=IF(ISBLANK([.G352]);[.P351]+[.O352];0)" office:value-type="float" office:value="0" calcext:value-type="float">
            <text:p>0,00</text:p>
          </table:table-cell>
          <table:table-cell table:style-name="ce73" table:formula="of:=IF([.O352]&gt;0;[.O352];0)" office:value-type="float" office:value="0" calcext:value-type="float">
            <text:p>0,00</text:p>
          </table:table-cell>
          <table:table-cell table:style-name="ce75" table:formula="of:=IF([.O352]&lt;0;[.O352];0)" office:value-type="float" office:value="0" calcext:value-type="float">
            <text:p>0,00</text:p>
          </table:table-cell>
          <table:table-cell table:style-name="ce78" table:formula="of:=IF([.G352]=&quot;surface&quot;;&quot;M2&quot;;IF([.G352]=&quot;poids&quot;;&quot;KG&quot;;IF([.G352]=&quot;Ensemble&quot;;&quot;Ens&quot;;IF([.G352]=&quot;Longueur&quot;;&quot;ML&quot;;IF([.G352]=&quot;volume&quot;;&quot;M3&quot;;IF([.G352]=&quot;unité&quot;;&quot;Un&quot;;IF([.G352]=&quot;&quot;;&quot;&quot;)))))))">
            <text:p/>
          </table:table-cell>
          <table:table-cell table:style-name="ce81" table:formula="of:=IF(ISTEXT([.G352]);[.P351];0)" office:value-type="float" office:value="0" calcext:value-type="float">
            <text:p>0</text:p>
          </table:table-cell>
          <table:table-cell table:style-name="ce84" table:formula="of:=[.T3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3]&lt;&gt;0;ISBLANK([.I353]));[.N352];0)" office:value-type="float" office:value="0" calcext:value-type="float">
            <text:p>0,00</text:p>
          </table:table-cell>
          <table:table-cell table:style-name="ce68" table:formula="of:=IF(AND([.H353]=&quot;&quot;;[.I353]&lt;&gt;0);[.I353];IF(AND([.H353]&lt;&gt;0;[.I353]=&quot;&quot;);[.H353];IF(AND([.H353]&lt;&gt;0;[.I353]&lt;&gt;0);[.H353]*[.I353])))" office:value-type="float" office:value="0" calcext:value-type="float">
            <text:p>0,00</text:p>
          </table:table-cell>
          <table:table-cell table:style-name="ce68" table:formula="of:=IF(AND(ISBLANK([.I352]);ISBLANK([.H352]));[.M353];[.N352]+[.M353])" office:value-type="float" office:value="0" calcext:value-type="float">
            <text:p>0,00</text:p>
          </table:table-cell>
          <table:table-cell table:style-name="ce68" table:formula="of:=IF(AND([.K353]=0;[.J353]=0);[.L353];IF(AND([.K353]=0;[.J353]&lt;&gt;0);[.L353]*[.J353];IF(AND([.K353]&lt;&gt;0;[.J353]=0);[.L353]*[.K353];IF(AND([.K353]&lt;&gt;0;[.J353]&lt;&gt;0);[.L353]*[.K353]*[.J353]))))" office:value-type="float" office:value="0" calcext:value-type="float">
            <text:p>0,00</text:p>
          </table:table-cell>
          <table:table-cell table:style-name="ce68" table:formula="of:=IF(ISBLANK([.G353]);[.P352]+[.O353];0)" office:value-type="float" office:value="0" calcext:value-type="float">
            <text:p>0,00</text:p>
          </table:table-cell>
          <table:table-cell table:style-name="ce73" table:formula="of:=IF([.O353]&gt;0;[.O353];0)" office:value-type="float" office:value="0" calcext:value-type="float">
            <text:p>0,00</text:p>
          </table:table-cell>
          <table:table-cell table:style-name="ce75" table:formula="of:=IF([.O353]&lt;0;[.O353];0)" office:value-type="float" office:value="0" calcext:value-type="float">
            <text:p>0,00</text:p>
          </table:table-cell>
          <table:table-cell table:style-name="ce78" table:formula="of:=IF([.G353]=&quot;surface&quot;;&quot;M2&quot;;IF([.G353]=&quot;poids&quot;;&quot;KG&quot;;IF([.G353]=&quot;Ensemble&quot;;&quot;Ens&quot;;IF([.G353]=&quot;Longueur&quot;;&quot;ML&quot;;IF([.G353]=&quot;volume&quot;;&quot;M3&quot;;IF([.G353]=&quot;unité&quot;;&quot;Un&quot;;IF([.G353]=&quot;&quot;;&quot;&quot;)))))))">
            <text:p/>
          </table:table-cell>
          <table:table-cell table:style-name="ce81" table:formula="of:=IF(ISTEXT([.G353]);[.P352];0)" office:value-type="float" office:value="0" calcext:value-type="float">
            <text:p>0</text:p>
          </table:table-cell>
          <table:table-cell table:style-name="ce84" table:formula="of:=[.T3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4]&lt;&gt;0;ISBLANK([.I354]));[.N353];0)" office:value-type="float" office:value="0" calcext:value-type="float">
            <text:p>0,00</text:p>
          </table:table-cell>
          <table:table-cell table:style-name="ce68" table:formula="of:=IF(AND([.H354]=&quot;&quot;;[.I354]&lt;&gt;0);[.I354];IF(AND([.H354]&lt;&gt;0;[.I354]=&quot;&quot;);[.H354];IF(AND([.H354]&lt;&gt;0;[.I354]&lt;&gt;0);[.H354]*[.I354])))" office:value-type="float" office:value="0" calcext:value-type="float">
            <text:p>0,00</text:p>
          </table:table-cell>
          <table:table-cell table:style-name="ce68" table:formula="of:=IF(AND(ISBLANK([.I353]);ISBLANK([.H353]));[.M354];[.N353]+[.M354])" office:value-type="float" office:value="0" calcext:value-type="float">
            <text:p>0,00</text:p>
          </table:table-cell>
          <table:table-cell table:style-name="ce68" table:formula="of:=IF(AND([.K354]=0;[.J354]=0);[.L354];IF(AND([.K354]=0;[.J354]&lt;&gt;0);[.L354]*[.J354];IF(AND([.K354]&lt;&gt;0;[.J354]=0);[.L354]*[.K354];IF(AND([.K354]&lt;&gt;0;[.J354]&lt;&gt;0);[.L354]*[.K354]*[.J354]))))" office:value-type="float" office:value="0" calcext:value-type="float">
            <text:p>0,00</text:p>
          </table:table-cell>
          <table:table-cell table:style-name="ce68" table:formula="of:=IF(ISBLANK([.G354]);[.P353]+[.O354];0)" office:value-type="float" office:value="0" calcext:value-type="float">
            <text:p>0,00</text:p>
          </table:table-cell>
          <table:table-cell table:style-name="ce73" table:formula="of:=IF([.O354]&gt;0;[.O354];0)" office:value-type="float" office:value="0" calcext:value-type="float">
            <text:p>0,00</text:p>
          </table:table-cell>
          <table:table-cell table:style-name="ce75" table:formula="of:=IF([.O354]&lt;0;[.O354];0)" office:value-type="float" office:value="0" calcext:value-type="float">
            <text:p>0,00</text:p>
          </table:table-cell>
          <table:table-cell table:style-name="ce78" table:formula="of:=IF([.G354]=&quot;surface&quot;;&quot;M2&quot;;IF([.G354]=&quot;poids&quot;;&quot;KG&quot;;IF([.G354]=&quot;Ensemble&quot;;&quot;Ens&quot;;IF([.G354]=&quot;Longueur&quot;;&quot;ML&quot;;IF([.G354]=&quot;volume&quot;;&quot;M3&quot;;IF([.G354]=&quot;unité&quot;;&quot;Un&quot;;IF([.G354]=&quot;&quot;;&quot;&quot;)))))))">
            <text:p/>
          </table:table-cell>
          <table:table-cell table:style-name="ce81" table:formula="of:=IF(ISTEXT([.G354]);[.P353];0)" office:value-type="float" office:value="0" calcext:value-type="float">
            <text:p>0</text:p>
          </table:table-cell>
          <table:table-cell table:style-name="ce84" table:formula="of:=[.T3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5]&lt;&gt;0;ISBLANK([.I355]));[.N354];0)" office:value-type="float" office:value="0" calcext:value-type="float">
            <text:p>0,00</text:p>
          </table:table-cell>
          <table:table-cell table:style-name="ce68" table:formula="of:=IF(AND([.H355]=&quot;&quot;;[.I355]&lt;&gt;0);[.I355];IF(AND([.H355]&lt;&gt;0;[.I355]=&quot;&quot;);[.H355];IF(AND([.H355]&lt;&gt;0;[.I355]&lt;&gt;0);[.H355]*[.I355])))" office:value-type="float" office:value="0" calcext:value-type="float">
            <text:p>0,00</text:p>
          </table:table-cell>
          <table:table-cell table:style-name="ce68" table:formula="of:=IF(AND(ISBLANK([.I354]);ISBLANK([.H354]));[.M355];[.N354]+[.M355])" office:value-type="float" office:value="0" calcext:value-type="float">
            <text:p>0,00</text:p>
          </table:table-cell>
          <table:table-cell table:style-name="ce68" table:formula="of:=IF(AND([.K355]=0;[.J355]=0);[.L355];IF(AND([.K355]=0;[.J355]&lt;&gt;0);[.L355]*[.J355];IF(AND([.K355]&lt;&gt;0;[.J355]=0);[.L355]*[.K355];IF(AND([.K355]&lt;&gt;0;[.J355]&lt;&gt;0);[.L355]*[.K355]*[.J355]))))" office:value-type="float" office:value="0" calcext:value-type="float">
            <text:p>0,00</text:p>
          </table:table-cell>
          <table:table-cell table:style-name="ce68" table:formula="of:=IF(ISBLANK([.G355]);[.P354]+[.O355];0)" office:value-type="float" office:value="0" calcext:value-type="float">
            <text:p>0,00</text:p>
          </table:table-cell>
          <table:table-cell table:style-name="ce73" table:formula="of:=IF([.O355]&gt;0;[.O355];0)" office:value-type="float" office:value="0" calcext:value-type="float">
            <text:p>0,00</text:p>
          </table:table-cell>
          <table:table-cell table:style-name="ce75" table:formula="of:=IF([.O355]&lt;0;[.O355];0)" office:value-type="float" office:value="0" calcext:value-type="float">
            <text:p>0,00</text:p>
          </table:table-cell>
          <table:table-cell table:style-name="ce78" table:formula="of:=IF([.G355]=&quot;surface&quot;;&quot;M2&quot;;IF([.G355]=&quot;poids&quot;;&quot;KG&quot;;IF([.G355]=&quot;Ensemble&quot;;&quot;Ens&quot;;IF([.G355]=&quot;Longueur&quot;;&quot;ML&quot;;IF([.G355]=&quot;volume&quot;;&quot;M3&quot;;IF([.G355]=&quot;unité&quot;;&quot;Un&quot;;IF([.G355]=&quot;&quot;;&quot;&quot;)))))))">
            <text:p/>
          </table:table-cell>
          <table:table-cell table:style-name="ce81" table:formula="of:=IF(ISTEXT([.G355]);[.P354];0)" office:value-type="float" office:value="0" calcext:value-type="float">
            <text:p>0</text:p>
          </table:table-cell>
          <table:table-cell table:style-name="ce84" table:formula="of:=[.T3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6]&lt;&gt;0;ISBLANK([.I356]));[.N355];0)" office:value-type="float" office:value="0" calcext:value-type="float">
            <text:p>0,00</text:p>
          </table:table-cell>
          <table:table-cell table:style-name="ce68" table:formula="of:=IF(AND([.H356]=&quot;&quot;;[.I356]&lt;&gt;0);[.I356];IF(AND([.H356]&lt;&gt;0;[.I356]=&quot;&quot;);[.H356];IF(AND([.H356]&lt;&gt;0;[.I356]&lt;&gt;0);[.H356]*[.I356])))" office:value-type="float" office:value="0" calcext:value-type="float">
            <text:p>0,00</text:p>
          </table:table-cell>
          <table:table-cell table:style-name="ce68" table:formula="of:=IF(AND(ISBLANK([.I355]);ISBLANK([.H355]));[.M356];[.N355]+[.M356])" office:value-type="float" office:value="0" calcext:value-type="float">
            <text:p>0,00</text:p>
          </table:table-cell>
          <table:table-cell table:style-name="ce68" table:formula="of:=IF(AND([.K356]=0;[.J356]=0);[.L356];IF(AND([.K356]=0;[.J356]&lt;&gt;0);[.L356]*[.J356];IF(AND([.K356]&lt;&gt;0;[.J356]=0);[.L356]*[.K356];IF(AND([.K356]&lt;&gt;0;[.J356]&lt;&gt;0);[.L356]*[.K356]*[.J356]))))" office:value-type="float" office:value="0" calcext:value-type="float">
            <text:p>0,00</text:p>
          </table:table-cell>
          <table:table-cell table:style-name="ce68" table:formula="of:=IF(ISBLANK([.G356]);[.P355]+[.O356];0)" office:value-type="float" office:value="0" calcext:value-type="float">
            <text:p>0,00</text:p>
          </table:table-cell>
          <table:table-cell table:style-name="ce73" table:formula="of:=IF([.O356]&gt;0;[.O356];0)" office:value-type="float" office:value="0" calcext:value-type="float">
            <text:p>0,00</text:p>
          </table:table-cell>
          <table:table-cell table:style-name="ce75" table:formula="of:=IF([.O356]&lt;0;[.O356];0)" office:value-type="float" office:value="0" calcext:value-type="float">
            <text:p>0,00</text:p>
          </table:table-cell>
          <table:table-cell table:style-name="ce78" table:formula="of:=IF([.G356]=&quot;surface&quot;;&quot;M2&quot;;IF([.G356]=&quot;poids&quot;;&quot;KG&quot;;IF([.G356]=&quot;Ensemble&quot;;&quot;Ens&quot;;IF([.G356]=&quot;Longueur&quot;;&quot;ML&quot;;IF([.G356]=&quot;volume&quot;;&quot;M3&quot;;IF([.G356]=&quot;unité&quot;;&quot;Un&quot;;IF([.G356]=&quot;&quot;;&quot;&quot;)))))))">
            <text:p/>
          </table:table-cell>
          <table:table-cell table:style-name="ce81" table:formula="of:=IF(ISTEXT([.G356]);[.P355];0)" office:value-type="float" office:value="0" calcext:value-type="float">
            <text:p>0</text:p>
          </table:table-cell>
          <table:table-cell table:style-name="ce84" table:formula="of:=[.T3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7]&lt;&gt;0;ISBLANK([.I357]));[.N356];0)" office:value-type="float" office:value="0" calcext:value-type="float">
            <text:p>0,00</text:p>
          </table:table-cell>
          <table:table-cell table:style-name="ce68" table:formula="of:=IF(AND([.H357]=&quot;&quot;;[.I357]&lt;&gt;0);[.I357];IF(AND([.H357]&lt;&gt;0;[.I357]=&quot;&quot;);[.H357];IF(AND([.H357]&lt;&gt;0;[.I357]&lt;&gt;0);[.H357]*[.I357])))" office:value-type="float" office:value="0" calcext:value-type="float">
            <text:p>0,00</text:p>
          </table:table-cell>
          <table:table-cell table:style-name="ce68" table:formula="of:=IF(AND(ISBLANK([.I356]);ISBLANK([.H356]));[.M357];[.N356]+[.M357])" office:value-type="float" office:value="0" calcext:value-type="float">
            <text:p>0,00</text:p>
          </table:table-cell>
          <table:table-cell table:style-name="ce68" table:formula="of:=IF(AND([.K357]=0;[.J357]=0);[.L357];IF(AND([.K357]=0;[.J357]&lt;&gt;0);[.L357]*[.J357];IF(AND([.K357]&lt;&gt;0;[.J357]=0);[.L357]*[.K357];IF(AND([.K357]&lt;&gt;0;[.J357]&lt;&gt;0);[.L357]*[.K357]*[.J357]))))" office:value-type="float" office:value="0" calcext:value-type="float">
            <text:p>0,00</text:p>
          </table:table-cell>
          <table:table-cell table:style-name="ce68" table:formula="of:=IF(ISBLANK([.G357]);[.P356]+[.O357];0)" office:value-type="float" office:value="0" calcext:value-type="float">
            <text:p>0,00</text:p>
          </table:table-cell>
          <table:table-cell table:style-name="ce73" table:formula="of:=IF([.O357]&gt;0;[.O357];0)" office:value-type="float" office:value="0" calcext:value-type="float">
            <text:p>0,00</text:p>
          </table:table-cell>
          <table:table-cell table:style-name="ce75" table:formula="of:=IF([.O357]&lt;0;[.O357];0)" office:value-type="float" office:value="0" calcext:value-type="float">
            <text:p>0,00</text:p>
          </table:table-cell>
          <table:table-cell table:style-name="ce78" table:formula="of:=IF([.G357]=&quot;surface&quot;;&quot;M2&quot;;IF([.G357]=&quot;poids&quot;;&quot;KG&quot;;IF([.G357]=&quot;Ensemble&quot;;&quot;Ens&quot;;IF([.G357]=&quot;Longueur&quot;;&quot;ML&quot;;IF([.G357]=&quot;volume&quot;;&quot;M3&quot;;IF([.G357]=&quot;unité&quot;;&quot;Un&quot;;IF([.G357]=&quot;&quot;;&quot;&quot;)))))))">
            <text:p/>
          </table:table-cell>
          <table:table-cell table:style-name="ce81" table:formula="of:=IF(ISTEXT([.G357]);[.P356];0)" office:value-type="float" office:value="0" calcext:value-type="float">
            <text:p>0</text:p>
          </table:table-cell>
          <table:table-cell table:style-name="ce84" table:formula="of:=[.T3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8]&lt;&gt;0;ISBLANK([.I358]));[.N357];0)" office:value-type="float" office:value="0" calcext:value-type="float">
            <text:p>0,00</text:p>
          </table:table-cell>
          <table:table-cell table:style-name="ce68" table:formula="of:=IF(AND([.H358]=&quot;&quot;;[.I358]&lt;&gt;0);[.I358];IF(AND([.H358]&lt;&gt;0;[.I358]=&quot;&quot;);[.H358];IF(AND([.H358]&lt;&gt;0;[.I358]&lt;&gt;0);[.H358]*[.I358])))" office:value-type="float" office:value="0" calcext:value-type="float">
            <text:p>0,00</text:p>
          </table:table-cell>
          <table:table-cell table:style-name="ce68" table:formula="of:=IF(AND(ISBLANK([.I357]);ISBLANK([.H357]));[.M358];[.N357]+[.M358])" office:value-type="float" office:value="0" calcext:value-type="float">
            <text:p>0,00</text:p>
          </table:table-cell>
          <table:table-cell table:style-name="ce68" table:formula="of:=IF(AND([.K358]=0;[.J358]=0);[.L358];IF(AND([.K358]=0;[.J358]&lt;&gt;0);[.L358]*[.J358];IF(AND([.K358]&lt;&gt;0;[.J358]=0);[.L358]*[.K358];IF(AND([.K358]&lt;&gt;0;[.J358]&lt;&gt;0);[.L358]*[.K358]*[.J358]))))" office:value-type="float" office:value="0" calcext:value-type="float">
            <text:p>0,00</text:p>
          </table:table-cell>
          <table:table-cell table:style-name="ce68" table:formula="of:=IF(ISBLANK([.G358]);[.P357]+[.O358];0)" office:value-type="float" office:value="0" calcext:value-type="float">
            <text:p>0,00</text:p>
          </table:table-cell>
          <table:table-cell table:style-name="ce73" table:formula="of:=IF([.O358]&gt;0;[.O358];0)" office:value-type="float" office:value="0" calcext:value-type="float">
            <text:p>0,00</text:p>
          </table:table-cell>
          <table:table-cell table:style-name="ce75" table:formula="of:=IF([.O358]&lt;0;[.O358];0)" office:value-type="float" office:value="0" calcext:value-type="float">
            <text:p>0,00</text:p>
          </table:table-cell>
          <table:table-cell table:style-name="ce78" table:formula="of:=IF([.G358]=&quot;surface&quot;;&quot;M2&quot;;IF([.G358]=&quot;poids&quot;;&quot;KG&quot;;IF([.G358]=&quot;Ensemble&quot;;&quot;Ens&quot;;IF([.G358]=&quot;Longueur&quot;;&quot;ML&quot;;IF([.G358]=&quot;volume&quot;;&quot;M3&quot;;IF([.G358]=&quot;unité&quot;;&quot;Un&quot;;IF([.G358]=&quot;&quot;;&quot;&quot;)))))))">
            <text:p/>
          </table:table-cell>
          <table:table-cell table:style-name="ce81" table:formula="of:=IF(ISTEXT([.G358]);[.P357];0)" office:value-type="float" office:value="0" calcext:value-type="float">
            <text:p>0</text:p>
          </table:table-cell>
          <table:table-cell table:style-name="ce84" table:formula="of:=[.T3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59]&lt;&gt;0;ISBLANK([.I359]));[.N358];0)" office:value-type="float" office:value="0" calcext:value-type="float">
            <text:p>0,00</text:p>
          </table:table-cell>
          <table:table-cell table:style-name="ce68" table:formula="of:=IF(AND([.H359]=&quot;&quot;;[.I359]&lt;&gt;0);[.I359];IF(AND([.H359]&lt;&gt;0;[.I359]=&quot;&quot;);[.H359];IF(AND([.H359]&lt;&gt;0;[.I359]&lt;&gt;0);[.H359]*[.I359])))" office:value-type="float" office:value="0" calcext:value-type="float">
            <text:p>0,00</text:p>
          </table:table-cell>
          <table:table-cell table:style-name="ce68" table:formula="of:=IF(AND(ISBLANK([.I358]);ISBLANK([.H358]));[.M359];[.N358]+[.M359])" office:value-type="float" office:value="0" calcext:value-type="float">
            <text:p>0,00</text:p>
          </table:table-cell>
          <table:table-cell table:style-name="ce68" table:formula="of:=IF(AND([.K359]=0;[.J359]=0);[.L359];IF(AND([.K359]=0;[.J359]&lt;&gt;0);[.L359]*[.J359];IF(AND([.K359]&lt;&gt;0;[.J359]=0);[.L359]*[.K359];IF(AND([.K359]&lt;&gt;0;[.J359]&lt;&gt;0);[.L359]*[.K359]*[.J359]))))" office:value-type="float" office:value="0" calcext:value-type="float">
            <text:p>0,00</text:p>
          </table:table-cell>
          <table:table-cell table:style-name="ce68" table:formula="of:=IF(ISBLANK([.G359]);[.P358]+[.O359];0)" office:value-type="float" office:value="0" calcext:value-type="float">
            <text:p>0,00</text:p>
          </table:table-cell>
          <table:table-cell table:style-name="ce73" table:formula="of:=IF([.O359]&gt;0;[.O359];0)" office:value-type="float" office:value="0" calcext:value-type="float">
            <text:p>0,00</text:p>
          </table:table-cell>
          <table:table-cell table:style-name="ce75" table:formula="of:=IF([.O359]&lt;0;[.O359];0)" office:value-type="float" office:value="0" calcext:value-type="float">
            <text:p>0,00</text:p>
          </table:table-cell>
          <table:table-cell table:style-name="ce78" table:formula="of:=IF([.G359]=&quot;surface&quot;;&quot;M2&quot;;IF([.G359]=&quot;poids&quot;;&quot;KG&quot;;IF([.G359]=&quot;Ensemble&quot;;&quot;Ens&quot;;IF([.G359]=&quot;Longueur&quot;;&quot;ML&quot;;IF([.G359]=&quot;volume&quot;;&quot;M3&quot;;IF([.G359]=&quot;unité&quot;;&quot;Un&quot;;IF([.G359]=&quot;&quot;;&quot;&quot;)))))))">
            <text:p/>
          </table:table-cell>
          <table:table-cell table:style-name="ce81" table:formula="of:=IF(ISTEXT([.G359]);[.P358];0)" office:value-type="float" office:value="0" calcext:value-type="float">
            <text:p>0</text:p>
          </table:table-cell>
          <table:table-cell table:style-name="ce84" table:formula="of:=[.T3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0]&lt;&gt;0;ISBLANK([.I360]));[.N359];0)" office:value-type="float" office:value="0" calcext:value-type="float">
            <text:p>0,00</text:p>
          </table:table-cell>
          <table:table-cell table:style-name="ce68" table:formula="of:=IF(AND([.H360]=&quot;&quot;;[.I360]&lt;&gt;0);[.I360];IF(AND([.H360]&lt;&gt;0;[.I360]=&quot;&quot;);[.H360];IF(AND([.H360]&lt;&gt;0;[.I360]&lt;&gt;0);[.H360]*[.I360])))" office:value-type="float" office:value="0" calcext:value-type="float">
            <text:p>0,00</text:p>
          </table:table-cell>
          <table:table-cell table:style-name="ce68" table:formula="of:=IF(AND(ISBLANK([.I359]);ISBLANK([.H359]));[.M360];[.N359]+[.M360])" office:value-type="float" office:value="0" calcext:value-type="float">
            <text:p>0,00</text:p>
          </table:table-cell>
          <table:table-cell table:style-name="ce68" table:formula="of:=IF(AND([.K360]=0;[.J360]=0);[.L360];IF(AND([.K360]=0;[.J360]&lt;&gt;0);[.L360]*[.J360];IF(AND([.K360]&lt;&gt;0;[.J360]=0);[.L360]*[.K360];IF(AND([.K360]&lt;&gt;0;[.J360]&lt;&gt;0);[.L360]*[.K360]*[.J360]))))" office:value-type="float" office:value="0" calcext:value-type="float">
            <text:p>0,00</text:p>
          </table:table-cell>
          <table:table-cell table:style-name="ce68" table:formula="of:=IF(ISBLANK([.G360]);[.P359]+[.O360];0)" office:value-type="float" office:value="0" calcext:value-type="float">
            <text:p>0,00</text:p>
          </table:table-cell>
          <table:table-cell table:style-name="ce73" table:formula="of:=IF([.O360]&gt;0;[.O360];0)" office:value-type="float" office:value="0" calcext:value-type="float">
            <text:p>0,00</text:p>
          </table:table-cell>
          <table:table-cell table:style-name="ce75" table:formula="of:=IF([.O360]&lt;0;[.O360];0)" office:value-type="float" office:value="0" calcext:value-type="float">
            <text:p>0,00</text:p>
          </table:table-cell>
          <table:table-cell table:style-name="ce78" table:formula="of:=IF([.G360]=&quot;surface&quot;;&quot;M2&quot;;IF([.G360]=&quot;poids&quot;;&quot;KG&quot;;IF([.G360]=&quot;Ensemble&quot;;&quot;Ens&quot;;IF([.G360]=&quot;Longueur&quot;;&quot;ML&quot;;IF([.G360]=&quot;volume&quot;;&quot;M3&quot;;IF([.G360]=&quot;unité&quot;;&quot;Un&quot;;IF([.G360]=&quot;&quot;;&quot;&quot;)))))))">
            <text:p/>
          </table:table-cell>
          <table:table-cell table:style-name="ce81" table:formula="of:=IF(ISTEXT([.G360]);[.P359];0)" office:value-type="float" office:value="0" calcext:value-type="float">
            <text:p>0</text:p>
          </table:table-cell>
          <table:table-cell table:style-name="ce84" table:formula="of:=[.T3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1]&lt;&gt;0;ISBLANK([.I361]));[.N360];0)" office:value-type="float" office:value="0" calcext:value-type="float">
            <text:p>0,00</text:p>
          </table:table-cell>
          <table:table-cell table:style-name="ce68" table:formula="of:=IF(AND([.H361]=&quot;&quot;;[.I361]&lt;&gt;0);[.I361];IF(AND([.H361]&lt;&gt;0;[.I361]=&quot;&quot;);[.H361];IF(AND([.H361]&lt;&gt;0;[.I361]&lt;&gt;0);[.H361]*[.I361])))" office:value-type="float" office:value="0" calcext:value-type="float">
            <text:p>0,00</text:p>
          </table:table-cell>
          <table:table-cell table:style-name="ce68" table:formula="of:=IF(AND(ISBLANK([.I360]);ISBLANK([.H360]));[.M361];[.N360]+[.M361])" office:value-type="float" office:value="0" calcext:value-type="float">
            <text:p>0,00</text:p>
          </table:table-cell>
          <table:table-cell table:style-name="ce68" table:formula="of:=IF(AND([.K361]=0;[.J361]=0);[.L361];IF(AND([.K361]=0;[.J361]&lt;&gt;0);[.L361]*[.J361];IF(AND([.K361]&lt;&gt;0;[.J361]=0);[.L361]*[.K361];IF(AND([.K361]&lt;&gt;0;[.J361]&lt;&gt;0);[.L361]*[.K361]*[.J361]))))" office:value-type="float" office:value="0" calcext:value-type="float">
            <text:p>0,00</text:p>
          </table:table-cell>
          <table:table-cell table:style-name="ce68" table:formula="of:=IF(ISBLANK([.G361]);[.P360]+[.O361];0)" office:value-type="float" office:value="0" calcext:value-type="float">
            <text:p>0,00</text:p>
          </table:table-cell>
          <table:table-cell table:style-name="ce73" table:formula="of:=IF([.O361]&gt;0;[.O361];0)" office:value-type="float" office:value="0" calcext:value-type="float">
            <text:p>0,00</text:p>
          </table:table-cell>
          <table:table-cell table:style-name="ce75" table:formula="of:=IF([.O361]&lt;0;[.O361];0)" office:value-type="float" office:value="0" calcext:value-type="float">
            <text:p>0,00</text:p>
          </table:table-cell>
          <table:table-cell table:style-name="ce78" table:formula="of:=IF([.G361]=&quot;surface&quot;;&quot;M2&quot;;IF([.G361]=&quot;poids&quot;;&quot;KG&quot;;IF([.G361]=&quot;Ensemble&quot;;&quot;Ens&quot;;IF([.G361]=&quot;Longueur&quot;;&quot;ML&quot;;IF([.G361]=&quot;volume&quot;;&quot;M3&quot;;IF([.G361]=&quot;unité&quot;;&quot;Un&quot;;IF([.G361]=&quot;&quot;;&quot;&quot;)))))))">
            <text:p/>
          </table:table-cell>
          <table:table-cell table:style-name="ce81" table:formula="of:=IF(ISTEXT([.G361]);[.P360];0)" office:value-type="float" office:value="0" calcext:value-type="float">
            <text:p>0</text:p>
          </table:table-cell>
          <table:table-cell table:style-name="ce84" table:formula="of:=[.T3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2]&lt;&gt;0;ISBLANK([.I362]));[.N361];0)" office:value-type="float" office:value="0" calcext:value-type="float">
            <text:p>0,00</text:p>
          </table:table-cell>
          <table:table-cell table:style-name="ce68" table:formula="of:=IF(AND([.H362]=&quot;&quot;;[.I362]&lt;&gt;0);[.I362];IF(AND([.H362]&lt;&gt;0;[.I362]=&quot;&quot;);[.H362];IF(AND([.H362]&lt;&gt;0;[.I362]&lt;&gt;0);[.H362]*[.I362])))" office:value-type="float" office:value="0" calcext:value-type="float">
            <text:p>0,00</text:p>
          </table:table-cell>
          <table:table-cell table:style-name="ce68" table:formula="of:=IF(AND(ISBLANK([.I361]);ISBLANK([.H361]));[.M362];[.N361]+[.M362])" office:value-type="float" office:value="0" calcext:value-type="float">
            <text:p>0,00</text:p>
          </table:table-cell>
          <table:table-cell table:style-name="ce68" table:formula="of:=IF(AND([.K362]=0;[.J362]=0);[.L362];IF(AND([.K362]=0;[.J362]&lt;&gt;0);[.L362]*[.J362];IF(AND([.K362]&lt;&gt;0;[.J362]=0);[.L362]*[.K362];IF(AND([.K362]&lt;&gt;0;[.J362]&lt;&gt;0);[.L362]*[.K362]*[.J362]))))" office:value-type="float" office:value="0" calcext:value-type="float">
            <text:p>0,00</text:p>
          </table:table-cell>
          <table:table-cell table:style-name="ce68" table:formula="of:=IF(ISBLANK([.G362]);[.P361]+[.O362];0)" office:value-type="float" office:value="0" calcext:value-type="float">
            <text:p>0,00</text:p>
          </table:table-cell>
          <table:table-cell table:style-name="ce73" table:formula="of:=IF([.O362]&gt;0;[.O362];0)" office:value-type="float" office:value="0" calcext:value-type="float">
            <text:p>0,00</text:p>
          </table:table-cell>
          <table:table-cell table:style-name="ce75" table:formula="of:=IF([.O362]&lt;0;[.O362];0)" office:value-type="float" office:value="0" calcext:value-type="float">
            <text:p>0,00</text:p>
          </table:table-cell>
          <table:table-cell table:style-name="ce78" table:formula="of:=IF([.G362]=&quot;surface&quot;;&quot;M2&quot;;IF([.G362]=&quot;poids&quot;;&quot;KG&quot;;IF([.G362]=&quot;Ensemble&quot;;&quot;Ens&quot;;IF([.G362]=&quot;Longueur&quot;;&quot;ML&quot;;IF([.G362]=&quot;volume&quot;;&quot;M3&quot;;IF([.G362]=&quot;unité&quot;;&quot;Un&quot;;IF([.G362]=&quot;&quot;;&quot;&quot;)))))))">
            <text:p/>
          </table:table-cell>
          <table:table-cell table:style-name="ce81" table:formula="of:=IF(ISTEXT([.G362]);[.P361];0)" office:value-type="float" office:value="0" calcext:value-type="float">
            <text:p>0</text:p>
          </table:table-cell>
          <table:table-cell table:style-name="ce84" table:formula="of:=[.T3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3]&lt;&gt;0;ISBLANK([.I363]));[.N362];0)" office:value-type="float" office:value="0" calcext:value-type="float">
            <text:p>0,00</text:p>
          </table:table-cell>
          <table:table-cell table:style-name="ce68" table:formula="of:=IF(AND([.H363]=&quot;&quot;;[.I363]&lt;&gt;0);[.I363];IF(AND([.H363]&lt;&gt;0;[.I363]=&quot;&quot;);[.H363];IF(AND([.H363]&lt;&gt;0;[.I363]&lt;&gt;0);[.H363]*[.I363])))" office:value-type="float" office:value="0" calcext:value-type="float">
            <text:p>0,00</text:p>
          </table:table-cell>
          <table:table-cell table:style-name="ce68" table:formula="of:=IF(AND(ISBLANK([.I362]);ISBLANK([.H362]));[.M363];[.N362]+[.M363])" office:value-type="float" office:value="0" calcext:value-type="float">
            <text:p>0,00</text:p>
          </table:table-cell>
          <table:table-cell table:style-name="ce68" table:formula="of:=IF(AND([.K363]=0;[.J363]=0);[.L363];IF(AND([.K363]=0;[.J363]&lt;&gt;0);[.L363]*[.J363];IF(AND([.K363]&lt;&gt;0;[.J363]=0);[.L363]*[.K363];IF(AND([.K363]&lt;&gt;0;[.J363]&lt;&gt;0);[.L363]*[.K363]*[.J363]))))" office:value-type="float" office:value="0" calcext:value-type="float">
            <text:p>0,00</text:p>
          </table:table-cell>
          <table:table-cell table:style-name="ce68" table:formula="of:=IF(ISBLANK([.G363]);[.P362]+[.O363];0)" office:value-type="float" office:value="0" calcext:value-type="float">
            <text:p>0,00</text:p>
          </table:table-cell>
          <table:table-cell table:style-name="ce73" table:formula="of:=IF([.O363]&gt;0;[.O363];0)" office:value-type="float" office:value="0" calcext:value-type="float">
            <text:p>0,00</text:p>
          </table:table-cell>
          <table:table-cell table:style-name="ce75" table:formula="of:=IF([.O363]&lt;0;[.O363];0)" office:value-type="float" office:value="0" calcext:value-type="float">
            <text:p>0,00</text:p>
          </table:table-cell>
          <table:table-cell table:style-name="ce78" table:formula="of:=IF([.G363]=&quot;surface&quot;;&quot;M2&quot;;IF([.G363]=&quot;poids&quot;;&quot;KG&quot;;IF([.G363]=&quot;Ensemble&quot;;&quot;Ens&quot;;IF([.G363]=&quot;Longueur&quot;;&quot;ML&quot;;IF([.G363]=&quot;volume&quot;;&quot;M3&quot;;IF([.G363]=&quot;unité&quot;;&quot;Un&quot;;IF([.G363]=&quot;&quot;;&quot;&quot;)))))))">
            <text:p/>
          </table:table-cell>
          <table:table-cell table:style-name="ce81" table:formula="of:=IF(ISTEXT([.G363]);[.P362];0)" office:value-type="float" office:value="0" calcext:value-type="float">
            <text:p>0</text:p>
          </table:table-cell>
          <table:table-cell table:style-name="ce84" table:formula="of:=[.T3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4]&lt;&gt;0;ISBLANK([.I364]));[.N363];0)" office:value-type="float" office:value="0" calcext:value-type="float">
            <text:p>0,00</text:p>
          </table:table-cell>
          <table:table-cell table:style-name="ce68" table:formula="of:=IF(AND([.H364]=&quot;&quot;;[.I364]&lt;&gt;0);[.I364];IF(AND([.H364]&lt;&gt;0;[.I364]=&quot;&quot;);[.H364];IF(AND([.H364]&lt;&gt;0;[.I364]&lt;&gt;0);[.H364]*[.I364])))" office:value-type="float" office:value="0" calcext:value-type="float">
            <text:p>0,00</text:p>
          </table:table-cell>
          <table:table-cell table:style-name="ce68" table:formula="of:=IF(AND(ISBLANK([.I363]);ISBLANK([.H363]));[.M364];[.N363]+[.M364])" office:value-type="float" office:value="0" calcext:value-type="float">
            <text:p>0,00</text:p>
          </table:table-cell>
          <table:table-cell table:style-name="ce68" table:formula="of:=IF(AND([.K364]=0;[.J364]=0);[.L364];IF(AND([.K364]=0;[.J364]&lt;&gt;0);[.L364]*[.J364];IF(AND([.K364]&lt;&gt;0;[.J364]=0);[.L364]*[.K364];IF(AND([.K364]&lt;&gt;0;[.J364]&lt;&gt;0);[.L364]*[.K364]*[.J364]))))" office:value-type="float" office:value="0" calcext:value-type="float">
            <text:p>0,00</text:p>
          </table:table-cell>
          <table:table-cell table:style-name="ce68" table:formula="of:=IF(ISBLANK([.G364]);[.P363]+[.O364];0)" office:value-type="float" office:value="0" calcext:value-type="float">
            <text:p>0,00</text:p>
          </table:table-cell>
          <table:table-cell table:style-name="ce73" table:formula="of:=IF([.O364]&gt;0;[.O364];0)" office:value-type="float" office:value="0" calcext:value-type="float">
            <text:p>0,00</text:p>
          </table:table-cell>
          <table:table-cell table:style-name="ce75" table:formula="of:=IF([.O364]&lt;0;[.O364];0)" office:value-type="float" office:value="0" calcext:value-type="float">
            <text:p>0,00</text:p>
          </table:table-cell>
          <table:table-cell table:style-name="ce78" table:formula="of:=IF([.G364]=&quot;surface&quot;;&quot;M2&quot;;IF([.G364]=&quot;poids&quot;;&quot;KG&quot;;IF([.G364]=&quot;Ensemble&quot;;&quot;Ens&quot;;IF([.G364]=&quot;Longueur&quot;;&quot;ML&quot;;IF([.G364]=&quot;volume&quot;;&quot;M3&quot;;IF([.G364]=&quot;unité&quot;;&quot;Un&quot;;IF([.G364]=&quot;&quot;;&quot;&quot;)))))))">
            <text:p/>
          </table:table-cell>
          <table:table-cell table:style-name="ce81" table:formula="of:=IF(ISTEXT([.G364]);[.P363];0)" office:value-type="float" office:value="0" calcext:value-type="float">
            <text:p>0</text:p>
          </table:table-cell>
          <table:table-cell table:style-name="ce84" table:formula="of:=[.T3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5]&lt;&gt;0;ISBLANK([.I365]));[.N364];0)" office:value-type="float" office:value="0" calcext:value-type="float">
            <text:p>0,00</text:p>
          </table:table-cell>
          <table:table-cell table:style-name="ce68" table:formula="of:=IF(AND([.H365]=&quot;&quot;;[.I365]&lt;&gt;0);[.I365];IF(AND([.H365]&lt;&gt;0;[.I365]=&quot;&quot;);[.H365];IF(AND([.H365]&lt;&gt;0;[.I365]&lt;&gt;0);[.H365]*[.I365])))" office:value-type="float" office:value="0" calcext:value-type="float">
            <text:p>0,00</text:p>
          </table:table-cell>
          <table:table-cell table:style-name="ce68" table:formula="of:=IF(AND(ISBLANK([.I364]);ISBLANK([.H364]));[.M365];[.N364]+[.M365])" office:value-type="float" office:value="0" calcext:value-type="float">
            <text:p>0,00</text:p>
          </table:table-cell>
          <table:table-cell table:style-name="ce68" table:formula="of:=IF(AND([.K365]=0;[.J365]=0);[.L365];IF(AND([.K365]=0;[.J365]&lt;&gt;0);[.L365]*[.J365];IF(AND([.K365]&lt;&gt;0;[.J365]=0);[.L365]*[.K365];IF(AND([.K365]&lt;&gt;0;[.J365]&lt;&gt;0);[.L365]*[.K365]*[.J365]))))" office:value-type="float" office:value="0" calcext:value-type="float">
            <text:p>0,00</text:p>
          </table:table-cell>
          <table:table-cell table:style-name="ce68" table:formula="of:=IF(ISBLANK([.G365]);[.P364]+[.O365];0)" office:value-type="float" office:value="0" calcext:value-type="float">
            <text:p>0,00</text:p>
          </table:table-cell>
          <table:table-cell table:style-name="ce73" table:formula="of:=IF([.O365]&gt;0;[.O365];0)" office:value-type="float" office:value="0" calcext:value-type="float">
            <text:p>0,00</text:p>
          </table:table-cell>
          <table:table-cell table:style-name="ce75" table:formula="of:=IF([.O365]&lt;0;[.O365];0)" office:value-type="float" office:value="0" calcext:value-type="float">
            <text:p>0,00</text:p>
          </table:table-cell>
          <table:table-cell table:style-name="ce78" table:formula="of:=IF([.G365]=&quot;surface&quot;;&quot;M2&quot;;IF([.G365]=&quot;poids&quot;;&quot;KG&quot;;IF([.G365]=&quot;Ensemble&quot;;&quot;Ens&quot;;IF([.G365]=&quot;Longueur&quot;;&quot;ML&quot;;IF([.G365]=&quot;volume&quot;;&quot;M3&quot;;IF([.G365]=&quot;unité&quot;;&quot;Un&quot;;IF([.G365]=&quot;&quot;;&quot;&quot;)))))))">
            <text:p/>
          </table:table-cell>
          <table:table-cell table:style-name="ce81" table:formula="of:=IF(ISTEXT([.G365]);[.P364];0)" office:value-type="float" office:value="0" calcext:value-type="float">
            <text:p>0</text:p>
          </table:table-cell>
          <table:table-cell table:style-name="ce84" table:formula="of:=[.T3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6]&lt;&gt;0;ISBLANK([.I366]));[.N365];0)" office:value-type="float" office:value="0" calcext:value-type="float">
            <text:p>0,00</text:p>
          </table:table-cell>
          <table:table-cell table:style-name="ce68" table:formula="of:=IF(AND([.H366]=&quot;&quot;;[.I366]&lt;&gt;0);[.I366];IF(AND([.H366]&lt;&gt;0;[.I366]=&quot;&quot;);[.H366];IF(AND([.H366]&lt;&gt;0;[.I366]&lt;&gt;0);[.H366]*[.I366])))" office:value-type="float" office:value="0" calcext:value-type="float">
            <text:p>0,00</text:p>
          </table:table-cell>
          <table:table-cell table:style-name="ce68" table:formula="of:=IF(AND(ISBLANK([.I365]);ISBLANK([.H365]));[.M366];[.N365]+[.M366])" office:value-type="float" office:value="0" calcext:value-type="float">
            <text:p>0,00</text:p>
          </table:table-cell>
          <table:table-cell table:style-name="ce68" table:formula="of:=IF(AND([.K366]=0;[.J366]=0);[.L366];IF(AND([.K366]=0;[.J366]&lt;&gt;0);[.L366]*[.J366];IF(AND([.K366]&lt;&gt;0;[.J366]=0);[.L366]*[.K366];IF(AND([.K366]&lt;&gt;0;[.J366]&lt;&gt;0);[.L366]*[.K366]*[.J366]))))" office:value-type="float" office:value="0" calcext:value-type="float">
            <text:p>0,00</text:p>
          </table:table-cell>
          <table:table-cell table:style-name="ce68" table:formula="of:=IF(ISBLANK([.G366]);[.P365]+[.O366];0)" office:value-type="float" office:value="0" calcext:value-type="float">
            <text:p>0,00</text:p>
          </table:table-cell>
          <table:table-cell table:style-name="ce73" table:formula="of:=IF([.O366]&gt;0;[.O366];0)" office:value-type="float" office:value="0" calcext:value-type="float">
            <text:p>0,00</text:p>
          </table:table-cell>
          <table:table-cell table:style-name="ce75" table:formula="of:=IF([.O366]&lt;0;[.O366];0)" office:value-type="float" office:value="0" calcext:value-type="float">
            <text:p>0,00</text:p>
          </table:table-cell>
          <table:table-cell table:style-name="ce78" table:formula="of:=IF([.G366]=&quot;surface&quot;;&quot;M2&quot;;IF([.G366]=&quot;poids&quot;;&quot;KG&quot;;IF([.G366]=&quot;Ensemble&quot;;&quot;Ens&quot;;IF([.G366]=&quot;Longueur&quot;;&quot;ML&quot;;IF([.G366]=&quot;volume&quot;;&quot;M3&quot;;IF([.G366]=&quot;unité&quot;;&quot;Un&quot;;IF([.G366]=&quot;&quot;;&quot;&quot;)))))))">
            <text:p/>
          </table:table-cell>
          <table:table-cell table:style-name="ce81" table:formula="of:=IF(ISTEXT([.G366]);[.P365];0)" office:value-type="float" office:value="0" calcext:value-type="float">
            <text:p>0</text:p>
          </table:table-cell>
          <table:table-cell table:style-name="ce84" table:formula="of:=[.T3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7]&lt;&gt;0;ISBLANK([.I367]));[.N366];0)" office:value-type="float" office:value="0" calcext:value-type="float">
            <text:p>0,00</text:p>
          </table:table-cell>
          <table:table-cell table:style-name="ce68" table:formula="of:=IF(AND([.H367]=&quot;&quot;;[.I367]&lt;&gt;0);[.I367];IF(AND([.H367]&lt;&gt;0;[.I367]=&quot;&quot;);[.H367];IF(AND([.H367]&lt;&gt;0;[.I367]&lt;&gt;0);[.H367]*[.I367])))" office:value-type="float" office:value="0" calcext:value-type="float">
            <text:p>0,00</text:p>
          </table:table-cell>
          <table:table-cell table:style-name="ce68" table:formula="of:=IF(AND(ISBLANK([.I366]);ISBLANK([.H366]));[.M367];[.N366]+[.M367])" office:value-type="float" office:value="0" calcext:value-type="float">
            <text:p>0,00</text:p>
          </table:table-cell>
          <table:table-cell table:style-name="ce68" table:formula="of:=IF(AND([.K367]=0;[.J367]=0);[.L367];IF(AND([.K367]=0;[.J367]&lt;&gt;0);[.L367]*[.J367];IF(AND([.K367]&lt;&gt;0;[.J367]=0);[.L367]*[.K367];IF(AND([.K367]&lt;&gt;0;[.J367]&lt;&gt;0);[.L367]*[.K367]*[.J367]))))" office:value-type="float" office:value="0" calcext:value-type="float">
            <text:p>0,00</text:p>
          </table:table-cell>
          <table:table-cell table:style-name="ce68" table:formula="of:=IF(ISBLANK([.G367]);[.P366]+[.O367];0)" office:value-type="float" office:value="0" calcext:value-type="float">
            <text:p>0,00</text:p>
          </table:table-cell>
          <table:table-cell table:style-name="ce73" table:formula="of:=IF([.O367]&gt;0;[.O367];0)" office:value-type="float" office:value="0" calcext:value-type="float">
            <text:p>0,00</text:p>
          </table:table-cell>
          <table:table-cell table:style-name="ce75" table:formula="of:=IF([.O367]&lt;0;[.O367];0)" office:value-type="float" office:value="0" calcext:value-type="float">
            <text:p>0,00</text:p>
          </table:table-cell>
          <table:table-cell table:style-name="ce78" table:formula="of:=IF([.G367]=&quot;surface&quot;;&quot;M2&quot;;IF([.G367]=&quot;poids&quot;;&quot;KG&quot;;IF([.G367]=&quot;Ensemble&quot;;&quot;Ens&quot;;IF([.G367]=&quot;Longueur&quot;;&quot;ML&quot;;IF([.G367]=&quot;volume&quot;;&quot;M3&quot;;IF([.G367]=&quot;unité&quot;;&quot;Un&quot;;IF([.G367]=&quot;&quot;;&quot;&quot;)))))))">
            <text:p/>
          </table:table-cell>
          <table:table-cell table:style-name="ce81" table:formula="of:=IF(ISTEXT([.G367]);[.P366];0)" office:value-type="float" office:value="0" calcext:value-type="float">
            <text:p>0</text:p>
          </table:table-cell>
          <table:table-cell table:style-name="ce84" table:formula="of:=[.T3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8]&lt;&gt;0;ISBLANK([.I368]));[.N367];0)" office:value-type="float" office:value="0" calcext:value-type="float">
            <text:p>0,00</text:p>
          </table:table-cell>
          <table:table-cell table:style-name="ce68" table:formula="of:=IF(AND([.H368]=&quot;&quot;;[.I368]&lt;&gt;0);[.I368];IF(AND([.H368]&lt;&gt;0;[.I368]=&quot;&quot;);[.H368];IF(AND([.H368]&lt;&gt;0;[.I368]&lt;&gt;0);[.H368]*[.I368])))" office:value-type="float" office:value="0" calcext:value-type="float">
            <text:p>0,00</text:p>
          </table:table-cell>
          <table:table-cell table:style-name="ce68" table:formula="of:=IF(AND(ISBLANK([.I367]);ISBLANK([.H367]));[.M368];[.N367]+[.M368])" office:value-type="float" office:value="0" calcext:value-type="float">
            <text:p>0,00</text:p>
          </table:table-cell>
          <table:table-cell table:style-name="ce68" table:formula="of:=IF(AND([.K368]=0;[.J368]=0);[.L368];IF(AND([.K368]=0;[.J368]&lt;&gt;0);[.L368]*[.J368];IF(AND([.K368]&lt;&gt;0;[.J368]=0);[.L368]*[.K368];IF(AND([.K368]&lt;&gt;0;[.J368]&lt;&gt;0);[.L368]*[.K368]*[.J368]))))" office:value-type="float" office:value="0" calcext:value-type="float">
            <text:p>0,00</text:p>
          </table:table-cell>
          <table:table-cell table:style-name="ce68" table:formula="of:=IF(ISBLANK([.G368]);[.P367]+[.O368];0)" office:value-type="float" office:value="0" calcext:value-type="float">
            <text:p>0,00</text:p>
          </table:table-cell>
          <table:table-cell table:style-name="ce73" table:formula="of:=IF([.O368]&gt;0;[.O368];0)" office:value-type="float" office:value="0" calcext:value-type="float">
            <text:p>0,00</text:p>
          </table:table-cell>
          <table:table-cell table:style-name="ce75" table:formula="of:=IF([.O368]&lt;0;[.O368];0)" office:value-type="float" office:value="0" calcext:value-type="float">
            <text:p>0,00</text:p>
          </table:table-cell>
          <table:table-cell table:style-name="ce78" table:formula="of:=IF([.G368]=&quot;surface&quot;;&quot;M2&quot;;IF([.G368]=&quot;poids&quot;;&quot;KG&quot;;IF([.G368]=&quot;Ensemble&quot;;&quot;Ens&quot;;IF([.G368]=&quot;Longueur&quot;;&quot;ML&quot;;IF([.G368]=&quot;volume&quot;;&quot;M3&quot;;IF([.G368]=&quot;unité&quot;;&quot;Un&quot;;IF([.G368]=&quot;&quot;;&quot;&quot;)))))))">
            <text:p/>
          </table:table-cell>
          <table:table-cell table:style-name="ce81" table:formula="of:=IF(ISTEXT([.G368]);[.P367];0)" office:value-type="float" office:value="0" calcext:value-type="float">
            <text:p>0</text:p>
          </table:table-cell>
          <table:table-cell table:style-name="ce84" table:formula="of:=[.T3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69]&lt;&gt;0;ISBLANK([.I369]));[.N368];0)" office:value-type="float" office:value="0" calcext:value-type="float">
            <text:p>0,00</text:p>
          </table:table-cell>
          <table:table-cell table:style-name="ce68" table:formula="of:=IF(AND([.H369]=&quot;&quot;;[.I369]&lt;&gt;0);[.I369];IF(AND([.H369]&lt;&gt;0;[.I369]=&quot;&quot;);[.H369];IF(AND([.H369]&lt;&gt;0;[.I369]&lt;&gt;0);[.H369]*[.I369])))" office:value-type="float" office:value="0" calcext:value-type="float">
            <text:p>0,00</text:p>
          </table:table-cell>
          <table:table-cell table:style-name="ce68" table:formula="of:=IF(AND(ISBLANK([.I368]);ISBLANK([.H368]));[.M369];[.N368]+[.M369])" office:value-type="float" office:value="0" calcext:value-type="float">
            <text:p>0,00</text:p>
          </table:table-cell>
          <table:table-cell table:style-name="ce68" table:formula="of:=IF(AND([.K369]=0;[.J369]=0);[.L369];IF(AND([.K369]=0;[.J369]&lt;&gt;0);[.L369]*[.J369];IF(AND([.K369]&lt;&gt;0;[.J369]=0);[.L369]*[.K369];IF(AND([.K369]&lt;&gt;0;[.J369]&lt;&gt;0);[.L369]*[.K369]*[.J369]))))" office:value-type="float" office:value="0" calcext:value-type="float">
            <text:p>0,00</text:p>
          </table:table-cell>
          <table:table-cell table:style-name="ce68" table:formula="of:=IF(ISBLANK([.G369]);[.P368]+[.O369];0)" office:value-type="float" office:value="0" calcext:value-type="float">
            <text:p>0,00</text:p>
          </table:table-cell>
          <table:table-cell table:style-name="ce73" table:formula="of:=IF([.O369]&gt;0;[.O369];0)" office:value-type="float" office:value="0" calcext:value-type="float">
            <text:p>0,00</text:p>
          </table:table-cell>
          <table:table-cell table:style-name="ce75" table:formula="of:=IF([.O369]&lt;0;[.O369];0)" office:value-type="float" office:value="0" calcext:value-type="float">
            <text:p>0,00</text:p>
          </table:table-cell>
          <table:table-cell table:style-name="ce78" table:formula="of:=IF([.G369]=&quot;surface&quot;;&quot;M2&quot;;IF([.G369]=&quot;poids&quot;;&quot;KG&quot;;IF([.G369]=&quot;Ensemble&quot;;&quot;Ens&quot;;IF([.G369]=&quot;Longueur&quot;;&quot;ML&quot;;IF([.G369]=&quot;volume&quot;;&quot;M3&quot;;IF([.G369]=&quot;unité&quot;;&quot;Un&quot;;IF([.G369]=&quot;&quot;;&quot;&quot;)))))))">
            <text:p/>
          </table:table-cell>
          <table:table-cell table:style-name="ce81" table:formula="of:=IF(ISTEXT([.G369]);[.P368];0)" office:value-type="float" office:value="0" calcext:value-type="float">
            <text:p>0</text:p>
          </table:table-cell>
          <table:table-cell table:style-name="ce84" table:formula="of:=[.T3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0]&lt;&gt;0;ISBLANK([.I370]));[.N369];0)" office:value-type="float" office:value="0" calcext:value-type="float">
            <text:p>0,00</text:p>
          </table:table-cell>
          <table:table-cell table:style-name="ce68" table:formula="of:=IF(AND([.H370]=&quot;&quot;;[.I370]&lt;&gt;0);[.I370];IF(AND([.H370]&lt;&gt;0;[.I370]=&quot;&quot;);[.H370];IF(AND([.H370]&lt;&gt;0;[.I370]&lt;&gt;0);[.H370]*[.I370])))" office:value-type="float" office:value="0" calcext:value-type="float">
            <text:p>0,00</text:p>
          </table:table-cell>
          <table:table-cell table:style-name="ce68" table:formula="of:=IF(AND(ISBLANK([.I369]);ISBLANK([.H369]));[.M370];[.N369]+[.M370])" office:value-type="float" office:value="0" calcext:value-type="float">
            <text:p>0,00</text:p>
          </table:table-cell>
          <table:table-cell table:style-name="ce68" table:formula="of:=IF(AND([.K370]=0;[.J370]=0);[.L370];IF(AND([.K370]=0;[.J370]&lt;&gt;0);[.L370]*[.J370];IF(AND([.K370]&lt;&gt;0;[.J370]=0);[.L370]*[.K370];IF(AND([.K370]&lt;&gt;0;[.J370]&lt;&gt;0);[.L370]*[.K370]*[.J370]))))" office:value-type="float" office:value="0" calcext:value-type="float">
            <text:p>0,00</text:p>
          </table:table-cell>
          <table:table-cell table:style-name="ce68" table:formula="of:=IF(ISBLANK([.G370]);[.P369]+[.O370];0)" office:value-type="float" office:value="0" calcext:value-type="float">
            <text:p>0,00</text:p>
          </table:table-cell>
          <table:table-cell table:style-name="ce73" table:formula="of:=IF([.O370]&gt;0;[.O370];0)" office:value-type="float" office:value="0" calcext:value-type="float">
            <text:p>0,00</text:p>
          </table:table-cell>
          <table:table-cell table:style-name="ce75" table:formula="of:=IF([.O370]&lt;0;[.O370];0)" office:value-type="float" office:value="0" calcext:value-type="float">
            <text:p>0,00</text:p>
          </table:table-cell>
          <table:table-cell table:style-name="ce78" table:formula="of:=IF([.G370]=&quot;surface&quot;;&quot;M2&quot;;IF([.G370]=&quot;poids&quot;;&quot;KG&quot;;IF([.G370]=&quot;Ensemble&quot;;&quot;Ens&quot;;IF([.G370]=&quot;Longueur&quot;;&quot;ML&quot;;IF([.G370]=&quot;volume&quot;;&quot;M3&quot;;IF([.G370]=&quot;unité&quot;;&quot;Un&quot;;IF([.G370]=&quot;&quot;;&quot;&quot;)))))))">
            <text:p/>
          </table:table-cell>
          <table:table-cell table:style-name="ce81" table:formula="of:=IF(ISTEXT([.G370]);[.P369];0)" office:value-type="float" office:value="0" calcext:value-type="float">
            <text:p>0</text:p>
          </table:table-cell>
          <table:table-cell table:style-name="ce84" table:formula="of:=[.T3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1]&lt;&gt;0;ISBLANK([.I371]));[.N370];0)" office:value-type="float" office:value="0" calcext:value-type="float">
            <text:p>0,00</text:p>
          </table:table-cell>
          <table:table-cell table:style-name="ce68" table:formula="of:=IF(AND([.H371]=&quot;&quot;;[.I371]&lt;&gt;0);[.I371];IF(AND([.H371]&lt;&gt;0;[.I371]=&quot;&quot;);[.H371];IF(AND([.H371]&lt;&gt;0;[.I371]&lt;&gt;0);[.H371]*[.I371])))" office:value-type="float" office:value="0" calcext:value-type="float">
            <text:p>0,00</text:p>
          </table:table-cell>
          <table:table-cell table:style-name="ce68" table:formula="of:=IF(AND(ISBLANK([.I370]);ISBLANK([.H370]));[.M371];[.N370]+[.M371])" office:value-type="float" office:value="0" calcext:value-type="float">
            <text:p>0,00</text:p>
          </table:table-cell>
          <table:table-cell table:style-name="ce68" table:formula="of:=IF(AND([.K371]=0;[.J371]=0);[.L371];IF(AND([.K371]=0;[.J371]&lt;&gt;0);[.L371]*[.J371];IF(AND([.K371]&lt;&gt;0;[.J371]=0);[.L371]*[.K371];IF(AND([.K371]&lt;&gt;0;[.J371]&lt;&gt;0);[.L371]*[.K371]*[.J371]))))" office:value-type="float" office:value="0" calcext:value-type="float">
            <text:p>0,00</text:p>
          </table:table-cell>
          <table:table-cell table:style-name="ce68" table:formula="of:=IF(ISBLANK([.G371]);[.P370]+[.O371];0)" office:value-type="float" office:value="0" calcext:value-type="float">
            <text:p>0,00</text:p>
          </table:table-cell>
          <table:table-cell table:style-name="ce73" table:formula="of:=IF([.O371]&gt;0;[.O371];0)" office:value-type="float" office:value="0" calcext:value-type="float">
            <text:p>0,00</text:p>
          </table:table-cell>
          <table:table-cell table:style-name="ce75" table:formula="of:=IF([.O371]&lt;0;[.O371];0)" office:value-type="float" office:value="0" calcext:value-type="float">
            <text:p>0,00</text:p>
          </table:table-cell>
          <table:table-cell table:style-name="ce78" table:formula="of:=IF([.G371]=&quot;surface&quot;;&quot;M2&quot;;IF([.G371]=&quot;poids&quot;;&quot;KG&quot;;IF([.G371]=&quot;Ensemble&quot;;&quot;Ens&quot;;IF([.G371]=&quot;Longueur&quot;;&quot;ML&quot;;IF([.G371]=&quot;volume&quot;;&quot;M3&quot;;IF([.G371]=&quot;unité&quot;;&quot;Un&quot;;IF([.G371]=&quot;&quot;;&quot;&quot;)))))))">
            <text:p/>
          </table:table-cell>
          <table:table-cell table:style-name="ce81" table:formula="of:=IF(ISTEXT([.G371]);[.P370];0)" office:value-type="float" office:value="0" calcext:value-type="float">
            <text:p>0</text:p>
          </table:table-cell>
          <table:table-cell table:style-name="ce84" table:formula="of:=[.T3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2]&lt;&gt;0;ISBLANK([.I372]));[.N371];0)" office:value-type="float" office:value="0" calcext:value-type="float">
            <text:p>0,00</text:p>
          </table:table-cell>
          <table:table-cell table:style-name="ce68" table:formula="of:=IF(AND([.H372]=&quot;&quot;;[.I372]&lt;&gt;0);[.I372];IF(AND([.H372]&lt;&gt;0;[.I372]=&quot;&quot;);[.H372];IF(AND([.H372]&lt;&gt;0;[.I372]&lt;&gt;0);[.H372]*[.I372])))" office:value-type="float" office:value="0" calcext:value-type="float">
            <text:p>0,00</text:p>
          </table:table-cell>
          <table:table-cell table:style-name="ce68" table:formula="of:=IF(AND(ISBLANK([.I371]);ISBLANK([.H371]));[.M372];[.N371]+[.M372])" office:value-type="float" office:value="0" calcext:value-type="float">
            <text:p>0,00</text:p>
          </table:table-cell>
          <table:table-cell table:style-name="ce68" table:formula="of:=IF(AND([.K372]=0;[.J372]=0);[.L372];IF(AND([.K372]=0;[.J372]&lt;&gt;0);[.L372]*[.J372];IF(AND([.K372]&lt;&gt;0;[.J372]=0);[.L372]*[.K372];IF(AND([.K372]&lt;&gt;0;[.J372]&lt;&gt;0);[.L372]*[.K372]*[.J372]))))" office:value-type="float" office:value="0" calcext:value-type="float">
            <text:p>0,00</text:p>
          </table:table-cell>
          <table:table-cell table:style-name="ce68" table:formula="of:=IF(ISBLANK([.G372]);[.P371]+[.O372];0)" office:value-type="float" office:value="0" calcext:value-type="float">
            <text:p>0,00</text:p>
          </table:table-cell>
          <table:table-cell table:style-name="ce73" table:formula="of:=IF([.O372]&gt;0;[.O372];0)" office:value-type="float" office:value="0" calcext:value-type="float">
            <text:p>0,00</text:p>
          </table:table-cell>
          <table:table-cell table:style-name="ce75" table:formula="of:=IF([.O372]&lt;0;[.O372];0)" office:value-type="float" office:value="0" calcext:value-type="float">
            <text:p>0,00</text:p>
          </table:table-cell>
          <table:table-cell table:style-name="ce78" table:formula="of:=IF([.G372]=&quot;surface&quot;;&quot;M2&quot;;IF([.G372]=&quot;poids&quot;;&quot;KG&quot;;IF([.G372]=&quot;Ensemble&quot;;&quot;Ens&quot;;IF([.G372]=&quot;Longueur&quot;;&quot;ML&quot;;IF([.G372]=&quot;volume&quot;;&quot;M3&quot;;IF([.G372]=&quot;unité&quot;;&quot;Un&quot;;IF([.G372]=&quot;&quot;;&quot;&quot;)))))))">
            <text:p/>
          </table:table-cell>
          <table:table-cell table:style-name="ce81" table:formula="of:=IF(ISTEXT([.G372]);[.P371];0)" office:value-type="float" office:value="0" calcext:value-type="float">
            <text:p>0</text:p>
          </table:table-cell>
          <table:table-cell table:style-name="ce84" table:formula="of:=[.T3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3]&lt;&gt;0;ISBLANK([.I373]));[.N372];0)" office:value-type="float" office:value="0" calcext:value-type="float">
            <text:p>0,00</text:p>
          </table:table-cell>
          <table:table-cell table:style-name="ce68" table:formula="of:=IF(AND([.H373]=&quot;&quot;;[.I373]&lt;&gt;0);[.I373];IF(AND([.H373]&lt;&gt;0;[.I373]=&quot;&quot;);[.H373];IF(AND([.H373]&lt;&gt;0;[.I373]&lt;&gt;0);[.H373]*[.I373])))" office:value-type="float" office:value="0" calcext:value-type="float">
            <text:p>0,00</text:p>
          </table:table-cell>
          <table:table-cell table:style-name="ce68" table:formula="of:=IF(AND(ISBLANK([.I372]);ISBLANK([.H372]));[.M373];[.N372]+[.M373])" office:value-type="float" office:value="0" calcext:value-type="float">
            <text:p>0,00</text:p>
          </table:table-cell>
          <table:table-cell table:style-name="ce68" table:formula="of:=IF(AND([.K373]=0;[.J373]=0);[.L373];IF(AND([.K373]=0;[.J373]&lt;&gt;0);[.L373]*[.J373];IF(AND([.K373]&lt;&gt;0;[.J373]=0);[.L373]*[.K373];IF(AND([.K373]&lt;&gt;0;[.J373]&lt;&gt;0);[.L373]*[.K373]*[.J373]))))" office:value-type="float" office:value="0" calcext:value-type="float">
            <text:p>0,00</text:p>
          </table:table-cell>
          <table:table-cell table:style-name="ce68" table:formula="of:=IF(ISBLANK([.G373]);[.P372]+[.O373];0)" office:value-type="float" office:value="0" calcext:value-type="float">
            <text:p>0,00</text:p>
          </table:table-cell>
          <table:table-cell table:style-name="ce73" table:formula="of:=IF([.O373]&gt;0;[.O373];0)" office:value-type="float" office:value="0" calcext:value-type="float">
            <text:p>0,00</text:p>
          </table:table-cell>
          <table:table-cell table:style-name="ce75" table:formula="of:=IF([.O373]&lt;0;[.O373];0)" office:value-type="float" office:value="0" calcext:value-type="float">
            <text:p>0,00</text:p>
          </table:table-cell>
          <table:table-cell table:style-name="ce78" table:formula="of:=IF([.G373]=&quot;surface&quot;;&quot;M2&quot;;IF([.G373]=&quot;poids&quot;;&quot;KG&quot;;IF([.G373]=&quot;Ensemble&quot;;&quot;Ens&quot;;IF([.G373]=&quot;Longueur&quot;;&quot;ML&quot;;IF([.G373]=&quot;volume&quot;;&quot;M3&quot;;IF([.G373]=&quot;unité&quot;;&quot;Un&quot;;IF([.G373]=&quot;&quot;;&quot;&quot;)))))))">
            <text:p/>
          </table:table-cell>
          <table:table-cell table:style-name="ce81" table:formula="of:=IF(ISTEXT([.G373]);[.P372];0)" office:value-type="float" office:value="0" calcext:value-type="float">
            <text:p>0</text:p>
          </table:table-cell>
          <table:table-cell table:style-name="ce84" table:formula="of:=[.T3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4]&lt;&gt;0;ISBLANK([.I374]));[.N373];0)" office:value-type="float" office:value="0" calcext:value-type="float">
            <text:p>0,00</text:p>
          </table:table-cell>
          <table:table-cell table:style-name="ce68" table:formula="of:=IF(AND([.H374]=&quot;&quot;;[.I374]&lt;&gt;0);[.I374];IF(AND([.H374]&lt;&gt;0;[.I374]=&quot;&quot;);[.H374];IF(AND([.H374]&lt;&gt;0;[.I374]&lt;&gt;0);[.H374]*[.I374])))" office:value-type="float" office:value="0" calcext:value-type="float">
            <text:p>0,00</text:p>
          </table:table-cell>
          <table:table-cell table:style-name="ce68" table:formula="of:=IF(AND(ISBLANK([.I373]);ISBLANK([.H373]));[.M374];[.N373]+[.M374])" office:value-type="float" office:value="0" calcext:value-type="float">
            <text:p>0,00</text:p>
          </table:table-cell>
          <table:table-cell table:style-name="ce68" table:formula="of:=IF(AND([.K374]=0;[.J374]=0);[.L374];IF(AND([.K374]=0;[.J374]&lt;&gt;0);[.L374]*[.J374];IF(AND([.K374]&lt;&gt;0;[.J374]=0);[.L374]*[.K374];IF(AND([.K374]&lt;&gt;0;[.J374]&lt;&gt;0);[.L374]*[.K374]*[.J374]))))" office:value-type="float" office:value="0" calcext:value-type="float">
            <text:p>0,00</text:p>
          </table:table-cell>
          <table:table-cell table:style-name="ce68" table:formula="of:=IF(ISBLANK([.G374]);[.P373]+[.O374];0)" office:value-type="float" office:value="0" calcext:value-type="float">
            <text:p>0,00</text:p>
          </table:table-cell>
          <table:table-cell table:style-name="ce73" table:formula="of:=IF([.O374]&gt;0;[.O374];0)" office:value-type="float" office:value="0" calcext:value-type="float">
            <text:p>0,00</text:p>
          </table:table-cell>
          <table:table-cell table:style-name="ce75" table:formula="of:=IF([.O374]&lt;0;[.O374];0)" office:value-type="float" office:value="0" calcext:value-type="float">
            <text:p>0,00</text:p>
          </table:table-cell>
          <table:table-cell table:style-name="ce78" table:formula="of:=IF([.G374]=&quot;surface&quot;;&quot;M2&quot;;IF([.G374]=&quot;poids&quot;;&quot;KG&quot;;IF([.G374]=&quot;Ensemble&quot;;&quot;Ens&quot;;IF([.G374]=&quot;Longueur&quot;;&quot;ML&quot;;IF([.G374]=&quot;volume&quot;;&quot;M3&quot;;IF([.G374]=&quot;unité&quot;;&quot;Un&quot;;IF([.G374]=&quot;&quot;;&quot;&quot;)))))))">
            <text:p/>
          </table:table-cell>
          <table:table-cell table:style-name="ce81" table:formula="of:=IF(ISTEXT([.G374]);[.P373];0)" office:value-type="float" office:value="0" calcext:value-type="float">
            <text:p>0</text:p>
          </table:table-cell>
          <table:table-cell table:style-name="ce84" table:formula="of:=[.T3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5]&lt;&gt;0;ISBLANK([.I375]));[.N374];0)" office:value-type="float" office:value="0" calcext:value-type="float">
            <text:p>0,00</text:p>
          </table:table-cell>
          <table:table-cell table:style-name="ce68" table:formula="of:=IF(AND([.H375]=&quot;&quot;;[.I375]&lt;&gt;0);[.I375];IF(AND([.H375]&lt;&gt;0;[.I375]=&quot;&quot;);[.H375];IF(AND([.H375]&lt;&gt;0;[.I375]&lt;&gt;0);[.H375]*[.I375])))" office:value-type="float" office:value="0" calcext:value-type="float">
            <text:p>0,00</text:p>
          </table:table-cell>
          <table:table-cell table:style-name="ce68" table:formula="of:=IF(AND(ISBLANK([.I374]);ISBLANK([.H374]));[.M375];[.N374]+[.M375])" office:value-type="float" office:value="0" calcext:value-type="float">
            <text:p>0,00</text:p>
          </table:table-cell>
          <table:table-cell table:style-name="ce68" table:formula="of:=IF(AND([.K375]=0;[.J375]=0);[.L375];IF(AND([.K375]=0;[.J375]&lt;&gt;0);[.L375]*[.J375];IF(AND([.K375]&lt;&gt;0;[.J375]=0);[.L375]*[.K375];IF(AND([.K375]&lt;&gt;0;[.J375]&lt;&gt;0);[.L375]*[.K375]*[.J375]))))" office:value-type="float" office:value="0" calcext:value-type="float">
            <text:p>0,00</text:p>
          </table:table-cell>
          <table:table-cell table:style-name="ce68" table:formula="of:=IF(ISBLANK([.G375]);[.P374]+[.O375];0)" office:value-type="float" office:value="0" calcext:value-type="float">
            <text:p>0,00</text:p>
          </table:table-cell>
          <table:table-cell table:style-name="ce73" table:formula="of:=IF([.O375]&gt;0;[.O375];0)" office:value-type="float" office:value="0" calcext:value-type="float">
            <text:p>0,00</text:p>
          </table:table-cell>
          <table:table-cell table:style-name="ce75" table:formula="of:=IF([.O375]&lt;0;[.O375];0)" office:value-type="float" office:value="0" calcext:value-type="float">
            <text:p>0,00</text:p>
          </table:table-cell>
          <table:table-cell table:style-name="ce78" table:formula="of:=IF([.G375]=&quot;surface&quot;;&quot;M2&quot;;IF([.G375]=&quot;poids&quot;;&quot;KG&quot;;IF([.G375]=&quot;Ensemble&quot;;&quot;Ens&quot;;IF([.G375]=&quot;Longueur&quot;;&quot;ML&quot;;IF([.G375]=&quot;volume&quot;;&quot;M3&quot;;IF([.G375]=&quot;unité&quot;;&quot;Un&quot;;IF([.G375]=&quot;&quot;;&quot;&quot;)))))))">
            <text:p/>
          </table:table-cell>
          <table:table-cell table:style-name="ce81" table:formula="of:=IF(ISTEXT([.G375]);[.P374];0)" office:value-type="float" office:value="0" calcext:value-type="float">
            <text:p>0</text:p>
          </table:table-cell>
          <table:table-cell table:style-name="ce84" table:formula="of:=[.T3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6]&lt;&gt;0;ISBLANK([.I376]));[.N375];0)" office:value-type="float" office:value="0" calcext:value-type="float">
            <text:p>0,00</text:p>
          </table:table-cell>
          <table:table-cell table:style-name="ce68" table:formula="of:=IF(AND([.H376]=&quot;&quot;;[.I376]&lt;&gt;0);[.I376];IF(AND([.H376]&lt;&gt;0;[.I376]=&quot;&quot;);[.H376];IF(AND([.H376]&lt;&gt;0;[.I376]&lt;&gt;0);[.H376]*[.I376])))" office:value-type="float" office:value="0" calcext:value-type="float">
            <text:p>0,00</text:p>
          </table:table-cell>
          <table:table-cell table:style-name="ce68" table:formula="of:=IF(AND(ISBLANK([.I375]);ISBLANK([.H375]));[.M376];[.N375]+[.M376])" office:value-type="float" office:value="0" calcext:value-type="float">
            <text:p>0,00</text:p>
          </table:table-cell>
          <table:table-cell table:style-name="ce68" table:formula="of:=IF(AND([.K376]=0;[.J376]=0);[.L376];IF(AND([.K376]=0;[.J376]&lt;&gt;0);[.L376]*[.J376];IF(AND([.K376]&lt;&gt;0;[.J376]=0);[.L376]*[.K376];IF(AND([.K376]&lt;&gt;0;[.J376]&lt;&gt;0);[.L376]*[.K376]*[.J376]))))" office:value-type="float" office:value="0" calcext:value-type="float">
            <text:p>0,00</text:p>
          </table:table-cell>
          <table:table-cell table:style-name="ce68" table:formula="of:=IF(ISBLANK([.G376]);[.P375]+[.O376];0)" office:value-type="float" office:value="0" calcext:value-type="float">
            <text:p>0,00</text:p>
          </table:table-cell>
          <table:table-cell table:style-name="ce73" table:formula="of:=IF([.O376]&gt;0;[.O376];0)" office:value-type="float" office:value="0" calcext:value-type="float">
            <text:p>0,00</text:p>
          </table:table-cell>
          <table:table-cell table:style-name="ce75" table:formula="of:=IF([.O376]&lt;0;[.O376];0)" office:value-type="float" office:value="0" calcext:value-type="float">
            <text:p>0,00</text:p>
          </table:table-cell>
          <table:table-cell table:style-name="ce78" table:formula="of:=IF([.G376]=&quot;surface&quot;;&quot;M2&quot;;IF([.G376]=&quot;poids&quot;;&quot;KG&quot;;IF([.G376]=&quot;Ensemble&quot;;&quot;Ens&quot;;IF([.G376]=&quot;Longueur&quot;;&quot;ML&quot;;IF([.G376]=&quot;volume&quot;;&quot;M3&quot;;IF([.G376]=&quot;unité&quot;;&quot;Un&quot;;IF([.G376]=&quot;&quot;;&quot;&quot;)))))))">
            <text:p/>
          </table:table-cell>
          <table:table-cell table:style-name="ce81" table:formula="of:=IF(ISTEXT([.G376]);[.P375];0)" office:value-type="float" office:value="0" calcext:value-type="float">
            <text:p>0</text:p>
          </table:table-cell>
          <table:table-cell table:style-name="ce84" table:formula="of:=[.T3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7]&lt;&gt;0;ISBLANK([.I377]));[.N376];0)" office:value-type="float" office:value="0" calcext:value-type="float">
            <text:p>0,00</text:p>
          </table:table-cell>
          <table:table-cell table:style-name="ce68" table:formula="of:=IF(AND([.H377]=&quot;&quot;;[.I377]&lt;&gt;0);[.I377];IF(AND([.H377]&lt;&gt;0;[.I377]=&quot;&quot;);[.H377];IF(AND([.H377]&lt;&gt;0;[.I377]&lt;&gt;0);[.H377]*[.I377])))" office:value-type="float" office:value="0" calcext:value-type="float">
            <text:p>0,00</text:p>
          </table:table-cell>
          <table:table-cell table:style-name="ce68" table:formula="of:=IF(AND(ISBLANK([.I376]);ISBLANK([.H376]));[.M377];[.N376]+[.M377])" office:value-type="float" office:value="0" calcext:value-type="float">
            <text:p>0,00</text:p>
          </table:table-cell>
          <table:table-cell table:style-name="ce68" table:formula="of:=IF(AND([.K377]=0;[.J377]=0);[.L377];IF(AND([.K377]=0;[.J377]&lt;&gt;0);[.L377]*[.J377];IF(AND([.K377]&lt;&gt;0;[.J377]=0);[.L377]*[.K377];IF(AND([.K377]&lt;&gt;0;[.J377]&lt;&gt;0);[.L377]*[.K377]*[.J377]))))" office:value-type="float" office:value="0" calcext:value-type="float">
            <text:p>0,00</text:p>
          </table:table-cell>
          <table:table-cell table:style-name="ce68" table:formula="of:=IF(ISBLANK([.G377]);[.P376]+[.O377];0)" office:value-type="float" office:value="0" calcext:value-type="float">
            <text:p>0,00</text:p>
          </table:table-cell>
          <table:table-cell table:style-name="ce73" table:formula="of:=IF([.O377]&gt;0;[.O377];0)" office:value-type="float" office:value="0" calcext:value-type="float">
            <text:p>0,00</text:p>
          </table:table-cell>
          <table:table-cell table:style-name="ce75" table:formula="of:=IF([.O377]&lt;0;[.O377];0)" office:value-type="float" office:value="0" calcext:value-type="float">
            <text:p>0,00</text:p>
          </table:table-cell>
          <table:table-cell table:style-name="ce78" table:formula="of:=IF([.G377]=&quot;surface&quot;;&quot;M2&quot;;IF([.G377]=&quot;poids&quot;;&quot;KG&quot;;IF([.G377]=&quot;Ensemble&quot;;&quot;Ens&quot;;IF([.G377]=&quot;Longueur&quot;;&quot;ML&quot;;IF([.G377]=&quot;volume&quot;;&quot;M3&quot;;IF([.G377]=&quot;unité&quot;;&quot;Un&quot;;IF([.G377]=&quot;&quot;;&quot;&quot;)))))))">
            <text:p/>
          </table:table-cell>
          <table:table-cell table:style-name="ce81" table:formula="of:=IF(ISTEXT([.G377]);[.P376];0)" office:value-type="float" office:value="0" calcext:value-type="float">
            <text:p>0</text:p>
          </table:table-cell>
          <table:table-cell table:style-name="ce84" table:formula="of:=[.T3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8]&lt;&gt;0;ISBLANK([.I378]));[.N377];0)" office:value-type="float" office:value="0" calcext:value-type="float">
            <text:p>0,00</text:p>
          </table:table-cell>
          <table:table-cell table:style-name="ce68" table:formula="of:=IF(AND([.H378]=&quot;&quot;;[.I378]&lt;&gt;0);[.I378];IF(AND([.H378]&lt;&gt;0;[.I378]=&quot;&quot;);[.H378];IF(AND([.H378]&lt;&gt;0;[.I378]&lt;&gt;0);[.H378]*[.I378])))" office:value-type="float" office:value="0" calcext:value-type="float">
            <text:p>0,00</text:p>
          </table:table-cell>
          <table:table-cell table:style-name="ce68" table:formula="of:=IF(AND(ISBLANK([.I377]);ISBLANK([.H377]));[.M378];[.N377]+[.M378])" office:value-type="float" office:value="0" calcext:value-type="float">
            <text:p>0,00</text:p>
          </table:table-cell>
          <table:table-cell table:style-name="ce68" table:formula="of:=IF(AND([.K378]=0;[.J378]=0);[.L378];IF(AND([.K378]=0;[.J378]&lt;&gt;0);[.L378]*[.J378];IF(AND([.K378]&lt;&gt;0;[.J378]=0);[.L378]*[.K378];IF(AND([.K378]&lt;&gt;0;[.J378]&lt;&gt;0);[.L378]*[.K378]*[.J378]))))" office:value-type="float" office:value="0" calcext:value-type="float">
            <text:p>0,00</text:p>
          </table:table-cell>
          <table:table-cell table:style-name="ce68" table:formula="of:=IF(ISBLANK([.G378]);[.P377]+[.O378];0)" office:value-type="float" office:value="0" calcext:value-type="float">
            <text:p>0,00</text:p>
          </table:table-cell>
          <table:table-cell table:style-name="ce73" table:formula="of:=IF([.O378]&gt;0;[.O378];0)" office:value-type="float" office:value="0" calcext:value-type="float">
            <text:p>0,00</text:p>
          </table:table-cell>
          <table:table-cell table:style-name="ce75" table:formula="of:=IF([.O378]&lt;0;[.O378];0)" office:value-type="float" office:value="0" calcext:value-type="float">
            <text:p>0,00</text:p>
          </table:table-cell>
          <table:table-cell table:style-name="ce78" table:formula="of:=IF([.G378]=&quot;surface&quot;;&quot;M2&quot;;IF([.G378]=&quot;poids&quot;;&quot;KG&quot;;IF([.G378]=&quot;Ensemble&quot;;&quot;Ens&quot;;IF([.G378]=&quot;Longueur&quot;;&quot;ML&quot;;IF([.G378]=&quot;volume&quot;;&quot;M3&quot;;IF([.G378]=&quot;unité&quot;;&quot;Un&quot;;IF([.G378]=&quot;&quot;;&quot;&quot;)))))))">
            <text:p/>
          </table:table-cell>
          <table:table-cell table:style-name="ce81" table:formula="of:=IF(ISTEXT([.G378]);[.P377];0)" office:value-type="float" office:value="0" calcext:value-type="float">
            <text:p>0</text:p>
          </table:table-cell>
          <table:table-cell table:style-name="ce84" table:formula="of:=[.T3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79]&lt;&gt;0;ISBLANK([.I379]));[.N378];0)" office:value-type="float" office:value="0" calcext:value-type="float">
            <text:p>0,00</text:p>
          </table:table-cell>
          <table:table-cell table:style-name="ce68" table:formula="of:=IF(AND([.H379]=&quot;&quot;;[.I379]&lt;&gt;0);[.I379];IF(AND([.H379]&lt;&gt;0;[.I379]=&quot;&quot;);[.H379];IF(AND([.H379]&lt;&gt;0;[.I379]&lt;&gt;0);[.H379]*[.I379])))" office:value-type="float" office:value="0" calcext:value-type="float">
            <text:p>0,00</text:p>
          </table:table-cell>
          <table:table-cell table:style-name="ce68" table:formula="of:=IF(AND(ISBLANK([.I378]);ISBLANK([.H378]));[.M379];[.N378]+[.M379])" office:value-type="float" office:value="0" calcext:value-type="float">
            <text:p>0,00</text:p>
          </table:table-cell>
          <table:table-cell table:style-name="ce68" table:formula="of:=IF(AND([.K379]=0;[.J379]=0);[.L379];IF(AND([.K379]=0;[.J379]&lt;&gt;0);[.L379]*[.J379];IF(AND([.K379]&lt;&gt;0;[.J379]=0);[.L379]*[.K379];IF(AND([.K379]&lt;&gt;0;[.J379]&lt;&gt;0);[.L379]*[.K379]*[.J379]))))" office:value-type="float" office:value="0" calcext:value-type="float">
            <text:p>0,00</text:p>
          </table:table-cell>
          <table:table-cell table:style-name="ce68" table:formula="of:=IF(ISBLANK([.G379]);[.P378]+[.O379];0)" office:value-type="float" office:value="0" calcext:value-type="float">
            <text:p>0,00</text:p>
          </table:table-cell>
          <table:table-cell table:style-name="ce73" table:formula="of:=IF([.O379]&gt;0;[.O379];0)" office:value-type="float" office:value="0" calcext:value-type="float">
            <text:p>0,00</text:p>
          </table:table-cell>
          <table:table-cell table:style-name="ce75" table:formula="of:=IF([.O379]&lt;0;[.O379];0)" office:value-type="float" office:value="0" calcext:value-type="float">
            <text:p>0,00</text:p>
          </table:table-cell>
          <table:table-cell table:style-name="ce78" table:formula="of:=IF([.G379]=&quot;surface&quot;;&quot;M2&quot;;IF([.G379]=&quot;poids&quot;;&quot;KG&quot;;IF([.G379]=&quot;Ensemble&quot;;&quot;Ens&quot;;IF([.G379]=&quot;Longueur&quot;;&quot;ML&quot;;IF([.G379]=&quot;volume&quot;;&quot;M3&quot;;IF([.G379]=&quot;unité&quot;;&quot;Un&quot;;IF([.G379]=&quot;&quot;;&quot;&quot;)))))))">
            <text:p/>
          </table:table-cell>
          <table:table-cell table:style-name="ce81" table:formula="of:=IF(ISTEXT([.G379]);[.P378];0)" office:value-type="float" office:value="0" calcext:value-type="float">
            <text:p>0</text:p>
          </table:table-cell>
          <table:table-cell table:style-name="ce84" table:formula="of:=[.T3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0]&lt;&gt;0;ISBLANK([.I380]));[.N379];0)" office:value-type="float" office:value="0" calcext:value-type="float">
            <text:p>0,00</text:p>
          </table:table-cell>
          <table:table-cell table:style-name="ce68" table:formula="of:=IF(AND([.H380]=&quot;&quot;;[.I380]&lt;&gt;0);[.I380];IF(AND([.H380]&lt;&gt;0;[.I380]=&quot;&quot;);[.H380];IF(AND([.H380]&lt;&gt;0;[.I380]&lt;&gt;0);[.H380]*[.I380])))" office:value-type="float" office:value="0" calcext:value-type="float">
            <text:p>0,00</text:p>
          </table:table-cell>
          <table:table-cell table:style-name="ce68" table:formula="of:=IF(AND(ISBLANK([.I379]);ISBLANK([.H379]));[.M380];[.N379]+[.M380])" office:value-type="float" office:value="0" calcext:value-type="float">
            <text:p>0,00</text:p>
          </table:table-cell>
          <table:table-cell table:style-name="ce68" table:formula="of:=IF(AND([.K380]=0;[.J380]=0);[.L380];IF(AND([.K380]=0;[.J380]&lt;&gt;0);[.L380]*[.J380];IF(AND([.K380]&lt;&gt;0;[.J380]=0);[.L380]*[.K380];IF(AND([.K380]&lt;&gt;0;[.J380]&lt;&gt;0);[.L380]*[.K380]*[.J380]))))" office:value-type="float" office:value="0" calcext:value-type="float">
            <text:p>0,00</text:p>
          </table:table-cell>
          <table:table-cell table:style-name="ce68" table:formula="of:=IF(ISBLANK([.G380]);[.P379]+[.O380];0)" office:value-type="float" office:value="0" calcext:value-type="float">
            <text:p>0,00</text:p>
          </table:table-cell>
          <table:table-cell table:style-name="ce73" table:formula="of:=IF([.O380]&gt;0;[.O380];0)" office:value-type="float" office:value="0" calcext:value-type="float">
            <text:p>0,00</text:p>
          </table:table-cell>
          <table:table-cell table:style-name="ce75" table:formula="of:=IF([.O380]&lt;0;[.O380];0)" office:value-type="float" office:value="0" calcext:value-type="float">
            <text:p>0,00</text:p>
          </table:table-cell>
          <table:table-cell table:style-name="ce78" table:formula="of:=IF([.G380]=&quot;surface&quot;;&quot;M2&quot;;IF([.G380]=&quot;poids&quot;;&quot;KG&quot;;IF([.G380]=&quot;Ensemble&quot;;&quot;Ens&quot;;IF([.G380]=&quot;Longueur&quot;;&quot;ML&quot;;IF([.G380]=&quot;volume&quot;;&quot;M3&quot;;IF([.G380]=&quot;unité&quot;;&quot;Un&quot;;IF([.G380]=&quot;&quot;;&quot;&quot;)))))))">
            <text:p/>
          </table:table-cell>
          <table:table-cell table:style-name="ce81" table:formula="of:=IF(ISTEXT([.G380]);[.P379];0)" office:value-type="float" office:value="0" calcext:value-type="float">
            <text:p>0</text:p>
          </table:table-cell>
          <table:table-cell table:style-name="ce84" table:formula="of:=[.T3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1]&lt;&gt;0;ISBLANK([.I381]));[.N380];0)" office:value-type="float" office:value="0" calcext:value-type="float">
            <text:p>0,00</text:p>
          </table:table-cell>
          <table:table-cell table:style-name="ce68" table:formula="of:=IF(AND([.H381]=&quot;&quot;;[.I381]&lt;&gt;0);[.I381];IF(AND([.H381]&lt;&gt;0;[.I381]=&quot;&quot;);[.H381];IF(AND([.H381]&lt;&gt;0;[.I381]&lt;&gt;0);[.H381]*[.I381])))" office:value-type="float" office:value="0" calcext:value-type="float">
            <text:p>0,00</text:p>
          </table:table-cell>
          <table:table-cell table:style-name="ce68" table:formula="of:=IF(AND(ISBLANK([.I380]);ISBLANK([.H380]));[.M381];[.N380]+[.M381])" office:value-type="float" office:value="0" calcext:value-type="float">
            <text:p>0,00</text:p>
          </table:table-cell>
          <table:table-cell table:style-name="ce68" table:formula="of:=IF(AND([.K381]=0;[.J381]=0);[.L381];IF(AND([.K381]=0;[.J381]&lt;&gt;0);[.L381]*[.J381];IF(AND([.K381]&lt;&gt;0;[.J381]=0);[.L381]*[.K381];IF(AND([.K381]&lt;&gt;0;[.J381]&lt;&gt;0);[.L381]*[.K381]*[.J381]))))" office:value-type="float" office:value="0" calcext:value-type="float">
            <text:p>0,00</text:p>
          </table:table-cell>
          <table:table-cell table:style-name="ce68" table:formula="of:=IF(ISBLANK([.G381]);[.P380]+[.O381];0)" office:value-type="float" office:value="0" calcext:value-type="float">
            <text:p>0,00</text:p>
          </table:table-cell>
          <table:table-cell table:style-name="ce73" table:formula="of:=IF([.O381]&gt;0;[.O381];0)" office:value-type="float" office:value="0" calcext:value-type="float">
            <text:p>0,00</text:p>
          </table:table-cell>
          <table:table-cell table:style-name="ce75" table:formula="of:=IF([.O381]&lt;0;[.O381];0)" office:value-type="float" office:value="0" calcext:value-type="float">
            <text:p>0,00</text:p>
          </table:table-cell>
          <table:table-cell table:style-name="ce78" table:formula="of:=IF([.G381]=&quot;surface&quot;;&quot;M2&quot;;IF([.G381]=&quot;poids&quot;;&quot;KG&quot;;IF([.G381]=&quot;Ensemble&quot;;&quot;Ens&quot;;IF([.G381]=&quot;Longueur&quot;;&quot;ML&quot;;IF([.G381]=&quot;volume&quot;;&quot;M3&quot;;IF([.G381]=&quot;unité&quot;;&quot;Un&quot;;IF([.G381]=&quot;&quot;;&quot;&quot;)))))))">
            <text:p/>
          </table:table-cell>
          <table:table-cell table:style-name="ce81" table:formula="of:=IF(ISTEXT([.G381]);[.P380];0)" office:value-type="float" office:value="0" calcext:value-type="float">
            <text:p>0</text:p>
          </table:table-cell>
          <table:table-cell table:style-name="ce84" table:formula="of:=[.T3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2]&lt;&gt;0;ISBLANK([.I382]));[.N381];0)" office:value-type="float" office:value="0" calcext:value-type="float">
            <text:p>0,00</text:p>
          </table:table-cell>
          <table:table-cell table:style-name="ce68" table:formula="of:=IF(AND([.H382]=&quot;&quot;;[.I382]&lt;&gt;0);[.I382];IF(AND([.H382]&lt;&gt;0;[.I382]=&quot;&quot;);[.H382];IF(AND([.H382]&lt;&gt;0;[.I382]&lt;&gt;0);[.H382]*[.I382])))" office:value-type="float" office:value="0" calcext:value-type="float">
            <text:p>0,00</text:p>
          </table:table-cell>
          <table:table-cell table:style-name="ce68" table:formula="of:=IF(AND(ISBLANK([.I381]);ISBLANK([.H381]));[.M382];[.N381]+[.M382])" office:value-type="float" office:value="0" calcext:value-type="float">
            <text:p>0,00</text:p>
          </table:table-cell>
          <table:table-cell table:style-name="ce68" table:formula="of:=IF(AND([.K382]=0;[.J382]=0);[.L382];IF(AND([.K382]=0;[.J382]&lt;&gt;0);[.L382]*[.J382];IF(AND([.K382]&lt;&gt;0;[.J382]=0);[.L382]*[.K382];IF(AND([.K382]&lt;&gt;0;[.J382]&lt;&gt;0);[.L382]*[.K382]*[.J382]))))" office:value-type="float" office:value="0" calcext:value-type="float">
            <text:p>0,00</text:p>
          </table:table-cell>
          <table:table-cell table:style-name="ce68" table:formula="of:=IF(ISBLANK([.G382]);[.P381]+[.O382];0)" office:value-type="float" office:value="0" calcext:value-type="float">
            <text:p>0,00</text:p>
          </table:table-cell>
          <table:table-cell table:style-name="ce73" table:formula="of:=IF([.O382]&gt;0;[.O382];0)" office:value-type="float" office:value="0" calcext:value-type="float">
            <text:p>0,00</text:p>
          </table:table-cell>
          <table:table-cell table:style-name="ce75" table:formula="of:=IF([.O382]&lt;0;[.O382];0)" office:value-type="float" office:value="0" calcext:value-type="float">
            <text:p>0,00</text:p>
          </table:table-cell>
          <table:table-cell table:style-name="ce78" table:formula="of:=IF([.G382]=&quot;surface&quot;;&quot;M2&quot;;IF([.G382]=&quot;poids&quot;;&quot;KG&quot;;IF([.G382]=&quot;Ensemble&quot;;&quot;Ens&quot;;IF([.G382]=&quot;Longueur&quot;;&quot;ML&quot;;IF([.G382]=&quot;volume&quot;;&quot;M3&quot;;IF([.G382]=&quot;unité&quot;;&quot;Un&quot;;IF([.G382]=&quot;&quot;;&quot;&quot;)))))))">
            <text:p/>
          </table:table-cell>
          <table:table-cell table:style-name="ce81" table:formula="of:=IF(ISTEXT([.G382]);[.P381];0)" office:value-type="float" office:value="0" calcext:value-type="float">
            <text:p>0</text:p>
          </table:table-cell>
          <table:table-cell table:style-name="ce84" table:formula="of:=[.T3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3]&lt;&gt;0;ISBLANK([.I383]));[.N382];0)" office:value-type="float" office:value="0" calcext:value-type="float">
            <text:p>0,00</text:p>
          </table:table-cell>
          <table:table-cell table:style-name="ce68" table:formula="of:=IF(AND([.H383]=&quot;&quot;;[.I383]&lt;&gt;0);[.I383];IF(AND([.H383]&lt;&gt;0;[.I383]=&quot;&quot;);[.H383];IF(AND([.H383]&lt;&gt;0;[.I383]&lt;&gt;0);[.H383]*[.I383])))" office:value-type="float" office:value="0" calcext:value-type="float">
            <text:p>0,00</text:p>
          </table:table-cell>
          <table:table-cell table:style-name="ce68" table:formula="of:=IF(AND(ISBLANK([.I382]);ISBLANK([.H382]));[.M383];[.N382]+[.M383])" office:value-type="float" office:value="0" calcext:value-type="float">
            <text:p>0,00</text:p>
          </table:table-cell>
          <table:table-cell table:style-name="ce68" table:formula="of:=IF(AND([.K383]=0;[.J383]=0);[.L383];IF(AND([.K383]=0;[.J383]&lt;&gt;0);[.L383]*[.J383];IF(AND([.K383]&lt;&gt;0;[.J383]=0);[.L383]*[.K383];IF(AND([.K383]&lt;&gt;0;[.J383]&lt;&gt;0);[.L383]*[.K383]*[.J383]))))" office:value-type="float" office:value="0" calcext:value-type="float">
            <text:p>0,00</text:p>
          </table:table-cell>
          <table:table-cell table:style-name="ce68" table:formula="of:=IF(ISBLANK([.G383]);[.P382]+[.O383];0)" office:value-type="float" office:value="0" calcext:value-type="float">
            <text:p>0,00</text:p>
          </table:table-cell>
          <table:table-cell table:style-name="ce73" table:formula="of:=IF([.O383]&gt;0;[.O383];0)" office:value-type="float" office:value="0" calcext:value-type="float">
            <text:p>0,00</text:p>
          </table:table-cell>
          <table:table-cell table:style-name="ce75" table:formula="of:=IF([.O383]&lt;0;[.O383];0)" office:value-type="float" office:value="0" calcext:value-type="float">
            <text:p>0,00</text:p>
          </table:table-cell>
          <table:table-cell table:style-name="ce78" table:formula="of:=IF([.G383]=&quot;surface&quot;;&quot;M2&quot;;IF([.G383]=&quot;poids&quot;;&quot;KG&quot;;IF([.G383]=&quot;Ensemble&quot;;&quot;Ens&quot;;IF([.G383]=&quot;Longueur&quot;;&quot;ML&quot;;IF([.G383]=&quot;volume&quot;;&quot;M3&quot;;IF([.G383]=&quot;unité&quot;;&quot;Un&quot;;IF([.G383]=&quot;&quot;;&quot;&quot;)))))))">
            <text:p/>
          </table:table-cell>
          <table:table-cell table:style-name="ce81" table:formula="of:=IF(ISTEXT([.G383]);[.P382];0)" office:value-type="float" office:value="0" calcext:value-type="float">
            <text:p>0</text:p>
          </table:table-cell>
          <table:table-cell table:style-name="ce84" table:formula="of:=[.T3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4]&lt;&gt;0;ISBLANK([.I384]));[.N383];0)" office:value-type="float" office:value="0" calcext:value-type="float">
            <text:p>0,00</text:p>
          </table:table-cell>
          <table:table-cell table:style-name="ce68" table:formula="of:=IF(AND([.H384]=&quot;&quot;;[.I384]&lt;&gt;0);[.I384];IF(AND([.H384]&lt;&gt;0;[.I384]=&quot;&quot;);[.H384];IF(AND([.H384]&lt;&gt;0;[.I384]&lt;&gt;0);[.H384]*[.I384])))" office:value-type="float" office:value="0" calcext:value-type="float">
            <text:p>0,00</text:p>
          </table:table-cell>
          <table:table-cell table:style-name="ce68" table:formula="of:=IF(AND(ISBLANK([.I383]);ISBLANK([.H383]));[.M384];[.N383]+[.M384])" office:value-type="float" office:value="0" calcext:value-type="float">
            <text:p>0,00</text:p>
          </table:table-cell>
          <table:table-cell table:style-name="ce68" table:formula="of:=IF(AND([.K384]=0;[.J384]=0);[.L384];IF(AND([.K384]=0;[.J384]&lt;&gt;0);[.L384]*[.J384];IF(AND([.K384]&lt;&gt;0;[.J384]=0);[.L384]*[.K384];IF(AND([.K384]&lt;&gt;0;[.J384]&lt;&gt;0);[.L384]*[.K384]*[.J384]))))" office:value-type="float" office:value="0" calcext:value-type="float">
            <text:p>0,00</text:p>
          </table:table-cell>
          <table:table-cell table:style-name="ce68" table:formula="of:=IF(ISBLANK([.G384]);[.P383]+[.O384];0)" office:value-type="float" office:value="0" calcext:value-type="float">
            <text:p>0,00</text:p>
          </table:table-cell>
          <table:table-cell table:style-name="ce73" table:formula="of:=IF([.O384]&gt;0;[.O384];0)" office:value-type="float" office:value="0" calcext:value-type="float">
            <text:p>0,00</text:p>
          </table:table-cell>
          <table:table-cell table:style-name="ce75" table:formula="of:=IF([.O384]&lt;0;[.O384];0)" office:value-type="float" office:value="0" calcext:value-type="float">
            <text:p>0,00</text:p>
          </table:table-cell>
          <table:table-cell table:style-name="ce78" table:formula="of:=IF([.G384]=&quot;surface&quot;;&quot;M2&quot;;IF([.G384]=&quot;poids&quot;;&quot;KG&quot;;IF([.G384]=&quot;Ensemble&quot;;&quot;Ens&quot;;IF([.G384]=&quot;Longueur&quot;;&quot;ML&quot;;IF([.G384]=&quot;volume&quot;;&quot;M3&quot;;IF([.G384]=&quot;unité&quot;;&quot;Un&quot;;IF([.G384]=&quot;&quot;;&quot;&quot;)))))))">
            <text:p/>
          </table:table-cell>
          <table:table-cell table:style-name="ce81" table:formula="of:=IF(ISTEXT([.G384]);[.P383];0)" office:value-type="float" office:value="0" calcext:value-type="float">
            <text:p>0</text:p>
          </table:table-cell>
          <table:table-cell table:style-name="ce84" table:formula="of:=[.T3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5]&lt;&gt;0;ISBLANK([.I385]));[.N384];0)" office:value-type="float" office:value="0" calcext:value-type="float">
            <text:p>0,00</text:p>
          </table:table-cell>
          <table:table-cell table:style-name="ce68" table:formula="of:=IF(AND([.H385]=&quot;&quot;;[.I385]&lt;&gt;0);[.I385];IF(AND([.H385]&lt;&gt;0;[.I385]=&quot;&quot;);[.H385];IF(AND([.H385]&lt;&gt;0;[.I385]&lt;&gt;0);[.H385]*[.I385])))" office:value-type="float" office:value="0" calcext:value-type="float">
            <text:p>0,00</text:p>
          </table:table-cell>
          <table:table-cell table:style-name="ce68" table:formula="of:=IF(AND(ISBLANK([.I384]);ISBLANK([.H384]));[.M385];[.N384]+[.M385])" office:value-type="float" office:value="0" calcext:value-type="float">
            <text:p>0,00</text:p>
          </table:table-cell>
          <table:table-cell table:style-name="ce68" table:formula="of:=IF(AND([.K385]=0;[.J385]=0);[.L385];IF(AND([.K385]=0;[.J385]&lt;&gt;0);[.L385]*[.J385];IF(AND([.K385]&lt;&gt;0;[.J385]=0);[.L385]*[.K385];IF(AND([.K385]&lt;&gt;0;[.J385]&lt;&gt;0);[.L385]*[.K385]*[.J385]))))" office:value-type="float" office:value="0" calcext:value-type="float">
            <text:p>0,00</text:p>
          </table:table-cell>
          <table:table-cell table:style-name="ce68" table:formula="of:=IF(ISBLANK([.G385]);[.P384]+[.O385];0)" office:value-type="float" office:value="0" calcext:value-type="float">
            <text:p>0,00</text:p>
          </table:table-cell>
          <table:table-cell table:style-name="ce73" table:formula="of:=IF([.O385]&gt;0;[.O385];0)" office:value-type="float" office:value="0" calcext:value-type="float">
            <text:p>0,00</text:p>
          </table:table-cell>
          <table:table-cell table:style-name="ce75" table:formula="of:=IF([.O385]&lt;0;[.O385];0)" office:value-type="float" office:value="0" calcext:value-type="float">
            <text:p>0,00</text:p>
          </table:table-cell>
          <table:table-cell table:style-name="ce78" table:formula="of:=IF([.G385]=&quot;surface&quot;;&quot;M2&quot;;IF([.G385]=&quot;poids&quot;;&quot;KG&quot;;IF([.G385]=&quot;Ensemble&quot;;&quot;Ens&quot;;IF([.G385]=&quot;Longueur&quot;;&quot;ML&quot;;IF([.G385]=&quot;volume&quot;;&quot;M3&quot;;IF([.G385]=&quot;unité&quot;;&quot;Un&quot;;IF([.G385]=&quot;&quot;;&quot;&quot;)))))))">
            <text:p/>
          </table:table-cell>
          <table:table-cell table:style-name="ce81" table:formula="of:=IF(ISTEXT([.G385]);[.P384];0)" office:value-type="float" office:value="0" calcext:value-type="float">
            <text:p>0</text:p>
          </table:table-cell>
          <table:table-cell table:style-name="ce84" table:formula="of:=[.T3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6]&lt;&gt;0;ISBLANK([.I386]));[.N385];0)" office:value-type="float" office:value="0" calcext:value-type="float">
            <text:p>0,00</text:p>
          </table:table-cell>
          <table:table-cell table:style-name="ce68" table:formula="of:=IF(AND([.H386]=&quot;&quot;;[.I386]&lt;&gt;0);[.I386];IF(AND([.H386]&lt;&gt;0;[.I386]=&quot;&quot;);[.H386];IF(AND([.H386]&lt;&gt;0;[.I386]&lt;&gt;0);[.H386]*[.I386])))" office:value-type="float" office:value="0" calcext:value-type="float">
            <text:p>0,00</text:p>
          </table:table-cell>
          <table:table-cell table:style-name="ce68" table:formula="of:=IF(AND(ISBLANK([.I385]);ISBLANK([.H385]));[.M386];[.N385]+[.M386])" office:value-type="float" office:value="0" calcext:value-type="float">
            <text:p>0,00</text:p>
          </table:table-cell>
          <table:table-cell table:style-name="ce68" table:formula="of:=IF(AND([.K386]=0;[.J386]=0);[.L386];IF(AND([.K386]=0;[.J386]&lt;&gt;0);[.L386]*[.J386];IF(AND([.K386]&lt;&gt;0;[.J386]=0);[.L386]*[.K386];IF(AND([.K386]&lt;&gt;0;[.J386]&lt;&gt;0);[.L386]*[.K386]*[.J386]))))" office:value-type="float" office:value="0" calcext:value-type="float">
            <text:p>0,00</text:p>
          </table:table-cell>
          <table:table-cell table:style-name="ce68" table:formula="of:=IF(ISBLANK([.G386]);[.P385]+[.O386];0)" office:value-type="float" office:value="0" calcext:value-type="float">
            <text:p>0,00</text:p>
          </table:table-cell>
          <table:table-cell table:style-name="ce73" table:formula="of:=IF([.O386]&gt;0;[.O386];0)" office:value-type="float" office:value="0" calcext:value-type="float">
            <text:p>0,00</text:p>
          </table:table-cell>
          <table:table-cell table:style-name="ce75" table:formula="of:=IF([.O386]&lt;0;[.O386];0)" office:value-type="float" office:value="0" calcext:value-type="float">
            <text:p>0,00</text:p>
          </table:table-cell>
          <table:table-cell table:style-name="ce78" table:formula="of:=IF([.G386]=&quot;surface&quot;;&quot;M2&quot;;IF([.G386]=&quot;poids&quot;;&quot;KG&quot;;IF([.G386]=&quot;Ensemble&quot;;&quot;Ens&quot;;IF([.G386]=&quot;Longueur&quot;;&quot;ML&quot;;IF([.G386]=&quot;volume&quot;;&quot;M3&quot;;IF([.G386]=&quot;unité&quot;;&quot;Un&quot;;IF([.G386]=&quot;&quot;;&quot;&quot;)))))))">
            <text:p/>
          </table:table-cell>
          <table:table-cell table:style-name="ce81" table:formula="of:=IF(ISTEXT([.G386]);[.P385];0)" office:value-type="float" office:value="0" calcext:value-type="float">
            <text:p>0</text:p>
          </table:table-cell>
          <table:table-cell table:style-name="ce84" table:formula="of:=[.T3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7]&lt;&gt;0;ISBLANK([.I387]));[.N386];0)" office:value-type="float" office:value="0" calcext:value-type="float">
            <text:p>0,00</text:p>
          </table:table-cell>
          <table:table-cell table:style-name="ce68" table:formula="of:=IF(AND([.H387]=&quot;&quot;;[.I387]&lt;&gt;0);[.I387];IF(AND([.H387]&lt;&gt;0;[.I387]=&quot;&quot;);[.H387];IF(AND([.H387]&lt;&gt;0;[.I387]&lt;&gt;0);[.H387]*[.I387])))" office:value-type="float" office:value="0" calcext:value-type="float">
            <text:p>0,00</text:p>
          </table:table-cell>
          <table:table-cell table:style-name="ce68" table:formula="of:=IF(AND(ISBLANK([.I386]);ISBLANK([.H386]));[.M387];[.N386]+[.M387])" office:value-type="float" office:value="0" calcext:value-type="float">
            <text:p>0,00</text:p>
          </table:table-cell>
          <table:table-cell table:style-name="ce68" table:formula="of:=IF(AND([.K387]=0;[.J387]=0);[.L387];IF(AND([.K387]=0;[.J387]&lt;&gt;0);[.L387]*[.J387];IF(AND([.K387]&lt;&gt;0;[.J387]=0);[.L387]*[.K387];IF(AND([.K387]&lt;&gt;0;[.J387]&lt;&gt;0);[.L387]*[.K387]*[.J387]))))" office:value-type="float" office:value="0" calcext:value-type="float">
            <text:p>0,00</text:p>
          </table:table-cell>
          <table:table-cell table:style-name="ce68" table:formula="of:=IF(ISBLANK([.G387]);[.P386]+[.O387];0)" office:value-type="float" office:value="0" calcext:value-type="float">
            <text:p>0,00</text:p>
          </table:table-cell>
          <table:table-cell table:style-name="ce73" table:formula="of:=IF([.O387]&gt;0;[.O387];0)" office:value-type="float" office:value="0" calcext:value-type="float">
            <text:p>0,00</text:p>
          </table:table-cell>
          <table:table-cell table:style-name="ce75" table:formula="of:=IF([.O387]&lt;0;[.O387];0)" office:value-type="float" office:value="0" calcext:value-type="float">
            <text:p>0,00</text:p>
          </table:table-cell>
          <table:table-cell table:style-name="ce78" table:formula="of:=IF([.G387]=&quot;surface&quot;;&quot;M2&quot;;IF([.G387]=&quot;poids&quot;;&quot;KG&quot;;IF([.G387]=&quot;Ensemble&quot;;&quot;Ens&quot;;IF([.G387]=&quot;Longueur&quot;;&quot;ML&quot;;IF([.G387]=&quot;volume&quot;;&quot;M3&quot;;IF([.G387]=&quot;unité&quot;;&quot;Un&quot;;IF([.G387]=&quot;&quot;;&quot;&quot;)))))))">
            <text:p/>
          </table:table-cell>
          <table:table-cell table:style-name="ce81" table:formula="of:=IF(ISTEXT([.G387]);[.P386];0)" office:value-type="float" office:value="0" calcext:value-type="float">
            <text:p>0</text:p>
          </table:table-cell>
          <table:table-cell table:style-name="ce84" table:formula="of:=[.T3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8]&lt;&gt;0;ISBLANK([.I388]));[.N387];0)" office:value-type="float" office:value="0" calcext:value-type="float">
            <text:p>0,00</text:p>
          </table:table-cell>
          <table:table-cell table:style-name="ce68" table:formula="of:=IF(AND([.H388]=&quot;&quot;;[.I388]&lt;&gt;0);[.I388];IF(AND([.H388]&lt;&gt;0;[.I388]=&quot;&quot;);[.H388];IF(AND([.H388]&lt;&gt;0;[.I388]&lt;&gt;0);[.H388]*[.I388])))" office:value-type="float" office:value="0" calcext:value-type="float">
            <text:p>0,00</text:p>
          </table:table-cell>
          <table:table-cell table:style-name="ce68" table:formula="of:=IF(AND(ISBLANK([.I387]);ISBLANK([.H387]));[.M388];[.N387]+[.M388])" office:value-type="float" office:value="0" calcext:value-type="float">
            <text:p>0,00</text:p>
          </table:table-cell>
          <table:table-cell table:style-name="ce68" table:formula="of:=IF(AND([.K388]=0;[.J388]=0);[.L388];IF(AND([.K388]=0;[.J388]&lt;&gt;0);[.L388]*[.J388];IF(AND([.K388]&lt;&gt;0;[.J388]=0);[.L388]*[.K388];IF(AND([.K388]&lt;&gt;0;[.J388]&lt;&gt;0);[.L388]*[.K388]*[.J388]))))" office:value-type="float" office:value="0" calcext:value-type="float">
            <text:p>0,00</text:p>
          </table:table-cell>
          <table:table-cell table:style-name="ce68" table:formula="of:=IF(ISBLANK([.G388]);[.P387]+[.O388];0)" office:value-type="float" office:value="0" calcext:value-type="float">
            <text:p>0,00</text:p>
          </table:table-cell>
          <table:table-cell table:style-name="ce73" table:formula="of:=IF([.O388]&gt;0;[.O388];0)" office:value-type="float" office:value="0" calcext:value-type="float">
            <text:p>0,00</text:p>
          </table:table-cell>
          <table:table-cell table:style-name="ce75" table:formula="of:=IF([.O388]&lt;0;[.O388];0)" office:value-type="float" office:value="0" calcext:value-type="float">
            <text:p>0,00</text:p>
          </table:table-cell>
          <table:table-cell table:style-name="ce78" table:formula="of:=IF([.G388]=&quot;surface&quot;;&quot;M2&quot;;IF([.G388]=&quot;poids&quot;;&quot;KG&quot;;IF([.G388]=&quot;Ensemble&quot;;&quot;Ens&quot;;IF([.G388]=&quot;Longueur&quot;;&quot;ML&quot;;IF([.G388]=&quot;volume&quot;;&quot;M3&quot;;IF([.G388]=&quot;unité&quot;;&quot;Un&quot;;IF([.G388]=&quot;&quot;;&quot;&quot;)))))))">
            <text:p/>
          </table:table-cell>
          <table:table-cell table:style-name="ce81" table:formula="of:=IF(ISTEXT([.G388]);[.P387];0)" office:value-type="float" office:value="0" calcext:value-type="float">
            <text:p>0</text:p>
          </table:table-cell>
          <table:table-cell table:style-name="ce84" table:formula="of:=[.T3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89]&lt;&gt;0;ISBLANK([.I389]));[.N388];0)" office:value-type="float" office:value="0" calcext:value-type="float">
            <text:p>0,00</text:p>
          </table:table-cell>
          <table:table-cell table:style-name="ce68" table:formula="of:=IF(AND([.H389]=&quot;&quot;;[.I389]&lt;&gt;0);[.I389];IF(AND([.H389]&lt;&gt;0;[.I389]=&quot;&quot;);[.H389];IF(AND([.H389]&lt;&gt;0;[.I389]&lt;&gt;0);[.H389]*[.I389])))" office:value-type="float" office:value="0" calcext:value-type="float">
            <text:p>0,00</text:p>
          </table:table-cell>
          <table:table-cell table:style-name="ce68" table:formula="of:=IF(AND(ISBLANK([.I388]);ISBLANK([.H388]));[.M389];[.N388]+[.M389])" office:value-type="float" office:value="0" calcext:value-type="float">
            <text:p>0,00</text:p>
          </table:table-cell>
          <table:table-cell table:style-name="ce68" table:formula="of:=IF(AND([.K389]=0;[.J389]=0);[.L389];IF(AND([.K389]=0;[.J389]&lt;&gt;0);[.L389]*[.J389];IF(AND([.K389]&lt;&gt;0;[.J389]=0);[.L389]*[.K389];IF(AND([.K389]&lt;&gt;0;[.J389]&lt;&gt;0);[.L389]*[.K389]*[.J389]))))" office:value-type="float" office:value="0" calcext:value-type="float">
            <text:p>0,00</text:p>
          </table:table-cell>
          <table:table-cell table:style-name="ce68" table:formula="of:=IF(ISBLANK([.G389]);[.P388]+[.O389];0)" office:value-type="float" office:value="0" calcext:value-type="float">
            <text:p>0,00</text:p>
          </table:table-cell>
          <table:table-cell table:style-name="ce73" table:formula="of:=IF([.O389]&gt;0;[.O389];0)" office:value-type="float" office:value="0" calcext:value-type="float">
            <text:p>0,00</text:p>
          </table:table-cell>
          <table:table-cell table:style-name="ce75" table:formula="of:=IF([.O389]&lt;0;[.O389];0)" office:value-type="float" office:value="0" calcext:value-type="float">
            <text:p>0,00</text:p>
          </table:table-cell>
          <table:table-cell table:style-name="ce78" table:formula="of:=IF([.G389]=&quot;surface&quot;;&quot;M2&quot;;IF([.G389]=&quot;poids&quot;;&quot;KG&quot;;IF([.G389]=&quot;Ensemble&quot;;&quot;Ens&quot;;IF([.G389]=&quot;Longueur&quot;;&quot;ML&quot;;IF([.G389]=&quot;volume&quot;;&quot;M3&quot;;IF([.G389]=&quot;unité&quot;;&quot;Un&quot;;IF([.G389]=&quot;&quot;;&quot;&quot;)))))))">
            <text:p/>
          </table:table-cell>
          <table:table-cell table:style-name="ce81" table:formula="of:=IF(ISTEXT([.G389]);[.P388];0)" office:value-type="float" office:value="0" calcext:value-type="float">
            <text:p>0</text:p>
          </table:table-cell>
          <table:table-cell table:style-name="ce84" table:formula="of:=[.T3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0]&lt;&gt;0;ISBLANK([.I390]));[.N389];0)" office:value-type="float" office:value="0" calcext:value-type="float">
            <text:p>0,00</text:p>
          </table:table-cell>
          <table:table-cell table:style-name="ce68" table:formula="of:=IF(AND([.H390]=&quot;&quot;;[.I390]&lt;&gt;0);[.I390];IF(AND([.H390]&lt;&gt;0;[.I390]=&quot;&quot;);[.H390];IF(AND([.H390]&lt;&gt;0;[.I390]&lt;&gt;0);[.H390]*[.I390])))" office:value-type="float" office:value="0" calcext:value-type="float">
            <text:p>0,00</text:p>
          </table:table-cell>
          <table:table-cell table:style-name="ce68" table:formula="of:=IF(AND(ISBLANK([.I389]);ISBLANK([.H389]));[.M390];[.N389]+[.M390])" office:value-type="float" office:value="0" calcext:value-type="float">
            <text:p>0,00</text:p>
          </table:table-cell>
          <table:table-cell table:style-name="ce68" table:formula="of:=IF(AND([.K390]=0;[.J390]=0);[.L390];IF(AND([.K390]=0;[.J390]&lt;&gt;0);[.L390]*[.J390];IF(AND([.K390]&lt;&gt;0;[.J390]=0);[.L390]*[.K390];IF(AND([.K390]&lt;&gt;0;[.J390]&lt;&gt;0);[.L390]*[.K390]*[.J390]))))" office:value-type="float" office:value="0" calcext:value-type="float">
            <text:p>0,00</text:p>
          </table:table-cell>
          <table:table-cell table:style-name="ce68" table:formula="of:=IF(ISBLANK([.G390]);[.P389]+[.O390];0)" office:value-type="float" office:value="0" calcext:value-type="float">
            <text:p>0,00</text:p>
          </table:table-cell>
          <table:table-cell table:style-name="ce73" table:formula="of:=IF([.O390]&gt;0;[.O390];0)" office:value-type="float" office:value="0" calcext:value-type="float">
            <text:p>0,00</text:p>
          </table:table-cell>
          <table:table-cell table:style-name="ce75" table:formula="of:=IF([.O390]&lt;0;[.O390];0)" office:value-type="float" office:value="0" calcext:value-type="float">
            <text:p>0,00</text:p>
          </table:table-cell>
          <table:table-cell table:style-name="ce78" table:formula="of:=IF([.G390]=&quot;surface&quot;;&quot;M2&quot;;IF([.G390]=&quot;poids&quot;;&quot;KG&quot;;IF([.G390]=&quot;Ensemble&quot;;&quot;Ens&quot;;IF([.G390]=&quot;Longueur&quot;;&quot;ML&quot;;IF([.G390]=&quot;volume&quot;;&quot;M3&quot;;IF([.G390]=&quot;unité&quot;;&quot;Un&quot;;IF([.G390]=&quot;&quot;;&quot;&quot;)))))))">
            <text:p/>
          </table:table-cell>
          <table:table-cell table:style-name="ce81" table:formula="of:=IF(ISTEXT([.G390]);[.P389];0)" office:value-type="float" office:value="0" calcext:value-type="float">
            <text:p>0</text:p>
          </table:table-cell>
          <table:table-cell table:style-name="ce84" table:formula="of:=[.T3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1]&lt;&gt;0;ISBLANK([.I391]));[.N390];0)" office:value-type="float" office:value="0" calcext:value-type="float">
            <text:p>0,00</text:p>
          </table:table-cell>
          <table:table-cell table:style-name="ce68" table:formula="of:=IF(AND([.H391]=&quot;&quot;;[.I391]&lt;&gt;0);[.I391];IF(AND([.H391]&lt;&gt;0;[.I391]=&quot;&quot;);[.H391];IF(AND([.H391]&lt;&gt;0;[.I391]&lt;&gt;0);[.H391]*[.I391])))" office:value-type="float" office:value="0" calcext:value-type="float">
            <text:p>0,00</text:p>
          </table:table-cell>
          <table:table-cell table:style-name="ce68" table:formula="of:=IF(AND(ISBLANK([.I390]);ISBLANK([.H390]));[.M391];[.N390]+[.M391])" office:value-type="float" office:value="0" calcext:value-type="float">
            <text:p>0,00</text:p>
          </table:table-cell>
          <table:table-cell table:style-name="ce68" table:formula="of:=IF(AND([.K391]=0;[.J391]=0);[.L391];IF(AND([.K391]=0;[.J391]&lt;&gt;0);[.L391]*[.J391];IF(AND([.K391]&lt;&gt;0;[.J391]=0);[.L391]*[.K391];IF(AND([.K391]&lt;&gt;0;[.J391]&lt;&gt;0);[.L391]*[.K391]*[.J391]))))" office:value-type="float" office:value="0" calcext:value-type="float">
            <text:p>0,00</text:p>
          </table:table-cell>
          <table:table-cell table:style-name="ce68" table:formula="of:=IF(ISBLANK([.G391]);[.P390]+[.O391];0)" office:value-type="float" office:value="0" calcext:value-type="float">
            <text:p>0,00</text:p>
          </table:table-cell>
          <table:table-cell table:style-name="ce73" table:formula="of:=IF([.O391]&gt;0;[.O391];0)" office:value-type="float" office:value="0" calcext:value-type="float">
            <text:p>0,00</text:p>
          </table:table-cell>
          <table:table-cell table:style-name="ce75" table:formula="of:=IF([.O391]&lt;0;[.O391];0)" office:value-type="float" office:value="0" calcext:value-type="float">
            <text:p>0,00</text:p>
          </table:table-cell>
          <table:table-cell table:style-name="ce78" table:formula="of:=IF([.G391]=&quot;surface&quot;;&quot;M2&quot;;IF([.G391]=&quot;poids&quot;;&quot;KG&quot;;IF([.G391]=&quot;Ensemble&quot;;&quot;Ens&quot;;IF([.G391]=&quot;Longueur&quot;;&quot;ML&quot;;IF([.G391]=&quot;volume&quot;;&quot;M3&quot;;IF([.G391]=&quot;unité&quot;;&quot;Un&quot;;IF([.G391]=&quot;&quot;;&quot;&quot;)))))))">
            <text:p/>
          </table:table-cell>
          <table:table-cell table:style-name="ce81" table:formula="of:=IF(ISTEXT([.G391]);[.P390];0)" office:value-type="float" office:value="0" calcext:value-type="float">
            <text:p>0</text:p>
          </table:table-cell>
          <table:table-cell table:style-name="ce84" table:formula="of:=[.T3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2]&lt;&gt;0;ISBLANK([.I392]));[.N391];0)" office:value-type="float" office:value="0" calcext:value-type="float">
            <text:p>0,00</text:p>
          </table:table-cell>
          <table:table-cell table:style-name="ce68" table:formula="of:=IF(AND([.H392]=&quot;&quot;;[.I392]&lt;&gt;0);[.I392];IF(AND([.H392]&lt;&gt;0;[.I392]=&quot;&quot;);[.H392];IF(AND([.H392]&lt;&gt;0;[.I392]&lt;&gt;0);[.H392]*[.I392])))" office:value-type="float" office:value="0" calcext:value-type="float">
            <text:p>0,00</text:p>
          </table:table-cell>
          <table:table-cell table:style-name="ce68" table:formula="of:=IF(AND(ISBLANK([.I391]);ISBLANK([.H391]));[.M392];[.N391]+[.M392])" office:value-type="float" office:value="0" calcext:value-type="float">
            <text:p>0,00</text:p>
          </table:table-cell>
          <table:table-cell table:style-name="ce68" table:formula="of:=IF(AND([.K392]=0;[.J392]=0);[.L392];IF(AND([.K392]=0;[.J392]&lt;&gt;0);[.L392]*[.J392];IF(AND([.K392]&lt;&gt;0;[.J392]=0);[.L392]*[.K392];IF(AND([.K392]&lt;&gt;0;[.J392]&lt;&gt;0);[.L392]*[.K392]*[.J392]))))" office:value-type="float" office:value="0" calcext:value-type="float">
            <text:p>0,00</text:p>
          </table:table-cell>
          <table:table-cell table:style-name="ce68" table:formula="of:=IF(ISBLANK([.G392]);[.P391]+[.O392];0)" office:value-type="float" office:value="0" calcext:value-type="float">
            <text:p>0,00</text:p>
          </table:table-cell>
          <table:table-cell table:style-name="ce73" table:formula="of:=IF([.O392]&gt;0;[.O392];0)" office:value-type="float" office:value="0" calcext:value-type="float">
            <text:p>0,00</text:p>
          </table:table-cell>
          <table:table-cell table:style-name="ce75" table:formula="of:=IF([.O392]&lt;0;[.O392];0)" office:value-type="float" office:value="0" calcext:value-type="float">
            <text:p>0,00</text:p>
          </table:table-cell>
          <table:table-cell table:style-name="ce78" table:formula="of:=IF([.G392]=&quot;surface&quot;;&quot;M2&quot;;IF([.G392]=&quot;poids&quot;;&quot;KG&quot;;IF([.G392]=&quot;Ensemble&quot;;&quot;Ens&quot;;IF([.G392]=&quot;Longueur&quot;;&quot;ML&quot;;IF([.G392]=&quot;volume&quot;;&quot;M3&quot;;IF([.G392]=&quot;unité&quot;;&quot;Un&quot;;IF([.G392]=&quot;&quot;;&quot;&quot;)))))))">
            <text:p/>
          </table:table-cell>
          <table:table-cell table:style-name="ce81" table:formula="of:=IF(ISTEXT([.G392]);[.P391];0)" office:value-type="float" office:value="0" calcext:value-type="float">
            <text:p>0</text:p>
          </table:table-cell>
          <table:table-cell table:style-name="ce84" table:formula="of:=[.T3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3]&lt;&gt;0;ISBLANK([.I393]));[.N392];0)" office:value-type="float" office:value="0" calcext:value-type="float">
            <text:p>0,00</text:p>
          </table:table-cell>
          <table:table-cell table:style-name="ce68" table:formula="of:=IF(AND([.H393]=&quot;&quot;;[.I393]&lt;&gt;0);[.I393];IF(AND([.H393]&lt;&gt;0;[.I393]=&quot;&quot;);[.H393];IF(AND([.H393]&lt;&gt;0;[.I393]&lt;&gt;0);[.H393]*[.I393])))" office:value-type="float" office:value="0" calcext:value-type="float">
            <text:p>0,00</text:p>
          </table:table-cell>
          <table:table-cell table:style-name="ce68" table:formula="of:=IF(AND(ISBLANK([.I392]);ISBLANK([.H392]));[.M393];[.N392]+[.M393])" office:value-type="float" office:value="0" calcext:value-type="float">
            <text:p>0,00</text:p>
          </table:table-cell>
          <table:table-cell table:style-name="ce68" table:formula="of:=IF(AND([.K393]=0;[.J393]=0);[.L393];IF(AND([.K393]=0;[.J393]&lt;&gt;0);[.L393]*[.J393];IF(AND([.K393]&lt;&gt;0;[.J393]=0);[.L393]*[.K393];IF(AND([.K393]&lt;&gt;0;[.J393]&lt;&gt;0);[.L393]*[.K393]*[.J393]))))" office:value-type="float" office:value="0" calcext:value-type="float">
            <text:p>0,00</text:p>
          </table:table-cell>
          <table:table-cell table:style-name="ce68" table:formula="of:=IF(ISBLANK([.G393]);[.P392]+[.O393];0)" office:value-type="float" office:value="0" calcext:value-type="float">
            <text:p>0,00</text:p>
          </table:table-cell>
          <table:table-cell table:style-name="ce73" table:formula="of:=IF([.O393]&gt;0;[.O393];0)" office:value-type="float" office:value="0" calcext:value-type="float">
            <text:p>0,00</text:p>
          </table:table-cell>
          <table:table-cell table:style-name="ce75" table:formula="of:=IF([.O393]&lt;0;[.O393];0)" office:value-type="float" office:value="0" calcext:value-type="float">
            <text:p>0,00</text:p>
          </table:table-cell>
          <table:table-cell table:style-name="ce78" table:formula="of:=IF([.G393]=&quot;surface&quot;;&quot;M2&quot;;IF([.G393]=&quot;poids&quot;;&quot;KG&quot;;IF([.G393]=&quot;Ensemble&quot;;&quot;Ens&quot;;IF([.G393]=&quot;Longueur&quot;;&quot;ML&quot;;IF([.G393]=&quot;volume&quot;;&quot;M3&quot;;IF([.G393]=&quot;unité&quot;;&quot;Un&quot;;IF([.G393]=&quot;&quot;;&quot;&quot;)))))))">
            <text:p/>
          </table:table-cell>
          <table:table-cell table:style-name="ce81" table:formula="of:=IF(ISTEXT([.G393]);[.P392];0)" office:value-type="float" office:value="0" calcext:value-type="float">
            <text:p>0</text:p>
          </table:table-cell>
          <table:table-cell table:style-name="ce84" table:formula="of:=[.T3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4]&lt;&gt;0;ISBLANK([.I394]));[.N393];0)" office:value-type="float" office:value="0" calcext:value-type="float">
            <text:p>0,00</text:p>
          </table:table-cell>
          <table:table-cell table:style-name="ce68" table:formula="of:=IF(AND([.H394]=&quot;&quot;;[.I394]&lt;&gt;0);[.I394];IF(AND([.H394]&lt;&gt;0;[.I394]=&quot;&quot;);[.H394];IF(AND([.H394]&lt;&gt;0;[.I394]&lt;&gt;0);[.H394]*[.I394])))" office:value-type="float" office:value="0" calcext:value-type="float">
            <text:p>0,00</text:p>
          </table:table-cell>
          <table:table-cell table:style-name="ce68" table:formula="of:=IF(AND(ISBLANK([.I393]);ISBLANK([.H393]));[.M394];[.N393]+[.M394])" office:value-type="float" office:value="0" calcext:value-type="float">
            <text:p>0,00</text:p>
          </table:table-cell>
          <table:table-cell table:style-name="ce68" table:formula="of:=IF(AND([.K394]=0;[.J394]=0);[.L394];IF(AND([.K394]=0;[.J394]&lt;&gt;0);[.L394]*[.J394];IF(AND([.K394]&lt;&gt;0;[.J394]=0);[.L394]*[.K394];IF(AND([.K394]&lt;&gt;0;[.J394]&lt;&gt;0);[.L394]*[.K394]*[.J394]))))" office:value-type="float" office:value="0" calcext:value-type="float">
            <text:p>0,00</text:p>
          </table:table-cell>
          <table:table-cell table:style-name="ce68" table:formula="of:=IF(ISBLANK([.G394]);[.P393]+[.O394];0)" office:value-type="float" office:value="0" calcext:value-type="float">
            <text:p>0,00</text:p>
          </table:table-cell>
          <table:table-cell table:style-name="ce73" table:formula="of:=IF([.O394]&gt;0;[.O394];0)" office:value-type="float" office:value="0" calcext:value-type="float">
            <text:p>0,00</text:p>
          </table:table-cell>
          <table:table-cell table:style-name="ce75" table:formula="of:=IF([.O394]&lt;0;[.O394];0)" office:value-type="float" office:value="0" calcext:value-type="float">
            <text:p>0,00</text:p>
          </table:table-cell>
          <table:table-cell table:style-name="ce78" table:formula="of:=IF([.G394]=&quot;surface&quot;;&quot;M2&quot;;IF([.G394]=&quot;poids&quot;;&quot;KG&quot;;IF([.G394]=&quot;Ensemble&quot;;&quot;Ens&quot;;IF([.G394]=&quot;Longueur&quot;;&quot;ML&quot;;IF([.G394]=&quot;volume&quot;;&quot;M3&quot;;IF([.G394]=&quot;unité&quot;;&quot;Un&quot;;IF([.G394]=&quot;&quot;;&quot;&quot;)))))))">
            <text:p/>
          </table:table-cell>
          <table:table-cell table:style-name="ce81" table:formula="of:=IF(ISTEXT([.G394]);[.P393];0)" office:value-type="float" office:value="0" calcext:value-type="float">
            <text:p>0</text:p>
          </table:table-cell>
          <table:table-cell table:style-name="ce84" table:formula="of:=[.T3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5]&lt;&gt;0;ISBLANK([.I395]));[.N394];0)" office:value-type="float" office:value="0" calcext:value-type="float">
            <text:p>0,00</text:p>
          </table:table-cell>
          <table:table-cell table:style-name="ce68" table:formula="of:=IF(AND([.H395]=&quot;&quot;;[.I395]&lt;&gt;0);[.I395];IF(AND([.H395]&lt;&gt;0;[.I395]=&quot;&quot;);[.H395];IF(AND([.H395]&lt;&gt;0;[.I395]&lt;&gt;0);[.H395]*[.I395])))" office:value-type="float" office:value="0" calcext:value-type="float">
            <text:p>0,00</text:p>
          </table:table-cell>
          <table:table-cell table:style-name="ce68" table:formula="of:=IF(AND(ISBLANK([.I394]);ISBLANK([.H394]));[.M395];[.N394]+[.M395])" office:value-type="float" office:value="0" calcext:value-type="float">
            <text:p>0,00</text:p>
          </table:table-cell>
          <table:table-cell table:style-name="ce68" table:formula="of:=IF(AND([.K395]=0;[.J395]=0);[.L395];IF(AND([.K395]=0;[.J395]&lt;&gt;0);[.L395]*[.J395];IF(AND([.K395]&lt;&gt;0;[.J395]=0);[.L395]*[.K395];IF(AND([.K395]&lt;&gt;0;[.J395]&lt;&gt;0);[.L395]*[.K395]*[.J395]))))" office:value-type="float" office:value="0" calcext:value-type="float">
            <text:p>0,00</text:p>
          </table:table-cell>
          <table:table-cell table:style-name="ce68" table:formula="of:=IF(ISBLANK([.G395]);[.P394]+[.O395];0)" office:value-type="float" office:value="0" calcext:value-type="float">
            <text:p>0,00</text:p>
          </table:table-cell>
          <table:table-cell table:style-name="ce73" table:formula="of:=IF([.O395]&gt;0;[.O395];0)" office:value-type="float" office:value="0" calcext:value-type="float">
            <text:p>0,00</text:p>
          </table:table-cell>
          <table:table-cell table:style-name="ce75" table:formula="of:=IF([.O395]&lt;0;[.O395];0)" office:value-type="float" office:value="0" calcext:value-type="float">
            <text:p>0,00</text:p>
          </table:table-cell>
          <table:table-cell table:style-name="ce78" table:formula="of:=IF([.G395]=&quot;surface&quot;;&quot;M2&quot;;IF([.G395]=&quot;poids&quot;;&quot;KG&quot;;IF([.G395]=&quot;Ensemble&quot;;&quot;Ens&quot;;IF([.G395]=&quot;Longueur&quot;;&quot;ML&quot;;IF([.G395]=&quot;volume&quot;;&quot;M3&quot;;IF([.G395]=&quot;unité&quot;;&quot;Un&quot;;IF([.G395]=&quot;&quot;;&quot;&quot;)))))))">
            <text:p/>
          </table:table-cell>
          <table:table-cell table:style-name="ce81" table:formula="of:=IF(ISTEXT([.G395]);[.P394];0)" office:value-type="float" office:value="0" calcext:value-type="float">
            <text:p>0</text:p>
          </table:table-cell>
          <table:table-cell table:style-name="ce84" table:formula="of:=[.T3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6]&lt;&gt;0;ISBLANK([.I396]));[.N395];0)" office:value-type="float" office:value="0" calcext:value-type="float">
            <text:p>0,00</text:p>
          </table:table-cell>
          <table:table-cell table:style-name="ce68" table:formula="of:=IF(AND([.H396]=&quot;&quot;;[.I396]&lt;&gt;0);[.I396];IF(AND([.H396]&lt;&gt;0;[.I396]=&quot;&quot;);[.H396];IF(AND([.H396]&lt;&gt;0;[.I396]&lt;&gt;0);[.H396]*[.I396])))" office:value-type="float" office:value="0" calcext:value-type="float">
            <text:p>0,00</text:p>
          </table:table-cell>
          <table:table-cell table:style-name="ce68" table:formula="of:=IF(AND(ISBLANK([.I395]);ISBLANK([.H395]));[.M396];[.N395]+[.M396])" office:value-type="float" office:value="0" calcext:value-type="float">
            <text:p>0,00</text:p>
          </table:table-cell>
          <table:table-cell table:style-name="ce68" table:formula="of:=IF(AND([.K396]=0;[.J396]=0);[.L396];IF(AND([.K396]=0;[.J396]&lt;&gt;0);[.L396]*[.J396];IF(AND([.K396]&lt;&gt;0;[.J396]=0);[.L396]*[.K396];IF(AND([.K396]&lt;&gt;0;[.J396]&lt;&gt;0);[.L396]*[.K396]*[.J396]))))" office:value-type="float" office:value="0" calcext:value-type="float">
            <text:p>0,00</text:p>
          </table:table-cell>
          <table:table-cell table:style-name="ce68" table:formula="of:=IF(ISBLANK([.G396]);[.P395]+[.O396];0)" office:value-type="float" office:value="0" calcext:value-type="float">
            <text:p>0,00</text:p>
          </table:table-cell>
          <table:table-cell table:style-name="ce73" table:formula="of:=IF([.O396]&gt;0;[.O396];0)" office:value-type="float" office:value="0" calcext:value-type="float">
            <text:p>0,00</text:p>
          </table:table-cell>
          <table:table-cell table:style-name="ce75" table:formula="of:=IF([.O396]&lt;0;[.O396];0)" office:value-type="float" office:value="0" calcext:value-type="float">
            <text:p>0,00</text:p>
          </table:table-cell>
          <table:table-cell table:style-name="ce78" table:formula="of:=IF([.G396]=&quot;surface&quot;;&quot;M2&quot;;IF([.G396]=&quot;poids&quot;;&quot;KG&quot;;IF([.G396]=&quot;Ensemble&quot;;&quot;Ens&quot;;IF([.G396]=&quot;Longueur&quot;;&quot;ML&quot;;IF([.G396]=&quot;volume&quot;;&quot;M3&quot;;IF([.G396]=&quot;unité&quot;;&quot;Un&quot;;IF([.G396]=&quot;&quot;;&quot;&quot;)))))))">
            <text:p/>
          </table:table-cell>
          <table:table-cell table:style-name="ce81" table:formula="of:=IF(ISTEXT([.G396]);[.P395];0)" office:value-type="float" office:value="0" calcext:value-type="float">
            <text:p>0</text:p>
          </table:table-cell>
          <table:table-cell table:style-name="ce84" table:formula="of:=[.T3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7]&lt;&gt;0;ISBLANK([.I397]));[.N396];0)" office:value-type="float" office:value="0" calcext:value-type="float">
            <text:p>0,00</text:p>
          </table:table-cell>
          <table:table-cell table:style-name="ce68" table:formula="of:=IF(AND([.H397]=&quot;&quot;;[.I397]&lt;&gt;0);[.I397];IF(AND([.H397]&lt;&gt;0;[.I397]=&quot;&quot;);[.H397];IF(AND([.H397]&lt;&gt;0;[.I397]&lt;&gt;0);[.H397]*[.I397])))" office:value-type="float" office:value="0" calcext:value-type="float">
            <text:p>0,00</text:p>
          </table:table-cell>
          <table:table-cell table:style-name="ce68" table:formula="of:=IF(AND(ISBLANK([.I396]);ISBLANK([.H396]));[.M397];[.N396]+[.M397])" office:value-type="float" office:value="0" calcext:value-type="float">
            <text:p>0,00</text:p>
          </table:table-cell>
          <table:table-cell table:style-name="ce68" table:formula="of:=IF(AND([.K397]=0;[.J397]=0);[.L397];IF(AND([.K397]=0;[.J397]&lt;&gt;0);[.L397]*[.J397];IF(AND([.K397]&lt;&gt;0;[.J397]=0);[.L397]*[.K397];IF(AND([.K397]&lt;&gt;0;[.J397]&lt;&gt;0);[.L397]*[.K397]*[.J397]))))" office:value-type="float" office:value="0" calcext:value-type="float">
            <text:p>0,00</text:p>
          </table:table-cell>
          <table:table-cell table:style-name="ce68" table:formula="of:=IF(ISBLANK([.G397]);[.P396]+[.O397];0)" office:value-type="float" office:value="0" calcext:value-type="float">
            <text:p>0,00</text:p>
          </table:table-cell>
          <table:table-cell table:style-name="ce73" table:formula="of:=IF([.O397]&gt;0;[.O397];0)" office:value-type="float" office:value="0" calcext:value-type="float">
            <text:p>0,00</text:p>
          </table:table-cell>
          <table:table-cell table:style-name="ce75" table:formula="of:=IF([.O397]&lt;0;[.O397];0)" office:value-type="float" office:value="0" calcext:value-type="float">
            <text:p>0,00</text:p>
          </table:table-cell>
          <table:table-cell table:style-name="ce78" table:formula="of:=IF([.G397]=&quot;surface&quot;;&quot;M2&quot;;IF([.G397]=&quot;poids&quot;;&quot;KG&quot;;IF([.G397]=&quot;Ensemble&quot;;&quot;Ens&quot;;IF([.G397]=&quot;Longueur&quot;;&quot;ML&quot;;IF([.G397]=&quot;volume&quot;;&quot;M3&quot;;IF([.G397]=&quot;unité&quot;;&quot;Un&quot;;IF([.G397]=&quot;&quot;;&quot;&quot;)))))))">
            <text:p/>
          </table:table-cell>
          <table:table-cell table:style-name="ce81" table:formula="of:=IF(ISTEXT([.G397]);[.P396];0)" office:value-type="float" office:value="0" calcext:value-type="float">
            <text:p>0</text:p>
          </table:table-cell>
          <table:table-cell table:style-name="ce84" table:formula="of:=[.T3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8]&lt;&gt;0;ISBLANK([.I398]));[.N397];0)" office:value-type="float" office:value="0" calcext:value-type="float">
            <text:p>0,00</text:p>
          </table:table-cell>
          <table:table-cell table:style-name="ce68" table:formula="of:=IF(AND([.H398]=&quot;&quot;;[.I398]&lt;&gt;0);[.I398];IF(AND([.H398]&lt;&gt;0;[.I398]=&quot;&quot;);[.H398];IF(AND([.H398]&lt;&gt;0;[.I398]&lt;&gt;0);[.H398]*[.I398])))" office:value-type="float" office:value="0" calcext:value-type="float">
            <text:p>0,00</text:p>
          </table:table-cell>
          <table:table-cell table:style-name="ce68" table:formula="of:=IF(AND(ISBLANK([.I397]);ISBLANK([.H397]));[.M398];[.N397]+[.M398])" office:value-type="float" office:value="0" calcext:value-type="float">
            <text:p>0,00</text:p>
          </table:table-cell>
          <table:table-cell table:style-name="ce68" table:formula="of:=IF(AND([.K398]=0;[.J398]=0);[.L398];IF(AND([.K398]=0;[.J398]&lt;&gt;0);[.L398]*[.J398];IF(AND([.K398]&lt;&gt;0;[.J398]=0);[.L398]*[.K398];IF(AND([.K398]&lt;&gt;0;[.J398]&lt;&gt;0);[.L398]*[.K398]*[.J398]))))" office:value-type="float" office:value="0" calcext:value-type="float">
            <text:p>0,00</text:p>
          </table:table-cell>
          <table:table-cell table:style-name="ce68" table:formula="of:=IF(ISBLANK([.G398]);[.P397]+[.O398];0)" office:value-type="float" office:value="0" calcext:value-type="float">
            <text:p>0,00</text:p>
          </table:table-cell>
          <table:table-cell table:style-name="ce73" table:formula="of:=IF([.O398]&gt;0;[.O398];0)" office:value-type="float" office:value="0" calcext:value-type="float">
            <text:p>0,00</text:p>
          </table:table-cell>
          <table:table-cell table:style-name="ce75" table:formula="of:=IF([.O398]&lt;0;[.O398];0)" office:value-type="float" office:value="0" calcext:value-type="float">
            <text:p>0,00</text:p>
          </table:table-cell>
          <table:table-cell table:style-name="ce78" table:formula="of:=IF([.G398]=&quot;surface&quot;;&quot;M2&quot;;IF([.G398]=&quot;poids&quot;;&quot;KG&quot;;IF([.G398]=&quot;Ensemble&quot;;&quot;Ens&quot;;IF([.G398]=&quot;Longueur&quot;;&quot;ML&quot;;IF([.G398]=&quot;volume&quot;;&quot;M3&quot;;IF([.G398]=&quot;unité&quot;;&quot;Un&quot;;IF([.G398]=&quot;&quot;;&quot;&quot;)))))))">
            <text:p/>
          </table:table-cell>
          <table:table-cell table:style-name="ce81" table:formula="of:=IF(ISTEXT([.G398]);[.P397];0)" office:value-type="float" office:value="0" calcext:value-type="float">
            <text:p>0</text:p>
          </table:table-cell>
          <table:table-cell table:style-name="ce84" table:formula="of:=[.T3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399]&lt;&gt;0;ISBLANK([.I399]));[.N398];0)" office:value-type="float" office:value="0" calcext:value-type="float">
            <text:p>0,00</text:p>
          </table:table-cell>
          <table:table-cell table:style-name="ce68" table:formula="of:=IF(AND([.H399]=&quot;&quot;;[.I399]&lt;&gt;0);[.I399];IF(AND([.H399]&lt;&gt;0;[.I399]=&quot;&quot;);[.H399];IF(AND([.H399]&lt;&gt;0;[.I399]&lt;&gt;0);[.H399]*[.I399])))" office:value-type="float" office:value="0" calcext:value-type="float">
            <text:p>0,00</text:p>
          </table:table-cell>
          <table:table-cell table:style-name="ce68" table:formula="of:=IF(AND(ISBLANK([.I398]);ISBLANK([.H398]));[.M399];[.N398]+[.M399])" office:value-type="float" office:value="0" calcext:value-type="float">
            <text:p>0,00</text:p>
          </table:table-cell>
          <table:table-cell table:style-name="ce68" table:formula="of:=IF(AND([.K399]=0;[.J399]=0);[.L399];IF(AND([.K399]=0;[.J399]&lt;&gt;0);[.L399]*[.J399];IF(AND([.K399]&lt;&gt;0;[.J399]=0);[.L399]*[.K399];IF(AND([.K399]&lt;&gt;0;[.J399]&lt;&gt;0);[.L399]*[.K399]*[.J399]))))" office:value-type="float" office:value="0" calcext:value-type="float">
            <text:p>0,00</text:p>
          </table:table-cell>
          <table:table-cell table:style-name="ce68" table:formula="of:=IF(ISBLANK([.G399]);[.P398]+[.O399];0)" office:value-type="float" office:value="0" calcext:value-type="float">
            <text:p>0,00</text:p>
          </table:table-cell>
          <table:table-cell table:style-name="ce73" table:formula="of:=IF([.O399]&gt;0;[.O399];0)" office:value-type="float" office:value="0" calcext:value-type="float">
            <text:p>0,00</text:p>
          </table:table-cell>
          <table:table-cell table:style-name="ce75" table:formula="of:=IF([.O399]&lt;0;[.O399];0)" office:value-type="float" office:value="0" calcext:value-type="float">
            <text:p>0,00</text:p>
          </table:table-cell>
          <table:table-cell table:style-name="ce78" table:formula="of:=IF([.G399]=&quot;surface&quot;;&quot;M2&quot;;IF([.G399]=&quot;poids&quot;;&quot;KG&quot;;IF([.G399]=&quot;Ensemble&quot;;&quot;Ens&quot;;IF([.G399]=&quot;Longueur&quot;;&quot;ML&quot;;IF([.G399]=&quot;volume&quot;;&quot;M3&quot;;IF([.G399]=&quot;unité&quot;;&quot;Un&quot;;IF([.G399]=&quot;&quot;;&quot;&quot;)))))))">
            <text:p/>
          </table:table-cell>
          <table:table-cell table:style-name="ce81" table:formula="of:=IF(ISTEXT([.G399]);[.P398];0)" office:value-type="float" office:value="0" calcext:value-type="float">
            <text:p>0</text:p>
          </table:table-cell>
          <table:table-cell table:style-name="ce84" table:formula="of:=[.T3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0]&lt;&gt;0;ISBLANK([.I400]));[.N399];0)" office:value-type="float" office:value="0" calcext:value-type="float">
            <text:p>0,00</text:p>
          </table:table-cell>
          <table:table-cell table:style-name="ce68" table:formula="of:=IF(AND([.H400]=&quot;&quot;;[.I400]&lt;&gt;0);[.I400];IF(AND([.H400]&lt;&gt;0;[.I400]=&quot;&quot;);[.H400];IF(AND([.H400]&lt;&gt;0;[.I400]&lt;&gt;0);[.H400]*[.I400])))" office:value-type="float" office:value="0" calcext:value-type="float">
            <text:p>0,00</text:p>
          </table:table-cell>
          <table:table-cell table:style-name="ce68" table:formula="of:=IF(AND(ISBLANK([.I399]);ISBLANK([.H399]));[.M400];[.N399]+[.M400])" office:value-type="float" office:value="0" calcext:value-type="float">
            <text:p>0,00</text:p>
          </table:table-cell>
          <table:table-cell table:style-name="ce68" table:formula="of:=IF(AND([.K400]=0;[.J400]=0);[.L400];IF(AND([.K400]=0;[.J400]&lt;&gt;0);[.L400]*[.J400];IF(AND([.K400]&lt;&gt;0;[.J400]=0);[.L400]*[.K400];IF(AND([.K400]&lt;&gt;0;[.J400]&lt;&gt;0);[.L400]*[.K400]*[.J400]))))" office:value-type="float" office:value="0" calcext:value-type="float">
            <text:p>0,00</text:p>
          </table:table-cell>
          <table:table-cell table:style-name="ce68" table:formula="of:=IF(ISBLANK([.G400]);[.P399]+[.O400];0)" office:value-type="float" office:value="0" calcext:value-type="float">
            <text:p>0,00</text:p>
          </table:table-cell>
          <table:table-cell table:style-name="ce73" table:formula="of:=IF([.O400]&gt;0;[.O400];0)" office:value-type="float" office:value="0" calcext:value-type="float">
            <text:p>0,00</text:p>
          </table:table-cell>
          <table:table-cell table:style-name="ce75" table:formula="of:=IF([.O400]&lt;0;[.O400];0)" office:value-type="float" office:value="0" calcext:value-type="float">
            <text:p>0,00</text:p>
          </table:table-cell>
          <table:table-cell table:style-name="ce78" table:formula="of:=IF([.G400]=&quot;surface&quot;;&quot;M2&quot;;IF([.G400]=&quot;poids&quot;;&quot;KG&quot;;IF([.G400]=&quot;Ensemble&quot;;&quot;Ens&quot;;IF([.G400]=&quot;Longueur&quot;;&quot;ML&quot;;IF([.G400]=&quot;volume&quot;;&quot;M3&quot;;IF([.G400]=&quot;unité&quot;;&quot;Un&quot;;IF([.G400]=&quot;&quot;;&quot;&quot;)))))))">
            <text:p/>
          </table:table-cell>
          <table:table-cell table:style-name="ce81" table:formula="of:=IF(ISTEXT([.G400]);[.P399];0)" office:value-type="float" office:value="0" calcext:value-type="float">
            <text:p>0</text:p>
          </table:table-cell>
          <table:table-cell table:style-name="ce84" table:formula="of:=[.T4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1]&lt;&gt;0;ISBLANK([.I401]));[.N400];0)" office:value-type="float" office:value="0" calcext:value-type="float">
            <text:p>0,00</text:p>
          </table:table-cell>
          <table:table-cell table:style-name="ce68" table:formula="of:=IF(AND([.H401]=&quot;&quot;;[.I401]&lt;&gt;0);[.I401];IF(AND([.H401]&lt;&gt;0;[.I401]=&quot;&quot;);[.H401];IF(AND([.H401]&lt;&gt;0;[.I401]&lt;&gt;0);[.H401]*[.I401])))" office:value-type="float" office:value="0" calcext:value-type="float">
            <text:p>0,00</text:p>
          </table:table-cell>
          <table:table-cell table:style-name="ce68" table:formula="of:=IF(AND(ISBLANK([.I400]);ISBLANK([.H400]));[.M401];[.N400]+[.M401])" office:value-type="float" office:value="0" calcext:value-type="float">
            <text:p>0,00</text:p>
          </table:table-cell>
          <table:table-cell table:style-name="ce68" table:formula="of:=IF(AND([.K401]=0;[.J401]=0);[.L401];IF(AND([.K401]=0;[.J401]&lt;&gt;0);[.L401]*[.J401];IF(AND([.K401]&lt;&gt;0;[.J401]=0);[.L401]*[.K401];IF(AND([.K401]&lt;&gt;0;[.J401]&lt;&gt;0);[.L401]*[.K401]*[.J401]))))" office:value-type="float" office:value="0" calcext:value-type="float">
            <text:p>0,00</text:p>
          </table:table-cell>
          <table:table-cell table:style-name="ce68" table:formula="of:=IF(ISBLANK([.G401]);[.P400]+[.O401];0)" office:value-type="float" office:value="0" calcext:value-type="float">
            <text:p>0,00</text:p>
          </table:table-cell>
          <table:table-cell table:style-name="ce73" table:formula="of:=IF([.O401]&gt;0;[.O401];0)" office:value-type="float" office:value="0" calcext:value-type="float">
            <text:p>0,00</text:p>
          </table:table-cell>
          <table:table-cell table:style-name="ce75" table:formula="of:=IF([.O401]&lt;0;[.O401];0)" office:value-type="float" office:value="0" calcext:value-type="float">
            <text:p>0,00</text:p>
          </table:table-cell>
          <table:table-cell table:style-name="ce78" table:formula="of:=IF([.G401]=&quot;surface&quot;;&quot;M2&quot;;IF([.G401]=&quot;poids&quot;;&quot;KG&quot;;IF([.G401]=&quot;Ensemble&quot;;&quot;Ens&quot;;IF([.G401]=&quot;Longueur&quot;;&quot;ML&quot;;IF([.G401]=&quot;volume&quot;;&quot;M3&quot;;IF([.G401]=&quot;unité&quot;;&quot;Un&quot;;IF([.G401]=&quot;&quot;;&quot;&quot;)))))))">
            <text:p/>
          </table:table-cell>
          <table:table-cell table:style-name="ce81" table:formula="of:=IF(ISTEXT([.G401]);[.P400];0)" office:value-type="float" office:value="0" calcext:value-type="float">
            <text:p>0</text:p>
          </table:table-cell>
          <table:table-cell table:style-name="ce84" table:formula="of:=[.T4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2]&lt;&gt;0;ISBLANK([.I402]));[.N401];0)" office:value-type="float" office:value="0" calcext:value-type="float">
            <text:p>0,00</text:p>
          </table:table-cell>
          <table:table-cell table:style-name="ce68" table:formula="of:=IF(AND([.H402]=&quot;&quot;;[.I402]&lt;&gt;0);[.I402];IF(AND([.H402]&lt;&gt;0;[.I402]=&quot;&quot;);[.H402];IF(AND([.H402]&lt;&gt;0;[.I402]&lt;&gt;0);[.H402]*[.I402])))" office:value-type="float" office:value="0" calcext:value-type="float">
            <text:p>0,00</text:p>
          </table:table-cell>
          <table:table-cell table:style-name="ce68" table:formula="of:=IF(AND(ISBLANK([.I401]);ISBLANK([.H401]));[.M402];[.N401]+[.M402])" office:value-type="float" office:value="0" calcext:value-type="float">
            <text:p>0,00</text:p>
          </table:table-cell>
          <table:table-cell table:style-name="ce68" table:formula="of:=IF(AND([.K402]=0;[.J402]=0);[.L402];IF(AND([.K402]=0;[.J402]&lt;&gt;0);[.L402]*[.J402];IF(AND([.K402]&lt;&gt;0;[.J402]=0);[.L402]*[.K402];IF(AND([.K402]&lt;&gt;0;[.J402]&lt;&gt;0);[.L402]*[.K402]*[.J402]))))" office:value-type="float" office:value="0" calcext:value-type="float">
            <text:p>0,00</text:p>
          </table:table-cell>
          <table:table-cell table:style-name="ce68" table:formula="of:=IF(ISBLANK([.G402]);[.P401]+[.O402];0)" office:value-type="float" office:value="0" calcext:value-type="float">
            <text:p>0,00</text:p>
          </table:table-cell>
          <table:table-cell table:style-name="ce73" table:formula="of:=IF([.O402]&gt;0;[.O402];0)" office:value-type="float" office:value="0" calcext:value-type="float">
            <text:p>0,00</text:p>
          </table:table-cell>
          <table:table-cell table:style-name="ce75" table:formula="of:=IF([.O402]&lt;0;[.O402];0)" office:value-type="float" office:value="0" calcext:value-type="float">
            <text:p>0,00</text:p>
          </table:table-cell>
          <table:table-cell table:style-name="ce78" table:formula="of:=IF([.G402]=&quot;surface&quot;;&quot;M2&quot;;IF([.G402]=&quot;poids&quot;;&quot;KG&quot;;IF([.G402]=&quot;Ensemble&quot;;&quot;Ens&quot;;IF([.G402]=&quot;Longueur&quot;;&quot;ML&quot;;IF([.G402]=&quot;volume&quot;;&quot;M3&quot;;IF([.G402]=&quot;unité&quot;;&quot;Un&quot;;IF([.G402]=&quot;&quot;;&quot;&quot;)))))))">
            <text:p/>
          </table:table-cell>
          <table:table-cell table:style-name="ce81" table:formula="of:=IF(ISTEXT([.G402]);[.P401];0)" office:value-type="float" office:value="0" calcext:value-type="float">
            <text:p>0</text:p>
          </table:table-cell>
          <table:table-cell table:style-name="ce84" table:formula="of:=[.T4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3]&lt;&gt;0;ISBLANK([.I403]));[.N402];0)" office:value-type="float" office:value="0" calcext:value-type="float">
            <text:p>0,00</text:p>
          </table:table-cell>
          <table:table-cell table:style-name="ce68" table:formula="of:=IF(AND([.H403]=&quot;&quot;;[.I403]&lt;&gt;0);[.I403];IF(AND([.H403]&lt;&gt;0;[.I403]=&quot;&quot;);[.H403];IF(AND([.H403]&lt;&gt;0;[.I403]&lt;&gt;0);[.H403]*[.I403])))" office:value-type="float" office:value="0" calcext:value-type="float">
            <text:p>0,00</text:p>
          </table:table-cell>
          <table:table-cell table:style-name="ce68" table:formula="of:=IF(AND(ISBLANK([.I402]);ISBLANK([.H402]));[.M403];[.N402]+[.M403])" office:value-type="float" office:value="0" calcext:value-type="float">
            <text:p>0,00</text:p>
          </table:table-cell>
          <table:table-cell table:style-name="ce68" table:formula="of:=IF(AND([.K403]=0;[.J403]=0);[.L403];IF(AND([.K403]=0;[.J403]&lt;&gt;0);[.L403]*[.J403];IF(AND([.K403]&lt;&gt;0;[.J403]=0);[.L403]*[.K403];IF(AND([.K403]&lt;&gt;0;[.J403]&lt;&gt;0);[.L403]*[.K403]*[.J403]))))" office:value-type="float" office:value="0" calcext:value-type="float">
            <text:p>0,00</text:p>
          </table:table-cell>
          <table:table-cell table:style-name="ce68" table:formula="of:=IF(ISBLANK([.G403]);[.P402]+[.O403];0)" office:value-type="float" office:value="0" calcext:value-type="float">
            <text:p>0,00</text:p>
          </table:table-cell>
          <table:table-cell table:style-name="ce73" table:formula="of:=IF([.O403]&gt;0;[.O403];0)" office:value-type="float" office:value="0" calcext:value-type="float">
            <text:p>0,00</text:p>
          </table:table-cell>
          <table:table-cell table:style-name="ce75" table:formula="of:=IF([.O403]&lt;0;[.O403];0)" office:value-type="float" office:value="0" calcext:value-type="float">
            <text:p>0,00</text:p>
          </table:table-cell>
          <table:table-cell table:style-name="ce78" table:formula="of:=IF([.G403]=&quot;surface&quot;;&quot;M2&quot;;IF([.G403]=&quot;poids&quot;;&quot;KG&quot;;IF([.G403]=&quot;Ensemble&quot;;&quot;Ens&quot;;IF([.G403]=&quot;Longueur&quot;;&quot;ML&quot;;IF([.G403]=&quot;volume&quot;;&quot;M3&quot;;IF([.G403]=&quot;unité&quot;;&quot;Un&quot;;IF([.G403]=&quot;&quot;;&quot;&quot;)))))))">
            <text:p/>
          </table:table-cell>
          <table:table-cell table:style-name="ce81" table:formula="of:=IF(ISTEXT([.G403]);[.P402];0)" office:value-type="float" office:value="0" calcext:value-type="float">
            <text:p>0</text:p>
          </table:table-cell>
          <table:table-cell table:style-name="ce84" table:formula="of:=[.T4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4]&lt;&gt;0;ISBLANK([.I404]));[.N403];0)" office:value-type="float" office:value="0" calcext:value-type="float">
            <text:p>0,00</text:p>
          </table:table-cell>
          <table:table-cell table:style-name="ce68" table:formula="of:=IF(AND([.H404]=&quot;&quot;;[.I404]&lt;&gt;0);[.I404];IF(AND([.H404]&lt;&gt;0;[.I404]=&quot;&quot;);[.H404];IF(AND([.H404]&lt;&gt;0;[.I404]&lt;&gt;0);[.H404]*[.I404])))" office:value-type="float" office:value="0" calcext:value-type="float">
            <text:p>0,00</text:p>
          </table:table-cell>
          <table:table-cell table:style-name="ce68" table:formula="of:=IF(AND(ISBLANK([.I403]);ISBLANK([.H403]));[.M404];[.N403]+[.M404])" office:value-type="float" office:value="0" calcext:value-type="float">
            <text:p>0,00</text:p>
          </table:table-cell>
          <table:table-cell table:style-name="ce68" table:formula="of:=IF(AND([.K404]=0;[.J404]=0);[.L404];IF(AND([.K404]=0;[.J404]&lt;&gt;0);[.L404]*[.J404];IF(AND([.K404]&lt;&gt;0;[.J404]=0);[.L404]*[.K404];IF(AND([.K404]&lt;&gt;0;[.J404]&lt;&gt;0);[.L404]*[.K404]*[.J404]))))" office:value-type="float" office:value="0" calcext:value-type="float">
            <text:p>0,00</text:p>
          </table:table-cell>
          <table:table-cell table:style-name="ce68" table:formula="of:=IF(ISBLANK([.G404]);[.P403]+[.O404];0)" office:value-type="float" office:value="0" calcext:value-type="float">
            <text:p>0,00</text:p>
          </table:table-cell>
          <table:table-cell table:style-name="ce73" table:formula="of:=IF([.O404]&gt;0;[.O404];0)" office:value-type="float" office:value="0" calcext:value-type="float">
            <text:p>0,00</text:p>
          </table:table-cell>
          <table:table-cell table:style-name="ce75" table:formula="of:=IF([.O404]&lt;0;[.O404];0)" office:value-type="float" office:value="0" calcext:value-type="float">
            <text:p>0,00</text:p>
          </table:table-cell>
          <table:table-cell table:style-name="ce78" table:formula="of:=IF([.G404]=&quot;surface&quot;;&quot;M2&quot;;IF([.G404]=&quot;poids&quot;;&quot;KG&quot;;IF([.G404]=&quot;Ensemble&quot;;&quot;Ens&quot;;IF([.G404]=&quot;Longueur&quot;;&quot;ML&quot;;IF([.G404]=&quot;volume&quot;;&quot;M3&quot;;IF([.G404]=&quot;unité&quot;;&quot;Un&quot;;IF([.G404]=&quot;&quot;;&quot;&quot;)))))))">
            <text:p/>
          </table:table-cell>
          <table:table-cell table:style-name="ce81" table:formula="of:=IF(ISTEXT([.G404]);[.P403];0)" office:value-type="float" office:value="0" calcext:value-type="float">
            <text:p>0</text:p>
          </table:table-cell>
          <table:table-cell table:style-name="ce84" table:formula="of:=[.T4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5]&lt;&gt;0;ISBLANK([.I405]));[.N404];0)" office:value-type="float" office:value="0" calcext:value-type="float">
            <text:p>0,00</text:p>
          </table:table-cell>
          <table:table-cell table:style-name="ce68" table:formula="of:=IF(AND([.H405]=&quot;&quot;;[.I405]&lt;&gt;0);[.I405];IF(AND([.H405]&lt;&gt;0;[.I405]=&quot;&quot;);[.H405];IF(AND([.H405]&lt;&gt;0;[.I405]&lt;&gt;0);[.H405]*[.I405])))" office:value-type="float" office:value="0" calcext:value-type="float">
            <text:p>0,00</text:p>
          </table:table-cell>
          <table:table-cell table:style-name="ce68" table:formula="of:=IF(AND(ISBLANK([.I404]);ISBLANK([.H404]));[.M405];[.N404]+[.M405])" office:value-type="float" office:value="0" calcext:value-type="float">
            <text:p>0,00</text:p>
          </table:table-cell>
          <table:table-cell table:style-name="ce68" table:formula="of:=IF(AND([.K405]=0;[.J405]=0);[.L405];IF(AND([.K405]=0;[.J405]&lt;&gt;0);[.L405]*[.J405];IF(AND([.K405]&lt;&gt;0;[.J405]=0);[.L405]*[.K405];IF(AND([.K405]&lt;&gt;0;[.J405]&lt;&gt;0);[.L405]*[.K405]*[.J405]))))" office:value-type="float" office:value="0" calcext:value-type="float">
            <text:p>0,00</text:p>
          </table:table-cell>
          <table:table-cell table:style-name="ce68" table:formula="of:=IF(ISBLANK([.G405]);[.P404]+[.O405];0)" office:value-type="float" office:value="0" calcext:value-type="float">
            <text:p>0,00</text:p>
          </table:table-cell>
          <table:table-cell table:style-name="ce73" table:formula="of:=IF([.O405]&gt;0;[.O405];0)" office:value-type="float" office:value="0" calcext:value-type="float">
            <text:p>0,00</text:p>
          </table:table-cell>
          <table:table-cell table:style-name="ce75" table:formula="of:=IF([.O405]&lt;0;[.O405];0)" office:value-type="float" office:value="0" calcext:value-type="float">
            <text:p>0,00</text:p>
          </table:table-cell>
          <table:table-cell table:style-name="ce78" table:formula="of:=IF([.G405]=&quot;surface&quot;;&quot;M2&quot;;IF([.G405]=&quot;poids&quot;;&quot;KG&quot;;IF([.G405]=&quot;Ensemble&quot;;&quot;Ens&quot;;IF([.G405]=&quot;Longueur&quot;;&quot;ML&quot;;IF([.G405]=&quot;volume&quot;;&quot;M3&quot;;IF([.G405]=&quot;unité&quot;;&quot;Un&quot;;IF([.G405]=&quot;&quot;;&quot;&quot;)))))))">
            <text:p/>
          </table:table-cell>
          <table:table-cell table:style-name="ce81" table:formula="of:=IF(ISTEXT([.G405]);[.P404];0)" office:value-type="float" office:value="0" calcext:value-type="float">
            <text:p>0</text:p>
          </table:table-cell>
          <table:table-cell table:style-name="ce84" table:formula="of:=[.T4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6]&lt;&gt;0;ISBLANK([.I406]));[.N405];0)" office:value-type="float" office:value="0" calcext:value-type="float">
            <text:p>0,00</text:p>
          </table:table-cell>
          <table:table-cell table:style-name="ce68" table:formula="of:=IF(AND([.H406]=&quot;&quot;;[.I406]&lt;&gt;0);[.I406];IF(AND([.H406]&lt;&gt;0;[.I406]=&quot;&quot;);[.H406];IF(AND([.H406]&lt;&gt;0;[.I406]&lt;&gt;0);[.H406]*[.I406])))" office:value-type="float" office:value="0" calcext:value-type="float">
            <text:p>0,00</text:p>
          </table:table-cell>
          <table:table-cell table:style-name="ce68" table:formula="of:=IF(AND(ISBLANK([.I405]);ISBLANK([.H405]));[.M406];[.N405]+[.M406])" office:value-type="float" office:value="0" calcext:value-type="float">
            <text:p>0,00</text:p>
          </table:table-cell>
          <table:table-cell table:style-name="ce68" table:formula="of:=IF(AND([.K406]=0;[.J406]=0);[.L406];IF(AND([.K406]=0;[.J406]&lt;&gt;0);[.L406]*[.J406];IF(AND([.K406]&lt;&gt;0;[.J406]=0);[.L406]*[.K406];IF(AND([.K406]&lt;&gt;0;[.J406]&lt;&gt;0);[.L406]*[.K406]*[.J406]))))" office:value-type="float" office:value="0" calcext:value-type="float">
            <text:p>0,00</text:p>
          </table:table-cell>
          <table:table-cell table:style-name="ce68" table:formula="of:=IF(ISBLANK([.G406]);[.P405]+[.O406];0)" office:value-type="float" office:value="0" calcext:value-type="float">
            <text:p>0,00</text:p>
          </table:table-cell>
          <table:table-cell table:style-name="ce73" table:formula="of:=IF([.O406]&gt;0;[.O406];0)" office:value-type="float" office:value="0" calcext:value-type="float">
            <text:p>0,00</text:p>
          </table:table-cell>
          <table:table-cell table:style-name="ce75" table:formula="of:=IF([.O406]&lt;0;[.O406];0)" office:value-type="float" office:value="0" calcext:value-type="float">
            <text:p>0,00</text:p>
          </table:table-cell>
          <table:table-cell table:style-name="ce78" table:formula="of:=IF([.G406]=&quot;surface&quot;;&quot;M2&quot;;IF([.G406]=&quot;poids&quot;;&quot;KG&quot;;IF([.G406]=&quot;Ensemble&quot;;&quot;Ens&quot;;IF([.G406]=&quot;Longueur&quot;;&quot;ML&quot;;IF([.G406]=&quot;volume&quot;;&quot;M3&quot;;IF([.G406]=&quot;unité&quot;;&quot;Un&quot;;IF([.G406]=&quot;&quot;;&quot;&quot;)))))))">
            <text:p/>
          </table:table-cell>
          <table:table-cell table:style-name="ce81" table:formula="of:=IF(ISTEXT([.G406]);[.P405];0)" office:value-type="float" office:value="0" calcext:value-type="float">
            <text:p>0</text:p>
          </table:table-cell>
          <table:table-cell table:style-name="ce84" table:formula="of:=[.T4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7]&lt;&gt;0;ISBLANK([.I407]));[.N406];0)" office:value-type="float" office:value="0" calcext:value-type="float">
            <text:p>0,00</text:p>
          </table:table-cell>
          <table:table-cell table:style-name="ce68" table:formula="of:=IF(AND([.H407]=&quot;&quot;;[.I407]&lt;&gt;0);[.I407];IF(AND([.H407]&lt;&gt;0;[.I407]=&quot;&quot;);[.H407];IF(AND([.H407]&lt;&gt;0;[.I407]&lt;&gt;0);[.H407]*[.I407])))" office:value-type="float" office:value="0" calcext:value-type="float">
            <text:p>0,00</text:p>
          </table:table-cell>
          <table:table-cell table:style-name="ce68" table:formula="of:=IF(AND(ISBLANK([.I406]);ISBLANK([.H406]));[.M407];[.N406]+[.M407])" office:value-type="float" office:value="0" calcext:value-type="float">
            <text:p>0,00</text:p>
          </table:table-cell>
          <table:table-cell table:style-name="ce68" table:formula="of:=IF(AND([.K407]=0;[.J407]=0);[.L407];IF(AND([.K407]=0;[.J407]&lt;&gt;0);[.L407]*[.J407];IF(AND([.K407]&lt;&gt;0;[.J407]=0);[.L407]*[.K407];IF(AND([.K407]&lt;&gt;0;[.J407]&lt;&gt;0);[.L407]*[.K407]*[.J407]))))" office:value-type="float" office:value="0" calcext:value-type="float">
            <text:p>0,00</text:p>
          </table:table-cell>
          <table:table-cell table:style-name="ce68" table:formula="of:=IF(ISBLANK([.G407]);[.P406]+[.O407];0)" office:value-type="float" office:value="0" calcext:value-type="float">
            <text:p>0,00</text:p>
          </table:table-cell>
          <table:table-cell table:style-name="ce73" table:formula="of:=IF([.O407]&gt;0;[.O407];0)" office:value-type="float" office:value="0" calcext:value-type="float">
            <text:p>0,00</text:p>
          </table:table-cell>
          <table:table-cell table:style-name="ce75" table:formula="of:=IF([.O407]&lt;0;[.O407];0)" office:value-type="float" office:value="0" calcext:value-type="float">
            <text:p>0,00</text:p>
          </table:table-cell>
          <table:table-cell table:style-name="ce78" table:formula="of:=IF([.G407]=&quot;surface&quot;;&quot;M2&quot;;IF([.G407]=&quot;poids&quot;;&quot;KG&quot;;IF([.G407]=&quot;Ensemble&quot;;&quot;Ens&quot;;IF([.G407]=&quot;Longueur&quot;;&quot;ML&quot;;IF([.G407]=&quot;volume&quot;;&quot;M3&quot;;IF([.G407]=&quot;unité&quot;;&quot;Un&quot;;IF([.G407]=&quot;&quot;;&quot;&quot;)))))))">
            <text:p/>
          </table:table-cell>
          <table:table-cell table:style-name="ce81" table:formula="of:=IF(ISTEXT([.G407]);[.P406];0)" office:value-type="float" office:value="0" calcext:value-type="float">
            <text:p>0</text:p>
          </table:table-cell>
          <table:table-cell table:style-name="ce84" table:formula="of:=[.T4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8]&lt;&gt;0;ISBLANK([.I408]));[.N407];0)" office:value-type="float" office:value="0" calcext:value-type="float">
            <text:p>0,00</text:p>
          </table:table-cell>
          <table:table-cell table:style-name="ce68" table:formula="of:=IF(AND([.H408]=&quot;&quot;;[.I408]&lt;&gt;0);[.I408];IF(AND([.H408]&lt;&gt;0;[.I408]=&quot;&quot;);[.H408];IF(AND([.H408]&lt;&gt;0;[.I408]&lt;&gt;0);[.H408]*[.I408])))" office:value-type="float" office:value="0" calcext:value-type="float">
            <text:p>0,00</text:p>
          </table:table-cell>
          <table:table-cell table:style-name="ce68" table:formula="of:=IF(AND(ISBLANK([.I407]);ISBLANK([.H407]));[.M408];[.N407]+[.M408])" office:value-type="float" office:value="0" calcext:value-type="float">
            <text:p>0,00</text:p>
          </table:table-cell>
          <table:table-cell table:style-name="ce68" table:formula="of:=IF(AND([.K408]=0;[.J408]=0);[.L408];IF(AND([.K408]=0;[.J408]&lt;&gt;0);[.L408]*[.J408];IF(AND([.K408]&lt;&gt;0;[.J408]=0);[.L408]*[.K408];IF(AND([.K408]&lt;&gt;0;[.J408]&lt;&gt;0);[.L408]*[.K408]*[.J408]))))" office:value-type="float" office:value="0" calcext:value-type="float">
            <text:p>0,00</text:p>
          </table:table-cell>
          <table:table-cell table:style-name="ce68" table:formula="of:=IF(ISBLANK([.G408]);[.P407]+[.O408];0)" office:value-type="float" office:value="0" calcext:value-type="float">
            <text:p>0,00</text:p>
          </table:table-cell>
          <table:table-cell table:style-name="ce73" table:formula="of:=IF([.O408]&gt;0;[.O408];0)" office:value-type="float" office:value="0" calcext:value-type="float">
            <text:p>0,00</text:p>
          </table:table-cell>
          <table:table-cell table:style-name="ce75" table:formula="of:=IF([.O408]&lt;0;[.O408];0)" office:value-type="float" office:value="0" calcext:value-type="float">
            <text:p>0,00</text:p>
          </table:table-cell>
          <table:table-cell table:style-name="ce78" table:formula="of:=IF([.G408]=&quot;surface&quot;;&quot;M2&quot;;IF([.G408]=&quot;poids&quot;;&quot;KG&quot;;IF([.G408]=&quot;Ensemble&quot;;&quot;Ens&quot;;IF([.G408]=&quot;Longueur&quot;;&quot;ML&quot;;IF([.G408]=&quot;volume&quot;;&quot;M3&quot;;IF([.G408]=&quot;unité&quot;;&quot;Un&quot;;IF([.G408]=&quot;&quot;;&quot;&quot;)))))))">
            <text:p/>
          </table:table-cell>
          <table:table-cell table:style-name="ce81" table:formula="of:=IF(ISTEXT([.G408]);[.P407];0)" office:value-type="float" office:value="0" calcext:value-type="float">
            <text:p>0</text:p>
          </table:table-cell>
          <table:table-cell table:style-name="ce84" table:formula="of:=[.T4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09]&lt;&gt;0;ISBLANK([.I409]));[.N408];0)" office:value-type="float" office:value="0" calcext:value-type="float">
            <text:p>0,00</text:p>
          </table:table-cell>
          <table:table-cell table:style-name="ce68" table:formula="of:=IF(AND([.H409]=&quot;&quot;;[.I409]&lt;&gt;0);[.I409];IF(AND([.H409]&lt;&gt;0;[.I409]=&quot;&quot;);[.H409];IF(AND([.H409]&lt;&gt;0;[.I409]&lt;&gt;0);[.H409]*[.I409])))" office:value-type="float" office:value="0" calcext:value-type="float">
            <text:p>0,00</text:p>
          </table:table-cell>
          <table:table-cell table:style-name="ce68" table:formula="of:=IF(AND(ISBLANK([.I408]);ISBLANK([.H408]));[.M409];[.N408]+[.M409])" office:value-type="float" office:value="0" calcext:value-type="float">
            <text:p>0,00</text:p>
          </table:table-cell>
          <table:table-cell table:style-name="ce68" table:formula="of:=IF(AND([.K409]=0;[.J409]=0);[.L409];IF(AND([.K409]=0;[.J409]&lt;&gt;0);[.L409]*[.J409];IF(AND([.K409]&lt;&gt;0;[.J409]=0);[.L409]*[.K409];IF(AND([.K409]&lt;&gt;0;[.J409]&lt;&gt;0);[.L409]*[.K409]*[.J409]))))" office:value-type="float" office:value="0" calcext:value-type="float">
            <text:p>0,00</text:p>
          </table:table-cell>
          <table:table-cell table:style-name="ce68" table:formula="of:=IF(ISBLANK([.G409]);[.P408]+[.O409];0)" office:value-type="float" office:value="0" calcext:value-type="float">
            <text:p>0,00</text:p>
          </table:table-cell>
          <table:table-cell table:style-name="ce73" table:formula="of:=IF([.O409]&gt;0;[.O409];0)" office:value-type="float" office:value="0" calcext:value-type="float">
            <text:p>0,00</text:p>
          </table:table-cell>
          <table:table-cell table:style-name="ce75" table:formula="of:=IF([.O409]&lt;0;[.O409];0)" office:value-type="float" office:value="0" calcext:value-type="float">
            <text:p>0,00</text:p>
          </table:table-cell>
          <table:table-cell table:style-name="ce78" table:formula="of:=IF([.G409]=&quot;surface&quot;;&quot;M2&quot;;IF([.G409]=&quot;poids&quot;;&quot;KG&quot;;IF([.G409]=&quot;Ensemble&quot;;&quot;Ens&quot;;IF([.G409]=&quot;Longueur&quot;;&quot;ML&quot;;IF([.G409]=&quot;volume&quot;;&quot;M3&quot;;IF([.G409]=&quot;unité&quot;;&quot;Un&quot;;IF([.G409]=&quot;&quot;;&quot;&quot;)))))))">
            <text:p/>
          </table:table-cell>
          <table:table-cell table:style-name="ce81" table:formula="of:=IF(ISTEXT([.G409]);[.P408];0)" office:value-type="float" office:value="0" calcext:value-type="float">
            <text:p>0</text:p>
          </table:table-cell>
          <table:table-cell table:style-name="ce84" table:formula="of:=[.T4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0]&lt;&gt;0;ISBLANK([.I410]));[.N409];0)" office:value-type="float" office:value="0" calcext:value-type="float">
            <text:p>0,00</text:p>
          </table:table-cell>
          <table:table-cell table:style-name="ce68" table:formula="of:=IF(AND([.H410]=&quot;&quot;;[.I410]&lt;&gt;0);[.I410];IF(AND([.H410]&lt;&gt;0;[.I410]=&quot;&quot;);[.H410];IF(AND([.H410]&lt;&gt;0;[.I410]&lt;&gt;0);[.H410]*[.I410])))" office:value-type="float" office:value="0" calcext:value-type="float">
            <text:p>0,00</text:p>
          </table:table-cell>
          <table:table-cell table:style-name="ce68" table:formula="of:=IF(AND(ISBLANK([.I409]);ISBLANK([.H409]));[.M410];[.N409]+[.M410])" office:value-type="float" office:value="0" calcext:value-type="float">
            <text:p>0,00</text:p>
          </table:table-cell>
          <table:table-cell table:style-name="ce68" table:formula="of:=IF(AND([.K410]=0;[.J410]=0);[.L410];IF(AND([.K410]=0;[.J410]&lt;&gt;0);[.L410]*[.J410];IF(AND([.K410]&lt;&gt;0;[.J410]=0);[.L410]*[.K410];IF(AND([.K410]&lt;&gt;0;[.J410]&lt;&gt;0);[.L410]*[.K410]*[.J410]))))" office:value-type="float" office:value="0" calcext:value-type="float">
            <text:p>0,00</text:p>
          </table:table-cell>
          <table:table-cell table:style-name="ce68" table:formula="of:=IF(ISBLANK([.G410]);[.P409]+[.O410];0)" office:value-type="float" office:value="0" calcext:value-type="float">
            <text:p>0,00</text:p>
          </table:table-cell>
          <table:table-cell table:style-name="ce73" table:formula="of:=IF([.O410]&gt;0;[.O410];0)" office:value-type="float" office:value="0" calcext:value-type="float">
            <text:p>0,00</text:p>
          </table:table-cell>
          <table:table-cell table:style-name="ce75" table:formula="of:=IF([.O410]&lt;0;[.O410];0)" office:value-type="float" office:value="0" calcext:value-type="float">
            <text:p>0,00</text:p>
          </table:table-cell>
          <table:table-cell table:style-name="ce78" table:formula="of:=IF([.G410]=&quot;surface&quot;;&quot;M2&quot;;IF([.G410]=&quot;poids&quot;;&quot;KG&quot;;IF([.G410]=&quot;Ensemble&quot;;&quot;Ens&quot;;IF([.G410]=&quot;Longueur&quot;;&quot;ML&quot;;IF([.G410]=&quot;volume&quot;;&quot;M3&quot;;IF([.G410]=&quot;unité&quot;;&quot;Un&quot;;IF([.G410]=&quot;&quot;;&quot;&quot;)))))))">
            <text:p/>
          </table:table-cell>
          <table:table-cell table:style-name="ce81" table:formula="of:=IF(ISTEXT([.G410]);[.P409];0)" office:value-type="float" office:value="0" calcext:value-type="float">
            <text:p>0</text:p>
          </table:table-cell>
          <table:table-cell table:style-name="ce84" table:formula="of:=[.T4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1]&lt;&gt;0;ISBLANK([.I411]));[.N410];0)" office:value-type="float" office:value="0" calcext:value-type="float">
            <text:p>0,00</text:p>
          </table:table-cell>
          <table:table-cell table:style-name="ce68" table:formula="of:=IF(AND([.H411]=&quot;&quot;;[.I411]&lt;&gt;0);[.I411];IF(AND([.H411]&lt;&gt;0;[.I411]=&quot;&quot;);[.H411];IF(AND([.H411]&lt;&gt;0;[.I411]&lt;&gt;0);[.H411]*[.I411])))" office:value-type="float" office:value="0" calcext:value-type="float">
            <text:p>0,00</text:p>
          </table:table-cell>
          <table:table-cell table:style-name="ce68" table:formula="of:=IF(AND(ISBLANK([.I410]);ISBLANK([.H410]));[.M411];[.N410]+[.M411])" office:value-type="float" office:value="0" calcext:value-type="float">
            <text:p>0,00</text:p>
          </table:table-cell>
          <table:table-cell table:style-name="ce68" table:formula="of:=IF(AND([.K411]=0;[.J411]=0);[.L411];IF(AND([.K411]=0;[.J411]&lt;&gt;0);[.L411]*[.J411];IF(AND([.K411]&lt;&gt;0;[.J411]=0);[.L411]*[.K411];IF(AND([.K411]&lt;&gt;0;[.J411]&lt;&gt;0);[.L411]*[.K411]*[.J411]))))" office:value-type="float" office:value="0" calcext:value-type="float">
            <text:p>0,00</text:p>
          </table:table-cell>
          <table:table-cell table:style-name="ce68" table:formula="of:=IF(ISBLANK([.G411]);[.P410]+[.O411];0)" office:value-type="float" office:value="0" calcext:value-type="float">
            <text:p>0,00</text:p>
          </table:table-cell>
          <table:table-cell table:style-name="ce73" table:formula="of:=IF([.O411]&gt;0;[.O411];0)" office:value-type="float" office:value="0" calcext:value-type="float">
            <text:p>0,00</text:p>
          </table:table-cell>
          <table:table-cell table:style-name="ce75" table:formula="of:=IF([.O411]&lt;0;[.O411];0)" office:value-type="float" office:value="0" calcext:value-type="float">
            <text:p>0,00</text:p>
          </table:table-cell>
          <table:table-cell table:style-name="ce78" table:formula="of:=IF([.G411]=&quot;surface&quot;;&quot;M2&quot;;IF([.G411]=&quot;poids&quot;;&quot;KG&quot;;IF([.G411]=&quot;Ensemble&quot;;&quot;Ens&quot;;IF([.G411]=&quot;Longueur&quot;;&quot;ML&quot;;IF([.G411]=&quot;volume&quot;;&quot;M3&quot;;IF([.G411]=&quot;unité&quot;;&quot;Un&quot;;IF([.G411]=&quot;&quot;;&quot;&quot;)))))))">
            <text:p/>
          </table:table-cell>
          <table:table-cell table:style-name="ce81" table:formula="of:=IF(ISTEXT([.G411]);[.P410];0)" office:value-type="float" office:value="0" calcext:value-type="float">
            <text:p>0</text:p>
          </table:table-cell>
          <table:table-cell table:style-name="ce84" table:formula="of:=[.T4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2]&lt;&gt;0;ISBLANK([.I412]));[.N411];0)" office:value-type="float" office:value="0" calcext:value-type="float">
            <text:p>0,00</text:p>
          </table:table-cell>
          <table:table-cell table:style-name="ce68" table:formula="of:=IF(AND([.H412]=&quot;&quot;;[.I412]&lt;&gt;0);[.I412];IF(AND([.H412]&lt;&gt;0;[.I412]=&quot;&quot;);[.H412];IF(AND([.H412]&lt;&gt;0;[.I412]&lt;&gt;0);[.H412]*[.I412])))" office:value-type="float" office:value="0" calcext:value-type="float">
            <text:p>0,00</text:p>
          </table:table-cell>
          <table:table-cell table:style-name="ce68" table:formula="of:=IF(AND(ISBLANK([.I411]);ISBLANK([.H411]));[.M412];[.N411]+[.M412])" office:value-type="float" office:value="0" calcext:value-type="float">
            <text:p>0,00</text:p>
          </table:table-cell>
          <table:table-cell table:style-name="ce68" table:formula="of:=IF(AND([.K412]=0;[.J412]=0);[.L412];IF(AND([.K412]=0;[.J412]&lt;&gt;0);[.L412]*[.J412];IF(AND([.K412]&lt;&gt;0;[.J412]=0);[.L412]*[.K412];IF(AND([.K412]&lt;&gt;0;[.J412]&lt;&gt;0);[.L412]*[.K412]*[.J412]))))" office:value-type="float" office:value="0" calcext:value-type="float">
            <text:p>0,00</text:p>
          </table:table-cell>
          <table:table-cell table:style-name="ce68" table:formula="of:=IF(ISBLANK([.G412]);[.P411]+[.O412];0)" office:value-type="float" office:value="0" calcext:value-type="float">
            <text:p>0,00</text:p>
          </table:table-cell>
          <table:table-cell table:style-name="ce73" table:formula="of:=IF([.O412]&gt;0;[.O412];0)" office:value-type="float" office:value="0" calcext:value-type="float">
            <text:p>0,00</text:p>
          </table:table-cell>
          <table:table-cell table:style-name="ce75" table:formula="of:=IF([.O412]&lt;0;[.O412];0)" office:value-type="float" office:value="0" calcext:value-type="float">
            <text:p>0,00</text:p>
          </table:table-cell>
          <table:table-cell table:style-name="ce78" table:formula="of:=IF([.G412]=&quot;surface&quot;;&quot;M2&quot;;IF([.G412]=&quot;poids&quot;;&quot;KG&quot;;IF([.G412]=&quot;Ensemble&quot;;&quot;Ens&quot;;IF([.G412]=&quot;Longueur&quot;;&quot;ML&quot;;IF([.G412]=&quot;volume&quot;;&quot;M3&quot;;IF([.G412]=&quot;unité&quot;;&quot;Un&quot;;IF([.G412]=&quot;&quot;;&quot;&quot;)))))))">
            <text:p/>
          </table:table-cell>
          <table:table-cell table:style-name="ce81" table:formula="of:=IF(ISTEXT([.G412]);[.P411];0)" office:value-type="float" office:value="0" calcext:value-type="float">
            <text:p>0</text:p>
          </table:table-cell>
          <table:table-cell table:style-name="ce84" table:formula="of:=[.T4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3]&lt;&gt;0;ISBLANK([.I413]));[.N412];0)" office:value-type="float" office:value="0" calcext:value-type="float">
            <text:p>0,00</text:p>
          </table:table-cell>
          <table:table-cell table:style-name="ce68" table:formula="of:=IF(AND([.H413]=&quot;&quot;;[.I413]&lt;&gt;0);[.I413];IF(AND([.H413]&lt;&gt;0;[.I413]=&quot;&quot;);[.H413];IF(AND([.H413]&lt;&gt;0;[.I413]&lt;&gt;0);[.H413]*[.I413])))" office:value-type="float" office:value="0" calcext:value-type="float">
            <text:p>0,00</text:p>
          </table:table-cell>
          <table:table-cell table:style-name="ce68" table:formula="of:=IF(AND(ISBLANK([.I412]);ISBLANK([.H412]));[.M413];[.N412]+[.M413])" office:value-type="float" office:value="0" calcext:value-type="float">
            <text:p>0,00</text:p>
          </table:table-cell>
          <table:table-cell table:style-name="ce68" table:formula="of:=IF(AND([.K413]=0;[.J413]=0);[.L413];IF(AND([.K413]=0;[.J413]&lt;&gt;0);[.L413]*[.J413];IF(AND([.K413]&lt;&gt;0;[.J413]=0);[.L413]*[.K413];IF(AND([.K413]&lt;&gt;0;[.J413]&lt;&gt;0);[.L413]*[.K413]*[.J413]))))" office:value-type="float" office:value="0" calcext:value-type="float">
            <text:p>0,00</text:p>
          </table:table-cell>
          <table:table-cell table:style-name="ce68" table:formula="of:=IF(ISBLANK([.G413]);[.P412]+[.O413];0)" office:value-type="float" office:value="0" calcext:value-type="float">
            <text:p>0,00</text:p>
          </table:table-cell>
          <table:table-cell table:style-name="ce73" table:formula="of:=IF([.O413]&gt;0;[.O413];0)" office:value-type="float" office:value="0" calcext:value-type="float">
            <text:p>0,00</text:p>
          </table:table-cell>
          <table:table-cell table:style-name="ce75" table:formula="of:=IF([.O413]&lt;0;[.O413];0)" office:value-type="float" office:value="0" calcext:value-type="float">
            <text:p>0,00</text:p>
          </table:table-cell>
          <table:table-cell table:style-name="ce78" table:formula="of:=IF([.G413]=&quot;surface&quot;;&quot;M2&quot;;IF([.G413]=&quot;poids&quot;;&quot;KG&quot;;IF([.G413]=&quot;Ensemble&quot;;&quot;Ens&quot;;IF([.G413]=&quot;Longueur&quot;;&quot;ML&quot;;IF([.G413]=&quot;volume&quot;;&quot;M3&quot;;IF([.G413]=&quot;unité&quot;;&quot;Un&quot;;IF([.G413]=&quot;&quot;;&quot;&quot;)))))))">
            <text:p/>
          </table:table-cell>
          <table:table-cell table:style-name="ce81" table:formula="of:=IF(ISTEXT([.G413]);[.P412];0)" office:value-type="float" office:value="0" calcext:value-type="float">
            <text:p>0</text:p>
          </table:table-cell>
          <table:table-cell table:style-name="ce84" table:formula="of:=[.T4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4]&lt;&gt;0;ISBLANK([.I414]));[.N413];0)" office:value-type="float" office:value="0" calcext:value-type="float">
            <text:p>0,00</text:p>
          </table:table-cell>
          <table:table-cell table:style-name="ce68" table:formula="of:=IF(AND([.H414]=&quot;&quot;;[.I414]&lt;&gt;0);[.I414];IF(AND([.H414]&lt;&gt;0;[.I414]=&quot;&quot;);[.H414];IF(AND([.H414]&lt;&gt;0;[.I414]&lt;&gt;0);[.H414]*[.I414])))" office:value-type="float" office:value="0" calcext:value-type="float">
            <text:p>0,00</text:p>
          </table:table-cell>
          <table:table-cell table:style-name="ce68" table:formula="of:=IF(AND(ISBLANK([.I413]);ISBLANK([.H413]));[.M414];[.N413]+[.M414])" office:value-type="float" office:value="0" calcext:value-type="float">
            <text:p>0,00</text:p>
          </table:table-cell>
          <table:table-cell table:style-name="ce68" table:formula="of:=IF(AND([.K414]=0;[.J414]=0);[.L414];IF(AND([.K414]=0;[.J414]&lt;&gt;0);[.L414]*[.J414];IF(AND([.K414]&lt;&gt;0;[.J414]=0);[.L414]*[.K414];IF(AND([.K414]&lt;&gt;0;[.J414]&lt;&gt;0);[.L414]*[.K414]*[.J414]))))" office:value-type="float" office:value="0" calcext:value-type="float">
            <text:p>0,00</text:p>
          </table:table-cell>
          <table:table-cell table:style-name="ce68" table:formula="of:=IF(ISBLANK([.G414]);[.P413]+[.O414];0)" office:value-type="float" office:value="0" calcext:value-type="float">
            <text:p>0,00</text:p>
          </table:table-cell>
          <table:table-cell table:style-name="ce73" table:formula="of:=IF([.O414]&gt;0;[.O414];0)" office:value-type="float" office:value="0" calcext:value-type="float">
            <text:p>0,00</text:p>
          </table:table-cell>
          <table:table-cell table:style-name="ce75" table:formula="of:=IF([.O414]&lt;0;[.O414];0)" office:value-type="float" office:value="0" calcext:value-type="float">
            <text:p>0,00</text:p>
          </table:table-cell>
          <table:table-cell table:style-name="ce78" table:formula="of:=IF([.G414]=&quot;surface&quot;;&quot;M2&quot;;IF([.G414]=&quot;poids&quot;;&quot;KG&quot;;IF([.G414]=&quot;Ensemble&quot;;&quot;Ens&quot;;IF([.G414]=&quot;Longueur&quot;;&quot;ML&quot;;IF([.G414]=&quot;volume&quot;;&quot;M3&quot;;IF([.G414]=&quot;unité&quot;;&quot;Un&quot;;IF([.G414]=&quot;&quot;;&quot;&quot;)))))))">
            <text:p/>
          </table:table-cell>
          <table:table-cell table:style-name="ce81" table:formula="of:=IF(ISTEXT([.G414]);[.P413];0)" office:value-type="float" office:value="0" calcext:value-type="float">
            <text:p>0</text:p>
          </table:table-cell>
          <table:table-cell table:style-name="ce84" table:formula="of:=[.T4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5]&lt;&gt;0;ISBLANK([.I415]));[.N414];0)" office:value-type="float" office:value="0" calcext:value-type="float">
            <text:p>0,00</text:p>
          </table:table-cell>
          <table:table-cell table:style-name="ce68" table:formula="of:=IF(AND([.H415]=&quot;&quot;;[.I415]&lt;&gt;0);[.I415];IF(AND([.H415]&lt;&gt;0;[.I415]=&quot;&quot;);[.H415];IF(AND([.H415]&lt;&gt;0;[.I415]&lt;&gt;0);[.H415]*[.I415])))" office:value-type="float" office:value="0" calcext:value-type="float">
            <text:p>0,00</text:p>
          </table:table-cell>
          <table:table-cell table:style-name="ce68" table:formula="of:=IF(AND(ISBLANK([.I414]);ISBLANK([.H414]));[.M415];[.N414]+[.M415])" office:value-type="float" office:value="0" calcext:value-type="float">
            <text:p>0,00</text:p>
          </table:table-cell>
          <table:table-cell table:style-name="ce68" table:formula="of:=IF(AND([.K415]=0;[.J415]=0);[.L415];IF(AND([.K415]=0;[.J415]&lt;&gt;0);[.L415]*[.J415];IF(AND([.K415]&lt;&gt;0;[.J415]=0);[.L415]*[.K415];IF(AND([.K415]&lt;&gt;0;[.J415]&lt;&gt;0);[.L415]*[.K415]*[.J415]))))" office:value-type="float" office:value="0" calcext:value-type="float">
            <text:p>0,00</text:p>
          </table:table-cell>
          <table:table-cell table:style-name="ce68" table:formula="of:=IF(ISBLANK([.G415]);[.P414]+[.O415];0)" office:value-type="float" office:value="0" calcext:value-type="float">
            <text:p>0,00</text:p>
          </table:table-cell>
          <table:table-cell table:style-name="ce73" table:formula="of:=IF([.O415]&gt;0;[.O415];0)" office:value-type="float" office:value="0" calcext:value-type="float">
            <text:p>0,00</text:p>
          </table:table-cell>
          <table:table-cell table:style-name="ce75" table:formula="of:=IF([.O415]&lt;0;[.O415];0)" office:value-type="float" office:value="0" calcext:value-type="float">
            <text:p>0,00</text:p>
          </table:table-cell>
          <table:table-cell table:style-name="ce78" table:formula="of:=IF([.G415]=&quot;surface&quot;;&quot;M2&quot;;IF([.G415]=&quot;poids&quot;;&quot;KG&quot;;IF([.G415]=&quot;Ensemble&quot;;&quot;Ens&quot;;IF([.G415]=&quot;Longueur&quot;;&quot;ML&quot;;IF([.G415]=&quot;volume&quot;;&quot;M3&quot;;IF([.G415]=&quot;unité&quot;;&quot;Un&quot;;IF([.G415]=&quot;&quot;;&quot;&quot;)))))))">
            <text:p/>
          </table:table-cell>
          <table:table-cell table:style-name="ce81" table:formula="of:=IF(ISTEXT([.G415]);[.P414];0)" office:value-type="float" office:value="0" calcext:value-type="float">
            <text:p>0</text:p>
          </table:table-cell>
          <table:table-cell table:style-name="ce84" table:formula="of:=[.T4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6]&lt;&gt;0;ISBLANK([.I416]));[.N415];0)" office:value-type="float" office:value="0" calcext:value-type="float">
            <text:p>0,00</text:p>
          </table:table-cell>
          <table:table-cell table:style-name="ce68" table:formula="of:=IF(AND([.H416]=&quot;&quot;;[.I416]&lt;&gt;0);[.I416];IF(AND([.H416]&lt;&gt;0;[.I416]=&quot;&quot;);[.H416];IF(AND([.H416]&lt;&gt;0;[.I416]&lt;&gt;0);[.H416]*[.I416])))" office:value-type="float" office:value="0" calcext:value-type="float">
            <text:p>0,00</text:p>
          </table:table-cell>
          <table:table-cell table:style-name="ce68" table:formula="of:=IF(AND(ISBLANK([.I415]);ISBLANK([.H415]));[.M416];[.N415]+[.M416])" office:value-type="float" office:value="0" calcext:value-type="float">
            <text:p>0,00</text:p>
          </table:table-cell>
          <table:table-cell table:style-name="ce68" table:formula="of:=IF(AND([.K416]=0;[.J416]=0);[.L416];IF(AND([.K416]=0;[.J416]&lt;&gt;0);[.L416]*[.J416];IF(AND([.K416]&lt;&gt;0;[.J416]=0);[.L416]*[.K416];IF(AND([.K416]&lt;&gt;0;[.J416]&lt;&gt;0);[.L416]*[.K416]*[.J416]))))" office:value-type="float" office:value="0" calcext:value-type="float">
            <text:p>0,00</text:p>
          </table:table-cell>
          <table:table-cell table:style-name="ce68" table:formula="of:=IF(ISBLANK([.G416]);[.P415]+[.O416];0)" office:value-type="float" office:value="0" calcext:value-type="float">
            <text:p>0,00</text:p>
          </table:table-cell>
          <table:table-cell table:style-name="ce73" table:formula="of:=IF([.O416]&gt;0;[.O416];0)" office:value-type="float" office:value="0" calcext:value-type="float">
            <text:p>0,00</text:p>
          </table:table-cell>
          <table:table-cell table:style-name="ce75" table:formula="of:=IF([.O416]&lt;0;[.O416];0)" office:value-type="float" office:value="0" calcext:value-type="float">
            <text:p>0,00</text:p>
          </table:table-cell>
          <table:table-cell table:style-name="ce78" table:formula="of:=IF([.G416]=&quot;surface&quot;;&quot;M2&quot;;IF([.G416]=&quot;poids&quot;;&quot;KG&quot;;IF([.G416]=&quot;Ensemble&quot;;&quot;Ens&quot;;IF([.G416]=&quot;Longueur&quot;;&quot;ML&quot;;IF([.G416]=&quot;volume&quot;;&quot;M3&quot;;IF([.G416]=&quot;unité&quot;;&quot;Un&quot;;IF([.G416]=&quot;&quot;;&quot;&quot;)))))))">
            <text:p/>
          </table:table-cell>
          <table:table-cell table:style-name="ce81" table:formula="of:=IF(ISTEXT([.G416]);[.P415];0)" office:value-type="float" office:value="0" calcext:value-type="float">
            <text:p>0</text:p>
          </table:table-cell>
          <table:table-cell table:style-name="ce84" table:formula="of:=[.T4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7]&lt;&gt;0;ISBLANK([.I417]));[.N416];0)" office:value-type="float" office:value="0" calcext:value-type="float">
            <text:p>0,00</text:p>
          </table:table-cell>
          <table:table-cell table:style-name="ce68" table:formula="of:=IF(AND([.H417]=&quot;&quot;;[.I417]&lt;&gt;0);[.I417];IF(AND([.H417]&lt;&gt;0;[.I417]=&quot;&quot;);[.H417];IF(AND([.H417]&lt;&gt;0;[.I417]&lt;&gt;0);[.H417]*[.I417])))" office:value-type="float" office:value="0" calcext:value-type="float">
            <text:p>0,00</text:p>
          </table:table-cell>
          <table:table-cell table:style-name="ce68" table:formula="of:=IF(AND(ISBLANK([.I416]);ISBLANK([.H416]));[.M417];[.N416]+[.M417])" office:value-type="float" office:value="0" calcext:value-type="float">
            <text:p>0,00</text:p>
          </table:table-cell>
          <table:table-cell table:style-name="ce68" table:formula="of:=IF(AND([.K417]=0;[.J417]=0);[.L417];IF(AND([.K417]=0;[.J417]&lt;&gt;0);[.L417]*[.J417];IF(AND([.K417]&lt;&gt;0;[.J417]=0);[.L417]*[.K417];IF(AND([.K417]&lt;&gt;0;[.J417]&lt;&gt;0);[.L417]*[.K417]*[.J417]))))" office:value-type="float" office:value="0" calcext:value-type="float">
            <text:p>0,00</text:p>
          </table:table-cell>
          <table:table-cell table:style-name="ce68" table:formula="of:=IF(ISBLANK([.G417]);[.P416]+[.O417];0)" office:value-type="float" office:value="0" calcext:value-type="float">
            <text:p>0,00</text:p>
          </table:table-cell>
          <table:table-cell table:style-name="ce73" table:formula="of:=IF([.O417]&gt;0;[.O417];0)" office:value-type="float" office:value="0" calcext:value-type="float">
            <text:p>0,00</text:p>
          </table:table-cell>
          <table:table-cell table:style-name="ce75" table:formula="of:=IF([.O417]&lt;0;[.O417];0)" office:value-type="float" office:value="0" calcext:value-type="float">
            <text:p>0,00</text:p>
          </table:table-cell>
          <table:table-cell table:style-name="ce78" table:formula="of:=IF([.G417]=&quot;surface&quot;;&quot;M2&quot;;IF([.G417]=&quot;poids&quot;;&quot;KG&quot;;IF([.G417]=&quot;Ensemble&quot;;&quot;Ens&quot;;IF([.G417]=&quot;Longueur&quot;;&quot;ML&quot;;IF([.G417]=&quot;volume&quot;;&quot;M3&quot;;IF([.G417]=&quot;unité&quot;;&quot;Un&quot;;IF([.G417]=&quot;&quot;;&quot;&quot;)))))))">
            <text:p/>
          </table:table-cell>
          <table:table-cell table:style-name="ce81" table:formula="of:=IF(ISTEXT([.G417]);[.P416];0)" office:value-type="float" office:value="0" calcext:value-type="float">
            <text:p>0</text:p>
          </table:table-cell>
          <table:table-cell table:style-name="ce84" table:formula="of:=[.T4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8]&lt;&gt;0;ISBLANK([.I418]));[.N417];0)" office:value-type="float" office:value="0" calcext:value-type="float">
            <text:p>0,00</text:p>
          </table:table-cell>
          <table:table-cell table:style-name="ce68" table:formula="of:=IF(AND([.H418]=&quot;&quot;;[.I418]&lt;&gt;0);[.I418];IF(AND([.H418]&lt;&gt;0;[.I418]=&quot;&quot;);[.H418];IF(AND([.H418]&lt;&gt;0;[.I418]&lt;&gt;0);[.H418]*[.I418])))" office:value-type="float" office:value="0" calcext:value-type="float">
            <text:p>0,00</text:p>
          </table:table-cell>
          <table:table-cell table:style-name="ce68" table:formula="of:=IF(AND(ISBLANK([.I417]);ISBLANK([.H417]));[.M418];[.N417]+[.M418])" office:value-type="float" office:value="0" calcext:value-type="float">
            <text:p>0,00</text:p>
          </table:table-cell>
          <table:table-cell table:style-name="ce68" table:formula="of:=IF(AND([.K418]=0;[.J418]=0);[.L418];IF(AND([.K418]=0;[.J418]&lt;&gt;0);[.L418]*[.J418];IF(AND([.K418]&lt;&gt;0;[.J418]=0);[.L418]*[.K418];IF(AND([.K418]&lt;&gt;0;[.J418]&lt;&gt;0);[.L418]*[.K418]*[.J418]))))" office:value-type="float" office:value="0" calcext:value-type="float">
            <text:p>0,00</text:p>
          </table:table-cell>
          <table:table-cell table:style-name="ce68" table:formula="of:=IF(ISBLANK([.G418]);[.P417]+[.O418];0)" office:value-type="float" office:value="0" calcext:value-type="float">
            <text:p>0,00</text:p>
          </table:table-cell>
          <table:table-cell table:style-name="ce73" table:formula="of:=IF([.O418]&gt;0;[.O418];0)" office:value-type="float" office:value="0" calcext:value-type="float">
            <text:p>0,00</text:p>
          </table:table-cell>
          <table:table-cell table:style-name="ce75" table:formula="of:=IF([.O418]&lt;0;[.O418];0)" office:value-type="float" office:value="0" calcext:value-type="float">
            <text:p>0,00</text:p>
          </table:table-cell>
          <table:table-cell table:style-name="ce78" table:formula="of:=IF([.G418]=&quot;surface&quot;;&quot;M2&quot;;IF([.G418]=&quot;poids&quot;;&quot;KG&quot;;IF([.G418]=&quot;Ensemble&quot;;&quot;Ens&quot;;IF([.G418]=&quot;Longueur&quot;;&quot;ML&quot;;IF([.G418]=&quot;volume&quot;;&quot;M3&quot;;IF([.G418]=&quot;unité&quot;;&quot;Un&quot;;IF([.G418]=&quot;&quot;;&quot;&quot;)))))))">
            <text:p/>
          </table:table-cell>
          <table:table-cell table:style-name="ce81" table:formula="of:=IF(ISTEXT([.G418]);[.P417];0)" office:value-type="float" office:value="0" calcext:value-type="float">
            <text:p>0</text:p>
          </table:table-cell>
          <table:table-cell table:style-name="ce84" table:formula="of:=[.T4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19]&lt;&gt;0;ISBLANK([.I419]));[.N418];0)" office:value-type="float" office:value="0" calcext:value-type="float">
            <text:p>0,00</text:p>
          </table:table-cell>
          <table:table-cell table:style-name="ce68" table:formula="of:=IF(AND([.H419]=&quot;&quot;;[.I419]&lt;&gt;0);[.I419];IF(AND([.H419]&lt;&gt;0;[.I419]=&quot;&quot;);[.H419];IF(AND([.H419]&lt;&gt;0;[.I419]&lt;&gt;0);[.H419]*[.I419])))" office:value-type="float" office:value="0" calcext:value-type="float">
            <text:p>0,00</text:p>
          </table:table-cell>
          <table:table-cell table:style-name="ce68" table:formula="of:=IF(AND(ISBLANK([.I418]);ISBLANK([.H418]));[.M419];[.N418]+[.M419])" office:value-type="float" office:value="0" calcext:value-type="float">
            <text:p>0,00</text:p>
          </table:table-cell>
          <table:table-cell table:style-name="ce68" table:formula="of:=IF(AND([.K419]=0;[.J419]=0);[.L419];IF(AND([.K419]=0;[.J419]&lt;&gt;0);[.L419]*[.J419];IF(AND([.K419]&lt;&gt;0;[.J419]=0);[.L419]*[.K419];IF(AND([.K419]&lt;&gt;0;[.J419]&lt;&gt;0);[.L419]*[.K419]*[.J419]))))" office:value-type="float" office:value="0" calcext:value-type="float">
            <text:p>0,00</text:p>
          </table:table-cell>
          <table:table-cell table:style-name="ce68" table:formula="of:=IF(ISBLANK([.G419]);[.P418]+[.O419];0)" office:value-type="float" office:value="0" calcext:value-type="float">
            <text:p>0,00</text:p>
          </table:table-cell>
          <table:table-cell table:style-name="ce73" table:formula="of:=IF([.O419]&gt;0;[.O419];0)" office:value-type="float" office:value="0" calcext:value-type="float">
            <text:p>0,00</text:p>
          </table:table-cell>
          <table:table-cell table:style-name="ce75" table:formula="of:=IF([.O419]&lt;0;[.O419];0)" office:value-type="float" office:value="0" calcext:value-type="float">
            <text:p>0,00</text:p>
          </table:table-cell>
          <table:table-cell table:style-name="ce78" table:formula="of:=IF([.G419]=&quot;surface&quot;;&quot;M2&quot;;IF([.G419]=&quot;poids&quot;;&quot;KG&quot;;IF([.G419]=&quot;Ensemble&quot;;&quot;Ens&quot;;IF([.G419]=&quot;Longueur&quot;;&quot;ML&quot;;IF([.G419]=&quot;volume&quot;;&quot;M3&quot;;IF([.G419]=&quot;unité&quot;;&quot;Un&quot;;IF([.G419]=&quot;&quot;;&quot;&quot;)))))))">
            <text:p/>
          </table:table-cell>
          <table:table-cell table:style-name="ce81" table:formula="of:=IF(ISTEXT([.G419]);[.P418];0)" office:value-type="float" office:value="0" calcext:value-type="float">
            <text:p>0</text:p>
          </table:table-cell>
          <table:table-cell table:style-name="ce84" table:formula="of:=[.T4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0]&lt;&gt;0;ISBLANK([.I420]));[.N419];0)" office:value-type="float" office:value="0" calcext:value-type="float">
            <text:p>0,00</text:p>
          </table:table-cell>
          <table:table-cell table:style-name="ce68" table:formula="of:=IF(AND([.H420]=&quot;&quot;;[.I420]&lt;&gt;0);[.I420];IF(AND([.H420]&lt;&gt;0;[.I420]=&quot;&quot;);[.H420];IF(AND([.H420]&lt;&gt;0;[.I420]&lt;&gt;0);[.H420]*[.I420])))" office:value-type="float" office:value="0" calcext:value-type="float">
            <text:p>0,00</text:p>
          </table:table-cell>
          <table:table-cell table:style-name="ce68" table:formula="of:=IF(AND(ISBLANK([.I419]);ISBLANK([.H419]));[.M420];[.N419]+[.M420])" office:value-type="float" office:value="0" calcext:value-type="float">
            <text:p>0,00</text:p>
          </table:table-cell>
          <table:table-cell table:style-name="ce68" table:formula="of:=IF(AND([.K420]=0;[.J420]=0);[.L420];IF(AND([.K420]=0;[.J420]&lt;&gt;0);[.L420]*[.J420];IF(AND([.K420]&lt;&gt;0;[.J420]=0);[.L420]*[.K420];IF(AND([.K420]&lt;&gt;0;[.J420]&lt;&gt;0);[.L420]*[.K420]*[.J420]))))" office:value-type="float" office:value="0" calcext:value-type="float">
            <text:p>0,00</text:p>
          </table:table-cell>
          <table:table-cell table:style-name="ce68" table:formula="of:=IF(ISBLANK([.G420]);[.P419]+[.O420];0)" office:value-type="float" office:value="0" calcext:value-type="float">
            <text:p>0,00</text:p>
          </table:table-cell>
          <table:table-cell table:style-name="ce73" table:formula="of:=IF([.O420]&gt;0;[.O420];0)" office:value-type="float" office:value="0" calcext:value-type="float">
            <text:p>0,00</text:p>
          </table:table-cell>
          <table:table-cell table:style-name="ce75" table:formula="of:=IF([.O420]&lt;0;[.O420];0)" office:value-type="float" office:value="0" calcext:value-type="float">
            <text:p>0,00</text:p>
          </table:table-cell>
          <table:table-cell table:style-name="ce78" table:formula="of:=IF([.G420]=&quot;surface&quot;;&quot;M2&quot;;IF([.G420]=&quot;poids&quot;;&quot;KG&quot;;IF([.G420]=&quot;Ensemble&quot;;&quot;Ens&quot;;IF([.G420]=&quot;Longueur&quot;;&quot;ML&quot;;IF([.G420]=&quot;volume&quot;;&quot;M3&quot;;IF([.G420]=&quot;unité&quot;;&quot;Un&quot;;IF([.G420]=&quot;&quot;;&quot;&quot;)))))))">
            <text:p/>
          </table:table-cell>
          <table:table-cell table:style-name="ce81" table:formula="of:=IF(ISTEXT([.G420]);[.P419];0)" office:value-type="float" office:value="0" calcext:value-type="float">
            <text:p>0</text:p>
          </table:table-cell>
          <table:table-cell table:style-name="ce84" table:formula="of:=[.T4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1]&lt;&gt;0;ISBLANK([.I421]));[.N420];0)" office:value-type="float" office:value="0" calcext:value-type="float">
            <text:p>0,00</text:p>
          </table:table-cell>
          <table:table-cell table:style-name="ce68" table:formula="of:=IF(AND([.H421]=&quot;&quot;;[.I421]&lt;&gt;0);[.I421];IF(AND([.H421]&lt;&gt;0;[.I421]=&quot;&quot;);[.H421];IF(AND([.H421]&lt;&gt;0;[.I421]&lt;&gt;0);[.H421]*[.I421])))" office:value-type="float" office:value="0" calcext:value-type="float">
            <text:p>0,00</text:p>
          </table:table-cell>
          <table:table-cell table:style-name="ce68" table:formula="of:=IF(AND(ISBLANK([.I420]);ISBLANK([.H420]));[.M421];[.N420]+[.M421])" office:value-type="float" office:value="0" calcext:value-type="float">
            <text:p>0,00</text:p>
          </table:table-cell>
          <table:table-cell table:style-name="ce68" table:formula="of:=IF(AND([.K421]=0;[.J421]=0);[.L421];IF(AND([.K421]=0;[.J421]&lt;&gt;0);[.L421]*[.J421];IF(AND([.K421]&lt;&gt;0;[.J421]=0);[.L421]*[.K421];IF(AND([.K421]&lt;&gt;0;[.J421]&lt;&gt;0);[.L421]*[.K421]*[.J421]))))" office:value-type="float" office:value="0" calcext:value-type="float">
            <text:p>0,00</text:p>
          </table:table-cell>
          <table:table-cell table:style-name="ce68" table:formula="of:=IF(ISBLANK([.G421]);[.P420]+[.O421];0)" office:value-type="float" office:value="0" calcext:value-type="float">
            <text:p>0,00</text:p>
          </table:table-cell>
          <table:table-cell table:style-name="ce73" table:formula="of:=IF([.O421]&gt;0;[.O421];0)" office:value-type="float" office:value="0" calcext:value-type="float">
            <text:p>0,00</text:p>
          </table:table-cell>
          <table:table-cell table:style-name="ce75" table:formula="of:=IF([.O421]&lt;0;[.O421];0)" office:value-type="float" office:value="0" calcext:value-type="float">
            <text:p>0,00</text:p>
          </table:table-cell>
          <table:table-cell table:style-name="ce78" table:formula="of:=IF([.G421]=&quot;surface&quot;;&quot;M2&quot;;IF([.G421]=&quot;poids&quot;;&quot;KG&quot;;IF([.G421]=&quot;Ensemble&quot;;&quot;Ens&quot;;IF([.G421]=&quot;Longueur&quot;;&quot;ML&quot;;IF([.G421]=&quot;volume&quot;;&quot;M3&quot;;IF([.G421]=&quot;unité&quot;;&quot;Un&quot;;IF([.G421]=&quot;&quot;;&quot;&quot;)))))))">
            <text:p/>
          </table:table-cell>
          <table:table-cell table:style-name="ce81" table:formula="of:=IF(ISTEXT([.G421]);[.P420];0)" office:value-type="float" office:value="0" calcext:value-type="float">
            <text:p>0</text:p>
          </table:table-cell>
          <table:table-cell table:style-name="ce84" table:formula="of:=[.T4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2]&lt;&gt;0;ISBLANK([.I422]));[.N421];0)" office:value-type="float" office:value="0" calcext:value-type="float">
            <text:p>0,00</text:p>
          </table:table-cell>
          <table:table-cell table:style-name="ce68" table:formula="of:=IF(AND([.H422]=&quot;&quot;;[.I422]&lt;&gt;0);[.I422];IF(AND([.H422]&lt;&gt;0;[.I422]=&quot;&quot;);[.H422];IF(AND([.H422]&lt;&gt;0;[.I422]&lt;&gt;0);[.H422]*[.I422])))" office:value-type="float" office:value="0" calcext:value-type="float">
            <text:p>0,00</text:p>
          </table:table-cell>
          <table:table-cell table:style-name="ce68" table:formula="of:=IF(AND(ISBLANK([.I421]);ISBLANK([.H421]));[.M422];[.N421]+[.M422])" office:value-type="float" office:value="0" calcext:value-type="float">
            <text:p>0,00</text:p>
          </table:table-cell>
          <table:table-cell table:style-name="ce68" table:formula="of:=IF(AND([.K422]=0;[.J422]=0);[.L422];IF(AND([.K422]=0;[.J422]&lt;&gt;0);[.L422]*[.J422];IF(AND([.K422]&lt;&gt;0;[.J422]=0);[.L422]*[.K422];IF(AND([.K422]&lt;&gt;0;[.J422]&lt;&gt;0);[.L422]*[.K422]*[.J422]))))" office:value-type="float" office:value="0" calcext:value-type="float">
            <text:p>0,00</text:p>
          </table:table-cell>
          <table:table-cell table:style-name="ce68" table:formula="of:=IF(ISBLANK([.G422]);[.P421]+[.O422];0)" office:value-type="float" office:value="0" calcext:value-type="float">
            <text:p>0,00</text:p>
          </table:table-cell>
          <table:table-cell table:style-name="ce73" table:formula="of:=IF([.O422]&gt;0;[.O422];0)" office:value-type="float" office:value="0" calcext:value-type="float">
            <text:p>0,00</text:p>
          </table:table-cell>
          <table:table-cell table:style-name="ce75" table:formula="of:=IF([.O422]&lt;0;[.O422];0)" office:value-type="float" office:value="0" calcext:value-type="float">
            <text:p>0,00</text:p>
          </table:table-cell>
          <table:table-cell table:style-name="ce78" table:formula="of:=IF([.G422]=&quot;surface&quot;;&quot;M2&quot;;IF([.G422]=&quot;poids&quot;;&quot;KG&quot;;IF([.G422]=&quot;Ensemble&quot;;&quot;Ens&quot;;IF([.G422]=&quot;Longueur&quot;;&quot;ML&quot;;IF([.G422]=&quot;volume&quot;;&quot;M3&quot;;IF([.G422]=&quot;unité&quot;;&quot;Un&quot;;IF([.G422]=&quot;&quot;;&quot;&quot;)))))))">
            <text:p/>
          </table:table-cell>
          <table:table-cell table:style-name="ce81" table:formula="of:=IF(ISTEXT([.G422]);[.P421];0)" office:value-type="float" office:value="0" calcext:value-type="float">
            <text:p>0</text:p>
          </table:table-cell>
          <table:table-cell table:style-name="ce84" table:formula="of:=[.T4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3]&lt;&gt;0;ISBLANK([.I423]));[.N422];0)" office:value-type="float" office:value="0" calcext:value-type="float">
            <text:p>0,00</text:p>
          </table:table-cell>
          <table:table-cell table:style-name="ce68" table:formula="of:=IF(AND([.H423]=&quot;&quot;;[.I423]&lt;&gt;0);[.I423];IF(AND([.H423]&lt;&gt;0;[.I423]=&quot;&quot;);[.H423];IF(AND([.H423]&lt;&gt;0;[.I423]&lt;&gt;0);[.H423]*[.I423])))" office:value-type="float" office:value="0" calcext:value-type="float">
            <text:p>0,00</text:p>
          </table:table-cell>
          <table:table-cell table:style-name="ce68" table:formula="of:=IF(AND(ISBLANK([.I422]);ISBLANK([.H422]));[.M423];[.N422]+[.M423])" office:value-type="float" office:value="0" calcext:value-type="float">
            <text:p>0,00</text:p>
          </table:table-cell>
          <table:table-cell table:style-name="ce68" table:formula="of:=IF(AND([.K423]=0;[.J423]=0);[.L423];IF(AND([.K423]=0;[.J423]&lt;&gt;0);[.L423]*[.J423];IF(AND([.K423]&lt;&gt;0;[.J423]=0);[.L423]*[.K423];IF(AND([.K423]&lt;&gt;0;[.J423]&lt;&gt;0);[.L423]*[.K423]*[.J423]))))" office:value-type="float" office:value="0" calcext:value-type="float">
            <text:p>0,00</text:p>
          </table:table-cell>
          <table:table-cell table:style-name="ce68" table:formula="of:=IF(ISBLANK([.G423]);[.P422]+[.O423];0)" office:value-type="float" office:value="0" calcext:value-type="float">
            <text:p>0,00</text:p>
          </table:table-cell>
          <table:table-cell table:style-name="ce73" table:formula="of:=IF([.O423]&gt;0;[.O423];0)" office:value-type="float" office:value="0" calcext:value-type="float">
            <text:p>0,00</text:p>
          </table:table-cell>
          <table:table-cell table:style-name="ce75" table:formula="of:=IF([.O423]&lt;0;[.O423];0)" office:value-type="float" office:value="0" calcext:value-type="float">
            <text:p>0,00</text:p>
          </table:table-cell>
          <table:table-cell table:style-name="ce78" table:formula="of:=IF([.G423]=&quot;surface&quot;;&quot;M2&quot;;IF([.G423]=&quot;poids&quot;;&quot;KG&quot;;IF([.G423]=&quot;Ensemble&quot;;&quot;Ens&quot;;IF([.G423]=&quot;Longueur&quot;;&quot;ML&quot;;IF([.G423]=&quot;volume&quot;;&quot;M3&quot;;IF([.G423]=&quot;unité&quot;;&quot;Un&quot;;IF([.G423]=&quot;&quot;;&quot;&quot;)))))))">
            <text:p/>
          </table:table-cell>
          <table:table-cell table:style-name="ce81" table:formula="of:=IF(ISTEXT([.G423]);[.P422];0)" office:value-type="float" office:value="0" calcext:value-type="float">
            <text:p>0</text:p>
          </table:table-cell>
          <table:table-cell table:style-name="ce84" table:formula="of:=[.T4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4]&lt;&gt;0;ISBLANK([.I424]));[.N423];0)" office:value-type="float" office:value="0" calcext:value-type="float">
            <text:p>0,00</text:p>
          </table:table-cell>
          <table:table-cell table:style-name="ce68" table:formula="of:=IF(AND([.H424]=&quot;&quot;;[.I424]&lt;&gt;0);[.I424];IF(AND([.H424]&lt;&gt;0;[.I424]=&quot;&quot;);[.H424];IF(AND([.H424]&lt;&gt;0;[.I424]&lt;&gt;0);[.H424]*[.I424])))" office:value-type="float" office:value="0" calcext:value-type="float">
            <text:p>0,00</text:p>
          </table:table-cell>
          <table:table-cell table:style-name="ce68" table:formula="of:=IF(AND(ISBLANK([.I423]);ISBLANK([.H423]));[.M424];[.N423]+[.M424])" office:value-type="float" office:value="0" calcext:value-type="float">
            <text:p>0,00</text:p>
          </table:table-cell>
          <table:table-cell table:style-name="ce68" table:formula="of:=IF(AND([.K424]=0;[.J424]=0);[.L424];IF(AND([.K424]=0;[.J424]&lt;&gt;0);[.L424]*[.J424];IF(AND([.K424]&lt;&gt;0;[.J424]=0);[.L424]*[.K424];IF(AND([.K424]&lt;&gt;0;[.J424]&lt;&gt;0);[.L424]*[.K424]*[.J424]))))" office:value-type="float" office:value="0" calcext:value-type="float">
            <text:p>0,00</text:p>
          </table:table-cell>
          <table:table-cell table:style-name="ce68" table:formula="of:=IF(ISBLANK([.G424]);[.P423]+[.O424];0)" office:value-type="float" office:value="0" calcext:value-type="float">
            <text:p>0,00</text:p>
          </table:table-cell>
          <table:table-cell table:style-name="ce73" table:formula="of:=IF([.O424]&gt;0;[.O424];0)" office:value-type="float" office:value="0" calcext:value-type="float">
            <text:p>0,00</text:p>
          </table:table-cell>
          <table:table-cell table:style-name="ce75" table:formula="of:=IF([.O424]&lt;0;[.O424];0)" office:value-type="float" office:value="0" calcext:value-type="float">
            <text:p>0,00</text:p>
          </table:table-cell>
          <table:table-cell table:style-name="ce78" table:formula="of:=IF([.G424]=&quot;surface&quot;;&quot;M2&quot;;IF([.G424]=&quot;poids&quot;;&quot;KG&quot;;IF([.G424]=&quot;Ensemble&quot;;&quot;Ens&quot;;IF([.G424]=&quot;Longueur&quot;;&quot;ML&quot;;IF([.G424]=&quot;volume&quot;;&quot;M3&quot;;IF([.G424]=&quot;unité&quot;;&quot;Un&quot;;IF([.G424]=&quot;&quot;;&quot;&quot;)))))))">
            <text:p/>
          </table:table-cell>
          <table:table-cell table:style-name="ce81" table:formula="of:=IF(ISTEXT([.G424]);[.P423];0)" office:value-type="float" office:value="0" calcext:value-type="float">
            <text:p>0</text:p>
          </table:table-cell>
          <table:table-cell table:style-name="ce84" table:formula="of:=[.T4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5]&lt;&gt;0;ISBLANK([.I425]));[.N424];0)" office:value-type="float" office:value="0" calcext:value-type="float">
            <text:p>0,00</text:p>
          </table:table-cell>
          <table:table-cell table:style-name="ce68" table:formula="of:=IF(AND([.H425]=&quot;&quot;;[.I425]&lt;&gt;0);[.I425];IF(AND([.H425]&lt;&gt;0;[.I425]=&quot;&quot;);[.H425];IF(AND([.H425]&lt;&gt;0;[.I425]&lt;&gt;0);[.H425]*[.I425])))" office:value-type="float" office:value="0" calcext:value-type="float">
            <text:p>0,00</text:p>
          </table:table-cell>
          <table:table-cell table:style-name="ce68" table:formula="of:=IF(AND(ISBLANK([.I424]);ISBLANK([.H424]));[.M425];[.N424]+[.M425])" office:value-type="float" office:value="0" calcext:value-type="float">
            <text:p>0,00</text:p>
          </table:table-cell>
          <table:table-cell table:style-name="ce68" table:formula="of:=IF(AND([.K425]=0;[.J425]=0);[.L425];IF(AND([.K425]=0;[.J425]&lt;&gt;0);[.L425]*[.J425];IF(AND([.K425]&lt;&gt;0;[.J425]=0);[.L425]*[.K425];IF(AND([.K425]&lt;&gt;0;[.J425]&lt;&gt;0);[.L425]*[.K425]*[.J425]))))" office:value-type="float" office:value="0" calcext:value-type="float">
            <text:p>0,00</text:p>
          </table:table-cell>
          <table:table-cell table:style-name="ce68" table:formula="of:=IF(ISBLANK([.G425]);[.P424]+[.O425];0)" office:value-type="float" office:value="0" calcext:value-type="float">
            <text:p>0,00</text:p>
          </table:table-cell>
          <table:table-cell table:style-name="ce73" table:formula="of:=IF([.O425]&gt;0;[.O425];0)" office:value-type="float" office:value="0" calcext:value-type="float">
            <text:p>0,00</text:p>
          </table:table-cell>
          <table:table-cell table:style-name="ce75" table:formula="of:=IF([.O425]&lt;0;[.O425];0)" office:value-type="float" office:value="0" calcext:value-type="float">
            <text:p>0,00</text:p>
          </table:table-cell>
          <table:table-cell table:style-name="ce78" table:formula="of:=IF([.G425]=&quot;surface&quot;;&quot;M2&quot;;IF([.G425]=&quot;poids&quot;;&quot;KG&quot;;IF([.G425]=&quot;Ensemble&quot;;&quot;Ens&quot;;IF([.G425]=&quot;Longueur&quot;;&quot;ML&quot;;IF([.G425]=&quot;volume&quot;;&quot;M3&quot;;IF([.G425]=&quot;unité&quot;;&quot;Un&quot;;IF([.G425]=&quot;&quot;;&quot;&quot;)))))))">
            <text:p/>
          </table:table-cell>
          <table:table-cell table:style-name="ce81" table:formula="of:=IF(ISTEXT([.G425]);[.P424];0)" office:value-type="float" office:value="0" calcext:value-type="float">
            <text:p>0</text:p>
          </table:table-cell>
          <table:table-cell table:style-name="ce84" table:formula="of:=[.T4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6]&lt;&gt;0;ISBLANK([.I426]));[.N425];0)" office:value-type="float" office:value="0" calcext:value-type="float">
            <text:p>0,00</text:p>
          </table:table-cell>
          <table:table-cell table:style-name="ce68" table:formula="of:=IF(AND([.H426]=&quot;&quot;;[.I426]&lt;&gt;0);[.I426];IF(AND([.H426]&lt;&gt;0;[.I426]=&quot;&quot;);[.H426];IF(AND([.H426]&lt;&gt;0;[.I426]&lt;&gt;0);[.H426]*[.I426])))" office:value-type="float" office:value="0" calcext:value-type="float">
            <text:p>0,00</text:p>
          </table:table-cell>
          <table:table-cell table:style-name="ce68" table:formula="of:=IF(AND(ISBLANK([.I425]);ISBLANK([.H425]));[.M426];[.N425]+[.M426])" office:value-type="float" office:value="0" calcext:value-type="float">
            <text:p>0,00</text:p>
          </table:table-cell>
          <table:table-cell table:style-name="ce68" table:formula="of:=IF(AND([.K426]=0;[.J426]=0);[.L426];IF(AND([.K426]=0;[.J426]&lt;&gt;0);[.L426]*[.J426];IF(AND([.K426]&lt;&gt;0;[.J426]=0);[.L426]*[.K426];IF(AND([.K426]&lt;&gt;0;[.J426]&lt;&gt;0);[.L426]*[.K426]*[.J426]))))" office:value-type="float" office:value="0" calcext:value-type="float">
            <text:p>0,00</text:p>
          </table:table-cell>
          <table:table-cell table:style-name="ce68" table:formula="of:=IF(ISBLANK([.G426]);[.P425]+[.O426];0)" office:value-type="float" office:value="0" calcext:value-type="float">
            <text:p>0,00</text:p>
          </table:table-cell>
          <table:table-cell table:style-name="ce73" table:formula="of:=IF([.O426]&gt;0;[.O426];0)" office:value-type="float" office:value="0" calcext:value-type="float">
            <text:p>0,00</text:p>
          </table:table-cell>
          <table:table-cell table:style-name="ce75" table:formula="of:=IF([.O426]&lt;0;[.O426];0)" office:value-type="float" office:value="0" calcext:value-type="float">
            <text:p>0,00</text:p>
          </table:table-cell>
          <table:table-cell table:style-name="ce78" table:formula="of:=IF([.G426]=&quot;surface&quot;;&quot;M2&quot;;IF([.G426]=&quot;poids&quot;;&quot;KG&quot;;IF([.G426]=&quot;Ensemble&quot;;&quot;Ens&quot;;IF([.G426]=&quot;Longueur&quot;;&quot;ML&quot;;IF([.G426]=&quot;volume&quot;;&quot;M3&quot;;IF([.G426]=&quot;unité&quot;;&quot;Un&quot;;IF([.G426]=&quot;&quot;;&quot;&quot;)))))))">
            <text:p/>
          </table:table-cell>
          <table:table-cell table:style-name="ce81" table:formula="of:=IF(ISTEXT([.G426]);[.P425];0)" office:value-type="float" office:value="0" calcext:value-type="float">
            <text:p>0</text:p>
          </table:table-cell>
          <table:table-cell table:style-name="ce84" table:formula="of:=[.T4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7]&lt;&gt;0;ISBLANK([.I427]));[.N426];0)" office:value-type="float" office:value="0" calcext:value-type="float">
            <text:p>0,00</text:p>
          </table:table-cell>
          <table:table-cell table:style-name="ce68" table:formula="of:=IF(AND([.H427]=&quot;&quot;;[.I427]&lt;&gt;0);[.I427];IF(AND([.H427]&lt;&gt;0;[.I427]=&quot;&quot;);[.H427];IF(AND([.H427]&lt;&gt;0;[.I427]&lt;&gt;0);[.H427]*[.I427])))" office:value-type="float" office:value="0" calcext:value-type="float">
            <text:p>0,00</text:p>
          </table:table-cell>
          <table:table-cell table:style-name="ce68" table:formula="of:=IF(AND(ISBLANK([.I426]);ISBLANK([.H426]));[.M427];[.N426]+[.M427])" office:value-type="float" office:value="0" calcext:value-type="float">
            <text:p>0,00</text:p>
          </table:table-cell>
          <table:table-cell table:style-name="ce68" table:formula="of:=IF(AND([.K427]=0;[.J427]=0);[.L427];IF(AND([.K427]=0;[.J427]&lt;&gt;0);[.L427]*[.J427];IF(AND([.K427]&lt;&gt;0;[.J427]=0);[.L427]*[.K427];IF(AND([.K427]&lt;&gt;0;[.J427]&lt;&gt;0);[.L427]*[.K427]*[.J427]))))" office:value-type="float" office:value="0" calcext:value-type="float">
            <text:p>0,00</text:p>
          </table:table-cell>
          <table:table-cell table:style-name="ce68" table:formula="of:=IF(ISBLANK([.G427]);[.P426]+[.O427];0)" office:value-type="float" office:value="0" calcext:value-type="float">
            <text:p>0,00</text:p>
          </table:table-cell>
          <table:table-cell table:style-name="ce73" table:formula="of:=IF([.O427]&gt;0;[.O427];0)" office:value-type="float" office:value="0" calcext:value-type="float">
            <text:p>0,00</text:p>
          </table:table-cell>
          <table:table-cell table:style-name="ce75" table:formula="of:=IF([.O427]&lt;0;[.O427];0)" office:value-type="float" office:value="0" calcext:value-type="float">
            <text:p>0,00</text:p>
          </table:table-cell>
          <table:table-cell table:style-name="ce78" table:formula="of:=IF([.G427]=&quot;surface&quot;;&quot;M2&quot;;IF([.G427]=&quot;poids&quot;;&quot;KG&quot;;IF([.G427]=&quot;Ensemble&quot;;&quot;Ens&quot;;IF([.G427]=&quot;Longueur&quot;;&quot;ML&quot;;IF([.G427]=&quot;volume&quot;;&quot;M3&quot;;IF([.G427]=&quot;unité&quot;;&quot;Un&quot;;IF([.G427]=&quot;&quot;;&quot;&quot;)))))))">
            <text:p/>
          </table:table-cell>
          <table:table-cell table:style-name="ce81" table:formula="of:=IF(ISTEXT([.G427]);[.P426];0)" office:value-type="float" office:value="0" calcext:value-type="float">
            <text:p>0</text:p>
          </table:table-cell>
          <table:table-cell table:style-name="ce84" table:formula="of:=[.T4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8]&lt;&gt;0;ISBLANK([.I428]));[.N427];0)" office:value-type="float" office:value="0" calcext:value-type="float">
            <text:p>0,00</text:p>
          </table:table-cell>
          <table:table-cell table:style-name="ce68" table:formula="of:=IF(AND([.H428]=&quot;&quot;;[.I428]&lt;&gt;0);[.I428];IF(AND([.H428]&lt;&gt;0;[.I428]=&quot;&quot;);[.H428];IF(AND([.H428]&lt;&gt;0;[.I428]&lt;&gt;0);[.H428]*[.I428])))" office:value-type="float" office:value="0" calcext:value-type="float">
            <text:p>0,00</text:p>
          </table:table-cell>
          <table:table-cell table:style-name="ce68" table:formula="of:=IF(AND(ISBLANK([.I427]);ISBLANK([.H427]));[.M428];[.N427]+[.M428])" office:value-type="float" office:value="0" calcext:value-type="float">
            <text:p>0,00</text:p>
          </table:table-cell>
          <table:table-cell table:style-name="ce68" table:formula="of:=IF(AND([.K428]=0;[.J428]=0);[.L428];IF(AND([.K428]=0;[.J428]&lt;&gt;0);[.L428]*[.J428];IF(AND([.K428]&lt;&gt;0;[.J428]=0);[.L428]*[.K428];IF(AND([.K428]&lt;&gt;0;[.J428]&lt;&gt;0);[.L428]*[.K428]*[.J428]))))" office:value-type="float" office:value="0" calcext:value-type="float">
            <text:p>0,00</text:p>
          </table:table-cell>
          <table:table-cell table:style-name="ce68" table:formula="of:=IF(ISBLANK([.G428]);[.P427]+[.O428];0)" office:value-type="float" office:value="0" calcext:value-type="float">
            <text:p>0,00</text:p>
          </table:table-cell>
          <table:table-cell table:style-name="ce73" table:formula="of:=IF([.O428]&gt;0;[.O428];0)" office:value-type="float" office:value="0" calcext:value-type="float">
            <text:p>0,00</text:p>
          </table:table-cell>
          <table:table-cell table:style-name="ce75" table:formula="of:=IF([.O428]&lt;0;[.O428];0)" office:value-type="float" office:value="0" calcext:value-type="float">
            <text:p>0,00</text:p>
          </table:table-cell>
          <table:table-cell table:style-name="ce78" table:formula="of:=IF([.G428]=&quot;surface&quot;;&quot;M2&quot;;IF([.G428]=&quot;poids&quot;;&quot;KG&quot;;IF([.G428]=&quot;Ensemble&quot;;&quot;Ens&quot;;IF([.G428]=&quot;Longueur&quot;;&quot;ML&quot;;IF([.G428]=&quot;volume&quot;;&quot;M3&quot;;IF([.G428]=&quot;unité&quot;;&quot;Un&quot;;IF([.G428]=&quot;&quot;;&quot;&quot;)))))))">
            <text:p/>
          </table:table-cell>
          <table:table-cell table:style-name="ce81" table:formula="of:=IF(ISTEXT([.G428]);[.P427];0)" office:value-type="float" office:value="0" calcext:value-type="float">
            <text:p>0</text:p>
          </table:table-cell>
          <table:table-cell table:style-name="ce84" table:formula="of:=[.T4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29]&lt;&gt;0;ISBLANK([.I429]));[.N428];0)" office:value-type="float" office:value="0" calcext:value-type="float">
            <text:p>0,00</text:p>
          </table:table-cell>
          <table:table-cell table:style-name="ce68" table:formula="of:=IF(AND([.H429]=&quot;&quot;;[.I429]&lt;&gt;0);[.I429];IF(AND([.H429]&lt;&gt;0;[.I429]=&quot;&quot;);[.H429];IF(AND([.H429]&lt;&gt;0;[.I429]&lt;&gt;0);[.H429]*[.I429])))" office:value-type="float" office:value="0" calcext:value-type="float">
            <text:p>0,00</text:p>
          </table:table-cell>
          <table:table-cell table:style-name="ce68" table:formula="of:=IF(AND(ISBLANK([.I428]);ISBLANK([.H428]));[.M429];[.N428]+[.M429])" office:value-type="float" office:value="0" calcext:value-type="float">
            <text:p>0,00</text:p>
          </table:table-cell>
          <table:table-cell table:style-name="ce68" table:formula="of:=IF(AND([.K429]=0;[.J429]=0);[.L429];IF(AND([.K429]=0;[.J429]&lt;&gt;0);[.L429]*[.J429];IF(AND([.K429]&lt;&gt;0;[.J429]=0);[.L429]*[.K429];IF(AND([.K429]&lt;&gt;0;[.J429]&lt;&gt;0);[.L429]*[.K429]*[.J429]))))" office:value-type="float" office:value="0" calcext:value-type="float">
            <text:p>0,00</text:p>
          </table:table-cell>
          <table:table-cell table:style-name="ce68" table:formula="of:=IF(ISBLANK([.G429]);[.P428]+[.O429];0)" office:value-type="float" office:value="0" calcext:value-type="float">
            <text:p>0,00</text:p>
          </table:table-cell>
          <table:table-cell table:style-name="ce73" table:formula="of:=IF([.O429]&gt;0;[.O429];0)" office:value-type="float" office:value="0" calcext:value-type="float">
            <text:p>0,00</text:p>
          </table:table-cell>
          <table:table-cell table:style-name="ce75" table:formula="of:=IF([.O429]&lt;0;[.O429];0)" office:value-type="float" office:value="0" calcext:value-type="float">
            <text:p>0,00</text:p>
          </table:table-cell>
          <table:table-cell table:style-name="ce78" table:formula="of:=IF([.G429]=&quot;surface&quot;;&quot;M2&quot;;IF([.G429]=&quot;poids&quot;;&quot;KG&quot;;IF([.G429]=&quot;Ensemble&quot;;&quot;Ens&quot;;IF([.G429]=&quot;Longueur&quot;;&quot;ML&quot;;IF([.G429]=&quot;volume&quot;;&quot;M3&quot;;IF([.G429]=&quot;unité&quot;;&quot;Un&quot;;IF([.G429]=&quot;&quot;;&quot;&quot;)))))))">
            <text:p/>
          </table:table-cell>
          <table:table-cell table:style-name="ce81" table:formula="of:=IF(ISTEXT([.G429]);[.P428];0)" office:value-type="float" office:value="0" calcext:value-type="float">
            <text:p>0</text:p>
          </table:table-cell>
          <table:table-cell table:style-name="ce84" table:formula="of:=[.T4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0]&lt;&gt;0;ISBLANK([.I430]));[.N429];0)" office:value-type="float" office:value="0" calcext:value-type="float">
            <text:p>0,00</text:p>
          </table:table-cell>
          <table:table-cell table:style-name="ce68" table:formula="of:=IF(AND([.H430]=&quot;&quot;;[.I430]&lt;&gt;0);[.I430];IF(AND([.H430]&lt;&gt;0;[.I430]=&quot;&quot;);[.H430];IF(AND([.H430]&lt;&gt;0;[.I430]&lt;&gt;0);[.H430]*[.I430])))" office:value-type="float" office:value="0" calcext:value-type="float">
            <text:p>0,00</text:p>
          </table:table-cell>
          <table:table-cell table:style-name="ce68" table:formula="of:=IF(AND(ISBLANK([.I429]);ISBLANK([.H429]));[.M430];[.N429]+[.M430])" office:value-type="float" office:value="0" calcext:value-type="float">
            <text:p>0,00</text:p>
          </table:table-cell>
          <table:table-cell table:style-name="ce68" table:formula="of:=IF(AND([.K430]=0;[.J430]=0);[.L430];IF(AND([.K430]=0;[.J430]&lt;&gt;0);[.L430]*[.J430];IF(AND([.K430]&lt;&gt;0;[.J430]=0);[.L430]*[.K430];IF(AND([.K430]&lt;&gt;0;[.J430]&lt;&gt;0);[.L430]*[.K430]*[.J430]))))" office:value-type="float" office:value="0" calcext:value-type="float">
            <text:p>0,00</text:p>
          </table:table-cell>
          <table:table-cell table:style-name="ce68" table:formula="of:=IF(ISBLANK([.G430]);[.P429]+[.O430];0)" office:value-type="float" office:value="0" calcext:value-type="float">
            <text:p>0,00</text:p>
          </table:table-cell>
          <table:table-cell table:style-name="ce73" table:formula="of:=IF([.O430]&gt;0;[.O430];0)" office:value-type="float" office:value="0" calcext:value-type="float">
            <text:p>0,00</text:p>
          </table:table-cell>
          <table:table-cell table:style-name="ce75" table:formula="of:=IF([.O430]&lt;0;[.O430];0)" office:value-type="float" office:value="0" calcext:value-type="float">
            <text:p>0,00</text:p>
          </table:table-cell>
          <table:table-cell table:style-name="ce78" table:formula="of:=IF([.G430]=&quot;surface&quot;;&quot;M2&quot;;IF([.G430]=&quot;poids&quot;;&quot;KG&quot;;IF([.G430]=&quot;Ensemble&quot;;&quot;Ens&quot;;IF([.G430]=&quot;Longueur&quot;;&quot;ML&quot;;IF([.G430]=&quot;volume&quot;;&quot;M3&quot;;IF([.G430]=&quot;unité&quot;;&quot;Un&quot;;IF([.G430]=&quot;&quot;;&quot;&quot;)))))))">
            <text:p/>
          </table:table-cell>
          <table:table-cell table:style-name="ce81" table:formula="of:=IF(ISTEXT([.G430]);[.P429];0)" office:value-type="float" office:value="0" calcext:value-type="float">
            <text:p>0</text:p>
          </table:table-cell>
          <table:table-cell table:style-name="ce84" table:formula="of:=[.T4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1]&lt;&gt;0;ISBLANK([.I431]));[.N430];0)" office:value-type="float" office:value="0" calcext:value-type="float">
            <text:p>0,00</text:p>
          </table:table-cell>
          <table:table-cell table:style-name="ce68" table:formula="of:=IF(AND([.H431]=&quot;&quot;;[.I431]&lt;&gt;0);[.I431];IF(AND([.H431]&lt;&gt;0;[.I431]=&quot;&quot;);[.H431];IF(AND([.H431]&lt;&gt;0;[.I431]&lt;&gt;0);[.H431]*[.I431])))" office:value-type="float" office:value="0" calcext:value-type="float">
            <text:p>0,00</text:p>
          </table:table-cell>
          <table:table-cell table:style-name="ce68" table:formula="of:=IF(AND(ISBLANK([.I430]);ISBLANK([.H430]));[.M431];[.N430]+[.M431])" office:value-type="float" office:value="0" calcext:value-type="float">
            <text:p>0,00</text:p>
          </table:table-cell>
          <table:table-cell table:style-name="ce68" table:formula="of:=IF(AND([.K431]=0;[.J431]=0);[.L431];IF(AND([.K431]=0;[.J431]&lt;&gt;0);[.L431]*[.J431];IF(AND([.K431]&lt;&gt;0;[.J431]=0);[.L431]*[.K431];IF(AND([.K431]&lt;&gt;0;[.J431]&lt;&gt;0);[.L431]*[.K431]*[.J431]))))" office:value-type="float" office:value="0" calcext:value-type="float">
            <text:p>0,00</text:p>
          </table:table-cell>
          <table:table-cell table:style-name="ce68" table:formula="of:=IF(ISBLANK([.G431]);[.P430]+[.O431];0)" office:value-type="float" office:value="0" calcext:value-type="float">
            <text:p>0,00</text:p>
          </table:table-cell>
          <table:table-cell table:style-name="ce73" table:formula="of:=IF([.O431]&gt;0;[.O431];0)" office:value-type="float" office:value="0" calcext:value-type="float">
            <text:p>0,00</text:p>
          </table:table-cell>
          <table:table-cell table:style-name="ce75" table:formula="of:=IF([.O431]&lt;0;[.O431];0)" office:value-type="float" office:value="0" calcext:value-type="float">
            <text:p>0,00</text:p>
          </table:table-cell>
          <table:table-cell table:style-name="ce78" table:formula="of:=IF([.G431]=&quot;surface&quot;;&quot;M2&quot;;IF([.G431]=&quot;poids&quot;;&quot;KG&quot;;IF([.G431]=&quot;Ensemble&quot;;&quot;Ens&quot;;IF([.G431]=&quot;Longueur&quot;;&quot;ML&quot;;IF([.G431]=&quot;volume&quot;;&quot;M3&quot;;IF([.G431]=&quot;unité&quot;;&quot;Un&quot;;IF([.G431]=&quot;&quot;;&quot;&quot;)))))))">
            <text:p/>
          </table:table-cell>
          <table:table-cell table:style-name="ce81" table:formula="of:=IF(ISTEXT([.G431]);[.P430];0)" office:value-type="float" office:value="0" calcext:value-type="float">
            <text:p>0</text:p>
          </table:table-cell>
          <table:table-cell table:style-name="ce84" table:formula="of:=[.T4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2]&lt;&gt;0;ISBLANK([.I432]));[.N431];0)" office:value-type="float" office:value="0" calcext:value-type="float">
            <text:p>0,00</text:p>
          </table:table-cell>
          <table:table-cell table:style-name="ce68" table:formula="of:=IF(AND([.H432]=&quot;&quot;;[.I432]&lt;&gt;0);[.I432];IF(AND([.H432]&lt;&gt;0;[.I432]=&quot;&quot;);[.H432];IF(AND([.H432]&lt;&gt;0;[.I432]&lt;&gt;0);[.H432]*[.I432])))" office:value-type="float" office:value="0" calcext:value-type="float">
            <text:p>0,00</text:p>
          </table:table-cell>
          <table:table-cell table:style-name="ce68" table:formula="of:=IF(AND(ISBLANK([.I431]);ISBLANK([.H431]));[.M432];[.N431]+[.M432])" office:value-type="float" office:value="0" calcext:value-type="float">
            <text:p>0,00</text:p>
          </table:table-cell>
          <table:table-cell table:style-name="ce68" table:formula="of:=IF(AND([.K432]=0;[.J432]=0);[.L432];IF(AND([.K432]=0;[.J432]&lt;&gt;0);[.L432]*[.J432];IF(AND([.K432]&lt;&gt;0;[.J432]=0);[.L432]*[.K432];IF(AND([.K432]&lt;&gt;0;[.J432]&lt;&gt;0);[.L432]*[.K432]*[.J432]))))" office:value-type="float" office:value="0" calcext:value-type="float">
            <text:p>0,00</text:p>
          </table:table-cell>
          <table:table-cell table:style-name="ce68" table:formula="of:=IF(ISBLANK([.G432]);[.P431]+[.O432];0)" office:value-type="float" office:value="0" calcext:value-type="float">
            <text:p>0,00</text:p>
          </table:table-cell>
          <table:table-cell table:style-name="ce73" table:formula="of:=IF([.O432]&gt;0;[.O432];0)" office:value-type="float" office:value="0" calcext:value-type="float">
            <text:p>0,00</text:p>
          </table:table-cell>
          <table:table-cell table:style-name="ce75" table:formula="of:=IF([.O432]&lt;0;[.O432];0)" office:value-type="float" office:value="0" calcext:value-type="float">
            <text:p>0,00</text:p>
          </table:table-cell>
          <table:table-cell table:style-name="ce78" table:formula="of:=IF([.G432]=&quot;surface&quot;;&quot;M2&quot;;IF([.G432]=&quot;poids&quot;;&quot;KG&quot;;IF([.G432]=&quot;Ensemble&quot;;&quot;Ens&quot;;IF([.G432]=&quot;Longueur&quot;;&quot;ML&quot;;IF([.G432]=&quot;volume&quot;;&quot;M3&quot;;IF([.G432]=&quot;unité&quot;;&quot;Un&quot;;IF([.G432]=&quot;&quot;;&quot;&quot;)))))))">
            <text:p/>
          </table:table-cell>
          <table:table-cell table:style-name="ce81" table:formula="of:=IF(ISTEXT([.G432]);[.P431];0)" office:value-type="float" office:value="0" calcext:value-type="float">
            <text:p>0</text:p>
          </table:table-cell>
          <table:table-cell table:style-name="ce84" table:formula="of:=[.T4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3]&lt;&gt;0;ISBLANK([.I433]));[.N432];0)" office:value-type="float" office:value="0" calcext:value-type="float">
            <text:p>0,00</text:p>
          </table:table-cell>
          <table:table-cell table:style-name="ce68" table:formula="of:=IF(AND([.H433]=&quot;&quot;;[.I433]&lt;&gt;0);[.I433];IF(AND([.H433]&lt;&gt;0;[.I433]=&quot;&quot;);[.H433];IF(AND([.H433]&lt;&gt;0;[.I433]&lt;&gt;0);[.H433]*[.I433])))" office:value-type="float" office:value="0" calcext:value-type="float">
            <text:p>0,00</text:p>
          </table:table-cell>
          <table:table-cell table:style-name="ce68" table:formula="of:=IF(AND(ISBLANK([.I432]);ISBLANK([.H432]));[.M433];[.N432]+[.M433])" office:value-type="float" office:value="0" calcext:value-type="float">
            <text:p>0,00</text:p>
          </table:table-cell>
          <table:table-cell table:style-name="ce68" table:formula="of:=IF(AND([.K433]=0;[.J433]=0);[.L433];IF(AND([.K433]=0;[.J433]&lt;&gt;0);[.L433]*[.J433];IF(AND([.K433]&lt;&gt;0;[.J433]=0);[.L433]*[.K433];IF(AND([.K433]&lt;&gt;0;[.J433]&lt;&gt;0);[.L433]*[.K433]*[.J433]))))" office:value-type="float" office:value="0" calcext:value-type="float">
            <text:p>0,00</text:p>
          </table:table-cell>
          <table:table-cell table:style-name="ce68" table:formula="of:=IF(ISBLANK([.G433]);[.P432]+[.O433];0)" office:value-type="float" office:value="0" calcext:value-type="float">
            <text:p>0,00</text:p>
          </table:table-cell>
          <table:table-cell table:style-name="ce73" table:formula="of:=IF([.O433]&gt;0;[.O433];0)" office:value-type="float" office:value="0" calcext:value-type="float">
            <text:p>0,00</text:p>
          </table:table-cell>
          <table:table-cell table:style-name="ce75" table:formula="of:=IF([.O433]&lt;0;[.O433];0)" office:value-type="float" office:value="0" calcext:value-type="float">
            <text:p>0,00</text:p>
          </table:table-cell>
          <table:table-cell table:style-name="ce78" table:formula="of:=IF([.G433]=&quot;surface&quot;;&quot;M2&quot;;IF([.G433]=&quot;poids&quot;;&quot;KG&quot;;IF([.G433]=&quot;Ensemble&quot;;&quot;Ens&quot;;IF([.G433]=&quot;Longueur&quot;;&quot;ML&quot;;IF([.G433]=&quot;volume&quot;;&quot;M3&quot;;IF([.G433]=&quot;unité&quot;;&quot;Un&quot;;IF([.G433]=&quot;&quot;;&quot;&quot;)))))))">
            <text:p/>
          </table:table-cell>
          <table:table-cell table:style-name="ce81" table:formula="of:=IF(ISTEXT([.G433]);[.P432];0)" office:value-type="float" office:value="0" calcext:value-type="float">
            <text:p>0</text:p>
          </table:table-cell>
          <table:table-cell table:style-name="ce84" table:formula="of:=[.T4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4]&lt;&gt;0;ISBLANK([.I434]));[.N433];0)" office:value-type="float" office:value="0" calcext:value-type="float">
            <text:p>0,00</text:p>
          </table:table-cell>
          <table:table-cell table:style-name="ce68" table:formula="of:=IF(AND([.H434]=&quot;&quot;;[.I434]&lt;&gt;0);[.I434];IF(AND([.H434]&lt;&gt;0;[.I434]=&quot;&quot;);[.H434];IF(AND([.H434]&lt;&gt;0;[.I434]&lt;&gt;0);[.H434]*[.I434])))" office:value-type="float" office:value="0" calcext:value-type="float">
            <text:p>0,00</text:p>
          </table:table-cell>
          <table:table-cell table:style-name="ce68" table:formula="of:=IF(AND(ISBLANK([.I433]);ISBLANK([.H433]));[.M434];[.N433]+[.M434])" office:value-type="float" office:value="0" calcext:value-type="float">
            <text:p>0,00</text:p>
          </table:table-cell>
          <table:table-cell table:style-name="ce68" table:formula="of:=IF(AND([.K434]=0;[.J434]=0);[.L434];IF(AND([.K434]=0;[.J434]&lt;&gt;0);[.L434]*[.J434];IF(AND([.K434]&lt;&gt;0;[.J434]=0);[.L434]*[.K434];IF(AND([.K434]&lt;&gt;0;[.J434]&lt;&gt;0);[.L434]*[.K434]*[.J434]))))" office:value-type="float" office:value="0" calcext:value-type="float">
            <text:p>0,00</text:p>
          </table:table-cell>
          <table:table-cell table:style-name="ce68" table:formula="of:=IF(ISBLANK([.G434]);[.P433]+[.O434];0)" office:value-type="float" office:value="0" calcext:value-type="float">
            <text:p>0,00</text:p>
          </table:table-cell>
          <table:table-cell table:style-name="ce73" table:formula="of:=IF([.O434]&gt;0;[.O434];0)" office:value-type="float" office:value="0" calcext:value-type="float">
            <text:p>0,00</text:p>
          </table:table-cell>
          <table:table-cell table:style-name="ce75" table:formula="of:=IF([.O434]&lt;0;[.O434];0)" office:value-type="float" office:value="0" calcext:value-type="float">
            <text:p>0,00</text:p>
          </table:table-cell>
          <table:table-cell table:style-name="ce78" table:formula="of:=IF([.G434]=&quot;surface&quot;;&quot;M2&quot;;IF([.G434]=&quot;poids&quot;;&quot;KG&quot;;IF([.G434]=&quot;Ensemble&quot;;&quot;Ens&quot;;IF([.G434]=&quot;Longueur&quot;;&quot;ML&quot;;IF([.G434]=&quot;volume&quot;;&quot;M3&quot;;IF([.G434]=&quot;unité&quot;;&quot;Un&quot;;IF([.G434]=&quot;&quot;;&quot;&quot;)))))))">
            <text:p/>
          </table:table-cell>
          <table:table-cell table:style-name="ce81" table:formula="of:=IF(ISTEXT([.G434]);[.P433];0)" office:value-type="float" office:value="0" calcext:value-type="float">
            <text:p>0</text:p>
          </table:table-cell>
          <table:table-cell table:style-name="ce84" table:formula="of:=[.T4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5]&lt;&gt;0;ISBLANK([.I435]));[.N434];0)" office:value-type="float" office:value="0" calcext:value-type="float">
            <text:p>0,00</text:p>
          </table:table-cell>
          <table:table-cell table:style-name="ce68" table:formula="of:=IF(AND([.H435]=&quot;&quot;;[.I435]&lt;&gt;0);[.I435];IF(AND([.H435]&lt;&gt;0;[.I435]=&quot;&quot;);[.H435];IF(AND([.H435]&lt;&gt;0;[.I435]&lt;&gt;0);[.H435]*[.I435])))" office:value-type="float" office:value="0" calcext:value-type="float">
            <text:p>0,00</text:p>
          </table:table-cell>
          <table:table-cell table:style-name="ce68" table:formula="of:=IF(AND(ISBLANK([.I434]);ISBLANK([.H434]));[.M435];[.N434]+[.M435])" office:value-type="float" office:value="0" calcext:value-type="float">
            <text:p>0,00</text:p>
          </table:table-cell>
          <table:table-cell table:style-name="ce68" table:formula="of:=IF(AND([.K435]=0;[.J435]=0);[.L435];IF(AND([.K435]=0;[.J435]&lt;&gt;0);[.L435]*[.J435];IF(AND([.K435]&lt;&gt;0;[.J435]=0);[.L435]*[.K435];IF(AND([.K435]&lt;&gt;0;[.J435]&lt;&gt;0);[.L435]*[.K435]*[.J435]))))" office:value-type="float" office:value="0" calcext:value-type="float">
            <text:p>0,00</text:p>
          </table:table-cell>
          <table:table-cell table:style-name="ce68" table:formula="of:=IF(ISBLANK([.G435]);[.P434]+[.O435];0)" office:value-type="float" office:value="0" calcext:value-type="float">
            <text:p>0,00</text:p>
          </table:table-cell>
          <table:table-cell table:style-name="ce73" table:formula="of:=IF([.O435]&gt;0;[.O435];0)" office:value-type="float" office:value="0" calcext:value-type="float">
            <text:p>0,00</text:p>
          </table:table-cell>
          <table:table-cell table:style-name="ce75" table:formula="of:=IF([.O435]&lt;0;[.O435];0)" office:value-type="float" office:value="0" calcext:value-type="float">
            <text:p>0,00</text:p>
          </table:table-cell>
          <table:table-cell table:style-name="ce78" table:formula="of:=IF([.G435]=&quot;surface&quot;;&quot;M2&quot;;IF([.G435]=&quot;poids&quot;;&quot;KG&quot;;IF([.G435]=&quot;Ensemble&quot;;&quot;Ens&quot;;IF([.G435]=&quot;Longueur&quot;;&quot;ML&quot;;IF([.G435]=&quot;volume&quot;;&quot;M3&quot;;IF([.G435]=&quot;unité&quot;;&quot;Un&quot;;IF([.G435]=&quot;&quot;;&quot;&quot;)))))))">
            <text:p/>
          </table:table-cell>
          <table:table-cell table:style-name="ce81" table:formula="of:=IF(ISTEXT([.G435]);[.P434];0)" office:value-type="float" office:value="0" calcext:value-type="float">
            <text:p>0</text:p>
          </table:table-cell>
          <table:table-cell table:style-name="ce84" table:formula="of:=[.T4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6]&lt;&gt;0;ISBLANK([.I436]));[.N435];0)" office:value-type="float" office:value="0" calcext:value-type="float">
            <text:p>0,00</text:p>
          </table:table-cell>
          <table:table-cell table:style-name="ce68" table:formula="of:=IF(AND([.H436]=&quot;&quot;;[.I436]&lt;&gt;0);[.I436];IF(AND([.H436]&lt;&gt;0;[.I436]=&quot;&quot;);[.H436];IF(AND([.H436]&lt;&gt;0;[.I436]&lt;&gt;0);[.H436]*[.I436])))" office:value-type="float" office:value="0" calcext:value-type="float">
            <text:p>0,00</text:p>
          </table:table-cell>
          <table:table-cell table:style-name="ce68" table:formula="of:=IF(AND(ISBLANK([.I435]);ISBLANK([.H435]));[.M436];[.N435]+[.M436])" office:value-type="float" office:value="0" calcext:value-type="float">
            <text:p>0,00</text:p>
          </table:table-cell>
          <table:table-cell table:style-name="ce68" table:formula="of:=IF(AND([.K436]=0;[.J436]=0);[.L436];IF(AND([.K436]=0;[.J436]&lt;&gt;0);[.L436]*[.J436];IF(AND([.K436]&lt;&gt;0;[.J436]=0);[.L436]*[.K436];IF(AND([.K436]&lt;&gt;0;[.J436]&lt;&gt;0);[.L436]*[.K436]*[.J436]))))" office:value-type="float" office:value="0" calcext:value-type="float">
            <text:p>0,00</text:p>
          </table:table-cell>
          <table:table-cell table:style-name="ce68" table:formula="of:=IF(ISBLANK([.G436]);[.P435]+[.O436];0)" office:value-type="float" office:value="0" calcext:value-type="float">
            <text:p>0,00</text:p>
          </table:table-cell>
          <table:table-cell table:style-name="ce73" table:formula="of:=IF([.O436]&gt;0;[.O436];0)" office:value-type="float" office:value="0" calcext:value-type="float">
            <text:p>0,00</text:p>
          </table:table-cell>
          <table:table-cell table:style-name="ce75" table:formula="of:=IF([.O436]&lt;0;[.O436];0)" office:value-type="float" office:value="0" calcext:value-type="float">
            <text:p>0,00</text:p>
          </table:table-cell>
          <table:table-cell table:style-name="ce78" table:formula="of:=IF([.G436]=&quot;surface&quot;;&quot;M2&quot;;IF([.G436]=&quot;poids&quot;;&quot;KG&quot;;IF([.G436]=&quot;Ensemble&quot;;&quot;Ens&quot;;IF([.G436]=&quot;Longueur&quot;;&quot;ML&quot;;IF([.G436]=&quot;volume&quot;;&quot;M3&quot;;IF([.G436]=&quot;unité&quot;;&quot;Un&quot;;IF([.G436]=&quot;&quot;;&quot;&quot;)))))))">
            <text:p/>
          </table:table-cell>
          <table:table-cell table:style-name="ce81" table:formula="of:=IF(ISTEXT([.G436]);[.P435];0)" office:value-type="float" office:value="0" calcext:value-type="float">
            <text:p>0</text:p>
          </table:table-cell>
          <table:table-cell table:style-name="ce84" table:formula="of:=[.T4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7]&lt;&gt;0;ISBLANK([.I437]));[.N436];0)" office:value-type="float" office:value="0" calcext:value-type="float">
            <text:p>0,00</text:p>
          </table:table-cell>
          <table:table-cell table:style-name="ce68" table:formula="of:=IF(AND([.H437]=&quot;&quot;;[.I437]&lt;&gt;0);[.I437];IF(AND([.H437]&lt;&gt;0;[.I437]=&quot;&quot;);[.H437];IF(AND([.H437]&lt;&gt;0;[.I437]&lt;&gt;0);[.H437]*[.I437])))" office:value-type="float" office:value="0" calcext:value-type="float">
            <text:p>0,00</text:p>
          </table:table-cell>
          <table:table-cell table:style-name="ce68" table:formula="of:=IF(AND(ISBLANK([.I436]);ISBLANK([.H436]));[.M437];[.N436]+[.M437])" office:value-type="float" office:value="0" calcext:value-type="float">
            <text:p>0,00</text:p>
          </table:table-cell>
          <table:table-cell table:style-name="ce68" table:formula="of:=IF(AND([.K437]=0;[.J437]=0);[.L437];IF(AND([.K437]=0;[.J437]&lt;&gt;0);[.L437]*[.J437];IF(AND([.K437]&lt;&gt;0;[.J437]=0);[.L437]*[.K437];IF(AND([.K437]&lt;&gt;0;[.J437]&lt;&gt;0);[.L437]*[.K437]*[.J437]))))" office:value-type="float" office:value="0" calcext:value-type="float">
            <text:p>0,00</text:p>
          </table:table-cell>
          <table:table-cell table:style-name="ce68" table:formula="of:=IF(ISBLANK([.G437]);[.P436]+[.O437];0)" office:value-type="float" office:value="0" calcext:value-type="float">
            <text:p>0,00</text:p>
          </table:table-cell>
          <table:table-cell table:style-name="ce73" table:formula="of:=IF([.O437]&gt;0;[.O437];0)" office:value-type="float" office:value="0" calcext:value-type="float">
            <text:p>0,00</text:p>
          </table:table-cell>
          <table:table-cell table:style-name="ce75" table:formula="of:=IF([.O437]&lt;0;[.O437];0)" office:value-type="float" office:value="0" calcext:value-type="float">
            <text:p>0,00</text:p>
          </table:table-cell>
          <table:table-cell table:style-name="ce78" table:formula="of:=IF([.G437]=&quot;surface&quot;;&quot;M2&quot;;IF([.G437]=&quot;poids&quot;;&quot;KG&quot;;IF([.G437]=&quot;Ensemble&quot;;&quot;Ens&quot;;IF([.G437]=&quot;Longueur&quot;;&quot;ML&quot;;IF([.G437]=&quot;volume&quot;;&quot;M3&quot;;IF([.G437]=&quot;unité&quot;;&quot;Un&quot;;IF([.G437]=&quot;&quot;;&quot;&quot;)))))))">
            <text:p/>
          </table:table-cell>
          <table:table-cell table:style-name="ce81" table:formula="of:=IF(ISTEXT([.G437]);[.P436];0)" office:value-type="float" office:value="0" calcext:value-type="float">
            <text:p>0</text:p>
          </table:table-cell>
          <table:table-cell table:style-name="ce84" table:formula="of:=[.T4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8]&lt;&gt;0;ISBLANK([.I438]));[.N437];0)" office:value-type="float" office:value="0" calcext:value-type="float">
            <text:p>0,00</text:p>
          </table:table-cell>
          <table:table-cell table:style-name="ce68" table:formula="of:=IF(AND([.H438]=&quot;&quot;;[.I438]&lt;&gt;0);[.I438];IF(AND([.H438]&lt;&gt;0;[.I438]=&quot;&quot;);[.H438];IF(AND([.H438]&lt;&gt;0;[.I438]&lt;&gt;0);[.H438]*[.I438])))" office:value-type="float" office:value="0" calcext:value-type="float">
            <text:p>0,00</text:p>
          </table:table-cell>
          <table:table-cell table:style-name="ce68" table:formula="of:=IF(AND(ISBLANK([.I437]);ISBLANK([.H437]));[.M438];[.N437]+[.M438])" office:value-type="float" office:value="0" calcext:value-type="float">
            <text:p>0,00</text:p>
          </table:table-cell>
          <table:table-cell table:style-name="ce68" table:formula="of:=IF(AND([.K438]=0;[.J438]=0);[.L438];IF(AND([.K438]=0;[.J438]&lt;&gt;0);[.L438]*[.J438];IF(AND([.K438]&lt;&gt;0;[.J438]=0);[.L438]*[.K438];IF(AND([.K438]&lt;&gt;0;[.J438]&lt;&gt;0);[.L438]*[.K438]*[.J438]))))" office:value-type="float" office:value="0" calcext:value-type="float">
            <text:p>0,00</text:p>
          </table:table-cell>
          <table:table-cell table:style-name="ce68" table:formula="of:=IF(ISBLANK([.G438]);[.P437]+[.O438];0)" office:value-type="float" office:value="0" calcext:value-type="float">
            <text:p>0,00</text:p>
          </table:table-cell>
          <table:table-cell table:style-name="ce73" table:formula="of:=IF([.O438]&gt;0;[.O438];0)" office:value-type="float" office:value="0" calcext:value-type="float">
            <text:p>0,00</text:p>
          </table:table-cell>
          <table:table-cell table:style-name="ce75" table:formula="of:=IF([.O438]&lt;0;[.O438];0)" office:value-type="float" office:value="0" calcext:value-type="float">
            <text:p>0,00</text:p>
          </table:table-cell>
          <table:table-cell table:style-name="ce78" table:formula="of:=IF([.G438]=&quot;surface&quot;;&quot;M2&quot;;IF([.G438]=&quot;poids&quot;;&quot;KG&quot;;IF([.G438]=&quot;Ensemble&quot;;&quot;Ens&quot;;IF([.G438]=&quot;Longueur&quot;;&quot;ML&quot;;IF([.G438]=&quot;volume&quot;;&quot;M3&quot;;IF([.G438]=&quot;unité&quot;;&quot;Un&quot;;IF([.G438]=&quot;&quot;;&quot;&quot;)))))))">
            <text:p/>
          </table:table-cell>
          <table:table-cell table:style-name="ce81" table:formula="of:=IF(ISTEXT([.G438]);[.P437];0)" office:value-type="float" office:value="0" calcext:value-type="float">
            <text:p>0</text:p>
          </table:table-cell>
          <table:table-cell table:style-name="ce84" table:formula="of:=[.T4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39]&lt;&gt;0;ISBLANK([.I439]));[.N438];0)" office:value-type="float" office:value="0" calcext:value-type="float">
            <text:p>0,00</text:p>
          </table:table-cell>
          <table:table-cell table:style-name="ce68" table:formula="of:=IF(AND([.H439]=&quot;&quot;;[.I439]&lt;&gt;0);[.I439];IF(AND([.H439]&lt;&gt;0;[.I439]=&quot;&quot;);[.H439];IF(AND([.H439]&lt;&gt;0;[.I439]&lt;&gt;0);[.H439]*[.I439])))" office:value-type="float" office:value="0" calcext:value-type="float">
            <text:p>0,00</text:p>
          </table:table-cell>
          <table:table-cell table:style-name="ce68" table:formula="of:=IF(AND(ISBLANK([.I438]);ISBLANK([.H438]));[.M439];[.N438]+[.M439])" office:value-type="float" office:value="0" calcext:value-type="float">
            <text:p>0,00</text:p>
          </table:table-cell>
          <table:table-cell table:style-name="ce68" table:formula="of:=IF(AND([.K439]=0;[.J439]=0);[.L439];IF(AND([.K439]=0;[.J439]&lt;&gt;0);[.L439]*[.J439];IF(AND([.K439]&lt;&gt;0;[.J439]=0);[.L439]*[.K439];IF(AND([.K439]&lt;&gt;0;[.J439]&lt;&gt;0);[.L439]*[.K439]*[.J439]))))" office:value-type="float" office:value="0" calcext:value-type="float">
            <text:p>0,00</text:p>
          </table:table-cell>
          <table:table-cell table:style-name="ce68" table:formula="of:=IF(ISBLANK([.G439]);[.P438]+[.O439];0)" office:value-type="float" office:value="0" calcext:value-type="float">
            <text:p>0,00</text:p>
          </table:table-cell>
          <table:table-cell table:style-name="ce73" table:formula="of:=IF([.O439]&gt;0;[.O439];0)" office:value-type="float" office:value="0" calcext:value-type="float">
            <text:p>0,00</text:p>
          </table:table-cell>
          <table:table-cell table:style-name="ce75" table:formula="of:=IF([.O439]&lt;0;[.O439];0)" office:value-type="float" office:value="0" calcext:value-type="float">
            <text:p>0,00</text:p>
          </table:table-cell>
          <table:table-cell table:style-name="ce78" table:formula="of:=IF([.G439]=&quot;surface&quot;;&quot;M2&quot;;IF([.G439]=&quot;poids&quot;;&quot;KG&quot;;IF([.G439]=&quot;Ensemble&quot;;&quot;Ens&quot;;IF([.G439]=&quot;Longueur&quot;;&quot;ML&quot;;IF([.G439]=&quot;volume&quot;;&quot;M3&quot;;IF([.G439]=&quot;unité&quot;;&quot;Un&quot;;IF([.G439]=&quot;&quot;;&quot;&quot;)))))))">
            <text:p/>
          </table:table-cell>
          <table:table-cell table:style-name="ce81" table:formula="of:=IF(ISTEXT([.G439]);[.P438];0)" office:value-type="float" office:value="0" calcext:value-type="float">
            <text:p>0</text:p>
          </table:table-cell>
          <table:table-cell table:style-name="ce84" table:formula="of:=[.T4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0]&lt;&gt;0;ISBLANK([.I440]));[.N439];0)" office:value-type="float" office:value="0" calcext:value-type="float">
            <text:p>0,00</text:p>
          </table:table-cell>
          <table:table-cell table:style-name="ce68" table:formula="of:=IF(AND([.H440]=&quot;&quot;;[.I440]&lt;&gt;0);[.I440];IF(AND([.H440]&lt;&gt;0;[.I440]=&quot;&quot;);[.H440];IF(AND([.H440]&lt;&gt;0;[.I440]&lt;&gt;0);[.H440]*[.I440])))" office:value-type="float" office:value="0" calcext:value-type="float">
            <text:p>0,00</text:p>
          </table:table-cell>
          <table:table-cell table:style-name="ce68" table:formula="of:=IF(AND(ISBLANK([.I439]);ISBLANK([.H439]));[.M440];[.N439]+[.M440])" office:value-type="float" office:value="0" calcext:value-type="float">
            <text:p>0,00</text:p>
          </table:table-cell>
          <table:table-cell table:style-name="ce68" table:formula="of:=IF(AND([.K440]=0;[.J440]=0);[.L440];IF(AND([.K440]=0;[.J440]&lt;&gt;0);[.L440]*[.J440];IF(AND([.K440]&lt;&gt;0;[.J440]=0);[.L440]*[.K440];IF(AND([.K440]&lt;&gt;0;[.J440]&lt;&gt;0);[.L440]*[.K440]*[.J440]))))" office:value-type="float" office:value="0" calcext:value-type="float">
            <text:p>0,00</text:p>
          </table:table-cell>
          <table:table-cell table:style-name="ce68" table:formula="of:=IF(ISBLANK([.G440]);[.P439]+[.O440];0)" office:value-type="float" office:value="0" calcext:value-type="float">
            <text:p>0,00</text:p>
          </table:table-cell>
          <table:table-cell table:style-name="ce73" table:formula="of:=IF([.O440]&gt;0;[.O440];0)" office:value-type="float" office:value="0" calcext:value-type="float">
            <text:p>0,00</text:p>
          </table:table-cell>
          <table:table-cell table:style-name="ce75" table:formula="of:=IF([.O440]&lt;0;[.O440];0)" office:value-type="float" office:value="0" calcext:value-type="float">
            <text:p>0,00</text:p>
          </table:table-cell>
          <table:table-cell table:style-name="ce78" table:formula="of:=IF([.G440]=&quot;surface&quot;;&quot;M2&quot;;IF([.G440]=&quot;poids&quot;;&quot;KG&quot;;IF([.G440]=&quot;Ensemble&quot;;&quot;Ens&quot;;IF([.G440]=&quot;Longueur&quot;;&quot;ML&quot;;IF([.G440]=&quot;volume&quot;;&quot;M3&quot;;IF([.G440]=&quot;unité&quot;;&quot;Un&quot;;IF([.G440]=&quot;&quot;;&quot;&quot;)))))))">
            <text:p/>
          </table:table-cell>
          <table:table-cell table:style-name="ce81" table:formula="of:=IF(ISTEXT([.G440]);[.P439];0)" office:value-type="float" office:value="0" calcext:value-type="float">
            <text:p>0</text:p>
          </table:table-cell>
          <table:table-cell table:style-name="ce84" table:formula="of:=[.T4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1]&lt;&gt;0;ISBLANK([.I441]));[.N440];0)" office:value-type="float" office:value="0" calcext:value-type="float">
            <text:p>0,00</text:p>
          </table:table-cell>
          <table:table-cell table:style-name="ce68" table:formula="of:=IF(AND([.H441]=&quot;&quot;;[.I441]&lt;&gt;0);[.I441];IF(AND([.H441]&lt;&gt;0;[.I441]=&quot;&quot;);[.H441];IF(AND([.H441]&lt;&gt;0;[.I441]&lt;&gt;0);[.H441]*[.I441])))" office:value-type="float" office:value="0" calcext:value-type="float">
            <text:p>0,00</text:p>
          </table:table-cell>
          <table:table-cell table:style-name="ce68" table:formula="of:=IF(AND(ISBLANK([.I440]);ISBLANK([.H440]));[.M441];[.N440]+[.M441])" office:value-type="float" office:value="0" calcext:value-type="float">
            <text:p>0,00</text:p>
          </table:table-cell>
          <table:table-cell table:style-name="ce68" table:formula="of:=IF(AND([.K441]=0;[.J441]=0);[.L441];IF(AND([.K441]=0;[.J441]&lt;&gt;0);[.L441]*[.J441];IF(AND([.K441]&lt;&gt;0;[.J441]=0);[.L441]*[.K441];IF(AND([.K441]&lt;&gt;0;[.J441]&lt;&gt;0);[.L441]*[.K441]*[.J441]))))" office:value-type="float" office:value="0" calcext:value-type="float">
            <text:p>0,00</text:p>
          </table:table-cell>
          <table:table-cell table:style-name="ce68" table:formula="of:=IF(ISBLANK([.G441]);[.P440]+[.O441];0)" office:value-type="float" office:value="0" calcext:value-type="float">
            <text:p>0,00</text:p>
          </table:table-cell>
          <table:table-cell table:style-name="ce73" table:formula="of:=IF([.O441]&gt;0;[.O441];0)" office:value-type="float" office:value="0" calcext:value-type="float">
            <text:p>0,00</text:p>
          </table:table-cell>
          <table:table-cell table:style-name="ce75" table:formula="of:=IF([.O441]&lt;0;[.O441];0)" office:value-type="float" office:value="0" calcext:value-type="float">
            <text:p>0,00</text:p>
          </table:table-cell>
          <table:table-cell table:style-name="ce78" table:formula="of:=IF([.G441]=&quot;surface&quot;;&quot;M2&quot;;IF([.G441]=&quot;poids&quot;;&quot;KG&quot;;IF([.G441]=&quot;Ensemble&quot;;&quot;Ens&quot;;IF([.G441]=&quot;Longueur&quot;;&quot;ML&quot;;IF([.G441]=&quot;volume&quot;;&quot;M3&quot;;IF([.G441]=&quot;unité&quot;;&quot;Un&quot;;IF([.G441]=&quot;&quot;;&quot;&quot;)))))))">
            <text:p/>
          </table:table-cell>
          <table:table-cell table:style-name="ce81" table:formula="of:=IF(ISTEXT([.G441]);[.P440];0)" office:value-type="float" office:value="0" calcext:value-type="float">
            <text:p>0</text:p>
          </table:table-cell>
          <table:table-cell table:style-name="ce84" table:formula="of:=[.T4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2]&lt;&gt;0;ISBLANK([.I442]));[.N441];0)" office:value-type="float" office:value="0" calcext:value-type="float">
            <text:p>0,00</text:p>
          </table:table-cell>
          <table:table-cell table:style-name="ce68" table:formula="of:=IF(AND([.H442]=&quot;&quot;;[.I442]&lt;&gt;0);[.I442];IF(AND([.H442]&lt;&gt;0;[.I442]=&quot;&quot;);[.H442];IF(AND([.H442]&lt;&gt;0;[.I442]&lt;&gt;0);[.H442]*[.I442])))" office:value-type="float" office:value="0" calcext:value-type="float">
            <text:p>0,00</text:p>
          </table:table-cell>
          <table:table-cell table:style-name="ce68" table:formula="of:=IF(AND(ISBLANK([.I441]);ISBLANK([.H441]));[.M442];[.N441]+[.M442])" office:value-type="float" office:value="0" calcext:value-type="float">
            <text:p>0,00</text:p>
          </table:table-cell>
          <table:table-cell table:style-name="ce68" table:formula="of:=IF(AND([.K442]=0;[.J442]=0);[.L442];IF(AND([.K442]=0;[.J442]&lt;&gt;0);[.L442]*[.J442];IF(AND([.K442]&lt;&gt;0;[.J442]=0);[.L442]*[.K442];IF(AND([.K442]&lt;&gt;0;[.J442]&lt;&gt;0);[.L442]*[.K442]*[.J442]))))" office:value-type="float" office:value="0" calcext:value-type="float">
            <text:p>0,00</text:p>
          </table:table-cell>
          <table:table-cell table:style-name="ce68" table:formula="of:=IF(ISBLANK([.G442]);[.P441]+[.O442];0)" office:value-type="float" office:value="0" calcext:value-type="float">
            <text:p>0,00</text:p>
          </table:table-cell>
          <table:table-cell table:style-name="ce73" table:formula="of:=IF([.O442]&gt;0;[.O442];0)" office:value-type="float" office:value="0" calcext:value-type="float">
            <text:p>0,00</text:p>
          </table:table-cell>
          <table:table-cell table:style-name="ce75" table:formula="of:=IF([.O442]&lt;0;[.O442];0)" office:value-type="float" office:value="0" calcext:value-type="float">
            <text:p>0,00</text:p>
          </table:table-cell>
          <table:table-cell table:style-name="ce78" table:formula="of:=IF([.G442]=&quot;surface&quot;;&quot;M2&quot;;IF([.G442]=&quot;poids&quot;;&quot;KG&quot;;IF([.G442]=&quot;Ensemble&quot;;&quot;Ens&quot;;IF([.G442]=&quot;Longueur&quot;;&quot;ML&quot;;IF([.G442]=&quot;volume&quot;;&quot;M3&quot;;IF([.G442]=&quot;unité&quot;;&quot;Un&quot;;IF([.G442]=&quot;&quot;;&quot;&quot;)))))))">
            <text:p/>
          </table:table-cell>
          <table:table-cell table:style-name="ce81" table:formula="of:=IF(ISTEXT([.G442]);[.P441];0)" office:value-type="float" office:value="0" calcext:value-type="float">
            <text:p>0</text:p>
          </table:table-cell>
          <table:table-cell table:style-name="ce84" table:formula="of:=[.T4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3]&lt;&gt;0;ISBLANK([.I443]));[.N442];0)" office:value-type="float" office:value="0" calcext:value-type="float">
            <text:p>0,00</text:p>
          </table:table-cell>
          <table:table-cell table:style-name="ce68" table:formula="of:=IF(AND([.H443]=&quot;&quot;;[.I443]&lt;&gt;0);[.I443];IF(AND([.H443]&lt;&gt;0;[.I443]=&quot;&quot;);[.H443];IF(AND([.H443]&lt;&gt;0;[.I443]&lt;&gt;0);[.H443]*[.I443])))" office:value-type="float" office:value="0" calcext:value-type="float">
            <text:p>0,00</text:p>
          </table:table-cell>
          <table:table-cell table:style-name="ce68" table:formula="of:=IF(AND(ISBLANK([.I442]);ISBLANK([.H442]));[.M443];[.N442]+[.M443])" office:value-type="float" office:value="0" calcext:value-type="float">
            <text:p>0,00</text:p>
          </table:table-cell>
          <table:table-cell table:style-name="ce68" table:formula="of:=IF(AND([.K443]=0;[.J443]=0);[.L443];IF(AND([.K443]=0;[.J443]&lt;&gt;0);[.L443]*[.J443];IF(AND([.K443]&lt;&gt;0;[.J443]=0);[.L443]*[.K443];IF(AND([.K443]&lt;&gt;0;[.J443]&lt;&gt;0);[.L443]*[.K443]*[.J443]))))" office:value-type="float" office:value="0" calcext:value-type="float">
            <text:p>0,00</text:p>
          </table:table-cell>
          <table:table-cell table:style-name="ce68" table:formula="of:=IF(ISBLANK([.G443]);[.P442]+[.O443];0)" office:value-type="float" office:value="0" calcext:value-type="float">
            <text:p>0,00</text:p>
          </table:table-cell>
          <table:table-cell table:style-name="ce73" table:formula="of:=IF([.O443]&gt;0;[.O443];0)" office:value-type="float" office:value="0" calcext:value-type="float">
            <text:p>0,00</text:p>
          </table:table-cell>
          <table:table-cell table:style-name="ce75" table:formula="of:=IF([.O443]&lt;0;[.O443];0)" office:value-type="float" office:value="0" calcext:value-type="float">
            <text:p>0,00</text:p>
          </table:table-cell>
          <table:table-cell table:style-name="ce78" table:formula="of:=IF([.G443]=&quot;surface&quot;;&quot;M2&quot;;IF([.G443]=&quot;poids&quot;;&quot;KG&quot;;IF([.G443]=&quot;Ensemble&quot;;&quot;Ens&quot;;IF([.G443]=&quot;Longueur&quot;;&quot;ML&quot;;IF([.G443]=&quot;volume&quot;;&quot;M3&quot;;IF([.G443]=&quot;unité&quot;;&quot;Un&quot;;IF([.G443]=&quot;&quot;;&quot;&quot;)))))))">
            <text:p/>
          </table:table-cell>
          <table:table-cell table:style-name="ce81" table:formula="of:=IF(ISTEXT([.G443]);[.P442];0)" office:value-type="float" office:value="0" calcext:value-type="float">
            <text:p>0</text:p>
          </table:table-cell>
          <table:table-cell table:style-name="ce84" table:formula="of:=[.T4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4]&lt;&gt;0;ISBLANK([.I444]));[.N443];0)" office:value-type="float" office:value="0" calcext:value-type="float">
            <text:p>0,00</text:p>
          </table:table-cell>
          <table:table-cell table:style-name="ce68" table:formula="of:=IF(AND([.H444]=&quot;&quot;;[.I444]&lt;&gt;0);[.I444];IF(AND([.H444]&lt;&gt;0;[.I444]=&quot;&quot;);[.H444];IF(AND([.H444]&lt;&gt;0;[.I444]&lt;&gt;0);[.H444]*[.I444])))" office:value-type="float" office:value="0" calcext:value-type="float">
            <text:p>0,00</text:p>
          </table:table-cell>
          <table:table-cell table:style-name="ce68" table:formula="of:=IF(AND(ISBLANK([.I443]);ISBLANK([.H443]));[.M444];[.N443]+[.M444])" office:value-type="float" office:value="0" calcext:value-type="float">
            <text:p>0,00</text:p>
          </table:table-cell>
          <table:table-cell table:style-name="ce68" table:formula="of:=IF(AND([.K444]=0;[.J444]=0);[.L444];IF(AND([.K444]=0;[.J444]&lt;&gt;0);[.L444]*[.J444];IF(AND([.K444]&lt;&gt;0;[.J444]=0);[.L444]*[.K444];IF(AND([.K444]&lt;&gt;0;[.J444]&lt;&gt;0);[.L444]*[.K444]*[.J444]))))" office:value-type="float" office:value="0" calcext:value-type="float">
            <text:p>0,00</text:p>
          </table:table-cell>
          <table:table-cell table:style-name="ce68" table:formula="of:=IF(ISBLANK([.G444]);[.P443]+[.O444];0)" office:value-type="float" office:value="0" calcext:value-type="float">
            <text:p>0,00</text:p>
          </table:table-cell>
          <table:table-cell table:style-name="ce73" table:formula="of:=IF([.O444]&gt;0;[.O444];0)" office:value-type="float" office:value="0" calcext:value-type="float">
            <text:p>0,00</text:p>
          </table:table-cell>
          <table:table-cell table:style-name="ce75" table:formula="of:=IF([.O444]&lt;0;[.O444];0)" office:value-type="float" office:value="0" calcext:value-type="float">
            <text:p>0,00</text:p>
          </table:table-cell>
          <table:table-cell table:style-name="ce78" table:formula="of:=IF([.G444]=&quot;surface&quot;;&quot;M2&quot;;IF([.G444]=&quot;poids&quot;;&quot;KG&quot;;IF([.G444]=&quot;Ensemble&quot;;&quot;Ens&quot;;IF([.G444]=&quot;Longueur&quot;;&quot;ML&quot;;IF([.G444]=&quot;volume&quot;;&quot;M3&quot;;IF([.G444]=&quot;unité&quot;;&quot;Un&quot;;IF([.G444]=&quot;&quot;;&quot;&quot;)))))))">
            <text:p/>
          </table:table-cell>
          <table:table-cell table:style-name="ce81" table:formula="of:=IF(ISTEXT([.G444]);[.P443];0)" office:value-type="float" office:value="0" calcext:value-type="float">
            <text:p>0</text:p>
          </table:table-cell>
          <table:table-cell table:style-name="ce84" table:formula="of:=[.T4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5]&lt;&gt;0;ISBLANK([.I445]));[.N444];0)" office:value-type="float" office:value="0" calcext:value-type="float">
            <text:p>0,00</text:p>
          </table:table-cell>
          <table:table-cell table:style-name="ce68" table:formula="of:=IF(AND([.H445]=&quot;&quot;;[.I445]&lt;&gt;0);[.I445];IF(AND([.H445]&lt;&gt;0;[.I445]=&quot;&quot;);[.H445];IF(AND([.H445]&lt;&gt;0;[.I445]&lt;&gt;0);[.H445]*[.I445])))" office:value-type="float" office:value="0" calcext:value-type="float">
            <text:p>0,00</text:p>
          </table:table-cell>
          <table:table-cell table:style-name="ce68" table:formula="of:=IF(AND(ISBLANK([.I444]);ISBLANK([.H444]));[.M445];[.N444]+[.M445])" office:value-type="float" office:value="0" calcext:value-type="float">
            <text:p>0,00</text:p>
          </table:table-cell>
          <table:table-cell table:style-name="ce68" table:formula="of:=IF(AND([.K445]=0;[.J445]=0);[.L445];IF(AND([.K445]=0;[.J445]&lt;&gt;0);[.L445]*[.J445];IF(AND([.K445]&lt;&gt;0;[.J445]=0);[.L445]*[.K445];IF(AND([.K445]&lt;&gt;0;[.J445]&lt;&gt;0);[.L445]*[.K445]*[.J445]))))" office:value-type="float" office:value="0" calcext:value-type="float">
            <text:p>0,00</text:p>
          </table:table-cell>
          <table:table-cell table:style-name="ce68" table:formula="of:=IF(ISBLANK([.G445]);[.P444]+[.O445];0)" office:value-type="float" office:value="0" calcext:value-type="float">
            <text:p>0,00</text:p>
          </table:table-cell>
          <table:table-cell table:style-name="ce73" table:formula="of:=IF([.O445]&gt;0;[.O445];0)" office:value-type="float" office:value="0" calcext:value-type="float">
            <text:p>0,00</text:p>
          </table:table-cell>
          <table:table-cell table:style-name="ce75" table:formula="of:=IF([.O445]&lt;0;[.O445];0)" office:value-type="float" office:value="0" calcext:value-type="float">
            <text:p>0,00</text:p>
          </table:table-cell>
          <table:table-cell table:style-name="ce78" table:formula="of:=IF([.G445]=&quot;surface&quot;;&quot;M2&quot;;IF([.G445]=&quot;poids&quot;;&quot;KG&quot;;IF([.G445]=&quot;Ensemble&quot;;&quot;Ens&quot;;IF([.G445]=&quot;Longueur&quot;;&quot;ML&quot;;IF([.G445]=&quot;volume&quot;;&quot;M3&quot;;IF([.G445]=&quot;unité&quot;;&quot;Un&quot;;IF([.G445]=&quot;&quot;;&quot;&quot;)))))))">
            <text:p/>
          </table:table-cell>
          <table:table-cell table:style-name="ce81" table:formula="of:=IF(ISTEXT([.G445]);[.P444];0)" office:value-type="float" office:value="0" calcext:value-type="float">
            <text:p>0</text:p>
          </table:table-cell>
          <table:table-cell table:style-name="ce84" table:formula="of:=[.T4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6]&lt;&gt;0;ISBLANK([.I446]));[.N445];0)" office:value-type="float" office:value="0" calcext:value-type="float">
            <text:p>0,00</text:p>
          </table:table-cell>
          <table:table-cell table:style-name="ce68" table:formula="of:=IF(AND([.H446]=&quot;&quot;;[.I446]&lt;&gt;0);[.I446];IF(AND([.H446]&lt;&gt;0;[.I446]=&quot;&quot;);[.H446];IF(AND([.H446]&lt;&gt;0;[.I446]&lt;&gt;0);[.H446]*[.I446])))" office:value-type="float" office:value="0" calcext:value-type="float">
            <text:p>0,00</text:p>
          </table:table-cell>
          <table:table-cell table:style-name="ce68" table:formula="of:=IF(AND(ISBLANK([.I445]);ISBLANK([.H445]));[.M446];[.N445]+[.M446])" office:value-type="float" office:value="0" calcext:value-type="float">
            <text:p>0,00</text:p>
          </table:table-cell>
          <table:table-cell table:style-name="ce68" table:formula="of:=IF(AND([.K446]=0;[.J446]=0);[.L446];IF(AND([.K446]=0;[.J446]&lt;&gt;0);[.L446]*[.J446];IF(AND([.K446]&lt;&gt;0;[.J446]=0);[.L446]*[.K446];IF(AND([.K446]&lt;&gt;0;[.J446]&lt;&gt;0);[.L446]*[.K446]*[.J446]))))" office:value-type="float" office:value="0" calcext:value-type="float">
            <text:p>0,00</text:p>
          </table:table-cell>
          <table:table-cell table:style-name="ce68" table:formula="of:=IF(ISBLANK([.G446]);[.P445]+[.O446];0)" office:value-type="float" office:value="0" calcext:value-type="float">
            <text:p>0,00</text:p>
          </table:table-cell>
          <table:table-cell table:style-name="ce73" table:formula="of:=IF([.O446]&gt;0;[.O446];0)" office:value-type="float" office:value="0" calcext:value-type="float">
            <text:p>0,00</text:p>
          </table:table-cell>
          <table:table-cell table:style-name="ce75" table:formula="of:=IF([.O446]&lt;0;[.O446];0)" office:value-type="float" office:value="0" calcext:value-type="float">
            <text:p>0,00</text:p>
          </table:table-cell>
          <table:table-cell table:style-name="ce78" table:formula="of:=IF([.G446]=&quot;surface&quot;;&quot;M2&quot;;IF([.G446]=&quot;poids&quot;;&quot;KG&quot;;IF([.G446]=&quot;Ensemble&quot;;&quot;Ens&quot;;IF([.G446]=&quot;Longueur&quot;;&quot;ML&quot;;IF([.G446]=&quot;volume&quot;;&quot;M3&quot;;IF([.G446]=&quot;unité&quot;;&quot;Un&quot;;IF([.G446]=&quot;&quot;;&quot;&quot;)))))))">
            <text:p/>
          </table:table-cell>
          <table:table-cell table:style-name="ce81" table:formula="of:=IF(ISTEXT([.G446]);[.P445];0)" office:value-type="float" office:value="0" calcext:value-type="float">
            <text:p>0</text:p>
          </table:table-cell>
          <table:table-cell table:style-name="ce84" table:formula="of:=[.T4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7]&lt;&gt;0;ISBLANK([.I447]));[.N446];0)" office:value-type="float" office:value="0" calcext:value-type="float">
            <text:p>0,00</text:p>
          </table:table-cell>
          <table:table-cell table:style-name="ce68" table:formula="of:=IF(AND([.H447]=&quot;&quot;;[.I447]&lt;&gt;0);[.I447];IF(AND([.H447]&lt;&gt;0;[.I447]=&quot;&quot;);[.H447];IF(AND([.H447]&lt;&gt;0;[.I447]&lt;&gt;0);[.H447]*[.I447])))" office:value-type="float" office:value="0" calcext:value-type="float">
            <text:p>0,00</text:p>
          </table:table-cell>
          <table:table-cell table:style-name="ce68" table:formula="of:=IF(AND(ISBLANK([.I446]);ISBLANK([.H446]));[.M447];[.N446]+[.M447])" office:value-type="float" office:value="0" calcext:value-type="float">
            <text:p>0,00</text:p>
          </table:table-cell>
          <table:table-cell table:style-name="ce68" table:formula="of:=IF(AND([.K447]=0;[.J447]=0);[.L447];IF(AND([.K447]=0;[.J447]&lt;&gt;0);[.L447]*[.J447];IF(AND([.K447]&lt;&gt;0;[.J447]=0);[.L447]*[.K447];IF(AND([.K447]&lt;&gt;0;[.J447]&lt;&gt;0);[.L447]*[.K447]*[.J447]))))" office:value-type="float" office:value="0" calcext:value-type="float">
            <text:p>0,00</text:p>
          </table:table-cell>
          <table:table-cell table:style-name="ce68" table:formula="of:=IF(ISBLANK([.G447]);[.P446]+[.O447];0)" office:value-type="float" office:value="0" calcext:value-type="float">
            <text:p>0,00</text:p>
          </table:table-cell>
          <table:table-cell table:style-name="ce73" table:formula="of:=IF([.O447]&gt;0;[.O447];0)" office:value-type="float" office:value="0" calcext:value-type="float">
            <text:p>0,00</text:p>
          </table:table-cell>
          <table:table-cell table:style-name="ce75" table:formula="of:=IF([.O447]&lt;0;[.O447];0)" office:value-type="float" office:value="0" calcext:value-type="float">
            <text:p>0,00</text:p>
          </table:table-cell>
          <table:table-cell table:style-name="ce78" table:formula="of:=IF([.G447]=&quot;surface&quot;;&quot;M2&quot;;IF([.G447]=&quot;poids&quot;;&quot;KG&quot;;IF([.G447]=&quot;Ensemble&quot;;&quot;Ens&quot;;IF([.G447]=&quot;Longueur&quot;;&quot;ML&quot;;IF([.G447]=&quot;volume&quot;;&quot;M3&quot;;IF([.G447]=&quot;unité&quot;;&quot;Un&quot;;IF([.G447]=&quot;&quot;;&quot;&quot;)))))))">
            <text:p/>
          </table:table-cell>
          <table:table-cell table:style-name="ce81" table:formula="of:=IF(ISTEXT([.G447]);[.P446];0)" office:value-type="float" office:value="0" calcext:value-type="float">
            <text:p>0</text:p>
          </table:table-cell>
          <table:table-cell table:style-name="ce84" table:formula="of:=[.T4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8]&lt;&gt;0;ISBLANK([.I448]));[.N447];0)" office:value-type="float" office:value="0" calcext:value-type="float">
            <text:p>0,00</text:p>
          </table:table-cell>
          <table:table-cell table:style-name="ce68" table:formula="of:=IF(AND([.H448]=&quot;&quot;;[.I448]&lt;&gt;0);[.I448];IF(AND([.H448]&lt;&gt;0;[.I448]=&quot;&quot;);[.H448];IF(AND([.H448]&lt;&gt;0;[.I448]&lt;&gt;0);[.H448]*[.I448])))" office:value-type="float" office:value="0" calcext:value-type="float">
            <text:p>0,00</text:p>
          </table:table-cell>
          <table:table-cell table:style-name="ce68" table:formula="of:=IF(AND(ISBLANK([.I447]);ISBLANK([.H447]));[.M448];[.N447]+[.M448])" office:value-type="float" office:value="0" calcext:value-type="float">
            <text:p>0,00</text:p>
          </table:table-cell>
          <table:table-cell table:style-name="ce68" table:formula="of:=IF(AND([.K448]=0;[.J448]=0);[.L448];IF(AND([.K448]=0;[.J448]&lt;&gt;0);[.L448]*[.J448];IF(AND([.K448]&lt;&gt;0;[.J448]=0);[.L448]*[.K448];IF(AND([.K448]&lt;&gt;0;[.J448]&lt;&gt;0);[.L448]*[.K448]*[.J448]))))" office:value-type="float" office:value="0" calcext:value-type="float">
            <text:p>0,00</text:p>
          </table:table-cell>
          <table:table-cell table:style-name="ce68" table:formula="of:=IF(ISBLANK([.G448]);[.P447]+[.O448];0)" office:value-type="float" office:value="0" calcext:value-type="float">
            <text:p>0,00</text:p>
          </table:table-cell>
          <table:table-cell table:style-name="ce73" table:formula="of:=IF([.O448]&gt;0;[.O448];0)" office:value-type="float" office:value="0" calcext:value-type="float">
            <text:p>0,00</text:p>
          </table:table-cell>
          <table:table-cell table:style-name="ce75" table:formula="of:=IF([.O448]&lt;0;[.O448];0)" office:value-type="float" office:value="0" calcext:value-type="float">
            <text:p>0,00</text:p>
          </table:table-cell>
          <table:table-cell table:style-name="ce78" table:formula="of:=IF([.G448]=&quot;surface&quot;;&quot;M2&quot;;IF([.G448]=&quot;poids&quot;;&quot;KG&quot;;IF([.G448]=&quot;Ensemble&quot;;&quot;Ens&quot;;IF([.G448]=&quot;Longueur&quot;;&quot;ML&quot;;IF([.G448]=&quot;volume&quot;;&quot;M3&quot;;IF([.G448]=&quot;unité&quot;;&quot;Un&quot;;IF([.G448]=&quot;&quot;;&quot;&quot;)))))))">
            <text:p/>
          </table:table-cell>
          <table:table-cell table:style-name="ce81" table:formula="of:=IF(ISTEXT([.G448]);[.P447];0)" office:value-type="float" office:value="0" calcext:value-type="float">
            <text:p>0</text:p>
          </table:table-cell>
          <table:table-cell table:style-name="ce84" table:formula="of:=[.T4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49]&lt;&gt;0;ISBLANK([.I449]));[.N448];0)" office:value-type="float" office:value="0" calcext:value-type="float">
            <text:p>0,00</text:p>
          </table:table-cell>
          <table:table-cell table:style-name="ce68" table:formula="of:=IF(AND([.H449]=&quot;&quot;;[.I449]&lt;&gt;0);[.I449];IF(AND([.H449]&lt;&gt;0;[.I449]=&quot;&quot;);[.H449];IF(AND([.H449]&lt;&gt;0;[.I449]&lt;&gt;0);[.H449]*[.I449])))" office:value-type="float" office:value="0" calcext:value-type="float">
            <text:p>0,00</text:p>
          </table:table-cell>
          <table:table-cell table:style-name="ce68" table:formula="of:=IF(AND(ISBLANK([.I448]);ISBLANK([.H448]));[.M449];[.N448]+[.M449])" office:value-type="float" office:value="0" calcext:value-type="float">
            <text:p>0,00</text:p>
          </table:table-cell>
          <table:table-cell table:style-name="ce68" table:formula="of:=IF(AND([.K449]=0;[.J449]=0);[.L449];IF(AND([.K449]=0;[.J449]&lt;&gt;0);[.L449]*[.J449];IF(AND([.K449]&lt;&gt;0;[.J449]=0);[.L449]*[.K449];IF(AND([.K449]&lt;&gt;0;[.J449]&lt;&gt;0);[.L449]*[.K449]*[.J449]))))" office:value-type="float" office:value="0" calcext:value-type="float">
            <text:p>0,00</text:p>
          </table:table-cell>
          <table:table-cell table:style-name="ce68" table:formula="of:=IF(ISBLANK([.G449]);[.P448]+[.O449];0)" office:value-type="float" office:value="0" calcext:value-type="float">
            <text:p>0,00</text:p>
          </table:table-cell>
          <table:table-cell table:style-name="ce73" table:formula="of:=IF([.O449]&gt;0;[.O449];0)" office:value-type="float" office:value="0" calcext:value-type="float">
            <text:p>0,00</text:p>
          </table:table-cell>
          <table:table-cell table:style-name="ce75" table:formula="of:=IF([.O449]&lt;0;[.O449];0)" office:value-type="float" office:value="0" calcext:value-type="float">
            <text:p>0,00</text:p>
          </table:table-cell>
          <table:table-cell table:style-name="ce78" table:formula="of:=IF([.G449]=&quot;surface&quot;;&quot;M2&quot;;IF([.G449]=&quot;poids&quot;;&quot;KG&quot;;IF([.G449]=&quot;Ensemble&quot;;&quot;Ens&quot;;IF([.G449]=&quot;Longueur&quot;;&quot;ML&quot;;IF([.G449]=&quot;volume&quot;;&quot;M3&quot;;IF([.G449]=&quot;unité&quot;;&quot;Un&quot;;IF([.G449]=&quot;&quot;;&quot;&quot;)))))))">
            <text:p/>
          </table:table-cell>
          <table:table-cell table:style-name="ce81" table:formula="of:=IF(ISTEXT([.G449]);[.P448];0)" office:value-type="float" office:value="0" calcext:value-type="float">
            <text:p>0</text:p>
          </table:table-cell>
          <table:table-cell table:style-name="ce84" table:formula="of:=[.T4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0]&lt;&gt;0;ISBLANK([.I450]));[.N449];0)" office:value-type="float" office:value="0" calcext:value-type="float">
            <text:p>0,00</text:p>
          </table:table-cell>
          <table:table-cell table:style-name="ce68" table:formula="of:=IF(AND([.H450]=&quot;&quot;;[.I450]&lt;&gt;0);[.I450];IF(AND([.H450]&lt;&gt;0;[.I450]=&quot;&quot;);[.H450];IF(AND([.H450]&lt;&gt;0;[.I450]&lt;&gt;0);[.H450]*[.I450])))" office:value-type="float" office:value="0" calcext:value-type="float">
            <text:p>0,00</text:p>
          </table:table-cell>
          <table:table-cell table:style-name="ce68" table:formula="of:=IF(AND(ISBLANK([.I449]);ISBLANK([.H449]));[.M450];[.N449]+[.M450])" office:value-type="float" office:value="0" calcext:value-type="float">
            <text:p>0,00</text:p>
          </table:table-cell>
          <table:table-cell table:style-name="ce68" table:formula="of:=IF(AND([.K450]=0;[.J450]=0);[.L450];IF(AND([.K450]=0;[.J450]&lt;&gt;0);[.L450]*[.J450];IF(AND([.K450]&lt;&gt;0;[.J450]=0);[.L450]*[.K450];IF(AND([.K450]&lt;&gt;0;[.J450]&lt;&gt;0);[.L450]*[.K450]*[.J450]))))" office:value-type="float" office:value="0" calcext:value-type="float">
            <text:p>0,00</text:p>
          </table:table-cell>
          <table:table-cell table:style-name="ce68" table:formula="of:=IF(ISBLANK([.G450]);[.P449]+[.O450];0)" office:value-type="float" office:value="0" calcext:value-type="float">
            <text:p>0,00</text:p>
          </table:table-cell>
          <table:table-cell table:style-name="ce73" table:formula="of:=IF([.O450]&gt;0;[.O450];0)" office:value-type="float" office:value="0" calcext:value-type="float">
            <text:p>0,00</text:p>
          </table:table-cell>
          <table:table-cell table:style-name="ce75" table:formula="of:=IF([.O450]&lt;0;[.O450];0)" office:value-type="float" office:value="0" calcext:value-type="float">
            <text:p>0,00</text:p>
          </table:table-cell>
          <table:table-cell table:style-name="ce78" table:formula="of:=IF([.G450]=&quot;surface&quot;;&quot;M2&quot;;IF([.G450]=&quot;poids&quot;;&quot;KG&quot;;IF([.G450]=&quot;Ensemble&quot;;&quot;Ens&quot;;IF([.G450]=&quot;Longueur&quot;;&quot;ML&quot;;IF([.G450]=&quot;volume&quot;;&quot;M3&quot;;IF([.G450]=&quot;unité&quot;;&quot;Un&quot;;IF([.G450]=&quot;&quot;;&quot;&quot;)))))))">
            <text:p/>
          </table:table-cell>
          <table:table-cell table:style-name="ce81" table:formula="of:=IF(ISTEXT([.G450]);[.P449];0)" office:value-type="float" office:value="0" calcext:value-type="float">
            <text:p>0</text:p>
          </table:table-cell>
          <table:table-cell table:style-name="ce84" table:formula="of:=[.T4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1]&lt;&gt;0;ISBLANK([.I451]));[.N450];0)" office:value-type="float" office:value="0" calcext:value-type="float">
            <text:p>0,00</text:p>
          </table:table-cell>
          <table:table-cell table:style-name="ce68" table:formula="of:=IF(AND([.H451]=&quot;&quot;;[.I451]&lt;&gt;0);[.I451];IF(AND([.H451]&lt;&gt;0;[.I451]=&quot;&quot;);[.H451];IF(AND([.H451]&lt;&gt;0;[.I451]&lt;&gt;0);[.H451]*[.I451])))" office:value-type="float" office:value="0" calcext:value-type="float">
            <text:p>0,00</text:p>
          </table:table-cell>
          <table:table-cell table:style-name="ce68" table:formula="of:=IF(AND(ISBLANK([.I450]);ISBLANK([.H450]));[.M451];[.N450]+[.M451])" office:value-type="float" office:value="0" calcext:value-type="float">
            <text:p>0,00</text:p>
          </table:table-cell>
          <table:table-cell table:style-name="ce68" table:formula="of:=IF(AND([.K451]=0;[.J451]=0);[.L451];IF(AND([.K451]=0;[.J451]&lt;&gt;0);[.L451]*[.J451];IF(AND([.K451]&lt;&gt;0;[.J451]=0);[.L451]*[.K451];IF(AND([.K451]&lt;&gt;0;[.J451]&lt;&gt;0);[.L451]*[.K451]*[.J451]))))" office:value-type="float" office:value="0" calcext:value-type="float">
            <text:p>0,00</text:p>
          </table:table-cell>
          <table:table-cell table:style-name="ce68" table:formula="of:=IF(ISBLANK([.G451]);[.P450]+[.O451];0)" office:value-type="float" office:value="0" calcext:value-type="float">
            <text:p>0,00</text:p>
          </table:table-cell>
          <table:table-cell table:style-name="ce73" table:formula="of:=IF([.O451]&gt;0;[.O451];0)" office:value-type="float" office:value="0" calcext:value-type="float">
            <text:p>0,00</text:p>
          </table:table-cell>
          <table:table-cell table:style-name="ce75" table:formula="of:=IF([.O451]&lt;0;[.O451];0)" office:value-type="float" office:value="0" calcext:value-type="float">
            <text:p>0,00</text:p>
          </table:table-cell>
          <table:table-cell table:style-name="ce78" table:formula="of:=IF([.G451]=&quot;surface&quot;;&quot;M2&quot;;IF([.G451]=&quot;poids&quot;;&quot;KG&quot;;IF([.G451]=&quot;Ensemble&quot;;&quot;Ens&quot;;IF([.G451]=&quot;Longueur&quot;;&quot;ML&quot;;IF([.G451]=&quot;volume&quot;;&quot;M3&quot;;IF([.G451]=&quot;unité&quot;;&quot;Un&quot;;IF([.G451]=&quot;&quot;;&quot;&quot;)))))))">
            <text:p/>
          </table:table-cell>
          <table:table-cell table:style-name="ce81" table:formula="of:=IF(ISTEXT([.G451]);[.P450];0)" office:value-type="float" office:value="0" calcext:value-type="float">
            <text:p>0</text:p>
          </table:table-cell>
          <table:table-cell table:style-name="ce84" table:formula="of:=[.T4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2]&lt;&gt;0;ISBLANK([.I452]));[.N451];0)" office:value-type="float" office:value="0" calcext:value-type="float">
            <text:p>0,00</text:p>
          </table:table-cell>
          <table:table-cell table:style-name="ce68" table:formula="of:=IF(AND([.H452]=&quot;&quot;;[.I452]&lt;&gt;0);[.I452];IF(AND([.H452]&lt;&gt;0;[.I452]=&quot;&quot;);[.H452];IF(AND([.H452]&lt;&gt;0;[.I452]&lt;&gt;0);[.H452]*[.I452])))" office:value-type="float" office:value="0" calcext:value-type="float">
            <text:p>0,00</text:p>
          </table:table-cell>
          <table:table-cell table:style-name="ce68" table:formula="of:=IF(AND(ISBLANK([.I451]);ISBLANK([.H451]));[.M452];[.N451]+[.M452])" office:value-type="float" office:value="0" calcext:value-type="float">
            <text:p>0,00</text:p>
          </table:table-cell>
          <table:table-cell table:style-name="ce68" table:formula="of:=IF(AND([.K452]=0;[.J452]=0);[.L452];IF(AND([.K452]=0;[.J452]&lt;&gt;0);[.L452]*[.J452];IF(AND([.K452]&lt;&gt;0;[.J452]=0);[.L452]*[.K452];IF(AND([.K452]&lt;&gt;0;[.J452]&lt;&gt;0);[.L452]*[.K452]*[.J452]))))" office:value-type="float" office:value="0" calcext:value-type="float">
            <text:p>0,00</text:p>
          </table:table-cell>
          <table:table-cell table:style-name="ce68" table:formula="of:=IF(ISBLANK([.G452]);[.P451]+[.O452];0)" office:value-type="float" office:value="0" calcext:value-type="float">
            <text:p>0,00</text:p>
          </table:table-cell>
          <table:table-cell table:style-name="ce73" table:formula="of:=IF([.O452]&gt;0;[.O452];0)" office:value-type="float" office:value="0" calcext:value-type="float">
            <text:p>0,00</text:p>
          </table:table-cell>
          <table:table-cell table:style-name="ce75" table:formula="of:=IF([.O452]&lt;0;[.O452];0)" office:value-type="float" office:value="0" calcext:value-type="float">
            <text:p>0,00</text:p>
          </table:table-cell>
          <table:table-cell table:style-name="ce78" table:formula="of:=IF([.G452]=&quot;surface&quot;;&quot;M2&quot;;IF([.G452]=&quot;poids&quot;;&quot;KG&quot;;IF([.G452]=&quot;Ensemble&quot;;&quot;Ens&quot;;IF([.G452]=&quot;Longueur&quot;;&quot;ML&quot;;IF([.G452]=&quot;volume&quot;;&quot;M3&quot;;IF([.G452]=&quot;unité&quot;;&quot;Un&quot;;IF([.G452]=&quot;&quot;;&quot;&quot;)))))))">
            <text:p/>
          </table:table-cell>
          <table:table-cell table:style-name="ce81" table:formula="of:=IF(ISTEXT([.G452]);[.P451];0)" office:value-type="float" office:value="0" calcext:value-type="float">
            <text:p>0</text:p>
          </table:table-cell>
          <table:table-cell table:style-name="ce84" table:formula="of:=[.T4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3]&lt;&gt;0;ISBLANK([.I453]));[.N452];0)" office:value-type="float" office:value="0" calcext:value-type="float">
            <text:p>0,00</text:p>
          </table:table-cell>
          <table:table-cell table:style-name="ce68" table:formula="of:=IF(AND([.H453]=&quot;&quot;;[.I453]&lt;&gt;0);[.I453];IF(AND([.H453]&lt;&gt;0;[.I453]=&quot;&quot;);[.H453];IF(AND([.H453]&lt;&gt;0;[.I453]&lt;&gt;0);[.H453]*[.I453])))" office:value-type="float" office:value="0" calcext:value-type="float">
            <text:p>0,00</text:p>
          </table:table-cell>
          <table:table-cell table:style-name="ce68" table:formula="of:=IF(AND(ISBLANK([.I452]);ISBLANK([.H452]));[.M453];[.N452]+[.M453])" office:value-type="float" office:value="0" calcext:value-type="float">
            <text:p>0,00</text:p>
          </table:table-cell>
          <table:table-cell table:style-name="ce68" table:formula="of:=IF(AND([.K453]=0;[.J453]=0);[.L453];IF(AND([.K453]=0;[.J453]&lt;&gt;0);[.L453]*[.J453];IF(AND([.K453]&lt;&gt;0;[.J453]=0);[.L453]*[.K453];IF(AND([.K453]&lt;&gt;0;[.J453]&lt;&gt;0);[.L453]*[.K453]*[.J453]))))" office:value-type="float" office:value="0" calcext:value-type="float">
            <text:p>0,00</text:p>
          </table:table-cell>
          <table:table-cell table:style-name="ce68" table:formula="of:=IF(ISBLANK([.G453]);[.P452]+[.O453];0)" office:value-type="float" office:value="0" calcext:value-type="float">
            <text:p>0,00</text:p>
          </table:table-cell>
          <table:table-cell table:style-name="ce73" table:formula="of:=IF([.O453]&gt;0;[.O453];0)" office:value-type="float" office:value="0" calcext:value-type="float">
            <text:p>0,00</text:p>
          </table:table-cell>
          <table:table-cell table:style-name="ce75" table:formula="of:=IF([.O453]&lt;0;[.O453];0)" office:value-type="float" office:value="0" calcext:value-type="float">
            <text:p>0,00</text:p>
          </table:table-cell>
          <table:table-cell table:style-name="ce78" table:formula="of:=IF([.G453]=&quot;surface&quot;;&quot;M2&quot;;IF([.G453]=&quot;poids&quot;;&quot;KG&quot;;IF([.G453]=&quot;Ensemble&quot;;&quot;Ens&quot;;IF([.G453]=&quot;Longueur&quot;;&quot;ML&quot;;IF([.G453]=&quot;volume&quot;;&quot;M3&quot;;IF([.G453]=&quot;unité&quot;;&quot;Un&quot;;IF([.G453]=&quot;&quot;;&quot;&quot;)))))))">
            <text:p/>
          </table:table-cell>
          <table:table-cell table:style-name="ce81" table:formula="of:=IF(ISTEXT([.G453]);[.P452];0)" office:value-type="float" office:value="0" calcext:value-type="float">
            <text:p>0</text:p>
          </table:table-cell>
          <table:table-cell table:style-name="ce84" table:formula="of:=[.T4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4]&lt;&gt;0;ISBLANK([.I454]));[.N453];0)" office:value-type="float" office:value="0" calcext:value-type="float">
            <text:p>0,00</text:p>
          </table:table-cell>
          <table:table-cell table:style-name="ce68" table:formula="of:=IF(AND([.H454]=&quot;&quot;;[.I454]&lt;&gt;0);[.I454];IF(AND([.H454]&lt;&gt;0;[.I454]=&quot;&quot;);[.H454];IF(AND([.H454]&lt;&gt;0;[.I454]&lt;&gt;0);[.H454]*[.I454])))" office:value-type="float" office:value="0" calcext:value-type="float">
            <text:p>0,00</text:p>
          </table:table-cell>
          <table:table-cell table:style-name="ce68" table:formula="of:=IF(AND(ISBLANK([.I453]);ISBLANK([.H453]));[.M454];[.N453]+[.M454])" office:value-type="float" office:value="0" calcext:value-type="float">
            <text:p>0,00</text:p>
          </table:table-cell>
          <table:table-cell table:style-name="ce68" table:formula="of:=IF(AND([.K454]=0;[.J454]=0);[.L454];IF(AND([.K454]=0;[.J454]&lt;&gt;0);[.L454]*[.J454];IF(AND([.K454]&lt;&gt;0;[.J454]=0);[.L454]*[.K454];IF(AND([.K454]&lt;&gt;0;[.J454]&lt;&gt;0);[.L454]*[.K454]*[.J454]))))" office:value-type="float" office:value="0" calcext:value-type="float">
            <text:p>0,00</text:p>
          </table:table-cell>
          <table:table-cell table:style-name="ce68" table:formula="of:=IF(ISBLANK([.G454]);[.P453]+[.O454];0)" office:value-type="float" office:value="0" calcext:value-type="float">
            <text:p>0,00</text:p>
          </table:table-cell>
          <table:table-cell table:style-name="ce73" table:formula="of:=IF([.O454]&gt;0;[.O454];0)" office:value-type="float" office:value="0" calcext:value-type="float">
            <text:p>0,00</text:p>
          </table:table-cell>
          <table:table-cell table:style-name="ce75" table:formula="of:=IF([.O454]&lt;0;[.O454];0)" office:value-type="float" office:value="0" calcext:value-type="float">
            <text:p>0,00</text:p>
          </table:table-cell>
          <table:table-cell table:style-name="ce78" table:formula="of:=IF([.G454]=&quot;surface&quot;;&quot;M2&quot;;IF([.G454]=&quot;poids&quot;;&quot;KG&quot;;IF([.G454]=&quot;Ensemble&quot;;&quot;Ens&quot;;IF([.G454]=&quot;Longueur&quot;;&quot;ML&quot;;IF([.G454]=&quot;volume&quot;;&quot;M3&quot;;IF([.G454]=&quot;unité&quot;;&quot;Un&quot;;IF([.G454]=&quot;&quot;;&quot;&quot;)))))))">
            <text:p/>
          </table:table-cell>
          <table:table-cell table:style-name="ce81" table:formula="of:=IF(ISTEXT([.G454]);[.P453];0)" office:value-type="float" office:value="0" calcext:value-type="float">
            <text:p>0</text:p>
          </table:table-cell>
          <table:table-cell table:style-name="ce84" table:formula="of:=[.T4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5]&lt;&gt;0;ISBLANK([.I455]));[.N454];0)" office:value-type="float" office:value="0" calcext:value-type="float">
            <text:p>0,00</text:p>
          </table:table-cell>
          <table:table-cell table:style-name="ce68" table:formula="of:=IF(AND([.H455]=&quot;&quot;;[.I455]&lt;&gt;0);[.I455];IF(AND([.H455]&lt;&gt;0;[.I455]=&quot;&quot;);[.H455];IF(AND([.H455]&lt;&gt;0;[.I455]&lt;&gt;0);[.H455]*[.I455])))" office:value-type="float" office:value="0" calcext:value-type="float">
            <text:p>0,00</text:p>
          </table:table-cell>
          <table:table-cell table:style-name="ce68" table:formula="of:=IF(AND(ISBLANK([.I454]);ISBLANK([.H454]));[.M455];[.N454]+[.M455])" office:value-type="float" office:value="0" calcext:value-type="float">
            <text:p>0,00</text:p>
          </table:table-cell>
          <table:table-cell table:style-name="ce68" table:formula="of:=IF(AND([.K455]=0;[.J455]=0);[.L455];IF(AND([.K455]=0;[.J455]&lt;&gt;0);[.L455]*[.J455];IF(AND([.K455]&lt;&gt;0;[.J455]=0);[.L455]*[.K455];IF(AND([.K455]&lt;&gt;0;[.J455]&lt;&gt;0);[.L455]*[.K455]*[.J455]))))" office:value-type="float" office:value="0" calcext:value-type="float">
            <text:p>0,00</text:p>
          </table:table-cell>
          <table:table-cell table:style-name="ce68" table:formula="of:=IF(ISBLANK([.G455]);[.P454]+[.O455];0)" office:value-type="float" office:value="0" calcext:value-type="float">
            <text:p>0,00</text:p>
          </table:table-cell>
          <table:table-cell table:style-name="ce73" table:formula="of:=IF([.O455]&gt;0;[.O455];0)" office:value-type="float" office:value="0" calcext:value-type="float">
            <text:p>0,00</text:p>
          </table:table-cell>
          <table:table-cell table:style-name="ce75" table:formula="of:=IF([.O455]&lt;0;[.O455];0)" office:value-type="float" office:value="0" calcext:value-type="float">
            <text:p>0,00</text:p>
          </table:table-cell>
          <table:table-cell table:style-name="ce78" table:formula="of:=IF([.G455]=&quot;surface&quot;;&quot;M2&quot;;IF([.G455]=&quot;poids&quot;;&quot;KG&quot;;IF([.G455]=&quot;Ensemble&quot;;&quot;Ens&quot;;IF([.G455]=&quot;Longueur&quot;;&quot;ML&quot;;IF([.G455]=&quot;volume&quot;;&quot;M3&quot;;IF([.G455]=&quot;unité&quot;;&quot;Un&quot;;IF([.G455]=&quot;&quot;;&quot;&quot;)))))))">
            <text:p/>
          </table:table-cell>
          <table:table-cell table:style-name="ce81" table:formula="of:=IF(ISTEXT([.G455]);[.P454];0)" office:value-type="float" office:value="0" calcext:value-type="float">
            <text:p>0</text:p>
          </table:table-cell>
          <table:table-cell table:style-name="ce84" table:formula="of:=[.T4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6]&lt;&gt;0;ISBLANK([.I456]));[.N455];0)" office:value-type="float" office:value="0" calcext:value-type="float">
            <text:p>0,00</text:p>
          </table:table-cell>
          <table:table-cell table:style-name="ce68" table:formula="of:=IF(AND([.H456]=&quot;&quot;;[.I456]&lt;&gt;0);[.I456];IF(AND([.H456]&lt;&gt;0;[.I456]=&quot;&quot;);[.H456];IF(AND([.H456]&lt;&gt;0;[.I456]&lt;&gt;0);[.H456]*[.I456])))" office:value-type="float" office:value="0" calcext:value-type="float">
            <text:p>0,00</text:p>
          </table:table-cell>
          <table:table-cell table:style-name="ce68" table:formula="of:=IF(AND(ISBLANK([.I455]);ISBLANK([.H455]));[.M456];[.N455]+[.M456])" office:value-type="float" office:value="0" calcext:value-type="float">
            <text:p>0,00</text:p>
          </table:table-cell>
          <table:table-cell table:style-name="ce68" table:formula="of:=IF(AND([.K456]=0;[.J456]=0);[.L456];IF(AND([.K456]=0;[.J456]&lt;&gt;0);[.L456]*[.J456];IF(AND([.K456]&lt;&gt;0;[.J456]=0);[.L456]*[.K456];IF(AND([.K456]&lt;&gt;0;[.J456]&lt;&gt;0);[.L456]*[.K456]*[.J456]))))" office:value-type="float" office:value="0" calcext:value-type="float">
            <text:p>0,00</text:p>
          </table:table-cell>
          <table:table-cell table:style-name="ce68" table:formula="of:=IF(ISBLANK([.G456]);[.P455]+[.O456];0)" office:value-type="float" office:value="0" calcext:value-type="float">
            <text:p>0,00</text:p>
          </table:table-cell>
          <table:table-cell table:style-name="ce73" table:formula="of:=IF([.O456]&gt;0;[.O456];0)" office:value-type="float" office:value="0" calcext:value-type="float">
            <text:p>0,00</text:p>
          </table:table-cell>
          <table:table-cell table:style-name="ce75" table:formula="of:=IF([.O456]&lt;0;[.O456];0)" office:value-type="float" office:value="0" calcext:value-type="float">
            <text:p>0,00</text:p>
          </table:table-cell>
          <table:table-cell table:style-name="ce78" table:formula="of:=IF([.G456]=&quot;surface&quot;;&quot;M2&quot;;IF([.G456]=&quot;poids&quot;;&quot;KG&quot;;IF([.G456]=&quot;Ensemble&quot;;&quot;Ens&quot;;IF([.G456]=&quot;Longueur&quot;;&quot;ML&quot;;IF([.G456]=&quot;volume&quot;;&quot;M3&quot;;IF([.G456]=&quot;unité&quot;;&quot;Un&quot;;IF([.G456]=&quot;&quot;;&quot;&quot;)))))))">
            <text:p/>
          </table:table-cell>
          <table:table-cell table:style-name="ce81" table:formula="of:=IF(ISTEXT([.G456]);[.P455];0)" office:value-type="float" office:value="0" calcext:value-type="float">
            <text:p>0</text:p>
          </table:table-cell>
          <table:table-cell table:style-name="ce84" table:formula="of:=[.T4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7]&lt;&gt;0;ISBLANK([.I457]));[.N456];0)" office:value-type="float" office:value="0" calcext:value-type="float">
            <text:p>0,00</text:p>
          </table:table-cell>
          <table:table-cell table:style-name="ce68" table:formula="of:=IF(AND([.H457]=&quot;&quot;;[.I457]&lt;&gt;0);[.I457];IF(AND([.H457]&lt;&gt;0;[.I457]=&quot;&quot;);[.H457];IF(AND([.H457]&lt;&gt;0;[.I457]&lt;&gt;0);[.H457]*[.I457])))" office:value-type="float" office:value="0" calcext:value-type="float">
            <text:p>0,00</text:p>
          </table:table-cell>
          <table:table-cell table:style-name="ce68" table:formula="of:=IF(AND(ISBLANK([.I456]);ISBLANK([.H456]));[.M457];[.N456]+[.M457])" office:value-type="float" office:value="0" calcext:value-type="float">
            <text:p>0,00</text:p>
          </table:table-cell>
          <table:table-cell table:style-name="ce68" table:formula="of:=IF(AND([.K457]=0;[.J457]=0);[.L457];IF(AND([.K457]=0;[.J457]&lt;&gt;0);[.L457]*[.J457];IF(AND([.K457]&lt;&gt;0;[.J457]=0);[.L457]*[.K457];IF(AND([.K457]&lt;&gt;0;[.J457]&lt;&gt;0);[.L457]*[.K457]*[.J457]))))" office:value-type="float" office:value="0" calcext:value-type="float">
            <text:p>0,00</text:p>
          </table:table-cell>
          <table:table-cell table:style-name="ce68" table:formula="of:=IF(ISBLANK([.G457]);[.P456]+[.O457];0)" office:value-type="float" office:value="0" calcext:value-type="float">
            <text:p>0,00</text:p>
          </table:table-cell>
          <table:table-cell table:style-name="ce73" table:formula="of:=IF([.O457]&gt;0;[.O457];0)" office:value-type="float" office:value="0" calcext:value-type="float">
            <text:p>0,00</text:p>
          </table:table-cell>
          <table:table-cell table:style-name="ce75" table:formula="of:=IF([.O457]&lt;0;[.O457];0)" office:value-type="float" office:value="0" calcext:value-type="float">
            <text:p>0,00</text:p>
          </table:table-cell>
          <table:table-cell table:style-name="ce78" table:formula="of:=IF([.G457]=&quot;surface&quot;;&quot;M2&quot;;IF([.G457]=&quot;poids&quot;;&quot;KG&quot;;IF([.G457]=&quot;Ensemble&quot;;&quot;Ens&quot;;IF([.G457]=&quot;Longueur&quot;;&quot;ML&quot;;IF([.G457]=&quot;volume&quot;;&quot;M3&quot;;IF([.G457]=&quot;unité&quot;;&quot;Un&quot;;IF([.G457]=&quot;&quot;;&quot;&quot;)))))))">
            <text:p/>
          </table:table-cell>
          <table:table-cell table:style-name="ce81" table:formula="of:=IF(ISTEXT([.G457]);[.P456];0)" office:value-type="float" office:value="0" calcext:value-type="float">
            <text:p>0</text:p>
          </table:table-cell>
          <table:table-cell table:style-name="ce84" table:formula="of:=[.T4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8]&lt;&gt;0;ISBLANK([.I458]));[.N457];0)" office:value-type="float" office:value="0" calcext:value-type="float">
            <text:p>0,00</text:p>
          </table:table-cell>
          <table:table-cell table:style-name="ce68" table:formula="of:=IF(AND([.H458]=&quot;&quot;;[.I458]&lt;&gt;0);[.I458];IF(AND([.H458]&lt;&gt;0;[.I458]=&quot;&quot;);[.H458];IF(AND([.H458]&lt;&gt;0;[.I458]&lt;&gt;0);[.H458]*[.I458])))" office:value-type="float" office:value="0" calcext:value-type="float">
            <text:p>0,00</text:p>
          </table:table-cell>
          <table:table-cell table:style-name="ce68" table:formula="of:=IF(AND(ISBLANK([.I457]);ISBLANK([.H457]));[.M458];[.N457]+[.M458])" office:value-type="float" office:value="0" calcext:value-type="float">
            <text:p>0,00</text:p>
          </table:table-cell>
          <table:table-cell table:style-name="ce68" table:formula="of:=IF(AND([.K458]=0;[.J458]=0);[.L458];IF(AND([.K458]=0;[.J458]&lt;&gt;0);[.L458]*[.J458];IF(AND([.K458]&lt;&gt;0;[.J458]=0);[.L458]*[.K458];IF(AND([.K458]&lt;&gt;0;[.J458]&lt;&gt;0);[.L458]*[.K458]*[.J458]))))" office:value-type="float" office:value="0" calcext:value-type="float">
            <text:p>0,00</text:p>
          </table:table-cell>
          <table:table-cell table:style-name="ce68" table:formula="of:=IF(ISBLANK([.G458]);[.P457]+[.O458];0)" office:value-type="float" office:value="0" calcext:value-type="float">
            <text:p>0,00</text:p>
          </table:table-cell>
          <table:table-cell table:style-name="ce73" table:formula="of:=IF([.O458]&gt;0;[.O458];0)" office:value-type="float" office:value="0" calcext:value-type="float">
            <text:p>0,00</text:p>
          </table:table-cell>
          <table:table-cell table:style-name="ce75" table:formula="of:=IF([.O458]&lt;0;[.O458];0)" office:value-type="float" office:value="0" calcext:value-type="float">
            <text:p>0,00</text:p>
          </table:table-cell>
          <table:table-cell table:style-name="ce78" table:formula="of:=IF([.G458]=&quot;surface&quot;;&quot;M2&quot;;IF([.G458]=&quot;poids&quot;;&quot;KG&quot;;IF([.G458]=&quot;Ensemble&quot;;&quot;Ens&quot;;IF([.G458]=&quot;Longueur&quot;;&quot;ML&quot;;IF([.G458]=&quot;volume&quot;;&quot;M3&quot;;IF([.G458]=&quot;unité&quot;;&quot;Un&quot;;IF([.G458]=&quot;&quot;;&quot;&quot;)))))))">
            <text:p/>
          </table:table-cell>
          <table:table-cell table:style-name="ce81" table:formula="of:=IF(ISTEXT([.G458]);[.P457];0)" office:value-type="float" office:value="0" calcext:value-type="float">
            <text:p>0</text:p>
          </table:table-cell>
          <table:table-cell table:style-name="ce84" table:formula="of:=[.T4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59]&lt;&gt;0;ISBLANK([.I459]));[.N458];0)" office:value-type="float" office:value="0" calcext:value-type="float">
            <text:p>0,00</text:p>
          </table:table-cell>
          <table:table-cell table:style-name="ce68" table:formula="of:=IF(AND([.H459]=&quot;&quot;;[.I459]&lt;&gt;0);[.I459];IF(AND([.H459]&lt;&gt;0;[.I459]=&quot;&quot;);[.H459];IF(AND([.H459]&lt;&gt;0;[.I459]&lt;&gt;0);[.H459]*[.I459])))" office:value-type="float" office:value="0" calcext:value-type="float">
            <text:p>0,00</text:p>
          </table:table-cell>
          <table:table-cell table:style-name="ce68" table:formula="of:=IF(AND(ISBLANK([.I458]);ISBLANK([.H458]));[.M459];[.N458]+[.M459])" office:value-type="float" office:value="0" calcext:value-type="float">
            <text:p>0,00</text:p>
          </table:table-cell>
          <table:table-cell table:style-name="ce68" table:formula="of:=IF(AND([.K459]=0;[.J459]=0);[.L459];IF(AND([.K459]=0;[.J459]&lt;&gt;0);[.L459]*[.J459];IF(AND([.K459]&lt;&gt;0;[.J459]=0);[.L459]*[.K459];IF(AND([.K459]&lt;&gt;0;[.J459]&lt;&gt;0);[.L459]*[.K459]*[.J459]))))" office:value-type="float" office:value="0" calcext:value-type="float">
            <text:p>0,00</text:p>
          </table:table-cell>
          <table:table-cell table:style-name="ce68" table:formula="of:=IF(ISBLANK([.G459]);[.P458]+[.O459];0)" office:value-type="float" office:value="0" calcext:value-type="float">
            <text:p>0,00</text:p>
          </table:table-cell>
          <table:table-cell table:style-name="ce73" table:formula="of:=IF([.O459]&gt;0;[.O459];0)" office:value-type="float" office:value="0" calcext:value-type="float">
            <text:p>0,00</text:p>
          </table:table-cell>
          <table:table-cell table:style-name="ce75" table:formula="of:=IF([.O459]&lt;0;[.O459];0)" office:value-type="float" office:value="0" calcext:value-type="float">
            <text:p>0,00</text:p>
          </table:table-cell>
          <table:table-cell table:style-name="ce78" table:formula="of:=IF([.G459]=&quot;surface&quot;;&quot;M2&quot;;IF([.G459]=&quot;poids&quot;;&quot;KG&quot;;IF([.G459]=&quot;Ensemble&quot;;&quot;Ens&quot;;IF([.G459]=&quot;Longueur&quot;;&quot;ML&quot;;IF([.G459]=&quot;volume&quot;;&quot;M3&quot;;IF([.G459]=&quot;unité&quot;;&quot;Un&quot;;IF([.G459]=&quot;&quot;;&quot;&quot;)))))))">
            <text:p/>
          </table:table-cell>
          <table:table-cell table:style-name="ce81" table:formula="of:=IF(ISTEXT([.G459]);[.P458];0)" office:value-type="float" office:value="0" calcext:value-type="float">
            <text:p>0</text:p>
          </table:table-cell>
          <table:table-cell table:style-name="ce84" table:formula="of:=[.T4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0]&lt;&gt;0;ISBLANK([.I460]));[.N459];0)" office:value-type="float" office:value="0" calcext:value-type="float">
            <text:p>0,00</text:p>
          </table:table-cell>
          <table:table-cell table:style-name="ce68" table:formula="of:=IF(AND([.H460]=&quot;&quot;;[.I460]&lt;&gt;0);[.I460];IF(AND([.H460]&lt;&gt;0;[.I460]=&quot;&quot;);[.H460];IF(AND([.H460]&lt;&gt;0;[.I460]&lt;&gt;0);[.H460]*[.I460])))" office:value-type="float" office:value="0" calcext:value-type="float">
            <text:p>0,00</text:p>
          </table:table-cell>
          <table:table-cell table:style-name="ce68" table:formula="of:=IF(AND(ISBLANK([.I459]);ISBLANK([.H459]));[.M460];[.N459]+[.M460])" office:value-type="float" office:value="0" calcext:value-type="float">
            <text:p>0,00</text:p>
          </table:table-cell>
          <table:table-cell table:style-name="ce68" table:formula="of:=IF(AND([.K460]=0;[.J460]=0);[.L460];IF(AND([.K460]=0;[.J460]&lt;&gt;0);[.L460]*[.J460];IF(AND([.K460]&lt;&gt;0;[.J460]=0);[.L460]*[.K460];IF(AND([.K460]&lt;&gt;0;[.J460]&lt;&gt;0);[.L460]*[.K460]*[.J460]))))" office:value-type="float" office:value="0" calcext:value-type="float">
            <text:p>0,00</text:p>
          </table:table-cell>
          <table:table-cell table:style-name="ce68" table:formula="of:=IF(ISBLANK([.G460]);[.P459]+[.O460];0)" office:value-type="float" office:value="0" calcext:value-type="float">
            <text:p>0,00</text:p>
          </table:table-cell>
          <table:table-cell table:style-name="ce73" table:formula="of:=IF([.O460]&gt;0;[.O460];0)" office:value-type="float" office:value="0" calcext:value-type="float">
            <text:p>0,00</text:p>
          </table:table-cell>
          <table:table-cell table:style-name="ce75" table:formula="of:=IF([.O460]&lt;0;[.O460];0)" office:value-type="float" office:value="0" calcext:value-type="float">
            <text:p>0,00</text:p>
          </table:table-cell>
          <table:table-cell table:style-name="ce78" table:formula="of:=IF([.G460]=&quot;surface&quot;;&quot;M2&quot;;IF([.G460]=&quot;poids&quot;;&quot;KG&quot;;IF([.G460]=&quot;Ensemble&quot;;&quot;Ens&quot;;IF([.G460]=&quot;Longueur&quot;;&quot;ML&quot;;IF([.G460]=&quot;volume&quot;;&quot;M3&quot;;IF([.G460]=&quot;unité&quot;;&quot;Un&quot;;IF([.G460]=&quot;&quot;;&quot;&quot;)))))))">
            <text:p/>
          </table:table-cell>
          <table:table-cell table:style-name="ce81" table:formula="of:=IF(ISTEXT([.G460]);[.P459];0)" office:value-type="float" office:value="0" calcext:value-type="float">
            <text:p>0</text:p>
          </table:table-cell>
          <table:table-cell table:style-name="ce84" table:formula="of:=[.T4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1]&lt;&gt;0;ISBLANK([.I461]));[.N460];0)" office:value-type="float" office:value="0" calcext:value-type="float">
            <text:p>0,00</text:p>
          </table:table-cell>
          <table:table-cell table:style-name="ce68" table:formula="of:=IF(AND([.H461]=&quot;&quot;;[.I461]&lt;&gt;0);[.I461];IF(AND([.H461]&lt;&gt;0;[.I461]=&quot;&quot;);[.H461];IF(AND([.H461]&lt;&gt;0;[.I461]&lt;&gt;0);[.H461]*[.I461])))" office:value-type="float" office:value="0" calcext:value-type="float">
            <text:p>0,00</text:p>
          </table:table-cell>
          <table:table-cell table:style-name="ce68" table:formula="of:=IF(AND(ISBLANK([.I460]);ISBLANK([.H460]));[.M461];[.N460]+[.M461])" office:value-type="float" office:value="0" calcext:value-type="float">
            <text:p>0,00</text:p>
          </table:table-cell>
          <table:table-cell table:style-name="ce68" table:formula="of:=IF(AND([.K461]=0;[.J461]=0);[.L461];IF(AND([.K461]=0;[.J461]&lt;&gt;0);[.L461]*[.J461];IF(AND([.K461]&lt;&gt;0;[.J461]=0);[.L461]*[.K461];IF(AND([.K461]&lt;&gt;0;[.J461]&lt;&gt;0);[.L461]*[.K461]*[.J461]))))" office:value-type="float" office:value="0" calcext:value-type="float">
            <text:p>0,00</text:p>
          </table:table-cell>
          <table:table-cell table:style-name="ce68" table:formula="of:=IF(ISBLANK([.G461]);[.P460]+[.O461];0)" office:value-type="float" office:value="0" calcext:value-type="float">
            <text:p>0,00</text:p>
          </table:table-cell>
          <table:table-cell table:style-name="ce73" table:formula="of:=IF([.O461]&gt;0;[.O461];0)" office:value-type="float" office:value="0" calcext:value-type="float">
            <text:p>0,00</text:p>
          </table:table-cell>
          <table:table-cell table:style-name="ce75" table:formula="of:=IF([.O461]&lt;0;[.O461];0)" office:value-type="float" office:value="0" calcext:value-type="float">
            <text:p>0,00</text:p>
          </table:table-cell>
          <table:table-cell table:style-name="ce78" table:formula="of:=IF([.G461]=&quot;surface&quot;;&quot;M2&quot;;IF([.G461]=&quot;poids&quot;;&quot;KG&quot;;IF([.G461]=&quot;Ensemble&quot;;&quot;Ens&quot;;IF([.G461]=&quot;Longueur&quot;;&quot;ML&quot;;IF([.G461]=&quot;volume&quot;;&quot;M3&quot;;IF([.G461]=&quot;unité&quot;;&quot;Un&quot;;IF([.G461]=&quot;&quot;;&quot;&quot;)))))))">
            <text:p/>
          </table:table-cell>
          <table:table-cell table:style-name="ce81" table:formula="of:=IF(ISTEXT([.G461]);[.P460];0)" office:value-type="float" office:value="0" calcext:value-type="float">
            <text:p>0</text:p>
          </table:table-cell>
          <table:table-cell table:style-name="ce84" table:formula="of:=[.T4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2]&lt;&gt;0;ISBLANK([.I462]));[.N461];0)" office:value-type="float" office:value="0" calcext:value-type="float">
            <text:p>0,00</text:p>
          </table:table-cell>
          <table:table-cell table:style-name="ce68" table:formula="of:=IF(AND([.H462]=&quot;&quot;;[.I462]&lt;&gt;0);[.I462];IF(AND([.H462]&lt;&gt;0;[.I462]=&quot;&quot;);[.H462];IF(AND([.H462]&lt;&gt;0;[.I462]&lt;&gt;0);[.H462]*[.I462])))" office:value-type="float" office:value="0" calcext:value-type="float">
            <text:p>0,00</text:p>
          </table:table-cell>
          <table:table-cell table:style-name="ce68" table:formula="of:=IF(AND(ISBLANK([.I461]);ISBLANK([.H461]));[.M462];[.N461]+[.M462])" office:value-type="float" office:value="0" calcext:value-type="float">
            <text:p>0,00</text:p>
          </table:table-cell>
          <table:table-cell table:style-name="ce68" table:formula="of:=IF(AND([.K462]=0;[.J462]=0);[.L462];IF(AND([.K462]=0;[.J462]&lt;&gt;0);[.L462]*[.J462];IF(AND([.K462]&lt;&gt;0;[.J462]=0);[.L462]*[.K462];IF(AND([.K462]&lt;&gt;0;[.J462]&lt;&gt;0);[.L462]*[.K462]*[.J462]))))" office:value-type="float" office:value="0" calcext:value-type="float">
            <text:p>0,00</text:p>
          </table:table-cell>
          <table:table-cell table:style-name="ce68" table:formula="of:=IF(ISBLANK([.G462]);[.P461]+[.O462];0)" office:value-type="float" office:value="0" calcext:value-type="float">
            <text:p>0,00</text:p>
          </table:table-cell>
          <table:table-cell table:style-name="ce73" table:formula="of:=IF([.O462]&gt;0;[.O462];0)" office:value-type="float" office:value="0" calcext:value-type="float">
            <text:p>0,00</text:p>
          </table:table-cell>
          <table:table-cell table:style-name="ce75" table:formula="of:=IF([.O462]&lt;0;[.O462];0)" office:value-type="float" office:value="0" calcext:value-type="float">
            <text:p>0,00</text:p>
          </table:table-cell>
          <table:table-cell table:style-name="ce78" table:formula="of:=IF([.G462]=&quot;surface&quot;;&quot;M2&quot;;IF([.G462]=&quot;poids&quot;;&quot;KG&quot;;IF([.G462]=&quot;Ensemble&quot;;&quot;Ens&quot;;IF([.G462]=&quot;Longueur&quot;;&quot;ML&quot;;IF([.G462]=&quot;volume&quot;;&quot;M3&quot;;IF([.G462]=&quot;unité&quot;;&quot;Un&quot;;IF([.G462]=&quot;&quot;;&quot;&quot;)))))))">
            <text:p/>
          </table:table-cell>
          <table:table-cell table:style-name="ce81" table:formula="of:=IF(ISTEXT([.G462]);[.P461];0)" office:value-type="float" office:value="0" calcext:value-type="float">
            <text:p>0</text:p>
          </table:table-cell>
          <table:table-cell table:style-name="ce84" table:formula="of:=[.T4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3]&lt;&gt;0;ISBLANK([.I463]));[.N462];0)" office:value-type="float" office:value="0" calcext:value-type="float">
            <text:p>0,00</text:p>
          </table:table-cell>
          <table:table-cell table:style-name="ce68" table:formula="of:=IF(AND([.H463]=&quot;&quot;;[.I463]&lt;&gt;0);[.I463];IF(AND([.H463]&lt;&gt;0;[.I463]=&quot;&quot;);[.H463];IF(AND([.H463]&lt;&gt;0;[.I463]&lt;&gt;0);[.H463]*[.I463])))" office:value-type="float" office:value="0" calcext:value-type="float">
            <text:p>0,00</text:p>
          </table:table-cell>
          <table:table-cell table:style-name="ce68" table:formula="of:=IF(AND(ISBLANK([.I462]);ISBLANK([.H462]));[.M463];[.N462]+[.M463])" office:value-type="float" office:value="0" calcext:value-type="float">
            <text:p>0,00</text:p>
          </table:table-cell>
          <table:table-cell table:style-name="ce68" table:formula="of:=IF(AND([.K463]=0;[.J463]=0);[.L463];IF(AND([.K463]=0;[.J463]&lt;&gt;0);[.L463]*[.J463];IF(AND([.K463]&lt;&gt;0;[.J463]=0);[.L463]*[.K463];IF(AND([.K463]&lt;&gt;0;[.J463]&lt;&gt;0);[.L463]*[.K463]*[.J463]))))" office:value-type="float" office:value="0" calcext:value-type="float">
            <text:p>0,00</text:p>
          </table:table-cell>
          <table:table-cell table:style-name="ce68" table:formula="of:=IF(ISBLANK([.G463]);[.P462]+[.O463];0)" office:value-type="float" office:value="0" calcext:value-type="float">
            <text:p>0,00</text:p>
          </table:table-cell>
          <table:table-cell table:style-name="ce73" table:formula="of:=IF([.O463]&gt;0;[.O463];0)" office:value-type="float" office:value="0" calcext:value-type="float">
            <text:p>0,00</text:p>
          </table:table-cell>
          <table:table-cell table:style-name="ce75" table:formula="of:=IF([.O463]&lt;0;[.O463];0)" office:value-type="float" office:value="0" calcext:value-type="float">
            <text:p>0,00</text:p>
          </table:table-cell>
          <table:table-cell table:style-name="ce78" table:formula="of:=IF([.G463]=&quot;surface&quot;;&quot;M2&quot;;IF([.G463]=&quot;poids&quot;;&quot;KG&quot;;IF([.G463]=&quot;Ensemble&quot;;&quot;Ens&quot;;IF([.G463]=&quot;Longueur&quot;;&quot;ML&quot;;IF([.G463]=&quot;volume&quot;;&quot;M3&quot;;IF([.G463]=&quot;unité&quot;;&quot;Un&quot;;IF([.G463]=&quot;&quot;;&quot;&quot;)))))))">
            <text:p/>
          </table:table-cell>
          <table:table-cell table:style-name="ce81" table:formula="of:=IF(ISTEXT([.G463]);[.P462];0)" office:value-type="float" office:value="0" calcext:value-type="float">
            <text:p>0</text:p>
          </table:table-cell>
          <table:table-cell table:style-name="ce84" table:formula="of:=[.T4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4]&lt;&gt;0;ISBLANK([.I464]));[.N463];0)" office:value-type="float" office:value="0" calcext:value-type="float">
            <text:p>0,00</text:p>
          </table:table-cell>
          <table:table-cell table:style-name="ce68" table:formula="of:=IF(AND([.H464]=&quot;&quot;;[.I464]&lt;&gt;0);[.I464];IF(AND([.H464]&lt;&gt;0;[.I464]=&quot;&quot;);[.H464];IF(AND([.H464]&lt;&gt;0;[.I464]&lt;&gt;0);[.H464]*[.I464])))" office:value-type="float" office:value="0" calcext:value-type="float">
            <text:p>0,00</text:p>
          </table:table-cell>
          <table:table-cell table:style-name="ce68" table:formula="of:=IF(AND(ISBLANK([.I463]);ISBLANK([.H463]));[.M464];[.N463]+[.M464])" office:value-type="float" office:value="0" calcext:value-type="float">
            <text:p>0,00</text:p>
          </table:table-cell>
          <table:table-cell table:style-name="ce68" table:formula="of:=IF(AND([.K464]=0;[.J464]=0);[.L464];IF(AND([.K464]=0;[.J464]&lt;&gt;0);[.L464]*[.J464];IF(AND([.K464]&lt;&gt;0;[.J464]=0);[.L464]*[.K464];IF(AND([.K464]&lt;&gt;0;[.J464]&lt;&gt;0);[.L464]*[.K464]*[.J464]))))" office:value-type="float" office:value="0" calcext:value-type="float">
            <text:p>0,00</text:p>
          </table:table-cell>
          <table:table-cell table:style-name="ce68" table:formula="of:=IF(ISBLANK([.G464]);[.P463]+[.O464];0)" office:value-type="float" office:value="0" calcext:value-type="float">
            <text:p>0,00</text:p>
          </table:table-cell>
          <table:table-cell table:style-name="ce73" table:formula="of:=IF([.O464]&gt;0;[.O464];0)" office:value-type="float" office:value="0" calcext:value-type="float">
            <text:p>0,00</text:p>
          </table:table-cell>
          <table:table-cell table:style-name="ce75" table:formula="of:=IF([.O464]&lt;0;[.O464];0)" office:value-type="float" office:value="0" calcext:value-type="float">
            <text:p>0,00</text:p>
          </table:table-cell>
          <table:table-cell table:style-name="ce78" table:formula="of:=IF([.G464]=&quot;surface&quot;;&quot;M2&quot;;IF([.G464]=&quot;poids&quot;;&quot;KG&quot;;IF([.G464]=&quot;Ensemble&quot;;&quot;Ens&quot;;IF([.G464]=&quot;Longueur&quot;;&quot;ML&quot;;IF([.G464]=&quot;volume&quot;;&quot;M3&quot;;IF([.G464]=&quot;unité&quot;;&quot;Un&quot;;IF([.G464]=&quot;&quot;;&quot;&quot;)))))))">
            <text:p/>
          </table:table-cell>
          <table:table-cell table:style-name="ce81" table:formula="of:=IF(ISTEXT([.G464]);[.P463];0)" office:value-type="float" office:value="0" calcext:value-type="float">
            <text:p>0</text:p>
          </table:table-cell>
          <table:table-cell table:style-name="ce84" table:formula="of:=[.T4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5]&lt;&gt;0;ISBLANK([.I465]));[.N464];0)" office:value-type="float" office:value="0" calcext:value-type="float">
            <text:p>0,00</text:p>
          </table:table-cell>
          <table:table-cell table:style-name="ce68" table:formula="of:=IF(AND([.H465]=&quot;&quot;;[.I465]&lt;&gt;0);[.I465];IF(AND([.H465]&lt;&gt;0;[.I465]=&quot;&quot;);[.H465];IF(AND([.H465]&lt;&gt;0;[.I465]&lt;&gt;0);[.H465]*[.I465])))" office:value-type="float" office:value="0" calcext:value-type="float">
            <text:p>0,00</text:p>
          </table:table-cell>
          <table:table-cell table:style-name="ce68" table:formula="of:=IF(AND(ISBLANK([.I464]);ISBLANK([.H464]));[.M465];[.N464]+[.M465])" office:value-type="float" office:value="0" calcext:value-type="float">
            <text:p>0,00</text:p>
          </table:table-cell>
          <table:table-cell table:style-name="ce68" table:formula="of:=IF(AND([.K465]=0;[.J465]=0);[.L465];IF(AND([.K465]=0;[.J465]&lt;&gt;0);[.L465]*[.J465];IF(AND([.K465]&lt;&gt;0;[.J465]=0);[.L465]*[.K465];IF(AND([.K465]&lt;&gt;0;[.J465]&lt;&gt;0);[.L465]*[.K465]*[.J465]))))" office:value-type="float" office:value="0" calcext:value-type="float">
            <text:p>0,00</text:p>
          </table:table-cell>
          <table:table-cell table:style-name="ce68" table:formula="of:=IF(ISBLANK([.G465]);[.P464]+[.O465];0)" office:value-type="float" office:value="0" calcext:value-type="float">
            <text:p>0,00</text:p>
          </table:table-cell>
          <table:table-cell table:style-name="ce73" table:formula="of:=IF([.O465]&gt;0;[.O465];0)" office:value-type="float" office:value="0" calcext:value-type="float">
            <text:p>0,00</text:p>
          </table:table-cell>
          <table:table-cell table:style-name="ce75" table:formula="of:=IF([.O465]&lt;0;[.O465];0)" office:value-type="float" office:value="0" calcext:value-type="float">
            <text:p>0,00</text:p>
          </table:table-cell>
          <table:table-cell table:style-name="ce78" table:formula="of:=IF([.G465]=&quot;surface&quot;;&quot;M2&quot;;IF([.G465]=&quot;poids&quot;;&quot;KG&quot;;IF([.G465]=&quot;Ensemble&quot;;&quot;Ens&quot;;IF([.G465]=&quot;Longueur&quot;;&quot;ML&quot;;IF([.G465]=&quot;volume&quot;;&quot;M3&quot;;IF([.G465]=&quot;unité&quot;;&quot;Un&quot;;IF([.G465]=&quot;&quot;;&quot;&quot;)))))))">
            <text:p/>
          </table:table-cell>
          <table:table-cell table:style-name="ce81" table:formula="of:=IF(ISTEXT([.G465]);[.P464];0)" office:value-type="float" office:value="0" calcext:value-type="float">
            <text:p>0</text:p>
          </table:table-cell>
          <table:table-cell table:style-name="ce84" table:formula="of:=[.T4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6]&lt;&gt;0;ISBLANK([.I466]));[.N465];0)" office:value-type="float" office:value="0" calcext:value-type="float">
            <text:p>0,00</text:p>
          </table:table-cell>
          <table:table-cell table:style-name="ce68" table:formula="of:=IF(AND([.H466]=&quot;&quot;;[.I466]&lt;&gt;0);[.I466];IF(AND([.H466]&lt;&gt;0;[.I466]=&quot;&quot;);[.H466];IF(AND([.H466]&lt;&gt;0;[.I466]&lt;&gt;0);[.H466]*[.I466])))" office:value-type="float" office:value="0" calcext:value-type="float">
            <text:p>0,00</text:p>
          </table:table-cell>
          <table:table-cell table:style-name="ce68" table:formula="of:=IF(AND(ISBLANK([.I465]);ISBLANK([.H465]));[.M466];[.N465]+[.M466])" office:value-type="float" office:value="0" calcext:value-type="float">
            <text:p>0,00</text:p>
          </table:table-cell>
          <table:table-cell table:style-name="ce68" table:formula="of:=IF(AND([.K466]=0;[.J466]=0);[.L466];IF(AND([.K466]=0;[.J466]&lt;&gt;0);[.L466]*[.J466];IF(AND([.K466]&lt;&gt;0;[.J466]=0);[.L466]*[.K466];IF(AND([.K466]&lt;&gt;0;[.J466]&lt;&gt;0);[.L466]*[.K466]*[.J466]))))" office:value-type="float" office:value="0" calcext:value-type="float">
            <text:p>0,00</text:p>
          </table:table-cell>
          <table:table-cell table:style-name="ce68" table:formula="of:=IF(ISBLANK([.G466]);[.P465]+[.O466];0)" office:value-type="float" office:value="0" calcext:value-type="float">
            <text:p>0,00</text:p>
          </table:table-cell>
          <table:table-cell table:style-name="ce73" table:formula="of:=IF([.O466]&gt;0;[.O466];0)" office:value-type="float" office:value="0" calcext:value-type="float">
            <text:p>0,00</text:p>
          </table:table-cell>
          <table:table-cell table:style-name="ce75" table:formula="of:=IF([.O466]&lt;0;[.O466];0)" office:value-type="float" office:value="0" calcext:value-type="float">
            <text:p>0,00</text:p>
          </table:table-cell>
          <table:table-cell table:style-name="ce78" table:formula="of:=IF([.G466]=&quot;surface&quot;;&quot;M2&quot;;IF([.G466]=&quot;poids&quot;;&quot;KG&quot;;IF([.G466]=&quot;Ensemble&quot;;&quot;Ens&quot;;IF([.G466]=&quot;Longueur&quot;;&quot;ML&quot;;IF([.G466]=&quot;volume&quot;;&quot;M3&quot;;IF([.G466]=&quot;unité&quot;;&quot;Un&quot;;IF([.G466]=&quot;&quot;;&quot;&quot;)))))))">
            <text:p/>
          </table:table-cell>
          <table:table-cell table:style-name="ce81" table:formula="of:=IF(ISTEXT([.G466]);[.P465];0)" office:value-type="float" office:value="0" calcext:value-type="float">
            <text:p>0</text:p>
          </table:table-cell>
          <table:table-cell table:style-name="ce84" table:formula="of:=[.T4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7]&lt;&gt;0;ISBLANK([.I467]));[.N466];0)" office:value-type="float" office:value="0" calcext:value-type="float">
            <text:p>0,00</text:p>
          </table:table-cell>
          <table:table-cell table:style-name="ce68" table:formula="of:=IF(AND([.H467]=&quot;&quot;;[.I467]&lt;&gt;0);[.I467];IF(AND([.H467]&lt;&gt;0;[.I467]=&quot;&quot;);[.H467];IF(AND([.H467]&lt;&gt;0;[.I467]&lt;&gt;0);[.H467]*[.I467])))" office:value-type="float" office:value="0" calcext:value-type="float">
            <text:p>0,00</text:p>
          </table:table-cell>
          <table:table-cell table:style-name="ce68" table:formula="of:=IF(AND(ISBLANK([.I466]);ISBLANK([.H466]));[.M467];[.N466]+[.M467])" office:value-type="float" office:value="0" calcext:value-type="float">
            <text:p>0,00</text:p>
          </table:table-cell>
          <table:table-cell table:style-name="ce68" table:formula="of:=IF(AND([.K467]=0;[.J467]=0);[.L467];IF(AND([.K467]=0;[.J467]&lt;&gt;0);[.L467]*[.J467];IF(AND([.K467]&lt;&gt;0;[.J467]=0);[.L467]*[.K467];IF(AND([.K467]&lt;&gt;0;[.J467]&lt;&gt;0);[.L467]*[.K467]*[.J467]))))" office:value-type="float" office:value="0" calcext:value-type="float">
            <text:p>0,00</text:p>
          </table:table-cell>
          <table:table-cell table:style-name="ce68" table:formula="of:=IF(ISBLANK([.G467]);[.P466]+[.O467];0)" office:value-type="float" office:value="0" calcext:value-type="float">
            <text:p>0,00</text:p>
          </table:table-cell>
          <table:table-cell table:style-name="ce73" table:formula="of:=IF([.O467]&gt;0;[.O467];0)" office:value-type="float" office:value="0" calcext:value-type="float">
            <text:p>0,00</text:p>
          </table:table-cell>
          <table:table-cell table:style-name="ce75" table:formula="of:=IF([.O467]&lt;0;[.O467];0)" office:value-type="float" office:value="0" calcext:value-type="float">
            <text:p>0,00</text:p>
          </table:table-cell>
          <table:table-cell table:style-name="ce78" table:formula="of:=IF([.G467]=&quot;surface&quot;;&quot;M2&quot;;IF([.G467]=&quot;poids&quot;;&quot;KG&quot;;IF([.G467]=&quot;Ensemble&quot;;&quot;Ens&quot;;IF([.G467]=&quot;Longueur&quot;;&quot;ML&quot;;IF([.G467]=&quot;volume&quot;;&quot;M3&quot;;IF([.G467]=&quot;unité&quot;;&quot;Un&quot;;IF([.G467]=&quot;&quot;;&quot;&quot;)))))))">
            <text:p/>
          </table:table-cell>
          <table:table-cell table:style-name="ce81" table:formula="of:=IF(ISTEXT([.G467]);[.P466];0)" office:value-type="float" office:value="0" calcext:value-type="float">
            <text:p>0</text:p>
          </table:table-cell>
          <table:table-cell table:style-name="ce84" table:formula="of:=[.T4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8]&lt;&gt;0;ISBLANK([.I468]));[.N467];0)" office:value-type="float" office:value="0" calcext:value-type="float">
            <text:p>0,00</text:p>
          </table:table-cell>
          <table:table-cell table:style-name="ce68" table:formula="of:=IF(AND([.H468]=&quot;&quot;;[.I468]&lt;&gt;0);[.I468];IF(AND([.H468]&lt;&gt;0;[.I468]=&quot;&quot;);[.H468];IF(AND([.H468]&lt;&gt;0;[.I468]&lt;&gt;0);[.H468]*[.I468])))" office:value-type="float" office:value="0" calcext:value-type="float">
            <text:p>0,00</text:p>
          </table:table-cell>
          <table:table-cell table:style-name="ce68" table:formula="of:=IF(AND(ISBLANK([.I467]);ISBLANK([.H467]));[.M468];[.N467]+[.M468])" office:value-type="float" office:value="0" calcext:value-type="float">
            <text:p>0,00</text:p>
          </table:table-cell>
          <table:table-cell table:style-name="ce68" table:formula="of:=IF(AND([.K468]=0;[.J468]=0);[.L468];IF(AND([.K468]=0;[.J468]&lt;&gt;0);[.L468]*[.J468];IF(AND([.K468]&lt;&gt;0;[.J468]=0);[.L468]*[.K468];IF(AND([.K468]&lt;&gt;0;[.J468]&lt;&gt;0);[.L468]*[.K468]*[.J468]))))" office:value-type="float" office:value="0" calcext:value-type="float">
            <text:p>0,00</text:p>
          </table:table-cell>
          <table:table-cell table:style-name="ce68" table:formula="of:=IF(ISBLANK([.G468]);[.P467]+[.O468];0)" office:value-type="float" office:value="0" calcext:value-type="float">
            <text:p>0,00</text:p>
          </table:table-cell>
          <table:table-cell table:style-name="ce73" table:formula="of:=IF([.O468]&gt;0;[.O468];0)" office:value-type="float" office:value="0" calcext:value-type="float">
            <text:p>0,00</text:p>
          </table:table-cell>
          <table:table-cell table:style-name="ce75" table:formula="of:=IF([.O468]&lt;0;[.O468];0)" office:value-type="float" office:value="0" calcext:value-type="float">
            <text:p>0,00</text:p>
          </table:table-cell>
          <table:table-cell table:style-name="ce78" table:formula="of:=IF([.G468]=&quot;surface&quot;;&quot;M2&quot;;IF([.G468]=&quot;poids&quot;;&quot;KG&quot;;IF([.G468]=&quot;Ensemble&quot;;&quot;Ens&quot;;IF([.G468]=&quot;Longueur&quot;;&quot;ML&quot;;IF([.G468]=&quot;volume&quot;;&quot;M3&quot;;IF([.G468]=&quot;unité&quot;;&quot;Un&quot;;IF([.G468]=&quot;&quot;;&quot;&quot;)))))))">
            <text:p/>
          </table:table-cell>
          <table:table-cell table:style-name="ce81" table:formula="of:=IF(ISTEXT([.G468]);[.P467];0)" office:value-type="float" office:value="0" calcext:value-type="float">
            <text:p>0</text:p>
          </table:table-cell>
          <table:table-cell table:style-name="ce84" table:formula="of:=[.T4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69]&lt;&gt;0;ISBLANK([.I469]));[.N468];0)" office:value-type="float" office:value="0" calcext:value-type="float">
            <text:p>0,00</text:p>
          </table:table-cell>
          <table:table-cell table:style-name="ce68" table:formula="of:=IF(AND([.H469]=&quot;&quot;;[.I469]&lt;&gt;0);[.I469];IF(AND([.H469]&lt;&gt;0;[.I469]=&quot;&quot;);[.H469];IF(AND([.H469]&lt;&gt;0;[.I469]&lt;&gt;0);[.H469]*[.I469])))" office:value-type="float" office:value="0" calcext:value-type="float">
            <text:p>0,00</text:p>
          </table:table-cell>
          <table:table-cell table:style-name="ce68" table:formula="of:=IF(AND(ISBLANK([.I468]);ISBLANK([.H468]));[.M469];[.N468]+[.M469])" office:value-type="float" office:value="0" calcext:value-type="float">
            <text:p>0,00</text:p>
          </table:table-cell>
          <table:table-cell table:style-name="ce68" table:formula="of:=IF(AND([.K469]=0;[.J469]=0);[.L469];IF(AND([.K469]=0;[.J469]&lt;&gt;0);[.L469]*[.J469];IF(AND([.K469]&lt;&gt;0;[.J469]=0);[.L469]*[.K469];IF(AND([.K469]&lt;&gt;0;[.J469]&lt;&gt;0);[.L469]*[.K469]*[.J469]))))" office:value-type="float" office:value="0" calcext:value-type="float">
            <text:p>0,00</text:p>
          </table:table-cell>
          <table:table-cell table:style-name="ce68" table:formula="of:=IF(ISBLANK([.G469]);[.P468]+[.O469];0)" office:value-type="float" office:value="0" calcext:value-type="float">
            <text:p>0,00</text:p>
          </table:table-cell>
          <table:table-cell table:style-name="ce73" table:formula="of:=IF([.O469]&gt;0;[.O469];0)" office:value-type="float" office:value="0" calcext:value-type="float">
            <text:p>0,00</text:p>
          </table:table-cell>
          <table:table-cell table:style-name="ce75" table:formula="of:=IF([.O469]&lt;0;[.O469];0)" office:value-type="float" office:value="0" calcext:value-type="float">
            <text:p>0,00</text:p>
          </table:table-cell>
          <table:table-cell table:style-name="ce78" table:formula="of:=IF([.G469]=&quot;surface&quot;;&quot;M2&quot;;IF([.G469]=&quot;poids&quot;;&quot;KG&quot;;IF([.G469]=&quot;Ensemble&quot;;&quot;Ens&quot;;IF([.G469]=&quot;Longueur&quot;;&quot;ML&quot;;IF([.G469]=&quot;volume&quot;;&quot;M3&quot;;IF([.G469]=&quot;unité&quot;;&quot;Un&quot;;IF([.G469]=&quot;&quot;;&quot;&quot;)))))))">
            <text:p/>
          </table:table-cell>
          <table:table-cell table:style-name="ce81" table:formula="of:=IF(ISTEXT([.G469]);[.P468];0)" office:value-type="float" office:value="0" calcext:value-type="float">
            <text:p>0</text:p>
          </table:table-cell>
          <table:table-cell table:style-name="ce84" table:formula="of:=[.T4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0]&lt;&gt;0;ISBLANK([.I470]));[.N469];0)" office:value-type="float" office:value="0" calcext:value-type="float">
            <text:p>0,00</text:p>
          </table:table-cell>
          <table:table-cell table:style-name="ce68" table:formula="of:=IF(AND([.H470]=&quot;&quot;;[.I470]&lt;&gt;0);[.I470];IF(AND([.H470]&lt;&gt;0;[.I470]=&quot;&quot;);[.H470];IF(AND([.H470]&lt;&gt;0;[.I470]&lt;&gt;0);[.H470]*[.I470])))" office:value-type="float" office:value="0" calcext:value-type="float">
            <text:p>0,00</text:p>
          </table:table-cell>
          <table:table-cell table:style-name="ce68" table:formula="of:=IF(AND(ISBLANK([.I469]);ISBLANK([.H469]));[.M470];[.N469]+[.M470])" office:value-type="float" office:value="0" calcext:value-type="float">
            <text:p>0,00</text:p>
          </table:table-cell>
          <table:table-cell table:style-name="ce68" table:formula="of:=IF(AND([.K470]=0;[.J470]=0);[.L470];IF(AND([.K470]=0;[.J470]&lt;&gt;0);[.L470]*[.J470];IF(AND([.K470]&lt;&gt;0;[.J470]=0);[.L470]*[.K470];IF(AND([.K470]&lt;&gt;0;[.J470]&lt;&gt;0);[.L470]*[.K470]*[.J470]))))" office:value-type="float" office:value="0" calcext:value-type="float">
            <text:p>0,00</text:p>
          </table:table-cell>
          <table:table-cell table:style-name="ce68" table:formula="of:=IF(ISBLANK([.G470]);[.P469]+[.O470];0)" office:value-type="float" office:value="0" calcext:value-type="float">
            <text:p>0,00</text:p>
          </table:table-cell>
          <table:table-cell table:style-name="ce73" table:formula="of:=IF([.O470]&gt;0;[.O470];0)" office:value-type="float" office:value="0" calcext:value-type="float">
            <text:p>0,00</text:p>
          </table:table-cell>
          <table:table-cell table:style-name="ce75" table:formula="of:=IF([.O470]&lt;0;[.O470];0)" office:value-type="float" office:value="0" calcext:value-type="float">
            <text:p>0,00</text:p>
          </table:table-cell>
          <table:table-cell table:style-name="ce78" table:formula="of:=IF([.G470]=&quot;surface&quot;;&quot;M2&quot;;IF([.G470]=&quot;poids&quot;;&quot;KG&quot;;IF([.G470]=&quot;Ensemble&quot;;&quot;Ens&quot;;IF([.G470]=&quot;Longueur&quot;;&quot;ML&quot;;IF([.G470]=&quot;volume&quot;;&quot;M3&quot;;IF([.G470]=&quot;unité&quot;;&quot;Un&quot;;IF([.G470]=&quot;&quot;;&quot;&quot;)))))))">
            <text:p/>
          </table:table-cell>
          <table:table-cell table:style-name="ce81" table:formula="of:=IF(ISTEXT([.G470]);[.P469];0)" office:value-type="float" office:value="0" calcext:value-type="float">
            <text:p>0</text:p>
          </table:table-cell>
          <table:table-cell table:style-name="ce84" table:formula="of:=[.T4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1]&lt;&gt;0;ISBLANK([.I471]));[.N470];0)" office:value-type="float" office:value="0" calcext:value-type="float">
            <text:p>0,00</text:p>
          </table:table-cell>
          <table:table-cell table:style-name="ce68" table:formula="of:=IF(AND([.H471]=&quot;&quot;;[.I471]&lt;&gt;0);[.I471];IF(AND([.H471]&lt;&gt;0;[.I471]=&quot;&quot;);[.H471];IF(AND([.H471]&lt;&gt;0;[.I471]&lt;&gt;0);[.H471]*[.I471])))" office:value-type="float" office:value="0" calcext:value-type="float">
            <text:p>0,00</text:p>
          </table:table-cell>
          <table:table-cell table:style-name="ce68" table:formula="of:=IF(AND(ISBLANK([.I470]);ISBLANK([.H470]));[.M471];[.N470]+[.M471])" office:value-type="float" office:value="0" calcext:value-type="float">
            <text:p>0,00</text:p>
          </table:table-cell>
          <table:table-cell table:style-name="ce68" table:formula="of:=IF(AND([.K471]=0;[.J471]=0);[.L471];IF(AND([.K471]=0;[.J471]&lt;&gt;0);[.L471]*[.J471];IF(AND([.K471]&lt;&gt;0;[.J471]=0);[.L471]*[.K471];IF(AND([.K471]&lt;&gt;0;[.J471]&lt;&gt;0);[.L471]*[.K471]*[.J471]))))" office:value-type="float" office:value="0" calcext:value-type="float">
            <text:p>0,00</text:p>
          </table:table-cell>
          <table:table-cell table:style-name="ce68" table:formula="of:=IF(ISBLANK([.G471]);[.P470]+[.O471];0)" office:value-type="float" office:value="0" calcext:value-type="float">
            <text:p>0,00</text:p>
          </table:table-cell>
          <table:table-cell table:style-name="ce73" table:formula="of:=IF([.O471]&gt;0;[.O471];0)" office:value-type="float" office:value="0" calcext:value-type="float">
            <text:p>0,00</text:p>
          </table:table-cell>
          <table:table-cell table:style-name="ce75" table:formula="of:=IF([.O471]&lt;0;[.O471];0)" office:value-type="float" office:value="0" calcext:value-type="float">
            <text:p>0,00</text:p>
          </table:table-cell>
          <table:table-cell table:style-name="ce78" table:formula="of:=IF([.G471]=&quot;surface&quot;;&quot;M2&quot;;IF([.G471]=&quot;poids&quot;;&quot;KG&quot;;IF([.G471]=&quot;Ensemble&quot;;&quot;Ens&quot;;IF([.G471]=&quot;Longueur&quot;;&quot;ML&quot;;IF([.G471]=&quot;volume&quot;;&quot;M3&quot;;IF([.G471]=&quot;unité&quot;;&quot;Un&quot;;IF([.G471]=&quot;&quot;;&quot;&quot;)))))))">
            <text:p/>
          </table:table-cell>
          <table:table-cell table:style-name="ce81" table:formula="of:=IF(ISTEXT([.G471]);[.P470];0)" office:value-type="float" office:value="0" calcext:value-type="float">
            <text:p>0</text:p>
          </table:table-cell>
          <table:table-cell table:style-name="ce84" table:formula="of:=[.T4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2]&lt;&gt;0;ISBLANK([.I472]));[.N471];0)" office:value-type="float" office:value="0" calcext:value-type="float">
            <text:p>0,00</text:p>
          </table:table-cell>
          <table:table-cell table:style-name="ce68" table:formula="of:=IF(AND([.H472]=&quot;&quot;;[.I472]&lt;&gt;0);[.I472];IF(AND([.H472]&lt;&gt;0;[.I472]=&quot;&quot;);[.H472];IF(AND([.H472]&lt;&gt;0;[.I472]&lt;&gt;0);[.H472]*[.I472])))" office:value-type="float" office:value="0" calcext:value-type="float">
            <text:p>0,00</text:p>
          </table:table-cell>
          <table:table-cell table:style-name="ce68" table:formula="of:=IF(AND(ISBLANK([.I471]);ISBLANK([.H471]));[.M472];[.N471]+[.M472])" office:value-type="float" office:value="0" calcext:value-type="float">
            <text:p>0,00</text:p>
          </table:table-cell>
          <table:table-cell table:style-name="ce68" table:formula="of:=IF(AND([.K472]=0;[.J472]=0);[.L472];IF(AND([.K472]=0;[.J472]&lt;&gt;0);[.L472]*[.J472];IF(AND([.K472]&lt;&gt;0;[.J472]=0);[.L472]*[.K472];IF(AND([.K472]&lt;&gt;0;[.J472]&lt;&gt;0);[.L472]*[.K472]*[.J472]))))" office:value-type="float" office:value="0" calcext:value-type="float">
            <text:p>0,00</text:p>
          </table:table-cell>
          <table:table-cell table:style-name="ce68" table:formula="of:=IF(ISBLANK([.G472]);[.P471]+[.O472];0)" office:value-type="float" office:value="0" calcext:value-type="float">
            <text:p>0,00</text:p>
          </table:table-cell>
          <table:table-cell table:style-name="ce73" table:formula="of:=IF([.O472]&gt;0;[.O472];0)" office:value-type="float" office:value="0" calcext:value-type="float">
            <text:p>0,00</text:p>
          </table:table-cell>
          <table:table-cell table:style-name="ce75" table:formula="of:=IF([.O472]&lt;0;[.O472];0)" office:value-type="float" office:value="0" calcext:value-type="float">
            <text:p>0,00</text:p>
          </table:table-cell>
          <table:table-cell table:style-name="ce78" table:formula="of:=IF([.G472]=&quot;surface&quot;;&quot;M2&quot;;IF([.G472]=&quot;poids&quot;;&quot;KG&quot;;IF([.G472]=&quot;Ensemble&quot;;&quot;Ens&quot;;IF([.G472]=&quot;Longueur&quot;;&quot;ML&quot;;IF([.G472]=&quot;volume&quot;;&quot;M3&quot;;IF([.G472]=&quot;unité&quot;;&quot;Un&quot;;IF([.G472]=&quot;&quot;;&quot;&quot;)))))))">
            <text:p/>
          </table:table-cell>
          <table:table-cell table:style-name="ce81" table:formula="of:=IF(ISTEXT([.G472]);[.P471];0)" office:value-type="float" office:value="0" calcext:value-type="float">
            <text:p>0</text:p>
          </table:table-cell>
          <table:table-cell table:style-name="ce84" table:formula="of:=[.T4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3]&lt;&gt;0;ISBLANK([.I473]));[.N472];0)" office:value-type="float" office:value="0" calcext:value-type="float">
            <text:p>0,00</text:p>
          </table:table-cell>
          <table:table-cell table:style-name="ce68" table:formula="of:=IF(AND([.H473]=&quot;&quot;;[.I473]&lt;&gt;0);[.I473];IF(AND([.H473]&lt;&gt;0;[.I473]=&quot;&quot;);[.H473];IF(AND([.H473]&lt;&gt;0;[.I473]&lt;&gt;0);[.H473]*[.I473])))" office:value-type="float" office:value="0" calcext:value-type="float">
            <text:p>0,00</text:p>
          </table:table-cell>
          <table:table-cell table:style-name="ce68" table:formula="of:=IF(AND(ISBLANK([.I472]);ISBLANK([.H472]));[.M473];[.N472]+[.M473])" office:value-type="float" office:value="0" calcext:value-type="float">
            <text:p>0,00</text:p>
          </table:table-cell>
          <table:table-cell table:style-name="ce68" table:formula="of:=IF(AND([.K473]=0;[.J473]=0);[.L473];IF(AND([.K473]=0;[.J473]&lt;&gt;0);[.L473]*[.J473];IF(AND([.K473]&lt;&gt;0;[.J473]=0);[.L473]*[.K473];IF(AND([.K473]&lt;&gt;0;[.J473]&lt;&gt;0);[.L473]*[.K473]*[.J473]))))" office:value-type="float" office:value="0" calcext:value-type="float">
            <text:p>0,00</text:p>
          </table:table-cell>
          <table:table-cell table:style-name="ce68" table:formula="of:=IF(ISBLANK([.G473]);[.P472]+[.O473];0)" office:value-type="float" office:value="0" calcext:value-type="float">
            <text:p>0,00</text:p>
          </table:table-cell>
          <table:table-cell table:style-name="ce73" table:formula="of:=IF([.O473]&gt;0;[.O473];0)" office:value-type="float" office:value="0" calcext:value-type="float">
            <text:p>0,00</text:p>
          </table:table-cell>
          <table:table-cell table:style-name="ce75" table:formula="of:=IF([.O473]&lt;0;[.O473];0)" office:value-type="float" office:value="0" calcext:value-type="float">
            <text:p>0,00</text:p>
          </table:table-cell>
          <table:table-cell table:style-name="ce78" table:formula="of:=IF([.G473]=&quot;surface&quot;;&quot;M2&quot;;IF([.G473]=&quot;poids&quot;;&quot;KG&quot;;IF([.G473]=&quot;Ensemble&quot;;&quot;Ens&quot;;IF([.G473]=&quot;Longueur&quot;;&quot;ML&quot;;IF([.G473]=&quot;volume&quot;;&quot;M3&quot;;IF([.G473]=&quot;unité&quot;;&quot;Un&quot;;IF([.G473]=&quot;&quot;;&quot;&quot;)))))))">
            <text:p/>
          </table:table-cell>
          <table:table-cell table:style-name="ce81" table:formula="of:=IF(ISTEXT([.G473]);[.P472];0)" office:value-type="float" office:value="0" calcext:value-type="float">
            <text:p>0</text:p>
          </table:table-cell>
          <table:table-cell table:style-name="ce84" table:formula="of:=[.T4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4]&lt;&gt;0;ISBLANK([.I474]));[.N473];0)" office:value-type="float" office:value="0" calcext:value-type="float">
            <text:p>0,00</text:p>
          </table:table-cell>
          <table:table-cell table:style-name="ce68" table:formula="of:=IF(AND([.H474]=&quot;&quot;;[.I474]&lt;&gt;0);[.I474];IF(AND([.H474]&lt;&gt;0;[.I474]=&quot;&quot;);[.H474];IF(AND([.H474]&lt;&gt;0;[.I474]&lt;&gt;0);[.H474]*[.I474])))" office:value-type="float" office:value="0" calcext:value-type="float">
            <text:p>0,00</text:p>
          </table:table-cell>
          <table:table-cell table:style-name="ce68" table:formula="of:=IF(AND(ISBLANK([.I473]);ISBLANK([.H473]));[.M474];[.N473]+[.M474])" office:value-type="float" office:value="0" calcext:value-type="float">
            <text:p>0,00</text:p>
          </table:table-cell>
          <table:table-cell table:style-name="ce68" table:formula="of:=IF(AND([.K474]=0;[.J474]=0);[.L474];IF(AND([.K474]=0;[.J474]&lt;&gt;0);[.L474]*[.J474];IF(AND([.K474]&lt;&gt;0;[.J474]=0);[.L474]*[.K474];IF(AND([.K474]&lt;&gt;0;[.J474]&lt;&gt;0);[.L474]*[.K474]*[.J474]))))" office:value-type="float" office:value="0" calcext:value-type="float">
            <text:p>0,00</text:p>
          </table:table-cell>
          <table:table-cell table:style-name="ce68" table:formula="of:=IF(ISBLANK([.G474]);[.P473]+[.O474];0)" office:value-type="float" office:value="0" calcext:value-type="float">
            <text:p>0,00</text:p>
          </table:table-cell>
          <table:table-cell table:style-name="ce73" table:formula="of:=IF([.O474]&gt;0;[.O474];0)" office:value-type="float" office:value="0" calcext:value-type="float">
            <text:p>0,00</text:p>
          </table:table-cell>
          <table:table-cell table:style-name="ce75" table:formula="of:=IF([.O474]&lt;0;[.O474];0)" office:value-type="float" office:value="0" calcext:value-type="float">
            <text:p>0,00</text:p>
          </table:table-cell>
          <table:table-cell table:style-name="ce78" table:formula="of:=IF([.G474]=&quot;surface&quot;;&quot;M2&quot;;IF([.G474]=&quot;poids&quot;;&quot;KG&quot;;IF([.G474]=&quot;Ensemble&quot;;&quot;Ens&quot;;IF([.G474]=&quot;Longueur&quot;;&quot;ML&quot;;IF([.G474]=&quot;volume&quot;;&quot;M3&quot;;IF([.G474]=&quot;unité&quot;;&quot;Un&quot;;IF([.G474]=&quot;&quot;;&quot;&quot;)))))))">
            <text:p/>
          </table:table-cell>
          <table:table-cell table:style-name="ce81" table:formula="of:=IF(ISTEXT([.G474]);[.P473];0)" office:value-type="float" office:value="0" calcext:value-type="float">
            <text:p>0</text:p>
          </table:table-cell>
          <table:table-cell table:style-name="ce84" table:formula="of:=[.T4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5]&lt;&gt;0;ISBLANK([.I475]));[.N474];0)" office:value-type="float" office:value="0" calcext:value-type="float">
            <text:p>0,00</text:p>
          </table:table-cell>
          <table:table-cell table:style-name="ce68" table:formula="of:=IF(AND([.H475]=&quot;&quot;;[.I475]&lt;&gt;0);[.I475];IF(AND([.H475]&lt;&gt;0;[.I475]=&quot;&quot;);[.H475];IF(AND([.H475]&lt;&gt;0;[.I475]&lt;&gt;0);[.H475]*[.I475])))" office:value-type="float" office:value="0" calcext:value-type="float">
            <text:p>0,00</text:p>
          </table:table-cell>
          <table:table-cell table:style-name="ce68" table:formula="of:=IF(AND(ISBLANK([.I474]);ISBLANK([.H474]));[.M475];[.N474]+[.M475])" office:value-type="float" office:value="0" calcext:value-type="float">
            <text:p>0,00</text:p>
          </table:table-cell>
          <table:table-cell table:style-name="ce68" table:formula="of:=IF(AND([.K475]=0;[.J475]=0);[.L475];IF(AND([.K475]=0;[.J475]&lt;&gt;0);[.L475]*[.J475];IF(AND([.K475]&lt;&gt;0;[.J475]=0);[.L475]*[.K475];IF(AND([.K475]&lt;&gt;0;[.J475]&lt;&gt;0);[.L475]*[.K475]*[.J475]))))" office:value-type="float" office:value="0" calcext:value-type="float">
            <text:p>0,00</text:p>
          </table:table-cell>
          <table:table-cell table:style-name="ce68" table:formula="of:=IF(ISBLANK([.G475]);[.P474]+[.O475];0)" office:value-type="float" office:value="0" calcext:value-type="float">
            <text:p>0,00</text:p>
          </table:table-cell>
          <table:table-cell table:style-name="ce73" table:formula="of:=IF([.O475]&gt;0;[.O475];0)" office:value-type="float" office:value="0" calcext:value-type="float">
            <text:p>0,00</text:p>
          </table:table-cell>
          <table:table-cell table:style-name="ce75" table:formula="of:=IF([.O475]&lt;0;[.O475];0)" office:value-type="float" office:value="0" calcext:value-type="float">
            <text:p>0,00</text:p>
          </table:table-cell>
          <table:table-cell table:style-name="ce78" table:formula="of:=IF([.G475]=&quot;surface&quot;;&quot;M2&quot;;IF([.G475]=&quot;poids&quot;;&quot;KG&quot;;IF([.G475]=&quot;Ensemble&quot;;&quot;Ens&quot;;IF([.G475]=&quot;Longueur&quot;;&quot;ML&quot;;IF([.G475]=&quot;volume&quot;;&quot;M3&quot;;IF([.G475]=&quot;unité&quot;;&quot;Un&quot;;IF([.G475]=&quot;&quot;;&quot;&quot;)))))))">
            <text:p/>
          </table:table-cell>
          <table:table-cell table:style-name="ce81" table:formula="of:=IF(ISTEXT([.G475]);[.P474];0)" office:value-type="float" office:value="0" calcext:value-type="float">
            <text:p>0</text:p>
          </table:table-cell>
          <table:table-cell table:style-name="ce84" table:formula="of:=[.T4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6]&lt;&gt;0;ISBLANK([.I476]));[.N475];0)" office:value-type="float" office:value="0" calcext:value-type="float">
            <text:p>0,00</text:p>
          </table:table-cell>
          <table:table-cell table:style-name="ce68" table:formula="of:=IF(AND([.H476]=&quot;&quot;;[.I476]&lt;&gt;0);[.I476];IF(AND([.H476]&lt;&gt;0;[.I476]=&quot;&quot;);[.H476];IF(AND([.H476]&lt;&gt;0;[.I476]&lt;&gt;0);[.H476]*[.I476])))" office:value-type="float" office:value="0" calcext:value-type="float">
            <text:p>0,00</text:p>
          </table:table-cell>
          <table:table-cell table:style-name="ce68" table:formula="of:=IF(AND(ISBLANK([.I475]);ISBLANK([.H475]));[.M476];[.N475]+[.M476])" office:value-type="float" office:value="0" calcext:value-type="float">
            <text:p>0,00</text:p>
          </table:table-cell>
          <table:table-cell table:style-name="ce68" table:formula="of:=IF(AND([.K476]=0;[.J476]=0);[.L476];IF(AND([.K476]=0;[.J476]&lt;&gt;0);[.L476]*[.J476];IF(AND([.K476]&lt;&gt;0;[.J476]=0);[.L476]*[.K476];IF(AND([.K476]&lt;&gt;0;[.J476]&lt;&gt;0);[.L476]*[.K476]*[.J476]))))" office:value-type="float" office:value="0" calcext:value-type="float">
            <text:p>0,00</text:p>
          </table:table-cell>
          <table:table-cell table:style-name="ce68" table:formula="of:=IF(ISBLANK([.G476]);[.P475]+[.O476];0)" office:value-type="float" office:value="0" calcext:value-type="float">
            <text:p>0,00</text:p>
          </table:table-cell>
          <table:table-cell table:style-name="ce73" table:formula="of:=IF([.O476]&gt;0;[.O476];0)" office:value-type="float" office:value="0" calcext:value-type="float">
            <text:p>0,00</text:p>
          </table:table-cell>
          <table:table-cell table:style-name="ce75" table:formula="of:=IF([.O476]&lt;0;[.O476];0)" office:value-type="float" office:value="0" calcext:value-type="float">
            <text:p>0,00</text:p>
          </table:table-cell>
          <table:table-cell table:style-name="ce78" table:formula="of:=IF([.G476]=&quot;surface&quot;;&quot;M2&quot;;IF([.G476]=&quot;poids&quot;;&quot;KG&quot;;IF([.G476]=&quot;Ensemble&quot;;&quot;Ens&quot;;IF([.G476]=&quot;Longueur&quot;;&quot;ML&quot;;IF([.G476]=&quot;volume&quot;;&quot;M3&quot;;IF([.G476]=&quot;unité&quot;;&quot;Un&quot;;IF([.G476]=&quot;&quot;;&quot;&quot;)))))))">
            <text:p/>
          </table:table-cell>
          <table:table-cell table:style-name="ce81" table:formula="of:=IF(ISTEXT([.G476]);[.P475];0)" office:value-type="float" office:value="0" calcext:value-type="float">
            <text:p>0</text:p>
          </table:table-cell>
          <table:table-cell table:style-name="ce84" table:formula="of:=[.T4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7]&lt;&gt;0;ISBLANK([.I477]));[.N476];0)" office:value-type="float" office:value="0" calcext:value-type="float">
            <text:p>0,00</text:p>
          </table:table-cell>
          <table:table-cell table:style-name="ce68" table:formula="of:=IF(AND([.H477]=&quot;&quot;;[.I477]&lt;&gt;0);[.I477];IF(AND([.H477]&lt;&gt;0;[.I477]=&quot;&quot;);[.H477];IF(AND([.H477]&lt;&gt;0;[.I477]&lt;&gt;0);[.H477]*[.I477])))" office:value-type="float" office:value="0" calcext:value-type="float">
            <text:p>0,00</text:p>
          </table:table-cell>
          <table:table-cell table:style-name="ce68" table:formula="of:=IF(AND(ISBLANK([.I476]);ISBLANK([.H476]));[.M477];[.N476]+[.M477])" office:value-type="float" office:value="0" calcext:value-type="float">
            <text:p>0,00</text:p>
          </table:table-cell>
          <table:table-cell table:style-name="ce68" table:formula="of:=IF(AND([.K477]=0;[.J477]=0);[.L477];IF(AND([.K477]=0;[.J477]&lt;&gt;0);[.L477]*[.J477];IF(AND([.K477]&lt;&gt;0;[.J477]=0);[.L477]*[.K477];IF(AND([.K477]&lt;&gt;0;[.J477]&lt;&gt;0);[.L477]*[.K477]*[.J477]))))" office:value-type="float" office:value="0" calcext:value-type="float">
            <text:p>0,00</text:p>
          </table:table-cell>
          <table:table-cell table:style-name="ce68" table:formula="of:=IF(ISBLANK([.G477]);[.P476]+[.O477];0)" office:value-type="float" office:value="0" calcext:value-type="float">
            <text:p>0,00</text:p>
          </table:table-cell>
          <table:table-cell table:style-name="ce73" table:formula="of:=IF([.O477]&gt;0;[.O477];0)" office:value-type="float" office:value="0" calcext:value-type="float">
            <text:p>0,00</text:p>
          </table:table-cell>
          <table:table-cell table:style-name="ce75" table:formula="of:=IF([.O477]&lt;0;[.O477];0)" office:value-type="float" office:value="0" calcext:value-type="float">
            <text:p>0,00</text:p>
          </table:table-cell>
          <table:table-cell table:style-name="ce78" table:formula="of:=IF([.G477]=&quot;surface&quot;;&quot;M2&quot;;IF([.G477]=&quot;poids&quot;;&quot;KG&quot;;IF([.G477]=&quot;Ensemble&quot;;&quot;Ens&quot;;IF([.G477]=&quot;Longueur&quot;;&quot;ML&quot;;IF([.G477]=&quot;volume&quot;;&quot;M3&quot;;IF([.G477]=&quot;unité&quot;;&quot;Un&quot;;IF([.G477]=&quot;&quot;;&quot;&quot;)))))))">
            <text:p/>
          </table:table-cell>
          <table:table-cell table:style-name="ce81" table:formula="of:=IF(ISTEXT([.G477]);[.P476];0)" office:value-type="float" office:value="0" calcext:value-type="float">
            <text:p>0</text:p>
          </table:table-cell>
          <table:table-cell table:style-name="ce84" table:formula="of:=[.T4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8]&lt;&gt;0;ISBLANK([.I478]));[.N477];0)" office:value-type="float" office:value="0" calcext:value-type="float">
            <text:p>0,00</text:p>
          </table:table-cell>
          <table:table-cell table:style-name="ce68" table:formula="of:=IF(AND([.H478]=&quot;&quot;;[.I478]&lt;&gt;0);[.I478];IF(AND([.H478]&lt;&gt;0;[.I478]=&quot;&quot;);[.H478];IF(AND([.H478]&lt;&gt;0;[.I478]&lt;&gt;0);[.H478]*[.I478])))" office:value-type="float" office:value="0" calcext:value-type="float">
            <text:p>0,00</text:p>
          </table:table-cell>
          <table:table-cell table:style-name="ce68" table:formula="of:=IF(AND(ISBLANK([.I477]);ISBLANK([.H477]));[.M478];[.N477]+[.M478])" office:value-type="float" office:value="0" calcext:value-type="float">
            <text:p>0,00</text:p>
          </table:table-cell>
          <table:table-cell table:style-name="ce68" table:formula="of:=IF(AND([.K478]=0;[.J478]=0);[.L478];IF(AND([.K478]=0;[.J478]&lt;&gt;0);[.L478]*[.J478];IF(AND([.K478]&lt;&gt;0;[.J478]=0);[.L478]*[.K478];IF(AND([.K478]&lt;&gt;0;[.J478]&lt;&gt;0);[.L478]*[.K478]*[.J478]))))" office:value-type="float" office:value="0" calcext:value-type="float">
            <text:p>0,00</text:p>
          </table:table-cell>
          <table:table-cell table:style-name="ce68" table:formula="of:=IF(ISBLANK([.G478]);[.P477]+[.O478];0)" office:value-type="float" office:value="0" calcext:value-type="float">
            <text:p>0,00</text:p>
          </table:table-cell>
          <table:table-cell table:style-name="ce73" table:formula="of:=IF([.O478]&gt;0;[.O478];0)" office:value-type="float" office:value="0" calcext:value-type="float">
            <text:p>0,00</text:p>
          </table:table-cell>
          <table:table-cell table:style-name="ce75" table:formula="of:=IF([.O478]&lt;0;[.O478];0)" office:value-type="float" office:value="0" calcext:value-type="float">
            <text:p>0,00</text:p>
          </table:table-cell>
          <table:table-cell table:style-name="ce78" table:formula="of:=IF([.G478]=&quot;surface&quot;;&quot;M2&quot;;IF([.G478]=&quot;poids&quot;;&quot;KG&quot;;IF([.G478]=&quot;Ensemble&quot;;&quot;Ens&quot;;IF([.G478]=&quot;Longueur&quot;;&quot;ML&quot;;IF([.G478]=&quot;volume&quot;;&quot;M3&quot;;IF([.G478]=&quot;unité&quot;;&quot;Un&quot;;IF([.G478]=&quot;&quot;;&quot;&quot;)))))))">
            <text:p/>
          </table:table-cell>
          <table:table-cell table:style-name="ce81" table:formula="of:=IF(ISTEXT([.G478]);[.P477];0)" office:value-type="float" office:value="0" calcext:value-type="float">
            <text:p>0</text:p>
          </table:table-cell>
          <table:table-cell table:style-name="ce84" table:formula="of:=[.T4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79]&lt;&gt;0;ISBLANK([.I479]));[.N478];0)" office:value-type="float" office:value="0" calcext:value-type="float">
            <text:p>0,00</text:p>
          </table:table-cell>
          <table:table-cell table:style-name="ce68" table:formula="of:=IF(AND([.H479]=&quot;&quot;;[.I479]&lt;&gt;0);[.I479];IF(AND([.H479]&lt;&gt;0;[.I479]=&quot;&quot;);[.H479];IF(AND([.H479]&lt;&gt;0;[.I479]&lt;&gt;0);[.H479]*[.I479])))" office:value-type="float" office:value="0" calcext:value-type="float">
            <text:p>0,00</text:p>
          </table:table-cell>
          <table:table-cell table:style-name="ce68" table:formula="of:=IF(AND(ISBLANK([.I478]);ISBLANK([.H478]));[.M479];[.N478]+[.M479])" office:value-type="float" office:value="0" calcext:value-type="float">
            <text:p>0,00</text:p>
          </table:table-cell>
          <table:table-cell table:style-name="ce68" table:formula="of:=IF(AND([.K479]=0;[.J479]=0);[.L479];IF(AND([.K479]=0;[.J479]&lt;&gt;0);[.L479]*[.J479];IF(AND([.K479]&lt;&gt;0;[.J479]=0);[.L479]*[.K479];IF(AND([.K479]&lt;&gt;0;[.J479]&lt;&gt;0);[.L479]*[.K479]*[.J479]))))" office:value-type="float" office:value="0" calcext:value-type="float">
            <text:p>0,00</text:p>
          </table:table-cell>
          <table:table-cell table:style-name="ce68" table:formula="of:=IF(ISBLANK([.G479]);[.P478]+[.O479];0)" office:value-type="float" office:value="0" calcext:value-type="float">
            <text:p>0,00</text:p>
          </table:table-cell>
          <table:table-cell table:style-name="ce73" table:formula="of:=IF([.O479]&gt;0;[.O479];0)" office:value-type="float" office:value="0" calcext:value-type="float">
            <text:p>0,00</text:p>
          </table:table-cell>
          <table:table-cell table:style-name="ce75" table:formula="of:=IF([.O479]&lt;0;[.O479];0)" office:value-type="float" office:value="0" calcext:value-type="float">
            <text:p>0,00</text:p>
          </table:table-cell>
          <table:table-cell table:style-name="ce78" table:formula="of:=IF([.G479]=&quot;surface&quot;;&quot;M2&quot;;IF([.G479]=&quot;poids&quot;;&quot;KG&quot;;IF([.G479]=&quot;Ensemble&quot;;&quot;Ens&quot;;IF([.G479]=&quot;Longueur&quot;;&quot;ML&quot;;IF([.G479]=&quot;volume&quot;;&quot;M3&quot;;IF([.G479]=&quot;unité&quot;;&quot;Un&quot;;IF([.G479]=&quot;&quot;;&quot;&quot;)))))))">
            <text:p/>
          </table:table-cell>
          <table:table-cell table:style-name="ce81" table:formula="of:=IF(ISTEXT([.G479]);[.P478];0)" office:value-type="float" office:value="0" calcext:value-type="float">
            <text:p>0</text:p>
          </table:table-cell>
          <table:table-cell table:style-name="ce84" table:formula="of:=[.T4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0]&lt;&gt;0;ISBLANK([.I480]));[.N479];0)" office:value-type="float" office:value="0" calcext:value-type="float">
            <text:p>0,00</text:p>
          </table:table-cell>
          <table:table-cell table:style-name="ce68" table:formula="of:=IF(AND([.H480]=&quot;&quot;;[.I480]&lt;&gt;0);[.I480];IF(AND([.H480]&lt;&gt;0;[.I480]=&quot;&quot;);[.H480];IF(AND([.H480]&lt;&gt;0;[.I480]&lt;&gt;0);[.H480]*[.I480])))" office:value-type="float" office:value="0" calcext:value-type="float">
            <text:p>0,00</text:p>
          </table:table-cell>
          <table:table-cell table:style-name="ce68" table:formula="of:=IF(AND(ISBLANK([.I479]);ISBLANK([.H479]));[.M480];[.N479]+[.M480])" office:value-type="float" office:value="0" calcext:value-type="float">
            <text:p>0,00</text:p>
          </table:table-cell>
          <table:table-cell table:style-name="ce68" table:formula="of:=IF(AND([.K480]=0;[.J480]=0);[.L480];IF(AND([.K480]=0;[.J480]&lt;&gt;0);[.L480]*[.J480];IF(AND([.K480]&lt;&gt;0;[.J480]=0);[.L480]*[.K480];IF(AND([.K480]&lt;&gt;0;[.J480]&lt;&gt;0);[.L480]*[.K480]*[.J480]))))" office:value-type="float" office:value="0" calcext:value-type="float">
            <text:p>0,00</text:p>
          </table:table-cell>
          <table:table-cell table:style-name="ce68" table:formula="of:=IF(ISBLANK([.G480]);[.P479]+[.O480];0)" office:value-type="float" office:value="0" calcext:value-type="float">
            <text:p>0,00</text:p>
          </table:table-cell>
          <table:table-cell table:style-name="ce73" table:formula="of:=IF([.O480]&gt;0;[.O480];0)" office:value-type="float" office:value="0" calcext:value-type="float">
            <text:p>0,00</text:p>
          </table:table-cell>
          <table:table-cell table:style-name="ce75" table:formula="of:=IF([.O480]&lt;0;[.O480];0)" office:value-type="float" office:value="0" calcext:value-type="float">
            <text:p>0,00</text:p>
          </table:table-cell>
          <table:table-cell table:style-name="ce78" table:formula="of:=IF([.G480]=&quot;surface&quot;;&quot;M2&quot;;IF([.G480]=&quot;poids&quot;;&quot;KG&quot;;IF([.G480]=&quot;Ensemble&quot;;&quot;Ens&quot;;IF([.G480]=&quot;Longueur&quot;;&quot;ML&quot;;IF([.G480]=&quot;volume&quot;;&quot;M3&quot;;IF([.G480]=&quot;unité&quot;;&quot;Un&quot;;IF([.G480]=&quot;&quot;;&quot;&quot;)))))))">
            <text:p/>
          </table:table-cell>
          <table:table-cell table:style-name="ce81" table:formula="of:=IF(ISTEXT([.G480]);[.P479];0)" office:value-type="float" office:value="0" calcext:value-type="float">
            <text:p>0</text:p>
          </table:table-cell>
          <table:table-cell table:style-name="ce84" table:formula="of:=[.T4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1]&lt;&gt;0;ISBLANK([.I481]));[.N480];0)" office:value-type="float" office:value="0" calcext:value-type="float">
            <text:p>0,00</text:p>
          </table:table-cell>
          <table:table-cell table:style-name="ce68" table:formula="of:=IF(AND([.H481]=&quot;&quot;;[.I481]&lt;&gt;0);[.I481];IF(AND([.H481]&lt;&gt;0;[.I481]=&quot;&quot;);[.H481];IF(AND([.H481]&lt;&gt;0;[.I481]&lt;&gt;0);[.H481]*[.I481])))" office:value-type="float" office:value="0" calcext:value-type="float">
            <text:p>0,00</text:p>
          </table:table-cell>
          <table:table-cell table:style-name="ce68" table:formula="of:=IF(AND(ISBLANK([.I480]);ISBLANK([.H480]));[.M481];[.N480]+[.M481])" office:value-type="float" office:value="0" calcext:value-type="float">
            <text:p>0,00</text:p>
          </table:table-cell>
          <table:table-cell table:style-name="ce68" table:formula="of:=IF(AND([.K481]=0;[.J481]=0);[.L481];IF(AND([.K481]=0;[.J481]&lt;&gt;0);[.L481]*[.J481];IF(AND([.K481]&lt;&gt;0;[.J481]=0);[.L481]*[.K481];IF(AND([.K481]&lt;&gt;0;[.J481]&lt;&gt;0);[.L481]*[.K481]*[.J481]))))" office:value-type="float" office:value="0" calcext:value-type="float">
            <text:p>0,00</text:p>
          </table:table-cell>
          <table:table-cell table:style-name="ce68" table:formula="of:=IF(ISBLANK([.G481]);[.P480]+[.O481];0)" office:value-type="float" office:value="0" calcext:value-type="float">
            <text:p>0,00</text:p>
          </table:table-cell>
          <table:table-cell table:style-name="ce73" table:formula="of:=IF([.O481]&gt;0;[.O481];0)" office:value-type="float" office:value="0" calcext:value-type="float">
            <text:p>0,00</text:p>
          </table:table-cell>
          <table:table-cell table:style-name="ce75" table:formula="of:=IF([.O481]&lt;0;[.O481];0)" office:value-type="float" office:value="0" calcext:value-type="float">
            <text:p>0,00</text:p>
          </table:table-cell>
          <table:table-cell table:style-name="ce78" table:formula="of:=IF([.G481]=&quot;surface&quot;;&quot;M2&quot;;IF([.G481]=&quot;poids&quot;;&quot;KG&quot;;IF([.G481]=&quot;Ensemble&quot;;&quot;Ens&quot;;IF([.G481]=&quot;Longueur&quot;;&quot;ML&quot;;IF([.G481]=&quot;volume&quot;;&quot;M3&quot;;IF([.G481]=&quot;unité&quot;;&quot;Un&quot;;IF([.G481]=&quot;&quot;;&quot;&quot;)))))))">
            <text:p/>
          </table:table-cell>
          <table:table-cell table:style-name="ce81" table:formula="of:=IF(ISTEXT([.G481]);[.P480];0)" office:value-type="float" office:value="0" calcext:value-type="float">
            <text:p>0</text:p>
          </table:table-cell>
          <table:table-cell table:style-name="ce84" table:formula="of:=[.T4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2]&lt;&gt;0;ISBLANK([.I482]));[.N481];0)" office:value-type="float" office:value="0" calcext:value-type="float">
            <text:p>0,00</text:p>
          </table:table-cell>
          <table:table-cell table:style-name="ce68" table:formula="of:=IF(AND([.H482]=&quot;&quot;;[.I482]&lt;&gt;0);[.I482];IF(AND([.H482]&lt;&gt;0;[.I482]=&quot;&quot;);[.H482];IF(AND([.H482]&lt;&gt;0;[.I482]&lt;&gt;0);[.H482]*[.I482])))" office:value-type="float" office:value="0" calcext:value-type="float">
            <text:p>0,00</text:p>
          </table:table-cell>
          <table:table-cell table:style-name="ce68" table:formula="of:=IF(AND(ISBLANK([.I481]);ISBLANK([.H481]));[.M482];[.N481]+[.M482])" office:value-type="float" office:value="0" calcext:value-type="float">
            <text:p>0,00</text:p>
          </table:table-cell>
          <table:table-cell table:style-name="ce68" table:formula="of:=IF(AND([.K482]=0;[.J482]=0);[.L482];IF(AND([.K482]=0;[.J482]&lt;&gt;0);[.L482]*[.J482];IF(AND([.K482]&lt;&gt;0;[.J482]=0);[.L482]*[.K482];IF(AND([.K482]&lt;&gt;0;[.J482]&lt;&gt;0);[.L482]*[.K482]*[.J482]))))" office:value-type="float" office:value="0" calcext:value-type="float">
            <text:p>0,00</text:p>
          </table:table-cell>
          <table:table-cell table:style-name="ce68" table:formula="of:=IF(ISBLANK([.G482]);[.P481]+[.O482];0)" office:value-type="float" office:value="0" calcext:value-type="float">
            <text:p>0,00</text:p>
          </table:table-cell>
          <table:table-cell table:style-name="ce73" table:formula="of:=IF([.O482]&gt;0;[.O482];0)" office:value-type="float" office:value="0" calcext:value-type="float">
            <text:p>0,00</text:p>
          </table:table-cell>
          <table:table-cell table:style-name="ce75" table:formula="of:=IF([.O482]&lt;0;[.O482];0)" office:value-type="float" office:value="0" calcext:value-type="float">
            <text:p>0,00</text:p>
          </table:table-cell>
          <table:table-cell table:style-name="ce78" table:formula="of:=IF([.G482]=&quot;surface&quot;;&quot;M2&quot;;IF([.G482]=&quot;poids&quot;;&quot;KG&quot;;IF([.G482]=&quot;Ensemble&quot;;&quot;Ens&quot;;IF([.G482]=&quot;Longueur&quot;;&quot;ML&quot;;IF([.G482]=&quot;volume&quot;;&quot;M3&quot;;IF([.G482]=&quot;unité&quot;;&quot;Un&quot;;IF([.G482]=&quot;&quot;;&quot;&quot;)))))))">
            <text:p/>
          </table:table-cell>
          <table:table-cell table:style-name="ce81" table:formula="of:=IF(ISTEXT([.G482]);[.P481];0)" office:value-type="float" office:value="0" calcext:value-type="float">
            <text:p>0</text:p>
          </table:table-cell>
          <table:table-cell table:style-name="ce84" table:formula="of:=[.T4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3]&lt;&gt;0;ISBLANK([.I483]));[.N482];0)" office:value-type="float" office:value="0" calcext:value-type="float">
            <text:p>0,00</text:p>
          </table:table-cell>
          <table:table-cell table:style-name="ce68" table:formula="of:=IF(AND([.H483]=&quot;&quot;;[.I483]&lt;&gt;0);[.I483];IF(AND([.H483]&lt;&gt;0;[.I483]=&quot;&quot;);[.H483];IF(AND([.H483]&lt;&gt;0;[.I483]&lt;&gt;0);[.H483]*[.I483])))" office:value-type="float" office:value="0" calcext:value-type="float">
            <text:p>0,00</text:p>
          </table:table-cell>
          <table:table-cell table:style-name="ce68" table:formula="of:=IF(AND(ISBLANK([.I482]);ISBLANK([.H482]));[.M483];[.N482]+[.M483])" office:value-type="float" office:value="0" calcext:value-type="float">
            <text:p>0,00</text:p>
          </table:table-cell>
          <table:table-cell table:style-name="ce68" table:formula="of:=IF(AND([.K483]=0;[.J483]=0);[.L483];IF(AND([.K483]=0;[.J483]&lt;&gt;0);[.L483]*[.J483];IF(AND([.K483]&lt;&gt;0;[.J483]=0);[.L483]*[.K483];IF(AND([.K483]&lt;&gt;0;[.J483]&lt;&gt;0);[.L483]*[.K483]*[.J483]))))" office:value-type="float" office:value="0" calcext:value-type="float">
            <text:p>0,00</text:p>
          </table:table-cell>
          <table:table-cell table:style-name="ce68" table:formula="of:=IF(ISBLANK([.G483]);[.P482]+[.O483];0)" office:value-type="float" office:value="0" calcext:value-type="float">
            <text:p>0,00</text:p>
          </table:table-cell>
          <table:table-cell table:style-name="ce73" table:formula="of:=IF([.O483]&gt;0;[.O483];0)" office:value-type="float" office:value="0" calcext:value-type="float">
            <text:p>0,00</text:p>
          </table:table-cell>
          <table:table-cell table:style-name="ce75" table:formula="of:=IF([.O483]&lt;0;[.O483];0)" office:value-type="float" office:value="0" calcext:value-type="float">
            <text:p>0,00</text:p>
          </table:table-cell>
          <table:table-cell table:style-name="ce78" table:formula="of:=IF([.G483]=&quot;surface&quot;;&quot;M2&quot;;IF([.G483]=&quot;poids&quot;;&quot;KG&quot;;IF([.G483]=&quot;Ensemble&quot;;&quot;Ens&quot;;IF([.G483]=&quot;Longueur&quot;;&quot;ML&quot;;IF([.G483]=&quot;volume&quot;;&quot;M3&quot;;IF([.G483]=&quot;unité&quot;;&quot;Un&quot;;IF([.G483]=&quot;&quot;;&quot;&quot;)))))))">
            <text:p/>
          </table:table-cell>
          <table:table-cell table:style-name="ce81" table:formula="of:=IF(ISTEXT([.G483]);[.P482];0)" office:value-type="float" office:value="0" calcext:value-type="float">
            <text:p>0</text:p>
          </table:table-cell>
          <table:table-cell table:style-name="ce84" table:formula="of:=[.T4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4]&lt;&gt;0;ISBLANK([.I484]));[.N483];0)" office:value-type="float" office:value="0" calcext:value-type="float">
            <text:p>0,00</text:p>
          </table:table-cell>
          <table:table-cell table:style-name="ce68" table:formula="of:=IF(AND([.H484]=&quot;&quot;;[.I484]&lt;&gt;0);[.I484];IF(AND([.H484]&lt;&gt;0;[.I484]=&quot;&quot;);[.H484];IF(AND([.H484]&lt;&gt;0;[.I484]&lt;&gt;0);[.H484]*[.I484])))" office:value-type="float" office:value="0" calcext:value-type="float">
            <text:p>0,00</text:p>
          </table:table-cell>
          <table:table-cell table:style-name="ce68" table:formula="of:=IF(AND(ISBLANK([.I483]);ISBLANK([.H483]));[.M484];[.N483]+[.M484])" office:value-type="float" office:value="0" calcext:value-type="float">
            <text:p>0,00</text:p>
          </table:table-cell>
          <table:table-cell table:style-name="ce68" table:formula="of:=IF(AND([.K484]=0;[.J484]=0);[.L484];IF(AND([.K484]=0;[.J484]&lt;&gt;0);[.L484]*[.J484];IF(AND([.K484]&lt;&gt;0;[.J484]=0);[.L484]*[.K484];IF(AND([.K484]&lt;&gt;0;[.J484]&lt;&gt;0);[.L484]*[.K484]*[.J484]))))" office:value-type="float" office:value="0" calcext:value-type="float">
            <text:p>0,00</text:p>
          </table:table-cell>
          <table:table-cell table:style-name="ce68" table:formula="of:=IF(ISBLANK([.G484]);[.P483]+[.O484];0)" office:value-type="float" office:value="0" calcext:value-type="float">
            <text:p>0,00</text:p>
          </table:table-cell>
          <table:table-cell table:style-name="ce73" table:formula="of:=IF([.O484]&gt;0;[.O484];0)" office:value-type="float" office:value="0" calcext:value-type="float">
            <text:p>0,00</text:p>
          </table:table-cell>
          <table:table-cell table:style-name="ce75" table:formula="of:=IF([.O484]&lt;0;[.O484];0)" office:value-type="float" office:value="0" calcext:value-type="float">
            <text:p>0,00</text:p>
          </table:table-cell>
          <table:table-cell table:style-name="ce78" table:formula="of:=IF([.G484]=&quot;surface&quot;;&quot;M2&quot;;IF([.G484]=&quot;poids&quot;;&quot;KG&quot;;IF([.G484]=&quot;Ensemble&quot;;&quot;Ens&quot;;IF([.G484]=&quot;Longueur&quot;;&quot;ML&quot;;IF([.G484]=&quot;volume&quot;;&quot;M3&quot;;IF([.G484]=&quot;unité&quot;;&quot;Un&quot;;IF([.G484]=&quot;&quot;;&quot;&quot;)))))))">
            <text:p/>
          </table:table-cell>
          <table:table-cell table:style-name="ce81" table:formula="of:=IF(ISTEXT([.G484]);[.P483];0)" office:value-type="float" office:value="0" calcext:value-type="float">
            <text:p>0</text:p>
          </table:table-cell>
          <table:table-cell table:style-name="ce84" table:formula="of:=[.T4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5]&lt;&gt;0;ISBLANK([.I485]));[.N484];0)" office:value-type="float" office:value="0" calcext:value-type="float">
            <text:p>0,00</text:p>
          </table:table-cell>
          <table:table-cell table:style-name="ce68" table:formula="of:=IF(AND([.H485]=&quot;&quot;;[.I485]&lt;&gt;0);[.I485];IF(AND([.H485]&lt;&gt;0;[.I485]=&quot;&quot;);[.H485];IF(AND([.H485]&lt;&gt;0;[.I485]&lt;&gt;0);[.H485]*[.I485])))" office:value-type="float" office:value="0" calcext:value-type="float">
            <text:p>0,00</text:p>
          </table:table-cell>
          <table:table-cell table:style-name="ce68" table:formula="of:=IF(AND(ISBLANK([.I484]);ISBLANK([.H484]));[.M485];[.N484]+[.M485])" office:value-type="float" office:value="0" calcext:value-type="float">
            <text:p>0,00</text:p>
          </table:table-cell>
          <table:table-cell table:style-name="ce68" table:formula="of:=IF(AND([.K485]=0;[.J485]=0);[.L485];IF(AND([.K485]=0;[.J485]&lt;&gt;0);[.L485]*[.J485];IF(AND([.K485]&lt;&gt;0;[.J485]=0);[.L485]*[.K485];IF(AND([.K485]&lt;&gt;0;[.J485]&lt;&gt;0);[.L485]*[.K485]*[.J485]))))" office:value-type="float" office:value="0" calcext:value-type="float">
            <text:p>0,00</text:p>
          </table:table-cell>
          <table:table-cell table:style-name="ce68" table:formula="of:=IF(ISBLANK([.G485]);[.P484]+[.O485];0)" office:value-type="float" office:value="0" calcext:value-type="float">
            <text:p>0,00</text:p>
          </table:table-cell>
          <table:table-cell table:style-name="ce73" table:formula="of:=IF([.O485]&gt;0;[.O485];0)" office:value-type="float" office:value="0" calcext:value-type="float">
            <text:p>0,00</text:p>
          </table:table-cell>
          <table:table-cell table:style-name="ce75" table:formula="of:=IF([.O485]&lt;0;[.O485];0)" office:value-type="float" office:value="0" calcext:value-type="float">
            <text:p>0,00</text:p>
          </table:table-cell>
          <table:table-cell table:style-name="ce78" table:formula="of:=IF([.G485]=&quot;surface&quot;;&quot;M2&quot;;IF([.G485]=&quot;poids&quot;;&quot;KG&quot;;IF([.G485]=&quot;Ensemble&quot;;&quot;Ens&quot;;IF([.G485]=&quot;Longueur&quot;;&quot;ML&quot;;IF([.G485]=&quot;volume&quot;;&quot;M3&quot;;IF([.G485]=&quot;unité&quot;;&quot;Un&quot;;IF([.G485]=&quot;&quot;;&quot;&quot;)))))))">
            <text:p/>
          </table:table-cell>
          <table:table-cell table:style-name="ce81" table:formula="of:=IF(ISTEXT([.G485]);[.P484];0)" office:value-type="float" office:value="0" calcext:value-type="float">
            <text:p>0</text:p>
          </table:table-cell>
          <table:table-cell table:style-name="ce84" table:formula="of:=[.T4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6]&lt;&gt;0;ISBLANK([.I486]));[.N485];0)" office:value-type="float" office:value="0" calcext:value-type="float">
            <text:p>0,00</text:p>
          </table:table-cell>
          <table:table-cell table:style-name="ce68" table:formula="of:=IF(AND([.H486]=&quot;&quot;;[.I486]&lt;&gt;0);[.I486];IF(AND([.H486]&lt;&gt;0;[.I486]=&quot;&quot;);[.H486];IF(AND([.H486]&lt;&gt;0;[.I486]&lt;&gt;0);[.H486]*[.I486])))" office:value-type="float" office:value="0" calcext:value-type="float">
            <text:p>0,00</text:p>
          </table:table-cell>
          <table:table-cell table:style-name="ce68" table:formula="of:=IF(AND(ISBLANK([.I485]);ISBLANK([.H485]));[.M486];[.N485]+[.M486])" office:value-type="float" office:value="0" calcext:value-type="float">
            <text:p>0,00</text:p>
          </table:table-cell>
          <table:table-cell table:style-name="ce68" table:formula="of:=IF(AND([.K486]=0;[.J486]=0);[.L486];IF(AND([.K486]=0;[.J486]&lt;&gt;0);[.L486]*[.J486];IF(AND([.K486]&lt;&gt;0;[.J486]=0);[.L486]*[.K486];IF(AND([.K486]&lt;&gt;0;[.J486]&lt;&gt;0);[.L486]*[.K486]*[.J486]))))" office:value-type="float" office:value="0" calcext:value-type="float">
            <text:p>0,00</text:p>
          </table:table-cell>
          <table:table-cell table:style-name="ce68" table:formula="of:=IF(ISBLANK([.G486]);[.P485]+[.O486];0)" office:value-type="float" office:value="0" calcext:value-type="float">
            <text:p>0,00</text:p>
          </table:table-cell>
          <table:table-cell table:style-name="ce73" table:formula="of:=IF([.O486]&gt;0;[.O486];0)" office:value-type="float" office:value="0" calcext:value-type="float">
            <text:p>0,00</text:p>
          </table:table-cell>
          <table:table-cell table:style-name="ce75" table:formula="of:=IF([.O486]&lt;0;[.O486];0)" office:value-type="float" office:value="0" calcext:value-type="float">
            <text:p>0,00</text:p>
          </table:table-cell>
          <table:table-cell table:style-name="ce78" table:formula="of:=IF([.G486]=&quot;surface&quot;;&quot;M2&quot;;IF([.G486]=&quot;poids&quot;;&quot;KG&quot;;IF([.G486]=&quot;Ensemble&quot;;&quot;Ens&quot;;IF([.G486]=&quot;Longueur&quot;;&quot;ML&quot;;IF([.G486]=&quot;volume&quot;;&quot;M3&quot;;IF([.G486]=&quot;unité&quot;;&quot;Un&quot;;IF([.G486]=&quot;&quot;;&quot;&quot;)))))))">
            <text:p/>
          </table:table-cell>
          <table:table-cell table:style-name="ce81" table:formula="of:=IF(ISTEXT([.G486]);[.P485];0)" office:value-type="float" office:value="0" calcext:value-type="float">
            <text:p>0</text:p>
          </table:table-cell>
          <table:table-cell table:style-name="ce84" table:formula="of:=[.T4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7]&lt;&gt;0;ISBLANK([.I487]));[.N486];0)" office:value-type="float" office:value="0" calcext:value-type="float">
            <text:p>0,00</text:p>
          </table:table-cell>
          <table:table-cell table:style-name="ce68" table:formula="of:=IF(AND([.H487]=&quot;&quot;;[.I487]&lt;&gt;0);[.I487];IF(AND([.H487]&lt;&gt;0;[.I487]=&quot;&quot;);[.H487];IF(AND([.H487]&lt;&gt;0;[.I487]&lt;&gt;0);[.H487]*[.I487])))" office:value-type="float" office:value="0" calcext:value-type="float">
            <text:p>0,00</text:p>
          </table:table-cell>
          <table:table-cell table:style-name="ce68" table:formula="of:=IF(AND(ISBLANK([.I486]);ISBLANK([.H486]));[.M487];[.N486]+[.M487])" office:value-type="float" office:value="0" calcext:value-type="float">
            <text:p>0,00</text:p>
          </table:table-cell>
          <table:table-cell table:style-name="ce68" table:formula="of:=IF(AND([.K487]=0;[.J487]=0);[.L487];IF(AND([.K487]=0;[.J487]&lt;&gt;0);[.L487]*[.J487];IF(AND([.K487]&lt;&gt;0;[.J487]=0);[.L487]*[.K487];IF(AND([.K487]&lt;&gt;0;[.J487]&lt;&gt;0);[.L487]*[.K487]*[.J487]))))" office:value-type="float" office:value="0" calcext:value-type="float">
            <text:p>0,00</text:p>
          </table:table-cell>
          <table:table-cell table:style-name="ce68" table:formula="of:=IF(ISBLANK([.G487]);[.P486]+[.O487];0)" office:value-type="float" office:value="0" calcext:value-type="float">
            <text:p>0,00</text:p>
          </table:table-cell>
          <table:table-cell table:style-name="ce73" table:formula="of:=IF([.O487]&gt;0;[.O487];0)" office:value-type="float" office:value="0" calcext:value-type="float">
            <text:p>0,00</text:p>
          </table:table-cell>
          <table:table-cell table:style-name="ce75" table:formula="of:=IF([.O487]&lt;0;[.O487];0)" office:value-type="float" office:value="0" calcext:value-type="float">
            <text:p>0,00</text:p>
          </table:table-cell>
          <table:table-cell table:style-name="ce78" table:formula="of:=IF([.G487]=&quot;surface&quot;;&quot;M2&quot;;IF([.G487]=&quot;poids&quot;;&quot;KG&quot;;IF([.G487]=&quot;Ensemble&quot;;&quot;Ens&quot;;IF([.G487]=&quot;Longueur&quot;;&quot;ML&quot;;IF([.G487]=&quot;volume&quot;;&quot;M3&quot;;IF([.G487]=&quot;unité&quot;;&quot;Un&quot;;IF([.G487]=&quot;&quot;;&quot;&quot;)))))))">
            <text:p/>
          </table:table-cell>
          <table:table-cell table:style-name="ce81" table:formula="of:=IF(ISTEXT([.G487]);[.P486];0)" office:value-type="float" office:value="0" calcext:value-type="float">
            <text:p>0</text:p>
          </table:table-cell>
          <table:table-cell table:style-name="ce84" table:formula="of:=[.T4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8]&lt;&gt;0;ISBLANK([.I488]));[.N487];0)" office:value-type="float" office:value="0" calcext:value-type="float">
            <text:p>0,00</text:p>
          </table:table-cell>
          <table:table-cell table:style-name="ce68" table:formula="of:=IF(AND([.H488]=&quot;&quot;;[.I488]&lt;&gt;0);[.I488];IF(AND([.H488]&lt;&gt;0;[.I488]=&quot;&quot;);[.H488];IF(AND([.H488]&lt;&gt;0;[.I488]&lt;&gt;0);[.H488]*[.I488])))" office:value-type="float" office:value="0" calcext:value-type="float">
            <text:p>0,00</text:p>
          </table:table-cell>
          <table:table-cell table:style-name="ce68" table:formula="of:=IF(AND(ISBLANK([.I487]);ISBLANK([.H487]));[.M488];[.N487]+[.M488])" office:value-type="float" office:value="0" calcext:value-type="float">
            <text:p>0,00</text:p>
          </table:table-cell>
          <table:table-cell table:style-name="ce68" table:formula="of:=IF(AND([.K488]=0;[.J488]=0);[.L488];IF(AND([.K488]=0;[.J488]&lt;&gt;0);[.L488]*[.J488];IF(AND([.K488]&lt;&gt;0;[.J488]=0);[.L488]*[.K488];IF(AND([.K488]&lt;&gt;0;[.J488]&lt;&gt;0);[.L488]*[.K488]*[.J488]))))" office:value-type="float" office:value="0" calcext:value-type="float">
            <text:p>0,00</text:p>
          </table:table-cell>
          <table:table-cell table:style-name="ce68" table:formula="of:=IF(ISBLANK([.G488]);[.P487]+[.O488];0)" office:value-type="float" office:value="0" calcext:value-type="float">
            <text:p>0,00</text:p>
          </table:table-cell>
          <table:table-cell table:style-name="ce73" table:formula="of:=IF([.O488]&gt;0;[.O488];0)" office:value-type="float" office:value="0" calcext:value-type="float">
            <text:p>0,00</text:p>
          </table:table-cell>
          <table:table-cell table:style-name="ce75" table:formula="of:=IF([.O488]&lt;0;[.O488];0)" office:value-type="float" office:value="0" calcext:value-type="float">
            <text:p>0,00</text:p>
          </table:table-cell>
          <table:table-cell table:style-name="ce78" table:formula="of:=IF([.G488]=&quot;surface&quot;;&quot;M2&quot;;IF([.G488]=&quot;poids&quot;;&quot;KG&quot;;IF([.G488]=&quot;Ensemble&quot;;&quot;Ens&quot;;IF([.G488]=&quot;Longueur&quot;;&quot;ML&quot;;IF([.G488]=&quot;volume&quot;;&quot;M3&quot;;IF([.G488]=&quot;unité&quot;;&quot;Un&quot;;IF([.G488]=&quot;&quot;;&quot;&quot;)))))))">
            <text:p/>
          </table:table-cell>
          <table:table-cell table:style-name="ce81" table:formula="of:=IF(ISTEXT([.G488]);[.P487];0)" office:value-type="float" office:value="0" calcext:value-type="float">
            <text:p>0</text:p>
          </table:table-cell>
          <table:table-cell table:style-name="ce84" table:formula="of:=[.T4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89]&lt;&gt;0;ISBLANK([.I489]));[.N488];0)" office:value-type="float" office:value="0" calcext:value-type="float">
            <text:p>0,00</text:p>
          </table:table-cell>
          <table:table-cell table:style-name="ce68" table:formula="of:=IF(AND([.H489]=&quot;&quot;;[.I489]&lt;&gt;0);[.I489];IF(AND([.H489]&lt;&gt;0;[.I489]=&quot;&quot;);[.H489];IF(AND([.H489]&lt;&gt;0;[.I489]&lt;&gt;0);[.H489]*[.I489])))" office:value-type="float" office:value="0" calcext:value-type="float">
            <text:p>0,00</text:p>
          </table:table-cell>
          <table:table-cell table:style-name="ce68" table:formula="of:=IF(AND(ISBLANK([.I488]);ISBLANK([.H488]));[.M489];[.N488]+[.M489])" office:value-type="float" office:value="0" calcext:value-type="float">
            <text:p>0,00</text:p>
          </table:table-cell>
          <table:table-cell table:style-name="ce68" table:formula="of:=IF(AND([.K489]=0;[.J489]=0);[.L489];IF(AND([.K489]=0;[.J489]&lt;&gt;0);[.L489]*[.J489];IF(AND([.K489]&lt;&gt;0;[.J489]=0);[.L489]*[.K489];IF(AND([.K489]&lt;&gt;0;[.J489]&lt;&gt;0);[.L489]*[.K489]*[.J489]))))" office:value-type="float" office:value="0" calcext:value-type="float">
            <text:p>0,00</text:p>
          </table:table-cell>
          <table:table-cell table:style-name="ce68" table:formula="of:=IF(ISBLANK([.G489]);[.P488]+[.O489];0)" office:value-type="float" office:value="0" calcext:value-type="float">
            <text:p>0,00</text:p>
          </table:table-cell>
          <table:table-cell table:style-name="ce73" table:formula="of:=IF([.O489]&gt;0;[.O489];0)" office:value-type="float" office:value="0" calcext:value-type="float">
            <text:p>0,00</text:p>
          </table:table-cell>
          <table:table-cell table:style-name="ce75" table:formula="of:=IF([.O489]&lt;0;[.O489];0)" office:value-type="float" office:value="0" calcext:value-type="float">
            <text:p>0,00</text:p>
          </table:table-cell>
          <table:table-cell table:style-name="ce78" table:formula="of:=IF([.G489]=&quot;surface&quot;;&quot;M2&quot;;IF([.G489]=&quot;poids&quot;;&quot;KG&quot;;IF([.G489]=&quot;Ensemble&quot;;&quot;Ens&quot;;IF([.G489]=&quot;Longueur&quot;;&quot;ML&quot;;IF([.G489]=&quot;volume&quot;;&quot;M3&quot;;IF([.G489]=&quot;unité&quot;;&quot;Un&quot;;IF([.G489]=&quot;&quot;;&quot;&quot;)))))))">
            <text:p/>
          </table:table-cell>
          <table:table-cell table:style-name="ce81" table:formula="of:=IF(ISTEXT([.G489]);[.P488];0)" office:value-type="float" office:value="0" calcext:value-type="float">
            <text:p>0</text:p>
          </table:table-cell>
          <table:table-cell table:style-name="ce84" table:formula="of:=[.T4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0]&lt;&gt;0;ISBLANK([.I490]));[.N489];0)" office:value-type="float" office:value="0" calcext:value-type="float">
            <text:p>0,00</text:p>
          </table:table-cell>
          <table:table-cell table:style-name="ce68" table:formula="of:=IF(AND([.H490]=&quot;&quot;;[.I490]&lt;&gt;0);[.I490];IF(AND([.H490]&lt;&gt;0;[.I490]=&quot;&quot;);[.H490];IF(AND([.H490]&lt;&gt;0;[.I490]&lt;&gt;0);[.H490]*[.I490])))" office:value-type="float" office:value="0" calcext:value-type="float">
            <text:p>0,00</text:p>
          </table:table-cell>
          <table:table-cell table:style-name="ce68" table:formula="of:=IF(AND(ISBLANK([.I489]);ISBLANK([.H489]));[.M490];[.N489]+[.M490])" office:value-type="float" office:value="0" calcext:value-type="float">
            <text:p>0,00</text:p>
          </table:table-cell>
          <table:table-cell table:style-name="ce68" table:formula="of:=IF(AND([.K490]=0;[.J490]=0);[.L490];IF(AND([.K490]=0;[.J490]&lt;&gt;0);[.L490]*[.J490];IF(AND([.K490]&lt;&gt;0;[.J490]=0);[.L490]*[.K490];IF(AND([.K490]&lt;&gt;0;[.J490]&lt;&gt;0);[.L490]*[.K490]*[.J490]))))" office:value-type="float" office:value="0" calcext:value-type="float">
            <text:p>0,00</text:p>
          </table:table-cell>
          <table:table-cell table:style-name="ce68" table:formula="of:=IF(ISBLANK([.G490]);[.P489]+[.O490];0)" office:value-type="float" office:value="0" calcext:value-type="float">
            <text:p>0,00</text:p>
          </table:table-cell>
          <table:table-cell table:style-name="ce73" table:formula="of:=IF([.O490]&gt;0;[.O490];0)" office:value-type="float" office:value="0" calcext:value-type="float">
            <text:p>0,00</text:p>
          </table:table-cell>
          <table:table-cell table:style-name="ce75" table:formula="of:=IF([.O490]&lt;0;[.O490];0)" office:value-type="float" office:value="0" calcext:value-type="float">
            <text:p>0,00</text:p>
          </table:table-cell>
          <table:table-cell table:style-name="ce78" table:formula="of:=IF([.G490]=&quot;surface&quot;;&quot;M2&quot;;IF([.G490]=&quot;poids&quot;;&quot;KG&quot;;IF([.G490]=&quot;Ensemble&quot;;&quot;Ens&quot;;IF([.G490]=&quot;Longueur&quot;;&quot;ML&quot;;IF([.G490]=&quot;volume&quot;;&quot;M3&quot;;IF([.G490]=&quot;unité&quot;;&quot;Un&quot;;IF([.G490]=&quot;&quot;;&quot;&quot;)))))))">
            <text:p/>
          </table:table-cell>
          <table:table-cell table:style-name="ce81" table:formula="of:=IF(ISTEXT([.G490]);[.P489];0)" office:value-type="float" office:value="0" calcext:value-type="float">
            <text:p>0</text:p>
          </table:table-cell>
          <table:table-cell table:style-name="ce84" table:formula="of:=[.T4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1]&lt;&gt;0;ISBLANK([.I491]));[.N490];0)" office:value-type="float" office:value="0" calcext:value-type="float">
            <text:p>0,00</text:p>
          </table:table-cell>
          <table:table-cell table:style-name="ce68" table:formula="of:=IF(AND([.H491]=&quot;&quot;;[.I491]&lt;&gt;0);[.I491];IF(AND([.H491]&lt;&gt;0;[.I491]=&quot;&quot;);[.H491];IF(AND([.H491]&lt;&gt;0;[.I491]&lt;&gt;0);[.H491]*[.I491])))" office:value-type="float" office:value="0" calcext:value-type="float">
            <text:p>0,00</text:p>
          </table:table-cell>
          <table:table-cell table:style-name="ce68" table:formula="of:=IF(AND(ISBLANK([.I490]);ISBLANK([.H490]));[.M491];[.N490]+[.M491])" office:value-type="float" office:value="0" calcext:value-type="float">
            <text:p>0,00</text:p>
          </table:table-cell>
          <table:table-cell table:style-name="ce68" table:formula="of:=IF(AND([.K491]=0;[.J491]=0);[.L491];IF(AND([.K491]=0;[.J491]&lt;&gt;0);[.L491]*[.J491];IF(AND([.K491]&lt;&gt;0;[.J491]=0);[.L491]*[.K491];IF(AND([.K491]&lt;&gt;0;[.J491]&lt;&gt;0);[.L491]*[.K491]*[.J491]))))" office:value-type="float" office:value="0" calcext:value-type="float">
            <text:p>0,00</text:p>
          </table:table-cell>
          <table:table-cell table:style-name="ce68" table:formula="of:=IF(ISBLANK([.G491]);[.P490]+[.O491];0)" office:value-type="float" office:value="0" calcext:value-type="float">
            <text:p>0,00</text:p>
          </table:table-cell>
          <table:table-cell table:style-name="ce73" table:formula="of:=IF([.O491]&gt;0;[.O491];0)" office:value-type="float" office:value="0" calcext:value-type="float">
            <text:p>0,00</text:p>
          </table:table-cell>
          <table:table-cell table:style-name="ce75" table:formula="of:=IF([.O491]&lt;0;[.O491];0)" office:value-type="float" office:value="0" calcext:value-type="float">
            <text:p>0,00</text:p>
          </table:table-cell>
          <table:table-cell table:style-name="ce78" table:formula="of:=IF([.G491]=&quot;surface&quot;;&quot;M2&quot;;IF([.G491]=&quot;poids&quot;;&quot;KG&quot;;IF([.G491]=&quot;Ensemble&quot;;&quot;Ens&quot;;IF([.G491]=&quot;Longueur&quot;;&quot;ML&quot;;IF([.G491]=&quot;volume&quot;;&quot;M3&quot;;IF([.G491]=&quot;unité&quot;;&quot;Un&quot;;IF([.G491]=&quot;&quot;;&quot;&quot;)))))))">
            <text:p/>
          </table:table-cell>
          <table:table-cell table:style-name="ce81" table:formula="of:=IF(ISTEXT([.G491]);[.P490];0)" office:value-type="float" office:value="0" calcext:value-type="float">
            <text:p>0</text:p>
          </table:table-cell>
          <table:table-cell table:style-name="ce84" table:formula="of:=[.T4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2]&lt;&gt;0;ISBLANK([.I492]));[.N491];0)" office:value-type="float" office:value="0" calcext:value-type="float">
            <text:p>0,00</text:p>
          </table:table-cell>
          <table:table-cell table:style-name="ce68" table:formula="of:=IF(AND([.H492]=&quot;&quot;;[.I492]&lt;&gt;0);[.I492];IF(AND([.H492]&lt;&gt;0;[.I492]=&quot;&quot;);[.H492];IF(AND([.H492]&lt;&gt;0;[.I492]&lt;&gt;0);[.H492]*[.I492])))" office:value-type="float" office:value="0" calcext:value-type="float">
            <text:p>0,00</text:p>
          </table:table-cell>
          <table:table-cell table:style-name="ce68" table:formula="of:=IF(AND(ISBLANK([.I491]);ISBLANK([.H491]));[.M492];[.N491]+[.M492])" office:value-type="float" office:value="0" calcext:value-type="float">
            <text:p>0,00</text:p>
          </table:table-cell>
          <table:table-cell table:style-name="ce68" table:formula="of:=IF(AND([.K492]=0;[.J492]=0);[.L492];IF(AND([.K492]=0;[.J492]&lt;&gt;0);[.L492]*[.J492];IF(AND([.K492]&lt;&gt;0;[.J492]=0);[.L492]*[.K492];IF(AND([.K492]&lt;&gt;0;[.J492]&lt;&gt;0);[.L492]*[.K492]*[.J492]))))" office:value-type="float" office:value="0" calcext:value-type="float">
            <text:p>0,00</text:p>
          </table:table-cell>
          <table:table-cell table:style-name="ce68" table:formula="of:=IF(ISBLANK([.G492]);[.P491]+[.O492];0)" office:value-type="float" office:value="0" calcext:value-type="float">
            <text:p>0,00</text:p>
          </table:table-cell>
          <table:table-cell table:style-name="ce73" table:formula="of:=IF([.O492]&gt;0;[.O492];0)" office:value-type="float" office:value="0" calcext:value-type="float">
            <text:p>0,00</text:p>
          </table:table-cell>
          <table:table-cell table:style-name="ce75" table:formula="of:=IF([.O492]&lt;0;[.O492];0)" office:value-type="float" office:value="0" calcext:value-type="float">
            <text:p>0,00</text:p>
          </table:table-cell>
          <table:table-cell table:style-name="ce78" table:formula="of:=IF([.G492]=&quot;surface&quot;;&quot;M2&quot;;IF([.G492]=&quot;poids&quot;;&quot;KG&quot;;IF([.G492]=&quot;Ensemble&quot;;&quot;Ens&quot;;IF([.G492]=&quot;Longueur&quot;;&quot;ML&quot;;IF([.G492]=&quot;volume&quot;;&quot;M3&quot;;IF([.G492]=&quot;unité&quot;;&quot;Un&quot;;IF([.G492]=&quot;&quot;;&quot;&quot;)))))))">
            <text:p/>
          </table:table-cell>
          <table:table-cell table:style-name="ce81" table:formula="of:=IF(ISTEXT([.G492]);[.P491];0)" office:value-type="float" office:value="0" calcext:value-type="float">
            <text:p>0</text:p>
          </table:table-cell>
          <table:table-cell table:style-name="ce84" table:formula="of:=[.T4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3]&lt;&gt;0;ISBLANK([.I493]));[.N492];0)" office:value-type="float" office:value="0" calcext:value-type="float">
            <text:p>0,00</text:p>
          </table:table-cell>
          <table:table-cell table:style-name="ce68" table:formula="of:=IF(AND([.H493]=&quot;&quot;;[.I493]&lt;&gt;0);[.I493];IF(AND([.H493]&lt;&gt;0;[.I493]=&quot;&quot;);[.H493];IF(AND([.H493]&lt;&gt;0;[.I493]&lt;&gt;0);[.H493]*[.I493])))" office:value-type="float" office:value="0" calcext:value-type="float">
            <text:p>0,00</text:p>
          </table:table-cell>
          <table:table-cell table:style-name="ce68" table:formula="of:=IF(AND(ISBLANK([.I492]);ISBLANK([.H492]));[.M493];[.N492]+[.M493])" office:value-type="float" office:value="0" calcext:value-type="float">
            <text:p>0,00</text:p>
          </table:table-cell>
          <table:table-cell table:style-name="ce68" table:formula="of:=IF(AND([.K493]=0;[.J493]=0);[.L493];IF(AND([.K493]=0;[.J493]&lt;&gt;0);[.L493]*[.J493];IF(AND([.K493]&lt;&gt;0;[.J493]=0);[.L493]*[.K493];IF(AND([.K493]&lt;&gt;0;[.J493]&lt;&gt;0);[.L493]*[.K493]*[.J493]))))" office:value-type="float" office:value="0" calcext:value-type="float">
            <text:p>0,00</text:p>
          </table:table-cell>
          <table:table-cell table:style-name="ce68" table:formula="of:=IF(ISBLANK([.G493]);[.P492]+[.O493];0)" office:value-type="float" office:value="0" calcext:value-type="float">
            <text:p>0,00</text:p>
          </table:table-cell>
          <table:table-cell table:style-name="ce73" table:formula="of:=IF([.O493]&gt;0;[.O493];0)" office:value-type="float" office:value="0" calcext:value-type="float">
            <text:p>0,00</text:p>
          </table:table-cell>
          <table:table-cell table:style-name="ce75" table:formula="of:=IF([.O493]&lt;0;[.O493];0)" office:value-type="float" office:value="0" calcext:value-type="float">
            <text:p>0,00</text:p>
          </table:table-cell>
          <table:table-cell table:style-name="ce78" table:formula="of:=IF([.G493]=&quot;surface&quot;;&quot;M2&quot;;IF([.G493]=&quot;poids&quot;;&quot;KG&quot;;IF([.G493]=&quot;Ensemble&quot;;&quot;Ens&quot;;IF([.G493]=&quot;Longueur&quot;;&quot;ML&quot;;IF([.G493]=&quot;volume&quot;;&quot;M3&quot;;IF([.G493]=&quot;unité&quot;;&quot;Un&quot;;IF([.G493]=&quot;&quot;;&quot;&quot;)))))))">
            <text:p/>
          </table:table-cell>
          <table:table-cell table:style-name="ce81" table:formula="of:=IF(ISTEXT([.G493]);[.P492];0)" office:value-type="float" office:value="0" calcext:value-type="float">
            <text:p>0</text:p>
          </table:table-cell>
          <table:table-cell table:style-name="ce84" table:formula="of:=[.T4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4]&lt;&gt;0;ISBLANK([.I494]));[.N493];0)" office:value-type="float" office:value="0" calcext:value-type="float">
            <text:p>0,00</text:p>
          </table:table-cell>
          <table:table-cell table:style-name="ce68" table:formula="of:=IF(AND([.H494]=&quot;&quot;;[.I494]&lt;&gt;0);[.I494];IF(AND([.H494]&lt;&gt;0;[.I494]=&quot;&quot;);[.H494];IF(AND([.H494]&lt;&gt;0;[.I494]&lt;&gt;0);[.H494]*[.I494])))" office:value-type="float" office:value="0" calcext:value-type="float">
            <text:p>0,00</text:p>
          </table:table-cell>
          <table:table-cell table:style-name="ce68" table:formula="of:=IF(AND(ISBLANK([.I493]);ISBLANK([.H493]));[.M494];[.N493]+[.M494])" office:value-type="float" office:value="0" calcext:value-type="float">
            <text:p>0,00</text:p>
          </table:table-cell>
          <table:table-cell table:style-name="ce68" table:formula="of:=IF(AND([.K494]=0;[.J494]=0);[.L494];IF(AND([.K494]=0;[.J494]&lt;&gt;0);[.L494]*[.J494];IF(AND([.K494]&lt;&gt;0;[.J494]=0);[.L494]*[.K494];IF(AND([.K494]&lt;&gt;0;[.J494]&lt;&gt;0);[.L494]*[.K494]*[.J494]))))" office:value-type="float" office:value="0" calcext:value-type="float">
            <text:p>0,00</text:p>
          </table:table-cell>
          <table:table-cell table:style-name="ce68" table:formula="of:=IF(ISBLANK([.G494]);[.P493]+[.O494];0)" office:value-type="float" office:value="0" calcext:value-type="float">
            <text:p>0,00</text:p>
          </table:table-cell>
          <table:table-cell table:style-name="ce73" table:formula="of:=IF([.O494]&gt;0;[.O494];0)" office:value-type="float" office:value="0" calcext:value-type="float">
            <text:p>0,00</text:p>
          </table:table-cell>
          <table:table-cell table:style-name="ce75" table:formula="of:=IF([.O494]&lt;0;[.O494];0)" office:value-type="float" office:value="0" calcext:value-type="float">
            <text:p>0,00</text:p>
          </table:table-cell>
          <table:table-cell table:style-name="ce78" table:formula="of:=IF([.G494]=&quot;surface&quot;;&quot;M2&quot;;IF([.G494]=&quot;poids&quot;;&quot;KG&quot;;IF([.G494]=&quot;Ensemble&quot;;&quot;Ens&quot;;IF([.G494]=&quot;Longueur&quot;;&quot;ML&quot;;IF([.G494]=&quot;volume&quot;;&quot;M3&quot;;IF([.G494]=&quot;unité&quot;;&quot;Un&quot;;IF([.G494]=&quot;&quot;;&quot;&quot;)))))))">
            <text:p/>
          </table:table-cell>
          <table:table-cell table:style-name="ce81" table:formula="of:=IF(ISTEXT([.G494]);[.P493];0)" office:value-type="float" office:value="0" calcext:value-type="float">
            <text:p>0</text:p>
          </table:table-cell>
          <table:table-cell table:style-name="ce84" table:formula="of:=[.T4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5]&lt;&gt;0;ISBLANK([.I495]));[.N494];0)" office:value-type="float" office:value="0" calcext:value-type="float">
            <text:p>0,00</text:p>
          </table:table-cell>
          <table:table-cell table:style-name="ce68" table:formula="of:=IF(AND([.H495]=&quot;&quot;;[.I495]&lt;&gt;0);[.I495];IF(AND([.H495]&lt;&gt;0;[.I495]=&quot;&quot;);[.H495];IF(AND([.H495]&lt;&gt;0;[.I495]&lt;&gt;0);[.H495]*[.I495])))" office:value-type="float" office:value="0" calcext:value-type="float">
            <text:p>0,00</text:p>
          </table:table-cell>
          <table:table-cell table:style-name="ce68" table:formula="of:=IF(AND(ISBLANK([.I494]);ISBLANK([.H494]));[.M495];[.N494]+[.M495])" office:value-type="float" office:value="0" calcext:value-type="float">
            <text:p>0,00</text:p>
          </table:table-cell>
          <table:table-cell table:style-name="ce68" table:formula="of:=IF(AND([.K495]=0;[.J495]=0);[.L495];IF(AND([.K495]=0;[.J495]&lt;&gt;0);[.L495]*[.J495];IF(AND([.K495]&lt;&gt;0;[.J495]=0);[.L495]*[.K495];IF(AND([.K495]&lt;&gt;0;[.J495]&lt;&gt;0);[.L495]*[.K495]*[.J495]))))" office:value-type="float" office:value="0" calcext:value-type="float">
            <text:p>0,00</text:p>
          </table:table-cell>
          <table:table-cell table:style-name="ce68" table:formula="of:=IF(ISBLANK([.G495]);[.P494]+[.O495];0)" office:value-type="float" office:value="0" calcext:value-type="float">
            <text:p>0,00</text:p>
          </table:table-cell>
          <table:table-cell table:style-name="ce73" table:formula="of:=IF([.O495]&gt;0;[.O495];0)" office:value-type="float" office:value="0" calcext:value-type="float">
            <text:p>0,00</text:p>
          </table:table-cell>
          <table:table-cell table:style-name="ce75" table:formula="of:=IF([.O495]&lt;0;[.O495];0)" office:value-type="float" office:value="0" calcext:value-type="float">
            <text:p>0,00</text:p>
          </table:table-cell>
          <table:table-cell table:style-name="ce78" table:formula="of:=IF([.G495]=&quot;surface&quot;;&quot;M2&quot;;IF([.G495]=&quot;poids&quot;;&quot;KG&quot;;IF([.G495]=&quot;Ensemble&quot;;&quot;Ens&quot;;IF([.G495]=&quot;Longueur&quot;;&quot;ML&quot;;IF([.G495]=&quot;volume&quot;;&quot;M3&quot;;IF([.G495]=&quot;unité&quot;;&quot;Un&quot;;IF([.G495]=&quot;&quot;;&quot;&quot;)))))))">
            <text:p/>
          </table:table-cell>
          <table:table-cell table:style-name="ce81" table:formula="of:=IF(ISTEXT([.G495]);[.P494];0)" office:value-type="float" office:value="0" calcext:value-type="float">
            <text:p>0</text:p>
          </table:table-cell>
          <table:table-cell table:style-name="ce84" table:formula="of:=[.T4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6]&lt;&gt;0;ISBLANK([.I496]));[.N495];0)" office:value-type="float" office:value="0" calcext:value-type="float">
            <text:p>0,00</text:p>
          </table:table-cell>
          <table:table-cell table:style-name="ce68" table:formula="of:=IF(AND([.H496]=&quot;&quot;;[.I496]&lt;&gt;0);[.I496];IF(AND([.H496]&lt;&gt;0;[.I496]=&quot;&quot;);[.H496];IF(AND([.H496]&lt;&gt;0;[.I496]&lt;&gt;0);[.H496]*[.I496])))" office:value-type="float" office:value="0" calcext:value-type="float">
            <text:p>0,00</text:p>
          </table:table-cell>
          <table:table-cell table:style-name="ce68" table:formula="of:=IF(AND(ISBLANK([.I495]);ISBLANK([.H495]));[.M496];[.N495]+[.M496])" office:value-type="float" office:value="0" calcext:value-type="float">
            <text:p>0,00</text:p>
          </table:table-cell>
          <table:table-cell table:style-name="ce68" table:formula="of:=IF(AND([.K496]=0;[.J496]=0);[.L496];IF(AND([.K496]=0;[.J496]&lt;&gt;0);[.L496]*[.J496];IF(AND([.K496]&lt;&gt;0;[.J496]=0);[.L496]*[.K496];IF(AND([.K496]&lt;&gt;0;[.J496]&lt;&gt;0);[.L496]*[.K496]*[.J496]))))" office:value-type="float" office:value="0" calcext:value-type="float">
            <text:p>0,00</text:p>
          </table:table-cell>
          <table:table-cell table:style-name="ce68" table:formula="of:=IF(ISBLANK([.G496]);[.P495]+[.O496];0)" office:value-type="float" office:value="0" calcext:value-type="float">
            <text:p>0,00</text:p>
          </table:table-cell>
          <table:table-cell table:style-name="ce73" table:formula="of:=IF([.O496]&gt;0;[.O496];0)" office:value-type="float" office:value="0" calcext:value-type="float">
            <text:p>0,00</text:p>
          </table:table-cell>
          <table:table-cell table:style-name="ce75" table:formula="of:=IF([.O496]&lt;0;[.O496];0)" office:value-type="float" office:value="0" calcext:value-type="float">
            <text:p>0,00</text:p>
          </table:table-cell>
          <table:table-cell table:style-name="ce78" table:formula="of:=IF([.G496]=&quot;surface&quot;;&quot;M2&quot;;IF([.G496]=&quot;poids&quot;;&quot;KG&quot;;IF([.G496]=&quot;Ensemble&quot;;&quot;Ens&quot;;IF([.G496]=&quot;Longueur&quot;;&quot;ML&quot;;IF([.G496]=&quot;volume&quot;;&quot;M3&quot;;IF([.G496]=&quot;unité&quot;;&quot;Un&quot;;IF([.G496]=&quot;&quot;;&quot;&quot;)))))))">
            <text:p/>
          </table:table-cell>
          <table:table-cell table:style-name="ce81" table:formula="of:=IF(ISTEXT([.G496]);[.P495];0)" office:value-type="float" office:value="0" calcext:value-type="float">
            <text:p>0</text:p>
          </table:table-cell>
          <table:table-cell table:style-name="ce84" table:formula="of:=[.T4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7]&lt;&gt;0;ISBLANK([.I497]));[.N496];0)" office:value-type="float" office:value="0" calcext:value-type="float">
            <text:p>0,00</text:p>
          </table:table-cell>
          <table:table-cell table:style-name="ce68" table:formula="of:=IF(AND([.H497]=&quot;&quot;;[.I497]&lt;&gt;0);[.I497];IF(AND([.H497]&lt;&gt;0;[.I497]=&quot;&quot;);[.H497];IF(AND([.H497]&lt;&gt;0;[.I497]&lt;&gt;0);[.H497]*[.I497])))" office:value-type="float" office:value="0" calcext:value-type="float">
            <text:p>0,00</text:p>
          </table:table-cell>
          <table:table-cell table:style-name="ce68" table:formula="of:=IF(AND(ISBLANK([.I496]);ISBLANK([.H496]));[.M497];[.N496]+[.M497])" office:value-type="float" office:value="0" calcext:value-type="float">
            <text:p>0,00</text:p>
          </table:table-cell>
          <table:table-cell table:style-name="ce68" table:formula="of:=IF(AND([.K497]=0;[.J497]=0);[.L497];IF(AND([.K497]=0;[.J497]&lt;&gt;0);[.L497]*[.J497];IF(AND([.K497]&lt;&gt;0;[.J497]=0);[.L497]*[.K497];IF(AND([.K497]&lt;&gt;0;[.J497]&lt;&gt;0);[.L497]*[.K497]*[.J497]))))" office:value-type="float" office:value="0" calcext:value-type="float">
            <text:p>0,00</text:p>
          </table:table-cell>
          <table:table-cell table:style-name="ce68" table:formula="of:=IF(ISBLANK([.G497]);[.P496]+[.O497];0)" office:value-type="float" office:value="0" calcext:value-type="float">
            <text:p>0,00</text:p>
          </table:table-cell>
          <table:table-cell table:style-name="ce73" table:formula="of:=IF([.O497]&gt;0;[.O497];0)" office:value-type="float" office:value="0" calcext:value-type="float">
            <text:p>0,00</text:p>
          </table:table-cell>
          <table:table-cell table:style-name="ce75" table:formula="of:=IF([.O497]&lt;0;[.O497];0)" office:value-type="float" office:value="0" calcext:value-type="float">
            <text:p>0,00</text:p>
          </table:table-cell>
          <table:table-cell table:style-name="ce78" table:formula="of:=IF([.G497]=&quot;surface&quot;;&quot;M2&quot;;IF([.G497]=&quot;poids&quot;;&quot;KG&quot;;IF([.G497]=&quot;Ensemble&quot;;&quot;Ens&quot;;IF([.G497]=&quot;Longueur&quot;;&quot;ML&quot;;IF([.G497]=&quot;volume&quot;;&quot;M3&quot;;IF([.G497]=&quot;unité&quot;;&quot;Un&quot;;IF([.G497]=&quot;&quot;;&quot;&quot;)))))))">
            <text:p/>
          </table:table-cell>
          <table:table-cell table:style-name="ce81" table:formula="of:=IF(ISTEXT([.G497]);[.P496];0)" office:value-type="float" office:value="0" calcext:value-type="float">
            <text:p>0</text:p>
          </table:table-cell>
          <table:table-cell table:style-name="ce84" table:formula="of:=[.T4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8]&lt;&gt;0;ISBLANK([.I498]));[.N497];0)" office:value-type="float" office:value="0" calcext:value-type="float">
            <text:p>0,00</text:p>
          </table:table-cell>
          <table:table-cell table:style-name="ce68" table:formula="of:=IF(AND([.H498]=&quot;&quot;;[.I498]&lt;&gt;0);[.I498];IF(AND([.H498]&lt;&gt;0;[.I498]=&quot;&quot;);[.H498];IF(AND([.H498]&lt;&gt;0;[.I498]&lt;&gt;0);[.H498]*[.I498])))" office:value-type="float" office:value="0" calcext:value-type="float">
            <text:p>0,00</text:p>
          </table:table-cell>
          <table:table-cell table:style-name="ce68" table:formula="of:=IF(AND(ISBLANK([.I497]);ISBLANK([.H497]));[.M498];[.N497]+[.M498])" office:value-type="float" office:value="0" calcext:value-type="float">
            <text:p>0,00</text:p>
          </table:table-cell>
          <table:table-cell table:style-name="ce68" table:formula="of:=IF(AND([.K498]=0;[.J498]=0);[.L498];IF(AND([.K498]=0;[.J498]&lt;&gt;0);[.L498]*[.J498];IF(AND([.K498]&lt;&gt;0;[.J498]=0);[.L498]*[.K498];IF(AND([.K498]&lt;&gt;0;[.J498]&lt;&gt;0);[.L498]*[.K498]*[.J498]))))" office:value-type="float" office:value="0" calcext:value-type="float">
            <text:p>0,00</text:p>
          </table:table-cell>
          <table:table-cell table:style-name="ce68" table:formula="of:=IF(ISBLANK([.G498]);[.P497]+[.O498];0)" office:value-type="float" office:value="0" calcext:value-type="float">
            <text:p>0,00</text:p>
          </table:table-cell>
          <table:table-cell table:style-name="ce73" table:formula="of:=IF([.O498]&gt;0;[.O498];0)" office:value-type="float" office:value="0" calcext:value-type="float">
            <text:p>0,00</text:p>
          </table:table-cell>
          <table:table-cell table:style-name="ce75" table:formula="of:=IF([.O498]&lt;0;[.O498];0)" office:value-type="float" office:value="0" calcext:value-type="float">
            <text:p>0,00</text:p>
          </table:table-cell>
          <table:table-cell table:style-name="ce78" table:formula="of:=IF([.G498]=&quot;surface&quot;;&quot;M2&quot;;IF([.G498]=&quot;poids&quot;;&quot;KG&quot;;IF([.G498]=&quot;Ensemble&quot;;&quot;Ens&quot;;IF([.G498]=&quot;Longueur&quot;;&quot;ML&quot;;IF([.G498]=&quot;volume&quot;;&quot;M3&quot;;IF([.G498]=&quot;unité&quot;;&quot;Un&quot;;IF([.G498]=&quot;&quot;;&quot;&quot;)))))))">
            <text:p/>
          </table:table-cell>
          <table:table-cell table:style-name="ce81" table:formula="of:=IF(ISTEXT([.G498]);[.P497];0)" office:value-type="float" office:value="0" calcext:value-type="float">
            <text:p>0</text:p>
          </table:table-cell>
          <table:table-cell table:style-name="ce84" table:formula="of:=[.T4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499]&lt;&gt;0;ISBLANK([.I499]));[.N498];0)" office:value-type="float" office:value="0" calcext:value-type="float">
            <text:p>0,00</text:p>
          </table:table-cell>
          <table:table-cell table:style-name="ce68" table:formula="of:=IF(AND([.H499]=&quot;&quot;;[.I499]&lt;&gt;0);[.I499];IF(AND([.H499]&lt;&gt;0;[.I499]=&quot;&quot;);[.H499];IF(AND([.H499]&lt;&gt;0;[.I499]&lt;&gt;0);[.H499]*[.I499])))" office:value-type="float" office:value="0" calcext:value-type="float">
            <text:p>0,00</text:p>
          </table:table-cell>
          <table:table-cell table:style-name="ce68" table:formula="of:=IF(AND(ISBLANK([.I498]);ISBLANK([.H498]));[.M499];[.N498]+[.M499])" office:value-type="float" office:value="0" calcext:value-type="float">
            <text:p>0,00</text:p>
          </table:table-cell>
          <table:table-cell table:style-name="ce68" table:formula="of:=IF(AND([.K499]=0;[.J499]=0);[.L499];IF(AND([.K499]=0;[.J499]&lt;&gt;0);[.L499]*[.J499];IF(AND([.K499]&lt;&gt;0;[.J499]=0);[.L499]*[.K499];IF(AND([.K499]&lt;&gt;0;[.J499]&lt;&gt;0);[.L499]*[.K499]*[.J499]))))" office:value-type="float" office:value="0" calcext:value-type="float">
            <text:p>0,00</text:p>
          </table:table-cell>
          <table:table-cell table:style-name="ce68" table:formula="of:=IF(ISBLANK([.G499]);[.P498]+[.O499];0)" office:value-type="float" office:value="0" calcext:value-type="float">
            <text:p>0,00</text:p>
          </table:table-cell>
          <table:table-cell table:style-name="ce73" table:formula="of:=IF([.O499]&gt;0;[.O499];0)" office:value-type="float" office:value="0" calcext:value-type="float">
            <text:p>0,00</text:p>
          </table:table-cell>
          <table:table-cell table:style-name="ce75" table:formula="of:=IF([.O499]&lt;0;[.O499];0)" office:value-type="float" office:value="0" calcext:value-type="float">
            <text:p>0,00</text:p>
          </table:table-cell>
          <table:table-cell table:style-name="ce78" table:formula="of:=IF([.G499]=&quot;surface&quot;;&quot;M2&quot;;IF([.G499]=&quot;poids&quot;;&quot;KG&quot;;IF([.G499]=&quot;Ensemble&quot;;&quot;Ens&quot;;IF([.G499]=&quot;Longueur&quot;;&quot;ML&quot;;IF([.G499]=&quot;volume&quot;;&quot;M3&quot;;IF([.G499]=&quot;unité&quot;;&quot;Un&quot;;IF([.G499]=&quot;&quot;;&quot;&quot;)))))))">
            <text:p/>
          </table:table-cell>
          <table:table-cell table:style-name="ce81" table:formula="of:=IF(ISTEXT([.G499]);[.P498];0)" office:value-type="float" office:value="0" calcext:value-type="float">
            <text:p>0</text:p>
          </table:table-cell>
          <table:table-cell table:style-name="ce84" table:formula="of:=[.T4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0]&lt;&gt;0;ISBLANK([.I500]));[.N499];0)" office:value-type="float" office:value="0" calcext:value-type="float">
            <text:p>0,00</text:p>
          </table:table-cell>
          <table:table-cell table:style-name="ce68" table:formula="of:=IF(AND([.H500]=&quot;&quot;;[.I500]&lt;&gt;0);[.I500];IF(AND([.H500]&lt;&gt;0;[.I500]=&quot;&quot;);[.H500];IF(AND([.H500]&lt;&gt;0;[.I500]&lt;&gt;0);[.H500]*[.I500])))" office:value-type="float" office:value="0" calcext:value-type="float">
            <text:p>0,00</text:p>
          </table:table-cell>
          <table:table-cell table:style-name="ce68" table:formula="of:=IF(AND(ISBLANK([.I499]);ISBLANK([.H499]));[.M500];[.N499]+[.M500])" office:value-type="float" office:value="0" calcext:value-type="float">
            <text:p>0,00</text:p>
          </table:table-cell>
          <table:table-cell table:style-name="ce68" table:formula="of:=IF(AND([.K500]=0;[.J500]=0);[.L500];IF(AND([.K500]=0;[.J500]&lt;&gt;0);[.L500]*[.J500];IF(AND([.K500]&lt;&gt;0;[.J500]=0);[.L500]*[.K500];IF(AND([.K500]&lt;&gt;0;[.J500]&lt;&gt;0);[.L500]*[.K500]*[.J500]))))" office:value-type="float" office:value="0" calcext:value-type="float">
            <text:p>0,00</text:p>
          </table:table-cell>
          <table:table-cell table:style-name="ce68" table:formula="of:=IF(ISBLANK([.G500]);[.P499]+[.O500];0)" office:value-type="float" office:value="0" calcext:value-type="float">
            <text:p>0,00</text:p>
          </table:table-cell>
          <table:table-cell table:style-name="ce73" table:formula="of:=IF([.O500]&gt;0;[.O500];0)" office:value-type="float" office:value="0" calcext:value-type="float">
            <text:p>0,00</text:p>
          </table:table-cell>
          <table:table-cell table:style-name="ce75" table:formula="of:=IF([.O500]&lt;0;[.O500];0)" office:value-type="float" office:value="0" calcext:value-type="float">
            <text:p>0,00</text:p>
          </table:table-cell>
          <table:table-cell table:style-name="ce78" table:formula="of:=IF([.G500]=&quot;surface&quot;;&quot;M2&quot;;IF([.G500]=&quot;poids&quot;;&quot;KG&quot;;IF([.G500]=&quot;Ensemble&quot;;&quot;Ens&quot;;IF([.G500]=&quot;Longueur&quot;;&quot;ML&quot;;IF([.G500]=&quot;volume&quot;;&quot;M3&quot;;IF([.G500]=&quot;unité&quot;;&quot;Un&quot;;IF([.G500]=&quot;&quot;;&quot;&quot;)))))))">
            <text:p/>
          </table:table-cell>
          <table:table-cell table:style-name="ce81" table:formula="of:=IF(ISTEXT([.G500]);[.P499];0)" office:value-type="float" office:value="0" calcext:value-type="float">
            <text:p>0</text:p>
          </table:table-cell>
          <table:table-cell table:style-name="ce84" table:formula="of:=[.T5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1]&lt;&gt;0;ISBLANK([.I501]));[.N500];0)" office:value-type="float" office:value="0" calcext:value-type="float">
            <text:p>0,00</text:p>
          </table:table-cell>
          <table:table-cell table:style-name="ce68" table:formula="of:=IF(AND([.H501]=&quot;&quot;;[.I501]&lt;&gt;0);[.I501];IF(AND([.H501]&lt;&gt;0;[.I501]=&quot;&quot;);[.H501];IF(AND([.H501]&lt;&gt;0;[.I501]&lt;&gt;0);[.H501]*[.I501])))" office:value-type="float" office:value="0" calcext:value-type="float">
            <text:p>0,00</text:p>
          </table:table-cell>
          <table:table-cell table:style-name="ce68" table:formula="of:=IF(AND(ISBLANK([.I500]);ISBLANK([.H500]));[.M501];[.N500]+[.M501])" office:value-type="float" office:value="0" calcext:value-type="float">
            <text:p>0,00</text:p>
          </table:table-cell>
          <table:table-cell table:style-name="ce68" table:formula="of:=IF(AND([.K501]=0;[.J501]=0);[.L501];IF(AND([.K501]=0;[.J501]&lt;&gt;0);[.L501]*[.J501];IF(AND([.K501]&lt;&gt;0;[.J501]=0);[.L501]*[.K501];IF(AND([.K501]&lt;&gt;0;[.J501]&lt;&gt;0);[.L501]*[.K501]*[.J501]))))" office:value-type="float" office:value="0" calcext:value-type="float">
            <text:p>0,00</text:p>
          </table:table-cell>
          <table:table-cell table:style-name="ce68" table:formula="of:=IF(ISBLANK([.G501]);[.P500]+[.O501];0)" office:value-type="float" office:value="0" calcext:value-type="float">
            <text:p>0,00</text:p>
          </table:table-cell>
          <table:table-cell table:style-name="ce73" table:formula="of:=IF([.O501]&gt;0;[.O501];0)" office:value-type="float" office:value="0" calcext:value-type="float">
            <text:p>0,00</text:p>
          </table:table-cell>
          <table:table-cell table:style-name="ce75" table:formula="of:=IF([.O501]&lt;0;[.O501];0)" office:value-type="float" office:value="0" calcext:value-type="float">
            <text:p>0,00</text:p>
          </table:table-cell>
          <table:table-cell table:style-name="ce78" table:formula="of:=IF([.G501]=&quot;surface&quot;;&quot;M2&quot;;IF([.G501]=&quot;poids&quot;;&quot;KG&quot;;IF([.G501]=&quot;Ensemble&quot;;&quot;Ens&quot;;IF([.G501]=&quot;Longueur&quot;;&quot;ML&quot;;IF([.G501]=&quot;volume&quot;;&quot;M3&quot;;IF([.G501]=&quot;unité&quot;;&quot;Un&quot;;IF([.G501]=&quot;&quot;;&quot;&quot;)))))))">
            <text:p/>
          </table:table-cell>
          <table:table-cell table:style-name="ce81" table:formula="of:=IF(ISTEXT([.G501]);[.P500];0)" office:value-type="float" office:value="0" calcext:value-type="float">
            <text:p>0</text:p>
          </table:table-cell>
          <table:table-cell table:style-name="ce84" table:formula="of:=[.T5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2]&lt;&gt;0;ISBLANK([.I502]));[.N501];0)" office:value-type="float" office:value="0" calcext:value-type="float">
            <text:p>0,00</text:p>
          </table:table-cell>
          <table:table-cell table:style-name="ce68" table:formula="of:=IF(AND([.H502]=&quot;&quot;;[.I502]&lt;&gt;0);[.I502];IF(AND([.H502]&lt;&gt;0;[.I502]=&quot;&quot;);[.H502];IF(AND([.H502]&lt;&gt;0;[.I502]&lt;&gt;0);[.H502]*[.I502])))" office:value-type="float" office:value="0" calcext:value-type="float">
            <text:p>0,00</text:p>
          </table:table-cell>
          <table:table-cell table:style-name="ce68" table:formula="of:=IF(AND(ISBLANK([.I501]);ISBLANK([.H501]));[.M502];[.N501]+[.M502])" office:value-type="float" office:value="0" calcext:value-type="float">
            <text:p>0,00</text:p>
          </table:table-cell>
          <table:table-cell table:style-name="ce68" table:formula="of:=IF(AND([.K502]=0;[.J502]=0);[.L502];IF(AND([.K502]=0;[.J502]&lt;&gt;0);[.L502]*[.J502];IF(AND([.K502]&lt;&gt;0;[.J502]=0);[.L502]*[.K502];IF(AND([.K502]&lt;&gt;0;[.J502]&lt;&gt;0);[.L502]*[.K502]*[.J502]))))" office:value-type="float" office:value="0" calcext:value-type="float">
            <text:p>0,00</text:p>
          </table:table-cell>
          <table:table-cell table:style-name="ce68" table:formula="of:=IF(ISBLANK([.G502]);[.P501]+[.O502];0)" office:value-type="float" office:value="0" calcext:value-type="float">
            <text:p>0,00</text:p>
          </table:table-cell>
          <table:table-cell table:style-name="ce73" table:formula="of:=IF([.O502]&gt;0;[.O502];0)" office:value-type="float" office:value="0" calcext:value-type="float">
            <text:p>0,00</text:p>
          </table:table-cell>
          <table:table-cell table:style-name="ce75" table:formula="of:=IF([.O502]&lt;0;[.O502];0)" office:value-type="float" office:value="0" calcext:value-type="float">
            <text:p>0,00</text:p>
          </table:table-cell>
          <table:table-cell table:style-name="ce78" table:formula="of:=IF([.G502]=&quot;surface&quot;;&quot;M2&quot;;IF([.G502]=&quot;poids&quot;;&quot;KG&quot;;IF([.G502]=&quot;Ensemble&quot;;&quot;Ens&quot;;IF([.G502]=&quot;Longueur&quot;;&quot;ML&quot;;IF([.G502]=&quot;volume&quot;;&quot;M3&quot;;IF([.G502]=&quot;unité&quot;;&quot;Un&quot;;IF([.G502]=&quot;&quot;;&quot;&quot;)))))))">
            <text:p/>
          </table:table-cell>
          <table:table-cell table:style-name="ce81" table:formula="of:=IF(ISTEXT([.G502]);[.P501];0)" office:value-type="float" office:value="0" calcext:value-type="float">
            <text:p>0</text:p>
          </table:table-cell>
          <table:table-cell table:style-name="ce84" table:formula="of:=[.T5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3]&lt;&gt;0;ISBLANK([.I503]));[.N502];0)" office:value-type="float" office:value="0" calcext:value-type="float">
            <text:p>0,00</text:p>
          </table:table-cell>
          <table:table-cell table:style-name="ce68" table:formula="of:=IF(AND([.H503]=&quot;&quot;;[.I503]&lt;&gt;0);[.I503];IF(AND([.H503]&lt;&gt;0;[.I503]=&quot;&quot;);[.H503];IF(AND([.H503]&lt;&gt;0;[.I503]&lt;&gt;0);[.H503]*[.I503])))" office:value-type="float" office:value="0" calcext:value-type="float">
            <text:p>0,00</text:p>
          </table:table-cell>
          <table:table-cell table:style-name="ce68" table:formula="of:=IF(AND(ISBLANK([.I502]);ISBLANK([.H502]));[.M503];[.N502]+[.M503])" office:value-type="float" office:value="0" calcext:value-type="float">
            <text:p>0,00</text:p>
          </table:table-cell>
          <table:table-cell table:style-name="ce68" table:formula="of:=IF(AND([.K503]=0;[.J503]=0);[.L503];IF(AND([.K503]=0;[.J503]&lt;&gt;0);[.L503]*[.J503];IF(AND([.K503]&lt;&gt;0;[.J503]=0);[.L503]*[.K503];IF(AND([.K503]&lt;&gt;0;[.J503]&lt;&gt;0);[.L503]*[.K503]*[.J503]))))" office:value-type="float" office:value="0" calcext:value-type="float">
            <text:p>0,00</text:p>
          </table:table-cell>
          <table:table-cell table:style-name="ce68" table:formula="of:=IF(ISBLANK([.G503]);[.P502]+[.O503];0)" office:value-type="float" office:value="0" calcext:value-type="float">
            <text:p>0,00</text:p>
          </table:table-cell>
          <table:table-cell table:style-name="ce73" table:formula="of:=IF([.O503]&gt;0;[.O503];0)" office:value-type="float" office:value="0" calcext:value-type="float">
            <text:p>0,00</text:p>
          </table:table-cell>
          <table:table-cell table:style-name="ce75" table:formula="of:=IF([.O503]&lt;0;[.O503];0)" office:value-type="float" office:value="0" calcext:value-type="float">
            <text:p>0,00</text:p>
          </table:table-cell>
          <table:table-cell table:style-name="ce78" table:formula="of:=IF([.G503]=&quot;surface&quot;;&quot;M2&quot;;IF([.G503]=&quot;poids&quot;;&quot;KG&quot;;IF([.G503]=&quot;Ensemble&quot;;&quot;Ens&quot;;IF([.G503]=&quot;Longueur&quot;;&quot;ML&quot;;IF([.G503]=&quot;volume&quot;;&quot;M3&quot;;IF([.G503]=&quot;unité&quot;;&quot;Un&quot;;IF([.G503]=&quot;&quot;;&quot;&quot;)))))))">
            <text:p/>
          </table:table-cell>
          <table:table-cell table:style-name="ce81" table:formula="of:=IF(ISTEXT([.G503]);[.P502];0)" office:value-type="float" office:value="0" calcext:value-type="float">
            <text:p>0</text:p>
          </table:table-cell>
          <table:table-cell table:style-name="ce84" table:formula="of:=[.T5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4]&lt;&gt;0;ISBLANK([.I504]));[.N503];0)" office:value-type="float" office:value="0" calcext:value-type="float">
            <text:p>0,00</text:p>
          </table:table-cell>
          <table:table-cell table:style-name="ce68" table:formula="of:=IF(AND([.H504]=&quot;&quot;;[.I504]&lt;&gt;0);[.I504];IF(AND([.H504]&lt;&gt;0;[.I504]=&quot;&quot;);[.H504];IF(AND([.H504]&lt;&gt;0;[.I504]&lt;&gt;0);[.H504]*[.I504])))" office:value-type="float" office:value="0" calcext:value-type="float">
            <text:p>0,00</text:p>
          </table:table-cell>
          <table:table-cell table:style-name="ce68" table:formula="of:=IF(AND(ISBLANK([.I503]);ISBLANK([.H503]));[.M504];[.N503]+[.M504])" office:value-type="float" office:value="0" calcext:value-type="float">
            <text:p>0,00</text:p>
          </table:table-cell>
          <table:table-cell table:style-name="ce68" table:formula="of:=IF(AND([.K504]=0;[.J504]=0);[.L504];IF(AND([.K504]=0;[.J504]&lt;&gt;0);[.L504]*[.J504];IF(AND([.K504]&lt;&gt;0;[.J504]=0);[.L504]*[.K504];IF(AND([.K504]&lt;&gt;0;[.J504]&lt;&gt;0);[.L504]*[.K504]*[.J504]))))" office:value-type="float" office:value="0" calcext:value-type="float">
            <text:p>0,00</text:p>
          </table:table-cell>
          <table:table-cell table:style-name="ce68" table:formula="of:=IF(ISBLANK([.G504]);[.P503]+[.O504];0)" office:value-type="float" office:value="0" calcext:value-type="float">
            <text:p>0,00</text:p>
          </table:table-cell>
          <table:table-cell table:style-name="ce73" table:formula="of:=IF([.O504]&gt;0;[.O504];0)" office:value-type="float" office:value="0" calcext:value-type="float">
            <text:p>0,00</text:p>
          </table:table-cell>
          <table:table-cell table:style-name="ce75" table:formula="of:=IF([.O504]&lt;0;[.O504];0)" office:value-type="float" office:value="0" calcext:value-type="float">
            <text:p>0,00</text:p>
          </table:table-cell>
          <table:table-cell table:style-name="ce78" table:formula="of:=IF([.G504]=&quot;surface&quot;;&quot;M2&quot;;IF([.G504]=&quot;poids&quot;;&quot;KG&quot;;IF([.G504]=&quot;Ensemble&quot;;&quot;Ens&quot;;IF([.G504]=&quot;Longueur&quot;;&quot;ML&quot;;IF([.G504]=&quot;volume&quot;;&quot;M3&quot;;IF([.G504]=&quot;unité&quot;;&quot;Un&quot;;IF([.G504]=&quot;&quot;;&quot;&quot;)))))))">
            <text:p/>
          </table:table-cell>
          <table:table-cell table:style-name="ce81" table:formula="of:=IF(ISTEXT([.G504]);[.P503];0)" office:value-type="float" office:value="0" calcext:value-type="float">
            <text:p>0</text:p>
          </table:table-cell>
          <table:table-cell table:style-name="ce84" table:formula="of:=[.T5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5]&lt;&gt;0;ISBLANK([.I505]));[.N504];0)" office:value-type="float" office:value="0" calcext:value-type="float">
            <text:p>0,00</text:p>
          </table:table-cell>
          <table:table-cell table:style-name="ce68" table:formula="of:=IF(AND([.H505]=&quot;&quot;;[.I505]&lt;&gt;0);[.I505];IF(AND([.H505]&lt;&gt;0;[.I505]=&quot;&quot;);[.H505];IF(AND([.H505]&lt;&gt;0;[.I505]&lt;&gt;0);[.H505]*[.I505])))" office:value-type="float" office:value="0" calcext:value-type="float">
            <text:p>0,00</text:p>
          </table:table-cell>
          <table:table-cell table:style-name="ce68" table:formula="of:=IF(AND(ISBLANK([.I504]);ISBLANK([.H504]));[.M505];[.N504]+[.M505])" office:value-type="float" office:value="0" calcext:value-type="float">
            <text:p>0,00</text:p>
          </table:table-cell>
          <table:table-cell table:style-name="ce68" table:formula="of:=IF(AND([.K505]=0;[.J505]=0);[.L505];IF(AND([.K505]=0;[.J505]&lt;&gt;0);[.L505]*[.J505];IF(AND([.K505]&lt;&gt;0;[.J505]=0);[.L505]*[.K505];IF(AND([.K505]&lt;&gt;0;[.J505]&lt;&gt;0);[.L505]*[.K505]*[.J505]))))" office:value-type="float" office:value="0" calcext:value-type="float">
            <text:p>0,00</text:p>
          </table:table-cell>
          <table:table-cell table:style-name="ce68" table:formula="of:=IF(ISBLANK([.G505]);[.P504]+[.O505];0)" office:value-type="float" office:value="0" calcext:value-type="float">
            <text:p>0,00</text:p>
          </table:table-cell>
          <table:table-cell table:style-name="ce73" table:formula="of:=IF([.O505]&gt;0;[.O505];0)" office:value-type="float" office:value="0" calcext:value-type="float">
            <text:p>0,00</text:p>
          </table:table-cell>
          <table:table-cell table:style-name="ce75" table:formula="of:=IF([.O505]&lt;0;[.O505];0)" office:value-type="float" office:value="0" calcext:value-type="float">
            <text:p>0,00</text:p>
          </table:table-cell>
          <table:table-cell table:style-name="ce78" table:formula="of:=IF([.G505]=&quot;surface&quot;;&quot;M2&quot;;IF([.G505]=&quot;poids&quot;;&quot;KG&quot;;IF([.G505]=&quot;Ensemble&quot;;&quot;Ens&quot;;IF([.G505]=&quot;Longueur&quot;;&quot;ML&quot;;IF([.G505]=&quot;volume&quot;;&quot;M3&quot;;IF([.G505]=&quot;unité&quot;;&quot;Un&quot;;IF([.G505]=&quot;&quot;;&quot;&quot;)))))))">
            <text:p/>
          </table:table-cell>
          <table:table-cell table:style-name="ce81" table:formula="of:=IF(ISTEXT([.G505]);[.P504];0)" office:value-type="float" office:value="0" calcext:value-type="float">
            <text:p>0</text:p>
          </table:table-cell>
          <table:table-cell table:style-name="ce84" table:formula="of:=[.T5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6]&lt;&gt;0;ISBLANK([.I506]));[.N505];0)" office:value-type="float" office:value="0" calcext:value-type="float">
            <text:p>0,00</text:p>
          </table:table-cell>
          <table:table-cell table:style-name="ce68" table:formula="of:=IF(AND([.H506]=&quot;&quot;;[.I506]&lt;&gt;0);[.I506];IF(AND([.H506]&lt;&gt;0;[.I506]=&quot;&quot;);[.H506];IF(AND([.H506]&lt;&gt;0;[.I506]&lt;&gt;0);[.H506]*[.I506])))" office:value-type="float" office:value="0" calcext:value-type="float">
            <text:p>0,00</text:p>
          </table:table-cell>
          <table:table-cell table:style-name="ce68" table:formula="of:=IF(AND(ISBLANK([.I505]);ISBLANK([.H505]));[.M506];[.N505]+[.M506])" office:value-type="float" office:value="0" calcext:value-type="float">
            <text:p>0,00</text:p>
          </table:table-cell>
          <table:table-cell table:style-name="ce68" table:formula="of:=IF(AND([.K506]=0;[.J506]=0);[.L506];IF(AND([.K506]=0;[.J506]&lt;&gt;0);[.L506]*[.J506];IF(AND([.K506]&lt;&gt;0;[.J506]=0);[.L506]*[.K506];IF(AND([.K506]&lt;&gt;0;[.J506]&lt;&gt;0);[.L506]*[.K506]*[.J506]))))" office:value-type="float" office:value="0" calcext:value-type="float">
            <text:p>0,00</text:p>
          </table:table-cell>
          <table:table-cell table:style-name="ce68" table:formula="of:=IF(ISBLANK([.G506]);[.P505]+[.O506];0)" office:value-type="float" office:value="0" calcext:value-type="float">
            <text:p>0,00</text:p>
          </table:table-cell>
          <table:table-cell table:style-name="ce73" table:formula="of:=IF([.O506]&gt;0;[.O506];0)" office:value-type="float" office:value="0" calcext:value-type="float">
            <text:p>0,00</text:p>
          </table:table-cell>
          <table:table-cell table:style-name="ce75" table:formula="of:=IF([.O506]&lt;0;[.O506];0)" office:value-type="float" office:value="0" calcext:value-type="float">
            <text:p>0,00</text:p>
          </table:table-cell>
          <table:table-cell table:style-name="ce78" table:formula="of:=IF([.G506]=&quot;surface&quot;;&quot;M2&quot;;IF([.G506]=&quot;poids&quot;;&quot;KG&quot;;IF([.G506]=&quot;Ensemble&quot;;&quot;Ens&quot;;IF([.G506]=&quot;Longueur&quot;;&quot;ML&quot;;IF([.G506]=&quot;volume&quot;;&quot;M3&quot;;IF([.G506]=&quot;unité&quot;;&quot;Un&quot;;IF([.G506]=&quot;&quot;;&quot;&quot;)))))))">
            <text:p/>
          </table:table-cell>
          <table:table-cell table:style-name="ce81" table:formula="of:=IF(ISTEXT([.G506]);[.P505];0)" office:value-type="float" office:value="0" calcext:value-type="float">
            <text:p>0</text:p>
          </table:table-cell>
          <table:table-cell table:style-name="ce84" table:formula="of:=[.T5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7]&lt;&gt;0;ISBLANK([.I507]));[.N506];0)" office:value-type="float" office:value="0" calcext:value-type="float">
            <text:p>0,00</text:p>
          </table:table-cell>
          <table:table-cell table:style-name="ce68" table:formula="of:=IF(AND([.H507]=&quot;&quot;;[.I507]&lt;&gt;0);[.I507];IF(AND([.H507]&lt;&gt;0;[.I507]=&quot;&quot;);[.H507];IF(AND([.H507]&lt;&gt;0;[.I507]&lt;&gt;0);[.H507]*[.I507])))" office:value-type="float" office:value="0" calcext:value-type="float">
            <text:p>0,00</text:p>
          </table:table-cell>
          <table:table-cell table:style-name="ce68" table:formula="of:=IF(AND(ISBLANK([.I506]);ISBLANK([.H506]));[.M507];[.N506]+[.M507])" office:value-type="float" office:value="0" calcext:value-type="float">
            <text:p>0,00</text:p>
          </table:table-cell>
          <table:table-cell table:style-name="ce68" table:formula="of:=IF(AND([.K507]=0;[.J507]=0);[.L507];IF(AND([.K507]=0;[.J507]&lt;&gt;0);[.L507]*[.J507];IF(AND([.K507]&lt;&gt;0;[.J507]=0);[.L507]*[.K507];IF(AND([.K507]&lt;&gt;0;[.J507]&lt;&gt;0);[.L507]*[.K507]*[.J507]))))" office:value-type="float" office:value="0" calcext:value-type="float">
            <text:p>0,00</text:p>
          </table:table-cell>
          <table:table-cell table:style-name="ce68" table:formula="of:=IF(ISBLANK([.G507]);[.P506]+[.O507];0)" office:value-type="float" office:value="0" calcext:value-type="float">
            <text:p>0,00</text:p>
          </table:table-cell>
          <table:table-cell table:style-name="ce73" table:formula="of:=IF([.O507]&gt;0;[.O507];0)" office:value-type="float" office:value="0" calcext:value-type="float">
            <text:p>0,00</text:p>
          </table:table-cell>
          <table:table-cell table:style-name="ce75" table:formula="of:=IF([.O507]&lt;0;[.O507];0)" office:value-type="float" office:value="0" calcext:value-type="float">
            <text:p>0,00</text:p>
          </table:table-cell>
          <table:table-cell table:style-name="ce78" table:formula="of:=IF([.G507]=&quot;surface&quot;;&quot;M2&quot;;IF([.G507]=&quot;poids&quot;;&quot;KG&quot;;IF([.G507]=&quot;Ensemble&quot;;&quot;Ens&quot;;IF([.G507]=&quot;Longueur&quot;;&quot;ML&quot;;IF([.G507]=&quot;volume&quot;;&quot;M3&quot;;IF([.G507]=&quot;unité&quot;;&quot;Un&quot;;IF([.G507]=&quot;&quot;;&quot;&quot;)))))))">
            <text:p/>
          </table:table-cell>
          <table:table-cell table:style-name="ce81" table:formula="of:=IF(ISTEXT([.G507]);[.P506];0)" office:value-type="float" office:value="0" calcext:value-type="float">
            <text:p>0</text:p>
          </table:table-cell>
          <table:table-cell table:style-name="ce84" table:formula="of:=[.T5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8]&lt;&gt;0;ISBLANK([.I508]));[.N507];0)" office:value-type="float" office:value="0" calcext:value-type="float">
            <text:p>0,00</text:p>
          </table:table-cell>
          <table:table-cell table:style-name="ce68" table:formula="of:=IF(AND([.H508]=&quot;&quot;;[.I508]&lt;&gt;0);[.I508];IF(AND([.H508]&lt;&gt;0;[.I508]=&quot;&quot;);[.H508];IF(AND([.H508]&lt;&gt;0;[.I508]&lt;&gt;0);[.H508]*[.I508])))" office:value-type="float" office:value="0" calcext:value-type="float">
            <text:p>0,00</text:p>
          </table:table-cell>
          <table:table-cell table:style-name="ce68" table:formula="of:=IF(AND(ISBLANK([.I507]);ISBLANK([.H507]));[.M508];[.N507]+[.M508])" office:value-type="float" office:value="0" calcext:value-type="float">
            <text:p>0,00</text:p>
          </table:table-cell>
          <table:table-cell table:style-name="ce68" table:formula="of:=IF(AND([.K508]=0;[.J508]=0);[.L508];IF(AND([.K508]=0;[.J508]&lt;&gt;0);[.L508]*[.J508];IF(AND([.K508]&lt;&gt;0;[.J508]=0);[.L508]*[.K508];IF(AND([.K508]&lt;&gt;0;[.J508]&lt;&gt;0);[.L508]*[.K508]*[.J508]))))" office:value-type="float" office:value="0" calcext:value-type="float">
            <text:p>0,00</text:p>
          </table:table-cell>
          <table:table-cell table:style-name="ce68" table:formula="of:=IF(ISBLANK([.G508]);[.P507]+[.O508];0)" office:value-type="float" office:value="0" calcext:value-type="float">
            <text:p>0,00</text:p>
          </table:table-cell>
          <table:table-cell table:style-name="ce73" table:formula="of:=IF([.O508]&gt;0;[.O508];0)" office:value-type="float" office:value="0" calcext:value-type="float">
            <text:p>0,00</text:p>
          </table:table-cell>
          <table:table-cell table:style-name="ce75" table:formula="of:=IF([.O508]&lt;0;[.O508];0)" office:value-type="float" office:value="0" calcext:value-type="float">
            <text:p>0,00</text:p>
          </table:table-cell>
          <table:table-cell table:style-name="ce78" table:formula="of:=IF([.G508]=&quot;surface&quot;;&quot;M2&quot;;IF([.G508]=&quot;poids&quot;;&quot;KG&quot;;IF([.G508]=&quot;Ensemble&quot;;&quot;Ens&quot;;IF([.G508]=&quot;Longueur&quot;;&quot;ML&quot;;IF([.G508]=&quot;volume&quot;;&quot;M3&quot;;IF([.G508]=&quot;unité&quot;;&quot;Un&quot;;IF([.G508]=&quot;&quot;;&quot;&quot;)))))))">
            <text:p/>
          </table:table-cell>
          <table:table-cell table:style-name="ce81" table:formula="of:=IF(ISTEXT([.G508]);[.P507];0)" office:value-type="float" office:value="0" calcext:value-type="float">
            <text:p>0</text:p>
          </table:table-cell>
          <table:table-cell table:style-name="ce84" table:formula="of:=[.T5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09]&lt;&gt;0;ISBLANK([.I509]));[.N508];0)" office:value-type="float" office:value="0" calcext:value-type="float">
            <text:p>0,00</text:p>
          </table:table-cell>
          <table:table-cell table:style-name="ce68" table:formula="of:=IF(AND([.H509]=&quot;&quot;;[.I509]&lt;&gt;0);[.I509];IF(AND([.H509]&lt;&gt;0;[.I509]=&quot;&quot;);[.H509];IF(AND([.H509]&lt;&gt;0;[.I509]&lt;&gt;0);[.H509]*[.I509])))" office:value-type="float" office:value="0" calcext:value-type="float">
            <text:p>0,00</text:p>
          </table:table-cell>
          <table:table-cell table:style-name="ce68" table:formula="of:=IF(AND(ISBLANK([.I508]);ISBLANK([.H508]));[.M509];[.N508]+[.M509])" office:value-type="float" office:value="0" calcext:value-type="float">
            <text:p>0,00</text:p>
          </table:table-cell>
          <table:table-cell table:style-name="ce68" table:formula="of:=IF(AND([.K509]=0;[.J509]=0);[.L509];IF(AND([.K509]=0;[.J509]&lt;&gt;0);[.L509]*[.J509];IF(AND([.K509]&lt;&gt;0;[.J509]=0);[.L509]*[.K509];IF(AND([.K509]&lt;&gt;0;[.J509]&lt;&gt;0);[.L509]*[.K509]*[.J509]))))" office:value-type="float" office:value="0" calcext:value-type="float">
            <text:p>0,00</text:p>
          </table:table-cell>
          <table:table-cell table:style-name="ce68" table:formula="of:=IF(ISBLANK([.G509]);[.P508]+[.O509];0)" office:value-type="float" office:value="0" calcext:value-type="float">
            <text:p>0,00</text:p>
          </table:table-cell>
          <table:table-cell table:style-name="ce73" table:formula="of:=IF([.O509]&gt;0;[.O509];0)" office:value-type="float" office:value="0" calcext:value-type="float">
            <text:p>0,00</text:p>
          </table:table-cell>
          <table:table-cell table:style-name="ce75" table:formula="of:=IF([.O509]&lt;0;[.O509];0)" office:value-type="float" office:value="0" calcext:value-type="float">
            <text:p>0,00</text:p>
          </table:table-cell>
          <table:table-cell table:style-name="ce78" table:formula="of:=IF([.G509]=&quot;surface&quot;;&quot;M2&quot;;IF([.G509]=&quot;poids&quot;;&quot;KG&quot;;IF([.G509]=&quot;Ensemble&quot;;&quot;Ens&quot;;IF([.G509]=&quot;Longueur&quot;;&quot;ML&quot;;IF([.G509]=&quot;volume&quot;;&quot;M3&quot;;IF([.G509]=&quot;unité&quot;;&quot;Un&quot;;IF([.G509]=&quot;&quot;;&quot;&quot;)))))))">
            <text:p/>
          </table:table-cell>
          <table:table-cell table:style-name="ce81" table:formula="of:=IF(ISTEXT([.G509]);[.P508];0)" office:value-type="float" office:value="0" calcext:value-type="float">
            <text:p>0</text:p>
          </table:table-cell>
          <table:table-cell table:style-name="ce84" table:formula="of:=[.T5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0]&lt;&gt;0;ISBLANK([.I510]));[.N509];0)" office:value-type="float" office:value="0" calcext:value-type="float">
            <text:p>0,00</text:p>
          </table:table-cell>
          <table:table-cell table:style-name="ce68" table:formula="of:=IF(AND([.H510]=&quot;&quot;;[.I510]&lt;&gt;0);[.I510];IF(AND([.H510]&lt;&gt;0;[.I510]=&quot;&quot;);[.H510];IF(AND([.H510]&lt;&gt;0;[.I510]&lt;&gt;0);[.H510]*[.I510])))" office:value-type="float" office:value="0" calcext:value-type="float">
            <text:p>0,00</text:p>
          </table:table-cell>
          <table:table-cell table:style-name="ce68" table:formula="of:=IF(AND(ISBLANK([.I509]);ISBLANK([.H509]));[.M510];[.N509]+[.M510])" office:value-type="float" office:value="0" calcext:value-type="float">
            <text:p>0,00</text:p>
          </table:table-cell>
          <table:table-cell table:style-name="ce68" table:formula="of:=IF(AND([.K510]=0;[.J510]=0);[.L510];IF(AND([.K510]=0;[.J510]&lt;&gt;0);[.L510]*[.J510];IF(AND([.K510]&lt;&gt;0;[.J510]=0);[.L510]*[.K510];IF(AND([.K510]&lt;&gt;0;[.J510]&lt;&gt;0);[.L510]*[.K510]*[.J510]))))" office:value-type="float" office:value="0" calcext:value-type="float">
            <text:p>0,00</text:p>
          </table:table-cell>
          <table:table-cell table:style-name="ce68" table:formula="of:=IF(ISBLANK([.G510]);[.P509]+[.O510];0)" office:value-type="float" office:value="0" calcext:value-type="float">
            <text:p>0,00</text:p>
          </table:table-cell>
          <table:table-cell table:style-name="ce73" table:formula="of:=IF([.O510]&gt;0;[.O510];0)" office:value-type="float" office:value="0" calcext:value-type="float">
            <text:p>0,00</text:p>
          </table:table-cell>
          <table:table-cell table:style-name="ce75" table:formula="of:=IF([.O510]&lt;0;[.O510];0)" office:value-type="float" office:value="0" calcext:value-type="float">
            <text:p>0,00</text:p>
          </table:table-cell>
          <table:table-cell table:style-name="ce78" table:formula="of:=IF([.G510]=&quot;surface&quot;;&quot;M2&quot;;IF([.G510]=&quot;poids&quot;;&quot;KG&quot;;IF([.G510]=&quot;Ensemble&quot;;&quot;Ens&quot;;IF([.G510]=&quot;Longueur&quot;;&quot;ML&quot;;IF([.G510]=&quot;volume&quot;;&quot;M3&quot;;IF([.G510]=&quot;unité&quot;;&quot;Un&quot;;IF([.G510]=&quot;&quot;;&quot;&quot;)))))))">
            <text:p/>
          </table:table-cell>
          <table:table-cell table:style-name="ce81" table:formula="of:=IF(ISTEXT([.G510]);[.P509];0)" office:value-type="float" office:value="0" calcext:value-type="float">
            <text:p>0</text:p>
          </table:table-cell>
          <table:table-cell table:style-name="ce84" table:formula="of:=[.T5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1]&lt;&gt;0;ISBLANK([.I511]));[.N510];0)" office:value-type="float" office:value="0" calcext:value-type="float">
            <text:p>0,00</text:p>
          </table:table-cell>
          <table:table-cell table:style-name="ce68" table:formula="of:=IF(AND([.H511]=&quot;&quot;;[.I511]&lt;&gt;0);[.I511];IF(AND([.H511]&lt;&gt;0;[.I511]=&quot;&quot;);[.H511];IF(AND([.H511]&lt;&gt;0;[.I511]&lt;&gt;0);[.H511]*[.I511])))" office:value-type="float" office:value="0" calcext:value-type="float">
            <text:p>0,00</text:p>
          </table:table-cell>
          <table:table-cell table:style-name="ce68" table:formula="of:=IF(AND(ISBLANK([.I510]);ISBLANK([.H510]));[.M511];[.N510]+[.M511])" office:value-type="float" office:value="0" calcext:value-type="float">
            <text:p>0,00</text:p>
          </table:table-cell>
          <table:table-cell table:style-name="ce68" table:formula="of:=IF(AND([.K511]=0;[.J511]=0);[.L511];IF(AND([.K511]=0;[.J511]&lt;&gt;0);[.L511]*[.J511];IF(AND([.K511]&lt;&gt;0;[.J511]=0);[.L511]*[.K511];IF(AND([.K511]&lt;&gt;0;[.J511]&lt;&gt;0);[.L511]*[.K511]*[.J511]))))" office:value-type="float" office:value="0" calcext:value-type="float">
            <text:p>0,00</text:p>
          </table:table-cell>
          <table:table-cell table:style-name="ce68" table:formula="of:=IF(ISBLANK([.G511]);[.P510]+[.O511];0)" office:value-type="float" office:value="0" calcext:value-type="float">
            <text:p>0,00</text:p>
          </table:table-cell>
          <table:table-cell table:style-name="ce73" table:formula="of:=IF([.O511]&gt;0;[.O511];0)" office:value-type="float" office:value="0" calcext:value-type="float">
            <text:p>0,00</text:p>
          </table:table-cell>
          <table:table-cell table:style-name="ce75" table:formula="of:=IF([.O511]&lt;0;[.O511];0)" office:value-type="float" office:value="0" calcext:value-type="float">
            <text:p>0,00</text:p>
          </table:table-cell>
          <table:table-cell table:style-name="ce78" table:formula="of:=IF([.G511]=&quot;surface&quot;;&quot;M2&quot;;IF([.G511]=&quot;poids&quot;;&quot;KG&quot;;IF([.G511]=&quot;Ensemble&quot;;&quot;Ens&quot;;IF([.G511]=&quot;Longueur&quot;;&quot;ML&quot;;IF([.G511]=&quot;volume&quot;;&quot;M3&quot;;IF([.G511]=&quot;unité&quot;;&quot;Un&quot;;IF([.G511]=&quot;&quot;;&quot;&quot;)))))))">
            <text:p/>
          </table:table-cell>
          <table:table-cell table:style-name="ce81" table:formula="of:=IF(ISTEXT([.G511]);[.P510];0)" office:value-type="float" office:value="0" calcext:value-type="float">
            <text:p>0</text:p>
          </table:table-cell>
          <table:table-cell table:style-name="ce84" table:formula="of:=[.T5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2]&lt;&gt;0;ISBLANK([.I512]));[.N511];0)" office:value-type="float" office:value="0" calcext:value-type="float">
            <text:p>0,00</text:p>
          </table:table-cell>
          <table:table-cell table:style-name="ce68" table:formula="of:=IF(AND([.H512]=&quot;&quot;;[.I512]&lt;&gt;0);[.I512];IF(AND([.H512]&lt;&gt;0;[.I512]=&quot;&quot;);[.H512];IF(AND([.H512]&lt;&gt;0;[.I512]&lt;&gt;0);[.H512]*[.I512])))" office:value-type="float" office:value="0" calcext:value-type="float">
            <text:p>0,00</text:p>
          </table:table-cell>
          <table:table-cell table:style-name="ce68" table:formula="of:=IF(AND(ISBLANK([.I511]);ISBLANK([.H511]));[.M512];[.N511]+[.M512])" office:value-type="float" office:value="0" calcext:value-type="float">
            <text:p>0,00</text:p>
          </table:table-cell>
          <table:table-cell table:style-name="ce68" table:formula="of:=IF(AND([.K512]=0;[.J512]=0);[.L512];IF(AND([.K512]=0;[.J512]&lt;&gt;0);[.L512]*[.J512];IF(AND([.K512]&lt;&gt;0;[.J512]=0);[.L512]*[.K512];IF(AND([.K512]&lt;&gt;0;[.J512]&lt;&gt;0);[.L512]*[.K512]*[.J512]))))" office:value-type="float" office:value="0" calcext:value-type="float">
            <text:p>0,00</text:p>
          </table:table-cell>
          <table:table-cell table:style-name="ce68" table:formula="of:=IF(ISBLANK([.G512]);[.P511]+[.O512];0)" office:value-type="float" office:value="0" calcext:value-type="float">
            <text:p>0,00</text:p>
          </table:table-cell>
          <table:table-cell table:style-name="ce73" table:formula="of:=IF([.O512]&gt;0;[.O512];0)" office:value-type="float" office:value="0" calcext:value-type="float">
            <text:p>0,00</text:p>
          </table:table-cell>
          <table:table-cell table:style-name="ce75" table:formula="of:=IF([.O512]&lt;0;[.O512];0)" office:value-type="float" office:value="0" calcext:value-type="float">
            <text:p>0,00</text:p>
          </table:table-cell>
          <table:table-cell table:style-name="ce78" table:formula="of:=IF([.G512]=&quot;surface&quot;;&quot;M2&quot;;IF([.G512]=&quot;poids&quot;;&quot;KG&quot;;IF([.G512]=&quot;Ensemble&quot;;&quot;Ens&quot;;IF([.G512]=&quot;Longueur&quot;;&quot;ML&quot;;IF([.G512]=&quot;volume&quot;;&quot;M3&quot;;IF([.G512]=&quot;unité&quot;;&quot;Un&quot;;IF([.G512]=&quot;&quot;;&quot;&quot;)))))))">
            <text:p/>
          </table:table-cell>
          <table:table-cell table:style-name="ce81" table:formula="of:=IF(ISTEXT([.G512]);[.P511];0)" office:value-type="float" office:value="0" calcext:value-type="float">
            <text:p>0</text:p>
          </table:table-cell>
          <table:table-cell table:style-name="ce84" table:formula="of:=[.T5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3]&lt;&gt;0;ISBLANK([.I513]));[.N512];0)" office:value-type="float" office:value="0" calcext:value-type="float">
            <text:p>0,00</text:p>
          </table:table-cell>
          <table:table-cell table:style-name="ce68" table:formula="of:=IF(AND([.H513]=&quot;&quot;;[.I513]&lt;&gt;0);[.I513];IF(AND([.H513]&lt;&gt;0;[.I513]=&quot;&quot;);[.H513];IF(AND([.H513]&lt;&gt;0;[.I513]&lt;&gt;0);[.H513]*[.I513])))" office:value-type="float" office:value="0" calcext:value-type="float">
            <text:p>0,00</text:p>
          </table:table-cell>
          <table:table-cell table:style-name="ce68" table:formula="of:=IF(AND(ISBLANK([.I512]);ISBLANK([.H512]));[.M513];[.N512]+[.M513])" office:value-type="float" office:value="0" calcext:value-type="float">
            <text:p>0,00</text:p>
          </table:table-cell>
          <table:table-cell table:style-name="ce68" table:formula="of:=IF(AND([.K513]=0;[.J513]=0);[.L513];IF(AND([.K513]=0;[.J513]&lt;&gt;0);[.L513]*[.J513];IF(AND([.K513]&lt;&gt;0;[.J513]=0);[.L513]*[.K513];IF(AND([.K513]&lt;&gt;0;[.J513]&lt;&gt;0);[.L513]*[.K513]*[.J513]))))" office:value-type="float" office:value="0" calcext:value-type="float">
            <text:p>0,00</text:p>
          </table:table-cell>
          <table:table-cell table:style-name="ce68" table:formula="of:=IF(ISBLANK([.G513]);[.P512]+[.O513];0)" office:value-type="float" office:value="0" calcext:value-type="float">
            <text:p>0,00</text:p>
          </table:table-cell>
          <table:table-cell table:style-name="ce73" table:formula="of:=IF([.O513]&gt;0;[.O513];0)" office:value-type="float" office:value="0" calcext:value-type="float">
            <text:p>0,00</text:p>
          </table:table-cell>
          <table:table-cell table:style-name="ce75" table:formula="of:=IF([.O513]&lt;0;[.O513];0)" office:value-type="float" office:value="0" calcext:value-type="float">
            <text:p>0,00</text:p>
          </table:table-cell>
          <table:table-cell table:style-name="ce78" table:formula="of:=IF([.G513]=&quot;surface&quot;;&quot;M2&quot;;IF([.G513]=&quot;poids&quot;;&quot;KG&quot;;IF([.G513]=&quot;Ensemble&quot;;&quot;Ens&quot;;IF([.G513]=&quot;Longueur&quot;;&quot;ML&quot;;IF([.G513]=&quot;volume&quot;;&quot;M3&quot;;IF([.G513]=&quot;unité&quot;;&quot;Un&quot;;IF([.G513]=&quot;&quot;;&quot;&quot;)))))))">
            <text:p/>
          </table:table-cell>
          <table:table-cell table:style-name="ce81" table:formula="of:=IF(ISTEXT([.G513]);[.P512];0)" office:value-type="float" office:value="0" calcext:value-type="float">
            <text:p>0</text:p>
          </table:table-cell>
          <table:table-cell table:style-name="ce84" table:formula="of:=[.T5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4]&lt;&gt;0;ISBLANK([.I514]));[.N513];0)" office:value-type="float" office:value="0" calcext:value-type="float">
            <text:p>0,00</text:p>
          </table:table-cell>
          <table:table-cell table:style-name="ce68" table:formula="of:=IF(AND([.H514]=&quot;&quot;;[.I514]&lt;&gt;0);[.I514];IF(AND([.H514]&lt;&gt;0;[.I514]=&quot;&quot;);[.H514];IF(AND([.H514]&lt;&gt;0;[.I514]&lt;&gt;0);[.H514]*[.I514])))" office:value-type="float" office:value="0" calcext:value-type="float">
            <text:p>0,00</text:p>
          </table:table-cell>
          <table:table-cell table:style-name="ce68" table:formula="of:=IF(AND(ISBLANK([.I513]);ISBLANK([.H513]));[.M514];[.N513]+[.M514])" office:value-type="float" office:value="0" calcext:value-type="float">
            <text:p>0,00</text:p>
          </table:table-cell>
          <table:table-cell table:style-name="ce68" table:formula="of:=IF(AND([.K514]=0;[.J514]=0);[.L514];IF(AND([.K514]=0;[.J514]&lt;&gt;0);[.L514]*[.J514];IF(AND([.K514]&lt;&gt;0;[.J514]=0);[.L514]*[.K514];IF(AND([.K514]&lt;&gt;0;[.J514]&lt;&gt;0);[.L514]*[.K514]*[.J514]))))" office:value-type="float" office:value="0" calcext:value-type="float">
            <text:p>0,00</text:p>
          </table:table-cell>
          <table:table-cell table:style-name="ce68" table:formula="of:=IF(ISBLANK([.G514]);[.P513]+[.O514];0)" office:value-type="float" office:value="0" calcext:value-type="float">
            <text:p>0,00</text:p>
          </table:table-cell>
          <table:table-cell table:style-name="ce73" table:formula="of:=IF([.O514]&gt;0;[.O514];0)" office:value-type="float" office:value="0" calcext:value-type="float">
            <text:p>0,00</text:p>
          </table:table-cell>
          <table:table-cell table:style-name="ce75" table:formula="of:=IF([.O514]&lt;0;[.O514];0)" office:value-type="float" office:value="0" calcext:value-type="float">
            <text:p>0,00</text:p>
          </table:table-cell>
          <table:table-cell table:style-name="ce78" table:formula="of:=IF([.G514]=&quot;surface&quot;;&quot;M2&quot;;IF([.G514]=&quot;poids&quot;;&quot;KG&quot;;IF([.G514]=&quot;Ensemble&quot;;&quot;Ens&quot;;IF([.G514]=&quot;Longueur&quot;;&quot;ML&quot;;IF([.G514]=&quot;volume&quot;;&quot;M3&quot;;IF([.G514]=&quot;unité&quot;;&quot;Un&quot;;IF([.G514]=&quot;&quot;;&quot;&quot;)))))))">
            <text:p/>
          </table:table-cell>
          <table:table-cell table:style-name="ce81" table:formula="of:=IF(ISTEXT([.G514]);[.P513];0)" office:value-type="float" office:value="0" calcext:value-type="float">
            <text:p>0</text:p>
          </table:table-cell>
          <table:table-cell table:style-name="ce84" table:formula="of:=[.T5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5]&lt;&gt;0;ISBLANK([.I515]));[.N514];0)" office:value-type="float" office:value="0" calcext:value-type="float">
            <text:p>0,00</text:p>
          </table:table-cell>
          <table:table-cell table:style-name="ce68" table:formula="of:=IF(AND([.H515]=&quot;&quot;;[.I515]&lt;&gt;0);[.I515];IF(AND([.H515]&lt;&gt;0;[.I515]=&quot;&quot;);[.H515];IF(AND([.H515]&lt;&gt;0;[.I515]&lt;&gt;0);[.H515]*[.I515])))" office:value-type="float" office:value="0" calcext:value-type="float">
            <text:p>0,00</text:p>
          </table:table-cell>
          <table:table-cell table:style-name="ce68" table:formula="of:=IF(AND(ISBLANK([.I514]);ISBLANK([.H514]));[.M515];[.N514]+[.M515])" office:value-type="float" office:value="0" calcext:value-type="float">
            <text:p>0,00</text:p>
          </table:table-cell>
          <table:table-cell table:style-name="ce68" table:formula="of:=IF(AND([.K515]=0;[.J515]=0);[.L515];IF(AND([.K515]=0;[.J515]&lt;&gt;0);[.L515]*[.J515];IF(AND([.K515]&lt;&gt;0;[.J515]=0);[.L515]*[.K515];IF(AND([.K515]&lt;&gt;0;[.J515]&lt;&gt;0);[.L515]*[.K515]*[.J515]))))" office:value-type="float" office:value="0" calcext:value-type="float">
            <text:p>0,00</text:p>
          </table:table-cell>
          <table:table-cell table:style-name="ce68" table:formula="of:=IF(ISBLANK([.G515]);[.P514]+[.O515];0)" office:value-type="float" office:value="0" calcext:value-type="float">
            <text:p>0,00</text:p>
          </table:table-cell>
          <table:table-cell table:style-name="ce73" table:formula="of:=IF([.O515]&gt;0;[.O515];0)" office:value-type="float" office:value="0" calcext:value-type="float">
            <text:p>0,00</text:p>
          </table:table-cell>
          <table:table-cell table:style-name="ce75" table:formula="of:=IF([.O515]&lt;0;[.O515];0)" office:value-type="float" office:value="0" calcext:value-type="float">
            <text:p>0,00</text:p>
          </table:table-cell>
          <table:table-cell table:style-name="ce78" table:formula="of:=IF([.G515]=&quot;surface&quot;;&quot;M2&quot;;IF([.G515]=&quot;poids&quot;;&quot;KG&quot;;IF([.G515]=&quot;Ensemble&quot;;&quot;Ens&quot;;IF([.G515]=&quot;Longueur&quot;;&quot;ML&quot;;IF([.G515]=&quot;volume&quot;;&quot;M3&quot;;IF([.G515]=&quot;unité&quot;;&quot;Un&quot;;IF([.G515]=&quot;&quot;;&quot;&quot;)))))))">
            <text:p/>
          </table:table-cell>
          <table:table-cell table:style-name="ce81" table:formula="of:=IF(ISTEXT([.G515]);[.P514];0)" office:value-type="float" office:value="0" calcext:value-type="float">
            <text:p>0</text:p>
          </table:table-cell>
          <table:table-cell table:style-name="ce84" table:formula="of:=[.T5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6]&lt;&gt;0;ISBLANK([.I516]));[.N515];0)" office:value-type="float" office:value="0" calcext:value-type="float">
            <text:p>0,00</text:p>
          </table:table-cell>
          <table:table-cell table:style-name="ce68" table:formula="of:=IF(AND([.H516]=&quot;&quot;;[.I516]&lt;&gt;0);[.I516];IF(AND([.H516]&lt;&gt;0;[.I516]=&quot;&quot;);[.H516];IF(AND([.H516]&lt;&gt;0;[.I516]&lt;&gt;0);[.H516]*[.I516])))" office:value-type="float" office:value="0" calcext:value-type="float">
            <text:p>0,00</text:p>
          </table:table-cell>
          <table:table-cell table:style-name="ce68" table:formula="of:=IF(AND(ISBLANK([.I515]);ISBLANK([.H515]));[.M516];[.N515]+[.M516])" office:value-type="float" office:value="0" calcext:value-type="float">
            <text:p>0,00</text:p>
          </table:table-cell>
          <table:table-cell table:style-name="ce68" table:formula="of:=IF(AND([.K516]=0;[.J516]=0);[.L516];IF(AND([.K516]=0;[.J516]&lt;&gt;0);[.L516]*[.J516];IF(AND([.K516]&lt;&gt;0;[.J516]=0);[.L516]*[.K516];IF(AND([.K516]&lt;&gt;0;[.J516]&lt;&gt;0);[.L516]*[.K516]*[.J516]))))" office:value-type="float" office:value="0" calcext:value-type="float">
            <text:p>0,00</text:p>
          </table:table-cell>
          <table:table-cell table:style-name="ce68" table:formula="of:=IF(ISBLANK([.G516]);[.P515]+[.O516];0)" office:value-type="float" office:value="0" calcext:value-type="float">
            <text:p>0,00</text:p>
          </table:table-cell>
          <table:table-cell table:style-name="ce73" table:formula="of:=IF([.O516]&gt;0;[.O516];0)" office:value-type="float" office:value="0" calcext:value-type="float">
            <text:p>0,00</text:p>
          </table:table-cell>
          <table:table-cell table:style-name="ce75" table:formula="of:=IF([.O516]&lt;0;[.O516];0)" office:value-type="float" office:value="0" calcext:value-type="float">
            <text:p>0,00</text:p>
          </table:table-cell>
          <table:table-cell table:style-name="ce78" table:formula="of:=IF([.G516]=&quot;surface&quot;;&quot;M2&quot;;IF([.G516]=&quot;poids&quot;;&quot;KG&quot;;IF([.G516]=&quot;Ensemble&quot;;&quot;Ens&quot;;IF([.G516]=&quot;Longueur&quot;;&quot;ML&quot;;IF([.G516]=&quot;volume&quot;;&quot;M3&quot;;IF([.G516]=&quot;unité&quot;;&quot;Un&quot;;IF([.G516]=&quot;&quot;;&quot;&quot;)))))))">
            <text:p/>
          </table:table-cell>
          <table:table-cell table:style-name="ce81" table:formula="of:=IF(ISTEXT([.G516]);[.P515];0)" office:value-type="float" office:value="0" calcext:value-type="float">
            <text:p>0</text:p>
          </table:table-cell>
          <table:table-cell table:style-name="ce84" table:formula="of:=[.T5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7]&lt;&gt;0;ISBLANK([.I517]));[.N516];0)" office:value-type="float" office:value="0" calcext:value-type="float">
            <text:p>0,00</text:p>
          </table:table-cell>
          <table:table-cell table:style-name="ce68" table:formula="of:=IF(AND([.H517]=&quot;&quot;;[.I517]&lt;&gt;0);[.I517];IF(AND([.H517]&lt;&gt;0;[.I517]=&quot;&quot;);[.H517];IF(AND([.H517]&lt;&gt;0;[.I517]&lt;&gt;0);[.H517]*[.I517])))" office:value-type="float" office:value="0" calcext:value-type="float">
            <text:p>0,00</text:p>
          </table:table-cell>
          <table:table-cell table:style-name="ce68" table:formula="of:=IF(AND(ISBLANK([.I516]);ISBLANK([.H516]));[.M517];[.N516]+[.M517])" office:value-type="float" office:value="0" calcext:value-type="float">
            <text:p>0,00</text:p>
          </table:table-cell>
          <table:table-cell table:style-name="ce68" table:formula="of:=IF(AND([.K517]=0;[.J517]=0);[.L517];IF(AND([.K517]=0;[.J517]&lt;&gt;0);[.L517]*[.J517];IF(AND([.K517]&lt;&gt;0;[.J517]=0);[.L517]*[.K517];IF(AND([.K517]&lt;&gt;0;[.J517]&lt;&gt;0);[.L517]*[.K517]*[.J517]))))" office:value-type="float" office:value="0" calcext:value-type="float">
            <text:p>0,00</text:p>
          </table:table-cell>
          <table:table-cell table:style-name="ce68" table:formula="of:=IF(ISBLANK([.G517]);[.P516]+[.O517];0)" office:value-type="float" office:value="0" calcext:value-type="float">
            <text:p>0,00</text:p>
          </table:table-cell>
          <table:table-cell table:style-name="ce73" table:formula="of:=IF([.O517]&gt;0;[.O517];0)" office:value-type="float" office:value="0" calcext:value-type="float">
            <text:p>0,00</text:p>
          </table:table-cell>
          <table:table-cell table:style-name="ce75" table:formula="of:=IF([.O517]&lt;0;[.O517];0)" office:value-type="float" office:value="0" calcext:value-type="float">
            <text:p>0,00</text:p>
          </table:table-cell>
          <table:table-cell table:style-name="ce78" table:formula="of:=IF([.G517]=&quot;surface&quot;;&quot;M2&quot;;IF([.G517]=&quot;poids&quot;;&quot;KG&quot;;IF([.G517]=&quot;Ensemble&quot;;&quot;Ens&quot;;IF([.G517]=&quot;Longueur&quot;;&quot;ML&quot;;IF([.G517]=&quot;volume&quot;;&quot;M3&quot;;IF([.G517]=&quot;unité&quot;;&quot;Un&quot;;IF([.G517]=&quot;&quot;;&quot;&quot;)))))))">
            <text:p/>
          </table:table-cell>
          <table:table-cell table:style-name="ce81" table:formula="of:=IF(ISTEXT([.G517]);[.P516];0)" office:value-type="float" office:value="0" calcext:value-type="float">
            <text:p>0</text:p>
          </table:table-cell>
          <table:table-cell table:style-name="ce84" table:formula="of:=[.T5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8]&lt;&gt;0;ISBLANK([.I518]));[.N517];0)" office:value-type="float" office:value="0" calcext:value-type="float">
            <text:p>0,00</text:p>
          </table:table-cell>
          <table:table-cell table:style-name="ce68" table:formula="of:=IF(AND([.H518]=&quot;&quot;;[.I518]&lt;&gt;0);[.I518];IF(AND([.H518]&lt;&gt;0;[.I518]=&quot;&quot;);[.H518];IF(AND([.H518]&lt;&gt;0;[.I518]&lt;&gt;0);[.H518]*[.I518])))" office:value-type="float" office:value="0" calcext:value-type="float">
            <text:p>0,00</text:p>
          </table:table-cell>
          <table:table-cell table:style-name="ce68" table:formula="of:=IF(AND(ISBLANK([.I517]);ISBLANK([.H517]));[.M518];[.N517]+[.M518])" office:value-type="float" office:value="0" calcext:value-type="float">
            <text:p>0,00</text:p>
          </table:table-cell>
          <table:table-cell table:style-name="ce68" table:formula="of:=IF(AND([.K518]=0;[.J518]=0);[.L518];IF(AND([.K518]=0;[.J518]&lt;&gt;0);[.L518]*[.J518];IF(AND([.K518]&lt;&gt;0;[.J518]=0);[.L518]*[.K518];IF(AND([.K518]&lt;&gt;0;[.J518]&lt;&gt;0);[.L518]*[.K518]*[.J518]))))" office:value-type="float" office:value="0" calcext:value-type="float">
            <text:p>0,00</text:p>
          </table:table-cell>
          <table:table-cell table:style-name="ce68" table:formula="of:=IF(ISBLANK([.G518]);[.P517]+[.O518];0)" office:value-type="float" office:value="0" calcext:value-type="float">
            <text:p>0,00</text:p>
          </table:table-cell>
          <table:table-cell table:style-name="ce73" table:formula="of:=IF([.O518]&gt;0;[.O518];0)" office:value-type="float" office:value="0" calcext:value-type="float">
            <text:p>0,00</text:p>
          </table:table-cell>
          <table:table-cell table:style-name="ce75" table:formula="of:=IF([.O518]&lt;0;[.O518];0)" office:value-type="float" office:value="0" calcext:value-type="float">
            <text:p>0,00</text:p>
          </table:table-cell>
          <table:table-cell table:style-name="ce78" table:formula="of:=IF([.G518]=&quot;surface&quot;;&quot;M2&quot;;IF([.G518]=&quot;poids&quot;;&quot;KG&quot;;IF([.G518]=&quot;Ensemble&quot;;&quot;Ens&quot;;IF([.G518]=&quot;Longueur&quot;;&quot;ML&quot;;IF([.G518]=&quot;volume&quot;;&quot;M3&quot;;IF([.G518]=&quot;unité&quot;;&quot;Un&quot;;IF([.G518]=&quot;&quot;;&quot;&quot;)))))))">
            <text:p/>
          </table:table-cell>
          <table:table-cell table:style-name="ce81" table:formula="of:=IF(ISTEXT([.G518]);[.P517];0)" office:value-type="float" office:value="0" calcext:value-type="float">
            <text:p>0</text:p>
          </table:table-cell>
          <table:table-cell table:style-name="ce84" table:formula="of:=[.T5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19]&lt;&gt;0;ISBLANK([.I519]));[.N518];0)" office:value-type="float" office:value="0" calcext:value-type="float">
            <text:p>0,00</text:p>
          </table:table-cell>
          <table:table-cell table:style-name="ce68" table:formula="of:=IF(AND([.H519]=&quot;&quot;;[.I519]&lt;&gt;0);[.I519];IF(AND([.H519]&lt;&gt;0;[.I519]=&quot;&quot;);[.H519];IF(AND([.H519]&lt;&gt;0;[.I519]&lt;&gt;0);[.H519]*[.I519])))" office:value-type="float" office:value="0" calcext:value-type="float">
            <text:p>0,00</text:p>
          </table:table-cell>
          <table:table-cell table:style-name="ce68" table:formula="of:=IF(AND(ISBLANK([.I518]);ISBLANK([.H518]));[.M519];[.N518]+[.M519])" office:value-type="float" office:value="0" calcext:value-type="float">
            <text:p>0,00</text:p>
          </table:table-cell>
          <table:table-cell table:style-name="ce68" table:formula="of:=IF(AND([.K519]=0;[.J519]=0);[.L519];IF(AND([.K519]=0;[.J519]&lt;&gt;0);[.L519]*[.J519];IF(AND([.K519]&lt;&gt;0;[.J519]=0);[.L519]*[.K519];IF(AND([.K519]&lt;&gt;0;[.J519]&lt;&gt;0);[.L519]*[.K519]*[.J519]))))" office:value-type="float" office:value="0" calcext:value-type="float">
            <text:p>0,00</text:p>
          </table:table-cell>
          <table:table-cell table:style-name="ce68" table:formula="of:=IF(ISBLANK([.G519]);[.P518]+[.O519];0)" office:value-type="float" office:value="0" calcext:value-type="float">
            <text:p>0,00</text:p>
          </table:table-cell>
          <table:table-cell table:style-name="ce73" table:formula="of:=IF([.O519]&gt;0;[.O519];0)" office:value-type="float" office:value="0" calcext:value-type="float">
            <text:p>0,00</text:p>
          </table:table-cell>
          <table:table-cell table:style-name="ce75" table:formula="of:=IF([.O519]&lt;0;[.O519];0)" office:value-type="float" office:value="0" calcext:value-type="float">
            <text:p>0,00</text:p>
          </table:table-cell>
          <table:table-cell table:style-name="ce78" table:formula="of:=IF([.G519]=&quot;surface&quot;;&quot;M2&quot;;IF([.G519]=&quot;poids&quot;;&quot;KG&quot;;IF([.G519]=&quot;Ensemble&quot;;&quot;Ens&quot;;IF([.G519]=&quot;Longueur&quot;;&quot;ML&quot;;IF([.G519]=&quot;volume&quot;;&quot;M3&quot;;IF([.G519]=&quot;unité&quot;;&quot;Un&quot;;IF([.G519]=&quot;&quot;;&quot;&quot;)))))))">
            <text:p/>
          </table:table-cell>
          <table:table-cell table:style-name="ce81" table:formula="of:=IF(ISTEXT([.G519]);[.P518];0)" office:value-type="float" office:value="0" calcext:value-type="float">
            <text:p>0</text:p>
          </table:table-cell>
          <table:table-cell table:style-name="ce84" table:formula="of:=[.T5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0]&lt;&gt;0;ISBLANK([.I520]));[.N519];0)" office:value-type="float" office:value="0" calcext:value-type="float">
            <text:p>0,00</text:p>
          </table:table-cell>
          <table:table-cell table:style-name="ce68" table:formula="of:=IF(AND([.H520]=&quot;&quot;;[.I520]&lt;&gt;0);[.I520];IF(AND([.H520]&lt;&gt;0;[.I520]=&quot;&quot;);[.H520];IF(AND([.H520]&lt;&gt;0;[.I520]&lt;&gt;0);[.H520]*[.I520])))" office:value-type="float" office:value="0" calcext:value-type="float">
            <text:p>0,00</text:p>
          </table:table-cell>
          <table:table-cell table:style-name="ce68" table:formula="of:=IF(AND(ISBLANK([.I519]);ISBLANK([.H519]));[.M520];[.N519]+[.M520])" office:value-type="float" office:value="0" calcext:value-type="float">
            <text:p>0,00</text:p>
          </table:table-cell>
          <table:table-cell table:style-name="ce68" table:formula="of:=IF(AND([.K520]=0;[.J520]=0);[.L520];IF(AND([.K520]=0;[.J520]&lt;&gt;0);[.L520]*[.J520];IF(AND([.K520]&lt;&gt;0;[.J520]=0);[.L520]*[.K520];IF(AND([.K520]&lt;&gt;0;[.J520]&lt;&gt;0);[.L520]*[.K520]*[.J520]))))" office:value-type="float" office:value="0" calcext:value-type="float">
            <text:p>0,00</text:p>
          </table:table-cell>
          <table:table-cell table:style-name="ce68" table:formula="of:=IF(ISBLANK([.G520]);[.P519]+[.O520];0)" office:value-type="float" office:value="0" calcext:value-type="float">
            <text:p>0,00</text:p>
          </table:table-cell>
          <table:table-cell table:style-name="ce73" table:formula="of:=IF([.O520]&gt;0;[.O520];0)" office:value-type="float" office:value="0" calcext:value-type="float">
            <text:p>0,00</text:p>
          </table:table-cell>
          <table:table-cell table:style-name="ce75" table:formula="of:=IF([.O520]&lt;0;[.O520];0)" office:value-type="float" office:value="0" calcext:value-type="float">
            <text:p>0,00</text:p>
          </table:table-cell>
          <table:table-cell table:style-name="ce78" table:formula="of:=IF([.G520]=&quot;surface&quot;;&quot;M2&quot;;IF([.G520]=&quot;poids&quot;;&quot;KG&quot;;IF([.G520]=&quot;Ensemble&quot;;&quot;Ens&quot;;IF([.G520]=&quot;Longueur&quot;;&quot;ML&quot;;IF([.G520]=&quot;volume&quot;;&quot;M3&quot;;IF([.G520]=&quot;unité&quot;;&quot;Un&quot;;IF([.G520]=&quot;&quot;;&quot;&quot;)))))))">
            <text:p/>
          </table:table-cell>
          <table:table-cell table:style-name="ce81" table:formula="of:=IF(ISTEXT([.G520]);[.P519];0)" office:value-type="float" office:value="0" calcext:value-type="float">
            <text:p>0</text:p>
          </table:table-cell>
          <table:table-cell table:style-name="ce84" table:formula="of:=[.T5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1]&lt;&gt;0;ISBLANK([.I521]));[.N520];0)" office:value-type="float" office:value="0" calcext:value-type="float">
            <text:p>0,00</text:p>
          </table:table-cell>
          <table:table-cell table:style-name="ce68" table:formula="of:=IF(AND([.H521]=&quot;&quot;;[.I521]&lt;&gt;0);[.I521];IF(AND([.H521]&lt;&gt;0;[.I521]=&quot;&quot;);[.H521];IF(AND([.H521]&lt;&gt;0;[.I521]&lt;&gt;0);[.H521]*[.I521])))" office:value-type="float" office:value="0" calcext:value-type="float">
            <text:p>0,00</text:p>
          </table:table-cell>
          <table:table-cell table:style-name="ce68" table:formula="of:=IF(AND(ISBLANK([.I520]);ISBLANK([.H520]));[.M521];[.N520]+[.M521])" office:value-type="float" office:value="0" calcext:value-type="float">
            <text:p>0,00</text:p>
          </table:table-cell>
          <table:table-cell table:style-name="ce68" table:formula="of:=IF(AND([.K521]=0;[.J521]=0);[.L521];IF(AND([.K521]=0;[.J521]&lt;&gt;0);[.L521]*[.J521];IF(AND([.K521]&lt;&gt;0;[.J521]=0);[.L521]*[.K521];IF(AND([.K521]&lt;&gt;0;[.J521]&lt;&gt;0);[.L521]*[.K521]*[.J521]))))" office:value-type="float" office:value="0" calcext:value-type="float">
            <text:p>0,00</text:p>
          </table:table-cell>
          <table:table-cell table:style-name="ce68" table:formula="of:=IF(ISBLANK([.G521]);[.P520]+[.O521];0)" office:value-type="float" office:value="0" calcext:value-type="float">
            <text:p>0,00</text:p>
          </table:table-cell>
          <table:table-cell table:style-name="ce73" table:formula="of:=IF([.O521]&gt;0;[.O521];0)" office:value-type="float" office:value="0" calcext:value-type="float">
            <text:p>0,00</text:p>
          </table:table-cell>
          <table:table-cell table:style-name="ce75" table:formula="of:=IF([.O521]&lt;0;[.O521];0)" office:value-type="float" office:value="0" calcext:value-type="float">
            <text:p>0,00</text:p>
          </table:table-cell>
          <table:table-cell table:style-name="ce78" table:formula="of:=IF([.G521]=&quot;surface&quot;;&quot;M2&quot;;IF([.G521]=&quot;poids&quot;;&quot;KG&quot;;IF([.G521]=&quot;Ensemble&quot;;&quot;Ens&quot;;IF([.G521]=&quot;Longueur&quot;;&quot;ML&quot;;IF([.G521]=&quot;volume&quot;;&quot;M3&quot;;IF([.G521]=&quot;unité&quot;;&quot;Un&quot;;IF([.G521]=&quot;&quot;;&quot;&quot;)))))))">
            <text:p/>
          </table:table-cell>
          <table:table-cell table:style-name="ce81" table:formula="of:=IF(ISTEXT([.G521]);[.P520];0)" office:value-type="float" office:value="0" calcext:value-type="float">
            <text:p>0</text:p>
          </table:table-cell>
          <table:table-cell table:style-name="ce84" table:formula="of:=[.T5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2]&lt;&gt;0;ISBLANK([.I522]));[.N521];0)" office:value-type="float" office:value="0" calcext:value-type="float">
            <text:p>0,00</text:p>
          </table:table-cell>
          <table:table-cell table:style-name="ce68" table:formula="of:=IF(AND([.H522]=&quot;&quot;;[.I522]&lt;&gt;0);[.I522];IF(AND([.H522]&lt;&gt;0;[.I522]=&quot;&quot;);[.H522];IF(AND([.H522]&lt;&gt;0;[.I522]&lt;&gt;0);[.H522]*[.I522])))" office:value-type="float" office:value="0" calcext:value-type="float">
            <text:p>0,00</text:p>
          </table:table-cell>
          <table:table-cell table:style-name="ce68" table:formula="of:=IF(AND(ISBLANK([.I521]);ISBLANK([.H521]));[.M522];[.N521]+[.M522])" office:value-type="float" office:value="0" calcext:value-type="float">
            <text:p>0,00</text:p>
          </table:table-cell>
          <table:table-cell table:style-name="ce68" table:formula="of:=IF(AND([.K522]=0;[.J522]=0);[.L522];IF(AND([.K522]=0;[.J522]&lt;&gt;0);[.L522]*[.J522];IF(AND([.K522]&lt;&gt;0;[.J522]=0);[.L522]*[.K522];IF(AND([.K522]&lt;&gt;0;[.J522]&lt;&gt;0);[.L522]*[.K522]*[.J522]))))" office:value-type="float" office:value="0" calcext:value-type="float">
            <text:p>0,00</text:p>
          </table:table-cell>
          <table:table-cell table:style-name="ce68" table:formula="of:=IF(ISBLANK([.G522]);[.P521]+[.O522];0)" office:value-type="float" office:value="0" calcext:value-type="float">
            <text:p>0,00</text:p>
          </table:table-cell>
          <table:table-cell table:style-name="ce73" table:formula="of:=IF([.O522]&gt;0;[.O522];0)" office:value-type="float" office:value="0" calcext:value-type="float">
            <text:p>0,00</text:p>
          </table:table-cell>
          <table:table-cell table:style-name="ce75" table:formula="of:=IF([.O522]&lt;0;[.O522];0)" office:value-type="float" office:value="0" calcext:value-type="float">
            <text:p>0,00</text:p>
          </table:table-cell>
          <table:table-cell table:style-name="ce78" table:formula="of:=IF([.G522]=&quot;surface&quot;;&quot;M2&quot;;IF([.G522]=&quot;poids&quot;;&quot;KG&quot;;IF([.G522]=&quot;Ensemble&quot;;&quot;Ens&quot;;IF([.G522]=&quot;Longueur&quot;;&quot;ML&quot;;IF([.G522]=&quot;volume&quot;;&quot;M3&quot;;IF([.G522]=&quot;unité&quot;;&quot;Un&quot;;IF([.G522]=&quot;&quot;;&quot;&quot;)))))))">
            <text:p/>
          </table:table-cell>
          <table:table-cell table:style-name="ce81" table:formula="of:=IF(ISTEXT([.G522]);[.P521];0)" office:value-type="float" office:value="0" calcext:value-type="float">
            <text:p>0</text:p>
          </table:table-cell>
          <table:table-cell table:style-name="ce84" table:formula="of:=[.T5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3]&lt;&gt;0;ISBLANK([.I523]));[.N522];0)" office:value-type="float" office:value="0" calcext:value-type="float">
            <text:p>0,00</text:p>
          </table:table-cell>
          <table:table-cell table:style-name="ce68" table:formula="of:=IF(AND([.H523]=&quot;&quot;;[.I523]&lt;&gt;0);[.I523];IF(AND([.H523]&lt;&gt;0;[.I523]=&quot;&quot;);[.H523];IF(AND([.H523]&lt;&gt;0;[.I523]&lt;&gt;0);[.H523]*[.I523])))" office:value-type="float" office:value="0" calcext:value-type="float">
            <text:p>0,00</text:p>
          </table:table-cell>
          <table:table-cell table:style-name="ce68" table:formula="of:=IF(AND(ISBLANK([.I522]);ISBLANK([.H522]));[.M523];[.N522]+[.M523])" office:value-type="float" office:value="0" calcext:value-type="float">
            <text:p>0,00</text:p>
          </table:table-cell>
          <table:table-cell table:style-name="ce68" table:formula="of:=IF(AND([.K523]=0;[.J523]=0);[.L523];IF(AND([.K523]=0;[.J523]&lt;&gt;0);[.L523]*[.J523];IF(AND([.K523]&lt;&gt;0;[.J523]=0);[.L523]*[.K523];IF(AND([.K523]&lt;&gt;0;[.J523]&lt;&gt;0);[.L523]*[.K523]*[.J523]))))" office:value-type="float" office:value="0" calcext:value-type="float">
            <text:p>0,00</text:p>
          </table:table-cell>
          <table:table-cell table:style-name="ce68" table:formula="of:=IF(ISBLANK([.G523]);[.P522]+[.O523];0)" office:value-type="float" office:value="0" calcext:value-type="float">
            <text:p>0,00</text:p>
          </table:table-cell>
          <table:table-cell table:style-name="ce73" table:formula="of:=IF([.O523]&gt;0;[.O523];0)" office:value-type="float" office:value="0" calcext:value-type="float">
            <text:p>0,00</text:p>
          </table:table-cell>
          <table:table-cell table:style-name="ce75" table:formula="of:=IF([.O523]&lt;0;[.O523];0)" office:value-type="float" office:value="0" calcext:value-type="float">
            <text:p>0,00</text:p>
          </table:table-cell>
          <table:table-cell table:style-name="ce78" table:formula="of:=IF([.G523]=&quot;surface&quot;;&quot;M2&quot;;IF([.G523]=&quot;poids&quot;;&quot;KG&quot;;IF([.G523]=&quot;Ensemble&quot;;&quot;Ens&quot;;IF([.G523]=&quot;Longueur&quot;;&quot;ML&quot;;IF([.G523]=&quot;volume&quot;;&quot;M3&quot;;IF([.G523]=&quot;unité&quot;;&quot;Un&quot;;IF([.G523]=&quot;&quot;;&quot;&quot;)))))))">
            <text:p/>
          </table:table-cell>
          <table:table-cell table:style-name="ce81" table:formula="of:=IF(ISTEXT([.G523]);[.P522];0)" office:value-type="float" office:value="0" calcext:value-type="float">
            <text:p>0</text:p>
          </table:table-cell>
          <table:table-cell table:style-name="ce84" table:formula="of:=[.T5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4]&lt;&gt;0;ISBLANK([.I524]));[.N523];0)" office:value-type="float" office:value="0" calcext:value-type="float">
            <text:p>0,00</text:p>
          </table:table-cell>
          <table:table-cell table:style-name="ce68" table:formula="of:=IF(AND([.H524]=&quot;&quot;;[.I524]&lt;&gt;0);[.I524];IF(AND([.H524]&lt;&gt;0;[.I524]=&quot;&quot;);[.H524];IF(AND([.H524]&lt;&gt;0;[.I524]&lt;&gt;0);[.H524]*[.I524])))" office:value-type="float" office:value="0" calcext:value-type="float">
            <text:p>0,00</text:p>
          </table:table-cell>
          <table:table-cell table:style-name="ce68" table:formula="of:=IF(AND(ISBLANK([.I523]);ISBLANK([.H523]));[.M524];[.N523]+[.M524])" office:value-type="float" office:value="0" calcext:value-type="float">
            <text:p>0,00</text:p>
          </table:table-cell>
          <table:table-cell table:style-name="ce68" table:formula="of:=IF(AND([.K524]=0;[.J524]=0);[.L524];IF(AND([.K524]=0;[.J524]&lt;&gt;0);[.L524]*[.J524];IF(AND([.K524]&lt;&gt;0;[.J524]=0);[.L524]*[.K524];IF(AND([.K524]&lt;&gt;0;[.J524]&lt;&gt;0);[.L524]*[.K524]*[.J524]))))" office:value-type="float" office:value="0" calcext:value-type="float">
            <text:p>0,00</text:p>
          </table:table-cell>
          <table:table-cell table:style-name="ce68" table:formula="of:=IF(ISBLANK([.G524]);[.P523]+[.O524];0)" office:value-type="float" office:value="0" calcext:value-type="float">
            <text:p>0,00</text:p>
          </table:table-cell>
          <table:table-cell table:style-name="ce73" table:formula="of:=IF([.O524]&gt;0;[.O524];0)" office:value-type="float" office:value="0" calcext:value-type="float">
            <text:p>0,00</text:p>
          </table:table-cell>
          <table:table-cell table:style-name="ce75" table:formula="of:=IF([.O524]&lt;0;[.O524];0)" office:value-type="float" office:value="0" calcext:value-type="float">
            <text:p>0,00</text:p>
          </table:table-cell>
          <table:table-cell table:style-name="ce78" table:formula="of:=IF([.G524]=&quot;surface&quot;;&quot;M2&quot;;IF([.G524]=&quot;poids&quot;;&quot;KG&quot;;IF([.G524]=&quot;Ensemble&quot;;&quot;Ens&quot;;IF([.G524]=&quot;Longueur&quot;;&quot;ML&quot;;IF([.G524]=&quot;volume&quot;;&quot;M3&quot;;IF([.G524]=&quot;unité&quot;;&quot;Un&quot;;IF([.G524]=&quot;&quot;;&quot;&quot;)))))))">
            <text:p/>
          </table:table-cell>
          <table:table-cell table:style-name="ce81" table:formula="of:=IF(ISTEXT([.G524]);[.P523];0)" office:value-type="float" office:value="0" calcext:value-type="float">
            <text:p>0</text:p>
          </table:table-cell>
          <table:table-cell table:style-name="ce84" table:formula="of:=[.T5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5]&lt;&gt;0;ISBLANK([.I525]));[.N524];0)" office:value-type="float" office:value="0" calcext:value-type="float">
            <text:p>0,00</text:p>
          </table:table-cell>
          <table:table-cell table:style-name="ce68" table:formula="of:=IF(AND([.H525]=&quot;&quot;;[.I525]&lt;&gt;0);[.I525];IF(AND([.H525]&lt;&gt;0;[.I525]=&quot;&quot;);[.H525];IF(AND([.H525]&lt;&gt;0;[.I525]&lt;&gt;0);[.H525]*[.I525])))" office:value-type="float" office:value="0" calcext:value-type="float">
            <text:p>0,00</text:p>
          </table:table-cell>
          <table:table-cell table:style-name="ce68" table:formula="of:=IF(AND(ISBLANK([.I524]);ISBLANK([.H524]));[.M525];[.N524]+[.M525])" office:value-type="float" office:value="0" calcext:value-type="float">
            <text:p>0,00</text:p>
          </table:table-cell>
          <table:table-cell table:style-name="ce68" table:formula="of:=IF(AND([.K525]=0;[.J525]=0);[.L525];IF(AND([.K525]=0;[.J525]&lt;&gt;0);[.L525]*[.J525];IF(AND([.K525]&lt;&gt;0;[.J525]=0);[.L525]*[.K525];IF(AND([.K525]&lt;&gt;0;[.J525]&lt;&gt;0);[.L525]*[.K525]*[.J525]))))" office:value-type="float" office:value="0" calcext:value-type="float">
            <text:p>0,00</text:p>
          </table:table-cell>
          <table:table-cell table:style-name="ce68" table:formula="of:=IF(ISBLANK([.G525]);[.P524]+[.O525];0)" office:value-type="float" office:value="0" calcext:value-type="float">
            <text:p>0,00</text:p>
          </table:table-cell>
          <table:table-cell table:style-name="ce73" table:formula="of:=IF([.O525]&gt;0;[.O525];0)" office:value-type="float" office:value="0" calcext:value-type="float">
            <text:p>0,00</text:p>
          </table:table-cell>
          <table:table-cell table:style-name="ce75" table:formula="of:=IF([.O525]&lt;0;[.O525];0)" office:value-type="float" office:value="0" calcext:value-type="float">
            <text:p>0,00</text:p>
          </table:table-cell>
          <table:table-cell table:style-name="ce78" table:formula="of:=IF([.G525]=&quot;surface&quot;;&quot;M2&quot;;IF([.G525]=&quot;poids&quot;;&quot;KG&quot;;IF([.G525]=&quot;Ensemble&quot;;&quot;Ens&quot;;IF([.G525]=&quot;Longueur&quot;;&quot;ML&quot;;IF([.G525]=&quot;volume&quot;;&quot;M3&quot;;IF([.G525]=&quot;unité&quot;;&quot;Un&quot;;IF([.G525]=&quot;&quot;;&quot;&quot;)))))))">
            <text:p/>
          </table:table-cell>
          <table:table-cell table:style-name="ce81" table:formula="of:=IF(ISTEXT([.G525]);[.P524];0)" office:value-type="float" office:value="0" calcext:value-type="float">
            <text:p>0</text:p>
          </table:table-cell>
          <table:table-cell table:style-name="ce84" table:formula="of:=[.T5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6]&lt;&gt;0;ISBLANK([.I526]));[.N525];0)" office:value-type="float" office:value="0" calcext:value-type="float">
            <text:p>0,00</text:p>
          </table:table-cell>
          <table:table-cell table:style-name="ce68" table:formula="of:=IF(AND([.H526]=&quot;&quot;;[.I526]&lt;&gt;0);[.I526];IF(AND([.H526]&lt;&gt;0;[.I526]=&quot;&quot;);[.H526];IF(AND([.H526]&lt;&gt;0;[.I526]&lt;&gt;0);[.H526]*[.I526])))" office:value-type="float" office:value="0" calcext:value-type="float">
            <text:p>0,00</text:p>
          </table:table-cell>
          <table:table-cell table:style-name="ce68" table:formula="of:=IF(AND(ISBLANK([.I525]);ISBLANK([.H525]));[.M526];[.N525]+[.M526])" office:value-type="float" office:value="0" calcext:value-type="float">
            <text:p>0,00</text:p>
          </table:table-cell>
          <table:table-cell table:style-name="ce68" table:formula="of:=IF(AND([.K526]=0;[.J526]=0);[.L526];IF(AND([.K526]=0;[.J526]&lt;&gt;0);[.L526]*[.J526];IF(AND([.K526]&lt;&gt;0;[.J526]=0);[.L526]*[.K526];IF(AND([.K526]&lt;&gt;0;[.J526]&lt;&gt;0);[.L526]*[.K526]*[.J526]))))" office:value-type="float" office:value="0" calcext:value-type="float">
            <text:p>0,00</text:p>
          </table:table-cell>
          <table:table-cell table:style-name="ce68" table:formula="of:=IF(ISBLANK([.G526]);[.P525]+[.O526];0)" office:value-type="float" office:value="0" calcext:value-type="float">
            <text:p>0,00</text:p>
          </table:table-cell>
          <table:table-cell table:style-name="ce73" table:formula="of:=IF([.O526]&gt;0;[.O526];0)" office:value-type="float" office:value="0" calcext:value-type="float">
            <text:p>0,00</text:p>
          </table:table-cell>
          <table:table-cell table:style-name="ce75" table:formula="of:=IF([.O526]&lt;0;[.O526];0)" office:value-type="float" office:value="0" calcext:value-type="float">
            <text:p>0,00</text:p>
          </table:table-cell>
          <table:table-cell table:style-name="ce78" table:formula="of:=IF([.G526]=&quot;surface&quot;;&quot;M2&quot;;IF([.G526]=&quot;poids&quot;;&quot;KG&quot;;IF([.G526]=&quot;Ensemble&quot;;&quot;Ens&quot;;IF([.G526]=&quot;Longueur&quot;;&quot;ML&quot;;IF([.G526]=&quot;volume&quot;;&quot;M3&quot;;IF([.G526]=&quot;unité&quot;;&quot;Un&quot;;IF([.G526]=&quot;&quot;;&quot;&quot;)))))))">
            <text:p/>
          </table:table-cell>
          <table:table-cell table:style-name="ce81" table:formula="of:=IF(ISTEXT([.G526]);[.P525];0)" office:value-type="float" office:value="0" calcext:value-type="float">
            <text:p>0</text:p>
          </table:table-cell>
          <table:table-cell table:style-name="ce84" table:formula="of:=[.T5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7]&lt;&gt;0;ISBLANK([.I527]));[.N526];0)" office:value-type="float" office:value="0" calcext:value-type="float">
            <text:p>0,00</text:p>
          </table:table-cell>
          <table:table-cell table:style-name="ce68" table:formula="of:=IF(AND([.H527]=&quot;&quot;;[.I527]&lt;&gt;0);[.I527];IF(AND([.H527]&lt;&gt;0;[.I527]=&quot;&quot;);[.H527];IF(AND([.H527]&lt;&gt;0;[.I527]&lt;&gt;0);[.H527]*[.I527])))" office:value-type="float" office:value="0" calcext:value-type="float">
            <text:p>0,00</text:p>
          </table:table-cell>
          <table:table-cell table:style-name="ce68" table:formula="of:=IF(AND(ISBLANK([.I526]);ISBLANK([.H526]));[.M527];[.N526]+[.M527])" office:value-type="float" office:value="0" calcext:value-type="float">
            <text:p>0,00</text:p>
          </table:table-cell>
          <table:table-cell table:style-name="ce68" table:formula="of:=IF(AND([.K527]=0;[.J527]=0);[.L527];IF(AND([.K527]=0;[.J527]&lt;&gt;0);[.L527]*[.J527];IF(AND([.K527]&lt;&gt;0;[.J527]=0);[.L527]*[.K527];IF(AND([.K527]&lt;&gt;0;[.J527]&lt;&gt;0);[.L527]*[.K527]*[.J527]))))" office:value-type="float" office:value="0" calcext:value-type="float">
            <text:p>0,00</text:p>
          </table:table-cell>
          <table:table-cell table:style-name="ce68" table:formula="of:=IF(ISBLANK([.G527]);[.P526]+[.O527];0)" office:value-type="float" office:value="0" calcext:value-type="float">
            <text:p>0,00</text:p>
          </table:table-cell>
          <table:table-cell table:style-name="ce73" table:formula="of:=IF([.O527]&gt;0;[.O527];0)" office:value-type="float" office:value="0" calcext:value-type="float">
            <text:p>0,00</text:p>
          </table:table-cell>
          <table:table-cell table:style-name="ce75" table:formula="of:=IF([.O527]&lt;0;[.O527];0)" office:value-type="float" office:value="0" calcext:value-type="float">
            <text:p>0,00</text:p>
          </table:table-cell>
          <table:table-cell table:style-name="ce78" table:formula="of:=IF([.G527]=&quot;surface&quot;;&quot;M2&quot;;IF([.G527]=&quot;poids&quot;;&quot;KG&quot;;IF([.G527]=&quot;Ensemble&quot;;&quot;Ens&quot;;IF([.G527]=&quot;Longueur&quot;;&quot;ML&quot;;IF([.G527]=&quot;volume&quot;;&quot;M3&quot;;IF([.G527]=&quot;unité&quot;;&quot;Un&quot;;IF([.G527]=&quot;&quot;;&quot;&quot;)))))))">
            <text:p/>
          </table:table-cell>
          <table:table-cell table:style-name="ce81" table:formula="of:=IF(ISTEXT([.G527]);[.P526];0)" office:value-type="float" office:value="0" calcext:value-type="float">
            <text:p>0</text:p>
          </table:table-cell>
          <table:table-cell table:style-name="ce84" table:formula="of:=[.T5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8]&lt;&gt;0;ISBLANK([.I528]));[.N527];0)" office:value-type="float" office:value="0" calcext:value-type="float">
            <text:p>0,00</text:p>
          </table:table-cell>
          <table:table-cell table:style-name="ce68" table:formula="of:=IF(AND([.H528]=&quot;&quot;;[.I528]&lt;&gt;0);[.I528];IF(AND([.H528]&lt;&gt;0;[.I528]=&quot;&quot;);[.H528];IF(AND([.H528]&lt;&gt;0;[.I528]&lt;&gt;0);[.H528]*[.I528])))" office:value-type="float" office:value="0" calcext:value-type="float">
            <text:p>0,00</text:p>
          </table:table-cell>
          <table:table-cell table:style-name="ce68" table:formula="of:=IF(AND(ISBLANK([.I527]);ISBLANK([.H527]));[.M528];[.N527]+[.M528])" office:value-type="float" office:value="0" calcext:value-type="float">
            <text:p>0,00</text:p>
          </table:table-cell>
          <table:table-cell table:style-name="ce68" table:formula="of:=IF(AND([.K528]=0;[.J528]=0);[.L528];IF(AND([.K528]=0;[.J528]&lt;&gt;0);[.L528]*[.J528];IF(AND([.K528]&lt;&gt;0;[.J528]=0);[.L528]*[.K528];IF(AND([.K528]&lt;&gt;0;[.J528]&lt;&gt;0);[.L528]*[.K528]*[.J528]))))" office:value-type="float" office:value="0" calcext:value-type="float">
            <text:p>0,00</text:p>
          </table:table-cell>
          <table:table-cell table:style-name="ce68" table:formula="of:=IF(ISBLANK([.G528]);[.P527]+[.O528];0)" office:value-type="float" office:value="0" calcext:value-type="float">
            <text:p>0,00</text:p>
          </table:table-cell>
          <table:table-cell table:style-name="ce73" table:formula="of:=IF([.O528]&gt;0;[.O528];0)" office:value-type="float" office:value="0" calcext:value-type="float">
            <text:p>0,00</text:p>
          </table:table-cell>
          <table:table-cell table:style-name="ce75" table:formula="of:=IF([.O528]&lt;0;[.O528];0)" office:value-type="float" office:value="0" calcext:value-type="float">
            <text:p>0,00</text:p>
          </table:table-cell>
          <table:table-cell table:style-name="ce78" table:formula="of:=IF([.G528]=&quot;surface&quot;;&quot;M2&quot;;IF([.G528]=&quot;poids&quot;;&quot;KG&quot;;IF([.G528]=&quot;Ensemble&quot;;&quot;Ens&quot;;IF([.G528]=&quot;Longueur&quot;;&quot;ML&quot;;IF([.G528]=&quot;volume&quot;;&quot;M3&quot;;IF([.G528]=&quot;unité&quot;;&quot;Un&quot;;IF([.G528]=&quot;&quot;;&quot;&quot;)))))))">
            <text:p/>
          </table:table-cell>
          <table:table-cell table:style-name="ce81" table:formula="of:=IF(ISTEXT([.G528]);[.P527];0)" office:value-type="float" office:value="0" calcext:value-type="float">
            <text:p>0</text:p>
          </table:table-cell>
          <table:table-cell table:style-name="ce84" table:formula="of:=[.T5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29]&lt;&gt;0;ISBLANK([.I529]));[.N528];0)" office:value-type="float" office:value="0" calcext:value-type="float">
            <text:p>0,00</text:p>
          </table:table-cell>
          <table:table-cell table:style-name="ce68" table:formula="of:=IF(AND([.H529]=&quot;&quot;;[.I529]&lt;&gt;0);[.I529];IF(AND([.H529]&lt;&gt;0;[.I529]=&quot;&quot;);[.H529];IF(AND([.H529]&lt;&gt;0;[.I529]&lt;&gt;0);[.H529]*[.I529])))" office:value-type="float" office:value="0" calcext:value-type="float">
            <text:p>0,00</text:p>
          </table:table-cell>
          <table:table-cell table:style-name="ce68" table:formula="of:=IF(AND(ISBLANK([.I528]);ISBLANK([.H528]));[.M529];[.N528]+[.M529])" office:value-type="float" office:value="0" calcext:value-type="float">
            <text:p>0,00</text:p>
          </table:table-cell>
          <table:table-cell table:style-name="ce68" table:formula="of:=IF(AND([.K529]=0;[.J529]=0);[.L529];IF(AND([.K529]=0;[.J529]&lt;&gt;0);[.L529]*[.J529];IF(AND([.K529]&lt;&gt;0;[.J529]=0);[.L529]*[.K529];IF(AND([.K529]&lt;&gt;0;[.J529]&lt;&gt;0);[.L529]*[.K529]*[.J529]))))" office:value-type="float" office:value="0" calcext:value-type="float">
            <text:p>0,00</text:p>
          </table:table-cell>
          <table:table-cell table:style-name="ce68" table:formula="of:=IF(ISBLANK([.G529]);[.P528]+[.O529];0)" office:value-type="float" office:value="0" calcext:value-type="float">
            <text:p>0,00</text:p>
          </table:table-cell>
          <table:table-cell table:style-name="ce73" table:formula="of:=IF([.O529]&gt;0;[.O529];0)" office:value-type="float" office:value="0" calcext:value-type="float">
            <text:p>0,00</text:p>
          </table:table-cell>
          <table:table-cell table:style-name="ce75" table:formula="of:=IF([.O529]&lt;0;[.O529];0)" office:value-type="float" office:value="0" calcext:value-type="float">
            <text:p>0,00</text:p>
          </table:table-cell>
          <table:table-cell table:style-name="ce78" table:formula="of:=IF([.G529]=&quot;surface&quot;;&quot;M2&quot;;IF([.G529]=&quot;poids&quot;;&quot;KG&quot;;IF([.G529]=&quot;Ensemble&quot;;&quot;Ens&quot;;IF([.G529]=&quot;Longueur&quot;;&quot;ML&quot;;IF([.G529]=&quot;volume&quot;;&quot;M3&quot;;IF([.G529]=&quot;unité&quot;;&quot;Un&quot;;IF([.G529]=&quot;&quot;;&quot;&quot;)))))))">
            <text:p/>
          </table:table-cell>
          <table:table-cell table:style-name="ce81" table:formula="of:=IF(ISTEXT([.G529]);[.P528];0)" office:value-type="float" office:value="0" calcext:value-type="float">
            <text:p>0</text:p>
          </table:table-cell>
          <table:table-cell table:style-name="ce84" table:formula="of:=[.T5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0]&lt;&gt;0;ISBLANK([.I530]));[.N529];0)" office:value-type="float" office:value="0" calcext:value-type="float">
            <text:p>0,00</text:p>
          </table:table-cell>
          <table:table-cell table:style-name="ce68" table:formula="of:=IF(AND([.H530]=&quot;&quot;;[.I530]&lt;&gt;0);[.I530];IF(AND([.H530]&lt;&gt;0;[.I530]=&quot;&quot;);[.H530];IF(AND([.H530]&lt;&gt;0;[.I530]&lt;&gt;0);[.H530]*[.I530])))" office:value-type="float" office:value="0" calcext:value-type="float">
            <text:p>0,00</text:p>
          </table:table-cell>
          <table:table-cell table:style-name="ce68" table:formula="of:=IF(AND(ISBLANK([.I529]);ISBLANK([.H529]));[.M530];[.N529]+[.M530])" office:value-type="float" office:value="0" calcext:value-type="float">
            <text:p>0,00</text:p>
          </table:table-cell>
          <table:table-cell table:style-name="ce68" table:formula="of:=IF(AND([.K530]=0;[.J530]=0);[.L530];IF(AND([.K530]=0;[.J530]&lt;&gt;0);[.L530]*[.J530];IF(AND([.K530]&lt;&gt;0;[.J530]=0);[.L530]*[.K530];IF(AND([.K530]&lt;&gt;0;[.J530]&lt;&gt;0);[.L530]*[.K530]*[.J530]))))" office:value-type="float" office:value="0" calcext:value-type="float">
            <text:p>0,00</text:p>
          </table:table-cell>
          <table:table-cell table:style-name="ce68" table:formula="of:=IF(ISBLANK([.G530]);[.P529]+[.O530];0)" office:value-type="float" office:value="0" calcext:value-type="float">
            <text:p>0,00</text:p>
          </table:table-cell>
          <table:table-cell table:style-name="ce73" table:formula="of:=IF([.O530]&gt;0;[.O530];0)" office:value-type="float" office:value="0" calcext:value-type="float">
            <text:p>0,00</text:p>
          </table:table-cell>
          <table:table-cell table:style-name="ce75" table:formula="of:=IF([.O530]&lt;0;[.O530];0)" office:value-type="float" office:value="0" calcext:value-type="float">
            <text:p>0,00</text:p>
          </table:table-cell>
          <table:table-cell table:style-name="ce78" table:formula="of:=IF([.G530]=&quot;surface&quot;;&quot;M2&quot;;IF([.G530]=&quot;poids&quot;;&quot;KG&quot;;IF([.G530]=&quot;Ensemble&quot;;&quot;Ens&quot;;IF([.G530]=&quot;Longueur&quot;;&quot;ML&quot;;IF([.G530]=&quot;volume&quot;;&quot;M3&quot;;IF([.G530]=&quot;unité&quot;;&quot;Un&quot;;IF([.G530]=&quot;&quot;;&quot;&quot;)))))))">
            <text:p/>
          </table:table-cell>
          <table:table-cell table:style-name="ce81" table:formula="of:=IF(ISTEXT([.G530]);[.P529];0)" office:value-type="float" office:value="0" calcext:value-type="float">
            <text:p>0</text:p>
          </table:table-cell>
          <table:table-cell table:style-name="ce84" table:formula="of:=[.T5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1]&lt;&gt;0;ISBLANK([.I531]));[.N530];0)" office:value-type="float" office:value="0" calcext:value-type="float">
            <text:p>0,00</text:p>
          </table:table-cell>
          <table:table-cell table:style-name="ce68" table:formula="of:=IF(AND([.H531]=&quot;&quot;;[.I531]&lt;&gt;0);[.I531];IF(AND([.H531]&lt;&gt;0;[.I531]=&quot;&quot;);[.H531];IF(AND([.H531]&lt;&gt;0;[.I531]&lt;&gt;0);[.H531]*[.I531])))" office:value-type="float" office:value="0" calcext:value-type="float">
            <text:p>0,00</text:p>
          </table:table-cell>
          <table:table-cell table:style-name="ce68" table:formula="of:=IF(AND(ISBLANK([.I530]);ISBLANK([.H530]));[.M531];[.N530]+[.M531])" office:value-type="float" office:value="0" calcext:value-type="float">
            <text:p>0,00</text:p>
          </table:table-cell>
          <table:table-cell table:style-name="ce68" table:formula="of:=IF(AND([.K531]=0;[.J531]=0);[.L531];IF(AND([.K531]=0;[.J531]&lt;&gt;0);[.L531]*[.J531];IF(AND([.K531]&lt;&gt;0;[.J531]=0);[.L531]*[.K531];IF(AND([.K531]&lt;&gt;0;[.J531]&lt;&gt;0);[.L531]*[.K531]*[.J531]))))" office:value-type="float" office:value="0" calcext:value-type="float">
            <text:p>0,00</text:p>
          </table:table-cell>
          <table:table-cell table:style-name="ce68" table:formula="of:=IF(ISBLANK([.G531]);[.P530]+[.O531];0)" office:value-type="float" office:value="0" calcext:value-type="float">
            <text:p>0,00</text:p>
          </table:table-cell>
          <table:table-cell table:style-name="ce73" table:formula="of:=IF([.O531]&gt;0;[.O531];0)" office:value-type="float" office:value="0" calcext:value-type="float">
            <text:p>0,00</text:p>
          </table:table-cell>
          <table:table-cell table:style-name="ce75" table:formula="of:=IF([.O531]&lt;0;[.O531];0)" office:value-type="float" office:value="0" calcext:value-type="float">
            <text:p>0,00</text:p>
          </table:table-cell>
          <table:table-cell table:style-name="ce78" table:formula="of:=IF([.G531]=&quot;surface&quot;;&quot;M2&quot;;IF([.G531]=&quot;poids&quot;;&quot;KG&quot;;IF([.G531]=&quot;Ensemble&quot;;&quot;Ens&quot;;IF([.G531]=&quot;Longueur&quot;;&quot;ML&quot;;IF([.G531]=&quot;volume&quot;;&quot;M3&quot;;IF([.G531]=&quot;unité&quot;;&quot;Un&quot;;IF([.G531]=&quot;&quot;;&quot;&quot;)))))))">
            <text:p/>
          </table:table-cell>
          <table:table-cell table:style-name="ce81" table:formula="of:=IF(ISTEXT([.G531]);[.P530];0)" office:value-type="float" office:value="0" calcext:value-type="float">
            <text:p>0</text:p>
          </table:table-cell>
          <table:table-cell table:style-name="ce84" table:formula="of:=[.T5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2]&lt;&gt;0;ISBLANK([.I532]));[.N531];0)" office:value-type="float" office:value="0" calcext:value-type="float">
            <text:p>0,00</text:p>
          </table:table-cell>
          <table:table-cell table:style-name="ce68" table:formula="of:=IF(AND([.H532]=&quot;&quot;;[.I532]&lt;&gt;0);[.I532];IF(AND([.H532]&lt;&gt;0;[.I532]=&quot;&quot;);[.H532];IF(AND([.H532]&lt;&gt;0;[.I532]&lt;&gt;0);[.H532]*[.I532])))" office:value-type="float" office:value="0" calcext:value-type="float">
            <text:p>0,00</text:p>
          </table:table-cell>
          <table:table-cell table:style-name="ce68" table:formula="of:=IF(AND(ISBLANK([.I531]);ISBLANK([.H531]));[.M532];[.N531]+[.M532])" office:value-type="float" office:value="0" calcext:value-type="float">
            <text:p>0,00</text:p>
          </table:table-cell>
          <table:table-cell table:style-name="ce68" table:formula="of:=IF(AND([.K532]=0;[.J532]=0);[.L532];IF(AND([.K532]=0;[.J532]&lt;&gt;0);[.L532]*[.J532];IF(AND([.K532]&lt;&gt;0;[.J532]=0);[.L532]*[.K532];IF(AND([.K532]&lt;&gt;0;[.J532]&lt;&gt;0);[.L532]*[.K532]*[.J532]))))" office:value-type="float" office:value="0" calcext:value-type="float">
            <text:p>0,00</text:p>
          </table:table-cell>
          <table:table-cell table:style-name="ce68" table:formula="of:=IF(ISBLANK([.G532]);[.P531]+[.O532];0)" office:value-type="float" office:value="0" calcext:value-type="float">
            <text:p>0,00</text:p>
          </table:table-cell>
          <table:table-cell table:style-name="ce73" table:formula="of:=IF([.O532]&gt;0;[.O532];0)" office:value-type="float" office:value="0" calcext:value-type="float">
            <text:p>0,00</text:p>
          </table:table-cell>
          <table:table-cell table:style-name="ce75" table:formula="of:=IF([.O532]&lt;0;[.O532];0)" office:value-type="float" office:value="0" calcext:value-type="float">
            <text:p>0,00</text:p>
          </table:table-cell>
          <table:table-cell table:style-name="ce78" table:formula="of:=IF([.G532]=&quot;surface&quot;;&quot;M2&quot;;IF([.G532]=&quot;poids&quot;;&quot;KG&quot;;IF([.G532]=&quot;Ensemble&quot;;&quot;Ens&quot;;IF([.G532]=&quot;Longueur&quot;;&quot;ML&quot;;IF([.G532]=&quot;volume&quot;;&quot;M3&quot;;IF([.G532]=&quot;unité&quot;;&quot;Un&quot;;IF([.G532]=&quot;&quot;;&quot;&quot;)))))))">
            <text:p/>
          </table:table-cell>
          <table:table-cell table:style-name="ce81" table:formula="of:=IF(ISTEXT([.G532]);[.P531];0)" office:value-type="float" office:value="0" calcext:value-type="float">
            <text:p>0</text:p>
          </table:table-cell>
          <table:table-cell table:style-name="ce84" table:formula="of:=[.T5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3]&lt;&gt;0;ISBLANK([.I533]));[.N532];0)" office:value-type="float" office:value="0" calcext:value-type="float">
            <text:p>0,00</text:p>
          </table:table-cell>
          <table:table-cell table:style-name="ce68" table:formula="of:=IF(AND([.H533]=&quot;&quot;;[.I533]&lt;&gt;0);[.I533];IF(AND([.H533]&lt;&gt;0;[.I533]=&quot;&quot;);[.H533];IF(AND([.H533]&lt;&gt;0;[.I533]&lt;&gt;0);[.H533]*[.I533])))" office:value-type="float" office:value="0" calcext:value-type="float">
            <text:p>0,00</text:p>
          </table:table-cell>
          <table:table-cell table:style-name="ce68" table:formula="of:=IF(AND(ISBLANK([.I532]);ISBLANK([.H532]));[.M533];[.N532]+[.M533])" office:value-type="float" office:value="0" calcext:value-type="float">
            <text:p>0,00</text:p>
          </table:table-cell>
          <table:table-cell table:style-name="ce68" table:formula="of:=IF(AND([.K533]=0;[.J533]=0);[.L533];IF(AND([.K533]=0;[.J533]&lt;&gt;0);[.L533]*[.J533];IF(AND([.K533]&lt;&gt;0;[.J533]=0);[.L533]*[.K533];IF(AND([.K533]&lt;&gt;0;[.J533]&lt;&gt;0);[.L533]*[.K533]*[.J533]))))" office:value-type="float" office:value="0" calcext:value-type="float">
            <text:p>0,00</text:p>
          </table:table-cell>
          <table:table-cell table:style-name="ce68" table:formula="of:=IF(ISBLANK([.G533]);[.P532]+[.O533];0)" office:value-type="float" office:value="0" calcext:value-type="float">
            <text:p>0,00</text:p>
          </table:table-cell>
          <table:table-cell table:style-name="ce73" table:formula="of:=IF([.O533]&gt;0;[.O533];0)" office:value-type="float" office:value="0" calcext:value-type="float">
            <text:p>0,00</text:p>
          </table:table-cell>
          <table:table-cell table:style-name="ce75" table:formula="of:=IF([.O533]&lt;0;[.O533];0)" office:value-type="float" office:value="0" calcext:value-type="float">
            <text:p>0,00</text:p>
          </table:table-cell>
          <table:table-cell table:style-name="ce78" table:formula="of:=IF([.G533]=&quot;surface&quot;;&quot;M2&quot;;IF([.G533]=&quot;poids&quot;;&quot;KG&quot;;IF([.G533]=&quot;Ensemble&quot;;&quot;Ens&quot;;IF([.G533]=&quot;Longueur&quot;;&quot;ML&quot;;IF([.G533]=&quot;volume&quot;;&quot;M3&quot;;IF([.G533]=&quot;unité&quot;;&quot;Un&quot;;IF([.G533]=&quot;&quot;;&quot;&quot;)))))))">
            <text:p/>
          </table:table-cell>
          <table:table-cell table:style-name="ce81" table:formula="of:=IF(ISTEXT([.G533]);[.P532];0)" office:value-type="float" office:value="0" calcext:value-type="float">
            <text:p>0</text:p>
          </table:table-cell>
          <table:table-cell table:style-name="ce84" table:formula="of:=[.T5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4]&lt;&gt;0;ISBLANK([.I534]));[.N533];0)" office:value-type="float" office:value="0" calcext:value-type="float">
            <text:p>0,00</text:p>
          </table:table-cell>
          <table:table-cell table:style-name="ce68" table:formula="of:=IF(AND([.H534]=&quot;&quot;;[.I534]&lt;&gt;0);[.I534];IF(AND([.H534]&lt;&gt;0;[.I534]=&quot;&quot;);[.H534];IF(AND([.H534]&lt;&gt;0;[.I534]&lt;&gt;0);[.H534]*[.I534])))" office:value-type="float" office:value="0" calcext:value-type="float">
            <text:p>0,00</text:p>
          </table:table-cell>
          <table:table-cell table:style-name="ce68" table:formula="of:=IF(AND(ISBLANK([.I533]);ISBLANK([.H533]));[.M534];[.N533]+[.M534])" office:value-type="float" office:value="0" calcext:value-type="float">
            <text:p>0,00</text:p>
          </table:table-cell>
          <table:table-cell table:style-name="ce68" table:formula="of:=IF(AND([.K534]=0;[.J534]=0);[.L534];IF(AND([.K534]=0;[.J534]&lt;&gt;0);[.L534]*[.J534];IF(AND([.K534]&lt;&gt;0;[.J534]=0);[.L534]*[.K534];IF(AND([.K534]&lt;&gt;0;[.J534]&lt;&gt;0);[.L534]*[.K534]*[.J534]))))" office:value-type="float" office:value="0" calcext:value-type="float">
            <text:p>0,00</text:p>
          </table:table-cell>
          <table:table-cell table:style-name="ce68" table:formula="of:=IF(ISBLANK([.G534]);[.P533]+[.O534];0)" office:value-type="float" office:value="0" calcext:value-type="float">
            <text:p>0,00</text:p>
          </table:table-cell>
          <table:table-cell table:style-name="ce73" table:formula="of:=IF([.O534]&gt;0;[.O534];0)" office:value-type="float" office:value="0" calcext:value-type="float">
            <text:p>0,00</text:p>
          </table:table-cell>
          <table:table-cell table:style-name="ce75" table:formula="of:=IF([.O534]&lt;0;[.O534];0)" office:value-type="float" office:value="0" calcext:value-type="float">
            <text:p>0,00</text:p>
          </table:table-cell>
          <table:table-cell table:style-name="ce78" table:formula="of:=IF([.G534]=&quot;surface&quot;;&quot;M2&quot;;IF([.G534]=&quot;poids&quot;;&quot;KG&quot;;IF([.G534]=&quot;Ensemble&quot;;&quot;Ens&quot;;IF([.G534]=&quot;Longueur&quot;;&quot;ML&quot;;IF([.G534]=&quot;volume&quot;;&quot;M3&quot;;IF([.G534]=&quot;unité&quot;;&quot;Un&quot;;IF([.G534]=&quot;&quot;;&quot;&quot;)))))))">
            <text:p/>
          </table:table-cell>
          <table:table-cell table:style-name="ce81" table:formula="of:=IF(ISTEXT([.G534]);[.P533];0)" office:value-type="float" office:value="0" calcext:value-type="float">
            <text:p>0</text:p>
          </table:table-cell>
          <table:table-cell table:style-name="ce84" table:formula="of:=[.T5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5]&lt;&gt;0;ISBLANK([.I535]));[.N534];0)" office:value-type="float" office:value="0" calcext:value-type="float">
            <text:p>0,00</text:p>
          </table:table-cell>
          <table:table-cell table:style-name="ce68" table:formula="of:=IF(AND([.H535]=&quot;&quot;;[.I535]&lt;&gt;0);[.I535];IF(AND([.H535]&lt;&gt;0;[.I535]=&quot;&quot;);[.H535];IF(AND([.H535]&lt;&gt;0;[.I535]&lt;&gt;0);[.H535]*[.I535])))" office:value-type="float" office:value="0" calcext:value-type="float">
            <text:p>0,00</text:p>
          </table:table-cell>
          <table:table-cell table:style-name="ce68" table:formula="of:=IF(AND(ISBLANK([.I534]);ISBLANK([.H534]));[.M535];[.N534]+[.M535])" office:value-type="float" office:value="0" calcext:value-type="float">
            <text:p>0,00</text:p>
          </table:table-cell>
          <table:table-cell table:style-name="ce68" table:formula="of:=IF(AND([.K535]=0;[.J535]=0);[.L535];IF(AND([.K535]=0;[.J535]&lt;&gt;0);[.L535]*[.J535];IF(AND([.K535]&lt;&gt;0;[.J535]=0);[.L535]*[.K535];IF(AND([.K535]&lt;&gt;0;[.J535]&lt;&gt;0);[.L535]*[.K535]*[.J535]))))" office:value-type="float" office:value="0" calcext:value-type="float">
            <text:p>0,00</text:p>
          </table:table-cell>
          <table:table-cell table:style-name="ce68" table:formula="of:=IF(ISBLANK([.G535]);[.P534]+[.O535];0)" office:value-type="float" office:value="0" calcext:value-type="float">
            <text:p>0,00</text:p>
          </table:table-cell>
          <table:table-cell table:style-name="ce73" table:formula="of:=IF([.O535]&gt;0;[.O535];0)" office:value-type="float" office:value="0" calcext:value-type="float">
            <text:p>0,00</text:p>
          </table:table-cell>
          <table:table-cell table:style-name="ce75" table:formula="of:=IF([.O535]&lt;0;[.O535];0)" office:value-type="float" office:value="0" calcext:value-type="float">
            <text:p>0,00</text:p>
          </table:table-cell>
          <table:table-cell table:style-name="ce78" table:formula="of:=IF([.G535]=&quot;surface&quot;;&quot;M2&quot;;IF([.G535]=&quot;poids&quot;;&quot;KG&quot;;IF([.G535]=&quot;Ensemble&quot;;&quot;Ens&quot;;IF([.G535]=&quot;Longueur&quot;;&quot;ML&quot;;IF([.G535]=&quot;volume&quot;;&quot;M3&quot;;IF([.G535]=&quot;unité&quot;;&quot;Un&quot;;IF([.G535]=&quot;&quot;;&quot;&quot;)))))))">
            <text:p/>
          </table:table-cell>
          <table:table-cell table:style-name="ce81" table:formula="of:=IF(ISTEXT([.G535]);[.P534];0)" office:value-type="float" office:value="0" calcext:value-type="float">
            <text:p>0</text:p>
          </table:table-cell>
          <table:table-cell table:style-name="ce84" table:formula="of:=[.T5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6]&lt;&gt;0;ISBLANK([.I536]));[.N535];0)" office:value-type="float" office:value="0" calcext:value-type="float">
            <text:p>0,00</text:p>
          </table:table-cell>
          <table:table-cell table:style-name="ce68" table:formula="of:=IF(AND([.H536]=&quot;&quot;;[.I536]&lt;&gt;0);[.I536];IF(AND([.H536]&lt;&gt;0;[.I536]=&quot;&quot;);[.H536];IF(AND([.H536]&lt;&gt;0;[.I536]&lt;&gt;0);[.H536]*[.I536])))" office:value-type="float" office:value="0" calcext:value-type="float">
            <text:p>0,00</text:p>
          </table:table-cell>
          <table:table-cell table:style-name="ce68" table:formula="of:=IF(AND(ISBLANK([.I535]);ISBLANK([.H535]));[.M536];[.N535]+[.M536])" office:value-type="float" office:value="0" calcext:value-type="float">
            <text:p>0,00</text:p>
          </table:table-cell>
          <table:table-cell table:style-name="ce68" table:formula="of:=IF(AND([.K536]=0;[.J536]=0);[.L536];IF(AND([.K536]=0;[.J536]&lt;&gt;0);[.L536]*[.J536];IF(AND([.K536]&lt;&gt;0;[.J536]=0);[.L536]*[.K536];IF(AND([.K536]&lt;&gt;0;[.J536]&lt;&gt;0);[.L536]*[.K536]*[.J536]))))" office:value-type="float" office:value="0" calcext:value-type="float">
            <text:p>0,00</text:p>
          </table:table-cell>
          <table:table-cell table:style-name="ce68" table:formula="of:=IF(ISBLANK([.G536]);[.P535]+[.O536];0)" office:value-type="float" office:value="0" calcext:value-type="float">
            <text:p>0,00</text:p>
          </table:table-cell>
          <table:table-cell table:style-name="ce73" table:formula="of:=IF([.O536]&gt;0;[.O536];0)" office:value-type="float" office:value="0" calcext:value-type="float">
            <text:p>0,00</text:p>
          </table:table-cell>
          <table:table-cell table:style-name="ce75" table:formula="of:=IF([.O536]&lt;0;[.O536];0)" office:value-type="float" office:value="0" calcext:value-type="float">
            <text:p>0,00</text:p>
          </table:table-cell>
          <table:table-cell table:style-name="ce78" table:formula="of:=IF([.G536]=&quot;surface&quot;;&quot;M2&quot;;IF([.G536]=&quot;poids&quot;;&quot;KG&quot;;IF([.G536]=&quot;Ensemble&quot;;&quot;Ens&quot;;IF([.G536]=&quot;Longueur&quot;;&quot;ML&quot;;IF([.G536]=&quot;volume&quot;;&quot;M3&quot;;IF([.G536]=&quot;unité&quot;;&quot;Un&quot;;IF([.G536]=&quot;&quot;;&quot;&quot;)))))))">
            <text:p/>
          </table:table-cell>
          <table:table-cell table:style-name="ce81" table:formula="of:=IF(ISTEXT([.G536]);[.P535];0)" office:value-type="float" office:value="0" calcext:value-type="float">
            <text:p>0</text:p>
          </table:table-cell>
          <table:table-cell table:style-name="ce84" table:formula="of:=[.T5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7]&lt;&gt;0;ISBLANK([.I537]));[.N536];0)" office:value-type="float" office:value="0" calcext:value-type="float">
            <text:p>0,00</text:p>
          </table:table-cell>
          <table:table-cell table:style-name="ce68" table:formula="of:=IF(AND([.H537]=&quot;&quot;;[.I537]&lt;&gt;0);[.I537];IF(AND([.H537]&lt;&gt;0;[.I537]=&quot;&quot;);[.H537];IF(AND([.H537]&lt;&gt;0;[.I537]&lt;&gt;0);[.H537]*[.I537])))" office:value-type="float" office:value="0" calcext:value-type="float">
            <text:p>0,00</text:p>
          </table:table-cell>
          <table:table-cell table:style-name="ce68" table:formula="of:=IF(AND(ISBLANK([.I536]);ISBLANK([.H536]));[.M537];[.N536]+[.M537])" office:value-type="float" office:value="0" calcext:value-type="float">
            <text:p>0,00</text:p>
          </table:table-cell>
          <table:table-cell table:style-name="ce68" table:formula="of:=IF(AND([.K537]=0;[.J537]=0);[.L537];IF(AND([.K537]=0;[.J537]&lt;&gt;0);[.L537]*[.J537];IF(AND([.K537]&lt;&gt;0;[.J537]=0);[.L537]*[.K537];IF(AND([.K537]&lt;&gt;0;[.J537]&lt;&gt;0);[.L537]*[.K537]*[.J537]))))" office:value-type="float" office:value="0" calcext:value-type="float">
            <text:p>0,00</text:p>
          </table:table-cell>
          <table:table-cell table:style-name="ce68" table:formula="of:=IF(ISBLANK([.G537]);[.P536]+[.O537];0)" office:value-type="float" office:value="0" calcext:value-type="float">
            <text:p>0,00</text:p>
          </table:table-cell>
          <table:table-cell table:style-name="ce73" table:formula="of:=IF([.O537]&gt;0;[.O537];0)" office:value-type="float" office:value="0" calcext:value-type="float">
            <text:p>0,00</text:p>
          </table:table-cell>
          <table:table-cell table:style-name="ce75" table:formula="of:=IF([.O537]&lt;0;[.O537];0)" office:value-type="float" office:value="0" calcext:value-type="float">
            <text:p>0,00</text:p>
          </table:table-cell>
          <table:table-cell table:style-name="ce78" table:formula="of:=IF([.G537]=&quot;surface&quot;;&quot;M2&quot;;IF([.G537]=&quot;poids&quot;;&quot;KG&quot;;IF([.G537]=&quot;Ensemble&quot;;&quot;Ens&quot;;IF([.G537]=&quot;Longueur&quot;;&quot;ML&quot;;IF([.G537]=&quot;volume&quot;;&quot;M3&quot;;IF([.G537]=&quot;unité&quot;;&quot;Un&quot;;IF([.G537]=&quot;&quot;;&quot;&quot;)))))))">
            <text:p/>
          </table:table-cell>
          <table:table-cell table:style-name="ce81" table:formula="of:=IF(ISTEXT([.G537]);[.P536];0)" office:value-type="float" office:value="0" calcext:value-type="float">
            <text:p>0</text:p>
          </table:table-cell>
          <table:table-cell table:style-name="ce84" table:formula="of:=[.T5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8]&lt;&gt;0;ISBLANK([.I538]));[.N537];0)" office:value-type="float" office:value="0" calcext:value-type="float">
            <text:p>0,00</text:p>
          </table:table-cell>
          <table:table-cell table:style-name="ce68" table:formula="of:=IF(AND([.H538]=&quot;&quot;;[.I538]&lt;&gt;0);[.I538];IF(AND([.H538]&lt;&gt;0;[.I538]=&quot;&quot;);[.H538];IF(AND([.H538]&lt;&gt;0;[.I538]&lt;&gt;0);[.H538]*[.I538])))" office:value-type="float" office:value="0" calcext:value-type="float">
            <text:p>0,00</text:p>
          </table:table-cell>
          <table:table-cell table:style-name="ce68" table:formula="of:=IF(AND(ISBLANK([.I537]);ISBLANK([.H537]));[.M538];[.N537]+[.M538])" office:value-type="float" office:value="0" calcext:value-type="float">
            <text:p>0,00</text:p>
          </table:table-cell>
          <table:table-cell table:style-name="ce68" table:formula="of:=IF(AND([.K538]=0;[.J538]=0);[.L538];IF(AND([.K538]=0;[.J538]&lt;&gt;0);[.L538]*[.J538];IF(AND([.K538]&lt;&gt;0;[.J538]=0);[.L538]*[.K538];IF(AND([.K538]&lt;&gt;0;[.J538]&lt;&gt;0);[.L538]*[.K538]*[.J538]))))" office:value-type="float" office:value="0" calcext:value-type="float">
            <text:p>0,00</text:p>
          </table:table-cell>
          <table:table-cell table:style-name="ce68" table:formula="of:=IF(ISBLANK([.G538]);[.P537]+[.O538];0)" office:value-type="float" office:value="0" calcext:value-type="float">
            <text:p>0,00</text:p>
          </table:table-cell>
          <table:table-cell table:style-name="ce73" table:formula="of:=IF([.O538]&gt;0;[.O538];0)" office:value-type="float" office:value="0" calcext:value-type="float">
            <text:p>0,00</text:p>
          </table:table-cell>
          <table:table-cell table:style-name="ce75" table:formula="of:=IF([.O538]&lt;0;[.O538];0)" office:value-type="float" office:value="0" calcext:value-type="float">
            <text:p>0,00</text:p>
          </table:table-cell>
          <table:table-cell table:style-name="ce78" table:formula="of:=IF([.G538]=&quot;surface&quot;;&quot;M2&quot;;IF([.G538]=&quot;poids&quot;;&quot;KG&quot;;IF([.G538]=&quot;Ensemble&quot;;&quot;Ens&quot;;IF([.G538]=&quot;Longueur&quot;;&quot;ML&quot;;IF([.G538]=&quot;volume&quot;;&quot;M3&quot;;IF([.G538]=&quot;unité&quot;;&quot;Un&quot;;IF([.G538]=&quot;&quot;;&quot;&quot;)))))))">
            <text:p/>
          </table:table-cell>
          <table:table-cell table:style-name="ce81" table:formula="of:=IF(ISTEXT([.G538]);[.P537];0)" office:value-type="float" office:value="0" calcext:value-type="float">
            <text:p>0</text:p>
          </table:table-cell>
          <table:table-cell table:style-name="ce84" table:formula="of:=[.T5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39]&lt;&gt;0;ISBLANK([.I539]));[.N538];0)" office:value-type="float" office:value="0" calcext:value-type="float">
            <text:p>0,00</text:p>
          </table:table-cell>
          <table:table-cell table:style-name="ce68" table:formula="of:=IF(AND([.H539]=&quot;&quot;;[.I539]&lt;&gt;0);[.I539];IF(AND([.H539]&lt;&gt;0;[.I539]=&quot;&quot;);[.H539];IF(AND([.H539]&lt;&gt;0;[.I539]&lt;&gt;0);[.H539]*[.I539])))" office:value-type="float" office:value="0" calcext:value-type="float">
            <text:p>0,00</text:p>
          </table:table-cell>
          <table:table-cell table:style-name="ce68" table:formula="of:=IF(AND(ISBLANK([.I538]);ISBLANK([.H538]));[.M539];[.N538]+[.M539])" office:value-type="float" office:value="0" calcext:value-type="float">
            <text:p>0,00</text:p>
          </table:table-cell>
          <table:table-cell table:style-name="ce68" table:formula="of:=IF(AND([.K539]=0;[.J539]=0);[.L539];IF(AND([.K539]=0;[.J539]&lt;&gt;0);[.L539]*[.J539];IF(AND([.K539]&lt;&gt;0;[.J539]=0);[.L539]*[.K539];IF(AND([.K539]&lt;&gt;0;[.J539]&lt;&gt;0);[.L539]*[.K539]*[.J539]))))" office:value-type="float" office:value="0" calcext:value-type="float">
            <text:p>0,00</text:p>
          </table:table-cell>
          <table:table-cell table:style-name="ce68" table:formula="of:=IF(ISBLANK([.G539]);[.P538]+[.O539];0)" office:value-type="float" office:value="0" calcext:value-type="float">
            <text:p>0,00</text:p>
          </table:table-cell>
          <table:table-cell table:style-name="ce73" table:formula="of:=IF([.O539]&gt;0;[.O539];0)" office:value-type="float" office:value="0" calcext:value-type="float">
            <text:p>0,00</text:p>
          </table:table-cell>
          <table:table-cell table:style-name="ce75" table:formula="of:=IF([.O539]&lt;0;[.O539];0)" office:value-type="float" office:value="0" calcext:value-type="float">
            <text:p>0,00</text:p>
          </table:table-cell>
          <table:table-cell table:style-name="ce78" table:formula="of:=IF([.G539]=&quot;surface&quot;;&quot;M2&quot;;IF([.G539]=&quot;poids&quot;;&quot;KG&quot;;IF([.G539]=&quot;Ensemble&quot;;&quot;Ens&quot;;IF([.G539]=&quot;Longueur&quot;;&quot;ML&quot;;IF([.G539]=&quot;volume&quot;;&quot;M3&quot;;IF([.G539]=&quot;unité&quot;;&quot;Un&quot;;IF([.G539]=&quot;&quot;;&quot;&quot;)))))))">
            <text:p/>
          </table:table-cell>
          <table:table-cell table:style-name="ce81" table:formula="of:=IF(ISTEXT([.G539]);[.P538];0)" office:value-type="float" office:value="0" calcext:value-type="float">
            <text:p>0</text:p>
          </table:table-cell>
          <table:table-cell table:style-name="ce84" table:formula="of:=[.T5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0]&lt;&gt;0;ISBLANK([.I540]));[.N539];0)" office:value-type="float" office:value="0" calcext:value-type="float">
            <text:p>0,00</text:p>
          </table:table-cell>
          <table:table-cell table:style-name="ce68" table:formula="of:=IF(AND([.H540]=&quot;&quot;;[.I540]&lt;&gt;0);[.I540];IF(AND([.H540]&lt;&gt;0;[.I540]=&quot;&quot;);[.H540];IF(AND([.H540]&lt;&gt;0;[.I540]&lt;&gt;0);[.H540]*[.I540])))" office:value-type="float" office:value="0" calcext:value-type="float">
            <text:p>0,00</text:p>
          </table:table-cell>
          <table:table-cell table:style-name="ce68" table:formula="of:=IF(AND(ISBLANK([.I539]);ISBLANK([.H539]));[.M540];[.N539]+[.M540])" office:value-type="float" office:value="0" calcext:value-type="float">
            <text:p>0,00</text:p>
          </table:table-cell>
          <table:table-cell table:style-name="ce68" table:formula="of:=IF(AND([.K540]=0;[.J540]=0);[.L540];IF(AND([.K540]=0;[.J540]&lt;&gt;0);[.L540]*[.J540];IF(AND([.K540]&lt;&gt;0;[.J540]=0);[.L540]*[.K540];IF(AND([.K540]&lt;&gt;0;[.J540]&lt;&gt;0);[.L540]*[.K540]*[.J540]))))" office:value-type="float" office:value="0" calcext:value-type="float">
            <text:p>0,00</text:p>
          </table:table-cell>
          <table:table-cell table:style-name="ce68" table:formula="of:=IF(ISBLANK([.G540]);[.P539]+[.O540];0)" office:value-type="float" office:value="0" calcext:value-type="float">
            <text:p>0,00</text:p>
          </table:table-cell>
          <table:table-cell table:style-name="ce73" table:formula="of:=IF([.O540]&gt;0;[.O540];0)" office:value-type="float" office:value="0" calcext:value-type="float">
            <text:p>0,00</text:p>
          </table:table-cell>
          <table:table-cell table:style-name="ce75" table:formula="of:=IF([.O540]&lt;0;[.O540];0)" office:value-type="float" office:value="0" calcext:value-type="float">
            <text:p>0,00</text:p>
          </table:table-cell>
          <table:table-cell table:style-name="ce78" table:formula="of:=IF([.G540]=&quot;surface&quot;;&quot;M2&quot;;IF([.G540]=&quot;poids&quot;;&quot;KG&quot;;IF([.G540]=&quot;Ensemble&quot;;&quot;Ens&quot;;IF([.G540]=&quot;Longueur&quot;;&quot;ML&quot;;IF([.G540]=&quot;volume&quot;;&quot;M3&quot;;IF([.G540]=&quot;unité&quot;;&quot;Un&quot;;IF([.G540]=&quot;&quot;;&quot;&quot;)))))))">
            <text:p/>
          </table:table-cell>
          <table:table-cell table:style-name="ce81" table:formula="of:=IF(ISTEXT([.G540]);[.P539];0)" office:value-type="float" office:value="0" calcext:value-type="float">
            <text:p>0</text:p>
          </table:table-cell>
          <table:table-cell table:style-name="ce84" table:formula="of:=[.T5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1]&lt;&gt;0;ISBLANK([.I541]));[.N540];0)" office:value-type="float" office:value="0" calcext:value-type="float">
            <text:p>0,00</text:p>
          </table:table-cell>
          <table:table-cell table:style-name="ce68" table:formula="of:=IF(AND([.H541]=&quot;&quot;;[.I541]&lt;&gt;0);[.I541];IF(AND([.H541]&lt;&gt;0;[.I541]=&quot;&quot;);[.H541];IF(AND([.H541]&lt;&gt;0;[.I541]&lt;&gt;0);[.H541]*[.I541])))" office:value-type="float" office:value="0" calcext:value-type="float">
            <text:p>0,00</text:p>
          </table:table-cell>
          <table:table-cell table:style-name="ce68" table:formula="of:=IF(AND(ISBLANK([.I540]);ISBLANK([.H540]));[.M541];[.N540]+[.M541])" office:value-type="float" office:value="0" calcext:value-type="float">
            <text:p>0,00</text:p>
          </table:table-cell>
          <table:table-cell table:style-name="ce68" table:formula="of:=IF(AND([.K541]=0;[.J541]=0);[.L541];IF(AND([.K541]=0;[.J541]&lt;&gt;0);[.L541]*[.J541];IF(AND([.K541]&lt;&gt;0;[.J541]=0);[.L541]*[.K541];IF(AND([.K541]&lt;&gt;0;[.J541]&lt;&gt;0);[.L541]*[.K541]*[.J541]))))" office:value-type="float" office:value="0" calcext:value-type="float">
            <text:p>0,00</text:p>
          </table:table-cell>
          <table:table-cell table:style-name="ce68" table:formula="of:=IF(ISBLANK([.G541]);[.P540]+[.O541];0)" office:value-type="float" office:value="0" calcext:value-type="float">
            <text:p>0,00</text:p>
          </table:table-cell>
          <table:table-cell table:style-name="ce73" table:formula="of:=IF([.O541]&gt;0;[.O541];0)" office:value-type="float" office:value="0" calcext:value-type="float">
            <text:p>0,00</text:p>
          </table:table-cell>
          <table:table-cell table:style-name="ce75" table:formula="of:=IF([.O541]&lt;0;[.O541];0)" office:value-type="float" office:value="0" calcext:value-type="float">
            <text:p>0,00</text:p>
          </table:table-cell>
          <table:table-cell table:style-name="ce78" table:formula="of:=IF([.G541]=&quot;surface&quot;;&quot;M2&quot;;IF([.G541]=&quot;poids&quot;;&quot;KG&quot;;IF([.G541]=&quot;Ensemble&quot;;&quot;Ens&quot;;IF([.G541]=&quot;Longueur&quot;;&quot;ML&quot;;IF([.G541]=&quot;volume&quot;;&quot;M3&quot;;IF([.G541]=&quot;unité&quot;;&quot;Un&quot;;IF([.G541]=&quot;&quot;;&quot;&quot;)))))))">
            <text:p/>
          </table:table-cell>
          <table:table-cell table:style-name="ce81" table:formula="of:=IF(ISTEXT([.G541]);[.P540];0)" office:value-type="float" office:value="0" calcext:value-type="float">
            <text:p>0</text:p>
          </table:table-cell>
          <table:table-cell table:style-name="ce84" table:formula="of:=[.T5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2]&lt;&gt;0;ISBLANK([.I542]));[.N541];0)" office:value-type="float" office:value="0" calcext:value-type="float">
            <text:p>0,00</text:p>
          </table:table-cell>
          <table:table-cell table:style-name="ce68" table:formula="of:=IF(AND([.H542]=&quot;&quot;;[.I542]&lt;&gt;0);[.I542];IF(AND([.H542]&lt;&gt;0;[.I542]=&quot;&quot;);[.H542];IF(AND([.H542]&lt;&gt;0;[.I542]&lt;&gt;0);[.H542]*[.I542])))" office:value-type="float" office:value="0" calcext:value-type="float">
            <text:p>0,00</text:p>
          </table:table-cell>
          <table:table-cell table:style-name="ce68" table:formula="of:=IF(AND(ISBLANK([.I541]);ISBLANK([.H541]));[.M542];[.N541]+[.M542])" office:value-type="float" office:value="0" calcext:value-type="float">
            <text:p>0,00</text:p>
          </table:table-cell>
          <table:table-cell table:style-name="ce68" table:formula="of:=IF(AND([.K542]=0;[.J542]=0);[.L542];IF(AND([.K542]=0;[.J542]&lt;&gt;0);[.L542]*[.J542];IF(AND([.K542]&lt;&gt;0;[.J542]=0);[.L542]*[.K542];IF(AND([.K542]&lt;&gt;0;[.J542]&lt;&gt;0);[.L542]*[.K542]*[.J542]))))" office:value-type="float" office:value="0" calcext:value-type="float">
            <text:p>0,00</text:p>
          </table:table-cell>
          <table:table-cell table:style-name="ce68" table:formula="of:=IF(ISBLANK([.G542]);[.P541]+[.O542];0)" office:value-type="float" office:value="0" calcext:value-type="float">
            <text:p>0,00</text:p>
          </table:table-cell>
          <table:table-cell table:style-name="ce73" table:formula="of:=IF([.O542]&gt;0;[.O542];0)" office:value-type="float" office:value="0" calcext:value-type="float">
            <text:p>0,00</text:p>
          </table:table-cell>
          <table:table-cell table:style-name="ce75" table:formula="of:=IF([.O542]&lt;0;[.O542];0)" office:value-type="float" office:value="0" calcext:value-type="float">
            <text:p>0,00</text:p>
          </table:table-cell>
          <table:table-cell table:style-name="ce78" table:formula="of:=IF([.G542]=&quot;surface&quot;;&quot;M2&quot;;IF([.G542]=&quot;poids&quot;;&quot;KG&quot;;IF([.G542]=&quot;Ensemble&quot;;&quot;Ens&quot;;IF([.G542]=&quot;Longueur&quot;;&quot;ML&quot;;IF([.G542]=&quot;volume&quot;;&quot;M3&quot;;IF([.G542]=&quot;unité&quot;;&quot;Un&quot;;IF([.G542]=&quot;&quot;;&quot;&quot;)))))))">
            <text:p/>
          </table:table-cell>
          <table:table-cell table:style-name="ce81" table:formula="of:=IF(ISTEXT([.G542]);[.P541];0)" office:value-type="float" office:value="0" calcext:value-type="float">
            <text:p>0</text:p>
          </table:table-cell>
          <table:table-cell table:style-name="ce84" table:formula="of:=[.T5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3]&lt;&gt;0;ISBLANK([.I543]));[.N542];0)" office:value-type="float" office:value="0" calcext:value-type="float">
            <text:p>0,00</text:p>
          </table:table-cell>
          <table:table-cell table:style-name="ce68" table:formula="of:=IF(AND([.H543]=&quot;&quot;;[.I543]&lt;&gt;0);[.I543];IF(AND([.H543]&lt;&gt;0;[.I543]=&quot;&quot;);[.H543];IF(AND([.H543]&lt;&gt;0;[.I543]&lt;&gt;0);[.H543]*[.I543])))" office:value-type="float" office:value="0" calcext:value-type="float">
            <text:p>0,00</text:p>
          </table:table-cell>
          <table:table-cell table:style-name="ce68" table:formula="of:=IF(AND(ISBLANK([.I542]);ISBLANK([.H542]));[.M543];[.N542]+[.M543])" office:value-type="float" office:value="0" calcext:value-type="float">
            <text:p>0,00</text:p>
          </table:table-cell>
          <table:table-cell table:style-name="ce68" table:formula="of:=IF(AND([.K543]=0;[.J543]=0);[.L543];IF(AND([.K543]=0;[.J543]&lt;&gt;0);[.L543]*[.J543];IF(AND([.K543]&lt;&gt;0;[.J543]=0);[.L543]*[.K543];IF(AND([.K543]&lt;&gt;0;[.J543]&lt;&gt;0);[.L543]*[.K543]*[.J543]))))" office:value-type="float" office:value="0" calcext:value-type="float">
            <text:p>0,00</text:p>
          </table:table-cell>
          <table:table-cell table:style-name="ce68" table:formula="of:=IF(ISBLANK([.G543]);[.P542]+[.O543];0)" office:value-type="float" office:value="0" calcext:value-type="float">
            <text:p>0,00</text:p>
          </table:table-cell>
          <table:table-cell table:style-name="ce73" table:formula="of:=IF([.O543]&gt;0;[.O543];0)" office:value-type="float" office:value="0" calcext:value-type="float">
            <text:p>0,00</text:p>
          </table:table-cell>
          <table:table-cell table:style-name="ce75" table:formula="of:=IF([.O543]&lt;0;[.O543];0)" office:value-type="float" office:value="0" calcext:value-type="float">
            <text:p>0,00</text:p>
          </table:table-cell>
          <table:table-cell table:style-name="ce78" table:formula="of:=IF([.G543]=&quot;surface&quot;;&quot;M2&quot;;IF([.G543]=&quot;poids&quot;;&quot;KG&quot;;IF([.G543]=&quot;Ensemble&quot;;&quot;Ens&quot;;IF([.G543]=&quot;Longueur&quot;;&quot;ML&quot;;IF([.G543]=&quot;volume&quot;;&quot;M3&quot;;IF([.G543]=&quot;unité&quot;;&quot;Un&quot;;IF([.G543]=&quot;&quot;;&quot;&quot;)))))))">
            <text:p/>
          </table:table-cell>
          <table:table-cell table:style-name="ce81" table:formula="of:=IF(ISTEXT([.G543]);[.P542];0)" office:value-type="float" office:value="0" calcext:value-type="float">
            <text:p>0</text:p>
          </table:table-cell>
          <table:table-cell table:style-name="ce84" table:formula="of:=[.T5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4]&lt;&gt;0;ISBLANK([.I544]));[.N543];0)" office:value-type="float" office:value="0" calcext:value-type="float">
            <text:p>0,00</text:p>
          </table:table-cell>
          <table:table-cell table:style-name="ce68" table:formula="of:=IF(AND([.H544]=&quot;&quot;;[.I544]&lt;&gt;0);[.I544];IF(AND([.H544]&lt;&gt;0;[.I544]=&quot;&quot;);[.H544];IF(AND([.H544]&lt;&gt;0;[.I544]&lt;&gt;0);[.H544]*[.I544])))" office:value-type="float" office:value="0" calcext:value-type="float">
            <text:p>0,00</text:p>
          </table:table-cell>
          <table:table-cell table:style-name="ce68" table:formula="of:=IF(AND(ISBLANK([.I543]);ISBLANK([.H543]));[.M544];[.N543]+[.M544])" office:value-type="float" office:value="0" calcext:value-type="float">
            <text:p>0,00</text:p>
          </table:table-cell>
          <table:table-cell table:style-name="ce68" table:formula="of:=IF(AND([.K544]=0;[.J544]=0);[.L544];IF(AND([.K544]=0;[.J544]&lt;&gt;0);[.L544]*[.J544];IF(AND([.K544]&lt;&gt;0;[.J544]=0);[.L544]*[.K544];IF(AND([.K544]&lt;&gt;0;[.J544]&lt;&gt;0);[.L544]*[.K544]*[.J544]))))" office:value-type="float" office:value="0" calcext:value-type="float">
            <text:p>0,00</text:p>
          </table:table-cell>
          <table:table-cell table:style-name="ce68" table:formula="of:=IF(ISBLANK([.G544]);[.P543]+[.O544];0)" office:value-type="float" office:value="0" calcext:value-type="float">
            <text:p>0,00</text:p>
          </table:table-cell>
          <table:table-cell table:style-name="ce73" table:formula="of:=IF([.O544]&gt;0;[.O544];0)" office:value-type="float" office:value="0" calcext:value-type="float">
            <text:p>0,00</text:p>
          </table:table-cell>
          <table:table-cell table:style-name="ce75" table:formula="of:=IF([.O544]&lt;0;[.O544];0)" office:value-type="float" office:value="0" calcext:value-type="float">
            <text:p>0,00</text:p>
          </table:table-cell>
          <table:table-cell table:style-name="ce78" table:formula="of:=IF([.G544]=&quot;surface&quot;;&quot;M2&quot;;IF([.G544]=&quot;poids&quot;;&quot;KG&quot;;IF([.G544]=&quot;Ensemble&quot;;&quot;Ens&quot;;IF([.G544]=&quot;Longueur&quot;;&quot;ML&quot;;IF([.G544]=&quot;volume&quot;;&quot;M3&quot;;IF([.G544]=&quot;unité&quot;;&quot;Un&quot;;IF([.G544]=&quot;&quot;;&quot;&quot;)))))))">
            <text:p/>
          </table:table-cell>
          <table:table-cell table:style-name="ce81" table:formula="of:=IF(ISTEXT([.G544]);[.P543];0)" office:value-type="float" office:value="0" calcext:value-type="float">
            <text:p>0</text:p>
          </table:table-cell>
          <table:table-cell table:style-name="ce84" table:formula="of:=[.T5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5]&lt;&gt;0;ISBLANK([.I545]));[.N544];0)" office:value-type="float" office:value="0" calcext:value-type="float">
            <text:p>0,00</text:p>
          </table:table-cell>
          <table:table-cell table:style-name="ce68" table:formula="of:=IF(AND([.H545]=&quot;&quot;;[.I545]&lt;&gt;0);[.I545];IF(AND([.H545]&lt;&gt;0;[.I545]=&quot;&quot;);[.H545];IF(AND([.H545]&lt;&gt;0;[.I545]&lt;&gt;0);[.H545]*[.I545])))" office:value-type="float" office:value="0" calcext:value-type="float">
            <text:p>0,00</text:p>
          </table:table-cell>
          <table:table-cell table:style-name="ce68" table:formula="of:=IF(AND(ISBLANK([.I544]);ISBLANK([.H544]));[.M545];[.N544]+[.M545])" office:value-type="float" office:value="0" calcext:value-type="float">
            <text:p>0,00</text:p>
          </table:table-cell>
          <table:table-cell table:style-name="ce68" table:formula="of:=IF(AND([.K545]=0;[.J545]=0);[.L545];IF(AND([.K545]=0;[.J545]&lt;&gt;0);[.L545]*[.J545];IF(AND([.K545]&lt;&gt;0;[.J545]=0);[.L545]*[.K545];IF(AND([.K545]&lt;&gt;0;[.J545]&lt;&gt;0);[.L545]*[.K545]*[.J545]))))" office:value-type="float" office:value="0" calcext:value-type="float">
            <text:p>0,00</text:p>
          </table:table-cell>
          <table:table-cell table:style-name="ce68" table:formula="of:=IF(ISBLANK([.G545]);[.P544]+[.O545];0)" office:value-type="float" office:value="0" calcext:value-type="float">
            <text:p>0,00</text:p>
          </table:table-cell>
          <table:table-cell table:style-name="ce73" table:formula="of:=IF([.O545]&gt;0;[.O545];0)" office:value-type="float" office:value="0" calcext:value-type="float">
            <text:p>0,00</text:p>
          </table:table-cell>
          <table:table-cell table:style-name="ce75" table:formula="of:=IF([.O545]&lt;0;[.O545];0)" office:value-type="float" office:value="0" calcext:value-type="float">
            <text:p>0,00</text:p>
          </table:table-cell>
          <table:table-cell table:style-name="ce78" table:formula="of:=IF([.G545]=&quot;surface&quot;;&quot;M2&quot;;IF([.G545]=&quot;poids&quot;;&quot;KG&quot;;IF([.G545]=&quot;Ensemble&quot;;&quot;Ens&quot;;IF([.G545]=&quot;Longueur&quot;;&quot;ML&quot;;IF([.G545]=&quot;volume&quot;;&quot;M3&quot;;IF([.G545]=&quot;unité&quot;;&quot;Un&quot;;IF([.G545]=&quot;&quot;;&quot;&quot;)))))))">
            <text:p/>
          </table:table-cell>
          <table:table-cell table:style-name="ce81" table:formula="of:=IF(ISTEXT([.G545]);[.P544];0)" office:value-type="float" office:value="0" calcext:value-type="float">
            <text:p>0</text:p>
          </table:table-cell>
          <table:table-cell table:style-name="ce84" table:formula="of:=[.T5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6]&lt;&gt;0;ISBLANK([.I546]));[.N545];0)" office:value-type="float" office:value="0" calcext:value-type="float">
            <text:p>0,00</text:p>
          </table:table-cell>
          <table:table-cell table:style-name="ce68" table:formula="of:=IF(AND([.H546]=&quot;&quot;;[.I546]&lt;&gt;0);[.I546];IF(AND([.H546]&lt;&gt;0;[.I546]=&quot;&quot;);[.H546];IF(AND([.H546]&lt;&gt;0;[.I546]&lt;&gt;0);[.H546]*[.I546])))" office:value-type="float" office:value="0" calcext:value-type="float">
            <text:p>0,00</text:p>
          </table:table-cell>
          <table:table-cell table:style-name="ce68" table:formula="of:=IF(AND(ISBLANK([.I545]);ISBLANK([.H545]));[.M546];[.N545]+[.M546])" office:value-type="float" office:value="0" calcext:value-type="float">
            <text:p>0,00</text:p>
          </table:table-cell>
          <table:table-cell table:style-name="ce68" table:formula="of:=IF(AND([.K546]=0;[.J546]=0);[.L546];IF(AND([.K546]=0;[.J546]&lt;&gt;0);[.L546]*[.J546];IF(AND([.K546]&lt;&gt;0;[.J546]=0);[.L546]*[.K546];IF(AND([.K546]&lt;&gt;0;[.J546]&lt;&gt;0);[.L546]*[.K546]*[.J546]))))" office:value-type="float" office:value="0" calcext:value-type="float">
            <text:p>0,00</text:p>
          </table:table-cell>
          <table:table-cell table:style-name="ce68" table:formula="of:=IF(ISBLANK([.G546]);[.P545]+[.O546];0)" office:value-type="float" office:value="0" calcext:value-type="float">
            <text:p>0,00</text:p>
          </table:table-cell>
          <table:table-cell table:style-name="ce73" table:formula="of:=IF([.O546]&gt;0;[.O546];0)" office:value-type="float" office:value="0" calcext:value-type="float">
            <text:p>0,00</text:p>
          </table:table-cell>
          <table:table-cell table:style-name="ce75" table:formula="of:=IF([.O546]&lt;0;[.O546];0)" office:value-type="float" office:value="0" calcext:value-type="float">
            <text:p>0,00</text:p>
          </table:table-cell>
          <table:table-cell table:style-name="ce78" table:formula="of:=IF([.G546]=&quot;surface&quot;;&quot;M2&quot;;IF([.G546]=&quot;poids&quot;;&quot;KG&quot;;IF([.G546]=&quot;Ensemble&quot;;&quot;Ens&quot;;IF([.G546]=&quot;Longueur&quot;;&quot;ML&quot;;IF([.G546]=&quot;volume&quot;;&quot;M3&quot;;IF([.G546]=&quot;unité&quot;;&quot;Un&quot;;IF([.G546]=&quot;&quot;;&quot;&quot;)))))))">
            <text:p/>
          </table:table-cell>
          <table:table-cell table:style-name="ce81" table:formula="of:=IF(ISTEXT([.G546]);[.P545];0)" office:value-type="float" office:value="0" calcext:value-type="float">
            <text:p>0</text:p>
          </table:table-cell>
          <table:table-cell table:style-name="ce84" table:formula="of:=[.T5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7]&lt;&gt;0;ISBLANK([.I547]));[.N546];0)" office:value-type="float" office:value="0" calcext:value-type="float">
            <text:p>0,00</text:p>
          </table:table-cell>
          <table:table-cell table:style-name="ce68" table:formula="of:=IF(AND([.H547]=&quot;&quot;;[.I547]&lt;&gt;0);[.I547];IF(AND([.H547]&lt;&gt;0;[.I547]=&quot;&quot;);[.H547];IF(AND([.H547]&lt;&gt;0;[.I547]&lt;&gt;0);[.H547]*[.I547])))" office:value-type="float" office:value="0" calcext:value-type="float">
            <text:p>0,00</text:p>
          </table:table-cell>
          <table:table-cell table:style-name="ce68" table:formula="of:=IF(AND(ISBLANK([.I546]);ISBLANK([.H546]));[.M547];[.N546]+[.M547])" office:value-type="float" office:value="0" calcext:value-type="float">
            <text:p>0,00</text:p>
          </table:table-cell>
          <table:table-cell table:style-name="ce68" table:formula="of:=IF(AND([.K547]=0;[.J547]=0);[.L547];IF(AND([.K547]=0;[.J547]&lt;&gt;0);[.L547]*[.J547];IF(AND([.K547]&lt;&gt;0;[.J547]=0);[.L547]*[.K547];IF(AND([.K547]&lt;&gt;0;[.J547]&lt;&gt;0);[.L547]*[.K547]*[.J547]))))" office:value-type="float" office:value="0" calcext:value-type="float">
            <text:p>0,00</text:p>
          </table:table-cell>
          <table:table-cell table:style-name="ce68" table:formula="of:=IF(ISBLANK([.G547]);[.P546]+[.O547];0)" office:value-type="float" office:value="0" calcext:value-type="float">
            <text:p>0,00</text:p>
          </table:table-cell>
          <table:table-cell table:style-name="ce73" table:formula="of:=IF([.O547]&gt;0;[.O547];0)" office:value-type="float" office:value="0" calcext:value-type="float">
            <text:p>0,00</text:p>
          </table:table-cell>
          <table:table-cell table:style-name="ce75" table:formula="of:=IF([.O547]&lt;0;[.O547];0)" office:value-type="float" office:value="0" calcext:value-type="float">
            <text:p>0,00</text:p>
          </table:table-cell>
          <table:table-cell table:style-name="ce78" table:formula="of:=IF([.G547]=&quot;surface&quot;;&quot;M2&quot;;IF([.G547]=&quot;poids&quot;;&quot;KG&quot;;IF([.G547]=&quot;Ensemble&quot;;&quot;Ens&quot;;IF([.G547]=&quot;Longueur&quot;;&quot;ML&quot;;IF([.G547]=&quot;volume&quot;;&quot;M3&quot;;IF([.G547]=&quot;unité&quot;;&quot;Un&quot;;IF([.G547]=&quot;&quot;;&quot;&quot;)))))))">
            <text:p/>
          </table:table-cell>
          <table:table-cell table:style-name="ce81" table:formula="of:=IF(ISTEXT([.G547]);[.P546];0)" office:value-type="float" office:value="0" calcext:value-type="float">
            <text:p>0</text:p>
          </table:table-cell>
          <table:table-cell table:style-name="ce84" table:formula="of:=[.T5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8]&lt;&gt;0;ISBLANK([.I548]));[.N547];0)" office:value-type="float" office:value="0" calcext:value-type="float">
            <text:p>0,00</text:p>
          </table:table-cell>
          <table:table-cell table:style-name="ce68" table:formula="of:=IF(AND([.H548]=&quot;&quot;;[.I548]&lt;&gt;0);[.I548];IF(AND([.H548]&lt;&gt;0;[.I548]=&quot;&quot;);[.H548];IF(AND([.H548]&lt;&gt;0;[.I548]&lt;&gt;0);[.H548]*[.I548])))" office:value-type="float" office:value="0" calcext:value-type="float">
            <text:p>0,00</text:p>
          </table:table-cell>
          <table:table-cell table:style-name="ce68" table:formula="of:=IF(AND(ISBLANK([.I547]);ISBLANK([.H547]));[.M548];[.N547]+[.M548])" office:value-type="float" office:value="0" calcext:value-type="float">
            <text:p>0,00</text:p>
          </table:table-cell>
          <table:table-cell table:style-name="ce68" table:formula="of:=IF(AND([.K548]=0;[.J548]=0);[.L548];IF(AND([.K548]=0;[.J548]&lt;&gt;0);[.L548]*[.J548];IF(AND([.K548]&lt;&gt;0;[.J548]=0);[.L548]*[.K548];IF(AND([.K548]&lt;&gt;0;[.J548]&lt;&gt;0);[.L548]*[.K548]*[.J548]))))" office:value-type="float" office:value="0" calcext:value-type="float">
            <text:p>0,00</text:p>
          </table:table-cell>
          <table:table-cell table:style-name="ce68" table:formula="of:=IF(ISBLANK([.G548]);[.P547]+[.O548];0)" office:value-type="float" office:value="0" calcext:value-type="float">
            <text:p>0,00</text:p>
          </table:table-cell>
          <table:table-cell table:style-name="ce73" table:formula="of:=IF([.O548]&gt;0;[.O548];0)" office:value-type="float" office:value="0" calcext:value-type="float">
            <text:p>0,00</text:p>
          </table:table-cell>
          <table:table-cell table:style-name="ce75" table:formula="of:=IF([.O548]&lt;0;[.O548];0)" office:value-type="float" office:value="0" calcext:value-type="float">
            <text:p>0,00</text:p>
          </table:table-cell>
          <table:table-cell table:style-name="ce78" table:formula="of:=IF([.G548]=&quot;surface&quot;;&quot;M2&quot;;IF([.G548]=&quot;poids&quot;;&quot;KG&quot;;IF([.G548]=&quot;Ensemble&quot;;&quot;Ens&quot;;IF([.G548]=&quot;Longueur&quot;;&quot;ML&quot;;IF([.G548]=&quot;volume&quot;;&quot;M3&quot;;IF([.G548]=&quot;unité&quot;;&quot;Un&quot;;IF([.G548]=&quot;&quot;;&quot;&quot;)))))))">
            <text:p/>
          </table:table-cell>
          <table:table-cell table:style-name="ce81" table:formula="of:=IF(ISTEXT([.G548]);[.P547];0)" office:value-type="float" office:value="0" calcext:value-type="float">
            <text:p>0</text:p>
          </table:table-cell>
          <table:table-cell table:style-name="ce84" table:formula="of:=[.T5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49]&lt;&gt;0;ISBLANK([.I549]));[.N548];0)" office:value-type="float" office:value="0" calcext:value-type="float">
            <text:p>0,00</text:p>
          </table:table-cell>
          <table:table-cell table:style-name="ce68" table:formula="of:=IF(AND([.H549]=&quot;&quot;;[.I549]&lt;&gt;0);[.I549];IF(AND([.H549]&lt;&gt;0;[.I549]=&quot;&quot;);[.H549];IF(AND([.H549]&lt;&gt;0;[.I549]&lt;&gt;0);[.H549]*[.I549])))" office:value-type="float" office:value="0" calcext:value-type="float">
            <text:p>0,00</text:p>
          </table:table-cell>
          <table:table-cell table:style-name="ce68" table:formula="of:=IF(AND(ISBLANK([.I548]);ISBLANK([.H548]));[.M549];[.N548]+[.M549])" office:value-type="float" office:value="0" calcext:value-type="float">
            <text:p>0,00</text:p>
          </table:table-cell>
          <table:table-cell table:style-name="ce68" table:formula="of:=IF(AND([.K549]=0;[.J549]=0);[.L549];IF(AND([.K549]=0;[.J549]&lt;&gt;0);[.L549]*[.J549];IF(AND([.K549]&lt;&gt;0;[.J549]=0);[.L549]*[.K549];IF(AND([.K549]&lt;&gt;0;[.J549]&lt;&gt;0);[.L549]*[.K549]*[.J549]))))" office:value-type="float" office:value="0" calcext:value-type="float">
            <text:p>0,00</text:p>
          </table:table-cell>
          <table:table-cell table:style-name="ce68" table:formula="of:=IF(ISBLANK([.G549]);[.P548]+[.O549];0)" office:value-type="float" office:value="0" calcext:value-type="float">
            <text:p>0,00</text:p>
          </table:table-cell>
          <table:table-cell table:style-name="ce73" table:formula="of:=IF([.O549]&gt;0;[.O549];0)" office:value-type="float" office:value="0" calcext:value-type="float">
            <text:p>0,00</text:p>
          </table:table-cell>
          <table:table-cell table:style-name="ce75" table:formula="of:=IF([.O549]&lt;0;[.O549];0)" office:value-type="float" office:value="0" calcext:value-type="float">
            <text:p>0,00</text:p>
          </table:table-cell>
          <table:table-cell table:style-name="ce78" table:formula="of:=IF([.G549]=&quot;surface&quot;;&quot;M2&quot;;IF([.G549]=&quot;poids&quot;;&quot;KG&quot;;IF([.G549]=&quot;Ensemble&quot;;&quot;Ens&quot;;IF([.G549]=&quot;Longueur&quot;;&quot;ML&quot;;IF([.G549]=&quot;volume&quot;;&quot;M3&quot;;IF([.G549]=&quot;unité&quot;;&quot;Un&quot;;IF([.G549]=&quot;&quot;;&quot;&quot;)))))))">
            <text:p/>
          </table:table-cell>
          <table:table-cell table:style-name="ce81" table:formula="of:=IF(ISTEXT([.G549]);[.P548];0)" office:value-type="float" office:value="0" calcext:value-type="float">
            <text:p>0</text:p>
          </table:table-cell>
          <table:table-cell table:style-name="ce84" table:formula="of:=[.T5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0]&lt;&gt;0;ISBLANK([.I550]));[.N549];0)" office:value-type="float" office:value="0" calcext:value-type="float">
            <text:p>0,00</text:p>
          </table:table-cell>
          <table:table-cell table:style-name="ce68" table:formula="of:=IF(AND([.H550]=&quot;&quot;;[.I550]&lt;&gt;0);[.I550];IF(AND([.H550]&lt;&gt;0;[.I550]=&quot;&quot;);[.H550];IF(AND([.H550]&lt;&gt;0;[.I550]&lt;&gt;0);[.H550]*[.I550])))" office:value-type="float" office:value="0" calcext:value-type="float">
            <text:p>0,00</text:p>
          </table:table-cell>
          <table:table-cell table:style-name="ce68" table:formula="of:=IF(AND(ISBLANK([.I549]);ISBLANK([.H549]));[.M550];[.N549]+[.M550])" office:value-type="float" office:value="0" calcext:value-type="float">
            <text:p>0,00</text:p>
          </table:table-cell>
          <table:table-cell table:style-name="ce68" table:formula="of:=IF(AND([.K550]=0;[.J550]=0);[.L550];IF(AND([.K550]=0;[.J550]&lt;&gt;0);[.L550]*[.J550];IF(AND([.K550]&lt;&gt;0;[.J550]=0);[.L550]*[.K550];IF(AND([.K550]&lt;&gt;0;[.J550]&lt;&gt;0);[.L550]*[.K550]*[.J550]))))" office:value-type="float" office:value="0" calcext:value-type="float">
            <text:p>0,00</text:p>
          </table:table-cell>
          <table:table-cell table:style-name="ce68" table:formula="of:=IF(ISBLANK([.G550]);[.P549]+[.O550];0)" office:value-type="float" office:value="0" calcext:value-type="float">
            <text:p>0,00</text:p>
          </table:table-cell>
          <table:table-cell table:style-name="ce73" table:formula="of:=IF([.O550]&gt;0;[.O550];0)" office:value-type="float" office:value="0" calcext:value-type="float">
            <text:p>0,00</text:p>
          </table:table-cell>
          <table:table-cell table:style-name="ce75" table:formula="of:=IF([.O550]&lt;0;[.O550];0)" office:value-type="float" office:value="0" calcext:value-type="float">
            <text:p>0,00</text:p>
          </table:table-cell>
          <table:table-cell table:style-name="ce78" table:formula="of:=IF([.G550]=&quot;surface&quot;;&quot;M2&quot;;IF([.G550]=&quot;poids&quot;;&quot;KG&quot;;IF([.G550]=&quot;Ensemble&quot;;&quot;Ens&quot;;IF([.G550]=&quot;Longueur&quot;;&quot;ML&quot;;IF([.G550]=&quot;volume&quot;;&quot;M3&quot;;IF([.G550]=&quot;unité&quot;;&quot;Un&quot;;IF([.G550]=&quot;&quot;;&quot;&quot;)))))))">
            <text:p/>
          </table:table-cell>
          <table:table-cell table:style-name="ce81" table:formula="of:=IF(ISTEXT([.G550]);[.P549];0)" office:value-type="float" office:value="0" calcext:value-type="float">
            <text:p>0</text:p>
          </table:table-cell>
          <table:table-cell table:style-name="ce84" table:formula="of:=[.T5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1]&lt;&gt;0;ISBLANK([.I551]));[.N550];0)" office:value-type="float" office:value="0" calcext:value-type="float">
            <text:p>0,00</text:p>
          </table:table-cell>
          <table:table-cell table:style-name="ce68" table:formula="of:=IF(AND([.H551]=&quot;&quot;;[.I551]&lt;&gt;0);[.I551];IF(AND([.H551]&lt;&gt;0;[.I551]=&quot;&quot;);[.H551];IF(AND([.H551]&lt;&gt;0;[.I551]&lt;&gt;0);[.H551]*[.I551])))" office:value-type="float" office:value="0" calcext:value-type="float">
            <text:p>0,00</text:p>
          </table:table-cell>
          <table:table-cell table:style-name="ce68" table:formula="of:=IF(AND(ISBLANK([.I550]);ISBLANK([.H550]));[.M551];[.N550]+[.M551])" office:value-type="float" office:value="0" calcext:value-type="float">
            <text:p>0,00</text:p>
          </table:table-cell>
          <table:table-cell table:style-name="ce68" table:formula="of:=IF(AND([.K551]=0;[.J551]=0);[.L551];IF(AND([.K551]=0;[.J551]&lt;&gt;0);[.L551]*[.J551];IF(AND([.K551]&lt;&gt;0;[.J551]=0);[.L551]*[.K551];IF(AND([.K551]&lt;&gt;0;[.J551]&lt;&gt;0);[.L551]*[.K551]*[.J551]))))" office:value-type="float" office:value="0" calcext:value-type="float">
            <text:p>0,00</text:p>
          </table:table-cell>
          <table:table-cell table:style-name="ce68" table:formula="of:=IF(ISBLANK([.G551]);[.P550]+[.O551];0)" office:value-type="float" office:value="0" calcext:value-type="float">
            <text:p>0,00</text:p>
          </table:table-cell>
          <table:table-cell table:style-name="ce73" table:formula="of:=IF([.O551]&gt;0;[.O551];0)" office:value-type="float" office:value="0" calcext:value-type="float">
            <text:p>0,00</text:p>
          </table:table-cell>
          <table:table-cell table:style-name="ce75" table:formula="of:=IF([.O551]&lt;0;[.O551];0)" office:value-type="float" office:value="0" calcext:value-type="float">
            <text:p>0,00</text:p>
          </table:table-cell>
          <table:table-cell table:style-name="ce78" table:formula="of:=IF([.G551]=&quot;surface&quot;;&quot;M2&quot;;IF([.G551]=&quot;poids&quot;;&quot;KG&quot;;IF([.G551]=&quot;Ensemble&quot;;&quot;Ens&quot;;IF([.G551]=&quot;Longueur&quot;;&quot;ML&quot;;IF([.G551]=&quot;volume&quot;;&quot;M3&quot;;IF([.G551]=&quot;unité&quot;;&quot;Un&quot;;IF([.G551]=&quot;&quot;;&quot;&quot;)))))))">
            <text:p/>
          </table:table-cell>
          <table:table-cell table:style-name="ce81" table:formula="of:=IF(ISTEXT([.G551]);[.P550];0)" office:value-type="float" office:value="0" calcext:value-type="float">
            <text:p>0</text:p>
          </table:table-cell>
          <table:table-cell table:style-name="ce84" table:formula="of:=[.T5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2]&lt;&gt;0;ISBLANK([.I552]));[.N551];0)" office:value-type="float" office:value="0" calcext:value-type="float">
            <text:p>0,00</text:p>
          </table:table-cell>
          <table:table-cell table:style-name="ce68" table:formula="of:=IF(AND([.H552]=&quot;&quot;;[.I552]&lt;&gt;0);[.I552];IF(AND([.H552]&lt;&gt;0;[.I552]=&quot;&quot;);[.H552];IF(AND([.H552]&lt;&gt;0;[.I552]&lt;&gt;0);[.H552]*[.I552])))" office:value-type="float" office:value="0" calcext:value-type="float">
            <text:p>0,00</text:p>
          </table:table-cell>
          <table:table-cell table:style-name="ce68" table:formula="of:=IF(AND(ISBLANK([.I551]);ISBLANK([.H551]));[.M552];[.N551]+[.M552])" office:value-type="float" office:value="0" calcext:value-type="float">
            <text:p>0,00</text:p>
          </table:table-cell>
          <table:table-cell table:style-name="ce68" table:formula="of:=IF(AND([.K552]=0;[.J552]=0);[.L552];IF(AND([.K552]=0;[.J552]&lt;&gt;0);[.L552]*[.J552];IF(AND([.K552]&lt;&gt;0;[.J552]=0);[.L552]*[.K552];IF(AND([.K552]&lt;&gt;0;[.J552]&lt;&gt;0);[.L552]*[.K552]*[.J552]))))" office:value-type="float" office:value="0" calcext:value-type="float">
            <text:p>0,00</text:p>
          </table:table-cell>
          <table:table-cell table:style-name="ce68" table:formula="of:=IF(ISBLANK([.G552]);[.P551]+[.O552];0)" office:value-type="float" office:value="0" calcext:value-type="float">
            <text:p>0,00</text:p>
          </table:table-cell>
          <table:table-cell table:style-name="ce73" table:formula="of:=IF([.O552]&gt;0;[.O552];0)" office:value-type="float" office:value="0" calcext:value-type="float">
            <text:p>0,00</text:p>
          </table:table-cell>
          <table:table-cell table:style-name="ce75" table:formula="of:=IF([.O552]&lt;0;[.O552];0)" office:value-type="float" office:value="0" calcext:value-type="float">
            <text:p>0,00</text:p>
          </table:table-cell>
          <table:table-cell table:style-name="ce78" table:formula="of:=IF([.G552]=&quot;surface&quot;;&quot;M2&quot;;IF([.G552]=&quot;poids&quot;;&quot;KG&quot;;IF([.G552]=&quot;Ensemble&quot;;&quot;Ens&quot;;IF([.G552]=&quot;Longueur&quot;;&quot;ML&quot;;IF([.G552]=&quot;volume&quot;;&quot;M3&quot;;IF([.G552]=&quot;unité&quot;;&quot;Un&quot;;IF([.G552]=&quot;&quot;;&quot;&quot;)))))))">
            <text:p/>
          </table:table-cell>
          <table:table-cell table:style-name="ce81" table:formula="of:=IF(ISTEXT([.G552]);[.P551];0)" office:value-type="float" office:value="0" calcext:value-type="float">
            <text:p>0</text:p>
          </table:table-cell>
          <table:table-cell table:style-name="ce84" table:formula="of:=[.T5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3]&lt;&gt;0;ISBLANK([.I553]));[.N552];0)" office:value-type="float" office:value="0" calcext:value-type="float">
            <text:p>0,00</text:p>
          </table:table-cell>
          <table:table-cell table:style-name="ce68" table:formula="of:=IF(AND([.H553]=&quot;&quot;;[.I553]&lt;&gt;0);[.I553];IF(AND([.H553]&lt;&gt;0;[.I553]=&quot;&quot;);[.H553];IF(AND([.H553]&lt;&gt;0;[.I553]&lt;&gt;0);[.H553]*[.I553])))" office:value-type="float" office:value="0" calcext:value-type="float">
            <text:p>0,00</text:p>
          </table:table-cell>
          <table:table-cell table:style-name="ce68" table:formula="of:=IF(AND(ISBLANK([.I552]);ISBLANK([.H552]));[.M553];[.N552]+[.M553])" office:value-type="float" office:value="0" calcext:value-type="float">
            <text:p>0,00</text:p>
          </table:table-cell>
          <table:table-cell table:style-name="ce68" table:formula="of:=IF(AND([.K553]=0;[.J553]=0);[.L553];IF(AND([.K553]=0;[.J553]&lt;&gt;0);[.L553]*[.J553];IF(AND([.K553]&lt;&gt;0;[.J553]=0);[.L553]*[.K553];IF(AND([.K553]&lt;&gt;0;[.J553]&lt;&gt;0);[.L553]*[.K553]*[.J553]))))" office:value-type="float" office:value="0" calcext:value-type="float">
            <text:p>0,00</text:p>
          </table:table-cell>
          <table:table-cell table:style-name="ce68" table:formula="of:=IF(ISBLANK([.G553]);[.P552]+[.O553];0)" office:value-type="float" office:value="0" calcext:value-type="float">
            <text:p>0,00</text:p>
          </table:table-cell>
          <table:table-cell table:style-name="ce73" table:formula="of:=IF([.O553]&gt;0;[.O553];0)" office:value-type="float" office:value="0" calcext:value-type="float">
            <text:p>0,00</text:p>
          </table:table-cell>
          <table:table-cell table:style-name="ce75" table:formula="of:=IF([.O553]&lt;0;[.O553];0)" office:value-type="float" office:value="0" calcext:value-type="float">
            <text:p>0,00</text:p>
          </table:table-cell>
          <table:table-cell table:style-name="ce78" table:formula="of:=IF([.G553]=&quot;surface&quot;;&quot;M2&quot;;IF([.G553]=&quot;poids&quot;;&quot;KG&quot;;IF([.G553]=&quot;Ensemble&quot;;&quot;Ens&quot;;IF([.G553]=&quot;Longueur&quot;;&quot;ML&quot;;IF([.G553]=&quot;volume&quot;;&quot;M3&quot;;IF([.G553]=&quot;unité&quot;;&quot;Un&quot;;IF([.G553]=&quot;&quot;;&quot;&quot;)))))))">
            <text:p/>
          </table:table-cell>
          <table:table-cell table:style-name="ce81" table:formula="of:=IF(ISTEXT([.G553]);[.P552];0)" office:value-type="float" office:value="0" calcext:value-type="float">
            <text:p>0</text:p>
          </table:table-cell>
          <table:table-cell table:style-name="ce84" table:formula="of:=[.T5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4]&lt;&gt;0;ISBLANK([.I554]));[.N553];0)" office:value-type="float" office:value="0" calcext:value-type="float">
            <text:p>0,00</text:p>
          </table:table-cell>
          <table:table-cell table:style-name="ce68" table:formula="of:=IF(AND([.H554]=&quot;&quot;;[.I554]&lt;&gt;0);[.I554];IF(AND([.H554]&lt;&gt;0;[.I554]=&quot;&quot;);[.H554];IF(AND([.H554]&lt;&gt;0;[.I554]&lt;&gt;0);[.H554]*[.I554])))" office:value-type="float" office:value="0" calcext:value-type="float">
            <text:p>0,00</text:p>
          </table:table-cell>
          <table:table-cell table:style-name="ce68" table:formula="of:=IF(AND(ISBLANK([.I553]);ISBLANK([.H553]));[.M554];[.N553]+[.M554])" office:value-type="float" office:value="0" calcext:value-type="float">
            <text:p>0,00</text:p>
          </table:table-cell>
          <table:table-cell table:style-name="ce68" table:formula="of:=IF(AND([.K554]=0;[.J554]=0);[.L554];IF(AND([.K554]=0;[.J554]&lt;&gt;0);[.L554]*[.J554];IF(AND([.K554]&lt;&gt;0;[.J554]=0);[.L554]*[.K554];IF(AND([.K554]&lt;&gt;0;[.J554]&lt;&gt;0);[.L554]*[.K554]*[.J554]))))" office:value-type="float" office:value="0" calcext:value-type="float">
            <text:p>0,00</text:p>
          </table:table-cell>
          <table:table-cell table:style-name="ce68" table:formula="of:=IF(ISBLANK([.G554]);[.P553]+[.O554];0)" office:value-type="float" office:value="0" calcext:value-type="float">
            <text:p>0,00</text:p>
          </table:table-cell>
          <table:table-cell table:style-name="ce73" table:formula="of:=IF([.O554]&gt;0;[.O554];0)" office:value-type="float" office:value="0" calcext:value-type="float">
            <text:p>0,00</text:p>
          </table:table-cell>
          <table:table-cell table:style-name="ce75" table:formula="of:=IF([.O554]&lt;0;[.O554];0)" office:value-type="float" office:value="0" calcext:value-type="float">
            <text:p>0,00</text:p>
          </table:table-cell>
          <table:table-cell table:style-name="ce78" table:formula="of:=IF([.G554]=&quot;surface&quot;;&quot;M2&quot;;IF([.G554]=&quot;poids&quot;;&quot;KG&quot;;IF([.G554]=&quot;Ensemble&quot;;&quot;Ens&quot;;IF([.G554]=&quot;Longueur&quot;;&quot;ML&quot;;IF([.G554]=&quot;volume&quot;;&quot;M3&quot;;IF([.G554]=&quot;unité&quot;;&quot;Un&quot;;IF([.G554]=&quot;&quot;;&quot;&quot;)))))))">
            <text:p/>
          </table:table-cell>
          <table:table-cell table:style-name="ce81" table:formula="of:=IF(ISTEXT([.G554]);[.P553];0)" office:value-type="float" office:value="0" calcext:value-type="float">
            <text:p>0</text:p>
          </table:table-cell>
          <table:table-cell table:style-name="ce84" table:formula="of:=[.T5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5]&lt;&gt;0;ISBLANK([.I555]));[.N554];0)" office:value-type="float" office:value="0" calcext:value-type="float">
            <text:p>0,00</text:p>
          </table:table-cell>
          <table:table-cell table:style-name="ce68" table:formula="of:=IF(AND([.H555]=&quot;&quot;;[.I555]&lt;&gt;0);[.I555];IF(AND([.H555]&lt;&gt;0;[.I555]=&quot;&quot;);[.H555];IF(AND([.H555]&lt;&gt;0;[.I555]&lt;&gt;0);[.H555]*[.I555])))" office:value-type="float" office:value="0" calcext:value-type="float">
            <text:p>0,00</text:p>
          </table:table-cell>
          <table:table-cell table:style-name="ce68" table:formula="of:=IF(AND(ISBLANK([.I554]);ISBLANK([.H554]));[.M555];[.N554]+[.M555])" office:value-type="float" office:value="0" calcext:value-type="float">
            <text:p>0,00</text:p>
          </table:table-cell>
          <table:table-cell table:style-name="ce68" table:formula="of:=IF(AND([.K555]=0;[.J555]=0);[.L555];IF(AND([.K555]=0;[.J555]&lt;&gt;0);[.L555]*[.J555];IF(AND([.K555]&lt;&gt;0;[.J555]=0);[.L555]*[.K555];IF(AND([.K555]&lt;&gt;0;[.J555]&lt;&gt;0);[.L555]*[.K555]*[.J555]))))" office:value-type="float" office:value="0" calcext:value-type="float">
            <text:p>0,00</text:p>
          </table:table-cell>
          <table:table-cell table:style-name="ce68" table:formula="of:=IF(ISBLANK([.G555]);[.P554]+[.O555];0)" office:value-type="float" office:value="0" calcext:value-type="float">
            <text:p>0,00</text:p>
          </table:table-cell>
          <table:table-cell table:style-name="ce73" table:formula="of:=IF([.O555]&gt;0;[.O555];0)" office:value-type="float" office:value="0" calcext:value-type="float">
            <text:p>0,00</text:p>
          </table:table-cell>
          <table:table-cell table:style-name="ce75" table:formula="of:=IF([.O555]&lt;0;[.O555];0)" office:value-type="float" office:value="0" calcext:value-type="float">
            <text:p>0,00</text:p>
          </table:table-cell>
          <table:table-cell table:style-name="ce78" table:formula="of:=IF([.G555]=&quot;surface&quot;;&quot;M2&quot;;IF([.G555]=&quot;poids&quot;;&quot;KG&quot;;IF([.G555]=&quot;Ensemble&quot;;&quot;Ens&quot;;IF([.G555]=&quot;Longueur&quot;;&quot;ML&quot;;IF([.G555]=&quot;volume&quot;;&quot;M3&quot;;IF([.G555]=&quot;unité&quot;;&quot;Un&quot;;IF([.G555]=&quot;&quot;;&quot;&quot;)))))))">
            <text:p/>
          </table:table-cell>
          <table:table-cell table:style-name="ce81" table:formula="of:=IF(ISTEXT([.G555]);[.P554];0)" office:value-type="float" office:value="0" calcext:value-type="float">
            <text:p>0</text:p>
          </table:table-cell>
          <table:table-cell table:style-name="ce84" table:formula="of:=[.T5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6]&lt;&gt;0;ISBLANK([.I556]));[.N555];0)" office:value-type="float" office:value="0" calcext:value-type="float">
            <text:p>0,00</text:p>
          </table:table-cell>
          <table:table-cell table:style-name="ce68" table:formula="of:=IF(AND([.H556]=&quot;&quot;;[.I556]&lt;&gt;0);[.I556];IF(AND([.H556]&lt;&gt;0;[.I556]=&quot;&quot;);[.H556];IF(AND([.H556]&lt;&gt;0;[.I556]&lt;&gt;0);[.H556]*[.I556])))" office:value-type="float" office:value="0" calcext:value-type="float">
            <text:p>0,00</text:p>
          </table:table-cell>
          <table:table-cell table:style-name="ce68" table:formula="of:=IF(AND(ISBLANK([.I555]);ISBLANK([.H555]));[.M556];[.N555]+[.M556])" office:value-type="float" office:value="0" calcext:value-type="float">
            <text:p>0,00</text:p>
          </table:table-cell>
          <table:table-cell table:style-name="ce68" table:formula="of:=IF(AND([.K556]=0;[.J556]=0);[.L556];IF(AND([.K556]=0;[.J556]&lt;&gt;0);[.L556]*[.J556];IF(AND([.K556]&lt;&gt;0;[.J556]=0);[.L556]*[.K556];IF(AND([.K556]&lt;&gt;0;[.J556]&lt;&gt;0);[.L556]*[.K556]*[.J556]))))" office:value-type="float" office:value="0" calcext:value-type="float">
            <text:p>0,00</text:p>
          </table:table-cell>
          <table:table-cell table:style-name="ce68" table:formula="of:=IF(ISBLANK([.G556]);[.P555]+[.O556];0)" office:value-type="float" office:value="0" calcext:value-type="float">
            <text:p>0,00</text:p>
          </table:table-cell>
          <table:table-cell table:style-name="ce73" table:formula="of:=IF([.O556]&gt;0;[.O556];0)" office:value-type="float" office:value="0" calcext:value-type="float">
            <text:p>0,00</text:p>
          </table:table-cell>
          <table:table-cell table:style-name="ce75" table:formula="of:=IF([.O556]&lt;0;[.O556];0)" office:value-type="float" office:value="0" calcext:value-type="float">
            <text:p>0,00</text:p>
          </table:table-cell>
          <table:table-cell table:style-name="ce78" table:formula="of:=IF([.G556]=&quot;surface&quot;;&quot;M2&quot;;IF([.G556]=&quot;poids&quot;;&quot;KG&quot;;IF([.G556]=&quot;Ensemble&quot;;&quot;Ens&quot;;IF([.G556]=&quot;Longueur&quot;;&quot;ML&quot;;IF([.G556]=&quot;volume&quot;;&quot;M3&quot;;IF([.G556]=&quot;unité&quot;;&quot;Un&quot;;IF([.G556]=&quot;&quot;;&quot;&quot;)))))))">
            <text:p/>
          </table:table-cell>
          <table:table-cell table:style-name="ce81" table:formula="of:=IF(ISTEXT([.G556]);[.P555];0)" office:value-type="float" office:value="0" calcext:value-type="float">
            <text:p>0</text:p>
          </table:table-cell>
          <table:table-cell table:style-name="ce84" table:formula="of:=[.T5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7]&lt;&gt;0;ISBLANK([.I557]));[.N556];0)" office:value-type="float" office:value="0" calcext:value-type="float">
            <text:p>0,00</text:p>
          </table:table-cell>
          <table:table-cell table:style-name="ce68" table:formula="of:=IF(AND([.H557]=&quot;&quot;;[.I557]&lt;&gt;0);[.I557];IF(AND([.H557]&lt;&gt;0;[.I557]=&quot;&quot;);[.H557];IF(AND([.H557]&lt;&gt;0;[.I557]&lt;&gt;0);[.H557]*[.I557])))" office:value-type="float" office:value="0" calcext:value-type="float">
            <text:p>0,00</text:p>
          </table:table-cell>
          <table:table-cell table:style-name="ce68" table:formula="of:=IF(AND(ISBLANK([.I556]);ISBLANK([.H556]));[.M557];[.N556]+[.M557])" office:value-type="float" office:value="0" calcext:value-type="float">
            <text:p>0,00</text:p>
          </table:table-cell>
          <table:table-cell table:style-name="ce68" table:formula="of:=IF(AND([.K557]=0;[.J557]=0);[.L557];IF(AND([.K557]=0;[.J557]&lt;&gt;0);[.L557]*[.J557];IF(AND([.K557]&lt;&gt;0;[.J557]=0);[.L557]*[.K557];IF(AND([.K557]&lt;&gt;0;[.J557]&lt;&gt;0);[.L557]*[.K557]*[.J557]))))" office:value-type="float" office:value="0" calcext:value-type="float">
            <text:p>0,00</text:p>
          </table:table-cell>
          <table:table-cell table:style-name="ce68" table:formula="of:=IF(ISBLANK([.G557]);[.P556]+[.O557];0)" office:value-type="float" office:value="0" calcext:value-type="float">
            <text:p>0,00</text:p>
          </table:table-cell>
          <table:table-cell table:style-name="ce73" table:formula="of:=IF([.O557]&gt;0;[.O557];0)" office:value-type="float" office:value="0" calcext:value-type="float">
            <text:p>0,00</text:p>
          </table:table-cell>
          <table:table-cell table:style-name="ce75" table:formula="of:=IF([.O557]&lt;0;[.O557];0)" office:value-type="float" office:value="0" calcext:value-type="float">
            <text:p>0,00</text:p>
          </table:table-cell>
          <table:table-cell table:style-name="ce78" table:formula="of:=IF([.G557]=&quot;surface&quot;;&quot;M2&quot;;IF([.G557]=&quot;poids&quot;;&quot;KG&quot;;IF([.G557]=&quot;Ensemble&quot;;&quot;Ens&quot;;IF([.G557]=&quot;Longueur&quot;;&quot;ML&quot;;IF([.G557]=&quot;volume&quot;;&quot;M3&quot;;IF([.G557]=&quot;unité&quot;;&quot;Un&quot;;IF([.G557]=&quot;&quot;;&quot;&quot;)))))))">
            <text:p/>
          </table:table-cell>
          <table:table-cell table:style-name="ce81" table:formula="of:=IF(ISTEXT([.G557]);[.P556];0)" office:value-type="float" office:value="0" calcext:value-type="float">
            <text:p>0</text:p>
          </table:table-cell>
          <table:table-cell table:style-name="ce84" table:formula="of:=[.T5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8]&lt;&gt;0;ISBLANK([.I558]));[.N557];0)" office:value-type="float" office:value="0" calcext:value-type="float">
            <text:p>0,00</text:p>
          </table:table-cell>
          <table:table-cell table:style-name="ce68" table:formula="of:=IF(AND([.H558]=&quot;&quot;;[.I558]&lt;&gt;0);[.I558];IF(AND([.H558]&lt;&gt;0;[.I558]=&quot;&quot;);[.H558];IF(AND([.H558]&lt;&gt;0;[.I558]&lt;&gt;0);[.H558]*[.I558])))" office:value-type="float" office:value="0" calcext:value-type="float">
            <text:p>0,00</text:p>
          </table:table-cell>
          <table:table-cell table:style-name="ce68" table:formula="of:=IF(AND(ISBLANK([.I557]);ISBLANK([.H557]));[.M558];[.N557]+[.M558])" office:value-type="float" office:value="0" calcext:value-type="float">
            <text:p>0,00</text:p>
          </table:table-cell>
          <table:table-cell table:style-name="ce68" table:formula="of:=IF(AND([.K558]=0;[.J558]=0);[.L558];IF(AND([.K558]=0;[.J558]&lt;&gt;0);[.L558]*[.J558];IF(AND([.K558]&lt;&gt;0;[.J558]=0);[.L558]*[.K558];IF(AND([.K558]&lt;&gt;0;[.J558]&lt;&gt;0);[.L558]*[.K558]*[.J558]))))" office:value-type="float" office:value="0" calcext:value-type="float">
            <text:p>0,00</text:p>
          </table:table-cell>
          <table:table-cell table:style-name="ce68" table:formula="of:=IF(ISBLANK([.G558]);[.P557]+[.O558];0)" office:value-type="float" office:value="0" calcext:value-type="float">
            <text:p>0,00</text:p>
          </table:table-cell>
          <table:table-cell table:style-name="ce73" table:formula="of:=IF([.O558]&gt;0;[.O558];0)" office:value-type="float" office:value="0" calcext:value-type="float">
            <text:p>0,00</text:p>
          </table:table-cell>
          <table:table-cell table:style-name="ce75" table:formula="of:=IF([.O558]&lt;0;[.O558];0)" office:value-type="float" office:value="0" calcext:value-type="float">
            <text:p>0,00</text:p>
          </table:table-cell>
          <table:table-cell table:style-name="ce78" table:formula="of:=IF([.G558]=&quot;surface&quot;;&quot;M2&quot;;IF([.G558]=&quot;poids&quot;;&quot;KG&quot;;IF([.G558]=&quot;Ensemble&quot;;&quot;Ens&quot;;IF([.G558]=&quot;Longueur&quot;;&quot;ML&quot;;IF([.G558]=&quot;volume&quot;;&quot;M3&quot;;IF([.G558]=&quot;unité&quot;;&quot;Un&quot;;IF([.G558]=&quot;&quot;;&quot;&quot;)))))))">
            <text:p/>
          </table:table-cell>
          <table:table-cell table:style-name="ce81" table:formula="of:=IF(ISTEXT([.G558]);[.P557];0)" office:value-type="float" office:value="0" calcext:value-type="float">
            <text:p>0</text:p>
          </table:table-cell>
          <table:table-cell table:style-name="ce84" table:formula="of:=[.T5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59]&lt;&gt;0;ISBLANK([.I559]));[.N558];0)" office:value-type="float" office:value="0" calcext:value-type="float">
            <text:p>0,00</text:p>
          </table:table-cell>
          <table:table-cell table:style-name="ce68" table:formula="of:=IF(AND([.H559]=&quot;&quot;;[.I559]&lt;&gt;0);[.I559];IF(AND([.H559]&lt;&gt;0;[.I559]=&quot;&quot;);[.H559];IF(AND([.H559]&lt;&gt;0;[.I559]&lt;&gt;0);[.H559]*[.I559])))" office:value-type="float" office:value="0" calcext:value-type="float">
            <text:p>0,00</text:p>
          </table:table-cell>
          <table:table-cell table:style-name="ce68" table:formula="of:=IF(AND(ISBLANK([.I558]);ISBLANK([.H558]));[.M559];[.N558]+[.M559])" office:value-type="float" office:value="0" calcext:value-type="float">
            <text:p>0,00</text:p>
          </table:table-cell>
          <table:table-cell table:style-name="ce68" table:formula="of:=IF(AND([.K559]=0;[.J559]=0);[.L559];IF(AND([.K559]=0;[.J559]&lt;&gt;0);[.L559]*[.J559];IF(AND([.K559]&lt;&gt;0;[.J559]=0);[.L559]*[.K559];IF(AND([.K559]&lt;&gt;0;[.J559]&lt;&gt;0);[.L559]*[.K559]*[.J559]))))" office:value-type="float" office:value="0" calcext:value-type="float">
            <text:p>0,00</text:p>
          </table:table-cell>
          <table:table-cell table:style-name="ce68" table:formula="of:=IF(ISBLANK([.G559]);[.P558]+[.O559];0)" office:value-type="float" office:value="0" calcext:value-type="float">
            <text:p>0,00</text:p>
          </table:table-cell>
          <table:table-cell table:style-name="ce73" table:formula="of:=IF([.O559]&gt;0;[.O559];0)" office:value-type="float" office:value="0" calcext:value-type="float">
            <text:p>0,00</text:p>
          </table:table-cell>
          <table:table-cell table:style-name="ce75" table:formula="of:=IF([.O559]&lt;0;[.O559];0)" office:value-type="float" office:value="0" calcext:value-type="float">
            <text:p>0,00</text:p>
          </table:table-cell>
          <table:table-cell table:style-name="ce78" table:formula="of:=IF([.G559]=&quot;surface&quot;;&quot;M2&quot;;IF([.G559]=&quot;poids&quot;;&quot;KG&quot;;IF([.G559]=&quot;Ensemble&quot;;&quot;Ens&quot;;IF([.G559]=&quot;Longueur&quot;;&quot;ML&quot;;IF([.G559]=&quot;volume&quot;;&quot;M3&quot;;IF([.G559]=&quot;unité&quot;;&quot;Un&quot;;IF([.G559]=&quot;&quot;;&quot;&quot;)))))))">
            <text:p/>
          </table:table-cell>
          <table:table-cell table:style-name="ce81" table:formula="of:=IF(ISTEXT([.G559]);[.P558];0)" office:value-type="float" office:value="0" calcext:value-type="float">
            <text:p>0</text:p>
          </table:table-cell>
          <table:table-cell table:style-name="ce84" table:formula="of:=[.T5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0]&lt;&gt;0;ISBLANK([.I560]));[.N559];0)" office:value-type="float" office:value="0" calcext:value-type="float">
            <text:p>0,00</text:p>
          </table:table-cell>
          <table:table-cell table:style-name="ce68" table:formula="of:=IF(AND([.H560]=&quot;&quot;;[.I560]&lt;&gt;0);[.I560];IF(AND([.H560]&lt;&gt;0;[.I560]=&quot;&quot;);[.H560];IF(AND([.H560]&lt;&gt;0;[.I560]&lt;&gt;0);[.H560]*[.I560])))" office:value-type="float" office:value="0" calcext:value-type="float">
            <text:p>0,00</text:p>
          </table:table-cell>
          <table:table-cell table:style-name="ce68" table:formula="of:=IF(AND(ISBLANK([.I559]);ISBLANK([.H559]));[.M560];[.N559]+[.M560])" office:value-type="float" office:value="0" calcext:value-type="float">
            <text:p>0,00</text:p>
          </table:table-cell>
          <table:table-cell table:style-name="ce68" table:formula="of:=IF(AND([.K560]=0;[.J560]=0);[.L560];IF(AND([.K560]=0;[.J560]&lt;&gt;0);[.L560]*[.J560];IF(AND([.K560]&lt;&gt;0;[.J560]=0);[.L560]*[.K560];IF(AND([.K560]&lt;&gt;0;[.J560]&lt;&gt;0);[.L560]*[.K560]*[.J560]))))" office:value-type="float" office:value="0" calcext:value-type="float">
            <text:p>0,00</text:p>
          </table:table-cell>
          <table:table-cell table:style-name="ce68" table:formula="of:=IF(ISBLANK([.G560]);[.P559]+[.O560];0)" office:value-type="float" office:value="0" calcext:value-type="float">
            <text:p>0,00</text:p>
          </table:table-cell>
          <table:table-cell table:style-name="ce73" table:formula="of:=IF([.O560]&gt;0;[.O560];0)" office:value-type="float" office:value="0" calcext:value-type="float">
            <text:p>0,00</text:p>
          </table:table-cell>
          <table:table-cell table:style-name="ce75" table:formula="of:=IF([.O560]&lt;0;[.O560];0)" office:value-type="float" office:value="0" calcext:value-type="float">
            <text:p>0,00</text:p>
          </table:table-cell>
          <table:table-cell table:style-name="ce78" table:formula="of:=IF([.G560]=&quot;surface&quot;;&quot;M2&quot;;IF([.G560]=&quot;poids&quot;;&quot;KG&quot;;IF([.G560]=&quot;Ensemble&quot;;&quot;Ens&quot;;IF([.G560]=&quot;Longueur&quot;;&quot;ML&quot;;IF([.G560]=&quot;volume&quot;;&quot;M3&quot;;IF([.G560]=&quot;unité&quot;;&quot;Un&quot;;IF([.G560]=&quot;&quot;;&quot;&quot;)))))))">
            <text:p/>
          </table:table-cell>
          <table:table-cell table:style-name="ce81" table:formula="of:=IF(ISTEXT([.G560]);[.P559];0)" office:value-type="float" office:value="0" calcext:value-type="float">
            <text:p>0</text:p>
          </table:table-cell>
          <table:table-cell table:style-name="ce84" table:formula="of:=[.T5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1]&lt;&gt;0;ISBLANK([.I561]));[.N560];0)" office:value-type="float" office:value="0" calcext:value-type="float">
            <text:p>0,00</text:p>
          </table:table-cell>
          <table:table-cell table:style-name="ce68" table:formula="of:=IF(AND([.H561]=&quot;&quot;;[.I561]&lt;&gt;0);[.I561];IF(AND([.H561]&lt;&gt;0;[.I561]=&quot;&quot;);[.H561];IF(AND([.H561]&lt;&gt;0;[.I561]&lt;&gt;0);[.H561]*[.I561])))" office:value-type="float" office:value="0" calcext:value-type="float">
            <text:p>0,00</text:p>
          </table:table-cell>
          <table:table-cell table:style-name="ce68" table:formula="of:=IF(AND(ISBLANK([.I560]);ISBLANK([.H560]));[.M561];[.N560]+[.M561])" office:value-type="float" office:value="0" calcext:value-type="float">
            <text:p>0,00</text:p>
          </table:table-cell>
          <table:table-cell table:style-name="ce68" table:formula="of:=IF(AND([.K561]=0;[.J561]=0);[.L561];IF(AND([.K561]=0;[.J561]&lt;&gt;0);[.L561]*[.J561];IF(AND([.K561]&lt;&gt;0;[.J561]=0);[.L561]*[.K561];IF(AND([.K561]&lt;&gt;0;[.J561]&lt;&gt;0);[.L561]*[.K561]*[.J561]))))" office:value-type="float" office:value="0" calcext:value-type="float">
            <text:p>0,00</text:p>
          </table:table-cell>
          <table:table-cell table:style-name="ce68" table:formula="of:=IF(ISBLANK([.G561]);[.P560]+[.O561];0)" office:value-type="float" office:value="0" calcext:value-type="float">
            <text:p>0,00</text:p>
          </table:table-cell>
          <table:table-cell table:style-name="ce73" table:formula="of:=IF([.O561]&gt;0;[.O561];0)" office:value-type="float" office:value="0" calcext:value-type="float">
            <text:p>0,00</text:p>
          </table:table-cell>
          <table:table-cell table:style-name="ce75" table:formula="of:=IF([.O561]&lt;0;[.O561];0)" office:value-type="float" office:value="0" calcext:value-type="float">
            <text:p>0,00</text:p>
          </table:table-cell>
          <table:table-cell table:style-name="ce78" table:formula="of:=IF([.G561]=&quot;surface&quot;;&quot;M2&quot;;IF([.G561]=&quot;poids&quot;;&quot;KG&quot;;IF([.G561]=&quot;Ensemble&quot;;&quot;Ens&quot;;IF([.G561]=&quot;Longueur&quot;;&quot;ML&quot;;IF([.G561]=&quot;volume&quot;;&quot;M3&quot;;IF([.G561]=&quot;unité&quot;;&quot;Un&quot;;IF([.G561]=&quot;&quot;;&quot;&quot;)))))))">
            <text:p/>
          </table:table-cell>
          <table:table-cell table:style-name="ce81" table:formula="of:=IF(ISTEXT([.G561]);[.P560];0)" office:value-type="float" office:value="0" calcext:value-type="float">
            <text:p>0</text:p>
          </table:table-cell>
          <table:table-cell table:style-name="ce84" table:formula="of:=[.T5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2]&lt;&gt;0;ISBLANK([.I562]));[.N561];0)" office:value-type="float" office:value="0" calcext:value-type="float">
            <text:p>0,00</text:p>
          </table:table-cell>
          <table:table-cell table:style-name="ce68" table:formula="of:=IF(AND([.H562]=&quot;&quot;;[.I562]&lt;&gt;0);[.I562];IF(AND([.H562]&lt;&gt;0;[.I562]=&quot;&quot;);[.H562];IF(AND([.H562]&lt;&gt;0;[.I562]&lt;&gt;0);[.H562]*[.I562])))" office:value-type="float" office:value="0" calcext:value-type="float">
            <text:p>0,00</text:p>
          </table:table-cell>
          <table:table-cell table:style-name="ce68" table:formula="of:=IF(AND(ISBLANK([.I561]);ISBLANK([.H561]));[.M562];[.N561]+[.M562])" office:value-type="float" office:value="0" calcext:value-type="float">
            <text:p>0,00</text:p>
          </table:table-cell>
          <table:table-cell table:style-name="ce68" table:formula="of:=IF(AND([.K562]=0;[.J562]=0);[.L562];IF(AND([.K562]=0;[.J562]&lt;&gt;0);[.L562]*[.J562];IF(AND([.K562]&lt;&gt;0;[.J562]=0);[.L562]*[.K562];IF(AND([.K562]&lt;&gt;0;[.J562]&lt;&gt;0);[.L562]*[.K562]*[.J562]))))" office:value-type="float" office:value="0" calcext:value-type="float">
            <text:p>0,00</text:p>
          </table:table-cell>
          <table:table-cell table:style-name="ce68" table:formula="of:=IF(ISBLANK([.G562]);[.P561]+[.O562];0)" office:value-type="float" office:value="0" calcext:value-type="float">
            <text:p>0,00</text:p>
          </table:table-cell>
          <table:table-cell table:style-name="ce73" table:formula="of:=IF([.O562]&gt;0;[.O562];0)" office:value-type="float" office:value="0" calcext:value-type="float">
            <text:p>0,00</text:p>
          </table:table-cell>
          <table:table-cell table:style-name="ce75" table:formula="of:=IF([.O562]&lt;0;[.O562];0)" office:value-type="float" office:value="0" calcext:value-type="float">
            <text:p>0,00</text:p>
          </table:table-cell>
          <table:table-cell table:style-name="ce78" table:formula="of:=IF([.G562]=&quot;surface&quot;;&quot;M2&quot;;IF([.G562]=&quot;poids&quot;;&quot;KG&quot;;IF([.G562]=&quot;Ensemble&quot;;&quot;Ens&quot;;IF([.G562]=&quot;Longueur&quot;;&quot;ML&quot;;IF([.G562]=&quot;volume&quot;;&quot;M3&quot;;IF([.G562]=&quot;unité&quot;;&quot;Un&quot;;IF([.G562]=&quot;&quot;;&quot;&quot;)))))))">
            <text:p/>
          </table:table-cell>
          <table:table-cell table:style-name="ce81" table:formula="of:=IF(ISTEXT([.G562]);[.P561];0)" office:value-type="float" office:value="0" calcext:value-type="float">
            <text:p>0</text:p>
          </table:table-cell>
          <table:table-cell table:style-name="ce84" table:formula="of:=[.T5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3]&lt;&gt;0;ISBLANK([.I563]));[.N562];0)" office:value-type="float" office:value="0" calcext:value-type="float">
            <text:p>0,00</text:p>
          </table:table-cell>
          <table:table-cell table:style-name="ce68" table:formula="of:=IF(AND([.H563]=&quot;&quot;;[.I563]&lt;&gt;0);[.I563];IF(AND([.H563]&lt;&gt;0;[.I563]=&quot;&quot;);[.H563];IF(AND([.H563]&lt;&gt;0;[.I563]&lt;&gt;0);[.H563]*[.I563])))" office:value-type="float" office:value="0" calcext:value-type="float">
            <text:p>0,00</text:p>
          </table:table-cell>
          <table:table-cell table:style-name="ce68" table:formula="of:=IF(AND(ISBLANK([.I562]);ISBLANK([.H562]));[.M563];[.N562]+[.M563])" office:value-type="float" office:value="0" calcext:value-type="float">
            <text:p>0,00</text:p>
          </table:table-cell>
          <table:table-cell table:style-name="ce68" table:formula="of:=IF(AND([.K563]=0;[.J563]=0);[.L563];IF(AND([.K563]=0;[.J563]&lt;&gt;0);[.L563]*[.J563];IF(AND([.K563]&lt;&gt;0;[.J563]=0);[.L563]*[.K563];IF(AND([.K563]&lt;&gt;0;[.J563]&lt;&gt;0);[.L563]*[.K563]*[.J563]))))" office:value-type="float" office:value="0" calcext:value-type="float">
            <text:p>0,00</text:p>
          </table:table-cell>
          <table:table-cell table:style-name="ce68" table:formula="of:=IF(ISBLANK([.G563]);[.P562]+[.O563];0)" office:value-type="float" office:value="0" calcext:value-type="float">
            <text:p>0,00</text:p>
          </table:table-cell>
          <table:table-cell table:style-name="ce73" table:formula="of:=IF([.O563]&gt;0;[.O563];0)" office:value-type="float" office:value="0" calcext:value-type="float">
            <text:p>0,00</text:p>
          </table:table-cell>
          <table:table-cell table:style-name="ce75" table:formula="of:=IF([.O563]&lt;0;[.O563];0)" office:value-type="float" office:value="0" calcext:value-type="float">
            <text:p>0,00</text:p>
          </table:table-cell>
          <table:table-cell table:style-name="ce78" table:formula="of:=IF([.G563]=&quot;surface&quot;;&quot;M2&quot;;IF([.G563]=&quot;poids&quot;;&quot;KG&quot;;IF([.G563]=&quot;Ensemble&quot;;&quot;Ens&quot;;IF([.G563]=&quot;Longueur&quot;;&quot;ML&quot;;IF([.G563]=&quot;volume&quot;;&quot;M3&quot;;IF([.G563]=&quot;unité&quot;;&quot;Un&quot;;IF([.G563]=&quot;&quot;;&quot;&quot;)))))))">
            <text:p/>
          </table:table-cell>
          <table:table-cell table:style-name="ce81" table:formula="of:=IF(ISTEXT([.G563]);[.P562];0)" office:value-type="float" office:value="0" calcext:value-type="float">
            <text:p>0</text:p>
          </table:table-cell>
          <table:table-cell table:style-name="ce84" table:formula="of:=[.T5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4]&lt;&gt;0;ISBLANK([.I564]));[.N563];0)" office:value-type="float" office:value="0" calcext:value-type="float">
            <text:p>0,00</text:p>
          </table:table-cell>
          <table:table-cell table:style-name="ce68" table:formula="of:=IF(AND([.H564]=&quot;&quot;;[.I564]&lt;&gt;0);[.I564];IF(AND([.H564]&lt;&gt;0;[.I564]=&quot;&quot;);[.H564];IF(AND([.H564]&lt;&gt;0;[.I564]&lt;&gt;0);[.H564]*[.I564])))" office:value-type="float" office:value="0" calcext:value-type="float">
            <text:p>0,00</text:p>
          </table:table-cell>
          <table:table-cell table:style-name="ce68" table:formula="of:=IF(AND(ISBLANK([.I563]);ISBLANK([.H563]));[.M564];[.N563]+[.M564])" office:value-type="float" office:value="0" calcext:value-type="float">
            <text:p>0,00</text:p>
          </table:table-cell>
          <table:table-cell table:style-name="ce68" table:formula="of:=IF(AND([.K564]=0;[.J564]=0);[.L564];IF(AND([.K564]=0;[.J564]&lt;&gt;0);[.L564]*[.J564];IF(AND([.K564]&lt;&gt;0;[.J564]=0);[.L564]*[.K564];IF(AND([.K564]&lt;&gt;0;[.J564]&lt;&gt;0);[.L564]*[.K564]*[.J564]))))" office:value-type="float" office:value="0" calcext:value-type="float">
            <text:p>0,00</text:p>
          </table:table-cell>
          <table:table-cell table:style-name="ce68" table:formula="of:=IF(ISBLANK([.G564]);[.P563]+[.O564];0)" office:value-type="float" office:value="0" calcext:value-type="float">
            <text:p>0,00</text:p>
          </table:table-cell>
          <table:table-cell table:style-name="ce73" table:formula="of:=IF([.O564]&gt;0;[.O564];0)" office:value-type="float" office:value="0" calcext:value-type="float">
            <text:p>0,00</text:p>
          </table:table-cell>
          <table:table-cell table:style-name="ce75" table:formula="of:=IF([.O564]&lt;0;[.O564];0)" office:value-type="float" office:value="0" calcext:value-type="float">
            <text:p>0,00</text:p>
          </table:table-cell>
          <table:table-cell table:style-name="ce78" table:formula="of:=IF([.G564]=&quot;surface&quot;;&quot;M2&quot;;IF([.G564]=&quot;poids&quot;;&quot;KG&quot;;IF([.G564]=&quot;Ensemble&quot;;&quot;Ens&quot;;IF([.G564]=&quot;Longueur&quot;;&quot;ML&quot;;IF([.G564]=&quot;volume&quot;;&quot;M3&quot;;IF([.G564]=&quot;unité&quot;;&quot;Un&quot;;IF([.G564]=&quot;&quot;;&quot;&quot;)))))))">
            <text:p/>
          </table:table-cell>
          <table:table-cell table:style-name="ce81" table:formula="of:=IF(ISTEXT([.G564]);[.P563];0)" office:value-type="float" office:value="0" calcext:value-type="float">
            <text:p>0</text:p>
          </table:table-cell>
          <table:table-cell table:style-name="ce84" table:formula="of:=[.T5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5]&lt;&gt;0;ISBLANK([.I565]));[.N564];0)" office:value-type="float" office:value="0" calcext:value-type="float">
            <text:p>0,00</text:p>
          </table:table-cell>
          <table:table-cell table:style-name="ce68" table:formula="of:=IF(AND([.H565]=&quot;&quot;;[.I565]&lt;&gt;0);[.I565];IF(AND([.H565]&lt;&gt;0;[.I565]=&quot;&quot;);[.H565];IF(AND([.H565]&lt;&gt;0;[.I565]&lt;&gt;0);[.H565]*[.I565])))" office:value-type="float" office:value="0" calcext:value-type="float">
            <text:p>0,00</text:p>
          </table:table-cell>
          <table:table-cell table:style-name="ce68" table:formula="of:=IF(AND(ISBLANK([.I564]);ISBLANK([.H564]));[.M565];[.N564]+[.M565])" office:value-type="float" office:value="0" calcext:value-type="float">
            <text:p>0,00</text:p>
          </table:table-cell>
          <table:table-cell table:style-name="ce68" table:formula="of:=IF(AND([.K565]=0;[.J565]=0);[.L565];IF(AND([.K565]=0;[.J565]&lt;&gt;0);[.L565]*[.J565];IF(AND([.K565]&lt;&gt;0;[.J565]=0);[.L565]*[.K565];IF(AND([.K565]&lt;&gt;0;[.J565]&lt;&gt;0);[.L565]*[.K565]*[.J565]))))" office:value-type="float" office:value="0" calcext:value-type="float">
            <text:p>0,00</text:p>
          </table:table-cell>
          <table:table-cell table:style-name="ce68" table:formula="of:=IF(ISBLANK([.G565]);[.P564]+[.O565];0)" office:value-type="float" office:value="0" calcext:value-type="float">
            <text:p>0,00</text:p>
          </table:table-cell>
          <table:table-cell table:style-name="ce73" table:formula="of:=IF([.O565]&gt;0;[.O565];0)" office:value-type="float" office:value="0" calcext:value-type="float">
            <text:p>0,00</text:p>
          </table:table-cell>
          <table:table-cell table:style-name="ce75" table:formula="of:=IF([.O565]&lt;0;[.O565];0)" office:value-type="float" office:value="0" calcext:value-type="float">
            <text:p>0,00</text:p>
          </table:table-cell>
          <table:table-cell table:style-name="ce78" table:formula="of:=IF([.G565]=&quot;surface&quot;;&quot;M2&quot;;IF([.G565]=&quot;poids&quot;;&quot;KG&quot;;IF([.G565]=&quot;Ensemble&quot;;&quot;Ens&quot;;IF([.G565]=&quot;Longueur&quot;;&quot;ML&quot;;IF([.G565]=&quot;volume&quot;;&quot;M3&quot;;IF([.G565]=&quot;unité&quot;;&quot;Un&quot;;IF([.G565]=&quot;&quot;;&quot;&quot;)))))))">
            <text:p/>
          </table:table-cell>
          <table:table-cell table:style-name="ce81" table:formula="of:=IF(ISTEXT([.G565]);[.P564];0)" office:value-type="float" office:value="0" calcext:value-type="float">
            <text:p>0</text:p>
          </table:table-cell>
          <table:table-cell table:style-name="ce84" table:formula="of:=[.T5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6]&lt;&gt;0;ISBLANK([.I566]));[.N565];0)" office:value-type="float" office:value="0" calcext:value-type="float">
            <text:p>0,00</text:p>
          </table:table-cell>
          <table:table-cell table:style-name="ce68" table:formula="of:=IF(AND([.H566]=&quot;&quot;;[.I566]&lt;&gt;0);[.I566];IF(AND([.H566]&lt;&gt;0;[.I566]=&quot;&quot;);[.H566];IF(AND([.H566]&lt;&gt;0;[.I566]&lt;&gt;0);[.H566]*[.I566])))" office:value-type="float" office:value="0" calcext:value-type="float">
            <text:p>0,00</text:p>
          </table:table-cell>
          <table:table-cell table:style-name="ce68" table:formula="of:=IF(AND(ISBLANK([.I565]);ISBLANK([.H565]));[.M566];[.N565]+[.M566])" office:value-type="float" office:value="0" calcext:value-type="float">
            <text:p>0,00</text:p>
          </table:table-cell>
          <table:table-cell table:style-name="ce68" table:formula="of:=IF(AND([.K566]=0;[.J566]=0);[.L566];IF(AND([.K566]=0;[.J566]&lt;&gt;0);[.L566]*[.J566];IF(AND([.K566]&lt;&gt;0;[.J566]=0);[.L566]*[.K566];IF(AND([.K566]&lt;&gt;0;[.J566]&lt;&gt;0);[.L566]*[.K566]*[.J566]))))" office:value-type="float" office:value="0" calcext:value-type="float">
            <text:p>0,00</text:p>
          </table:table-cell>
          <table:table-cell table:style-name="ce68" table:formula="of:=IF(ISBLANK([.G566]);[.P565]+[.O566];0)" office:value-type="float" office:value="0" calcext:value-type="float">
            <text:p>0,00</text:p>
          </table:table-cell>
          <table:table-cell table:style-name="ce73" table:formula="of:=IF([.O566]&gt;0;[.O566];0)" office:value-type="float" office:value="0" calcext:value-type="float">
            <text:p>0,00</text:p>
          </table:table-cell>
          <table:table-cell table:style-name="ce75" table:formula="of:=IF([.O566]&lt;0;[.O566];0)" office:value-type="float" office:value="0" calcext:value-type="float">
            <text:p>0,00</text:p>
          </table:table-cell>
          <table:table-cell table:style-name="ce78" table:formula="of:=IF([.G566]=&quot;surface&quot;;&quot;M2&quot;;IF([.G566]=&quot;poids&quot;;&quot;KG&quot;;IF([.G566]=&quot;Ensemble&quot;;&quot;Ens&quot;;IF([.G566]=&quot;Longueur&quot;;&quot;ML&quot;;IF([.G566]=&quot;volume&quot;;&quot;M3&quot;;IF([.G566]=&quot;unité&quot;;&quot;Un&quot;;IF([.G566]=&quot;&quot;;&quot;&quot;)))))))">
            <text:p/>
          </table:table-cell>
          <table:table-cell table:style-name="ce81" table:formula="of:=IF(ISTEXT([.G566]);[.P565];0)" office:value-type="float" office:value="0" calcext:value-type="float">
            <text:p>0</text:p>
          </table:table-cell>
          <table:table-cell table:style-name="ce84" table:formula="of:=[.T5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7]&lt;&gt;0;ISBLANK([.I567]));[.N566];0)" office:value-type="float" office:value="0" calcext:value-type="float">
            <text:p>0,00</text:p>
          </table:table-cell>
          <table:table-cell table:style-name="ce68" table:formula="of:=IF(AND([.H567]=&quot;&quot;;[.I567]&lt;&gt;0);[.I567];IF(AND([.H567]&lt;&gt;0;[.I567]=&quot;&quot;);[.H567];IF(AND([.H567]&lt;&gt;0;[.I567]&lt;&gt;0);[.H567]*[.I567])))" office:value-type="float" office:value="0" calcext:value-type="float">
            <text:p>0,00</text:p>
          </table:table-cell>
          <table:table-cell table:style-name="ce68" table:formula="of:=IF(AND(ISBLANK([.I566]);ISBLANK([.H566]));[.M567];[.N566]+[.M567])" office:value-type="float" office:value="0" calcext:value-type="float">
            <text:p>0,00</text:p>
          </table:table-cell>
          <table:table-cell table:style-name="ce68" table:formula="of:=IF(AND([.K567]=0;[.J567]=0);[.L567];IF(AND([.K567]=0;[.J567]&lt;&gt;0);[.L567]*[.J567];IF(AND([.K567]&lt;&gt;0;[.J567]=0);[.L567]*[.K567];IF(AND([.K567]&lt;&gt;0;[.J567]&lt;&gt;0);[.L567]*[.K567]*[.J567]))))" office:value-type="float" office:value="0" calcext:value-type="float">
            <text:p>0,00</text:p>
          </table:table-cell>
          <table:table-cell table:style-name="ce68" table:formula="of:=IF(ISBLANK([.G567]);[.P566]+[.O567];0)" office:value-type="float" office:value="0" calcext:value-type="float">
            <text:p>0,00</text:p>
          </table:table-cell>
          <table:table-cell table:style-name="ce73" table:formula="of:=IF([.O567]&gt;0;[.O567];0)" office:value-type="float" office:value="0" calcext:value-type="float">
            <text:p>0,00</text:p>
          </table:table-cell>
          <table:table-cell table:style-name="ce75" table:formula="of:=IF([.O567]&lt;0;[.O567];0)" office:value-type="float" office:value="0" calcext:value-type="float">
            <text:p>0,00</text:p>
          </table:table-cell>
          <table:table-cell table:style-name="ce78" table:formula="of:=IF([.G567]=&quot;surface&quot;;&quot;M2&quot;;IF([.G567]=&quot;poids&quot;;&quot;KG&quot;;IF([.G567]=&quot;Ensemble&quot;;&quot;Ens&quot;;IF([.G567]=&quot;Longueur&quot;;&quot;ML&quot;;IF([.G567]=&quot;volume&quot;;&quot;M3&quot;;IF([.G567]=&quot;unité&quot;;&quot;Un&quot;;IF([.G567]=&quot;&quot;;&quot;&quot;)))))))">
            <text:p/>
          </table:table-cell>
          <table:table-cell table:style-name="ce81" table:formula="of:=IF(ISTEXT([.G567]);[.P566];0)" office:value-type="float" office:value="0" calcext:value-type="float">
            <text:p>0</text:p>
          </table:table-cell>
          <table:table-cell table:style-name="ce84" table:formula="of:=[.T5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8]&lt;&gt;0;ISBLANK([.I568]));[.N567];0)" office:value-type="float" office:value="0" calcext:value-type="float">
            <text:p>0,00</text:p>
          </table:table-cell>
          <table:table-cell table:style-name="ce68" table:formula="of:=IF(AND([.H568]=&quot;&quot;;[.I568]&lt;&gt;0);[.I568];IF(AND([.H568]&lt;&gt;0;[.I568]=&quot;&quot;);[.H568];IF(AND([.H568]&lt;&gt;0;[.I568]&lt;&gt;0);[.H568]*[.I568])))" office:value-type="float" office:value="0" calcext:value-type="float">
            <text:p>0,00</text:p>
          </table:table-cell>
          <table:table-cell table:style-name="ce68" table:formula="of:=IF(AND(ISBLANK([.I567]);ISBLANK([.H567]));[.M568];[.N567]+[.M568])" office:value-type="float" office:value="0" calcext:value-type="float">
            <text:p>0,00</text:p>
          </table:table-cell>
          <table:table-cell table:style-name="ce68" table:formula="of:=IF(AND([.K568]=0;[.J568]=0);[.L568];IF(AND([.K568]=0;[.J568]&lt;&gt;0);[.L568]*[.J568];IF(AND([.K568]&lt;&gt;0;[.J568]=0);[.L568]*[.K568];IF(AND([.K568]&lt;&gt;0;[.J568]&lt;&gt;0);[.L568]*[.K568]*[.J568]))))" office:value-type="float" office:value="0" calcext:value-type="float">
            <text:p>0,00</text:p>
          </table:table-cell>
          <table:table-cell table:style-name="ce68" table:formula="of:=IF(ISBLANK([.G568]);[.P567]+[.O568];0)" office:value-type="float" office:value="0" calcext:value-type="float">
            <text:p>0,00</text:p>
          </table:table-cell>
          <table:table-cell table:style-name="ce73" table:formula="of:=IF([.O568]&gt;0;[.O568];0)" office:value-type="float" office:value="0" calcext:value-type="float">
            <text:p>0,00</text:p>
          </table:table-cell>
          <table:table-cell table:style-name="ce75" table:formula="of:=IF([.O568]&lt;0;[.O568];0)" office:value-type="float" office:value="0" calcext:value-type="float">
            <text:p>0,00</text:p>
          </table:table-cell>
          <table:table-cell table:style-name="ce78" table:formula="of:=IF([.G568]=&quot;surface&quot;;&quot;M2&quot;;IF([.G568]=&quot;poids&quot;;&quot;KG&quot;;IF([.G568]=&quot;Ensemble&quot;;&quot;Ens&quot;;IF([.G568]=&quot;Longueur&quot;;&quot;ML&quot;;IF([.G568]=&quot;volume&quot;;&quot;M3&quot;;IF([.G568]=&quot;unité&quot;;&quot;Un&quot;;IF([.G568]=&quot;&quot;;&quot;&quot;)))))))">
            <text:p/>
          </table:table-cell>
          <table:table-cell table:style-name="ce81" table:formula="of:=IF(ISTEXT([.G568]);[.P567];0)" office:value-type="float" office:value="0" calcext:value-type="float">
            <text:p>0</text:p>
          </table:table-cell>
          <table:table-cell table:style-name="ce84" table:formula="of:=[.T5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69]&lt;&gt;0;ISBLANK([.I569]));[.N568];0)" office:value-type="float" office:value="0" calcext:value-type="float">
            <text:p>0,00</text:p>
          </table:table-cell>
          <table:table-cell table:style-name="ce68" table:formula="of:=IF(AND([.H569]=&quot;&quot;;[.I569]&lt;&gt;0);[.I569];IF(AND([.H569]&lt;&gt;0;[.I569]=&quot;&quot;);[.H569];IF(AND([.H569]&lt;&gt;0;[.I569]&lt;&gt;0);[.H569]*[.I569])))" office:value-type="float" office:value="0" calcext:value-type="float">
            <text:p>0,00</text:p>
          </table:table-cell>
          <table:table-cell table:style-name="ce68" table:formula="of:=IF(AND(ISBLANK([.I568]);ISBLANK([.H568]));[.M569];[.N568]+[.M569])" office:value-type="float" office:value="0" calcext:value-type="float">
            <text:p>0,00</text:p>
          </table:table-cell>
          <table:table-cell table:style-name="ce68" table:formula="of:=IF(AND([.K569]=0;[.J569]=0);[.L569];IF(AND([.K569]=0;[.J569]&lt;&gt;0);[.L569]*[.J569];IF(AND([.K569]&lt;&gt;0;[.J569]=0);[.L569]*[.K569];IF(AND([.K569]&lt;&gt;0;[.J569]&lt;&gt;0);[.L569]*[.K569]*[.J569]))))" office:value-type="float" office:value="0" calcext:value-type="float">
            <text:p>0,00</text:p>
          </table:table-cell>
          <table:table-cell table:style-name="ce68" table:formula="of:=IF(ISBLANK([.G569]);[.P568]+[.O569];0)" office:value-type="float" office:value="0" calcext:value-type="float">
            <text:p>0,00</text:p>
          </table:table-cell>
          <table:table-cell table:style-name="ce73" table:formula="of:=IF([.O569]&gt;0;[.O569];0)" office:value-type="float" office:value="0" calcext:value-type="float">
            <text:p>0,00</text:p>
          </table:table-cell>
          <table:table-cell table:style-name="ce75" table:formula="of:=IF([.O569]&lt;0;[.O569];0)" office:value-type="float" office:value="0" calcext:value-type="float">
            <text:p>0,00</text:p>
          </table:table-cell>
          <table:table-cell table:style-name="ce78" table:formula="of:=IF([.G569]=&quot;surface&quot;;&quot;M2&quot;;IF([.G569]=&quot;poids&quot;;&quot;KG&quot;;IF([.G569]=&quot;Ensemble&quot;;&quot;Ens&quot;;IF([.G569]=&quot;Longueur&quot;;&quot;ML&quot;;IF([.G569]=&quot;volume&quot;;&quot;M3&quot;;IF([.G569]=&quot;unité&quot;;&quot;Un&quot;;IF([.G569]=&quot;&quot;;&quot;&quot;)))))))">
            <text:p/>
          </table:table-cell>
          <table:table-cell table:style-name="ce81" table:formula="of:=IF(ISTEXT([.G569]);[.P568];0)" office:value-type="float" office:value="0" calcext:value-type="float">
            <text:p>0</text:p>
          </table:table-cell>
          <table:table-cell table:style-name="ce84" table:formula="of:=[.T5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0]&lt;&gt;0;ISBLANK([.I570]));[.N569];0)" office:value-type="float" office:value="0" calcext:value-type="float">
            <text:p>0,00</text:p>
          </table:table-cell>
          <table:table-cell table:style-name="ce68" table:formula="of:=IF(AND([.H570]=&quot;&quot;;[.I570]&lt;&gt;0);[.I570];IF(AND([.H570]&lt;&gt;0;[.I570]=&quot;&quot;);[.H570];IF(AND([.H570]&lt;&gt;0;[.I570]&lt;&gt;0);[.H570]*[.I570])))" office:value-type="float" office:value="0" calcext:value-type="float">
            <text:p>0,00</text:p>
          </table:table-cell>
          <table:table-cell table:style-name="ce68" table:formula="of:=IF(AND(ISBLANK([.I569]);ISBLANK([.H569]));[.M570];[.N569]+[.M570])" office:value-type="float" office:value="0" calcext:value-type="float">
            <text:p>0,00</text:p>
          </table:table-cell>
          <table:table-cell table:style-name="ce68" table:formula="of:=IF(AND([.K570]=0;[.J570]=0);[.L570];IF(AND([.K570]=0;[.J570]&lt;&gt;0);[.L570]*[.J570];IF(AND([.K570]&lt;&gt;0;[.J570]=0);[.L570]*[.K570];IF(AND([.K570]&lt;&gt;0;[.J570]&lt;&gt;0);[.L570]*[.K570]*[.J570]))))" office:value-type="float" office:value="0" calcext:value-type="float">
            <text:p>0,00</text:p>
          </table:table-cell>
          <table:table-cell table:style-name="ce68" table:formula="of:=IF(ISBLANK([.G570]);[.P569]+[.O570];0)" office:value-type="float" office:value="0" calcext:value-type="float">
            <text:p>0,00</text:p>
          </table:table-cell>
          <table:table-cell table:style-name="ce73" table:formula="of:=IF([.O570]&gt;0;[.O570];0)" office:value-type="float" office:value="0" calcext:value-type="float">
            <text:p>0,00</text:p>
          </table:table-cell>
          <table:table-cell table:style-name="ce75" table:formula="of:=IF([.O570]&lt;0;[.O570];0)" office:value-type="float" office:value="0" calcext:value-type="float">
            <text:p>0,00</text:p>
          </table:table-cell>
          <table:table-cell table:style-name="ce78" table:formula="of:=IF([.G570]=&quot;surface&quot;;&quot;M2&quot;;IF([.G570]=&quot;poids&quot;;&quot;KG&quot;;IF([.G570]=&quot;Ensemble&quot;;&quot;Ens&quot;;IF([.G570]=&quot;Longueur&quot;;&quot;ML&quot;;IF([.G570]=&quot;volume&quot;;&quot;M3&quot;;IF([.G570]=&quot;unité&quot;;&quot;Un&quot;;IF([.G570]=&quot;&quot;;&quot;&quot;)))))))">
            <text:p/>
          </table:table-cell>
          <table:table-cell table:style-name="ce81" table:formula="of:=IF(ISTEXT([.G570]);[.P569];0)" office:value-type="float" office:value="0" calcext:value-type="float">
            <text:p>0</text:p>
          </table:table-cell>
          <table:table-cell table:style-name="ce84" table:formula="of:=[.T5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1]&lt;&gt;0;ISBLANK([.I571]));[.N570];0)" office:value-type="float" office:value="0" calcext:value-type="float">
            <text:p>0,00</text:p>
          </table:table-cell>
          <table:table-cell table:style-name="ce68" table:formula="of:=IF(AND([.H571]=&quot;&quot;;[.I571]&lt;&gt;0);[.I571];IF(AND([.H571]&lt;&gt;0;[.I571]=&quot;&quot;);[.H571];IF(AND([.H571]&lt;&gt;0;[.I571]&lt;&gt;0);[.H571]*[.I571])))" office:value-type="float" office:value="0" calcext:value-type="float">
            <text:p>0,00</text:p>
          </table:table-cell>
          <table:table-cell table:style-name="ce68" table:formula="of:=IF(AND(ISBLANK([.I570]);ISBLANK([.H570]));[.M571];[.N570]+[.M571])" office:value-type="float" office:value="0" calcext:value-type="float">
            <text:p>0,00</text:p>
          </table:table-cell>
          <table:table-cell table:style-name="ce68" table:formula="of:=IF(AND([.K571]=0;[.J571]=0);[.L571];IF(AND([.K571]=0;[.J571]&lt;&gt;0);[.L571]*[.J571];IF(AND([.K571]&lt;&gt;0;[.J571]=0);[.L571]*[.K571];IF(AND([.K571]&lt;&gt;0;[.J571]&lt;&gt;0);[.L571]*[.K571]*[.J571]))))" office:value-type="float" office:value="0" calcext:value-type="float">
            <text:p>0,00</text:p>
          </table:table-cell>
          <table:table-cell table:style-name="ce68" table:formula="of:=IF(ISBLANK([.G571]);[.P570]+[.O571];0)" office:value-type="float" office:value="0" calcext:value-type="float">
            <text:p>0,00</text:p>
          </table:table-cell>
          <table:table-cell table:style-name="ce73" table:formula="of:=IF([.O571]&gt;0;[.O571];0)" office:value-type="float" office:value="0" calcext:value-type="float">
            <text:p>0,00</text:p>
          </table:table-cell>
          <table:table-cell table:style-name="ce75" table:formula="of:=IF([.O571]&lt;0;[.O571];0)" office:value-type="float" office:value="0" calcext:value-type="float">
            <text:p>0,00</text:p>
          </table:table-cell>
          <table:table-cell table:style-name="ce78" table:formula="of:=IF([.G571]=&quot;surface&quot;;&quot;M2&quot;;IF([.G571]=&quot;poids&quot;;&quot;KG&quot;;IF([.G571]=&quot;Ensemble&quot;;&quot;Ens&quot;;IF([.G571]=&quot;Longueur&quot;;&quot;ML&quot;;IF([.G571]=&quot;volume&quot;;&quot;M3&quot;;IF([.G571]=&quot;unité&quot;;&quot;Un&quot;;IF([.G571]=&quot;&quot;;&quot;&quot;)))))))">
            <text:p/>
          </table:table-cell>
          <table:table-cell table:style-name="ce81" table:formula="of:=IF(ISTEXT([.G571]);[.P570];0)" office:value-type="float" office:value="0" calcext:value-type="float">
            <text:p>0</text:p>
          </table:table-cell>
          <table:table-cell table:style-name="ce84" table:formula="of:=[.T5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2]&lt;&gt;0;ISBLANK([.I572]));[.N571];0)" office:value-type="float" office:value="0" calcext:value-type="float">
            <text:p>0,00</text:p>
          </table:table-cell>
          <table:table-cell table:style-name="ce68" table:formula="of:=IF(AND([.H572]=&quot;&quot;;[.I572]&lt;&gt;0);[.I572];IF(AND([.H572]&lt;&gt;0;[.I572]=&quot;&quot;);[.H572];IF(AND([.H572]&lt;&gt;0;[.I572]&lt;&gt;0);[.H572]*[.I572])))" office:value-type="float" office:value="0" calcext:value-type="float">
            <text:p>0,00</text:p>
          </table:table-cell>
          <table:table-cell table:style-name="ce68" table:formula="of:=IF(AND(ISBLANK([.I571]);ISBLANK([.H571]));[.M572];[.N571]+[.M572])" office:value-type="float" office:value="0" calcext:value-type="float">
            <text:p>0,00</text:p>
          </table:table-cell>
          <table:table-cell table:style-name="ce68" table:formula="of:=IF(AND([.K572]=0;[.J572]=0);[.L572];IF(AND([.K572]=0;[.J572]&lt;&gt;0);[.L572]*[.J572];IF(AND([.K572]&lt;&gt;0;[.J572]=0);[.L572]*[.K572];IF(AND([.K572]&lt;&gt;0;[.J572]&lt;&gt;0);[.L572]*[.K572]*[.J572]))))" office:value-type="float" office:value="0" calcext:value-type="float">
            <text:p>0,00</text:p>
          </table:table-cell>
          <table:table-cell table:style-name="ce68" table:formula="of:=IF(ISBLANK([.G572]);[.P571]+[.O572];0)" office:value-type="float" office:value="0" calcext:value-type="float">
            <text:p>0,00</text:p>
          </table:table-cell>
          <table:table-cell table:style-name="ce73" table:formula="of:=IF([.O572]&gt;0;[.O572];0)" office:value-type="float" office:value="0" calcext:value-type="float">
            <text:p>0,00</text:p>
          </table:table-cell>
          <table:table-cell table:style-name="ce75" table:formula="of:=IF([.O572]&lt;0;[.O572];0)" office:value-type="float" office:value="0" calcext:value-type="float">
            <text:p>0,00</text:p>
          </table:table-cell>
          <table:table-cell table:style-name="ce78" table:formula="of:=IF([.G572]=&quot;surface&quot;;&quot;M2&quot;;IF([.G572]=&quot;poids&quot;;&quot;KG&quot;;IF([.G572]=&quot;Ensemble&quot;;&quot;Ens&quot;;IF([.G572]=&quot;Longueur&quot;;&quot;ML&quot;;IF([.G572]=&quot;volume&quot;;&quot;M3&quot;;IF([.G572]=&quot;unité&quot;;&quot;Un&quot;;IF([.G572]=&quot;&quot;;&quot;&quot;)))))))">
            <text:p/>
          </table:table-cell>
          <table:table-cell table:style-name="ce81" table:formula="of:=IF(ISTEXT([.G572]);[.P571];0)" office:value-type="float" office:value="0" calcext:value-type="float">
            <text:p>0</text:p>
          </table:table-cell>
          <table:table-cell table:style-name="ce84" table:formula="of:=[.T5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3]&lt;&gt;0;ISBLANK([.I573]));[.N572];0)" office:value-type="float" office:value="0" calcext:value-type="float">
            <text:p>0,00</text:p>
          </table:table-cell>
          <table:table-cell table:style-name="ce68" table:formula="of:=IF(AND([.H573]=&quot;&quot;;[.I573]&lt;&gt;0);[.I573];IF(AND([.H573]&lt;&gt;0;[.I573]=&quot;&quot;);[.H573];IF(AND([.H573]&lt;&gt;0;[.I573]&lt;&gt;0);[.H573]*[.I573])))" office:value-type="float" office:value="0" calcext:value-type="float">
            <text:p>0,00</text:p>
          </table:table-cell>
          <table:table-cell table:style-name="ce68" table:formula="of:=IF(AND(ISBLANK([.I572]);ISBLANK([.H572]));[.M573];[.N572]+[.M573])" office:value-type="float" office:value="0" calcext:value-type="float">
            <text:p>0,00</text:p>
          </table:table-cell>
          <table:table-cell table:style-name="ce68" table:formula="of:=IF(AND([.K573]=0;[.J573]=0);[.L573];IF(AND([.K573]=0;[.J573]&lt;&gt;0);[.L573]*[.J573];IF(AND([.K573]&lt;&gt;0;[.J573]=0);[.L573]*[.K573];IF(AND([.K573]&lt;&gt;0;[.J573]&lt;&gt;0);[.L573]*[.K573]*[.J573]))))" office:value-type="float" office:value="0" calcext:value-type="float">
            <text:p>0,00</text:p>
          </table:table-cell>
          <table:table-cell table:style-name="ce68" table:formula="of:=IF(ISBLANK([.G573]);[.P572]+[.O573];0)" office:value-type="float" office:value="0" calcext:value-type="float">
            <text:p>0,00</text:p>
          </table:table-cell>
          <table:table-cell table:style-name="ce73" table:formula="of:=IF([.O573]&gt;0;[.O573];0)" office:value-type="float" office:value="0" calcext:value-type="float">
            <text:p>0,00</text:p>
          </table:table-cell>
          <table:table-cell table:style-name="ce75" table:formula="of:=IF([.O573]&lt;0;[.O573];0)" office:value-type="float" office:value="0" calcext:value-type="float">
            <text:p>0,00</text:p>
          </table:table-cell>
          <table:table-cell table:style-name="ce78" table:formula="of:=IF([.G573]=&quot;surface&quot;;&quot;M2&quot;;IF([.G573]=&quot;poids&quot;;&quot;KG&quot;;IF([.G573]=&quot;Ensemble&quot;;&quot;Ens&quot;;IF([.G573]=&quot;Longueur&quot;;&quot;ML&quot;;IF([.G573]=&quot;volume&quot;;&quot;M3&quot;;IF([.G573]=&quot;unité&quot;;&quot;Un&quot;;IF([.G573]=&quot;&quot;;&quot;&quot;)))))))">
            <text:p/>
          </table:table-cell>
          <table:table-cell table:style-name="ce81" table:formula="of:=IF(ISTEXT([.G573]);[.P572];0)" office:value-type="float" office:value="0" calcext:value-type="float">
            <text:p>0</text:p>
          </table:table-cell>
          <table:table-cell table:style-name="ce84" table:formula="of:=[.T5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4]&lt;&gt;0;ISBLANK([.I574]));[.N573];0)" office:value-type="float" office:value="0" calcext:value-type="float">
            <text:p>0,00</text:p>
          </table:table-cell>
          <table:table-cell table:style-name="ce68" table:formula="of:=IF(AND([.H574]=&quot;&quot;;[.I574]&lt;&gt;0);[.I574];IF(AND([.H574]&lt;&gt;0;[.I574]=&quot;&quot;);[.H574];IF(AND([.H574]&lt;&gt;0;[.I574]&lt;&gt;0);[.H574]*[.I574])))" office:value-type="float" office:value="0" calcext:value-type="float">
            <text:p>0,00</text:p>
          </table:table-cell>
          <table:table-cell table:style-name="ce68" table:formula="of:=IF(AND(ISBLANK([.I573]);ISBLANK([.H573]));[.M574];[.N573]+[.M574])" office:value-type="float" office:value="0" calcext:value-type="float">
            <text:p>0,00</text:p>
          </table:table-cell>
          <table:table-cell table:style-name="ce68" table:formula="of:=IF(AND([.K574]=0;[.J574]=0);[.L574];IF(AND([.K574]=0;[.J574]&lt;&gt;0);[.L574]*[.J574];IF(AND([.K574]&lt;&gt;0;[.J574]=0);[.L574]*[.K574];IF(AND([.K574]&lt;&gt;0;[.J574]&lt;&gt;0);[.L574]*[.K574]*[.J574]))))" office:value-type="float" office:value="0" calcext:value-type="float">
            <text:p>0,00</text:p>
          </table:table-cell>
          <table:table-cell table:style-name="ce68" table:formula="of:=IF(ISBLANK([.G574]);[.P573]+[.O574];0)" office:value-type="float" office:value="0" calcext:value-type="float">
            <text:p>0,00</text:p>
          </table:table-cell>
          <table:table-cell table:style-name="ce73" table:formula="of:=IF([.O574]&gt;0;[.O574];0)" office:value-type="float" office:value="0" calcext:value-type="float">
            <text:p>0,00</text:p>
          </table:table-cell>
          <table:table-cell table:style-name="ce75" table:formula="of:=IF([.O574]&lt;0;[.O574];0)" office:value-type="float" office:value="0" calcext:value-type="float">
            <text:p>0,00</text:p>
          </table:table-cell>
          <table:table-cell table:style-name="ce78" table:formula="of:=IF([.G574]=&quot;surface&quot;;&quot;M2&quot;;IF([.G574]=&quot;poids&quot;;&quot;KG&quot;;IF([.G574]=&quot;Ensemble&quot;;&quot;Ens&quot;;IF([.G574]=&quot;Longueur&quot;;&quot;ML&quot;;IF([.G574]=&quot;volume&quot;;&quot;M3&quot;;IF([.G574]=&quot;unité&quot;;&quot;Un&quot;;IF([.G574]=&quot;&quot;;&quot;&quot;)))))))">
            <text:p/>
          </table:table-cell>
          <table:table-cell table:style-name="ce81" table:formula="of:=IF(ISTEXT([.G574]);[.P573];0)" office:value-type="float" office:value="0" calcext:value-type="float">
            <text:p>0</text:p>
          </table:table-cell>
          <table:table-cell table:style-name="ce84" table:formula="of:=[.T5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5]&lt;&gt;0;ISBLANK([.I575]));[.N574];0)" office:value-type="float" office:value="0" calcext:value-type="float">
            <text:p>0,00</text:p>
          </table:table-cell>
          <table:table-cell table:style-name="ce68" table:formula="of:=IF(AND([.H575]=&quot;&quot;;[.I575]&lt;&gt;0);[.I575];IF(AND([.H575]&lt;&gt;0;[.I575]=&quot;&quot;);[.H575];IF(AND([.H575]&lt;&gt;0;[.I575]&lt;&gt;0);[.H575]*[.I575])))" office:value-type="float" office:value="0" calcext:value-type="float">
            <text:p>0,00</text:p>
          </table:table-cell>
          <table:table-cell table:style-name="ce68" table:formula="of:=IF(AND(ISBLANK([.I574]);ISBLANK([.H574]));[.M575];[.N574]+[.M575])" office:value-type="float" office:value="0" calcext:value-type="float">
            <text:p>0,00</text:p>
          </table:table-cell>
          <table:table-cell table:style-name="ce68" table:formula="of:=IF(AND([.K575]=0;[.J575]=0);[.L575];IF(AND([.K575]=0;[.J575]&lt;&gt;0);[.L575]*[.J575];IF(AND([.K575]&lt;&gt;0;[.J575]=0);[.L575]*[.K575];IF(AND([.K575]&lt;&gt;0;[.J575]&lt;&gt;0);[.L575]*[.K575]*[.J575]))))" office:value-type="float" office:value="0" calcext:value-type="float">
            <text:p>0,00</text:p>
          </table:table-cell>
          <table:table-cell table:style-name="ce68" table:formula="of:=IF(ISBLANK([.G575]);[.P574]+[.O575];0)" office:value-type="float" office:value="0" calcext:value-type="float">
            <text:p>0,00</text:p>
          </table:table-cell>
          <table:table-cell table:style-name="ce73" table:formula="of:=IF([.O575]&gt;0;[.O575];0)" office:value-type="float" office:value="0" calcext:value-type="float">
            <text:p>0,00</text:p>
          </table:table-cell>
          <table:table-cell table:style-name="ce75" table:formula="of:=IF([.O575]&lt;0;[.O575];0)" office:value-type="float" office:value="0" calcext:value-type="float">
            <text:p>0,00</text:p>
          </table:table-cell>
          <table:table-cell table:style-name="ce78" table:formula="of:=IF([.G575]=&quot;surface&quot;;&quot;M2&quot;;IF([.G575]=&quot;poids&quot;;&quot;KG&quot;;IF([.G575]=&quot;Ensemble&quot;;&quot;Ens&quot;;IF([.G575]=&quot;Longueur&quot;;&quot;ML&quot;;IF([.G575]=&quot;volume&quot;;&quot;M3&quot;;IF([.G575]=&quot;unité&quot;;&quot;Un&quot;;IF([.G575]=&quot;&quot;;&quot;&quot;)))))))">
            <text:p/>
          </table:table-cell>
          <table:table-cell table:style-name="ce81" table:formula="of:=IF(ISTEXT([.G575]);[.P574];0)" office:value-type="float" office:value="0" calcext:value-type="float">
            <text:p>0</text:p>
          </table:table-cell>
          <table:table-cell table:style-name="ce84" table:formula="of:=[.T5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6]&lt;&gt;0;ISBLANK([.I576]));[.N575];0)" office:value-type="float" office:value="0" calcext:value-type="float">
            <text:p>0,00</text:p>
          </table:table-cell>
          <table:table-cell table:style-name="ce68" table:formula="of:=IF(AND([.H576]=&quot;&quot;;[.I576]&lt;&gt;0);[.I576];IF(AND([.H576]&lt;&gt;0;[.I576]=&quot;&quot;);[.H576];IF(AND([.H576]&lt;&gt;0;[.I576]&lt;&gt;0);[.H576]*[.I576])))" office:value-type="float" office:value="0" calcext:value-type="float">
            <text:p>0,00</text:p>
          </table:table-cell>
          <table:table-cell table:style-name="ce68" table:formula="of:=IF(AND(ISBLANK([.I575]);ISBLANK([.H575]));[.M576];[.N575]+[.M576])" office:value-type="float" office:value="0" calcext:value-type="float">
            <text:p>0,00</text:p>
          </table:table-cell>
          <table:table-cell table:style-name="ce68" table:formula="of:=IF(AND([.K576]=0;[.J576]=0);[.L576];IF(AND([.K576]=0;[.J576]&lt;&gt;0);[.L576]*[.J576];IF(AND([.K576]&lt;&gt;0;[.J576]=0);[.L576]*[.K576];IF(AND([.K576]&lt;&gt;0;[.J576]&lt;&gt;0);[.L576]*[.K576]*[.J576]))))" office:value-type="float" office:value="0" calcext:value-type="float">
            <text:p>0,00</text:p>
          </table:table-cell>
          <table:table-cell table:style-name="ce68" table:formula="of:=IF(ISBLANK([.G576]);[.P575]+[.O576];0)" office:value-type="float" office:value="0" calcext:value-type="float">
            <text:p>0,00</text:p>
          </table:table-cell>
          <table:table-cell table:style-name="ce73" table:formula="of:=IF([.O576]&gt;0;[.O576];0)" office:value-type="float" office:value="0" calcext:value-type="float">
            <text:p>0,00</text:p>
          </table:table-cell>
          <table:table-cell table:style-name="ce75" table:formula="of:=IF([.O576]&lt;0;[.O576];0)" office:value-type="float" office:value="0" calcext:value-type="float">
            <text:p>0,00</text:p>
          </table:table-cell>
          <table:table-cell table:style-name="ce78" table:formula="of:=IF([.G576]=&quot;surface&quot;;&quot;M2&quot;;IF([.G576]=&quot;poids&quot;;&quot;KG&quot;;IF([.G576]=&quot;Ensemble&quot;;&quot;Ens&quot;;IF([.G576]=&quot;Longueur&quot;;&quot;ML&quot;;IF([.G576]=&quot;volume&quot;;&quot;M3&quot;;IF([.G576]=&quot;unité&quot;;&quot;Un&quot;;IF([.G576]=&quot;&quot;;&quot;&quot;)))))))">
            <text:p/>
          </table:table-cell>
          <table:table-cell table:style-name="ce81" table:formula="of:=IF(ISTEXT([.G576]);[.P575];0)" office:value-type="float" office:value="0" calcext:value-type="float">
            <text:p>0</text:p>
          </table:table-cell>
          <table:table-cell table:style-name="ce84" table:formula="of:=[.T5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7]&lt;&gt;0;ISBLANK([.I577]));[.N576];0)" office:value-type="float" office:value="0" calcext:value-type="float">
            <text:p>0,00</text:p>
          </table:table-cell>
          <table:table-cell table:style-name="ce68" table:formula="of:=IF(AND([.H577]=&quot;&quot;;[.I577]&lt;&gt;0);[.I577];IF(AND([.H577]&lt;&gt;0;[.I577]=&quot;&quot;);[.H577];IF(AND([.H577]&lt;&gt;0;[.I577]&lt;&gt;0);[.H577]*[.I577])))" office:value-type="float" office:value="0" calcext:value-type="float">
            <text:p>0,00</text:p>
          </table:table-cell>
          <table:table-cell table:style-name="ce68" table:formula="of:=IF(AND(ISBLANK([.I576]);ISBLANK([.H576]));[.M577];[.N576]+[.M577])" office:value-type="float" office:value="0" calcext:value-type="float">
            <text:p>0,00</text:p>
          </table:table-cell>
          <table:table-cell table:style-name="ce68" table:formula="of:=IF(AND([.K577]=0;[.J577]=0);[.L577];IF(AND([.K577]=0;[.J577]&lt;&gt;0);[.L577]*[.J577];IF(AND([.K577]&lt;&gt;0;[.J577]=0);[.L577]*[.K577];IF(AND([.K577]&lt;&gt;0;[.J577]&lt;&gt;0);[.L577]*[.K577]*[.J577]))))" office:value-type="float" office:value="0" calcext:value-type="float">
            <text:p>0,00</text:p>
          </table:table-cell>
          <table:table-cell table:style-name="ce68" table:formula="of:=IF(ISBLANK([.G577]);[.P576]+[.O577];0)" office:value-type="float" office:value="0" calcext:value-type="float">
            <text:p>0,00</text:p>
          </table:table-cell>
          <table:table-cell table:style-name="ce73" table:formula="of:=IF([.O577]&gt;0;[.O577];0)" office:value-type="float" office:value="0" calcext:value-type="float">
            <text:p>0,00</text:p>
          </table:table-cell>
          <table:table-cell table:style-name="ce75" table:formula="of:=IF([.O577]&lt;0;[.O577];0)" office:value-type="float" office:value="0" calcext:value-type="float">
            <text:p>0,00</text:p>
          </table:table-cell>
          <table:table-cell table:style-name="ce78" table:formula="of:=IF([.G577]=&quot;surface&quot;;&quot;M2&quot;;IF([.G577]=&quot;poids&quot;;&quot;KG&quot;;IF([.G577]=&quot;Ensemble&quot;;&quot;Ens&quot;;IF([.G577]=&quot;Longueur&quot;;&quot;ML&quot;;IF([.G577]=&quot;volume&quot;;&quot;M3&quot;;IF([.G577]=&quot;unité&quot;;&quot;Un&quot;;IF([.G577]=&quot;&quot;;&quot;&quot;)))))))">
            <text:p/>
          </table:table-cell>
          <table:table-cell table:style-name="ce81" table:formula="of:=IF(ISTEXT([.G577]);[.P576];0)" office:value-type="float" office:value="0" calcext:value-type="float">
            <text:p>0</text:p>
          </table:table-cell>
          <table:table-cell table:style-name="ce84" table:formula="of:=[.T5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8]&lt;&gt;0;ISBLANK([.I578]));[.N577];0)" office:value-type="float" office:value="0" calcext:value-type="float">
            <text:p>0,00</text:p>
          </table:table-cell>
          <table:table-cell table:style-name="ce68" table:formula="of:=IF(AND([.H578]=&quot;&quot;;[.I578]&lt;&gt;0);[.I578];IF(AND([.H578]&lt;&gt;0;[.I578]=&quot;&quot;);[.H578];IF(AND([.H578]&lt;&gt;0;[.I578]&lt;&gt;0);[.H578]*[.I578])))" office:value-type="float" office:value="0" calcext:value-type="float">
            <text:p>0,00</text:p>
          </table:table-cell>
          <table:table-cell table:style-name="ce68" table:formula="of:=IF(AND(ISBLANK([.I577]);ISBLANK([.H577]));[.M578];[.N577]+[.M578])" office:value-type="float" office:value="0" calcext:value-type="float">
            <text:p>0,00</text:p>
          </table:table-cell>
          <table:table-cell table:style-name="ce68" table:formula="of:=IF(AND([.K578]=0;[.J578]=0);[.L578];IF(AND([.K578]=0;[.J578]&lt;&gt;0);[.L578]*[.J578];IF(AND([.K578]&lt;&gt;0;[.J578]=0);[.L578]*[.K578];IF(AND([.K578]&lt;&gt;0;[.J578]&lt;&gt;0);[.L578]*[.K578]*[.J578]))))" office:value-type="float" office:value="0" calcext:value-type="float">
            <text:p>0,00</text:p>
          </table:table-cell>
          <table:table-cell table:style-name="ce68" table:formula="of:=IF(ISBLANK([.G578]);[.P577]+[.O578];0)" office:value-type="float" office:value="0" calcext:value-type="float">
            <text:p>0,00</text:p>
          </table:table-cell>
          <table:table-cell table:style-name="ce73" table:formula="of:=IF([.O578]&gt;0;[.O578];0)" office:value-type="float" office:value="0" calcext:value-type="float">
            <text:p>0,00</text:p>
          </table:table-cell>
          <table:table-cell table:style-name="ce75" table:formula="of:=IF([.O578]&lt;0;[.O578];0)" office:value-type="float" office:value="0" calcext:value-type="float">
            <text:p>0,00</text:p>
          </table:table-cell>
          <table:table-cell table:style-name="ce78" table:formula="of:=IF([.G578]=&quot;surface&quot;;&quot;M2&quot;;IF([.G578]=&quot;poids&quot;;&quot;KG&quot;;IF([.G578]=&quot;Ensemble&quot;;&quot;Ens&quot;;IF([.G578]=&quot;Longueur&quot;;&quot;ML&quot;;IF([.G578]=&quot;volume&quot;;&quot;M3&quot;;IF([.G578]=&quot;unité&quot;;&quot;Un&quot;;IF([.G578]=&quot;&quot;;&quot;&quot;)))))))">
            <text:p/>
          </table:table-cell>
          <table:table-cell table:style-name="ce81" table:formula="of:=IF(ISTEXT([.G578]);[.P577];0)" office:value-type="float" office:value="0" calcext:value-type="float">
            <text:p>0</text:p>
          </table:table-cell>
          <table:table-cell table:style-name="ce84" table:formula="of:=[.T5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79]&lt;&gt;0;ISBLANK([.I579]));[.N578];0)" office:value-type="float" office:value="0" calcext:value-type="float">
            <text:p>0,00</text:p>
          </table:table-cell>
          <table:table-cell table:style-name="ce68" table:formula="of:=IF(AND([.H579]=&quot;&quot;;[.I579]&lt;&gt;0);[.I579];IF(AND([.H579]&lt;&gt;0;[.I579]=&quot;&quot;);[.H579];IF(AND([.H579]&lt;&gt;0;[.I579]&lt;&gt;0);[.H579]*[.I579])))" office:value-type="float" office:value="0" calcext:value-type="float">
            <text:p>0,00</text:p>
          </table:table-cell>
          <table:table-cell table:style-name="ce68" table:formula="of:=IF(AND(ISBLANK([.I578]);ISBLANK([.H578]));[.M579];[.N578]+[.M579])" office:value-type="float" office:value="0" calcext:value-type="float">
            <text:p>0,00</text:p>
          </table:table-cell>
          <table:table-cell table:style-name="ce68" table:formula="of:=IF(AND([.K579]=0;[.J579]=0);[.L579];IF(AND([.K579]=0;[.J579]&lt;&gt;0);[.L579]*[.J579];IF(AND([.K579]&lt;&gt;0;[.J579]=0);[.L579]*[.K579];IF(AND([.K579]&lt;&gt;0;[.J579]&lt;&gt;0);[.L579]*[.K579]*[.J579]))))" office:value-type="float" office:value="0" calcext:value-type="float">
            <text:p>0,00</text:p>
          </table:table-cell>
          <table:table-cell table:style-name="ce68" table:formula="of:=IF(ISBLANK([.G579]);[.P578]+[.O579];0)" office:value-type="float" office:value="0" calcext:value-type="float">
            <text:p>0,00</text:p>
          </table:table-cell>
          <table:table-cell table:style-name="ce73" table:formula="of:=IF([.O579]&gt;0;[.O579];0)" office:value-type="float" office:value="0" calcext:value-type="float">
            <text:p>0,00</text:p>
          </table:table-cell>
          <table:table-cell table:style-name="ce75" table:formula="of:=IF([.O579]&lt;0;[.O579];0)" office:value-type="float" office:value="0" calcext:value-type="float">
            <text:p>0,00</text:p>
          </table:table-cell>
          <table:table-cell table:style-name="ce78" table:formula="of:=IF([.G579]=&quot;surface&quot;;&quot;M2&quot;;IF([.G579]=&quot;poids&quot;;&quot;KG&quot;;IF([.G579]=&quot;Ensemble&quot;;&quot;Ens&quot;;IF([.G579]=&quot;Longueur&quot;;&quot;ML&quot;;IF([.G579]=&quot;volume&quot;;&quot;M3&quot;;IF([.G579]=&quot;unité&quot;;&quot;Un&quot;;IF([.G579]=&quot;&quot;;&quot;&quot;)))))))">
            <text:p/>
          </table:table-cell>
          <table:table-cell table:style-name="ce81" table:formula="of:=IF(ISTEXT([.G579]);[.P578];0)" office:value-type="float" office:value="0" calcext:value-type="float">
            <text:p>0</text:p>
          </table:table-cell>
          <table:table-cell table:style-name="ce84" table:formula="of:=[.T5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0]&lt;&gt;0;ISBLANK([.I580]));[.N579];0)" office:value-type="float" office:value="0" calcext:value-type="float">
            <text:p>0,00</text:p>
          </table:table-cell>
          <table:table-cell table:style-name="ce68" table:formula="of:=IF(AND([.H580]=&quot;&quot;;[.I580]&lt;&gt;0);[.I580];IF(AND([.H580]&lt;&gt;0;[.I580]=&quot;&quot;);[.H580];IF(AND([.H580]&lt;&gt;0;[.I580]&lt;&gt;0);[.H580]*[.I580])))" office:value-type="float" office:value="0" calcext:value-type="float">
            <text:p>0,00</text:p>
          </table:table-cell>
          <table:table-cell table:style-name="ce68" table:formula="of:=IF(AND(ISBLANK([.I579]);ISBLANK([.H579]));[.M580];[.N579]+[.M580])" office:value-type="float" office:value="0" calcext:value-type="float">
            <text:p>0,00</text:p>
          </table:table-cell>
          <table:table-cell table:style-name="ce68" table:formula="of:=IF(AND([.K580]=0;[.J580]=0);[.L580];IF(AND([.K580]=0;[.J580]&lt;&gt;0);[.L580]*[.J580];IF(AND([.K580]&lt;&gt;0;[.J580]=0);[.L580]*[.K580];IF(AND([.K580]&lt;&gt;0;[.J580]&lt;&gt;0);[.L580]*[.K580]*[.J580]))))" office:value-type="float" office:value="0" calcext:value-type="float">
            <text:p>0,00</text:p>
          </table:table-cell>
          <table:table-cell table:style-name="ce68" table:formula="of:=IF(ISBLANK([.G580]);[.P579]+[.O580];0)" office:value-type="float" office:value="0" calcext:value-type="float">
            <text:p>0,00</text:p>
          </table:table-cell>
          <table:table-cell table:style-name="ce73" table:formula="of:=IF([.O580]&gt;0;[.O580];0)" office:value-type="float" office:value="0" calcext:value-type="float">
            <text:p>0,00</text:p>
          </table:table-cell>
          <table:table-cell table:style-name="ce75" table:formula="of:=IF([.O580]&lt;0;[.O580];0)" office:value-type="float" office:value="0" calcext:value-type="float">
            <text:p>0,00</text:p>
          </table:table-cell>
          <table:table-cell table:style-name="ce78" table:formula="of:=IF([.G580]=&quot;surface&quot;;&quot;M2&quot;;IF([.G580]=&quot;poids&quot;;&quot;KG&quot;;IF([.G580]=&quot;Ensemble&quot;;&quot;Ens&quot;;IF([.G580]=&quot;Longueur&quot;;&quot;ML&quot;;IF([.G580]=&quot;volume&quot;;&quot;M3&quot;;IF([.G580]=&quot;unité&quot;;&quot;Un&quot;;IF([.G580]=&quot;&quot;;&quot;&quot;)))))))">
            <text:p/>
          </table:table-cell>
          <table:table-cell table:style-name="ce81" table:formula="of:=IF(ISTEXT([.G580]);[.P579];0)" office:value-type="float" office:value="0" calcext:value-type="float">
            <text:p>0</text:p>
          </table:table-cell>
          <table:table-cell table:style-name="ce84" table:formula="of:=[.T5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1]&lt;&gt;0;ISBLANK([.I581]));[.N580];0)" office:value-type="float" office:value="0" calcext:value-type="float">
            <text:p>0,00</text:p>
          </table:table-cell>
          <table:table-cell table:style-name="ce68" table:formula="of:=IF(AND([.H581]=&quot;&quot;;[.I581]&lt;&gt;0);[.I581];IF(AND([.H581]&lt;&gt;0;[.I581]=&quot;&quot;);[.H581];IF(AND([.H581]&lt;&gt;0;[.I581]&lt;&gt;0);[.H581]*[.I581])))" office:value-type="float" office:value="0" calcext:value-type="float">
            <text:p>0,00</text:p>
          </table:table-cell>
          <table:table-cell table:style-name="ce68" table:formula="of:=IF(AND(ISBLANK([.I580]);ISBLANK([.H580]));[.M581];[.N580]+[.M581])" office:value-type="float" office:value="0" calcext:value-type="float">
            <text:p>0,00</text:p>
          </table:table-cell>
          <table:table-cell table:style-name="ce68" table:formula="of:=IF(AND([.K581]=0;[.J581]=0);[.L581];IF(AND([.K581]=0;[.J581]&lt;&gt;0);[.L581]*[.J581];IF(AND([.K581]&lt;&gt;0;[.J581]=0);[.L581]*[.K581];IF(AND([.K581]&lt;&gt;0;[.J581]&lt;&gt;0);[.L581]*[.K581]*[.J581]))))" office:value-type="float" office:value="0" calcext:value-type="float">
            <text:p>0,00</text:p>
          </table:table-cell>
          <table:table-cell table:style-name="ce68" table:formula="of:=IF(ISBLANK([.G581]);[.P580]+[.O581];0)" office:value-type="float" office:value="0" calcext:value-type="float">
            <text:p>0,00</text:p>
          </table:table-cell>
          <table:table-cell table:style-name="ce73" table:formula="of:=IF([.O581]&gt;0;[.O581];0)" office:value-type="float" office:value="0" calcext:value-type="float">
            <text:p>0,00</text:p>
          </table:table-cell>
          <table:table-cell table:style-name="ce75" table:formula="of:=IF([.O581]&lt;0;[.O581];0)" office:value-type="float" office:value="0" calcext:value-type="float">
            <text:p>0,00</text:p>
          </table:table-cell>
          <table:table-cell table:style-name="ce78" table:formula="of:=IF([.G581]=&quot;surface&quot;;&quot;M2&quot;;IF([.G581]=&quot;poids&quot;;&quot;KG&quot;;IF([.G581]=&quot;Ensemble&quot;;&quot;Ens&quot;;IF([.G581]=&quot;Longueur&quot;;&quot;ML&quot;;IF([.G581]=&quot;volume&quot;;&quot;M3&quot;;IF([.G581]=&quot;unité&quot;;&quot;Un&quot;;IF([.G581]=&quot;&quot;;&quot;&quot;)))))))">
            <text:p/>
          </table:table-cell>
          <table:table-cell table:style-name="ce81" table:formula="of:=IF(ISTEXT([.G581]);[.P580];0)" office:value-type="float" office:value="0" calcext:value-type="float">
            <text:p>0</text:p>
          </table:table-cell>
          <table:table-cell table:style-name="ce84" table:formula="of:=[.T5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2]&lt;&gt;0;ISBLANK([.I582]));[.N581];0)" office:value-type="float" office:value="0" calcext:value-type="float">
            <text:p>0,00</text:p>
          </table:table-cell>
          <table:table-cell table:style-name="ce68" table:formula="of:=IF(AND([.H582]=&quot;&quot;;[.I582]&lt;&gt;0);[.I582];IF(AND([.H582]&lt;&gt;0;[.I582]=&quot;&quot;);[.H582];IF(AND([.H582]&lt;&gt;0;[.I582]&lt;&gt;0);[.H582]*[.I582])))" office:value-type="float" office:value="0" calcext:value-type="float">
            <text:p>0,00</text:p>
          </table:table-cell>
          <table:table-cell table:style-name="ce68" table:formula="of:=IF(AND(ISBLANK([.I581]);ISBLANK([.H581]));[.M582];[.N581]+[.M582])" office:value-type="float" office:value="0" calcext:value-type="float">
            <text:p>0,00</text:p>
          </table:table-cell>
          <table:table-cell table:style-name="ce68" table:formula="of:=IF(AND([.K582]=0;[.J582]=0);[.L582];IF(AND([.K582]=0;[.J582]&lt;&gt;0);[.L582]*[.J582];IF(AND([.K582]&lt;&gt;0;[.J582]=0);[.L582]*[.K582];IF(AND([.K582]&lt;&gt;0;[.J582]&lt;&gt;0);[.L582]*[.K582]*[.J582]))))" office:value-type="float" office:value="0" calcext:value-type="float">
            <text:p>0,00</text:p>
          </table:table-cell>
          <table:table-cell table:style-name="ce68" table:formula="of:=IF(ISBLANK([.G582]);[.P581]+[.O582];0)" office:value-type="float" office:value="0" calcext:value-type="float">
            <text:p>0,00</text:p>
          </table:table-cell>
          <table:table-cell table:style-name="ce73" table:formula="of:=IF([.O582]&gt;0;[.O582];0)" office:value-type="float" office:value="0" calcext:value-type="float">
            <text:p>0,00</text:p>
          </table:table-cell>
          <table:table-cell table:style-name="ce75" table:formula="of:=IF([.O582]&lt;0;[.O582];0)" office:value-type="float" office:value="0" calcext:value-type="float">
            <text:p>0,00</text:p>
          </table:table-cell>
          <table:table-cell table:style-name="ce78" table:formula="of:=IF([.G582]=&quot;surface&quot;;&quot;M2&quot;;IF([.G582]=&quot;poids&quot;;&quot;KG&quot;;IF([.G582]=&quot;Ensemble&quot;;&quot;Ens&quot;;IF([.G582]=&quot;Longueur&quot;;&quot;ML&quot;;IF([.G582]=&quot;volume&quot;;&quot;M3&quot;;IF([.G582]=&quot;unité&quot;;&quot;Un&quot;;IF([.G582]=&quot;&quot;;&quot;&quot;)))))))">
            <text:p/>
          </table:table-cell>
          <table:table-cell table:style-name="ce81" table:formula="of:=IF(ISTEXT([.G582]);[.P581];0)" office:value-type="float" office:value="0" calcext:value-type="float">
            <text:p>0</text:p>
          </table:table-cell>
          <table:table-cell table:style-name="ce84" table:formula="of:=[.T5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3]&lt;&gt;0;ISBLANK([.I583]));[.N582];0)" office:value-type="float" office:value="0" calcext:value-type="float">
            <text:p>0,00</text:p>
          </table:table-cell>
          <table:table-cell table:style-name="ce68" table:formula="of:=IF(AND([.H583]=&quot;&quot;;[.I583]&lt;&gt;0);[.I583];IF(AND([.H583]&lt;&gt;0;[.I583]=&quot;&quot;);[.H583];IF(AND([.H583]&lt;&gt;0;[.I583]&lt;&gt;0);[.H583]*[.I583])))" office:value-type="float" office:value="0" calcext:value-type="float">
            <text:p>0,00</text:p>
          </table:table-cell>
          <table:table-cell table:style-name="ce68" table:formula="of:=IF(AND(ISBLANK([.I582]);ISBLANK([.H582]));[.M583];[.N582]+[.M583])" office:value-type="float" office:value="0" calcext:value-type="float">
            <text:p>0,00</text:p>
          </table:table-cell>
          <table:table-cell table:style-name="ce68" table:formula="of:=IF(AND([.K583]=0;[.J583]=0);[.L583];IF(AND([.K583]=0;[.J583]&lt;&gt;0);[.L583]*[.J583];IF(AND([.K583]&lt;&gt;0;[.J583]=0);[.L583]*[.K583];IF(AND([.K583]&lt;&gt;0;[.J583]&lt;&gt;0);[.L583]*[.K583]*[.J583]))))" office:value-type="float" office:value="0" calcext:value-type="float">
            <text:p>0,00</text:p>
          </table:table-cell>
          <table:table-cell table:style-name="ce68" table:formula="of:=IF(ISBLANK([.G583]);[.P582]+[.O583];0)" office:value-type="float" office:value="0" calcext:value-type="float">
            <text:p>0,00</text:p>
          </table:table-cell>
          <table:table-cell table:style-name="ce73" table:formula="of:=IF([.O583]&gt;0;[.O583];0)" office:value-type="float" office:value="0" calcext:value-type="float">
            <text:p>0,00</text:p>
          </table:table-cell>
          <table:table-cell table:style-name="ce75" table:formula="of:=IF([.O583]&lt;0;[.O583];0)" office:value-type="float" office:value="0" calcext:value-type="float">
            <text:p>0,00</text:p>
          </table:table-cell>
          <table:table-cell table:style-name="ce78" table:formula="of:=IF([.G583]=&quot;surface&quot;;&quot;M2&quot;;IF([.G583]=&quot;poids&quot;;&quot;KG&quot;;IF([.G583]=&quot;Ensemble&quot;;&quot;Ens&quot;;IF([.G583]=&quot;Longueur&quot;;&quot;ML&quot;;IF([.G583]=&quot;volume&quot;;&quot;M3&quot;;IF([.G583]=&quot;unité&quot;;&quot;Un&quot;;IF([.G583]=&quot;&quot;;&quot;&quot;)))))))">
            <text:p/>
          </table:table-cell>
          <table:table-cell table:style-name="ce81" table:formula="of:=IF(ISTEXT([.G583]);[.P582];0)" office:value-type="float" office:value="0" calcext:value-type="float">
            <text:p>0</text:p>
          </table:table-cell>
          <table:table-cell table:style-name="ce84" table:formula="of:=[.T5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4]&lt;&gt;0;ISBLANK([.I584]));[.N583];0)" office:value-type="float" office:value="0" calcext:value-type="float">
            <text:p>0,00</text:p>
          </table:table-cell>
          <table:table-cell table:style-name="ce68" table:formula="of:=IF(AND([.H584]=&quot;&quot;;[.I584]&lt;&gt;0);[.I584];IF(AND([.H584]&lt;&gt;0;[.I584]=&quot;&quot;);[.H584];IF(AND([.H584]&lt;&gt;0;[.I584]&lt;&gt;0);[.H584]*[.I584])))" office:value-type="float" office:value="0" calcext:value-type="float">
            <text:p>0,00</text:p>
          </table:table-cell>
          <table:table-cell table:style-name="ce68" table:formula="of:=IF(AND(ISBLANK([.I583]);ISBLANK([.H583]));[.M584];[.N583]+[.M584])" office:value-type="float" office:value="0" calcext:value-type="float">
            <text:p>0,00</text:p>
          </table:table-cell>
          <table:table-cell table:style-name="ce68" table:formula="of:=IF(AND([.K584]=0;[.J584]=0);[.L584];IF(AND([.K584]=0;[.J584]&lt;&gt;0);[.L584]*[.J584];IF(AND([.K584]&lt;&gt;0;[.J584]=0);[.L584]*[.K584];IF(AND([.K584]&lt;&gt;0;[.J584]&lt;&gt;0);[.L584]*[.K584]*[.J584]))))" office:value-type="float" office:value="0" calcext:value-type="float">
            <text:p>0,00</text:p>
          </table:table-cell>
          <table:table-cell table:style-name="ce68" table:formula="of:=IF(ISBLANK([.G584]);[.P583]+[.O584];0)" office:value-type="float" office:value="0" calcext:value-type="float">
            <text:p>0,00</text:p>
          </table:table-cell>
          <table:table-cell table:style-name="ce73" table:formula="of:=IF([.O584]&gt;0;[.O584];0)" office:value-type="float" office:value="0" calcext:value-type="float">
            <text:p>0,00</text:p>
          </table:table-cell>
          <table:table-cell table:style-name="ce75" table:formula="of:=IF([.O584]&lt;0;[.O584];0)" office:value-type="float" office:value="0" calcext:value-type="float">
            <text:p>0,00</text:p>
          </table:table-cell>
          <table:table-cell table:style-name="ce78" table:formula="of:=IF([.G584]=&quot;surface&quot;;&quot;M2&quot;;IF([.G584]=&quot;poids&quot;;&quot;KG&quot;;IF([.G584]=&quot;Ensemble&quot;;&quot;Ens&quot;;IF([.G584]=&quot;Longueur&quot;;&quot;ML&quot;;IF([.G584]=&quot;volume&quot;;&quot;M3&quot;;IF([.G584]=&quot;unité&quot;;&quot;Un&quot;;IF([.G584]=&quot;&quot;;&quot;&quot;)))))))">
            <text:p/>
          </table:table-cell>
          <table:table-cell table:style-name="ce81" table:formula="of:=IF(ISTEXT([.G584]);[.P583];0)" office:value-type="float" office:value="0" calcext:value-type="float">
            <text:p>0</text:p>
          </table:table-cell>
          <table:table-cell table:style-name="ce84" table:formula="of:=[.T5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5]&lt;&gt;0;ISBLANK([.I585]));[.N584];0)" office:value-type="float" office:value="0" calcext:value-type="float">
            <text:p>0,00</text:p>
          </table:table-cell>
          <table:table-cell table:style-name="ce68" table:formula="of:=IF(AND([.H585]=&quot;&quot;;[.I585]&lt;&gt;0);[.I585];IF(AND([.H585]&lt;&gt;0;[.I585]=&quot;&quot;);[.H585];IF(AND([.H585]&lt;&gt;0;[.I585]&lt;&gt;0);[.H585]*[.I585])))" office:value-type="float" office:value="0" calcext:value-type="float">
            <text:p>0,00</text:p>
          </table:table-cell>
          <table:table-cell table:style-name="ce68" table:formula="of:=IF(AND(ISBLANK([.I584]);ISBLANK([.H584]));[.M585];[.N584]+[.M585])" office:value-type="float" office:value="0" calcext:value-type="float">
            <text:p>0,00</text:p>
          </table:table-cell>
          <table:table-cell table:style-name="ce68" table:formula="of:=IF(AND([.K585]=0;[.J585]=0);[.L585];IF(AND([.K585]=0;[.J585]&lt;&gt;0);[.L585]*[.J585];IF(AND([.K585]&lt;&gt;0;[.J585]=0);[.L585]*[.K585];IF(AND([.K585]&lt;&gt;0;[.J585]&lt;&gt;0);[.L585]*[.K585]*[.J585]))))" office:value-type="float" office:value="0" calcext:value-type="float">
            <text:p>0,00</text:p>
          </table:table-cell>
          <table:table-cell table:style-name="ce68" table:formula="of:=IF(ISBLANK([.G585]);[.P584]+[.O585];0)" office:value-type="float" office:value="0" calcext:value-type="float">
            <text:p>0,00</text:p>
          </table:table-cell>
          <table:table-cell table:style-name="ce73" table:formula="of:=IF([.O585]&gt;0;[.O585];0)" office:value-type="float" office:value="0" calcext:value-type="float">
            <text:p>0,00</text:p>
          </table:table-cell>
          <table:table-cell table:style-name="ce75" table:formula="of:=IF([.O585]&lt;0;[.O585];0)" office:value-type="float" office:value="0" calcext:value-type="float">
            <text:p>0,00</text:p>
          </table:table-cell>
          <table:table-cell table:style-name="ce78" table:formula="of:=IF([.G585]=&quot;surface&quot;;&quot;M2&quot;;IF([.G585]=&quot;poids&quot;;&quot;KG&quot;;IF([.G585]=&quot;Ensemble&quot;;&quot;Ens&quot;;IF([.G585]=&quot;Longueur&quot;;&quot;ML&quot;;IF([.G585]=&quot;volume&quot;;&quot;M3&quot;;IF([.G585]=&quot;unité&quot;;&quot;Un&quot;;IF([.G585]=&quot;&quot;;&quot;&quot;)))))))">
            <text:p/>
          </table:table-cell>
          <table:table-cell table:style-name="ce81" table:formula="of:=IF(ISTEXT([.G585]);[.P584];0)" office:value-type="float" office:value="0" calcext:value-type="float">
            <text:p>0</text:p>
          </table:table-cell>
          <table:table-cell table:style-name="ce84" table:formula="of:=[.T5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6]&lt;&gt;0;ISBLANK([.I586]));[.N585];0)" office:value-type="float" office:value="0" calcext:value-type="float">
            <text:p>0,00</text:p>
          </table:table-cell>
          <table:table-cell table:style-name="ce68" table:formula="of:=IF(AND([.H586]=&quot;&quot;;[.I586]&lt;&gt;0);[.I586];IF(AND([.H586]&lt;&gt;0;[.I586]=&quot;&quot;);[.H586];IF(AND([.H586]&lt;&gt;0;[.I586]&lt;&gt;0);[.H586]*[.I586])))" office:value-type="float" office:value="0" calcext:value-type="float">
            <text:p>0,00</text:p>
          </table:table-cell>
          <table:table-cell table:style-name="ce68" table:formula="of:=IF(AND(ISBLANK([.I585]);ISBLANK([.H585]));[.M586];[.N585]+[.M586])" office:value-type="float" office:value="0" calcext:value-type="float">
            <text:p>0,00</text:p>
          </table:table-cell>
          <table:table-cell table:style-name="ce68" table:formula="of:=IF(AND([.K586]=0;[.J586]=0);[.L586];IF(AND([.K586]=0;[.J586]&lt;&gt;0);[.L586]*[.J586];IF(AND([.K586]&lt;&gt;0;[.J586]=0);[.L586]*[.K586];IF(AND([.K586]&lt;&gt;0;[.J586]&lt;&gt;0);[.L586]*[.K586]*[.J586]))))" office:value-type="float" office:value="0" calcext:value-type="float">
            <text:p>0,00</text:p>
          </table:table-cell>
          <table:table-cell table:style-name="ce68" table:formula="of:=IF(ISBLANK([.G586]);[.P585]+[.O586];0)" office:value-type="float" office:value="0" calcext:value-type="float">
            <text:p>0,00</text:p>
          </table:table-cell>
          <table:table-cell table:style-name="ce73" table:formula="of:=IF([.O586]&gt;0;[.O586];0)" office:value-type="float" office:value="0" calcext:value-type="float">
            <text:p>0,00</text:p>
          </table:table-cell>
          <table:table-cell table:style-name="ce75" table:formula="of:=IF([.O586]&lt;0;[.O586];0)" office:value-type="float" office:value="0" calcext:value-type="float">
            <text:p>0,00</text:p>
          </table:table-cell>
          <table:table-cell table:style-name="ce78" table:formula="of:=IF([.G586]=&quot;surface&quot;;&quot;M2&quot;;IF([.G586]=&quot;poids&quot;;&quot;KG&quot;;IF([.G586]=&quot;Ensemble&quot;;&quot;Ens&quot;;IF([.G586]=&quot;Longueur&quot;;&quot;ML&quot;;IF([.G586]=&quot;volume&quot;;&quot;M3&quot;;IF([.G586]=&quot;unité&quot;;&quot;Un&quot;;IF([.G586]=&quot;&quot;;&quot;&quot;)))))))">
            <text:p/>
          </table:table-cell>
          <table:table-cell table:style-name="ce81" table:formula="of:=IF(ISTEXT([.G586]);[.P585];0)" office:value-type="float" office:value="0" calcext:value-type="float">
            <text:p>0</text:p>
          </table:table-cell>
          <table:table-cell table:style-name="ce84" table:formula="of:=[.T5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7]&lt;&gt;0;ISBLANK([.I587]));[.N586];0)" office:value-type="float" office:value="0" calcext:value-type="float">
            <text:p>0,00</text:p>
          </table:table-cell>
          <table:table-cell table:style-name="ce68" table:formula="of:=IF(AND([.H587]=&quot;&quot;;[.I587]&lt;&gt;0);[.I587];IF(AND([.H587]&lt;&gt;0;[.I587]=&quot;&quot;);[.H587];IF(AND([.H587]&lt;&gt;0;[.I587]&lt;&gt;0);[.H587]*[.I587])))" office:value-type="float" office:value="0" calcext:value-type="float">
            <text:p>0,00</text:p>
          </table:table-cell>
          <table:table-cell table:style-name="ce68" table:formula="of:=IF(AND(ISBLANK([.I586]);ISBLANK([.H586]));[.M587];[.N586]+[.M587])" office:value-type="float" office:value="0" calcext:value-type="float">
            <text:p>0,00</text:p>
          </table:table-cell>
          <table:table-cell table:style-name="ce68" table:formula="of:=IF(AND([.K587]=0;[.J587]=0);[.L587];IF(AND([.K587]=0;[.J587]&lt;&gt;0);[.L587]*[.J587];IF(AND([.K587]&lt;&gt;0;[.J587]=0);[.L587]*[.K587];IF(AND([.K587]&lt;&gt;0;[.J587]&lt;&gt;0);[.L587]*[.K587]*[.J587]))))" office:value-type="float" office:value="0" calcext:value-type="float">
            <text:p>0,00</text:p>
          </table:table-cell>
          <table:table-cell table:style-name="ce68" table:formula="of:=IF(ISBLANK([.G587]);[.P586]+[.O587];0)" office:value-type="float" office:value="0" calcext:value-type="float">
            <text:p>0,00</text:p>
          </table:table-cell>
          <table:table-cell table:style-name="ce73" table:formula="of:=IF([.O587]&gt;0;[.O587];0)" office:value-type="float" office:value="0" calcext:value-type="float">
            <text:p>0,00</text:p>
          </table:table-cell>
          <table:table-cell table:style-name="ce75" table:formula="of:=IF([.O587]&lt;0;[.O587];0)" office:value-type="float" office:value="0" calcext:value-type="float">
            <text:p>0,00</text:p>
          </table:table-cell>
          <table:table-cell table:style-name="ce78" table:formula="of:=IF([.G587]=&quot;surface&quot;;&quot;M2&quot;;IF([.G587]=&quot;poids&quot;;&quot;KG&quot;;IF([.G587]=&quot;Ensemble&quot;;&quot;Ens&quot;;IF([.G587]=&quot;Longueur&quot;;&quot;ML&quot;;IF([.G587]=&quot;volume&quot;;&quot;M3&quot;;IF([.G587]=&quot;unité&quot;;&quot;Un&quot;;IF([.G587]=&quot;&quot;;&quot;&quot;)))))))">
            <text:p/>
          </table:table-cell>
          <table:table-cell table:style-name="ce81" table:formula="of:=IF(ISTEXT([.G587]);[.P586];0)" office:value-type="float" office:value="0" calcext:value-type="float">
            <text:p>0</text:p>
          </table:table-cell>
          <table:table-cell table:style-name="ce84" table:formula="of:=[.T5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8]&lt;&gt;0;ISBLANK([.I588]));[.N587];0)" office:value-type="float" office:value="0" calcext:value-type="float">
            <text:p>0,00</text:p>
          </table:table-cell>
          <table:table-cell table:style-name="ce68" table:formula="of:=IF(AND([.H588]=&quot;&quot;;[.I588]&lt;&gt;0);[.I588];IF(AND([.H588]&lt;&gt;0;[.I588]=&quot;&quot;);[.H588];IF(AND([.H588]&lt;&gt;0;[.I588]&lt;&gt;0);[.H588]*[.I588])))" office:value-type="float" office:value="0" calcext:value-type="float">
            <text:p>0,00</text:p>
          </table:table-cell>
          <table:table-cell table:style-name="ce68" table:formula="of:=IF(AND(ISBLANK([.I587]);ISBLANK([.H587]));[.M588];[.N587]+[.M588])" office:value-type="float" office:value="0" calcext:value-type="float">
            <text:p>0,00</text:p>
          </table:table-cell>
          <table:table-cell table:style-name="ce68" table:formula="of:=IF(AND([.K588]=0;[.J588]=0);[.L588];IF(AND([.K588]=0;[.J588]&lt;&gt;0);[.L588]*[.J588];IF(AND([.K588]&lt;&gt;0;[.J588]=0);[.L588]*[.K588];IF(AND([.K588]&lt;&gt;0;[.J588]&lt;&gt;0);[.L588]*[.K588]*[.J588]))))" office:value-type="float" office:value="0" calcext:value-type="float">
            <text:p>0,00</text:p>
          </table:table-cell>
          <table:table-cell table:style-name="ce68" table:formula="of:=IF(ISBLANK([.G588]);[.P587]+[.O588];0)" office:value-type="float" office:value="0" calcext:value-type="float">
            <text:p>0,00</text:p>
          </table:table-cell>
          <table:table-cell table:style-name="ce73" table:formula="of:=IF([.O588]&gt;0;[.O588];0)" office:value-type="float" office:value="0" calcext:value-type="float">
            <text:p>0,00</text:p>
          </table:table-cell>
          <table:table-cell table:style-name="ce75" table:formula="of:=IF([.O588]&lt;0;[.O588];0)" office:value-type="float" office:value="0" calcext:value-type="float">
            <text:p>0,00</text:p>
          </table:table-cell>
          <table:table-cell table:style-name="ce78" table:formula="of:=IF([.G588]=&quot;surface&quot;;&quot;M2&quot;;IF([.G588]=&quot;poids&quot;;&quot;KG&quot;;IF([.G588]=&quot;Ensemble&quot;;&quot;Ens&quot;;IF([.G588]=&quot;Longueur&quot;;&quot;ML&quot;;IF([.G588]=&quot;volume&quot;;&quot;M3&quot;;IF([.G588]=&quot;unité&quot;;&quot;Un&quot;;IF([.G588]=&quot;&quot;;&quot;&quot;)))))))">
            <text:p/>
          </table:table-cell>
          <table:table-cell table:style-name="ce81" table:formula="of:=IF(ISTEXT([.G588]);[.P587];0)" office:value-type="float" office:value="0" calcext:value-type="float">
            <text:p>0</text:p>
          </table:table-cell>
          <table:table-cell table:style-name="ce84" table:formula="of:=[.T5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89]&lt;&gt;0;ISBLANK([.I589]));[.N588];0)" office:value-type="float" office:value="0" calcext:value-type="float">
            <text:p>0,00</text:p>
          </table:table-cell>
          <table:table-cell table:style-name="ce68" table:formula="of:=IF(AND([.H589]=&quot;&quot;;[.I589]&lt;&gt;0);[.I589];IF(AND([.H589]&lt;&gt;0;[.I589]=&quot;&quot;);[.H589];IF(AND([.H589]&lt;&gt;0;[.I589]&lt;&gt;0);[.H589]*[.I589])))" office:value-type="float" office:value="0" calcext:value-type="float">
            <text:p>0,00</text:p>
          </table:table-cell>
          <table:table-cell table:style-name="ce68" table:formula="of:=IF(AND(ISBLANK([.I588]);ISBLANK([.H588]));[.M589];[.N588]+[.M589])" office:value-type="float" office:value="0" calcext:value-type="float">
            <text:p>0,00</text:p>
          </table:table-cell>
          <table:table-cell table:style-name="ce68" table:formula="of:=IF(AND([.K589]=0;[.J589]=0);[.L589];IF(AND([.K589]=0;[.J589]&lt;&gt;0);[.L589]*[.J589];IF(AND([.K589]&lt;&gt;0;[.J589]=0);[.L589]*[.K589];IF(AND([.K589]&lt;&gt;0;[.J589]&lt;&gt;0);[.L589]*[.K589]*[.J589]))))" office:value-type="float" office:value="0" calcext:value-type="float">
            <text:p>0,00</text:p>
          </table:table-cell>
          <table:table-cell table:style-name="ce68" table:formula="of:=IF(ISBLANK([.G589]);[.P588]+[.O589];0)" office:value-type="float" office:value="0" calcext:value-type="float">
            <text:p>0,00</text:p>
          </table:table-cell>
          <table:table-cell table:style-name="ce73" table:formula="of:=IF([.O589]&gt;0;[.O589];0)" office:value-type="float" office:value="0" calcext:value-type="float">
            <text:p>0,00</text:p>
          </table:table-cell>
          <table:table-cell table:style-name="ce75" table:formula="of:=IF([.O589]&lt;0;[.O589];0)" office:value-type="float" office:value="0" calcext:value-type="float">
            <text:p>0,00</text:p>
          </table:table-cell>
          <table:table-cell table:style-name="ce78" table:formula="of:=IF([.G589]=&quot;surface&quot;;&quot;M2&quot;;IF([.G589]=&quot;poids&quot;;&quot;KG&quot;;IF([.G589]=&quot;Ensemble&quot;;&quot;Ens&quot;;IF([.G589]=&quot;Longueur&quot;;&quot;ML&quot;;IF([.G589]=&quot;volume&quot;;&quot;M3&quot;;IF([.G589]=&quot;unité&quot;;&quot;Un&quot;;IF([.G589]=&quot;&quot;;&quot;&quot;)))))))">
            <text:p/>
          </table:table-cell>
          <table:table-cell table:style-name="ce81" table:formula="of:=IF(ISTEXT([.G589]);[.P588];0)" office:value-type="float" office:value="0" calcext:value-type="float">
            <text:p>0</text:p>
          </table:table-cell>
          <table:table-cell table:style-name="ce84" table:formula="of:=[.T5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0]&lt;&gt;0;ISBLANK([.I590]));[.N589];0)" office:value-type="float" office:value="0" calcext:value-type="float">
            <text:p>0,00</text:p>
          </table:table-cell>
          <table:table-cell table:style-name="ce68" table:formula="of:=IF(AND([.H590]=&quot;&quot;;[.I590]&lt;&gt;0);[.I590];IF(AND([.H590]&lt;&gt;0;[.I590]=&quot;&quot;);[.H590];IF(AND([.H590]&lt;&gt;0;[.I590]&lt;&gt;0);[.H590]*[.I590])))" office:value-type="float" office:value="0" calcext:value-type="float">
            <text:p>0,00</text:p>
          </table:table-cell>
          <table:table-cell table:style-name="ce68" table:formula="of:=IF(AND(ISBLANK([.I589]);ISBLANK([.H589]));[.M590];[.N589]+[.M590])" office:value-type="float" office:value="0" calcext:value-type="float">
            <text:p>0,00</text:p>
          </table:table-cell>
          <table:table-cell table:style-name="ce68" table:formula="of:=IF(AND([.K590]=0;[.J590]=0);[.L590];IF(AND([.K590]=0;[.J590]&lt;&gt;0);[.L590]*[.J590];IF(AND([.K590]&lt;&gt;0;[.J590]=0);[.L590]*[.K590];IF(AND([.K590]&lt;&gt;0;[.J590]&lt;&gt;0);[.L590]*[.K590]*[.J590]))))" office:value-type="float" office:value="0" calcext:value-type="float">
            <text:p>0,00</text:p>
          </table:table-cell>
          <table:table-cell table:style-name="ce68" table:formula="of:=IF(ISBLANK([.G590]);[.P589]+[.O590];0)" office:value-type="float" office:value="0" calcext:value-type="float">
            <text:p>0,00</text:p>
          </table:table-cell>
          <table:table-cell table:style-name="ce73" table:formula="of:=IF([.O590]&gt;0;[.O590];0)" office:value-type="float" office:value="0" calcext:value-type="float">
            <text:p>0,00</text:p>
          </table:table-cell>
          <table:table-cell table:style-name="ce75" table:formula="of:=IF([.O590]&lt;0;[.O590];0)" office:value-type="float" office:value="0" calcext:value-type="float">
            <text:p>0,00</text:p>
          </table:table-cell>
          <table:table-cell table:style-name="ce78" table:formula="of:=IF([.G590]=&quot;surface&quot;;&quot;M2&quot;;IF([.G590]=&quot;poids&quot;;&quot;KG&quot;;IF([.G590]=&quot;Ensemble&quot;;&quot;Ens&quot;;IF([.G590]=&quot;Longueur&quot;;&quot;ML&quot;;IF([.G590]=&quot;volume&quot;;&quot;M3&quot;;IF([.G590]=&quot;unité&quot;;&quot;Un&quot;;IF([.G590]=&quot;&quot;;&quot;&quot;)))))))">
            <text:p/>
          </table:table-cell>
          <table:table-cell table:style-name="ce81" table:formula="of:=IF(ISTEXT([.G590]);[.P589];0)" office:value-type="float" office:value="0" calcext:value-type="float">
            <text:p>0</text:p>
          </table:table-cell>
          <table:table-cell table:style-name="ce84" table:formula="of:=[.T5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1]&lt;&gt;0;ISBLANK([.I591]));[.N590];0)" office:value-type="float" office:value="0" calcext:value-type="float">
            <text:p>0,00</text:p>
          </table:table-cell>
          <table:table-cell table:style-name="ce68" table:formula="of:=IF(AND([.H591]=&quot;&quot;;[.I591]&lt;&gt;0);[.I591];IF(AND([.H591]&lt;&gt;0;[.I591]=&quot;&quot;);[.H591];IF(AND([.H591]&lt;&gt;0;[.I591]&lt;&gt;0);[.H591]*[.I591])))" office:value-type="float" office:value="0" calcext:value-type="float">
            <text:p>0,00</text:p>
          </table:table-cell>
          <table:table-cell table:style-name="ce68" table:formula="of:=IF(AND(ISBLANK([.I590]);ISBLANK([.H590]));[.M591];[.N590]+[.M591])" office:value-type="float" office:value="0" calcext:value-type="float">
            <text:p>0,00</text:p>
          </table:table-cell>
          <table:table-cell table:style-name="ce68" table:formula="of:=IF(AND([.K591]=0;[.J591]=0);[.L591];IF(AND([.K591]=0;[.J591]&lt;&gt;0);[.L591]*[.J591];IF(AND([.K591]&lt;&gt;0;[.J591]=0);[.L591]*[.K591];IF(AND([.K591]&lt;&gt;0;[.J591]&lt;&gt;0);[.L591]*[.K591]*[.J591]))))" office:value-type="float" office:value="0" calcext:value-type="float">
            <text:p>0,00</text:p>
          </table:table-cell>
          <table:table-cell table:style-name="ce68" table:formula="of:=IF(ISBLANK([.G591]);[.P590]+[.O591];0)" office:value-type="float" office:value="0" calcext:value-type="float">
            <text:p>0,00</text:p>
          </table:table-cell>
          <table:table-cell table:style-name="ce73" table:formula="of:=IF([.O591]&gt;0;[.O591];0)" office:value-type="float" office:value="0" calcext:value-type="float">
            <text:p>0,00</text:p>
          </table:table-cell>
          <table:table-cell table:style-name="ce75" table:formula="of:=IF([.O591]&lt;0;[.O591];0)" office:value-type="float" office:value="0" calcext:value-type="float">
            <text:p>0,00</text:p>
          </table:table-cell>
          <table:table-cell table:style-name="ce78" table:formula="of:=IF([.G591]=&quot;surface&quot;;&quot;M2&quot;;IF([.G591]=&quot;poids&quot;;&quot;KG&quot;;IF([.G591]=&quot;Ensemble&quot;;&quot;Ens&quot;;IF([.G591]=&quot;Longueur&quot;;&quot;ML&quot;;IF([.G591]=&quot;volume&quot;;&quot;M3&quot;;IF([.G591]=&quot;unité&quot;;&quot;Un&quot;;IF([.G591]=&quot;&quot;;&quot;&quot;)))))))">
            <text:p/>
          </table:table-cell>
          <table:table-cell table:style-name="ce81" table:formula="of:=IF(ISTEXT([.G591]);[.P590];0)" office:value-type="float" office:value="0" calcext:value-type="float">
            <text:p>0</text:p>
          </table:table-cell>
          <table:table-cell table:style-name="ce84" table:formula="of:=[.T5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2]&lt;&gt;0;ISBLANK([.I592]));[.N591];0)" office:value-type="float" office:value="0" calcext:value-type="float">
            <text:p>0,00</text:p>
          </table:table-cell>
          <table:table-cell table:style-name="ce68" table:formula="of:=IF(AND([.H592]=&quot;&quot;;[.I592]&lt;&gt;0);[.I592];IF(AND([.H592]&lt;&gt;0;[.I592]=&quot;&quot;);[.H592];IF(AND([.H592]&lt;&gt;0;[.I592]&lt;&gt;0);[.H592]*[.I592])))" office:value-type="float" office:value="0" calcext:value-type="float">
            <text:p>0,00</text:p>
          </table:table-cell>
          <table:table-cell table:style-name="ce68" table:formula="of:=IF(AND(ISBLANK([.I591]);ISBLANK([.H591]));[.M592];[.N591]+[.M592])" office:value-type="float" office:value="0" calcext:value-type="float">
            <text:p>0,00</text:p>
          </table:table-cell>
          <table:table-cell table:style-name="ce68" table:formula="of:=IF(AND([.K592]=0;[.J592]=0);[.L592];IF(AND([.K592]=0;[.J592]&lt;&gt;0);[.L592]*[.J592];IF(AND([.K592]&lt;&gt;0;[.J592]=0);[.L592]*[.K592];IF(AND([.K592]&lt;&gt;0;[.J592]&lt;&gt;0);[.L592]*[.K592]*[.J592]))))" office:value-type="float" office:value="0" calcext:value-type="float">
            <text:p>0,00</text:p>
          </table:table-cell>
          <table:table-cell table:style-name="ce68" table:formula="of:=IF(ISBLANK([.G592]);[.P591]+[.O592];0)" office:value-type="float" office:value="0" calcext:value-type="float">
            <text:p>0,00</text:p>
          </table:table-cell>
          <table:table-cell table:style-name="ce73" table:formula="of:=IF([.O592]&gt;0;[.O592];0)" office:value-type="float" office:value="0" calcext:value-type="float">
            <text:p>0,00</text:p>
          </table:table-cell>
          <table:table-cell table:style-name="ce75" table:formula="of:=IF([.O592]&lt;0;[.O592];0)" office:value-type="float" office:value="0" calcext:value-type="float">
            <text:p>0,00</text:p>
          </table:table-cell>
          <table:table-cell table:style-name="ce78" table:formula="of:=IF([.G592]=&quot;surface&quot;;&quot;M2&quot;;IF([.G592]=&quot;poids&quot;;&quot;KG&quot;;IF([.G592]=&quot;Ensemble&quot;;&quot;Ens&quot;;IF([.G592]=&quot;Longueur&quot;;&quot;ML&quot;;IF([.G592]=&quot;volume&quot;;&quot;M3&quot;;IF([.G592]=&quot;unité&quot;;&quot;Un&quot;;IF([.G592]=&quot;&quot;;&quot;&quot;)))))))">
            <text:p/>
          </table:table-cell>
          <table:table-cell table:style-name="ce81" table:formula="of:=IF(ISTEXT([.G592]);[.P591];0)" office:value-type="float" office:value="0" calcext:value-type="float">
            <text:p>0</text:p>
          </table:table-cell>
          <table:table-cell table:style-name="ce84" table:formula="of:=[.T5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3]&lt;&gt;0;ISBLANK([.I593]));[.N592];0)" office:value-type="float" office:value="0" calcext:value-type="float">
            <text:p>0,00</text:p>
          </table:table-cell>
          <table:table-cell table:style-name="ce68" table:formula="of:=IF(AND([.H593]=&quot;&quot;;[.I593]&lt;&gt;0);[.I593];IF(AND([.H593]&lt;&gt;0;[.I593]=&quot;&quot;);[.H593];IF(AND([.H593]&lt;&gt;0;[.I593]&lt;&gt;0);[.H593]*[.I593])))" office:value-type="float" office:value="0" calcext:value-type="float">
            <text:p>0,00</text:p>
          </table:table-cell>
          <table:table-cell table:style-name="ce68" table:formula="of:=IF(AND(ISBLANK([.I592]);ISBLANK([.H592]));[.M593];[.N592]+[.M593])" office:value-type="float" office:value="0" calcext:value-type="float">
            <text:p>0,00</text:p>
          </table:table-cell>
          <table:table-cell table:style-name="ce68" table:formula="of:=IF(AND([.K593]=0;[.J593]=0);[.L593];IF(AND([.K593]=0;[.J593]&lt;&gt;0);[.L593]*[.J593];IF(AND([.K593]&lt;&gt;0;[.J593]=0);[.L593]*[.K593];IF(AND([.K593]&lt;&gt;0;[.J593]&lt;&gt;0);[.L593]*[.K593]*[.J593]))))" office:value-type="float" office:value="0" calcext:value-type="float">
            <text:p>0,00</text:p>
          </table:table-cell>
          <table:table-cell table:style-name="ce68" table:formula="of:=IF(ISBLANK([.G593]);[.P592]+[.O593];0)" office:value-type="float" office:value="0" calcext:value-type="float">
            <text:p>0,00</text:p>
          </table:table-cell>
          <table:table-cell table:style-name="ce73" table:formula="of:=IF([.O593]&gt;0;[.O593];0)" office:value-type="float" office:value="0" calcext:value-type="float">
            <text:p>0,00</text:p>
          </table:table-cell>
          <table:table-cell table:style-name="ce75" table:formula="of:=IF([.O593]&lt;0;[.O593];0)" office:value-type="float" office:value="0" calcext:value-type="float">
            <text:p>0,00</text:p>
          </table:table-cell>
          <table:table-cell table:style-name="ce78" table:formula="of:=IF([.G593]=&quot;surface&quot;;&quot;M2&quot;;IF([.G593]=&quot;poids&quot;;&quot;KG&quot;;IF([.G593]=&quot;Ensemble&quot;;&quot;Ens&quot;;IF([.G593]=&quot;Longueur&quot;;&quot;ML&quot;;IF([.G593]=&quot;volume&quot;;&quot;M3&quot;;IF([.G593]=&quot;unité&quot;;&quot;Un&quot;;IF([.G593]=&quot;&quot;;&quot;&quot;)))))))">
            <text:p/>
          </table:table-cell>
          <table:table-cell table:style-name="ce81" table:formula="of:=IF(ISTEXT([.G593]);[.P592];0)" office:value-type="float" office:value="0" calcext:value-type="float">
            <text:p>0</text:p>
          </table:table-cell>
          <table:table-cell table:style-name="ce84" table:formula="of:=[.T5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4]&lt;&gt;0;ISBLANK([.I594]));[.N593];0)" office:value-type="float" office:value="0" calcext:value-type="float">
            <text:p>0,00</text:p>
          </table:table-cell>
          <table:table-cell table:style-name="ce68" table:formula="of:=IF(AND([.H594]=&quot;&quot;;[.I594]&lt;&gt;0);[.I594];IF(AND([.H594]&lt;&gt;0;[.I594]=&quot;&quot;);[.H594];IF(AND([.H594]&lt;&gt;0;[.I594]&lt;&gt;0);[.H594]*[.I594])))" office:value-type="float" office:value="0" calcext:value-type="float">
            <text:p>0,00</text:p>
          </table:table-cell>
          <table:table-cell table:style-name="ce68" table:formula="of:=IF(AND(ISBLANK([.I593]);ISBLANK([.H593]));[.M594];[.N593]+[.M594])" office:value-type="float" office:value="0" calcext:value-type="float">
            <text:p>0,00</text:p>
          </table:table-cell>
          <table:table-cell table:style-name="ce68" table:formula="of:=IF(AND([.K594]=0;[.J594]=0);[.L594];IF(AND([.K594]=0;[.J594]&lt;&gt;0);[.L594]*[.J594];IF(AND([.K594]&lt;&gt;0;[.J594]=0);[.L594]*[.K594];IF(AND([.K594]&lt;&gt;0;[.J594]&lt;&gt;0);[.L594]*[.K594]*[.J594]))))" office:value-type="float" office:value="0" calcext:value-type="float">
            <text:p>0,00</text:p>
          </table:table-cell>
          <table:table-cell table:style-name="ce68" table:formula="of:=IF(ISBLANK([.G594]);[.P593]+[.O594];0)" office:value-type="float" office:value="0" calcext:value-type="float">
            <text:p>0,00</text:p>
          </table:table-cell>
          <table:table-cell table:style-name="ce73" table:formula="of:=IF([.O594]&gt;0;[.O594];0)" office:value-type="float" office:value="0" calcext:value-type="float">
            <text:p>0,00</text:p>
          </table:table-cell>
          <table:table-cell table:style-name="ce75" table:formula="of:=IF([.O594]&lt;0;[.O594];0)" office:value-type="float" office:value="0" calcext:value-type="float">
            <text:p>0,00</text:p>
          </table:table-cell>
          <table:table-cell table:style-name="ce78" table:formula="of:=IF([.G594]=&quot;surface&quot;;&quot;M2&quot;;IF([.G594]=&quot;poids&quot;;&quot;KG&quot;;IF([.G594]=&quot;Ensemble&quot;;&quot;Ens&quot;;IF([.G594]=&quot;Longueur&quot;;&quot;ML&quot;;IF([.G594]=&quot;volume&quot;;&quot;M3&quot;;IF([.G594]=&quot;unité&quot;;&quot;Un&quot;;IF([.G594]=&quot;&quot;;&quot;&quot;)))))))">
            <text:p/>
          </table:table-cell>
          <table:table-cell table:style-name="ce81" table:formula="of:=IF(ISTEXT([.G594]);[.P593];0)" office:value-type="float" office:value="0" calcext:value-type="float">
            <text:p>0</text:p>
          </table:table-cell>
          <table:table-cell table:style-name="ce84" table:formula="of:=[.T5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5]&lt;&gt;0;ISBLANK([.I595]));[.N594];0)" office:value-type="float" office:value="0" calcext:value-type="float">
            <text:p>0,00</text:p>
          </table:table-cell>
          <table:table-cell table:style-name="ce68" table:formula="of:=IF(AND([.H595]=&quot;&quot;;[.I595]&lt;&gt;0);[.I595];IF(AND([.H595]&lt;&gt;0;[.I595]=&quot;&quot;);[.H595];IF(AND([.H595]&lt;&gt;0;[.I595]&lt;&gt;0);[.H595]*[.I595])))" office:value-type="float" office:value="0" calcext:value-type="float">
            <text:p>0,00</text:p>
          </table:table-cell>
          <table:table-cell table:style-name="ce68" table:formula="of:=IF(AND(ISBLANK([.I594]);ISBLANK([.H594]));[.M595];[.N594]+[.M595])" office:value-type="float" office:value="0" calcext:value-type="float">
            <text:p>0,00</text:p>
          </table:table-cell>
          <table:table-cell table:style-name="ce68" table:formula="of:=IF(AND([.K595]=0;[.J595]=0);[.L595];IF(AND([.K595]=0;[.J595]&lt;&gt;0);[.L595]*[.J595];IF(AND([.K595]&lt;&gt;0;[.J595]=0);[.L595]*[.K595];IF(AND([.K595]&lt;&gt;0;[.J595]&lt;&gt;0);[.L595]*[.K595]*[.J595]))))" office:value-type="float" office:value="0" calcext:value-type="float">
            <text:p>0,00</text:p>
          </table:table-cell>
          <table:table-cell table:style-name="ce68" table:formula="of:=IF(ISBLANK([.G595]);[.P594]+[.O595];0)" office:value-type="float" office:value="0" calcext:value-type="float">
            <text:p>0,00</text:p>
          </table:table-cell>
          <table:table-cell table:style-name="ce73" table:formula="of:=IF([.O595]&gt;0;[.O595];0)" office:value-type="float" office:value="0" calcext:value-type="float">
            <text:p>0,00</text:p>
          </table:table-cell>
          <table:table-cell table:style-name="ce75" table:formula="of:=IF([.O595]&lt;0;[.O595];0)" office:value-type="float" office:value="0" calcext:value-type="float">
            <text:p>0,00</text:p>
          </table:table-cell>
          <table:table-cell table:style-name="ce78" table:formula="of:=IF([.G595]=&quot;surface&quot;;&quot;M2&quot;;IF([.G595]=&quot;poids&quot;;&quot;KG&quot;;IF([.G595]=&quot;Ensemble&quot;;&quot;Ens&quot;;IF([.G595]=&quot;Longueur&quot;;&quot;ML&quot;;IF([.G595]=&quot;volume&quot;;&quot;M3&quot;;IF([.G595]=&quot;unité&quot;;&quot;Un&quot;;IF([.G595]=&quot;&quot;;&quot;&quot;)))))))">
            <text:p/>
          </table:table-cell>
          <table:table-cell table:style-name="ce81" table:formula="of:=IF(ISTEXT([.G595]);[.P594];0)" office:value-type="float" office:value="0" calcext:value-type="float">
            <text:p>0</text:p>
          </table:table-cell>
          <table:table-cell table:style-name="ce84" table:formula="of:=[.T5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6]&lt;&gt;0;ISBLANK([.I596]));[.N595];0)" office:value-type="float" office:value="0" calcext:value-type="float">
            <text:p>0,00</text:p>
          </table:table-cell>
          <table:table-cell table:style-name="ce68" table:formula="of:=IF(AND([.H596]=&quot;&quot;;[.I596]&lt;&gt;0);[.I596];IF(AND([.H596]&lt;&gt;0;[.I596]=&quot;&quot;);[.H596];IF(AND([.H596]&lt;&gt;0;[.I596]&lt;&gt;0);[.H596]*[.I596])))" office:value-type="float" office:value="0" calcext:value-type="float">
            <text:p>0,00</text:p>
          </table:table-cell>
          <table:table-cell table:style-name="ce68" table:formula="of:=IF(AND(ISBLANK([.I595]);ISBLANK([.H595]));[.M596];[.N595]+[.M596])" office:value-type="float" office:value="0" calcext:value-type="float">
            <text:p>0,00</text:p>
          </table:table-cell>
          <table:table-cell table:style-name="ce68" table:formula="of:=IF(AND([.K596]=0;[.J596]=0);[.L596];IF(AND([.K596]=0;[.J596]&lt;&gt;0);[.L596]*[.J596];IF(AND([.K596]&lt;&gt;0;[.J596]=0);[.L596]*[.K596];IF(AND([.K596]&lt;&gt;0;[.J596]&lt;&gt;0);[.L596]*[.K596]*[.J596]))))" office:value-type="float" office:value="0" calcext:value-type="float">
            <text:p>0,00</text:p>
          </table:table-cell>
          <table:table-cell table:style-name="ce68" table:formula="of:=IF(ISBLANK([.G596]);[.P595]+[.O596];0)" office:value-type="float" office:value="0" calcext:value-type="float">
            <text:p>0,00</text:p>
          </table:table-cell>
          <table:table-cell table:style-name="ce73" table:formula="of:=IF([.O596]&gt;0;[.O596];0)" office:value-type="float" office:value="0" calcext:value-type="float">
            <text:p>0,00</text:p>
          </table:table-cell>
          <table:table-cell table:style-name="ce75" table:formula="of:=IF([.O596]&lt;0;[.O596];0)" office:value-type="float" office:value="0" calcext:value-type="float">
            <text:p>0,00</text:p>
          </table:table-cell>
          <table:table-cell table:style-name="ce78" table:formula="of:=IF([.G596]=&quot;surface&quot;;&quot;M2&quot;;IF([.G596]=&quot;poids&quot;;&quot;KG&quot;;IF([.G596]=&quot;Ensemble&quot;;&quot;Ens&quot;;IF([.G596]=&quot;Longueur&quot;;&quot;ML&quot;;IF([.G596]=&quot;volume&quot;;&quot;M3&quot;;IF([.G596]=&quot;unité&quot;;&quot;Un&quot;;IF([.G596]=&quot;&quot;;&quot;&quot;)))))))">
            <text:p/>
          </table:table-cell>
          <table:table-cell table:style-name="ce81" table:formula="of:=IF(ISTEXT([.G596]);[.P595];0)" office:value-type="float" office:value="0" calcext:value-type="float">
            <text:p>0</text:p>
          </table:table-cell>
          <table:table-cell table:style-name="ce84" table:formula="of:=[.T5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7]&lt;&gt;0;ISBLANK([.I597]));[.N596];0)" office:value-type="float" office:value="0" calcext:value-type="float">
            <text:p>0,00</text:p>
          </table:table-cell>
          <table:table-cell table:style-name="ce68" table:formula="of:=IF(AND([.H597]=&quot;&quot;;[.I597]&lt;&gt;0);[.I597];IF(AND([.H597]&lt;&gt;0;[.I597]=&quot;&quot;);[.H597];IF(AND([.H597]&lt;&gt;0;[.I597]&lt;&gt;0);[.H597]*[.I597])))" office:value-type="float" office:value="0" calcext:value-type="float">
            <text:p>0,00</text:p>
          </table:table-cell>
          <table:table-cell table:style-name="ce68" table:formula="of:=IF(AND(ISBLANK([.I596]);ISBLANK([.H596]));[.M597];[.N596]+[.M597])" office:value-type="float" office:value="0" calcext:value-type="float">
            <text:p>0,00</text:p>
          </table:table-cell>
          <table:table-cell table:style-name="ce68" table:formula="of:=IF(AND([.K597]=0;[.J597]=0);[.L597];IF(AND([.K597]=0;[.J597]&lt;&gt;0);[.L597]*[.J597];IF(AND([.K597]&lt;&gt;0;[.J597]=0);[.L597]*[.K597];IF(AND([.K597]&lt;&gt;0;[.J597]&lt;&gt;0);[.L597]*[.K597]*[.J597]))))" office:value-type="float" office:value="0" calcext:value-type="float">
            <text:p>0,00</text:p>
          </table:table-cell>
          <table:table-cell table:style-name="ce68" table:formula="of:=IF(ISBLANK([.G597]);[.P596]+[.O597];0)" office:value-type="float" office:value="0" calcext:value-type="float">
            <text:p>0,00</text:p>
          </table:table-cell>
          <table:table-cell table:style-name="ce73" table:formula="of:=IF([.O597]&gt;0;[.O597];0)" office:value-type="float" office:value="0" calcext:value-type="float">
            <text:p>0,00</text:p>
          </table:table-cell>
          <table:table-cell table:style-name="ce75" table:formula="of:=IF([.O597]&lt;0;[.O597];0)" office:value-type="float" office:value="0" calcext:value-type="float">
            <text:p>0,00</text:p>
          </table:table-cell>
          <table:table-cell table:style-name="ce78" table:formula="of:=IF([.G597]=&quot;surface&quot;;&quot;M2&quot;;IF([.G597]=&quot;poids&quot;;&quot;KG&quot;;IF([.G597]=&quot;Ensemble&quot;;&quot;Ens&quot;;IF([.G597]=&quot;Longueur&quot;;&quot;ML&quot;;IF([.G597]=&quot;volume&quot;;&quot;M3&quot;;IF([.G597]=&quot;unité&quot;;&quot;Un&quot;;IF([.G597]=&quot;&quot;;&quot;&quot;)))))))">
            <text:p/>
          </table:table-cell>
          <table:table-cell table:style-name="ce81" table:formula="of:=IF(ISTEXT([.G597]);[.P596];0)" office:value-type="float" office:value="0" calcext:value-type="float">
            <text:p>0</text:p>
          </table:table-cell>
          <table:table-cell table:style-name="ce84" table:formula="of:=[.T5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8]&lt;&gt;0;ISBLANK([.I598]));[.N597];0)" office:value-type="float" office:value="0" calcext:value-type="float">
            <text:p>0,00</text:p>
          </table:table-cell>
          <table:table-cell table:style-name="ce68" table:formula="of:=IF(AND([.H598]=&quot;&quot;;[.I598]&lt;&gt;0);[.I598];IF(AND([.H598]&lt;&gt;0;[.I598]=&quot;&quot;);[.H598];IF(AND([.H598]&lt;&gt;0;[.I598]&lt;&gt;0);[.H598]*[.I598])))" office:value-type="float" office:value="0" calcext:value-type="float">
            <text:p>0,00</text:p>
          </table:table-cell>
          <table:table-cell table:style-name="ce68" table:formula="of:=IF(AND(ISBLANK([.I597]);ISBLANK([.H597]));[.M598];[.N597]+[.M598])" office:value-type="float" office:value="0" calcext:value-type="float">
            <text:p>0,00</text:p>
          </table:table-cell>
          <table:table-cell table:style-name="ce68" table:formula="of:=IF(AND([.K598]=0;[.J598]=0);[.L598];IF(AND([.K598]=0;[.J598]&lt;&gt;0);[.L598]*[.J598];IF(AND([.K598]&lt;&gt;0;[.J598]=0);[.L598]*[.K598];IF(AND([.K598]&lt;&gt;0;[.J598]&lt;&gt;0);[.L598]*[.K598]*[.J598]))))" office:value-type="float" office:value="0" calcext:value-type="float">
            <text:p>0,00</text:p>
          </table:table-cell>
          <table:table-cell table:style-name="ce68" table:formula="of:=IF(ISBLANK([.G598]);[.P597]+[.O598];0)" office:value-type="float" office:value="0" calcext:value-type="float">
            <text:p>0,00</text:p>
          </table:table-cell>
          <table:table-cell table:style-name="ce73" table:formula="of:=IF([.O598]&gt;0;[.O598];0)" office:value-type="float" office:value="0" calcext:value-type="float">
            <text:p>0,00</text:p>
          </table:table-cell>
          <table:table-cell table:style-name="ce75" table:formula="of:=IF([.O598]&lt;0;[.O598];0)" office:value-type="float" office:value="0" calcext:value-type="float">
            <text:p>0,00</text:p>
          </table:table-cell>
          <table:table-cell table:style-name="ce78" table:formula="of:=IF([.G598]=&quot;surface&quot;;&quot;M2&quot;;IF([.G598]=&quot;poids&quot;;&quot;KG&quot;;IF([.G598]=&quot;Ensemble&quot;;&quot;Ens&quot;;IF([.G598]=&quot;Longueur&quot;;&quot;ML&quot;;IF([.G598]=&quot;volume&quot;;&quot;M3&quot;;IF([.G598]=&quot;unité&quot;;&quot;Un&quot;;IF([.G598]=&quot;&quot;;&quot;&quot;)))))))">
            <text:p/>
          </table:table-cell>
          <table:table-cell table:style-name="ce81" table:formula="of:=IF(ISTEXT([.G598]);[.P597];0)" office:value-type="float" office:value="0" calcext:value-type="float">
            <text:p>0</text:p>
          </table:table-cell>
          <table:table-cell table:style-name="ce84" table:formula="of:=[.T5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599]&lt;&gt;0;ISBLANK([.I599]));[.N598];0)" office:value-type="float" office:value="0" calcext:value-type="float">
            <text:p>0,00</text:p>
          </table:table-cell>
          <table:table-cell table:style-name="ce68" table:formula="of:=IF(AND([.H599]=&quot;&quot;;[.I599]&lt;&gt;0);[.I599];IF(AND([.H599]&lt;&gt;0;[.I599]=&quot;&quot;);[.H599];IF(AND([.H599]&lt;&gt;0;[.I599]&lt;&gt;0);[.H599]*[.I599])))" office:value-type="float" office:value="0" calcext:value-type="float">
            <text:p>0,00</text:p>
          </table:table-cell>
          <table:table-cell table:style-name="ce68" table:formula="of:=IF(AND(ISBLANK([.I598]);ISBLANK([.H598]));[.M599];[.N598]+[.M599])" office:value-type="float" office:value="0" calcext:value-type="float">
            <text:p>0,00</text:p>
          </table:table-cell>
          <table:table-cell table:style-name="ce68" table:formula="of:=IF(AND([.K599]=0;[.J599]=0);[.L599];IF(AND([.K599]=0;[.J599]&lt;&gt;0);[.L599]*[.J599];IF(AND([.K599]&lt;&gt;0;[.J599]=0);[.L599]*[.K599];IF(AND([.K599]&lt;&gt;0;[.J599]&lt;&gt;0);[.L599]*[.K599]*[.J599]))))" office:value-type="float" office:value="0" calcext:value-type="float">
            <text:p>0,00</text:p>
          </table:table-cell>
          <table:table-cell table:style-name="ce68" table:formula="of:=IF(ISBLANK([.G599]);[.P598]+[.O599];0)" office:value-type="float" office:value="0" calcext:value-type="float">
            <text:p>0,00</text:p>
          </table:table-cell>
          <table:table-cell table:style-name="ce73" table:formula="of:=IF([.O599]&gt;0;[.O599];0)" office:value-type="float" office:value="0" calcext:value-type="float">
            <text:p>0,00</text:p>
          </table:table-cell>
          <table:table-cell table:style-name="ce75" table:formula="of:=IF([.O599]&lt;0;[.O599];0)" office:value-type="float" office:value="0" calcext:value-type="float">
            <text:p>0,00</text:p>
          </table:table-cell>
          <table:table-cell table:style-name="ce78" table:formula="of:=IF([.G599]=&quot;surface&quot;;&quot;M2&quot;;IF([.G599]=&quot;poids&quot;;&quot;KG&quot;;IF([.G599]=&quot;Ensemble&quot;;&quot;Ens&quot;;IF([.G599]=&quot;Longueur&quot;;&quot;ML&quot;;IF([.G599]=&quot;volume&quot;;&quot;M3&quot;;IF([.G599]=&quot;unité&quot;;&quot;Un&quot;;IF([.G599]=&quot;&quot;;&quot;&quot;)))))))">
            <text:p/>
          </table:table-cell>
          <table:table-cell table:style-name="ce81" table:formula="of:=IF(ISTEXT([.G599]);[.P598];0)" office:value-type="float" office:value="0" calcext:value-type="float">
            <text:p>0</text:p>
          </table:table-cell>
          <table:table-cell table:style-name="ce84" table:formula="of:=[.T5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0]&lt;&gt;0;ISBLANK([.I600]));[.N599];0)" office:value-type="float" office:value="0" calcext:value-type="float">
            <text:p>0,00</text:p>
          </table:table-cell>
          <table:table-cell table:style-name="ce68" table:formula="of:=IF(AND([.H600]=&quot;&quot;;[.I600]&lt;&gt;0);[.I600];IF(AND([.H600]&lt;&gt;0;[.I600]=&quot;&quot;);[.H600];IF(AND([.H600]&lt;&gt;0;[.I600]&lt;&gt;0);[.H600]*[.I600])))" office:value-type="float" office:value="0" calcext:value-type="float">
            <text:p>0,00</text:p>
          </table:table-cell>
          <table:table-cell table:style-name="ce68" table:formula="of:=IF(AND(ISBLANK([.I599]);ISBLANK([.H599]));[.M600];[.N599]+[.M600])" office:value-type="float" office:value="0" calcext:value-type="float">
            <text:p>0,00</text:p>
          </table:table-cell>
          <table:table-cell table:style-name="ce68" table:formula="of:=IF(AND([.K600]=0;[.J600]=0);[.L600];IF(AND([.K600]=0;[.J600]&lt;&gt;0);[.L600]*[.J600];IF(AND([.K600]&lt;&gt;0;[.J600]=0);[.L600]*[.K600];IF(AND([.K600]&lt;&gt;0;[.J600]&lt;&gt;0);[.L600]*[.K600]*[.J600]))))" office:value-type="float" office:value="0" calcext:value-type="float">
            <text:p>0,00</text:p>
          </table:table-cell>
          <table:table-cell table:style-name="ce68" table:formula="of:=IF(ISBLANK([.G600]);[.P599]+[.O600];0)" office:value-type="float" office:value="0" calcext:value-type="float">
            <text:p>0,00</text:p>
          </table:table-cell>
          <table:table-cell table:style-name="ce73" table:formula="of:=IF([.O600]&gt;0;[.O600];0)" office:value-type="float" office:value="0" calcext:value-type="float">
            <text:p>0,00</text:p>
          </table:table-cell>
          <table:table-cell table:style-name="ce75" table:formula="of:=IF([.O600]&lt;0;[.O600];0)" office:value-type="float" office:value="0" calcext:value-type="float">
            <text:p>0,00</text:p>
          </table:table-cell>
          <table:table-cell table:style-name="ce78" table:formula="of:=IF([.G600]=&quot;surface&quot;;&quot;M2&quot;;IF([.G600]=&quot;poids&quot;;&quot;KG&quot;;IF([.G600]=&quot;Ensemble&quot;;&quot;Ens&quot;;IF([.G600]=&quot;Longueur&quot;;&quot;ML&quot;;IF([.G600]=&quot;volume&quot;;&quot;M3&quot;;IF([.G600]=&quot;unité&quot;;&quot;Un&quot;;IF([.G600]=&quot;&quot;;&quot;&quot;)))))))">
            <text:p/>
          </table:table-cell>
          <table:table-cell table:style-name="ce81" table:formula="of:=IF(ISTEXT([.G600]);[.P599];0)" office:value-type="float" office:value="0" calcext:value-type="float">
            <text:p>0</text:p>
          </table:table-cell>
          <table:table-cell table:style-name="ce84" table:formula="of:=[.T6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1]&lt;&gt;0;ISBLANK([.I601]));[.N600];0)" office:value-type="float" office:value="0" calcext:value-type="float">
            <text:p>0,00</text:p>
          </table:table-cell>
          <table:table-cell table:style-name="ce68" table:formula="of:=IF(AND([.H601]=&quot;&quot;;[.I601]&lt;&gt;0);[.I601];IF(AND([.H601]&lt;&gt;0;[.I601]=&quot;&quot;);[.H601];IF(AND([.H601]&lt;&gt;0;[.I601]&lt;&gt;0);[.H601]*[.I601])))" office:value-type="float" office:value="0" calcext:value-type="float">
            <text:p>0,00</text:p>
          </table:table-cell>
          <table:table-cell table:style-name="ce68" table:formula="of:=IF(AND(ISBLANK([.I600]);ISBLANK([.H600]));[.M601];[.N600]+[.M601])" office:value-type="float" office:value="0" calcext:value-type="float">
            <text:p>0,00</text:p>
          </table:table-cell>
          <table:table-cell table:style-name="ce68" table:formula="of:=IF(AND([.K601]=0;[.J601]=0);[.L601];IF(AND([.K601]=0;[.J601]&lt;&gt;0);[.L601]*[.J601];IF(AND([.K601]&lt;&gt;0;[.J601]=0);[.L601]*[.K601];IF(AND([.K601]&lt;&gt;0;[.J601]&lt;&gt;0);[.L601]*[.K601]*[.J601]))))" office:value-type="float" office:value="0" calcext:value-type="float">
            <text:p>0,00</text:p>
          </table:table-cell>
          <table:table-cell table:style-name="ce68" table:formula="of:=IF(ISBLANK([.G601]);[.P600]+[.O601];0)" office:value-type="float" office:value="0" calcext:value-type="float">
            <text:p>0,00</text:p>
          </table:table-cell>
          <table:table-cell table:style-name="ce73" table:formula="of:=IF([.O601]&gt;0;[.O601];0)" office:value-type="float" office:value="0" calcext:value-type="float">
            <text:p>0,00</text:p>
          </table:table-cell>
          <table:table-cell table:style-name="ce75" table:formula="of:=IF([.O601]&lt;0;[.O601];0)" office:value-type="float" office:value="0" calcext:value-type="float">
            <text:p>0,00</text:p>
          </table:table-cell>
          <table:table-cell table:style-name="ce78" table:formula="of:=IF([.G601]=&quot;surface&quot;;&quot;M2&quot;;IF([.G601]=&quot;poids&quot;;&quot;KG&quot;;IF([.G601]=&quot;Ensemble&quot;;&quot;Ens&quot;;IF([.G601]=&quot;Longueur&quot;;&quot;ML&quot;;IF([.G601]=&quot;volume&quot;;&quot;M3&quot;;IF([.G601]=&quot;unité&quot;;&quot;Un&quot;;IF([.G601]=&quot;&quot;;&quot;&quot;)))))))">
            <text:p/>
          </table:table-cell>
          <table:table-cell table:style-name="ce81" table:formula="of:=IF(ISTEXT([.G601]);[.P600];0)" office:value-type="float" office:value="0" calcext:value-type="float">
            <text:p>0</text:p>
          </table:table-cell>
          <table:table-cell table:style-name="ce84" table:formula="of:=[.T6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2]&lt;&gt;0;ISBLANK([.I602]));[.N601];0)" office:value-type="float" office:value="0" calcext:value-type="float">
            <text:p>0,00</text:p>
          </table:table-cell>
          <table:table-cell table:style-name="ce68" table:formula="of:=IF(AND([.H602]=&quot;&quot;;[.I602]&lt;&gt;0);[.I602];IF(AND([.H602]&lt;&gt;0;[.I602]=&quot;&quot;);[.H602];IF(AND([.H602]&lt;&gt;0;[.I602]&lt;&gt;0);[.H602]*[.I602])))" office:value-type="float" office:value="0" calcext:value-type="float">
            <text:p>0,00</text:p>
          </table:table-cell>
          <table:table-cell table:style-name="ce68" table:formula="of:=IF(AND(ISBLANK([.I601]);ISBLANK([.H601]));[.M602];[.N601]+[.M602])" office:value-type="float" office:value="0" calcext:value-type="float">
            <text:p>0,00</text:p>
          </table:table-cell>
          <table:table-cell table:style-name="ce68" table:formula="of:=IF(AND([.K602]=0;[.J602]=0);[.L602];IF(AND([.K602]=0;[.J602]&lt;&gt;0);[.L602]*[.J602];IF(AND([.K602]&lt;&gt;0;[.J602]=0);[.L602]*[.K602];IF(AND([.K602]&lt;&gt;0;[.J602]&lt;&gt;0);[.L602]*[.K602]*[.J602]))))" office:value-type="float" office:value="0" calcext:value-type="float">
            <text:p>0,00</text:p>
          </table:table-cell>
          <table:table-cell table:style-name="ce68" table:formula="of:=IF(ISBLANK([.G602]);[.P601]+[.O602];0)" office:value-type="float" office:value="0" calcext:value-type="float">
            <text:p>0,00</text:p>
          </table:table-cell>
          <table:table-cell table:style-name="ce73" table:formula="of:=IF([.O602]&gt;0;[.O602];0)" office:value-type="float" office:value="0" calcext:value-type="float">
            <text:p>0,00</text:p>
          </table:table-cell>
          <table:table-cell table:style-name="ce75" table:formula="of:=IF([.O602]&lt;0;[.O602];0)" office:value-type="float" office:value="0" calcext:value-type="float">
            <text:p>0,00</text:p>
          </table:table-cell>
          <table:table-cell table:style-name="ce78" table:formula="of:=IF([.G602]=&quot;surface&quot;;&quot;M2&quot;;IF([.G602]=&quot;poids&quot;;&quot;KG&quot;;IF([.G602]=&quot;Ensemble&quot;;&quot;Ens&quot;;IF([.G602]=&quot;Longueur&quot;;&quot;ML&quot;;IF([.G602]=&quot;volume&quot;;&quot;M3&quot;;IF([.G602]=&quot;unité&quot;;&quot;Un&quot;;IF([.G602]=&quot;&quot;;&quot;&quot;)))))))">
            <text:p/>
          </table:table-cell>
          <table:table-cell table:style-name="ce81" table:formula="of:=IF(ISTEXT([.G602]);[.P601];0)" office:value-type="float" office:value="0" calcext:value-type="float">
            <text:p>0</text:p>
          </table:table-cell>
          <table:table-cell table:style-name="ce84" table:formula="of:=[.T6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3]&lt;&gt;0;ISBLANK([.I603]));[.N602];0)" office:value-type="float" office:value="0" calcext:value-type="float">
            <text:p>0,00</text:p>
          </table:table-cell>
          <table:table-cell table:style-name="ce68" table:formula="of:=IF(AND([.H603]=&quot;&quot;;[.I603]&lt;&gt;0);[.I603];IF(AND([.H603]&lt;&gt;0;[.I603]=&quot;&quot;);[.H603];IF(AND([.H603]&lt;&gt;0;[.I603]&lt;&gt;0);[.H603]*[.I603])))" office:value-type="float" office:value="0" calcext:value-type="float">
            <text:p>0,00</text:p>
          </table:table-cell>
          <table:table-cell table:style-name="ce68" table:formula="of:=IF(AND(ISBLANK([.I602]);ISBLANK([.H602]));[.M603];[.N602]+[.M603])" office:value-type="float" office:value="0" calcext:value-type="float">
            <text:p>0,00</text:p>
          </table:table-cell>
          <table:table-cell table:style-name="ce68" table:formula="of:=IF(AND([.K603]=0;[.J603]=0);[.L603];IF(AND([.K603]=0;[.J603]&lt;&gt;0);[.L603]*[.J603];IF(AND([.K603]&lt;&gt;0;[.J603]=0);[.L603]*[.K603];IF(AND([.K603]&lt;&gt;0;[.J603]&lt;&gt;0);[.L603]*[.K603]*[.J603]))))" office:value-type="float" office:value="0" calcext:value-type="float">
            <text:p>0,00</text:p>
          </table:table-cell>
          <table:table-cell table:style-name="ce68" table:formula="of:=IF(ISBLANK([.G603]);[.P602]+[.O603];0)" office:value-type="float" office:value="0" calcext:value-type="float">
            <text:p>0,00</text:p>
          </table:table-cell>
          <table:table-cell table:style-name="ce73" table:formula="of:=IF([.O603]&gt;0;[.O603];0)" office:value-type="float" office:value="0" calcext:value-type="float">
            <text:p>0,00</text:p>
          </table:table-cell>
          <table:table-cell table:style-name="ce75" table:formula="of:=IF([.O603]&lt;0;[.O603];0)" office:value-type="float" office:value="0" calcext:value-type="float">
            <text:p>0,00</text:p>
          </table:table-cell>
          <table:table-cell table:style-name="ce78" table:formula="of:=IF([.G603]=&quot;surface&quot;;&quot;M2&quot;;IF([.G603]=&quot;poids&quot;;&quot;KG&quot;;IF([.G603]=&quot;Ensemble&quot;;&quot;Ens&quot;;IF([.G603]=&quot;Longueur&quot;;&quot;ML&quot;;IF([.G603]=&quot;volume&quot;;&quot;M3&quot;;IF([.G603]=&quot;unité&quot;;&quot;Un&quot;;IF([.G603]=&quot;&quot;;&quot;&quot;)))))))">
            <text:p/>
          </table:table-cell>
          <table:table-cell table:style-name="ce81" table:formula="of:=IF(ISTEXT([.G603]);[.P602];0)" office:value-type="float" office:value="0" calcext:value-type="float">
            <text:p>0</text:p>
          </table:table-cell>
          <table:table-cell table:style-name="ce84" table:formula="of:=[.T6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4]&lt;&gt;0;ISBLANK([.I604]));[.N603];0)" office:value-type="float" office:value="0" calcext:value-type="float">
            <text:p>0,00</text:p>
          </table:table-cell>
          <table:table-cell table:style-name="ce68" table:formula="of:=IF(AND([.H604]=&quot;&quot;;[.I604]&lt;&gt;0);[.I604];IF(AND([.H604]&lt;&gt;0;[.I604]=&quot;&quot;);[.H604];IF(AND([.H604]&lt;&gt;0;[.I604]&lt;&gt;0);[.H604]*[.I604])))" office:value-type="float" office:value="0" calcext:value-type="float">
            <text:p>0,00</text:p>
          </table:table-cell>
          <table:table-cell table:style-name="ce68" table:formula="of:=IF(AND(ISBLANK([.I603]);ISBLANK([.H603]));[.M604];[.N603]+[.M604])" office:value-type="float" office:value="0" calcext:value-type="float">
            <text:p>0,00</text:p>
          </table:table-cell>
          <table:table-cell table:style-name="ce68" table:formula="of:=IF(AND([.K604]=0;[.J604]=0);[.L604];IF(AND([.K604]=0;[.J604]&lt;&gt;0);[.L604]*[.J604];IF(AND([.K604]&lt;&gt;0;[.J604]=0);[.L604]*[.K604];IF(AND([.K604]&lt;&gt;0;[.J604]&lt;&gt;0);[.L604]*[.K604]*[.J604]))))" office:value-type="float" office:value="0" calcext:value-type="float">
            <text:p>0,00</text:p>
          </table:table-cell>
          <table:table-cell table:style-name="ce68" table:formula="of:=IF(ISBLANK([.G604]);[.P603]+[.O604];0)" office:value-type="float" office:value="0" calcext:value-type="float">
            <text:p>0,00</text:p>
          </table:table-cell>
          <table:table-cell table:style-name="ce73" table:formula="of:=IF([.O604]&gt;0;[.O604];0)" office:value-type="float" office:value="0" calcext:value-type="float">
            <text:p>0,00</text:p>
          </table:table-cell>
          <table:table-cell table:style-name="ce75" table:formula="of:=IF([.O604]&lt;0;[.O604];0)" office:value-type="float" office:value="0" calcext:value-type="float">
            <text:p>0,00</text:p>
          </table:table-cell>
          <table:table-cell table:style-name="ce78" table:formula="of:=IF([.G604]=&quot;surface&quot;;&quot;M2&quot;;IF([.G604]=&quot;poids&quot;;&quot;KG&quot;;IF([.G604]=&quot;Ensemble&quot;;&quot;Ens&quot;;IF([.G604]=&quot;Longueur&quot;;&quot;ML&quot;;IF([.G604]=&quot;volume&quot;;&quot;M3&quot;;IF([.G604]=&quot;unité&quot;;&quot;Un&quot;;IF([.G604]=&quot;&quot;;&quot;&quot;)))))))">
            <text:p/>
          </table:table-cell>
          <table:table-cell table:style-name="ce81" table:formula="of:=IF(ISTEXT([.G604]);[.P603];0)" office:value-type="float" office:value="0" calcext:value-type="float">
            <text:p>0</text:p>
          </table:table-cell>
          <table:table-cell table:style-name="ce84" table:formula="of:=[.T6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5]&lt;&gt;0;ISBLANK([.I605]));[.N604];0)" office:value-type="float" office:value="0" calcext:value-type="float">
            <text:p>0,00</text:p>
          </table:table-cell>
          <table:table-cell table:style-name="ce68" table:formula="of:=IF(AND([.H605]=&quot;&quot;;[.I605]&lt;&gt;0);[.I605];IF(AND([.H605]&lt;&gt;0;[.I605]=&quot;&quot;);[.H605];IF(AND([.H605]&lt;&gt;0;[.I605]&lt;&gt;0);[.H605]*[.I605])))" office:value-type="float" office:value="0" calcext:value-type="float">
            <text:p>0,00</text:p>
          </table:table-cell>
          <table:table-cell table:style-name="ce68" table:formula="of:=IF(AND(ISBLANK([.I604]);ISBLANK([.H604]));[.M605];[.N604]+[.M605])" office:value-type="float" office:value="0" calcext:value-type="float">
            <text:p>0,00</text:p>
          </table:table-cell>
          <table:table-cell table:style-name="ce68" table:formula="of:=IF(AND([.K605]=0;[.J605]=0);[.L605];IF(AND([.K605]=0;[.J605]&lt;&gt;0);[.L605]*[.J605];IF(AND([.K605]&lt;&gt;0;[.J605]=0);[.L605]*[.K605];IF(AND([.K605]&lt;&gt;0;[.J605]&lt;&gt;0);[.L605]*[.K605]*[.J605]))))" office:value-type="float" office:value="0" calcext:value-type="float">
            <text:p>0,00</text:p>
          </table:table-cell>
          <table:table-cell table:style-name="ce68" table:formula="of:=IF(ISBLANK([.G605]);[.P604]+[.O605];0)" office:value-type="float" office:value="0" calcext:value-type="float">
            <text:p>0,00</text:p>
          </table:table-cell>
          <table:table-cell table:style-name="ce73" table:formula="of:=IF([.O605]&gt;0;[.O605];0)" office:value-type="float" office:value="0" calcext:value-type="float">
            <text:p>0,00</text:p>
          </table:table-cell>
          <table:table-cell table:style-name="ce75" table:formula="of:=IF([.O605]&lt;0;[.O605];0)" office:value-type="float" office:value="0" calcext:value-type="float">
            <text:p>0,00</text:p>
          </table:table-cell>
          <table:table-cell table:style-name="ce78" table:formula="of:=IF([.G605]=&quot;surface&quot;;&quot;M2&quot;;IF([.G605]=&quot;poids&quot;;&quot;KG&quot;;IF([.G605]=&quot;Ensemble&quot;;&quot;Ens&quot;;IF([.G605]=&quot;Longueur&quot;;&quot;ML&quot;;IF([.G605]=&quot;volume&quot;;&quot;M3&quot;;IF([.G605]=&quot;unité&quot;;&quot;Un&quot;;IF([.G605]=&quot;&quot;;&quot;&quot;)))))))">
            <text:p/>
          </table:table-cell>
          <table:table-cell table:style-name="ce81" table:formula="of:=IF(ISTEXT([.G605]);[.P604];0)" office:value-type="float" office:value="0" calcext:value-type="float">
            <text:p>0</text:p>
          </table:table-cell>
          <table:table-cell table:style-name="ce84" table:formula="of:=[.T6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6]&lt;&gt;0;ISBLANK([.I606]));[.N605];0)" office:value-type="float" office:value="0" calcext:value-type="float">
            <text:p>0,00</text:p>
          </table:table-cell>
          <table:table-cell table:style-name="ce68" table:formula="of:=IF(AND([.H606]=&quot;&quot;;[.I606]&lt;&gt;0);[.I606];IF(AND([.H606]&lt;&gt;0;[.I606]=&quot;&quot;);[.H606];IF(AND([.H606]&lt;&gt;0;[.I606]&lt;&gt;0);[.H606]*[.I606])))" office:value-type="float" office:value="0" calcext:value-type="float">
            <text:p>0,00</text:p>
          </table:table-cell>
          <table:table-cell table:style-name="ce68" table:formula="of:=IF(AND(ISBLANK([.I605]);ISBLANK([.H605]));[.M606];[.N605]+[.M606])" office:value-type="float" office:value="0" calcext:value-type="float">
            <text:p>0,00</text:p>
          </table:table-cell>
          <table:table-cell table:style-name="ce68" table:formula="of:=IF(AND([.K606]=0;[.J606]=0);[.L606];IF(AND([.K606]=0;[.J606]&lt;&gt;0);[.L606]*[.J606];IF(AND([.K606]&lt;&gt;0;[.J606]=0);[.L606]*[.K606];IF(AND([.K606]&lt;&gt;0;[.J606]&lt;&gt;0);[.L606]*[.K606]*[.J606]))))" office:value-type="float" office:value="0" calcext:value-type="float">
            <text:p>0,00</text:p>
          </table:table-cell>
          <table:table-cell table:style-name="ce68" table:formula="of:=IF(ISBLANK([.G606]);[.P605]+[.O606];0)" office:value-type="float" office:value="0" calcext:value-type="float">
            <text:p>0,00</text:p>
          </table:table-cell>
          <table:table-cell table:style-name="ce73" table:formula="of:=IF([.O606]&gt;0;[.O606];0)" office:value-type="float" office:value="0" calcext:value-type="float">
            <text:p>0,00</text:p>
          </table:table-cell>
          <table:table-cell table:style-name="ce75" table:formula="of:=IF([.O606]&lt;0;[.O606];0)" office:value-type="float" office:value="0" calcext:value-type="float">
            <text:p>0,00</text:p>
          </table:table-cell>
          <table:table-cell table:style-name="ce78" table:formula="of:=IF([.G606]=&quot;surface&quot;;&quot;M2&quot;;IF([.G606]=&quot;poids&quot;;&quot;KG&quot;;IF([.G606]=&quot;Ensemble&quot;;&quot;Ens&quot;;IF([.G606]=&quot;Longueur&quot;;&quot;ML&quot;;IF([.G606]=&quot;volume&quot;;&quot;M3&quot;;IF([.G606]=&quot;unité&quot;;&quot;Un&quot;;IF([.G606]=&quot;&quot;;&quot;&quot;)))))))">
            <text:p/>
          </table:table-cell>
          <table:table-cell table:style-name="ce81" table:formula="of:=IF(ISTEXT([.G606]);[.P605];0)" office:value-type="float" office:value="0" calcext:value-type="float">
            <text:p>0</text:p>
          </table:table-cell>
          <table:table-cell table:style-name="ce84" table:formula="of:=[.T6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7]&lt;&gt;0;ISBLANK([.I607]));[.N606];0)" office:value-type="float" office:value="0" calcext:value-type="float">
            <text:p>0,00</text:p>
          </table:table-cell>
          <table:table-cell table:style-name="ce68" table:formula="of:=IF(AND([.H607]=&quot;&quot;;[.I607]&lt;&gt;0);[.I607];IF(AND([.H607]&lt;&gt;0;[.I607]=&quot;&quot;);[.H607];IF(AND([.H607]&lt;&gt;0;[.I607]&lt;&gt;0);[.H607]*[.I607])))" office:value-type="float" office:value="0" calcext:value-type="float">
            <text:p>0,00</text:p>
          </table:table-cell>
          <table:table-cell table:style-name="ce68" table:formula="of:=IF(AND(ISBLANK([.I606]);ISBLANK([.H606]));[.M607];[.N606]+[.M607])" office:value-type="float" office:value="0" calcext:value-type="float">
            <text:p>0,00</text:p>
          </table:table-cell>
          <table:table-cell table:style-name="ce68" table:formula="of:=IF(AND([.K607]=0;[.J607]=0);[.L607];IF(AND([.K607]=0;[.J607]&lt;&gt;0);[.L607]*[.J607];IF(AND([.K607]&lt;&gt;0;[.J607]=0);[.L607]*[.K607];IF(AND([.K607]&lt;&gt;0;[.J607]&lt;&gt;0);[.L607]*[.K607]*[.J607]))))" office:value-type="float" office:value="0" calcext:value-type="float">
            <text:p>0,00</text:p>
          </table:table-cell>
          <table:table-cell table:style-name="ce68" table:formula="of:=IF(ISBLANK([.G607]);[.P606]+[.O607];0)" office:value-type="float" office:value="0" calcext:value-type="float">
            <text:p>0,00</text:p>
          </table:table-cell>
          <table:table-cell table:style-name="ce73" table:formula="of:=IF([.O607]&gt;0;[.O607];0)" office:value-type="float" office:value="0" calcext:value-type="float">
            <text:p>0,00</text:p>
          </table:table-cell>
          <table:table-cell table:style-name="ce75" table:formula="of:=IF([.O607]&lt;0;[.O607];0)" office:value-type="float" office:value="0" calcext:value-type="float">
            <text:p>0,00</text:p>
          </table:table-cell>
          <table:table-cell table:style-name="ce78" table:formula="of:=IF([.G607]=&quot;surface&quot;;&quot;M2&quot;;IF([.G607]=&quot;poids&quot;;&quot;KG&quot;;IF([.G607]=&quot;Ensemble&quot;;&quot;Ens&quot;;IF([.G607]=&quot;Longueur&quot;;&quot;ML&quot;;IF([.G607]=&quot;volume&quot;;&quot;M3&quot;;IF([.G607]=&quot;unité&quot;;&quot;Un&quot;;IF([.G607]=&quot;&quot;;&quot;&quot;)))))))">
            <text:p/>
          </table:table-cell>
          <table:table-cell table:style-name="ce81" table:formula="of:=IF(ISTEXT([.G607]);[.P606];0)" office:value-type="float" office:value="0" calcext:value-type="float">
            <text:p>0</text:p>
          </table:table-cell>
          <table:table-cell table:style-name="ce84" table:formula="of:=[.T6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8]&lt;&gt;0;ISBLANK([.I608]));[.N607];0)" office:value-type="float" office:value="0" calcext:value-type="float">
            <text:p>0,00</text:p>
          </table:table-cell>
          <table:table-cell table:style-name="ce68" table:formula="of:=IF(AND([.H608]=&quot;&quot;;[.I608]&lt;&gt;0);[.I608];IF(AND([.H608]&lt;&gt;0;[.I608]=&quot;&quot;);[.H608];IF(AND([.H608]&lt;&gt;0;[.I608]&lt;&gt;0);[.H608]*[.I608])))" office:value-type="float" office:value="0" calcext:value-type="float">
            <text:p>0,00</text:p>
          </table:table-cell>
          <table:table-cell table:style-name="ce68" table:formula="of:=IF(AND(ISBLANK([.I607]);ISBLANK([.H607]));[.M608];[.N607]+[.M608])" office:value-type="float" office:value="0" calcext:value-type="float">
            <text:p>0,00</text:p>
          </table:table-cell>
          <table:table-cell table:style-name="ce68" table:formula="of:=IF(AND([.K608]=0;[.J608]=0);[.L608];IF(AND([.K608]=0;[.J608]&lt;&gt;0);[.L608]*[.J608];IF(AND([.K608]&lt;&gt;0;[.J608]=0);[.L608]*[.K608];IF(AND([.K608]&lt;&gt;0;[.J608]&lt;&gt;0);[.L608]*[.K608]*[.J608]))))" office:value-type="float" office:value="0" calcext:value-type="float">
            <text:p>0,00</text:p>
          </table:table-cell>
          <table:table-cell table:style-name="ce68" table:formula="of:=IF(ISBLANK([.G608]);[.P607]+[.O608];0)" office:value-type="float" office:value="0" calcext:value-type="float">
            <text:p>0,00</text:p>
          </table:table-cell>
          <table:table-cell table:style-name="ce73" table:formula="of:=IF([.O608]&gt;0;[.O608];0)" office:value-type="float" office:value="0" calcext:value-type="float">
            <text:p>0,00</text:p>
          </table:table-cell>
          <table:table-cell table:style-name="ce75" table:formula="of:=IF([.O608]&lt;0;[.O608];0)" office:value-type="float" office:value="0" calcext:value-type="float">
            <text:p>0,00</text:p>
          </table:table-cell>
          <table:table-cell table:style-name="ce78" table:formula="of:=IF([.G608]=&quot;surface&quot;;&quot;M2&quot;;IF([.G608]=&quot;poids&quot;;&quot;KG&quot;;IF([.G608]=&quot;Ensemble&quot;;&quot;Ens&quot;;IF([.G608]=&quot;Longueur&quot;;&quot;ML&quot;;IF([.G608]=&quot;volume&quot;;&quot;M3&quot;;IF([.G608]=&quot;unité&quot;;&quot;Un&quot;;IF([.G608]=&quot;&quot;;&quot;&quot;)))))))">
            <text:p/>
          </table:table-cell>
          <table:table-cell table:style-name="ce81" table:formula="of:=IF(ISTEXT([.G608]);[.P607];0)" office:value-type="float" office:value="0" calcext:value-type="float">
            <text:p>0</text:p>
          </table:table-cell>
          <table:table-cell table:style-name="ce84" table:formula="of:=[.T6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09]&lt;&gt;0;ISBLANK([.I609]));[.N608];0)" office:value-type="float" office:value="0" calcext:value-type="float">
            <text:p>0,00</text:p>
          </table:table-cell>
          <table:table-cell table:style-name="ce68" table:formula="of:=IF(AND([.H609]=&quot;&quot;;[.I609]&lt;&gt;0);[.I609];IF(AND([.H609]&lt;&gt;0;[.I609]=&quot;&quot;);[.H609];IF(AND([.H609]&lt;&gt;0;[.I609]&lt;&gt;0);[.H609]*[.I609])))" office:value-type="float" office:value="0" calcext:value-type="float">
            <text:p>0,00</text:p>
          </table:table-cell>
          <table:table-cell table:style-name="ce68" table:formula="of:=IF(AND(ISBLANK([.I608]);ISBLANK([.H608]));[.M609];[.N608]+[.M609])" office:value-type="float" office:value="0" calcext:value-type="float">
            <text:p>0,00</text:p>
          </table:table-cell>
          <table:table-cell table:style-name="ce68" table:formula="of:=IF(AND([.K609]=0;[.J609]=0);[.L609];IF(AND([.K609]=0;[.J609]&lt;&gt;0);[.L609]*[.J609];IF(AND([.K609]&lt;&gt;0;[.J609]=0);[.L609]*[.K609];IF(AND([.K609]&lt;&gt;0;[.J609]&lt;&gt;0);[.L609]*[.K609]*[.J609]))))" office:value-type="float" office:value="0" calcext:value-type="float">
            <text:p>0,00</text:p>
          </table:table-cell>
          <table:table-cell table:style-name="ce68" table:formula="of:=IF(ISBLANK([.G609]);[.P608]+[.O609];0)" office:value-type="float" office:value="0" calcext:value-type="float">
            <text:p>0,00</text:p>
          </table:table-cell>
          <table:table-cell table:style-name="ce73" table:formula="of:=IF([.O609]&gt;0;[.O609];0)" office:value-type="float" office:value="0" calcext:value-type="float">
            <text:p>0,00</text:p>
          </table:table-cell>
          <table:table-cell table:style-name="ce75" table:formula="of:=IF([.O609]&lt;0;[.O609];0)" office:value-type="float" office:value="0" calcext:value-type="float">
            <text:p>0,00</text:p>
          </table:table-cell>
          <table:table-cell table:style-name="ce78" table:formula="of:=IF([.G609]=&quot;surface&quot;;&quot;M2&quot;;IF([.G609]=&quot;poids&quot;;&quot;KG&quot;;IF([.G609]=&quot;Ensemble&quot;;&quot;Ens&quot;;IF([.G609]=&quot;Longueur&quot;;&quot;ML&quot;;IF([.G609]=&quot;volume&quot;;&quot;M3&quot;;IF([.G609]=&quot;unité&quot;;&quot;Un&quot;;IF([.G609]=&quot;&quot;;&quot;&quot;)))))))">
            <text:p/>
          </table:table-cell>
          <table:table-cell table:style-name="ce81" table:formula="of:=IF(ISTEXT([.G609]);[.P608];0)" office:value-type="float" office:value="0" calcext:value-type="float">
            <text:p>0</text:p>
          </table:table-cell>
          <table:table-cell table:style-name="ce84" table:formula="of:=[.T6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0]&lt;&gt;0;ISBLANK([.I610]));[.N609];0)" office:value-type="float" office:value="0" calcext:value-type="float">
            <text:p>0,00</text:p>
          </table:table-cell>
          <table:table-cell table:style-name="ce68" table:formula="of:=IF(AND([.H610]=&quot;&quot;;[.I610]&lt;&gt;0);[.I610];IF(AND([.H610]&lt;&gt;0;[.I610]=&quot;&quot;);[.H610];IF(AND([.H610]&lt;&gt;0;[.I610]&lt;&gt;0);[.H610]*[.I610])))" office:value-type="float" office:value="0" calcext:value-type="float">
            <text:p>0,00</text:p>
          </table:table-cell>
          <table:table-cell table:style-name="ce68" table:formula="of:=IF(AND(ISBLANK([.I609]);ISBLANK([.H609]));[.M610];[.N609]+[.M610])" office:value-type="float" office:value="0" calcext:value-type="float">
            <text:p>0,00</text:p>
          </table:table-cell>
          <table:table-cell table:style-name="ce68" table:formula="of:=IF(AND([.K610]=0;[.J610]=0);[.L610];IF(AND([.K610]=0;[.J610]&lt;&gt;0);[.L610]*[.J610];IF(AND([.K610]&lt;&gt;0;[.J610]=0);[.L610]*[.K610];IF(AND([.K610]&lt;&gt;0;[.J610]&lt;&gt;0);[.L610]*[.K610]*[.J610]))))" office:value-type="float" office:value="0" calcext:value-type="float">
            <text:p>0,00</text:p>
          </table:table-cell>
          <table:table-cell table:style-name="ce68" table:formula="of:=IF(ISBLANK([.G610]);[.P609]+[.O610];0)" office:value-type="float" office:value="0" calcext:value-type="float">
            <text:p>0,00</text:p>
          </table:table-cell>
          <table:table-cell table:style-name="ce73" table:formula="of:=IF([.O610]&gt;0;[.O610];0)" office:value-type="float" office:value="0" calcext:value-type="float">
            <text:p>0,00</text:p>
          </table:table-cell>
          <table:table-cell table:style-name="ce75" table:formula="of:=IF([.O610]&lt;0;[.O610];0)" office:value-type="float" office:value="0" calcext:value-type="float">
            <text:p>0,00</text:p>
          </table:table-cell>
          <table:table-cell table:style-name="ce78" table:formula="of:=IF([.G610]=&quot;surface&quot;;&quot;M2&quot;;IF([.G610]=&quot;poids&quot;;&quot;KG&quot;;IF([.G610]=&quot;Ensemble&quot;;&quot;Ens&quot;;IF([.G610]=&quot;Longueur&quot;;&quot;ML&quot;;IF([.G610]=&quot;volume&quot;;&quot;M3&quot;;IF([.G610]=&quot;unité&quot;;&quot;Un&quot;;IF([.G610]=&quot;&quot;;&quot;&quot;)))))))">
            <text:p/>
          </table:table-cell>
          <table:table-cell table:style-name="ce81" table:formula="of:=IF(ISTEXT([.G610]);[.P609];0)" office:value-type="float" office:value="0" calcext:value-type="float">
            <text:p>0</text:p>
          </table:table-cell>
          <table:table-cell table:style-name="ce84" table:formula="of:=[.T6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1]&lt;&gt;0;ISBLANK([.I611]));[.N610];0)" office:value-type="float" office:value="0" calcext:value-type="float">
            <text:p>0,00</text:p>
          </table:table-cell>
          <table:table-cell table:style-name="ce68" table:formula="of:=IF(AND([.H611]=&quot;&quot;;[.I611]&lt;&gt;0);[.I611];IF(AND([.H611]&lt;&gt;0;[.I611]=&quot;&quot;);[.H611];IF(AND([.H611]&lt;&gt;0;[.I611]&lt;&gt;0);[.H611]*[.I611])))" office:value-type="float" office:value="0" calcext:value-type="float">
            <text:p>0,00</text:p>
          </table:table-cell>
          <table:table-cell table:style-name="ce68" table:formula="of:=IF(AND(ISBLANK([.I610]);ISBLANK([.H610]));[.M611];[.N610]+[.M611])" office:value-type="float" office:value="0" calcext:value-type="float">
            <text:p>0,00</text:p>
          </table:table-cell>
          <table:table-cell table:style-name="ce68" table:formula="of:=IF(AND([.K611]=0;[.J611]=0);[.L611];IF(AND([.K611]=0;[.J611]&lt;&gt;0);[.L611]*[.J611];IF(AND([.K611]&lt;&gt;0;[.J611]=0);[.L611]*[.K611];IF(AND([.K611]&lt;&gt;0;[.J611]&lt;&gt;0);[.L611]*[.K611]*[.J611]))))" office:value-type="float" office:value="0" calcext:value-type="float">
            <text:p>0,00</text:p>
          </table:table-cell>
          <table:table-cell table:style-name="ce68" table:formula="of:=IF(ISBLANK([.G611]);[.P610]+[.O611];0)" office:value-type="float" office:value="0" calcext:value-type="float">
            <text:p>0,00</text:p>
          </table:table-cell>
          <table:table-cell table:style-name="ce73" table:formula="of:=IF([.O611]&gt;0;[.O611];0)" office:value-type="float" office:value="0" calcext:value-type="float">
            <text:p>0,00</text:p>
          </table:table-cell>
          <table:table-cell table:style-name="ce75" table:formula="of:=IF([.O611]&lt;0;[.O611];0)" office:value-type="float" office:value="0" calcext:value-type="float">
            <text:p>0,00</text:p>
          </table:table-cell>
          <table:table-cell table:style-name="ce78" table:formula="of:=IF([.G611]=&quot;surface&quot;;&quot;M2&quot;;IF([.G611]=&quot;poids&quot;;&quot;KG&quot;;IF([.G611]=&quot;Ensemble&quot;;&quot;Ens&quot;;IF([.G611]=&quot;Longueur&quot;;&quot;ML&quot;;IF([.G611]=&quot;volume&quot;;&quot;M3&quot;;IF([.G611]=&quot;unité&quot;;&quot;Un&quot;;IF([.G611]=&quot;&quot;;&quot;&quot;)))))))">
            <text:p/>
          </table:table-cell>
          <table:table-cell table:style-name="ce81" table:formula="of:=IF(ISTEXT([.G611]);[.P610];0)" office:value-type="float" office:value="0" calcext:value-type="float">
            <text:p>0</text:p>
          </table:table-cell>
          <table:table-cell table:style-name="ce84" table:formula="of:=[.T6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2]&lt;&gt;0;ISBLANK([.I612]));[.N611];0)" office:value-type="float" office:value="0" calcext:value-type="float">
            <text:p>0,00</text:p>
          </table:table-cell>
          <table:table-cell table:style-name="ce68" table:formula="of:=IF(AND([.H612]=&quot;&quot;;[.I612]&lt;&gt;0);[.I612];IF(AND([.H612]&lt;&gt;0;[.I612]=&quot;&quot;);[.H612];IF(AND([.H612]&lt;&gt;0;[.I612]&lt;&gt;0);[.H612]*[.I612])))" office:value-type="float" office:value="0" calcext:value-type="float">
            <text:p>0,00</text:p>
          </table:table-cell>
          <table:table-cell table:style-name="ce68" table:formula="of:=IF(AND(ISBLANK([.I611]);ISBLANK([.H611]));[.M612];[.N611]+[.M612])" office:value-type="float" office:value="0" calcext:value-type="float">
            <text:p>0,00</text:p>
          </table:table-cell>
          <table:table-cell table:style-name="ce68" table:formula="of:=IF(AND([.K612]=0;[.J612]=0);[.L612];IF(AND([.K612]=0;[.J612]&lt;&gt;0);[.L612]*[.J612];IF(AND([.K612]&lt;&gt;0;[.J612]=0);[.L612]*[.K612];IF(AND([.K612]&lt;&gt;0;[.J612]&lt;&gt;0);[.L612]*[.K612]*[.J612]))))" office:value-type="float" office:value="0" calcext:value-type="float">
            <text:p>0,00</text:p>
          </table:table-cell>
          <table:table-cell table:style-name="ce68" table:formula="of:=IF(ISBLANK([.G612]);[.P611]+[.O612];0)" office:value-type="float" office:value="0" calcext:value-type="float">
            <text:p>0,00</text:p>
          </table:table-cell>
          <table:table-cell table:style-name="ce73" table:formula="of:=IF([.O612]&gt;0;[.O612];0)" office:value-type="float" office:value="0" calcext:value-type="float">
            <text:p>0,00</text:p>
          </table:table-cell>
          <table:table-cell table:style-name="ce75" table:formula="of:=IF([.O612]&lt;0;[.O612];0)" office:value-type="float" office:value="0" calcext:value-type="float">
            <text:p>0,00</text:p>
          </table:table-cell>
          <table:table-cell table:style-name="ce78" table:formula="of:=IF([.G612]=&quot;surface&quot;;&quot;M2&quot;;IF([.G612]=&quot;poids&quot;;&quot;KG&quot;;IF([.G612]=&quot;Ensemble&quot;;&quot;Ens&quot;;IF([.G612]=&quot;Longueur&quot;;&quot;ML&quot;;IF([.G612]=&quot;volume&quot;;&quot;M3&quot;;IF([.G612]=&quot;unité&quot;;&quot;Un&quot;;IF([.G612]=&quot;&quot;;&quot;&quot;)))))))">
            <text:p/>
          </table:table-cell>
          <table:table-cell table:style-name="ce81" table:formula="of:=IF(ISTEXT([.G612]);[.P611];0)" office:value-type="float" office:value="0" calcext:value-type="float">
            <text:p>0</text:p>
          </table:table-cell>
          <table:table-cell table:style-name="ce84" table:formula="of:=[.T6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3]&lt;&gt;0;ISBLANK([.I613]));[.N612];0)" office:value-type="float" office:value="0" calcext:value-type="float">
            <text:p>0,00</text:p>
          </table:table-cell>
          <table:table-cell table:style-name="ce68" table:formula="of:=IF(AND([.H613]=&quot;&quot;;[.I613]&lt;&gt;0);[.I613];IF(AND([.H613]&lt;&gt;0;[.I613]=&quot;&quot;);[.H613];IF(AND([.H613]&lt;&gt;0;[.I613]&lt;&gt;0);[.H613]*[.I613])))" office:value-type="float" office:value="0" calcext:value-type="float">
            <text:p>0,00</text:p>
          </table:table-cell>
          <table:table-cell table:style-name="ce68" table:formula="of:=IF(AND(ISBLANK([.I612]);ISBLANK([.H612]));[.M613];[.N612]+[.M613])" office:value-type="float" office:value="0" calcext:value-type="float">
            <text:p>0,00</text:p>
          </table:table-cell>
          <table:table-cell table:style-name="ce68" table:formula="of:=IF(AND([.K613]=0;[.J613]=0);[.L613];IF(AND([.K613]=0;[.J613]&lt;&gt;0);[.L613]*[.J613];IF(AND([.K613]&lt;&gt;0;[.J613]=0);[.L613]*[.K613];IF(AND([.K613]&lt;&gt;0;[.J613]&lt;&gt;0);[.L613]*[.K613]*[.J613]))))" office:value-type="float" office:value="0" calcext:value-type="float">
            <text:p>0,00</text:p>
          </table:table-cell>
          <table:table-cell table:style-name="ce68" table:formula="of:=IF(ISBLANK([.G613]);[.P612]+[.O613];0)" office:value-type="float" office:value="0" calcext:value-type="float">
            <text:p>0,00</text:p>
          </table:table-cell>
          <table:table-cell table:style-name="ce73" table:formula="of:=IF([.O613]&gt;0;[.O613];0)" office:value-type="float" office:value="0" calcext:value-type="float">
            <text:p>0,00</text:p>
          </table:table-cell>
          <table:table-cell table:style-name="ce75" table:formula="of:=IF([.O613]&lt;0;[.O613];0)" office:value-type="float" office:value="0" calcext:value-type="float">
            <text:p>0,00</text:p>
          </table:table-cell>
          <table:table-cell table:style-name="ce78" table:formula="of:=IF([.G613]=&quot;surface&quot;;&quot;M2&quot;;IF([.G613]=&quot;poids&quot;;&quot;KG&quot;;IF([.G613]=&quot;Ensemble&quot;;&quot;Ens&quot;;IF([.G613]=&quot;Longueur&quot;;&quot;ML&quot;;IF([.G613]=&quot;volume&quot;;&quot;M3&quot;;IF([.G613]=&quot;unité&quot;;&quot;Un&quot;;IF([.G613]=&quot;&quot;;&quot;&quot;)))))))">
            <text:p/>
          </table:table-cell>
          <table:table-cell table:style-name="ce81" table:formula="of:=IF(ISTEXT([.G613]);[.P612];0)" office:value-type="float" office:value="0" calcext:value-type="float">
            <text:p>0</text:p>
          </table:table-cell>
          <table:table-cell table:style-name="ce84" table:formula="of:=[.T6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4]&lt;&gt;0;ISBLANK([.I614]));[.N613];0)" office:value-type="float" office:value="0" calcext:value-type="float">
            <text:p>0,00</text:p>
          </table:table-cell>
          <table:table-cell table:style-name="ce68" table:formula="of:=IF(AND([.H614]=&quot;&quot;;[.I614]&lt;&gt;0);[.I614];IF(AND([.H614]&lt;&gt;0;[.I614]=&quot;&quot;);[.H614];IF(AND([.H614]&lt;&gt;0;[.I614]&lt;&gt;0);[.H614]*[.I614])))" office:value-type="float" office:value="0" calcext:value-type="float">
            <text:p>0,00</text:p>
          </table:table-cell>
          <table:table-cell table:style-name="ce68" table:formula="of:=IF(AND(ISBLANK([.I613]);ISBLANK([.H613]));[.M614];[.N613]+[.M614])" office:value-type="float" office:value="0" calcext:value-type="float">
            <text:p>0,00</text:p>
          </table:table-cell>
          <table:table-cell table:style-name="ce68" table:formula="of:=IF(AND([.K614]=0;[.J614]=0);[.L614];IF(AND([.K614]=0;[.J614]&lt;&gt;0);[.L614]*[.J614];IF(AND([.K614]&lt;&gt;0;[.J614]=0);[.L614]*[.K614];IF(AND([.K614]&lt;&gt;0;[.J614]&lt;&gt;0);[.L614]*[.K614]*[.J614]))))" office:value-type="float" office:value="0" calcext:value-type="float">
            <text:p>0,00</text:p>
          </table:table-cell>
          <table:table-cell table:style-name="ce68" table:formula="of:=IF(ISBLANK([.G614]);[.P613]+[.O614];0)" office:value-type="float" office:value="0" calcext:value-type="float">
            <text:p>0,00</text:p>
          </table:table-cell>
          <table:table-cell table:style-name="ce73" table:formula="of:=IF([.O614]&gt;0;[.O614];0)" office:value-type="float" office:value="0" calcext:value-type="float">
            <text:p>0,00</text:p>
          </table:table-cell>
          <table:table-cell table:style-name="ce75" table:formula="of:=IF([.O614]&lt;0;[.O614];0)" office:value-type="float" office:value="0" calcext:value-type="float">
            <text:p>0,00</text:p>
          </table:table-cell>
          <table:table-cell table:style-name="ce78" table:formula="of:=IF([.G614]=&quot;surface&quot;;&quot;M2&quot;;IF([.G614]=&quot;poids&quot;;&quot;KG&quot;;IF([.G614]=&quot;Ensemble&quot;;&quot;Ens&quot;;IF([.G614]=&quot;Longueur&quot;;&quot;ML&quot;;IF([.G614]=&quot;volume&quot;;&quot;M3&quot;;IF([.G614]=&quot;unité&quot;;&quot;Un&quot;;IF([.G614]=&quot;&quot;;&quot;&quot;)))))))">
            <text:p/>
          </table:table-cell>
          <table:table-cell table:style-name="ce81" table:formula="of:=IF(ISTEXT([.G614]);[.P613];0)" office:value-type="float" office:value="0" calcext:value-type="float">
            <text:p>0</text:p>
          </table:table-cell>
          <table:table-cell table:style-name="ce84" table:formula="of:=[.T6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5]&lt;&gt;0;ISBLANK([.I615]));[.N614];0)" office:value-type="float" office:value="0" calcext:value-type="float">
            <text:p>0,00</text:p>
          </table:table-cell>
          <table:table-cell table:style-name="ce68" table:formula="of:=IF(AND([.H615]=&quot;&quot;;[.I615]&lt;&gt;0);[.I615];IF(AND([.H615]&lt;&gt;0;[.I615]=&quot;&quot;);[.H615];IF(AND([.H615]&lt;&gt;0;[.I615]&lt;&gt;0);[.H615]*[.I615])))" office:value-type="float" office:value="0" calcext:value-type="float">
            <text:p>0,00</text:p>
          </table:table-cell>
          <table:table-cell table:style-name="ce68" table:formula="of:=IF(AND(ISBLANK([.I614]);ISBLANK([.H614]));[.M615];[.N614]+[.M615])" office:value-type="float" office:value="0" calcext:value-type="float">
            <text:p>0,00</text:p>
          </table:table-cell>
          <table:table-cell table:style-name="ce68" table:formula="of:=IF(AND([.K615]=0;[.J615]=0);[.L615];IF(AND([.K615]=0;[.J615]&lt;&gt;0);[.L615]*[.J615];IF(AND([.K615]&lt;&gt;0;[.J615]=0);[.L615]*[.K615];IF(AND([.K615]&lt;&gt;0;[.J615]&lt;&gt;0);[.L615]*[.K615]*[.J615]))))" office:value-type="float" office:value="0" calcext:value-type="float">
            <text:p>0,00</text:p>
          </table:table-cell>
          <table:table-cell table:style-name="ce68" table:formula="of:=IF(ISBLANK([.G615]);[.P614]+[.O615];0)" office:value-type="float" office:value="0" calcext:value-type="float">
            <text:p>0,00</text:p>
          </table:table-cell>
          <table:table-cell table:style-name="ce73" table:formula="of:=IF([.O615]&gt;0;[.O615];0)" office:value-type="float" office:value="0" calcext:value-type="float">
            <text:p>0,00</text:p>
          </table:table-cell>
          <table:table-cell table:style-name="ce75" table:formula="of:=IF([.O615]&lt;0;[.O615];0)" office:value-type="float" office:value="0" calcext:value-type="float">
            <text:p>0,00</text:p>
          </table:table-cell>
          <table:table-cell table:style-name="ce78" table:formula="of:=IF([.G615]=&quot;surface&quot;;&quot;M2&quot;;IF([.G615]=&quot;poids&quot;;&quot;KG&quot;;IF([.G615]=&quot;Ensemble&quot;;&quot;Ens&quot;;IF([.G615]=&quot;Longueur&quot;;&quot;ML&quot;;IF([.G615]=&quot;volume&quot;;&quot;M3&quot;;IF([.G615]=&quot;unité&quot;;&quot;Un&quot;;IF([.G615]=&quot;&quot;;&quot;&quot;)))))))">
            <text:p/>
          </table:table-cell>
          <table:table-cell table:style-name="ce81" table:formula="of:=IF(ISTEXT([.G615]);[.P614];0)" office:value-type="float" office:value="0" calcext:value-type="float">
            <text:p>0</text:p>
          </table:table-cell>
          <table:table-cell table:style-name="ce84" table:formula="of:=[.T6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6]&lt;&gt;0;ISBLANK([.I616]));[.N615];0)" office:value-type="float" office:value="0" calcext:value-type="float">
            <text:p>0,00</text:p>
          </table:table-cell>
          <table:table-cell table:style-name="ce68" table:formula="of:=IF(AND([.H616]=&quot;&quot;;[.I616]&lt;&gt;0);[.I616];IF(AND([.H616]&lt;&gt;0;[.I616]=&quot;&quot;);[.H616];IF(AND([.H616]&lt;&gt;0;[.I616]&lt;&gt;0);[.H616]*[.I616])))" office:value-type="float" office:value="0" calcext:value-type="float">
            <text:p>0,00</text:p>
          </table:table-cell>
          <table:table-cell table:style-name="ce68" table:formula="of:=IF(AND(ISBLANK([.I615]);ISBLANK([.H615]));[.M616];[.N615]+[.M616])" office:value-type="float" office:value="0" calcext:value-type="float">
            <text:p>0,00</text:p>
          </table:table-cell>
          <table:table-cell table:style-name="ce68" table:formula="of:=IF(AND([.K616]=0;[.J616]=0);[.L616];IF(AND([.K616]=0;[.J616]&lt;&gt;0);[.L616]*[.J616];IF(AND([.K616]&lt;&gt;0;[.J616]=0);[.L616]*[.K616];IF(AND([.K616]&lt;&gt;0;[.J616]&lt;&gt;0);[.L616]*[.K616]*[.J616]))))" office:value-type="float" office:value="0" calcext:value-type="float">
            <text:p>0,00</text:p>
          </table:table-cell>
          <table:table-cell table:style-name="ce68" table:formula="of:=IF(ISBLANK([.G616]);[.P615]+[.O616];0)" office:value-type="float" office:value="0" calcext:value-type="float">
            <text:p>0,00</text:p>
          </table:table-cell>
          <table:table-cell table:style-name="ce73" table:formula="of:=IF([.O616]&gt;0;[.O616];0)" office:value-type="float" office:value="0" calcext:value-type="float">
            <text:p>0,00</text:p>
          </table:table-cell>
          <table:table-cell table:style-name="ce75" table:formula="of:=IF([.O616]&lt;0;[.O616];0)" office:value-type="float" office:value="0" calcext:value-type="float">
            <text:p>0,00</text:p>
          </table:table-cell>
          <table:table-cell table:style-name="ce78" table:formula="of:=IF([.G616]=&quot;surface&quot;;&quot;M2&quot;;IF([.G616]=&quot;poids&quot;;&quot;KG&quot;;IF([.G616]=&quot;Ensemble&quot;;&quot;Ens&quot;;IF([.G616]=&quot;Longueur&quot;;&quot;ML&quot;;IF([.G616]=&quot;volume&quot;;&quot;M3&quot;;IF([.G616]=&quot;unité&quot;;&quot;Un&quot;;IF([.G616]=&quot;&quot;;&quot;&quot;)))))))">
            <text:p/>
          </table:table-cell>
          <table:table-cell table:style-name="ce81" table:formula="of:=IF(ISTEXT([.G616]);[.P615];0)" office:value-type="float" office:value="0" calcext:value-type="float">
            <text:p>0</text:p>
          </table:table-cell>
          <table:table-cell table:style-name="ce84" table:formula="of:=[.T6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7]&lt;&gt;0;ISBLANK([.I617]));[.N616];0)" office:value-type="float" office:value="0" calcext:value-type="float">
            <text:p>0,00</text:p>
          </table:table-cell>
          <table:table-cell table:style-name="ce68" table:formula="of:=IF(AND([.H617]=&quot;&quot;;[.I617]&lt;&gt;0);[.I617];IF(AND([.H617]&lt;&gt;0;[.I617]=&quot;&quot;);[.H617];IF(AND([.H617]&lt;&gt;0;[.I617]&lt;&gt;0);[.H617]*[.I617])))" office:value-type="float" office:value="0" calcext:value-type="float">
            <text:p>0,00</text:p>
          </table:table-cell>
          <table:table-cell table:style-name="ce68" table:formula="of:=IF(AND(ISBLANK([.I616]);ISBLANK([.H616]));[.M617];[.N616]+[.M617])" office:value-type="float" office:value="0" calcext:value-type="float">
            <text:p>0,00</text:p>
          </table:table-cell>
          <table:table-cell table:style-name="ce68" table:formula="of:=IF(AND([.K617]=0;[.J617]=0);[.L617];IF(AND([.K617]=0;[.J617]&lt;&gt;0);[.L617]*[.J617];IF(AND([.K617]&lt;&gt;0;[.J617]=0);[.L617]*[.K617];IF(AND([.K617]&lt;&gt;0;[.J617]&lt;&gt;0);[.L617]*[.K617]*[.J617]))))" office:value-type="float" office:value="0" calcext:value-type="float">
            <text:p>0,00</text:p>
          </table:table-cell>
          <table:table-cell table:style-name="ce68" table:formula="of:=IF(ISBLANK([.G617]);[.P616]+[.O617];0)" office:value-type="float" office:value="0" calcext:value-type="float">
            <text:p>0,00</text:p>
          </table:table-cell>
          <table:table-cell table:style-name="ce73" table:formula="of:=IF([.O617]&gt;0;[.O617];0)" office:value-type="float" office:value="0" calcext:value-type="float">
            <text:p>0,00</text:p>
          </table:table-cell>
          <table:table-cell table:style-name="ce75" table:formula="of:=IF([.O617]&lt;0;[.O617];0)" office:value-type="float" office:value="0" calcext:value-type="float">
            <text:p>0,00</text:p>
          </table:table-cell>
          <table:table-cell table:style-name="ce78" table:formula="of:=IF([.G617]=&quot;surface&quot;;&quot;M2&quot;;IF([.G617]=&quot;poids&quot;;&quot;KG&quot;;IF([.G617]=&quot;Ensemble&quot;;&quot;Ens&quot;;IF([.G617]=&quot;Longueur&quot;;&quot;ML&quot;;IF([.G617]=&quot;volume&quot;;&quot;M3&quot;;IF([.G617]=&quot;unité&quot;;&quot;Un&quot;;IF([.G617]=&quot;&quot;;&quot;&quot;)))))))">
            <text:p/>
          </table:table-cell>
          <table:table-cell table:style-name="ce81" table:formula="of:=IF(ISTEXT([.G617]);[.P616];0)" office:value-type="float" office:value="0" calcext:value-type="float">
            <text:p>0</text:p>
          </table:table-cell>
          <table:table-cell table:style-name="ce84" table:formula="of:=[.T6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8]&lt;&gt;0;ISBLANK([.I618]));[.N617];0)" office:value-type="float" office:value="0" calcext:value-type="float">
            <text:p>0,00</text:p>
          </table:table-cell>
          <table:table-cell table:style-name="ce68" table:formula="of:=IF(AND([.H618]=&quot;&quot;;[.I618]&lt;&gt;0);[.I618];IF(AND([.H618]&lt;&gt;0;[.I618]=&quot;&quot;);[.H618];IF(AND([.H618]&lt;&gt;0;[.I618]&lt;&gt;0);[.H618]*[.I618])))" office:value-type="float" office:value="0" calcext:value-type="float">
            <text:p>0,00</text:p>
          </table:table-cell>
          <table:table-cell table:style-name="ce68" table:formula="of:=IF(AND(ISBLANK([.I617]);ISBLANK([.H617]));[.M618];[.N617]+[.M618])" office:value-type="float" office:value="0" calcext:value-type="float">
            <text:p>0,00</text:p>
          </table:table-cell>
          <table:table-cell table:style-name="ce68" table:formula="of:=IF(AND([.K618]=0;[.J618]=0);[.L618];IF(AND([.K618]=0;[.J618]&lt;&gt;0);[.L618]*[.J618];IF(AND([.K618]&lt;&gt;0;[.J618]=0);[.L618]*[.K618];IF(AND([.K618]&lt;&gt;0;[.J618]&lt;&gt;0);[.L618]*[.K618]*[.J618]))))" office:value-type="float" office:value="0" calcext:value-type="float">
            <text:p>0,00</text:p>
          </table:table-cell>
          <table:table-cell table:style-name="ce68" table:formula="of:=IF(ISBLANK([.G618]);[.P617]+[.O618];0)" office:value-type="float" office:value="0" calcext:value-type="float">
            <text:p>0,00</text:p>
          </table:table-cell>
          <table:table-cell table:style-name="ce73" table:formula="of:=IF([.O618]&gt;0;[.O618];0)" office:value-type="float" office:value="0" calcext:value-type="float">
            <text:p>0,00</text:p>
          </table:table-cell>
          <table:table-cell table:style-name="ce75" table:formula="of:=IF([.O618]&lt;0;[.O618];0)" office:value-type="float" office:value="0" calcext:value-type="float">
            <text:p>0,00</text:p>
          </table:table-cell>
          <table:table-cell table:style-name="ce78" table:formula="of:=IF([.G618]=&quot;surface&quot;;&quot;M2&quot;;IF([.G618]=&quot;poids&quot;;&quot;KG&quot;;IF([.G618]=&quot;Ensemble&quot;;&quot;Ens&quot;;IF([.G618]=&quot;Longueur&quot;;&quot;ML&quot;;IF([.G618]=&quot;volume&quot;;&quot;M3&quot;;IF([.G618]=&quot;unité&quot;;&quot;Un&quot;;IF([.G618]=&quot;&quot;;&quot;&quot;)))))))">
            <text:p/>
          </table:table-cell>
          <table:table-cell table:style-name="ce81" table:formula="of:=IF(ISTEXT([.G618]);[.P617];0)" office:value-type="float" office:value="0" calcext:value-type="float">
            <text:p>0</text:p>
          </table:table-cell>
          <table:table-cell table:style-name="ce84" table:formula="of:=[.T6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19]&lt;&gt;0;ISBLANK([.I619]));[.N618];0)" office:value-type="float" office:value="0" calcext:value-type="float">
            <text:p>0,00</text:p>
          </table:table-cell>
          <table:table-cell table:style-name="ce68" table:formula="of:=IF(AND([.H619]=&quot;&quot;;[.I619]&lt;&gt;0);[.I619];IF(AND([.H619]&lt;&gt;0;[.I619]=&quot;&quot;);[.H619];IF(AND([.H619]&lt;&gt;0;[.I619]&lt;&gt;0);[.H619]*[.I619])))" office:value-type="float" office:value="0" calcext:value-type="float">
            <text:p>0,00</text:p>
          </table:table-cell>
          <table:table-cell table:style-name="ce68" table:formula="of:=IF(AND(ISBLANK([.I618]);ISBLANK([.H618]));[.M619];[.N618]+[.M619])" office:value-type="float" office:value="0" calcext:value-type="float">
            <text:p>0,00</text:p>
          </table:table-cell>
          <table:table-cell table:style-name="ce68" table:formula="of:=IF(AND([.K619]=0;[.J619]=0);[.L619];IF(AND([.K619]=0;[.J619]&lt;&gt;0);[.L619]*[.J619];IF(AND([.K619]&lt;&gt;0;[.J619]=0);[.L619]*[.K619];IF(AND([.K619]&lt;&gt;0;[.J619]&lt;&gt;0);[.L619]*[.K619]*[.J619]))))" office:value-type="float" office:value="0" calcext:value-type="float">
            <text:p>0,00</text:p>
          </table:table-cell>
          <table:table-cell table:style-name="ce68" table:formula="of:=IF(ISBLANK([.G619]);[.P618]+[.O619];0)" office:value-type="float" office:value="0" calcext:value-type="float">
            <text:p>0,00</text:p>
          </table:table-cell>
          <table:table-cell table:style-name="ce73" table:formula="of:=IF([.O619]&gt;0;[.O619];0)" office:value-type="float" office:value="0" calcext:value-type="float">
            <text:p>0,00</text:p>
          </table:table-cell>
          <table:table-cell table:style-name="ce75" table:formula="of:=IF([.O619]&lt;0;[.O619];0)" office:value-type="float" office:value="0" calcext:value-type="float">
            <text:p>0,00</text:p>
          </table:table-cell>
          <table:table-cell table:style-name="ce78" table:formula="of:=IF([.G619]=&quot;surface&quot;;&quot;M2&quot;;IF([.G619]=&quot;poids&quot;;&quot;KG&quot;;IF([.G619]=&quot;Ensemble&quot;;&quot;Ens&quot;;IF([.G619]=&quot;Longueur&quot;;&quot;ML&quot;;IF([.G619]=&quot;volume&quot;;&quot;M3&quot;;IF([.G619]=&quot;unité&quot;;&quot;Un&quot;;IF([.G619]=&quot;&quot;;&quot;&quot;)))))))">
            <text:p/>
          </table:table-cell>
          <table:table-cell table:style-name="ce81" table:formula="of:=IF(ISTEXT([.G619]);[.P618];0)" office:value-type="float" office:value="0" calcext:value-type="float">
            <text:p>0</text:p>
          </table:table-cell>
          <table:table-cell table:style-name="ce84" table:formula="of:=[.T6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0]&lt;&gt;0;ISBLANK([.I620]));[.N619];0)" office:value-type="float" office:value="0" calcext:value-type="float">
            <text:p>0,00</text:p>
          </table:table-cell>
          <table:table-cell table:style-name="ce68" table:formula="of:=IF(AND([.H620]=&quot;&quot;;[.I620]&lt;&gt;0);[.I620];IF(AND([.H620]&lt;&gt;0;[.I620]=&quot;&quot;);[.H620];IF(AND([.H620]&lt;&gt;0;[.I620]&lt;&gt;0);[.H620]*[.I620])))" office:value-type="float" office:value="0" calcext:value-type="float">
            <text:p>0,00</text:p>
          </table:table-cell>
          <table:table-cell table:style-name="ce68" table:formula="of:=IF(AND(ISBLANK([.I619]);ISBLANK([.H619]));[.M620];[.N619]+[.M620])" office:value-type="float" office:value="0" calcext:value-type="float">
            <text:p>0,00</text:p>
          </table:table-cell>
          <table:table-cell table:style-name="ce68" table:formula="of:=IF(AND([.K620]=0;[.J620]=0);[.L620];IF(AND([.K620]=0;[.J620]&lt;&gt;0);[.L620]*[.J620];IF(AND([.K620]&lt;&gt;0;[.J620]=0);[.L620]*[.K620];IF(AND([.K620]&lt;&gt;0;[.J620]&lt;&gt;0);[.L620]*[.K620]*[.J620]))))" office:value-type="float" office:value="0" calcext:value-type="float">
            <text:p>0,00</text:p>
          </table:table-cell>
          <table:table-cell table:style-name="ce68" table:formula="of:=IF(ISBLANK([.G620]);[.P619]+[.O620];0)" office:value-type="float" office:value="0" calcext:value-type="float">
            <text:p>0,00</text:p>
          </table:table-cell>
          <table:table-cell table:style-name="ce73" table:formula="of:=IF([.O620]&gt;0;[.O620];0)" office:value-type="float" office:value="0" calcext:value-type="float">
            <text:p>0,00</text:p>
          </table:table-cell>
          <table:table-cell table:style-name="ce75" table:formula="of:=IF([.O620]&lt;0;[.O620];0)" office:value-type="float" office:value="0" calcext:value-type="float">
            <text:p>0,00</text:p>
          </table:table-cell>
          <table:table-cell table:style-name="ce78" table:formula="of:=IF([.G620]=&quot;surface&quot;;&quot;M2&quot;;IF([.G620]=&quot;poids&quot;;&quot;KG&quot;;IF([.G620]=&quot;Ensemble&quot;;&quot;Ens&quot;;IF([.G620]=&quot;Longueur&quot;;&quot;ML&quot;;IF([.G620]=&quot;volume&quot;;&quot;M3&quot;;IF([.G620]=&quot;unité&quot;;&quot;Un&quot;;IF([.G620]=&quot;&quot;;&quot;&quot;)))))))">
            <text:p/>
          </table:table-cell>
          <table:table-cell table:style-name="ce81" table:formula="of:=IF(ISTEXT([.G620]);[.P619];0)" office:value-type="float" office:value="0" calcext:value-type="float">
            <text:p>0</text:p>
          </table:table-cell>
          <table:table-cell table:style-name="ce84" table:formula="of:=[.T6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1]&lt;&gt;0;ISBLANK([.I621]));[.N620];0)" office:value-type="float" office:value="0" calcext:value-type="float">
            <text:p>0,00</text:p>
          </table:table-cell>
          <table:table-cell table:style-name="ce68" table:formula="of:=IF(AND([.H621]=&quot;&quot;;[.I621]&lt;&gt;0);[.I621];IF(AND([.H621]&lt;&gt;0;[.I621]=&quot;&quot;);[.H621];IF(AND([.H621]&lt;&gt;0;[.I621]&lt;&gt;0);[.H621]*[.I621])))" office:value-type="float" office:value="0" calcext:value-type="float">
            <text:p>0,00</text:p>
          </table:table-cell>
          <table:table-cell table:style-name="ce68" table:formula="of:=IF(AND(ISBLANK([.I620]);ISBLANK([.H620]));[.M621];[.N620]+[.M621])" office:value-type="float" office:value="0" calcext:value-type="float">
            <text:p>0,00</text:p>
          </table:table-cell>
          <table:table-cell table:style-name="ce68" table:formula="of:=IF(AND([.K621]=0;[.J621]=0);[.L621];IF(AND([.K621]=0;[.J621]&lt;&gt;0);[.L621]*[.J621];IF(AND([.K621]&lt;&gt;0;[.J621]=0);[.L621]*[.K621];IF(AND([.K621]&lt;&gt;0;[.J621]&lt;&gt;0);[.L621]*[.K621]*[.J621]))))" office:value-type="float" office:value="0" calcext:value-type="float">
            <text:p>0,00</text:p>
          </table:table-cell>
          <table:table-cell table:style-name="ce68" table:formula="of:=IF(ISBLANK([.G621]);[.P620]+[.O621];0)" office:value-type="float" office:value="0" calcext:value-type="float">
            <text:p>0,00</text:p>
          </table:table-cell>
          <table:table-cell table:style-name="ce73" table:formula="of:=IF([.O621]&gt;0;[.O621];0)" office:value-type="float" office:value="0" calcext:value-type="float">
            <text:p>0,00</text:p>
          </table:table-cell>
          <table:table-cell table:style-name="ce75" table:formula="of:=IF([.O621]&lt;0;[.O621];0)" office:value-type="float" office:value="0" calcext:value-type="float">
            <text:p>0,00</text:p>
          </table:table-cell>
          <table:table-cell table:style-name="ce78" table:formula="of:=IF([.G621]=&quot;surface&quot;;&quot;M2&quot;;IF([.G621]=&quot;poids&quot;;&quot;KG&quot;;IF([.G621]=&quot;Ensemble&quot;;&quot;Ens&quot;;IF([.G621]=&quot;Longueur&quot;;&quot;ML&quot;;IF([.G621]=&quot;volume&quot;;&quot;M3&quot;;IF([.G621]=&quot;unité&quot;;&quot;Un&quot;;IF([.G621]=&quot;&quot;;&quot;&quot;)))))))">
            <text:p/>
          </table:table-cell>
          <table:table-cell table:style-name="ce81" table:formula="of:=IF(ISTEXT([.G621]);[.P620];0)" office:value-type="float" office:value="0" calcext:value-type="float">
            <text:p>0</text:p>
          </table:table-cell>
          <table:table-cell table:style-name="ce84" table:formula="of:=[.T6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2]&lt;&gt;0;ISBLANK([.I622]));[.N621];0)" office:value-type="float" office:value="0" calcext:value-type="float">
            <text:p>0,00</text:p>
          </table:table-cell>
          <table:table-cell table:style-name="ce68" table:formula="of:=IF(AND([.H622]=&quot;&quot;;[.I622]&lt;&gt;0);[.I622];IF(AND([.H622]&lt;&gt;0;[.I622]=&quot;&quot;);[.H622];IF(AND([.H622]&lt;&gt;0;[.I622]&lt;&gt;0);[.H622]*[.I622])))" office:value-type="float" office:value="0" calcext:value-type="float">
            <text:p>0,00</text:p>
          </table:table-cell>
          <table:table-cell table:style-name="ce68" table:formula="of:=IF(AND(ISBLANK([.I621]);ISBLANK([.H621]));[.M622];[.N621]+[.M622])" office:value-type="float" office:value="0" calcext:value-type="float">
            <text:p>0,00</text:p>
          </table:table-cell>
          <table:table-cell table:style-name="ce68" table:formula="of:=IF(AND([.K622]=0;[.J622]=0);[.L622];IF(AND([.K622]=0;[.J622]&lt;&gt;0);[.L622]*[.J622];IF(AND([.K622]&lt;&gt;0;[.J622]=0);[.L622]*[.K622];IF(AND([.K622]&lt;&gt;0;[.J622]&lt;&gt;0);[.L622]*[.K622]*[.J622]))))" office:value-type="float" office:value="0" calcext:value-type="float">
            <text:p>0,00</text:p>
          </table:table-cell>
          <table:table-cell table:style-name="ce68" table:formula="of:=IF(ISBLANK([.G622]);[.P621]+[.O622];0)" office:value-type="float" office:value="0" calcext:value-type="float">
            <text:p>0,00</text:p>
          </table:table-cell>
          <table:table-cell table:style-name="ce73" table:formula="of:=IF([.O622]&gt;0;[.O622];0)" office:value-type="float" office:value="0" calcext:value-type="float">
            <text:p>0,00</text:p>
          </table:table-cell>
          <table:table-cell table:style-name="ce75" table:formula="of:=IF([.O622]&lt;0;[.O622];0)" office:value-type="float" office:value="0" calcext:value-type="float">
            <text:p>0,00</text:p>
          </table:table-cell>
          <table:table-cell table:style-name="ce78" table:formula="of:=IF([.G622]=&quot;surface&quot;;&quot;M2&quot;;IF([.G622]=&quot;poids&quot;;&quot;KG&quot;;IF([.G622]=&quot;Ensemble&quot;;&quot;Ens&quot;;IF([.G622]=&quot;Longueur&quot;;&quot;ML&quot;;IF([.G622]=&quot;volume&quot;;&quot;M3&quot;;IF([.G622]=&quot;unité&quot;;&quot;Un&quot;;IF([.G622]=&quot;&quot;;&quot;&quot;)))))))">
            <text:p/>
          </table:table-cell>
          <table:table-cell table:style-name="ce81" table:formula="of:=IF(ISTEXT([.G622]);[.P621];0)" office:value-type="float" office:value="0" calcext:value-type="float">
            <text:p>0</text:p>
          </table:table-cell>
          <table:table-cell table:style-name="ce84" table:formula="of:=[.T6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3]&lt;&gt;0;ISBLANK([.I623]));[.N622];0)" office:value-type="float" office:value="0" calcext:value-type="float">
            <text:p>0,00</text:p>
          </table:table-cell>
          <table:table-cell table:style-name="ce68" table:formula="of:=IF(AND([.H623]=&quot;&quot;;[.I623]&lt;&gt;0);[.I623];IF(AND([.H623]&lt;&gt;0;[.I623]=&quot;&quot;);[.H623];IF(AND([.H623]&lt;&gt;0;[.I623]&lt;&gt;0);[.H623]*[.I623])))" office:value-type="float" office:value="0" calcext:value-type="float">
            <text:p>0,00</text:p>
          </table:table-cell>
          <table:table-cell table:style-name="ce68" table:formula="of:=IF(AND(ISBLANK([.I622]);ISBLANK([.H622]));[.M623];[.N622]+[.M623])" office:value-type="float" office:value="0" calcext:value-type="float">
            <text:p>0,00</text:p>
          </table:table-cell>
          <table:table-cell table:style-name="ce68" table:formula="of:=IF(AND([.K623]=0;[.J623]=0);[.L623];IF(AND([.K623]=0;[.J623]&lt;&gt;0);[.L623]*[.J623];IF(AND([.K623]&lt;&gt;0;[.J623]=0);[.L623]*[.K623];IF(AND([.K623]&lt;&gt;0;[.J623]&lt;&gt;0);[.L623]*[.K623]*[.J623]))))" office:value-type="float" office:value="0" calcext:value-type="float">
            <text:p>0,00</text:p>
          </table:table-cell>
          <table:table-cell table:style-name="ce68" table:formula="of:=IF(ISBLANK([.G623]);[.P622]+[.O623];0)" office:value-type="float" office:value="0" calcext:value-type="float">
            <text:p>0,00</text:p>
          </table:table-cell>
          <table:table-cell table:style-name="ce73" table:formula="of:=IF([.O623]&gt;0;[.O623];0)" office:value-type="float" office:value="0" calcext:value-type="float">
            <text:p>0,00</text:p>
          </table:table-cell>
          <table:table-cell table:style-name="ce75" table:formula="of:=IF([.O623]&lt;0;[.O623];0)" office:value-type="float" office:value="0" calcext:value-type="float">
            <text:p>0,00</text:p>
          </table:table-cell>
          <table:table-cell table:style-name="ce78" table:formula="of:=IF([.G623]=&quot;surface&quot;;&quot;M2&quot;;IF([.G623]=&quot;poids&quot;;&quot;KG&quot;;IF([.G623]=&quot;Ensemble&quot;;&quot;Ens&quot;;IF([.G623]=&quot;Longueur&quot;;&quot;ML&quot;;IF([.G623]=&quot;volume&quot;;&quot;M3&quot;;IF([.G623]=&quot;unité&quot;;&quot;Un&quot;;IF([.G623]=&quot;&quot;;&quot;&quot;)))))))">
            <text:p/>
          </table:table-cell>
          <table:table-cell table:style-name="ce81" table:formula="of:=IF(ISTEXT([.G623]);[.P622];0)" office:value-type="float" office:value="0" calcext:value-type="float">
            <text:p>0</text:p>
          </table:table-cell>
          <table:table-cell table:style-name="ce84" table:formula="of:=[.T6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4]&lt;&gt;0;ISBLANK([.I624]));[.N623];0)" office:value-type="float" office:value="0" calcext:value-type="float">
            <text:p>0,00</text:p>
          </table:table-cell>
          <table:table-cell table:style-name="ce68" table:formula="of:=IF(AND([.H624]=&quot;&quot;;[.I624]&lt;&gt;0);[.I624];IF(AND([.H624]&lt;&gt;0;[.I624]=&quot;&quot;);[.H624];IF(AND([.H624]&lt;&gt;0;[.I624]&lt;&gt;0);[.H624]*[.I624])))" office:value-type="float" office:value="0" calcext:value-type="float">
            <text:p>0,00</text:p>
          </table:table-cell>
          <table:table-cell table:style-name="ce68" table:formula="of:=IF(AND(ISBLANK([.I623]);ISBLANK([.H623]));[.M624];[.N623]+[.M624])" office:value-type="float" office:value="0" calcext:value-type="float">
            <text:p>0,00</text:p>
          </table:table-cell>
          <table:table-cell table:style-name="ce68" table:formula="of:=IF(AND([.K624]=0;[.J624]=0);[.L624];IF(AND([.K624]=0;[.J624]&lt;&gt;0);[.L624]*[.J624];IF(AND([.K624]&lt;&gt;0;[.J624]=0);[.L624]*[.K624];IF(AND([.K624]&lt;&gt;0;[.J624]&lt;&gt;0);[.L624]*[.K624]*[.J624]))))" office:value-type="float" office:value="0" calcext:value-type="float">
            <text:p>0,00</text:p>
          </table:table-cell>
          <table:table-cell table:style-name="ce68" table:formula="of:=IF(ISBLANK([.G624]);[.P623]+[.O624];0)" office:value-type="float" office:value="0" calcext:value-type="float">
            <text:p>0,00</text:p>
          </table:table-cell>
          <table:table-cell table:style-name="ce73" table:formula="of:=IF([.O624]&gt;0;[.O624];0)" office:value-type="float" office:value="0" calcext:value-type="float">
            <text:p>0,00</text:p>
          </table:table-cell>
          <table:table-cell table:style-name="ce75" table:formula="of:=IF([.O624]&lt;0;[.O624];0)" office:value-type="float" office:value="0" calcext:value-type="float">
            <text:p>0,00</text:p>
          </table:table-cell>
          <table:table-cell table:style-name="ce78" table:formula="of:=IF([.G624]=&quot;surface&quot;;&quot;M2&quot;;IF([.G624]=&quot;poids&quot;;&quot;KG&quot;;IF([.G624]=&quot;Ensemble&quot;;&quot;Ens&quot;;IF([.G624]=&quot;Longueur&quot;;&quot;ML&quot;;IF([.G624]=&quot;volume&quot;;&quot;M3&quot;;IF([.G624]=&quot;unité&quot;;&quot;Un&quot;;IF([.G624]=&quot;&quot;;&quot;&quot;)))))))">
            <text:p/>
          </table:table-cell>
          <table:table-cell table:style-name="ce81" table:formula="of:=IF(ISTEXT([.G624]);[.P623];0)" office:value-type="float" office:value="0" calcext:value-type="float">
            <text:p>0</text:p>
          </table:table-cell>
          <table:table-cell table:style-name="ce84" table:formula="of:=[.T6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5]&lt;&gt;0;ISBLANK([.I625]));[.N624];0)" office:value-type="float" office:value="0" calcext:value-type="float">
            <text:p>0,00</text:p>
          </table:table-cell>
          <table:table-cell table:style-name="ce68" table:formula="of:=IF(AND([.H625]=&quot;&quot;;[.I625]&lt;&gt;0);[.I625];IF(AND([.H625]&lt;&gt;0;[.I625]=&quot;&quot;);[.H625];IF(AND([.H625]&lt;&gt;0;[.I625]&lt;&gt;0);[.H625]*[.I625])))" office:value-type="float" office:value="0" calcext:value-type="float">
            <text:p>0,00</text:p>
          </table:table-cell>
          <table:table-cell table:style-name="ce68" table:formula="of:=IF(AND(ISBLANK([.I624]);ISBLANK([.H624]));[.M625];[.N624]+[.M625])" office:value-type="float" office:value="0" calcext:value-type="float">
            <text:p>0,00</text:p>
          </table:table-cell>
          <table:table-cell table:style-name="ce68" table:formula="of:=IF(AND([.K625]=0;[.J625]=0);[.L625];IF(AND([.K625]=0;[.J625]&lt;&gt;0);[.L625]*[.J625];IF(AND([.K625]&lt;&gt;0;[.J625]=0);[.L625]*[.K625];IF(AND([.K625]&lt;&gt;0;[.J625]&lt;&gt;0);[.L625]*[.K625]*[.J625]))))" office:value-type="float" office:value="0" calcext:value-type="float">
            <text:p>0,00</text:p>
          </table:table-cell>
          <table:table-cell table:style-name="ce68" table:formula="of:=IF(ISBLANK([.G625]);[.P624]+[.O625];0)" office:value-type="float" office:value="0" calcext:value-type="float">
            <text:p>0,00</text:p>
          </table:table-cell>
          <table:table-cell table:style-name="ce73" table:formula="of:=IF([.O625]&gt;0;[.O625];0)" office:value-type="float" office:value="0" calcext:value-type="float">
            <text:p>0,00</text:p>
          </table:table-cell>
          <table:table-cell table:style-name="ce75" table:formula="of:=IF([.O625]&lt;0;[.O625];0)" office:value-type="float" office:value="0" calcext:value-type="float">
            <text:p>0,00</text:p>
          </table:table-cell>
          <table:table-cell table:style-name="ce78" table:formula="of:=IF([.G625]=&quot;surface&quot;;&quot;M2&quot;;IF([.G625]=&quot;poids&quot;;&quot;KG&quot;;IF([.G625]=&quot;Ensemble&quot;;&quot;Ens&quot;;IF([.G625]=&quot;Longueur&quot;;&quot;ML&quot;;IF([.G625]=&quot;volume&quot;;&quot;M3&quot;;IF([.G625]=&quot;unité&quot;;&quot;Un&quot;;IF([.G625]=&quot;&quot;;&quot;&quot;)))))))">
            <text:p/>
          </table:table-cell>
          <table:table-cell table:style-name="ce81" table:formula="of:=IF(ISTEXT([.G625]);[.P624];0)" office:value-type="float" office:value="0" calcext:value-type="float">
            <text:p>0</text:p>
          </table:table-cell>
          <table:table-cell table:style-name="ce84" table:formula="of:=[.T6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6]&lt;&gt;0;ISBLANK([.I626]));[.N625];0)" office:value-type="float" office:value="0" calcext:value-type="float">
            <text:p>0,00</text:p>
          </table:table-cell>
          <table:table-cell table:style-name="ce68" table:formula="of:=IF(AND([.H626]=&quot;&quot;;[.I626]&lt;&gt;0);[.I626];IF(AND([.H626]&lt;&gt;0;[.I626]=&quot;&quot;);[.H626];IF(AND([.H626]&lt;&gt;0;[.I626]&lt;&gt;0);[.H626]*[.I626])))" office:value-type="float" office:value="0" calcext:value-type="float">
            <text:p>0,00</text:p>
          </table:table-cell>
          <table:table-cell table:style-name="ce68" table:formula="of:=IF(AND(ISBLANK([.I625]);ISBLANK([.H625]));[.M626];[.N625]+[.M626])" office:value-type="float" office:value="0" calcext:value-type="float">
            <text:p>0,00</text:p>
          </table:table-cell>
          <table:table-cell table:style-name="ce68" table:formula="of:=IF(AND([.K626]=0;[.J626]=0);[.L626];IF(AND([.K626]=0;[.J626]&lt;&gt;0);[.L626]*[.J626];IF(AND([.K626]&lt;&gt;0;[.J626]=0);[.L626]*[.K626];IF(AND([.K626]&lt;&gt;0;[.J626]&lt;&gt;0);[.L626]*[.K626]*[.J626]))))" office:value-type="float" office:value="0" calcext:value-type="float">
            <text:p>0,00</text:p>
          </table:table-cell>
          <table:table-cell table:style-name="ce68" table:formula="of:=IF(ISBLANK([.G626]);[.P625]+[.O626];0)" office:value-type="float" office:value="0" calcext:value-type="float">
            <text:p>0,00</text:p>
          </table:table-cell>
          <table:table-cell table:style-name="ce73" table:formula="of:=IF([.O626]&gt;0;[.O626];0)" office:value-type="float" office:value="0" calcext:value-type="float">
            <text:p>0,00</text:p>
          </table:table-cell>
          <table:table-cell table:style-name="ce75" table:formula="of:=IF([.O626]&lt;0;[.O626];0)" office:value-type="float" office:value="0" calcext:value-type="float">
            <text:p>0,00</text:p>
          </table:table-cell>
          <table:table-cell table:style-name="ce78" table:formula="of:=IF([.G626]=&quot;surface&quot;;&quot;M2&quot;;IF([.G626]=&quot;poids&quot;;&quot;KG&quot;;IF([.G626]=&quot;Ensemble&quot;;&quot;Ens&quot;;IF([.G626]=&quot;Longueur&quot;;&quot;ML&quot;;IF([.G626]=&quot;volume&quot;;&quot;M3&quot;;IF([.G626]=&quot;unité&quot;;&quot;Un&quot;;IF([.G626]=&quot;&quot;;&quot;&quot;)))))))">
            <text:p/>
          </table:table-cell>
          <table:table-cell table:style-name="ce81" table:formula="of:=IF(ISTEXT([.G626]);[.P625];0)" office:value-type="float" office:value="0" calcext:value-type="float">
            <text:p>0</text:p>
          </table:table-cell>
          <table:table-cell table:style-name="ce84" table:formula="of:=[.T6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7]&lt;&gt;0;ISBLANK([.I627]));[.N626];0)" office:value-type="float" office:value="0" calcext:value-type="float">
            <text:p>0,00</text:p>
          </table:table-cell>
          <table:table-cell table:style-name="ce68" table:formula="of:=IF(AND([.H627]=&quot;&quot;;[.I627]&lt;&gt;0);[.I627];IF(AND([.H627]&lt;&gt;0;[.I627]=&quot;&quot;);[.H627];IF(AND([.H627]&lt;&gt;0;[.I627]&lt;&gt;0);[.H627]*[.I627])))" office:value-type="float" office:value="0" calcext:value-type="float">
            <text:p>0,00</text:p>
          </table:table-cell>
          <table:table-cell table:style-name="ce68" table:formula="of:=IF(AND(ISBLANK([.I626]);ISBLANK([.H626]));[.M627];[.N626]+[.M627])" office:value-type="float" office:value="0" calcext:value-type="float">
            <text:p>0,00</text:p>
          </table:table-cell>
          <table:table-cell table:style-name="ce68" table:formula="of:=IF(AND([.K627]=0;[.J627]=0);[.L627];IF(AND([.K627]=0;[.J627]&lt;&gt;0);[.L627]*[.J627];IF(AND([.K627]&lt;&gt;0;[.J627]=0);[.L627]*[.K627];IF(AND([.K627]&lt;&gt;0;[.J627]&lt;&gt;0);[.L627]*[.K627]*[.J627]))))" office:value-type="float" office:value="0" calcext:value-type="float">
            <text:p>0,00</text:p>
          </table:table-cell>
          <table:table-cell table:style-name="ce68" table:formula="of:=IF(ISBLANK([.G627]);[.P626]+[.O627];0)" office:value-type="float" office:value="0" calcext:value-type="float">
            <text:p>0,00</text:p>
          </table:table-cell>
          <table:table-cell table:style-name="ce73" table:formula="of:=IF([.O627]&gt;0;[.O627];0)" office:value-type="float" office:value="0" calcext:value-type="float">
            <text:p>0,00</text:p>
          </table:table-cell>
          <table:table-cell table:style-name="ce75" table:formula="of:=IF([.O627]&lt;0;[.O627];0)" office:value-type="float" office:value="0" calcext:value-type="float">
            <text:p>0,00</text:p>
          </table:table-cell>
          <table:table-cell table:style-name="ce78" table:formula="of:=IF([.G627]=&quot;surface&quot;;&quot;M2&quot;;IF([.G627]=&quot;poids&quot;;&quot;KG&quot;;IF([.G627]=&quot;Ensemble&quot;;&quot;Ens&quot;;IF([.G627]=&quot;Longueur&quot;;&quot;ML&quot;;IF([.G627]=&quot;volume&quot;;&quot;M3&quot;;IF([.G627]=&quot;unité&quot;;&quot;Un&quot;;IF([.G627]=&quot;&quot;;&quot;&quot;)))))))">
            <text:p/>
          </table:table-cell>
          <table:table-cell table:style-name="ce81" table:formula="of:=IF(ISTEXT([.G627]);[.P626];0)" office:value-type="float" office:value="0" calcext:value-type="float">
            <text:p>0</text:p>
          </table:table-cell>
          <table:table-cell table:style-name="ce84" table:formula="of:=[.T6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8]&lt;&gt;0;ISBLANK([.I628]));[.N627];0)" office:value-type="float" office:value="0" calcext:value-type="float">
            <text:p>0,00</text:p>
          </table:table-cell>
          <table:table-cell table:style-name="ce68" table:formula="of:=IF(AND([.H628]=&quot;&quot;;[.I628]&lt;&gt;0);[.I628];IF(AND([.H628]&lt;&gt;0;[.I628]=&quot;&quot;);[.H628];IF(AND([.H628]&lt;&gt;0;[.I628]&lt;&gt;0);[.H628]*[.I628])))" office:value-type="float" office:value="0" calcext:value-type="float">
            <text:p>0,00</text:p>
          </table:table-cell>
          <table:table-cell table:style-name="ce68" table:formula="of:=IF(AND(ISBLANK([.I627]);ISBLANK([.H627]));[.M628];[.N627]+[.M628])" office:value-type="float" office:value="0" calcext:value-type="float">
            <text:p>0,00</text:p>
          </table:table-cell>
          <table:table-cell table:style-name="ce68" table:formula="of:=IF(AND([.K628]=0;[.J628]=0);[.L628];IF(AND([.K628]=0;[.J628]&lt;&gt;0);[.L628]*[.J628];IF(AND([.K628]&lt;&gt;0;[.J628]=0);[.L628]*[.K628];IF(AND([.K628]&lt;&gt;0;[.J628]&lt;&gt;0);[.L628]*[.K628]*[.J628]))))" office:value-type="float" office:value="0" calcext:value-type="float">
            <text:p>0,00</text:p>
          </table:table-cell>
          <table:table-cell table:style-name="ce68" table:formula="of:=IF(ISBLANK([.G628]);[.P627]+[.O628];0)" office:value-type="float" office:value="0" calcext:value-type="float">
            <text:p>0,00</text:p>
          </table:table-cell>
          <table:table-cell table:style-name="ce73" table:formula="of:=IF([.O628]&gt;0;[.O628];0)" office:value-type="float" office:value="0" calcext:value-type="float">
            <text:p>0,00</text:p>
          </table:table-cell>
          <table:table-cell table:style-name="ce75" table:formula="of:=IF([.O628]&lt;0;[.O628];0)" office:value-type="float" office:value="0" calcext:value-type="float">
            <text:p>0,00</text:p>
          </table:table-cell>
          <table:table-cell table:style-name="ce78" table:formula="of:=IF([.G628]=&quot;surface&quot;;&quot;M2&quot;;IF([.G628]=&quot;poids&quot;;&quot;KG&quot;;IF([.G628]=&quot;Ensemble&quot;;&quot;Ens&quot;;IF([.G628]=&quot;Longueur&quot;;&quot;ML&quot;;IF([.G628]=&quot;volume&quot;;&quot;M3&quot;;IF([.G628]=&quot;unité&quot;;&quot;Un&quot;;IF([.G628]=&quot;&quot;;&quot;&quot;)))))))">
            <text:p/>
          </table:table-cell>
          <table:table-cell table:style-name="ce81" table:formula="of:=IF(ISTEXT([.G628]);[.P627];0)" office:value-type="float" office:value="0" calcext:value-type="float">
            <text:p>0</text:p>
          </table:table-cell>
          <table:table-cell table:style-name="ce84" table:formula="of:=[.T6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29]&lt;&gt;0;ISBLANK([.I629]));[.N628];0)" office:value-type="float" office:value="0" calcext:value-type="float">
            <text:p>0,00</text:p>
          </table:table-cell>
          <table:table-cell table:style-name="ce68" table:formula="of:=IF(AND([.H629]=&quot;&quot;;[.I629]&lt;&gt;0);[.I629];IF(AND([.H629]&lt;&gt;0;[.I629]=&quot;&quot;);[.H629];IF(AND([.H629]&lt;&gt;0;[.I629]&lt;&gt;0);[.H629]*[.I629])))" office:value-type="float" office:value="0" calcext:value-type="float">
            <text:p>0,00</text:p>
          </table:table-cell>
          <table:table-cell table:style-name="ce68" table:formula="of:=IF(AND(ISBLANK([.I628]);ISBLANK([.H628]));[.M629];[.N628]+[.M629])" office:value-type="float" office:value="0" calcext:value-type="float">
            <text:p>0,00</text:p>
          </table:table-cell>
          <table:table-cell table:style-name="ce68" table:formula="of:=IF(AND([.K629]=0;[.J629]=0);[.L629];IF(AND([.K629]=0;[.J629]&lt;&gt;0);[.L629]*[.J629];IF(AND([.K629]&lt;&gt;0;[.J629]=0);[.L629]*[.K629];IF(AND([.K629]&lt;&gt;0;[.J629]&lt;&gt;0);[.L629]*[.K629]*[.J629]))))" office:value-type="float" office:value="0" calcext:value-type="float">
            <text:p>0,00</text:p>
          </table:table-cell>
          <table:table-cell table:style-name="ce68" table:formula="of:=IF(ISBLANK([.G629]);[.P628]+[.O629];0)" office:value-type="float" office:value="0" calcext:value-type="float">
            <text:p>0,00</text:p>
          </table:table-cell>
          <table:table-cell table:style-name="ce73" table:formula="of:=IF([.O629]&gt;0;[.O629];0)" office:value-type="float" office:value="0" calcext:value-type="float">
            <text:p>0,00</text:p>
          </table:table-cell>
          <table:table-cell table:style-name="ce75" table:formula="of:=IF([.O629]&lt;0;[.O629];0)" office:value-type="float" office:value="0" calcext:value-type="float">
            <text:p>0,00</text:p>
          </table:table-cell>
          <table:table-cell table:style-name="ce78" table:formula="of:=IF([.G629]=&quot;surface&quot;;&quot;M2&quot;;IF([.G629]=&quot;poids&quot;;&quot;KG&quot;;IF([.G629]=&quot;Ensemble&quot;;&quot;Ens&quot;;IF([.G629]=&quot;Longueur&quot;;&quot;ML&quot;;IF([.G629]=&quot;volume&quot;;&quot;M3&quot;;IF([.G629]=&quot;unité&quot;;&quot;Un&quot;;IF([.G629]=&quot;&quot;;&quot;&quot;)))))))">
            <text:p/>
          </table:table-cell>
          <table:table-cell table:style-name="ce81" table:formula="of:=IF(ISTEXT([.G629]);[.P628];0)" office:value-type="float" office:value="0" calcext:value-type="float">
            <text:p>0</text:p>
          </table:table-cell>
          <table:table-cell table:style-name="ce84" table:formula="of:=[.T6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0]&lt;&gt;0;ISBLANK([.I630]));[.N629];0)" office:value-type="float" office:value="0" calcext:value-type="float">
            <text:p>0,00</text:p>
          </table:table-cell>
          <table:table-cell table:style-name="ce68" table:formula="of:=IF(AND([.H630]=&quot;&quot;;[.I630]&lt;&gt;0);[.I630];IF(AND([.H630]&lt;&gt;0;[.I630]=&quot;&quot;);[.H630];IF(AND([.H630]&lt;&gt;0;[.I630]&lt;&gt;0);[.H630]*[.I630])))" office:value-type="float" office:value="0" calcext:value-type="float">
            <text:p>0,00</text:p>
          </table:table-cell>
          <table:table-cell table:style-name="ce68" table:formula="of:=IF(AND(ISBLANK([.I629]);ISBLANK([.H629]));[.M630];[.N629]+[.M630])" office:value-type="float" office:value="0" calcext:value-type="float">
            <text:p>0,00</text:p>
          </table:table-cell>
          <table:table-cell table:style-name="ce68" table:formula="of:=IF(AND([.K630]=0;[.J630]=0);[.L630];IF(AND([.K630]=0;[.J630]&lt;&gt;0);[.L630]*[.J630];IF(AND([.K630]&lt;&gt;0;[.J630]=0);[.L630]*[.K630];IF(AND([.K630]&lt;&gt;0;[.J630]&lt;&gt;0);[.L630]*[.K630]*[.J630]))))" office:value-type="float" office:value="0" calcext:value-type="float">
            <text:p>0,00</text:p>
          </table:table-cell>
          <table:table-cell table:style-name="ce68" table:formula="of:=IF(ISBLANK([.G630]);[.P629]+[.O630];0)" office:value-type="float" office:value="0" calcext:value-type="float">
            <text:p>0,00</text:p>
          </table:table-cell>
          <table:table-cell table:style-name="ce73" table:formula="of:=IF([.O630]&gt;0;[.O630];0)" office:value-type="float" office:value="0" calcext:value-type="float">
            <text:p>0,00</text:p>
          </table:table-cell>
          <table:table-cell table:style-name="ce75" table:formula="of:=IF([.O630]&lt;0;[.O630];0)" office:value-type="float" office:value="0" calcext:value-type="float">
            <text:p>0,00</text:p>
          </table:table-cell>
          <table:table-cell table:style-name="ce78" table:formula="of:=IF([.G630]=&quot;surface&quot;;&quot;M2&quot;;IF([.G630]=&quot;poids&quot;;&quot;KG&quot;;IF([.G630]=&quot;Ensemble&quot;;&quot;Ens&quot;;IF([.G630]=&quot;Longueur&quot;;&quot;ML&quot;;IF([.G630]=&quot;volume&quot;;&quot;M3&quot;;IF([.G630]=&quot;unité&quot;;&quot;Un&quot;;IF([.G630]=&quot;&quot;;&quot;&quot;)))))))">
            <text:p/>
          </table:table-cell>
          <table:table-cell table:style-name="ce81" table:formula="of:=IF(ISTEXT([.G630]);[.P629];0)" office:value-type="float" office:value="0" calcext:value-type="float">
            <text:p>0</text:p>
          </table:table-cell>
          <table:table-cell table:style-name="ce84" table:formula="of:=[.T6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1]&lt;&gt;0;ISBLANK([.I631]));[.N630];0)" office:value-type="float" office:value="0" calcext:value-type="float">
            <text:p>0,00</text:p>
          </table:table-cell>
          <table:table-cell table:style-name="ce68" table:formula="of:=IF(AND([.H631]=&quot;&quot;;[.I631]&lt;&gt;0);[.I631];IF(AND([.H631]&lt;&gt;0;[.I631]=&quot;&quot;);[.H631];IF(AND([.H631]&lt;&gt;0;[.I631]&lt;&gt;0);[.H631]*[.I631])))" office:value-type="float" office:value="0" calcext:value-type="float">
            <text:p>0,00</text:p>
          </table:table-cell>
          <table:table-cell table:style-name="ce68" table:formula="of:=IF(AND(ISBLANK([.I630]);ISBLANK([.H630]));[.M631];[.N630]+[.M631])" office:value-type="float" office:value="0" calcext:value-type="float">
            <text:p>0,00</text:p>
          </table:table-cell>
          <table:table-cell table:style-name="ce68" table:formula="of:=IF(AND([.K631]=0;[.J631]=0);[.L631];IF(AND([.K631]=0;[.J631]&lt;&gt;0);[.L631]*[.J631];IF(AND([.K631]&lt;&gt;0;[.J631]=0);[.L631]*[.K631];IF(AND([.K631]&lt;&gt;0;[.J631]&lt;&gt;0);[.L631]*[.K631]*[.J631]))))" office:value-type="float" office:value="0" calcext:value-type="float">
            <text:p>0,00</text:p>
          </table:table-cell>
          <table:table-cell table:style-name="ce68" table:formula="of:=IF(ISBLANK([.G631]);[.P630]+[.O631];0)" office:value-type="float" office:value="0" calcext:value-type="float">
            <text:p>0,00</text:p>
          </table:table-cell>
          <table:table-cell table:style-name="ce73" table:formula="of:=IF([.O631]&gt;0;[.O631];0)" office:value-type="float" office:value="0" calcext:value-type="float">
            <text:p>0,00</text:p>
          </table:table-cell>
          <table:table-cell table:style-name="ce75" table:formula="of:=IF([.O631]&lt;0;[.O631];0)" office:value-type="float" office:value="0" calcext:value-type="float">
            <text:p>0,00</text:p>
          </table:table-cell>
          <table:table-cell table:style-name="ce78" table:formula="of:=IF([.G631]=&quot;surface&quot;;&quot;M2&quot;;IF([.G631]=&quot;poids&quot;;&quot;KG&quot;;IF([.G631]=&quot;Ensemble&quot;;&quot;Ens&quot;;IF([.G631]=&quot;Longueur&quot;;&quot;ML&quot;;IF([.G631]=&quot;volume&quot;;&quot;M3&quot;;IF([.G631]=&quot;unité&quot;;&quot;Un&quot;;IF([.G631]=&quot;&quot;;&quot;&quot;)))))))">
            <text:p/>
          </table:table-cell>
          <table:table-cell table:style-name="ce81" table:formula="of:=IF(ISTEXT([.G631]);[.P630];0)" office:value-type="float" office:value="0" calcext:value-type="float">
            <text:p>0</text:p>
          </table:table-cell>
          <table:table-cell table:style-name="ce84" table:formula="of:=[.T6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2]&lt;&gt;0;ISBLANK([.I632]));[.N631];0)" office:value-type="float" office:value="0" calcext:value-type="float">
            <text:p>0,00</text:p>
          </table:table-cell>
          <table:table-cell table:style-name="ce68" table:formula="of:=IF(AND([.H632]=&quot;&quot;;[.I632]&lt;&gt;0);[.I632];IF(AND([.H632]&lt;&gt;0;[.I632]=&quot;&quot;);[.H632];IF(AND([.H632]&lt;&gt;0;[.I632]&lt;&gt;0);[.H632]*[.I632])))" office:value-type="float" office:value="0" calcext:value-type="float">
            <text:p>0,00</text:p>
          </table:table-cell>
          <table:table-cell table:style-name="ce68" table:formula="of:=IF(AND(ISBLANK([.I631]);ISBLANK([.H631]));[.M632];[.N631]+[.M632])" office:value-type="float" office:value="0" calcext:value-type="float">
            <text:p>0,00</text:p>
          </table:table-cell>
          <table:table-cell table:style-name="ce68" table:formula="of:=IF(AND([.K632]=0;[.J632]=0);[.L632];IF(AND([.K632]=0;[.J632]&lt;&gt;0);[.L632]*[.J632];IF(AND([.K632]&lt;&gt;0;[.J632]=0);[.L632]*[.K632];IF(AND([.K632]&lt;&gt;0;[.J632]&lt;&gt;0);[.L632]*[.K632]*[.J632]))))" office:value-type="float" office:value="0" calcext:value-type="float">
            <text:p>0,00</text:p>
          </table:table-cell>
          <table:table-cell table:style-name="ce68" table:formula="of:=IF(ISBLANK([.G632]);[.P631]+[.O632];0)" office:value-type="float" office:value="0" calcext:value-type="float">
            <text:p>0,00</text:p>
          </table:table-cell>
          <table:table-cell table:style-name="ce73" table:formula="of:=IF([.O632]&gt;0;[.O632];0)" office:value-type="float" office:value="0" calcext:value-type="float">
            <text:p>0,00</text:p>
          </table:table-cell>
          <table:table-cell table:style-name="ce75" table:formula="of:=IF([.O632]&lt;0;[.O632];0)" office:value-type="float" office:value="0" calcext:value-type="float">
            <text:p>0,00</text:p>
          </table:table-cell>
          <table:table-cell table:style-name="ce78" table:formula="of:=IF([.G632]=&quot;surface&quot;;&quot;M2&quot;;IF([.G632]=&quot;poids&quot;;&quot;KG&quot;;IF([.G632]=&quot;Ensemble&quot;;&quot;Ens&quot;;IF([.G632]=&quot;Longueur&quot;;&quot;ML&quot;;IF([.G632]=&quot;volume&quot;;&quot;M3&quot;;IF([.G632]=&quot;unité&quot;;&quot;Un&quot;;IF([.G632]=&quot;&quot;;&quot;&quot;)))))))">
            <text:p/>
          </table:table-cell>
          <table:table-cell table:style-name="ce81" table:formula="of:=IF(ISTEXT([.G632]);[.P631];0)" office:value-type="float" office:value="0" calcext:value-type="float">
            <text:p>0</text:p>
          </table:table-cell>
          <table:table-cell table:style-name="ce84" table:formula="of:=[.T6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3]&lt;&gt;0;ISBLANK([.I633]));[.N632];0)" office:value-type="float" office:value="0" calcext:value-type="float">
            <text:p>0,00</text:p>
          </table:table-cell>
          <table:table-cell table:style-name="ce68" table:formula="of:=IF(AND([.H633]=&quot;&quot;;[.I633]&lt;&gt;0);[.I633];IF(AND([.H633]&lt;&gt;0;[.I633]=&quot;&quot;);[.H633];IF(AND([.H633]&lt;&gt;0;[.I633]&lt;&gt;0);[.H633]*[.I633])))" office:value-type="float" office:value="0" calcext:value-type="float">
            <text:p>0,00</text:p>
          </table:table-cell>
          <table:table-cell table:style-name="ce68" table:formula="of:=IF(AND(ISBLANK([.I632]);ISBLANK([.H632]));[.M633];[.N632]+[.M633])" office:value-type="float" office:value="0" calcext:value-type="float">
            <text:p>0,00</text:p>
          </table:table-cell>
          <table:table-cell table:style-name="ce68" table:formula="of:=IF(AND([.K633]=0;[.J633]=0);[.L633];IF(AND([.K633]=0;[.J633]&lt;&gt;0);[.L633]*[.J633];IF(AND([.K633]&lt;&gt;0;[.J633]=0);[.L633]*[.K633];IF(AND([.K633]&lt;&gt;0;[.J633]&lt;&gt;0);[.L633]*[.K633]*[.J633]))))" office:value-type="float" office:value="0" calcext:value-type="float">
            <text:p>0,00</text:p>
          </table:table-cell>
          <table:table-cell table:style-name="ce68" table:formula="of:=IF(ISBLANK([.G633]);[.P632]+[.O633];0)" office:value-type="float" office:value="0" calcext:value-type="float">
            <text:p>0,00</text:p>
          </table:table-cell>
          <table:table-cell table:style-name="ce73" table:formula="of:=IF([.O633]&gt;0;[.O633];0)" office:value-type="float" office:value="0" calcext:value-type="float">
            <text:p>0,00</text:p>
          </table:table-cell>
          <table:table-cell table:style-name="ce75" table:formula="of:=IF([.O633]&lt;0;[.O633];0)" office:value-type="float" office:value="0" calcext:value-type="float">
            <text:p>0,00</text:p>
          </table:table-cell>
          <table:table-cell table:style-name="ce78" table:formula="of:=IF([.G633]=&quot;surface&quot;;&quot;M2&quot;;IF([.G633]=&quot;poids&quot;;&quot;KG&quot;;IF([.G633]=&quot;Ensemble&quot;;&quot;Ens&quot;;IF([.G633]=&quot;Longueur&quot;;&quot;ML&quot;;IF([.G633]=&quot;volume&quot;;&quot;M3&quot;;IF([.G633]=&quot;unité&quot;;&quot;Un&quot;;IF([.G633]=&quot;&quot;;&quot;&quot;)))))))">
            <text:p/>
          </table:table-cell>
          <table:table-cell table:style-name="ce81" table:formula="of:=IF(ISTEXT([.G633]);[.P632];0)" office:value-type="float" office:value="0" calcext:value-type="float">
            <text:p>0</text:p>
          </table:table-cell>
          <table:table-cell table:style-name="ce84" table:formula="of:=[.T6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4]&lt;&gt;0;ISBLANK([.I634]));[.N633];0)" office:value-type="float" office:value="0" calcext:value-type="float">
            <text:p>0,00</text:p>
          </table:table-cell>
          <table:table-cell table:style-name="ce68" table:formula="of:=IF(AND([.H634]=&quot;&quot;;[.I634]&lt;&gt;0);[.I634];IF(AND([.H634]&lt;&gt;0;[.I634]=&quot;&quot;);[.H634];IF(AND([.H634]&lt;&gt;0;[.I634]&lt;&gt;0);[.H634]*[.I634])))" office:value-type="float" office:value="0" calcext:value-type="float">
            <text:p>0,00</text:p>
          </table:table-cell>
          <table:table-cell table:style-name="ce68" table:formula="of:=IF(AND(ISBLANK([.I633]);ISBLANK([.H633]));[.M634];[.N633]+[.M634])" office:value-type="float" office:value="0" calcext:value-type="float">
            <text:p>0,00</text:p>
          </table:table-cell>
          <table:table-cell table:style-name="ce68" table:formula="of:=IF(AND([.K634]=0;[.J634]=0);[.L634];IF(AND([.K634]=0;[.J634]&lt;&gt;0);[.L634]*[.J634];IF(AND([.K634]&lt;&gt;0;[.J634]=0);[.L634]*[.K634];IF(AND([.K634]&lt;&gt;0;[.J634]&lt;&gt;0);[.L634]*[.K634]*[.J634]))))" office:value-type="float" office:value="0" calcext:value-type="float">
            <text:p>0,00</text:p>
          </table:table-cell>
          <table:table-cell table:style-name="ce68" table:formula="of:=IF(ISBLANK([.G634]);[.P633]+[.O634];0)" office:value-type="float" office:value="0" calcext:value-type="float">
            <text:p>0,00</text:p>
          </table:table-cell>
          <table:table-cell table:style-name="ce73" table:formula="of:=IF([.O634]&gt;0;[.O634];0)" office:value-type="float" office:value="0" calcext:value-type="float">
            <text:p>0,00</text:p>
          </table:table-cell>
          <table:table-cell table:style-name="ce75" table:formula="of:=IF([.O634]&lt;0;[.O634];0)" office:value-type="float" office:value="0" calcext:value-type="float">
            <text:p>0,00</text:p>
          </table:table-cell>
          <table:table-cell table:style-name="ce78" table:formula="of:=IF([.G634]=&quot;surface&quot;;&quot;M2&quot;;IF([.G634]=&quot;poids&quot;;&quot;KG&quot;;IF([.G634]=&quot;Ensemble&quot;;&quot;Ens&quot;;IF([.G634]=&quot;Longueur&quot;;&quot;ML&quot;;IF([.G634]=&quot;volume&quot;;&quot;M3&quot;;IF([.G634]=&quot;unité&quot;;&quot;Un&quot;;IF([.G634]=&quot;&quot;;&quot;&quot;)))))))">
            <text:p/>
          </table:table-cell>
          <table:table-cell table:style-name="ce81" table:formula="of:=IF(ISTEXT([.G634]);[.P633];0)" office:value-type="float" office:value="0" calcext:value-type="float">
            <text:p>0</text:p>
          </table:table-cell>
          <table:table-cell table:style-name="ce84" table:formula="of:=[.T6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5]&lt;&gt;0;ISBLANK([.I635]));[.N634];0)" office:value-type="float" office:value="0" calcext:value-type="float">
            <text:p>0,00</text:p>
          </table:table-cell>
          <table:table-cell table:style-name="ce68" table:formula="of:=IF(AND([.H635]=&quot;&quot;;[.I635]&lt;&gt;0);[.I635];IF(AND([.H635]&lt;&gt;0;[.I635]=&quot;&quot;);[.H635];IF(AND([.H635]&lt;&gt;0;[.I635]&lt;&gt;0);[.H635]*[.I635])))" office:value-type="float" office:value="0" calcext:value-type="float">
            <text:p>0,00</text:p>
          </table:table-cell>
          <table:table-cell table:style-name="ce68" table:formula="of:=IF(AND(ISBLANK([.I634]);ISBLANK([.H634]));[.M635];[.N634]+[.M635])" office:value-type="float" office:value="0" calcext:value-type="float">
            <text:p>0,00</text:p>
          </table:table-cell>
          <table:table-cell table:style-name="ce68" table:formula="of:=IF(AND([.K635]=0;[.J635]=0);[.L635];IF(AND([.K635]=0;[.J635]&lt;&gt;0);[.L635]*[.J635];IF(AND([.K635]&lt;&gt;0;[.J635]=0);[.L635]*[.K635];IF(AND([.K635]&lt;&gt;0;[.J635]&lt;&gt;0);[.L635]*[.K635]*[.J635]))))" office:value-type="float" office:value="0" calcext:value-type="float">
            <text:p>0,00</text:p>
          </table:table-cell>
          <table:table-cell table:style-name="ce68" table:formula="of:=IF(ISBLANK([.G635]);[.P634]+[.O635];0)" office:value-type="float" office:value="0" calcext:value-type="float">
            <text:p>0,00</text:p>
          </table:table-cell>
          <table:table-cell table:style-name="ce73" table:formula="of:=IF([.O635]&gt;0;[.O635];0)" office:value-type="float" office:value="0" calcext:value-type="float">
            <text:p>0,00</text:p>
          </table:table-cell>
          <table:table-cell table:style-name="ce75" table:formula="of:=IF([.O635]&lt;0;[.O635];0)" office:value-type="float" office:value="0" calcext:value-type="float">
            <text:p>0,00</text:p>
          </table:table-cell>
          <table:table-cell table:style-name="ce78" table:formula="of:=IF([.G635]=&quot;surface&quot;;&quot;M2&quot;;IF([.G635]=&quot;poids&quot;;&quot;KG&quot;;IF([.G635]=&quot;Ensemble&quot;;&quot;Ens&quot;;IF([.G635]=&quot;Longueur&quot;;&quot;ML&quot;;IF([.G635]=&quot;volume&quot;;&quot;M3&quot;;IF([.G635]=&quot;unité&quot;;&quot;Un&quot;;IF([.G635]=&quot;&quot;;&quot;&quot;)))))))">
            <text:p/>
          </table:table-cell>
          <table:table-cell table:style-name="ce81" table:formula="of:=IF(ISTEXT([.G635]);[.P634];0)" office:value-type="float" office:value="0" calcext:value-type="float">
            <text:p>0</text:p>
          </table:table-cell>
          <table:table-cell table:style-name="ce84" table:formula="of:=[.T6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6]&lt;&gt;0;ISBLANK([.I636]));[.N635];0)" office:value-type="float" office:value="0" calcext:value-type="float">
            <text:p>0,00</text:p>
          </table:table-cell>
          <table:table-cell table:style-name="ce68" table:formula="of:=IF(AND([.H636]=&quot;&quot;;[.I636]&lt;&gt;0);[.I636];IF(AND([.H636]&lt;&gt;0;[.I636]=&quot;&quot;);[.H636];IF(AND([.H636]&lt;&gt;0;[.I636]&lt;&gt;0);[.H636]*[.I636])))" office:value-type="float" office:value="0" calcext:value-type="float">
            <text:p>0,00</text:p>
          </table:table-cell>
          <table:table-cell table:style-name="ce68" table:formula="of:=IF(AND(ISBLANK([.I635]);ISBLANK([.H635]));[.M636];[.N635]+[.M636])" office:value-type="float" office:value="0" calcext:value-type="float">
            <text:p>0,00</text:p>
          </table:table-cell>
          <table:table-cell table:style-name="ce68" table:formula="of:=IF(AND([.K636]=0;[.J636]=0);[.L636];IF(AND([.K636]=0;[.J636]&lt;&gt;0);[.L636]*[.J636];IF(AND([.K636]&lt;&gt;0;[.J636]=0);[.L636]*[.K636];IF(AND([.K636]&lt;&gt;0;[.J636]&lt;&gt;0);[.L636]*[.K636]*[.J636]))))" office:value-type="float" office:value="0" calcext:value-type="float">
            <text:p>0,00</text:p>
          </table:table-cell>
          <table:table-cell table:style-name="ce68" table:formula="of:=IF(ISBLANK([.G636]);[.P635]+[.O636];0)" office:value-type="float" office:value="0" calcext:value-type="float">
            <text:p>0,00</text:p>
          </table:table-cell>
          <table:table-cell table:style-name="ce73" table:formula="of:=IF([.O636]&gt;0;[.O636];0)" office:value-type="float" office:value="0" calcext:value-type="float">
            <text:p>0,00</text:p>
          </table:table-cell>
          <table:table-cell table:style-name="ce75" table:formula="of:=IF([.O636]&lt;0;[.O636];0)" office:value-type="float" office:value="0" calcext:value-type="float">
            <text:p>0,00</text:p>
          </table:table-cell>
          <table:table-cell table:style-name="ce78" table:formula="of:=IF([.G636]=&quot;surface&quot;;&quot;M2&quot;;IF([.G636]=&quot;poids&quot;;&quot;KG&quot;;IF([.G636]=&quot;Ensemble&quot;;&quot;Ens&quot;;IF([.G636]=&quot;Longueur&quot;;&quot;ML&quot;;IF([.G636]=&quot;volume&quot;;&quot;M3&quot;;IF([.G636]=&quot;unité&quot;;&quot;Un&quot;;IF([.G636]=&quot;&quot;;&quot;&quot;)))))))">
            <text:p/>
          </table:table-cell>
          <table:table-cell table:style-name="ce81" table:formula="of:=IF(ISTEXT([.G636]);[.P635];0)" office:value-type="float" office:value="0" calcext:value-type="float">
            <text:p>0</text:p>
          </table:table-cell>
          <table:table-cell table:style-name="ce84" table:formula="of:=[.T6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7]&lt;&gt;0;ISBLANK([.I637]));[.N636];0)" office:value-type="float" office:value="0" calcext:value-type="float">
            <text:p>0,00</text:p>
          </table:table-cell>
          <table:table-cell table:style-name="ce68" table:formula="of:=IF(AND([.H637]=&quot;&quot;;[.I637]&lt;&gt;0);[.I637];IF(AND([.H637]&lt;&gt;0;[.I637]=&quot;&quot;);[.H637];IF(AND([.H637]&lt;&gt;0;[.I637]&lt;&gt;0);[.H637]*[.I637])))" office:value-type="float" office:value="0" calcext:value-type="float">
            <text:p>0,00</text:p>
          </table:table-cell>
          <table:table-cell table:style-name="ce68" table:formula="of:=IF(AND(ISBLANK([.I636]);ISBLANK([.H636]));[.M637];[.N636]+[.M637])" office:value-type="float" office:value="0" calcext:value-type="float">
            <text:p>0,00</text:p>
          </table:table-cell>
          <table:table-cell table:style-name="ce68" table:formula="of:=IF(AND([.K637]=0;[.J637]=0);[.L637];IF(AND([.K637]=0;[.J637]&lt;&gt;0);[.L637]*[.J637];IF(AND([.K637]&lt;&gt;0;[.J637]=0);[.L637]*[.K637];IF(AND([.K637]&lt;&gt;0;[.J637]&lt;&gt;0);[.L637]*[.K637]*[.J637]))))" office:value-type="float" office:value="0" calcext:value-type="float">
            <text:p>0,00</text:p>
          </table:table-cell>
          <table:table-cell table:style-name="ce68" table:formula="of:=IF(ISBLANK([.G637]);[.P636]+[.O637];0)" office:value-type="float" office:value="0" calcext:value-type="float">
            <text:p>0,00</text:p>
          </table:table-cell>
          <table:table-cell table:style-name="ce73" table:formula="of:=IF([.O637]&gt;0;[.O637];0)" office:value-type="float" office:value="0" calcext:value-type="float">
            <text:p>0,00</text:p>
          </table:table-cell>
          <table:table-cell table:style-name="ce75" table:formula="of:=IF([.O637]&lt;0;[.O637];0)" office:value-type="float" office:value="0" calcext:value-type="float">
            <text:p>0,00</text:p>
          </table:table-cell>
          <table:table-cell table:style-name="ce78" table:formula="of:=IF([.G637]=&quot;surface&quot;;&quot;M2&quot;;IF([.G637]=&quot;poids&quot;;&quot;KG&quot;;IF([.G637]=&quot;Ensemble&quot;;&quot;Ens&quot;;IF([.G637]=&quot;Longueur&quot;;&quot;ML&quot;;IF([.G637]=&quot;volume&quot;;&quot;M3&quot;;IF([.G637]=&quot;unité&quot;;&quot;Un&quot;;IF([.G637]=&quot;&quot;;&quot;&quot;)))))))">
            <text:p/>
          </table:table-cell>
          <table:table-cell table:style-name="ce81" table:formula="of:=IF(ISTEXT([.G637]);[.P636];0)" office:value-type="float" office:value="0" calcext:value-type="float">
            <text:p>0</text:p>
          </table:table-cell>
          <table:table-cell table:style-name="ce84" table:formula="of:=[.T6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8]&lt;&gt;0;ISBLANK([.I638]));[.N637];0)" office:value-type="float" office:value="0" calcext:value-type="float">
            <text:p>0,00</text:p>
          </table:table-cell>
          <table:table-cell table:style-name="ce68" table:formula="of:=IF(AND([.H638]=&quot;&quot;;[.I638]&lt;&gt;0);[.I638];IF(AND([.H638]&lt;&gt;0;[.I638]=&quot;&quot;);[.H638];IF(AND([.H638]&lt;&gt;0;[.I638]&lt;&gt;0);[.H638]*[.I638])))" office:value-type="float" office:value="0" calcext:value-type="float">
            <text:p>0,00</text:p>
          </table:table-cell>
          <table:table-cell table:style-name="ce68" table:formula="of:=IF(AND(ISBLANK([.I637]);ISBLANK([.H637]));[.M638];[.N637]+[.M638])" office:value-type="float" office:value="0" calcext:value-type="float">
            <text:p>0,00</text:p>
          </table:table-cell>
          <table:table-cell table:style-name="ce68" table:formula="of:=IF(AND([.K638]=0;[.J638]=0);[.L638];IF(AND([.K638]=0;[.J638]&lt;&gt;0);[.L638]*[.J638];IF(AND([.K638]&lt;&gt;0;[.J638]=0);[.L638]*[.K638];IF(AND([.K638]&lt;&gt;0;[.J638]&lt;&gt;0);[.L638]*[.K638]*[.J638]))))" office:value-type="float" office:value="0" calcext:value-type="float">
            <text:p>0,00</text:p>
          </table:table-cell>
          <table:table-cell table:style-name="ce68" table:formula="of:=IF(ISBLANK([.G638]);[.P637]+[.O638];0)" office:value-type="float" office:value="0" calcext:value-type="float">
            <text:p>0,00</text:p>
          </table:table-cell>
          <table:table-cell table:style-name="ce73" table:formula="of:=IF([.O638]&gt;0;[.O638];0)" office:value-type="float" office:value="0" calcext:value-type="float">
            <text:p>0,00</text:p>
          </table:table-cell>
          <table:table-cell table:style-name="ce75" table:formula="of:=IF([.O638]&lt;0;[.O638];0)" office:value-type="float" office:value="0" calcext:value-type="float">
            <text:p>0,00</text:p>
          </table:table-cell>
          <table:table-cell table:style-name="ce78" table:formula="of:=IF([.G638]=&quot;surface&quot;;&quot;M2&quot;;IF([.G638]=&quot;poids&quot;;&quot;KG&quot;;IF([.G638]=&quot;Ensemble&quot;;&quot;Ens&quot;;IF([.G638]=&quot;Longueur&quot;;&quot;ML&quot;;IF([.G638]=&quot;volume&quot;;&quot;M3&quot;;IF([.G638]=&quot;unité&quot;;&quot;Un&quot;;IF([.G638]=&quot;&quot;;&quot;&quot;)))))))">
            <text:p/>
          </table:table-cell>
          <table:table-cell table:style-name="ce81" table:formula="of:=IF(ISTEXT([.G638]);[.P637];0)" office:value-type="float" office:value="0" calcext:value-type="float">
            <text:p>0</text:p>
          </table:table-cell>
          <table:table-cell table:style-name="ce84" table:formula="of:=[.T6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39]&lt;&gt;0;ISBLANK([.I639]));[.N638];0)" office:value-type="float" office:value="0" calcext:value-type="float">
            <text:p>0,00</text:p>
          </table:table-cell>
          <table:table-cell table:style-name="ce68" table:formula="of:=IF(AND([.H639]=&quot;&quot;;[.I639]&lt;&gt;0);[.I639];IF(AND([.H639]&lt;&gt;0;[.I639]=&quot;&quot;);[.H639];IF(AND([.H639]&lt;&gt;0;[.I639]&lt;&gt;0);[.H639]*[.I639])))" office:value-type="float" office:value="0" calcext:value-type="float">
            <text:p>0,00</text:p>
          </table:table-cell>
          <table:table-cell table:style-name="ce68" table:formula="of:=IF(AND(ISBLANK([.I638]);ISBLANK([.H638]));[.M639];[.N638]+[.M639])" office:value-type="float" office:value="0" calcext:value-type="float">
            <text:p>0,00</text:p>
          </table:table-cell>
          <table:table-cell table:style-name="ce68" table:formula="of:=IF(AND([.K639]=0;[.J639]=0);[.L639];IF(AND([.K639]=0;[.J639]&lt;&gt;0);[.L639]*[.J639];IF(AND([.K639]&lt;&gt;0;[.J639]=0);[.L639]*[.K639];IF(AND([.K639]&lt;&gt;0;[.J639]&lt;&gt;0);[.L639]*[.K639]*[.J639]))))" office:value-type="float" office:value="0" calcext:value-type="float">
            <text:p>0,00</text:p>
          </table:table-cell>
          <table:table-cell table:style-name="ce68" table:formula="of:=IF(ISBLANK([.G639]);[.P638]+[.O639];0)" office:value-type="float" office:value="0" calcext:value-type="float">
            <text:p>0,00</text:p>
          </table:table-cell>
          <table:table-cell table:style-name="ce73" table:formula="of:=IF([.O639]&gt;0;[.O639];0)" office:value-type="float" office:value="0" calcext:value-type="float">
            <text:p>0,00</text:p>
          </table:table-cell>
          <table:table-cell table:style-name="ce75" table:formula="of:=IF([.O639]&lt;0;[.O639];0)" office:value-type="float" office:value="0" calcext:value-type="float">
            <text:p>0,00</text:p>
          </table:table-cell>
          <table:table-cell table:style-name="ce78" table:formula="of:=IF([.G639]=&quot;surface&quot;;&quot;M2&quot;;IF([.G639]=&quot;poids&quot;;&quot;KG&quot;;IF([.G639]=&quot;Ensemble&quot;;&quot;Ens&quot;;IF([.G639]=&quot;Longueur&quot;;&quot;ML&quot;;IF([.G639]=&quot;volume&quot;;&quot;M3&quot;;IF([.G639]=&quot;unité&quot;;&quot;Un&quot;;IF([.G639]=&quot;&quot;;&quot;&quot;)))))))">
            <text:p/>
          </table:table-cell>
          <table:table-cell table:style-name="ce81" table:formula="of:=IF(ISTEXT([.G639]);[.P638];0)" office:value-type="float" office:value="0" calcext:value-type="float">
            <text:p>0</text:p>
          </table:table-cell>
          <table:table-cell table:style-name="ce84" table:formula="of:=[.T6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0]&lt;&gt;0;ISBLANK([.I640]));[.N639];0)" office:value-type="float" office:value="0" calcext:value-type="float">
            <text:p>0,00</text:p>
          </table:table-cell>
          <table:table-cell table:style-name="ce68" table:formula="of:=IF(AND([.H640]=&quot;&quot;;[.I640]&lt;&gt;0);[.I640];IF(AND([.H640]&lt;&gt;0;[.I640]=&quot;&quot;);[.H640];IF(AND([.H640]&lt;&gt;0;[.I640]&lt;&gt;0);[.H640]*[.I640])))" office:value-type="float" office:value="0" calcext:value-type="float">
            <text:p>0,00</text:p>
          </table:table-cell>
          <table:table-cell table:style-name="ce68" table:formula="of:=IF(AND(ISBLANK([.I639]);ISBLANK([.H639]));[.M640];[.N639]+[.M640])" office:value-type="float" office:value="0" calcext:value-type="float">
            <text:p>0,00</text:p>
          </table:table-cell>
          <table:table-cell table:style-name="ce68" table:formula="of:=IF(AND([.K640]=0;[.J640]=0);[.L640];IF(AND([.K640]=0;[.J640]&lt;&gt;0);[.L640]*[.J640];IF(AND([.K640]&lt;&gt;0;[.J640]=0);[.L640]*[.K640];IF(AND([.K640]&lt;&gt;0;[.J640]&lt;&gt;0);[.L640]*[.K640]*[.J640]))))" office:value-type="float" office:value="0" calcext:value-type="float">
            <text:p>0,00</text:p>
          </table:table-cell>
          <table:table-cell table:style-name="ce68" table:formula="of:=IF(ISBLANK([.G640]);[.P639]+[.O640];0)" office:value-type="float" office:value="0" calcext:value-type="float">
            <text:p>0,00</text:p>
          </table:table-cell>
          <table:table-cell table:style-name="ce73" table:formula="of:=IF([.O640]&gt;0;[.O640];0)" office:value-type="float" office:value="0" calcext:value-type="float">
            <text:p>0,00</text:p>
          </table:table-cell>
          <table:table-cell table:style-name="ce75" table:formula="of:=IF([.O640]&lt;0;[.O640];0)" office:value-type="float" office:value="0" calcext:value-type="float">
            <text:p>0,00</text:p>
          </table:table-cell>
          <table:table-cell table:style-name="ce78" table:formula="of:=IF([.G640]=&quot;surface&quot;;&quot;M2&quot;;IF([.G640]=&quot;poids&quot;;&quot;KG&quot;;IF([.G640]=&quot;Ensemble&quot;;&quot;Ens&quot;;IF([.G640]=&quot;Longueur&quot;;&quot;ML&quot;;IF([.G640]=&quot;volume&quot;;&quot;M3&quot;;IF([.G640]=&quot;unité&quot;;&quot;Un&quot;;IF([.G640]=&quot;&quot;;&quot;&quot;)))))))">
            <text:p/>
          </table:table-cell>
          <table:table-cell table:style-name="ce81" table:formula="of:=IF(ISTEXT([.G640]);[.P639];0)" office:value-type="float" office:value="0" calcext:value-type="float">
            <text:p>0</text:p>
          </table:table-cell>
          <table:table-cell table:style-name="ce84" table:formula="of:=[.T6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1]&lt;&gt;0;ISBLANK([.I641]));[.N640];0)" office:value-type="float" office:value="0" calcext:value-type="float">
            <text:p>0,00</text:p>
          </table:table-cell>
          <table:table-cell table:style-name="ce68" table:formula="of:=IF(AND([.H641]=&quot;&quot;;[.I641]&lt;&gt;0);[.I641];IF(AND([.H641]&lt;&gt;0;[.I641]=&quot;&quot;);[.H641];IF(AND([.H641]&lt;&gt;0;[.I641]&lt;&gt;0);[.H641]*[.I641])))" office:value-type="float" office:value="0" calcext:value-type="float">
            <text:p>0,00</text:p>
          </table:table-cell>
          <table:table-cell table:style-name="ce68" table:formula="of:=IF(AND(ISBLANK([.I640]);ISBLANK([.H640]));[.M641];[.N640]+[.M641])" office:value-type="float" office:value="0" calcext:value-type="float">
            <text:p>0,00</text:p>
          </table:table-cell>
          <table:table-cell table:style-name="ce68" table:formula="of:=IF(AND([.K641]=0;[.J641]=0);[.L641];IF(AND([.K641]=0;[.J641]&lt;&gt;0);[.L641]*[.J641];IF(AND([.K641]&lt;&gt;0;[.J641]=0);[.L641]*[.K641];IF(AND([.K641]&lt;&gt;0;[.J641]&lt;&gt;0);[.L641]*[.K641]*[.J641]))))" office:value-type="float" office:value="0" calcext:value-type="float">
            <text:p>0,00</text:p>
          </table:table-cell>
          <table:table-cell table:style-name="ce68" table:formula="of:=IF(ISBLANK([.G641]);[.P640]+[.O641];0)" office:value-type="float" office:value="0" calcext:value-type="float">
            <text:p>0,00</text:p>
          </table:table-cell>
          <table:table-cell table:style-name="ce73" table:formula="of:=IF([.O641]&gt;0;[.O641];0)" office:value-type="float" office:value="0" calcext:value-type="float">
            <text:p>0,00</text:p>
          </table:table-cell>
          <table:table-cell table:style-name="ce75" table:formula="of:=IF([.O641]&lt;0;[.O641];0)" office:value-type="float" office:value="0" calcext:value-type="float">
            <text:p>0,00</text:p>
          </table:table-cell>
          <table:table-cell table:style-name="ce78" table:formula="of:=IF([.G641]=&quot;surface&quot;;&quot;M2&quot;;IF([.G641]=&quot;poids&quot;;&quot;KG&quot;;IF([.G641]=&quot;Ensemble&quot;;&quot;Ens&quot;;IF([.G641]=&quot;Longueur&quot;;&quot;ML&quot;;IF([.G641]=&quot;volume&quot;;&quot;M3&quot;;IF([.G641]=&quot;unité&quot;;&quot;Un&quot;;IF([.G641]=&quot;&quot;;&quot;&quot;)))))))">
            <text:p/>
          </table:table-cell>
          <table:table-cell table:style-name="ce81" table:formula="of:=IF(ISTEXT([.G641]);[.P640];0)" office:value-type="float" office:value="0" calcext:value-type="float">
            <text:p>0</text:p>
          </table:table-cell>
          <table:table-cell table:style-name="ce84" table:formula="of:=[.T6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2]&lt;&gt;0;ISBLANK([.I642]));[.N641];0)" office:value-type="float" office:value="0" calcext:value-type="float">
            <text:p>0,00</text:p>
          </table:table-cell>
          <table:table-cell table:style-name="ce68" table:formula="of:=IF(AND([.H642]=&quot;&quot;;[.I642]&lt;&gt;0);[.I642];IF(AND([.H642]&lt;&gt;0;[.I642]=&quot;&quot;);[.H642];IF(AND([.H642]&lt;&gt;0;[.I642]&lt;&gt;0);[.H642]*[.I642])))" office:value-type="float" office:value="0" calcext:value-type="float">
            <text:p>0,00</text:p>
          </table:table-cell>
          <table:table-cell table:style-name="ce68" table:formula="of:=IF(AND(ISBLANK([.I641]);ISBLANK([.H641]));[.M642];[.N641]+[.M642])" office:value-type="float" office:value="0" calcext:value-type="float">
            <text:p>0,00</text:p>
          </table:table-cell>
          <table:table-cell table:style-name="ce68" table:formula="of:=IF(AND([.K642]=0;[.J642]=0);[.L642];IF(AND([.K642]=0;[.J642]&lt;&gt;0);[.L642]*[.J642];IF(AND([.K642]&lt;&gt;0;[.J642]=0);[.L642]*[.K642];IF(AND([.K642]&lt;&gt;0;[.J642]&lt;&gt;0);[.L642]*[.K642]*[.J642]))))" office:value-type="float" office:value="0" calcext:value-type="float">
            <text:p>0,00</text:p>
          </table:table-cell>
          <table:table-cell table:style-name="ce68" table:formula="of:=IF(ISBLANK([.G642]);[.P641]+[.O642];0)" office:value-type="float" office:value="0" calcext:value-type="float">
            <text:p>0,00</text:p>
          </table:table-cell>
          <table:table-cell table:style-name="ce73" table:formula="of:=IF([.O642]&gt;0;[.O642];0)" office:value-type="float" office:value="0" calcext:value-type="float">
            <text:p>0,00</text:p>
          </table:table-cell>
          <table:table-cell table:style-name="ce75" table:formula="of:=IF([.O642]&lt;0;[.O642];0)" office:value-type="float" office:value="0" calcext:value-type="float">
            <text:p>0,00</text:p>
          </table:table-cell>
          <table:table-cell table:style-name="ce78" table:formula="of:=IF([.G642]=&quot;surface&quot;;&quot;M2&quot;;IF([.G642]=&quot;poids&quot;;&quot;KG&quot;;IF([.G642]=&quot;Ensemble&quot;;&quot;Ens&quot;;IF([.G642]=&quot;Longueur&quot;;&quot;ML&quot;;IF([.G642]=&quot;volume&quot;;&quot;M3&quot;;IF([.G642]=&quot;unité&quot;;&quot;Un&quot;;IF([.G642]=&quot;&quot;;&quot;&quot;)))))))">
            <text:p/>
          </table:table-cell>
          <table:table-cell table:style-name="ce81" table:formula="of:=IF(ISTEXT([.G642]);[.P641];0)" office:value-type="float" office:value="0" calcext:value-type="float">
            <text:p>0</text:p>
          </table:table-cell>
          <table:table-cell table:style-name="ce84" table:formula="of:=[.T6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3]&lt;&gt;0;ISBLANK([.I643]));[.N642];0)" office:value-type="float" office:value="0" calcext:value-type="float">
            <text:p>0,00</text:p>
          </table:table-cell>
          <table:table-cell table:style-name="ce68" table:formula="of:=IF(AND([.H643]=&quot;&quot;;[.I643]&lt;&gt;0);[.I643];IF(AND([.H643]&lt;&gt;0;[.I643]=&quot;&quot;);[.H643];IF(AND([.H643]&lt;&gt;0;[.I643]&lt;&gt;0);[.H643]*[.I643])))" office:value-type="float" office:value="0" calcext:value-type="float">
            <text:p>0,00</text:p>
          </table:table-cell>
          <table:table-cell table:style-name="ce68" table:formula="of:=IF(AND(ISBLANK([.I642]);ISBLANK([.H642]));[.M643];[.N642]+[.M643])" office:value-type="float" office:value="0" calcext:value-type="float">
            <text:p>0,00</text:p>
          </table:table-cell>
          <table:table-cell table:style-name="ce68" table:formula="of:=IF(AND([.K643]=0;[.J643]=0);[.L643];IF(AND([.K643]=0;[.J643]&lt;&gt;0);[.L643]*[.J643];IF(AND([.K643]&lt;&gt;0;[.J643]=0);[.L643]*[.K643];IF(AND([.K643]&lt;&gt;0;[.J643]&lt;&gt;0);[.L643]*[.K643]*[.J643]))))" office:value-type="float" office:value="0" calcext:value-type="float">
            <text:p>0,00</text:p>
          </table:table-cell>
          <table:table-cell table:style-name="ce68" table:formula="of:=IF(ISBLANK([.G643]);[.P642]+[.O643];0)" office:value-type="float" office:value="0" calcext:value-type="float">
            <text:p>0,00</text:p>
          </table:table-cell>
          <table:table-cell table:style-name="ce73" table:formula="of:=IF([.O643]&gt;0;[.O643];0)" office:value-type="float" office:value="0" calcext:value-type="float">
            <text:p>0,00</text:p>
          </table:table-cell>
          <table:table-cell table:style-name="ce75" table:formula="of:=IF([.O643]&lt;0;[.O643];0)" office:value-type="float" office:value="0" calcext:value-type="float">
            <text:p>0,00</text:p>
          </table:table-cell>
          <table:table-cell table:style-name="ce78" table:formula="of:=IF([.G643]=&quot;surface&quot;;&quot;M2&quot;;IF([.G643]=&quot;poids&quot;;&quot;KG&quot;;IF([.G643]=&quot;Ensemble&quot;;&quot;Ens&quot;;IF([.G643]=&quot;Longueur&quot;;&quot;ML&quot;;IF([.G643]=&quot;volume&quot;;&quot;M3&quot;;IF([.G643]=&quot;unité&quot;;&quot;Un&quot;;IF([.G643]=&quot;&quot;;&quot;&quot;)))))))">
            <text:p/>
          </table:table-cell>
          <table:table-cell table:style-name="ce81" table:formula="of:=IF(ISTEXT([.G643]);[.P642];0)" office:value-type="float" office:value="0" calcext:value-type="float">
            <text:p>0</text:p>
          </table:table-cell>
          <table:table-cell table:style-name="ce84" table:formula="of:=[.T6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4]&lt;&gt;0;ISBLANK([.I644]));[.N643];0)" office:value-type="float" office:value="0" calcext:value-type="float">
            <text:p>0,00</text:p>
          </table:table-cell>
          <table:table-cell table:style-name="ce68" table:formula="of:=IF(AND([.H644]=&quot;&quot;;[.I644]&lt;&gt;0);[.I644];IF(AND([.H644]&lt;&gt;0;[.I644]=&quot;&quot;);[.H644];IF(AND([.H644]&lt;&gt;0;[.I644]&lt;&gt;0);[.H644]*[.I644])))" office:value-type="float" office:value="0" calcext:value-type="float">
            <text:p>0,00</text:p>
          </table:table-cell>
          <table:table-cell table:style-name="ce68" table:formula="of:=IF(AND(ISBLANK([.I643]);ISBLANK([.H643]));[.M644];[.N643]+[.M644])" office:value-type="float" office:value="0" calcext:value-type="float">
            <text:p>0,00</text:p>
          </table:table-cell>
          <table:table-cell table:style-name="ce68" table:formula="of:=IF(AND([.K644]=0;[.J644]=0);[.L644];IF(AND([.K644]=0;[.J644]&lt;&gt;0);[.L644]*[.J644];IF(AND([.K644]&lt;&gt;0;[.J644]=0);[.L644]*[.K644];IF(AND([.K644]&lt;&gt;0;[.J644]&lt;&gt;0);[.L644]*[.K644]*[.J644]))))" office:value-type="float" office:value="0" calcext:value-type="float">
            <text:p>0,00</text:p>
          </table:table-cell>
          <table:table-cell table:style-name="ce68" table:formula="of:=IF(ISBLANK([.G644]);[.P643]+[.O644];0)" office:value-type="float" office:value="0" calcext:value-type="float">
            <text:p>0,00</text:p>
          </table:table-cell>
          <table:table-cell table:style-name="ce73" table:formula="of:=IF([.O644]&gt;0;[.O644];0)" office:value-type="float" office:value="0" calcext:value-type="float">
            <text:p>0,00</text:p>
          </table:table-cell>
          <table:table-cell table:style-name="ce75" table:formula="of:=IF([.O644]&lt;0;[.O644];0)" office:value-type="float" office:value="0" calcext:value-type="float">
            <text:p>0,00</text:p>
          </table:table-cell>
          <table:table-cell table:style-name="ce78" table:formula="of:=IF([.G644]=&quot;surface&quot;;&quot;M2&quot;;IF([.G644]=&quot;poids&quot;;&quot;KG&quot;;IF([.G644]=&quot;Ensemble&quot;;&quot;Ens&quot;;IF([.G644]=&quot;Longueur&quot;;&quot;ML&quot;;IF([.G644]=&quot;volume&quot;;&quot;M3&quot;;IF([.G644]=&quot;unité&quot;;&quot;Un&quot;;IF([.G644]=&quot;&quot;;&quot;&quot;)))))))">
            <text:p/>
          </table:table-cell>
          <table:table-cell table:style-name="ce81" table:formula="of:=IF(ISTEXT([.G644]);[.P643];0)" office:value-type="float" office:value="0" calcext:value-type="float">
            <text:p>0</text:p>
          </table:table-cell>
          <table:table-cell table:style-name="ce84" table:formula="of:=[.T6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5]&lt;&gt;0;ISBLANK([.I645]));[.N644];0)" office:value-type="float" office:value="0" calcext:value-type="float">
            <text:p>0,00</text:p>
          </table:table-cell>
          <table:table-cell table:style-name="ce68" table:formula="of:=IF(AND([.H645]=&quot;&quot;;[.I645]&lt;&gt;0);[.I645];IF(AND([.H645]&lt;&gt;0;[.I645]=&quot;&quot;);[.H645];IF(AND([.H645]&lt;&gt;0;[.I645]&lt;&gt;0);[.H645]*[.I645])))" office:value-type="float" office:value="0" calcext:value-type="float">
            <text:p>0,00</text:p>
          </table:table-cell>
          <table:table-cell table:style-name="ce68" table:formula="of:=IF(AND(ISBLANK([.I644]);ISBLANK([.H644]));[.M645];[.N644]+[.M645])" office:value-type="float" office:value="0" calcext:value-type="float">
            <text:p>0,00</text:p>
          </table:table-cell>
          <table:table-cell table:style-name="ce68" table:formula="of:=IF(AND([.K645]=0;[.J645]=0);[.L645];IF(AND([.K645]=0;[.J645]&lt;&gt;0);[.L645]*[.J645];IF(AND([.K645]&lt;&gt;0;[.J645]=0);[.L645]*[.K645];IF(AND([.K645]&lt;&gt;0;[.J645]&lt;&gt;0);[.L645]*[.K645]*[.J645]))))" office:value-type="float" office:value="0" calcext:value-type="float">
            <text:p>0,00</text:p>
          </table:table-cell>
          <table:table-cell table:style-name="ce68" table:formula="of:=IF(ISBLANK([.G645]);[.P644]+[.O645];0)" office:value-type="float" office:value="0" calcext:value-type="float">
            <text:p>0,00</text:p>
          </table:table-cell>
          <table:table-cell table:style-name="ce73" table:formula="of:=IF([.O645]&gt;0;[.O645];0)" office:value-type="float" office:value="0" calcext:value-type="float">
            <text:p>0,00</text:p>
          </table:table-cell>
          <table:table-cell table:style-name="ce75" table:formula="of:=IF([.O645]&lt;0;[.O645];0)" office:value-type="float" office:value="0" calcext:value-type="float">
            <text:p>0,00</text:p>
          </table:table-cell>
          <table:table-cell table:style-name="ce78" table:formula="of:=IF([.G645]=&quot;surface&quot;;&quot;M2&quot;;IF([.G645]=&quot;poids&quot;;&quot;KG&quot;;IF([.G645]=&quot;Ensemble&quot;;&quot;Ens&quot;;IF([.G645]=&quot;Longueur&quot;;&quot;ML&quot;;IF([.G645]=&quot;volume&quot;;&quot;M3&quot;;IF([.G645]=&quot;unité&quot;;&quot;Un&quot;;IF([.G645]=&quot;&quot;;&quot;&quot;)))))))">
            <text:p/>
          </table:table-cell>
          <table:table-cell table:style-name="ce81" table:formula="of:=IF(ISTEXT([.G645]);[.P644];0)" office:value-type="float" office:value="0" calcext:value-type="float">
            <text:p>0</text:p>
          </table:table-cell>
          <table:table-cell table:style-name="ce84" table:formula="of:=[.T6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6]&lt;&gt;0;ISBLANK([.I646]));[.N645];0)" office:value-type="float" office:value="0" calcext:value-type="float">
            <text:p>0,00</text:p>
          </table:table-cell>
          <table:table-cell table:style-name="ce68" table:formula="of:=IF(AND([.H646]=&quot;&quot;;[.I646]&lt;&gt;0);[.I646];IF(AND([.H646]&lt;&gt;0;[.I646]=&quot;&quot;);[.H646];IF(AND([.H646]&lt;&gt;0;[.I646]&lt;&gt;0);[.H646]*[.I646])))" office:value-type="float" office:value="0" calcext:value-type="float">
            <text:p>0,00</text:p>
          </table:table-cell>
          <table:table-cell table:style-name="ce68" table:formula="of:=IF(AND(ISBLANK([.I645]);ISBLANK([.H645]));[.M646];[.N645]+[.M646])" office:value-type="float" office:value="0" calcext:value-type="float">
            <text:p>0,00</text:p>
          </table:table-cell>
          <table:table-cell table:style-name="ce68" table:formula="of:=IF(AND([.K646]=0;[.J646]=0);[.L646];IF(AND([.K646]=0;[.J646]&lt;&gt;0);[.L646]*[.J646];IF(AND([.K646]&lt;&gt;0;[.J646]=0);[.L646]*[.K646];IF(AND([.K646]&lt;&gt;0;[.J646]&lt;&gt;0);[.L646]*[.K646]*[.J646]))))" office:value-type="float" office:value="0" calcext:value-type="float">
            <text:p>0,00</text:p>
          </table:table-cell>
          <table:table-cell table:style-name="ce68" table:formula="of:=IF(ISBLANK([.G646]);[.P645]+[.O646];0)" office:value-type="float" office:value="0" calcext:value-type="float">
            <text:p>0,00</text:p>
          </table:table-cell>
          <table:table-cell table:style-name="ce73" table:formula="of:=IF([.O646]&gt;0;[.O646];0)" office:value-type="float" office:value="0" calcext:value-type="float">
            <text:p>0,00</text:p>
          </table:table-cell>
          <table:table-cell table:style-name="ce75" table:formula="of:=IF([.O646]&lt;0;[.O646];0)" office:value-type="float" office:value="0" calcext:value-type="float">
            <text:p>0,00</text:p>
          </table:table-cell>
          <table:table-cell table:style-name="ce78" table:formula="of:=IF([.G646]=&quot;surface&quot;;&quot;M2&quot;;IF([.G646]=&quot;poids&quot;;&quot;KG&quot;;IF([.G646]=&quot;Ensemble&quot;;&quot;Ens&quot;;IF([.G646]=&quot;Longueur&quot;;&quot;ML&quot;;IF([.G646]=&quot;volume&quot;;&quot;M3&quot;;IF([.G646]=&quot;unité&quot;;&quot;Un&quot;;IF([.G646]=&quot;&quot;;&quot;&quot;)))))))">
            <text:p/>
          </table:table-cell>
          <table:table-cell table:style-name="ce81" table:formula="of:=IF(ISTEXT([.G646]);[.P645];0)" office:value-type="float" office:value="0" calcext:value-type="float">
            <text:p>0</text:p>
          </table:table-cell>
          <table:table-cell table:style-name="ce84" table:formula="of:=[.T6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7]&lt;&gt;0;ISBLANK([.I647]));[.N646];0)" office:value-type="float" office:value="0" calcext:value-type="float">
            <text:p>0,00</text:p>
          </table:table-cell>
          <table:table-cell table:style-name="ce68" table:formula="of:=IF(AND([.H647]=&quot;&quot;;[.I647]&lt;&gt;0);[.I647];IF(AND([.H647]&lt;&gt;0;[.I647]=&quot;&quot;);[.H647];IF(AND([.H647]&lt;&gt;0;[.I647]&lt;&gt;0);[.H647]*[.I647])))" office:value-type="float" office:value="0" calcext:value-type="float">
            <text:p>0,00</text:p>
          </table:table-cell>
          <table:table-cell table:style-name="ce68" table:formula="of:=IF(AND(ISBLANK([.I646]);ISBLANK([.H646]));[.M647];[.N646]+[.M647])" office:value-type="float" office:value="0" calcext:value-type="float">
            <text:p>0,00</text:p>
          </table:table-cell>
          <table:table-cell table:style-name="ce68" table:formula="of:=IF(AND([.K647]=0;[.J647]=0);[.L647];IF(AND([.K647]=0;[.J647]&lt;&gt;0);[.L647]*[.J647];IF(AND([.K647]&lt;&gt;0;[.J647]=0);[.L647]*[.K647];IF(AND([.K647]&lt;&gt;0;[.J647]&lt;&gt;0);[.L647]*[.K647]*[.J647]))))" office:value-type="float" office:value="0" calcext:value-type="float">
            <text:p>0,00</text:p>
          </table:table-cell>
          <table:table-cell table:style-name="ce68" table:formula="of:=IF(ISBLANK([.G647]);[.P646]+[.O647];0)" office:value-type="float" office:value="0" calcext:value-type="float">
            <text:p>0,00</text:p>
          </table:table-cell>
          <table:table-cell table:style-name="ce73" table:formula="of:=IF([.O647]&gt;0;[.O647];0)" office:value-type="float" office:value="0" calcext:value-type="float">
            <text:p>0,00</text:p>
          </table:table-cell>
          <table:table-cell table:style-name="ce75" table:formula="of:=IF([.O647]&lt;0;[.O647];0)" office:value-type="float" office:value="0" calcext:value-type="float">
            <text:p>0,00</text:p>
          </table:table-cell>
          <table:table-cell table:style-name="ce78" table:formula="of:=IF([.G647]=&quot;surface&quot;;&quot;M2&quot;;IF([.G647]=&quot;poids&quot;;&quot;KG&quot;;IF([.G647]=&quot;Ensemble&quot;;&quot;Ens&quot;;IF([.G647]=&quot;Longueur&quot;;&quot;ML&quot;;IF([.G647]=&quot;volume&quot;;&quot;M3&quot;;IF([.G647]=&quot;unité&quot;;&quot;Un&quot;;IF([.G647]=&quot;&quot;;&quot;&quot;)))))))">
            <text:p/>
          </table:table-cell>
          <table:table-cell table:style-name="ce81" table:formula="of:=IF(ISTEXT([.G647]);[.P646];0)" office:value-type="float" office:value="0" calcext:value-type="float">
            <text:p>0</text:p>
          </table:table-cell>
          <table:table-cell table:style-name="ce84" table:formula="of:=[.T6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8]&lt;&gt;0;ISBLANK([.I648]));[.N647];0)" office:value-type="float" office:value="0" calcext:value-type="float">
            <text:p>0,00</text:p>
          </table:table-cell>
          <table:table-cell table:style-name="ce68" table:formula="of:=IF(AND([.H648]=&quot;&quot;;[.I648]&lt;&gt;0);[.I648];IF(AND([.H648]&lt;&gt;0;[.I648]=&quot;&quot;);[.H648];IF(AND([.H648]&lt;&gt;0;[.I648]&lt;&gt;0);[.H648]*[.I648])))" office:value-type="float" office:value="0" calcext:value-type="float">
            <text:p>0,00</text:p>
          </table:table-cell>
          <table:table-cell table:style-name="ce68" table:formula="of:=IF(AND(ISBLANK([.I647]);ISBLANK([.H647]));[.M648];[.N647]+[.M648])" office:value-type="float" office:value="0" calcext:value-type="float">
            <text:p>0,00</text:p>
          </table:table-cell>
          <table:table-cell table:style-name="ce68" table:formula="of:=IF(AND([.K648]=0;[.J648]=0);[.L648];IF(AND([.K648]=0;[.J648]&lt;&gt;0);[.L648]*[.J648];IF(AND([.K648]&lt;&gt;0;[.J648]=0);[.L648]*[.K648];IF(AND([.K648]&lt;&gt;0;[.J648]&lt;&gt;0);[.L648]*[.K648]*[.J648]))))" office:value-type="float" office:value="0" calcext:value-type="float">
            <text:p>0,00</text:p>
          </table:table-cell>
          <table:table-cell table:style-name="ce68" table:formula="of:=IF(ISBLANK([.G648]);[.P647]+[.O648];0)" office:value-type="float" office:value="0" calcext:value-type="float">
            <text:p>0,00</text:p>
          </table:table-cell>
          <table:table-cell table:style-name="ce73" table:formula="of:=IF([.O648]&gt;0;[.O648];0)" office:value-type="float" office:value="0" calcext:value-type="float">
            <text:p>0,00</text:p>
          </table:table-cell>
          <table:table-cell table:style-name="ce75" table:formula="of:=IF([.O648]&lt;0;[.O648];0)" office:value-type="float" office:value="0" calcext:value-type="float">
            <text:p>0,00</text:p>
          </table:table-cell>
          <table:table-cell table:style-name="ce78" table:formula="of:=IF([.G648]=&quot;surface&quot;;&quot;M2&quot;;IF([.G648]=&quot;poids&quot;;&quot;KG&quot;;IF([.G648]=&quot;Ensemble&quot;;&quot;Ens&quot;;IF([.G648]=&quot;Longueur&quot;;&quot;ML&quot;;IF([.G648]=&quot;volume&quot;;&quot;M3&quot;;IF([.G648]=&quot;unité&quot;;&quot;Un&quot;;IF([.G648]=&quot;&quot;;&quot;&quot;)))))))">
            <text:p/>
          </table:table-cell>
          <table:table-cell table:style-name="ce81" table:formula="of:=IF(ISTEXT([.G648]);[.P647];0)" office:value-type="float" office:value="0" calcext:value-type="float">
            <text:p>0</text:p>
          </table:table-cell>
          <table:table-cell table:style-name="ce84" table:formula="of:=[.T6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49]&lt;&gt;0;ISBLANK([.I649]));[.N648];0)" office:value-type="float" office:value="0" calcext:value-type="float">
            <text:p>0,00</text:p>
          </table:table-cell>
          <table:table-cell table:style-name="ce68" table:formula="of:=IF(AND([.H649]=&quot;&quot;;[.I649]&lt;&gt;0);[.I649];IF(AND([.H649]&lt;&gt;0;[.I649]=&quot;&quot;);[.H649];IF(AND([.H649]&lt;&gt;0;[.I649]&lt;&gt;0);[.H649]*[.I649])))" office:value-type="float" office:value="0" calcext:value-type="float">
            <text:p>0,00</text:p>
          </table:table-cell>
          <table:table-cell table:style-name="ce68" table:formula="of:=IF(AND(ISBLANK([.I648]);ISBLANK([.H648]));[.M649];[.N648]+[.M649])" office:value-type="float" office:value="0" calcext:value-type="float">
            <text:p>0,00</text:p>
          </table:table-cell>
          <table:table-cell table:style-name="ce68" table:formula="of:=IF(AND([.K649]=0;[.J649]=0);[.L649];IF(AND([.K649]=0;[.J649]&lt;&gt;0);[.L649]*[.J649];IF(AND([.K649]&lt;&gt;0;[.J649]=0);[.L649]*[.K649];IF(AND([.K649]&lt;&gt;0;[.J649]&lt;&gt;0);[.L649]*[.K649]*[.J649]))))" office:value-type="float" office:value="0" calcext:value-type="float">
            <text:p>0,00</text:p>
          </table:table-cell>
          <table:table-cell table:style-name="ce68" table:formula="of:=IF(ISBLANK([.G649]);[.P648]+[.O649];0)" office:value-type="float" office:value="0" calcext:value-type="float">
            <text:p>0,00</text:p>
          </table:table-cell>
          <table:table-cell table:style-name="ce73" table:formula="of:=IF([.O649]&gt;0;[.O649];0)" office:value-type="float" office:value="0" calcext:value-type="float">
            <text:p>0,00</text:p>
          </table:table-cell>
          <table:table-cell table:style-name="ce75" table:formula="of:=IF([.O649]&lt;0;[.O649];0)" office:value-type="float" office:value="0" calcext:value-type="float">
            <text:p>0,00</text:p>
          </table:table-cell>
          <table:table-cell table:style-name="ce78" table:formula="of:=IF([.G649]=&quot;surface&quot;;&quot;M2&quot;;IF([.G649]=&quot;poids&quot;;&quot;KG&quot;;IF([.G649]=&quot;Ensemble&quot;;&quot;Ens&quot;;IF([.G649]=&quot;Longueur&quot;;&quot;ML&quot;;IF([.G649]=&quot;volume&quot;;&quot;M3&quot;;IF([.G649]=&quot;unité&quot;;&quot;Un&quot;;IF([.G649]=&quot;&quot;;&quot;&quot;)))))))">
            <text:p/>
          </table:table-cell>
          <table:table-cell table:style-name="ce81" table:formula="of:=IF(ISTEXT([.G649]);[.P648];0)" office:value-type="float" office:value="0" calcext:value-type="float">
            <text:p>0</text:p>
          </table:table-cell>
          <table:table-cell table:style-name="ce84" table:formula="of:=[.T6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0]&lt;&gt;0;ISBLANK([.I650]));[.N649];0)" office:value-type="float" office:value="0" calcext:value-type="float">
            <text:p>0,00</text:p>
          </table:table-cell>
          <table:table-cell table:style-name="ce68" table:formula="of:=IF(AND([.H650]=&quot;&quot;;[.I650]&lt;&gt;0);[.I650];IF(AND([.H650]&lt;&gt;0;[.I650]=&quot;&quot;);[.H650];IF(AND([.H650]&lt;&gt;0;[.I650]&lt;&gt;0);[.H650]*[.I650])))" office:value-type="float" office:value="0" calcext:value-type="float">
            <text:p>0,00</text:p>
          </table:table-cell>
          <table:table-cell table:style-name="ce68" table:formula="of:=IF(AND(ISBLANK([.I649]);ISBLANK([.H649]));[.M650];[.N649]+[.M650])" office:value-type="float" office:value="0" calcext:value-type="float">
            <text:p>0,00</text:p>
          </table:table-cell>
          <table:table-cell table:style-name="ce68" table:formula="of:=IF(AND([.K650]=0;[.J650]=0);[.L650];IF(AND([.K650]=0;[.J650]&lt;&gt;0);[.L650]*[.J650];IF(AND([.K650]&lt;&gt;0;[.J650]=0);[.L650]*[.K650];IF(AND([.K650]&lt;&gt;0;[.J650]&lt;&gt;0);[.L650]*[.K650]*[.J650]))))" office:value-type="float" office:value="0" calcext:value-type="float">
            <text:p>0,00</text:p>
          </table:table-cell>
          <table:table-cell table:style-name="ce68" table:formula="of:=IF(ISBLANK([.G650]);[.P649]+[.O650];0)" office:value-type="float" office:value="0" calcext:value-type="float">
            <text:p>0,00</text:p>
          </table:table-cell>
          <table:table-cell table:style-name="ce73" table:formula="of:=IF([.O650]&gt;0;[.O650];0)" office:value-type="float" office:value="0" calcext:value-type="float">
            <text:p>0,00</text:p>
          </table:table-cell>
          <table:table-cell table:style-name="ce75" table:formula="of:=IF([.O650]&lt;0;[.O650];0)" office:value-type="float" office:value="0" calcext:value-type="float">
            <text:p>0,00</text:p>
          </table:table-cell>
          <table:table-cell table:style-name="ce78" table:formula="of:=IF([.G650]=&quot;surface&quot;;&quot;M2&quot;;IF([.G650]=&quot;poids&quot;;&quot;KG&quot;;IF([.G650]=&quot;Ensemble&quot;;&quot;Ens&quot;;IF([.G650]=&quot;Longueur&quot;;&quot;ML&quot;;IF([.G650]=&quot;volume&quot;;&quot;M3&quot;;IF([.G650]=&quot;unité&quot;;&quot;Un&quot;;IF([.G650]=&quot;&quot;;&quot;&quot;)))))))">
            <text:p/>
          </table:table-cell>
          <table:table-cell table:style-name="ce81" table:formula="of:=IF(ISTEXT([.G650]);[.P649];0)" office:value-type="float" office:value="0" calcext:value-type="float">
            <text:p>0</text:p>
          </table:table-cell>
          <table:table-cell table:style-name="ce84" table:formula="of:=[.T6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1]&lt;&gt;0;ISBLANK([.I651]));[.N650];0)" office:value-type="float" office:value="0" calcext:value-type="float">
            <text:p>0,00</text:p>
          </table:table-cell>
          <table:table-cell table:style-name="ce68" table:formula="of:=IF(AND([.H651]=&quot;&quot;;[.I651]&lt;&gt;0);[.I651];IF(AND([.H651]&lt;&gt;0;[.I651]=&quot;&quot;);[.H651];IF(AND([.H651]&lt;&gt;0;[.I651]&lt;&gt;0);[.H651]*[.I651])))" office:value-type="float" office:value="0" calcext:value-type="float">
            <text:p>0,00</text:p>
          </table:table-cell>
          <table:table-cell table:style-name="ce68" table:formula="of:=IF(AND(ISBLANK([.I650]);ISBLANK([.H650]));[.M651];[.N650]+[.M651])" office:value-type="float" office:value="0" calcext:value-type="float">
            <text:p>0,00</text:p>
          </table:table-cell>
          <table:table-cell table:style-name="ce68" table:formula="of:=IF(AND([.K651]=0;[.J651]=0);[.L651];IF(AND([.K651]=0;[.J651]&lt;&gt;0);[.L651]*[.J651];IF(AND([.K651]&lt;&gt;0;[.J651]=0);[.L651]*[.K651];IF(AND([.K651]&lt;&gt;0;[.J651]&lt;&gt;0);[.L651]*[.K651]*[.J651]))))" office:value-type="float" office:value="0" calcext:value-type="float">
            <text:p>0,00</text:p>
          </table:table-cell>
          <table:table-cell table:style-name="ce68" table:formula="of:=IF(ISBLANK([.G651]);[.P650]+[.O651];0)" office:value-type="float" office:value="0" calcext:value-type="float">
            <text:p>0,00</text:p>
          </table:table-cell>
          <table:table-cell table:style-name="ce73" table:formula="of:=IF([.O651]&gt;0;[.O651];0)" office:value-type="float" office:value="0" calcext:value-type="float">
            <text:p>0,00</text:p>
          </table:table-cell>
          <table:table-cell table:style-name="ce75" table:formula="of:=IF([.O651]&lt;0;[.O651];0)" office:value-type="float" office:value="0" calcext:value-type="float">
            <text:p>0,00</text:p>
          </table:table-cell>
          <table:table-cell table:style-name="ce78" table:formula="of:=IF([.G651]=&quot;surface&quot;;&quot;M2&quot;;IF([.G651]=&quot;poids&quot;;&quot;KG&quot;;IF([.G651]=&quot;Ensemble&quot;;&quot;Ens&quot;;IF([.G651]=&quot;Longueur&quot;;&quot;ML&quot;;IF([.G651]=&quot;volume&quot;;&quot;M3&quot;;IF([.G651]=&quot;unité&quot;;&quot;Un&quot;;IF([.G651]=&quot;&quot;;&quot;&quot;)))))))">
            <text:p/>
          </table:table-cell>
          <table:table-cell table:style-name="ce81" table:formula="of:=IF(ISTEXT([.G651]);[.P650];0)" office:value-type="float" office:value="0" calcext:value-type="float">
            <text:p>0</text:p>
          </table:table-cell>
          <table:table-cell table:style-name="ce84" table:formula="of:=[.T6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2]&lt;&gt;0;ISBLANK([.I652]));[.N651];0)" office:value-type="float" office:value="0" calcext:value-type="float">
            <text:p>0,00</text:p>
          </table:table-cell>
          <table:table-cell table:style-name="ce68" table:formula="of:=IF(AND([.H652]=&quot;&quot;;[.I652]&lt;&gt;0);[.I652];IF(AND([.H652]&lt;&gt;0;[.I652]=&quot;&quot;);[.H652];IF(AND([.H652]&lt;&gt;0;[.I652]&lt;&gt;0);[.H652]*[.I652])))" office:value-type="float" office:value="0" calcext:value-type="float">
            <text:p>0,00</text:p>
          </table:table-cell>
          <table:table-cell table:style-name="ce68" table:formula="of:=IF(AND(ISBLANK([.I651]);ISBLANK([.H651]));[.M652];[.N651]+[.M652])" office:value-type="float" office:value="0" calcext:value-type="float">
            <text:p>0,00</text:p>
          </table:table-cell>
          <table:table-cell table:style-name="ce68" table:formula="of:=IF(AND([.K652]=0;[.J652]=0);[.L652];IF(AND([.K652]=0;[.J652]&lt;&gt;0);[.L652]*[.J652];IF(AND([.K652]&lt;&gt;0;[.J652]=0);[.L652]*[.K652];IF(AND([.K652]&lt;&gt;0;[.J652]&lt;&gt;0);[.L652]*[.K652]*[.J652]))))" office:value-type="float" office:value="0" calcext:value-type="float">
            <text:p>0,00</text:p>
          </table:table-cell>
          <table:table-cell table:style-name="ce68" table:formula="of:=IF(ISBLANK([.G652]);[.P651]+[.O652];0)" office:value-type="float" office:value="0" calcext:value-type="float">
            <text:p>0,00</text:p>
          </table:table-cell>
          <table:table-cell table:style-name="ce73" table:formula="of:=IF([.O652]&gt;0;[.O652];0)" office:value-type="float" office:value="0" calcext:value-type="float">
            <text:p>0,00</text:p>
          </table:table-cell>
          <table:table-cell table:style-name="ce75" table:formula="of:=IF([.O652]&lt;0;[.O652];0)" office:value-type="float" office:value="0" calcext:value-type="float">
            <text:p>0,00</text:p>
          </table:table-cell>
          <table:table-cell table:style-name="ce78" table:formula="of:=IF([.G652]=&quot;surface&quot;;&quot;M2&quot;;IF([.G652]=&quot;poids&quot;;&quot;KG&quot;;IF([.G652]=&quot;Ensemble&quot;;&quot;Ens&quot;;IF([.G652]=&quot;Longueur&quot;;&quot;ML&quot;;IF([.G652]=&quot;volume&quot;;&quot;M3&quot;;IF([.G652]=&quot;unité&quot;;&quot;Un&quot;;IF([.G652]=&quot;&quot;;&quot;&quot;)))))))">
            <text:p/>
          </table:table-cell>
          <table:table-cell table:style-name="ce81" table:formula="of:=IF(ISTEXT([.G652]);[.P651];0)" office:value-type="float" office:value="0" calcext:value-type="float">
            <text:p>0</text:p>
          </table:table-cell>
          <table:table-cell table:style-name="ce84" table:formula="of:=[.T6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3]&lt;&gt;0;ISBLANK([.I653]));[.N652];0)" office:value-type="float" office:value="0" calcext:value-type="float">
            <text:p>0,00</text:p>
          </table:table-cell>
          <table:table-cell table:style-name="ce68" table:formula="of:=IF(AND([.H653]=&quot;&quot;;[.I653]&lt;&gt;0);[.I653];IF(AND([.H653]&lt;&gt;0;[.I653]=&quot;&quot;);[.H653];IF(AND([.H653]&lt;&gt;0;[.I653]&lt;&gt;0);[.H653]*[.I653])))" office:value-type="float" office:value="0" calcext:value-type="float">
            <text:p>0,00</text:p>
          </table:table-cell>
          <table:table-cell table:style-name="ce68" table:formula="of:=IF(AND(ISBLANK([.I652]);ISBLANK([.H652]));[.M653];[.N652]+[.M653])" office:value-type="float" office:value="0" calcext:value-type="float">
            <text:p>0,00</text:p>
          </table:table-cell>
          <table:table-cell table:style-name="ce68" table:formula="of:=IF(AND([.K653]=0;[.J653]=0);[.L653];IF(AND([.K653]=0;[.J653]&lt;&gt;0);[.L653]*[.J653];IF(AND([.K653]&lt;&gt;0;[.J653]=0);[.L653]*[.K653];IF(AND([.K653]&lt;&gt;0;[.J653]&lt;&gt;0);[.L653]*[.K653]*[.J653]))))" office:value-type="float" office:value="0" calcext:value-type="float">
            <text:p>0,00</text:p>
          </table:table-cell>
          <table:table-cell table:style-name="ce68" table:formula="of:=IF(ISBLANK([.G653]);[.P652]+[.O653];0)" office:value-type="float" office:value="0" calcext:value-type="float">
            <text:p>0,00</text:p>
          </table:table-cell>
          <table:table-cell table:style-name="ce73" table:formula="of:=IF([.O653]&gt;0;[.O653];0)" office:value-type="float" office:value="0" calcext:value-type="float">
            <text:p>0,00</text:p>
          </table:table-cell>
          <table:table-cell table:style-name="ce75" table:formula="of:=IF([.O653]&lt;0;[.O653];0)" office:value-type="float" office:value="0" calcext:value-type="float">
            <text:p>0,00</text:p>
          </table:table-cell>
          <table:table-cell table:style-name="ce78" table:formula="of:=IF([.G653]=&quot;surface&quot;;&quot;M2&quot;;IF([.G653]=&quot;poids&quot;;&quot;KG&quot;;IF([.G653]=&quot;Ensemble&quot;;&quot;Ens&quot;;IF([.G653]=&quot;Longueur&quot;;&quot;ML&quot;;IF([.G653]=&quot;volume&quot;;&quot;M3&quot;;IF([.G653]=&quot;unité&quot;;&quot;Un&quot;;IF([.G653]=&quot;&quot;;&quot;&quot;)))))))">
            <text:p/>
          </table:table-cell>
          <table:table-cell table:style-name="ce81" table:formula="of:=IF(ISTEXT([.G653]);[.P652];0)" office:value-type="float" office:value="0" calcext:value-type="float">
            <text:p>0</text:p>
          </table:table-cell>
          <table:table-cell table:style-name="ce84" table:formula="of:=[.T6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4]&lt;&gt;0;ISBLANK([.I654]));[.N653];0)" office:value-type="float" office:value="0" calcext:value-type="float">
            <text:p>0,00</text:p>
          </table:table-cell>
          <table:table-cell table:style-name="ce68" table:formula="of:=IF(AND([.H654]=&quot;&quot;;[.I654]&lt;&gt;0);[.I654];IF(AND([.H654]&lt;&gt;0;[.I654]=&quot;&quot;);[.H654];IF(AND([.H654]&lt;&gt;0;[.I654]&lt;&gt;0);[.H654]*[.I654])))" office:value-type="float" office:value="0" calcext:value-type="float">
            <text:p>0,00</text:p>
          </table:table-cell>
          <table:table-cell table:style-name="ce68" table:formula="of:=IF(AND(ISBLANK([.I653]);ISBLANK([.H653]));[.M654];[.N653]+[.M654])" office:value-type="float" office:value="0" calcext:value-type="float">
            <text:p>0,00</text:p>
          </table:table-cell>
          <table:table-cell table:style-name="ce68" table:formula="of:=IF(AND([.K654]=0;[.J654]=0);[.L654];IF(AND([.K654]=0;[.J654]&lt;&gt;0);[.L654]*[.J654];IF(AND([.K654]&lt;&gt;0;[.J654]=0);[.L654]*[.K654];IF(AND([.K654]&lt;&gt;0;[.J654]&lt;&gt;0);[.L654]*[.K654]*[.J654]))))" office:value-type="float" office:value="0" calcext:value-type="float">
            <text:p>0,00</text:p>
          </table:table-cell>
          <table:table-cell table:style-name="ce68" table:formula="of:=IF(ISBLANK([.G654]);[.P653]+[.O654];0)" office:value-type="float" office:value="0" calcext:value-type="float">
            <text:p>0,00</text:p>
          </table:table-cell>
          <table:table-cell table:style-name="ce73" table:formula="of:=IF([.O654]&gt;0;[.O654];0)" office:value-type="float" office:value="0" calcext:value-type="float">
            <text:p>0,00</text:p>
          </table:table-cell>
          <table:table-cell table:style-name="ce75" table:formula="of:=IF([.O654]&lt;0;[.O654];0)" office:value-type="float" office:value="0" calcext:value-type="float">
            <text:p>0,00</text:p>
          </table:table-cell>
          <table:table-cell table:style-name="ce78" table:formula="of:=IF([.G654]=&quot;surface&quot;;&quot;M2&quot;;IF([.G654]=&quot;poids&quot;;&quot;KG&quot;;IF([.G654]=&quot;Ensemble&quot;;&quot;Ens&quot;;IF([.G654]=&quot;Longueur&quot;;&quot;ML&quot;;IF([.G654]=&quot;volume&quot;;&quot;M3&quot;;IF([.G654]=&quot;unité&quot;;&quot;Un&quot;;IF([.G654]=&quot;&quot;;&quot;&quot;)))))))">
            <text:p/>
          </table:table-cell>
          <table:table-cell table:style-name="ce81" table:formula="of:=IF(ISTEXT([.G654]);[.P653];0)" office:value-type="float" office:value="0" calcext:value-type="float">
            <text:p>0</text:p>
          </table:table-cell>
          <table:table-cell table:style-name="ce84" table:formula="of:=[.T6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5]&lt;&gt;0;ISBLANK([.I655]));[.N654];0)" office:value-type="float" office:value="0" calcext:value-type="float">
            <text:p>0,00</text:p>
          </table:table-cell>
          <table:table-cell table:style-name="ce68" table:formula="of:=IF(AND([.H655]=&quot;&quot;;[.I655]&lt;&gt;0);[.I655];IF(AND([.H655]&lt;&gt;0;[.I655]=&quot;&quot;);[.H655];IF(AND([.H655]&lt;&gt;0;[.I655]&lt;&gt;0);[.H655]*[.I655])))" office:value-type="float" office:value="0" calcext:value-type="float">
            <text:p>0,00</text:p>
          </table:table-cell>
          <table:table-cell table:style-name="ce68" table:formula="of:=IF(AND(ISBLANK([.I654]);ISBLANK([.H654]));[.M655];[.N654]+[.M655])" office:value-type="float" office:value="0" calcext:value-type="float">
            <text:p>0,00</text:p>
          </table:table-cell>
          <table:table-cell table:style-name="ce68" table:formula="of:=IF(AND([.K655]=0;[.J655]=0);[.L655];IF(AND([.K655]=0;[.J655]&lt;&gt;0);[.L655]*[.J655];IF(AND([.K655]&lt;&gt;0;[.J655]=0);[.L655]*[.K655];IF(AND([.K655]&lt;&gt;0;[.J655]&lt;&gt;0);[.L655]*[.K655]*[.J655]))))" office:value-type="float" office:value="0" calcext:value-type="float">
            <text:p>0,00</text:p>
          </table:table-cell>
          <table:table-cell table:style-name="ce68" table:formula="of:=IF(ISBLANK([.G655]);[.P654]+[.O655];0)" office:value-type="float" office:value="0" calcext:value-type="float">
            <text:p>0,00</text:p>
          </table:table-cell>
          <table:table-cell table:style-name="ce73" table:formula="of:=IF([.O655]&gt;0;[.O655];0)" office:value-type="float" office:value="0" calcext:value-type="float">
            <text:p>0,00</text:p>
          </table:table-cell>
          <table:table-cell table:style-name="ce75" table:formula="of:=IF([.O655]&lt;0;[.O655];0)" office:value-type="float" office:value="0" calcext:value-type="float">
            <text:p>0,00</text:p>
          </table:table-cell>
          <table:table-cell table:style-name="ce78" table:formula="of:=IF([.G655]=&quot;surface&quot;;&quot;M2&quot;;IF([.G655]=&quot;poids&quot;;&quot;KG&quot;;IF([.G655]=&quot;Ensemble&quot;;&quot;Ens&quot;;IF([.G655]=&quot;Longueur&quot;;&quot;ML&quot;;IF([.G655]=&quot;volume&quot;;&quot;M3&quot;;IF([.G655]=&quot;unité&quot;;&quot;Un&quot;;IF([.G655]=&quot;&quot;;&quot;&quot;)))))))">
            <text:p/>
          </table:table-cell>
          <table:table-cell table:style-name="ce81" table:formula="of:=IF(ISTEXT([.G655]);[.P654];0)" office:value-type="float" office:value="0" calcext:value-type="float">
            <text:p>0</text:p>
          </table:table-cell>
          <table:table-cell table:style-name="ce84" table:formula="of:=[.T6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6]&lt;&gt;0;ISBLANK([.I656]));[.N655];0)" office:value-type="float" office:value="0" calcext:value-type="float">
            <text:p>0,00</text:p>
          </table:table-cell>
          <table:table-cell table:style-name="ce68" table:formula="of:=IF(AND([.H656]=&quot;&quot;;[.I656]&lt;&gt;0);[.I656];IF(AND([.H656]&lt;&gt;0;[.I656]=&quot;&quot;);[.H656];IF(AND([.H656]&lt;&gt;0;[.I656]&lt;&gt;0);[.H656]*[.I656])))" office:value-type="float" office:value="0" calcext:value-type="float">
            <text:p>0,00</text:p>
          </table:table-cell>
          <table:table-cell table:style-name="ce68" table:formula="of:=IF(AND(ISBLANK([.I655]);ISBLANK([.H655]));[.M656];[.N655]+[.M656])" office:value-type="float" office:value="0" calcext:value-type="float">
            <text:p>0,00</text:p>
          </table:table-cell>
          <table:table-cell table:style-name="ce68" table:formula="of:=IF(AND([.K656]=0;[.J656]=0);[.L656];IF(AND([.K656]=0;[.J656]&lt;&gt;0);[.L656]*[.J656];IF(AND([.K656]&lt;&gt;0;[.J656]=0);[.L656]*[.K656];IF(AND([.K656]&lt;&gt;0;[.J656]&lt;&gt;0);[.L656]*[.K656]*[.J656]))))" office:value-type="float" office:value="0" calcext:value-type="float">
            <text:p>0,00</text:p>
          </table:table-cell>
          <table:table-cell table:style-name="ce68" table:formula="of:=IF(ISBLANK([.G656]);[.P655]+[.O656];0)" office:value-type="float" office:value="0" calcext:value-type="float">
            <text:p>0,00</text:p>
          </table:table-cell>
          <table:table-cell table:style-name="ce73" table:formula="of:=IF([.O656]&gt;0;[.O656];0)" office:value-type="float" office:value="0" calcext:value-type="float">
            <text:p>0,00</text:p>
          </table:table-cell>
          <table:table-cell table:style-name="ce75" table:formula="of:=IF([.O656]&lt;0;[.O656];0)" office:value-type="float" office:value="0" calcext:value-type="float">
            <text:p>0,00</text:p>
          </table:table-cell>
          <table:table-cell table:style-name="ce78" table:formula="of:=IF([.G656]=&quot;surface&quot;;&quot;M2&quot;;IF([.G656]=&quot;poids&quot;;&quot;KG&quot;;IF([.G656]=&quot;Ensemble&quot;;&quot;Ens&quot;;IF([.G656]=&quot;Longueur&quot;;&quot;ML&quot;;IF([.G656]=&quot;volume&quot;;&quot;M3&quot;;IF([.G656]=&quot;unité&quot;;&quot;Un&quot;;IF([.G656]=&quot;&quot;;&quot;&quot;)))))))">
            <text:p/>
          </table:table-cell>
          <table:table-cell table:style-name="ce81" table:formula="of:=IF(ISTEXT([.G656]);[.P655];0)" office:value-type="float" office:value="0" calcext:value-type="float">
            <text:p>0</text:p>
          </table:table-cell>
          <table:table-cell table:style-name="ce84" table:formula="of:=[.T6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7]&lt;&gt;0;ISBLANK([.I657]));[.N656];0)" office:value-type="float" office:value="0" calcext:value-type="float">
            <text:p>0,00</text:p>
          </table:table-cell>
          <table:table-cell table:style-name="ce68" table:formula="of:=IF(AND([.H657]=&quot;&quot;;[.I657]&lt;&gt;0);[.I657];IF(AND([.H657]&lt;&gt;0;[.I657]=&quot;&quot;);[.H657];IF(AND([.H657]&lt;&gt;0;[.I657]&lt;&gt;0);[.H657]*[.I657])))" office:value-type="float" office:value="0" calcext:value-type="float">
            <text:p>0,00</text:p>
          </table:table-cell>
          <table:table-cell table:style-name="ce68" table:formula="of:=IF(AND(ISBLANK([.I656]);ISBLANK([.H656]));[.M657];[.N656]+[.M657])" office:value-type="float" office:value="0" calcext:value-type="float">
            <text:p>0,00</text:p>
          </table:table-cell>
          <table:table-cell table:style-name="ce68" table:formula="of:=IF(AND([.K657]=0;[.J657]=0);[.L657];IF(AND([.K657]=0;[.J657]&lt;&gt;0);[.L657]*[.J657];IF(AND([.K657]&lt;&gt;0;[.J657]=0);[.L657]*[.K657];IF(AND([.K657]&lt;&gt;0;[.J657]&lt;&gt;0);[.L657]*[.K657]*[.J657]))))" office:value-type="float" office:value="0" calcext:value-type="float">
            <text:p>0,00</text:p>
          </table:table-cell>
          <table:table-cell table:style-name="ce68" table:formula="of:=IF(ISBLANK([.G657]);[.P656]+[.O657];0)" office:value-type="float" office:value="0" calcext:value-type="float">
            <text:p>0,00</text:p>
          </table:table-cell>
          <table:table-cell table:style-name="ce73" table:formula="of:=IF([.O657]&gt;0;[.O657];0)" office:value-type="float" office:value="0" calcext:value-type="float">
            <text:p>0,00</text:p>
          </table:table-cell>
          <table:table-cell table:style-name="ce75" table:formula="of:=IF([.O657]&lt;0;[.O657];0)" office:value-type="float" office:value="0" calcext:value-type="float">
            <text:p>0,00</text:p>
          </table:table-cell>
          <table:table-cell table:style-name="ce78" table:formula="of:=IF([.G657]=&quot;surface&quot;;&quot;M2&quot;;IF([.G657]=&quot;poids&quot;;&quot;KG&quot;;IF([.G657]=&quot;Ensemble&quot;;&quot;Ens&quot;;IF([.G657]=&quot;Longueur&quot;;&quot;ML&quot;;IF([.G657]=&quot;volume&quot;;&quot;M3&quot;;IF([.G657]=&quot;unité&quot;;&quot;Un&quot;;IF([.G657]=&quot;&quot;;&quot;&quot;)))))))">
            <text:p/>
          </table:table-cell>
          <table:table-cell table:style-name="ce81" table:formula="of:=IF(ISTEXT([.G657]);[.P656];0)" office:value-type="float" office:value="0" calcext:value-type="float">
            <text:p>0</text:p>
          </table:table-cell>
          <table:table-cell table:style-name="ce84" table:formula="of:=[.T6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8]&lt;&gt;0;ISBLANK([.I658]));[.N657];0)" office:value-type="float" office:value="0" calcext:value-type="float">
            <text:p>0,00</text:p>
          </table:table-cell>
          <table:table-cell table:style-name="ce68" table:formula="of:=IF(AND([.H658]=&quot;&quot;;[.I658]&lt;&gt;0);[.I658];IF(AND([.H658]&lt;&gt;0;[.I658]=&quot;&quot;);[.H658];IF(AND([.H658]&lt;&gt;0;[.I658]&lt;&gt;0);[.H658]*[.I658])))" office:value-type="float" office:value="0" calcext:value-type="float">
            <text:p>0,00</text:p>
          </table:table-cell>
          <table:table-cell table:style-name="ce68" table:formula="of:=IF(AND(ISBLANK([.I657]);ISBLANK([.H657]));[.M658];[.N657]+[.M658])" office:value-type="float" office:value="0" calcext:value-type="float">
            <text:p>0,00</text:p>
          </table:table-cell>
          <table:table-cell table:style-name="ce68" table:formula="of:=IF(AND([.K658]=0;[.J658]=0);[.L658];IF(AND([.K658]=0;[.J658]&lt;&gt;0);[.L658]*[.J658];IF(AND([.K658]&lt;&gt;0;[.J658]=0);[.L658]*[.K658];IF(AND([.K658]&lt;&gt;0;[.J658]&lt;&gt;0);[.L658]*[.K658]*[.J658]))))" office:value-type="float" office:value="0" calcext:value-type="float">
            <text:p>0,00</text:p>
          </table:table-cell>
          <table:table-cell table:style-name="ce68" table:formula="of:=IF(ISBLANK([.G658]);[.P657]+[.O658];0)" office:value-type="float" office:value="0" calcext:value-type="float">
            <text:p>0,00</text:p>
          </table:table-cell>
          <table:table-cell table:style-name="ce73" table:formula="of:=IF([.O658]&gt;0;[.O658];0)" office:value-type="float" office:value="0" calcext:value-type="float">
            <text:p>0,00</text:p>
          </table:table-cell>
          <table:table-cell table:style-name="ce75" table:formula="of:=IF([.O658]&lt;0;[.O658];0)" office:value-type="float" office:value="0" calcext:value-type="float">
            <text:p>0,00</text:p>
          </table:table-cell>
          <table:table-cell table:style-name="ce78" table:formula="of:=IF([.G658]=&quot;surface&quot;;&quot;M2&quot;;IF([.G658]=&quot;poids&quot;;&quot;KG&quot;;IF([.G658]=&quot;Ensemble&quot;;&quot;Ens&quot;;IF([.G658]=&quot;Longueur&quot;;&quot;ML&quot;;IF([.G658]=&quot;volume&quot;;&quot;M3&quot;;IF([.G658]=&quot;unité&quot;;&quot;Un&quot;;IF([.G658]=&quot;&quot;;&quot;&quot;)))))))">
            <text:p/>
          </table:table-cell>
          <table:table-cell table:style-name="ce81" table:formula="of:=IF(ISTEXT([.G658]);[.P657];0)" office:value-type="float" office:value="0" calcext:value-type="float">
            <text:p>0</text:p>
          </table:table-cell>
          <table:table-cell table:style-name="ce84" table:formula="of:=[.T6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59]&lt;&gt;0;ISBLANK([.I659]));[.N658];0)" office:value-type="float" office:value="0" calcext:value-type="float">
            <text:p>0,00</text:p>
          </table:table-cell>
          <table:table-cell table:style-name="ce68" table:formula="of:=IF(AND([.H659]=&quot;&quot;;[.I659]&lt;&gt;0);[.I659];IF(AND([.H659]&lt;&gt;0;[.I659]=&quot;&quot;);[.H659];IF(AND([.H659]&lt;&gt;0;[.I659]&lt;&gt;0);[.H659]*[.I659])))" office:value-type="float" office:value="0" calcext:value-type="float">
            <text:p>0,00</text:p>
          </table:table-cell>
          <table:table-cell table:style-name="ce68" table:formula="of:=IF(AND(ISBLANK([.I658]);ISBLANK([.H658]));[.M659];[.N658]+[.M659])" office:value-type="float" office:value="0" calcext:value-type="float">
            <text:p>0,00</text:p>
          </table:table-cell>
          <table:table-cell table:style-name="ce68" table:formula="of:=IF(AND([.K659]=0;[.J659]=0);[.L659];IF(AND([.K659]=0;[.J659]&lt;&gt;0);[.L659]*[.J659];IF(AND([.K659]&lt;&gt;0;[.J659]=0);[.L659]*[.K659];IF(AND([.K659]&lt;&gt;0;[.J659]&lt;&gt;0);[.L659]*[.K659]*[.J659]))))" office:value-type="float" office:value="0" calcext:value-type="float">
            <text:p>0,00</text:p>
          </table:table-cell>
          <table:table-cell table:style-name="ce68" table:formula="of:=IF(ISBLANK([.G659]);[.P658]+[.O659];0)" office:value-type="float" office:value="0" calcext:value-type="float">
            <text:p>0,00</text:p>
          </table:table-cell>
          <table:table-cell table:style-name="ce73" table:formula="of:=IF([.O659]&gt;0;[.O659];0)" office:value-type="float" office:value="0" calcext:value-type="float">
            <text:p>0,00</text:p>
          </table:table-cell>
          <table:table-cell table:style-name="ce75" table:formula="of:=IF([.O659]&lt;0;[.O659];0)" office:value-type="float" office:value="0" calcext:value-type="float">
            <text:p>0,00</text:p>
          </table:table-cell>
          <table:table-cell table:style-name="ce78" table:formula="of:=IF([.G659]=&quot;surface&quot;;&quot;M2&quot;;IF([.G659]=&quot;poids&quot;;&quot;KG&quot;;IF([.G659]=&quot;Ensemble&quot;;&quot;Ens&quot;;IF([.G659]=&quot;Longueur&quot;;&quot;ML&quot;;IF([.G659]=&quot;volume&quot;;&quot;M3&quot;;IF([.G659]=&quot;unité&quot;;&quot;Un&quot;;IF([.G659]=&quot;&quot;;&quot;&quot;)))))))">
            <text:p/>
          </table:table-cell>
          <table:table-cell table:style-name="ce81" table:formula="of:=IF(ISTEXT([.G659]);[.P658];0)" office:value-type="float" office:value="0" calcext:value-type="float">
            <text:p>0</text:p>
          </table:table-cell>
          <table:table-cell table:style-name="ce84" table:formula="of:=[.T6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0]&lt;&gt;0;ISBLANK([.I660]));[.N659];0)" office:value-type="float" office:value="0" calcext:value-type="float">
            <text:p>0,00</text:p>
          </table:table-cell>
          <table:table-cell table:style-name="ce68" table:formula="of:=IF(AND([.H660]=&quot;&quot;;[.I660]&lt;&gt;0);[.I660];IF(AND([.H660]&lt;&gt;0;[.I660]=&quot;&quot;);[.H660];IF(AND([.H660]&lt;&gt;0;[.I660]&lt;&gt;0);[.H660]*[.I660])))" office:value-type="float" office:value="0" calcext:value-type="float">
            <text:p>0,00</text:p>
          </table:table-cell>
          <table:table-cell table:style-name="ce68" table:formula="of:=IF(AND(ISBLANK([.I659]);ISBLANK([.H659]));[.M660];[.N659]+[.M660])" office:value-type="float" office:value="0" calcext:value-type="float">
            <text:p>0,00</text:p>
          </table:table-cell>
          <table:table-cell table:style-name="ce68" table:formula="of:=IF(AND([.K660]=0;[.J660]=0);[.L660];IF(AND([.K660]=0;[.J660]&lt;&gt;0);[.L660]*[.J660];IF(AND([.K660]&lt;&gt;0;[.J660]=0);[.L660]*[.K660];IF(AND([.K660]&lt;&gt;0;[.J660]&lt;&gt;0);[.L660]*[.K660]*[.J660]))))" office:value-type="float" office:value="0" calcext:value-type="float">
            <text:p>0,00</text:p>
          </table:table-cell>
          <table:table-cell table:style-name="ce68" table:formula="of:=IF(ISBLANK([.G660]);[.P659]+[.O660];0)" office:value-type="float" office:value="0" calcext:value-type="float">
            <text:p>0,00</text:p>
          </table:table-cell>
          <table:table-cell table:style-name="ce73" table:formula="of:=IF([.O660]&gt;0;[.O660];0)" office:value-type="float" office:value="0" calcext:value-type="float">
            <text:p>0,00</text:p>
          </table:table-cell>
          <table:table-cell table:style-name="ce75" table:formula="of:=IF([.O660]&lt;0;[.O660];0)" office:value-type="float" office:value="0" calcext:value-type="float">
            <text:p>0,00</text:p>
          </table:table-cell>
          <table:table-cell table:style-name="ce78" table:formula="of:=IF([.G660]=&quot;surface&quot;;&quot;M2&quot;;IF([.G660]=&quot;poids&quot;;&quot;KG&quot;;IF([.G660]=&quot;Ensemble&quot;;&quot;Ens&quot;;IF([.G660]=&quot;Longueur&quot;;&quot;ML&quot;;IF([.G660]=&quot;volume&quot;;&quot;M3&quot;;IF([.G660]=&quot;unité&quot;;&quot;Un&quot;;IF([.G660]=&quot;&quot;;&quot;&quot;)))))))">
            <text:p/>
          </table:table-cell>
          <table:table-cell table:style-name="ce81" table:formula="of:=IF(ISTEXT([.G660]);[.P659];0)" office:value-type="float" office:value="0" calcext:value-type="float">
            <text:p>0</text:p>
          </table:table-cell>
          <table:table-cell table:style-name="ce84" table:formula="of:=[.T6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1]&lt;&gt;0;ISBLANK([.I661]));[.N660];0)" office:value-type="float" office:value="0" calcext:value-type="float">
            <text:p>0,00</text:p>
          </table:table-cell>
          <table:table-cell table:style-name="ce68" table:formula="of:=IF(AND([.H661]=&quot;&quot;;[.I661]&lt;&gt;0);[.I661];IF(AND([.H661]&lt;&gt;0;[.I661]=&quot;&quot;);[.H661];IF(AND([.H661]&lt;&gt;0;[.I661]&lt;&gt;0);[.H661]*[.I661])))" office:value-type="float" office:value="0" calcext:value-type="float">
            <text:p>0,00</text:p>
          </table:table-cell>
          <table:table-cell table:style-name="ce68" table:formula="of:=IF(AND(ISBLANK([.I660]);ISBLANK([.H660]));[.M661];[.N660]+[.M661])" office:value-type="float" office:value="0" calcext:value-type="float">
            <text:p>0,00</text:p>
          </table:table-cell>
          <table:table-cell table:style-name="ce68" table:formula="of:=IF(AND([.K661]=0;[.J661]=0);[.L661];IF(AND([.K661]=0;[.J661]&lt;&gt;0);[.L661]*[.J661];IF(AND([.K661]&lt;&gt;0;[.J661]=0);[.L661]*[.K661];IF(AND([.K661]&lt;&gt;0;[.J661]&lt;&gt;0);[.L661]*[.K661]*[.J661]))))" office:value-type="float" office:value="0" calcext:value-type="float">
            <text:p>0,00</text:p>
          </table:table-cell>
          <table:table-cell table:style-name="ce68" table:formula="of:=IF(ISBLANK([.G661]);[.P660]+[.O661];0)" office:value-type="float" office:value="0" calcext:value-type="float">
            <text:p>0,00</text:p>
          </table:table-cell>
          <table:table-cell table:style-name="ce73" table:formula="of:=IF([.O661]&gt;0;[.O661];0)" office:value-type="float" office:value="0" calcext:value-type="float">
            <text:p>0,00</text:p>
          </table:table-cell>
          <table:table-cell table:style-name="ce75" table:formula="of:=IF([.O661]&lt;0;[.O661];0)" office:value-type="float" office:value="0" calcext:value-type="float">
            <text:p>0,00</text:p>
          </table:table-cell>
          <table:table-cell table:style-name="ce78" table:formula="of:=IF([.G661]=&quot;surface&quot;;&quot;M2&quot;;IF([.G661]=&quot;poids&quot;;&quot;KG&quot;;IF([.G661]=&quot;Ensemble&quot;;&quot;Ens&quot;;IF([.G661]=&quot;Longueur&quot;;&quot;ML&quot;;IF([.G661]=&quot;volume&quot;;&quot;M3&quot;;IF([.G661]=&quot;unité&quot;;&quot;Un&quot;;IF([.G661]=&quot;&quot;;&quot;&quot;)))))))">
            <text:p/>
          </table:table-cell>
          <table:table-cell table:style-name="ce81" table:formula="of:=IF(ISTEXT([.G661]);[.P660];0)" office:value-type="float" office:value="0" calcext:value-type="float">
            <text:p>0</text:p>
          </table:table-cell>
          <table:table-cell table:style-name="ce84" table:formula="of:=[.T6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2]&lt;&gt;0;ISBLANK([.I662]));[.N661];0)" office:value-type="float" office:value="0" calcext:value-type="float">
            <text:p>0,00</text:p>
          </table:table-cell>
          <table:table-cell table:style-name="ce68" table:formula="of:=IF(AND([.H662]=&quot;&quot;;[.I662]&lt;&gt;0);[.I662];IF(AND([.H662]&lt;&gt;0;[.I662]=&quot;&quot;);[.H662];IF(AND([.H662]&lt;&gt;0;[.I662]&lt;&gt;0);[.H662]*[.I662])))" office:value-type="float" office:value="0" calcext:value-type="float">
            <text:p>0,00</text:p>
          </table:table-cell>
          <table:table-cell table:style-name="ce68" table:formula="of:=IF(AND(ISBLANK([.I661]);ISBLANK([.H661]));[.M662];[.N661]+[.M662])" office:value-type="float" office:value="0" calcext:value-type="float">
            <text:p>0,00</text:p>
          </table:table-cell>
          <table:table-cell table:style-name="ce68" table:formula="of:=IF(AND([.K662]=0;[.J662]=0);[.L662];IF(AND([.K662]=0;[.J662]&lt;&gt;0);[.L662]*[.J662];IF(AND([.K662]&lt;&gt;0;[.J662]=0);[.L662]*[.K662];IF(AND([.K662]&lt;&gt;0;[.J662]&lt;&gt;0);[.L662]*[.K662]*[.J662]))))" office:value-type="float" office:value="0" calcext:value-type="float">
            <text:p>0,00</text:p>
          </table:table-cell>
          <table:table-cell table:style-name="ce68" table:formula="of:=IF(ISBLANK([.G662]);[.P661]+[.O662];0)" office:value-type="float" office:value="0" calcext:value-type="float">
            <text:p>0,00</text:p>
          </table:table-cell>
          <table:table-cell table:style-name="ce73" table:formula="of:=IF([.O662]&gt;0;[.O662];0)" office:value-type="float" office:value="0" calcext:value-type="float">
            <text:p>0,00</text:p>
          </table:table-cell>
          <table:table-cell table:style-name="ce75" table:formula="of:=IF([.O662]&lt;0;[.O662];0)" office:value-type="float" office:value="0" calcext:value-type="float">
            <text:p>0,00</text:p>
          </table:table-cell>
          <table:table-cell table:style-name="ce78" table:formula="of:=IF([.G662]=&quot;surface&quot;;&quot;M2&quot;;IF([.G662]=&quot;poids&quot;;&quot;KG&quot;;IF([.G662]=&quot;Ensemble&quot;;&quot;Ens&quot;;IF([.G662]=&quot;Longueur&quot;;&quot;ML&quot;;IF([.G662]=&quot;volume&quot;;&quot;M3&quot;;IF([.G662]=&quot;unité&quot;;&quot;Un&quot;;IF([.G662]=&quot;&quot;;&quot;&quot;)))))))">
            <text:p/>
          </table:table-cell>
          <table:table-cell table:style-name="ce81" table:formula="of:=IF(ISTEXT([.G662]);[.P661];0)" office:value-type="float" office:value="0" calcext:value-type="float">
            <text:p>0</text:p>
          </table:table-cell>
          <table:table-cell table:style-name="ce84" table:formula="of:=[.T6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3]&lt;&gt;0;ISBLANK([.I663]));[.N662];0)" office:value-type="float" office:value="0" calcext:value-type="float">
            <text:p>0,00</text:p>
          </table:table-cell>
          <table:table-cell table:style-name="ce68" table:formula="of:=IF(AND([.H663]=&quot;&quot;;[.I663]&lt;&gt;0);[.I663];IF(AND([.H663]&lt;&gt;0;[.I663]=&quot;&quot;);[.H663];IF(AND([.H663]&lt;&gt;0;[.I663]&lt;&gt;0);[.H663]*[.I663])))" office:value-type="float" office:value="0" calcext:value-type="float">
            <text:p>0,00</text:p>
          </table:table-cell>
          <table:table-cell table:style-name="ce68" table:formula="of:=IF(AND(ISBLANK([.I662]);ISBLANK([.H662]));[.M663];[.N662]+[.M663])" office:value-type="float" office:value="0" calcext:value-type="float">
            <text:p>0,00</text:p>
          </table:table-cell>
          <table:table-cell table:style-name="ce68" table:formula="of:=IF(AND([.K663]=0;[.J663]=0);[.L663];IF(AND([.K663]=0;[.J663]&lt;&gt;0);[.L663]*[.J663];IF(AND([.K663]&lt;&gt;0;[.J663]=0);[.L663]*[.K663];IF(AND([.K663]&lt;&gt;0;[.J663]&lt;&gt;0);[.L663]*[.K663]*[.J663]))))" office:value-type="float" office:value="0" calcext:value-type="float">
            <text:p>0,00</text:p>
          </table:table-cell>
          <table:table-cell table:style-name="ce68" table:formula="of:=IF(ISBLANK([.G663]);[.P662]+[.O663];0)" office:value-type="float" office:value="0" calcext:value-type="float">
            <text:p>0,00</text:p>
          </table:table-cell>
          <table:table-cell table:style-name="ce73" table:formula="of:=IF([.O663]&gt;0;[.O663];0)" office:value-type="float" office:value="0" calcext:value-type="float">
            <text:p>0,00</text:p>
          </table:table-cell>
          <table:table-cell table:style-name="ce75" table:formula="of:=IF([.O663]&lt;0;[.O663];0)" office:value-type="float" office:value="0" calcext:value-type="float">
            <text:p>0,00</text:p>
          </table:table-cell>
          <table:table-cell table:style-name="ce78" table:formula="of:=IF([.G663]=&quot;surface&quot;;&quot;M2&quot;;IF([.G663]=&quot;poids&quot;;&quot;KG&quot;;IF([.G663]=&quot;Ensemble&quot;;&quot;Ens&quot;;IF([.G663]=&quot;Longueur&quot;;&quot;ML&quot;;IF([.G663]=&quot;volume&quot;;&quot;M3&quot;;IF([.G663]=&quot;unité&quot;;&quot;Un&quot;;IF([.G663]=&quot;&quot;;&quot;&quot;)))))))">
            <text:p/>
          </table:table-cell>
          <table:table-cell table:style-name="ce81" table:formula="of:=IF(ISTEXT([.G663]);[.P662];0)" office:value-type="float" office:value="0" calcext:value-type="float">
            <text:p>0</text:p>
          </table:table-cell>
          <table:table-cell table:style-name="ce84" table:formula="of:=[.T6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4]&lt;&gt;0;ISBLANK([.I664]));[.N663];0)" office:value-type="float" office:value="0" calcext:value-type="float">
            <text:p>0,00</text:p>
          </table:table-cell>
          <table:table-cell table:style-name="ce68" table:formula="of:=IF(AND([.H664]=&quot;&quot;;[.I664]&lt;&gt;0);[.I664];IF(AND([.H664]&lt;&gt;0;[.I664]=&quot;&quot;);[.H664];IF(AND([.H664]&lt;&gt;0;[.I664]&lt;&gt;0);[.H664]*[.I664])))" office:value-type="float" office:value="0" calcext:value-type="float">
            <text:p>0,00</text:p>
          </table:table-cell>
          <table:table-cell table:style-name="ce68" table:formula="of:=IF(AND(ISBLANK([.I663]);ISBLANK([.H663]));[.M664];[.N663]+[.M664])" office:value-type="float" office:value="0" calcext:value-type="float">
            <text:p>0,00</text:p>
          </table:table-cell>
          <table:table-cell table:style-name="ce68" table:formula="of:=IF(AND([.K664]=0;[.J664]=0);[.L664];IF(AND([.K664]=0;[.J664]&lt;&gt;0);[.L664]*[.J664];IF(AND([.K664]&lt;&gt;0;[.J664]=0);[.L664]*[.K664];IF(AND([.K664]&lt;&gt;0;[.J664]&lt;&gt;0);[.L664]*[.K664]*[.J664]))))" office:value-type="float" office:value="0" calcext:value-type="float">
            <text:p>0,00</text:p>
          </table:table-cell>
          <table:table-cell table:style-name="ce68" table:formula="of:=IF(ISBLANK([.G664]);[.P663]+[.O664];0)" office:value-type="float" office:value="0" calcext:value-type="float">
            <text:p>0,00</text:p>
          </table:table-cell>
          <table:table-cell table:style-name="ce73" table:formula="of:=IF([.O664]&gt;0;[.O664];0)" office:value-type="float" office:value="0" calcext:value-type="float">
            <text:p>0,00</text:p>
          </table:table-cell>
          <table:table-cell table:style-name="ce75" table:formula="of:=IF([.O664]&lt;0;[.O664];0)" office:value-type="float" office:value="0" calcext:value-type="float">
            <text:p>0,00</text:p>
          </table:table-cell>
          <table:table-cell table:style-name="ce78" table:formula="of:=IF([.G664]=&quot;surface&quot;;&quot;M2&quot;;IF([.G664]=&quot;poids&quot;;&quot;KG&quot;;IF([.G664]=&quot;Ensemble&quot;;&quot;Ens&quot;;IF([.G664]=&quot;Longueur&quot;;&quot;ML&quot;;IF([.G664]=&quot;volume&quot;;&quot;M3&quot;;IF([.G664]=&quot;unité&quot;;&quot;Un&quot;;IF([.G664]=&quot;&quot;;&quot;&quot;)))))))">
            <text:p/>
          </table:table-cell>
          <table:table-cell table:style-name="ce81" table:formula="of:=IF(ISTEXT([.G664]);[.P663];0)" office:value-type="float" office:value="0" calcext:value-type="float">
            <text:p>0</text:p>
          </table:table-cell>
          <table:table-cell table:style-name="ce84" table:formula="of:=[.T6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5]&lt;&gt;0;ISBLANK([.I665]));[.N664];0)" office:value-type="float" office:value="0" calcext:value-type="float">
            <text:p>0,00</text:p>
          </table:table-cell>
          <table:table-cell table:style-name="ce68" table:formula="of:=IF(AND([.H665]=&quot;&quot;;[.I665]&lt;&gt;0);[.I665];IF(AND([.H665]&lt;&gt;0;[.I665]=&quot;&quot;);[.H665];IF(AND([.H665]&lt;&gt;0;[.I665]&lt;&gt;0);[.H665]*[.I665])))" office:value-type="float" office:value="0" calcext:value-type="float">
            <text:p>0,00</text:p>
          </table:table-cell>
          <table:table-cell table:style-name="ce68" table:formula="of:=IF(AND(ISBLANK([.I664]);ISBLANK([.H664]));[.M665];[.N664]+[.M665])" office:value-type="float" office:value="0" calcext:value-type="float">
            <text:p>0,00</text:p>
          </table:table-cell>
          <table:table-cell table:style-name="ce68" table:formula="of:=IF(AND([.K665]=0;[.J665]=0);[.L665];IF(AND([.K665]=0;[.J665]&lt;&gt;0);[.L665]*[.J665];IF(AND([.K665]&lt;&gt;0;[.J665]=0);[.L665]*[.K665];IF(AND([.K665]&lt;&gt;0;[.J665]&lt;&gt;0);[.L665]*[.K665]*[.J665]))))" office:value-type="float" office:value="0" calcext:value-type="float">
            <text:p>0,00</text:p>
          </table:table-cell>
          <table:table-cell table:style-name="ce68" table:formula="of:=IF(ISBLANK([.G665]);[.P664]+[.O665];0)" office:value-type="float" office:value="0" calcext:value-type="float">
            <text:p>0,00</text:p>
          </table:table-cell>
          <table:table-cell table:style-name="ce73" table:formula="of:=IF([.O665]&gt;0;[.O665];0)" office:value-type="float" office:value="0" calcext:value-type="float">
            <text:p>0,00</text:p>
          </table:table-cell>
          <table:table-cell table:style-name="ce75" table:formula="of:=IF([.O665]&lt;0;[.O665];0)" office:value-type="float" office:value="0" calcext:value-type="float">
            <text:p>0,00</text:p>
          </table:table-cell>
          <table:table-cell table:style-name="ce78" table:formula="of:=IF([.G665]=&quot;surface&quot;;&quot;M2&quot;;IF([.G665]=&quot;poids&quot;;&quot;KG&quot;;IF([.G665]=&quot;Ensemble&quot;;&quot;Ens&quot;;IF([.G665]=&quot;Longueur&quot;;&quot;ML&quot;;IF([.G665]=&quot;volume&quot;;&quot;M3&quot;;IF([.G665]=&quot;unité&quot;;&quot;Un&quot;;IF([.G665]=&quot;&quot;;&quot;&quot;)))))))">
            <text:p/>
          </table:table-cell>
          <table:table-cell table:style-name="ce81" table:formula="of:=IF(ISTEXT([.G665]);[.P664];0)" office:value-type="float" office:value="0" calcext:value-type="float">
            <text:p>0</text:p>
          </table:table-cell>
          <table:table-cell table:style-name="ce84" table:formula="of:=[.T6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6]&lt;&gt;0;ISBLANK([.I666]));[.N665];0)" office:value-type="float" office:value="0" calcext:value-type="float">
            <text:p>0,00</text:p>
          </table:table-cell>
          <table:table-cell table:style-name="ce68" table:formula="of:=IF(AND([.H666]=&quot;&quot;;[.I666]&lt;&gt;0);[.I666];IF(AND([.H666]&lt;&gt;0;[.I666]=&quot;&quot;);[.H666];IF(AND([.H666]&lt;&gt;0;[.I666]&lt;&gt;0);[.H666]*[.I666])))" office:value-type="float" office:value="0" calcext:value-type="float">
            <text:p>0,00</text:p>
          </table:table-cell>
          <table:table-cell table:style-name="ce68" table:formula="of:=IF(AND(ISBLANK([.I665]);ISBLANK([.H665]));[.M666];[.N665]+[.M666])" office:value-type="float" office:value="0" calcext:value-type="float">
            <text:p>0,00</text:p>
          </table:table-cell>
          <table:table-cell table:style-name="ce68" table:formula="of:=IF(AND([.K666]=0;[.J666]=0);[.L666];IF(AND([.K666]=0;[.J666]&lt;&gt;0);[.L666]*[.J666];IF(AND([.K666]&lt;&gt;0;[.J666]=0);[.L666]*[.K666];IF(AND([.K666]&lt;&gt;0;[.J666]&lt;&gt;0);[.L666]*[.K666]*[.J666]))))" office:value-type="float" office:value="0" calcext:value-type="float">
            <text:p>0,00</text:p>
          </table:table-cell>
          <table:table-cell table:style-name="ce68" table:formula="of:=IF(ISBLANK([.G666]);[.P665]+[.O666];0)" office:value-type="float" office:value="0" calcext:value-type="float">
            <text:p>0,00</text:p>
          </table:table-cell>
          <table:table-cell table:style-name="ce73" table:formula="of:=IF([.O666]&gt;0;[.O666];0)" office:value-type="float" office:value="0" calcext:value-type="float">
            <text:p>0,00</text:p>
          </table:table-cell>
          <table:table-cell table:style-name="ce75" table:formula="of:=IF([.O666]&lt;0;[.O666];0)" office:value-type="float" office:value="0" calcext:value-type="float">
            <text:p>0,00</text:p>
          </table:table-cell>
          <table:table-cell table:style-name="ce78" table:formula="of:=IF([.G666]=&quot;surface&quot;;&quot;M2&quot;;IF([.G666]=&quot;poids&quot;;&quot;KG&quot;;IF([.G666]=&quot;Ensemble&quot;;&quot;Ens&quot;;IF([.G666]=&quot;Longueur&quot;;&quot;ML&quot;;IF([.G666]=&quot;volume&quot;;&quot;M3&quot;;IF([.G666]=&quot;unité&quot;;&quot;Un&quot;;IF([.G666]=&quot;&quot;;&quot;&quot;)))))))">
            <text:p/>
          </table:table-cell>
          <table:table-cell table:style-name="ce81" table:formula="of:=IF(ISTEXT([.G666]);[.P665];0)" office:value-type="float" office:value="0" calcext:value-type="float">
            <text:p>0</text:p>
          </table:table-cell>
          <table:table-cell table:style-name="ce84" table:formula="of:=[.T6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7]&lt;&gt;0;ISBLANK([.I667]));[.N666];0)" office:value-type="float" office:value="0" calcext:value-type="float">
            <text:p>0,00</text:p>
          </table:table-cell>
          <table:table-cell table:style-name="ce68" table:formula="of:=IF(AND([.H667]=&quot;&quot;;[.I667]&lt;&gt;0);[.I667];IF(AND([.H667]&lt;&gt;0;[.I667]=&quot;&quot;);[.H667];IF(AND([.H667]&lt;&gt;0;[.I667]&lt;&gt;0);[.H667]*[.I667])))" office:value-type="float" office:value="0" calcext:value-type="float">
            <text:p>0,00</text:p>
          </table:table-cell>
          <table:table-cell table:style-name="ce68" table:formula="of:=IF(AND(ISBLANK([.I666]);ISBLANK([.H666]));[.M667];[.N666]+[.M667])" office:value-type="float" office:value="0" calcext:value-type="float">
            <text:p>0,00</text:p>
          </table:table-cell>
          <table:table-cell table:style-name="ce68" table:formula="of:=IF(AND([.K667]=0;[.J667]=0);[.L667];IF(AND([.K667]=0;[.J667]&lt;&gt;0);[.L667]*[.J667];IF(AND([.K667]&lt;&gt;0;[.J667]=0);[.L667]*[.K667];IF(AND([.K667]&lt;&gt;0;[.J667]&lt;&gt;0);[.L667]*[.K667]*[.J667]))))" office:value-type="float" office:value="0" calcext:value-type="float">
            <text:p>0,00</text:p>
          </table:table-cell>
          <table:table-cell table:style-name="ce68" table:formula="of:=IF(ISBLANK([.G667]);[.P666]+[.O667];0)" office:value-type="float" office:value="0" calcext:value-type="float">
            <text:p>0,00</text:p>
          </table:table-cell>
          <table:table-cell table:style-name="ce73" table:formula="of:=IF([.O667]&gt;0;[.O667];0)" office:value-type="float" office:value="0" calcext:value-type="float">
            <text:p>0,00</text:p>
          </table:table-cell>
          <table:table-cell table:style-name="ce75" table:formula="of:=IF([.O667]&lt;0;[.O667];0)" office:value-type="float" office:value="0" calcext:value-type="float">
            <text:p>0,00</text:p>
          </table:table-cell>
          <table:table-cell table:style-name="ce78" table:formula="of:=IF([.G667]=&quot;surface&quot;;&quot;M2&quot;;IF([.G667]=&quot;poids&quot;;&quot;KG&quot;;IF([.G667]=&quot;Ensemble&quot;;&quot;Ens&quot;;IF([.G667]=&quot;Longueur&quot;;&quot;ML&quot;;IF([.G667]=&quot;volume&quot;;&quot;M3&quot;;IF([.G667]=&quot;unité&quot;;&quot;Un&quot;;IF([.G667]=&quot;&quot;;&quot;&quot;)))))))">
            <text:p/>
          </table:table-cell>
          <table:table-cell table:style-name="ce81" table:formula="of:=IF(ISTEXT([.G667]);[.P666];0)" office:value-type="float" office:value="0" calcext:value-type="float">
            <text:p>0</text:p>
          </table:table-cell>
          <table:table-cell table:style-name="ce84" table:formula="of:=[.T6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8]&lt;&gt;0;ISBLANK([.I668]));[.N667];0)" office:value-type="float" office:value="0" calcext:value-type="float">
            <text:p>0,00</text:p>
          </table:table-cell>
          <table:table-cell table:style-name="ce68" table:formula="of:=IF(AND([.H668]=&quot;&quot;;[.I668]&lt;&gt;0);[.I668];IF(AND([.H668]&lt;&gt;0;[.I668]=&quot;&quot;);[.H668];IF(AND([.H668]&lt;&gt;0;[.I668]&lt;&gt;0);[.H668]*[.I668])))" office:value-type="float" office:value="0" calcext:value-type="float">
            <text:p>0,00</text:p>
          </table:table-cell>
          <table:table-cell table:style-name="ce68" table:formula="of:=IF(AND(ISBLANK([.I667]);ISBLANK([.H667]));[.M668];[.N667]+[.M668])" office:value-type="float" office:value="0" calcext:value-type="float">
            <text:p>0,00</text:p>
          </table:table-cell>
          <table:table-cell table:style-name="ce68" table:formula="of:=IF(AND([.K668]=0;[.J668]=0);[.L668];IF(AND([.K668]=0;[.J668]&lt;&gt;0);[.L668]*[.J668];IF(AND([.K668]&lt;&gt;0;[.J668]=0);[.L668]*[.K668];IF(AND([.K668]&lt;&gt;0;[.J668]&lt;&gt;0);[.L668]*[.K668]*[.J668]))))" office:value-type="float" office:value="0" calcext:value-type="float">
            <text:p>0,00</text:p>
          </table:table-cell>
          <table:table-cell table:style-name="ce68" table:formula="of:=IF(ISBLANK([.G668]);[.P667]+[.O668];0)" office:value-type="float" office:value="0" calcext:value-type="float">
            <text:p>0,00</text:p>
          </table:table-cell>
          <table:table-cell table:style-name="ce73" table:formula="of:=IF([.O668]&gt;0;[.O668];0)" office:value-type="float" office:value="0" calcext:value-type="float">
            <text:p>0,00</text:p>
          </table:table-cell>
          <table:table-cell table:style-name="ce75" table:formula="of:=IF([.O668]&lt;0;[.O668];0)" office:value-type="float" office:value="0" calcext:value-type="float">
            <text:p>0,00</text:p>
          </table:table-cell>
          <table:table-cell table:style-name="ce78" table:formula="of:=IF([.G668]=&quot;surface&quot;;&quot;M2&quot;;IF([.G668]=&quot;poids&quot;;&quot;KG&quot;;IF([.G668]=&quot;Ensemble&quot;;&quot;Ens&quot;;IF([.G668]=&quot;Longueur&quot;;&quot;ML&quot;;IF([.G668]=&quot;volume&quot;;&quot;M3&quot;;IF([.G668]=&quot;unité&quot;;&quot;Un&quot;;IF([.G668]=&quot;&quot;;&quot;&quot;)))))))">
            <text:p/>
          </table:table-cell>
          <table:table-cell table:style-name="ce81" table:formula="of:=IF(ISTEXT([.G668]);[.P667];0)" office:value-type="float" office:value="0" calcext:value-type="float">
            <text:p>0</text:p>
          </table:table-cell>
          <table:table-cell table:style-name="ce84" table:formula="of:=[.T6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69]&lt;&gt;0;ISBLANK([.I669]));[.N668];0)" office:value-type="float" office:value="0" calcext:value-type="float">
            <text:p>0,00</text:p>
          </table:table-cell>
          <table:table-cell table:style-name="ce68" table:formula="of:=IF(AND([.H669]=&quot;&quot;;[.I669]&lt;&gt;0);[.I669];IF(AND([.H669]&lt;&gt;0;[.I669]=&quot;&quot;);[.H669];IF(AND([.H669]&lt;&gt;0;[.I669]&lt;&gt;0);[.H669]*[.I669])))" office:value-type="float" office:value="0" calcext:value-type="float">
            <text:p>0,00</text:p>
          </table:table-cell>
          <table:table-cell table:style-name="ce68" table:formula="of:=IF(AND(ISBLANK([.I668]);ISBLANK([.H668]));[.M669];[.N668]+[.M669])" office:value-type="float" office:value="0" calcext:value-type="float">
            <text:p>0,00</text:p>
          </table:table-cell>
          <table:table-cell table:style-name="ce68" table:formula="of:=IF(AND([.K669]=0;[.J669]=0);[.L669];IF(AND([.K669]=0;[.J669]&lt;&gt;0);[.L669]*[.J669];IF(AND([.K669]&lt;&gt;0;[.J669]=0);[.L669]*[.K669];IF(AND([.K669]&lt;&gt;0;[.J669]&lt;&gt;0);[.L669]*[.K669]*[.J669]))))" office:value-type="float" office:value="0" calcext:value-type="float">
            <text:p>0,00</text:p>
          </table:table-cell>
          <table:table-cell table:style-name="ce68" table:formula="of:=IF(ISBLANK([.G669]);[.P668]+[.O669];0)" office:value-type="float" office:value="0" calcext:value-type="float">
            <text:p>0,00</text:p>
          </table:table-cell>
          <table:table-cell table:style-name="ce73" table:formula="of:=IF([.O669]&gt;0;[.O669];0)" office:value-type="float" office:value="0" calcext:value-type="float">
            <text:p>0,00</text:p>
          </table:table-cell>
          <table:table-cell table:style-name="ce75" table:formula="of:=IF([.O669]&lt;0;[.O669];0)" office:value-type="float" office:value="0" calcext:value-type="float">
            <text:p>0,00</text:p>
          </table:table-cell>
          <table:table-cell table:style-name="ce78" table:formula="of:=IF([.G669]=&quot;surface&quot;;&quot;M2&quot;;IF([.G669]=&quot;poids&quot;;&quot;KG&quot;;IF([.G669]=&quot;Ensemble&quot;;&quot;Ens&quot;;IF([.G669]=&quot;Longueur&quot;;&quot;ML&quot;;IF([.G669]=&quot;volume&quot;;&quot;M3&quot;;IF([.G669]=&quot;unité&quot;;&quot;Un&quot;;IF([.G669]=&quot;&quot;;&quot;&quot;)))))))">
            <text:p/>
          </table:table-cell>
          <table:table-cell table:style-name="ce81" table:formula="of:=IF(ISTEXT([.G669]);[.P668];0)" office:value-type="float" office:value="0" calcext:value-type="float">
            <text:p>0</text:p>
          </table:table-cell>
          <table:table-cell table:style-name="ce84" table:formula="of:=[.T6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0]&lt;&gt;0;ISBLANK([.I670]));[.N669];0)" office:value-type="float" office:value="0" calcext:value-type="float">
            <text:p>0,00</text:p>
          </table:table-cell>
          <table:table-cell table:style-name="ce68" table:formula="of:=IF(AND([.H670]=&quot;&quot;;[.I670]&lt;&gt;0);[.I670];IF(AND([.H670]&lt;&gt;0;[.I670]=&quot;&quot;);[.H670];IF(AND([.H670]&lt;&gt;0;[.I670]&lt;&gt;0);[.H670]*[.I670])))" office:value-type="float" office:value="0" calcext:value-type="float">
            <text:p>0,00</text:p>
          </table:table-cell>
          <table:table-cell table:style-name="ce68" table:formula="of:=IF(AND(ISBLANK([.I669]);ISBLANK([.H669]));[.M670];[.N669]+[.M670])" office:value-type="float" office:value="0" calcext:value-type="float">
            <text:p>0,00</text:p>
          </table:table-cell>
          <table:table-cell table:style-name="ce68" table:formula="of:=IF(AND([.K670]=0;[.J670]=0);[.L670];IF(AND([.K670]=0;[.J670]&lt;&gt;0);[.L670]*[.J670];IF(AND([.K670]&lt;&gt;0;[.J670]=0);[.L670]*[.K670];IF(AND([.K670]&lt;&gt;0;[.J670]&lt;&gt;0);[.L670]*[.K670]*[.J670]))))" office:value-type="float" office:value="0" calcext:value-type="float">
            <text:p>0,00</text:p>
          </table:table-cell>
          <table:table-cell table:style-name="ce68" table:formula="of:=IF(ISBLANK([.G670]);[.P669]+[.O670];0)" office:value-type="float" office:value="0" calcext:value-type="float">
            <text:p>0,00</text:p>
          </table:table-cell>
          <table:table-cell table:style-name="ce73" table:formula="of:=IF([.O670]&gt;0;[.O670];0)" office:value-type="float" office:value="0" calcext:value-type="float">
            <text:p>0,00</text:p>
          </table:table-cell>
          <table:table-cell table:style-name="ce75" table:formula="of:=IF([.O670]&lt;0;[.O670];0)" office:value-type="float" office:value="0" calcext:value-type="float">
            <text:p>0,00</text:p>
          </table:table-cell>
          <table:table-cell table:style-name="ce78" table:formula="of:=IF([.G670]=&quot;surface&quot;;&quot;M2&quot;;IF([.G670]=&quot;poids&quot;;&quot;KG&quot;;IF([.G670]=&quot;Ensemble&quot;;&quot;Ens&quot;;IF([.G670]=&quot;Longueur&quot;;&quot;ML&quot;;IF([.G670]=&quot;volume&quot;;&quot;M3&quot;;IF([.G670]=&quot;unité&quot;;&quot;Un&quot;;IF([.G670]=&quot;&quot;;&quot;&quot;)))))))">
            <text:p/>
          </table:table-cell>
          <table:table-cell table:style-name="ce81" table:formula="of:=IF(ISTEXT([.G670]);[.P669];0)" office:value-type="float" office:value="0" calcext:value-type="float">
            <text:p>0</text:p>
          </table:table-cell>
          <table:table-cell table:style-name="ce84" table:formula="of:=[.T6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1]&lt;&gt;0;ISBLANK([.I671]));[.N670];0)" office:value-type="float" office:value="0" calcext:value-type="float">
            <text:p>0,00</text:p>
          </table:table-cell>
          <table:table-cell table:style-name="ce68" table:formula="of:=IF(AND([.H671]=&quot;&quot;;[.I671]&lt;&gt;0);[.I671];IF(AND([.H671]&lt;&gt;0;[.I671]=&quot;&quot;);[.H671];IF(AND([.H671]&lt;&gt;0;[.I671]&lt;&gt;0);[.H671]*[.I671])))" office:value-type="float" office:value="0" calcext:value-type="float">
            <text:p>0,00</text:p>
          </table:table-cell>
          <table:table-cell table:style-name="ce68" table:formula="of:=IF(AND(ISBLANK([.I670]);ISBLANK([.H670]));[.M671];[.N670]+[.M671])" office:value-type="float" office:value="0" calcext:value-type="float">
            <text:p>0,00</text:p>
          </table:table-cell>
          <table:table-cell table:style-name="ce68" table:formula="of:=IF(AND([.K671]=0;[.J671]=0);[.L671];IF(AND([.K671]=0;[.J671]&lt;&gt;0);[.L671]*[.J671];IF(AND([.K671]&lt;&gt;0;[.J671]=0);[.L671]*[.K671];IF(AND([.K671]&lt;&gt;0;[.J671]&lt;&gt;0);[.L671]*[.K671]*[.J671]))))" office:value-type="float" office:value="0" calcext:value-type="float">
            <text:p>0,00</text:p>
          </table:table-cell>
          <table:table-cell table:style-name="ce68" table:formula="of:=IF(ISBLANK([.G671]);[.P670]+[.O671];0)" office:value-type="float" office:value="0" calcext:value-type="float">
            <text:p>0,00</text:p>
          </table:table-cell>
          <table:table-cell table:style-name="ce73" table:formula="of:=IF([.O671]&gt;0;[.O671];0)" office:value-type="float" office:value="0" calcext:value-type="float">
            <text:p>0,00</text:p>
          </table:table-cell>
          <table:table-cell table:style-name="ce75" table:formula="of:=IF([.O671]&lt;0;[.O671];0)" office:value-type="float" office:value="0" calcext:value-type="float">
            <text:p>0,00</text:p>
          </table:table-cell>
          <table:table-cell table:style-name="ce78" table:formula="of:=IF([.G671]=&quot;surface&quot;;&quot;M2&quot;;IF([.G671]=&quot;poids&quot;;&quot;KG&quot;;IF([.G671]=&quot;Ensemble&quot;;&quot;Ens&quot;;IF([.G671]=&quot;Longueur&quot;;&quot;ML&quot;;IF([.G671]=&quot;volume&quot;;&quot;M3&quot;;IF([.G671]=&quot;unité&quot;;&quot;Un&quot;;IF([.G671]=&quot;&quot;;&quot;&quot;)))))))">
            <text:p/>
          </table:table-cell>
          <table:table-cell table:style-name="ce81" table:formula="of:=IF(ISTEXT([.G671]);[.P670];0)" office:value-type="float" office:value="0" calcext:value-type="float">
            <text:p>0</text:p>
          </table:table-cell>
          <table:table-cell table:style-name="ce84" table:formula="of:=[.T6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2]&lt;&gt;0;ISBLANK([.I672]));[.N671];0)" office:value-type="float" office:value="0" calcext:value-type="float">
            <text:p>0,00</text:p>
          </table:table-cell>
          <table:table-cell table:style-name="ce68" table:formula="of:=IF(AND([.H672]=&quot;&quot;;[.I672]&lt;&gt;0);[.I672];IF(AND([.H672]&lt;&gt;0;[.I672]=&quot;&quot;);[.H672];IF(AND([.H672]&lt;&gt;0;[.I672]&lt;&gt;0);[.H672]*[.I672])))" office:value-type="float" office:value="0" calcext:value-type="float">
            <text:p>0,00</text:p>
          </table:table-cell>
          <table:table-cell table:style-name="ce68" table:formula="of:=IF(AND(ISBLANK([.I671]);ISBLANK([.H671]));[.M672];[.N671]+[.M672])" office:value-type="float" office:value="0" calcext:value-type="float">
            <text:p>0,00</text:p>
          </table:table-cell>
          <table:table-cell table:style-name="ce68" table:formula="of:=IF(AND([.K672]=0;[.J672]=0);[.L672];IF(AND([.K672]=0;[.J672]&lt;&gt;0);[.L672]*[.J672];IF(AND([.K672]&lt;&gt;0;[.J672]=0);[.L672]*[.K672];IF(AND([.K672]&lt;&gt;0;[.J672]&lt;&gt;0);[.L672]*[.K672]*[.J672]))))" office:value-type="float" office:value="0" calcext:value-type="float">
            <text:p>0,00</text:p>
          </table:table-cell>
          <table:table-cell table:style-name="ce68" table:formula="of:=IF(ISBLANK([.G672]);[.P671]+[.O672];0)" office:value-type="float" office:value="0" calcext:value-type="float">
            <text:p>0,00</text:p>
          </table:table-cell>
          <table:table-cell table:style-name="ce73" table:formula="of:=IF([.O672]&gt;0;[.O672];0)" office:value-type="float" office:value="0" calcext:value-type="float">
            <text:p>0,00</text:p>
          </table:table-cell>
          <table:table-cell table:style-name="ce75" table:formula="of:=IF([.O672]&lt;0;[.O672];0)" office:value-type="float" office:value="0" calcext:value-type="float">
            <text:p>0,00</text:p>
          </table:table-cell>
          <table:table-cell table:style-name="ce78" table:formula="of:=IF([.G672]=&quot;surface&quot;;&quot;M2&quot;;IF([.G672]=&quot;poids&quot;;&quot;KG&quot;;IF([.G672]=&quot;Ensemble&quot;;&quot;Ens&quot;;IF([.G672]=&quot;Longueur&quot;;&quot;ML&quot;;IF([.G672]=&quot;volume&quot;;&quot;M3&quot;;IF([.G672]=&quot;unité&quot;;&quot;Un&quot;;IF([.G672]=&quot;&quot;;&quot;&quot;)))))))">
            <text:p/>
          </table:table-cell>
          <table:table-cell table:style-name="ce81" table:formula="of:=IF(ISTEXT([.G672]);[.P671];0)" office:value-type="float" office:value="0" calcext:value-type="float">
            <text:p>0</text:p>
          </table:table-cell>
          <table:table-cell table:style-name="ce84" table:formula="of:=[.T6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3]&lt;&gt;0;ISBLANK([.I673]));[.N672];0)" office:value-type="float" office:value="0" calcext:value-type="float">
            <text:p>0,00</text:p>
          </table:table-cell>
          <table:table-cell table:style-name="ce68" table:formula="of:=IF(AND([.H673]=&quot;&quot;;[.I673]&lt;&gt;0);[.I673];IF(AND([.H673]&lt;&gt;0;[.I673]=&quot;&quot;);[.H673];IF(AND([.H673]&lt;&gt;0;[.I673]&lt;&gt;0);[.H673]*[.I673])))" office:value-type="float" office:value="0" calcext:value-type="float">
            <text:p>0,00</text:p>
          </table:table-cell>
          <table:table-cell table:style-name="ce68" table:formula="of:=IF(AND(ISBLANK([.I672]);ISBLANK([.H672]));[.M673];[.N672]+[.M673])" office:value-type="float" office:value="0" calcext:value-type="float">
            <text:p>0,00</text:p>
          </table:table-cell>
          <table:table-cell table:style-name="ce68" table:formula="of:=IF(AND([.K673]=0;[.J673]=0);[.L673];IF(AND([.K673]=0;[.J673]&lt;&gt;0);[.L673]*[.J673];IF(AND([.K673]&lt;&gt;0;[.J673]=0);[.L673]*[.K673];IF(AND([.K673]&lt;&gt;0;[.J673]&lt;&gt;0);[.L673]*[.K673]*[.J673]))))" office:value-type="float" office:value="0" calcext:value-type="float">
            <text:p>0,00</text:p>
          </table:table-cell>
          <table:table-cell table:style-name="ce68" table:formula="of:=IF(ISBLANK([.G673]);[.P672]+[.O673];0)" office:value-type="float" office:value="0" calcext:value-type="float">
            <text:p>0,00</text:p>
          </table:table-cell>
          <table:table-cell table:style-name="ce73" table:formula="of:=IF([.O673]&gt;0;[.O673];0)" office:value-type="float" office:value="0" calcext:value-type="float">
            <text:p>0,00</text:p>
          </table:table-cell>
          <table:table-cell table:style-name="ce75" table:formula="of:=IF([.O673]&lt;0;[.O673];0)" office:value-type="float" office:value="0" calcext:value-type="float">
            <text:p>0,00</text:p>
          </table:table-cell>
          <table:table-cell table:style-name="ce78" table:formula="of:=IF([.G673]=&quot;surface&quot;;&quot;M2&quot;;IF([.G673]=&quot;poids&quot;;&quot;KG&quot;;IF([.G673]=&quot;Ensemble&quot;;&quot;Ens&quot;;IF([.G673]=&quot;Longueur&quot;;&quot;ML&quot;;IF([.G673]=&quot;volume&quot;;&quot;M3&quot;;IF([.G673]=&quot;unité&quot;;&quot;Un&quot;;IF([.G673]=&quot;&quot;;&quot;&quot;)))))))">
            <text:p/>
          </table:table-cell>
          <table:table-cell table:style-name="ce81" table:formula="of:=IF(ISTEXT([.G673]);[.P672];0)" office:value-type="float" office:value="0" calcext:value-type="float">
            <text:p>0</text:p>
          </table:table-cell>
          <table:table-cell table:style-name="ce84" table:formula="of:=[.T6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4]&lt;&gt;0;ISBLANK([.I674]));[.N673];0)" office:value-type="float" office:value="0" calcext:value-type="float">
            <text:p>0,00</text:p>
          </table:table-cell>
          <table:table-cell table:style-name="ce68" table:formula="of:=IF(AND([.H674]=&quot;&quot;;[.I674]&lt;&gt;0);[.I674];IF(AND([.H674]&lt;&gt;0;[.I674]=&quot;&quot;);[.H674];IF(AND([.H674]&lt;&gt;0;[.I674]&lt;&gt;0);[.H674]*[.I674])))" office:value-type="float" office:value="0" calcext:value-type="float">
            <text:p>0,00</text:p>
          </table:table-cell>
          <table:table-cell table:style-name="ce68" table:formula="of:=IF(AND(ISBLANK([.I673]);ISBLANK([.H673]));[.M674];[.N673]+[.M674])" office:value-type="float" office:value="0" calcext:value-type="float">
            <text:p>0,00</text:p>
          </table:table-cell>
          <table:table-cell table:style-name="ce68" table:formula="of:=IF(AND([.K674]=0;[.J674]=0);[.L674];IF(AND([.K674]=0;[.J674]&lt;&gt;0);[.L674]*[.J674];IF(AND([.K674]&lt;&gt;0;[.J674]=0);[.L674]*[.K674];IF(AND([.K674]&lt;&gt;0;[.J674]&lt;&gt;0);[.L674]*[.K674]*[.J674]))))" office:value-type="float" office:value="0" calcext:value-type="float">
            <text:p>0,00</text:p>
          </table:table-cell>
          <table:table-cell table:style-name="ce68" table:formula="of:=IF(ISBLANK([.G674]);[.P673]+[.O674];0)" office:value-type="float" office:value="0" calcext:value-type="float">
            <text:p>0,00</text:p>
          </table:table-cell>
          <table:table-cell table:style-name="ce73" table:formula="of:=IF([.O674]&gt;0;[.O674];0)" office:value-type="float" office:value="0" calcext:value-type="float">
            <text:p>0,00</text:p>
          </table:table-cell>
          <table:table-cell table:style-name="ce75" table:formula="of:=IF([.O674]&lt;0;[.O674];0)" office:value-type="float" office:value="0" calcext:value-type="float">
            <text:p>0,00</text:p>
          </table:table-cell>
          <table:table-cell table:style-name="ce78" table:formula="of:=IF([.G674]=&quot;surface&quot;;&quot;M2&quot;;IF([.G674]=&quot;poids&quot;;&quot;KG&quot;;IF([.G674]=&quot;Ensemble&quot;;&quot;Ens&quot;;IF([.G674]=&quot;Longueur&quot;;&quot;ML&quot;;IF([.G674]=&quot;volume&quot;;&quot;M3&quot;;IF([.G674]=&quot;unité&quot;;&quot;Un&quot;;IF([.G674]=&quot;&quot;;&quot;&quot;)))))))">
            <text:p/>
          </table:table-cell>
          <table:table-cell table:style-name="ce81" table:formula="of:=IF(ISTEXT([.G674]);[.P673];0)" office:value-type="float" office:value="0" calcext:value-type="float">
            <text:p>0</text:p>
          </table:table-cell>
          <table:table-cell table:style-name="ce84" table:formula="of:=[.T6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5]&lt;&gt;0;ISBLANK([.I675]));[.N674];0)" office:value-type="float" office:value="0" calcext:value-type="float">
            <text:p>0,00</text:p>
          </table:table-cell>
          <table:table-cell table:style-name="ce68" table:formula="of:=IF(AND([.H675]=&quot;&quot;;[.I675]&lt;&gt;0);[.I675];IF(AND([.H675]&lt;&gt;0;[.I675]=&quot;&quot;);[.H675];IF(AND([.H675]&lt;&gt;0;[.I675]&lt;&gt;0);[.H675]*[.I675])))" office:value-type="float" office:value="0" calcext:value-type="float">
            <text:p>0,00</text:p>
          </table:table-cell>
          <table:table-cell table:style-name="ce68" table:formula="of:=IF(AND(ISBLANK([.I674]);ISBLANK([.H674]));[.M675];[.N674]+[.M675])" office:value-type="float" office:value="0" calcext:value-type="float">
            <text:p>0,00</text:p>
          </table:table-cell>
          <table:table-cell table:style-name="ce68" table:formula="of:=IF(AND([.K675]=0;[.J675]=0);[.L675];IF(AND([.K675]=0;[.J675]&lt;&gt;0);[.L675]*[.J675];IF(AND([.K675]&lt;&gt;0;[.J675]=0);[.L675]*[.K675];IF(AND([.K675]&lt;&gt;0;[.J675]&lt;&gt;0);[.L675]*[.K675]*[.J675]))))" office:value-type="float" office:value="0" calcext:value-type="float">
            <text:p>0,00</text:p>
          </table:table-cell>
          <table:table-cell table:style-name="ce68" table:formula="of:=IF(ISBLANK([.G675]);[.P674]+[.O675];0)" office:value-type="float" office:value="0" calcext:value-type="float">
            <text:p>0,00</text:p>
          </table:table-cell>
          <table:table-cell table:style-name="ce73" table:formula="of:=IF([.O675]&gt;0;[.O675];0)" office:value-type="float" office:value="0" calcext:value-type="float">
            <text:p>0,00</text:p>
          </table:table-cell>
          <table:table-cell table:style-name="ce75" table:formula="of:=IF([.O675]&lt;0;[.O675];0)" office:value-type="float" office:value="0" calcext:value-type="float">
            <text:p>0,00</text:p>
          </table:table-cell>
          <table:table-cell table:style-name="ce78" table:formula="of:=IF([.G675]=&quot;surface&quot;;&quot;M2&quot;;IF([.G675]=&quot;poids&quot;;&quot;KG&quot;;IF([.G675]=&quot;Ensemble&quot;;&quot;Ens&quot;;IF([.G675]=&quot;Longueur&quot;;&quot;ML&quot;;IF([.G675]=&quot;volume&quot;;&quot;M3&quot;;IF([.G675]=&quot;unité&quot;;&quot;Un&quot;;IF([.G675]=&quot;&quot;;&quot;&quot;)))))))">
            <text:p/>
          </table:table-cell>
          <table:table-cell table:style-name="ce81" table:formula="of:=IF(ISTEXT([.G675]);[.P674];0)" office:value-type="float" office:value="0" calcext:value-type="float">
            <text:p>0</text:p>
          </table:table-cell>
          <table:table-cell table:style-name="ce84" table:formula="of:=[.T6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6]&lt;&gt;0;ISBLANK([.I676]));[.N675];0)" office:value-type="float" office:value="0" calcext:value-type="float">
            <text:p>0,00</text:p>
          </table:table-cell>
          <table:table-cell table:style-name="ce68" table:formula="of:=IF(AND([.H676]=&quot;&quot;;[.I676]&lt;&gt;0);[.I676];IF(AND([.H676]&lt;&gt;0;[.I676]=&quot;&quot;);[.H676];IF(AND([.H676]&lt;&gt;0;[.I676]&lt;&gt;0);[.H676]*[.I676])))" office:value-type="float" office:value="0" calcext:value-type="float">
            <text:p>0,00</text:p>
          </table:table-cell>
          <table:table-cell table:style-name="ce68" table:formula="of:=IF(AND(ISBLANK([.I675]);ISBLANK([.H675]));[.M676];[.N675]+[.M676])" office:value-type="float" office:value="0" calcext:value-type="float">
            <text:p>0,00</text:p>
          </table:table-cell>
          <table:table-cell table:style-name="ce68" table:formula="of:=IF(AND([.K676]=0;[.J676]=0);[.L676];IF(AND([.K676]=0;[.J676]&lt;&gt;0);[.L676]*[.J676];IF(AND([.K676]&lt;&gt;0;[.J676]=0);[.L676]*[.K676];IF(AND([.K676]&lt;&gt;0;[.J676]&lt;&gt;0);[.L676]*[.K676]*[.J676]))))" office:value-type="float" office:value="0" calcext:value-type="float">
            <text:p>0,00</text:p>
          </table:table-cell>
          <table:table-cell table:style-name="ce68" table:formula="of:=IF(ISBLANK([.G676]);[.P675]+[.O676];0)" office:value-type="float" office:value="0" calcext:value-type="float">
            <text:p>0,00</text:p>
          </table:table-cell>
          <table:table-cell table:style-name="ce73" table:formula="of:=IF([.O676]&gt;0;[.O676];0)" office:value-type="float" office:value="0" calcext:value-type="float">
            <text:p>0,00</text:p>
          </table:table-cell>
          <table:table-cell table:style-name="ce75" table:formula="of:=IF([.O676]&lt;0;[.O676];0)" office:value-type="float" office:value="0" calcext:value-type="float">
            <text:p>0,00</text:p>
          </table:table-cell>
          <table:table-cell table:style-name="ce78" table:formula="of:=IF([.G676]=&quot;surface&quot;;&quot;M2&quot;;IF([.G676]=&quot;poids&quot;;&quot;KG&quot;;IF([.G676]=&quot;Ensemble&quot;;&quot;Ens&quot;;IF([.G676]=&quot;Longueur&quot;;&quot;ML&quot;;IF([.G676]=&quot;volume&quot;;&quot;M3&quot;;IF([.G676]=&quot;unité&quot;;&quot;Un&quot;;IF([.G676]=&quot;&quot;;&quot;&quot;)))))))">
            <text:p/>
          </table:table-cell>
          <table:table-cell table:style-name="ce81" table:formula="of:=IF(ISTEXT([.G676]);[.P675];0)" office:value-type="float" office:value="0" calcext:value-type="float">
            <text:p>0</text:p>
          </table:table-cell>
          <table:table-cell table:style-name="ce84" table:formula="of:=[.T6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7]&lt;&gt;0;ISBLANK([.I677]));[.N676];0)" office:value-type="float" office:value="0" calcext:value-type="float">
            <text:p>0,00</text:p>
          </table:table-cell>
          <table:table-cell table:style-name="ce68" table:formula="of:=IF(AND([.H677]=&quot;&quot;;[.I677]&lt;&gt;0);[.I677];IF(AND([.H677]&lt;&gt;0;[.I677]=&quot;&quot;);[.H677];IF(AND([.H677]&lt;&gt;0;[.I677]&lt;&gt;0);[.H677]*[.I677])))" office:value-type="float" office:value="0" calcext:value-type="float">
            <text:p>0,00</text:p>
          </table:table-cell>
          <table:table-cell table:style-name="ce68" table:formula="of:=IF(AND(ISBLANK([.I676]);ISBLANK([.H676]));[.M677];[.N676]+[.M677])" office:value-type="float" office:value="0" calcext:value-type="float">
            <text:p>0,00</text:p>
          </table:table-cell>
          <table:table-cell table:style-name="ce68" table:formula="of:=IF(AND([.K677]=0;[.J677]=0);[.L677];IF(AND([.K677]=0;[.J677]&lt;&gt;0);[.L677]*[.J677];IF(AND([.K677]&lt;&gt;0;[.J677]=0);[.L677]*[.K677];IF(AND([.K677]&lt;&gt;0;[.J677]&lt;&gt;0);[.L677]*[.K677]*[.J677]))))" office:value-type="float" office:value="0" calcext:value-type="float">
            <text:p>0,00</text:p>
          </table:table-cell>
          <table:table-cell table:style-name="ce68" table:formula="of:=IF(ISBLANK([.G677]);[.P676]+[.O677];0)" office:value-type="float" office:value="0" calcext:value-type="float">
            <text:p>0,00</text:p>
          </table:table-cell>
          <table:table-cell table:style-name="ce73" table:formula="of:=IF([.O677]&gt;0;[.O677];0)" office:value-type="float" office:value="0" calcext:value-type="float">
            <text:p>0,00</text:p>
          </table:table-cell>
          <table:table-cell table:style-name="ce75" table:formula="of:=IF([.O677]&lt;0;[.O677];0)" office:value-type="float" office:value="0" calcext:value-type="float">
            <text:p>0,00</text:p>
          </table:table-cell>
          <table:table-cell table:style-name="ce78" table:formula="of:=IF([.G677]=&quot;surface&quot;;&quot;M2&quot;;IF([.G677]=&quot;poids&quot;;&quot;KG&quot;;IF([.G677]=&quot;Ensemble&quot;;&quot;Ens&quot;;IF([.G677]=&quot;Longueur&quot;;&quot;ML&quot;;IF([.G677]=&quot;volume&quot;;&quot;M3&quot;;IF([.G677]=&quot;unité&quot;;&quot;Un&quot;;IF([.G677]=&quot;&quot;;&quot;&quot;)))))))">
            <text:p/>
          </table:table-cell>
          <table:table-cell table:style-name="ce81" table:formula="of:=IF(ISTEXT([.G677]);[.P676];0)" office:value-type="float" office:value="0" calcext:value-type="float">
            <text:p>0</text:p>
          </table:table-cell>
          <table:table-cell table:style-name="ce84" table:formula="of:=[.T6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8]&lt;&gt;0;ISBLANK([.I678]));[.N677];0)" office:value-type="float" office:value="0" calcext:value-type="float">
            <text:p>0,00</text:p>
          </table:table-cell>
          <table:table-cell table:style-name="ce68" table:formula="of:=IF(AND([.H678]=&quot;&quot;;[.I678]&lt;&gt;0);[.I678];IF(AND([.H678]&lt;&gt;0;[.I678]=&quot;&quot;);[.H678];IF(AND([.H678]&lt;&gt;0;[.I678]&lt;&gt;0);[.H678]*[.I678])))" office:value-type="float" office:value="0" calcext:value-type="float">
            <text:p>0,00</text:p>
          </table:table-cell>
          <table:table-cell table:style-name="ce68" table:formula="of:=IF(AND(ISBLANK([.I677]);ISBLANK([.H677]));[.M678];[.N677]+[.M678])" office:value-type="float" office:value="0" calcext:value-type="float">
            <text:p>0,00</text:p>
          </table:table-cell>
          <table:table-cell table:style-name="ce68" table:formula="of:=IF(AND([.K678]=0;[.J678]=0);[.L678];IF(AND([.K678]=0;[.J678]&lt;&gt;0);[.L678]*[.J678];IF(AND([.K678]&lt;&gt;0;[.J678]=0);[.L678]*[.K678];IF(AND([.K678]&lt;&gt;0;[.J678]&lt;&gt;0);[.L678]*[.K678]*[.J678]))))" office:value-type="float" office:value="0" calcext:value-type="float">
            <text:p>0,00</text:p>
          </table:table-cell>
          <table:table-cell table:style-name="ce68" table:formula="of:=IF(ISBLANK([.G678]);[.P677]+[.O678];0)" office:value-type="float" office:value="0" calcext:value-type="float">
            <text:p>0,00</text:p>
          </table:table-cell>
          <table:table-cell table:style-name="ce73" table:formula="of:=IF([.O678]&gt;0;[.O678];0)" office:value-type="float" office:value="0" calcext:value-type="float">
            <text:p>0,00</text:p>
          </table:table-cell>
          <table:table-cell table:style-name="ce75" table:formula="of:=IF([.O678]&lt;0;[.O678];0)" office:value-type="float" office:value="0" calcext:value-type="float">
            <text:p>0,00</text:p>
          </table:table-cell>
          <table:table-cell table:style-name="ce78" table:formula="of:=IF([.G678]=&quot;surface&quot;;&quot;M2&quot;;IF([.G678]=&quot;poids&quot;;&quot;KG&quot;;IF([.G678]=&quot;Ensemble&quot;;&quot;Ens&quot;;IF([.G678]=&quot;Longueur&quot;;&quot;ML&quot;;IF([.G678]=&quot;volume&quot;;&quot;M3&quot;;IF([.G678]=&quot;unité&quot;;&quot;Un&quot;;IF([.G678]=&quot;&quot;;&quot;&quot;)))))))">
            <text:p/>
          </table:table-cell>
          <table:table-cell table:style-name="ce81" table:formula="of:=IF(ISTEXT([.G678]);[.P677];0)" office:value-type="float" office:value="0" calcext:value-type="float">
            <text:p>0</text:p>
          </table:table-cell>
          <table:table-cell table:style-name="ce84" table:formula="of:=[.T6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79]&lt;&gt;0;ISBLANK([.I679]));[.N678];0)" office:value-type="float" office:value="0" calcext:value-type="float">
            <text:p>0,00</text:p>
          </table:table-cell>
          <table:table-cell table:style-name="ce68" table:formula="of:=IF(AND([.H679]=&quot;&quot;;[.I679]&lt;&gt;0);[.I679];IF(AND([.H679]&lt;&gt;0;[.I679]=&quot;&quot;);[.H679];IF(AND([.H679]&lt;&gt;0;[.I679]&lt;&gt;0);[.H679]*[.I679])))" office:value-type="float" office:value="0" calcext:value-type="float">
            <text:p>0,00</text:p>
          </table:table-cell>
          <table:table-cell table:style-name="ce68" table:formula="of:=IF(AND(ISBLANK([.I678]);ISBLANK([.H678]));[.M679];[.N678]+[.M679])" office:value-type="float" office:value="0" calcext:value-type="float">
            <text:p>0,00</text:p>
          </table:table-cell>
          <table:table-cell table:style-name="ce68" table:formula="of:=IF(AND([.K679]=0;[.J679]=0);[.L679];IF(AND([.K679]=0;[.J679]&lt;&gt;0);[.L679]*[.J679];IF(AND([.K679]&lt;&gt;0;[.J679]=0);[.L679]*[.K679];IF(AND([.K679]&lt;&gt;0;[.J679]&lt;&gt;0);[.L679]*[.K679]*[.J679]))))" office:value-type="float" office:value="0" calcext:value-type="float">
            <text:p>0,00</text:p>
          </table:table-cell>
          <table:table-cell table:style-name="ce68" table:formula="of:=IF(ISBLANK([.G679]);[.P678]+[.O679];0)" office:value-type="float" office:value="0" calcext:value-type="float">
            <text:p>0,00</text:p>
          </table:table-cell>
          <table:table-cell table:style-name="ce73" table:formula="of:=IF([.O679]&gt;0;[.O679];0)" office:value-type="float" office:value="0" calcext:value-type="float">
            <text:p>0,00</text:p>
          </table:table-cell>
          <table:table-cell table:style-name="ce75" table:formula="of:=IF([.O679]&lt;0;[.O679];0)" office:value-type="float" office:value="0" calcext:value-type="float">
            <text:p>0,00</text:p>
          </table:table-cell>
          <table:table-cell table:style-name="ce78" table:formula="of:=IF([.G679]=&quot;surface&quot;;&quot;M2&quot;;IF([.G679]=&quot;poids&quot;;&quot;KG&quot;;IF([.G679]=&quot;Ensemble&quot;;&quot;Ens&quot;;IF([.G679]=&quot;Longueur&quot;;&quot;ML&quot;;IF([.G679]=&quot;volume&quot;;&quot;M3&quot;;IF([.G679]=&quot;unité&quot;;&quot;Un&quot;;IF([.G679]=&quot;&quot;;&quot;&quot;)))))))">
            <text:p/>
          </table:table-cell>
          <table:table-cell table:style-name="ce81" table:formula="of:=IF(ISTEXT([.G679]);[.P678];0)" office:value-type="float" office:value="0" calcext:value-type="float">
            <text:p>0</text:p>
          </table:table-cell>
          <table:table-cell table:style-name="ce84" table:formula="of:=[.T6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0]&lt;&gt;0;ISBLANK([.I680]));[.N679];0)" office:value-type="float" office:value="0" calcext:value-type="float">
            <text:p>0,00</text:p>
          </table:table-cell>
          <table:table-cell table:style-name="ce68" table:formula="of:=IF(AND([.H680]=&quot;&quot;;[.I680]&lt;&gt;0);[.I680];IF(AND([.H680]&lt;&gt;0;[.I680]=&quot;&quot;);[.H680];IF(AND([.H680]&lt;&gt;0;[.I680]&lt;&gt;0);[.H680]*[.I680])))" office:value-type="float" office:value="0" calcext:value-type="float">
            <text:p>0,00</text:p>
          </table:table-cell>
          <table:table-cell table:style-name="ce68" table:formula="of:=IF(AND(ISBLANK([.I679]);ISBLANK([.H679]));[.M680];[.N679]+[.M680])" office:value-type="float" office:value="0" calcext:value-type="float">
            <text:p>0,00</text:p>
          </table:table-cell>
          <table:table-cell table:style-name="ce68" table:formula="of:=IF(AND([.K680]=0;[.J680]=0);[.L680];IF(AND([.K680]=0;[.J680]&lt;&gt;0);[.L680]*[.J680];IF(AND([.K680]&lt;&gt;0;[.J680]=0);[.L680]*[.K680];IF(AND([.K680]&lt;&gt;0;[.J680]&lt;&gt;0);[.L680]*[.K680]*[.J680]))))" office:value-type="float" office:value="0" calcext:value-type="float">
            <text:p>0,00</text:p>
          </table:table-cell>
          <table:table-cell table:style-name="ce68" table:formula="of:=IF(ISBLANK([.G680]);[.P679]+[.O680];0)" office:value-type="float" office:value="0" calcext:value-type="float">
            <text:p>0,00</text:p>
          </table:table-cell>
          <table:table-cell table:style-name="ce73" table:formula="of:=IF([.O680]&gt;0;[.O680];0)" office:value-type="float" office:value="0" calcext:value-type="float">
            <text:p>0,00</text:p>
          </table:table-cell>
          <table:table-cell table:style-name="ce75" table:formula="of:=IF([.O680]&lt;0;[.O680];0)" office:value-type="float" office:value="0" calcext:value-type="float">
            <text:p>0,00</text:p>
          </table:table-cell>
          <table:table-cell table:style-name="ce78" table:formula="of:=IF([.G680]=&quot;surface&quot;;&quot;M2&quot;;IF([.G680]=&quot;poids&quot;;&quot;KG&quot;;IF([.G680]=&quot;Ensemble&quot;;&quot;Ens&quot;;IF([.G680]=&quot;Longueur&quot;;&quot;ML&quot;;IF([.G680]=&quot;volume&quot;;&quot;M3&quot;;IF([.G680]=&quot;unité&quot;;&quot;Un&quot;;IF([.G680]=&quot;&quot;;&quot;&quot;)))))))">
            <text:p/>
          </table:table-cell>
          <table:table-cell table:style-name="ce81" table:formula="of:=IF(ISTEXT([.G680]);[.P679];0)" office:value-type="float" office:value="0" calcext:value-type="float">
            <text:p>0</text:p>
          </table:table-cell>
          <table:table-cell table:style-name="ce84" table:formula="of:=[.T6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1]&lt;&gt;0;ISBLANK([.I681]));[.N680];0)" office:value-type="float" office:value="0" calcext:value-type="float">
            <text:p>0,00</text:p>
          </table:table-cell>
          <table:table-cell table:style-name="ce68" table:formula="of:=IF(AND([.H681]=&quot;&quot;;[.I681]&lt;&gt;0);[.I681];IF(AND([.H681]&lt;&gt;0;[.I681]=&quot;&quot;);[.H681];IF(AND([.H681]&lt;&gt;0;[.I681]&lt;&gt;0);[.H681]*[.I681])))" office:value-type="float" office:value="0" calcext:value-type="float">
            <text:p>0,00</text:p>
          </table:table-cell>
          <table:table-cell table:style-name="ce68" table:formula="of:=IF(AND(ISBLANK([.I680]);ISBLANK([.H680]));[.M681];[.N680]+[.M681])" office:value-type="float" office:value="0" calcext:value-type="float">
            <text:p>0,00</text:p>
          </table:table-cell>
          <table:table-cell table:style-name="ce68" table:formula="of:=IF(AND([.K681]=0;[.J681]=0);[.L681];IF(AND([.K681]=0;[.J681]&lt;&gt;0);[.L681]*[.J681];IF(AND([.K681]&lt;&gt;0;[.J681]=0);[.L681]*[.K681];IF(AND([.K681]&lt;&gt;0;[.J681]&lt;&gt;0);[.L681]*[.K681]*[.J681]))))" office:value-type="float" office:value="0" calcext:value-type="float">
            <text:p>0,00</text:p>
          </table:table-cell>
          <table:table-cell table:style-name="ce68" table:formula="of:=IF(ISBLANK([.G681]);[.P680]+[.O681];0)" office:value-type="float" office:value="0" calcext:value-type="float">
            <text:p>0,00</text:p>
          </table:table-cell>
          <table:table-cell table:style-name="ce73" table:formula="of:=IF([.O681]&gt;0;[.O681];0)" office:value-type="float" office:value="0" calcext:value-type="float">
            <text:p>0,00</text:p>
          </table:table-cell>
          <table:table-cell table:style-name="ce75" table:formula="of:=IF([.O681]&lt;0;[.O681];0)" office:value-type="float" office:value="0" calcext:value-type="float">
            <text:p>0,00</text:p>
          </table:table-cell>
          <table:table-cell table:style-name="ce78" table:formula="of:=IF([.G681]=&quot;surface&quot;;&quot;M2&quot;;IF([.G681]=&quot;poids&quot;;&quot;KG&quot;;IF([.G681]=&quot;Ensemble&quot;;&quot;Ens&quot;;IF([.G681]=&quot;Longueur&quot;;&quot;ML&quot;;IF([.G681]=&quot;volume&quot;;&quot;M3&quot;;IF([.G681]=&quot;unité&quot;;&quot;Un&quot;;IF([.G681]=&quot;&quot;;&quot;&quot;)))))))">
            <text:p/>
          </table:table-cell>
          <table:table-cell table:style-name="ce81" table:formula="of:=IF(ISTEXT([.G681]);[.P680];0)" office:value-type="float" office:value="0" calcext:value-type="float">
            <text:p>0</text:p>
          </table:table-cell>
          <table:table-cell table:style-name="ce84" table:formula="of:=[.T6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2]&lt;&gt;0;ISBLANK([.I682]));[.N681];0)" office:value-type="float" office:value="0" calcext:value-type="float">
            <text:p>0,00</text:p>
          </table:table-cell>
          <table:table-cell table:style-name="ce68" table:formula="of:=IF(AND([.H682]=&quot;&quot;;[.I682]&lt;&gt;0);[.I682];IF(AND([.H682]&lt;&gt;0;[.I682]=&quot;&quot;);[.H682];IF(AND([.H682]&lt;&gt;0;[.I682]&lt;&gt;0);[.H682]*[.I682])))" office:value-type="float" office:value="0" calcext:value-type="float">
            <text:p>0,00</text:p>
          </table:table-cell>
          <table:table-cell table:style-name="ce68" table:formula="of:=IF(AND(ISBLANK([.I681]);ISBLANK([.H681]));[.M682];[.N681]+[.M682])" office:value-type="float" office:value="0" calcext:value-type="float">
            <text:p>0,00</text:p>
          </table:table-cell>
          <table:table-cell table:style-name="ce68" table:formula="of:=IF(AND([.K682]=0;[.J682]=0);[.L682];IF(AND([.K682]=0;[.J682]&lt;&gt;0);[.L682]*[.J682];IF(AND([.K682]&lt;&gt;0;[.J682]=0);[.L682]*[.K682];IF(AND([.K682]&lt;&gt;0;[.J682]&lt;&gt;0);[.L682]*[.K682]*[.J682]))))" office:value-type="float" office:value="0" calcext:value-type="float">
            <text:p>0,00</text:p>
          </table:table-cell>
          <table:table-cell table:style-name="ce68" table:formula="of:=IF(ISBLANK([.G682]);[.P681]+[.O682];0)" office:value-type="float" office:value="0" calcext:value-type="float">
            <text:p>0,00</text:p>
          </table:table-cell>
          <table:table-cell table:style-name="ce73" table:formula="of:=IF([.O682]&gt;0;[.O682];0)" office:value-type="float" office:value="0" calcext:value-type="float">
            <text:p>0,00</text:p>
          </table:table-cell>
          <table:table-cell table:style-name="ce75" table:formula="of:=IF([.O682]&lt;0;[.O682];0)" office:value-type="float" office:value="0" calcext:value-type="float">
            <text:p>0,00</text:p>
          </table:table-cell>
          <table:table-cell table:style-name="ce78" table:formula="of:=IF([.G682]=&quot;surface&quot;;&quot;M2&quot;;IF([.G682]=&quot;poids&quot;;&quot;KG&quot;;IF([.G682]=&quot;Ensemble&quot;;&quot;Ens&quot;;IF([.G682]=&quot;Longueur&quot;;&quot;ML&quot;;IF([.G682]=&quot;volume&quot;;&quot;M3&quot;;IF([.G682]=&quot;unité&quot;;&quot;Un&quot;;IF([.G682]=&quot;&quot;;&quot;&quot;)))))))">
            <text:p/>
          </table:table-cell>
          <table:table-cell table:style-name="ce81" table:formula="of:=IF(ISTEXT([.G682]);[.P681];0)" office:value-type="float" office:value="0" calcext:value-type="float">
            <text:p>0</text:p>
          </table:table-cell>
          <table:table-cell table:style-name="ce84" table:formula="of:=[.T6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3]&lt;&gt;0;ISBLANK([.I683]));[.N682];0)" office:value-type="float" office:value="0" calcext:value-type="float">
            <text:p>0,00</text:p>
          </table:table-cell>
          <table:table-cell table:style-name="ce68" table:formula="of:=IF(AND([.H683]=&quot;&quot;;[.I683]&lt;&gt;0);[.I683];IF(AND([.H683]&lt;&gt;0;[.I683]=&quot;&quot;);[.H683];IF(AND([.H683]&lt;&gt;0;[.I683]&lt;&gt;0);[.H683]*[.I683])))" office:value-type="float" office:value="0" calcext:value-type="float">
            <text:p>0,00</text:p>
          </table:table-cell>
          <table:table-cell table:style-name="ce68" table:formula="of:=IF(AND(ISBLANK([.I682]);ISBLANK([.H682]));[.M683];[.N682]+[.M683])" office:value-type="float" office:value="0" calcext:value-type="float">
            <text:p>0,00</text:p>
          </table:table-cell>
          <table:table-cell table:style-name="ce68" table:formula="of:=IF(AND([.K683]=0;[.J683]=0);[.L683];IF(AND([.K683]=0;[.J683]&lt;&gt;0);[.L683]*[.J683];IF(AND([.K683]&lt;&gt;0;[.J683]=0);[.L683]*[.K683];IF(AND([.K683]&lt;&gt;0;[.J683]&lt;&gt;0);[.L683]*[.K683]*[.J683]))))" office:value-type="float" office:value="0" calcext:value-type="float">
            <text:p>0,00</text:p>
          </table:table-cell>
          <table:table-cell table:style-name="ce68" table:formula="of:=IF(ISBLANK([.G683]);[.P682]+[.O683];0)" office:value-type="float" office:value="0" calcext:value-type="float">
            <text:p>0,00</text:p>
          </table:table-cell>
          <table:table-cell table:style-name="ce73" table:formula="of:=IF([.O683]&gt;0;[.O683];0)" office:value-type="float" office:value="0" calcext:value-type="float">
            <text:p>0,00</text:p>
          </table:table-cell>
          <table:table-cell table:style-name="ce75" table:formula="of:=IF([.O683]&lt;0;[.O683];0)" office:value-type="float" office:value="0" calcext:value-type="float">
            <text:p>0,00</text:p>
          </table:table-cell>
          <table:table-cell table:style-name="ce78" table:formula="of:=IF([.G683]=&quot;surface&quot;;&quot;M2&quot;;IF([.G683]=&quot;poids&quot;;&quot;KG&quot;;IF([.G683]=&quot;Ensemble&quot;;&quot;Ens&quot;;IF([.G683]=&quot;Longueur&quot;;&quot;ML&quot;;IF([.G683]=&quot;volume&quot;;&quot;M3&quot;;IF([.G683]=&quot;unité&quot;;&quot;Un&quot;;IF([.G683]=&quot;&quot;;&quot;&quot;)))))))">
            <text:p/>
          </table:table-cell>
          <table:table-cell table:style-name="ce81" table:formula="of:=IF(ISTEXT([.G683]);[.P682];0)" office:value-type="float" office:value="0" calcext:value-type="float">
            <text:p>0</text:p>
          </table:table-cell>
          <table:table-cell table:style-name="ce84" table:formula="of:=[.T6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4]&lt;&gt;0;ISBLANK([.I684]));[.N683];0)" office:value-type="float" office:value="0" calcext:value-type="float">
            <text:p>0,00</text:p>
          </table:table-cell>
          <table:table-cell table:style-name="ce68" table:formula="of:=IF(AND([.H684]=&quot;&quot;;[.I684]&lt;&gt;0);[.I684];IF(AND([.H684]&lt;&gt;0;[.I684]=&quot;&quot;);[.H684];IF(AND([.H684]&lt;&gt;0;[.I684]&lt;&gt;0);[.H684]*[.I684])))" office:value-type="float" office:value="0" calcext:value-type="float">
            <text:p>0,00</text:p>
          </table:table-cell>
          <table:table-cell table:style-name="ce68" table:formula="of:=IF(AND(ISBLANK([.I683]);ISBLANK([.H683]));[.M684];[.N683]+[.M684])" office:value-type="float" office:value="0" calcext:value-type="float">
            <text:p>0,00</text:p>
          </table:table-cell>
          <table:table-cell table:style-name="ce68" table:formula="of:=IF(AND([.K684]=0;[.J684]=0);[.L684];IF(AND([.K684]=0;[.J684]&lt;&gt;0);[.L684]*[.J684];IF(AND([.K684]&lt;&gt;0;[.J684]=0);[.L684]*[.K684];IF(AND([.K684]&lt;&gt;0;[.J684]&lt;&gt;0);[.L684]*[.K684]*[.J684]))))" office:value-type="float" office:value="0" calcext:value-type="float">
            <text:p>0,00</text:p>
          </table:table-cell>
          <table:table-cell table:style-name="ce68" table:formula="of:=IF(ISBLANK([.G684]);[.P683]+[.O684];0)" office:value-type="float" office:value="0" calcext:value-type="float">
            <text:p>0,00</text:p>
          </table:table-cell>
          <table:table-cell table:style-name="ce73" table:formula="of:=IF([.O684]&gt;0;[.O684];0)" office:value-type="float" office:value="0" calcext:value-type="float">
            <text:p>0,00</text:p>
          </table:table-cell>
          <table:table-cell table:style-name="ce75" table:formula="of:=IF([.O684]&lt;0;[.O684];0)" office:value-type="float" office:value="0" calcext:value-type="float">
            <text:p>0,00</text:p>
          </table:table-cell>
          <table:table-cell table:style-name="ce78" table:formula="of:=IF([.G684]=&quot;surface&quot;;&quot;M2&quot;;IF([.G684]=&quot;poids&quot;;&quot;KG&quot;;IF([.G684]=&quot;Ensemble&quot;;&quot;Ens&quot;;IF([.G684]=&quot;Longueur&quot;;&quot;ML&quot;;IF([.G684]=&quot;volume&quot;;&quot;M3&quot;;IF([.G684]=&quot;unité&quot;;&quot;Un&quot;;IF([.G684]=&quot;&quot;;&quot;&quot;)))))))">
            <text:p/>
          </table:table-cell>
          <table:table-cell table:style-name="ce81" table:formula="of:=IF(ISTEXT([.G684]);[.P683];0)" office:value-type="float" office:value="0" calcext:value-type="float">
            <text:p>0</text:p>
          </table:table-cell>
          <table:table-cell table:style-name="ce84" table:formula="of:=[.T6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5]&lt;&gt;0;ISBLANK([.I685]));[.N684];0)" office:value-type="float" office:value="0" calcext:value-type="float">
            <text:p>0,00</text:p>
          </table:table-cell>
          <table:table-cell table:style-name="ce68" table:formula="of:=IF(AND([.H685]=&quot;&quot;;[.I685]&lt;&gt;0);[.I685];IF(AND([.H685]&lt;&gt;0;[.I685]=&quot;&quot;);[.H685];IF(AND([.H685]&lt;&gt;0;[.I685]&lt;&gt;0);[.H685]*[.I685])))" office:value-type="float" office:value="0" calcext:value-type="float">
            <text:p>0,00</text:p>
          </table:table-cell>
          <table:table-cell table:style-name="ce68" table:formula="of:=IF(AND(ISBLANK([.I684]);ISBLANK([.H684]));[.M685];[.N684]+[.M685])" office:value-type="float" office:value="0" calcext:value-type="float">
            <text:p>0,00</text:p>
          </table:table-cell>
          <table:table-cell table:style-name="ce68" table:formula="of:=IF(AND([.K685]=0;[.J685]=0);[.L685];IF(AND([.K685]=0;[.J685]&lt;&gt;0);[.L685]*[.J685];IF(AND([.K685]&lt;&gt;0;[.J685]=0);[.L685]*[.K685];IF(AND([.K685]&lt;&gt;0;[.J685]&lt;&gt;0);[.L685]*[.K685]*[.J685]))))" office:value-type="float" office:value="0" calcext:value-type="float">
            <text:p>0,00</text:p>
          </table:table-cell>
          <table:table-cell table:style-name="ce68" table:formula="of:=IF(ISBLANK([.G685]);[.P684]+[.O685];0)" office:value-type="float" office:value="0" calcext:value-type="float">
            <text:p>0,00</text:p>
          </table:table-cell>
          <table:table-cell table:style-name="ce73" table:formula="of:=IF([.O685]&gt;0;[.O685];0)" office:value-type="float" office:value="0" calcext:value-type="float">
            <text:p>0,00</text:p>
          </table:table-cell>
          <table:table-cell table:style-name="ce75" table:formula="of:=IF([.O685]&lt;0;[.O685];0)" office:value-type="float" office:value="0" calcext:value-type="float">
            <text:p>0,00</text:p>
          </table:table-cell>
          <table:table-cell table:style-name="ce78" table:formula="of:=IF([.G685]=&quot;surface&quot;;&quot;M2&quot;;IF([.G685]=&quot;poids&quot;;&quot;KG&quot;;IF([.G685]=&quot;Ensemble&quot;;&quot;Ens&quot;;IF([.G685]=&quot;Longueur&quot;;&quot;ML&quot;;IF([.G685]=&quot;volume&quot;;&quot;M3&quot;;IF([.G685]=&quot;unité&quot;;&quot;Un&quot;;IF([.G685]=&quot;&quot;;&quot;&quot;)))))))">
            <text:p/>
          </table:table-cell>
          <table:table-cell table:style-name="ce81" table:formula="of:=IF(ISTEXT([.G685]);[.P684];0)" office:value-type="float" office:value="0" calcext:value-type="float">
            <text:p>0</text:p>
          </table:table-cell>
          <table:table-cell table:style-name="ce84" table:formula="of:=[.T6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6]&lt;&gt;0;ISBLANK([.I686]));[.N685];0)" office:value-type="float" office:value="0" calcext:value-type="float">
            <text:p>0,00</text:p>
          </table:table-cell>
          <table:table-cell table:style-name="ce68" table:formula="of:=IF(AND([.H686]=&quot;&quot;;[.I686]&lt;&gt;0);[.I686];IF(AND([.H686]&lt;&gt;0;[.I686]=&quot;&quot;);[.H686];IF(AND([.H686]&lt;&gt;0;[.I686]&lt;&gt;0);[.H686]*[.I686])))" office:value-type="float" office:value="0" calcext:value-type="float">
            <text:p>0,00</text:p>
          </table:table-cell>
          <table:table-cell table:style-name="ce68" table:formula="of:=IF(AND(ISBLANK([.I685]);ISBLANK([.H685]));[.M686];[.N685]+[.M686])" office:value-type="float" office:value="0" calcext:value-type="float">
            <text:p>0,00</text:p>
          </table:table-cell>
          <table:table-cell table:style-name="ce68" table:formula="of:=IF(AND([.K686]=0;[.J686]=0);[.L686];IF(AND([.K686]=0;[.J686]&lt;&gt;0);[.L686]*[.J686];IF(AND([.K686]&lt;&gt;0;[.J686]=0);[.L686]*[.K686];IF(AND([.K686]&lt;&gt;0;[.J686]&lt;&gt;0);[.L686]*[.K686]*[.J686]))))" office:value-type="float" office:value="0" calcext:value-type="float">
            <text:p>0,00</text:p>
          </table:table-cell>
          <table:table-cell table:style-name="ce68" table:formula="of:=IF(ISBLANK([.G686]);[.P685]+[.O686];0)" office:value-type="float" office:value="0" calcext:value-type="float">
            <text:p>0,00</text:p>
          </table:table-cell>
          <table:table-cell table:style-name="ce73" table:formula="of:=IF([.O686]&gt;0;[.O686];0)" office:value-type="float" office:value="0" calcext:value-type="float">
            <text:p>0,00</text:p>
          </table:table-cell>
          <table:table-cell table:style-name="ce75" table:formula="of:=IF([.O686]&lt;0;[.O686];0)" office:value-type="float" office:value="0" calcext:value-type="float">
            <text:p>0,00</text:p>
          </table:table-cell>
          <table:table-cell table:style-name="ce78" table:formula="of:=IF([.G686]=&quot;surface&quot;;&quot;M2&quot;;IF([.G686]=&quot;poids&quot;;&quot;KG&quot;;IF([.G686]=&quot;Ensemble&quot;;&quot;Ens&quot;;IF([.G686]=&quot;Longueur&quot;;&quot;ML&quot;;IF([.G686]=&quot;volume&quot;;&quot;M3&quot;;IF([.G686]=&quot;unité&quot;;&quot;Un&quot;;IF([.G686]=&quot;&quot;;&quot;&quot;)))))))">
            <text:p/>
          </table:table-cell>
          <table:table-cell table:style-name="ce81" table:formula="of:=IF(ISTEXT([.G686]);[.P685];0)" office:value-type="float" office:value="0" calcext:value-type="float">
            <text:p>0</text:p>
          </table:table-cell>
          <table:table-cell table:style-name="ce84" table:formula="of:=[.T6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7]&lt;&gt;0;ISBLANK([.I687]));[.N686];0)" office:value-type="float" office:value="0" calcext:value-type="float">
            <text:p>0,00</text:p>
          </table:table-cell>
          <table:table-cell table:style-name="ce68" table:formula="of:=IF(AND([.H687]=&quot;&quot;;[.I687]&lt;&gt;0);[.I687];IF(AND([.H687]&lt;&gt;0;[.I687]=&quot;&quot;);[.H687];IF(AND([.H687]&lt;&gt;0;[.I687]&lt;&gt;0);[.H687]*[.I687])))" office:value-type="float" office:value="0" calcext:value-type="float">
            <text:p>0,00</text:p>
          </table:table-cell>
          <table:table-cell table:style-name="ce68" table:formula="of:=IF(AND(ISBLANK([.I686]);ISBLANK([.H686]));[.M687];[.N686]+[.M687])" office:value-type="float" office:value="0" calcext:value-type="float">
            <text:p>0,00</text:p>
          </table:table-cell>
          <table:table-cell table:style-name="ce68" table:formula="of:=IF(AND([.K687]=0;[.J687]=0);[.L687];IF(AND([.K687]=0;[.J687]&lt;&gt;0);[.L687]*[.J687];IF(AND([.K687]&lt;&gt;0;[.J687]=0);[.L687]*[.K687];IF(AND([.K687]&lt;&gt;0;[.J687]&lt;&gt;0);[.L687]*[.K687]*[.J687]))))" office:value-type="float" office:value="0" calcext:value-type="float">
            <text:p>0,00</text:p>
          </table:table-cell>
          <table:table-cell table:style-name="ce68" table:formula="of:=IF(ISBLANK([.G687]);[.P686]+[.O687];0)" office:value-type="float" office:value="0" calcext:value-type="float">
            <text:p>0,00</text:p>
          </table:table-cell>
          <table:table-cell table:style-name="ce73" table:formula="of:=IF([.O687]&gt;0;[.O687];0)" office:value-type="float" office:value="0" calcext:value-type="float">
            <text:p>0,00</text:p>
          </table:table-cell>
          <table:table-cell table:style-name="ce75" table:formula="of:=IF([.O687]&lt;0;[.O687];0)" office:value-type="float" office:value="0" calcext:value-type="float">
            <text:p>0,00</text:p>
          </table:table-cell>
          <table:table-cell table:style-name="ce78" table:formula="of:=IF([.G687]=&quot;surface&quot;;&quot;M2&quot;;IF([.G687]=&quot;poids&quot;;&quot;KG&quot;;IF([.G687]=&quot;Ensemble&quot;;&quot;Ens&quot;;IF([.G687]=&quot;Longueur&quot;;&quot;ML&quot;;IF([.G687]=&quot;volume&quot;;&quot;M3&quot;;IF([.G687]=&quot;unité&quot;;&quot;Un&quot;;IF([.G687]=&quot;&quot;;&quot;&quot;)))))))">
            <text:p/>
          </table:table-cell>
          <table:table-cell table:style-name="ce81" table:formula="of:=IF(ISTEXT([.G687]);[.P686];0)" office:value-type="float" office:value="0" calcext:value-type="float">
            <text:p>0</text:p>
          </table:table-cell>
          <table:table-cell table:style-name="ce84" table:formula="of:=[.T6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8]&lt;&gt;0;ISBLANK([.I688]));[.N687];0)" office:value-type="float" office:value="0" calcext:value-type="float">
            <text:p>0,00</text:p>
          </table:table-cell>
          <table:table-cell table:style-name="ce68" table:formula="of:=IF(AND([.H688]=&quot;&quot;;[.I688]&lt;&gt;0);[.I688];IF(AND([.H688]&lt;&gt;0;[.I688]=&quot;&quot;);[.H688];IF(AND([.H688]&lt;&gt;0;[.I688]&lt;&gt;0);[.H688]*[.I688])))" office:value-type="float" office:value="0" calcext:value-type="float">
            <text:p>0,00</text:p>
          </table:table-cell>
          <table:table-cell table:style-name="ce68" table:formula="of:=IF(AND(ISBLANK([.I687]);ISBLANK([.H687]));[.M688];[.N687]+[.M688])" office:value-type="float" office:value="0" calcext:value-type="float">
            <text:p>0,00</text:p>
          </table:table-cell>
          <table:table-cell table:style-name="ce68" table:formula="of:=IF(AND([.K688]=0;[.J688]=0);[.L688];IF(AND([.K688]=0;[.J688]&lt;&gt;0);[.L688]*[.J688];IF(AND([.K688]&lt;&gt;0;[.J688]=0);[.L688]*[.K688];IF(AND([.K688]&lt;&gt;0;[.J688]&lt;&gt;0);[.L688]*[.K688]*[.J688]))))" office:value-type="float" office:value="0" calcext:value-type="float">
            <text:p>0,00</text:p>
          </table:table-cell>
          <table:table-cell table:style-name="ce68" table:formula="of:=IF(ISBLANK([.G688]);[.P687]+[.O688];0)" office:value-type="float" office:value="0" calcext:value-type="float">
            <text:p>0,00</text:p>
          </table:table-cell>
          <table:table-cell table:style-name="ce73" table:formula="of:=IF([.O688]&gt;0;[.O688];0)" office:value-type="float" office:value="0" calcext:value-type="float">
            <text:p>0,00</text:p>
          </table:table-cell>
          <table:table-cell table:style-name="ce75" table:formula="of:=IF([.O688]&lt;0;[.O688];0)" office:value-type="float" office:value="0" calcext:value-type="float">
            <text:p>0,00</text:p>
          </table:table-cell>
          <table:table-cell table:style-name="ce78" table:formula="of:=IF([.G688]=&quot;surface&quot;;&quot;M2&quot;;IF([.G688]=&quot;poids&quot;;&quot;KG&quot;;IF([.G688]=&quot;Ensemble&quot;;&quot;Ens&quot;;IF([.G688]=&quot;Longueur&quot;;&quot;ML&quot;;IF([.G688]=&quot;volume&quot;;&quot;M3&quot;;IF([.G688]=&quot;unité&quot;;&quot;Un&quot;;IF([.G688]=&quot;&quot;;&quot;&quot;)))))))">
            <text:p/>
          </table:table-cell>
          <table:table-cell table:style-name="ce81" table:formula="of:=IF(ISTEXT([.G688]);[.P687];0)" office:value-type="float" office:value="0" calcext:value-type="float">
            <text:p>0</text:p>
          </table:table-cell>
          <table:table-cell table:style-name="ce84" table:formula="of:=[.T6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89]&lt;&gt;0;ISBLANK([.I689]));[.N688];0)" office:value-type="float" office:value="0" calcext:value-type="float">
            <text:p>0,00</text:p>
          </table:table-cell>
          <table:table-cell table:style-name="ce68" table:formula="of:=IF(AND([.H689]=&quot;&quot;;[.I689]&lt;&gt;0);[.I689];IF(AND([.H689]&lt;&gt;0;[.I689]=&quot;&quot;);[.H689];IF(AND([.H689]&lt;&gt;0;[.I689]&lt;&gt;0);[.H689]*[.I689])))" office:value-type="float" office:value="0" calcext:value-type="float">
            <text:p>0,00</text:p>
          </table:table-cell>
          <table:table-cell table:style-name="ce68" table:formula="of:=IF(AND(ISBLANK([.I688]);ISBLANK([.H688]));[.M689];[.N688]+[.M689])" office:value-type="float" office:value="0" calcext:value-type="float">
            <text:p>0,00</text:p>
          </table:table-cell>
          <table:table-cell table:style-name="ce68" table:formula="of:=IF(AND([.K689]=0;[.J689]=0);[.L689];IF(AND([.K689]=0;[.J689]&lt;&gt;0);[.L689]*[.J689];IF(AND([.K689]&lt;&gt;0;[.J689]=0);[.L689]*[.K689];IF(AND([.K689]&lt;&gt;0;[.J689]&lt;&gt;0);[.L689]*[.K689]*[.J689]))))" office:value-type="float" office:value="0" calcext:value-type="float">
            <text:p>0,00</text:p>
          </table:table-cell>
          <table:table-cell table:style-name="ce68" table:formula="of:=IF(ISBLANK([.G689]);[.P688]+[.O689];0)" office:value-type="float" office:value="0" calcext:value-type="float">
            <text:p>0,00</text:p>
          </table:table-cell>
          <table:table-cell table:style-name="ce73" table:formula="of:=IF([.O689]&gt;0;[.O689];0)" office:value-type="float" office:value="0" calcext:value-type="float">
            <text:p>0,00</text:p>
          </table:table-cell>
          <table:table-cell table:style-name="ce75" table:formula="of:=IF([.O689]&lt;0;[.O689];0)" office:value-type="float" office:value="0" calcext:value-type="float">
            <text:p>0,00</text:p>
          </table:table-cell>
          <table:table-cell table:style-name="ce78" table:formula="of:=IF([.G689]=&quot;surface&quot;;&quot;M2&quot;;IF([.G689]=&quot;poids&quot;;&quot;KG&quot;;IF([.G689]=&quot;Ensemble&quot;;&quot;Ens&quot;;IF([.G689]=&quot;Longueur&quot;;&quot;ML&quot;;IF([.G689]=&quot;volume&quot;;&quot;M3&quot;;IF([.G689]=&quot;unité&quot;;&quot;Un&quot;;IF([.G689]=&quot;&quot;;&quot;&quot;)))))))">
            <text:p/>
          </table:table-cell>
          <table:table-cell table:style-name="ce81" table:formula="of:=IF(ISTEXT([.G689]);[.P688];0)" office:value-type="float" office:value="0" calcext:value-type="float">
            <text:p>0</text:p>
          </table:table-cell>
          <table:table-cell table:style-name="ce84" table:formula="of:=[.T6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0]&lt;&gt;0;ISBLANK([.I690]));[.N689];0)" office:value-type="float" office:value="0" calcext:value-type="float">
            <text:p>0,00</text:p>
          </table:table-cell>
          <table:table-cell table:style-name="ce68" table:formula="of:=IF(AND([.H690]=&quot;&quot;;[.I690]&lt;&gt;0);[.I690];IF(AND([.H690]&lt;&gt;0;[.I690]=&quot;&quot;);[.H690];IF(AND([.H690]&lt;&gt;0;[.I690]&lt;&gt;0);[.H690]*[.I690])))" office:value-type="float" office:value="0" calcext:value-type="float">
            <text:p>0,00</text:p>
          </table:table-cell>
          <table:table-cell table:style-name="ce68" table:formula="of:=IF(AND(ISBLANK([.I689]);ISBLANK([.H689]));[.M690];[.N689]+[.M690])" office:value-type="float" office:value="0" calcext:value-type="float">
            <text:p>0,00</text:p>
          </table:table-cell>
          <table:table-cell table:style-name="ce68" table:formula="of:=IF(AND([.K690]=0;[.J690]=0);[.L690];IF(AND([.K690]=0;[.J690]&lt;&gt;0);[.L690]*[.J690];IF(AND([.K690]&lt;&gt;0;[.J690]=0);[.L690]*[.K690];IF(AND([.K690]&lt;&gt;0;[.J690]&lt;&gt;0);[.L690]*[.K690]*[.J690]))))" office:value-type="float" office:value="0" calcext:value-type="float">
            <text:p>0,00</text:p>
          </table:table-cell>
          <table:table-cell table:style-name="ce68" table:formula="of:=IF(ISBLANK([.G690]);[.P689]+[.O690];0)" office:value-type="float" office:value="0" calcext:value-type="float">
            <text:p>0,00</text:p>
          </table:table-cell>
          <table:table-cell table:style-name="ce73" table:formula="of:=IF([.O690]&gt;0;[.O690];0)" office:value-type="float" office:value="0" calcext:value-type="float">
            <text:p>0,00</text:p>
          </table:table-cell>
          <table:table-cell table:style-name="ce75" table:formula="of:=IF([.O690]&lt;0;[.O690];0)" office:value-type="float" office:value="0" calcext:value-type="float">
            <text:p>0,00</text:p>
          </table:table-cell>
          <table:table-cell table:style-name="ce78" table:formula="of:=IF([.G690]=&quot;surface&quot;;&quot;M2&quot;;IF([.G690]=&quot;poids&quot;;&quot;KG&quot;;IF([.G690]=&quot;Ensemble&quot;;&quot;Ens&quot;;IF([.G690]=&quot;Longueur&quot;;&quot;ML&quot;;IF([.G690]=&quot;volume&quot;;&quot;M3&quot;;IF([.G690]=&quot;unité&quot;;&quot;Un&quot;;IF([.G690]=&quot;&quot;;&quot;&quot;)))))))">
            <text:p/>
          </table:table-cell>
          <table:table-cell table:style-name="ce81" table:formula="of:=IF(ISTEXT([.G690]);[.P689];0)" office:value-type="float" office:value="0" calcext:value-type="float">
            <text:p>0</text:p>
          </table:table-cell>
          <table:table-cell table:style-name="ce84" table:formula="of:=[.T6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1]&lt;&gt;0;ISBLANK([.I691]));[.N690];0)" office:value-type="float" office:value="0" calcext:value-type="float">
            <text:p>0,00</text:p>
          </table:table-cell>
          <table:table-cell table:style-name="ce68" table:formula="of:=IF(AND([.H691]=&quot;&quot;;[.I691]&lt;&gt;0);[.I691];IF(AND([.H691]&lt;&gt;0;[.I691]=&quot;&quot;);[.H691];IF(AND([.H691]&lt;&gt;0;[.I691]&lt;&gt;0);[.H691]*[.I691])))" office:value-type="float" office:value="0" calcext:value-type="float">
            <text:p>0,00</text:p>
          </table:table-cell>
          <table:table-cell table:style-name="ce68" table:formula="of:=IF(AND(ISBLANK([.I690]);ISBLANK([.H690]));[.M691];[.N690]+[.M691])" office:value-type="float" office:value="0" calcext:value-type="float">
            <text:p>0,00</text:p>
          </table:table-cell>
          <table:table-cell table:style-name="ce68" table:formula="of:=IF(AND([.K691]=0;[.J691]=0);[.L691];IF(AND([.K691]=0;[.J691]&lt;&gt;0);[.L691]*[.J691];IF(AND([.K691]&lt;&gt;0;[.J691]=0);[.L691]*[.K691];IF(AND([.K691]&lt;&gt;0;[.J691]&lt;&gt;0);[.L691]*[.K691]*[.J691]))))" office:value-type="float" office:value="0" calcext:value-type="float">
            <text:p>0,00</text:p>
          </table:table-cell>
          <table:table-cell table:style-name="ce68" table:formula="of:=IF(ISBLANK([.G691]);[.P690]+[.O691];0)" office:value-type="float" office:value="0" calcext:value-type="float">
            <text:p>0,00</text:p>
          </table:table-cell>
          <table:table-cell table:style-name="ce73" table:formula="of:=IF([.O691]&gt;0;[.O691];0)" office:value-type="float" office:value="0" calcext:value-type="float">
            <text:p>0,00</text:p>
          </table:table-cell>
          <table:table-cell table:style-name="ce75" table:formula="of:=IF([.O691]&lt;0;[.O691];0)" office:value-type="float" office:value="0" calcext:value-type="float">
            <text:p>0,00</text:p>
          </table:table-cell>
          <table:table-cell table:style-name="ce78" table:formula="of:=IF([.G691]=&quot;surface&quot;;&quot;M2&quot;;IF([.G691]=&quot;poids&quot;;&quot;KG&quot;;IF([.G691]=&quot;Ensemble&quot;;&quot;Ens&quot;;IF([.G691]=&quot;Longueur&quot;;&quot;ML&quot;;IF([.G691]=&quot;volume&quot;;&quot;M3&quot;;IF([.G691]=&quot;unité&quot;;&quot;Un&quot;;IF([.G691]=&quot;&quot;;&quot;&quot;)))))))">
            <text:p/>
          </table:table-cell>
          <table:table-cell table:style-name="ce81" table:formula="of:=IF(ISTEXT([.G691]);[.P690];0)" office:value-type="float" office:value="0" calcext:value-type="float">
            <text:p>0</text:p>
          </table:table-cell>
          <table:table-cell table:style-name="ce84" table:formula="of:=[.T6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2]&lt;&gt;0;ISBLANK([.I692]));[.N691];0)" office:value-type="float" office:value="0" calcext:value-type="float">
            <text:p>0,00</text:p>
          </table:table-cell>
          <table:table-cell table:style-name="ce68" table:formula="of:=IF(AND([.H692]=&quot;&quot;;[.I692]&lt;&gt;0);[.I692];IF(AND([.H692]&lt;&gt;0;[.I692]=&quot;&quot;);[.H692];IF(AND([.H692]&lt;&gt;0;[.I692]&lt;&gt;0);[.H692]*[.I692])))" office:value-type="float" office:value="0" calcext:value-type="float">
            <text:p>0,00</text:p>
          </table:table-cell>
          <table:table-cell table:style-name="ce68" table:formula="of:=IF(AND(ISBLANK([.I691]);ISBLANK([.H691]));[.M692];[.N691]+[.M692])" office:value-type="float" office:value="0" calcext:value-type="float">
            <text:p>0,00</text:p>
          </table:table-cell>
          <table:table-cell table:style-name="ce68" table:formula="of:=IF(AND([.K692]=0;[.J692]=0);[.L692];IF(AND([.K692]=0;[.J692]&lt;&gt;0);[.L692]*[.J692];IF(AND([.K692]&lt;&gt;0;[.J692]=0);[.L692]*[.K692];IF(AND([.K692]&lt;&gt;0;[.J692]&lt;&gt;0);[.L692]*[.K692]*[.J692]))))" office:value-type="float" office:value="0" calcext:value-type="float">
            <text:p>0,00</text:p>
          </table:table-cell>
          <table:table-cell table:style-name="ce68" table:formula="of:=IF(ISBLANK([.G692]);[.P691]+[.O692];0)" office:value-type="float" office:value="0" calcext:value-type="float">
            <text:p>0,00</text:p>
          </table:table-cell>
          <table:table-cell table:style-name="ce73" table:formula="of:=IF([.O692]&gt;0;[.O692];0)" office:value-type="float" office:value="0" calcext:value-type="float">
            <text:p>0,00</text:p>
          </table:table-cell>
          <table:table-cell table:style-name="ce75" table:formula="of:=IF([.O692]&lt;0;[.O692];0)" office:value-type="float" office:value="0" calcext:value-type="float">
            <text:p>0,00</text:p>
          </table:table-cell>
          <table:table-cell table:style-name="ce78" table:formula="of:=IF([.G692]=&quot;surface&quot;;&quot;M2&quot;;IF([.G692]=&quot;poids&quot;;&quot;KG&quot;;IF([.G692]=&quot;Ensemble&quot;;&quot;Ens&quot;;IF([.G692]=&quot;Longueur&quot;;&quot;ML&quot;;IF([.G692]=&quot;volume&quot;;&quot;M3&quot;;IF([.G692]=&quot;unité&quot;;&quot;Un&quot;;IF([.G692]=&quot;&quot;;&quot;&quot;)))))))">
            <text:p/>
          </table:table-cell>
          <table:table-cell table:style-name="ce81" table:formula="of:=IF(ISTEXT([.G692]);[.P691];0)" office:value-type="float" office:value="0" calcext:value-type="float">
            <text:p>0</text:p>
          </table:table-cell>
          <table:table-cell table:style-name="ce84" table:formula="of:=[.T6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3]&lt;&gt;0;ISBLANK([.I693]));[.N692];0)" office:value-type="float" office:value="0" calcext:value-type="float">
            <text:p>0,00</text:p>
          </table:table-cell>
          <table:table-cell table:style-name="ce68" table:formula="of:=IF(AND([.H693]=&quot;&quot;;[.I693]&lt;&gt;0);[.I693];IF(AND([.H693]&lt;&gt;0;[.I693]=&quot;&quot;);[.H693];IF(AND([.H693]&lt;&gt;0;[.I693]&lt;&gt;0);[.H693]*[.I693])))" office:value-type="float" office:value="0" calcext:value-type="float">
            <text:p>0,00</text:p>
          </table:table-cell>
          <table:table-cell table:style-name="ce68" table:formula="of:=IF(AND(ISBLANK([.I692]);ISBLANK([.H692]));[.M693];[.N692]+[.M693])" office:value-type="float" office:value="0" calcext:value-type="float">
            <text:p>0,00</text:p>
          </table:table-cell>
          <table:table-cell table:style-name="ce68" table:formula="of:=IF(AND([.K693]=0;[.J693]=0);[.L693];IF(AND([.K693]=0;[.J693]&lt;&gt;0);[.L693]*[.J693];IF(AND([.K693]&lt;&gt;0;[.J693]=0);[.L693]*[.K693];IF(AND([.K693]&lt;&gt;0;[.J693]&lt;&gt;0);[.L693]*[.K693]*[.J693]))))" office:value-type="float" office:value="0" calcext:value-type="float">
            <text:p>0,00</text:p>
          </table:table-cell>
          <table:table-cell table:style-name="ce68" table:formula="of:=IF(ISBLANK([.G693]);[.P692]+[.O693];0)" office:value-type="float" office:value="0" calcext:value-type="float">
            <text:p>0,00</text:p>
          </table:table-cell>
          <table:table-cell table:style-name="ce73" table:formula="of:=IF([.O693]&gt;0;[.O693];0)" office:value-type="float" office:value="0" calcext:value-type="float">
            <text:p>0,00</text:p>
          </table:table-cell>
          <table:table-cell table:style-name="ce75" table:formula="of:=IF([.O693]&lt;0;[.O693];0)" office:value-type="float" office:value="0" calcext:value-type="float">
            <text:p>0,00</text:p>
          </table:table-cell>
          <table:table-cell table:style-name="ce78" table:formula="of:=IF([.G693]=&quot;surface&quot;;&quot;M2&quot;;IF([.G693]=&quot;poids&quot;;&quot;KG&quot;;IF([.G693]=&quot;Ensemble&quot;;&quot;Ens&quot;;IF([.G693]=&quot;Longueur&quot;;&quot;ML&quot;;IF([.G693]=&quot;volume&quot;;&quot;M3&quot;;IF([.G693]=&quot;unité&quot;;&quot;Un&quot;;IF([.G693]=&quot;&quot;;&quot;&quot;)))))))">
            <text:p/>
          </table:table-cell>
          <table:table-cell table:style-name="ce81" table:formula="of:=IF(ISTEXT([.G693]);[.P692];0)" office:value-type="float" office:value="0" calcext:value-type="float">
            <text:p>0</text:p>
          </table:table-cell>
          <table:table-cell table:style-name="ce84" table:formula="of:=[.T6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4]&lt;&gt;0;ISBLANK([.I694]));[.N693];0)" office:value-type="float" office:value="0" calcext:value-type="float">
            <text:p>0,00</text:p>
          </table:table-cell>
          <table:table-cell table:style-name="ce68" table:formula="of:=IF(AND([.H694]=&quot;&quot;;[.I694]&lt;&gt;0);[.I694];IF(AND([.H694]&lt;&gt;0;[.I694]=&quot;&quot;);[.H694];IF(AND([.H694]&lt;&gt;0;[.I694]&lt;&gt;0);[.H694]*[.I694])))" office:value-type="float" office:value="0" calcext:value-type="float">
            <text:p>0,00</text:p>
          </table:table-cell>
          <table:table-cell table:style-name="ce68" table:formula="of:=IF(AND(ISBLANK([.I693]);ISBLANK([.H693]));[.M694];[.N693]+[.M694])" office:value-type="float" office:value="0" calcext:value-type="float">
            <text:p>0,00</text:p>
          </table:table-cell>
          <table:table-cell table:style-name="ce68" table:formula="of:=IF(AND([.K694]=0;[.J694]=0);[.L694];IF(AND([.K694]=0;[.J694]&lt;&gt;0);[.L694]*[.J694];IF(AND([.K694]&lt;&gt;0;[.J694]=0);[.L694]*[.K694];IF(AND([.K694]&lt;&gt;0;[.J694]&lt;&gt;0);[.L694]*[.K694]*[.J694]))))" office:value-type="float" office:value="0" calcext:value-type="float">
            <text:p>0,00</text:p>
          </table:table-cell>
          <table:table-cell table:style-name="ce68" table:formula="of:=IF(ISBLANK([.G694]);[.P693]+[.O694];0)" office:value-type="float" office:value="0" calcext:value-type="float">
            <text:p>0,00</text:p>
          </table:table-cell>
          <table:table-cell table:style-name="ce73" table:formula="of:=IF([.O694]&gt;0;[.O694];0)" office:value-type="float" office:value="0" calcext:value-type="float">
            <text:p>0,00</text:p>
          </table:table-cell>
          <table:table-cell table:style-name="ce75" table:formula="of:=IF([.O694]&lt;0;[.O694];0)" office:value-type="float" office:value="0" calcext:value-type="float">
            <text:p>0,00</text:p>
          </table:table-cell>
          <table:table-cell table:style-name="ce78" table:formula="of:=IF([.G694]=&quot;surface&quot;;&quot;M2&quot;;IF([.G694]=&quot;poids&quot;;&quot;KG&quot;;IF([.G694]=&quot;Ensemble&quot;;&quot;Ens&quot;;IF([.G694]=&quot;Longueur&quot;;&quot;ML&quot;;IF([.G694]=&quot;volume&quot;;&quot;M3&quot;;IF([.G694]=&quot;unité&quot;;&quot;Un&quot;;IF([.G694]=&quot;&quot;;&quot;&quot;)))))))">
            <text:p/>
          </table:table-cell>
          <table:table-cell table:style-name="ce81" table:formula="of:=IF(ISTEXT([.G694]);[.P693];0)" office:value-type="float" office:value="0" calcext:value-type="float">
            <text:p>0</text:p>
          </table:table-cell>
          <table:table-cell table:style-name="ce84" table:formula="of:=[.T6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5]&lt;&gt;0;ISBLANK([.I695]));[.N694];0)" office:value-type="float" office:value="0" calcext:value-type="float">
            <text:p>0,00</text:p>
          </table:table-cell>
          <table:table-cell table:style-name="ce68" table:formula="of:=IF(AND([.H695]=&quot;&quot;;[.I695]&lt;&gt;0);[.I695];IF(AND([.H695]&lt;&gt;0;[.I695]=&quot;&quot;);[.H695];IF(AND([.H695]&lt;&gt;0;[.I695]&lt;&gt;0);[.H695]*[.I695])))" office:value-type="float" office:value="0" calcext:value-type="float">
            <text:p>0,00</text:p>
          </table:table-cell>
          <table:table-cell table:style-name="ce68" table:formula="of:=IF(AND(ISBLANK([.I694]);ISBLANK([.H694]));[.M695];[.N694]+[.M695])" office:value-type="float" office:value="0" calcext:value-type="float">
            <text:p>0,00</text:p>
          </table:table-cell>
          <table:table-cell table:style-name="ce68" table:formula="of:=IF(AND([.K695]=0;[.J695]=0);[.L695];IF(AND([.K695]=0;[.J695]&lt;&gt;0);[.L695]*[.J695];IF(AND([.K695]&lt;&gt;0;[.J695]=0);[.L695]*[.K695];IF(AND([.K695]&lt;&gt;0;[.J695]&lt;&gt;0);[.L695]*[.K695]*[.J695]))))" office:value-type="float" office:value="0" calcext:value-type="float">
            <text:p>0,00</text:p>
          </table:table-cell>
          <table:table-cell table:style-name="ce68" table:formula="of:=IF(ISBLANK([.G695]);[.P694]+[.O695];0)" office:value-type="float" office:value="0" calcext:value-type="float">
            <text:p>0,00</text:p>
          </table:table-cell>
          <table:table-cell table:style-name="ce73" table:formula="of:=IF([.O695]&gt;0;[.O695];0)" office:value-type="float" office:value="0" calcext:value-type="float">
            <text:p>0,00</text:p>
          </table:table-cell>
          <table:table-cell table:style-name="ce75" table:formula="of:=IF([.O695]&lt;0;[.O695];0)" office:value-type="float" office:value="0" calcext:value-type="float">
            <text:p>0,00</text:p>
          </table:table-cell>
          <table:table-cell table:style-name="ce78" table:formula="of:=IF([.G695]=&quot;surface&quot;;&quot;M2&quot;;IF([.G695]=&quot;poids&quot;;&quot;KG&quot;;IF([.G695]=&quot;Ensemble&quot;;&quot;Ens&quot;;IF([.G695]=&quot;Longueur&quot;;&quot;ML&quot;;IF([.G695]=&quot;volume&quot;;&quot;M3&quot;;IF([.G695]=&quot;unité&quot;;&quot;Un&quot;;IF([.G695]=&quot;&quot;;&quot;&quot;)))))))">
            <text:p/>
          </table:table-cell>
          <table:table-cell table:style-name="ce81" table:formula="of:=IF(ISTEXT([.G695]);[.P694];0)" office:value-type="float" office:value="0" calcext:value-type="float">
            <text:p>0</text:p>
          </table:table-cell>
          <table:table-cell table:style-name="ce84" table:formula="of:=[.T6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6]&lt;&gt;0;ISBLANK([.I696]));[.N695];0)" office:value-type="float" office:value="0" calcext:value-type="float">
            <text:p>0,00</text:p>
          </table:table-cell>
          <table:table-cell table:style-name="ce68" table:formula="of:=IF(AND([.H696]=&quot;&quot;;[.I696]&lt;&gt;0);[.I696];IF(AND([.H696]&lt;&gt;0;[.I696]=&quot;&quot;);[.H696];IF(AND([.H696]&lt;&gt;0;[.I696]&lt;&gt;0);[.H696]*[.I696])))" office:value-type="float" office:value="0" calcext:value-type="float">
            <text:p>0,00</text:p>
          </table:table-cell>
          <table:table-cell table:style-name="ce68" table:formula="of:=IF(AND(ISBLANK([.I695]);ISBLANK([.H695]));[.M696];[.N695]+[.M696])" office:value-type="float" office:value="0" calcext:value-type="float">
            <text:p>0,00</text:p>
          </table:table-cell>
          <table:table-cell table:style-name="ce68" table:formula="of:=IF(AND([.K696]=0;[.J696]=0);[.L696];IF(AND([.K696]=0;[.J696]&lt;&gt;0);[.L696]*[.J696];IF(AND([.K696]&lt;&gt;0;[.J696]=0);[.L696]*[.K696];IF(AND([.K696]&lt;&gt;0;[.J696]&lt;&gt;0);[.L696]*[.K696]*[.J696]))))" office:value-type="float" office:value="0" calcext:value-type="float">
            <text:p>0,00</text:p>
          </table:table-cell>
          <table:table-cell table:style-name="ce68" table:formula="of:=IF(ISBLANK([.G696]);[.P695]+[.O696];0)" office:value-type="float" office:value="0" calcext:value-type="float">
            <text:p>0,00</text:p>
          </table:table-cell>
          <table:table-cell table:style-name="ce73" table:formula="of:=IF([.O696]&gt;0;[.O696];0)" office:value-type="float" office:value="0" calcext:value-type="float">
            <text:p>0,00</text:p>
          </table:table-cell>
          <table:table-cell table:style-name="ce75" table:formula="of:=IF([.O696]&lt;0;[.O696];0)" office:value-type="float" office:value="0" calcext:value-type="float">
            <text:p>0,00</text:p>
          </table:table-cell>
          <table:table-cell table:style-name="ce78" table:formula="of:=IF([.G696]=&quot;surface&quot;;&quot;M2&quot;;IF([.G696]=&quot;poids&quot;;&quot;KG&quot;;IF([.G696]=&quot;Ensemble&quot;;&quot;Ens&quot;;IF([.G696]=&quot;Longueur&quot;;&quot;ML&quot;;IF([.G696]=&quot;volume&quot;;&quot;M3&quot;;IF([.G696]=&quot;unité&quot;;&quot;Un&quot;;IF([.G696]=&quot;&quot;;&quot;&quot;)))))))">
            <text:p/>
          </table:table-cell>
          <table:table-cell table:style-name="ce81" table:formula="of:=IF(ISTEXT([.G696]);[.P695];0)" office:value-type="float" office:value="0" calcext:value-type="float">
            <text:p>0</text:p>
          </table:table-cell>
          <table:table-cell table:style-name="ce84" table:formula="of:=[.T6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7]&lt;&gt;0;ISBLANK([.I697]));[.N696];0)" office:value-type="float" office:value="0" calcext:value-type="float">
            <text:p>0,00</text:p>
          </table:table-cell>
          <table:table-cell table:style-name="ce68" table:formula="of:=IF(AND([.H697]=&quot;&quot;;[.I697]&lt;&gt;0);[.I697];IF(AND([.H697]&lt;&gt;0;[.I697]=&quot;&quot;);[.H697];IF(AND([.H697]&lt;&gt;0;[.I697]&lt;&gt;0);[.H697]*[.I697])))" office:value-type="float" office:value="0" calcext:value-type="float">
            <text:p>0,00</text:p>
          </table:table-cell>
          <table:table-cell table:style-name="ce68" table:formula="of:=IF(AND(ISBLANK([.I696]);ISBLANK([.H696]));[.M697];[.N696]+[.M697])" office:value-type="float" office:value="0" calcext:value-type="float">
            <text:p>0,00</text:p>
          </table:table-cell>
          <table:table-cell table:style-name="ce68" table:formula="of:=IF(AND([.K697]=0;[.J697]=0);[.L697];IF(AND([.K697]=0;[.J697]&lt;&gt;0);[.L697]*[.J697];IF(AND([.K697]&lt;&gt;0;[.J697]=0);[.L697]*[.K697];IF(AND([.K697]&lt;&gt;0;[.J697]&lt;&gt;0);[.L697]*[.K697]*[.J697]))))" office:value-type="float" office:value="0" calcext:value-type="float">
            <text:p>0,00</text:p>
          </table:table-cell>
          <table:table-cell table:style-name="ce68" table:formula="of:=IF(ISBLANK([.G697]);[.P696]+[.O697];0)" office:value-type="float" office:value="0" calcext:value-type="float">
            <text:p>0,00</text:p>
          </table:table-cell>
          <table:table-cell table:style-name="ce73" table:formula="of:=IF([.O697]&gt;0;[.O697];0)" office:value-type="float" office:value="0" calcext:value-type="float">
            <text:p>0,00</text:p>
          </table:table-cell>
          <table:table-cell table:style-name="ce75" table:formula="of:=IF([.O697]&lt;0;[.O697];0)" office:value-type="float" office:value="0" calcext:value-type="float">
            <text:p>0,00</text:p>
          </table:table-cell>
          <table:table-cell table:style-name="ce78" table:formula="of:=IF([.G697]=&quot;surface&quot;;&quot;M2&quot;;IF([.G697]=&quot;poids&quot;;&quot;KG&quot;;IF([.G697]=&quot;Ensemble&quot;;&quot;Ens&quot;;IF([.G697]=&quot;Longueur&quot;;&quot;ML&quot;;IF([.G697]=&quot;volume&quot;;&quot;M3&quot;;IF([.G697]=&quot;unité&quot;;&quot;Un&quot;;IF([.G697]=&quot;&quot;;&quot;&quot;)))))))">
            <text:p/>
          </table:table-cell>
          <table:table-cell table:style-name="ce81" table:formula="of:=IF(ISTEXT([.G697]);[.P696];0)" office:value-type="float" office:value="0" calcext:value-type="float">
            <text:p>0</text:p>
          </table:table-cell>
          <table:table-cell table:style-name="ce84" table:formula="of:=[.T6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8]&lt;&gt;0;ISBLANK([.I698]));[.N697];0)" office:value-type="float" office:value="0" calcext:value-type="float">
            <text:p>0,00</text:p>
          </table:table-cell>
          <table:table-cell table:style-name="ce68" table:formula="of:=IF(AND([.H698]=&quot;&quot;;[.I698]&lt;&gt;0);[.I698];IF(AND([.H698]&lt;&gt;0;[.I698]=&quot;&quot;);[.H698];IF(AND([.H698]&lt;&gt;0;[.I698]&lt;&gt;0);[.H698]*[.I698])))" office:value-type="float" office:value="0" calcext:value-type="float">
            <text:p>0,00</text:p>
          </table:table-cell>
          <table:table-cell table:style-name="ce68" table:formula="of:=IF(AND(ISBLANK([.I697]);ISBLANK([.H697]));[.M698];[.N697]+[.M698])" office:value-type="float" office:value="0" calcext:value-type="float">
            <text:p>0,00</text:p>
          </table:table-cell>
          <table:table-cell table:style-name="ce68" table:formula="of:=IF(AND([.K698]=0;[.J698]=0);[.L698];IF(AND([.K698]=0;[.J698]&lt;&gt;0);[.L698]*[.J698];IF(AND([.K698]&lt;&gt;0;[.J698]=0);[.L698]*[.K698];IF(AND([.K698]&lt;&gt;0;[.J698]&lt;&gt;0);[.L698]*[.K698]*[.J698]))))" office:value-type="float" office:value="0" calcext:value-type="float">
            <text:p>0,00</text:p>
          </table:table-cell>
          <table:table-cell table:style-name="ce68" table:formula="of:=IF(ISBLANK([.G698]);[.P697]+[.O698];0)" office:value-type="float" office:value="0" calcext:value-type="float">
            <text:p>0,00</text:p>
          </table:table-cell>
          <table:table-cell table:style-name="ce73" table:formula="of:=IF([.O698]&gt;0;[.O698];0)" office:value-type="float" office:value="0" calcext:value-type="float">
            <text:p>0,00</text:p>
          </table:table-cell>
          <table:table-cell table:style-name="ce75" table:formula="of:=IF([.O698]&lt;0;[.O698];0)" office:value-type="float" office:value="0" calcext:value-type="float">
            <text:p>0,00</text:p>
          </table:table-cell>
          <table:table-cell table:style-name="ce78" table:formula="of:=IF([.G698]=&quot;surface&quot;;&quot;M2&quot;;IF([.G698]=&quot;poids&quot;;&quot;KG&quot;;IF([.G698]=&quot;Ensemble&quot;;&quot;Ens&quot;;IF([.G698]=&quot;Longueur&quot;;&quot;ML&quot;;IF([.G698]=&quot;volume&quot;;&quot;M3&quot;;IF([.G698]=&quot;unité&quot;;&quot;Un&quot;;IF([.G698]=&quot;&quot;;&quot;&quot;)))))))">
            <text:p/>
          </table:table-cell>
          <table:table-cell table:style-name="ce81" table:formula="of:=IF(ISTEXT([.G698]);[.P697];0)" office:value-type="float" office:value="0" calcext:value-type="float">
            <text:p>0</text:p>
          </table:table-cell>
          <table:table-cell table:style-name="ce84" table:formula="of:=[.T6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699]&lt;&gt;0;ISBLANK([.I699]));[.N698];0)" office:value-type="float" office:value="0" calcext:value-type="float">
            <text:p>0,00</text:p>
          </table:table-cell>
          <table:table-cell table:style-name="ce68" table:formula="of:=IF(AND([.H699]=&quot;&quot;;[.I699]&lt;&gt;0);[.I699];IF(AND([.H699]&lt;&gt;0;[.I699]=&quot;&quot;);[.H699];IF(AND([.H699]&lt;&gt;0;[.I699]&lt;&gt;0);[.H699]*[.I699])))" office:value-type="float" office:value="0" calcext:value-type="float">
            <text:p>0,00</text:p>
          </table:table-cell>
          <table:table-cell table:style-name="ce68" table:formula="of:=IF(AND(ISBLANK([.I698]);ISBLANK([.H698]));[.M699];[.N698]+[.M699])" office:value-type="float" office:value="0" calcext:value-type="float">
            <text:p>0,00</text:p>
          </table:table-cell>
          <table:table-cell table:style-name="ce68" table:formula="of:=IF(AND([.K699]=0;[.J699]=0);[.L699];IF(AND([.K699]=0;[.J699]&lt;&gt;0);[.L699]*[.J699];IF(AND([.K699]&lt;&gt;0;[.J699]=0);[.L699]*[.K699];IF(AND([.K699]&lt;&gt;0;[.J699]&lt;&gt;0);[.L699]*[.K699]*[.J699]))))" office:value-type="float" office:value="0" calcext:value-type="float">
            <text:p>0,00</text:p>
          </table:table-cell>
          <table:table-cell table:style-name="ce68" table:formula="of:=IF(ISBLANK([.G699]);[.P698]+[.O699];0)" office:value-type="float" office:value="0" calcext:value-type="float">
            <text:p>0,00</text:p>
          </table:table-cell>
          <table:table-cell table:style-name="ce73" table:formula="of:=IF([.O699]&gt;0;[.O699];0)" office:value-type="float" office:value="0" calcext:value-type="float">
            <text:p>0,00</text:p>
          </table:table-cell>
          <table:table-cell table:style-name="ce75" table:formula="of:=IF([.O699]&lt;0;[.O699];0)" office:value-type="float" office:value="0" calcext:value-type="float">
            <text:p>0,00</text:p>
          </table:table-cell>
          <table:table-cell table:style-name="ce78" table:formula="of:=IF([.G699]=&quot;surface&quot;;&quot;M2&quot;;IF([.G699]=&quot;poids&quot;;&quot;KG&quot;;IF([.G699]=&quot;Ensemble&quot;;&quot;Ens&quot;;IF([.G699]=&quot;Longueur&quot;;&quot;ML&quot;;IF([.G699]=&quot;volume&quot;;&quot;M3&quot;;IF([.G699]=&quot;unité&quot;;&quot;Un&quot;;IF([.G699]=&quot;&quot;;&quot;&quot;)))))))">
            <text:p/>
          </table:table-cell>
          <table:table-cell table:style-name="ce81" table:formula="of:=IF(ISTEXT([.G699]);[.P698];0)" office:value-type="float" office:value="0" calcext:value-type="float">
            <text:p>0</text:p>
          </table:table-cell>
          <table:table-cell table:style-name="ce84" table:formula="of:=[.T6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0]&lt;&gt;0;ISBLANK([.I700]));[.N699];0)" office:value-type="float" office:value="0" calcext:value-type="float">
            <text:p>0,00</text:p>
          </table:table-cell>
          <table:table-cell table:style-name="ce68" table:formula="of:=IF(AND([.H700]=&quot;&quot;;[.I700]&lt;&gt;0);[.I700];IF(AND([.H700]&lt;&gt;0;[.I700]=&quot;&quot;);[.H700];IF(AND([.H700]&lt;&gt;0;[.I700]&lt;&gt;0);[.H700]*[.I700])))" office:value-type="float" office:value="0" calcext:value-type="float">
            <text:p>0,00</text:p>
          </table:table-cell>
          <table:table-cell table:style-name="ce68" table:formula="of:=IF(AND(ISBLANK([.I699]);ISBLANK([.H699]));[.M700];[.N699]+[.M700])" office:value-type="float" office:value="0" calcext:value-type="float">
            <text:p>0,00</text:p>
          </table:table-cell>
          <table:table-cell table:style-name="ce68" table:formula="of:=IF(AND([.K700]=0;[.J700]=0);[.L700];IF(AND([.K700]=0;[.J700]&lt;&gt;0);[.L700]*[.J700];IF(AND([.K700]&lt;&gt;0;[.J700]=0);[.L700]*[.K700];IF(AND([.K700]&lt;&gt;0;[.J700]&lt;&gt;0);[.L700]*[.K700]*[.J700]))))" office:value-type="float" office:value="0" calcext:value-type="float">
            <text:p>0,00</text:p>
          </table:table-cell>
          <table:table-cell table:style-name="ce68" table:formula="of:=IF(ISBLANK([.G700]);[.P699]+[.O700];0)" office:value-type="float" office:value="0" calcext:value-type="float">
            <text:p>0,00</text:p>
          </table:table-cell>
          <table:table-cell table:style-name="ce73" table:formula="of:=IF([.O700]&gt;0;[.O700];0)" office:value-type="float" office:value="0" calcext:value-type="float">
            <text:p>0,00</text:p>
          </table:table-cell>
          <table:table-cell table:style-name="ce75" table:formula="of:=IF([.O700]&lt;0;[.O700];0)" office:value-type="float" office:value="0" calcext:value-type="float">
            <text:p>0,00</text:p>
          </table:table-cell>
          <table:table-cell table:style-name="ce78" table:formula="of:=IF([.G700]=&quot;surface&quot;;&quot;M2&quot;;IF([.G700]=&quot;poids&quot;;&quot;KG&quot;;IF([.G700]=&quot;Ensemble&quot;;&quot;Ens&quot;;IF([.G700]=&quot;Longueur&quot;;&quot;ML&quot;;IF([.G700]=&quot;volume&quot;;&quot;M3&quot;;IF([.G700]=&quot;unité&quot;;&quot;Un&quot;;IF([.G700]=&quot;&quot;;&quot;&quot;)))))))">
            <text:p/>
          </table:table-cell>
          <table:table-cell table:style-name="ce81" table:formula="of:=IF(ISTEXT([.G700]);[.P699];0)" office:value-type="float" office:value="0" calcext:value-type="float">
            <text:p>0</text:p>
          </table:table-cell>
          <table:table-cell table:style-name="ce84" table:formula="of:=[.T7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1]&lt;&gt;0;ISBLANK([.I701]));[.N700];0)" office:value-type="float" office:value="0" calcext:value-type="float">
            <text:p>0,00</text:p>
          </table:table-cell>
          <table:table-cell table:style-name="ce68" table:formula="of:=IF(AND([.H701]=&quot;&quot;;[.I701]&lt;&gt;0);[.I701];IF(AND([.H701]&lt;&gt;0;[.I701]=&quot;&quot;);[.H701];IF(AND([.H701]&lt;&gt;0;[.I701]&lt;&gt;0);[.H701]*[.I701])))" office:value-type="float" office:value="0" calcext:value-type="float">
            <text:p>0,00</text:p>
          </table:table-cell>
          <table:table-cell table:style-name="ce68" table:formula="of:=IF(AND(ISBLANK([.I700]);ISBLANK([.H700]));[.M701];[.N700]+[.M701])" office:value-type="float" office:value="0" calcext:value-type="float">
            <text:p>0,00</text:p>
          </table:table-cell>
          <table:table-cell table:style-name="ce68" table:formula="of:=IF(AND([.K701]=0;[.J701]=0);[.L701];IF(AND([.K701]=0;[.J701]&lt;&gt;0);[.L701]*[.J701];IF(AND([.K701]&lt;&gt;0;[.J701]=0);[.L701]*[.K701];IF(AND([.K701]&lt;&gt;0;[.J701]&lt;&gt;0);[.L701]*[.K701]*[.J701]))))" office:value-type="float" office:value="0" calcext:value-type="float">
            <text:p>0,00</text:p>
          </table:table-cell>
          <table:table-cell table:style-name="ce68" table:formula="of:=IF(ISBLANK([.G701]);[.P700]+[.O701];0)" office:value-type="float" office:value="0" calcext:value-type="float">
            <text:p>0,00</text:p>
          </table:table-cell>
          <table:table-cell table:style-name="ce73" table:formula="of:=IF([.O701]&gt;0;[.O701];0)" office:value-type="float" office:value="0" calcext:value-type="float">
            <text:p>0,00</text:p>
          </table:table-cell>
          <table:table-cell table:style-name="ce75" table:formula="of:=IF([.O701]&lt;0;[.O701];0)" office:value-type="float" office:value="0" calcext:value-type="float">
            <text:p>0,00</text:p>
          </table:table-cell>
          <table:table-cell table:style-name="ce78" table:formula="of:=IF([.G701]=&quot;surface&quot;;&quot;M2&quot;;IF([.G701]=&quot;poids&quot;;&quot;KG&quot;;IF([.G701]=&quot;Ensemble&quot;;&quot;Ens&quot;;IF([.G701]=&quot;Longueur&quot;;&quot;ML&quot;;IF([.G701]=&quot;volume&quot;;&quot;M3&quot;;IF([.G701]=&quot;unité&quot;;&quot;Un&quot;;IF([.G701]=&quot;&quot;;&quot;&quot;)))))))">
            <text:p/>
          </table:table-cell>
          <table:table-cell table:style-name="ce81" table:formula="of:=IF(ISTEXT([.G701]);[.P700];0)" office:value-type="float" office:value="0" calcext:value-type="float">
            <text:p>0</text:p>
          </table:table-cell>
          <table:table-cell table:style-name="ce84" table:formula="of:=[.T7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2]&lt;&gt;0;ISBLANK([.I702]));[.N701];0)" office:value-type="float" office:value="0" calcext:value-type="float">
            <text:p>0,00</text:p>
          </table:table-cell>
          <table:table-cell table:style-name="ce68" table:formula="of:=IF(AND([.H702]=&quot;&quot;;[.I702]&lt;&gt;0);[.I702];IF(AND([.H702]&lt;&gt;0;[.I702]=&quot;&quot;);[.H702];IF(AND([.H702]&lt;&gt;0;[.I702]&lt;&gt;0);[.H702]*[.I702])))" office:value-type="float" office:value="0" calcext:value-type="float">
            <text:p>0,00</text:p>
          </table:table-cell>
          <table:table-cell table:style-name="ce68" table:formula="of:=IF(AND(ISBLANK([.I701]);ISBLANK([.H701]));[.M702];[.N701]+[.M702])" office:value-type="float" office:value="0" calcext:value-type="float">
            <text:p>0,00</text:p>
          </table:table-cell>
          <table:table-cell table:style-name="ce68" table:formula="of:=IF(AND([.K702]=0;[.J702]=0);[.L702];IF(AND([.K702]=0;[.J702]&lt;&gt;0);[.L702]*[.J702];IF(AND([.K702]&lt;&gt;0;[.J702]=0);[.L702]*[.K702];IF(AND([.K702]&lt;&gt;0;[.J702]&lt;&gt;0);[.L702]*[.K702]*[.J702]))))" office:value-type="float" office:value="0" calcext:value-type="float">
            <text:p>0,00</text:p>
          </table:table-cell>
          <table:table-cell table:style-name="ce68" table:formula="of:=IF(ISBLANK([.G702]);[.P701]+[.O702];0)" office:value-type="float" office:value="0" calcext:value-type="float">
            <text:p>0,00</text:p>
          </table:table-cell>
          <table:table-cell table:style-name="ce73" table:formula="of:=IF([.O702]&gt;0;[.O702];0)" office:value-type="float" office:value="0" calcext:value-type="float">
            <text:p>0,00</text:p>
          </table:table-cell>
          <table:table-cell table:style-name="ce75" table:formula="of:=IF([.O702]&lt;0;[.O702];0)" office:value-type="float" office:value="0" calcext:value-type="float">
            <text:p>0,00</text:p>
          </table:table-cell>
          <table:table-cell table:style-name="ce78" table:formula="of:=IF([.G702]=&quot;surface&quot;;&quot;M2&quot;;IF([.G702]=&quot;poids&quot;;&quot;KG&quot;;IF([.G702]=&quot;Ensemble&quot;;&quot;Ens&quot;;IF([.G702]=&quot;Longueur&quot;;&quot;ML&quot;;IF([.G702]=&quot;volume&quot;;&quot;M3&quot;;IF([.G702]=&quot;unité&quot;;&quot;Un&quot;;IF([.G702]=&quot;&quot;;&quot;&quot;)))))))">
            <text:p/>
          </table:table-cell>
          <table:table-cell table:style-name="ce81" table:formula="of:=IF(ISTEXT([.G702]);[.P701];0)" office:value-type="float" office:value="0" calcext:value-type="float">
            <text:p>0</text:p>
          </table:table-cell>
          <table:table-cell table:style-name="ce84" table:formula="of:=[.T7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3]&lt;&gt;0;ISBLANK([.I703]));[.N702];0)" office:value-type="float" office:value="0" calcext:value-type="float">
            <text:p>0,00</text:p>
          </table:table-cell>
          <table:table-cell table:style-name="ce68" table:formula="of:=IF(AND([.H703]=&quot;&quot;;[.I703]&lt;&gt;0);[.I703];IF(AND([.H703]&lt;&gt;0;[.I703]=&quot;&quot;);[.H703];IF(AND([.H703]&lt;&gt;0;[.I703]&lt;&gt;0);[.H703]*[.I703])))" office:value-type="float" office:value="0" calcext:value-type="float">
            <text:p>0,00</text:p>
          </table:table-cell>
          <table:table-cell table:style-name="ce68" table:formula="of:=IF(AND(ISBLANK([.I702]);ISBLANK([.H702]));[.M703];[.N702]+[.M703])" office:value-type="float" office:value="0" calcext:value-type="float">
            <text:p>0,00</text:p>
          </table:table-cell>
          <table:table-cell table:style-name="ce68" table:formula="of:=IF(AND([.K703]=0;[.J703]=0);[.L703];IF(AND([.K703]=0;[.J703]&lt;&gt;0);[.L703]*[.J703];IF(AND([.K703]&lt;&gt;0;[.J703]=0);[.L703]*[.K703];IF(AND([.K703]&lt;&gt;0;[.J703]&lt;&gt;0);[.L703]*[.K703]*[.J703]))))" office:value-type="float" office:value="0" calcext:value-type="float">
            <text:p>0,00</text:p>
          </table:table-cell>
          <table:table-cell table:style-name="ce68" table:formula="of:=IF(ISBLANK([.G703]);[.P702]+[.O703];0)" office:value-type="float" office:value="0" calcext:value-type="float">
            <text:p>0,00</text:p>
          </table:table-cell>
          <table:table-cell table:style-name="ce73" table:formula="of:=IF([.O703]&gt;0;[.O703];0)" office:value-type="float" office:value="0" calcext:value-type="float">
            <text:p>0,00</text:p>
          </table:table-cell>
          <table:table-cell table:style-name="ce75" table:formula="of:=IF([.O703]&lt;0;[.O703];0)" office:value-type="float" office:value="0" calcext:value-type="float">
            <text:p>0,00</text:p>
          </table:table-cell>
          <table:table-cell table:style-name="ce78" table:formula="of:=IF([.G703]=&quot;surface&quot;;&quot;M2&quot;;IF([.G703]=&quot;poids&quot;;&quot;KG&quot;;IF([.G703]=&quot;Ensemble&quot;;&quot;Ens&quot;;IF([.G703]=&quot;Longueur&quot;;&quot;ML&quot;;IF([.G703]=&quot;volume&quot;;&quot;M3&quot;;IF([.G703]=&quot;unité&quot;;&quot;Un&quot;;IF([.G703]=&quot;&quot;;&quot;&quot;)))))))">
            <text:p/>
          </table:table-cell>
          <table:table-cell table:style-name="ce81" table:formula="of:=IF(ISTEXT([.G703]);[.P702];0)" office:value-type="float" office:value="0" calcext:value-type="float">
            <text:p>0</text:p>
          </table:table-cell>
          <table:table-cell table:style-name="ce84" table:formula="of:=[.T7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4]&lt;&gt;0;ISBLANK([.I704]));[.N703];0)" office:value-type="float" office:value="0" calcext:value-type="float">
            <text:p>0,00</text:p>
          </table:table-cell>
          <table:table-cell table:style-name="ce68" table:formula="of:=IF(AND([.H704]=&quot;&quot;;[.I704]&lt;&gt;0);[.I704];IF(AND([.H704]&lt;&gt;0;[.I704]=&quot;&quot;);[.H704];IF(AND([.H704]&lt;&gt;0;[.I704]&lt;&gt;0);[.H704]*[.I704])))" office:value-type="float" office:value="0" calcext:value-type="float">
            <text:p>0,00</text:p>
          </table:table-cell>
          <table:table-cell table:style-name="ce68" table:formula="of:=IF(AND(ISBLANK([.I703]);ISBLANK([.H703]));[.M704];[.N703]+[.M704])" office:value-type="float" office:value="0" calcext:value-type="float">
            <text:p>0,00</text:p>
          </table:table-cell>
          <table:table-cell table:style-name="ce68" table:formula="of:=IF(AND([.K704]=0;[.J704]=0);[.L704];IF(AND([.K704]=0;[.J704]&lt;&gt;0);[.L704]*[.J704];IF(AND([.K704]&lt;&gt;0;[.J704]=0);[.L704]*[.K704];IF(AND([.K704]&lt;&gt;0;[.J704]&lt;&gt;0);[.L704]*[.K704]*[.J704]))))" office:value-type="float" office:value="0" calcext:value-type="float">
            <text:p>0,00</text:p>
          </table:table-cell>
          <table:table-cell table:style-name="ce68" table:formula="of:=IF(ISBLANK([.G704]);[.P703]+[.O704];0)" office:value-type="float" office:value="0" calcext:value-type="float">
            <text:p>0,00</text:p>
          </table:table-cell>
          <table:table-cell table:style-name="ce73" table:formula="of:=IF([.O704]&gt;0;[.O704];0)" office:value-type="float" office:value="0" calcext:value-type="float">
            <text:p>0,00</text:p>
          </table:table-cell>
          <table:table-cell table:style-name="ce75" table:formula="of:=IF([.O704]&lt;0;[.O704];0)" office:value-type="float" office:value="0" calcext:value-type="float">
            <text:p>0,00</text:p>
          </table:table-cell>
          <table:table-cell table:style-name="ce78" table:formula="of:=IF([.G704]=&quot;surface&quot;;&quot;M2&quot;;IF([.G704]=&quot;poids&quot;;&quot;KG&quot;;IF([.G704]=&quot;Ensemble&quot;;&quot;Ens&quot;;IF([.G704]=&quot;Longueur&quot;;&quot;ML&quot;;IF([.G704]=&quot;volume&quot;;&quot;M3&quot;;IF([.G704]=&quot;unité&quot;;&quot;Un&quot;;IF([.G704]=&quot;&quot;;&quot;&quot;)))))))">
            <text:p/>
          </table:table-cell>
          <table:table-cell table:style-name="ce81" table:formula="of:=IF(ISTEXT([.G704]);[.P703];0)" office:value-type="float" office:value="0" calcext:value-type="float">
            <text:p>0</text:p>
          </table:table-cell>
          <table:table-cell table:style-name="ce84" table:formula="of:=[.T7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5]&lt;&gt;0;ISBLANK([.I705]));[.N704];0)" office:value-type="float" office:value="0" calcext:value-type="float">
            <text:p>0,00</text:p>
          </table:table-cell>
          <table:table-cell table:style-name="ce68" table:formula="of:=IF(AND([.H705]=&quot;&quot;;[.I705]&lt;&gt;0);[.I705];IF(AND([.H705]&lt;&gt;0;[.I705]=&quot;&quot;);[.H705];IF(AND([.H705]&lt;&gt;0;[.I705]&lt;&gt;0);[.H705]*[.I705])))" office:value-type="float" office:value="0" calcext:value-type="float">
            <text:p>0,00</text:p>
          </table:table-cell>
          <table:table-cell table:style-name="ce68" table:formula="of:=IF(AND(ISBLANK([.I704]);ISBLANK([.H704]));[.M705];[.N704]+[.M705])" office:value-type="float" office:value="0" calcext:value-type="float">
            <text:p>0,00</text:p>
          </table:table-cell>
          <table:table-cell table:style-name="ce68" table:formula="of:=IF(AND([.K705]=0;[.J705]=0);[.L705];IF(AND([.K705]=0;[.J705]&lt;&gt;0);[.L705]*[.J705];IF(AND([.K705]&lt;&gt;0;[.J705]=0);[.L705]*[.K705];IF(AND([.K705]&lt;&gt;0;[.J705]&lt;&gt;0);[.L705]*[.K705]*[.J705]))))" office:value-type="float" office:value="0" calcext:value-type="float">
            <text:p>0,00</text:p>
          </table:table-cell>
          <table:table-cell table:style-name="ce68" table:formula="of:=IF(ISBLANK([.G705]);[.P704]+[.O705];0)" office:value-type="float" office:value="0" calcext:value-type="float">
            <text:p>0,00</text:p>
          </table:table-cell>
          <table:table-cell table:style-name="ce73" table:formula="of:=IF([.O705]&gt;0;[.O705];0)" office:value-type="float" office:value="0" calcext:value-type="float">
            <text:p>0,00</text:p>
          </table:table-cell>
          <table:table-cell table:style-name="ce75" table:formula="of:=IF([.O705]&lt;0;[.O705];0)" office:value-type="float" office:value="0" calcext:value-type="float">
            <text:p>0,00</text:p>
          </table:table-cell>
          <table:table-cell table:style-name="ce78" table:formula="of:=IF([.G705]=&quot;surface&quot;;&quot;M2&quot;;IF([.G705]=&quot;poids&quot;;&quot;KG&quot;;IF([.G705]=&quot;Ensemble&quot;;&quot;Ens&quot;;IF([.G705]=&quot;Longueur&quot;;&quot;ML&quot;;IF([.G705]=&quot;volume&quot;;&quot;M3&quot;;IF([.G705]=&quot;unité&quot;;&quot;Un&quot;;IF([.G705]=&quot;&quot;;&quot;&quot;)))))))">
            <text:p/>
          </table:table-cell>
          <table:table-cell table:style-name="ce81" table:formula="of:=IF(ISTEXT([.G705]);[.P704];0)" office:value-type="float" office:value="0" calcext:value-type="float">
            <text:p>0</text:p>
          </table:table-cell>
          <table:table-cell table:style-name="ce84" table:formula="of:=[.T7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6]&lt;&gt;0;ISBLANK([.I706]));[.N705];0)" office:value-type="float" office:value="0" calcext:value-type="float">
            <text:p>0,00</text:p>
          </table:table-cell>
          <table:table-cell table:style-name="ce68" table:formula="of:=IF(AND([.H706]=&quot;&quot;;[.I706]&lt;&gt;0);[.I706];IF(AND([.H706]&lt;&gt;0;[.I706]=&quot;&quot;);[.H706];IF(AND([.H706]&lt;&gt;0;[.I706]&lt;&gt;0);[.H706]*[.I706])))" office:value-type="float" office:value="0" calcext:value-type="float">
            <text:p>0,00</text:p>
          </table:table-cell>
          <table:table-cell table:style-name="ce68" table:formula="of:=IF(AND(ISBLANK([.I705]);ISBLANK([.H705]));[.M706];[.N705]+[.M706])" office:value-type="float" office:value="0" calcext:value-type="float">
            <text:p>0,00</text:p>
          </table:table-cell>
          <table:table-cell table:style-name="ce68" table:formula="of:=IF(AND([.K706]=0;[.J706]=0);[.L706];IF(AND([.K706]=0;[.J706]&lt;&gt;0);[.L706]*[.J706];IF(AND([.K706]&lt;&gt;0;[.J706]=0);[.L706]*[.K706];IF(AND([.K706]&lt;&gt;0;[.J706]&lt;&gt;0);[.L706]*[.K706]*[.J706]))))" office:value-type="float" office:value="0" calcext:value-type="float">
            <text:p>0,00</text:p>
          </table:table-cell>
          <table:table-cell table:style-name="ce68" table:formula="of:=IF(ISBLANK([.G706]);[.P705]+[.O706];0)" office:value-type="float" office:value="0" calcext:value-type="float">
            <text:p>0,00</text:p>
          </table:table-cell>
          <table:table-cell table:style-name="ce73" table:formula="of:=IF([.O706]&gt;0;[.O706];0)" office:value-type="float" office:value="0" calcext:value-type="float">
            <text:p>0,00</text:p>
          </table:table-cell>
          <table:table-cell table:style-name="ce75" table:formula="of:=IF([.O706]&lt;0;[.O706];0)" office:value-type="float" office:value="0" calcext:value-type="float">
            <text:p>0,00</text:p>
          </table:table-cell>
          <table:table-cell table:style-name="ce78" table:formula="of:=IF([.G706]=&quot;surface&quot;;&quot;M2&quot;;IF([.G706]=&quot;poids&quot;;&quot;KG&quot;;IF([.G706]=&quot;Ensemble&quot;;&quot;Ens&quot;;IF([.G706]=&quot;Longueur&quot;;&quot;ML&quot;;IF([.G706]=&quot;volume&quot;;&quot;M3&quot;;IF([.G706]=&quot;unité&quot;;&quot;Un&quot;;IF([.G706]=&quot;&quot;;&quot;&quot;)))))))">
            <text:p/>
          </table:table-cell>
          <table:table-cell table:style-name="ce81" table:formula="of:=IF(ISTEXT([.G706]);[.P705];0)" office:value-type="float" office:value="0" calcext:value-type="float">
            <text:p>0</text:p>
          </table:table-cell>
          <table:table-cell table:style-name="ce84" table:formula="of:=[.T7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7]&lt;&gt;0;ISBLANK([.I707]));[.N706];0)" office:value-type="float" office:value="0" calcext:value-type="float">
            <text:p>0,00</text:p>
          </table:table-cell>
          <table:table-cell table:style-name="ce68" table:formula="of:=IF(AND([.H707]=&quot;&quot;;[.I707]&lt;&gt;0);[.I707];IF(AND([.H707]&lt;&gt;0;[.I707]=&quot;&quot;);[.H707];IF(AND([.H707]&lt;&gt;0;[.I707]&lt;&gt;0);[.H707]*[.I707])))" office:value-type="float" office:value="0" calcext:value-type="float">
            <text:p>0,00</text:p>
          </table:table-cell>
          <table:table-cell table:style-name="ce68" table:formula="of:=IF(AND(ISBLANK([.I706]);ISBLANK([.H706]));[.M707];[.N706]+[.M707])" office:value-type="float" office:value="0" calcext:value-type="float">
            <text:p>0,00</text:p>
          </table:table-cell>
          <table:table-cell table:style-name="ce68" table:formula="of:=IF(AND([.K707]=0;[.J707]=0);[.L707];IF(AND([.K707]=0;[.J707]&lt;&gt;0);[.L707]*[.J707];IF(AND([.K707]&lt;&gt;0;[.J707]=0);[.L707]*[.K707];IF(AND([.K707]&lt;&gt;0;[.J707]&lt;&gt;0);[.L707]*[.K707]*[.J707]))))" office:value-type="float" office:value="0" calcext:value-type="float">
            <text:p>0,00</text:p>
          </table:table-cell>
          <table:table-cell table:style-name="ce68" table:formula="of:=IF(ISBLANK([.G707]);[.P706]+[.O707];0)" office:value-type="float" office:value="0" calcext:value-type="float">
            <text:p>0,00</text:p>
          </table:table-cell>
          <table:table-cell table:style-name="ce73" table:formula="of:=IF([.O707]&gt;0;[.O707];0)" office:value-type="float" office:value="0" calcext:value-type="float">
            <text:p>0,00</text:p>
          </table:table-cell>
          <table:table-cell table:style-name="ce75" table:formula="of:=IF([.O707]&lt;0;[.O707];0)" office:value-type="float" office:value="0" calcext:value-type="float">
            <text:p>0,00</text:p>
          </table:table-cell>
          <table:table-cell table:style-name="ce78" table:formula="of:=IF([.G707]=&quot;surface&quot;;&quot;M2&quot;;IF([.G707]=&quot;poids&quot;;&quot;KG&quot;;IF([.G707]=&quot;Ensemble&quot;;&quot;Ens&quot;;IF([.G707]=&quot;Longueur&quot;;&quot;ML&quot;;IF([.G707]=&quot;volume&quot;;&quot;M3&quot;;IF([.G707]=&quot;unité&quot;;&quot;Un&quot;;IF([.G707]=&quot;&quot;;&quot;&quot;)))))))">
            <text:p/>
          </table:table-cell>
          <table:table-cell table:style-name="ce81" table:formula="of:=IF(ISTEXT([.G707]);[.P706];0)" office:value-type="float" office:value="0" calcext:value-type="float">
            <text:p>0</text:p>
          </table:table-cell>
          <table:table-cell table:style-name="ce84" table:formula="of:=[.T7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8]&lt;&gt;0;ISBLANK([.I708]));[.N707];0)" office:value-type="float" office:value="0" calcext:value-type="float">
            <text:p>0,00</text:p>
          </table:table-cell>
          <table:table-cell table:style-name="ce68" table:formula="of:=IF(AND([.H708]=&quot;&quot;;[.I708]&lt;&gt;0);[.I708];IF(AND([.H708]&lt;&gt;0;[.I708]=&quot;&quot;);[.H708];IF(AND([.H708]&lt;&gt;0;[.I708]&lt;&gt;0);[.H708]*[.I708])))" office:value-type="float" office:value="0" calcext:value-type="float">
            <text:p>0,00</text:p>
          </table:table-cell>
          <table:table-cell table:style-name="ce68" table:formula="of:=IF(AND(ISBLANK([.I707]);ISBLANK([.H707]));[.M708];[.N707]+[.M708])" office:value-type="float" office:value="0" calcext:value-type="float">
            <text:p>0,00</text:p>
          </table:table-cell>
          <table:table-cell table:style-name="ce68" table:formula="of:=IF(AND([.K708]=0;[.J708]=0);[.L708];IF(AND([.K708]=0;[.J708]&lt;&gt;0);[.L708]*[.J708];IF(AND([.K708]&lt;&gt;0;[.J708]=0);[.L708]*[.K708];IF(AND([.K708]&lt;&gt;0;[.J708]&lt;&gt;0);[.L708]*[.K708]*[.J708]))))" office:value-type="float" office:value="0" calcext:value-type="float">
            <text:p>0,00</text:p>
          </table:table-cell>
          <table:table-cell table:style-name="ce68" table:formula="of:=IF(ISBLANK([.G708]);[.P707]+[.O708];0)" office:value-type="float" office:value="0" calcext:value-type="float">
            <text:p>0,00</text:p>
          </table:table-cell>
          <table:table-cell table:style-name="ce73" table:formula="of:=IF([.O708]&gt;0;[.O708];0)" office:value-type="float" office:value="0" calcext:value-type="float">
            <text:p>0,00</text:p>
          </table:table-cell>
          <table:table-cell table:style-name="ce75" table:formula="of:=IF([.O708]&lt;0;[.O708];0)" office:value-type="float" office:value="0" calcext:value-type="float">
            <text:p>0,00</text:p>
          </table:table-cell>
          <table:table-cell table:style-name="ce78" table:formula="of:=IF([.G708]=&quot;surface&quot;;&quot;M2&quot;;IF([.G708]=&quot;poids&quot;;&quot;KG&quot;;IF([.G708]=&quot;Ensemble&quot;;&quot;Ens&quot;;IF([.G708]=&quot;Longueur&quot;;&quot;ML&quot;;IF([.G708]=&quot;volume&quot;;&quot;M3&quot;;IF([.G708]=&quot;unité&quot;;&quot;Un&quot;;IF([.G708]=&quot;&quot;;&quot;&quot;)))))))">
            <text:p/>
          </table:table-cell>
          <table:table-cell table:style-name="ce81" table:formula="of:=IF(ISTEXT([.G708]);[.P707];0)" office:value-type="float" office:value="0" calcext:value-type="float">
            <text:p>0</text:p>
          </table:table-cell>
          <table:table-cell table:style-name="ce84" table:formula="of:=[.T7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09]&lt;&gt;0;ISBLANK([.I709]));[.N708];0)" office:value-type="float" office:value="0" calcext:value-type="float">
            <text:p>0,00</text:p>
          </table:table-cell>
          <table:table-cell table:style-name="ce68" table:formula="of:=IF(AND([.H709]=&quot;&quot;;[.I709]&lt;&gt;0);[.I709];IF(AND([.H709]&lt;&gt;0;[.I709]=&quot;&quot;);[.H709];IF(AND([.H709]&lt;&gt;0;[.I709]&lt;&gt;0);[.H709]*[.I709])))" office:value-type="float" office:value="0" calcext:value-type="float">
            <text:p>0,00</text:p>
          </table:table-cell>
          <table:table-cell table:style-name="ce68" table:formula="of:=IF(AND(ISBLANK([.I708]);ISBLANK([.H708]));[.M709];[.N708]+[.M709])" office:value-type="float" office:value="0" calcext:value-type="float">
            <text:p>0,00</text:p>
          </table:table-cell>
          <table:table-cell table:style-name="ce68" table:formula="of:=IF(AND([.K709]=0;[.J709]=0);[.L709];IF(AND([.K709]=0;[.J709]&lt;&gt;0);[.L709]*[.J709];IF(AND([.K709]&lt;&gt;0;[.J709]=0);[.L709]*[.K709];IF(AND([.K709]&lt;&gt;0;[.J709]&lt;&gt;0);[.L709]*[.K709]*[.J709]))))" office:value-type="float" office:value="0" calcext:value-type="float">
            <text:p>0,00</text:p>
          </table:table-cell>
          <table:table-cell table:style-name="ce68" table:formula="of:=IF(ISBLANK([.G709]);[.P708]+[.O709];0)" office:value-type="float" office:value="0" calcext:value-type="float">
            <text:p>0,00</text:p>
          </table:table-cell>
          <table:table-cell table:style-name="ce73" table:formula="of:=IF([.O709]&gt;0;[.O709];0)" office:value-type="float" office:value="0" calcext:value-type="float">
            <text:p>0,00</text:p>
          </table:table-cell>
          <table:table-cell table:style-name="ce75" table:formula="of:=IF([.O709]&lt;0;[.O709];0)" office:value-type="float" office:value="0" calcext:value-type="float">
            <text:p>0,00</text:p>
          </table:table-cell>
          <table:table-cell table:style-name="ce78" table:formula="of:=IF([.G709]=&quot;surface&quot;;&quot;M2&quot;;IF([.G709]=&quot;poids&quot;;&quot;KG&quot;;IF([.G709]=&quot;Ensemble&quot;;&quot;Ens&quot;;IF([.G709]=&quot;Longueur&quot;;&quot;ML&quot;;IF([.G709]=&quot;volume&quot;;&quot;M3&quot;;IF([.G709]=&quot;unité&quot;;&quot;Un&quot;;IF([.G709]=&quot;&quot;;&quot;&quot;)))))))">
            <text:p/>
          </table:table-cell>
          <table:table-cell table:style-name="ce81" table:formula="of:=IF(ISTEXT([.G709]);[.P708];0)" office:value-type="float" office:value="0" calcext:value-type="float">
            <text:p>0</text:p>
          </table:table-cell>
          <table:table-cell table:style-name="ce84" table:formula="of:=[.T7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0]&lt;&gt;0;ISBLANK([.I710]));[.N709];0)" office:value-type="float" office:value="0" calcext:value-type="float">
            <text:p>0,00</text:p>
          </table:table-cell>
          <table:table-cell table:style-name="ce68" table:formula="of:=IF(AND([.H710]=&quot;&quot;;[.I710]&lt;&gt;0);[.I710];IF(AND([.H710]&lt;&gt;0;[.I710]=&quot;&quot;);[.H710];IF(AND([.H710]&lt;&gt;0;[.I710]&lt;&gt;0);[.H710]*[.I710])))" office:value-type="float" office:value="0" calcext:value-type="float">
            <text:p>0,00</text:p>
          </table:table-cell>
          <table:table-cell table:style-name="ce68" table:formula="of:=IF(AND(ISBLANK([.I709]);ISBLANK([.H709]));[.M710];[.N709]+[.M710])" office:value-type="float" office:value="0" calcext:value-type="float">
            <text:p>0,00</text:p>
          </table:table-cell>
          <table:table-cell table:style-name="ce68" table:formula="of:=IF(AND([.K710]=0;[.J710]=0);[.L710];IF(AND([.K710]=0;[.J710]&lt;&gt;0);[.L710]*[.J710];IF(AND([.K710]&lt;&gt;0;[.J710]=0);[.L710]*[.K710];IF(AND([.K710]&lt;&gt;0;[.J710]&lt;&gt;0);[.L710]*[.K710]*[.J710]))))" office:value-type="float" office:value="0" calcext:value-type="float">
            <text:p>0,00</text:p>
          </table:table-cell>
          <table:table-cell table:style-name="ce68" table:formula="of:=IF(ISBLANK([.G710]);[.P709]+[.O710];0)" office:value-type="float" office:value="0" calcext:value-type="float">
            <text:p>0,00</text:p>
          </table:table-cell>
          <table:table-cell table:style-name="ce73" table:formula="of:=IF([.O710]&gt;0;[.O710];0)" office:value-type="float" office:value="0" calcext:value-type="float">
            <text:p>0,00</text:p>
          </table:table-cell>
          <table:table-cell table:style-name="ce75" table:formula="of:=IF([.O710]&lt;0;[.O710];0)" office:value-type="float" office:value="0" calcext:value-type="float">
            <text:p>0,00</text:p>
          </table:table-cell>
          <table:table-cell table:style-name="ce78" table:formula="of:=IF([.G710]=&quot;surface&quot;;&quot;M2&quot;;IF([.G710]=&quot;poids&quot;;&quot;KG&quot;;IF([.G710]=&quot;Ensemble&quot;;&quot;Ens&quot;;IF([.G710]=&quot;Longueur&quot;;&quot;ML&quot;;IF([.G710]=&quot;volume&quot;;&quot;M3&quot;;IF([.G710]=&quot;unité&quot;;&quot;Un&quot;;IF([.G710]=&quot;&quot;;&quot;&quot;)))))))">
            <text:p/>
          </table:table-cell>
          <table:table-cell table:style-name="ce81" table:formula="of:=IF(ISTEXT([.G710]);[.P709];0)" office:value-type="float" office:value="0" calcext:value-type="float">
            <text:p>0</text:p>
          </table:table-cell>
          <table:table-cell table:style-name="ce84" table:formula="of:=[.T7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1]&lt;&gt;0;ISBLANK([.I711]));[.N710];0)" office:value-type="float" office:value="0" calcext:value-type="float">
            <text:p>0,00</text:p>
          </table:table-cell>
          <table:table-cell table:style-name="ce68" table:formula="of:=IF(AND([.H711]=&quot;&quot;;[.I711]&lt;&gt;0);[.I711];IF(AND([.H711]&lt;&gt;0;[.I711]=&quot;&quot;);[.H711];IF(AND([.H711]&lt;&gt;0;[.I711]&lt;&gt;0);[.H711]*[.I711])))" office:value-type="float" office:value="0" calcext:value-type="float">
            <text:p>0,00</text:p>
          </table:table-cell>
          <table:table-cell table:style-name="ce68" table:formula="of:=IF(AND(ISBLANK([.I710]);ISBLANK([.H710]));[.M711];[.N710]+[.M711])" office:value-type="float" office:value="0" calcext:value-type="float">
            <text:p>0,00</text:p>
          </table:table-cell>
          <table:table-cell table:style-name="ce68" table:formula="of:=IF(AND([.K711]=0;[.J711]=0);[.L711];IF(AND([.K711]=0;[.J711]&lt;&gt;0);[.L711]*[.J711];IF(AND([.K711]&lt;&gt;0;[.J711]=0);[.L711]*[.K711];IF(AND([.K711]&lt;&gt;0;[.J711]&lt;&gt;0);[.L711]*[.K711]*[.J711]))))" office:value-type="float" office:value="0" calcext:value-type="float">
            <text:p>0,00</text:p>
          </table:table-cell>
          <table:table-cell table:style-name="ce68" table:formula="of:=IF(ISBLANK([.G711]);[.P710]+[.O711];0)" office:value-type="float" office:value="0" calcext:value-type="float">
            <text:p>0,00</text:p>
          </table:table-cell>
          <table:table-cell table:style-name="ce73" table:formula="of:=IF([.O711]&gt;0;[.O711];0)" office:value-type="float" office:value="0" calcext:value-type="float">
            <text:p>0,00</text:p>
          </table:table-cell>
          <table:table-cell table:style-name="ce75" table:formula="of:=IF([.O711]&lt;0;[.O711];0)" office:value-type="float" office:value="0" calcext:value-type="float">
            <text:p>0,00</text:p>
          </table:table-cell>
          <table:table-cell table:style-name="ce78" table:formula="of:=IF([.G711]=&quot;surface&quot;;&quot;M2&quot;;IF([.G711]=&quot;poids&quot;;&quot;KG&quot;;IF([.G711]=&quot;Ensemble&quot;;&quot;Ens&quot;;IF([.G711]=&quot;Longueur&quot;;&quot;ML&quot;;IF([.G711]=&quot;volume&quot;;&quot;M3&quot;;IF([.G711]=&quot;unité&quot;;&quot;Un&quot;;IF([.G711]=&quot;&quot;;&quot;&quot;)))))))">
            <text:p/>
          </table:table-cell>
          <table:table-cell table:style-name="ce81" table:formula="of:=IF(ISTEXT([.G711]);[.P710];0)" office:value-type="float" office:value="0" calcext:value-type="float">
            <text:p>0</text:p>
          </table:table-cell>
          <table:table-cell table:style-name="ce84" table:formula="of:=[.T7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2]&lt;&gt;0;ISBLANK([.I712]));[.N711];0)" office:value-type="float" office:value="0" calcext:value-type="float">
            <text:p>0,00</text:p>
          </table:table-cell>
          <table:table-cell table:style-name="ce68" table:formula="of:=IF(AND([.H712]=&quot;&quot;;[.I712]&lt;&gt;0);[.I712];IF(AND([.H712]&lt;&gt;0;[.I712]=&quot;&quot;);[.H712];IF(AND([.H712]&lt;&gt;0;[.I712]&lt;&gt;0);[.H712]*[.I712])))" office:value-type="float" office:value="0" calcext:value-type="float">
            <text:p>0,00</text:p>
          </table:table-cell>
          <table:table-cell table:style-name="ce68" table:formula="of:=IF(AND(ISBLANK([.I711]);ISBLANK([.H711]));[.M712];[.N711]+[.M712])" office:value-type="float" office:value="0" calcext:value-type="float">
            <text:p>0,00</text:p>
          </table:table-cell>
          <table:table-cell table:style-name="ce68" table:formula="of:=IF(AND([.K712]=0;[.J712]=0);[.L712];IF(AND([.K712]=0;[.J712]&lt;&gt;0);[.L712]*[.J712];IF(AND([.K712]&lt;&gt;0;[.J712]=0);[.L712]*[.K712];IF(AND([.K712]&lt;&gt;0;[.J712]&lt;&gt;0);[.L712]*[.K712]*[.J712]))))" office:value-type="float" office:value="0" calcext:value-type="float">
            <text:p>0,00</text:p>
          </table:table-cell>
          <table:table-cell table:style-name="ce68" table:formula="of:=IF(ISBLANK([.G712]);[.P711]+[.O712];0)" office:value-type="float" office:value="0" calcext:value-type="float">
            <text:p>0,00</text:p>
          </table:table-cell>
          <table:table-cell table:style-name="ce73" table:formula="of:=IF([.O712]&gt;0;[.O712];0)" office:value-type="float" office:value="0" calcext:value-type="float">
            <text:p>0,00</text:p>
          </table:table-cell>
          <table:table-cell table:style-name="ce75" table:formula="of:=IF([.O712]&lt;0;[.O712];0)" office:value-type="float" office:value="0" calcext:value-type="float">
            <text:p>0,00</text:p>
          </table:table-cell>
          <table:table-cell table:style-name="ce78" table:formula="of:=IF([.G712]=&quot;surface&quot;;&quot;M2&quot;;IF([.G712]=&quot;poids&quot;;&quot;KG&quot;;IF([.G712]=&quot;Ensemble&quot;;&quot;Ens&quot;;IF([.G712]=&quot;Longueur&quot;;&quot;ML&quot;;IF([.G712]=&quot;volume&quot;;&quot;M3&quot;;IF([.G712]=&quot;unité&quot;;&quot;Un&quot;;IF([.G712]=&quot;&quot;;&quot;&quot;)))))))">
            <text:p/>
          </table:table-cell>
          <table:table-cell table:style-name="ce81" table:formula="of:=IF(ISTEXT([.G712]);[.P711];0)" office:value-type="float" office:value="0" calcext:value-type="float">
            <text:p>0</text:p>
          </table:table-cell>
          <table:table-cell table:style-name="ce84" table:formula="of:=[.T7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3]&lt;&gt;0;ISBLANK([.I713]));[.N712];0)" office:value-type="float" office:value="0" calcext:value-type="float">
            <text:p>0,00</text:p>
          </table:table-cell>
          <table:table-cell table:style-name="ce68" table:formula="of:=IF(AND([.H713]=&quot;&quot;;[.I713]&lt;&gt;0);[.I713];IF(AND([.H713]&lt;&gt;0;[.I713]=&quot;&quot;);[.H713];IF(AND([.H713]&lt;&gt;0;[.I713]&lt;&gt;0);[.H713]*[.I713])))" office:value-type="float" office:value="0" calcext:value-type="float">
            <text:p>0,00</text:p>
          </table:table-cell>
          <table:table-cell table:style-name="ce68" table:formula="of:=IF(AND(ISBLANK([.I712]);ISBLANK([.H712]));[.M713];[.N712]+[.M713])" office:value-type="float" office:value="0" calcext:value-type="float">
            <text:p>0,00</text:p>
          </table:table-cell>
          <table:table-cell table:style-name="ce68" table:formula="of:=IF(AND([.K713]=0;[.J713]=0);[.L713];IF(AND([.K713]=0;[.J713]&lt;&gt;0);[.L713]*[.J713];IF(AND([.K713]&lt;&gt;0;[.J713]=0);[.L713]*[.K713];IF(AND([.K713]&lt;&gt;0;[.J713]&lt;&gt;0);[.L713]*[.K713]*[.J713]))))" office:value-type="float" office:value="0" calcext:value-type="float">
            <text:p>0,00</text:p>
          </table:table-cell>
          <table:table-cell table:style-name="ce68" table:formula="of:=IF(ISBLANK([.G713]);[.P712]+[.O713];0)" office:value-type="float" office:value="0" calcext:value-type="float">
            <text:p>0,00</text:p>
          </table:table-cell>
          <table:table-cell table:style-name="ce73" table:formula="of:=IF([.O713]&gt;0;[.O713];0)" office:value-type="float" office:value="0" calcext:value-type="float">
            <text:p>0,00</text:p>
          </table:table-cell>
          <table:table-cell table:style-name="ce75" table:formula="of:=IF([.O713]&lt;0;[.O713];0)" office:value-type="float" office:value="0" calcext:value-type="float">
            <text:p>0,00</text:p>
          </table:table-cell>
          <table:table-cell table:style-name="ce78" table:formula="of:=IF([.G713]=&quot;surface&quot;;&quot;M2&quot;;IF([.G713]=&quot;poids&quot;;&quot;KG&quot;;IF([.G713]=&quot;Ensemble&quot;;&quot;Ens&quot;;IF([.G713]=&quot;Longueur&quot;;&quot;ML&quot;;IF([.G713]=&quot;volume&quot;;&quot;M3&quot;;IF([.G713]=&quot;unité&quot;;&quot;Un&quot;;IF([.G713]=&quot;&quot;;&quot;&quot;)))))))">
            <text:p/>
          </table:table-cell>
          <table:table-cell table:style-name="ce81" table:formula="of:=IF(ISTEXT([.G713]);[.P712];0)" office:value-type="float" office:value="0" calcext:value-type="float">
            <text:p>0</text:p>
          </table:table-cell>
          <table:table-cell table:style-name="ce84" table:formula="of:=[.T7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4]&lt;&gt;0;ISBLANK([.I714]));[.N713];0)" office:value-type="float" office:value="0" calcext:value-type="float">
            <text:p>0,00</text:p>
          </table:table-cell>
          <table:table-cell table:style-name="ce68" table:formula="of:=IF(AND([.H714]=&quot;&quot;;[.I714]&lt;&gt;0);[.I714];IF(AND([.H714]&lt;&gt;0;[.I714]=&quot;&quot;);[.H714];IF(AND([.H714]&lt;&gt;0;[.I714]&lt;&gt;0);[.H714]*[.I714])))" office:value-type="float" office:value="0" calcext:value-type="float">
            <text:p>0,00</text:p>
          </table:table-cell>
          <table:table-cell table:style-name="ce68" table:formula="of:=IF(AND(ISBLANK([.I713]);ISBLANK([.H713]));[.M714];[.N713]+[.M714])" office:value-type="float" office:value="0" calcext:value-type="float">
            <text:p>0,00</text:p>
          </table:table-cell>
          <table:table-cell table:style-name="ce68" table:formula="of:=IF(AND([.K714]=0;[.J714]=0);[.L714];IF(AND([.K714]=0;[.J714]&lt;&gt;0);[.L714]*[.J714];IF(AND([.K714]&lt;&gt;0;[.J714]=0);[.L714]*[.K714];IF(AND([.K714]&lt;&gt;0;[.J714]&lt;&gt;0);[.L714]*[.K714]*[.J714]))))" office:value-type="float" office:value="0" calcext:value-type="float">
            <text:p>0,00</text:p>
          </table:table-cell>
          <table:table-cell table:style-name="ce68" table:formula="of:=IF(ISBLANK([.G714]);[.P713]+[.O714];0)" office:value-type="float" office:value="0" calcext:value-type="float">
            <text:p>0,00</text:p>
          </table:table-cell>
          <table:table-cell table:style-name="ce73" table:formula="of:=IF([.O714]&gt;0;[.O714];0)" office:value-type="float" office:value="0" calcext:value-type="float">
            <text:p>0,00</text:p>
          </table:table-cell>
          <table:table-cell table:style-name="ce75" table:formula="of:=IF([.O714]&lt;0;[.O714];0)" office:value-type="float" office:value="0" calcext:value-type="float">
            <text:p>0,00</text:p>
          </table:table-cell>
          <table:table-cell table:style-name="ce78" table:formula="of:=IF([.G714]=&quot;surface&quot;;&quot;M2&quot;;IF([.G714]=&quot;poids&quot;;&quot;KG&quot;;IF([.G714]=&quot;Ensemble&quot;;&quot;Ens&quot;;IF([.G714]=&quot;Longueur&quot;;&quot;ML&quot;;IF([.G714]=&quot;volume&quot;;&quot;M3&quot;;IF([.G714]=&quot;unité&quot;;&quot;Un&quot;;IF([.G714]=&quot;&quot;;&quot;&quot;)))))))">
            <text:p/>
          </table:table-cell>
          <table:table-cell table:style-name="ce81" table:formula="of:=IF(ISTEXT([.G714]);[.P713];0)" office:value-type="float" office:value="0" calcext:value-type="float">
            <text:p>0</text:p>
          </table:table-cell>
          <table:table-cell table:style-name="ce84" table:formula="of:=[.T7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5]&lt;&gt;0;ISBLANK([.I715]));[.N714];0)" office:value-type="float" office:value="0" calcext:value-type="float">
            <text:p>0,00</text:p>
          </table:table-cell>
          <table:table-cell table:style-name="ce68" table:formula="of:=IF(AND([.H715]=&quot;&quot;;[.I715]&lt;&gt;0);[.I715];IF(AND([.H715]&lt;&gt;0;[.I715]=&quot;&quot;);[.H715];IF(AND([.H715]&lt;&gt;0;[.I715]&lt;&gt;0);[.H715]*[.I715])))" office:value-type="float" office:value="0" calcext:value-type="float">
            <text:p>0,00</text:p>
          </table:table-cell>
          <table:table-cell table:style-name="ce68" table:formula="of:=IF(AND(ISBLANK([.I714]);ISBLANK([.H714]));[.M715];[.N714]+[.M715])" office:value-type="float" office:value="0" calcext:value-type="float">
            <text:p>0,00</text:p>
          </table:table-cell>
          <table:table-cell table:style-name="ce68" table:formula="of:=IF(AND([.K715]=0;[.J715]=0);[.L715];IF(AND([.K715]=0;[.J715]&lt;&gt;0);[.L715]*[.J715];IF(AND([.K715]&lt;&gt;0;[.J715]=0);[.L715]*[.K715];IF(AND([.K715]&lt;&gt;0;[.J715]&lt;&gt;0);[.L715]*[.K715]*[.J715]))))" office:value-type="float" office:value="0" calcext:value-type="float">
            <text:p>0,00</text:p>
          </table:table-cell>
          <table:table-cell table:style-name="ce68" table:formula="of:=IF(ISBLANK([.G715]);[.P714]+[.O715];0)" office:value-type="float" office:value="0" calcext:value-type="float">
            <text:p>0,00</text:p>
          </table:table-cell>
          <table:table-cell table:style-name="ce73" table:formula="of:=IF([.O715]&gt;0;[.O715];0)" office:value-type="float" office:value="0" calcext:value-type="float">
            <text:p>0,00</text:p>
          </table:table-cell>
          <table:table-cell table:style-name="ce75" table:formula="of:=IF([.O715]&lt;0;[.O715];0)" office:value-type="float" office:value="0" calcext:value-type="float">
            <text:p>0,00</text:p>
          </table:table-cell>
          <table:table-cell table:style-name="ce78" table:formula="of:=IF([.G715]=&quot;surface&quot;;&quot;M2&quot;;IF([.G715]=&quot;poids&quot;;&quot;KG&quot;;IF([.G715]=&quot;Ensemble&quot;;&quot;Ens&quot;;IF([.G715]=&quot;Longueur&quot;;&quot;ML&quot;;IF([.G715]=&quot;volume&quot;;&quot;M3&quot;;IF([.G715]=&quot;unité&quot;;&quot;Un&quot;;IF([.G715]=&quot;&quot;;&quot;&quot;)))))))">
            <text:p/>
          </table:table-cell>
          <table:table-cell table:style-name="ce81" table:formula="of:=IF(ISTEXT([.G715]);[.P714];0)" office:value-type="float" office:value="0" calcext:value-type="float">
            <text:p>0</text:p>
          </table:table-cell>
          <table:table-cell table:style-name="ce84" table:formula="of:=[.T7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6]&lt;&gt;0;ISBLANK([.I716]));[.N715];0)" office:value-type="float" office:value="0" calcext:value-type="float">
            <text:p>0,00</text:p>
          </table:table-cell>
          <table:table-cell table:style-name="ce68" table:formula="of:=IF(AND([.H716]=&quot;&quot;;[.I716]&lt;&gt;0);[.I716];IF(AND([.H716]&lt;&gt;0;[.I716]=&quot;&quot;);[.H716];IF(AND([.H716]&lt;&gt;0;[.I716]&lt;&gt;0);[.H716]*[.I716])))" office:value-type="float" office:value="0" calcext:value-type="float">
            <text:p>0,00</text:p>
          </table:table-cell>
          <table:table-cell table:style-name="ce68" table:formula="of:=IF(AND(ISBLANK([.I715]);ISBLANK([.H715]));[.M716];[.N715]+[.M716])" office:value-type="float" office:value="0" calcext:value-type="float">
            <text:p>0,00</text:p>
          </table:table-cell>
          <table:table-cell table:style-name="ce68" table:formula="of:=IF(AND([.K716]=0;[.J716]=0);[.L716];IF(AND([.K716]=0;[.J716]&lt;&gt;0);[.L716]*[.J716];IF(AND([.K716]&lt;&gt;0;[.J716]=0);[.L716]*[.K716];IF(AND([.K716]&lt;&gt;0;[.J716]&lt;&gt;0);[.L716]*[.K716]*[.J716]))))" office:value-type="float" office:value="0" calcext:value-type="float">
            <text:p>0,00</text:p>
          </table:table-cell>
          <table:table-cell table:style-name="ce68" table:formula="of:=IF(ISBLANK([.G716]);[.P715]+[.O716];0)" office:value-type="float" office:value="0" calcext:value-type="float">
            <text:p>0,00</text:p>
          </table:table-cell>
          <table:table-cell table:style-name="ce73" table:formula="of:=IF([.O716]&gt;0;[.O716];0)" office:value-type="float" office:value="0" calcext:value-type="float">
            <text:p>0,00</text:p>
          </table:table-cell>
          <table:table-cell table:style-name="ce75" table:formula="of:=IF([.O716]&lt;0;[.O716];0)" office:value-type="float" office:value="0" calcext:value-type="float">
            <text:p>0,00</text:p>
          </table:table-cell>
          <table:table-cell table:style-name="ce78" table:formula="of:=IF([.G716]=&quot;surface&quot;;&quot;M2&quot;;IF([.G716]=&quot;poids&quot;;&quot;KG&quot;;IF([.G716]=&quot;Ensemble&quot;;&quot;Ens&quot;;IF([.G716]=&quot;Longueur&quot;;&quot;ML&quot;;IF([.G716]=&quot;volume&quot;;&quot;M3&quot;;IF([.G716]=&quot;unité&quot;;&quot;Un&quot;;IF([.G716]=&quot;&quot;;&quot;&quot;)))))))">
            <text:p/>
          </table:table-cell>
          <table:table-cell table:style-name="ce81" table:formula="of:=IF(ISTEXT([.G716]);[.P715];0)" office:value-type="float" office:value="0" calcext:value-type="float">
            <text:p>0</text:p>
          </table:table-cell>
          <table:table-cell table:style-name="ce84" table:formula="of:=[.T7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7]&lt;&gt;0;ISBLANK([.I717]));[.N716];0)" office:value-type="float" office:value="0" calcext:value-type="float">
            <text:p>0,00</text:p>
          </table:table-cell>
          <table:table-cell table:style-name="ce68" table:formula="of:=IF(AND([.H717]=&quot;&quot;;[.I717]&lt;&gt;0);[.I717];IF(AND([.H717]&lt;&gt;0;[.I717]=&quot;&quot;);[.H717];IF(AND([.H717]&lt;&gt;0;[.I717]&lt;&gt;0);[.H717]*[.I717])))" office:value-type="float" office:value="0" calcext:value-type="float">
            <text:p>0,00</text:p>
          </table:table-cell>
          <table:table-cell table:style-name="ce68" table:formula="of:=IF(AND(ISBLANK([.I716]);ISBLANK([.H716]));[.M717];[.N716]+[.M717])" office:value-type="float" office:value="0" calcext:value-type="float">
            <text:p>0,00</text:p>
          </table:table-cell>
          <table:table-cell table:style-name="ce68" table:formula="of:=IF(AND([.K717]=0;[.J717]=0);[.L717];IF(AND([.K717]=0;[.J717]&lt;&gt;0);[.L717]*[.J717];IF(AND([.K717]&lt;&gt;0;[.J717]=0);[.L717]*[.K717];IF(AND([.K717]&lt;&gt;0;[.J717]&lt;&gt;0);[.L717]*[.K717]*[.J717]))))" office:value-type="float" office:value="0" calcext:value-type="float">
            <text:p>0,00</text:p>
          </table:table-cell>
          <table:table-cell table:style-name="ce68" table:formula="of:=IF(ISBLANK([.G717]);[.P716]+[.O717];0)" office:value-type="float" office:value="0" calcext:value-type="float">
            <text:p>0,00</text:p>
          </table:table-cell>
          <table:table-cell table:style-name="ce73" table:formula="of:=IF([.O717]&gt;0;[.O717];0)" office:value-type="float" office:value="0" calcext:value-type="float">
            <text:p>0,00</text:p>
          </table:table-cell>
          <table:table-cell table:style-name="ce75" table:formula="of:=IF([.O717]&lt;0;[.O717];0)" office:value-type="float" office:value="0" calcext:value-type="float">
            <text:p>0,00</text:p>
          </table:table-cell>
          <table:table-cell table:style-name="ce78" table:formula="of:=IF([.G717]=&quot;surface&quot;;&quot;M2&quot;;IF([.G717]=&quot;poids&quot;;&quot;KG&quot;;IF([.G717]=&quot;Ensemble&quot;;&quot;Ens&quot;;IF([.G717]=&quot;Longueur&quot;;&quot;ML&quot;;IF([.G717]=&quot;volume&quot;;&quot;M3&quot;;IF([.G717]=&quot;unité&quot;;&quot;Un&quot;;IF([.G717]=&quot;&quot;;&quot;&quot;)))))))">
            <text:p/>
          </table:table-cell>
          <table:table-cell table:style-name="ce81" table:formula="of:=IF(ISTEXT([.G717]);[.P716];0)" office:value-type="float" office:value="0" calcext:value-type="float">
            <text:p>0</text:p>
          </table:table-cell>
          <table:table-cell table:style-name="ce84" table:formula="of:=[.T7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8]&lt;&gt;0;ISBLANK([.I718]));[.N717];0)" office:value-type="float" office:value="0" calcext:value-type="float">
            <text:p>0,00</text:p>
          </table:table-cell>
          <table:table-cell table:style-name="ce68" table:formula="of:=IF(AND([.H718]=&quot;&quot;;[.I718]&lt;&gt;0);[.I718];IF(AND([.H718]&lt;&gt;0;[.I718]=&quot;&quot;);[.H718];IF(AND([.H718]&lt;&gt;0;[.I718]&lt;&gt;0);[.H718]*[.I718])))" office:value-type="float" office:value="0" calcext:value-type="float">
            <text:p>0,00</text:p>
          </table:table-cell>
          <table:table-cell table:style-name="ce68" table:formula="of:=IF(AND(ISBLANK([.I717]);ISBLANK([.H717]));[.M718];[.N717]+[.M718])" office:value-type="float" office:value="0" calcext:value-type="float">
            <text:p>0,00</text:p>
          </table:table-cell>
          <table:table-cell table:style-name="ce68" table:formula="of:=IF(AND([.K718]=0;[.J718]=0);[.L718];IF(AND([.K718]=0;[.J718]&lt;&gt;0);[.L718]*[.J718];IF(AND([.K718]&lt;&gt;0;[.J718]=0);[.L718]*[.K718];IF(AND([.K718]&lt;&gt;0;[.J718]&lt;&gt;0);[.L718]*[.K718]*[.J718]))))" office:value-type="float" office:value="0" calcext:value-type="float">
            <text:p>0,00</text:p>
          </table:table-cell>
          <table:table-cell table:style-name="ce68" table:formula="of:=IF(ISBLANK([.G718]);[.P717]+[.O718];0)" office:value-type="float" office:value="0" calcext:value-type="float">
            <text:p>0,00</text:p>
          </table:table-cell>
          <table:table-cell table:style-name="ce73" table:formula="of:=IF([.O718]&gt;0;[.O718];0)" office:value-type="float" office:value="0" calcext:value-type="float">
            <text:p>0,00</text:p>
          </table:table-cell>
          <table:table-cell table:style-name="ce75" table:formula="of:=IF([.O718]&lt;0;[.O718];0)" office:value-type="float" office:value="0" calcext:value-type="float">
            <text:p>0,00</text:p>
          </table:table-cell>
          <table:table-cell table:style-name="ce78" table:formula="of:=IF([.G718]=&quot;surface&quot;;&quot;M2&quot;;IF([.G718]=&quot;poids&quot;;&quot;KG&quot;;IF([.G718]=&quot;Ensemble&quot;;&quot;Ens&quot;;IF([.G718]=&quot;Longueur&quot;;&quot;ML&quot;;IF([.G718]=&quot;volume&quot;;&quot;M3&quot;;IF([.G718]=&quot;unité&quot;;&quot;Un&quot;;IF([.G718]=&quot;&quot;;&quot;&quot;)))))))">
            <text:p/>
          </table:table-cell>
          <table:table-cell table:style-name="ce81" table:formula="of:=IF(ISTEXT([.G718]);[.P717];0)" office:value-type="float" office:value="0" calcext:value-type="float">
            <text:p>0</text:p>
          </table:table-cell>
          <table:table-cell table:style-name="ce84" table:formula="of:=[.T7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19]&lt;&gt;0;ISBLANK([.I719]));[.N718];0)" office:value-type="float" office:value="0" calcext:value-type="float">
            <text:p>0,00</text:p>
          </table:table-cell>
          <table:table-cell table:style-name="ce68" table:formula="of:=IF(AND([.H719]=&quot;&quot;;[.I719]&lt;&gt;0);[.I719];IF(AND([.H719]&lt;&gt;0;[.I719]=&quot;&quot;);[.H719];IF(AND([.H719]&lt;&gt;0;[.I719]&lt;&gt;0);[.H719]*[.I719])))" office:value-type="float" office:value="0" calcext:value-type="float">
            <text:p>0,00</text:p>
          </table:table-cell>
          <table:table-cell table:style-name="ce68" table:formula="of:=IF(AND(ISBLANK([.I718]);ISBLANK([.H718]));[.M719];[.N718]+[.M719])" office:value-type="float" office:value="0" calcext:value-type="float">
            <text:p>0,00</text:p>
          </table:table-cell>
          <table:table-cell table:style-name="ce68" table:formula="of:=IF(AND([.K719]=0;[.J719]=0);[.L719];IF(AND([.K719]=0;[.J719]&lt;&gt;0);[.L719]*[.J719];IF(AND([.K719]&lt;&gt;0;[.J719]=0);[.L719]*[.K719];IF(AND([.K719]&lt;&gt;0;[.J719]&lt;&gt;0);[.L719]*[.K719]*[.J719]))))" office:value-type="float" office:value="0" calcext:value-type="float">
            <text:p>0,00</text:p>
          </table:table-cell>
          <table:table-cell table:style-name="ce68" table:formula="of:=IF(ISBLANK([.G719]);[.P718]+[.O719];0)" office:value-type="float" office:value="0" calcext:value-type="float">
            <text:p>0,00</text:p>
          </table:table-cell>
          <table:table-cell table:style-name="ce73" table:formula="of:=IF([.O719]&gt;0;[.O719];0)" office:value-type="float" office:value="0" calcext:value-type="float">
            <text:p>0,00</text:p>
          </table:table-cell>
          <table:table-cell table:style-name="ce75" table:formula="of:=IF([.O719]&lt;0;[.O719];0)" office:value-type="float" office:value="0" calcext:value-type="float">
            <text:p>0,00</text:p>
          </table:table-cell>
          <table:table-cell table:style-name="ce78" table:formula="of:=IF([.G719]=&quot;surface&quot;;&quot;M2&quot;;IF([.G719]=&quot;poids&quot;;&quot;KG&quot;;IF([.G719]=&quot;Ensemble&quot;;&quot;Ens&quot;;IF([.G719]=&quot;Longueur&quot;;&quot;ML&quot;;IF([.G719]=&quot;volume&quot;;&quot;M3&quot;;IF([.G719]=&quot;unité&quot;;&quot;Un&quot;;IF([.G719]=&quot;&quot;;&quot;&quot;)))))))">
            <text:p/>
          </table:table-cell>
          <table:table-cell table:style-name="ce81" table:formula="of:=IF(ISTEXT([.G719]);[.P718];0)" office:value-type="float" office:value="0" calcext:value-type="float">
            <text:p>0</text:p>
          </table:table-cell>
          <table:table-cell table:style-name="ce84" table:formula="of:=[.T7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0]&lt;&gt;0;ISBLANK([.I720]));[.N719];0)" office:value-type="float" office:value="0" calcext:value-type="float">
            <text:p>0,00</text:p>
          </table:table-cell>
          <table:table-cell table:style-name="ce68" table:formula="of:=IF(AND([.H720]=&quot;&quot;;[.I720]&lt;&gt;0);[.I720];IF(AND([.H720]&lt;&gt;0;[.I720]=&quot;&quot;);[.H720];IF(AND([.H720]&lt;&gt;0;[.I720]&lt;&gt;0);[.H720]*[.I720])))" office:value-type="float" office:value="0" calcext:value-type="float">
            <text:p>0,00</text:p>
          </table:table-cell>
          <table:table-cell table:style-name="ce68" table:formula="of:=IF(AND(ISBLANK([.I719]);ISBLANK([.H719]));[.M720];[.N719]+[.M720])" office:value-type="float" office:value="0" calcext:value-type="float">
            <text:p>0,00</text:p>
          </table:table-cell>
          <table:table-cell table:style-name="ce68" table:formula="of:=IF(AND([.K720]=0;[.J720]=0);[.L720];IF(AND([.K720]=0;[.J720]&lt;&gt;0);[.L720]*[.J720];IF(AND([.K720]&lt;&gt;0;[.J720]=0);[.L720]*[.K720];IF(AND([.K720]&lt;&gt;0;[.J720]&lt;&gt;0);[.L720]*[.K720]*[.J720]))))" office:value-type="float" office:value="0" calcext:value-type="float">
            <text:p>0,00</text:p>
          </table:table-cell>
          <table:table-cell table:style-name="ce68" table:formula="of:=IF(ISBLANK([.G720]);[.P719]+[.O720];0)" office:value-type="float" office:value="0" calcext:value-type="float">
            <text:p>0,00</text:p>
          </table:table-cell>
          <table:table-cell table:style-name="ce73" table:formula="of:=IF([.O720]&gt;0;[.O720];0)" office:value-type="float" office:value="0" calcext:value-type="float">
            <text:p>0,00</text:p>
          </table:table-cell>
          <table:table-cell table:style-name="ce75" table:formula="of:=IF([.O720]&lt;0;[.O720];0)" office:value-type="float" office:value="0" calcext:value-type="float">
            <text:p>0,00</text:p>
          </table:table-cell>
          <table:table-cell table:style-name="ce78" table:formula="of:=IF([.G720]=&quot;surface&quot;;&quot;M2&quot;;IF([.G720]=&quot;poids&quot;;&quot;KG&quot;;IF([.G720]=&quot;Ensemble&quot;;&quot;Ens&quot;;IF([.G720]=&quot;Longueur&quot;;&quot;ML&quot;;IF([.G720]=&quot;volume&quot;;&quot;M3&quot;;IF([.G720]=&quot;unité&quot;;&quot;Un&quot;;IF([.G720]=&quot;&quot;;&quot;&quot;)))))))">
            <text:p/>
          </table:table-cell>
          <table:table-cell table:style-name="ce81" table:formula="of:=IF(ISTEXT([.G720]);[.P719];0)" office:value-type="float" office:value="0" calcext:value-type="float">
            <text:p>0</text:p>
          </table:table-cell>
          <table:table-cell table:style-name="ce84" table:formula="of:=[.T7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1]&lt;&gt;0;ISBLANK([.I721]));[.N720];0)" office:value-type="float" office:value="0" calcext:value-type="float">
            <text:p>0,00</text:p>
          </table:table-cell>
          <table:table-cell table:style-name="ce68" table:formula="of:=IF(AND([.H721]=&quot;&quot;;[.I721]&lt;&gt;0);[.I721];IF(AND([.H721]&lt;&gt;0;[.I721]=&quot;&quot;);[.H721];IF(AND([.H721]&lt;&gt;0;[.I721]&lt;&gt;0);[.H721]*[.I721])))" office:value-type="float" office:value="0" calcext:value-type="float">
            <text:p>0,00</text:p>
          </table:table-cell>
          <table:table-cell table:style-name="ce68" table:formula="of:=IF(AND(ISBLANK([.I720]);ISBLANK([.H720]));[.M721];[.N720]+[.M721])" office:value-type="float" office:value="0" calcext:value-type="float">
            <text:p>0,00</text:p>
          </table:table-cell>
          <table:table-cell table:style-name="ce68" table:formula="of:=IF(AND([.K721]=0;[.J721]=0);[.L721];IF(AND([.K721]=0;[.J721]&lt;&gt;0);[.L721]*[.J721];IF(AND([.K721]&lt;&gt;0;[.J721]=0);[.L721]*[.K721];IF(AND([.K721]&lt;&gt;0;[.J721]&lt;&gt;0);[.L721]*[.K721]*[.J721]))))" office:value-type="float" office:value="0" calcext:value-type="float">
            <text:p>0,00</text:p>
          </table:table-cell>
          <table:table-cell table:style-name="ce68" table:formula="of:=IF(ISBLANK([.G721]);[.P720]+[.O721];0)" office:value-type="float" office:value="0" calcext:value-type="float">
            <text:p>0,00</text:p>
          </table:table-cell>
          <table:table-cell table:style-name="ce73" table:formula="of:=IF([.O721]&gt;0;[.O721];0)" office:value-type="float" office:value="0" calcext:value-type="float">
            <text:p>0,00</text:p>
          </table:table-cell>
          <table:table-cell table:style-name="ce75" table:formula="of:=IF([.O721]&lt;0;[.O721];0)" office:value-type="float" office:value="0" calcext:value-type="float">
            <text:p>0,00</text:p>
          </table:table-cell>
          <table:table-cell table:style-name="ce78" table:formula="of:=IF([.G721]=&quot;surface&quot;;&quot;M2&quot;;IF([.G721]=&quot;poids&quot;;&quot;KG&quot;;IF([.G721]=&quot;Ensemble&quot;;&quot;Ens&quot;;IF([.G721]=&quot;Longueur&quot;;&quot;ML&quot;;IF([.G721]=&quot;volume&quot;;&quot;M3&quot;;IF([.G721]=&quot;unité&quot;;&quot;Un&quot;;IF([.G721]=&quot;&quot;;&quot;&quot;)))))))">
            <text:p/>
          </table:table-cell>
          <table:table-cell table:style-name="ce81" table:formula="of:=IF(ISTEXT([.G721]);[.P720];0)" office:value-type="float" office:value="0" calcext:value-type="float">
            <text:p>0</text:p>
          </table:table-cell>
          <table:table-cell table:style-name="ce84" table:formula="of:=[.T7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2]&lt;&gt;0;ISBLANK([.I722]));[.N721];0)" office:value-type="float" office:value="0" calcext:value-type="float">
            <text:p>0,00</text:p>
          </table:table-cell>
          <table:table-cell table:style-name="ce68" table:formula="of:=IF(AND([.H722]=&quot;&quot;;[.I722]&lt;&gt;0);[.I722];IF(AND([.H722]&lt;&gt;0;[.I722]=&quot;&quot;);[.H722];IF(AND([.H722]&lt;&gt;0;[.I722]&lt;&gt;0);[.H722]*[.I722])))" office:value-type="float" office:value="0" calcext:value-type="float">
            <text:p>0,00</text:p>
          </table:table-cell>
          <table:table-cell table:style-name="ce68" table:formula="of:=IF(AND(ISBLANK([.I721]);ISBLANK([.H721]));[.M722];[.N721]+[.M722])" office:value-type="float" office:value="0" calcext:value-type="float">
            <text:p>0,00</text:p>
          </table:table-cell>
          <table:table-cell table:style-name="ce68" table:formula="of:=IF(AND([.K722]=0;[.J722]=0);[.L722];IF(AND([.K722]=0;[.J722]&lt;&gt;0);[.L722]*[.J722];IF(AND([.K722]&lt;&gt;0;[.J722]=0);[.L722]*[.K722];IF(AND([.K722]&lt;&gt;0;[.J722]&lt;&gt;0);[.L722]*[.K722]*[.J722]))))" office:value-type="float" office:value="0" calcext:value-type="float">
            <text:p>0,00</text:p>
          </table:table-cell>
          <table:table-cell table:style-name="ce68" table:formula="of:=IF(ISBLANK([.G722]);[.P721]+[.O722];0)" office:value-type="float" office:value="0" calcext:value-type="float">
            <text:p>0,00</text:p>
          </table:table-cell>
          <table:table-cell table:style-name="ce73" table:formula="of:=IF([.O722]&gt;0;[.O722];0)" office:value-type="float" office:value="0" calcext:value-type="float">
            <text:p>0,00</text:p>
          </table:table-cell>
          <table:table-cell table:style-name="ce75" table:formula="of:=IF([.O722]&lt;0;[.O722];0)" office:value-type="float" office:value="0" calcext:value-type="float">
            <text:p>0,00</text:p>
          </table:table-cell>
          <table:table-cell table:style-name="ce78" table:formula="of:=IF([.G722]=&quot;surface&quot;;&quot;M2&quot;;IF([.G722]=&quot;poids&quot;;&quot;KG&quot;;IF([.G722]=&quot;Ensemble&quot;;&quot;Ens&quot;;IF([.G722]=&quot;Longueur&quot;;&quot;ML&quot;;IF([.G722]=&quot;volume&quot;;&quot;M3&quot;;IF([.G722]=&quot;unité&quot;;&quot;Un&quot;;IF([.G722]=&quot;&quot;;&quot;&quot;)))))))">
            <text:p/>
          </table:table-cell>
          <table:table-cell table:style-name="ce81" table:formula="of:=IF(ISTEXT([.G722]);[.P721];0)" office:value-type="float" office:value="0" calcext:value-type="float">
            <text:p>0</text:p>
          </table:table-cell>
          <table:table-cell table:style-name="ce84" table:formula="of:=[.T7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3]&lt;&gt;0;ISBLANK([.I723]));[.N722];0)" office:value-type="float" office:value="0" calcext:value-type="float">
            <text:p>0,00</text:p>
          </table:table-cell>
          <table:table-cell table:style-name="ce68" table:formula="of:=IF(AND([.H723]=&quot;&quot;;[.I723]&lt;&gt;0);[.I723];IF(AND([.H723]&lt;&gt;0;[.I723]=&quot;&quot;);[.H723];IF(AND([.H723]&lt;&gt;0;[.I723]&lt;&gt;0);[.H723]*[.I723])))" office:value-type="float" office:value="0" calcext:value-type="float">
            <text:p>0,00</text:p>
          </table:table-cell>
          <table:table-cell table:style-name="ce68" table:formula="of:=IF(AND(ISBLANK([.I722]);ISBLANK([.H722]));[.M723];[.N722]+[.M723])" office:value-type="float" office:value="0" calcext:value-type="float">
            <text:p>0,00</text:p>
          </table:table-cell>
          <table:table-cell table:style-name="ce68" table:formula="of:=IF(AND([.K723]=0;[.J723]=0);[.L723];IF(AND([.K723]=0;[.J723]&lt;&gt;0);[.L723]*[.J723];IF(AND([.K723]&lt;&gt;0;[.J723]=0);[.L723]*[.K723];IF(AND([.K723]&lt;&gt;0;[.J723]&lt;&gt;0);[.L723]*[.K723]*[.J723]))))" office:value-type="float" office:value="0" calcext:value-type="float">
            <text:p>0,00</text:p>
          </table:table-cell>
          <table:table-cell table:style-name="ce68" table:formula="of:=IF(ISBLANK([.G723]);[.P722]+[.O723];0)" office:value-type="float" office:value="0" calcext:value-type="float">
            <text:p>0,00</text:p>
          </table:table-cell>
          <table:table-cell table:style-name="ce73" table:formula="of:=IF([.O723]&gt;0;[.O723];0)" office:value-type="float" office:value="0" calcext:value-type="float">
            <text:p>0,00</text:p>
          </table:table-cell>
          <table:table-cell table:style-name="ce75" table:formula="of:=IF([.O723]&lt;0;[.O723];0)" office:value-type="float" office:value="0" calcext:value-type="float">
            <text:p>0,00</text:p>
          </table:table-cell>
          <table:table-cell table:style-name="ce78" table:formula="of:=IF([.G723]=&quot;surface&quot;;&quot;M2&quot;;IF([.G723]=&quot;poids&quot;;&quot;KG&quot;;IF([.G723]=&quot;Ensemble&quot;;&quot;Ens&quot;;IF([.G723]=&quot;Longueur&quot;;&quot;ML&quot;;IF([.G723]=&quot;volume&quot;;&quot;M3&quot;;IF([.G723]=&quot;unité&quot;;&quot;Un&quot;;IF([.G723]=&quot;&quot;;&quot;&quot;)))))))">
            <text:p/>
          </table:table-cell>
          <table:table-cell table:style-name="ce81" table:formula="of:=IF(ISTEXT([.G723]);[.P722];0)" office:value-type="float" office:value="0" calcext:value-type="float">
            <text:p>0</text:p>
          </table:table-cell>
          <table:table-cell table:style-name="ce84" table:formula="of:=[.T7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4]&lt;&gt;0;ISBLANK([.I724]));[.N723];0)" office:value-type="float" office:value="0" calcext:value-type="float">
            <text:p>0,00</text:p>
          </table:table-cell>
          <table:table-cell table:style-name="ce68" table:formula="of:=IF(AND([.H724]=&quot;&quot;;[.I724]&lt;&gt;0);[.I724];IF(AND([.H724]&lt;&gt;0;[.I724]=&quot;&quot;);[.H724];IF(AND([.H724]&lt;&gt;0;[.I724]&lt;&gt;0);[.H724]*[.I724])))" office:value-type="float" office:value="0" calcext:value-type="float">
            <text:p>0,00</text:p>
          </table:table-cell>
          <table:table-cell table:style-name="ce68" table:formula="of:=IF(AND(ISBLANK([.I723]);ISBLANK([.H723]));[.M724];[.N723]+[.M724])" office:value-type="float" office:value="0" calcext:value-type="float">
            <text:p>0,00</text:p>
          </table:table-cell>
          <table:table-cell table:style-name="ce68" table:formula="of:=IF(AND([.K724]=0;[.J724]=0);[.L724];IF(AND([.K724]=0;[.J724]&lt;&gt;0);[.L724]*[.J724];IF(AND([.K724]&lt;&gt;0;[.J724]=0);[.L724]*[.K724];IF(AND([.K724]&lt;&gt;0;[.J724]&lt;&gt;0);[.L724]*[.K724]*[.J724]))))" office:value-type="float" office:value="0" calcext:value-type="float">
            <text:p>0,00</text:p>
          </table:table-cell>
          <table:table-cell table:style-name="ce68" table:formula="of:=IF(ISBLANK([.G724]);[.P723]+[.O724];0)" office:value-type="float" office:value="0" calcext:value-type="float">
            <text:p>0,00</text:p>
          </table:table-cell>
          <table:table-cell table:style-name="ce73" table:formula="of:=IF([.O724]&gt;0;[.O724];0)" office:value-type="float" office:value="0" calcext:value-type="float">
            <text:p>0,00</text:p>
          </table:table-cell>
          <table:table-cell table:style-name="ce75" table:formula="of:=IF([.O724]&lt;0;[.O724];0)" office:value-type="float" office:value="0" calcext:value-type="float">
            <text:p>0,00</text:p>
          </table:table-cell>
          <table:table-cell table:style-name="ce78" table:formula="of:=IF([.G724]=&quot;surface&quot;;&quot;M2&quot;;IF([.G724]=&quot;poids&quot;;&quot;KG&quot;;IF([.G724]=&quot;Ensemble&quot;;&quot;Ens&quot;;IF([.G724]=&quot;Longueur&quot;;&quot;ML&quot;;IF([.G724]=&quot;volume&quot;;&quot;M3&quot;;IF([.G724]=&quot;unité&quot;;&quot;Un&quot;;IF([.G724]=&quot;&quot;;&quot;&quot;)))))))">
            <text:p/>
          </table:table-cell>
          <table:table-cell table:style-name="ce81" table:formula="of:=IF(ISTEXT([.G724]);[.P723];0)" office:value-type="float" office:value="0" calcext:value-type="float">
            <text:p>0</text:p>
          </table:table-cell>
          <table:table-cell table:style-name="ce84" table:formula="of:=[.T7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5]&lt;&gt;0;ISBLANK([.I725]));[.N724];0)" office:value-type="float" office:value="0" calcext:value-type="float">
            <text:p>0,00</text:p>
          </table:table-cell>
          <table:table-cell table:style-name="ce68" table:formula="of:=IF(AND([.H725]=&quot;&quot;;[.I725]&lt;&gt;0);[.I725];IF(AND([.H725]&lt;&gt;0;[.I725]=&quot;&quot;);[.H725];IF(AND([.H725]&lt;&gt;0;[.I725]&lt;&gt;0);[.H725]*[.I725])))" office:value-type="float" office:value="0" calcext:value-type="float">
            <text:p>0,00</text:p>
          </table:table-cell>
          <table:table-cell table:style-name="ce68" table:formula="of:=IF(AND(ISBLANK([.I724]);ISBLANK([.H724]));[.M725];[.N724]+[.M725])" office:value-type="float" office:value="0" calcext:value-type="float">
            <text:p>0,00</text:p>
          </table:table-cell>
          <table:table-cell table:style-name="ce68" table:formula="of:=IF(AND([.K725]=0;[.J725]=0);[.L725];IF(AND([.K725]=0;[.J725]&lt;&gt;0);[.L725]*[.J725];IF(AND([.K725]&lt;&gt;0;[.J725]=0);[.L725]*[.K725];IF(AND([.K725]&lt;&gt;0;[.J725]&lt;&gt;0);[.L725]*[.K725]*[.J725]))))" office:value-type="float" office:value="0" calcext:value-type="float">
            <text:p>0,00</text:p>
          </table:table-cell>
          <table:table-cell table:style-name="ce68" table:formula="of:=IF(ISBLANK([.G725]);[.P724]+[.O725];0)" office:value-type="float" office:value="0" calcext:value-type="float">
            <text:p>0,00</text:p>
          </table:table-cell>
          <table:table-cell table:style-name="ce73" table:formula="of:=IF([.O725]&gt;0;[.O725];0)" office:value-type="float" office:value="0" calcext:value-type="float">
            <text:p>0,00</text:p>
          </table:table-cell>
          <table:table-cell table:style-name="ce75" table:formula="of:=IF([.O725]&lt;0;[.O725];0)" office:value-type="float" office:value="0" calcext:value-type="float">
            <text:p>0,00</text:p>
          </table:table-cell>
          <table:table-cell table:style-name="ce78" table:formula="of:=IF([.G725]=&quot;surface&quot;;&quot;M2&quot;;IF([.G725]=&quot;poids&quot;;&quot;KG&quot;;IF([.G725]=&quot;Ensemble&quot;;&quot;Ens&quot;;IF([.G725]=&quot;Longueur&quot;;&quot;ML&quot;;IF([.G725]=&quot;volume&quot;;&quot;M3&quot;;IF([.G725]=&quot;unité&quot;;&quot;Un&quot;;IF([.G725]=&quot;&quot;;&quot;&quot;)))))))">
            <text:p/>
          </table:table-cell>
          <table:table-cell table:style-name="ce81" table:formula="of:=IF(ISTEXT([.G725]);[.P724];0)" office:value-type="float" office:value="0" calcext:value-type="float">
            <text:p>0</text:p>
          </table:table-cell>
          <table:table-cell table:style-name="ce84" table:formula="of:=[.T7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6]&lt;&gt;0;ISBLANK([.I726]));[.N725];0)" office:value-type="float" office:value="0" calcext:value-type="float">
            <text:p>0,00</text:p>
          </table:table-cell>
          <table:table-cell table:style-name="ce68" table:formula="of:=IF(AND([.H726]=&quot;&quot;;[.I726]&lt;&gt;0);[.I726];IF(AND([.H726]&lt;&gt;0;[.I726]=&quot;&quot;);[.H726];IF(AND([.H726]&lt;&gt;0;[.I726]&lt;&gt;0);[.H726]*[.I726])))" office:value-type="float" office:value="0" calcext:value-type="float">
            <text:p>0,00</text:p>
          </table:table-cell>
          <table:table-cell table:style-name="ce68" table:formula="of:=IF(AND(ISBLANK([.I725]);ISBLANK([.H725]));[.M726];[.N725]+[.M726])" office:value-type="float" office:value="0" calcext:value-type="float">
            <text:p>0,00</text:p>
          </table:table-cell>
          <table:table-cell table:style-name="ce68" table:formula="of:=IF(AND([.K726]=0;[.J726]=0);[.L726];IF(AND([.K726]=0;[.J726]&lt;&gt;0);[.L726]*[.J726];IF(AND([.K726]&lt;&gt;0;[.J726]=0);[.L726]*[.K726];IF(AND([.K726]&lt;&gt;0;[.J726]&lt;&gt;0);[.L726]*[.K726]*[.J726]))))" office:value-type="float" office:value="0" calcext:value-type="float">
            <text:p>0,00</text:p>
          </table:table-cell>
          <table:table-cell table:style-name="ce68" table:formula="of:=IF(ISBLANK([.G726]);[.P725]+[.O726];0)" office:value-type="float" office:value="0" calcext:value-type="float">
            <text:p>0,00</text:p>
          </table:table-cell>
          <table:table-cell table:style-name="ce73" table:formula="of:=IF([.O726]&gt;0;[.O726];0)" office:value-type="float" office:value="0" calcext:value-type="float">
            <text:p>0,00</text:p>
          </table:table-cell>
          <table:table-cell table:style-name="ce75" table:formula="of:=IF([.O726]&lt;0;[.O726];0)" office:value-type="float" office:value="0" calcext:value-type="float">
            <text:p>0,00</text:p>
          </table:table-cell>
          <table:table-cell table:style-name="ce78" table:formula="of:=IF([.G726]=&quot;surface&quot;;&quot;M2&quot;;IF([.G726]=&quot;poids&quot;;&quot;KG&quot;;IF([.G726]=&quot;Ensemble&quot;;&quot;Ens&quot;;IF([.G726]=&quot;Longueur&quot;;&quot;ML&quot;;IF([.G726]=&quot;volume&quot;;&quot;M3&quot;;IF([.G726]=&quot;unité&quot;;&quot;Un&quot;;IF([.G726]=&quot;&quot;;&quot;&quot;)))))))">
            <text:p/>
          </table:table-cell>
          <table:table-cell table:style-name="ce81" table:formula="of:=IF(ISTEXT([.G726]);[.P725];0)" office:value-type="float" office:value="0" calcext:value-type="float">
            <text:p>0</text:p>
          </table:table-cell>
          <table:table-cell table:style-name="ce84" table:formula="of:=[.T7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7]&lt;&gt;0;ISBLANK([.I727]));[.N726];0)" office:value-type="float" office:value="0" calcext:value-type="float">
            <text:p>0,00</text:p>
          </table:table-cell>
          <table:table-cell table:style-name="ce68" table:formula="of:=IF(AND([.H727]=&quot;&quot;;[.I727]&lt;&gt;0);[.I727];IF(AND([.H727]&lt;&gt;0;[.I727]=&quot;&quot;);[.H727];IF(AND([.H727]&lt;&gt;0;[.I727]&lt;&gt;0);[.H727]*[.I727])))" office:value-type="float" office:value="0" calcext:value-type="float">
            <text:p>0,00</text:p>
          </table:table-cell>
          <table:table-cell table:style-name="ce68" table:formula="of:=IF(AND(ISBLANK([.I726]);ISBLANK([.H726]));[.M727];[.N726]+[.M727])" office:value-type="float" office:value="0" calcext:value-type="float">
            <text:p>0,00</text:p>
          </table:table-cell>
          <table:table-cell table:style-name="ce68" table:formula="of:=IF(AND([.K727]=0;[.J727]=0);[.L727];IF(AND([.K727]=0;[.J727]&lt;&gt;0);[.L727]*[.J727];IF(AND([.K727]&lt;&gt;0;[.J727]=0);[.L727]*[.K727];IF(AND([.K727]&lt;&gt;0;[.J727]&lt;&gt;0);[.L727]*[.K727]*[.J727]))))" office:value-type="float" office:value="0" calcext:value-type="float">
            <text:p>0,00</text:p>
          </table:table-cell>
          <table:table-cell table:style-name="ce68" table:formula="of:=IF(ISBLANK([.G727]);[.P726]+[.O727];0)" office:value-type="float" office:value="0" calcext:value-type="float">
            <text:p>0,00</text:p>
          </table:table-cell>
          <table:table-cell table:style-name="ce73" table:formula="of:=IF([.O727]&gt;0;[.O727];0)" office:value-type="float" office:value="0" calcext:value-type="float">
            <text:p>0,00</text:p>
          </table:table-cell>
          <table:table-cell table:style-name="ce75" table:formula="of:=IF([.O727]&lt;0;[.O727];0)" office:value-type="float" office:value="0" calcext:value-type="float">
            <text:p>0,00</text:p>
          </table:table-cell>
          <table:table-cell table:style-name="ce78" table:formula="of:=IF([.G727]=&quot;surface&quot;;&quot;M2&quot;;IF([.G727]=&quot;poids&quot;;&quot;KG&quot;;IF([.G727]=&quot;Ensemble&quot;;&quot;Ens&quot;;IF([.G727]=&quot;Longueur&quot;;&quot;ML&quot;;IF([.G727]=&quot;volume&quot;;&quot;M3&quot;;IF([.G727]=&quot;unité&quot;;&quot;Un&quot;;IF([.G727]=&quot;&quot;;&quot;&quot;)))))))">
            <text:p/>
          </table:table-cell>
          <table:table-cell table:style-name="ce81" table:formula="of:=IF(ISTEXT([.G727]);[.P726];0)" office:value-type="float" office:value="0" calcext:value-type="float">
            <text:p>0</text:p>
          </table:table-cell>
          <table:table-cell table:style-name="ce84" table:formula="of:=[.T7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8]&lt;&gt;0;ISBLANK([.I728]));[.N727];0)" office:value-type="float" office:value="0" calcext:value-type="float">
            <text:p>0,00</text:p>
          </table:table-cell>
          <table:table-cell table:style-name="ce68" table:formula="of:=IF(AND([.H728]=&quot;&quot;;[.I728]&lt;&gt;0);[.I728];IF(AND([.H728]&lt;&gt;0;[.I728]=&quot;&quot;);[.H728];IF(AND([.H728]&lt;&gt;0;[.I728]&lt;&gt;0);[.H728]*[.I728])))" office:value-type="float" office:value="0" calcext:value-type="float">
            <text:p>0,00</text:p>
          </table:table-cell>
          <table:table-cell table:style-name="ce68" table:formula="of:=IF(AND(ISBLANK([.I727]);ISBLANK([.H727]));[.M728];[.N727]+[.M728])" office:value-type="float" office:value="0" calcext:value-type="float">
            <text:p>0,00</text:p>
          </table:table-cell>
          <table:table-cell table:style-name="ce68" table:formula="of:=IF(AND([.K728]=0;[.J728]=0);[.L728];IF(AND([.K728]=0;[.J728]&lt;&gt;0);[.L728]*[.J728];IF(AND([.K728]&lt;&gt;0;[.J728]=0);[.L728]*[.K728];IF(AND([.K728]&lt;&gt;0;[.J728]&lt;&gt;0);[.L728]*[.K728]*[.J728]))))" office:value-type="float" office:value="0" calcext:value-type="float">
            <text:p>0,00</text:p>
          </table:table-cell>
          <table:table-cell table:style-name="ce68" table:formula="of:=IF(ISBLANK([.G728]);[.P727]+[.O728];0)" office:value-type="float" office:value="0" calcext:value-type="float">
            <text:p>0,00</text:p>
          </table:table-cell>
          <table:table-cell table:style-name="ce73" table:formula="of:=IF([.O728]&gt;0;[.O728];0)" office:value-type="float" office:value="0" calcext:value-type="float">
            <text:p>0,00</text:p>
          </table:table-cell>
          <table:table-cell table:style-name="ce75" table:formula="of:=IF([.O728]&lt;0;[.O728];0)" office:value-type="float" office:value="0" calcext:value-type="float">
            <text:p>0,00</text:p>
          </table:table-cell>
          <table:table-cell table:style-name="ce78" table:formula="of:=IF([.G728]=&quot;surface&quot;;&quot;M2&quot;;IF([.G728]=&quot;poids&quot;;&quot;KG&quot;;IF([.G728]=&quot;Ensemble&quot;;&quot;Ens&quot;;IF([.G728]=&quot;Longueur&quot;;&quot;ML&quot;;IF([.G728]=&quot;volume&quot;;&quot;M3&quot;;IF([.G728]=&quot;unité&quot;;&quot;Un&quot;;IF([.G728]=&quot;&quot;;&quot;&quot;)))))))">
            <text:p/>
          </table:table-cell>
          <table:table-cell table:style-name="ce81" table:formula="of:=IF(ISTEXT([.G728]);[.P727];0)" office:value-type="float" office:value="0" calcext:value-type="float">
            <text:p>0</text:p>
          </table:table-cell>
          <table:table-cell table:style-name="ce84" table:formula="of:=[.T7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29]&lt;&gt;0;ISBLANK([.I729]));[.N728];0)" office:value-type="float" office:value="0" calcext:value-type="float">
            <text:p>0,00</text:p>
          </table:table-cell>
          <table:table-cell table:style-name="ce68" table:formula="of:=IF(AND([.H729]=&quot;&quot;;[.I729]&lt;&gt;0);[.I729];IF(AND([.H729]&lt;&gt;0;[.I729]=&quot;&quot;);[.H729];IF(AND([.H729]&lt;&gt;0;[.I729]&lt;&gt;0);[.H729]*[.I729])))" office:value-type="float" office:value="0" calcext:value-type="float">
            <text:p>0,00</text:p>
          </table:table-cell>
          <table:table-cell table:style-name="ce68" table:formula="of:=IF(AND(ISBLANK([.I728]);ISBLANK([.H728]));[.M729];[.N728]+[.M729])" office:value-type="float" office:value="0" calcext:value-type="float">
            <text:p>0,00</text:p>
          </table:table-cell>
          <table:table-cell table:style-name="ce68" table:formula="of:=IF(AND([.K729]=0;[.J729]=0);[.L729];IF(AND([.K729]=0;[.J729]&lt;&gt;0);[.L729]*[.J729];IF(AND([.K729]&lt;&gt;0;[.J729]=0);[.L729]*[.K729];IF(AND([.K729]&lt;&gt;0;[.J729]&lt;&gt;0);[.L729]*[.K729]*[.J729]))))" office:value-type="float" office:value="0" calcext:value-type="float">
            <text:p>0,00</text:p>
          </table:table-cell>
          <table:table-cell table:style-name="ce68" table:formula="of:=IF(ISBLANK([.G729]);[.P728]+[.O729];0)" office:value-type="float" office:value="0" calcext:value-type="float">
            <text:p>0,00</text:p>
          </table:table-cell>
          <table:table-cell table:style-name="ce73" table:formula="of:=IF([.O729]&gt;0;[.O729];0)" office:value-type="float" office:value="0" calcext:value-type="float">
            <text:p>0,00</text:p>
          </table:table-cell>
          <table:table-cell table:style-name="ce75" table:formula="of:=IF([.O729]&lt;0;[.O729];0)" office:value-type="float" office:value="0" calcext:value-type="float">
            <text:p>0,00</text:p>
          </table:table-cell>
          <table:table-cell table:style-name="ce78" table:formula="of:=IF([.G729]=&quot;surface&quot;;&quot;M2&quot;;IF([.G729]=&quot;poids&quot;;&quot;KG&quot;;IF([.G729]=&quot;Ensemble&quot;;&quot;Ens&quot;;IF([.G729]=&quot;Longueur&quot;;&quot;ML&quot;;IF([.G729]=&quot;volume&quot;;&quot;M3&quot;;IF([.G729]=&quot;unité&quot;;&quot;Un&quot;;IF([.G729]=&quot;&quot;;&quot;&quot;)))))))">
            <text:p/>
          </table:table-cell>
          <table:table-cell table:style-name="ce81" table:formula="of:=IF(ISTEXT([.G729]);[.P728];0)" office:value-type="float" office:value="0" calcext:value-type="float">
            <text:p>0</text:p>
          </table:table-cell>
          <table:table-cell table:style-name="ce84" table:formula="of:=[.T7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0]&lt;&gt;0;ISBLANK([.I730]));[.N729];0)" office:value-type="float" office:value="0" calcext:value-type="float">
            <text:p>0,00</text:p>
          </table:table-cell>
          <table:table-cell table:style-name="ce68" table:formula="of:=IF(AND([.H730]=&quot;&quot;;[.I730]&lt;&gt;0);[.I730];IF(AND([.H730]&lt;&gt;0;[.I730]=&quot;&quot;);[.H730];IF(AND([.H730]&lt;&gt;0;[.I730]&lt;&gt;0);[.H730]*[.I730])))" office:value-type="float" office:value="0" calcext:value-type="float">
            <text:p>0,00</text:p>
          </table:table-cell>
          <table:table-cell table:style-name="ce68" table:formula="of:=IF(AND(ISBLANK([.I729]);ISBLANK([.H729]));[.M730];[.N729]+[.M730])" office:value-type="float" office:value="0" calcext:value-type="float">
            <text:p>0,00</text:p>
          </table:table-cell>
          <table:table-cell table:style-name="ce68" table:formula="of:=IF(AND([.K730]=0;[.J730]=0);[.L730];IF(AND([.K730]=0;[.J730]&lt;&gt;0);[.L730]*[.J730];IF(AND([.K730]&lt;&gt;0;[.J730]=0);[.L730]*[.K730];IF(AND([.K730]&lt;&gt;0;[.J730]&lt;&gt;0);[.L730]*[.K730]*[.J730]))))" office:value-type="float" office:value="0" calcext:value-type="float">
            <text:p>0,00</text:p>
          </table:table-cell>
          <table:table-cell table:style-name="ce68" table:formula="of:=IF(ISBLANK([.G730]);[.P729]+[.O730];0)" office:value-type="float" office:value="0" calcext:value-type="float">
            <text:p>0,00</text:p>
          </table:table-cell>
          <table:table-cell table:style-name="ce73" table:formula="of:=IF([.O730]&gt;0;[.O730];0)" office:value-type="float" office:value="0" calcext:value-type="float">
            <text:p>0,00</text:p>
          </table:table-cell>
          <table:table-cell table:style-name="ce75" table:formula="of:=IF([.O730]&lt;0;[.O730];0)" office:value-type="float" office:value="0" calcext:value-type="float">
            <text:p>0,00</text:p>
          </table:table-cell>
          <table:table-cell table:style-name="ce78" table:formula="of:=IF([.G730]=&quot;surface&quot;;&quot;M2&quot;;IF([.G730]=&quot;poids&quot;;&quot;KG&quot;;IF([.G730]=&quot;Ensemble&quot;;&quot;Ens&quot;;IF([.G730]=&quot;Longueur&quot;;&quot;ML&quot;;IF([.G730]=&quot;volume&quot;;&quot;M3&quot;;IF([.G730]=&quot;unité&quot;;&quot;Un&quot;;IF([.G730]=&quot;&quot;;&quot;&quot;)))))))">
            <text:p/>
          </table:table-cell>
          <table:table-cell table:style-name="ce81" table:formula="of:=IF(ISTEXT([.G730]);[.P729];0)" office:value-type="float" office:value="0" calcext:value-type="float">
            <text:p>0</text:p>
          </table:table-cell>
          <table:table-cell table:style-name="ce84" table:formula="of:=[.T7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1]&lt;&gt;0;ISBLANK([.I731]));[.N730];0)" office:value-type="float" office:value="0" calcext:value-type="float">
            <text:p>0,00</text:p>
          </table:table-cell>
          <table:table-cell table:style-name="ce68" table:formula="of:=IF(AND([.H731]=&quot;&quot;;[.I731]&lt;&gt;0);[.I731];IF(AND([.H731]&lt;&gt;0;[.I731]=&quot;&quot;);[.H731];IF(AND([.H731]&lt;&gt;0;[.I731]&lt;&gt;0);[.H731]*[.I731])))" office:value-type="float" office:value="0" calcext:value-type="float">
            <text:p>0,00</text:p>
          </table:table-cell>
          <table:table-cell table:style-name="ce68" table:formula="of:=IF(AND(ISBLANK([.I730]);ISBLANK([.H730]));[.M731];[.N730]+[.M731])" office:value-type="float" office:value="0" calcext:value-type="float">
            <text:p>0,00</text:p>
          </table:table-cell>
          <table:table-cell table:style-name="ce68" table:formula="of:=IF(AND([.K731]=0;[.J731]=0);[.L731];IF(AND([.K731]=0;[.J731]&lt;&gt;0);[.L731]*[.J731];IF(AND([.K731]&lt;&gt;0;[.J731]=0);[.L731]*[.K731];IF(AND([.K731]&lt;&gt;0;[.J731]&lt;&gt;0);[.L731]*[.K731]*[.J731]))))" office:value-type="float" office:value="0" calcext:value-type="float">
            <text:p>0,00</text:p>
          </table:table-cell>
          <table:table-cell table:style-name="ce68" table:formula="of:=IF(ISBLANK([.G731]);[.P730]+[.O731];0)" office:value-type="float" office:value="0" calcext:value-type="float">
            <text:p>0,00</text:p>
          </table:table-cell>
          <table:table-cell table:style-name="ce73" table:formula="of:=IF([.O731]&gt;0;[.O731];0)" office:value-type="float" office:value="0" calcext:value-type="float">
            <text:p>0,00</text:p>
          </table:table-cell>
          <table:table-cell table:style-name="ce75" table:formula="of:=IF([.O731]&lt;0;[.O731];0)" office:value-type="float" office:value="0" calcext:value-type="float">
            <text:p>0,00</text:p>
          </table:table-cell>
          <table:table-cell table:style-name="ce78" table:formula="of:=IF([.G731]=&quot;surface&quot;;&quot;M2&quot;;IF([.G731]=&quot;poids&quot;;&quot;KG&quot;;IF([.G731]=&quot;Ensemble&quot;;&quot;Ens&quot;;IF([.G731]=&quot;Longueur&quot;;&quot;ML&quot;;IF([.G731]=&quot;volume&quot;;&quot;M3&quot;;IF([.G731]=&quot;unité&quot;;&quot;Un&quot;;IF([.G731]=&quot;&quot;;&quot;&quot;)))))))">
            <text:p/>
          </table:table-cell>
          <table:table-cell table:style-name="ce81" table:formula="of:=IF(ISTEXT([.G731]);[.P730];0)" office:value-type="float" office:value="0" calcext:value-type="float">
            <text:p>0</text:p>
          </table:table-cell>
          <table:table-cell table:style-name="ce84" table:formula="of:=[.T7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2]&lt;&gt;0;ISBLANK([.I732]));[.N731];0)" office:value-type="float" office:value="0" calcext:value-type="float">
            <text:p>0,00</text:p>
          </table:table-cell>
          <table:table-cell table:style-name="ce68" table:formula="of:=IF(AND([.H732]=&quot;&quot;;[.I732]&lt;&gt;0);[.I732];IF(AND([.H732]&lt;&gt;0;[.I732]=&quot;&quot;);[.H732];IF(AND([.H732]&lt;&gt;0;[.I732]&lt;&gt;0);[.H732]*[.I732])))" office:value-type="float" office:value="0" calcext:value-type="float">
            <text:p>0,00</text:p>
          </table:table-cell>
          <table:table-cell table:style-name="ce68" table:formula="of:=IF(AND(ISBLANK([.I731]);ISBLANK([.H731]));[.M732];[.N731]+[.M732])" office:value-type="float" office:value="0" calcext:value-type="float">
            <text:p>0,00</text:p>
          </table:table-cell>
          <table:table-cell table:style-name="ce68" table:formula="of:=IF(AND([.K732]=0;[.J732]=0);[.L732];IF(AND([.K732]=0;[.J732]&lt;&gt;0);[.L732]*[.J732];IF(AND([.K732]&lt;&gt;0;[.J732]=0);[.L732]*[.K732];IF(AND([.K732]&lt;&gt;0;[.J732]&lt;&gt;0);[.L732]*[.K732]*[.J732]))))" office:value-type="float" office:value="0" calcext:value-type="float">
            <text:p>0,00</text:p>
          </table:table-cell>
          <table:table-cell table:style-name="ce68" table:formula="of:=IF(ISBLANK([.G732]);[.P731]+[.O732];0)" office:value-type="float" office:value="0" calcext:value-type="float">
            <text:p>0,00</text:p>
          </table:table-cell>
          <table:table-cell table:style-name="ce73" table:formula="of:=IF([.O732]&gt;0;[.O732];0)" office:value-type="float" office:value="0" calcext:value-type="float">
            <text:p>0,00</text:p>
          </table:table-cell>
          <table:table-cell table:style-name="ce75" table:formula="of:=IF([.O732]&lt;0;[.O732];0)" office:value-type="float" office:value="0" calcext:value-type="float">
            <text:p>0,00</text:p>
          </table:table-cell>
          <table:table-cell table:style-name="ce78" table:formula="of:=IF([.G732]=&quot;surface&quot;;&quot;M2&quot;;IF([.G732]=&quot;poids&quot;;&quot;KG&quot;;IF([.G732]=&quot;Ensemble&quot;;&quot;Ens&quot;;IF([.G732]=&quot;Longueur&quot;;&quot;ML&quot;;IF([.G732]=&quot;volume&quot;;&quot;M3&quot;;IF([.G732]=&quot;unité&quot;;&quot;Un&quot;;IF([.G732]=&quot;&quot;;&quot;&quot;)))))))">
            <text:p/>
          </table:table-cell>
          <table:table-cell table:style-name="ce81" table:formula="of:=IF(ISTEXT([.G732]);[.P731];0)" office:value-type="float" office:value="0" calcext:value-type="float">
            <text:p>0</text:p>
          </table:table-cell>
          <table:table-cell table:style-name="ce84" table:formula="of:=[.T7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3]&lt;&gt;0;ISBLANK([.I733]));[.N732];0)" office:value-type="float" office:value="0" calcext:value-type="float">
            <text:p>0,00</text:p>
          </table:table-cell>
          <table:table-cell table:style-name="ce68" table:formula="of:=IF(AND([.H733]=&quot;&quot;;[.I733]&lt;&gt;0);[.I733];IF(AND([.H733]&lt;&gt;0;[.I733]=&quot;&quot;);[.H733];IF(AND([.H733]&lt;&gt;0;[.I733]&lt;&gt;0);[.H733]*[.I733])))" office:value-type="float" office:value="0" calcext:value-type="float">
            <text:p>0,00</text:p>
          </table:table-cell>
          <table:table-cell table:style-name="ce68" table:formula="of:=IF(AND(ISBLANK([.I732]);ISBLANK([.H732]));[.M733];[.N732]+[.M733])" office:value-type="float" office:value="0" calcext:value-type="float">
            <text:p>0,00</text:p>
          </table:table-cell>
          <table:table-cell table:style-name="ce68" table:formula="of:=IF(AND([.K733]=0;[.J733]=0);[.L733];IF(AND([.K733]=0;[.J733]&lt;&gt;0);[.L733]*[.J733];IF(AND([.K733]&lt;&gt;0;[.J733]=0);[.L733]*[.K733];IF(AND([.K733]&lt;&gt;0;[.J733]&lt;&gt;0);[.L733]*[.K733]*[.J733]))))" office:value-type="float" office:value="0" calcext:value-type="float">
            <text:p>0,00</text:p>
          </table:table-cell>
          <table:table-cell table:style-name="ce68" table:formula="of:=IF(ISBLANK([.G733]);[.P732]+[.O733];0)" office:value-type="float" office:value="0" calcext:value-type="float">
            <text:p>0,00</text:p>
          </table:table-cell>
          <table:table-cell table:style-name="ce73" table:formula="of:=IF([.O733]&gt;0;[.O733];0)" office:value-type="float" office:value="0" calcext:value-type="float">
            <text:p>0,00</text:p>
          </table:table-cell>
          <table:table-cell table:style-name="ce75" table:formula="of:=IF([.O733]&lt;0;[.O733];0)" office:value-type="float" office:value="0" calcext:value-type="float">
            <text:p>0,00</text:p>
          </table:table-cell>
          <table:table-cell table:style-name="ce78" table:formula="of:=IF([.G733]=&quot;surface&quot;;&quot;M2&quot;;IF([.G733]=&quot;poids&quot;;&quot;KG&quot;;IF([.G733]=&quot;Ensemble&quot;;&quot;Ens&quot;;IF([.G733]=&quot;Longueur&quot;;&quot;ML&quot;;IF([.G733]=&quot;volume&quot;;&quot;M3&quot;;IF([.G733]=&quot;unité&quot;;&quot;Un&quot;;IF([.G733]=&quot;&quot;;&quot;&quot;)))))))">
            <text:p/>
          </table:table-cell>
          <table:table-cell table:style-name="ce81" table:formula="of:=IF(ISTEXT([.G733]);[.P732];0)" office:value-type="float" office:value="0" calcext:value-type="float">
            <text:p>0</text:p>
          </table:table-cell>
          <table:table-cell table:style-name="ce84" table:formula="of:=[.T7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4]&lt;&gt;0;ISBLANK([.I734]));[.N733];0)" office:value-type="float" office:value="0" calcext:value-type="float">
            <text:p>0,00</text:p>
          </table:table-cell>
          <table:table-cell table:style-name="ce68" table:formula="of:=IF(AND([.H734]=&quot;&quot;;[.I734]&lt;&gt;0);[.I734];IF(AND([.H734]&lt;&gt;0;[.I734]=&quot;&quot;);[.H734];IF(AND([.H734]&lt;&gt;0;[.I734]&lt;&gt;0);[.H734]*[.I734])))" office:value-type="float" office:value="0" calcext:value-type="float">
            <text:p>0,00</text:p>
          </table:table-cell>
          <table:table-cell table:style-name="ce68" table:formula="of:=IF(AND(ISBLANK([.I733]);ISBLANK([.H733]));[.M734];[.N733]+[.M734])" office:value-type="float" office:value="0" calcext:value-type="float">
            <text:p>0,00</text:p>
          </table:table-cell>
          <table:table-cell table:style-name="ce68" table:formula="of:=IF(AND([.K734]=0;[.J734]=0);[.L734];IF(AND([.K734]=0;[.J734]&lt;&gt;0);[.L734]*[.J734];IF(AND([.K734]&lt;&gt;0;[.J734]=0);[.L734]*[.K734];IF(AND([.K734]&lt;&gt;0;[.J734]&lt;&gt;0);[.L734]*[.K734]*[.J734]))))" office:value-type="float" office:value="0" calcext:value-type="float">
            <text:p>0,00</text:p>
          </table:table-cell>
          <table:table-cell table:style-name="ce68" table:formula="of:=IF(ISBLANK([.G734]);[.P733]+[.O734];0)" office:value-type="float" office:value="0" calcext:value-type="float">
            <text:p>0,00</text:p>
          </table:table-cell>
          <table:table-cell table:style-name="ce73" table:formula="of:=IF([.O734]&gt;0;[.O734];0)" office:value-type="float" office:value="0" calcext:value-type="float">
            <text:p>0,00</text:p>
          </table:table-cell>
          <table:table-cell table:style-name="ce75" table:formula="of:=IF([.O734]&lt;0;[.O734];0)" office:value-type="float" office:value="0" calcext:value-type="float">
            <text:p>0,00</text:p>
          </table:table-cell>
          <table:table-cell table:style-name="ce78" table:formula="of:=IF([.G734]=&quot;surface&quot;;&quot;M2&quot;;IF([.G734]=&quot;poids&quot;;&quot;KG&quot;;IF([.G734]=&quot;Ensemble&quot;;&quot;Ens&quot;;IF([.G734]=&quot;Longueur&quot;;&quot;ML&quot;;IF([.G734]=&quot;volume&quot;;&quot;M3&quot;;IF([.G734]=&quot;unité&quot;;&quot;Un&quot;;IF([.G734]=&quot;&quot;;&quot;&quot;)))))))">
            <text:p/>
          </table:table-cell>
          <table:table-cell table:style-name="ce81" table:formula="of:=IF(ISTEXT([.G734]);[.P733];0)" office:value-type="float" office:value="0" calcext:value-type="float">
            <text:p>0</text:p>
          </table:table-cell>
          <table:table-cell table:style-name="ce84" table:formula="of:=[.T7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5]&lt;&gt;0;ISBLANK([.I735]));[.N734];0)" office:value-type="float" office:value="0" calcext:value-type="float">
            <text:p>0,00</text:p>
          </table:table-cell>
          <table:table-cell table:style-name="ce68" table:formula="of:=IF(AND([.H735]=&quot;&quot;;[.I735]&lt;&gt;0);[.I735];IF(AND([.H735]&lt;&gt;0;[.I735]=&quot;&quot;);[.H735];IF(AND([.H735]&lt;&gt;0;[.I735]&lt;&gt;0);[.H735]*[.I735])))" office:value-type="float" office:value="0" calcext:value-type="float">
            <text:p>0,00</text:p>
          </table:table-cell>
          <table:table-cell table:style-name="ce68" table:formula="of:=IF(AND(ISBLANK([.I734]);ISBLANK([.H734]));[.M735];[.N734]+[.M735])" office:value-type="float" office:value="0" calcext:value-type="float">
            <text:p>0,00</text:p>
          </table:table-cell>
          <table:table-cell table:style-name="ce68" table:formula="of:=IF(AND([.K735]=0;[.J735]=0);[.L735];IF(AND([.K735]=0;[.J735]&lt;&gt;0);[.L735]*[.J735];IF(AND([.K735]&lt;&gt;0;[.J735]=0);[.L735]*[.K735];IF(AND([.K735]&lt;&gt;0;[.J735]&lt;&gt;0);[.L735]*[.K735]*[.J735]))))" office:value-type="float" office:value="0" calcext:value-type="float">
            <text:p>0,00</text:p>
          </table:table-cell>
          <table:table-cell table:style-name="ce68" table:formula="of:=IF(ISBLANK([.G735]);[.P734]+[.O735];0)" office:value-type="float" office:value="0" calcext:value-type="float">
            <text:p>0,00</text:p>
          </table:table-cell>
          <table:table-cell table:style-name="ce73" table:formula="of:=IF([.O735]&gt;0;[.O735];0)" office:value-type="float" office:value="0" calcext:value-type="float">
            <text:p>0,00</text:p>
          </table:table-cell>
          <table:table-cell table:style-name="ce75" table:formula="of:=IF([.O735]&lt;0;[.O735];0)" office:value-type="float" office:value="0" calcext:value-type="float">
            <text:p>0,00</text:p>
          </table:table-cell>
          <table:table-cell table:style-name="ce78" table:formula="of:=IF([.G735]=&quot;surface&quot;;&quot;M2&quot;;IF([.G735]=&quot;poids&quot;;&quot;KG&quot;;IF([.G735]=&quot;Ensemble&quot;;&quot;Ens&quot;;IF([.G735]=&quot;Longueur&quot;;&quot;ML&quot;;IF([.G735]=&quot;volume&quot;;&quot;M3&quot;;IF([.G735]=&quot;unité&quot;;&quot;Un&quot;;IF([.G735]=&quot;&quot;;&quot;&quot;)))))))">
            <text:p/>
          </table:table-cell>
          <table:table-cell table:style-name="ce81" table:formula="of:=IF(ISTEXT([.G735]);[.P734];0)" office:value-type="float" office:value="0" calcext:value-type="float">
            <text:p>0</text:p>
          </table:table-cell>
          <table:table-cell table:style-name="ce84" table:formula="of:=[.T7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6]&lt;&gt;0;ISBLANK([.I736]));[.N735];0)" office:value-type="float" office:value="0" calcext:value-type="float">
            <text:p>0,00</text:p>
          </table:table-cell>
          <table:table-cell table:style-name="ce68" table:formula="of:=IF(AND([.H736]=&quot;&quot;;[.I736]&lt;&gt;0);[.I736];IF(AND([.H736]&lt;&gt;0;[.I736]=&quot;&quot;);[.H736];IF(AND([.H736]&lt;&gt;0;[.I736]&lt;&gt;0);[.H736]*[.I736])))" office:value-type="float" office:value="0" calcext:value-type="float">
            <text:p>0,00</text:p>
          </table:table-cell>
          <table:table-cell table:style-name="ce68" table:formula="of:=IF(AND(ISBLANK([.I735]);ISBLANK([.H735]));[.M736];[.N735]+[.M736])" office:value-type="float" office:value="0" calcext:value-type="float">
            <text:p>0,00</text:p>
          </table:table-cell>
          <table:table-cell table:style-name="ce68" table:formula="of:=IF(AND([.K736]=0;[.J736]=0);[.L736];IF(AND([.K736]=0;[.J736]&lt;&gt;0);[.L736]*[.J736];IF(AND([.K736]&lt;&gt;0;[.J736]=0);[.L736]*[.K736];IF(AND([.K736]&lt;&gt;0;[.J736]&lt;&gt;0);[.L736]*[.K736]*[.J736]))))" office:value-type="float" office:value="0" calcext:value-type="float">
            <text:p>0,00</text:p>
          </table:table-cell>
          <table:table-cell table:style-name="ce68" table:formula="of:=IF(ISBLANK([.G736]);[.P735]+[.O736];0)" office:value-type="float" office:value="0" calcext:value-type="float">
            <text:p>0,00</text:p>
          </table:table-cell>
          <table:table-cell table:style-name="ce73" table:formula="of:=IF([.O736]&gt;0;[.O736];0)" office:value-type="float" office:value="0" calcext:value-type="float">
            <text:p>0,00</text:p>
          </table:table-cell>
          <table:table-cell table:style-name="ce75" table:formula="of:=IF([.O736]&lt;0;[.O736];0)" office:value-type="float" office:value="0" calcext:value-type="float">
            <text:p>0,00</text:p>
          </table:table-cell>
          <table:table-cell table:style-name="ce78" table:formula="of:=IF([.G736]=&quot;surface&quot;;&quot;M2&quot;;IF([.G736]=&quot;poids&quot;;&quot;KG&quot;;IF([.G736]=&quot;Ensemble&quot;;&quot;Ens&quot;;IF([.G736]=&quot;Longueur&quot;;&quot;ML&quot;;IF([.G736]=&quot;volume&quot;;&quot;M3&quot;;IF([.G736]=&quot;unité&quot;;&quot;Un&quot;;IF([.G736]=&quot;&quot;;&quot;&quot;)))))))">
            <text:p/>
          </table:table-cell>
          <table:table-cell table:style-name="ce81" table:formula="of:=IF(ISTEXT([.G736]);[.P735];0)" office:value-type="float" office:value="0" calcext:value-type="float">
            <text:p>0</text:p>
          </table:table-cell>
          <table:table-cell table:style-name="ce84" table:formula="of:=[.T7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7]&lt;&gt;0;ISBLANK([.I737]));[.N736];0)" office:value-type="float" office:value="0" calcext:value-type="float">
            <text:p>0,00</text:p>
          </table:table-cell>
          <table:table-cell table:style-name="ce68" table:formula="of:=IF(AND([.H737]=&quot;&quot;;[.I737]&lt;&gt;0);[.I737];IF(AND([.H737]&lt;&gt;0;[.I737]=&quot;&quot;);[.H737];IF(AND([.H737]&lt;&gt;0;[.I737]&lt;&gt;0);[.H737]*[.I737])))" office:value-type="float" office:value="0" calcext:value-type="float">
            <text:p>0,00</text:p>
          </table:table-cell>
          <table:table-cell table:style-name="ce68" table:formula="of:=IF(AND(ISBLANK([.I736]);ISBLANK([.H736]));[.M737];[.N736]+[.M737])" office:value-type="float" office:value="0" calcext:value-type="float">
            <text:p>0,00</text:p>
          </table:table-cell>
          <table:table-cell table:style-name="ce68" table:formula="of:=IF(AND([.K737]=0;[.J737]=0);[.L737];IF(AND([.K737]=0;[.J737]&lt;&gt;0);[.L737]*[.J737];IF(AND([.K737]&lt;&gt;0;[.J737]=0);[.L737]*[.K737];IF(AND([.K737]&lt;&gt;0;[.J737]&lt;&gt;0);[.L737]*[.K737]*[.J737]))))" office:value-type="float" office:value="0" calcext:value-type="float">
            <text:p>0,00</text:p>
          </table:table-cell>
          <table:table-cell table:style-name="ce68" table:formula="of:=IF(ISBLANK([.G737]);[.P736]+[.O737];0)" office:value-type="float" office:value="0" calcext:value-type="float">
            <text:p>0,00</text:p>
          </table:table-cell>
          <table:table-cell table:style-name="ce73" table:formula="of:=IF([.O737]&gt;0;[.O737];0)" office:value-type="float" office:value="0" calcext:value-type="float">
            <text:p>0,00</text:p>
          </table:table-cell>
          <table:table-cell table:style-name="ce75" table:formula="of:=IF([.O737]&lt;0;[.O737];0)" office:value-type="float" office:value="0" calcext:value-type="float">
            <text:p>0,00</text:p>
          </table:table-cell>
          <table:table-cell table:style-name="ce78" table:formula="of:=IF([.G737]=&quot;surface&quot;;&quot;M2&quot;;IF([.G737]=&quot;poids&quot;;&quot;KG&quot;;IF([.G737]=&quot;Ensemble&quot;;&quot;Ens&quot;;IF([.G737]=&quot;Longueur&quot;;&quot;ML&quot;;IF([.G737]=&quot;volume&quot;;&quot;M3&quot;;IF([.G737]=&quot;unité&quot;;&quot;Un&quot;;IF([.G737]=&quot;&quot;;&quot;&quot;)))))))">
            <text:p/>
          </table:table-cell>
          <table:table-cell table:style-name="ce81" table:formula="of:=IF(ISTEXT([.G737]);[.P736];0)" office:value-type="float" office:value="0" calcext:value-type="float">
            <text:p>0</text:p>
          </table:table-cell>
          <table:table-cell table:style-name="ce84" table:formula="of:=[.T7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8]&lt;&gt;0;ISBLANK([.I738]));[.N737];0)" office:value-type="float" office:value="0" calcext:value-type="float">
            <text:p>0,00</text:p>
          </table:table-cell>
          <table:table-cell table:style-name="ce68" table:formula="of:=IF(AND([.H738]=&quot;&quot;;[.I738]&lt;&gt;0);[.I738];IF(AND([.H738]&lt;&gt;0;[.I738]=&quot;&quot;);[.H738];IF(AND([.H738]&lt;&gt;0;[.I738]&lt;&gt;0);[.H738]*[.I738])))" office:value-type="float" office:value="0" calcext:value-type="float">
            <text:p>0,00</text:p>
          </table:table-cell>
          <table:table-cell table:style-name="ce68" table:formula="of:=IF(AND(ISBLANK([.I737]);ISBLANK([.H737]));[.M738];[.N737]+[.M738])" office:value-type="float" office:value="0" calcext:value-type="float">
            <text:p>0,00</text:p>
          </table:table-cell>
          <table:table-cell table:style-name="ce68" table:formula="of:=IF(AND([.K738]=0;[.J738]=0);[.L738];IF(AND([.K738]=0;[.J738]&lt;&gt;0);[.L738]*[.J738];IF(AND([.K738]&lt;&gt;0;[.J738]=0);[.L738]*[.K738];IF(AND([.K738]&lt;&gt;0;[.J738]&lt;&gt;0);[.L738]*[.K738]*[.J738]))))" office:value-type="float" office:value="0" calcext:value-type="float">
            <text:p>0,00</text:p>
          </table:table-cell>
          <table:table-cell table:style-name="ce68" table:formula="of:=IF(ISBLANK([.G738]);[.P737]+[.O738];0)" office:value-type="float" office:value="0" calcext:value-type="float">
            <text:p>0,00</text:p>
          </table:table-cell>
          <table:table-cell table:style-name="ce73" table:formula="of:=IF([.O738]&gt;0;[.O738];0)" office:value-type="float" office:value="0" calcext:value-type="float">
            <text:p>0,00</text:p>
          </table:table-cell>
          <table:table-cell table:style-name="ce75" table:formula="of:=IF([.O738]&lt;0;[.O738];0)" office:value-type="float" office:value="0" calcext:value-type="float">
            <text:p>0,00</text:p>
          </table:table-cell>
          <table:table-cell table:style-name="ce78" table:formula="of:=IF([.G738]=&quot;surface&quot;;&quot;M2&quot;;IF([.G738]=&quot;poids&quot;;&quot;KG&quot;;IF([.G738]=&quot;Ensemble&quot;;&quot;Ens&quot;;IF([.G738]=&quot;Longueur&quot;;&quot;ML&quot;;IF([.G738]=&quot;volume&quot;;&quot;M3&quot;;IF([.G738]=&quot;unité&quot;;&quot;Un&quot;;IF([.G738]=&quot;&quot;;&quot;&quot;)))))))">
            <text:p/>
          </table:table-cell>
          <table:table-cell table:style-name="ce81" table:formula="of:=IF(ISTEXT([.G738]);[.P737];0)" office:value-type="float" office:value="0" calcext:value-type="float">
            <text:p>0</text:p>
          </table:table-cell>
          <table:table-cell table:style-name="ce84" table:formula="of:=[.T7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39]&lt;&gt;0;ISBLANK([.I739]));[.N738];0)" office:value-type="float" office:value="0" calcext:value-type="float">
            <text:p>0,00</text:p>
          </table:table-cell>
          <table:table-cell table:style-name="ce68" table:formula="of:=IF(AND([.H739]=&quot;&quot;;[.I739]&lt;&gt;0);[.I739];IF(AND([.H739]&lt;&gt;0;[.I739]=&quot;&quot;);[.H739];IF(AND([.H739]&lt;&gt;0;[.I739]&lt;&gt;0);[.H739]*[.I739])))" office:value-type="float" office:value="0" calcext:value-type="float">
            <text:p>0,00</text:p>
          </table:table-cell>
          <table:table-cell table:style-name="ce68" table:formula="of:=IF(AND(ISBLANK([.I738]);ISBLANK([.H738]));[.M739];[.N738]+[.M739])" office:value-type="float" office:value="0" calcext:value-type="float">
            <text:p>0,00</text:p>
          </table:table-cell>
          <table:table-cell table:style-name="ce68" table:formula="of:=IF(AND([.K739]=0;[.J739]=0);[.L739];IF(AND([.K739]=0;[.J739]&lt;&gt;0);[.L739]*[.J739];IF(AND([.K739]&lt;&gt;0;[.J739]=0);[.L739]*[.K739];IF(AND([.K739]&lt;&gt;0;[.J739]&lt;&gt;0);[.L739]*[.K739]*[.J739]))))" office:value-type="float" office:value="0" calcext:value-type="float">
            <text:p>0,00</text:p>
          </table:table-cell>
          <table:table-cell table:style-name="ce68" table:formula="of:=IF(ISBLANK([.G739]);[.P738]+[.O739];0)" office:value-type="float" office:value="0" calcext:value-type="float">
            <text:p>0,00</text:p>
          </table:table-cell>
          <table:table-cell table:style-name="ce73" table:formula="of:=IF([.O739]&gt;0;[.O739];0)" office:value-type="float" office:value="0" calcext:value-type="float">
            <text:p>0,00</text:p>
          </table:table-cell>
          <table:table-cell table:style-name="ce75" table:formula="of:=IF([.O739]&lt;0;[.O739];0)" office:value-type="float" office:value="0" calcext:value-type="float">
            <text:p>0,00</text:p>
          </table:table-cell>
          <table:table-cell table:style-name="ce78" table:formula="of:=IF([.G739]=&quot;surface&quot;;&quot;M2&quot;;IF([.G739]=&quot;poids&quot;;&quot;KG&quot;;IF([.G739]=&quot;Ensemble&quot;;&quot;Ens&quot;;IF([.G739]=&quot;Longueur&quot;;&quot;ML&quot;;IF([.G739]=&quot;volume&quot;;&quot;M3&quot;;IF([.G739]=&quot;unité&quot;;&quot;Un&quot;;IF([.G739]=&quot;&quot;;&quot;&quot;)))))))">
            <text:p/>
          </table:table-cell>
          <table:table-cell table:style-name="ce81" table:formula="of:=IF(ISTEXT([.G739]);[.P738];0)" office:value-type="float" office:value="0" calcext:value-type="float">
            <text:p>0</text:p>
          </table:table-cell>
          <table:table-cell table:style-name="ce84" table:formula="of:=[.T7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0]&lt;&gt;0;ISBLANK([.I740]));[.N739];0)" office:value-type="float" office:value="0" calcext:value-type="float">
            <text:p>0,00</text:p>
          </table:table-cell>
          <table:table-cell table:style-name="ce68" table:formula="of:=IF(AND([.H740]=&quot;&quot;;[.I740]&lt;&gt;0);[.I740];IF(AND([.H740]&lt;&gt;0;[.I740]=&quot;&quot;);[.H740];IF(AND([.H740]&lt;&gt;0;[.I740]&lt;&gt;0);[.H740]*[.I740])))" office:value-type="float" office:value="0" calcext:value-type="float">
            <text:p>0,00</text:p>
          </table:table-cell>
          <table:table-cell table:style-name="ce68" table:formula="of:=IF(AND(ISBLANK([.I739]);ISBLANK([.H739]));[.M740];[.N739]+[.M740])" office:value-type="float" office:value="0" calcext:value-type="float">
            <text:p>0,00</text:p>
          </table:table-cell>
          <table:table-cell table:style-name="ce68" table:formula="of:=IF(AND([.K740]=0;[.J740]=0);[.L740];IF(AND([.K740]=0;[.J740]&lt;&gt;0);[.L740]*[.J740];IF(AND([.K740]&lt;&gt;0;[.J740]=0);[.L740]*[.K740];IF(AND([.K740]&lt;&gt;0;[.J740]&lt;&gt;0);[.L740]*[.K740]*[.J740]))))" office:value-type="float" office:value="0" calcext:value-type="float">
            <text:p>0,00</text:p>
          </table:table-cell>
          <table:table-cell table:style-name="ce68" table:formula="of:=IF(ISBLANK([.G740]);[.P739]+[.O740];0)" office:value-type="float" office:value="0" calcext:value-type="float">
            <text:p>0,00</text:p>
          </table:table-cell>
          <table:table-cell table:style-name="ce73" table:formula="of:=IF([.O740]&gt;0;[.O740];0)" office:value-type="float" office:value="0" calcext:value-type="float">
            <text:p>0,00</text:p>
          </table:table-cell>
          <table:table-cell table:style-name="ce75" table:formula="of:=IF([.O740]&lt;0;[.O740];0)" office:value-type="float" office:value="0" calcext:value-type="float">
            <text:p>0,00</text:p>
          </table:table-cell>
          <table:table-cell table:style-name="ce78" table:formula="of:=IF([.G740]=&quot;surface&quot;;&quot;M2&quot;;IF([.G740]=&quot;poids&quot;;&quot;KG&quot;;IF([.G740]=&quot;Ensemble&quot;;&quot;Ens&quot;;IF([.G740]=&quot;Longueur&quot;;&quot;ML&quot;;IF([.G740]=&quot;volume&quot;;&quot;M3&quot;;IF([.G740]=&quot;unité&quot;;&quot;Un&quot;;IF([.G740]=&quot;&quot;;&quot;&quot;)))))))">
            <text:p/>
          </table:table-cell>
          <table:table-cell table:style-name="ce81" table:formula="of:=IF(ISTEXT([.G740]);[.P739];0)" office:value-type="float" office:value="0" calcext:value-type="float">
            <text:p>0</text:p>
          </table:table-cell>
          <table:table-cell table:style-name="ce84" table:formula="of:=[.T7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1]&lt;&gt;0;ISBLANK([.I741]));[.N740];0)" office:value-type="float" office:value="0" calcext:value-type="float">
            <text:p>0,00</text:p>
          </table:table-cell>
          <table:table-cell table:style-name="ce68" table:formula="of:=IF(AND([.H741]=&quot;&quot;;[.I741]&lt;&gt;0);[.I741];IF(AND([.H741]&lt;&gt;0;[.I741]=&quot;&quot;);[.H741];IF(AND([.H741]&lt;&gt;0;[.I741]&lt;&gt;0);[.H741]*[.I741])))" office:value-type="float" office:value="0" calcext:value-type="float">
            <text:p>0,00</text:p>
          </table:table-cell>
          <table:table-cell table:style-name="ce68" table:formula="of:=IF(AND(ISBLANK([.I740]);ISBLANK([.H740]));[.M741];[.N740]+[.M741])" office:value-type="float" office:value="0" calcext:value-type="float">
            <text:p>0,00</text:p>
          </table:table-cell>
          <table:table-cell table:style-name="ce68" table:formula="of:=IF(AND([.K741]=0;[.J741]=0);[.L741];IF(AND([.K741]=0;[.J741]&lt;&gt;0);[.L741]*[.J741];IF(AND([.K741]&lt;&gt;0;[.J741]=0);[.L741]*[.K741];IF(AND([.K741]&lt;&gt;0;[.J741]&lt;&gt;0);[.L741]*[.K741]*[.J741]))))" office:value-type="float" office:value="0" calcext:value-type="float">
            <text:p>0,00</text:p>
          </table:table-cell>
          <table:table-cell table:style-name="ce68" table:formula="of:=IF(ISBLANK([.G741]);[.P740]+[.O741];0)" office:value-type="float" office:value="0" calcext:value-type="float">
            <text:p>0,00</text:p>
          </table:table-cell>
          <table:table-cell table:style-name="ce73" table:formula="of:=IF([.O741]&gt;0;[.O741];0)" office:value-type="float" office:value="0" calcext:value-type="float">
            <text:p>0,00</text:p>
          </table:table-cell>
          <table:table-cell table:style-name="ce75" table:formula="of:=IF([.O741]&lt;0;[.O741];0)" office:value-type="float" office:value="0" calcext:value-type="float">
            <text:p>0,00</text:p>
          </table:table-cell>
          <table:table-cell table:style-name="ce78" table:formula="of:=IF([.G741]=&quot;surface&quot;;&quot;M2&quot;;IF([.G741]=&quot;poids&quot;;&quot;KG&quot;;IF([.G741]=&quot;Ensemble&quot;;&quot;Ens&quot;;IF([.G741]=&quot;Longueur&quot;;&quot;ML&quot;;IF([.G741]=&quot;volume&quot;;&quot;M3&quot;;IF([.G741]=&quot;unité&quot;;&quot;Un&quot;;IF([.G741]=&quot;&quot;;&quot;&quot;)))))))">
            <text:p/>
          </table:table-cell>
          <table:table-cell table:style-name="ce81" table:formula="of:=IF(ISTEXT([.G741]);[.P740];0)" office:value-type="float" office:value="0" calcext:value-type="float">
            <text:p>0</text:p>
          </table:table-cell>
          <table:table-cell table:style-name="ce84" table:formula="of:=[.T7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2]&lt;&gt;0;ISBLANK([.I742]));[.N741];0)" office:value-type="float" office:value="0" calcext:value-type="float">
            <text:p>0,00</text:p>
          </table:table-cell>
          <table:table-cell table:style-name="ce68" table:formula="of:=IF(AND([.H742]=&quot;&quot;;[.I742]&lt;&gt;0);[.I742];IF(AND([.H742]&lt;&gt;0;[.I742]=&quot;&quot;);[.H742];IF(AND([.H742]&lt;&gt;0;[.I742]&lt;&gt;0);[.H742]*[.I742])))" office:value-type="float" office:value="0" calcext:value-type="float">
            <text:p>0,00</text:p>
          </table:table-cell>
          <table:table-cell table:style-name="ce68" table:formula="of:=IF(AND(ISBLANK([.I741]);ISBLANK([.H741]));[.M742];[.N741]+[.M742])" office:value-type="float" office:value="0" calcext:value-type="float">
            <text:p>0,00</text:p>
          </table:table-cell>
          <table:table-cell table:style-name="ce68" table:formula="of:=IF(AND([.K742]=0;[.J742]=0);[.L742];IF(AND([.K742]=0;[.J742]&lt;&gt;0);[.L742]*[.J742];IF(AND([.K742]&lt;&gt;0;[.J742]=0);[.L742]*[.K742];IF(AND([.K742]&lt;&gt;0;[.J742]&lt;&gt;0);[.L742]*[.K742]*[.J742]))))" office:value-type="float" office:value="0" calcext:value-type="float">
            <text:p>0,00</text:p>
          </table:table-cell>
          <table:table-cell table:style-name="ce68" table:formula="of:=IF(ISBLANK([.G742]);[.P741]+[.O742];0)" office:value-type="float" office:value="0" calcext:value-type="float">
            <text:p>0,00</text:p>
          </table:table-cell>
          <table:table-cell table:style-name="ce73" table:formula="of:=IF([.O742]&gt;0;[.O742];0)" office:value-type="float" office:value="0" calcext:value-type="float">
            <text:p>0,00</text:p>
          </table:table-cell>
          <table:table-cell table:style-name="ce75" table:formula="of:=IF([.O742]&lt;0;[.O742];0)" office:value-type="float" office:value="0" calcext:value-type="float">
            <text:p>0,00</text:p>
          </table:table-cell>
          <table:table-cell table:style-name="ce78" table:formula="of:=IF([.G742]=&quot;surface&quot;;&quot;M2&quot;;IF([.G742]=&quot;poids&quot;;&quot;KG&quot;;IF([.G742]=&quot;Ensemble&quot;;&quot;Ens&quot;;IF([.G742]=&quot;Longueur&quot;;&quot;ML&quot;;IF([.G742]=&quot;volume&quot;;&quot;M3&quot;;IF([.G742]=&quot;unité&quot;;&quot;Un&quot;;IF([.G742]=&quot;&quot;;&quot;&quot;)))))))">
            <text:p/>
          </table:table-cell>
          <table:table-cell table:style-name="ce81" table:formula="of:=IF(ISTEXT([.G742]);[.P741];0)" office:value-type="float" office:value="0" calcext:value-type="float">
            <text:p>0</text:p>
          </table:table-cell>
          <table:table-cell table:style-name="ce84" table:formula="of:=[.T7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3]&lt;&gt;0;ISBLANK([.I743]));[.N742];0)" office:value-type="float" office:value="0" calcext:value-type="float">
            <text:p>0,00</text:p>
          </table:table-cell>
          <table:table-cell table:style-name="ce68" table:formula="of:=IF(AND([.H743]=&quot;&quot;;[.I743]&lt;&gt;0);[.I743];IF(AND([.H743]&lt;&gt;0;[.I743]=&quot;&quot;);[.H743];IF(AND([.H743]&lt;&gt;0;[.I743]&lt;&gt;0);[.H743]*[.I743])))" office:value-type="float" office:value="0" calcext:value-type="float">
            <text:p>0,00</text:p>
          </table:table-cell>
          <table:table-cell table:style-name="ce68" table:formula="of:=IF(AND(ISBLANK([.I742]);ISBLANK([.H742]));[.M743];[.N742]+[.M743])" office:value-type="float" office:value="0" calcext:value-type="float">
            <text:p>0,00</text:p>
          </table:table-cell>
          <table:table-cell table:style-name="ce68" table:formula="of:=IF(AND([.K743]=0;[.J743]=0);[.L743];IF(AND([.K743]=0;[.J743]&lt;&gt;0);[.L743]*[.J743];IF(AND([.K743]&lt;&gt;0;[.J743]=0);[.L743]*[.K743];IF(AND([.K743]&lt;&gt;0;[.J743]&lt;&gt;0);[.L743]*[.K743]*[.J743]))))" office:value-type="float" office:value="0" calcext:value-type="float">
            <text:p>0,00</text:p>
          </table:table-cell>
          <table:table-cell table:style-name="ce68" table:formula="of:=IF(ISBLANK([.G743]);[.P742]+[.O743];0)" office:value-type="float" office:value="0" calcext:value-type="float">
            <text:p>0,00</text:p>
          </table:table-cell>
          <table:table-cell table:style-name="ce73" table:formula="of:=IF([.O743]&gt;0;[.O743];0)" office:value-type="float" office:value="0" calcext:value-type="float">
            <text:p>0,00</text:p>
          </table:table-cell>
          <table:table-cell table:style-name="ce75" table:formula="of:=IF([.O743]&lt;0;[.O743];0)" office:value-type="float" office:value="0" calcext:value-type="float">
            <text:p>0,00</text:p>
          </table:table-cell>
          <table:table-cell table:style-name="ce78" table:formula="of:=IF([.G743]=&quot;surface&quot;;&quot;M2&quot;;IF([.G743]=&quot;poids&quot;;&quot;KG&quot;;IF([.G743]=&quot;Ensemble&quot;;&quot;Ens&quot;;IF([.G743]=&quot;Longueur&quot;;&quot;ML&quot;;IF([.G743]=&quot;volume&quot;;&quot;M3&quot;;IF([.G743]=&quot;unité&quot;;&quot;Un&quot;;IF([.G743]=&quot;&quot;;&quot;&quot;)))))))">
            <text:p/>
          </table:table-cell>
          <table:table-cell table:style-name="ce81" table:formula="of:=IF(ISTEXT([.G743]);[.P742];0)" office:value-type="float" office:value="0" calcext:value-type="float">
            <text:p>0</text:p>
          </table:table-cell>
          <table:table-cell table:style-name="ce84" table:formula="of:=[.T7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4]&lt;&gt;0;ISBLANK([.I744]));[.N743];0)" office:value-type="float" office:value="0" calcext:value-type="float">
            <text:p>0,00</text:p>
          </table:table-cell>
          <table:table-cell table:style-name="ce68" table:formula="of:=IF(AND([.H744]=&quot;&quot;;[.I744]&lt;&gt;0);[.I744];IF(AND([.H744]&lt;&gt;0;[.I744]=&quot;&quot;);[.H744];IF(AND([.H744]&lt;&gt;0;[.I744]&lt;&gt;0);[.H744]*[.I744])))" office:value-type="float" office:value="0" calcext:value-type="float">
            <text:p>0,00</text:p>
          </table:table-cell>
          <table:table-cell table:style-name="ce68" table:formula="of:=IF(AND(ISBLANK([.I743]);ISBLANK([.H743]));[.M744];[.N743]+[.M744])" office:value-type="float" office:value="0" calcext:value-type="float">
            <text:p>0,00</text:p>
          </table:table-cell>
          <table:table-cell table:style-name="ce68" table:formula="of:=IF(AND([.K744]=0;[.J744]=0);[.L744];IF(AND([.K744]=0;[.J744]&lt;&gt;0);[.L744]*[.J744];IF(AND([.K744]&lt;&gt;0;[.J744]=0);[.L744]*[.K744];IF(AND([.K744]&lt;&gt;0;[.J744]&lt;&gt;0);[.L744]*[.K744]*[.J744]))))" office:value-type="float" office:value="0" calcext:value-type="float">
            <text:p>0,00</text:p>
          </table:table-cell>
          <table:table-cell table:style-name="ce68" table:formula="of:=IF(ISBLANK([.G744]);[.P743]+[.O744];0)" office:value-type="float" office:value="0" calcext:value-type="float">
            <text:p>0,00</text:p>
          </table:table-cell>
          <table:table-cell table:style-name="ce73" table:formula="of:=IF([.O744]&gt;0;[.O744];0)" office:value-type="float" office:value="0" calcext:value-type="float">
            <text:p>0,00</text:p>
          </table:table-cell>
          <table:table-cell table:style-name="ce75" table:formula="of:=IF([.O744]&lt;0;[.O744];0)" office:value-type="float" office:value="0" calcext:value-type="float">
            <text:p>0,00</text:p>
          </table:table-cell>
          <table:table-cell table:style-name="ce78" table:formula="of:=IF([.G744]=&quot;surface&quot;;&quot;M2&quot;;IF([.G744]=&quot;poids&quot;;&quot;KG&quot;;IF([.G744]=&quot;Ensemble&quot;;&quot;Ens&quot;;IF([.G744]=&quot;Longueur&quot;;&quot;ML&quot;;IF([.G744]=&quot;volume&quot;;&quot;M3&quot;;IF([.G744]=&quot;unité&quot;;&quot;Un&quot;;IF([.G744]=&quot;&quot;;&quot;&quot;)))))))">
            <text:p/>
          </table:table-cell>
          <table:table-cell table:style-name="ce81" table:formula="of:=IF(ISTEXT([.G744]);[.P743];0)" office:value-type="float" office:value="0" calcext:value-type="float">
            <text:p>0</text:p>
          </table:table-cell>
          <table:table-cell table:style-name="ce84" table:formula="of:=[.T7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5]&lt;&gt;0;ISBLANK([.I745]));[.N744];0)" office:value-type="float" office:value="0" calcext:value-type="float">
            <text:p>0,00</text:p>
          </table:table-cell>
          <table:table-cell table:style-name="ce68" table:formula="of:=IF(AND([.H745]=&quot;&quot;;[.I745]&lt;&gt;0);[.I745];IF(AND([.H745]&lt;&gt;0;[.I745]=&quot;&quot;);[.H745];IF(AND([.H745]&lt;&gt;0;[.I745]&lt;&gt;0);[.H745]*[.I745])))" office:value-type="float" office:value="0" calcext:value-type="float">
            <text:p>0,00</text:p>
          </table:table-cell>
          <table:table-cell table:style-name="ce68" table:formula="of:=IF(AND(ISBLANK([.I744]);ISBLANK([.H744]));[.M745];[.N744]+[.M745])" office:value-type="float" office:value="0" calcext:value-type="float">
            <text:p>0,00</text:p>
          </table:table-cell>
          <table:table-cell table:style-name="ce68" table:formula="of:=IF(AND([.K745]=0;[.J745]=0);[.L745];IF(AND([.K745]=0;[.J745]&lt;&gt;0);[.L745]*[.J745];IF(AND([.K745]&lt;&gt;0;[.J745]=0);[.L745]*[.K745];IF(AND([.K745]&lt;&gt;0;[.J745]&lt;&gt;0);[.L745]*[.K745]*[.J745]))))" office:value-type="float" office:value="0" calcext:value-type="float">
            <text:p>0,00</text:p>
          </table:table-cell>
          <table:table-cell table:style-name="ce68" table:formula="of:=IF(ISBLANK([.G745]);[.P744]+[.O745];0)" office:value-type="float" office:value="0" calcext:value-type="float">
            <text:p>0,00</text:p>
          </table:table-cell>
          <table:table-cell table:style-name="ce73" table:formula="of:=IF([.O745]&gt;0;[.O745];0)" office:value-type="float" office:value="0" calcext:value-type="float">
            <text:p>0,00</text:p>
          </table:table-cell>
          <table:table-cell table:style-name="ce75" table:formula="of:=IF([.O745]&lt;0;[.O745];0)" office:value-type="float" office:value="0" calcext:value-type="float">
            <text:p>0,00</text:p>
          </table:table-cell>
          <table:table-cell table:style-name="ce78" table:formula="of:=IF([.G745]=&quot;surface&quot;;&quot;M2&quot;;IF([.G745]=&quot;poids&quot;;&quot;KG&quot;;IF([.G745]=&quot;Ensemble&quot;;&quot;Ens&quot;;IF([.G745]=&quot;Longueur&quot;;&quot;ML&quot;;IF([.G745]=&quot;volume&quot;;&quot;M3&quot;;IF([.G745]=&quot;unité&quot;;&quot;Un&quot;;IF([.G745]=&quot;&quot;;&quot;&quot;)))))))">
            <text:p/>
          </table:table-cell>
          <table:table-cell table:style-name="ce81" table:formula="of:=IF(ISTEXT([.G745]);[.P744];0)" office:value-type="float" office:value="0" calcext:value-type="float">
            <text:p>0</text:p>
          </table:table-cell>
          <table:table-cell table:style-name="ce84" table:formula="of:=[.T7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6]&lt;&gt;0;ISBLANK([.I746]));[.N745];0)" office:value-type="float" office:value="0" calcext:value-type="float">
            <text:p>0,00</text:p>
          </table:table-cell>
          <table:table-cell table:style-name="ce68" table:formula="of:=IF(AND([.H746]=&quot;&quot;;[.I746]&lt;&gt;0);[.I746];IF(AND([.H746]&lt;&gt;0;[.I746]=&quot;&quot;);[.H746];IF(AND([.H746]&lt;&gt;0;[.I746]&lt;&gt;0);[.H746]*[.I746])))" office:value-type="float" office:value="0" calcext:value-type="float">
            <text:p>0,00</text:p>
          </table:table-cell>
          <table:table-cell table:style-name="ce68" table:formula="of:=IF(AND(ISBLANK([.I745]);ISBLANK([.H745]));[.M746];[.N745]+[.M746])" office:value-type="float" office:value="0" calcext:value-type="float">
            <text:p>0,00</text:p>
          </table:table-cell>
          <table:table-cell table:style-name="ce68" table:formula="of:=IF(AND([.K746]=0;[.J746]=0);[.L746];IF(AND([.K746]=0;[.J746]&lt;&gt;0);[.L746]*[.J746];IF(AND([.K746]&lt;&gt;0;[.J746]=0);[.L746]*[.K746];IF(AND([.K746]&lt;&gt;0;[.J746]&lt;&gt;0);[.L746]*[.K746]*[.J746]))))" office:value-type="float" office:value="0" calcext:value-type="float">
            <text:p>0,00</text:p>
          </table:table-cell>
          <table:table-cell table:style-name="ce68" table:formula="of:=IF(ISBLANK([.G746]);[.P745]+[.O746];0)" office:value-type="float" office:value="0" calcext:value-type="float">
            <text:p>0,00</text:p>
          </table:table-cell>
          <table:table-cell table:style-name="ce73" table:formula="of:=IF([.O746]&gt;0;[.O746];0)" office:value-type="float" office:value="0" calcext:value-type="float">
            <text:p>0,00</text:p>
          </table:table-cell>
          <table:table-cell table:style-name="ce75" table:formula="of:=IF([.O746]&lt;0;[.O746];0)" office:value-type="float" office:value="0" calcext:value-type="float">
            <text:p>0,00</text:p>
          </table:table-cell>
          <table:table-cell table:style-name="ce78" table:formula="of:=IF([.G746]=&quot;surface&quot;;&quot;M2&quot;;IF([.G746]=&quot;poids&quot;;&quot;KG&quot;;IF([.G746]=&quot;Ensemble&quot;;&quot;Ens&quot;;IF([.G746]=&quot;Longueur&quot;;&quot;ML&quot;;IF([.G746]=&quot;volume&quot;;&quot;M3&quot;;IF([.G746]=&quot;unité&quot;;&quot;Un&quot;;IF([.G746]=&quot;&quot;;&quot;&quot;)))))))">
            <text:p/>
          </table:table-cell>
          <table:table-cell table:style-name="ce81" table:formula="of:=IF(ISTEXT([.G746]);[.P745];0)" office:value-type="float" office:value="0" calcext:value-type="float">
            <text:p>0</text:p>
          </table:table-cell>
          <table:table-cell table:style-name="ce84" table:formula="of:=[.T7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7]&lt;&gt;0;ISBLANK([.I747]));[.N746];0)" office:value-type="float" office:value="0" calcext:value-type="float">
            <text:p>0,00</text:p>
          </table:table-cell>
          <table:table-cell table:style-name="ce68" table:formula="of:=IF(AND([.H747]=&quot;&quot;;[.I747]&lt;&gt;0);[.I747];IF(AND([.H747]&lt;&gt;0;[.I747]=&quot;&quot;);[.H747];IF(AND([.H747]&lt;&gt;0;[.I747]&lt;&gt;0);[.H747]*[.I747])))" office:value-type="float" office:value="0" calcext:value-type="float">
            <text:p>0,00</text:p>
          </table:table-cell>
          <table:table-cell table:style-name="ce68" table:formula="of:=IF(AND(ISBLANK([.I746]);ISBLANK([.H746]));[.M747];[.N746]+[.M747])" office:value-type="float" office:value="0" calcext:value-type="float">
            <text:p>0,00</text:p>
          </table:table-cell>
          <table:table-cell table:style-name="ce68" table:formula="of:=IF(AND([.K747]=0;[.J747]=0);[.L747];IF(AND([.K747]=0;[.J747]&lt;&gt;0);[.L747]*[.J747];IF(AND([.K747]&lt;&gt;0;[.J747]=0);[.L747]*[.K747];IF(AND([.K747]&lt;&gt;0;[.J747]&lt;&gt;0);[.L747]*[.K747]*[.J747]))))" office:value-type="float" office:value="0" calcext:value-type="float">
            <text:p>0,00</text:p>
          </table:table-cell>
          <table:table-cell table:style-name="ce68" table:formula="of:=IF(ISBLANK([.G747]);[.P746]+[.O747];0)" office:value-type="float" office:value="0" calcext:value-type="float">
            <text:p>0,00</text:p>
          </table:table-cell>
          <table:table-cell table:style-name="ce73" table:formula="of:=IF([.O747]&gt;0;[.O747];0)" office:value-type="float" office:value="0" calcext:value-type="float">
            <text:p>0,00</text:p>
          </table:table-cell>
          <table:table-cell table:style-name="ce75" table:formula="of:=IF([.O747]&lt;0;[.O747];0)" office:value-type="float" office:value="0" calcext:value-type="float">
            <text:p>0,00</text:p>
          </table:table-cell>
          <table:table-cell table:style-name="ce78" table:formula="of:=IF([.G747]=&quot;surface&quot;;&quot;M2&quot;;IF([.G747]=&quot;poids&quot;;&quot;KG&quot;;IF([.G747]=&quot;Ensemble&quot;;&quot;Ens&quot;;IF([.G747]=&quot;Longueur&quot;;&quot;ML&quot;;IF([.G747]=&quot;volume&quot;;&quot;M3&quot;;IF([.G747]=&quot;unité&quot;;&quot;Un&quot;;IF([.G747]=&quot;&quot;;&quot;&quot;)))))))">
            <text:p/>
          </table:table-cell>
          <table:table-cell table:style-name="ce81" table:formula="of:=IF(ISTEXT([.G747]);[.P746];0)" office:value-type="float" office:value="0" calcext:value-type="float">
            <text:p>0</text:p>
          </table:table-cell>
          <table:table-cell table:style-name="ce84" table:formula="of:=[.T7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8]&lt;&gt;0;ISBLANK([.I748]));[.N747];0)" office:value-type="float" office:value="0" calcext:value-type="float">
            <text:p>0,00</text:p>
          </table:table-cell>
          <table:table-cell table:style-name="ce68" table:formula="of:=IF(AND([.H748]=&quot;&quot;;[.I748]&lt;&gt;0);[.I748];IF(AND([.H748]&lt;&gt;0;[.I748]=&quot;&quot;);[.H748];IF(AND([.H748]&lt;&gt;0;[.I748]&lt;&gt;0);[.H748]*[.I748])))" office:value-type="float" office:value="0" calcext:value-type="float">
            <text:p>0,00</text:p>
          </table:table-cell>
          <table:table-cell table:style-name="ce68" table:formula="of:=IF(AND(ISBLANK([.I747]);ISBLANK([.H747]));[.M748];[.N747]+[.M748])" office:value-type="float" office:value="0" calcext:value-type="float">
            <text:p>0,00</text:p>
          </table:table-cell>
          <table:table-cell table:style-name="ce68" table:formula="of:=IF(AND([.K748]=0;[.J748]=0);[.L748];IF(AND([.K748]=0;[.J748]&lt;&gt;0);[.L748]*[.J748];IF(AND([.K748]&lt;&gt;0;[.J748]=0);[.L748]*[.K748];IF(AND([.K748]&lt;&gt;0;[.J748]&lt;&gt;0);[.L748]*[.K748]*[.J748]))))" office:value-type="float" office:value="0" calcext:value-type="float">
            <text:p>0,00</text:p>
          </table:table-cell>
          <table:table-cell table:style-name="ce68" table:formula="of:=IF(ISBLANK([.G748]);[.P747]+[.O748];0)" office:value-type="float" office:value="0" calcext:value-type="float">
            <text:p>0,00</text:p>
          </table:table-cell>
          <table:table-cell table:style-name="ce73" table:formula="of:=IF([.O748]&gt;0;[.O748];0)" office:value-type="float" office:value="0" calcext:value-type="float">
            <text:p>0,00</text:p>
          </table:table-cell>
          <table:table-cell table:style-name="ce75" table:formula="of:=IF([.O748]&lt;0;[.O748];0)" office:value-type="float" office:value="0" calcext:value-type="float">
            <text:p>0,00</text:p>
          </table:table-cell>
          <table:table-cell table:style-name="ce78" table:formula="of:=IF([.G748]=&quot;surface&quot;;&quot;M2&quot;;IF([.G748]=&quot;poids&quot;;&quot;KG&quot;;IF([.G748]=&quot;Ensemble&quot;;&quot;Ens&quot;;IF([.G748]=&quot;Longueur&quot;;&quot;ML&quot;;IF([.G748]=&quot;volume&quot;;&quot;M3&quot;;IF([.G748]=&quot;unité&quot;;&quot;Un&quot;;IF([.G748]=&quot;&quot;;&quot;&quot;)))))))">
            <text:p/>
          </table:table-cell>
          <table:table-cell table:style-name="ce81" table:formula="of:=IF(ISTEXT([.G748]);[.P747];0)" office:value-type="float" office:value="0" calcext:value-type="float">
            <text:p>0</text:p>
          </table:table-cell>
          <table:table-cell table:style-name="ce84" table:formula="of:=[.T7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49]&lt;&gt;0;ISBLANK([.I749]));[.N748];0)" office:value-type="float" office:value="0" calcext:value-type="float">
            <text:p>0,00</text:p>
          </table:table-cell>
          <table:table-cell table:style-name="ce68" table:formula="of:=IF(AND([.H749]=&quot;&quot;;[.I749]&lt;&gt;0);[.I749];IF(AND([.H749]&lt;&gt;0;[.I749]=&quot;&quot;);[.H749];IF(AND([.H749]&lt;&gt;0;[.I749]&lt;&gt;0);[.H749]*[.I749])))" office:value-type="float" office:value="0" calcext:value-type="float">
            <text:p>0,00</text:p>
          </table:table-cell>
          <table:table-cell table:style-name="ce68" table:formula="of:=IF(AND(ISBLANK([.I748]);ISBLANK([.H748]));[.M749];[.N748]+[.M749])" office:value-type="float" office:value="0" calcext:value-type="float">
            <text:p>0,00</text:p>
          </table:table-cell>
          <table:table-cell table:style-name="ce68" table:formula="of:=IF(AND([.K749]=0;[.J749]=0);[.L749];IF(AND([.K749]=0;[.J749]&lt;&gt;0);[.L749]*[.J749];IF(AND([.K749]&lt;&gt;0;[.J749]=0);[.L749]*[.K749];IF(AND([.K749]&lt;&gt;0;[.J749]&lt;&gt;0);[.L749]*[.K749]*[.J749]))))" office:value-type="float" office:value="0" calcext:value-type="float">
            <text:p>0,00</text:p>
          </table:table-cell>
          <table:table-cell table:style-name="ce68" table:formula="of:=IF(ISBLANK([.G749]);[.P748]+[.O749];0)" office:value-type="float" office:value="0" calcext:value-type="float">
            <text:p>0,00</text:p>
          </table:table-cell>
          <table:table-cell table:style-name="ce73" table:formula="of:=IF([.O749]&gt;0;[.O749];0)" office:value-type="float" office:value="0" calcext:value-type="float">
            <text:p>0,00</text:p>
          </table:table-cell>
          <table:table-cell table:style-name="ce75" table:formula="of:=IF([.O749]&lt;0;[.O749];0)" office:value-type="float" office:value="0" calcext:value-type="float">
            <text:p>0,00</text:p>
          </table:table-cell>
          <table:table-cell table:style-name="ce78" table:formula="of:=IF([.G749]=&quot;surface&quot;;&quot;M2&quot;;IF([.G749]=&quot;poids&quot;;&quot;KG&quot;;IF([.G749]=&quot;Ensemble&quot;;&quot;Ens&quot;;IF([.G749]=&quot;Longueur&quot;;&quot;ML&quot;;IF([.G749]=&quot;volume&quot;;&quot;M3&quot;;IF([.G749]=&quot;unité&quot;;&quot;Un&quot;;IF([.G749]=&quot;&quot;;&quot;&quot;)))))))">
            <text:p/>
          </table:table-cell>
          <table:table-cell table:style-name="ce81" table:formula="of:=IF(ISTEXT([.G749]);[.P748];0)" office:value-type="float" office:value="0" calcext:value-type="float">
            <text:p>0</text:p>
          </table:table-cell>
          <table:table-cell table:style-name="ce84" table:formula="of:=[.T7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0]&lt;&gt;0;ISBLANK([.I750]));[.N749];0)" office:value-type="float" office:value="0" calcext:value-type="float">
            <text:p>0,00</text:p>
          </table:table-cell>
          <table:table-cell table:style-name="ce68" table:formula="of:=IF(AND([.H750]=&quot;&quot;;[.I750]&lt;&gt;0);[.I750];IF(AND([.H750]&lt;&gt;0;[.I750]=&quot;&quot;);[.H750];IF(AND([.H750]&lt;&gt;0;[.I750]&lt;&gt;0);[.H750]*[.I750])))" office:value-type="float" office:value="0" calcext:value-type="float">
            <text:p>0,00</text:p>
          </table:table-cell>
          <table:table-cell table:style-name="ce68" table:formula="of:=IF(AND(ISBLANK([.I749]);ISBLANK([.H749]));[.M750];[.N749]+[.M750])" office:value-type="float" office:value="0" calcext:value-type="float">
            <text:p>0,00</text:p>
          </table:table-cell>
          <table:table-cell table:style-name="ce68" table:formula="of:=IF(AND([.K750]=0;[.J750]=0);[.L750];IF(AND([.K750]=0;[.J750]&lt;&gt;0);[.L750]*[.J750];IF(AND([.K750]&lt;&gt;0;[.J750]=0);[.L750]*[.K750];IF(AND([.K750]&lt;&gt;0;[.J750]&lt;&gt;0);[.L750]*[.K750]*[.J750]))))" office:value-type="float" office:value="0" calcext:value-type="float">
            <text:p>0,00</text:p>
          </table:table-cell>
          <table:table-cell table:style-name="ce68" table:formula="of:=IF(ISBLANK([.G750]);[.P749]+[.O750];0)" office:value-type="float" office:value="0" calcext:value-type="float">
            <text:p>0,00</text:p>
          </table:table-cell>
          <table:table-cell table:style-name="ce73" table:formula="of:=IF([.O750]&gt;0;[.O750];0)" office:value-type="float" office:value="0" calcext:value-type="float">
            <text:p>0,00</text:p>
          </table:table-cell>
          <table:table-cell table:style-name="ce75" table:formula="of:=IF([.O750]&lt;0;[.O750];0)" office:value-type="float" office:value="0" calcext:value-type="float">
            <text:p>0,00</text:p>
          </table:table-cell>
          <table:table-cell table:style-name="ce78" table:formula="of:=IF([.G750]=&quot;surface&quot;;&quot;M2&quot;;IF([.G750]=&quot;poids&quot;;&quot;KG&quot;;IF([.G750]=&quot;Ensemble&quot;;&quot;Ens&quot;;IF([.G750]=&quot;Longueur&quot;;&quot;ML&quot;;IF([.G750]=&quot;volume&quot;;&quot;M3&quot;;IF([.G750]=&quot;unité&quot;;&quot;Un&quot;;IF([.G750]=&quot;&quot;;&quot;&quot;)))))))">
            <text:p/>
          </table:table-cell>
          <table:table-cell table:style-name="ce81" table:formula="of:=IF(ISTEXT([.G750]);[.P749];0)" office:value-type="float" office:value="0" calcext:value-type="float">
            <text:p>0</text:p>
          </table:table-cell>
          <table:table-cell table:style-name="ce84" table:formula="of:=[.T7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1]&lt;&gt;0;ISBLANK([.I751]));[.N750];0)" office:value-type="float" office:value="0" calcext:value-type="float">
            <text:p>0,00</text:p>
          </table:table-cell>
          <table:table-cell table:style-name="ce68" table:formula="of:=IF(AND([.H751]=&quot;&quot;;[.I751]&lt;&gt;0);[.I751];IF(AND([.H751]&lt;&gt;0;[.I751]=&quot;&quot;);[.H751];IF(AND([.H751]&lt;&gt;0;[.I751]&lt;&gt;0);[.H751]*[.I751])))" office:value-type="float" office:value="0" calcext:value-type="float">
            <text:p>0,00</text:p>
          </table:table-cell>
          <table:table-cell table:style-name="ce68" table:formula="of:=IF(AND(ISBLANK([.I750]);ISBLANK([.H750]));[.M751];[.N750]+[.M751])" office:value-type="float" office:value="0" calcext:value-type="float">
            <text:p>0,00</text:p>
          </table:table-cell>
          <table:table-cell table:style-name="ce68" table:formula="of:=IF(AND([.K751]=0;[.J751]=0);[.L751];IF(AND([.K751]=0;[.J751]&lt;&gt;0);[.L751]*[.J751];IF(AND([.K751]&lt;&gt;0;[.J751]=0);[.L751]*[.K751];IF(AND([.K751]&lt;&gt;0;[.J751]&lt;&gt;0);[.L751]*[.K751]*[.J751]))))" office:value-type="float" office:value="0" calcext:value-type="float">
            <text:p>0,00</text:p>
          </table:table-cell>
          <table:table-cell table:style-name="ce68" table:formula="of:=IF(ISBLANK([.G751]);[.P750]+[.O751];0)" office:value-type="float" office:value="0" calcext:value-type="float">
            <text:p>0,00</text:p>
          </table:table-cell>
          <table:table-cell table:style-name="ce73" table:formula="of:=IF([.O751]&gt;0;[.O751];0)" office:value-type="float" office:value="0" calcext:value-type="float">
            <text:p>0,00</text:p>
          </table:table-cell>
          <table:table-cell table:style-name="ce75" table:formula="of:=IF([.O751]&lt;0;[.O751];0)" office:value-type="float" office:value="0" calcext:value-type="float">
            <text:p>0,00</text:p>
          </table:table-cell>
          <table:table-cell table:style-name="ce78" table:formula="of:=IF([.G751]=&quot;surface&quot;;&quot;M2&quot;;IF([.G751]=&quot;poids&quot;;&quot;KG&quot;;IF([.G751]=&quot;Ensemble&quot;;&quot;Ens&quot;;IF([.G751]=&quot;Longueur&quot;;&quot;ML&quot;;IF([.G751]=&quot;volume&quot;;&quot;M3&quot;;IF([.G751]=&quot;unité&quot;;&quot;Un&quot;;IF([.G751]=&quot;&quot;;&quot;&quot;)))))))">
            <text:p/>
          </table:table-cell>
          <table:table-cell table:style-name="ce81" table:formula="of:=IF(ISTEXT([.G751]);[.P750];0)" office:value-type="float" office:value="0" calcext:value-type="float">
            <text:p>0</text:p>
          </table:table-cell>
          <table:table-cell table:style-name="ce84" table:formula="of:=[.T7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2]&lt;&gt;0;ISBLANK([.I752]));[.N751];0)" office:value-type="float" office:value="0" calcext:value-type="float">
            <text:p>0,00</text:p>
          </table:table-cell>
          <table:table-cell table:style-name="ce68" table:formula="of:=IF(AND([.H752]=&quot;&quot;;[.I752]&lt;&gt;0);[.I752];IF(AND([.H752]&lt;&gt;0;[.I752]=&quot;&quot;);[.H752];IF(AND([.H752]&lt;&gt;0;[.I752]&lt;&gt;0);[.H752]*[.I752])))" office:value-type="float" office:value="0" calcext:value-type="float">
            <text:p>0,00</text:p>
          </table:table-cell>
          <table:table-cell table:style-name="ce68" table:formula="of:=IF(AND(ISBLANK([.I751]);ISBLANK([.H751]));[.M752];[.N751]+[.M752])" office:value-type="float" office:value="0" calcext:value-type="float">
            <text:p>0,00</text:p>
          </table:table-cell>
          <table:table-cell table:style-name="ce68" table:formula="of:=IF(AND([.K752]=0;[.J752]=0);[.L752];IF(AND([.K752]=0;[.J752]&lt;&gt;0);[.L752]*[.J752];IF(AND([.K752]&lt;&gt;0;[.J752]=0);[.L752]*[.K752];IF(AND([.K752]&lt;&gt;0;[.J752]&lt;&gt;0);[.L752]*[.K752]*[.J752]))))" office:value-type="float" office:value="0" calcext:value-type="float">
            <text:p>0,00</text:p>
          </table:table-cell>
          <table:table-cell table:style-name="ce68" table:formula="of:=IF(ISBLANK([.G752]);[.P751]+[.O752];0)" office:value-type="float" office:value="0" calcext:value-type="float">
            <text:p>0,00</text:p>
          </table:table-cell>
          <table:table-cell table:style-name="ce73" table:formula="of:=IF([.O752]&gt;0;[.O752];0)" office:value-type="float" office:value="0" calcext:value-type="float">
            <text:p>0,00</text:p>
          </table:table-cell>
          <table:table-cell table:style-name="ce75" table:formula="of:=IF([.O752]&lt;0;[.O752];0)" office:value-type="float" office:value="0" calcext:value-type="float">
            <text:p>0,00</text:p>
          </table:table-cell>
          <table:table-cell table:style-name="ce78" table:formula="of:=IF([.G752]=&quot;surface&quot;;&quot;M2&quot;;IF([.G752]=&quot;poids&quot;;&quot;KG&quot;;IF([.G752]=&quot;Ensemble&quot;;&quot;Ens&quot;;IF([.G752]=&quot;Longueur&quot;;&quot;ML&quot;;IF([.G752]=&quot;volume&quot;;&quot;M3&quot;;IF([.G752]=&quot;unité&quot;;&quot;Un&quot;;IF([.G752]=&quot;&quot;;&quot;&quot;)))))))">
            <text:p/>
          </table:table-cell>
          <table:table-cell table:style-name="ce81" table:formula="of:=IF(ISTEXT([.G752]);[.P751];0)" office:value-type="float" office:value="0" calcext:value-type="float">
            <text:p>0</text:p>
          </table:table-cell>
          <table:table-cell table:style-name="ce84" table:formula="of:=[.T7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3]&lt;&gt;0;ISBLANK([.I753]));[.N752];0)" office:value-type="float" office:value="0" calcext:value-type="float">
            <text:p>0,00</text:p>
          </table:table-cell>
          <table:table-cell table:style-name="ce68" table:formula="of:=IF(AND([.H753]=&quot;&quot;;[.I753]&lt;&gt;0);[.I753];IF(AND([.H753]&lt;&gt;0;[.I753]=&quot;&quot;);[.H753];IF(AND([.H753]&lt;&gt;0;[.I753]&lt;&gt;0);[.H753]*[.I753])))" office:value-type="float" office:value="0" calcext:value-type="float">
            <text:p>0,00</text:p>
          </table:table-cell>
          <table:table-cell table:style-name="ce68" table:formula="of:=IF(AND(ISBLANK([.I752]);ISBLANK([.H752]));[.M753];[.N752]+[.M753])" office:value-type="float" office:value="0" calcext:value-type="float">
            <text:p>0,00</text:p>
          </table:table-cell>
          <table:table-cell table:style-name="ce68" table:formula="of:=IF(AND([.K753]=0;[.J753]=0);[.L753];IF(AND([.K753]=0;[.J753]&lt;&gt;0);[.L753]*[.J753];IF(AND([.K753]&lt;&gt;0;[.J753]=0);[.L753]*[.K753];IF(AND([.K753]&lt;&gt;0;[.J753]&lt;&gt;0);[.L753]*[.K753]*[.J753]))))" office:value-type="float" office:value="0" calcext:value-type="float">
            <text:p>0,00</text:p>
          </table:table-cell>
          <table:table-cell table:style-name="ce68" table:formula="of:=IF(ISBLANK([.G753]);[.P752]+[.O753];0)" office:value-type="float" office:value="0" calcext:value-type="float">
            <text:p>0,00</text:p>
          </table:table-cell>
          <table:table-cell table:style-name="ce73" table:formula="of:=IF([.O753]&gt;0;[.O753];0)" office:value-type="float" office:value="0" calcext:value-type="float">
            <text:p>0,00</text:p>
          </table:table-cell>
          <table:table-cell table:style-name="ce75" table:formula="of:=IF([.O753]&lt;0;[.O753];0)" office:value-type="float" office:value="0" calcext:value-type="float">
            <text:p>0,00</text:p>
          </table:table-cell>
          <table:table-cell table:style-name="ce78" table:formula="of:=IF([.G753]=&quot;surface&quot;;&quot;M2&quot;;IF([.G753]=&quot;poids&quot;;&quot;KG&quot;;IF([.G753]=&quot;Ensemble&quot;;&quot;Ens&quot;;IF([.G753]=&quot;Longueur&quot;;&quot;ML&quot;;IF([.G753]=&quot;volume&quot;;&quot;M3&quot;;IF([.G753]=&quot;unité&quot;;&quot;Un&quot;;IF([.G753]=&quot;&quot;;&quot;&quot;)))))))">
            <text:p/>
          </table:table-cell>
          <table:table-cell table:style-name="ce81" table:formula="of:=IF(ISTEXT([.G753]);[.P752];0)" office:value-type="float" office:value="0" calcext:value-type="float">
            <text:p>0</text:p>
          </table:table-cell>
          <table:table-cell table:style-name="ce84" table:formula="of:=[.T7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4]&lt;&gt;0;ISBLANK([.I754]));[.N753];0)" office:value-type="float" office:value="0" calcext:value-type="float">
            <text:p>0,00</text:p>
          </table:table-cell>
          <table:table-cell table:style-name="ce68" table:formula="of:=IF(AND([.H754]=&quot;&quot;;[.I754]&lt;&gt;0);[.I754];IF(AND([.H754]&lt;&gt;0;[.I754]=&quot;&quot;);[.H754];IF(AND([.H754]&lt;&gt;0;[.I754]&lt;&gt;0);[.H754]*[.I754])))" office:value-type="float" office:value="0" calcext:value-type="float">
            <text:p>0,00</text:p>
          </table:table-cell>
          <table:table-cell table:style-name="ce68" table:formula="of:=IF(AND(ISBLANK([.I753]);ISBLANK([.H753]));[.M754];[.N753]+[.M754])" office:value-type="float" office:value="0" calcext:value-type="float">
            <text:p>0,00</text:p>
          </table:table-cell>
          <table:table-cell table:style-name="ce68" table:formula="of:=IF(AND([.K754]=0;[.J754]=0);[.L754];IF(AND([.K754]=0;[.J754]&lt;&gt;0);[.L754]*[.J754];IF(AND([.K754]&lt;&gt;0;[.J754]=0);[.L754]*[.K754];IF(AND([.K754]&lt;&gt;0;[.J754]&lt;&gt;0);[.L754]*[.K754]*[.J754]))))" office:value-type="float" office:value="0" calcext:value-type="float">
            <text:p>0,00</text:p>
          </table:table-cell>
          <table:table-cell table:style-name="ce68" table:formula="of:=IF(ISBLANK([.G754]);[.P753]+[.O754];0)" office:value-type="float" office:value="0" calcext:value-type="float">
            <text:p>0,00</text:p>
          </table:table-cell>
          <table:table-cell table:style-name="ce73" table:formula="of:=IF([.O754]&gt;0;[.O754];0)" office:value-type="float" office:value="0" calcext:value-type="float">
            <text:p>0,00</text:p>
          </table:table-cell>
          <table:table-cell table:style-name="ce75" table:formula="of:=IF([.O754]&lt;0;[.O754];0)" office:value-type="float" office:value="0" calcext:value-type="float">
            <text:p>0,00</text:p>
          </table:table-cell>
          <table:table-cell table:style-name="ce78" table:formula="of:=IF([.G754]=&quot;surface&quot;;&quot;M2&quot;;IF([.G754]=&quot;poids&quot;;&quot;KG&quot;;IF([.G754]=&quot;Ensemble&quot;;&quot;Ens&quot;;IF([.G754]=&quot;Longueur&quot;;&quot;ML&quot;;IF([.G754]=&quot;volume&quot;;&quot;M3&quot;;IF([.G754]=&quot;unité&quot;;&quot;Un&quot;;IF([.G754]=&quot;&quot;;&quot;&quot;)))))))">
            <text:p/>
          </table:table-cell>
          <table:table-cell table:style-name="ce81" table:formula="of:=IF(ISTEXT([.G754]);[.P753];0)" office:value-type="float" office:value="0" calcext:value-type="float">
            <text:p>0</text:p>
          </table:table-cell>
          <table:table-cell table:style-name="ce84" table:formula="of:=[.T7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5]&lt;&gt;0;ISBLANK([.I755]));[.N754];0)" office:value-type="float" office:value="0" calcext:value-type="float">
            <text:p>0,00</text:p>
          </table:table-cell>
          <table:table-cell table:style-name="ce68" table:formula="of:=IF(AND([.H755]=&quot;&quot;;[.I755]&lt;&gt;0);[.I755];IF(AND([.H755]&lt;&gt;0;[.I755]=&quot;&quot;);[.H755];IF(AND([.H755]&lt;&gt;0;[.I755]&lt;&gt;0);[.H755]*[.I755])))" office:value-type="float" office:value="0" calcext:value-type="float">
            <text:p>0,00</text:p>
          </table:table-cell>
          <table:table-cell table:style-name="ce68" table:formula="of:=IF(AND(ISBLANK([.I754]);ISBLANK([.H754]));[.M755];[.N754]+[.M755])" office:value-type="float" office:value="0" calcext:value-type="float">
            <text:p>0,00</text:p>
          </table:table-cell>
          <table:table-cell table:style-name="ce68" table:formula="of:=IF(AND([.K755]=0;[.J755]=0);[.L755];IF(AND([.K755]=0;[.J755]&lt;&gt;0);[.L755]*[.J755];IF(AND([.K755]&lt;&gt;0;[.J755]=0);[.L755]*[.K755];IF(AND([.K755]&lt;&gt;0;[.J755]&lt;&gt;0);[.L755]*[.K755]*[.J755]))))" office:value-type="float" office:value="0" calcext:value-type="float">
            <text:p>0,00</text:p>
          </table:table-cell>
          <table:table-cell table:style-name="ce68" table:formula="of:=IF(ISBLANK([.G755]);[.P754]+[.O755];0)" office:value-type="float" office:value="0" calcext:value-type="float">
            <text:p>0,00</text:p>
          </table:table-cell>
          <table:table-cell table:style-name="ce73" table:formula="of:=IF([.O755]&gt;0;[.O755];0)" office:value-type="float" office:value="0" calcext:value-type="float">
            <text:p>0,00</text:p>
          </table:table-cell>
          <table:table-cell table:style-name="ce75" table:formula="of:=IF([.O755]&lt;0;[.O755];0)" office:value-type="float" office:value="0" calcext:value-type="float">
            <text:p>0,00</text:p>
          </table:table-cell>
          <table:table-cell table:style-name="ce78" table:formula="of:=IF([.G755]=&quot;surface&quot;;&quot;M2&quot;;IF([.G755]=&quot;poids&quot;;&quot;KG&quot;;IF([.G755]=&quot;Ensemble&quot;;&quot;Ens&quot;;IF([.G755]=&quot;Longueur&quot;;&quot;ML&quot;;IF([.G755]=&quot;volume&quot;;&quot;M3&quot;;IF([.G755]=&quot;unité&quot;;&quot;Un&quot;;IF([.G755]=&quot;&quot;;&quot;&quot;)))))))">
            <text:p/>
          </table:table-cell>
          <table:table-cell table:style-name="ce81" table:formula="of:=IF(ISTEXT([.G755]);[.P754];0)" office:value-type="float" office:value="0" calcext:value-type="float">
            <text:p>0</text:p>
          </table:table-cell>
          <table:table-cell table:style-name="ce84" table:formula="of:=[.T7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6]&lt;&gt;0;ISBLANK([.I756]));[.N755];0)" office:value-type="float" office:value="0" calcext:value-type="float">
            <text:p>0,00</text:p>
          </table:table-cell>
          <table:table-cell table:style-name="ce68" table:formula="of:=IF(AND([.H756]=&quot;&quot;;[.I756]&lt;&gt;0);[.I756];IF(AND([.H756]&lt;&gt;0;[.I756]=&quot;&quot;);[.H756];IF(AND([.H756]&lt;&gt;0;[.I756]&lt;&gt;0);[.H756]*[.I756])))" office:value-type="float" office:value="0" calcext:value-type="float">
            <text:p>0,00</text:p>
          </table:table-cell>
          <table:table-cell table:style-name="ce68" table:formula="of:=IF(AND(ISBLANK([.I755]);ISBLANK([.H755]));[.M756];[.N755]+[.M756])" office:value-type="float" office:value="0" calcext:value-type="float">
            <text:p>0,00</text:p>
          </table:table-cell>
          <table:table-cell table:style-name="ce68" table:formula="of:=IF(AND([.K756]=0;[.J756]=0);[.L756];IF(AND([.K756]=0;[.J756]&lt;&gt;0);[.L756]*[.J756];IF(AND([.K756]&lt;&gt;0;[.J756]=0);[.L756]*[.K756];IF(AND([.K756]&lt;&gt;0;[.J756]&lt;&gt;0);[.L756]*[.K756]*[.J756]))))" office:value-type="float" office:value="0" calcext:value-type="float">
            <text:p>0,00</text:p>
          </table:table-cell>
          <table:table-cell table:style-name="ce68" table:formula="of:=IF(ISBLANK([.G756]);[.P755]+[.O756];0)" office:value-type="float" office:value="0" calcext:value-type="float">
            <text:p>0,00</text:p>
          </table:table-cell>
          <table:table-cell table:style-name="ce73" table:formula="of:=IF([.O756]&gt;0;[.O756];0)" office:value-type="float" office:value="0" calcext:value-type="float">
            <text:p>0,00</text:p>
          </table:table-cell>
          <table:table-cell table:style-name="ce75" table:formula="of:=IF([.O756]&lt;0;[.O756];0)" office:value-type="float" office:value="0" calcext:value-type="float">
            <text:p>0,00</text:p>
          </table:table-cell>
          <table:table-cell table:style-name="ce78" table:formula="of:=IF([.G756]=&quot;surface&quot;;&quot;M2&quot;;IF([.G756]=&quot;poids&quot;;&quot;KG&quot;;IF([.G756]=&quot;Ensemble&quot;;&quot;Ens&quot;;IF([.G756]=&quot;Longueur&quot;;&quot;ML&quot;;IF([.G756]=&quot;volume&quot;;&quot;M3&quot;;IF([.G756]=&quot;unité&quot;;&quot;Un&quot;;IF([.G756]=&quot;&quot;;&quot;&quot;)))))))">
            <text:p/>
          </table:table-cell>
          <table:table-cell table:style-name="ce81" table:formula="of:=IF(ISTEXT([.G756]);[.P755];0)" office:value-type="float" office:value="0" calcext:value-type="float">
            <text:p>0</text:p>
          </table:table-cell>
          <table:table-cell table:style-name="ce84" table:formula="of:=[.T7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7]&lt;&gt;0;ISBLANK([.I757]));[.N756];0)" office:value-type="float" office:value="0" calcext:value-type="float">
            <text:p>0,00</text:p>
          </table:table-cell>
          <table:table-cell table:style-name="ce68" table:formula="of:=IF(AND([.H757]=&quot;&quot;;[.I757]&lt;&gt;0);[.I757];IF(AND([.H757]&lt;&gt;0;[.I757]=&quot;&quot;);[.H757];IF(AND([.H757]&lt;&gt;0;[.I757]&lt;&gt;0);[.H757]*[.I757])))" office:value-type="float" office:value="0" calcext:value-type="float">
            <text:p>0,00</text:p>
          </table:table-cell>
          <table:table-cell table:style-name="ce68" table:formula="of:=IF(AND(ISBLANK([.I756]);ISBLANK([.H756]));[.M757];[.N756]+[.M757])" office:value-type="float" office:value="0" calcext:value-type="float">
            <text:p>0,00</text:p>
          </table:table-cell>
          <table:table-cell table:style-name="ce68" table:formula="of:=IF(AND([.K757]=0;[.J757]=0);[.L757];IF(AND([.K757]=0;[.J757]&lt;&gt;0);[.L757]*[.J757];IF(AND([.K757]&lt;&gt;0;[.J757]=0);[.L757]*[.K757];IF(AND([.K757]&lt;&gt;0;[.J757]&lt;&gt;0);[.L757]*[.K757]*[.J757]))))" office:value-type="float" office:value="0" calcext:value-type="float">
            <text:p>0,00</text:p>
          </table:table-cell>
          <table:table-cell table:style-name="ce68" table:formula="of:=IF(ISBLANK([.G757]);[.P756]+[.O757];0)" office:value-type="float" office:value="0" calcext:value-type="float">
            <text:p>0,00</text:p>
          </table:table-cell>
          <table:table-cell table:style-name="ce73" table:formula="of:=IF([.O757]&gt;0;[.O757];0)" office:value-type="float" office:value="0" calcext:value-type="float">
            <text:p>0,00</text:p>
          </table:table-cell>
          <table:table-cell table:style-name="ce75" table:formula="of:=IF([.O757]&lt;0;[.O757];0)" office:value-type="float" office:value="0" calcext:value-type="float">
            <text:p>0,00</text:p>
          </table:table-cell>
          <table:table-cell table:style-name="ce78" table:formula="of:=IF([.G757]=&quot;surface&quot;;&quot;M2&quot;;IF([.G757]=&quot;poids&quot;;&quot;KG&quot;;IF([.G757]=&quot;Ensemble&quot;;&quot;Ens&quot;;IF([.G757]=&quot;Longueur&quot;;&quot;ML&quot;;IF([.G757]=&quot;volume&quot;;&quot;M3&quot;;IF([.G757]=&quot;unité&quot;;&quot;Un&quot;;IF([.G757]=&quot;&quot;;&quot;&quot;)))))))">
            <text:p/>
          </table:table-cell>
          <table:table-cell table:style-name="ce81" table:formula="of:=IF(ISTEXT([.G757]);[.P756];0)" office:value-type="float" office:value="0" calcext:value-type="float">
            <text:p>0</text:p>
          </table:table-cell>
          <table:table-cell table:style-name="ce84" table:formula="of:=[.T7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8]&lt;&gt;0;ISBLANK([.I758]));[.N757];0)" office:value-type="float" office:value="0" calcext:value-type="float">
            <text:p>0,00</text:p>
          </table:table-cell>
          <table:table-cell table:style-name="ce68" table:formula="of:=IF(AND([.H758]=&quot;&quot;;[.I758]&lt;&gt;0);[.I758];IF(AND([.H758]&lt;&gt;0;[.I758]=&quot;&quot;);[.H758];IF(AND([.H758]&lt;&gt;0;[.I758]&lt;&gt;0);[.H758]*[.I758])))" office:value-type="float" office:value="0" calcext:value-type="float">
            <text:p>0,00</text:p>
          </table:table-cell>
          <table:table-cell table:style-name="ce68" table:formula="of:=IF(AND(ISBLANK([.I757]);ISBLANK([.H757]));[.M758];[.N757]+[.M758])" office:value-type="float" office:value="0" calcext:value-type="float">
            <text:p>0,00</text:p>
          </table:table-cell>
          <table:table-cell table:style-name="ce68" table:formula="of:=IF(AND([.K758]=0;[.J758]=0);[.L758];IF(AND([.K758]=0;[.J758]&lt;&gt;0);[.L758]*[.J758];IF(AND([.K758]&lt;&gt;0;[.J758]=0);[.L758]*[.K758];IF(AND([.K758]&lt;&gt;0;[.J758]&lt;&gt;0);[.L758]*[.K758]*[.J758]))))" office:value-type="float" office:value="0" calcext:value-type="float">
            <text:p>0,00</text:p>
          </table:table-cell>
          <table:table-cell table:style-name="ce68" table:formula="of:=IF(ISBLANK([.G758]);[.P757]+[.O758];0)" office:value-type="float" office:value="0" calcext:value-type="float">
            <text:p>0,00</text:p>
          </table:table-cell>
          <table:table-cell table:style-name="ce73" table:formula="of:=IF([.O758]&gt;0;[.O758];0)" office:value-type="float" office:value="0" calcext:value-type="float">
            <text:p>0,00</text:p>
          </table:table-cell>
          <table:table-cell table:style-name="ce75" table:formula="of:=IF([.O758]&lt;0;[.O758];0)" office:value-type="float" office:value="0" calcext:value-type="float">
            <text:p>0,00</text:p>
          </table:table-cell>
          <table:table-cell table:style-name="ce78" table:formula="of:=IF([.G758]=&quot;surface&quot;;&quot;M2&quot;;IF([.G758]=&quot;poids&quot;;&quot;KG&quot;;IF([.G758]=&quot;Ensemble&quot;;&quot;Ens&quot;;IF([.G758]=&quot;Longueur&quot;;&quot;ML&quot;;IF([.G758]=&quot;volume&quot;;&quot;M3&quot;;IF([.G758]=&quot;unité&quot;;&quot;Un&quot;;IF([.G758]=&quot;&quot;;&quot;&quot;)))))))">
            <text:p/>
          </table:table-cell>
          <table:table-cell table:style-name="ce81" table:formula="of:=IF(ISTEXT([.G758]);[.P757];0)" office:value-type="float" office:value="0" calcext:value-type="float">
            <text:p>0</text:p>
          </table:table-cell>
          <table:table-cell table:style-name="ce84" table:formula="of:=[.T7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59]&lt;&gt;0;ISBLANK([.I759]));[.N758];0)" office:value-type="float" office:value="0" calcext:value-type="float">
            <text:p>0,00</text:p>
          </table:table-cell>
          <table:table-cell table:style-name="ce68" table:formula="of:=IF(AND([.H759]=&quot;&quot;;[.I759]&lt;&gt;0);[.I759];IF(AND([.H759]&lt;&gt;0;[.I759]=&quot;&quot;);[.H759];IF(AND([.H759]&lt;&gt;0;[.I759]&lt;&gt;0);[.H759]*[.I759])))" office:value-type="float" office:value="0" calcext:value-type="float">
            <text:p>0,00</text:p>
          </table:table-cell>
          <table:table-cell table:style-name="ce68" table:formula="of:=IF(AND(ISBLANK([.I758]);ISBLANK([.H758]));[.M759];[.N758]+[.M759])" office:value-type="float" office:value="0" calcext:value-type="float">
            <text:p>0,00</text:p>
          </table:table-cell>
          <table:table-cell table:style-name="ce68" table:formula="of:=IF(AND([.K759]=0;[.J759]=0);[.L759];IF(AND([.K759]=0;[.J759]&lt;&gt;0);[.L759]*[.J759];IF(AND([.K759]&lt;&gt;0;[.J759]=0);[.L759]*[.K759];IF(AND([.K759]&lt;&gt;0;[.J759]&lt;&gt;0);[.L759]*[.K759]*[.J759]))))" office:value-type="float" office:value="0" calcext:value-type="float">
            <text:p>0,00</text:p>
          </table:table-cell>
          <table:table-cell table:style-name="ce68" table:formula="of:=IF(ISBLANK([.G759]);[.P758]+[.O759];0)" office:value-type="float" office:value="0" calcext:value-type="float">
            <text:p>0,00</text:p>
          </table:table-cell>
          <table:table-cell table:style-name="ce73" table:formula="of:=IF([.O759]&gt;0;[.O759];0)" office:value-type="float" office:value="0" calcext:value-type="float">
            <text:p>0,00</text:p>
          </table:table-cell>
          <table:table-cell table:style-name="ce75" table:formula="of:=IF([.O759]&lt;0;[.O759];0)" office:value-type="float" office:value="0" calcext:value-type="float">
            <text:p>0,00</text:p>
          </table:table-cell>
          <table:table-cell table:style-name="ce78" table:formula="of:=IF([.G759]=&quot;surface&quot;;&quot;M2&quot;;IF([.G759]=&quot;poids&quot;;&quot;KG&quot;;IF([.G759]=&quot;Ensemble&quot;;&quot;Ens&quot;;IF([.G759]=&quot;Longueur&quot;;&quot;ML&quot;;IF([.G759]=&quot;volume&quot;;&quot;M3&quot;;IF([.G759]=&quot;unité&quot;;&quot;Un&quot;;IF([.G759]=&quot;&quot;;&quot;&quot;)))))))">
            <text:p/>
          </table:table-cell>
          <table:table-cell table:style-name="ce81" table:formula="of:=IF(ISTEXT([.G759]);[.P758];0)" office:value-type="float" office:value="0" calcext:value-type="float">
            <text:p>0</text:p>
          </table:table-cell>
          <table:table-cell table:style-name="ce84" table:formula="of:=[.T7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0]&lt;&gt;0;ISBLANK([.I760]));[.N759];0)" office:value-type="float" office:value="0" calcext:value-type="float">
            <text:p>0,00</text:p>
          </table:table-cell>
          <table:table-cell table:style-name="ce68" table:formula="of:=IF(AND([.H760]=&quot;&quot;;[.I760]&lt;&gt;0);[.I760];IF(AND([.H760]&lt;&gt;0;[.I760]=&quot;&quot;);[.H760];IF(AND([.H760]&lt;&gt;0;[.I760]&lt;&gt;0);[.H760]*[.I760])))" office:value-type="float" office:value="0" calcext:value-type="float">
            <text:p>0,00</text:p>
          </table:table-cell>
          <table:table-cell table:style-name="ce68" table:formula="of:=IF(AND(ISBLANK([.I759]);ISBLANK([.H759]));[.M760];[.N759]+[.M760])" office:value-type="float" office:value="0" calcext:value-type="float">
            <text:p>0,00</text:p>
          </table:table-cell>
          <table:table-cell table:style-name="ce68" table:formula="of:=IF(AND([.K760]=0;[.J760]=0);[.L760];IF(AND([.K760]=0;[.J760]&lt;&gt;0);[.L760]*[.J760];IF(AND([.K760]&lt;&gt;0;[.J760]=0);[.L760]*[.K760];IF(AND([.K760]&lt;&gt;0;[.J760]&lt;&gt;0);[.L760]*[.K760]*[.J760]))))" office:value-type="float" office:value="0" calcext:value-type="float">
            <text:p>0,00</text:p>
          </table:table-cell>
          <table:table-cell table:style-name="ce68" table:formula="of:=IF(ISBLANK([.G760]);[.P759]+[.O760];0)" office:value-type="float" office:value="0" calcext:value-type="float">
            <text:p>0,00</text:p>
          </table:table-cell>
          <table:table-cell table:style-name="ce73" table:formula="of:=IF([.O760]&gt;0;[.O760];0)" office:value-type="float" office:value="0" calcext:value-type="float">
            <text:p>0,00</text:p>
          </table:table-cell>
          <table:table-cell table:style-name="ce75" table:formula="of:=IF([.O760]&lt;0;[.O760];0)" office:value-type="float" office:value="0" calcext:value-type="float">
            <text:p>0,00</text:p>
          </table:table-cell>
          <table:table-cell table:style-name="ce78" table:formula="of:=IF([.G760]=&quot;surface&quot;;&quot;M2&quot;;IF([.G760]=&quot;poids&quot;;&quot;KG&quot;;IF([.G760]=&quot;Ensemble&quot;;&quot;Ens&quot;;IF([.G760]=&quot;Longueur&quot;;&quot;ML&quot;;IF([.G760]=&quot;volume&quot;;&quot;M3&quot;;IF([.G760]=&quot;unité&quot;;&quot;Un&quot;;IF([.G760]=&quot;&quot;;&quot;&quot;)))))))">
            <text:p/>
          </table:table-cell>
          <table:table-cell table:style-name="ce81" table:formula="of:=IF(ISTEXT([.G760]);[.P759];0)" office:value-type="float" office:value="0" calcext:value-type="float">
            <text:p>0</text:p>
          </table:table-cell>
          <table:table-cell table:style-name="ce84" table:formula="of:=[.T7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1]&lt;&gt;0;ISBLANK([.I761]));[.N760];0)" office:value-type="float" office:value="0" calcext:value-type="float">
            <text:p>0,00</text:p>
          </table:table-cell>
          <table:table-cell table:style-name="ce68" table:formula="of:=IF(AND([.H761]=&quot;&quot;;[.I761]&lt;&gt;0);[.I761];IF(AND([.H761]&lt;&gt;0;[.I761]=&quot;&quot;);[.H761];IF(AND([.H761]&lt;&gt;0;[.I761]&lt;&gt;0);[.H761]*[.I761])))" office:value-type="float" office:value="0" calcext:value-type="float">
            <text:p>0,00</text:p>
          </table:table-cell>
          <table:table-cell table:style-name="ce68" table:formula="of:=IF(AND(ISBLANK([.I760]);ISBLANK([.H760]));[.M761];[.N760]+[.M761])" office:value-type="float" office:value="0" calcext:value-type="float">
            <text:p>0,00</text:p>
          </table:table-cell>
          <table:table-cell table:style-name="ce68" table:formula="of:=IF(AND([.K761]=0;[.J761]=0);[.L761];IF(AND([.K761]=0;[.J761]&lt;&gt;0);[.L761]*[.J761];IF(AND([.K761]&lt;&gt;0;[.J761]=0);[.L761]*[.K761];IF(AND([.K761]&lt;&gt;0;[.J761]&lt;&gt;0);[.L761]*[.K761]*[.J761]))))" office:value-type="float" office:value="0" calcext:value-type="float">
            <text:p>0,00</text:p>
          </table:table-cell>
          <table:table-cell table:style-name="ce68" table:formula="of:=IF(ISBLANK([.G761]);[.P760]+[.O761];0)" office:value-type="float" office:value="0" calcext:value-type="float">
            <text:p>0,00</text:p>
          </table:table-cell>
          <table:table-cell table:style-name="ce73" table:formula="of:=IF([.O761]&gt;0;[.O761];0)" office:value-type="float" office:value="0" calcext:value-type="float">
            <text:p>0,00</text:p>
          </table:table-cell>
          <table:table-cell table:style-name="ce75" table:formula="of:=IF([.O761]&lt;0;[.O761];0)" office:value-type="float" office:value="0" calcext:value-type="float">
            <text:p>0,00</text:p>
          </table:table-cell>
          <table:table-cell table:style-name="ce78" table:formula="of:=IF([.G761]=&quot;surface&quot;;&quot;M2&quot;;IF([.G761]=&quot;poids&quot;;&quot;KG&quot;;IF([.G761]=&quot;Ensemble&quot;;&quot;Ens&quot;;IF([.G761]=&quot;Longueur&quot;;&quot;ML&quot;;IF([.G761]=&quot;volume&quot;;&quot;M3&quot;;IF([.G761]=&quot;unité&quot;;&quot;Un&quot;;IF([.G761]=&quot;&quot;;&quot;&quot;)))))))">
            <text:p/>
          </table:table-cell>
          <table:table-cell table:style-name="ce81" table:formula="of:=IF(ISTEXT([.G761]);[.P760];0)" office:value-type="float" office:value="0" calcext:value-type="float">
            <text:p>0</text:p>
          </table:table-cell>
          <table:table-cell table:style-name="ce84" table:formula="of:=[.T7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2]&lt;&gt;0;ISBLANK([.I762]));[.N761];0)" office:value-type="float" office:value="0" calcext:value-type="float">
            <text:p>0,00</text:p>
          </table:table-cell>
          <table:table-cell table:style-name="ce68" table:formula="of:=IF(AND([.H762]=&quot;&quot;;[.I762]&lt;&gt;0);[.I762];IF(AND([.H762]&lt;&gt;0;[.I762]=&quot;&quot;);[.H762];IF(AND([.H762]&lt;&gt;0;[.I762]&lt;&gt;0);[.H762]*[.I762])))" office:value-type="float" office:value="0" calcext:value-type="float">
            <text:p>0,00</text:p>
          </table:table-cell>
          <table:table-cell table:style-name="ce68" table:formula="of:=IF(AND(ISBLANK([.I761]);ISBLANK([.H761]));[.M762];[.N761]+[.M762])" office:value-type="float" office:value="0" calcext:value-type="float">
            <text:p>0,00</text:p>
          </table:table-cell>
          <table:table-cell table:style-name="ce68" table:formula="of:=IF(AND([.K762]=0;[.J762]=0);[.L762];IF(AND([.K762]=0;[.J762]&lt;&gt;0);[.L762]*[.J762];IF(AND([.K762]&lt;&gt;0;[.J762]=0);[.L762]*[.K762];IF(AND([.K762]&lt;&gt;0;[.J762]&lt;&gt;0);[.L762]*[.K762]*[.J762]))))" office:value-type="float" office:value="0" calcext:value-type="float">
            <text:p>0,00</text:p>
          </table:table-cell>
          <table:table-cell table:style-name="ce68" table:formula="of:=IF(ISBLANK([.G762]);[.P761]+[.O762];0)" office:value-type="float" office:value="0" calcext:value-type="float">
            <text:p>0,00</text:p>
          </table:table-cell>
          <table:table-cell table:style-name="ce73" table:formula="of:=IF([.O762]&gt;0;[.O762];0)" office:value-type="float" office:value="0" calcext:value-type="float">
            <text:p>0,00</text:p>
          </table:table-cell>
          <table:table-cell table:style-name="ce75" table:formula="of:=IF([.O762]&lt;0;[.O762];0)" office:value-type="float" office:value="0" calcext:value-type="float">
            <text:p>0,00</text:p>
          </table:table-cell>
          <table:table-cell table:style-name="ce78" table:formula="of:=IF([.G762]=&quot;surface&quot;;&quot;M2&quot;;IF([.G762]=&quot;poids&quot;;&quot;KG&quot;;IF([.G762]=&quot;Ensemble&quot;;&quot;Ens&quot;;IF([.G762]=&quot;Longueur&quot;;&quot;ML&quot;;IF([.G762]=&quot;volume&quot;;&quot;M3&quot;;IF([.G762]=&quot;unité&quot;;&quot;Un&quot;;IF([.G762]=&quot;&quot;;&quot;&quot;)))))))">
            <text:p/>
          </table:table-cell>
          <table:table-cell table:style-name="ce81" table:formula="of:=IF(ISTEXT([.G762]);[.P761];0)" office:value-type="float" office:value="0" calcext:value-type="float">
            <text:p>0</text:p>
          </table:table-cell>
          <table:table-cell table:style-name="ce84" table:formula="of:=[.T7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3]&lt;&gt;0;ISBLANK([.I763]));[.N762];0)" office:value-type="float" office:value="0" calcext:value-type="float">
            <text:p>0,00</text:p>
          </table:table-cell>
          <table:table-cell table:style-name="ce68" table:formula="of:=IF(AND([.H763]=&quot;&quot;;[.I763]&lt;&gt;0);[.I763];IF(AND([.H763]&lt;&gt;0;[.I763]=&quot;&quot;);[.H763];IF(AND([.H763]&lt;&gt;0;[.I763]&lt;&gt;0);[.H763]*[.I763])))" office:value-type="float" office:value="0" calcext:value-type="float">
            <text:p>0,00</text:p>
          </table:table-cell>
          <table:table-cell table:style-name="ce68" table:formula="of:=IF(AND(ISBLANK([.I762]);ISBLANK([.H762]));[.M763];[.N762]+[.M763])" office:value-type="float" office:value="0" calcext:value-type="float">
            <text:p>0,00</text:p>
          </table:table-cell>
          <table:table-cell table:style-name="ce68" table:formula="of:=IF(AND([.K763]=0;[.J763]=0);[.L763];IF(AND([.K763]=0;[.J763]&lt;&gt;0);[.L763]*[.J763];IF(AND([.K763]&lt;&gt;0;[.J763]=0);[.L763]*[.K763];IF(AND([.K763]&lt;&gt;0;[.J763]&lt;&gt;0);[.L763]*[.K763]*[.J763]))))" office:value-type="float" office:value="0" calcext:value-type="float">
            <text:p>0,00</text:p>
          </table:table-cell>
          <table:table-cell table:style-name="ce68" table:formula="of:=IF(ISBLANK([.G763]);[.P762]+[.O763];0)" office:value-type="float" office:value="0" calcext:value-type="float">
            <text:p>0,00</text:p>
          </table:table-cell>
          <table:table-cell table:style-name="ce73" table:formula="of:=IF([.O763]&gt;0;[.O763];0)" office:value-type="float" office:value="0" calcext:value-type="float">
            <text:p>0,00</text:p>
          </table:table-cell>
          <table:table-cell table:style-name="ce75" table:formula="of:=IF([.O763]&lt;0;[.O763];0)" office:value-type="float" office:value="0" calcext:value-type="float">
            <text:p>0,00</text:p>
          </table:table-cell>
          <table:table-cell table:style-name="ce78" table:formula="of:=IF([.G763]=&quot;surface&quot;;&quot;M2&quot;;IF([.G763]=&quot;poids&quot;;&quot;KG&quot;;IF([.G763]=&quot;Ensemble&quot;;&quot;Ens&quot;;IF([.G763]=&quot;Longueur&quot;;&quot;ML&quot;;IF([.G763]=&quot;volume&quot;;&quot;M3&quot;;IF([.G763]=&quot;unité&quot;;&quot;Un&quot;;IF([.G763]=&quot;&quot;;&quot;&quot;)))))))">
            <text:p/>
          </table:table-cell>
          <table:table-cell table:style-name="ce81" table:formula="of:=IF(ISTEXT([.G763]);[.P762];0)" office:value-type="float" office:value="0" calcext:value-type="float">
            <text:p>0</text:p>
          </table:table-cell>
          <table:table-cell table:style-name="ce84" table:formula="of:=[.T7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4]&lt;&gt;0;ISBLANK([.I764]));[.N763];0)" office:value-type="float" office:value="0" calcext:value-type="float">
            <text:p>0,00</text:p>
          </table:table-cell>
          <table:table-cell table:style-name="ce68" table:formula="of:=IF(AND([.H764]=&quot;&quot;;[.I764]&lt;&gt;0);[.I764];IF(AND([.H764]&lt;&gt;0;[.I764]=&quot;&quot;);[.H764];IF(AND([.H764]&lt;&gt;0;[.I764]&lt;&gt;0);[.H764]*[.I764])))" office:value-type="float" office:value="0" calcext:value-type="float">
            <text:p>0,00</text:p>
          </table:table-cell>
          <table:table-cell table:style-name="ce68" table:formula="of:=IF(AND(ISBLANK([.I763]);ISBLANK([.H763]));[.M764];[.N763]+[.M764])" office:value-type="float" office:value="0" calcext:value-type="float">
            <text:p>0,00</text:p>
          </table:table-cell>
          <table:table-cell table:style-name="ce68" table:formula="of:=IF(AND([.K764]=0;[.J764]=0);[.L764];IF(AND([.K764]=0;[.J764]&lt;&gt;0);[.L764]*[.J764];IF(AND([.K764]&lt;&gt;0;[.J764]=0);[.L764]*[.K764];IF(AND([.K764]&lt;&gt;0;[.J764]&lt;&gt;0);[.L764]*[.K764]*[.J764]))))" office:value-type="float" office:value="0" calcext:value-type="float">
            <text:p>0,00</text:p>
          </table:table-cell>
          <table:table-cell table:style-name="ce68" table:formula="of:=IF(ISBLANK([.G764]);[.P763]+[.O764];0)" office:value-type="float" office:value="0" calcext:value-type="float">
            <text:p>0,00</text:p>
          </table:table-cell>
          <table:table-cell table:style-name="ce73" table:formula="of:=IF([.O764]&gt;0;[.O764];0)" office:value-type="float" office:value="0" calcext:value-type="float">
            <text:p>0,00</text:p>
          </table:table-cell>
          <table:table-cell table:style-name="ce75" table:formula="of:=IF([.O764]&lt;0;[.O764];0)" office:value-type="float" office:value="0" calcext:value-type="float">
            <text:p>0,00</text:p>
          </table:table-cell>
          <table:table-cell table:style-name="ce78" table:formula="of:=IF([.G764]=&quot;surface&quot;;&quot;M2&quot;;IF([.G764]=&quot;poids&quot;;&quot;KG&quot;;IF([.G764]=&quot;Ensemble&quot;;&quot;Ens&quot;;IF([.G764]=&quot;Longueur&quot;;&quot;ML&quot;;IF([.G764]=&quot;volume&quot;;&quot;M3&quot;;IF([.G764]=&quot;unité&quot;;&quot;Un&quot;;IF([.G764]=&quot;&quot;;&quot;&quot;)))))))">
            <text:p/>
          </table:table-cell>
          <table:table-cell table:style-name="ce81" table:formula="of:=IF(ISTEXT([.G764]);[.P763];0)" office:value-type="float" office:value="0" calcext:value-type="float">
            <text:p>0</text:p>
          </table:table-cell>
          <table:table-cell table:style-name="ce84" table:formula="of:=[.T7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5]&lt;&gt;0;ISBLANK([.I765]));[.N764];0)" office:value-type="float" office:value="0" calcext:value-type="float">
            <text:p>0,00</text:p>
          </table:table-cell>
          <table:table-cell table:style-name="ce68" table:formula="of:=IF(AND([.H765]=&quot;&quot;;[.I765]&lt;&gt;0);[.I765];IF(AND([.H765]&lt;&gt;0;[.I765]=&quot;&quot;);[.H765];IF(AND([.H765]&lt;&gt;0;[.I765]&lt;&gt;0);[.H765]*[.I765])))" office:value-type="float" office:value="0" calcext:value-type="float">
            <text:p>0,00</text:p>
          </table:table-cell>
          <table:table-cell table:style-name="ce68" table:formula="of:=IF(AND(ISBLANK([.I764]);ISBLANK([.H764]));[.M765];[.N764]+[.M765])" office:value-type="float" office:value="0" calcext:value-type="float">
            <text:p>0,00</text:p>
          </table:table-cell>
          <table:table-cell table:style-name="ce68" table:formula="of:=IF(AND([.K765]=0;[.J765]=0);[.L765];IF(AND([.K765]=0;[.J765]&lt;&gt;0);[.L765]*[.J765];IF(AND([.K765]&lt;&gt;0;[.J765]=0);[.L765]*[.K765];IF(AND([.K765]&lt;&gt;0;[.J765]&lt;&gt;0);[.L765]*[.K765]*[.J765]))))" office:value-type="float" office:value="0" calcext:value-type="float">
            <text:p>0,00</text:p>
          </table:table-cell>
          <table:table-cell table:style-name="ce68" table:formula="of:=IF(ISBLANK([.G765]);[.P764]+[.O765];0)" office:value-type="float" office:value="0" calcext:value-type="float">
            <text:p>0,00</text:p>
          </table:table-cell>
          <table:table-cell table:style-name="ce73" table:formula="of:=IF([.O765]&gt;0;[.O765];0)" office:value-type="float" office:value="0" calcext:value-type="float">
            <text:p>0,00</text:p>
          </table:table-cell>
          <table:table-cell table:style-name="ce75" table:formula="of:=IF([.O765]&lt;0;[.O765];0)" office:value-type="float" office:value="0" calcext:value-type="float">
            <text:p>0,00</text:p>
          </table:table-cell>
          <table:table-cell table:style-name="ce78" table:formula="of:=IF([.G765]=&quot;surface&quot;;&quot;M2&quot;;IF([.G765]=&quot;poids&quot;;&quot;KG&quot;;IF([.G765]=&quot;Ensemble&quot;;&quot;Ens&quot;;IF([.G765]=&quot;Longueur&quot;;&quot;ML&quot;;IF([.G765]=&quot;volume&quot;;&quot;M3&quot;;IF([.G765]=&quot;unité&quot;;&quot;Un&quot;;IF([.G765]=&quot;&quot;;&quot;&quot;)))))))">
            <text:p/>
          </table:table-cell>
          <table:table-cell table:style-name="ce81" table:formula="of:=IF(ISTEXT([.G765]);[.P764];0)" office:value-type="float" office:value="0" calcext:value-type="float">
            <text:p>0</text:p>
          </table:table-cell>
          <table:table-cell table:style-name="ce84" table:formula="of:=[.T7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6]&lt;&gt;0;ISBLANK([.I766]));[.N765];0)" office:value-type="float" office:value="0" calcext:value-type="float">
            <text:p>0,00</text:p>
          </table:table-cell>
          <table:table-cell table:style-name="ce68" table:formula="of:=IF(AND([.H766]=&quot;&quot;;[.I766]&lt;&gt;0);[.I766];IF(AND([.H766]&lt;&gt;0;[.I766]=&quot;&quot;);[.H766];IF(AND([.H766]&lt;&gt;0;[.I766]&lt;&gt;0);[.H766]*[.I766])))" office:value-type="float" office:value="0" calcext:value-type="float">
            <text:p>0,00</text:p>
          </table:table-cell>
          <table:table-cell table:style-name="ce68" table:formula="of:=IF(AND(ISBLANK([.I765]);ISBLANK([.H765]));[.M766];[.N765]+[.M766])" office:value-type="float" office:value="0" calcext:value-type="float">
            <text:p>0,00</text:p>
          </table:table-cell>
          <table:table-cell table:style-name="ce68" table:formula="of:=IF(AND([.K766]=0;[.J766]=0);[.L766];IF(AND([.K766]=0;[.J766]&lt;&gt;0);[.L766]*[.J766];IF(AND([.K766]&lt;&gt;0;[.J766]=0);[.L766]*[.K766];IF(AND([.K766]&lt;&gt;0;[.J766]&lt;&gt;0);[.L766]*[.K766]*[.J766]))))" office:value-type="float" office:value="0" calcext:value-type="float">
            <text:p>0,00</text:p>
          </table:table-cell>
          <table:table-cell table:style-name="ce68" table:formula="of:=IF(ISBLANK([.G766]);[.P765]+[.O766];0)" office:value-type="float" office:value="0" calcext:value-type="float">
            <text:p>0,00</text:p>
          </table:table-cell>
          <table:table-cell table:style-name="ce73" table:formula="of:=IF([.O766]&gt;0;[.O766];0)" office:value-type="float" office:value="0" calcext:value-type="float">
            <text:p>0,00</text:p>
          </table:table-cell>
          <table:table-cell table:style-name="ce75" table:formula="of:=IF([.O766]&lt;0;[.O766];0)" office:value-type="float" office:value="0" calcext:value-type="float">
            <text:p>0,00</text:p>
          </table:table-cell>
          <table:table-cell table:style-name="ce78" table:formula="of:=IF([.G766]=&quot;surface&quot;;&quot;M2&quot;;IF([.G766]=&quot;poids&quot;;&quot;KG&quot;;IF([.G766]=&quot;Ensemble&quot;;&quot;Ens&quot;;IF([.G766]=&quot;Longueur&quot;;&quot;ML&quot;;IF([.G766]=&quot;volume&quot;;&quot;M3&quot;;IF([.G766]=&quot;unité&quot;;&quot;Un&quot;;IF([.G766]=&quot;&quot;;&quot;&quot;)))))))">
            <text:p/>
          </table:table-cell>
          <table:table-cell table:style-name="ce81" table:formula="of:=IF(ISTEXT([.G766]);[.P765];0)" office:value-type="float" office:value="0" calcext:value-type="float">
            <text:p>0</text:p>
          </table:table-cell>
          <table:table-cell table:style-name="ce84" table:formula="of:=[.T7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7]&lt;&gt;0;ISBLANK([.I767]));[.N766];0)" office:value-type="float" office:value="0" calcext:value-type="float">
            <text:p>0,00</text:p>
          </table:table-cell>
          <table:table-cell table:style-name="ce68" table:formula="of:=IF(AND([.H767]=&quot;&quot;;[.I767]&lt;&gt;0);[.I767];IF(AND([.H767]&lt;&gt;0;[.I767]=&quot;&quot;);[.H767];IF(AND([.H767]&lt;&gt;0;[.I767]&lt;&gt;0);[.H767]*[.I767])))" office:value-type="float" office:value="0" calcext:value-type="float">
            <text:p>0,00</text:p>
          </table:table-cell>
          <table:table-cell table:style-name="ce68" table:formula="of:=IF(AND(ISBLANK([.I766]);ISBLANK([.H766]));[.M767];[.N766]+[.M767])" office:value-type="float" office:value="0" calcext:value-type="float">
            <text:p>0,00</text:p>
          </table:table-cell>
          <table:table-cell table:style-name="ce68" table:formula="of:=IF(AND([.K767]=0;[.J767]=0);[.L767];IF(AND([.K767]=0;[.J767]&lt;&gt;0);[.L767]*[.J767];IF(AND([.K767]&lt;&gt;0;[.J767]=0);[.L767]*[.K767];IF(AND([.K767]&lt;&gt;0;[.J767]&lt;&gt;0);[.L767]*[.K767]*[.J767]))))" office:value-type="float" office:value="0" calcext:value-type="float">
            <text:p>0,00</text:p>
          </table:table-cell>
          <table:table-cell table:style-name="ce68" table:formula="of:=IF(ISBLANK([.G767]);[.P766]+[.O767];0)" office:value-type="float" office:value="0" calcext:value-type="float">
            <text:p>0,00</text:p>
          </table:table-cell>
          <table:table-cell table:style-name="ce73" table:formula="of:=IF([.O767]&gt;0;[.O767];0)" office:value-type="float" office:value="0" calcext:value-type="float">
            <text:p>0,00</text:p>
          </table:table-cell>
          <table:table-cell table:style-name="ce75" table:formula="of:=IF([.O767]&lt;0;[.O767];0)" office:value-type="float" office:value="0" calcext:value-type="float">
            <text:p>0,00</text:p>
          </table:table-cell>
          <table:table-cell table:style-name="ce78" table:formula="of:=IF([.G767]=&quot;surface&quot;;&quot;M2&quot;;IF([.G767]=&quot;poids&quot;;&quot;KG&quot;;IF([.G767]=&quot;Ensemble&quot;;&quot;Ens&quot;;IF([.G767]=&quot;Longueur&quot;;&quot;ML&quot;;IF([.G767]=&quot;volume&quot;;&quot;M3&quot;;IF([.G767]=&quot;unité&quot;;&quot;Un&quot;;IF([.G767]=&quot;&quot;;&quot;&quot;)))))))">
            <text:p/>
          </table:table-cell>
          <table:table-cell table:style-name="ce81" table:formula="of:=IF(ISTEXT([.G767]);[.P766];0)" office:value-type="float" office:value="0" calcext:value-type="float">
            <text:p>0</text:p>
          </table:table-cell>
          <table:table-cell table:style-name="ce84" table:formula="of:=[.T7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8]&lt;&gt;0;ISBLANK([.I768]));[.N767];0)" office:value-type="float" office:value="0" calcext:value-type="float">
            <text:p>0,00</text:p>
          </table:table-cell>
          <table:table-cell table:style-name="ce68" table:formula="of:=IF(AND([.H768]=&quot;&quot;;[.I768]&lt;&gt;0);[.I768];IF(AND([.H768]&lt;&gt;0;[.I768]=&quot;&quot;);[.H768];IF(AND([.H768]&lt;&gt;0;[.I768]&lt;&gt;0);[.H768]*[.I768])))" office:value-type="float" office:value="0" calcext:value-type="float">
            <text:p>0,00</text:p>
          </table:table-cell>
          <table:table-cell table:style-name="ce68" table:formula="of:=IF(AND(ISBLANK([.I767]);ISBLANK([.H767]));[.M768];[.N767]+[.M768])" office:value-type="float" office:value="0" calcext:value-type="float">
            <text:p>0,00</text:p>
          </table:table-cell>
          <table:table-cell table:style-name="ce68" table:formula="of:=IF(AND([.K768]=0;[.J768]=0);[.L768];IF(AND([.K768]=0;[.J768]&lt;&gt;0);[.L768]*[.J768];IF(AND([.K768]&lt;&gt;0;[.J768]=0);[.L768]*[.K768];IF(AND([.K768]&lt;&gt;0;[.J768]&lt;&gt;0);[.L768]*[.K768]*[.J768]))))" office:value-type="float" office:value="0" calcext:value-type="float">
            <text:p>0,00</text:p>
          </table:table-cell>
          <table:table-cell table:style-name="ce68" table:formula="of:=IF(ISBLANK([.G768]);[.P767]+[.O768];0)" office:value-type="float" office:value="0" calcext:value-type="float">
            <text:p>0,00</text:p>
          </table:table-cell>
          <table:table-cell table:style-name="ce73" table:formula="of:=IF([.O768]&gt;0;[.O768];0)" office:value-type="float" office:value="0" calcext:value-type="float">
            <text:p>0,00</text:p>
          </table:table-cell>
          <table:table-cell table:style-name="ce75" table:formula="of:=IF([.O768]&lt;0;[.O768];0)" office:value-type="float" office:value="0" calcext:value-type="float">
            <text:p>0,00</text:p>
          </table:table-cell>
          <table:table-cell table:style-name="ce78" table:formula="of:=IF([.G768]=&quot;surface&quot;;&quot;M2&quot;;IF([.G768]=&quot;poids&quot;;&quot;KG&quot;;IF([.G768]=&quot;Ensemble&quot;;&quot;Ens&quot;;IF([.G768]=&quot;Longueur&quot;;&quot;ML&quot;;IF([.G768]=&quot;volume&quot;;&quot;M3&quot;;IF([.G768]=&quot;unité&quot;;&quot;Un&quot;;IF([.G768]=&quot;&quot;;&quot;&quot;)))))))">
            <text:p/>
          </table:table-cell>
          <table:table-cell table:style-name="ce81" table:formula="of:=IF(ISTEXT([.G768]);[.P767];0)" office:value-type="float" office:value="0" calcext:value-type="float">
            <text:p>0</text:p>
          </table:table-cell>
          <table:table-cell table:style-name="ce84" table:formula="of:=[.T7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69]&lt;&gt;0;ISBLANK([.I769]));[.N768];0)" office:value-type="float" office:value="0" calcext:value-type="float">
            <text:p>0,00</text:p>
          </table:table-cell>
          <table:table-cell table:style-name="ce68" table:formula="of:=IF(AND([.H769]=&quot;&quot;;[.I769]&lt;&gt;0);[.I769];IF(AND([.H769]&lt;&gt;0;[.I769]=&quot;&quot;);[.H769];IF(AND([.H769]&lt;&gt;0;[.I769]&lt;&gt;0);[.H769]*[.I769])))" office:value-type="float" office:value="0" calcext:value-type="float">
            <text:p>0,00</text:p>
          </table:table-cell>
          <table:table-cell table:style-name="ce68" table:formula="of:=IF(AND(ISBLANK([.I768]);ISBLANK([.H768]));[.M769];[.N768]+[.M769])" office:value-type="float" office:value="0" calcext:value-type="float">
            <text:p>0,00</text:p>
          </table:table-cell>
          <table:table-cell table:style-name="ce68" table:formula="of:=IF(AND([.K769]=0;[.J769]=0);[.L769];IF(AND([.K769]=0;[.J769]&lt;&gt;0);[.L769]*[.J769];IF(AND([.K769]&lt;&gt;0;[.J769]=0);[.L769]*[.K769];IF(AND([.K769]&lt;&gt;0;[.J769]&lt;&gt;0);[.L769]*[.K769]*[.J769]))))" office:value-type="float" office:value="0" calcext:value-type="float">
            <text:p>0,00</text:p>
          </table:table-cell>
          <table:table-cell table:style-name="ce68" table:formula="of:=IF(ISBLANK([.G769]);[.P768]+[.O769];0)" office:value-type="float" office:value="0" calcext:value-type="float">
            <text:p>0,00</text:p>
          </table:table-cell>
          <table:table-cell table:style-name="ce73" table:formula="of:=IF([.O769]&gt;0;[.O769];0)" office:value-type="float" office:value="0" calcext:value-type="float">
            <text:p>0,00</text:p>
          </table:table-cell>
          <table:table-cell table:style-name="ce75" table:formula="of:=IF([.O769]&lt;0;[.O769];0)" office:value-type="float" office:value="0" calcext:value-type="float">
            <text:p>0,00</text:p>
          </table:table-cell>
          <table:table-cell table:style-name="ce78" table:formula="of:=IF([.G769]=&quot;surface&quot;;&quot;M2&quot;;IF([.G769]=&quot;poids&quot;;&quot;KG&quot;;IF([.G769]=&quot;Ensemble&quot;;&quot;Ens&quot;;IF([.G769]=&quot;Longueur&quot;;&quot;ML&quot;;IF([.G769]=&quot;volume&quot;;&quot;M3&quot;;IF([.G769]=&quot;unité&quot;;&quot;Un&quot;;IF([.G769]=&quot;&quot;;&quot;&quot;)))))))">
            <text:p/>
          </table:table-cell>
          <table:table-cell table:style-name="ce81" table:formula="of:=IF(ISTEXT([.G769]);[.P768];0)" office:value-type="float" office:value="0" calcext:value-type="float">
            <text:p>0</text:p>
          </table:table-cell>
          <table:table-cell table:style-name="ce84" table:formula="of:=[.T7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0]&lt;&gt;0;ISBLANK([.I770]));[.N769];0)" office:value-type="float" office:value="0" calcext:value-type="float">
            <text:p>0,00</text:p>
          </table:table-cell>
          <table:table-cell table:style-name="ce68" table:formula="of:=IF(AND([.H770]=&quot;&quot;;[.I770]&lt;&gt;0);[.I770];IF(AND([.H770]&lt;&gt;0;[.I770]=&quot;&quot;);[.H770];IF(AND([.H770]&lt;&gt;0;[.I770]&lt;&gt;0);[.H770]*[.I770])))" office:value-type="float" office:value="0" calcext:value-type="float">
            <text:p>0,00</text:p>
          </table:table-cell>
          <table:table-cell table:style-name="ce68" table:formula="of:=IF(AND(ISBLANK([.I769]);ISBLANK([.H769]));[.M770];[.N769]+[.M770])" office:value-type="float" office:value="0" calcext:value-type="float">
            <text:p>0,00</text:p>
          </table:table-cell>
          <table:table-cell table:style-name="ce68" table:formula="of:=IF(AND([.K770]=0;[.J770]=0);[.L770];IF(AND([.K770]=0;[.J770]&lt;&gt;0);[.L770]*[.J770];IF(AND([.K770]&lt;&gt;0;[.J770]=0);[.L770]*[.K770];IF(AND([.K770]&lt;&gt;0;[.J770]&lt;&gt;0);[.L770]*[.K770]*[.J770]))))" office:value-type="float" office:value="0" calcext:value-type="float">
            <text:p>0,00</text:p>
          </table:table-cell>
          <table:table-cell table:style-name="ce68" table:formula="of:=IF(ISBLANK([.G770]);[.P769]+[.O770];0)" office:value-type="float" office:value="0" calcext:value-type="float">
            <text:p>0,00</text:p>
          </table:table-cell>
          <table:table-cell table:style-name="ce73" table:formula="of:=IF([.O770]&gt;0;[.O770];0)" office:value-type="float" office:value="0" calcext:value-type="float">
            <text:p>0,00</text:p>
          </table:table-cell>
          <table:table-cell table:style-name="ce75" table:formula="of:=IF([.O770]&lt;0;[.O770];0)" office:value-type="float" office:value="0" calcext:value-type="float">
            <text:p>0,00</text:p>
          </table:table-cell>
          <table:table-cell table:style-name="ce78" table:formula="of:=IF([.G770]=&quot;surface&quot;;&quot;M2&quot;;IF([.G770]=&quot;poids&quot;;&quot;KG&quot;;IF([.G770]=&quot;Ensemble&quot;;&quot;Ens&quot;;IF([.G770]=&quot;Longueur&quot;;&quot;ML&quot;;IF([.G770]=&quot;volume&quot;;&quot;M3&quot;;IF([.G770]=&quot;unité&quot;;&quot;Un&quot;;IF([.G770]=&quot;&quot;;&quot;&quot;)))))))">
            <text:p/>
          </table:table-cell>
          <table:table-cell table:style-name="ce81" table:formula="of:=IF(ISTEXT([.G770]);[.P769];0)" office:value-type="float" office:value="0" calcext:value-type="float">
            <text:p>0</text:p>
          </table:table-cell>
          <table:table-cell table:style-name="ce84" table:formula="of:=[.T7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1]&lt;&gt;0;ISBLANK([.I771]));[.N770];0)" office:value-type="float" office:value="0" calcext:value-type="float">
            <text:p>0,00</text:p>
          </table:table-cell>
          <table:table-cell table:style-name="ce68" table:formula="of:=IF(AND([.H771]=&quot;&quot;;[.I771]&lt;&gt;0);[.I771];IF(AND([.H771]&lt;&gt;0;[.I771]=&quot;&quot;);[.H771];IF(AND([.H771]&lt;&gt;0;[.I771]&lt;&gt;0);[.H771]*[.I771])))" office:value-type="float" office:value="0" calcext:value-type="float">
            <text:p>0,00</text:p>
          </table:table-cell>
          <table:table-cell table:style-name="ce68" table:formula="of:=IF(AND(ISBLANK([.I770]);ISBLANK([.H770]));[.M771];[.N770]+[.M771])" office:value-type="float" office:value="0" calcext:value-type="float">
            <text:p>0,00</text:p>
          </table:table-cell>
          <table:table-cell table:style-name="ce68" table:formula="of:=IF(AND([.K771]=0;[.J771]=0);[.L771];IF(AND([.K771]=0;[.J771]&lt;&gt;0);[.L771]*[.J771];IF(AND([.K771]&lt;&gt;0;[.J771]=0);[.L771]*[.K771];IF(AND([.K771]&lt;&gt;0;[.J771]&lt;&gt;0);[.L771]*[.K771]*[.J771]))))" office:value-type="float" office:value="0" calcext:value-type="float">
            <text:p>0,00</text:p>
          </table:table-cell>
          <table:table-cell table:style-name="ce68" table:formula="of:=IF(ISBLANK([.G771]);[.P770]+[.O771];0)" office:value-type="float" office:value="0" calcext:value-type="float">
            <text:p>0,00</text:p>
          </table:table-cell>
          <table:table-cell table:style-name="ce73" table:formula="of:=IF([.O771]&gt;0;[.O771];0)" office:value-type="float" office:value="0" calcext:value-type="float">
            <text:p>0,00</text:p>
          </table:table-cell>
          <table:table-cell table:style-name="ce75" table:formula="of:=IF([.O771]&lt;0;[.O771];0)" office:value-type="float" office:value="0" calcext:value-type="float">
            <text:p>0,00</text:p>
          </table:table-cell>
          <table:table-cell table:style-name="ce78" table:formula="of:=IF([.G771]=&quot;surface&quot;;&quot;M2&quot;;IF([.G771]=&quot;poids&quot;;&quot;KG&quot;;IF([.G771]=&quot;Ensemble&quot;;&quot;Ens&quot;;IF([.G771]=&quot;Longueur&quot;;&quot;ML&quot;;IF([.G771]=&quot;volume&quot;;&quot;M3&quot;;IF([.G771]=&quot;unité&quot;;&quot;Un&quot;;IF([.G771]=&quot;&quot;;&quot;&quot;)))))))">
            <text:p/>
          </table:table-cell>
          <table:table-cell table:style-name="ce81" table:formula="of:=IF(ISTEXT([.G771]);[.P770];0)" office:value-type="float" office:value="0" calcext:value-type="float">
            <text:p>0</text:p>
          </table:table-cell>
          <table:table-cell table:style-name="ce84" table:formula="of:=[.T7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2]&lt;&gt;0;ISBLANK([.I772]));[.N771];0)" office:value-type="float" office:value="0" calcext:value-type="float">
            <text:p>0,00</text:p>
          </table:table-cell>
          <table:table-cell table:style-name="ce68" table:formula="of:=IF(AND([.H772]=&quot;&quot;;[.I772]&lt;&gt;0);[.I772];IF(AND([.H772]&lt;&gt;0;[.I772]=&quot;&quot;);[.H772];IF(AND([.H772]&lt;&gt;0;[.I772]&lt;&gt;0);[.H772]*[.I772])))" office:value-type="float" office:value="0" calcext:value-type="float">
            <text:p>0,00</text:p>
          </table:table-cell>
          <table:table-cell table:style-name="ce68" table:formula="of:=IF(AND(ISBLANK([.I771]);ISBLANK([.H771]));[.M772];[.N771]+[.M772])" office:value-type="float" office:value="0" calcext:value-type="float">
            <text:p>0,00</text:p>
          </table:table-cell>
          <table:table-cell table:style-name="ce68" table:formula="of:=IF(AND([.K772]=0;[.J772]=0);[.L772];IF(AND([.K772]=0;[.J772]&lt;&gt;0);[.L772]*[.J772];IF(AND([.K772]&lt;&gt;0;[.J772]=0);[.L772]*[.K772];IF(AND([.K772]&lt;&gt;0;[.J772]&lt;&gt;0);[.L772]*[.K772]*[.J772]))))" office:value-type="float" office:value="0" calcext:value-type="float">
            <text:p>0,00</text:p>
          </table:table-cell>
          <table:table-cell table:style-name="ce68" table:formula="of:=IF(ISBLANK([.G772]);[.P771]+[.O772];0)" office:value-type="float" office:value="0" calcext:value-type="float">
            <text:p>0,00</text:p>
          </table:table-cell>
          <table:table-cell table:style-name="ce73" table:formula="of:=IF([.O772]&gt;0;[.O772];0)" office:value-type="float" office:value="0" calcext:value-type="float">
            <text:p>0,00</text:p>
          </table:table-cell>
          <table:table-cell table:style-name="ce75" table:formula="of:=IF([.O772]&lt;0;[.O772];0)" office:value-type="float" office:value="0" calcext:value-type="float">
            <text:p>0,00</text:p>
          </table:table-cell>
          <table:table-cell table:style-name="ce78" table:formula="of:=IF([.G772]=&quot;surface&quot;;&quot;M2&quot;;IF([.G772]=&quot;poids&quot;;&quot;KG&quot;;IF([.G772]=&quot;Ensemble&quot;;&quot;Ens&quot;;IF([.G772]=&quot;Longueur&quot;;&quot;ML&quot;;IF([.G772]=&quot;volume&quot;;&quot;M3&quot;;IF([.G772]=&quot;unité&quot;;&quot;Un&quot;;IF([.G772]=&quot;&quot;;&quot;&quot;)))))))">
            <text:p/>
          </table:table-cell>
          <table:table-cell table:style-name="ce81" table:formula="of:=IF(ISTEXT([.G772]);[.P771];0)" office:value-type="float" office:value="0" calcext:value-type="float">
            <text:p>0</text:p>
          </table:table-cell>
          <table:table-cell table:style-name="ce84" table:formula="of:=[.T7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3]&lt;&gt;0;ISBLANK([.I773]));[.N772];0)" office:value-type="float" office:value="0" calcext:value-type="float">
            <text:p>0,00</text:p>
          </table:table-cell>
          <table:table-cell table:style-name="ce68" table:formula="of:=IF(AND([.H773]=&quot;&quot;;[.I773]&lt;&gt;0);[.I773];IF(AND([.H773]&lt;&gt;0;[.I773]=&quot;&quot;);[.H773];IF(AND([.H773]&lt;&gt;0;[.I773]&lt;&gt;0);[.H773]*[.I773])))" office:value-type="float" office:value="0" calcext:value-type="float">
            <text:p>0,00</text:p>
          </table:table-cell>
          <table:table-cell table:style-name="ce68" table:formula="of:=IF(AND(ISBLANK([.I772]);ISBLANK([.H772]));[.M773];[.N772]+[.M773])" office:value-type="float" office:value="0" calcext:value-type="float">
            <text:p>0,00</text:p>
          </table:table-cell>
          <table:table-cell table:style-name="ce68" table:formula="of:=IF(AND([.K773]=0;[.J773]=0);[.L773];IF(AND([.K773]=0;[.J773]&lt;&gt;0);[.L773]*[.J773];IF(AND([.K773]&lt;&gt;0;[.J773]=0);[.L773]*[.K773];IF(AND([.K773]&lt;&gt;0;[.J773]&lt;&gt;0);[.L773]*[.K773]*[.J773]))))" office:value-type="float" office:value="0" calcext:value-type="float">
            <text:p>0,00</text:p>
          </table:table-cell>
          <table:table-cell table:style-name="ce68" table:formula="of:=IF(ISBLANK([.G773]);[.P772]+[.O773];0)" office:value-type="float" office:value="0" calcext:value-type="float">
            <text:p>0,00</text:p>
          </table:table-cell>
          <table:table-cell table:style-name="ce73" table:formula="of:=IF([.O773]&gt;0;[.O773];0)" office:value-type="float" office:value="0" calcext:value-type="float">
            <text:p>0,00</text:p>
          </table:table-cell>
          <table:table-cell table:style-name="ce75" table:formula="of:=IF([.O773]&lt;0;[.O773];0)" office:value-type="float" office:value="0" calcext:value-type="float">
            <text:p>0,00</text:p>
          </table:table-cell>
          <table:table-cell table:style-name="ce78" table:formula="of:=IF([.G773]=&quot;surface&quot;;&quot;M2&quot;;IF([.G773]=&quot;poids&quot;;&quot;KG&quot;;IF([.G773]=&quot;Ensemble&quot;;&quot;Ens&quot;;IF([.G773]=&quot;Longueur&quot;;&quot;ML&quot;;IF([.G773]=&quot;volume&quot;;&quot;M3&quot;;IF([.G773]=&quot;unité&quot;;&quot;Un&quot;;IF([.G773]=&quot;&quot;;&quot;&quot;)))))))">
            <text:p/>
          </table:table-cell>
          <table:table-cell table:style-name="ce81" table:formula="of:=IF(ISTEXT([.G773]);[.P772];0)" office:value-type="float" office:value="0" calcext:value-type="float">
            <text:p>0</text:p>
          </table:table-cell>
          <table:table-cell table:style-name="ce84" table:formula="of:=[.T7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4]&lt;&gt;0;ISBLANK([.I774]));[.N773];0)" office:value-type="float" office:value="0" calcext:value-type="float">
            <text:p>0,00</text:p>
          </table:table-cell>
          <table:table-cell table:style-name="ce68" table:formula="of:=IF(AND([.H774]=&quot;&quot;;[.I774]&lt;&gt;0);[.I774];IF(AND([.H774]&lt;&gt;0;[.I774]=&quot;&quot;);[.H774];IF(AND([.H774]&lt;&gt;0;[.I774]&lt;&gt;0);[.H774]*[.I774])))" office:value-type="float" office:value="0" calcext:value-type="float">
            <text:p>0,00</text:p>
          </table:table-cell>
          <table:table-cell table:style-name="ce68" table:formula="of:=IF(AND(ISBLANK([.I773]);ISBLANK([.H773]));[.M774];[.N773]+[.M774])" office:value-type="float" office:value="0" calcext:value-type="float">
            <text:p>0,00</text:p>
          </table:table-cell>
          <table:table-cell table:style-name="ce68" table:formula="of:=IF(AND([.K774]=0;[.J774]=0);[.L774];IF(AND([.K774]=0;[.J774]&lt;&gt;0);[.L774]*[.J774];IF(AND([.K774]&lt;&gt;0;[.J774]=0);[.L774]*[.K774];IF(AND([.K774]&lt;&gt;0;[.J774]&lt;&gt;0);[.L774]*[.K774]*[.J774]))))" office:value-type="float" office:value="0" calcext:value-type="float">
            <text:p>0,00</text:p>
          </table:table-cell>
          <table:table-cell table:style-name="ce68" table:formula="of:=IF(ISBLANK([.G774]);[.P773]+[.O774];0)" office:value-type="float" office:value="0" calcext:value-type="float">
            <text:p>0,00</text:p>
          </table:table-cell>
          <table:table-cell table:style-name="ce73" table:formula="of:=IF([.O774]&gt;0;[.O774];0)" office:value-type="float" office:value="0" calcext:value-type="float">
            <text:p>0,00</text:p>
          </table:table-cell>
          <table:table-cell table:style-name="ce75" table:formula="of:=IF([.O774]&lt;0;[.O774];0)" office:value-type="float" office:value="0" calcext:value-type="float">
            <text:p>0,00</text:p>
          </table:table-cell>
          <table:table-cell table:style-name="ce78" table:formula="of:=IF([.G774]=&quot;surface&quot;;&quot;M2&quot;;IF([.G774]=&quot;poids&quot;;&quot;KG&quot;;IF([.G774]=&quot;Ensemble&quot;;&quot;Ens&quot;;IF([.G774]=&quot;Longueur&quot;;&quot;ML&quot;;IF([.G774]=&quot;volume&quot;;&quot;M3&quot;;IF([.G774]=&quot;unité&quot;;&quot;Un&quot;;IF([.G774]=&quot;&quot;;&quot;&quot;)))))))">
            <text:p/>
          </table:table-cell>
          <table:table-cell table:style-name="ce81" table:formula="of:=IF(ISTEXT([.G774]);[.P773];0)" office:value-type="float" office:value="0" calcext:value-type="float">
            <text:p>0</text:p>
          </table:table-cell>
          <table:table-cell table:style-name="ce84" table:formula="of:=[.T7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5]&lt;&gt;0;ISBLANK([.I775]));[.N774];0)" office:value-type="float" office:value="0" calcext:value-type="float">
            <text:p>0,00</text:p>
          </table:table-cell>
          <table:table-cell table:style-name="ce68" table:formula="of:=IF(AND([.H775]=&quot;&quot;;[.I775]&lt;&gt;0);[.I775];IF(AND([.H775]&lt;&gt;0;[.I775]=&quot;&quot;);[.H775];IF(AND([.H775]&lt;&gt;0;[.I775]&lt;&gt;0);[.H775]*[.I775])))" office:value-type="float" office:value="0" calcext:value-type="float">
            <text:p>0,00</text:p>
          </table:table-cell>
          <table:table-cell table:style-name="ce68" table:formula="of:=IF(AND(ISBLANK([.I774]);ISBLANK([.H774]));[.M775];[.N774]+[.M775])" office:value-type="float" office:value="0" calcext:value-type="float">
            <text:p>0,00</text:p>
          </table:table-cell>
          <table:table-cell table:style-name="ce68" table:formula="of:=IF(AND([.K775]=0;[.J775]=0);[.L775];IF(AND([.K775]=0;[.J775]&lt;&gt;0);[.L775]*[.J775];IF(AND([.K775]&lt;&gt;0;[.J775]=0);[.L775]*[.K775];IF(AND([.K775]&lt;&gt;0;[.J775]&lt;&gt;0);[.L775]*[.K775]*[.J775]))))" office:value-type="float" office:value="0" calcext:value-type="float">
            <text:p>0,00</text:p>
          </table:table-cell>
          <table:table-cell table:style-name="ce68" table:formula="of:=IF(ISBLANK([.G775]);[.P774]+[.O775];0)" office:value-type="float" office:value="0" calcext:value-type="float">
            <text:p>0,00</text:p>
          </table:table-cell>
          <table:table-cell table:style-name="ce73" table:formula="of:=IF([.O775]&gt;0;[.O775];0)" office:value-type="float" office:value="0" calcext:value-type="float">
            <text:p>0,00</text:p>
          </table:table-cell>
          <table:table-cell table:style-name="ce75" table:formula="of:=IF([.O775]&lt;0;[.O775];0)" office:value-type="float" office:value="0" calcext:value-type="float">
            <text:p>0,00</text:p>
          </table:table-cell>
          <table:table-cell table:style-name="ce78" table:formula="of:=IF([.G775]=&quot;surface&quot;;&quot;M2&quot;;IF([.G775]=&quot;poids&quot;;&quot;KG&quot;;IF([.G775]=&quot;Ensemble&quot;;&quot;Ens&quot;;IF([.G775]=&quot;Longueur&quot;;&quot;ML&quot;;IF([.G775]=&quot;volume&quot;;&quot;M3&quot;;IF([.G775]=&quot;unité&quot;;&quot;Un&quot;;IF([.G775]=&quot;&quot;;&quot;&quot;)))))))">
            <text:p/>
          </table:table-cell>
          <table:table-cell table:style-name="ce81" table:formula="of:=IF(ISTEXT([.G775]);[.P774];0)" office:value-type="float" office:value="0" calcext:value-type="float">
            <text:p>0</text:p>
          </table:table-cell>
          <table:table-cell table:style-name="ce84" table:formula="of:=[.T7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6]&lt;&gt;0;ISBLANK([.I776]));[.N775];0)" office:value-type="float" office:value="0" calcext:value-type="float">
            <text:p>0,00</text:p>
          </table:table-cell>
          <table:table-cell table:style-name="ce68" table:formula="of:=IF(AND([.H776]=&quot;&quot;;[.I776]&lt;&gt;0);[.I776];IF(AND([.H776]&lt;&gt;0;[.I776]=&quot;&quot;);[.H776];IF(AND([.H776]&lt;&gt;0;[.I776]&lt;&gt;0);[.H776]*[.I776])))" office:value-type="float" office:value="0" calcext:value-type="float">
            <text:p>0,00</text:p>
          </table:table-cell>
          <table:table-cell table:style-name="ce68" table:formula="of:=IF(AND(ISBLANK([.I775]);ISBLANK([.H775]));[.M776];[.N775]+[.M776])" office:value-type="float" office:value="0" calcext:value-type="float">
            <text:p>0,00</text:p>
          </table:table-cell>
          <table:table-cell table:style-name="ce68" table:formula="of:=IF(AND([.K776]=0;[.J776]=0);[.L776];IF(AND([.K776]=0;[.J776]&lt;&gt;0);[.L776]*[.J776];IF(AND([.K776]&lt;&gt;0;[.J776]=0);[.L776]*[.K776];IF(AND([.K776]&lt;&gt;0;[.J776]&lt;&gt;0);[.L776]*[.K776]*[.J776]))))" office:value-type="float" office:value="0" calcext:value-type="float">
            <text:p>0,00</text:p>
          </table:table-cell>
          <table:table-cell table:style-name="ce68" table:formula="of:=IF(ISBLANK([.G776]);[.P775]+[.O776];0)" office:value-type="float" office:value="0" calcext:value-type="float">
            <text:p>0,00</text:p>
          </table:table-cell>
          <table:table-cell table:style-name="ce73" table:formula="of:=IF([.O776]&gt;0;[.O776];0)" office:value-type="float" office:value="0" calcext:value-type="float">
            <text:p>0,00</text:p>
          </table:table-cell>
          <table:table-cell table:style-name="ce75" table:formula="of:=IF([.O776]&lt;0;[.O776];0)" office:value-type="float" office:value="0" calcext:value-type="float">
            <text:p>0,00</text:p>
          </table:table-cell>
          <table:table-cell table:style-name="ce78" table:formula="of:=IF([.G776]=&quot;surface&quot;;&quot;M2&quot;;IF([.G776]=&quot;poids&quot;;&quot;KG&quot;;IF([.G776]=&quot;Ensemble&quot;;&quot;Ens&quot;;IF([.G776]=&quot;Longueur&quot;;&quot;ML&quot;;IF([.G776]=&quot;volume&quot;;&quot;M3&quot;;IF([.G776]=&quot;unité&quot;;&quot;Un&quot;;IF([.G776]=&quot;&quot;;&quot;&quot;)))))))">
            <text:p/>
          </table:table-cell>
          <table:table-cell table:style-name="ce81" table:formula="of:=IF(ISTEXT([.G776]);[.P775];0)" office:value-type="float" office:value="0" calcext:value-type="float">
            <text:p>0</text:p>
          </table:table-cell>
          <table:table-cell table:style-name="ce84" table:formula="of:=[.T7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7]&lt;&gt;0;ISBLANK([.I777]));[.N776];0)" office:value-type="float" office:value="0" calcext:value-type="float">
            <text:p>0,00</text:p>
          </table:table-cell>
          <table:table-cell table:style-name="ce68" table:formula="of:=IF(AND([.H777]=&quot;&quot;;[.I777]&lt;&gt;0);[.I777];IF(AND([.H777]&lt;&gt;0;[.I777]=&quot;&quot;);[.H777];IF(AND([.H777]&lt;&gt;0;[.I777]&lt;&gt;0);[.H777]*[.I777])))" office:value-type="float" office:value="0" calcext:value-type="float">
            <text:p>0,00</text:p>
          </table:table-cell>
          <table:table-cell table:style-name="ce68" table:formula="of:=IF(AND(ISBLANK([.I776]);ISBLANK([.H776]));[.M777];[.N776]+[.M777])" office:value-type="float" office:value="0" calcext:value-type="float">
            <text:p>0,00</text:p>
          </table:table-cell>
          <table:table-cell table:style-name="ce68" table:formula="of:=IF(AND([.K777]=0;[.J777]=0);[.L777];IF(AND([.K777]=0;[.J777]&lt;&gt;0);[.L777]*[.J777];IF(AND([.K777]&lt;&gt;0;[.J777]=0);[.L777]*[.K777];IF(AND([.K777]&lt;&gt;0;[.J777]&lt;&gt;0);[.L777]*[.K777]*[.J777]))))" office:value-type="float" office:value="0" calcext:value-type="float">
            <text:p>0,00</text:p>
          </table:table-cell>
          <table:table-cell table:style-name="ce68" table:formula="of:=IF(ISBLANK([.G777]);[.P776]+[.O777];0)" office:value-type="float" office:value="0" calcext:value-type="float">
            <text:p>0,00</text:p>
          </table:table-cell>
          <table:table-cell table:style-name="ce73" table:formula="of:=IF([.O777]&gt;0;[.O777];0)" office:value-type="float" office:value="0" calcext:value-type="float">
            <text:p>0,00</text:p>
          </table:table-cell>
          <table:table-cell table:style-name="ce75" table:formula="of:=IF([.O777]&lt;0;[.O777];0)" office:value-type="float" office:value="0" calcext:value-type="float">
            <text:p>0,00</text:p>
          </table:table-cell>
          <table:table-cell table:style-name="ce78" table:formula="of:=IF([.G777]=&quot;surface&quot;;&quot;M2&quot;;IF([.G777]=&quot;poids&quot;;&quot;KG&quot;;IF([.G777]=&quot;Ensemble&quot;;&quot;Ens&quot;;IF([.G777]=&quot;Longueur&quot;;&quot;ML&quot;;IF([.G777]=&quot;volume&quot;;&quot;M3&quot;;IF([.G777]=&quot;unité&quot;;&quot;Un&quot;;IF([.G777]=&quot;&quot;;&quot;&quot;)))))))">
            <text:p/>
          </table:table-cell>
          <table:table-cell table:style-name="ce81" table:formula="of:=IF(ISTEXT([.G777]);[.P776];0)" office:value-type="float" office:value="0" calcext:value-type="float">
            <text:p>0</text:p>
          </table:table-cell>
          <table:table-cell table:style-name="ce84" table:formula="of:=[.T7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8]&lt;&gt;0;ISBLANK([.I778]));[.N777];0)" office:value-type="float" office:value="0" calcext:value-type="float">
            <text:p>0,00</text:p>
          </table:table-cell>
          <table:table-cell table:style-name="ce68" table:formula="of:=IF(AND([.H778]=&quot;&quot;;[.I778]&lt;&gt;0);[.I778];IF(AND([.H778]&lt;&gt;0;[.I778]=&quot;&quot;);[.H778];IF(AND([.H778]&lt;&gt;0;[.I778]&lt;&gt;0);[.H778]*[.I778])))" office:value-type="float" office:value="0" calcext:value-type="float">
            <text:p>0,00</text:p>
          </table:table-cell>
          <table:table-cell table:style-name="ce68" table:formula="of:=IF(AND(ISBLANK([.I777]);ISBLANK([.H777]));[.M778];[.N777]+[.M778])" office:value-type="float" office:value="0" calcext:value-type="float">
            <text:p>0,00</text:p>
          </table:table-cell>
          <table:table-cell table:style-name="ce68" table:formula="of:=IF(AND([.K778]=0;[.J778]=0);[.L778];IF(AND([.K778]=0;[.J778]&lt;&gt;0);[.L778]*[.J778];IF(AND([.K778]&lt;&gt;0;[.J778]=0);[.L778]*[.K778];IF(AND([.K778]&lt;&gt;0;[.J778]&lt;&gt;0);[.L778]*[.K778]*[.J778]))))" office:value-type="float" office:value="0" calcext:value-type="float">
            <text:p>0,00</text:p>
          </table:table-cell>
          <table:table-cell table:style-name="ce68" table:formula="of:=IF(ISBLANK([.G778]);[.P777]+[.O778];0)" office:value-type="float" office:value="0" calcext:value-type="float">
            <text:p>0,00</text:p>
          </table:table-cell>
          <table:table-cell table:style-name="ce73" table:formula="of:=IF([.O778]&gt;0;[.O778];0)" office:value-type="float" office:value="0" calcext:value-type="float">
            <text:p>0,00</text:p>
          </table:table-cell>
          <table:table-cell table:style-name="ce75" table:formula="of:=IF([.O778]&lt;0;[.O778];0)" office:value-type="float" office:value="0" calcext:value-type="float">
            <text:p>0,00</text:p>
          </table:table-cell>
          <table:table-cell table:style-name="ce78" table:formula="of:=IF([.G778]=&quot;surface&quot;;&quot;M2&quot;;IF([.G778]=&quot;poids&quot;;&quot;KG&quot;;IF([.G778]=&quot;Ensemble&quot;;&quot;Ens&quot;;IF([.G778]=&quot;Longueur&quot;;&quot;ML&quot;;IF([.G778]=&quot;volume&quot;;&quot;M3&quot;;IF([.G778]=&quot;unité&quot;;&quot;Un&quot;;IF([.G778]=&quot;&quot;;&quot;&quot;)))))))">
            <text:p/>
          </table:table-cell>
          <table:table-cell table:style-name="ce81" table:formula="of:=IF(ISTEXT([.G778]);[.P777];0)" office:value-type="float" office:value="0" calcext:value-type="float">
            <text:p>0</text:p>
          </table:table-cell>
          <table:table-cell table:style-name="ce84" table:formula="of:=[.T7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79]&lt;&gt;0;ISBLANK([.I779]));[.N778];0)" office:value-type="float" office:value="0" calcext:value-type="float">
            <text:p>0,00</text:p>
          </table:table-cell>
          <table:table-cell table:style-name="ce68" table:formula="of:=IF(AND([.H779]=&quot;&quot;;[.I779]&lt;&gt;0);[.I779];IF(AND([.H779]&lt;&gt;0;[.I779]=&quot;&quot;);[.H779];IF(AND([.H779]&lt;&gt;0;[.I779]&lt;&gt;0);[.H779]*[.I779])))" office:value-type="float" office:value="0" calcext:value-type="float">
            <text:p>0,00</text:p>
          </table:table-cell>
          <table:table-cell table:style-name="ce68" table:formula="of:=IF(AND(ISBLANK([.I778]);ISBLANK([.H778]));[.M779];[.N778]+[.M779])" office:value-type="float" office:value="0" calcext:value-type="float">
            <text:p>0,00</text:p>
          </table:table-cell>
          <table:table-cell table:style-name="ce68" table:formula="of:=IF(AND([.K779]=0;[.J779]=0);[.L779];IF(AND([.K779]=0;[.J779]&lt;&gt;0);[.L779]*[.J779];IF(AND([.K779]&lt;&gt;0;[.J779]=0);[.L779]*[.K779];IF(AND([.K779]&lt;&gt;0;[.J779]&lt;&gt;0);[.L779]*[.K779]*[.J779]))))" office:value-type="float" office:value="0" calcext:value-type="float">
            <text:p>0,00</text:p>
          </table:table-cell>
          <table:table-cell table:style-name="ce68" table:formula="of:=IF(ISBLANK([.G779]);[.P778]+[.O779];0)" office:value-type="float" office:value="0" calcext:value-type="float">
            <text:p>0,00</text:p>
          </table:table-cell>
          <table:table-cell table:style-name="ce73" table:formula="of:=IF([.O779]&gt;0;[.O779];0)" office:value-type="float" office:value="0" calcext:value-type="float">
            <text:p>0,00</text:p>
          </table:table-cell>
          <table:table-cell table:style-name="ce75" table:formula="of:=IF([.O779]&lt;0;[.O779];0)" office:value-type="float" office:value="0" calcext:value-type="float">
            <text:p>0,00</text:p>
          </table:table-cell>
          <table:table-cell table:style-name="ce78" table:formula="of:=IF([.G779]=&quot;surface&quot;;&quot;M2&quot;;IF([.G779]=&quot;poids&quot;;&quot;KG&quot;;IF([.G779]=&quot;Ensemble&quot;;&quot;Ens&quot;;IF([.G779]=&quot;Longueur&quot;;&quot;ML&quot;;IF([.G779]=&quot;volume&quot;;&quot;M3&quot;;IF([.G779]=&quot;unité&quot;;&quot;Un&quot;;IF([.G779]=&quot;&quot;;&quot;&quot;)))))))">
            <text:p/>
          </table:table-cell>
          <table:table-cell table:style-name="ce81" table:formula="of:=IF(ISTEXT([.G779]);[.P778];0)" office:value-type="float" office:value="0" calcext:value-type="float">
            <text:p>0</text:p>
          </table:table-cell>
          <table:table-cell table:style-name="ce84" table:formula="of:=[.T7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0]&lt;&gt;0;ISBLANK([.I780]));[.N779];0)" office:value-type="float" office:value="0" calcext:value-type="float">
            <text:p>0,00</text:p>
          </table:table-cell>
          <table:table-cell table:style-name="ce68" table:formula="of:=IF(AND([.H780]=&quot;&quot;;[.I780]&lt;&gt;0);[.I780];IF(AND([.H780]&lt;&gt;0;[.I780]=&quot;&quot;);[.H780];IF(AND([.H780]&lt;&gt;0;[.I780]&lt;&gt;0);[.H780]*[.I780])))" office:value-type="float" office:value="0" calcext:value-type="float">
            <text:p>0,00</text:p>
          </table:table-cell>
          <table:table-cell table:style-name="ce68" table:formula="of:=IF(AND(ISBLANK([.I779]);ISBLANK([.H779]));[.M780];[.N779]+[.M780])" office:value-type="float" office:value="0" calcext:value-type="float">
            <text:p>0,00</text:p>
          </table:table-cell>
          <table:table-cell table:style-name="ce68" table:formula="of:=IF(AND([.K780]=0;[.J780]=0);[.L780];IF(AND([.K780]=0;[.J780]&lt;&gt;0);[.L780]*[.J780];IF(AND([.K780]&lt;&gt;0;[.J780]=0);[.L780]*[.K780];IF(AND([.K780]&lt;&gt;0;[.J780]&lt;&gt;0);[.L780]*[.K780]*[.J780]))))" office:value-type="float" office:value="0" calcext:value-type="float">
            <text:p>0,00</text:p>
          </table:table-cell>
          <table:table-cell table:style-name="ce68" table:formula="of:=IF(ISBLANK([.G780]);[.P779]+[.O780];0)" office:value-type="float" office:value="0" calcext:value-type="float">
            <text:p>0,00</text:p>
          </table:table-cell>
          <table:table-cell table:style-name="ce73" table:formula="of:=IF([.O780]&gt;0;[.O780];0)" office:value-type="float" office:value="0" calcext:value-type="float">
            <text:p>0,00</text:p>
          </table:table-cell>
          <table:table-cell table:style-name="ce75" table:formula="of:=IF([.O780]&lt;0;[.O780];0)" office:value-type="float" office:value="0" calcext:value-type="float">
            <text:p>0,00</text:p>
          </table:table-cell>
          <table:table-cell table:style-name="ce78" table:formula="of:=IF([.G780]=&quot;surface&quot;;&quot;M2&quot;;IF([.G780]=&quot;poids&quot;;&quot;KG&quot;;IF([.G780]=&quot;Ensemble&quot;;&quot;Ens&quot;;IF([.G780]=&quot;Longueur&quot;;&quot;ML&quot;;IF([.G780]=&quot;volume&quot;;&quot;M3&quot;;IF([.G780]=&quot;unité&quot;;&quot;Un&quot;;IF([.G780]=&quot;&quot;;&quot;&quot;)))))))">
            <text:p/>
          </table:table-cell>
          <table:table-cell table:style-name="ce81" table:formula="of:=IF(ISTEXT([.G780]);[.P779];0)" office:value-type="float" office:value="0" calcext:value-type="float">
            <text:p>0</text:p>
          </table:table-cell>
          <table:table-cell table:style-name="ce84" table:formula="of:=[.T7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1]&lt;&gt;0;ISBLANK([.I781]));[.N780];0)" office:value-type="float" office:value="0" calcext:value-type="float">
            <text:p>0,00</text:p>
          </table:table-cell>
          <table:table-cell table:style-name="ce68" table:formula="of:=IF(AND([.H781]=&quot;&quot;;[.I781]&lt;&gt;0);[.I781];IF(AND([.H781]&lt;&gt;0;[.I781]=&quot;&quot;);[.H781];IF(AND([.H781]&lt;&gt;0;[.I781]&lt;&gt;0);[.H781]*[.I781])))" office:value-type="float" office:value="0" calcext:value-type="float">
            <text:p>0,00</text:p>
          </table:table-cell>
          <table:table-cell table:style-name="ce68" table:formula="of:=IF(AND(ISBLANK([.I780]);ISBLANK([.H780]));[.M781];[.N780]+[.M781])" office:value-type="float" office:value="0" calcext:value-type="float">
            <text:p>0,00</text:p>
          </table:table-cell>
          <table:table-cell table:style-name="ce68" table:formula="of:=IF(AND([.K781]=0;[.J781]=0);[.L781];IF(AND([.K781]=0;[.J781]&lt;&gt;0);[.L781]*[.J781];IF(AND([.K781]&lt;&gt;0;[.J781]=0);[.L781]*[.K781];IF(AND([.K781]&lt;&gt;0;[.J781]&lt;&gt;0);[.L781]*[.K781]*[.J781]))))" office:value-type="float" office:value="0" calcext:value-type="float">
            <text:p>0,00</text:p>
          </table:table-cell>
          <table:table-cell table:style-name="ce68" table:formula="of:=IF(ISBLANK([.G781]);[.P780]+[.O781];0)" office:value-type="float" office:value="0" calcext:value-type="float">
            <text:p>0,00</text:p>
          </table:table-cell>
          <table:table-cell table:style-name="ce73" table:formula="of:=IF([.O781]&gt;0;[.O781];0)" office:value-type="float" office:value="0" calcext:value-type="float">
            <text:p>0,00</text:p>
          </table:table-cell>
          <table:table-cell table:style-name="ce75" table:formula="of:=IF([.O781]&lt;0;[.O781];0)" office:value-type="float" office:value="0" calcext:value-type="float">
            <text:p>0,00</text:p>
          </table:table-cell>
          <table:table-cell table:style-name="ce78" table:formula="of:=IF([.G781]=&quot;surface&quot;;&quot;M2&quot;;IF([.G781]=&quot;poids&quot;;&quot;KG&quot;;IF([.G781]=&quot;Ensemble&quot;;&quot;Ens&quot;;IF([.G781]=&quot;Longueur&quot;;&quot;ML&quot;;IF([.G781]=&quot;volume&quot;;&quot;M3&quot;;IF([.G781]=&quot;unité&quot;;&quot;Un&quot;;IF([.G781]=&quot;&quot;;&quot;&quot;)))))))">
            <text:p/>
          </table:table-cell>
          <table:table-cell table:style-name="ce81" table:formula="of:=IF(ISTEXT([.G781]);[.P780];0)" office:value-type="float" office:value="0" calcext:value-type="float">
            <text:p>0</text:p>
          </table:table-cell>
          <table:table-cell table:style-name="ce84" table:formula="of:=[.T7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2]&lt;&gt;0;ISBLANK([.I782]));[.N781];0)" office:value-type="float" office:value="0" calcext:value-type="float">
            <text:p>0,00</text:p>
          </table:table-cell>
          <table:table-cell table:style-name="ce68" table:formula="of:=IF(AND([.H782]=&quot;&quot;;[.I782]&lt;&gt;0);[.I782];IF(AND([.H782]&lt;&gt;0;[.I782]=&quot;&quot;);[.H782];IF(AND([.H782]&lt;&gt;0;[.I782]&lt;&gt;0);[.H782]*[.I782])))" office:value-type="float" office:value="0" calcext:value-type="float">
            <text:p>0,00</text:p>
          </table:table-cell>
          <table:table-cell table:style-name="ce68" table:formula="of:=IF(AND(ISBLANK([.I781]);ISBLANK([.H781]));[.M782];[.N781]+[.M782])" office:value-type="float" office:value="0" calcext:value-type="float">
            <text:p>0,00</text:p>
          </table:table-cell>
          <table:table-cell table:style-name="ce68" table:formula="of:=IF(AND([.K782]=0;[.J782]=0);[.L782];IF(AND([.K782]=0;[.J782]&lt;&gt;0);[.L782]*[.J782];IF(AND([.K782]&lt;&gt;0;[.J782]=0);[.L782]*[.K782];IF(AND([.K782]&lt;&gt;0;[.J782]&lt;&gt;0);[.L782]*[.K782]*[.J782]))))" office:value-type="float" office:value="0" calcext:value-type="float">
            <text:p>0,00</text:p>
          </table:table-cell>
          <table:table-cell table:style-name="ce68" table:formula="of:=IF(ISBLANK([.G782]);[.P781]+[.O782];0)" office:value-type="float" office:value="0" calcext:value-type="float">
            <text:p>0,00</text:p>
          </table:table-cell>
          <table:table-cell table:style-name="ce73" table:formula="of:=IF([.O782]&gt;0;[.O782];0)" office:value-type="float" office:value="0" calcext:value-type="float">
            <text:p>0,00</text:p>
          </table:table-cell>
          <table:table-cell table:style-name="ce75" table:formula="of:=IF([.O782]&lt;0;[.O782];0)" office:value-type="float" office:value="0" calcext:value-type="float">
            <text:p>0,00</text:p>
          </table:table-cell>
          <table:table-cell table:style-name="ce78" table:formula="of:=IF([.G782]=&quot;surface&quot;;&quot;M2&quot;;IF([.G782]=&quot;poids&quot;;&quot;KG&quot;;IF([.G782]=&quot;Ensemble&quot;;&quot;Ens&quot;;IF([.G782]=&quot;Longueur&quot;;&quot;ML&quot;;IF([.G782]=&quot;volume&quot;;&quot;M3&quot;;IF([.G782]=&quot;unité&quot;;&quot;Un&quot;;IF([.G782]=&quot;&quot;;&quot;&quot;)))))))">
            <text:p/>
          </table:table-cell>
          <table:table-cell table:style-name="ce81" table:formula="of:=IF(ISTEXT([.G782]);[.P781];0)" office:value-type="float" office:value="0" calcext:value-type="float">
            <text:p>0</text:p>
          </table:table-cell>
          <table:table-cell table:style-name="ce84" table:formula="of:=[.T7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3]&lt;&gt;0;ISBLANK([.I783]));[.N782];0)" office:value-type="float" office:value="0" calcext:value-type="float">
            <text:p>0,00</text:p>
          </table:table-cell>
          <table:table-cell table:style-name="ce68" table:formula="of:=IF(AND([.H783]=&quot;&quot;;[.I783]&lt;&gt;0);[.I783];IF(AND([.H783]&lt;&gt;0;[.I783]=&quot;&quot;);[.H783];IF(AND([.H783]&lt;&gt;0;[.I783]&lt;&gt;0);[.H783]*[.I783])))" office:value-type="float" office:value="0" calcext:value-type="float">
            <text:p>0,00</text:p>
          </table:table-cell>
          <table:table-cell table:style-name="ce68" table:formula="of:=IF(AND(ISBLANK([.I782]);ISBLANK([.H782]));[.M783];[.N782]+[.M783])" office:value-type="float" office:value="0" calcext:value-type="float">
            <text:p>0,00</text:p>
          </table:table-cell>
          <table:table-cell table:style-name="ce68" table:formula="of:=IF(AND([.K783]=0;[.J783]=0);[.L783];IF(AND([.K783]=0;[.J783]&lt;&gt;0);[.L783]*[.J783];IF(AND([.K783]&lt;&gt;0;[.J783]=0);[.L783]*[.K783];IF(AND([.K783]&lt;&gt;0;[.J783]&lt;&gt;0);[.L783]*[.K783]*[.J783]))))" office:value-type="float" office:value="0" calcext:value-type="float">
            <text:p>0,00</text:p>
          </table:table-cell>
          <table:table-cell table:style-name="ce68" table:formula="of:=IF(ISBLANK([.G783]);[.P782]+[.O783];0)" office:value-type="float" office:value="0" calcext:value-type="float">
            <text:p>0,00</text:p>
          </table:table-cell>
          <table:table-cell table:style-name="ce73" table:formula="of:=IF([.O783]&gt;0;[.O783];0)" office:value-type="float" office:value="0" calcext:value-type="float">
            <text:p>0,00</text:p>
          </table:table-cell>
          <table:table-cell table:style-name="ce75" table:formula="of:=IF([.O783]&lt;0;[.O783];0)" office:value-type="float" office:value="0" calcext:value-type="float">
            <text:p>0,00</text:p>
          </table:table-cell>
          <table:table-cell table:style-name="ce78" table:formula="of:=IF([.G783]=&quot;surface&quot;;&quot;M2&quot;;IF([.G783]=&quot;poids&quot;;&quot;KG&quot;;IF([.G783]=&quot;Ensemble&quot;;&quot;Ens&quot;;IF([.G783]=&quot;Longueur&quot;;&quot;ML&quot;;IF([.G783]=&quot;volume&quot;;&quot;M3&quot;;IF([.G783]=&quot;unité&quot;;&quot;Un&quot;;IF([.G783]=&quot;&quot;;&quot;&quot;)))))))">
            <text:p/>
          </table:table-cell>
          <table:table-cell table:style-name="ce81" table:formula="of:=IF(ISTEXT([.G783]);[.P782];0)" office:value-type="float" office:value="0" calcext:value-type="float">
            <text:p>0</text:p>
          </table:table-cell>
          <table:table-cell table:style-name="ce84" table:formula="of:=[.T7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4]&lt;&gt;0;ISBLANK([.I784]));[.N783];0)" office:value-type="float" office:value="0" calcext:value-type="float">
            <text:p>0,00</text:p>
          </table:table-cell>
          <table:table-cell table:style-name="ce68" table:formula="of:=IF(AND([.H784]=&quot;&quot;;[.I784]&lt;&gt;0);[.I784];IF(AND([.H784]&lt;&gt;0;[.I784]=&quot;&quot;);[.H784];IF(AND([.H784]&lt;&gt;0;[.I784]&lt;&gt;0);[.H784]*[.I784])))" office:value-type="float" office:value="0" calcext:value-type="float">
            <text:p>0,00</text:p>
          </table:table-cell>
          <table:table-cell table:style-name="ce68" table:formula="of:=IF(AND(ISBLANK([.I783]);ISBLANK([.H783]));[.M784];[.N783]+[.M784])" office:value-type="float" office:value="0" calcext:value-type="float">
            <text:p>0,00</text:p>
          </table:table-cell>
          <table:table-cell table:style-name="ce68" table:formula="of:=IF(AND([.K784]=0;[.J784]=0);[.L784];IF(AND([.K784]=0;[.J784]&lt;&gt;0);[.L784]*[.J784];IF(AND([.K784]&lt;&gt;0;[.J784]=0);[.L784]*[.K784];IF(AND([.K784]&lt;&gt;0;[.J784]&lt;&gt;0);[.L784]*[.K784]*[.J784]))))" office:value-type="float" office:value="0" calcext:value-type="float">
            <text:p>0,00</text:p>
          </table:table-cell>
          <table:table-cell table:style-name="ce68" table:formula="of:=IF(ISBLANK([.G784]);[.P783]+[.O784];0)" office:value-type="float" office:value="0" calcext:value-type="float">
            <text:p>0,00</text:p>
          </table:table-cell>
          <table:table-cell table:style-name="ce73" table:formula="of:=IF([.O784]&gt;0;[.O784];0)" office:value-type="float" office:value="0" calcext:value-type="float">
            <text:p>0,00</text:p>
          </table:table-cell>
          <table:table-cell table:style-name="ce75" table:formula="of:=IF([.O784]&lt;0;[.O784];0)" office:value-type="float" office:value="0" calcext:value-type="float">
            <text:p>0,00</text:p>
          </table:table-cell>
          <table:table-cell table:style-name="ce78" table:formula="of:=IF([.G784]=&quot;surface&quot;;&quot;M2&quot;;IF([.G784]=&quot;poids&quot;;&quot;KG&quot;;IF([.G784]=&quot;Ensemble&quot;;&quot;Ens&quot;;IF([.G784]=&quot;Longueur&quot;;&quot;ML&quot;;IF([.G784]=&quot;volume&quot;;&quot;M3&quot;;IF([.G784]=&quot;unité&quot;;&quot;Un&quot;;IF([.G784]=&quot;&quot;;&quot;&quot;)))))))">
            <text:p/>
          </table:table-cell>
          <table:table-cell table:style-name="ce81" table:formula="of:=IF(ISTEXT([.G784]);[.P783];0)" office:value-type="float" office:value="0" calcext:value-type="float">
            <text:p>0</text:p>
          </table:table-cell>
          <table:table-cell table:style-name="ce84" table:formula="of:=[.T7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5]&lt;&gt;0;ISBLANK([.I785]));[.N784];0)" office:value-type="float" office:value="0" calcext:value-type="float">
            <text:p>0,00</text:p>
          </table:table-cell>
          <table:table-cell table:style-name="ce68" table:formula="of:=IF(AND([.H785]=&quot;&quot;;[.I785]&lt;&gt;0);[.I785];IF(AND([.H785]&lt;&gt;0;[.I785]=&quot;&quot;);[.H785];IF(AND([.H785]&lt;&gt;0;[.I785]&lt;&gt;0);[.H785]*[.I785])))" office:value-type="float" office:value="0" calcext:value-type="float">
            <text:p>0,00</text:p>
          </table:table-cell>
          <table:table-cell table:style-name="ce68" table:formula="of:=IF(AND(ISBLANK([.I784]);ISBLANK([.H784]));[.M785];[.N784]+[.M785])" office:value-type="float" office:value="0" calcext:value-type="float">
            <text:p>0,00</text:p>
          </table:table-cell>
          <table:table-cell table:style-name="ce68" table:formula="of:=IF(AND([.K785]=0;[.J785]=0);[.L785];IF(AND([.K785]=0;[.J785]&lt;&gt;0);[.L785]*[.J785];IF(AND([.K785]&lt;&gt;0;[.J785]=0);[.L785]*[.K785];IF(AND([.K785]&lt;&gt;0;[.J785]&lt;&gt;0);[.L785]*[.K785]*[.J785]))))" office:value-type="float" office:value="0" calcext:value-type="float">
            <text:p>0,00</text:p>
          </table:table-cell>
          <table:table-cell table:style-name="ce68" table:formula="of:=IF(ISBLANK([.G785]);[.P784]+[.O785];0)" office:value-type="float" office:value="0" calcext:value-type="float">
            <text:p>0,00</text:p>
          </table:table-cell>
          <table:table-cell table:style-name="ce73" table:formula="of:=IF([.O785]&gt;0;[.O785];0)" office:value-type="float" office:value="0" calcext:value-type="float">
            <text:p>0,00</text:p>
          </table:table-cell>
          <table:table-cell table:style-name="ce75" table:formula="of:=IF([.O785]&lt;0;[.O785];0)" office:value-type="float" office:value="0" calcext:value-type="float">
            <text:p>0,00</text:p>
          </table:table-cell>
          <table:table-cell table:style-name="ce78" table:formula="of:=IF([.G785]=&quot;surface&quot;;&quot;M2&quot;;IF([.G785]=&quot;poids&quot;;&quot;KG&quot;;IF([.G785]=&quot;Ensemble&quot;;&quot;Ens&quot;;IF([.G785]=&quot;Longueur&quot;;&quot;ML&quot;;IF([.G785]=&quot;volume&quot;;&quot;M3&quot;;IF([.G785]=&quot;unité&quot;;&quot;Un&quot;;IF([.G785]=&quot;&quot;;&quot;&quot;)))))))">
            <text:p/>
          </table:table-cell>
          <table:table-cell table:style-name="ce81" table:formula="of:=IF(ISTEXT([.G785]);[.P784];0)" office:value-type="float" office:value="0" calcext:value-type="float">
            <text:p>0</text:p>
          </table:table-cell>
          <table:table-cell table:style-name="ce84" table:formula="of:=[.T7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6]&lt;&gt;0;ISBLANK([.I786]));[.N785];0)" office:value-type="float" office:value="0" calcext:value-type="float">
            <text:p>0,00</text:p>
          </table:table-cell>
          <table:table-cell table:style-name="ce68" table:formula="of:=IF(AND([.H786]=&quot;&quot;;[.I786]&lt;&gt;0);[.I786];IF(AND([.H786]&lt;&gt;0;[.I786]=&quot;&quot;);[.H786];IF(AND([.H786]&lt;&gt;0;[.I786]&lt;&gt;0);[.H786]*[.I786])))" office:value-type="float" office:value="0" calcext:value-type="float">
            <text:p>0,00</text:p>
          </table:table-cell>
          <table:table-cell table:style-name="ce68" table:formula="of:=IF(AND(ISBLANK([.I785]);ISBLANK([.H785]));[.M786];[.N785]+[.M786])" office:value-type="float" office:value="0" calcext:value-type="float">
            <text:p>0,00</text:p>
          </table:table-cell>
          <table:table-cell table:style-name="ce68" table:formula="of:=IF(AND([.K786]=0;[.J786]=0);[.L786];IF(AND([.K786]=0;[.J786]&lt;&gt;0);[.L786]*[.J786];IF(AND([.K786]&lt;&gt;0;[.J786]=0);[.L786]*[.K786];IF(AND([.K786]&lt;&gt;0;[.J786]&lt;&gt;0);[.L786]*[.K786]*[.J786]))))" office:value-type="float" office:value="0" calcext:value-type="float">
            <text:p>0,00</text:p>
          </table:table-cell>
          <table:table-cell table:style-name="ce68" table:formula="of:=IF(ISBLANK([.G786]);[.P785]+[.O786];0)" office:value-type="float" office:value="0" calcext:value-type="float">
            <text:p>0,00</text:p>
          </table:table-cell>
          <table:table-cell table:style-name="ce73" table:formula="of:=IF([.O786]&gt;0;[.O786];0)" office:value-type="float" office:value="0" calcext:value-type="float">
            <text:p>0,00</text:p>
          </table:table-cell>
          <table:table-cell table:style-name="ce75" table:formula="of:=IF([.O786]&lt;0;[.O786];0)" office:value-type="float" office:value="0" calcext:value-type="float">
            <text:p>0,00</text:p>
          </table:table-cell>
          <table:table-cell table:style-name="ce78" table:formula="of:=IF([.G786]=&quot;surface&quot;;&quot;M2&quot;;IF([.G786]=&quot;poids&quot;;&quot;KG&quot;;IF([.G786]=&quot;Ensemble&quot;;&quot;Ens&quot;;IF([.G786]=&quot;Longueur&quot;;&quot;ML&quot;;IF([.G786]=&quot;volume&quot;;&quot;M3&quot;;IF([.G786]=&quot;unité&quot;;&quot;Un&quot;;IF([.G786]=&quot;&quot;;&quot;&quot;)))))))">
            <text:p/>
          </table:table-cell>
          <table:table-cell table:style-name="ce81" table:formula="of:=IF(ISTEXT([.G786]);[.P785];0)" office:value-type="float" office:value="0" calcext:value-type="float">
            <text:p>0</text:p>
          </table:table-cell>
          <table:table-cell table:style-name="ce84" table:formula="of:=[.T7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7]&lt;&gt;0;ISBLANK([.I787]));[.N786];0)" office:value-type="float" office:value="0" calcext:value-type="float">
            <text:p>0,00</text:p>
          </table:table-cell>
          <table:table-cell table:style-name="ce68" table:formula="of:=IF(AND([.H787]=&quot;&quot;;[.I787]&lt;&gt;0);[.I787];IF(AND([.H787]&lt;&gt;0;[.I787]=&quot;&quot;);[.H787];IF(AND([.H787]&lt;&gt;0;[.I787]&lt;&gt;0);[.H787]*[.I787])))" office:value-type="float" office:value="0" calcext:value-type="float">
            <text:p>0,00</text:p>
          </table:table-cell>
          <table:table-cell table:style-name="ce68" table:formula="of:=IF(AND(ISBLANK([.I786]);ISBLANK([.H786]));[.M787];[.N786]+[.M787])" office:value-type="float" office:value="0" calcext:value-type="float">
            <text:p>0,00</text:p>
          </table:table-cell>
          <table:table-cell table:style-name="ce68" table:formula="of:=IF(AND([.K787]=0;[.J787]=0);[.L787];IF(AND([.K787]=0;[.J787]&lt;&gt;0);[.L787]*[.J787];IF(AND([.K787]&lt;&gt;0;[.J787]=0);[.L787]*[.K787];IF(AND([.K787]&lt;&gt;0;[.J787]&lt;&gt;0);[.L787]*[.K787]*[.J787]))))" office:value-type="float" office:value="0" calcext:value-type="float">
            <text:p>0,00</text:p>
          </table:table-cell>
          <table:table-cell table:style-name="ce68" table:formula="of:=IF(ISBLANK([.G787]);[.P786]+[.O787];0)" office:value-type="float" office:value="0" calcext:value-type="float">
            <text:p>0,00</text:p>
          </table:table-cell>
          <table:table-cell table:style-name="ce73" table:formula="of:=IF([.O787]&gt;0;[.O787];0)" office:value-type="float" office:value="0" calcext:value-type="float">
            <text:p>0,00</text:p>
          </table:table-cell>
          <table:table-cell table:style-name="ce75" table:formula="of:=IF([.O787]&lt;0;[.O787];0)" office:value-type="float" office:value="0" calcext:value-type="float">
            <text:p>0,00</text:p>
          </table:table-cell>
          <table:table-cell table:style-name="ce78" table:formula="of:=IF([.G787]=&quot;surface&quot;;&quot;M2&quot;;IF([.G787]=&quot;poids&quot;;&quot;KG&quot;;IF([.G787]=&quot;Ensemble&quot;;&quot;Ens&quot;;IF([.G787]=&quot;Longueur&quot;;&quot;ML&quot;;IF([.G787]=&quot;volume&quot;;&quot;M3&quot;;IF([.G787]=&quot;unité&quot;;&quot;Un&quot;;IF([.G787]=&quot;&quot;;&quot;&quot;)))))))">
            <text:p/>
          </table:table-cell>
          <table:table-cell table:style-name="ce81" table:formula="of:=IF(ISTEXT([.G787]);[.P786];0)" office:value-type="float" office:value="0" calcext:value-type="float">
            <text:p>0</text:p>
          </table:table-cell>
          <table:table-cell table:style-name="ce84" table:formula="of:=[.T7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8]&lt;&gt;0;ISBLANK([.I788]));[.N787];0)" office:value-type="float" office:value="0" calcext:value-type="float">
            <text:p>0,00</text:p>
          </table:table-cell>
          <table:table-cell table:style-name="ce68" table:formula="of:=IF(AND([.H788]=&quot;&quot;;[.I788]&lt;&gt;0);[.I788];IF(AND([.H788]&lt;&gt;0;[.I788]=&quot;&quot;);[.H788];IF(AND([.H788]&lt;&gt;0;[.I788]&lt;&gt;0);[.H788]*[.I788])))" office:value-type="float" office:value="0" calcext:value-type="float">
            <text:p>0,00</text:p>
          </table:table-cell>
          <table:table-cell table:style-name="ce68" table:formula="of:=IF(AND(ISBLANK([.I787]);ISBLANK([.H787]));[.M788];[.N787]+[.M788])" office:value-type="float" office:value="0" calcext:value-type="float">
            <text:p>0,00</text:p>
          </table:table-cell>
          <table:table-cell table:style-name="ce68" table:formula="of:=IF(AND([.K788]=0;[.J788]=0);[.L788];IF(AND([.K788]=0;[.J788]&lt;&gt;0);[.L788]*[.J788];IF(AND([.K788]&lt;&gt;0;[.J788]=0);[.L788]*[.K788];IF(AND([.K788]&lt;&gt;0;[.J788]&lt;&gt;0);[.L788]*[.K788]*[.J788]))))" office:value-type="float" office:value="0" calcext:value-type="float">
            <text:p>0,00</text:p>
          </table:table-cell>
          <table:table-cell table:style-name="ce68" table:formula="of:=IF(ISBLANK([.G788]);[.P787]+[.O788];0)" office:value-type="float" office:value="0" calcext:value-type="float">
            <text:p>0,00</text:p>
          </table:table-cell>
          <table:table-cell table:style-name="ce73" table:formula="of:=IF([.O788]&gt;0;[.O788];0)" office:value-type="float" office:value="0" calcext:value-type="float">
            <text:p>0,00</text:p>
          </table:table-cell>
          <table:table-cell table:style-name="ce75" table:formula="of:=IF([.O788]&lt;0;[.O788];0)" office:value-type="float" office:value="0" calcext:value-type="float">
            <text:p>0,00</text:p>
          </table:table-cell>
          <table:table-cell table:style-name="ce78" table:formula="of:=IF([.G788]=&quot;surface&quot;;&quot;M2&quot;;IF([.G788]=&quot;poids&quot;;&quot;KG&quot;;IF([.G788]=&quot;Ensemble&quot;;&quot;Ens&quot;;IF([.G788]=&quot;Longueur&quot;;&quot;ML&quot;;IF([.G788]=&quot;volume&quot;;&quot;M3&quot;;IF([.G788]=&quot;unité&quot;;&quot;Un&quot;;IF([.G788]=&quot;&quot;;&quot;&quot;)))))))">
            <text:p/>
          </table:table-cell>
          <table:table-cell table:style-name="ce81" table:formula="of:=IF(ISTEXT([.G788]);[.P787];0)" office:value-type="float" office:value="0" calcext:value-type="float">
            <text:p>0</text:p>
          </table:table-cell>
          <table:table-cell table:style-name="ce84" table:formula="of:=[.T7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89]&lt;&gt;0;ISBLANK([.I789]));[.N788];0)" office:value-type="float" office:value="0" calcext:value-type="float">
            <text:p>0,00</text:p>
          </table:table-cell>
          <table:table-cell table:style-name="ce68" table:formula="of:=IF(AND([.H789]=&quot;&quot;;[.I789]&lt;&gt;0);[.I789];IF(AND([.H789]&lt;&gt;0;[.I789]=&quot;&quot;);[.H789];IF(AND([.H789]&lt;&gt;0;[.I789]&lt;&gt;0);[.H789]*[.I789])))" office:value-type="float" office:value="0" calcext:value-type="float">
            <text:p>0,00</text:p>
          </table:table-cell>
          <table:table-cell table:style-name="ce68" table:formula="of:=IF(AND(ISBLANK([.I788]);ISBLANK([.H788]));[.M789];[.N788]+[.M789])" office:value-type="float" office:value="0" calcext:value-type="float">
            <text:p>0,00</text:p>
          </table:table-cell>
          <table:table-cell table:style-name="ce68" table:formula="of:=IF(AND([.K789]=0;[.J789]=0);[.L789];IF(AND([.K789]=0;[.J789]&lt;&gt;0);[.L789]*[.J789];IF(AND([.K789]&lt;&gt;0;[.J789]=0);[.L789]*[.K789];IF(AND([.K789]&lt;&gt;0;[.J789]&lt;&gt;0);[.L789]*[.K789]*[.J789]))))" office:value-type="float" office:value="0" calcext:value-type="float">
            <text:p>0,00</text:p>
          </table:table-cell>
          <table:table-cell table:style-name="ce68" table:formula="of:=IF(ISBLANK([.G789]);[.P788]+[.O789];0)" office:value-type="float" office:value="0" calcext:value-type="float">
            <text:p>0,00</text:p>
          </table:table-cell>
          <table:table-cell table:style-name="ce73" table:formula="of:=IF([.O789]&gt;0;[.O789];0)" office:value-type="float" office:value="0" calcext:value-type="float">
            <text:p>0,00</text:p>
          </table:table-cell>
          <table:table-cell table:style-name="ce75" table:formula="of:=IF([.O789]&lt;0;[.O789];0)" office:value-type="float" office:value="0" calcext:value-type="float">
            <text:p>0,00</text:p>
          </table:table-cell>
          <table:table-cell table:style-name="ce78" table:formula="of:=IF([.G789]=&quot;surface&quot;;&quot;M2&quot;;IF([.G789]=&quot;poids&quot;;&quot;KG&quot;;IF([.G789]=&quot;Ensemble&quot;;&quot;Ens&quot;;IF([.G789]=&quot;Longueur&quot;;&quot;ML&quot;;IF([.G789]=&quot;volume&quot;;&quot;M3&quot;;IF([.G789]=&quot;unité&quot;;&quot;Un&quot;;IF([.G789]=&quot;&quot;;&quot;&quot;)))))))">
            <text:p/>
          </table:table-cell>
          <table:table-cell table:style-name="ce81" table:formula="of:=IF(ISTEXT([.G789]);[.P788];0)" office:value-type="float" office:value="0" calcext:value-type="float">
            <text:p>0</text:p>
          </table:table-cell>
          <table:table-cell table:style-name="ce84" table:formula="of:=[.T7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0]&lt;&gt;0;ISBLANK([.I790]));[.N789];0)" office:value-type="float" office:value="0" calcext:value-type="float">
            <text:p>0,00</text:p>
          </table:table-cell>
          <table:table-cell table:style-name="ce68" table:formula="of:=IF(AND([.H790]=&quot;&quot;;[.I790]&lt;&gt;0);[.I790];IF(AND([.H790]&lt;&gt;0;[.I790]=&quot;&quot;);[.H790];IF(AND([.H790]&lt;&gt;0;[.I790]&lt;&gt;0);[.H790]*[.I790])))" office:value-type="float" office:value="0" calcext:value-type="float">
            <text:p>0,00</text:p>
          </table:table-cell>
          <table:table-cell table:style-name="ce68" table:formula="of:=IF(AND(ISBLANK([.I789]);ISBLANK([.H789]));[.M790];[.N789]+[.M790])" office:value-type="float" office:value="0" calcext:value-type="float">
            <text:p>0,00</text:p>
          </table:table-cell>
          <table:table-cell table:style-name="ce68" table:formula="of:=IF(AND([.K790]=0;[.J790]=0);[.L790];IF(AND([.K790]=0;[.J790]&lt;&gt;0);[.L790]*[.J790];IF(AND([.K790]&lt;&gt;0;[.J790]=0);[.L790]*[.K790];IF(AND([.K790]&lt;&gt;0;[.J790]&lt;&gt;0);[.L790]*[.K790]*[.J790]))))" office:value-type="float" office:value="0" calcext:value-type="float">
            <text:p>0,00</text:p>
          </table:table-cell>
          <table:table-cell table:style-name="ce68" table:formula="of:=IF(ISBLANK([.G790]);[.P789]+[.O790];0)" office:value-type="float" office:value="0" calcext:value-type="float">
            <text:p>0,00</text:p>
          </table:table-cell>
          <table:table-cell table:style-name="ce73" table:formula="of:=IF([.O790]&gt;0;[.O790];0)" office:value-type="float" office:value="0" calcext:value-type="float">
            <text:p>0,00</text:p>
          </table:table-cell>
          <table:table-cell table:style-name="ce75" table:formula="of:=IF([.O790]&lt;0;[.O790];0)" office:value-type="float" office:value="0" calcext:value-type="float">
            <text:p>0,00</text:p>
          </table:table-cell>
          <table:table-cell table:style-name="ce78" table:formula="of:=IF([.G790]=&quot;surface&quot;;&quot;M2&quot;;IF([.G790]=&quot;poids&quot;;&quot;KG&quot;;IF([.G790]=&quot;Ensemble&quot;;&quot;Ens&quot;;IF([.G790]=&quot;Longueur&quot;;&quot;ML&quot;;IF([.G790]=&quot;volume&quot;;&quot;M3&quot;;IF([.G790]=&quot;unité&quot;;&quot;Un&quot;;IF([.G790]=&quot;&quot;;&quot;&quot;)))))))">
            <text:p/>
          </table:table-cell>
          <table:table-cell table:style-name="ce81" table:formula="of:=IF(ISTEXT([.G790]);[.P789];0)" office:value-type="float" office:value="0" calcext:value-type="float">
            <text:p>0</text:p>
          </table:table-cell>
          <table:table-cell table:style-name="ce84" table:formula="of:=[.T7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1]&lt;&gt;0;ISBLANK([.I791]));[.N790];0)" office:value-type="float" office:value="0" calcext:value-type="float">
            <text:p>0,00</text:p>
          </table:table-cell>
          <table:table-cell table:style-name="ce68" table:formula="of:=IF(AND([.H791]=&quot;&quot;;[.I791]&lt;&gt;0);[.I791];IF(AND([.H791]&lt;&gt;0;[.I791]=&quot;&quot;);[.H791];IF(AND([.H791]&lt;&gt;0;[.I791]&lt;&gt;0);[.H791]*[.I791])))" office:value-type="float" office:value="0" calcext:value-type="float">
            <text:p>0,00</text:p>
          </table:table-cell>
          <table:table-cell table:style-name="ce68" table:formula="of:=IF(AND(ISBLANK([.I790]);ISBLANK([.H790]));[.M791];[.N790]+[.M791])" office:value-type="float" office:value="0" calcext:value-type="float">
            <text:p>0,00</text:p>
          </table:table-cell>
          <table:table-cell table:style-name="ce68" table:formula="of:=IF(AND([.K791]=0;[.J791]=0);[.L791];IF(AND([.K791]=0;[.J791]&lt;&gt;0);[.L791]*[.J791];IF(AND([.K791]&lt;&gt;0;[.J791]=0);[.L791]*[.K791];IF(AND([.K791]&lt;&gt;0;[.J791]&lt;&gt;0);[.L791]*[.K791]*[.J791]))))" office:value-type="float" office:value="0" calcext:value-type="float">
            <text:p>0,00</text:p>
          </table:table-cell>
          <table:table-cell table:style-name="ce68" table:formula="of:=IF(ISBLANK([.G791]);[.P790]+[.O791];0)" office:value-type="float" office:value="0" calcext:value-type="float">
            <text:p>0,00</text:p>
          </table:table-cell>
          <table:table-cell table:style-name="ce73" table:formula="of:=IF([.O791]&gt;0;[.O791];0)" office:value-type="float" office:value="0" calcext:value-type="float">
            <text:p>0,00</text:p>
          </table:table-cell>
          <table:table-cell table:style-name="ce75" table:formula="of:=IF([.O791]&lt;0;[.O791];0)" office:value-type="float" office:value="0" calcext:value-type="float">
            <text:p>0,00</text:p>
          </table:table-cell>
          <table:table-cell table:style-name="ce78" table:formula="of:=IF([.G791]=&quot;surface&quot;;&quot;M2&quot;;IF([.G791]=&quot;poids&quot;;&quot;KG&quot;;IF([.G791]=&quot;Ensemble&quot;;&quot;Ens&quot;;IF([.G791]=&quot;Longueur&quot;;&quot;ML&quot;;IF([.G791]=&quot;volume&quot;;&quot;M3&quot;;IF([.G791]=&quot;unité&quot;;&quot;Un&quot;;IF([.G791]=&quot;&quot;;&quot;&quot;)))))))">
            <text:p/>
          </table:table-cell>
          <table:table-cell table:style-name="ce81" table:formula="of:=IF(ISTEXT([.G791]);[.P790];0)" office:value-type="float" office:value="0" calcext:value-type="float">
            <text:p>0</text:p>
          </table:table-cell>
          <table:table-cell table:style-name="ce84" table:formula="of:=[.T7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2]&lt;&gt;0;ISBLANK([.I792]));[.N791];0)" office:value-type="float" office:value="0" calcext:value-type="float">
            <text:p>0,00</text:p>
          </table:table-cell>
          <table:table-cell table:style-name="ce68" table:formula="of:=IF(AND([.H792]=&quot;&quot;;[.I792]&lt;&gt;0);[.I792];IF(AND([.H792]&lt;&gt;0;[.I792]=&quot;&quot;);[.H792];IF(AND([.H792]&lt;&gt;0;[.I792]&lt;&gt;0);[.H792]*[.I792])))" office:value-type="float" office:value="0" calcext:value-type="float">
            <text:p>0,00</text:p>
          </table:table-cell>
          <table:table-cell table:style-name="ce68" table:formula="of:=IF(AND(ISBLANK([.I791]);ISBLANK([.H791]));[.M792];[.N791]+[.M792])" office:value-type="float" office:value="0" calcext:value-type="float">
            <text:p>0,00</text:p>
          </table:table-cell>
          <table:table-cell table:style-name="ce68" table:formula="of:=IF(AND([.K792]=0;[.J792]=0);[.L792];IF(AND([.K792]=0;[.J792]&lt;&gt;0);[.L792]*[.J792];IF(AND([.K792]&lt;&gt;0;[.J792]=0);[.L792]*[.K792];IF(AND([.K792]&lt;&gt;0;[.J792]&lt;&gt;0);[.L792]*[.K792]*[.J792]))))" office:value-type="float" office:value="0" calcext:value-type="float">
            <text:p>0,00</text:p>
          </table:table-cell>
          <table:table-cell table:style-name="ce68" table:formula="of:=IF(ISBLANK([.G792]);[.P791]+[.O792];0)" office:value-type="float" office:value="0" calcext:value-type="float">
            <text:p>0,00</text:p>
          </table:table-cell>
          <table:table-cell table:style-name="ce73" table:formula="of:=IF([.O792]&gt;0;[.O792];0)" office:value-type="float" office:value="0" calcext:value-type="float">
            <text:p>0,00</text:p>
          </table:table-cell>
          <table:table-cell table:style-name="ce75" table:formula="of:=IF([.O792]&lt;0;[.O792];0)" office:value-type="float" office:value="0" calcext:value-type="float">
            <text:p>0,00</text:p>
          </table:table-cell>
          <table:table-cell table:style-name="ce78" table:formula="of:=IF([.G792]=&quot;surface&quot;;&quot;M2&quot;;IF([.G792]=&quot;poids&quot;;&quot;KG&quot;;IF([.G792]=&quot;Ensemble&quot;;&quot;Ens&quot;;IF([.G792]=&quot;Longueur&quot;;&quot;ML&quot;;IF([.G792]=&quot;volume&quot;;&quot;M3&quot;;IF([.G792]=&quot;unité&quot;;&quot;Un&quot;;IF([.G792]=&quot;&quot;;&quot;&quot;)))))))">
            <text:p/>
          </table:table-cell>
          <table:table-cell table:style-name="ce81" table:formula="of:=IF(ISTEXT([.G792]);[.P791];0)" office:value-type="float" office:value="0" calcext:value-type="float">
            <text:p>0</text:p>
          </table:table-cell>
          <table:table-cell table:style-name="ce84" table:formula="of:=[.T7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3]&lt;&gt;0;ISBLANK([.I793]));[.N792];0)" office:value-type="float" office:value="0" calcext:value-type="float">
            <text:p>0,00</text:p>
          </table:table-cell>
          <table:table-cell table:style-name="ce68" table:formula="of:=IF(AND([.H793]=&quot;&quot;;[.I793]&lt;&gt;0);[.I793];IF(AND([.H793]&lt;&gt;0;[.I793]=&quot;&quot;);[.H793];IF(AND([.H793]&lt;&gt;0;[.I793]&lt;&gt;0);[.H793]*[.I793])))" office:value-type="float" office:value="0" calcext:value-type="float">
            <text:p>0,00</text:p>
          </table:table-cell>
          <table:table-cell table:style-name="ce68" table:formula="of:=IF(AND(ISBLANK([.I792]);ISBLANK([.H792]));[.M793];[.N792]+[.M793])" office:value-type="float" office:value="0" calcext:value-type="float">
            <text:p>0,00</text:p>
          </table:table-cell>
          <table:table-cell table:style-name="ce68" table:formula="of:=IF(AND([.K793]=0;[.J793]=0);[.L793];IF(AND([.K793]=0;[.J793]&lt;&gt;0);[.L793]*[.J793];IF(AND([.K793]&lt;&gt;0;[.J793]=0);[.L793]*[.K793];IF(AND([.K793]&lt;&gt;0;[.J793]&lt;&gt;0);[.L793]*[.K793]*[.J793]))))" office:value-type="float" office:value="0" calcext:value-type="float">
            <text:p>0,00</text:p>
          </table:table-cell>
          <table:table-cell table:style-name="ce68" table:formula="of:=IF(ISBLANK([.G793]);[.P792]+[.O793];0)" office:value-type="float" office:value="0" calcext:value-type="float">
            <text:p>0,00</text:p>
          </table:table-cell>
          <table:table-cell table:style-name="ce73" table:formula="of:=IF([.O793]&gt;0;[.O793];0)" office:value-type="float" office:value="0" calcext:value-type="float">
            <text:p>0,00</text:p>
          </table:table-cell>
          <table:table-cell table:style-name="ce75" table:formula="of:=IF([.O793]&lt;0;[.O793];0)" office:value-type="float" office:value="0" calcext:value-type="float">
            <text:p>0,00</text:p>
          </table:table-cell>
          <table:table-cell table:style-name="ce78" table:formula="of:=IF([.G793]=&quot;surface&quot;;&quot;M2&quot;;IF([.G793]=&quot;poids&quot;;&quot;KG&quot;;IF([.G793]=&quot;Ensemble&quot;;&quot;Ens&quot;;IF([.G793]=&quot;Longueur&quot;;&quot;ML&quot;;IF([.G793]=&quot;volume&quot;;&quot;M3&quot;;IF([.G793]=&quot;unité&quot;;&quot;Un&quot;;IF([.G793]=&quot;&quot;;&quot;&quot;)))))))">
            <text:p/>
          </table:table-cell>
          <table:table-cell table:style-name="ce81" table:formula="of:=IF(ISTEXT([.G793]);[.P792];0)" office:value-type="float" office:value="0" calcext:value-type="float">
            <text:p>0</text:p>
          </table:table-cell>
          <table:table-cell table:style-name="ce84" table:formula="of:=[.T7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4]&lt;&gt;0;ISBLANK([.I794]));[.N793];0)" office:value-type="float" office:value="0" calcext:value-type="float">
            <text:p>0,00</text:p>
          </table:table-cell>
          <table:table-cell table:style-name="ce68" table:formula="of:=IF(AND([.H794]=&quot;&quot;;[.I794]&lt;&gt;0);[.I794];IF(AND([.H794]&lt;&gt;0;[.I794]=&quot;&quot;);[.H794];IF(AND([.H794]&lt;&gt;0;[.I794]&lt;&gt;0);[.H794]*[.I794])))" office:value-type="float" office:value="0" calcext:value-type="float">
            <text:p>0,00</text:p>
          </table:table-cell>
          <table:table-cell table:style-name="ce68" table:formula="of:=IF(AND(ISBLANK([.I793]);ISBLANK([.H793]));[.M794];[.N793]+[.M794])" office:value-type="float" office:value="0" calcext:value-type="float">
            <text:p>0,00</text:p>
          </table:table-cell>
          <table:table-cell table:style-name="ce68" table:formula="of:=IF(AND([.K794]=0;[.J794]=0);[.L794];IF(AND([.K794]=0;[.J794]&lt;&gt;0);[.L794]*[.J794];IF(AND([.K794]&lt;&gt;0;[.J794]=0);[.L794]*[.K794];IF(AND([.K794]&lt;&gt;0;[.J794]&lt;&gt;0);[.L794]*[.K794]*[.J794]))))" office:value-type="float" office:value="0" calcext:value-type="float">
            <text:p>0,00</text:p>
          </table:table-cell>
          <table:table-cell table:style-name="ce68" table:formula="of:=IF(ISBLANK([.G794]);[.P793]+[.O794];0)" office:value-type="float" office:value="0" calcext:value-type="float">
            <text:p>0,00</text:p>
          </table:table-cell>
          <table:table-cell table:style-name="ce73" table:formula="of:=IF([.O794]&gt;0;[.O794];0)" office:value-type="float" office:value="0" calcext:value-type="float">
            <text:p>0,00</text:p>
          </table:table-cell>
          <table:table-cell table:style-name="ce75" table:formula="of:=IF([.O794]&lt;0;[.O794];0)" office:value-type="float" office:value="0" calcext:value-type="float">
            <text:p>0,00</text:p>
          </table:table-cell>
          <table:table-cell table:style-name="ce78" table:formula="of:=IF([.G794]=&quot;surface&quot;;&quot;M2&quot;;IF([.G794]=&quot;poids&quot;;&quot;KG&quot;;IF([.G794]=&quot;Ensemble&quot;;&quot;Ens&quot;;IF([.G794]=&quot;Longueur&quot;;&quot;ML&quot;;IF([.G794]=&quot;volume&quot;;&quot;M3&quot;;IF([.G794]=&quot;unité&quot;;&quot;Un&quot;;IF([.G794]=&quot;&quot;;&quot;&quot;)))))))">
            <text:p/>
          </table:table-cell>
          <table:table-cell table:style-name="ce81" table:formula="of:=IF(ISTEXT([.G794]);[.P793];0)" office:value-type="float" office:value="0" calcext:value-type="float">
            <text:p>0</text:p>
          </table:table-cell>
          <table:table-cell table:style-name="ce84" table:formula="of:=[.T7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5]&lt;&gt;0;ISBLANK([.I795]));[.N794];0)" office:value-type="float" office:value="0" calcext:value-type="float">
            <text:p>0,00</text:p>
          </table:table-cell>
          <table:table-cell table:style-name="ce68" table:formula="of:=IF(AND([.H795]=&quot;&quot;;[.I795]&lt;&gt;0);[.I795];IF(AND([.H795]&lt;&gt;0;[.I795]=&quot;&quot;);[.H795];IF(AND([.H795]&lt;&gt;0;[.I795]&lt;&gt;0);[.H795]*[.I795])))" office:value-type="float" office:value="0" calcext:value-type="float">
            <text:p>0,00</text:p>
          </table:table-cell>
          <table:table-cell table:style-name="ce68" table:formula="of:=IF(AND(ISBLANK([.I794]);ISBLANK([.H794]));[.M795];[.N794]+[.M795])" office:value-type="float" office:value="0" calcext:value-type="float">
            <text:p>0,00</text:p>
          </table:table-cell>
          <table:table-cell table:style-name="ce68" table:formula="of:=IF(AND([.K795]=0;[.J795]=0);[.L795];IF(AND([.K795]=0;[.J795]&lt;&gt;0);[.L795]*[.J795];IF(AND([.K795]&lt;&gt;0;[.J795]=0);[.L795]*[.K795];IF(AND([.K795]&lt;&gt;0;[.J795]&lt;&gt;0);[.L795]*[.K795]*[.J795]))))" office:value-type="float" office:value="0" calcext:value-type="float">
            <text:p>0,00</text:p>
          </table:table-cell>
          <table:table-cell table:style-name="ce68" table:formula="of:=IF(ISBLANK([.G795]);[.P794]+[.O795];0)" office:value-type="float" office:value="0" calcext:value-type="float">
            <text:p>0,00</text:p>
          </table:table-cell>
          <table:table-cell table:style-name="ce73" table:formula="of:=IF([.O795]&gt;0;[.O795];0)" office:value-type="float" office:value="0" calcext:value-type="float">
            <text:p>0,00</text:p>
          </table:table-cell>
          <table:table-cell table:style-name="ce75" table:formula="of:=IF([.O795]&lt;0;[.O795];0)" office:value-type="float" office:value="0" calcext:value-type="float">
            <text:p>0,00</text:p>
          </table:table-cell>
          <table:table-cell table:style-name="ce78" table:formula="of:=IF([.G795]=&quot;surface&quot;;&quot;M2&quot;;IF([.G795]=&quot;poids&quot;;&quot;KG&quot;;IF([.G795]=&quot;Ensemble&quot;;&quot;Ens&quot;;IF([.G795]=&quot;Longueur&quot;;&quot;ML&quot;;IF([.G795]=&quot;volume&quot;;&quot;M3&quot;;IF([.G795]=&quot;unité&quot;;&quot;Un&quot;;IF([.G795]=&quot;&quot;;&quot;&quot;)))))))">
            <text:p/>
          </table:table-cell>
          <table:table-cell table:style-name="ce81" table:formula="of:=IF(ISTEXT([.G795]);[.P794];0)" office:value-type="float" office:value="0" calcext:value-type="float">
            <text:p>0</text:p>
          </table:table-cell>
          <table:table-cell table:style-name="ce84" table:formula="of:=[.T7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6]&lt;&gt;0;ISBLANK([.I796]));[.N795];0)" office:value-type="float" office:value="0" calcext:value-type="float">
            <text:p>0,00</text:p>
          </table:table-cell>
          <table:table-cell table:style-name="ce68" table:formula="of:=IF(AND([.H796]=&quot;&quot;;[.I796]&lt;&gt;0);[.I796];IF(AND([.H796]&lt;&gt;0;[.I796]=&quot;&quot;);[.H796];IF(AND([.H796]&lt;&gt;0;[.I796]&lt;&gt;0);[.H796]*[.I796])))" office:value-type="float" office:value="0" calcext:value-type="float">
            <text:p>0,00</text:p>
          </table:table-cell>
          <table:table-cell table:style-name="ce68" table:formula="of:=IF(AND(ISBLANK([.I795]);ISBLANK([.H795]));[.M796];[.N795]+[.M796])" office:value-type="float" office:value="0" calcext:value-type="float">
            <text:p>0,00</text:p>
          </table:table-cell>
          <table:table-cell table:style-name="ce68" table:formula="of:=IF(AND([.K796]=0;[.J796]=0);[.L796];IF(AND([.K796]=0;[.J796]&lt;&gt;0);[.L796]*[.J796];IF(AND([.K796]&lt;&gt;0;[.J796]=0);[.L796]*[.K796];IF(AND([.K796]&lt;&gt;0;[.J796]&lt;&gt;0);[.L796]*[.K796]*[.J796]))))" office:value-type="float" office:value="0" calcext:value-type="float">
            <text:p>0,00</text:p>
          </table:table-cell>
          <table:table-cell table:style-name="ce68" table:formula="of:=IF(ISBLANK([.G796]);[.P795]+[.O796];0)" office:value-type="float" office:value="0" calcext:value-type="float">
            <text:p>0,00</text:p>
          </table:table-cell>
          <table:table-cell table:style-name="ce73" table:formula="of:=IF([.O796]&gt;0;[.O796];0)" office:value-type="float" office:value="0" calcext:value-type="float">
            <text:p>0,00</text:p>
          </table:table-cell>
          <table:table-cell table:style-name="ce75" table:formula="of:=IF([.O796]&lt;0;[.O796];0)" office:value-type="float" office:value="0" calcext:value-type="float">
            <text:p>0,00</text:p>
          </table:table-cell>
          <table:table-cell table:style-name="ce78" table:formula="of:=IF([.G796]=&quot;surface&quot;;&quot;M2&quot;;IF([.G796]=&quot;poids&quot;;&quot;KG&quot;;IF([.G796]=&quot;Ensemble&quot;;&quot;Ens&quot;;IF([.G796]=&quot;Longueur&quot;;&quot;ML&quot;;IF([.G796]=&quot;volume&quot;;&quot;M3&quot;;IF([.G796]=&quot;unité&quot;;&quot;Un&quot;;IF([.G796]=&quot;&quot;;&quot;&quot;)))))))">
            <text:p/>
          </table:table-cell>
          <table:table-cell table:style-name="ce81" table:formula="of:=IF(ISTEXT([.G796]);[.P795];0)" office:value-type="float" office:value="0" calcext:value-type="float">
            <text:p>0</text:p>
          </table:table-cell>
          <table:table-cell table:style-name="ce84" table:formula="of:=[.T7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7]&lt;&gt;0;ISBLANK([.I797]));[.N796];0)" office:value-type="float" office:value="0" calcext:value-type="float">
            <text:p>0,00</text:p>
          </table:table-cell>
          <table:table-cell table:style-name="ce68" table:formula="of:=IF(AND([.H797]=&quot;&quot;;[.I797]&lt;&gt;0);[.I797];IF(AND([.H797]&lt;&gt;0;[.I797]=&quot;&quot;);[.H797];IF(AND([.H797]&lt;&gt;0;[.I797]&lt;&gt;0);[.H797]*[.I797])))" office:value-type="float" office:value="0" calcext:value-type="float">
            <text:p>0,00</text:p>
          </table:table-cell>
          <table:table-cell table:style-name="ce68" table:formula="of:=IF(AND(ISBLANK([.I796]);ISBLANK([.H796]));[.M797];[.N796]+[.M797])" office:value-type="float" office:value="0" calcext:value-type="float">
            <text:p>0,00</text:p>
          </table:table-cell>
          <table:table-cell table:style-name="ce68" table:formula="of:=IF(AND([.K797]=0;[.J797]=0);[.L797];IF(AND([.K797]=0;[.J797]&lt;&gt;0);[.L797]*[.J797];IF(AND([.K797]&lt;&gt;0;[.J797]=0);[.L797]*[.K797];IF(AND([.K797]&lt;&gt;0;[.J797]&lt;&gt;0);[.L797]*[.K797]*[.J797]))))" office:value-type="float" office:value="0" calcext:value-type="float">
            <text:p>0,00</text:p>
          </table:table-cell>
          <table:table-cell table:style-name="ce68" table:formula="of:=IF(ISBLANK([.G797]);[.P796]+[.O797];0)" office:value-type="float" office:value="0" calcext:value-type="float">
            <text:p>0,00</text:p>
          </table:table-cell>
          <table:table-cell table:style-name="ce73" table:formula="of:=IF([.O797]&gt;0;[.O797];0)" office:value-type="float" office:value="0" calcext:value-type="float">
            <text:p>0,00</text:p>
          </table:table-cell>
          <table:table-cell table:style-name="ce75" table:formula="of:=IF([.O797]&lt;0;[.O797];0)" office:value-type="float" office:value="0" calcext:value-type="float">
            <text:p>0,00</text:p>
          </table:table-cell>
          <table:table-cell table:style-name="ce78" table:formula="of:=IF([.G797]=&quot;surface&quot;;&quot;M2&quot;;IF([.G797]=&quot;poids&quot;;&quot;KG&quot;;IF([.G797]=&quot;Ensemble&quot;;&quot;Ens&quot;;IF([.G797]=&quot;Longueur&quot;;&quot;ML&quot;;IF([.G797]=&quot;volume&quot;;&quot;M3&quot;;IF([.G797]=&quot;unité&quot;;&quot;Un&quot;;IF([.G797]=&quot;&quot;;&quot;&quot;)))))))">
            <text:p/>
          </table:table-cell>
          <table:table-cell table:style-name="ce81" table:formula="of:=IF(ISTEXT([.G797]);[.P796];0)" office:value-type="float" office:value="0" calcext:value-type="float">
            <text:p>0</text:p>
          </table:table-cell>
          <table:table-cell table:style-name="ce84" table:formula="of:=[.T7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8]&lt;&gt;0;ISBLANK([.I798]));[.N797];0)" office:value-type="float" office:value="0" calcext:value-type="float">
            <text:p>0,00</text:p>
          </table:table-cell>
          <table:table-cell table:style-name="ce68" table:formula="of:=IF(AND([.H798]=&quot;&quot;;[.I798]&lt;&gt;0);[.I798];IF(AND([.H798]&lt;&gt;0;[.I798]=&quot;&quot;);[.H798];IF(AND([.H798]&lt;&gt;0;[.I798]&lt;&gt;0);[.H798]*[.I798])))" office:value-type="float" office:value="0" calcext:value-type="float">
            <text:p>0,00</text:p>
          </table:table-cell>
          <table:table-cell table:style-name="ce68" table:formula="of:=IF(AND(ISBLANK([.I797]);ISBLANK([.H797]));[.M798];[.N797]+[.M798])" office:value-type="float" office:value="0" calcext:value-type="float">
            <text:p>0,00</text:p>
          </table:table-cell>
          <table:table-cell table:style-name="ce68" table:formula="of:=IF(AND([.K798]=0;[.J798]=0);[.L798];IF(AND([.K798]=0;[.J798]&lt;&gt;0);[.L798]*[.J798];IF(AND([.K798]&lt;&gt;0;[.J798]=0);[.L798]*[.K798];IF(AND([.K798]&lt;&gt;0;[.J798]&lt;&gt;0);[.L798]*[.K798]*[.J798]))))" office:value-type="float" office:value="0" calcext:value-type="float">
            <text:p>0,00</text:p>
          </table:table-cell>
          <table:table-cell table:style-name="ce68" table:formula="of:=IF(ISBLANK([.G798]);[.P797]+[.O798];0)" office:value-type="float" office:value="0" calcext:value-type="float">
            <text:p>0,00</text:p>
          </table:table-cell>
          <table:table-cell table:style-name="ce73" table:formula="of:=IF([.O798]&gt;0;[.O798];0)" office:value-type="float" office:value="0" calcext:value-type="float">
            <text:p>0,00</text:p>
          </table:table-cell>
          <table:table-cell table:style-name="ce75" table:formula="of:=IF([.O798]&lt;0;[.O798];0)" office:value-type="float" office:value="0" calcext:value-type="float">
            <text:p>0,00</text:p>
          </table:table-cell>
          <table:table-cell table:style-name="ce78" table:formula="of:=IF([.G798]=&quot;surface&quot;;&quot;M2&quot;;IF([.G798]=&quot;poids&quot;;&quot;KG&quot;;IF([.G798]=&quot;Ensemble&quot;;&quot;Ens&quot;;IF([.G798]=&quot;Longueur&quot;;&quot;ML&quot;;IF([.G798]=&quot;volume&quot;;&quot;M3&quot;;IF([.G798]=&quot;unité&quot;;&quot;Un&quot;;IF([.G798]=&quot;&quot;;&quot;&quot;)))))))">
            <text:p/>
          </table:table-cell>
          <table:table-cell table:style-name="ce81" table:formula="of:=IF(ISTEXT([.G798]);[.P797];0)" office:value-type="float" office:value="0" calcext:value-type="float">
            <text:p>0</text:p>
          </table:table-cell>
          <table:table-cell table:style-name="ce84" table:formula="of:=[.T7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799]&lt;&gt;0;ISBLANK([.I799]));[.N798];0)" office:value-type="float" office:value="0" calcext:value-type="float">
            <text:p>0,00</text:p>
          </table:table-cell>
          <table:table-cell table:style-name="ce68" table:formula="of:=IF(AND([.H799]=&quot;&quot;;[.I799]&lt;&gt;0);[.I799];IF(AND([.H799]&lt;&gt;0;[.I799]=&quot;&quot;);[.H799];IF(AND([.H799]&lt;&gt;0;[.I799]&lt;&gt;0);[.H799]*[.I799])))" office:value-type="float" office:value="0" calcext:value-type="float">
            <text:p>0,00</text:p>
          </table:table-cell>
          <table:table-cell table:style-name="ce68" table:formula="of:=IF(AND(ISBLANK([.I798]);ISBLANK([.H798]));[.M799];[.N798]+[.M799])" office:value-type="float" office:value="0" calcext:value-type="float">
            <text:p>0,00</text:p>
          </table:table-cell>
          <table:table-cell table:style-name="ce68" table:formula="of:=IF(AND([.K799]=0;[.J799]=0);[.L799];IF(AND([.K799]=0;[.J799]&lt;&gt;0);[.L799]*[.J799];IF(AND([.K799]&lt;&gt;0;[.J799]=0);[.L799]*[.K799];IF(AND([.K799]&lt;&gt;0;[.J799]&lt;&gt;0);[.L799]*[.K799]*[.J799]))))" office:value-type="float" office:value="0" calcext:value-type="float">
            <text:p>0,00</text:p>
          </table:table-cell>
          <table:table-cell table:style-name="ce68" table:formula="of:=IF(ISBLANK([.G799]);[.P798]+[.O799];0)" office:value-type="float" office:value="0" calcext:value-type="float">
            <text:p>0,00</text:p>
          </table:table-cell>
          <table:table-cell table:style-name="ce73" table:formula="of:=IF([.O799]&gt;0;[.O799];0)" office:value-type="float" office:value="0" calcext:value-type="float">
            <text:p>0,00</text:p>
          </table:table-cell>
          <table:table-cell table:style-name="ce75" table:formula="of:=IF([.O799]&lt;0;[.O799];0)" office:value-type="float" office:value="0" calcext:value-type="float">
            <text:p>0,00</text:p>
          </table:table-cell>
          <table:table-cell table:style-name="ce78" table:formula="of:=IF([.G799]=&quot;surface&quot;;&quot;M2&quot;;IF([.G799]=&quot;poids&quot;;&quot;KG&quot;;IF([.G799]=&quot;Ensemble&quot;;&quot;Ens&quot;;IF([.G799]=&quot;Longueur&quot;;&quot;ML&quot;;IF([.G799]=&quot;volume&quot;;&quot;M3&quot;;IF([.G799]=&quot;unité&quot;;&quot;Un&quot;;IF([.G799]=&quot;&quot;;&quot;&quot;)))))))">
            <text:p/>
          </table:table-cell>
          <table:table-cell table:style-name="ce81" table:formula="of:=IF(ISTEXT([.G799]);[.P798];0)" office:value-type="float" office:value="0" calcext:value-type="float">
            <text:p>0</text:p>
          </table:table-cell>
          <table:table-cell table:style-name="ce84" table:formula="of:=[.T7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0]&lt;&gt;0;ISBLANK([.I800]));[.N799];0)" office:value-type="float" office:value="0" calcext:value-type="float">
            <text:p>0,00</text:p>
          </table:table-cell>
          <table:table-cell table:style-name="ce68" table:formula="of:=IF(AND([.H800]=&quot;&quot;;[.I800]&lt;&gt;0);[.I800];IF(AND([.H800]&lt;&gt;0;[.I800]=&quot;&quot;);[.H800];IF(AND([.H800]&lt;&gt;0;[.I800]&lt;&gt;0);[.H800]*[.I800])))" office:value-type="float" office:value="0" calcext:value-type="float">
            <text:p>0,00</text:p>
          </table:table-cell>
          <table:table-cell table:style-name="ce68" table:formula="of:=IF(AND(ISBLANK([.I799]);ISBLANK([.H799]));[.M800];[.N799]+[.M800])" office:value-type="float" office:value="0" calcext:value-type="float">
            <text:p>0,00</text:p>
          </table:table-cell>
          <table:table-cell table:style-name="ce68" table:formula="of:=IF(AND([.K800]=0;[.J800]=0);[.L800];IF(AND([.K800]=0;[.J800]&lt;&gt;0);[.L800]*[.J800];IF(AND([.K800]&lt;&gt;0;[.J800]=0);[.L800]*[.K800];IF(AND([.K800]&lt;&gt;0;[.J800]&lt;&gt;0);[.L800]*[.K800]*[.J800]))))" office:value-type="float" office:value="0" calcext:value-type="float">
            <text:p>0,00</text:p>
          </table:table-cell>
          <table:table-cell table:style-name="ce68" table:formula="of:=IF(ISBLANK([.G800]);[.P799]+[.O800];0)" office:value-type="float" office:value="0" calcext:value-type="float">
            <text:p>0,00</text:p>
          </table:table-cell>
          <table:table-cell table:style-name="ce73" table:formula="of:=IF([.O800]&gt;0;[.O800];0)" office:value-type="float" office:value="0" calcext:value-type="float">
            <text:p>0,00</text:p>
          </table:table-cell>
          <table:table-cell table:style-name="ce75" table:formula="of:=IF([.O800]&lt;0;[.O800];0)" office:value-type="float" office:value="0" calcext:value-type="float">
            <text:p>0,00</text:p>
          </table:table-cell>
          <table:table-cell table:style-name="ce78" table:formula="of:=IF([.G800]=&quot;surface&quot;;&quot;M2&quot;;IF([.G800]=&quot;poids&quot;;&quot;KG&quot;;IF([.G800]=&quot;Ensemble&quot;;&quot;Ens&quot;;IF([.G800]=&quot;Longueur&quot;;&quot;ML&quot;;IF([.G800]=&quot;volume&quot;;&quot;M3&quot;;IF([.G800]=&quot;unité&quot;;&quot;Un&quot;;IF([.G800]=&quot;&quot;;&quot;&quot;)))))))">
            <text:p/>
          </table:table-cell>
          <table:table-cell table:style-name="ce81" table:formula="of:=IF(ISTEXT([.G800]);[.P799];0)" office:value-type="float" office:value="0" calcext:value-type="float">
            <text:p>0</text:p>
          </table:table-cell>
          <table:table-cell table:style-name="ce84" table:formula="of:=[.T8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1]&lt;&gt;0;ISBLANK([.I801]));[.N800];0)" office:value-type="float" office:value="0" calcext:value-type="float">
            <text:p>0,00</text:p>
          </table:table-cell>
          <table:table-cell table:style-name="ce68" table:formula="of:=IF(AND([.H801]=&quot;&quot;;[.I801]&lt;&gt;0);[.I801];IF(AND([.H801]&lt;&gt;0;[.I801]=&quot;&quot;);[.H801];IF(AND([.H801]&lt;&gt;0;[.I801]&lt;&gt;0);[.H801]*[.I801])))" office:value-type="float" office:value="0" calcext:value-type="float">
            <text:p>0,00</text:p>
          </table:table-cell>
          <table:table-cell table:style-name="ce68" table:formula="of:=IF(AND(ISBLANK([.I800]);ISBLANK([.H800]));[.M801];[.N800]+[.M801])" office:value-type="float" office:value="0" calcext:value-type="float">
            <text:p>0,00</text:p>
          </table:table-cell>
          <table:table-cell table:style-name="ce68" table:formula="of:=IF(AND([.K801]=0;[.J801]=0);[.L801];IF(AND([.K801]=0;[.J801]&lt;&gt;0);[.L801]*[.J801];IF(AND([.K801]&lt;&gt;0;[.J801]=0);[.L801]*[.K801];IF(AND([.K801]&lt;&gt;0;[.J801]&lt;&gt;0);[.L801]*[.K801]*[.J801]))))" office:value-type="float" office:value="0" calcext:value-type="float">
            <text:p>0,00</text:p>
          </table:table-cell>
          <table:table-cell table:style-name="ce68" table:formula="of:=IF(ISBLANK([.G801]);[.P800]+[.O801];0)" office:value-type="float" office:value="0" calcext:value-type="float">
            <text:p>0,00</text:p>
          </table:table-cell>
          <table:table-cell table:style-name="ce73" table:formula="of:=IF([.O801]&gt;0;[.O801];0)" office:value-type="float" office:value="0" calcext:value-type="float">
            <text:p>0,00</text:p>
          </table:table-cell>
          <table:table-cell table:style-name="ce75" table:formula="of:=IF([.O801]&lt;0;[.O801];0)" office:value-type="float" office:value="0" calcext:value-type="float">
            <text:p>0,00</text:p>
          </table:table-cell>
          <table:table-cell table:style-name="ce78" table:formula="of:=IF([.G801]=&quot;surface&quot;;&quot;M2&quot;;IF([.G801]=&quot;poids&quot;;&quot;KG&quot;;IF([.G801]=&quot;Ensemble&quot;;&quot;Ens&quot;;IF([.G801]=&quot;Longueur&quot;;&quot;ML&quot;;IF([.G801]=&quot;volume&quot;;&quot;M3&quot;;IF([.G801]=&quot;unité&quot;;&quot;Un&quot;;IF([.G801]=&quot;&quot;;&quot;&quot;)))))))">
            <text:p/>
          </table:table-cell>
          <table:table-cell table:style-name="ce81" table:formula="of:=IF(ISTEXT([.G801]);[.P800];0)" office:value-type="float" office:value="0" calcext:value-type="float">
            <text:p>0</text:p>
          </table:table-cell>
          <table:table-cell table:style-name="ce84" table:formula="of:=[.T8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2]&lt;&gt;0;ISBLANK([.I802]));[.N801];0)" office:value-type="float" office:value="0" calcext:value-type="float">
            <text:p>0,00</text:p>
          </table:table-cell>
          <table:table-cell table:style-name="ce68" table:formula="of:=IF(AND([.H802]=&quot;&quot;;[.I802]&lt;&gt;0);[.I802];IF(AND([.H802]&lt;&gt;0;[.I802]=&quot;&quot;);[.H802];IF(AND([.H802]&lt;&gt;0;[.I802]&lt;&gt;0);[.H802]*[.I802])))" office:value-type="float" office:value="0" calcext:value-type="float">
            <text:p>0,00</text:p>
          </table:table-cell>
          <table:table-cell table:style-name="ce68" table:formula="of:=IF(AND(ISBLANK([.I801]);ISBLANK([.H801]));[.M802];[.N801]+[.M802])" office:value-type="float" office:value="0" calcext:value-type="float">
            <text:p>0,00</text:p>
          </table:table-cell>
          <table:table-cell table:style-name="ce68" table:formula="of:=IF(AND([.K802]=0;[.J802]=0);[.L802];IF(AND([.K802]=0;[.J802]&lt;&gt;0);[.L802]*[.J802];IF(AND([.K802]&lt;&gt;0;[.J802]=0);[.L802]*[.K802];IF(AND([.K802]&lt;&gt;0;[.J802]&lt;&gt;0);[.L802]*[.K802]*[.J802]))))" office:value-type="float" office:value="0" calcext:value-type="float">
            <text:p>0,00</text:p>
          </table:table-cell>
          <table:table-cell table:style-name="ce68" table:formula="of:=IF(ISBLANK([.G802]);[.P801]+[.O802];0)" office:value-type="float" office:value="0" calcext:value-type="float">
            <text:p>0,00</text:p>
          </table:table-cell>
          <table:table-cell table:style-name="ce73" table:formula="of:=IF([.O802]&gt;0;[.O802];0)" office:value-type="float" office:value="0" calcext:value-type="float">
            <text:p>0,00</text:p>
          </table:table-cell>
          <table:table-cell table:style-name="ce75" table:formula="of:=IF([.O802]&lt;0;[.O802];0)" office:value-type="float" office:value="0" calcext:value-type="float">
            <text:p>0,00</text:p>
          </table:table-cell>
          <table:table-cell table:style-name="ce78" table:formula="of:=IF([.G802]=&quot;surface&quot;;&quot;M2&quot;;IF([.G802]=&quot;poids&quot;;&quot;KG&quot;;IF([.G802]=&quot;Ensemble&quot;;&quot;Ens&quot;;IF([.G802]=&quot;Longueur&quot;;&quot;ML&quot;;IF([.G802]=&quot;volume&quot;;&quot;M3&quot;;IF([.G802]=&quot;unité&quot;;&quot;Un&quot;;IF([.G802]=&quot;&quot;;&quot;&quot;)))))))">
            <text:p/>
          </table:table-cell>
          <table:table-cell table:style-name="ce81" table:formula="of:=IF(ISTEXT([.G802]);[.P801];0)" office:value-type="float" office:value="0" calcext:value-type="float">
            <text:p>0</text:p>
          </table:table-cell>
          <table:table-cell table:style-name="ce84" table:formula="of:=[.T8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3]&lt;&gt;0;ISBLANK([.I803]));[.N802];0)" office:value-type="float" office:value="0" calcext:value-type="float">
            <text:p>0,00</text:p>
          </table:table-cell>
          <table:table-cell table:style-name="ce68" table:formula="of:=IF(AND([.H803]=&quot;&quot;;[.I803]&lt;&gt;0);[.I803];IF(AND([.H803]&lt;&gt;0;[.I803]=&quot;&quot;);[.H803];IF(AND([.H803]&lt;&gt;0;[.I803]&lt;&gt;0);[.H803]*[.I803])))" office:value-type="float" office:value="0" calcext:value-type="float">
            <text:p>0,00</text:p>
          </table:table-cell>
          <table:table-cell table:style-name="ce68" table:formula="of:=IF(AND(ISBLANK([.I802]);ISBLANK([.H802]));[.M803];[.N802]+[.M803])" office:value-type="float" office:value="0" calcext:value-type="float">
            <text:p>0,00</text:p>
          </table:table-cell>
          <table:table-cell table:style-name="ce68" table:formula="of:=IF(AND([.K803]=0;[.J803]=0);[.L803];IF(AND([.K803]=0;[.J803]&lt;&gt;0);[.L803]*[.J803];IF(AND([.K803]&lt;&gt;0;[.J803]=0);[.L803]*[.K803];IF(AND([.K803]&lt;&gt;0;[.J803]&lt;&gt;0);[.L803]*[.K803]*[.J803]))))" office:value-type="float" office:value="0" calcext:value-type="float">
            <text:p>0,00</text:p>
          </table:table-cell>
          <table:table-cell table:style-name="ce68" table:formula="of:=IF(ISBLANK([.G803]);[.P802]+[.O803];0)" office:value-type="float" office:value="0" calcext:value-type="float">
            <text:p>0,00</text:p>
          </table:table-cell>
          <table:table-cell table:style-name="ce73" table:formula="of:=IF([.O803]&gt;0;[.O803];0)" office:value-type="float" office:value="0" calcext:value-type="float">
            <text:p>0,00</text:p>
          </table:table-cell>
          <table:table-cell table:style-name="ce75" table:formula="of:=IF([.O803]&lt;0;[.O803];0)" office:value-type="float" office:value="0" calcext:value-type="float">
            <text:p>0,00</text:p>
          </table:table-cell>
          <table:table-cell table:style-name="ce78" table:formula="of:=IF([.G803]=&quot;surface&quot;;&quot;M2&quot;;IF([.G803]=&quot;poids&quot;;&quot;KG&quot;;IF([.G803]=&quot;Ensemble&quot;;&quot;Ens&quot;;IF([.G803]=&quot;Longueur&quot;;&quot;ML&quot;;IF([.G803]=&quot;volume&quot;;&quot;M3&quot;;IF([.G803]=&quot;unité&quot;;&quot;Un&quot;;IF([.G803]=&quot;&quot;;&quot;&quot;)))))))">
            <text:p/>
          </table:table-cell>
          <table:table-cell table:style-name="ce81" table:formula="of:=IF(ISTEXT([.G803]);[.P802];0)" office:value-type="float" office:value="0" calcext:value-type="float">
            <text:p>0</text:p>
          </table:table-cell>
          <table:table-cell table:style-name="ce84" table:formula="of:=[.T8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4]&lt;&gt;0;ISBLANK([.I804]));[.N803];0)" office:value-type="float" office:value="0" calcext:value-type="float">
            <text:p>0,00</text:p>
          </table:table-cell>
          <table:table-cell table:style-name="ce68" table:formula="of:=IF(AND([.H804]=&quot;&quot;;[.I804]&lt;&gt;0);[.I804];IF(AND([.H804]&lt;&gt;0;[.I804]=&quot;&quot;);[.H804];IF(AND([.H804]&lt;&gt;0;[.I804]&lt;&gt;0);[.H804]*[.I804])))" office:value-type="float" office:value="0" calcext:value-type="float">
            <text:p>0,00</text:p>
          </table:table-cell>
          <table:table-cell table:style-name="ce68" table:formula="of:=IF(AND(ISBLANK([.I803]);ISBLANK([.H803]));[.M804];[.N803]+[.M804])" office:value-type="float" office:value="0" calcext:value-type="float">
            <text:p>0,00</text:p>
          </table:table-cell>
          <table:table-cell table:style-name="ce68" table:formula="of:=IF(AND([.K804]=0;[.J804]=0);[.L804];IF(AND([.K804]=0;[.J804]&lt;&gt;0);[.L804]*[.J804];IF(AND([.K804]&lt;&gt;0;[.J804]=0);[.L804]*[.K804];IF(AND([.K804]&lt;&gt;0;[.J804]&lt;&gt;0);[.L804]*[.K804]*[.J804]))))" office:value-type="float" office:value="0" calcext:value-type="float">
            <text:p>0,00</text:p>
          </table:table-cell>
          <table:table-cell table:style-name="ce68" table:formula="of:=IF(ISBLANK([.G804]);[.P803]+[.O804];0)" office:value-type="float" office:value="0" calcext:value-type="float">
            <text:p>0,00</text:p>
          </table:table-cell>
          <table:table-cell table:style-name="ce73" table:formula="of:=IF([.O804]&gt;0;[.O804];0)" office:value-type="float" office:value="0" calcext:value-type="float">
            <text:p>0,00</text:p>
          </table:table-cell>
          <table:table-cell table:style-name="ce75" table:formula="of:=IF([.O804]&lt;0;[.O804];0)" office:value-type="float" office:value="0" calcext:value-type="float">
            <text:p>0,00</text:p>
          </table:table-cell>
          <table:table-cell table:style-name="ce78" table:formula="of:=IF([.G804]=&quot;surface&quot;;&quot;M2&quot;;IF([.G804]=&quot;poids&quot;;&quot;KG&quot;;IF([.G804]=&quot;Ensemble&quot;;&quot;Ens&quot;;IF([.G804]=&quot;Longueur&quot;;&quot;ML&quot;;IF([.G804]=&quot;volume&quot;;&quot;M3&quot;;IF([.G804]=&quot;unité&quot;;&quot;Un&quot;;IF([.G804]=&quot;&quot;;&quot;&quot;)))))))">
            <text:p/>
          </table:table-cell>
          <table:table-cell table:style-name="ce81" table:formula="of:=IF(ISTEXT([.G804]);[.P803];0)" office:value-type="float" office:value="0" calcext:value-type="float">
            <text:p>0</text:p>
          </table:table-cell>
          <table:table-cell table:style-name="ce84" table:formula="of:=[.T8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5]&lt;&gt;0;ISBLANK([.I805]));[.N804];0)" office:value-type="float" office:value="0" calcext:value-type="float">
            <text:p>0,00</text:p>
          </table:table-cell>
          <table:table-cell table:style-name="ce68" table:formula="of:=IF(AND([.H805]=&quot;&quot;;[.I805]&lt;&gt;0);[.I805];IF(AND([.H805]&lt;&gt;0;[.I805]=&quot;&quot;);[.H805];IF(AND([.H805]&lt;&gt;0;[.I805]&lt;&gt;0);[.H805]*[.I805])))" office:value-type="float" office:value="0" calcext:value-type="float">
            <text:p>0,00</text:p>
          </table:table-cell>
          <table:table-cell table:style-name="ce68" table:formula="of:=IF(AND(ISBLANK([.I804]);ISBLANK([.H804]));[.M805];[.N804]+[.M805])" office:value-type="float" office:value="0" calcext:value-type="float">
            <text:p>0,00</text:p>
          </table:table-cell>
          <table:table-cell table:style-name="ce68" table:formula="of:=IF(AND([.K805]=0;[.J805]=0);[.L805];IF(AND([.K805]=0;[.J805]&lt;&gt;0);[.L805]*[.J805];IF(AND([.K805]&lt;&gt;0;[.J805]=0);[.L805]*[.K805];IF(AND([.K805]&lt;&gt;0;[.J805]&lt;&gt;0);[.L805]*[.K805]*[.J805]))))" office:value-type="float" office:value="0" calcext:value-type="float">
            <text:p>0,00</text:p>
          </table:table-cell>
          <table:table-cell table:style-name="ce68" table:formula="of:=IF(ISBLANK([.G805]);[.P804]+[.O805];0)" office:value-type="float" office:value="0" calcext:value-type="float">
            <text:p>0,00</text:p>
          </table:table-cell>
          <table:table-cell table:style-name="ce73" table:formula="of:=IF([.O805]&gt;0;[.O805];0)" office:value-type="float" office:value="0" calcext:value-type="float">
            <text:p>0,00</text:p>
          </table:table-cell>
          <table:table-cell table:style-name="ce75" table:formula="of:=IF([.O805]&lt;0;[.O805];0)" office:value-type="float" office:value="0" calcext:value-type="float">
            <text:p>0,00</text:p>
          </table:table-cell>
          <table:table-cell table:style-name="ce78" table:formula="of:=IF([.G805]=&quot;surface&quot;;&quot;M2&quot;;IF([.G805]=&quot;poids&quot;;&quot;KG&quot;;IF([.G805]=&quot;Ensemble&quot;;&quot;Ens&quot;;IF([.G805]=&quot;Longueur&quot;;&quot;ML&quot;;IF([.G805]=&quot;volume&quot;;&quot;M3&quot;;IF([.G805]=&quot;unité&quot;;&quot;Un&quot;;IF([.G805]=&quot;&quot;;&quot;&quot;)))))))">
            <text:p/>
          </table:table-cell>
          <table:table-cell table:style-name="ce81" table:formula="of:=IF(ISTEXT([.G805]);[.P804];0)" office:value-type="float" office:value="0" calcext:value-type="float">
            <text:p>0</text:p>
          </table:table-cell>
          <table:table-cell table:style-name="ce84" table:formula="of:=[.T8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6]&lt;&gt;0;ISBLANK([.I806]));[.N805];0)" office:value-type="float" office:value="0" calcext:value-type="float">
            <text:p>0,00</text:p>
          </table:table-cell>
          <table:table-cell table:style-name="ce68" table:formula="of:=IF(AND([.H806]=&quot;&quot;;[.I806]&lt;&gt;0);[.I806];IF(AND([.H806]&lt;&gt;0;[.I806]=&quot;&quot;);[.H806];IF(AND([.H806]&lt;&gt;0;[.I806]&lt;&gt;0);[.H806]*[.I806])))" office:value-type="float" office:value="0" calcext:value-type="float">
            <text:p>0,00</text:p>
          </table:table-cell>
          <table:table-cell table:style-name="ce68" table:formula="of:=IF(AND(ISBLANK([.I805]);ISBLANK([.H805]));[.M806];[.N805]+[.M806])" office:value-type="float" office:value="0" calcext:value-type="float">
            <text:p>0,00</text:p>
          </table:table-cell>
          <table:table-cell table:style-name="ce68" table:formula="of:=IF(AND([.K806]=0;[.J806]=0);[.L806];IF(AND([.K806]=0;[.J806]&lt;&gt;0);[.L806]*[.J806];IF(AND([.K806]&lt;&gt;0;[.J806]=0);[.L806]*[.K806];IF(AND([.K806]&lt;&gt;0;[.J806]&lt;&gt;0);[.L806]*[.K806]*[.J806]))))" office:value-type="float" office:value="0" calcext:value-type="float">
            <text:p>0,00</text:p>
          </table:table-cell>
          <table:table-cell table:style-name="ce68" table:formula="of:=IF(ISBLANK([.G806]);[.P805]+[.O806];0)" office:value-type="float" office:value="0" calcext:value-type="float">
            <text:p>0,00</text:p>
          </table:table-cell>
          <table:table-cell table:style-name="ce73" table:formula="of:=IF([.O806]&gt;0;[.O806];0)" office:value-type="float" office:value="0" calcext:value-type="float">
            <text:p>0,00</text:p>
          </table:table-cell>
          <table:table-cell table:style-name="ce75" table:formula="of:=IF([.O806]&lt;0;[.O806];0)" office:value-type="float" office:value="0" calcext:value-type="float">
            <text:p>0,00</text:p>
          </table:table-cell>
          <table:table-cell table:style-name="ce78" table:formula="of:=IF([.G806]=&quot;surface&quot;;&quot;M2&quot;;IF([.G806]=&quot;poids&quot;;&quot;KG&quot;;IF([.G806]=&quot;Ensemble&quot;;&quot;Ens&quot;;IF([.G806]=&quot;Longueur&quot;;&quot;ML&quot;;IF([.G806]=&quot;volume&quot;;&quot;M3&quot;;IF([.G806]=&quot;unité&quot;;&quot;Un&quot;;IF([.G806]=&quot;&quot;;&quot;&quot;)))))))">
            <text:p/>
          </table:table-cell>
          <table:table-cell table:style-name="ce81" table:formula="of:=IF(ISTEXT([.G806]);[.P805];0)" office:value-type="float" office:value="0" calcext:value-type="float">
            <text:p>0</text:p>
          </table:table-cell>
          <table:table-cell table:style-name="ce84" table:formula="of:=[.T8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7]&lt;&gt;0;ISBLANK([.I807]));[.N806];0)" office:value-type="float" office:value="0" calcext:value-type="float">
            <text:p>0,00</text:p>
          </table:table-cell>
          <table:table-cell table:style-name="ce68" table:formula="of:=IF(AND([.H807]=&quot;&quot;;[.I807]&lt;&gt;0);[.I807];IF(AND([.H807]&lt;&gt;0;[.I807]=&quot;&quot;);[.H807];IF(AND([.H807]&lt;&gt;0;[.I807]&lt;&gt;0);[.H807]*[.I807])))" office:value-type="float" office:value="0" calcext:value-type="float">
            <text:p>0,00</text:p>
          </table:table-cell>
          <table:table-cell table:style-name="ce68" table:formula="of:=IF(AND(ISBLANK([.I806]);ISBLANK([.H806]));[.M807];[.N806]+[.M807])" office:value-type="float" office:value="0" calcext:value-type="float">
            <text:p>0,00</text:p>
          </table:table-cell>
          <table:table-cell table:style-name="ce68" table:formula="of:=IF(AND([.K807]=0;[.J807]=0);[.L807];IF(AND([.K807]=0;[.J807]&lt;&gt;0);[.L807]*[.J807];IF(AND([.K807]&lt;&gt;0;[.J807]=0);[.L807]*[.K807];IF(AND([.K807]&lt;&gt;0;[.J807]&lt;&gt;0);[.L807]*[.K807]*[.J807]))))" office:value-type="float" office:value="0" calcext:value-type="float">
            <text:p>0,00</text:p>
          </table:table-cell>
          <table:table-cell table:style-name="ce68" table:formula="of:=IF(ISBLANK([.G807]);[.P806]+[.O807];0)" office:value-type="float" office:value="0" calcext:value-type="float">
            <text:p>0,00</text:p>
          </table:table-cell>
          <table:table-cell table:style-name="ce73" table:formula="of:=IF([.O807]&gt;0;[.O807];0)" office:value-type="float" office:value="0" calcext:value-type="float">
            <text:p>0,00</text:p>
          </table:table-cell>
          <table:table-cell table:style-name="ce75" table:formula="of:=IF([.O807]&lt;0;[.O807];0)" office:value-type="float" office:value="0" calcext:value-type="float">
            <text:p>0,00</text:p>
          </table:table-cell>
          <table:table-cell table:style-name="ce78" table:formula="of:=IF([.G807]=&quot;surface&quot;;&quot;M2&quot;;IF([.G807]=&quot;poids&quot;;&quot;KG&quot;;IF([.G807]=&quot;Ensemble&quot;;&quot;Ens&quot;;IF([.G807]=&quot;Longueur&quot;;&quot;ML&quot;;IF([.G807]=&quot;volume&quot;;&quot;M3&quot;;IF([.G807]=&quot;unité&quot;;&quot;Un&quot;;IF([.G807]=&quot;&quot;;&quot;&quot;)))))))">
            <text:p/>
          </table:table-cell>
          <table:table-cell table:style-name="ce81" table:formula="of:=IF(ISTEXT([.G807]);[.P806];0)" office:value-type="float" office:value="0" calcext:value-type="float">
            <text:p>0</text:p>
          </table:table-cell>
          <table:table-cell table:style-name="ce84" table:formula="of:=[.T8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8]&lt;&gt;0;ISBLANK([.I808]));[.N807];0)" office:value-type="float" office:value="0" calcext:value-type="float">
            <text:p>0,00</text:p>
          </table:table-cell>
          <table:table-cell table:style-name="ce68" table:formula="of:=IF(AND([.H808]=&quot;&quot;;[.I808]&lt;&gt;0);[.I808];IF(AND([.H808]&lt;&gt;0;[.I808]=&quot;&quot;);[.H808];IF(AND([.H808]&lt;&gt;0;[.I808]&lt;&gt;0);[.H808]*[.I808])))" office:value-type="float" office:value="0" calcext:value-type="float">
            <text:p>0,00</text:p>
          </table:table-cell>
          <table:table-cell table:style-name="ce68" table:formula="of:=IF(AND(ISBLANK([.I807]);ISBLANK([.H807]));[.M808];[.N807]+[.M808])" office:value-type="float" office:value="0" calcext:value-type="float">
            <text:p>0,00</text:p>
          </table:table-cell>
          <table:table-cell table:style-name="ce68" table:formula="of:=IF(AND([.K808]=0;[.J808]=0);[.L808];IF(AND([.K808]=0;[.J808]&lt;&gt;0);[.L808]*[.J808];IF(AND([.K808]&lt;&gt;0;[.J808]=0);[.L808]*[.K808];IF(AND([.K808]&lt;&gt;0;[.J808]&lt;&gt;0);[.L808]*[.K808]*[.J808]))))" office:value-type="float" office:value="0" calcext:value-type="float">
            <text:p>0,00</text:p>
          </table:table-cell>
          <table:table-cell table:style-name="ce68" table:formula="of:=IF(ISBLANK([.G808]);[.P807]+[.O808];0)" office:value-type="float" office:value="0" calcext:value-type="float">
            <text:p>0,00</text:p>
          </table:table-cell>
          <table:table-cell table:style-name="ce73" table:formula="of:=IF([.O808]&gt;0;[.O808];0)" office:value-type="float" office:value="0" calcext:value-type="float">
            <text:p>0,00</text:p>
          </table:table-cell>
          <table:table-cell table:style-name="ce75" table:formula="of:=IF([.O808]&lt;0;[.O808];0)" office:value-type="float" office:value="0" calcext:value-type="float">
            <text:p>0,00</text:p>
          </table:table-cell>
          <table:table-cell table:style-name="ce78" table:formula="of:=IF([.G808]=&quot;surface&quot;;&quot;M2&quot;;IF([.G808]=&quot;poids&quot;;&quot;KG&quot;;IF([.G808]=&quot;Ensemble&quot;;&quot;Ens&quot;;IF([.G808]=&quot;Longueur&quot;;&quot;ML&quot;;IF([.G808]=&quot;volume&quot;;&quot;M3&quot;;IF([.G808]=&quot;unité&quot;;&quot;Un&quot;;IF([.G808]=&quot;&quot;;&quot;&quot;)))))))">
            <text:p/>
          </table:table-cell>
          <table:table-cell table:style-name="ce81" table:formula="of:=IF(ISTEXT([.G808]);[.P807];0)" office:value-type="float" office:value="0" calcext:value-type="float">
            <text:p>0</text:p>
          </table:table-cell>
          <table:table-cell table:style-name="ce84" table:formula="of:=[.T8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09]&lt;&gt;0;ISBLANK([.I809]));[.N808];0)" office:value-type="float" office:value="0" calcext:value-type="float">
            <text:p>0,00</text:p>
          </table:table-cell>
          <table:table-cell table:style-name="ce68" table:formula="of:=IF(AND([.H809]=&quot;&quot;;[.I809]&lt;&gt;0);[.I809];IF(AND([.H809]&lt;&gt;0;[.I809]=&quot;&quot;);[.H809];IF(AND([.H809]&lt;&gt;0;[.I809]&lt;&gt;0);[.H809]*[.I809])))" office:value-type="float" office:value="0" calcext:value-type="float">
            <text:p>0,00</text:p>
          </table:table-cell>
          <table:table-cell table:style-name="ce68" table:formula="of:=IF(AND(ISBLANK([.I808]);ISBLANK([.H808]));[.M809];[.N808]+[.M809])" office:value-type="float" office:value="0" calcext:value-type="float">
            <text:p>0,00</text:p>
          </table:table-cell>
          <table:table-cell table:style-name="ce68" table:formula="of:=IF(AND([.K809]=0;[.J809]=0);[.L809];IF(AND([.K809]=0;[.J809]&lt;&gt;0);[.L809]*[.J809];IF(AND([.K809]&lt;&gt;0;[.J809]=0);[.L809]*[.K809];IF(AND([.K809]&lt;&gt;0;[.J809]&lt;&gt;0);[.L809]*[.K809]*[.J809]))))" office:value-type="float" office:value="0" calcext:value-type="float">
            <text:p>0,00</text:p>
          </table:table-cell>
          <table:table-cell table:style-name="ce68" table:formula="of:=IF(ISBLANK([.G809]);[.P808]+[.O809];0)" office:value-type="float" office:value="0" calcext:value-type="float">
            <text:p>0,00</text:p>
          </table:table-cell>
          <table:table-cell table:style-name="ce73" table:formula="of:=IF([.O809]&gt;0;[.O809];0)" office:value-type="float" office:value="0" calcext:value-type="float">
            <text:p>0,00</text:p>
          </table:table-cell>
          <table:table-cell table:style-name="ce75" table:formula="of:=IF([.O809]&lt;0;[.O809];0)" office:value-type="float" office:value="0" calcext:value-type="float">
            <text:p>0,00</text:p>
          </table:table-cell>
          <table:table-cell table:style-name="ce78" table:formula="of:=IF([.G809]=&quot;surface&quot;;&quot;M2&quot;;IF([.G809]=&quot;poids&quot;;&quot;KG&quot;;IF([.G809]=&quot;Ensemble&quot;;&quot;Ens&quot;;IF([.G809]=&quot;Longueur&quot;;&quot;ML&quot;;IF([.G809]=&quot;volume&quot;;&quot;M3&quot;;IF([.G809]=&quot;unité&quot;;&quot;Un&quot;;IF([.G809]=&quot;&quot;;&quot;&quot;)))))))">
            <text:p/>
          </table:table-cell>
          <table:table-cell table:style-name="ce81" table:formula="of:=IF(ISTEXT([.G809]);[.P808];0)" office:value-type="float" office:value="0" calcext:value-type="float">
            <text:p>0</text:p>
          </table:table-cell>
          <table:table-cell table:style-name="ce84" table:formula="of:=[.T8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0]&lt;&gt;0;ISBLANK([.I810]));[.N809];0)" office:value-type="float" office:value="0" calcext:value-type="float">
            <text:p>0,00</text:p>
          </table:table-cell>
          <table:table-cell table:style-name="ce68" table:formula="of:=IF(AND([.H810]=&quot;&quot;;[.I810]&lt;&gt;0);[.I810];IF(AND([.H810]&lt;&gt;0;[.I810]=&quot;&quot;);[.H810];IF(AND([.H810]&lt;&gt;0;[.I810]&lt;&gt;0);[.H810]*[.I810])))" office:value-type="float" office:value="0" calcext:value-type="float">
            <text:p>0,00</text:p>
          </table:table-cell>
          <table:table-cell table:style-name="ce68" table:formula="of:=IF(AND(ISBLANK([.I809]);ISBLANK([.H809]));[.M810];[.N809]+[.M810])" office:value-type="float" office:value="0" calcext:value-type="float">
            <text:p>0,00</text:p>
          </table:table-cell>
          <table:table-cell table:style-name="ce68" table:formula="of:=IF(AND([.K810]=0;[.J810]=0);[.L810];IF(AND([.K810]=0;[.J810]&lt;&gt;0);[.L810]*[.J810];IF(AND([.K810]&lt;&gt;0;[.J810]=0);[.L810]*[.K810];IF(AND([.K810]&lt;&gt;0;[.J810]&lt;&gt;0);[.L810]*[.K810]*[.J810]))))" office:value-type="float" office:value="0" calcext:value-type="float">
            <text:p>0,00</text:p>
          </table:table-cell>
          <table:table-cell table:style-name="ce68" table:formula="of:=IF(ISBLANK([.G810]);[.P809]+[.O810];0)" office:value-type="float" office:value="0" calcext:value-type="float">
            <text:p>0,00</text:p>
          </table:table-cell>
          <table:table-cell table:style-name="ce73" table:formula="of:=IF([.O810]&gt;0;[.O810];0)" office:value-type="float" office:value="0" calcext:value-type="float">
            <text:p>0,00</text:p>
          </table:table-cell>
          <table:table-cell table:style-name="ce75" table:formula="of:=IF([.O810]&lt;0;[.O810];0)" office:value-type="float" office:value="0" calcext:value-type="float">
            <text:p>0,00</text:p>
          </table:table-cell>
          <table:table-cell table:style-name="ce78" table:formula="of:=IF([.G810]=&quot;surface&quot;;&quot;M2&quot;;IF([.G810]=&quot;poids&quot;;&quot;KG&quot;;IF([.G810]=&quot;Ensemble&quot;;&quot;Ens&quot;;IF([.G810]=&quot;Longueur&quot;;&quot;ML&quot;;IF([.G810]=&quot;volume&quot;;&quot;M3&quot;;IF([.G810]=&quot;unité&quot;;&quot;Un&quot;;IF([.G810]=&quot;&quot;;&quot;&quot;)))))))">
            <text:p/>
          </table:table-cell>
          <table:table-cell table:style-name="ce81" table:formula="of:=IF(ISTEXT([.G810]);[.P809];0)" office:value-type="float" office:value="0" calcext:value-type="float">
            <text:p>0</text:p>
          </table:table-cell>
          <table:table-cell table:style-name="ce84" table:formula="of:=[.T8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1]&lt;&gt;0;ISBLANK([.I811]));[.N810];0)" office:value-type="float" office:value="0" calcext:value-type="float">
            <text:p>0,00</text:p>
          </table:table-cell>
          <table:table-cell table:style-name="ce68" table:formula="of:=IF(AND([.H811]=&quot;&quot;;[.I811]&lt;&gt;0);[.I811];IF(AND([.H811]&lt;&gt;0;[.I811]=&quot;&quot;);[.H811];IF(AND([.H811]&lt;&gt;0;[.I811]&lt;&gt;0);[.H811]*[.I811])))" office:value-type="float" office:value="0" calcext:value-type="float">
            <text:p>0,00</text:p>
          </table:table-cell>
          <table:table-cell table:style-name="ce68" table:formula="of:=IF(AND(ISBLANK([.I810]);ISBLANK([.H810]));[.M811];[.N810]+[.M811])" office:value-type="float" office:value="0" calcext:value-type="float">
            <text:p>0,00</text:p>
          </table:table-cell>
          <table:table-cell table:style-name="ce68" table:formula="of:=IF(AND([.K811]=0;[.J811]=0);[.L811];IF(AND([.K811]=0;[.J811]&lt;&gt;0);[.L811]*[.J811];IF(AND([.K811]&lt;&gt;0;[.J811]=0);[.L811]*[.K811];IF(AND([.K811]&lt;&gt;0;[.J811]&lt;&gt;0);[.L811]*[.K811]*[.J811]))))" office:value-type="float" office:value="0" calcext:value-type="float">
            <text:p>0,00</text:p>
          </table:table-cell>
          <table:table-cell table:style-name="ce68" table:formula="of:=IF(ISBLANK([.G811]);[.P810]+[.O811];0)" office:value-type="float" office:value="0" calcext:value-type="float">
            <text:p>0,00</text:p>
          </table:table-cell>
          <table:table-cell table:style-name="ce73" table:formula="of:=IF([.O811]&gt;0;[.O811];0)" office:value-type="float" office:value="0" calcext:value-type="float">
            <text:p>0,00</text:p>
          </table:table-cell>
          <table:table-cell table:style-name="ce75" table:formula="of:=IF([.O811]&lt;0;[.O811];0)" office:value-type="float" office:value="0" calcext:value-type="float">
            <text:p>0,00</text:p>
          </table:table-cell>
          <table:table-cell table:style-name="ce78" table:formula="of:=IF([.G811]=&quot;surface&quot;;&quot;M2&quot;;IF([.G811]=&quot;poids&quot;;&quot;KG&quot;;IF([.G811]=&quot;Ensemble&quot;;&quot;Ens&quot;;IF([.G811]=&quot;Longueur&quot;;&quot;ML&quot;;IF([.G811]=&quot;volume&quot;;&quot;M3&quot;;IF([.G811]=&quot;unité&quot;;&quot;Un&quot;;IF([.G811]=&quot;&quot;;&quot;&quot;)))))))">
            <text:p/>
          </table:table-cell>
          <table:table-cell table:style-name="ce81" table:formula="of:=IF(ISTEXT([.G811]);[.P810];0)" office:value-type="float" office:value="0" calcext:value-type="float">
            <text:p>0</text:p>
          </table:table-cell>
          <table:table-cell table:style-name="ce84" table:formula="of:=[.T8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2]&lt;&gt;0;ISBLANK([.I812]));[.N811];0)" office:value-type="float" office:value="0" calcext:value-type="float">
            <text:p>0,00</text:p>
          </table:table-cell>
          <table:table-cell table:style-name="ce68" table:formula="of:=IF(AND([.H812]=&quot;&quot;;[.I812]&lt;&gt;0);[.I812];IF(AND([.H812]&lt;&gt;0;[.I812]=&quot;&quot;);[.H812];IF(AND([.H812]&lt;&gt;0;[.I812]&lt;&gt;0);[.H812]*[.I812])))" office:value-type="float" office:value="0" calcext:value-type="float">
            <text:p>0,00</text:p>
          </table:table-cell>
          <table:table-cell table:style-name="ce68" table:formula="of:=IF(AND(ISBLANK([.I811]);ISBLANK([.H811]));[.M812];[.N811]+[.M812])" office:value-type="float" office:value="0" calcext:value-type="float">
            <text:p>0,00</text:p>
          </table:table-cell>
          <table:table-cell table:style-name="ce68" table:formula="of:=IF(AND([.K812]=0;[.J812]=0);[.L812];IF(AND([.K812]=0;[.J812]&lt;&gt;0);[.L812]*[.J812];IF(AND([.K812]&lt;&gt;0;[.J812]=0);[.L812]*[.K812];IF(AND([.K812]&lt;&gt;0;[.J812]&lt;&gt;0);[.L812]*[.K812]*[.J812]))))" office:value-type="float" office:value="0" calcext:value-type="float">
            <text:p>0,00</text:p>
          </table:table-cell>
          <table:table-cell table:style-name="ce68" table:formula="of:=IF(ISBLANK([.G812]);[.P811]+[.O812];0)" office:value-type="float" office:value="0" calcext:value-type="float">
            <text:p>0,00</text:p>
          </table:table-cell>
          <table:table-cell table:style-name="ce73" table:formula="of:=IF([.O812]&gt;0;[.O812];0)" office:value-type="float" office:value="0" calcext:value-type="float">
            <text:p>0,00</text:p>
          </table:table-cell>
          <table:table-cell table:style-name="ce75" table:formula="of:=IF([.O812]&lt;0;[.O812];0)" office:value-type="float" office:value="0" calcext:value-type="float">
            <text:p>0,00</text:p>
          </table:table-cell>
          <table:table-cell table:style-name="ce78" table:formula="of:=IF([.G812]=&quot;surface&quot;;&quot;M2&quot;;IF([.G812]=&quot;poids&quot;;&quot;KG&quot;;IF([.G812]=&quot;Ensemble&quot;;&quot;Ens&quot;;IF([.G812]=&quot;Longueur&quot;;&quot;ML&quot;;IF([.G812]=&quot;volume&quot;;&quot;M3&quot;;IF([.G812]=&quot;unité&quot;;&quot;Un&quot;;IF([.G812]=&quot;&quot;;&quot;&quot;)))))))">
            <text:p/>
          </table:table-cell>
          <table:table-cell table:style-name="ce81" table:formula="of:=IF(ISTEXT([.G812]);[.P811];0)" office:value-type="float" office:value="0" calcext:value-type="float">
            <text:p>0</text:p>
          </table:table-cell>
          <table:table-cell table:style-name="ce84" table:formula="of:=[.T8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3]&lt;&gt;0;ISBLANK([.I813]));[.N812];0)" office:value-type="float" office:value="0" calcext:value-type="float">
            <text:p>0,00</text:p>
          </table:table-cell>
          <table:table-cell table:style-name="ce68" table:formula="of:=IF(AND([.H813]=&quot;&quot;;[.I813]&lt;&gt;0);[.I813];IF(AND([.H813]&lt;&gt;0;[.I813]=&quot;&quot;);[.H813];IF(AND([.H813]&lt;&gt;0;[.I813]&lt;&gt;0);[.H813]*[.I813])))" office:value-type="float" office:value="0" calcext:value-type="float">
            <text:p>0,00</text:p>
          </table:table-cell>
          <table:table-cell table:style-name="ce68" table:formula="of:=IF(AND(ISBLANK([.I812]);ISBLANK([.H812]));[.M813];[.N812]+[.M813])" office:value-type="float" office:value="0" calcext:value-type="float">
            <text:p>0,00</text:p>
          </table:table-cell>
          <table:table-cell table:style-name="ce68" table:formula="of:=IF(AND([.K813]=0;[.J813]=0);[.L813];IF(AND([.K813]=0;[.J813]&lt;&gt;0);[.L813]*[.J813];IF(AND([.K813]&lt;&gt;0;[.J813]=0);[.L813]*[.K813];IF(AND([.K813]&lt;&gt;0;[.J813]&lt;&gt;0);[.L813]*[.K813]*[.J813]))))" office:value-type="float" office:value="0" calcext:value-type="float">
            <text:p>0,00</text:p>
          </table:table-cell>
          <table:table-cell table:style-name="ce68" table:formula="of:=IF(ISBLANK([.G813]);[.P812]+[.O813];0)" office:value-type="float" office:value="0" calcext:value-type="float">
            <text:p>0,00</text:p>
          </table:table-cell>
          <table:table-cell table:style-name="ce73" table:formula="of:=IF([.O813]&gt;0;[.O813];0)" office:value-type="float" office:value="0" calcext:value-type="float">
            <text:p>0,00</text:p>
          </table:table-cell>
          <table:table-cell table:style-name="ce75" table:formula="of:=IF([.O813]&lt;0;[.O813];0)" office:value-type="float" office:value="0" calcext:value-type="float">
            <text:p>0,00</text:p>
          </table:table-cell>
          <table:table-cell table:style-name="ce78" table:formula="of:=IF([.G813]=&quot;surface&quot;;&quot;M2&quot;;IF([.G813]=&quot;poids&quot;;&quot;KG&quot;;IF([.G813]=&quot;Ensemble&quot;;&quot;Ens&quot;;IF([.G813]=&quot;Longueur&quot;;&quot;ML&quot;;IF([.G813]=&quot;volume&quot;;&quot;M3&quot;;IF([.G813]=&quot;unité&quot;;&quot;Un&quot;;IF([.G813]=&quot;&quot;;&quot;&quot;)))))))">
            <text:p/>
          </table:table-cell>
          <table:table-cell table:style-name="ce81" table:formula="of:=IF(ISTEXT([.G813]);[.P812];0)" office:value-type="float" office:value="0" calcext:value-type="float">
            <text:p>0</text:p>
          </table:table-cell>
          <table:table-cell table:style-name="ce84" table:formula="of:=[.T8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4]&lt;&gt;0;ISBLANK([.I814]));[.N813];0)" office:value-type="float" office:value="0" calcext:value-type="float">
            <text:p>0,00</text:p>
          </table:table-cell>
          <table:table-cell table:style-name="ce68" table:formula="of:=IF(AND([.H814]=&quot;&quot;;[.I814]&lt;&gt;0);[.I814];IF(AND([.H814]&lt;&gt;0;[.I814]=&quot;&quot;);[.H814];IF(AND([.H814]&lt;&gt;0;[.I814]&lt;&gt;0);[.H814]*[.I814])))" office:value-type="float" office:value="0" calcext:value-type="float">
            <text:p>0,00</text:p>
          </table:table-cell>
          <table:table-cell table:style-name="ce68" table:formula="of:=IF(AND(ISBLANK([.I813]);ISBLANK([.H813]));[.M814];[.N813]+[.M814])" office:value-type="float" office:value="0" calcext:value-type="float">
            <text:p>0,00</text:p>
          </table:table-cell>
          <table:table-cell table:style-name="ce68" table:formula="of:=IF(AND([.K814]=0;[.J814]=0);[.L814];IF(AND([.K814]=0;[.J814]&lt;&gt;0);[.L814]*[.J814];IF(AND([.K814]&lt;&gt;0;[.J814]=0);[.L814]*[.K814];IF(AND([.K814]&lt;&gt;0;[.J814]&lt;&gt;0);[.L814]*[.K814]*[.J814]))))" office:value-type="float" office:value="0" calcext:value-type="float">
            <text:p>0,00</text:p>
          </table:table-cell>
          <table:table-cell table:style-name="ce68" table:formula="of:=IF(ISBLANK([.G814]);[.P813]+[.O814];0)" office:value-type="float" office:value="0" calcext:value-type="float">
            <text:p>0,00</text:p>
          </table:table-cell>
          <table:table-cell table:style-name="ce73" table:formula="of:=IF([.O814]&gt;0;[.O814];0)" office:value-type="float" office:value="0" calcext:value-type="float">
            <text:p>0,00</text:p>
          </table:table-cell>
          <table:table-cell table:style-name="ce75" table:formula="of:=IF([.O814]&lt;0;[.O814];0)" office:value-type="float" office:value="0" calcext:value-type="float">
            <text:p>0,00</text:p>
          </table:table-cell>
          <table:table-cell table:style-name="ce78" table:formula="of:=IF([.G814]=&quot;surface&quot;;&quot;M2&quot;;IF([.G814]=&quot;poids&quot;;&quot;KG&quot;;IF([.G814]=&quot;Ensemble&quot;;&quot;Ens&quot;;IF([.G814]=&quot;Longueur&quot;;&quot;ML&quot;;IF([.G814]=&quot;volume&quot;;&quot;M3&quot;;IF([.G814]=&quot;unité&quot;;&quot;Un&quot;;IF([.G814]=&quot;&quot;;&quot;&quot;)))))))">
            <text:p/>
          </table:table-cell>
          <table:table-cell table:style-name="ce81" table:formula="of:=IF(ISTEXT([.G814]);[.P813];0)" office:value-type="float" office:value="0" calcext:value-type="float">
            <text:p>0</text:p>
          </table:table-cell>
          <table:table-cell table:style-name="ce84" table:formula="of:=[.T8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5]&lt;&gt;0;ISBLANK([.I815]));[.N814];0)" office:value-type="float" office:value="0" calcext:value-type="float">
            <text:p>0,00</text:p>
          </table:table-cell>
          <table:table-cell table:style-name="ce68" table:formula="of:=IF(AND([.H815]=&quot;&quot;;[.I815]&lt;&gt;0);[.I815];IF(AND([.H815]&lt;&gt;0;[.I815]=&quot;&quot;);[.H815];IF(AND([.H815]&lt;&gt;0;[.I815]&lt;&gt;0);[.H815]*[.I815])))" office:value-type="float" office:value="0" calcext:value-type="float">
            <text:p>0,00</text:p>
          </table:table-cell>
          <table:table-cell table:style-name="ce68" table:formula="of:=IF(AND(ISBLANK([.I814]);ISBLANK([.H814]));[.M815];[.N814]+[.M815])" office:value-type="float" office:value="0" calcext:value-type="float">
            <text:p>0,00</text:p>
          </table:table-cell>
          <table:table-cell table:style-name="ce68" table:formula="of:=IF(AND([.K815]=0;[.J815]=0);[.L815];IF(AND([.K815]=0;[.J815]&lt;&gt;0);[.L815]*[.J815];IF(AND([.K815]&lt;&gt;0;[.J815]=0);[.L815]*[.K815];IF(AND([.K815]&lt;&gt;0;[.J815]&lt;&gt;0);[.L815]*[.K815]*[.J815]))))" office:value-type="float" office:value="0" calcext:value-type="float">
            <text:p>0,00</text:p>
          </table:table-cell>
          <table:table-cell table:style-name="ce68" table:formula="of:=IF(ISBLANK([.G815]);[.P814]+[.O815];0)" office:value-type="float" office:value="0" calcext:value-type="float">
            <text:p>0,00</text:p>
          </table:table-cell>
          <table:table-cell table:style-name="ce73" table:formula="of:=IF([.O815]&gt;0;[.O815];0)" office:value-type="float" office:value="0" calcext:value-type="float">
            <text:p>0,00</text:p>
          </table:table-cell>
          <table:table-cell table:style-name="ce75" table:formula="of:=IF([.O815]&lt;0;[.O815];0)" office:value-type="float" office:value="0" calcext:value-type="float">
            <text:p>0,00</text:p>
          </table:table-cell>
          <table:table-cell table:style-name="ce78" table:formula="of:=IF([.G815]=&quot;surface&quot;;&quot;M2&quot;;IF([.G815]=&quot;poids&quot;;&quot;KG&quot;;IF([.G815]=&quot;Ensemble&quot;;&quot;Ens&quot;;IF([.G815]=&quot;Longueur&quot;;&quot;ML&quot;;IF([.G815]=&quot;volume&quot;;&quot;M3&quot;;IF([.G815]=&quot;unité&quot;;&quot;Un&quot;;IF([.G815]=&quot;&quot;;&quot;&quot;)))))))">
            <text:p/>
          </table:table-cell>
          <table:table-cell table:style-name="ce81" table:formula="of:=IF(ISTEXT([.G815]);[.P814];0)" office:value-type="float" office:value="0" calcext:value-type="float">
            <text:p>0</text:p>
          </table:table-cell>
          <table:table-cell table:style-name="ce84" table:formula="of:=[.T8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6]&lt;&gt;0;ISBLANK([.I816]));[.N815];0)" office:value-type="float" office:value="0" calcext:value-type="float">
            <text:p>0,00</text:p>
          </table:table-cell>
          <table:table-cell table:style-name="ce68" table:formula="of:=IF(AND([.H816]=&quot;&quot;;[.I816]&lt;&gt;0);[.I816];IF(AND([.H816]&lt;&gt;0;[.I816]=&quot;&quot;);[.H816];IF(AND([.H816]&lt;&gt;0;[.I816]&lt;&gt;0);[.H816]*[.I816])))" office:value-type="float" office:value="0" calcext:value-type="float">
            <text:p>0,00</text:p>
          </table:table-cell>
          <table:table-cell table:style-name="ce68" table:formula="of:=IF(AND(ISBLANK([.I815]);ISBLANK([.H815]));[.M816];[.N815]+[.M816])" office:value-type="float" office:value="0" calcext:value-type="float">
            <text:p>0,00</text:p>
          </table:table-cell>
          <table:table-cell table:style-name="ce68" table:formula="of:=IF(AND([.K816]=0;[.J816]=0);[.L816];IF(AND([.K816]=0;[.J816]&lt;&gt;0);[.L816]*[.J816];IF(AND([.K816]&lt;&gt;0;[.J816]=0);[.L816]*[.K816];IF(AND([.K816]&lt;&gt;0;[.J816]&lt;&gt;0);[.L816]*[.K816]*[.J816]))))" office:value-type="float" office:value="0" calcext:value-type="float">
            <text:p>0,00</text:p>
          </table:table-cell>
          <table:table-cell table:style-name="ce68" table:formula="of:=IF(ISBLANK([.G816]);[.P815]+[.O816];0)" office:value-type="float" office:value="0" calcext:value-type="float">
            <text:p>0,00</text:p>
          </table:table-cell>
          <table:table-cell table:style-name="ce73" table:formula="of:=IF([.O816]&gt;0;[.O816];0)" office:value-type="float" office:value="0" calcext:value-type="float">
            <text:p>0,00</text:p>
          </table:table-cell>
          <table:table-cell table:style-name="ce75" table:formula="of:=IF([.O816]&lt;0;[.O816];0)" office:value-type="float" office:value="0" calcext:value-type="float">
            <text:p>0,00</text:p>
          </table:table-cell>
          <table:table-cell table:style-name="ce78" table:formula="of:=IF([.G816]=&quot;surface&quot;;&quot;M2&quot;;IF([.G816]=&quot;poids&quot;;&quot;KG&quot;;IF([.G816]=&quot;Ensemble&quot;;&quot;Ens&quot;;IF([.G816]=&quot;Longueur&quot;;&quot;ML&quot;;IF([.G816]=&quot;volume&quot;;&quot;M3&quot;;IF([.G816]=&quot;unité&quot;;&quot;Un&quot;;IF([.G816]=&quot;&quot;;&quot;&quot;)))))))">
            <text:p/>
          </table:table-cell>
          <table:table-cell table:style-name="ce81" table:formula="of:=IF(ISTEXT([.G816]);[.P815];0)" office:value-type="float" office:value="0" calcext:value-type="float">
            <text:p>0</text:p>
          </table:table-cell>
          <table:table-cell table:style-name="ce84" table:formula="of:=[.T8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7]&lt;&gt;0;ISBLANK([.I817]));[.N816];0)" office:value-type="float" office:value="0" calcext:value-type="float">
            <text:p>0,00</text:p>
          </table:table-cell>
          <table:table-cell table:style-name="ce68" table:formula="of:=IF(AND([.H817]=&quot;&quot;;[.I817]&lt;&gt;0);[.I817];IF(AND([.H817]&lt;&gt;0;[.I817]=&quot;&quot;);[.H817];IF(AND([.H817]&lt;&gt;0;[.I817]&lt;&gt;0);[.H817]*[.I817])))" office:value-type="float" office:value="0" calcext:value-type="float">
            <text:p>0,00</text:p>
          </table:table-cell>
          <table:table-cell table:style-name="ce68" table:formula="of:=IF(AND(ISBLANK([.I816]);ISBLANK([.H816]));[.M817];[.N816]+[.M817])" office:value-type="float" office:value="0" calcext:value-type="float">
            <text:p>0,00</text:p>
          </table:table-cell>
          <table:table-cell table:style-name="ce68" table:formula="of:=IF(AND([.K817]=0;[.J817]=0);[.L817];IF(AND([.K817]=0;[.J817]&lt;&gt;0);[.L817]*[.J817];IF(AND([.K817]&lt;&gt;0;[.J817]=0);[.L817]*[.K817];IF(AND([.K817]&lt;&gt;0;[.J817]&lt;&gt;0);[.L817]*[.K817]*[.J817]))))" office:value-type="float" office:value="0" calcext:value-type="float">
            <text:p>0,00</text:p>
          </table:table-cell>
          <table:table-cell table:style-name="ce68" table:formula="of:=IF(ISBLANK([.G817]);[.P816]+[.O817];0)" office:value-type="float" office:value="0" calcext:value-type="float">
            <text:p>0,00</text:p>
          </table:table-cell>
          <table:table-cell table:style-name="ce73" table:formula="of:=IF([.O817]&gt;0;[.O817];0)" office:value-type="float" office:value="0" calcext:value-type="float">
            <text:p>0,00</text:p>
          </table:table-cell>
          <table:table-cell table:style-name="ce75" table:formula="of:=IF([.O817]&lt;0;[.O817];0)" office:value-type="float" office:value="0" calcext:value-type="float">
            <text:p>0,00</text:p>
          </table:table-cell>
          <table:table-cell table:style-name="ce78" table:formula="of:=IF([.G817]=&quot;surface&quot;;&quot;M2&quot;;IF([.G817]=&quot;poids&quot;;&quot;KG&quot;;IF([.G817]=&quot;Ensemble&quot;;&quot;Ens&quot;;IF([.G817]=&quot;Longueur&quot;;&quot;ML&quot;;IF([.G817]=&quot;volume&quot;;&quot;M3&quot;;IF([.G817]=&quot;unité&quot;;&quot;Un&quot;;IF([.G817]=&quot;&quot;;&quot;&quot;)))))))">
            <text:p/>
          </table:table-cell>
          <table:table-cell table:style-name="ce81" table:formula="of:=IF(ISTEXT([.G817]);[.P816];0)" office:value-type="float" office:value="0" calcext:value-type="float">
            <text:p>0</text:p>
          </table:table-cell>
          <table:table-cell table:style-name="ce84" table:formula="of:=[.T8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8]&lt;&gt;0;ISBLANK([.I818]));[.N817];0)" office:value-type="float" office:value="0" calcext:value-type="float">
            <text:p>0,00</text:p>
          </table:table-cell>
          <table:table-cell table:style-name="ce68" table:formula="of:=IF(AND([.H818]=&quot;&quot;;[.I818]&lt;&gt;0);[.I818];IF(AND([.H818]&lt;&gt;0;[.I818]=&quot;&quot;);[.H818];IF(AND([.H818]&lt;&gt;0;[.I818]&lt;&gt;0);[.H818]*[.I818])))" office:value-type="float" office:value="0" calcext:value-type="float">
            <text:p>0,00</text:p>
          </table:table-cell>
          <table:table-cell table:style-name="ce68" table:formula="of:=IF(AND(ISBLANK([.I817]);ISBLANK([.H817]));[.M818];[.N817]+[.M818])" office:value-type="float" office:value="0" calcext:value-type="float">
            <text:p>0,00</text:p>
          </table:table-cell>
          <table:table-cell table:style-name="ce68" table:formula="of:=IF(AND([.K818]=0;[.J818]=0);[.L818];IF(AND([.K818]=0;[.J818]&lt;&gt;0);[.L818]*[.J818];IF(AND([.K818]&lt;&gt;0;[.J818]=0);[.L818]*[.K818];IF(AND([.K818]&lt;&gt;0;[.J818]&lt;&gt;0);[.L818]*[.K818]*[.J818]))))" office:value-type="float" office:value="0" calcext:value-type="float">
            <text:p>0,00</text:p>
          </table:table-cell>
          <table:table-cell table:style-name="ce68" table:formula="of:=IF(ISBLANK([.G818]);[.P817]+[.O818];0)" office:value-type="float" office:value="0" calcext:value-type="float">
            <text:p>0,00</text:p>
          </table:table-cell>
          <table:table-cell table:style-name="ce73" table:formula="of:=IF([.O818]&gt;0;[.O818];0)" office:value-type="float" office:value="0" calcext:value-type="float">
            <text:p>0,00</text:p>
          </table:table-cell>
          <table:table-cell table:style-name="ce75" table:formula="of:=IF([.O818]&lt;0;[.O818];0)" office:value-type="float" office:value="0" calcext:value-type="float">
            <text:p>0,00</text:p>
          </table:table-cell>
          <table:table-cell table:style-name="ce78" table:formula="of:=IF([.G818]=&quot;surface&quot;;&quot;M2&quot;;IF([.G818]=&quot;poids&quot;;&quot;KG&quot;;IF([.G818]=&quot;Ensemble&quot;;&quot;Ens&quot;;IF([.G818]=&quot;Longueur&quot;;&quot;ML&quot;;IF([.G818]=&quot;volume&quot;;&quot;M3&quot;;IF([.G818]=&quot;unité&quot;;&quot;Un&quot;;IF([.G818]=&quot;&quot;;&quot;&quot;)))))))">
            <text:p/>
          </table:table-cell>
          <table:table-cell table:style-name="ce81" table:formula="of:=IF(ISTEXT([.G818]);[.P817];0)" office:value-type="float" office:value="0" calcext:value-type="float">
            <text:p>0</text:p>
          </table:table-cell>
          <table:table-cell table:style-name="ce84" table:formula="of:=[.T8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19]&lt;&gt;0;ISBLANK([.I819]));[.N818];0)" office:value-type="float" office:value="0" calcext:value-type="float">
            <text:p>0,00</text:p>
          </table:table-cell>
          <table:table-cell table:style-name="ce68" table:formula="of:=IF(AND([.H819]=&quot;&quot;;[.I819]&lt;&gt;0);[.I819];IF(AND([.H819]&lt;&gt;0;[.I819]=&quot;&quot;);[.H819];IF(AND([.H819]&lt;&gt;0;[.I819]&lt;&gt;0);[.H819]*[.I819])))" office:value-type="float" office:value="0" calcext:value-type="float">
            <text:p>0,00</text:p>
          </table:table-cell>
          <table:table-cell table:style-name="ce68" table:formula="of:=IF(AND(ISBLANK([.I818]);ISBLANK([.H818]));[.M819];[.N818]+[.M819])" office:value-type="float" office:value="0" calcext:value-type="float">
            <text:p>0,00</text:p>
          </table:table-cell>
          <table:table-cell table:style-name="ce68" table:formula="of:=IF(AND([.K819]=0;[.J819]=0);[.L819];IF(AND([.K819]=0;[.J819]&lt;&gt;0);[.L819]*[.J819];IF(AND([.K819]&lt;&gt;0;[.J819]=0);[.L819]*[.K819];IF(AND([.K819]&lt;&gt;0;[.J819]&lt;&gt;0);[.L819]*[.K819]*[.J819]))))" office:value-type="float" office:value="0" calcext:value-type="float">
            <text:p>0,00</text:p>
          </table:table-cell>
          <table:table-cell table:style-name="ce68" table:formula="of:=IF(ISBLANK([.G819]);[.P818]+[.O819];0)" office:value-type="float" office:value="0" calcext:value-type="float">
            <text:p>0,00</text:p>
          </table:table-cell>
          <table:table-cell table:style-name="ce73" table:formula="of:=IF([.O819]&gt;0;[.O819];0)" office:value-type="float" office:value="0" calcext:value-type="float">
            <text:p>0,00</text:p>
          </table:table-cell>
          <table:table-cell table:style-name="ce75" table:formula="of:=IF([.O819]&lt;0;[.O819];0)" office:value-type="float" office:value="0" calcext:value-type="float">
            <text:p>0,00</text:p>
          </table:table-cell>
          <table:table-cell table:style-name="ce78" table:formula="of:=IF([.G819]=&quot;surface&quot;;&quot;M2&quot;;IF([.G819]=&quot;poids&quot;;&quot;KG&quot;;IF([.G819]=&quot;Ensemble&quot;;&quot;Ens&quot;;IF([.G819]=&quot;Longueur&quot;;&quot;ML&quot;;IF([.G819]=&quot;volume&quot;;&quot;M3&quot;;IF([.G819]=&quot;unité&quot;;&quot;Un&quot;;IF([.G819]=&quot;&quot;;&quot;&quot;)))))))">
            <text:p/>
          </table:table-cell>
          <table:table-cell table:style-name="ce81" table:formula="of:=IF(ISTEXT([.G819]);[.P818];0)" office:value-type="float" office:value="0" calcext:value-type="float">
            <text:p>0</text:p>
          </table:table-cell>
          <table:table-cell table:style-name="ce84" table:formula="of:=[.T8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0]&lt;&gt;0;ISBLANK([.I820]));[.N819];0)" office:value-type="float" office:value="0" calcext:value-type="float">
            <text:p>0,00</text:p>
          </table:table-cell>
          <table:table-cell table:style-name="ce68" table:formula="of:=IF(AND([.H820]=&quot;&quot;;[.I820]&lt;&gt;0);[.I820];IF(AND([.H820]&lt;&gt;0;[.I820]=&quot;&quot;);[.H820];IF(AND([.H820]&lt;&gt;0;[.I820]&lt;&gt;0);[.H820]*[.I820])))" office:value-type="float" office:value="0" calcext:value-type="float">
            <text:p>0,00</text:p>
          </table:table-cell>
          <table:table-cell table:style-name="ce68" table:formula="of:=IF(AND(ISBLANK([.I819]);ISBLANK([.H819]));[.M820];[.N819]+[.M820])" office:value-type="float" office:value="0" calcext:value-type="float">
            <text:p>0,00</text:p>
          </table:table-cell>
          <table:table-cell table:style-name="ce68" table:formula="of:=IF(AND([.K820]=0;[.J820]=0);[.L820];IF(AND([.K820]=0;[.J820]&lt;&gt;0);[.L820]*[.J820];IF(AND([.K820]&lt;&gt;0;[.J820]=0);[.L820]*[.K820];IF(AND([.K820]&lt;&gt;0;[.J820]&lt;&gt;0);[.L820]*[.K820]*[.J820]))))" office:value-type="float" office:value="0" calcext:value-type="float">
            <text:p>0,00</text:p>
          </table:table-cell>
          <table:table-cell table:style-name="ce68" table:formula="of:=IF(ISBLANK([.G820]);[.P819]+[.O820];0)" office:value-type="float" office:value="0" calcext:value-type="float">
            <text:p>0,00</text:p>
          </table:table-cell>
          <table:table-cell table:style-name="ce73" table:formula="of:=IF([.O820]&gt;0;[.O820];0)" office:value-type="float" office:value="0" calcext:value-type="float">
            <text:p>0,00</text:p>
          </table:table-cell>
          <table:table-cell table:style-name="ce75" table:formula="of:=IF([.O820]&lt;0;[.O820];0)" office:value-type="float" office:value="0" calcext:value-type="float">
            <text:p>0,00</text:p>
          </table:table-cell>
          <table:table-cell table:style-name="ce78" table:formula="of:=IF([.G820]=&quot;surface&quot;;&quot;M2&quot;;IF([.G820]=&quot;poids&quot;;&quot;KG&quot;;IF([.G820]=&quot;Ensemble&quot;;&quot;Ens&quot;;IF([.G820]=&quot;Longueur&quot;;&quot;ML&quot;;IF([.G820]=&quot;volume&quot;;&quot;M3&quot;;IF([.G820]=&quot;unité&quot;;&quot;Un&quot;;IF([.G820]=&quot;&quot;;&quot;&quot;)))))))">
            <text:p/>
          </table:table-cell>
          <table:table-cell table:style-name="ce81" table:formula="of:=IF(ISTEXT([.G820]);[.P819];0)" office:value-type="float" office:value="0" calcext:value-type="float">
            <text:p>0</text:p>
          </table:table-cell>
          <table:table-cell table:style-name="ce84" table:formula="of:=[.T8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1]&lt;&gt;0;ISBLANK([.I821]));[.N820];0)" office:value-type="float" office:value="0" calcext:value-type="float">
            <text:p>0,00</text:p>
          </table:table-cell>
          <table:table-cell table:style-name="ce68" table:formula="of:=IF(AND([.H821]=&quot;&quot;;[.I821]&lt;&gt;0);[.I821];IF(AND([.H821]&lt;&gt;0;[.I821]=&quot;&quot;);[.H821];IF(AND([.H821]&lt;&gt;0;[.I821]&lt;&gt;0);[.H821]*[.I821])))" office:value-type="float" office:value="0" calcext:value-type="float">
            <text:p>0,00</text:p>
          </table:table-cell>
          <table:table-cell table:style-name="ce68" table:formula="of:=IF(AND(ISBLANK([.I820]);ISBLANK([.H820]));[.M821];[.N820]+[.M821])" office:value-type="float" office:value="0" calcext:value-type="float">
            <text:p>0,00</text:p>
          </table:table-cell>
          <table:table-cell table:style-name="ce68" table:formula="of:=IF(AND([.K821]=0;[.J821]=0);[.L821];IF(AND([.K821]=0;[.J821]&lt;&gt;0);[.L821]*[.J821];IF(AND([.K821]&lt;&gt;0;[.J821]=0);[.L821]*[.K821];IF(AND([.K821]&lt;&gt;0;[.J821]&lt;&gt;0);[.L821]*[.K821]*[.J821]))))" office:value-type="float" office:value="0" calcext:value-type="float">
            <text:p>0,00</text:p>
          </table:table-cell>
          <table:table-cell table:style-name="ce68" table:formula="of:=IF(ISBLANK([.G821]);[.P820]+[.O821];0)" office:value-type="float" office:value="0" calcext:value-type="float">
            <text:p>0,00</text:p>
          </table:table-cell>
          <table:table-cell table:style-name="ce73" table:formula="of:=IF([.O821]&gt;0;[.O821];0)" office:value-type="float" office:value="0" calcext:value-type="float">
            <text:p>0,00</text:p>
          </table:table-cell>
          <table:table-cell table:style-name="ce75" table:formula="of:=IF([.O821]&lt;0;[.O821];0)" office:value-type="float" office:value="0" calcext:value-type="float">
            <text:p>0,00</text:p>
          </table:table-cell>
          <table:table-cell table:style-name="ce78" table:formula="of:=IF([.G821]=&quot;surface&quot;;&quot;M2&quot;;IF([.G821]=&quot;poids&quot;;&quot;KG&quot;;IF([.G821]=&quot;Ensemble&quot;;&quot;Ens&quot;;IF([.G821]=&quot;Longueur&quot;;&quot;ML&quot;;IF([.G821]=&quot;volume&quot;;&quot;M3&quot;;IF([.G821]=&quot;unité&quot;;&quot;Un&quot;;IF([.G821]=&quot;&quot;;&quot;&quot;)))))))">
            <text:p/>
          </table:table-cell>
          <table:table-cell table:style-name="ce81" table:formula="of:=IF(ISTEXT([.G821]);[.P820];0)" office:value-type="float" office:value="0" calcext:value-type="float">
            <text:p>0</text:p>
          </table:table-cell>
          <table:table-cell table:style-name="ce84" table:formula="of:=[.T8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2]&lt;&gt;0;ISBLANK([.I822]));[.N821];0)" office:value-type="float" office:value="0" calcext:value-type="float">
            <text:p>0,00</text:p>
          </table:table-cell>
          <table:table-cell table:style-name="ce68" table:formula="of:=IF(AND([.H822]=&quot;&quot;;[.I822]&lt;&gt;0);[.I822];IF(AND([.H822]&lt;&gt;0;[.I822]=&quot;&quot;);[.H822];IF(AND([.H822]&lt;&gt;0;[.I822]&lt;&gt;0);[.H822]*[.I822])))" office:value-type="float" office:value="0" calcext:value-type="float">
            <text:p>0,00</text:p>
          </table:table-cell>
          <table:table-cell table:style-name="ce68" table:formula="of:=IF(AND(ISBLANK([.I821]);ISBLANK([.H821]));[.M822];[.N821]+[.M822])" office:value-type="float" office:value="0" calcext:value-type="float">
            <text:p>0,00</text:p>
          </table:table-cell>
          <table:table-cell table:style-name="ce68" table:formula="of:=IF(AND([.K822]=0;[.J822]=0);[.L822];IF(AND([.K822]=0;[.J822]&lt;&gt;0);[.L822]*[.J822];IF(AND([.K822]&lt;&gt;0;[.J822]=0);[.L822]*[.K822];IF(AND([.K822]&lt;&gt;0;[.J822]&lt;&gt;0);[.L822]*[.K822]*[.J822]))))" office:value-type="float" office:value="0" calcext:value-type="float">
            <text:p>0,00</text:p>
          </table:table-cell>
          <table:table-cell table:style-name="ce68" table:formula="of:=IF(ISBLANK([.G822]);[.P821]+[.O822];0)" office:value-type="float" office:value="0" calcext:value-type="float">
            <text:p>0,00</text:p>
          </table:table-cell>
          <table:table-cell table:style-name="ce73" table:formula="of:=IF([.O822]&gt;0;[.O822];0)" office:value-type="float" office:value="0" calcext:value-type="float">
            <text:p>0,00</text:p>
          </table:table-cell>
          <table:table-cell table:style-name="ce75" table:formula="of:=IF([.O822]&lt;0;[.O822];0)" office:value-type="float" office:value="0" calcext:value-type="float">
            <text:p>0,00</text:p>
          </table:table-cell>
          <table:table-cell table:style-name="ce78" table:formula="of:=IF([.G822]=&quot;surface&quot;;&quot;M2&quot;;IF([.G822]=&quot;poids&quot;;&quot;KG&quot;;IF([.G822]=&quot;Ensemble&quot;;&quot;Ens&quot;;IF([.G822]=&quot;Longueur&quot;;&quot;ML&quot;;IF([.G822]=&quot;volume&quot;;&quot;M3&quot;;IF([.G822]=&quot;unité&quot;;&quot;Un&quot;;IF([.G822]=&quot;&quot;;&quot;&quot;)))))))">
            <text:p/>
          </table:table-cell>
          <table:table-cell table:style-name="ce81" table:formula="of:=IF(ISTEXT([.G822]);[.P821];0)" office:value-type="float" office:value="0" calcext:value-type="float">
            <text:p>0</text:p>
          </table:table-cell>
          <table:table-cell table:style-name="ce84" table:formula="of:=[.T82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3]&lt;&gt;0;ISBLANK([.I823]));[.N822];0)" office:value-type="float" office:value="0" calcext:value-type="float">
            <text:p>0,00</text:p>
          </table:table-cell>
          <table:table-cell table:style-name="ce68" table:formula="of:=IF(AND([.H823]=&quot;&quot;;[.I823]&lt;&gt;0);[.I823];IF(AND([.H823]&lt;&gt;0;[.I823]=&quot;&quot;);[.H823];IF(AND([.H823]&lt;&gt;0;[.I823]&lt;&gt;0);[.H823]*[.I823])))" office:value-type="float" office:value="0" calcext:value-type="float">
            <text:p>0,00</text:p>
          </table:table-cell>
          <table:table-cell table:style-name="ce68" table:formula="of:=IF(AND(ISBLANK([.I822]);ISBLANK([.H822]));[.M823];[.N822]+[.M823])" office:value-type="float" office:value="0" calcext:value-type="float">
            <text:p>0,00</text:p>
          </table:table-cell>
          <table:table-cell table:style-name="ce68" table:formula="of:=IF(AND([.K823]=0;[.J823]=0);[.L823];IF(AND([.K823]=0;[.J823]&lt;&gt;0);[.L823]*[.J823];IF(AND([.K823]&lt;&gt;0;[.J823]=0);[.L823]*[.K823];IF(AND([.K823]&lt;&gt;0;[.J823]&lt;&gt;0);[.L823]*[.K823]*[.J823]))))" office:value-type="float" office:value="0" calcext:value-type="float">
            <text:p>0,00</text:p>
          </table:table-cell>
          <table:table-cell table:style-name="ce68" table:formula="of:=IF(ISBLANK([.G823]);[.P822]+[.O823];0)" office:value-type="float" office:value="0" calcext:value-type="float">
            <text:p>0,00</text:p>
          </table:table-cell>
          <table:table-cell table:style-name="ce73" table:formula="of:=IF([.O823]&gt;0;[.O823];0)" office:value-type="float" office:value="0" calcext:value-type="float">
            <text:p>0,00</text:p>
          </table:table-cell>
          <table:table-cell table:style-name="ce75" table:formula="of:=IF([.O823]&lt;0;[.O823];0)" office:value-type="float" office:value="0" calcext:value-type="float">
            <text:p>0,00</text:p>
          </table:table-cell>
          <table:table-cell table:style-name="ce78" table:formula="of:=IF([.G823]=&quot;surface&quot;;&quot;M2&quot;;IF([.G823]=&quot;poids&quot;;&quot;KG&quot;;IF([.G823]=&quot;Ensemble&quot;;&quot;Ens&quot;;IF([.G823]=&quot;Longueur&quot;;&quot;ML&quot;;IF([.G823]=&quot;volume&quot;;&quot;M3&quot;;IF([.G823]=&quot;unité&quot;;&quot;Un&quot;;IF([.G823]=&quot;&quot;;&quot;&quot;)))))))">
            <text:p/>
          </table:table-cell>
          <table:table-cell table:style-name="ce81" table:formula="of:=IF(ISTEXT([.G823]);[.P822];0)" office:value-type="float" office:value="0" calcext:value-type="float">
            <text:p>0</text:p>
          </table:table-cell>
          <table:table-cell table:style-name="ce84" table:formula="of:=[.T82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4]&lt;&gt;0;ISBLANK([.I824]));[.N823];0)" office:value-type="float" office:value="0" calcext:value-type="float">
            <text:p>0,00</text:p>
          </table:table-cell>
          <table:table-cell table:style-name="ce68" table:formula="of:=IF(AND([.H824]=&quot;&quot;;[.I824]&lt;&gt;0);[.I824];IF(AND([.H824]&lt;&gt;0;[.I824]=&quot;&quot;);[.H824];IF(AND([.H824]&lt;&gt;0;[.I824]&lt;&gt;0);[.H824]*[.I824])))" office:value-type="float" office:value="0" calcext:value-type="float">
            <text:p>0,00</text:p>
          </table:table-cell>
          <table:table-cell table:style-name="ce68" table:formula="of:=IF(AND(ISBLANK([.I823]);ISBLANK([.H823]));[.M824];[.N823]+[.M824])" office:value-type="float" office:value="0" calcext:value-type="float">
            <text:p>0,00</text:p>
          </table:table-cell>
          <table:table-cell table:style-name="ce68" table:formula="of:=IF(AND([.K824]=0;[.J824]=0);[.L824];IF(AND([.K824]=0;[.J824]&lt;&gt;0);[.L824]*[.J824];IF(AND([.K824]&lt;&gt;0;[.J824]=0);[.L824]*[.K824];IF(AND([.K824]&lt;&gt;0;[.J824]&lt;&gt;0);[.L824]*[.K824]*[.J824]))))" office:value-type="float" office:value="0" calcext:value-type="float">
            <text:p>0,00</text:p>
          </table:table-cell>
          <table:table-cell table:style-name="ce68" table:formula="of:=IF(ISBLANK([.G824]);[.P823]+[.O824];0)" office:value-type="float" office:value="0" calcext:value-type="float">
            <text:p>0,00</text:p>
          </table:table-cell>
          <table:table-cell table:style-name="ce73" table:formula="of:=IF([.O824]&gt;0;[.O824];0)" office:value-type="float" office:value="0" calcext:value-type="float">
            <text:p>0,00</text:p>
          </table:table-cell>
          <table:table-cell table:style-name="ce75" table:formula="of:=IF([.O824]&lt;0;[.O824];0)" office:value-type="float" office:value="0" calcext:value-type="float">
            <text:p>0,00</text:p>
          </table:table-cell>
          <table:table-cell table:style-name="ce78" table:formula="of:=IF([.G824]=&quot;surface&quot;;&quot;M2&quot;;IF([.G824]=&quot;poids&quot;;&quot;KG&quot;;IF([.G824]=&quot;Ensemble&quot;;&quot;Ens&quot;;IF([.G824]=&quot;Longueur&quot;;&quot;ML&quot;;IF([.G824]=&quot;volume&quot;;&quot;M3&quot;;IF([.G824]=&quot;unité&quot;;&quot;Un&quot;;IF([.G824]=&quot;&quot;;&quot;&quot;)))))))">
            <text:p/>
          </table:table-cell>
          <table:table-cell table:style-name="ce81" table:formula="of:=IF(ISTEXT([.G824]);[.P823];0)" office:value-type="float" office:value="0" calcext:value-type="float">
            <text:p>0</text:p>
          </table:table-cell>
          <table:table-cell table:style-name="ce84" table:formula="of:=[.T82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5]&lt;&gt;0;ISBLANK([.I825]));[.N824];0)" office:value-type="float" office:value="0" calcext:value-type="float">
            <text:p>0,00</text:p>
          </table:table-cell>
          <table:table-cell table:style-name="ce68" table:formula="of:=IF(AND([.H825]=&quot;&quot;;[.I825]&lt;&gt;0);[.I825];IF(AND([.H825]&lt;&gt;0;[.I825]=&quot;&quot;);[.H825];IF(AND([.H825]&lt;&gt;0;[.I825]&lt;&gt;0);[.H825]*[.I825])))" office:value-type="float" office:value="0" calcext:value-type="float">
            <text:p>0,00</text:p>
          </table:table-cell>
          <table:table-cell table:style-name="ce68" table:formula="of:=IF(AND(ISBLANK([.I824]);ISBLANK([.H824]));[.M825];[.N824]+[.M825])" office:value-type="float" office:value="0" calcext:value-type="float">
            <text:p>0,00</text:p>
          </table:table-cell>
          <table:table-cell table:style-name="ce68" table:formula="of:=IF(AND([.K825]=0;[.J825]=0);[.L825];IF(AND([.K825]=0;[.J825]&lt;&gt;0);[.L825]*[.J825];IF(AND([.K825]&lt;&gt;0;[.J825]=0);[.L825]*[.K825];IF(AND([.K825]&lt;&gt;0;[.J825]&lt;&gt;0);[.L825]*[.K825]*[.J825]))))" office:value-type="float" office:value="0" calcext:value-type="float">
            <text:p>0,00</text:p>
          </table:table-cell>
          <table:table-cell table:style-name="ce68" table:formula="of:=IF(ISBLANK([.G825]);[.P824]+[.O825];0)" office:value-type="float" office:value="0" calcext:value-type="float">
            <text:p>0,00</text:p>
          </table:table-cell>
          <table:table-cell table:style-name="ce73" table:formula="of:=IF([.O825]&gt;0;[.O825];0)" office:value-type="float" office:value="0" calcext:value-type="float">
            <text:p>0,00</text:p>
          </table:table-cell>
          <table:table-cell table:style-name="ce75" table:formula="of:=IF([.O825]&lt;0;[.O825];0)" office:value-type="float" office:value="0" calcext:value-type="float">
            <text:p>0,00</text:p>
          </table:table-cell>
          <table:table-cell table:style-name="ce78" table:formula="of:=IF([.G825]=&quot;surface&quot;;&quot;M2&quot;;IF([.G825]=&quot;poids&quot;;&quot;KG&quot;;IF([.G825]=&quot;Ensemble&quot;;&quot;Ens&quot;;IF([.G825]=&quot;Longueur&quot;;&quot;ML&quot;;IF([.G825]=&quot;volume&quot;;&quot;M3&quot;;IF([.G825]=&quot;unité&quot;;&quot;Un&quot;;IF([.G825]=&quot;&quot;;&quot;&quot;)))))))">
            <text:p/>
          </table:table-cell>
          <table:table-cell table:style-name="ce81" table:formula="of:=IF(ISTEXT([.G825]);[.P824];0)" office:value-type="float" office:value="0" calcext:value-type="float">
            <text:p>0</text:p>
          </table:table-cell>
          <table:table-cell table:style-name="ce84" table:formula="of:=[.T82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6]&lt;&gt;0;ISBLANK([.I826]));[.N825];0)" office:value-type="float" office:value="0" calcext:value-type="float">
            <text:p>0,00</text:p>
          </table:table-cell>
          <table:table-cell table:style-name="ce68" table:formula="of:=IF(AND([.H826]=&quot;&quot;;[.I826]&lt;&gt;0);[.I826];IF(AND([.H826]&lt;&gt;0;[.I826]=&quot;&quot;);[.H826];IF(AND([.H826]&lt;&gt;0;[.I826]&lt;&gt;0);[.H826]*[.I826])))" office:value-type="float" office:value="0" calcext:value-type="float">
            <text:p>0,00</text:p>
          </table:table-cell>
          <table:table-cell table:style-name="ce68" table:formula="of:=IF(AND(ISBLANK([.I825]);ISBLANK([.H825]));[.M826];[.N825]+[.M826])" office:value-type="float" office:value="0" calcext:value-type="float">
            <text:p>0,00</text:p>
          </table:table-cell>
          <table:table-cell table:style-name="ce68" table:formula="of:=IF(AND([.K826]=0;[.J826]=0);[.L826];IF(AND([.K826]=0;[.J826]&lt;&gt;0);[.L826]*[.J826];IF(AND([.K826]&lt;&gt;0;[.J826]=0);[.L826]*[.K826];IF(AND([.K826]&lt;&gt;0;[.J826]&lt;&gt;0);[.L826]*[.K826]*[.J826]))))" office:value-type="float" office:value="0" calcext:value-type="float">
            <text:p>0,00</text:p>
          </table:table-cell>
          <table:table-cell table:style-name="ce68" table:formula="of:=IF(ISBLANK([.G826]);[.P825]+[.O826];0)" office:value-type="float" office:value="0" calcext:value-type="float">
            <text:p>0,00</text:p>
          </table:table-cell>
          <table:table-cell table:style-name="ce73" table:formula="of:=IF([.O826]&gt;0;[.O826];0)" office:value-type="float" office:value="0" calcext:value-type="float">
            <text:p>0,00</text:p>
          </table:table-cell>
          <table:table-cell table:style-name="ce75" table:formula="of:=IF([.O826]&lt;0;[.O826];0)" office:value-type="float" office:value="0" calcext:value-type="float">
            <text:p>0,00</text:p>
          </table:table-cell>
          <table:table-cell table:style-name="ce78" table:formula="of:=IF([.G826]=&quot;surface&quot;;&quot;M2&quot;;IF([.G826]=&quot;poids&quot;;&quot;KG&quot;;IF([.G826]=&quot;Ensemble&quot;;&quot;Ens&quot;;IF([.G826]=&quot;Longueur&quot;;&quot;ML&quot;;IF([.G826]=&quot;volume&quot;;&quot;M3&quot;;IF([.G826]=&quot;unité&quot;;&quot;Un&quot;;IF([.G826]=&quot;&quot;;&quot;&quot;)))))))">
            <text:p/>
          </table:table-cell>
          <table:table-cell table:style-name="ce81" table:formula="of:=IF(ISTEXT([.G826]);[.P825];0)" office:value-type="float" office:value="0" calcext:value-type="float">
            <text:p>0</text:p>
          </table:table-cell>
          <table:table-cell table:style-name="ce84" table:formula="of:=[.T82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7]&lt;&gt;0;ISBLANK([.I827]));[.N826];0)" office:value-type="float" office:value="0" calcext:value-type="float">
            <text:p>0,00</text:p>
          </table:table-cell>
          <table:table-cell table:style-name="ce68" table:formula="of:=IF(AND([.H827]=&quot;&quot;;[.I827]&lt;&gt;0);[.I827];IF(AND([.H827]&lt;&gt;0;[.I827]=&quot;&quot;);[.H827];IF(AND([.H827]&lt;&gt;0;[.I827]&lt;&gt;0);[.H827]*[.I827])))" office:value-type="float" office:value="0" calcext:value-type="float">
            <text:p>0,00</text:p>
          </table:table-cell>
          <table:table-cell table:style-name="ce68" table:formula="of:=IF(AND(ISBLANK([.I826]);ISBLANK([.H826]));[.M827];[.N826]+[.M827])" office:value-type="float" office:value="0" calcext:value-type="float">
            <text:p>0,00</text:p>
          </table:table-cell>
          <table:table-cell table:style-name="ce68" table:formula="of:=IF(AND([.K827]=0;[.J827]=0);[.L827];IF(AND([.K827]=0;[.J827]&lt;&gt;0);[.L827]*[.J827];IF(AND([.K827]&lt;&gt;0;[.J827]=0);[.L827]*[.K827];IF(AND([.K827]&lt;&gt;0;[.J827]&lt;&gt;0);[.L827]*[.K827]*[.J827]))))" office:value-type="float" office:value="0" calcext:value-type="float">
            <text:p>0,00</text:p>
          </table:table-cell>
          <table:table-cell table:style-name="ce68" table:formula="of:=IF(ISBLANK([.G827]);[.P826]+[.O827];0)" office:value-type="float" office:value="0" calcext:value-type="float">
            <text:p>0,00</text:p>
          </table:table-cell>
          <table:table-cell table:style-name="ce73" table:formula="of:=IF([.O827]&gt;0;[.O827];0)" office:value-type="float" office:value="0" calcext:value-type="float">
            <text:p>0,00</text:p>
          </table:table-cell>
          <table:table-cell table:style-name="ce75" table:formula="of:=IF([.O827]&lt;0;[.O827];0)" office:value-type="float" office:value="0" calcext:value-type="float">
            <text:p>0,00</text:p>
          </table:table-cell>
          <table:table-cell table:style-name="ce78" table:formula="of:=IF([.G827]=&quot;surface&quot;;&quot;M2&quot;;IF([.G827]=&quot;poids&quot;;&quot;KG&quot;;IF([.G827]=&quot;Ensemble&quot;;&quot;Ens&quot;;IF([.G827]=&quot;Longueur&quot;;&quot;ML&quot;;IF([.G827]=&quot;volume&quot;;&quot;M3&quot;;IF([.G827]=&quot;unité&quot;;&quot;Un&quot;;IF([.G827]=&quot;&quot;;&quot;&quot;)))))))">
            <text:p/>
          </table:table-cell>
          <table:table-cell table:style-name="ce81" table:formula="of:=IF(ISTEXT([.G827]);[.P826];0)" office:value-type="float" office:value="0" calcext:value-type="float">
            <text:p>0</text:p>
          </table:table-cell>
          <table:table-cell table:style-name="ce84" table:formula="of:=[.T82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8]&lt;&gt;0;ISBLANK([.I828]));[.N827];0)" office:value-type="float" office:value="0" calcext:value-type="float">
            <text:p>0,00</text:p>
          </table:table-cell>
          <table:table-cell table:style-name="ce68" table:formula="of:=IF(AND([.H828]=&quot;&quot;;[.I828]&lt;&gt;0);[.I828];IF(AND([.H828]&lt;&gt;0;[.I828]=&quot;&quot;);[.H828];IF(AND([.H828]&lt;&gt;0;[.I828]&lt;&gt;0);[.H828]*[.I828])))" office:value-type="float" office:value="0" calcext:value-type="float">
            <text:p>0,00</text:p>
          </table:table-cell>
          <table:table-cell table:style-name="ce68" table:formula="of:=IF(AND(ISBLANK([.I827]);ISBLANK([.H827]));[.M828];[.N827]+[.M828])" office:value-type="float" office:value="0" calcext:value-type="float">
            <text:p>0,00</text:p>
          </table:table-cell>
          <table:table-cell table:style-name="ce68" table:formula="of:=IF(AND([.K828]=0;[.J828]=0);[.L828];IF(AND([.K828]=0;[.J828]&lt;&gt;0);[.L828]*[.J828];IF(AND([.K828]&lt;&gt;0;[.J828]=0);[.L828]*[.K828];IF(AND([.K828]&lt;&gt;0;[.J828]&lt;&gt;0);[.L828]*[.K828]*[.J828]))))" office:value-type="float" office:value="0" calcext:value-type="float">
            <text:p>0,00</text:p>
          </table:table-cell>
          <table:table-cell table:style-name="ce68" table:formula="of:=IF(ISBLANK([.G828]);[.P827]+[.O828];0)" office:value-type="float" office:value="0" calcext:value-type="float">
            <text:p>0,00</text:p>
          </table:table-cell>
          <table:table-cell table:style-name="ce73" table:formula="of:=IF([.O828]&gt;0;[.O828];0)" office:value-type="float" office:value="0" calcext:value-type="float">
            <text:p>0,00</text:p>
          </table:table-cell>
          <table:table-cell table:style-name="ce75" table:formula="of:=IF([.O828]&lt;0;[.O828];0)" office:value-type="float" office:value="0" calcext:value-type="float">
            <text:p>0,00</text:p>
          </table:table-cell>
          <table:table-cell table:style-name="ce78" table:formula="of:=IF([.G828]=&quot;surface&quot;;&quot;M2&quot;;IF([.G828]=&quot;poids&quot;;&quot;KG&quot;;IF([.G828]=&quot;Ensemble&quot;;&quot;Ens&quot;;IF([.G828]=&quot;Longueur&quot;;&quot;ML&quot;;IF([.G828]=&quot;volume&quot;;&quot;M3&quot;;IF([.G828]=&quot;unité&quot;;&quot;Un&quot;;IF([.G828]=&quot;&quot;;&quot;&quot;)))))))">
            <text:p/>
          </table:table-cell>
          <table:table-cell table:style-name="ce81" table:formula="of:=IF(ISTEXT([.G828]);[.P827];0)" office:value-type="float" office:value="0" calcext:value-type="float">
            <text:p>0</text:p>
          </table:table-cell>
          <table:table-cell table:style-name="ce84" table:formula="of:=[.T82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29]&lt;&gt;0;ISBLANK([.I829]));[.N828];0)" office:value-type="float" office:value="0" calcext:value-type="float">
            <text:p>0,00</text:p>
          </table:table-cell>
          <table:table-cell table:style-name="ce68" table:formula="of:=IF(AND([.H829]=&quot;&quot;;[.I829]&lt;&gt;0);[.I829];IF(AND([.H829]&lt;&gt;0;[.I829]=&quot;&quot;);[.H829];IF(AND([.H829]&lt;&gt;0;[.I829]&lt;&gt;0);[.H829]*[.I829])))" office:value-type="float" office:value="0" calcext:value-type="float">
            <text:p>0,00</text:p>
          </table:table-cell>
          <table:table-cell table:style-name="ce68" table:formula="of:=IF(AND(ISBLANK([.I828]);ISBLANK([.H828]));[.M829];[.N828]+[.M829])" office:value-type="float" office:value="0" calcext:value-type="float">
            <text:p>0,00</text:p>
          </table:table-cell>
          <table:table-cell table:style-name="ce68" table:formula="of:=IF(AND([.K829]=0;[.J829]=0);[.L829];IF(AND([.K829]=0;[.J829]&lt;&gt;0);[.L829]*[.J829];IF(AND([.K829]&lt;&gt;0;[.J829]=0);[.L829]*[.K829];IF(AND([.K829]&lt;&gt;0;[.J829]&lt;&gt;0);[.L829]*[.K829]*[.J829]))))" office:value-type="float" office:value="0" calcext:value-type="float">
            <text:p>0,00</text:p>
          </table:table-cell>
          <table:table-cell table:style-name="ce68" table:formula="of:=IF(ISBLANK([.G829]);[.P828]+[.O829];0)" office:value-type="float" office:value="0" calcext:value-type="float">
            <text:p>0,00</text:p>
          </table:table-cell>
          <table:table-cell table:style-name="ce73" table:formula="of:=IF([.O829]&gt;0;[.O829];0)" office:value-type="float" office:value="0" calcext:value-type="float">
            <text:p>0,00</text:p>
          </table:table-cell>
          <table:table-cell table:style-name="ce75" table:formula="of:=IF([.O829]&lt;0;[.O829];0)" office:value-type="float" office:value="0" calcext:value-type="float">
            <text:p>0,00</text:p>
          </table:table-cell>
          <table:table-cell table:style-name="ce78" table:formula="of:=IF([.G829]=&quot;surface&quot;;&quot;M2&quot;;IF([.G829]=&quot;poids&quot;;&quot;KG&quot;;IF([.G829]=&quot;Ensemble&quot;;&quot;Ens&quot;;IF([.G829]=&quot;Longueur&quot;;&quot;ML&quot;;IF([.G829]=&quot;volume&quot;;&quot;M3&quot;;IF([.G829]=&quot;unité&quot;;&quot;Un&quot;;IF([.G829]=&quot;&quot;;&quot;&quot;)))))))">
            <text:p/>
          </table:table-cell>
          <table:table-cell table:style-name="ce81" table:formula="of:=IF(ISTEXT([.G829]);[.P828];0)" office:value-type="float" office:value="0" calcext:value-type="float">
            <text:p>0</text:p>
          </table:table-cell>
          <table:table-cell table:style-name="ce84" table:formula="of:=[.T82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0]&lt;&gt;0;ISBLANK([.I830]));[.N829];0)" office:value-type="float" office:value="0" calcext:value-type="float">
            <text:p>0,00</text:p>
          </table:table-cell>
          <table:table-cell table:style-name="ce68" table:formula="of:=IF(AND([.H830]=&quot;&quot;;[.I830]&lt;&gt;0);[.I830];IF(AND([.H830]&lt;&gt;0;[.I830]=&quot;&quot;);[.H830];IF(AND([.H830]&lt;&gt;0;[.I830]&lt;&gt;0);[.H830]*[.I830])))" office:value-type="float" office:value="0" calcext:value-type="float">
            <text:p>0,00</text:p>
          </table:table-cell>
          <table:table-cell table:style-name="ce68" table:formula="of:=IF(AND(ISBLANK([.I829]);ISBLANK([.H829]));[.M830];[.N829]+[.M830])" office:value-type="float" office:value="0" calcext:value-type="float">
            <text:p>0,00</text:p>
          </table:table-cell>
          <table:table-cell table:style-name="ce68" table:formula="of:=IF(AND([.K830]=0;[.J830]=0);[.L830];IF(AND([.K830]=0;[.J830]&lt;&gt;0);[.L830]*[.J830];IF(AND([.K830]&lt;&gt;0;[.J830]=0);[.L830]*[.K830];IF(AND([.K830]&lt;&gt;0;[.J830]&lt;&gt;0);[.L830]*[.K830]*[.J830]))))" office:value-type="float" office:value="0" calcext:value-type="float">
            <text:p>0,00</text:p>
          </table:table-cell>
          <table:table-cell table:style-name="ce68" table:formula="of:=IF(ISBLANK([.G830]);[.P829]+[.O830];0)" office:value-type="float" office:value="0" calcext:value-type="float">
            <text:p>0,00</text:p>
          </table:table-cell>
          <table:table-cell table:style-name="ce73" table:formula="of:=IF([.O830]&gt;0;[.O830];0)" office:value-type="float" office:value="0" calcext:value-type="float">
            <text:p>0,00</text:p>
          </table:table-cell>
          <table:table-cell table:style-name="ce75" table:formula="of:=IF([.O830]&lt;0;[.O830];0)" office:value-type="float" office:value="0" calcext:value-type="float">
            <text:p>0,00</text:p>
          </table:table-cell>
          <table:table-cell table:style-name="ce78" table:formula="of:=IF([.G830]=&quot;surface&quot;;&quot;M2&quot;;IF([.G830]=&quot;poids&quot;;&quot;KG&quot;;IF([.G830]=&quot;Ensemble&quot;;&quot;Ens&quot;;IF([.G830]=&quot;Longueur&quot;;&quot;ML&quot;;IF([.G830]=&quot;volume&quot;;&quot;M3&quot;;IF([.G830]=&quot;unité&quot;;&quot;Un&quot;;IF([.G830]=&quot;&quot;;&quot;&quot;)))))))">
            <text:p/>
          </table:table-cell>
          <table:table-cell table:style-name="ce81" table:formula="of:=IF(ISTEXT([.G830]);[.P829];0)" office:value-type="float" office:value="0" calcext:value-type="float">
            <text:p>0</text:p>
          </table:table-cell>
          <table:table-cell table:style-name="ce84" table:formula="of:=[.T83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1]&lt;&gt;0;ISBLANK([.I831]));[.N830];0)" office:value-type="float" office:value="0" calcext:value-type="float">
            <text:p>0,00</text:p>
          </table:table-cell>
          <table:table-cell table:style-name="ce68" table:formula="of:=IF(AND([.H831]=&quot;&quot;;[.I831]&lt;&gt;0);[.I831];IF(AND([.H831]&lt;&gt;0;[.I831]=&quot;&quot;);[.H831];IF(AND([.H831]&lt;&gt;0;[.I831]&lt;&gt;0);[.H831]*[.I831])))" office:value-type="float" office:value="0" calcext:value-type="float">
            <text:p>0,00</text:p>
          </table:table-cell>
          <table:table-cell table:style-name="ce68" table:formula="of:=IF(AND(ISBLANK([.I830]);ISBLANK([.H830]));[.M831];[.N830]+[.M831])" office:value-type="float" office:value="0" calcext:value-type="float">
            <text:p>0,00</text:p>
          </table:table-cell>
          <table:table-cell table:style-name="ce68" table:formula="of:=IF(AND([.K831]=0;[.J831]=0);[.L831];IF(AND([.K831]=0;[.J831]&lt;&gt;0);[.L831]*[.J831];IF(AND([.K831]&lt;&gt;0;[.J831]=0);[.L831]*[.K831];IF(AND([.K831]&lt;&gt;0;[.J831]&lt;&gt;0);[.L831]*[.K831]*[.J831]))))" office:value-type="float" office:value="0" calcext:value-type="float">
            <text:p>0,00</text:p>
          </table:table-cell>
          <table:table-cell table:style-name="ce68" table:formula="of:=IF(ISBLANK([.G831]);[.P830]+[.O831];0)" office:value-type="float" office:value="0" calcext:value-type="float">
            <text:p>0,00</text:p>
          </table:table-cell>
          <table:table-cell table:style-name="ce73" table:formula="of:=IF([.O831]&gt;0;[.O831];0)" office:value-type="float" office:value="0" calcext:value-type="float">
            <text:p>0,00</text:p>
          </table:table-cell>
          <table:table-cell table:style-name="ce75" table:formula="of:=IF([.O831]&lt;0;[.O831];0)" office:value-type="float" office:value="0" calcext:value-type="float">
            <text:p>0,00</text:p>
          </table:table-cell>
          <table:table-cell table:style-name="ce78" table:formula="of:=IF([.G831]=&quot;surface&quot;;&quot;M2&quot;;IF([.G831]=&quot;poids&quot;;&quot;KG&quot;;IF([.G831]=&quot;Ensemble&quot;;&quot;Ens&quot;;IF([.G831]=&quot;Longueur&quot;;&quot;ML&quot;;IF([.G831]=&quot;volume&quot;;&quot;M3&quot;;IF([.G831]=&quot;unité&quot;;&quot;Un&quot;;IF([.G831]=&quot;&quot;;&quot;&quot;)))))))">
            <text:p/>
          </table:table-cell>
          <table:table-cell table:style-name="ce81" table:formula="of:=IF(ISTEXT([.G831]);[.P830];0)" office:value-type="float" office:value="0" calcext:value-type="float">
            <text:p>0</text:p>
          </table:table-cell>
          <table:table-cell table:style-name="ce84" table:formula="of:=[.T83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2]&lt;&gt;0;ISBLANK([.I832]));[.N831];0)" office:value-type="float" office:value="0" calcext:value-type="float">
            <text:p>0,00</text:p>
          </table:table-cell>
          <table:table-cell table:style-name="ce68" table:formula="of:=IF(AND([.H832]=&quot;&quot;;[.I832]&lt;&gt;0);[.I832];IF(AND([.H832]&lt;&gt;0;[.I832]=&quot;&quot;);[.H832];IF(AND([.H832]&lt;&gt;0;[.I832]&lt;&gt;0);[.H832]*[.I832])))" office:value-type="float" office:value="0" calcext:value-type="float">
            <text:p>0,00</text:p>
          </table:table-cell>
          <table:table-cell table:style-name="ce68" table:formula="of:=IF(AND(ISBLANK([.I831]);ISBLANK([.H831]));[.M832];[.N831]+[.M832])" office:value-type="float" office:value="0" calcext:value-type="float">
            <text:p>0,00</text:p>
          </table:table-cell>
          <table:table-cell table:style-name="ce68" table:formula="of:=IF(AND([.K832]=0;[.J832]=0);[.L832];IF(AND([.K832]=0;[.J832]&lt;&gt;0);[.L832]*[.J832];IF(AND([.K832]&lt;&gt;0;[.J832]=0);[.L832]*[.K832];IF(AND([.K832]&lt;&gt;0;[.J832]&lt;&gt;0);[.L832]*[.K832]*[.J832]))))" office:value-type="float" office:value="0" calcext:value-type="float">
            <text:p>0,00</text:p>
          </table:table-cell>
          <table:table-cell table:style-name="ce68" table:formula="of:=IF(ISBLANK([.G832]);[.P831]+[.O832];0)" office:value-type="float" office:value="0" calcext:value-type="float">
            <text:p>0,00</text:p>
          </table:table-cell>
          <table:table-cell table:style-name="ce73" table:formula="of:=IF([.O832]&gt;0;[.O832];0)" office:value-type="float" office:value="0" calcext:value-type="float">
            <text:p>0,00</text:p>
          </table:table-cell>
          <table:table-cell table:style-name="ce75" table:formula="of:=IF([.O832]&lt;0;[.O832];0)" office:value-type="float" office:value="0" calcext:value-type="float">
            <text:p>0,00</text:p>
          </table:table-cell>
          <table:table-cell table:style-name="ce78" table:formula="of:=IF([.G832]=&quot;surface&quot;;&quot;M2&quot;;IF([.G832]=&quot;poids&quot;;&quot;KG&quot;;IF([.G832]=&quot;Ensemble&quot;;&quot;Ens&quot;;IF([.G832]=&quot;Longueur&quot;;&quot;ML&quot;;IF([.G832]=&quot;volume&quot;;&quot;M3&quot;;IF([.G832]=&quot;unité&quot;;&quot;Un&quot;;IF([.G832]=&quot;&quot;;&quot;&quot;)))))))">
            <text:p/>
          </table:table-cell>
          <table:table-cell table:style-name="ce81" table:formula="of:=IF(ISTEXT([.G832]);[.P831];0)" office:value-type="float" office:value="0" calcext:value-type="float">
            <text:p>0</text:p>
          </table:table-cell>
          <table:table-cell table:style-name="ce84" table:formula="of:=[.T83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3]&lt;&gt;0;ISBLANK([.I833]));[.N832];0)" office:value-type="float" office:value="0" calcext:value-type="float">
            <text:p>0,00</text:p>
          </table:table-cell>
          <table:table-cell table:style-name="ce68" table:formula="of:=IF(AND([.H833]=&quot;&quot;;[.I833]&lt;&gt;0);[.I833];IF(AND([.H833]&lt;&gt;0;[.I833]=&quot;&quot;);[.H833];IF(AND([.H833]&lt;&gt;0;[.I833]&lt;&gt;0);[.H833]*[.I833])))" office:value-type="float" office:value="0" calcext:value-type="float">
            <text:p>0,00</text:p>
          </table:table-cell>
          <table:table-cell table:style-name="ce68" table:formula="of:=IF(AND(ISBLANK([.I832]);ISBLANK([.H832]));[.M833];[.N832]+[.M833])" office:value-type="float" office:value="0" calcext:value-type="float">
            <text:p>0,00</text:p>
          </table:table-cell>
          <table:table-cell table:style-name="ce68" table:formula="of:=IF(AND([.K833]=0;[.J833]=0);[.L833];IF(AND([.K833]=0;[.J833]&lt;&gt;0);[.L833]*[.J833];IF(AND([.K833]&lt;&gt;0;[.J833]=0);[.L833]*[.K833];IF(AND([.K833]&lt;&gt;0;[.J833]&lt;&gt;0);[.L833]*[.K833]*[.J833]))))" office:value-type="float" office:value="0" calcext:value-type="float">
            <text:p>0,00</text:p>
          </table:table-cell>
          <table:table-cell table:style-name="ce68" table:formula="of:=IF(ISBLANK([.G833]);[.P832]+[.O833];0)" office:value-type="float" office:value="0" calcext:value-type="float">
            <text:p>0,00</text:p>
          </table:table-cell>
          <table:table-cell table:style-name="ce73" table:formula="of:=IF([.O833]&gt;0;[.O833];0)" office:value-type="float" office:value="0" calcext:value-type="float">
            <text:p>0,00</text:p>
          </table:table-cell>
          <table:table-cell table:style-name="ce75" table:formula="of:=IF([.O833]&lt;0;[.O833];0)" office:value-type="float" office:value="0" calcext:value-type="float">
            <text:p>0,00</text:p>
          </table:table-cell>
          <table:table-cell table:style-name="ce78" table:formula="of:=IF([.G833]=&quot;surface&quot;;&quot;M2&quot;;IF([.G833]=&quot;poids&quot;;&quot;KG&quot;;IF([.G833]=&quot;Ensemble&quot;;&quot;Ens&quot;;IF([.G833]=&quot;Longueur&quot;;&quot;ML&quot;;IF([.G833]=&quot;volume&quot;;&quot;M3&quot;;IF([.G833]=&quot;unité&quot;;&quot;Un&quot;;IF([.G833]=&quot;&quot;;&quot;&quot;)))))))">
            <text:p/>
          </table:table-cell>
          <table:table-cell table:style-name="ce81" table:formula="of:=IF(ISTEXT([.G833]);[.P832];0)" office:value-type="float" office:value="0" calcext:value-type="float">
            <text:p>0</text:p>
          </table:table-cell>
          <table:table-cell table:style-name="ce84" table:formula="of:=[.T83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4]&lt;&gt;0;ISBLANK([.I834]));[.N833];0)" office:value-type="float" office:value="0" calcext:value-type="float">
            <text:p>0,00</text:p>
          </table:table-cell>
          <table:table-cell table:style-name="ce68" table:formula="of:=IF(AND([.H834]=&quot;&quot;;[.I834]&lt;&gt;0);[.I834];IF(AND([.H834]&lt;&gt;0;[.I834]=&quot;&quot;);[.H834];IF(AND([.H834]&lt;&gt;0;[.I834]&lt;&gt;0);[.H834]*[.I834])))" office:value-type="float" office:value="0" calcext:value-type="float">
            <text:p>0,00</text:p>
          </table:table-cell>
          <table:table-cell table:style-name="ce68" table:formula="of:=IF(AND(ISBLANK([.I833]);ISBLANK([.H833]));[.M834];[.N833]+[.M834])" office:value-type="float" office:value="0" calcext:value-type="float">
            <text:p>0,00</text:p>
          </table:table-cell>
          <table:table-cell table:style-name="ce68" table:formula="of:=IF(AND([.K834]=0;[.J834]=0);[.L834];IF(AND([.K834]=0;[.J834]&lt;&gt;0);[.L834]*[.J834];IF(AND([.K834]&lt;&gt;0;[.J834]=0);[.L834]*[.K834];IF(AND([.K834]&lt;&gt;0;[.J834]&lt;&gt;0);[.L834]*[.K834]*[.J834]))))" office:value-type="float" office:value="0" calcext:value-type="float">
            <text:p>0,00</text:p>
          </table:table-cell>
          <table:table-cell table:style-name="ce68" table:formula="of:=IF(ISBLANK([.G834]);[.P833]+[.O834];0)" office:value-type="float" office:value="0" calcext:value-type="float">
            <text:p>0,00</text:p>
          </table:table-cell>
          <table:table-cell table:style-name="ce73" table:formula="of:=IF([.O834]&gt;0;[.O834];0)" office:value-type="float" office:value="0" calcext:value-type="float">
            <text:p>0,00</text:p>
          </table:table-cell>
          <table:table-cell table:style-name="ce75" table:formula="of:=IF([.O834]&lt;0;[.O834];0)" office:value-type="float" office:value="0" calcext:value-type="float">
            <text:p>0,00</text:p>
          </table:table-cell>
          <table:table-cell table:style-name="ce78" table:formula="of:=IF([.G834]=&quot;surface&quot;;&quot;M2&quot;;IF([.G834]=&quot;poids&quot;;&quot;KG&quot;;IF([.G834]=&quot;Ensemble&quot;;&quot;Ens&quot;;IF([.G834]=&quot;Longueur&quot;;&quot;ML&quot;;IF([.G834]=&quot;volume&quot;;&quot;M3&quot;;IF([.G834]=&quot;unité&quot;;&quot;Un&quot;;IF([.G834]=&quot;&quot;;&quot;&quot;)))))))">
            <text:p/>
          </table:table-cell>
          <table:table-cell table:style-name="ce81" table:formula="of:=IF(ISTEXT([.G834]);[.P833];0)" office:value-type="float" office:value="0" calcext:value-type="float">
            <text:p>0</text:p>
          </table:table-cell>
          <table:table-cell table:style-name="ce84" table:formula="of:=[.T83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5]&lt;&gt;0;ISBLANK([.I835]));[.N834];0)" office:value-type="float" office:value="0" calcext:value-type="float">
            <text:p>0,00</text:p>
          </table:table-cell>
          <table:table-cell table:style-name="ce68" table:formula="of:=IF(AND([.H835]=&quot;&quot;;[.I835]&lt;&gt;0);[.I835];IF(AND([.H835]&lt;&gt;0;[.I835]=&quot;&quot;);[.H835];IF(AND([.H835]&lt;&gt;0;[.I835]&lt;&gt;0);[.H835]*[.I835])))" office:value-type="float" office:value="0" calcext:value-type="float">
            <text:p>0,00</text:p>
          </table:table-cell>
          <table:table-cell table:style-name="ce68" table:formula="of:=IF(AND(ISBLANK([.I834]);ISBLANK([.H834]));[.M835];[.N834]+[.M835])" office:value-type="float" office:value="0" calcext:value-type="float">
            <text:p>0,00</text:p>
          </table:table-cell>
          <table:table-cell table:style-name="ce68" table:formula="of:=IF(AND([.K835]=0;[.J835]=0);[.L835];IF(AND([.K835]=0;[.J835]&lt;&gt;0);[.L835]*[.J835];IF(AND([.K835]&lt;&gt;0;[.J835]=0);[.L835]*[.K835];IF(AND([.K835]&lt;&gt;0;[.J835]&lt;&gt;0);[.L835]*[.K835]*[.J835]))))" office:value-type="float" office:value="0" calcext:value-type="float">
            <text:p>0,00</text:p>
          </table:table-cell>
          <table:table-cell table:style-name="ce68" table:formula="of:=IF(ISBLANK([.G835]);[.P834]+[.O835];0)" office:value-type="float" office:value="0" calcext:value-type="float">
            <text:p>0,00</text:p>
          </table:table-cell>
          <table:table-cell table:style-name="ce73" table:formula="of:=IF([.O835]&gt;0;[.O835];0)" office:value-type="float" office:value="0" calcext:value-type="float">
            <text:p>0,00</text:p>
          </table:table-cell>
          <table:table-cell table:style-name="ce75" table:formula="of:=IF([.O835]&lt;0;[.O835];0)" office:value-type="float" office:value="0" calcext:value-type="float">
            <text:p>0,00</text:p>
          </table:table-cell>
          <table:table-cell table:style-name="ce78" table:formula="of:=IF([.G835]=&quot;surface&quot;;&quot;M2&quot;;IF([.G835]=&quot;poids&quot;;&quot;KG&quot;;IF([.G835]=&quot;Ensemble&quot;;&quot;Ens&quot;;IF([.G835]=&quot;Longueur&quot;;&quot;ML&quot;;IF([.G835]=&quot;volume&quot;;&quot;M3&quot;;IF([.G835]=&quot;unité&quot;;&quot;Un&quot;;IF([.G835]=&quot;&quot;;&quot;&quot;)))))))">
            <text:p/>
          </table:table-cell>
          <table:table-cell table:style-name="ce81" table:formula="of:=IF(ISTEXT([.G835]);[.P834];0)" office:value-type="float" office:value="0" calcext:value-type="float">
            <text:p>0</text:p>
          </table:table-cell>
          <table:table-cell table:style-name="ce84" table:formula="of:=[.T83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6]&lt;&gt;0;ISBLANK([.I836]));[.N835];0)" office:value-type="float" office:value="0" calcext:value-type="float">
            <text:p>0,00</text:p>
          </table:table-cell>
          <table:table-cell table:style-name="ce68" table:formula="of:=IF(AND([.H836]=&quot;&quot;;[.I836]&lt;&gt;0);[.I836];IF(AND([.H836]&lt;&gt;0;[.I836]=&quot;&quot;);[.H836];IF(AND([.H836]&lt;&gt;0;[.I836]&lt;&gt;0);[.H836]*[.I836])))" office:value-type="float" office:value="0" calcext:value-type="float">
            <text:p>0,00</text:p>
          </table:table-cell>
          <table:table-cell table:style-name="ce68" table:formula="of:=IF(AND(ISBLANK([.I835]);ISBLANK([.H835]));[.M836];[.N835]+[.M836])" office:value-type="float" office:value="0" calcext:value-type="float">
            <text:p>0,00</text:p>
          </table:table-cell>
          <table:table-cell table:style-name="ce68" table:formula="of:=IF(AND([.K836]=0;[.J836]=0);[.L836];IF(AND([.K836]=0;[.J836]&lt;&gt;0);[.L836]*[.J836];IF(AND([.K836]&lt;&gt;0;[.J836]=0);[.L836]*[.K836];IF(AND([.K836]&lt;&gt;0;[.J836]&lt;&gt;0);[.L836]*[.K836]*[.J836]))))" office:value-type="float" office:value="0" calcext:value-type="float">
            <text:p>0,00</text:p>
          </table:table-cell>
          <table:table-cell table:style-name="ce68" table:formula="of:=IF(ISBLANK([.G836]);[.P835]+[.O836];0)" office:value-type="float" office:value="0" calcext:value-type="float">
            <text:p>0,00</text:p>
          </table:table-cell>
          <table:table-cell table:style-name="ce73" table:formula="of:=IF([.O836]&gt;0;[.O836];0)" office:value-type="float" office:value="0" calcext:value-type="float">
            <text:p>0,00</text:p>
          </table:table-cell>
          <table:table-cell table:style-name="ce75" table:formula="of:=IF([.O836]&lt;0;[.O836];0)" office:value-type="float" office:value="0" calcext:value-type="float">
            <text:p>0,00</text:p>
          </table:table-cell>
          <table:table-cell table:style-name="ce78" table:formula="of:=IF([.G836]=&quot;surface&quot;;&quot;M2&quot;;IF([.G836]=&quot;poids&quot;;&quot;KG&quot;;IF([.G836]=&quot;Ensemble&quot;;&quot;Ens&quot;;IF([.G836]=&quot;Longueur&quot;;&quot;ML&quot;;IF([.G836]=&quot;volume&quot;;&quot;M3&quot;;IF([.G836]=&quot;unité&quot;;&quot;Un&quot;;IF([.G836]=&quot;&quot;;&quot;&quot;)))))))">
            <text:p/>
          </table:table-cell>
          <table:table-cell table:style-name="ce81" table:formula="of:=IF(ISTEXT([.G836]);[.P835];0)" office:value-type="float" office:value="0" calcext:value-type="float">
            <text:p>0</text:p>
          </table:table-cell>
          <table:table-cell table:style-name="ce84" table:formula="of:=[.T83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7]&lt;&gt;0;ISBLANK([.I837]));[.N836];0)" office:value-type="float" office:value="0" calcext:value-type="float">
            <text:p>0,00</text:p>
          </table:table-cell>
          <table:table-cell table:style-name="ce68" table:formula="of:=IF(AND([.H837]=&quot;&quot;;[.I837]&lt;&gt;0);[.I837];IF(AND([.H837]&lt;&gt;0;[.I837]=&quot;&quot;);[.H837];IF(AND([.H837]&lt;&gt;0;[.I837]&lt;&gt;0);[.H837]*[.I837])))" office:value-type="float" office:value="0" calcext:value-type="float">
            <text:p>0,00</text:p>
          </table:table-cell>
          <table:table-cell table:style-name="ce68" table:formula="of:=IF(AND(ISBLANK([.I836]);ISBLANK([.H836]));[.M837];[.N836]+[.M837])" office:value-type="float" office:value="0" calcext:value-type="float">
            <text:p>0,00</text:p>
          </table:table-cell>
          <table:table-cell table:style-name="ce68" table:formula="of:=IF(AND([.K837]=0;[.J837]=0);[.L837];IF(AND([.K837]=0;[.J837]&lt;&gt;0);[.L837]*[.J837];IF(AND([.K837]&lt;&gt;0;[.J837]=0);[.L837]*[.K837];IF(AND([.K837]&lt;&gt;0;[.J837]&lt;&gt;0);[.L837]*[.K837]*[.J837]))))" office:value-type="float" office:value="0" calcext:value-type="float">
            <text:p>0,00</text:p>
          </table:table-cell>
          <table:table-cell table:style-name="ce68" table:formula="of:=IF(ISBLANK([.G837]);[.P836]+[.O837];0)" office:value-type="float" office:value="0" calcext:value-type="float">
            <text:p>0,00</text:p>
          </table:table-cell>
          <table:table-cell table:style-name="ce73" table:formula="of:=IF([.O837]&gt;0;[.O837];0)" office:value-type="float" office:value="0" calcext:value-type="float">
            <text:p>0,00</text:p>
          </table:table-cell>
          <table:table-cell table:style-name="ce75" table:formula="of:=IF([.O837]&lt;0;[.O837];0)" office:value-type="float" office:value="0" calcext:value-type="float">
            <text:p>0,00</text:p>
          </table:table-cell>
          <table:table-cell table:style-name="ce78" table:formula="of:=IF([.G837]=&quot;surface&quot;;&quot;M2&quot;;IF([.G837]=&quot;poids&quot;;&quot;KG&quot;;IF([.G837]=&quot;Ensemble&quot;;&quot;Ens&quot;;IF([.G837]=&quot;Longueur&quot;;&quot;ML&quot;;IF([.G837]=&quot;volume&quot;;&quot;M3&quot;;IF([.G837]=&quot;unité&quot;;&quot;Un&quot;;IF([.G837]=&quot;&quot;;&quot;&quot;)))))))">
            <text:p/>
          </table:table-cell>
          <table:table-cell table:style-name="ce81" table:formula="of:=IF(ISTEXT([.G837]);[.P836];0)" office:value-type="float" office:value="0" calcext:value-type="float">
            <text:p>0</text:p>
          </table:table-cell>
          <table:table-cell table:style-name="ce84" table:formula="of:=[.T83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8]&lt;&gt;0;ISBLANK([.I838]));[.N837];0)" office:value-type="float" office:value="0" calcext:value-type="float">
            <text:p>0,00</text:p>
          </table:table-cell>
          <table:table-cell table:style-name="ce68" table:formula="of:=IF(AND([.H838]=&quot;&quot;;[.I838]&lt;&gt;0);[.I838];IF(AND([.H838]&lt;&gt;0;[.I838]=&quot;&quot;);[.H838];IF(AND([.H838]&lt;&gt;0;[.I838]&lt;&gt;0);[.H838]*[.I838])))" office:value-type="float" office:value="0" calcext:value-type="float">
            <text:p>0,00</text:p>
          </table:table-cell>
          <table:table-cell table:style-name="ce68" table:formula="of:=IF(AND(ISBLANK([.I837]);ISBLANK([.H837]));[.M838];[.N837]+[.M838])" office:value-type="float" office:value="0" calcext:value-type="float">
            <text:p>0,00</text:p>
          </table:table-cell>
          <table:table-cell table:style-name="ce68" table:formula="of:=IF(AND([.K838]=0;[.J838]=0);[.L838];IF(AND([.K838]=0;[.J838]&lt;&gt;0);[.L838]*[.J838];IF(AND([.K838]&lt;&gt;0;[.J838]=0);[.L838]*[.K838];IF(AND([.K838]&lt;&gt;0;[.J838]&lt;&gt;0);[.L838]*[.K838]*[.J838]))))" office:value-type="float" office:value="0" calcext:value-type="float">
            <text:p>0,00</text:p>
          </table:table-cell>
          <table:table-cell table:style-name="ce68" table:formula="of:=IF(ISBLANK([.G838]);[.P837]+[.O838];0)" office:value-type="float" office:value="0" calcext:value-type="float">
            <text:p>0,00</text:p>
          </table:table-cell>
          <table:table-cell table:style-name="ce73" table:formula="of:=IF([.O838]&gt;0;[.O838];0)" office:value-type="float" office:value="0" calcext:value-type="float">
            <text:p>0,00</text:p>
          </table:table-cell>
          <table:table-cell table:style-name="ce75" table:formula="of:=IF([.O838]&lt;0;[.O838];0)" office:value-type="float" office:value="0" calcext:value-type="float">
            <text:p>0,00</text:p>
          </table:table-cell>
          <table:table-cell table:style-name="ce78" table:formula="of:=IF([.G838]=&quot;surface&quot;;&quot;M2&quot;;IF([.G838]=&quot;poids&quot;;&quot;KG&quot;;IF([.G838]=&quot;Ensemble&quot;;&quot;Ens&quot;;IF([.G838]=&quot;Longueur&quot;;&quot;ML&quot;;IF([.G838]=&quot;volume&quot;;&quot;M3&quot;;IF([.G838]=&quot;unité&quot;;&quot;Un&quot;;IF([.G838]=&quot;&quot;;&quot;&quot;)))))))">
            <text:p/>
          </table:table-cell>
          <table:table-cell table:style-name="ce81" table:formula="of:=IF(ISTEXT([.G838]);[.P837];0)" office:value-type="float" office:value="0" calcext:value-type="float">
            <text:p>0</text:p>
          </table:table-cell>
          <table:table-cell table:style-name="ce84" table:formula="of:=[.T83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39]&lt;&gt;0;ISBLANK([.I839]));[.N838];0)" office:value-type="float" office:value="0" calcext:value-type="float">
            <text:p>0,00</text:p>
          </table:table-cell>
          <table:table-cell table:style-name="ce68" table:formula="of:=IF(AND([.H839]=&quot;&quot;;[.I839]&lt;&gt;0);[.I839];IF(AND([.H839]&lt;&gt;0;[.I839]=&quot;&quot;);[.H839];IF(AND([.H839]&lt;&gt;0;[.I839]&lt;&gt;0);[.H839]*[.I839])))" office:value-type="float" office:value="0" calcext:value-type="float">
            <text:p>0,00</text:p>
          </table:table-cell>
          <table:table-cell table:style-name="ce68" table:formula="of:=IF(AND(ISBLANK([.I838]);ISBLANK([.H838]));[.M839];[.N838]+[.M839])" office:value-type="float" office:value="0" calcext:value-type="float">
            <text:p>0,00</text:p>
          </table:table-cell>
          <table:table-cell table:style-name="ce68" table:formula="of:=IF(AND([.K839]=0;[.J839]=0);[.L839];IF(AND([.K839]=0;[.J839]&lt;&gt;0);[.L839]*[.J839];IF(AND([.K839]&lt;&gt;0;[.J839]=0);[.L839]*[.K839];IF(AND([.K839]&lt;&gt;0;[.J839]&lt;&gt;0);[.L839]*[.K839]*[.J839]))))" office:value-type="float" office:value="0" calcext:value-type="float">
            <text:p>0,00</text:p>
          </table:table-cell>
          <table:table-cell table:style-name="ce68" table:formula="of:=IF(ISBLANK([.G839]);[.P838]+[.O839];0)" office:value-type="float" office:value="0" calcext:value-type="float">
            <text:p>0,00</text:p>
          </table:table-cell>
          <table:table-cell table:style-name="ce73" table:formula="of:=IF([.O839]&gt;0;[.O839];0)" office:value-type="float" office:value="0" calcext:value-type="float">
            <text:p>0,00</text:p>
          </table:table-cell>
          <table:table-cell table:style-name="ce75" table:formula="of:=IF([.O839]&lt;0;[.O839];0)" office:value-type="float" office:value="0" calcext:value-type="float">
            <text:p>0,00</text:p>
          </table:table-cell>
          <table:table-cell table:style-name="ce78" table:formula="of:=IF([.G839]=&quot;surface&quot;;&quot;M2&quot;;IF([.G839]=&quot;poids&quot;;&quot;KG&quot;;IF([.G839]=&quot;Ensemble&quot;;&quot;Ens&quot;;IF([.G839]=&quot;Longueur&quot;;&quot;ML&quot;;IF([.G839]=&quot;volume&quot;;&quot;M3&quot;;IF([.G839]=&quot;unité&quot;;&quot;Un&quot;;IF([.G839]=&quot;&quot;;&quot;&quot;)))))))">
            <text:p/>
          </table:table-cell>
          <table:table-cell table:style-name="ce81" table:formula="of:=IF(ISTEXT([.G839]);[.P838];0)" office:value-type="float" office:value="0" calcext:value-type="float">
            <text:p>0</text:p>
          </table:table-cell>
          <table:table-cell table:style-name="ce84" table:formula="of:=[.T83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0]&lt;&gt;0;ISBLANK([.I840]));[.N839];0)" office:value-type="float" office:value="0" calcext:value-type="float">
            <text:p>0,00</text:p>
          </table:table-cell>
          <table:table-cell table:style-name="ce68" table:formula="of:=IF(AND([.H840]=&quot;&quot;;[.I840]&lt;&gt;0);[.I840];IF(AND([.H840]&lt;&gt;0;[.I840]=&quot;&quot;);[.H840];IF(AND([.H840]&lt;&gt;0;[.I840]&lt;&gt;0);[.H840]*[.I840])))" office:value-type="float" office:value="0" calcext:value-type="float">
            <text:p>0,00</text:p>
          </table:table-cell>
          <table:table-cell table:style-name="ce68" table:formula="of:=IF(AND(ISBLANK([.I839]);ISBLANK([.H839]));[.M840];[.N839]+[.M840])" office:value-type="float" office:value="0" calcext:value-type="float">
            <text:p>0,00</text:p>
          </table:table-cell>
          <table:table-cell table:style-name="ce68" table:formula="of:=IF(AND([.K840]=0;[.J840]=0);[.L840];IF(AND([.K840]=0;[.J840]&lt;&gt;0);[.L840]*[.J840];IF(AND([.K840]&lt;&gt;0;[.J840]=0);[.L840]*[.K840];IF(AND([.K840]&lt;&gt;0;[.J840]&lt;&gt;0);[.L840]*[.K840]*[.J840]))))" office:value-type="float" office:value="0" calcext:value-type="float">
            <text:p>0,00</text:p>
          </table:table-cell>
          <table:table-cell table:style-name="ce68" table:formula="of:=IF(ISBLANK([.G840]);[.P839]+[.O840];0)" office:value-type="float" office:value="0" calcext:value-type="float">
            <text:p>0,00</text:p>
          </table:table-cell>
          <table:table-cell table:style-name="ce73" table:formula="of:=IF([.O840]&gt;0;[.O840];0)" office:value-type="float" office:value="0" calcext:value-type="float">
            <text:p>0,00</text:p>
          </table:table-cell>
          <table:table-cell table:style-name="ce75" table:formula="of:=IF([.O840]&lt;0;[.O840];0)" office:value-type="float" office:value="0" calcext:value-type="float">
            <text:p>0,00</text:p>
          </table:table-cell>
          <table:table-cell table:style-name="ce78" table:formula="of:=IF([.G840]=&quot;surface&quot;;&quot;M2&quot;;IF([.G840]=&quot;poids&quot;;&quot;KG&quot;;IF([.G840]=&quot;Ensemble&quot;;&quot;Ens&quot;;IF([.G840]=&quot;Longueur&quot;;&quot;ML&quot;;IF([.G840]=&quot;volume&quot;;&quot;M3&quot;;IF([.G840]=&quot;unité&quot;;&quot;Un&quot;;IF([.G840]=&quot;&quot;;&quot;&quot;)))))))">
            <text:p/>
          </table:table-cell>
          <table:table-cell table:style-name="ce81" table:formula="of:=IF(ISTEXT([.G840]);[.P839];0)" office:value-type="float" office:value="0" calcext:value-type="float">
            <text:p>0</text:p>
          </table:table-cell>
          <table:table-cell table:style-name="ce84" table:formula="of:=[.T84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1]&lt;&gt;0;ISBLANK([.I841]));[.N840];0)" office:value-type="float" office:value="0" calcext:value-type="float">
            <text:p>0,00</text:p>
          </table:table-cell>
          <table:table-cell table:style-name="ce68" table:formula="of:=IF(AND([.H841]=&quot;&quot;;[.I841]&lt;&gt;0);[.I841];IF(AND([.H841]&lt;&gt;0;[.I841]=&quot;&quot;);[.H841];IF(AND([.H841]&lt;&gt;0;[.I841]&lt;&gt;0);[.H841]*[.I841])))" office:value-type="float" office:value="0" calcext:value-type="float">
            <text:p>0,00</text:p>
          </table:table-cell>
          <table:table-cell table:style-name="ce68" table:formula="of:=IF(AND(ISBLANK([.I840]);ISBLANK([.H840]));[.M841];[.N840]+[.M841])" office:value-type="float" office:value="0" calcext:value-type="float">
            <text:p>0,00</text:p>
          </table:table-cell>
          <table:table-cell table:style-name="ce68" table:formula="of:=IF(AND([.K841]=0;[.J841]=0);[.L841];IF(AND([.K841]=0;[.J841]&lt;&gt;0);[.L841]*[.J841];IF(AND([.K841]&lt;&gt;0;[.J841]=0);[.L841]*[.K841];IF(AND([.K841]&lt;&gt;0;[.J841]&lt;&gt;0);[.L841]*[.K841]*[.J841]))))" office:value-type="float" office:value="0" calcext:value-type="float">
            <text:p>0,00</text:p>
          </table:table-cell>
          <table:table-cell table:style-name="ce68" table:formula="of:=IF(ISBLANK([.G841]);[.P840]+[.O841];0)" office:value-type="float" office:value="0" calcext:value-type="float">
            <text:p>0,00</text:p>
          </table:table-cell>
          <table:table-cell table:style-name="ce73" table:formula="of:=IF([.O841]&gt;0;[.O841];0)" office:value-type="float" office:value="0" calcext:value-type="float">
            <text:p>0,00</text:p>
          </table:table-cell>
          <table:table-cell table:style-name="ce75" table:formula="of:=IF([.O841]&lt;0;[.O841];0)" office:value-type="float" office:value="0" calcext:value-type="float">
            <text:p>0,00</text:p>
          </table:table-cell>
          <table:table-cell table:style-name="ce78" table:formula="of:=IF([.G841]=&quot;surface&quot;;&quot;M2&quot;;IF([.G841]=&quot;poids&quot;;&quot;KG&quot;;IF([.G841]=&quot;Ensemble&quot;;&quot;Ens&quot;;IF([.G841]=&quot;Longueur&quot;;&quot;ML&quot;;IF([.G841]=&quot;volume&quot;;&quot;M3&quot;;IF([.G841]=&quot;unité&quot;;&quot;Un&quot;;IF([.G841]=&quot;&quot;;&quot;&quot;)))))))">
            <text:p/>
          </table:table-cell>
          <table:table-cell table:style-name="ce81" table:formula="of:=IF(ISTEXT([.G841]);[.P840];0)" office:value-type="float" office:value="0" calcext:value-type="float">
            <text:p>0</text:p>
          </table:table-cell>
          <table:table-cell table:style-name="ce84" table:formula="of:=[.T84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2]&lt;&gt;0;ISBLANK([.I842]));[.N841];0)" office:value-type="float" office:value="0" calcext:value-type="float">
            <text:p>0,00</text:p>
          </table:table-cell>
          <table:table-cell table:style-name="ce68" table:formula="of:=IF(AND([.H842]=&quot;&quot;;[.I842]&lt;&gt;0);[.I842];IF(AND([.H842]&lt;&gt;0;[.I842]=&quot;&quot;);[.H842];IF(AND([.H842]&lt;&gt;0;[.I842]&lt;&gt;0);[.H842]*[.I842])))" office:value-type="float" office:value="0" calcext:value-type="float">
            <text:p>0,00</text:p>
          </table:table-cell>
          <table:table-cell table:style-name="ce68" table:formula="of:=IF(AND(ISBLANK([.I841]);ISBLANK([.H841]));[.M842];[.N841]+[.M842])" office:value-type="float" office:value="0" calcext:value-type="float">
            <text:p>0,00</text:p>
          </table:table-cell>
          <table:table-cell table:style-name="ce68" table:formula="of:=IF(AND([.K842]=0;[.J842]=0);[.L842];IF(AND([.K842]=0;[.J842]&lt;&gt;0);[.L842]*[.J842];IF(AND([.K842]&lt;&gt;0;[.J842]=0);[.L842]*[.K842];IF(AND([.K842]&lt;&gt;0;[.J842]&lt;&gt;0);[.L842]*[.K842]*[.J842]))))" office:value-type="float" office:value="0" calcext:value-type="float">
            <text:p>0,00</text:p>
          </table:table-cell>
          <table:table-cell table:style-name="ce68" table:formula="of:=IF(ISBLANK([.G842]);[.P841]+[.O842];0)" office:value-type="float" office:value="0" calcext:value-type="float">
            <text:p>0,00</text:p>
          </table:table-cell>
          <table:table-cell table:style-name="ce73" table:formula="of:=IF([.O842]&gt;0;[.O842];0)" office:value-type="float" office:value="0" calcext:value-type="float">
            <text:p>0,00</text:p>
          </table:table-cell>
          <table:table-cell table:style-name="ce75" table:formula="of:=IF([.O842]&lt;0;[.O842];0)" office:value-type="float" office:value="0" calcext:value-type="float">
            <text:p>0,00</text:p>
          </table:table-cell>
          <table:table-cell table:style-name="ce78" table:formula="of:=IF([.G842]=&quot;surface&quot;;&quot;M2&quot;;IF([.G842]=&quot;poids&quot;;&quot;KG&quot;;IF([.G842]=&quot;Ensemble&quot;;&quot;Ens&quot;;IF([.G842]=&quot;Longueur&quot;;&quot;ML&quot;;IF([.G842]=&quot;volume&quot;;&quot;M3&quot;;IF([.G842]=&quot;unité&quot;;&quot;Un&quot;;IF([.G842]=&quot;&quot;;&quot;&quot;)))))))">
            <text:p/>
          </table:table-cell>
          <table:table-cell table:style-name="ce81" table:formula="of:=IF(ISTEXT([.G842]);[.P841];0)" office:value-type="float" office:value="0" calcext:value-type="float">
            <text:p>0</text:p>
          </table:table-cell>
          <table:table-cell table:style-name="ce84" table:formula="of:=[.T84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3]&lt;&gt;0;ISBLANK([.I843]));[.N842];0)" office:value-type="float" office:value="0" calcext:value-type="float">
            <text:p>0,00</text:p>
          </table:table-cell>
          <table:table-cell table:style-name="ce68" table:formula="of:=IF(AND([.H843]=&quot;&quot;;[.I843]&lt;&gt;0);[.I843];IF(AND([.H843]&lt;&gt;0;[.I843]=&quot;&quot;);[.H843];IF(AND([.H843]&lt;&gt;0;[.I843]&lt;&gt;0);[.H843]*[.I843])))" office:value-type="float" office:value="0" calcext:value-type="float">
            <text:p>0,00</text:p>
          </table:table-cell>
          <table:table-cell table:style-name="ce68" table:formula="of:=IF(AND(ISBLANK([.I842]);ISBLANK([.H842]));[.M843];[.N842]+[.M843])" office:value-type="float" office:value="0" calcext:value-type="float">
            <text:p>0,00</text:p>
          </table:table-cell>
          <table:table-cell table:style-name="ce68" table:formula="of:=IF(AND([.K843]=0;[.J843]=0);[.L843];IF(AND([.K843]=0;[.J843]&lt;&gt;0);[.L843]*[.J843];IF(AND([.K843]&lt;&gt;0;[.J843]=0);[.L843]*[.K843];IF(AND([.K843]&lt;&gt;0;[.J843]&lt;&gt;0);[.L843]*[.K843]*[.J843]))))" office:value-type="float" office:value="0" calcext:value-type="float">
            <text:p>0,00</text:p>
          </table:table-cell>
          <table:table-cell table:style-name="ce68" table:formula="of:=IF(ISBLANK([.G843]);[.P842]+[.O843];0)" office:value-type="float" office:value="0" calcext:value-type="float">
            <text:p>0,00</text:p>
          </table:table-cell>
          <table:table-cell table:style-name="ce73" table:formula="of:=IF([.O843]&gt;0;[.O843];0)" office:value-type="float" office:value="0" calcext:value-type="float">
            <text:p>0,00</text:p>
          </table:table-cell>
          <table:table-cell table:style-name="ce75" table:formula="of:=IF([.O843]&lt;0;[.O843];0)" office:value-type="float" office:value="0" calcext:value-type="float">
            <text:p>0,00</text:p>
          </table:table-cell>
          <table:table-cell table:style-name="ce78" table:formula="of:=IF([.G843]=&quot;surface&quot;;&quot;M2&quot;;IF([.G843]=&quot;poids&quot;;&quot;KG&quot;;IF([.G843]=&quot;Ensemble&quot;;&quot;Ens&quot;;IF([.G843]=&quot;Longueur&quot;;&quot;ML&quot;;IF([.G843]=&quot;volume&quot;;&quot;M3&quot;;IF([.G843]=&quot;unité&quot;;&quot;Un&quot;;IF([.G843]=&quot;&quot;;&quot;&quot;)))))))">
            <text:p/>
          </table:table-cell>
          <table:table-cell table:style-name="ce81" table:formula="of:=IF(ISTEXT([.G843]);[.P842];0)" office:value-type="float" office:value="0" calcext:value-type="float">
            <text:p>0</text:p>
          </table:table-cell>
          <table:table-cell table:style-name="ce84" table:formula="of:=[.T84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4]&lt;&gt;0;ISBLANK([.I844]));[.N843];0)" office:value-type="float" office:value="0" calcext:value-type="float">
            <text:p>0,00</text:p>
          </table:table-cell>
          <table:table-cell table:style-name="ce68" table:formula="of:=IF(AND([.H844]=&quot;&quot;;[.I844]&lt;&gt;0);[.I844];IF(AND([.H844]&lt;&gt;0;[.I844]=&quot;&quot;);[.H844];IF(AND([.H844]&lt;&gt;0;[.I844]&lt;&gt;0);[.H844]*[.I844])))" office:value-type="float" office:value="0" calcext:value-type="float">
            <text:p>0,00</text:p>
          </table:table-cell>
          <table:table-cell table:style-name="ce68" table:formula="of:=IF(AND(ISBLANK([.I843]);ISBLANK([.H843]));[.M844];[.N843]+[.M844])" office:value-type="float" office:value="0" calcext:value-type="float">
            <text:p>0,00</text:p>
          </table:table-cell>
          <table:table-cell table:style-name="ce68" table:formula="of:=IF(AND([.K844]=0;[.J844]=0);[.L844];IF(AND([.K844]=0;[.J844]&lt;&gt;0);[.L844]*[.J844];IF(AND([.K844]&lt;&gt;0;[.J844]=0);[.L844]*[.K844];IF(AND([.K844]&lt;&gt;0;[.J844]&lt;&gt;0);[.L844]*[.K844]*[.J844]))))" office:value-type="float" office:value="0" calcext:value-type="float">
            <text:p>0,00</text:p>
          </table:table-cell>
          <table:table-cell table:style-name="ce68" table:formula="of:=IF(ISBLANK([.G844]);[.P843]+[.O844];0)" office:value-type="float" office:value="0" calcext:value-type="float">
            <text:p>0,00</text:p>
          </table:table-cell>
          <table:table-cell table:style-name="ce73" table:formula="of:=IF([.O844]&gt;0;[.O844];0)" office:value-type="float" office:value="0" calcext:value-type="float">
            <text:p>0,00</text:p>
          </table:table-cell>
          <table:table-cell table:style-name="ce75" table:formula="of:=IF([.O844]&lt;0;[.O844];0)" office:value-type="float" office:value="0" calcext:value-type="float">
            <text:p>0,00</text:p>
          </table:table-cell>
          <table:table-cell table:style-name="ce78" table:formula="of:=IF([.G844]=&quot;surface&quot;;&quot;M2&quot;;IF([.G844]=&quot;poids&quot;;&quot;KG&quot;;IF([.G844]=&quot;Ensemble&quot;;&quot;Ens&quot;;IF([.G844]=&quot;Longueur&quot;;&quot;ML&quot;;IF([.G844]=&quot;volume&quot;;&quot;M3&quot;;IF([.G844]=&quot;unité&quot;;&quot;Un&quot;;IF([.G844]=&quot;&quot;;&quot;&quot;)))))))">
            <text:p/>
          </table:table-cell>
          <table:table-cell table:style-name="ce81" table:formula="of:=IF(ISTEXT([.G844]);[.P843];0)" office:value-type="float" office:value="0" calcext:value-type="float">
            <text:p>0</text:p>
          </table:table-cell>
          <table:table-cell table:style-name="ce84" table:formula="of:=[.T84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5]&lt;&gt;0;ISBLANK([.I845]));[.N844];0)" office:value-type="float" office:value="0" calcext:value-type="float">
            <text:p>0,00</text:p>
          </table:table-cell>
          <table:table-cell table:style-name="ce68" table:formula="of:=IF(AND([.H845]=&quot;&quot;;[.I845]&lt;&gt;0);[.I845];IF(AND([.H845]&lt;&gt;0;[.I845]=&quot;&quot;);[.H845];IF(AND([.H845]&lt;&gt;0;[.I845]&lt;&gt;0);[.H845]*[.I845])))" office:value-type="float" office:value="0" calcext:value-type="float">
            <text:p>0,00</text:p>
          </table:table-cell>
          <table:table-cell table:style-name="ce68" table:formula="of:=IF(AND(ISBLANK([.I844]);ISBLANK([.H844]));[.M845];[.N844]+[.M845])" office:value-type="float" office:value="0" calcext:value-type="float">
            <text:p>0,00</text:p>
          </table:table-cell>
          <table:table-cell table:style-name="ce68" table:formula="of:=IF(AND([.K845]=0;[.J845]=0);[.L845];IF(AND([.K845]=0;[.J845]&lt;&gt;0);[.L845]*[.J845];IF(AND([.K845]&lt;&gt;0;[.J845]=0);[.L845]*[.K845];IF(AND([.K845]&lt;&gt;0;[.J845]&lt;&gt;0);[.L845]*[.K845]*[.J845]))))" office:value-type="float" office:value="0" calcext:value-type="float">
            <text:p>0,00</text:p>
          </table:table-cell>
          <table:table-cell table:style-name="ce68" table:formula="of:=IF(ISBLANK([.G845]);[.P844]+[.O845];0)" office:value-type="float" office:value="0" calcext:value-type="float">
            <text:p>0,00</text:p>
          </table:table-cell>
          <table:table-cell table:style-name="ce73" table:formula="of:=IF([.O845]&gt;0;[.O845];0)" office:value-type="float" office:value="0" calcext:value-type="float">
            <text:p>0,00</text:p>
          </table:table-cell>
          <table:table-cell table:style-name="ce75" table:formula="of:=IF([.O845]&lt;0;[.O845];0)" office:value-type="float" office:value="0" calcext:value-type="float">
            <text:p>0,00</text:p>
          </table:table-cell>
          <table:table-cell table:style-name="ce78" table:formula="of:=IF([.G845]=&quot;surface&quot;;&quot;M2&quot;;IF([.G845]=&quot;poids&quot;;&quot;KG&quot;;IF([.G845]=&quot;Ensemble&quot;;&quot;Ens&quot;;IF([.G845]=&quot;Longueur&quot;;&quot;ML&quot;;IF([.G845]=&quot;volume&quot;;&quot;M3&quot;;IF([.G845]=&quot;unité&quot;;&quot;Un&quot;;IF([.G845]=&quot;&quot;;&quot;&quot;)))))))">
            <text:p/>
          </table:table-cell>
          <table:table-cell table:style-name="ce81" table:formula="of:=IF(ISTEXT([.G845]);[.P844];0)" office:value-type="float" office:value="0" calcext:value-type="float">
            <text:p>0</text:p>
          </table:table-cell>
          <table:table-cell table:style-name="ce84" table:formula="of:=[.T84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6]&lt;&gt;0;ISBLANK([.I846]));[.N845];0)" office:value-type="float" office:value="0" calcext:value-type="float">
            <text:p>0,00</text:p>
          </table:table-cell>
          <table:table-cell table:style-name="ce68" table:formula="of:=IF(AND([.H846]=&quot;&quot;;[.I846]&lt;&gt;0);[.I846];IF(AND([.H846]&lt;&gt;0;[.I846]=&quot;&quot;);[.H846];IF(AND([.H846]&lt;&gt;0;[.I846]&lt;&gt;0);[.H846]*[.I846])))" office:value-type="float" office:value="0" calcext:value-type="float">
            <text:p>0,00</text:p>
          </table:table-cell>
          <table:table-cell table:style-name="ce68" table:formula="of:=IF(AND(ISBLANK([.I845]);ISBLANK([.H845]));[.M846];[.N845]+[.M846])" office:value-type="float" office:value="0" calcext:value-type="float">
            <text:p>0,00</text:p>
          </table:table-cell>
          <table:table-cell table:style-name="ce68" table:formula="of:=IF(AND([.K846]=0;[.J846]=0);[.L846];IF(AND([.K846]=0;[.J846]&lt;&gt;0);[.L846]*[.J846];IF(AND([.K846]&lt;&gt;0;[.J846]=0);[.L846]*[.K846];IF(AND([.K846]&lt;&gt;0;[.J846]&lt;&gt;0);[.L846]*[.K846]*[.J846]))))" office:value-type="float" office:value="0" calcext:value-type="float">
            <text:p>0,00</text:p>
          </table:table-cell>
          <table:table-cell table:style-name="ce68" table:formula="of:=IF(ISBLANK([.G846]);[.P845]+[.O846];0)" office:value-type="float" office:value="0" calcext:value-type="float">
            <text:p>0,00</text:p>
          </table:table-cell>
          <table:table-cell table:style-name="ce73" table:formula="of:=IF([.O846]&gt;0;[.O846];0)" office:value-type="float" office:value="0" calcext:value-type="float">
            <text:p>0,00</text:p>
          </table:table-cell>
          <table:table-cell table:style-name="ce75" table:formula="of:=IF([.O846]&lt;0;[.O846];0)" office:value-type="float" office:value="0" calcext:value-type="float">
            <text:p>0,00</text:p>
          </table:table-cell>
          <table:table-cell table:style-name="ce78" table:formula="of:=IF([.G846]=&quot;surface&quot;;&quot;M2&quot;;IF([.G846]=&quot;poids&quot;;&quot;KG&quot;;IF([.G846]=&quot;Ensemble&quot;;&quot;Ens&quot;;IF([.G846]=&quot;Longueur&quot;;&quot;ML&quot;;IF([.G846]=&quot;volume&quot;;&quot;M3&quot;;IF([.G846]=&quot;unité&quot;;&quot;Un&quot;;IF([.G846]=&quot;&quot;;&quot;&quot;)))))))">
            <text:p/>
          </table:table-cell>
          <table:table-cell table:style-name="ce81" table:formula="of:=IF(ISTEXT([.G846]);[.P845];0)" office:value-type="float" office:value="0" calcext:value-type="float">
            <text:p>0</text:p>
          </table:table-cell>
          <table:table-cell table:style-name="ce84" table:formula="of:=[.T84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7]&lt;&gt;0;ISBLANK([.I847]));[.N846];0)" office:value-type="float" office:value="0" calcext:value-type="float">
            <text:p>0,00</text:p>
          </table:table-cell>
          <table:table-cell table:style-name="ce68" table:formula="of:=IF(AND([.H847]=&quot;&quot;;[.I847]&lt;&gt;0);[.I847];IF(AND([.H847]&lt;&gt;0;[.I847]=&quot;&quot;);[.H847];IF(AND([.H847]&lt;&gt;0;[.I847]&lt;&gt;0);[.H847]*[.I847])))" office:value-type="float" office:value="0" calcext:value-type="float">
            <text:p>0,00</text:p>
          </table:table-cell>
          <table:table-cell table:style-name="ce68" table:formula="of:=IF(AND(ISBLANK([.I846]);ISBLANK([.H846]));[.M847];[.N846]+[.M847])" office:value-type="float" office:value="0" calcext:value-type="float">
            <text:p>0,00</text:p>
          </table:table-cell>
          <table:table-cell table:style-name="ce68" table:formula="of:=IF(AND([.K847]=0;[.J847]=0);[.L847];IF(AND([.K847]=0;[.J847]&lt;&gt;0);[.L847]*[.J847];IF(AND([.K847]&lt;&gt;0;[.J847]=0);[.L847]*[.K847];IF(AND([.K847]&lt;&gt;0;[.J847]&lt;&gt;0);[.L847]*[.K847]*[.J847]))))" office:value-type="float" office:value="0" calcext:value-type="float">
            <text:p>0,00</text:p>
          </table:table-cell>
          <table:table-cell table:style-name="ce68" table:formula="of:=IF(ISBLANK([.G847]);[.P846]+[.O847];0)" office:value-type="float" office:value="0" calcext:value-type="float">
            <text:p>0,00</text:p>
          </table:table-cell>
          <table:table-cell table:style-name="ce73" table:formula="of:=IF([.O847]&gt;0;[.O847];0)" office:value-type="float" office:value="0" calcext:value-type="float">
            <text:p>0,00</text:p>
          </table:table-cell>
          <table:table-cell table:style-name="ce75" table:formula="of:=IF([.O847]&lt;0;[.O847];0)" office:value-type="float" office:value="0" calcext:value-type="float">
            <text:p>0,00</text:p>
          </table:table-cell>
          <table:table-cell table:style-name="ce78" table:formula="of:=IF([.G847]=&quot;surface&quot;;&quot;M2&quot;;IF([.G847]=&quot;poids&quot;;&quot;KG&quot;;IF([.G847]=&quot;Ensemble&quot;;&quot;Ens&quot;;IF([.G847]=&quot;Longueur&quot;;&quot;ML&quot;;IF([.G847]=&quot;volume&quot;;&quot;M3&quot;;IF([.G847]=&quot;unité&quot;;&quot;Un&quot;;IF([.G847]=&quot;&quot;;&quot;&quot;)))))))">
            <text:p/>
          </table:table-cell>
          <table:table-cell table:style-name="ce81" table:formula="of:=IF(ISTEXT([.G847]);[.P846];0)" office:value-type="float" office:value="0" calcext:value-type="float">
            <text:p>0</text:p>
          </table:table-cell>
          <table:table-cell table:style-name="ce84" table:formula="of:=[.T84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8]&lt;&gt;0;ISBLANK([.I848]));[.N847];0)" office:value-type="float" office:value="0" calcext:value-type="float">
            <text:p>0,00</text:p>
          </table:table-cell>
          <table:table-cell table:style-name="ce68" table:formula="of:=IF(AND([.H848]=&quot;&quot;;[.I848]&lt;&gt;0);[.I848];IF(AND([.H848]&lt;&gt;0;[.I848]=&quot;&quot;);[.H848];IF(AND([.H848]&lt;&gt;0;[.I848]&lt;&gt;0);[.H848]*[.I848])))" office:value-type="float" office:value="0" calcext:value-type="float">
            <text:p>0,00</text:p>
          </table:table-cell>
          <table:table-cell table:style-name="ce68" table:formula="of:=IF(AND(ISBLANK([.I847]);ISBLANK([.H847]));[.M848];[.N847]+[.M848])" office:value-type="float" office:value="0" calcext:value-type="float">
            <text:p>0,00</text:p>
          </table:table-cell>
          <table:table-cell table:style-name="ce68" table:formula="of:=IF(AND([.K848]=0;[.J848]=0);[.L848];IF(AND([.K848]=0;[.J848]&lt;&gt;0);[.L848]*[.J848];IF(AND([.K848]&lt;&gt;0;[.J848]=0);[.L848]*[.K848];IF(AND([.K848]&lt;&gt;0;[.J848]&lt;&gt;0);[.L848]*[.K848]*[.J848]))))" office:value-type="float" office:value="0" calcext:value-type="float">
            <text:p>0,00</text:p>
          </table:table-cell>
          <table:table-cell table:style-name="ce68" table:formula="of:=IF(ISBLANK([.G848]);[.P847]+[.O848];0)" office:value-type="float" office:value="0" calcext:value-type="float">
            <text:p>0,00</text:p>
          </table:table-cell>
          <table:table-cell table:style-name="ce73" table:formula="of:=IF([.O848]&gt;0;[.O848];0)" office:value-type="float" office:value="0" calcext:value-type="float">
            <text:p>0,00</text:p>
          </table:table-cell>
          <table:table-cell table:style-name="ce75" table:formula="of:=IF([.O848]&lt;0;[.O848];0)" office:value-type="float" office:value="0" calcext:value-type="float">
            <text:p>0,00</text:p>
          </table:table-cell>
          <table:table-cell table:style-name="ce78" table:formula="of:=IF([.G848]=&quot;surface&quot;;&quot;M2&quot;;IF([.G848]=&quot;poids&quot;;&quot;KG&quot;;IF([.G848]=&quot;Ensemble&quot;;&quot;Ens&quot;;IF([.G848]=&quot;Longueur&quot;;&quot;ML&quot;;IF([.G848]=&quot;volume&quot;;&quot;M3&quot;;IF([.G848]=&quot;unité&quot;;&quot;Un&quot;;IF([.G848]=&quot;&quot;;&quot;&quot;)))))))">
            <text:p/>
          </table:table-cell>
          <table:table-cell table:style-name="ce81" table:formula="of:=IF(ISTEXT([.G848]);[.P847];0)" office:value-type="float" office:value="0" calcext:value-type="float">
            <text:p>0</text:p>
          </table:table-cell>
          <table:table-cell table:style-name="ce84" table:formula="of:=[.T84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49]&lt;&gt;0;ISBLANK([.I849]));[.N848];0)" office:value-type="float" office:value="0" calcext:value-type="float">
            <text:p>0,00</text:p>
          </table:table-cell>
          <table:table-cell table:style-name="ce68" table:formula="of:=IF(AND([.H849]=&quot;&quot;;[.I849]&lt;&gt;0);[.I849];IF(AND([.H849]&lt;&gt;0;[.I849]=&quot;&quot;);[.H849];IF(AND([.H849]&lt;&gt;0;[.I849]&lt;&gt;0);[.H849]*[.I849])))" office:value-type="float" office:value="0" calcext:value-type="float">
            <text:p>0,00</text:p>
          </table:table-cell>
          <table:table-cell table:style-name="ce68" table:formula="of:=IF(AND(ISBLANK([.I848]);ISBLANK([.H848]));[.M849];[.N848]+[.M849])" office:value-type="float" office:value="0" calcext:value-type="float">
            <text:p>0,00</text:p>
          </table:table-cell>
          <table:table-cell table:style-name="ce68" table:formula="of:=IF(AND([.K849]=0;[.J849]=0);[.L849];IF(AND([.K849]=0;[.J849]&lt;&gt;0);[.L849]*[.J849];IF(AND([.K849]&lt;&gt;0;[.J849]=0);[.L849]*[.K849];IF(AND([.K849]&lt;&gt;0;[.J849]&lt;&gt;0);[.L849]*[.K849]*[.J849]))))" office:value-type="float" office:value="0" calcext:value-type="float">
            <text:p>0,00</text:p>
          </table:table-cell>
          <table:table-cell table:style-name="ce68" table:formula="of:=IF(ISBLANK([.G849]);[.P848]+[.O849];0)" office:value-type="float" office:value="0" calcext:value-type="float">
            <text:p>0,00</text:p>
          </table:table-cell>
          <table:table-cell table:style-name="ce73" table:formula="of:=IF([.O849]&gt;0;[.O849];0)" office:value-type="float" office:value="0" calcext:value-type="float">
            <text:p>0,00</text:p>
          </table:table-cell>
          <table:table-cell table:style-name="ce75" table:formula="of:=IF([.O849]&lt;0;[.O849];0)" office:value-type="float" office:value="0" calcext:value-type="float">
            <text:p>0,00</text:p>
          </table:table-cell>
          <table:table-cell table:style-name="ce78" table:formula="of:=IF([.G849]=&quot;surface&quot;;&quot;M2&quot;;IF([.G849]=&quot;poids&quot;;&quot;KG&quot;;IF([.G849]=&quot;Ensemble&quot;;&quot;Ens&quot;;IF([.G849]=&quot;Longueur&quot;;&quot;ML&quot;;IF([.G849]=&quot;volume&quot;;&quot;M3&quot;;IF([.G849]=&quot;unité&quot;;&quot;Un&quot;;IF([.G849]=&quot;&quot;;&quot;&quot;)))))))">
            <text:p/>
          </table:table-cell>
          <table:table-cell table:style-name="ce81" table:formula="of:=IF(ISTEXT([.G849]);[.P848];0)" office:value-type="float" office:value="0" calcext:value-type="float">
            <text:p>0</text:p>
          </table:table-cell>
          <table:table-cell table:style-name="ce84" table:formula="of:=[.T84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0]&lt;&gt;0;ISBLANK([.I850]));[.N849];0)" office:value-type="float" office:value="0" calcext:value-type="float">
            <text:p>0,00</text:p>
          </table:table-cell>
          <table:table-cell table:style-name="ce68" table:formula="of:=IF(AND([.H850]=&quot;&quot;;[.I850]&lt;&gt;0);[.I850];IF(AND([.H850]&lt;&gt;0;[.I850]=&quot;&quot;);[.H850];IF(AND([.H850]&lt;&gt;0;[.I850]&lt;&gt;0);[.H850]*[.I850])))" office:value-type="float" office:value="0" calcext:value-type="float">
            <text:p>0,00</text:p>
          </table:table-cell>
          <table:table-cell table:style-name="ce68" table:formula="of:=IF(AND(ISBLANK([.I849]);ISBLANK([.H849]));[.M850];[.N849]+[.M850])" office:value-type="float" office:value="0" calcext:value-type="float">
            <text:p>0,00</text:p>
          </table:table-cell>
          <table:table-cell table:style-name="ce68" table:formula="of:=IF(AND([.K850]=0;[.J850]=0);[.L850];IF(AND([.K850]=0;[.J850]&lt;&gt;0);[.L850]*[.J850];IF(AND([.K850]&lt;&gt;0;[.J850]=0);[.L850]*[.K850];IF(AND([.K850]&lt;&gt;0;[.J850]&lt;&gt;0);[.L850]*[.K850]*[.J850]))))" office:value-type="float" office:value="0" calcext:value-type="float">
            <text:p>0,00</text:p>
          </table:table-cell>
          <table:table-cell table:style-name="ce68" table:formula="of:=IF(ISBLANK([.G850]);[.P849]+[.O850];0)" office:value-type="float" office:value="0" calcext:value-type="float">
            <text:p>0,00</text:p>
          </table:table-cell>
          <table:table-cell table:style-name="ce73" table:formula="of:=IF([.O850]&gt;0;[.O850];0)" office:value-type="float" office:value="0" calcext:value-type="float">
            <text:p>0,00</text:p>
          </table:table-cell>
          <table:table-cell table:style-name="ce75" table:formula="of:=IF([.O850]&lt;0;[.O850];0)" office:value-type="float" office:value="0" calcext:value-type="float">
            <text:p>0,00</text:p>
          </table:table-cell>
          <table:table-cell table:style-name="ce78" table:formula="of:=IF([.G850]=&quot;surface&quot;;&quot;M2&quot;;IF([.G850]=&quot;poids&quot;;&quot;KG&quot;;IF([.G850]=&quot;Ensemble&quot;;&quot;Ens&quot;;IF([.G850]=&quot;Longueur&quot;;&quot;ML&quot;;IF([.G850]=&quot;volume&quot;;&quot;M3&quot;;IF([.G850]=&quot;unité&quot;;&quot;Un&quot;;IF([.G850]=&quot;&quot;;&quot;&quot;)))))))">
            <text:p/>
          </table:table-cell>
          <table:table-cell table:style-name="ce81" table:formula="of:=IF(ISTEXT([.G850]);[.P849];0)" office:value-type="float" office:value="0" calcext:value-type="float">
            <text:p>0</text:p>
          </table:table-cell>
          <table:table-cell table:style-name="ce84" table:formula="of:=[.T85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1]&lt;&gt;0;ISBLANK([.I851]));[.N850];0)" office:value-type="float" office:value="0" calcext:value-type="float">
            <text:p>0,00</text:p>
          </table:table-cell>
          <table:table-cell table:style-name="ce68" table:formula="of:=IF(AND([.H851]=&quot;&quot;;[.I851]&lt;&gt;0);[.I851];IF(AND([.H851]&lt;&gt;0;[.I851]=&quot;&quot;);[.H851];IF(AND([.H851]&lt;&gt;0;[.I851]&lt;&gt;0);[.H851]*[.I851])))" office:value-type="float" office:value="0" calcext:value-type="float">
            <text:p>0,00</text:p>
          </table:table-cell>
          <table:table-cell table:style-name="ce68" table:formula="of:=IF(AND(ISBLANK([.I850]);ISBLANK([.H850]));[.M851];[.N850]+[.M851])" office:value-type="float" office:value="0" calcext:value-type="float">
            <text:p>0,00</text:p>
          </table:table-cell>
          <table:table-cell table:style-name="ce68" table:formula="of:=IF(AND([.K851]=0;[.J851]=0);[.L851];IF(AND([.K851]=0;[.J851]&lt;&gt;0);[.L851]*[.J851];IF(AND([.K851]&lt;&gt;0;[.J851]=0);[.L851]*[.K851];IF(AND([.K851]&lt;&gt;0;[.J851]&lt;&gt;0);[.L851]*[.K851]*[.J851]))))" office:value-type="float" office:value="0" calcext:value-type="float">
            <text:p>0,00</text:p>
          </table:table-cell>
          <table:table-cell table:style-name="ce68" table:formula="of:=IF(ISBLANK([.G851]);[.P850]+[.O851];0)" office:value-type="float" office:value="0" calcext:value-type="float">
            <text:p>0,00</text:p>
          </table:table-cell>
          <table:table-cell table:style-name="ce73" table:formula="of:=IF([.O851]&gt;0;[.O851];0)" office:value-type="float" office:value="0" calcext:value-type="float">
            <text:p>0,00</text:p>
          </table:table-cell>
          <table:table-cell table:style-name="ce75" table:formula="of:=IF([.O851]&lt;0;[.O851];0)" office:value-type="float" office:value="0" calcext:value-type="float">
            <text:p>0,00</text:p>
          </table:table-cell>
          <table:table-cell table:style-name="ce78" table:formula="of:=IF([.G851]=&quot;surface&quot;;&quot;M2&quot;;IF([.G851]=&quot;poids&quot;;&quot;KG&quot;;IF([.G851]=&quot;Ensemble&quot;;&quot;Ens&quot;;IF([.G851]=&quot;Longueur&quot;;&quot;ML&quot;;IF([.G851]=&quot;volume&quot;;&quot;M3&quot;;IF([.G851]=&quot;unité&quot;;&quot;Un&quot;;IF([.G851]=&quot;&quot;;&quot;&quot;)))))))">
            <text:p/>
          </table:table-cell>
          <table:table-cell table:style-name="ce81" table:formula="of:=IF(ISTEXT([.G851]);[.P850];0)" office:value-type="float" office:value="0" calcext:value-type="float">
            <text:p>0</text:p>
          </table:table-cell>
          <table:table-cell table:style-name="ce84" table:formula="of:=[.T85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2]&lt;&gt;0;ISBLANK([.I852]));[.N851];0)" office:value-type="float" office:value="0" calcext:value-type="float">
            <text:p>0,00</text:p>
          </table:table-cell>
          <table:table-cell table:style-name="ce68" table:formula="of:=IF(AND([.H852]=&quot;&quot;;[.I852]&lt;&gt;0);[.I852];IF(AND([.H852]&lt;&gt;0;[.I852]=&quot;&quot;);[.H852];IF(AND([.H852]&lt;&gt;0;[.I852]&lt;&gt;0);[.H852]*[.I852])))" office:value-type="float" office:value="0" calcext:value-type="float">
            <text:p>0,00</text:p>
          </table:table-cell>
          <table:table-cell table:style-name="ce68" table:formula="of:=IF(AND(ISBLANK([.I851]);ISBLANK([.H851]));[.M852];[.N851]+[.M852])" office:value-type="float" office:value="0" calcext:value-type="float">
            <text:p>0,00</text:p>
          </table:table-cell>
          <table:table-cell table:style-name="ce68" table:formula="of:=IF(AND([.K852]=0;[.J852]=0);[.L852];IF(AND([.K852]=0;[.J852]&lt;&gt;0);[.L852]*[.J852];IF(AND([.K852]&lt;&gt;0;[.J852]=0);[.L852]*[.K852];IF(AND([.K852]&lt;&gt;0;[.J852]&lt;&gt;0);[.L852]*[.K852]*[.J852]))))" office:value-type="float" office:value="0" calcext:value-type="float">
            <text:p>0,00</text:p>
          </table:table-cell>
          <table:table-cell table:style-name="ce68" table:formula="of:=IF(ISBLANK([.G852]);[.P851]+[.O852];0)" office:value-type="float" office:value="0" calcext:value-type="float">
            <text:p>0,00</text:p>
          </table:table-cell>
          <table:table-cell table:style-name="ce73" table:formula="of:=IF([.O852]&gt;0;[.O852];0)" office:value-type="float" office:value="0" calcext:value-type="float">
            <text:p>0,00</text:p>
          </table:table-cell>
          <table:table-cell table:style-name="ce75" table:formula="of:=IF([.O852]&lt;0;[.O852];0)" office:value-type="float" office:value="0" calcext:value-type="float">
            <text:p>0,00</text:p>
          </table:table-cell>
          <table:table-cell table:style-name="ce78" table:formula="of:=IF([.G852]=&quot;surface&quot;;&quot;M2&quot;;IF([.G852]=&quot;poids&quot;;&quot;KG&quot;;IF([.G852]=&quot;Ensemble&quot;;&quot;Ens&quot;;IF([.G852]=&quot;Longueur&quot;;&quot;ML&quot;;IF([.G852]=&quot;volume&quot;;&quot;M3&quot;;IF([.G852]=&quot;unité&quot;;&quot;Un&quot;;IF([.G852]=&quot;&quot;;&quot;&quot;)))))))">
            <text:p/>
          </table:table-cell>
          <table:table-cell table:style-name="ce81" table:formula="of:=IF(ISTEXT([.G852]);[.P851];0)" office:value-type="float" office:value="0" calcext:value-type="float">
            <text:p>0</text:p>
          </table:table-cell>
          <table:table-cell table:style-name="ce84" table:formula="of:=[.T85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3]&lt;&gt;0;ISBLANK([.I853]));[.N852];0)" office:value-type="float" office:value="0" calcext:value-type="float">
            <text:p>0,00</text:p>
          </table:table-cell>
          <table:table-cell table:style-name="ce68" table:formula="of:=IF(AND([.H853]=&quot;&quot;;[.I853]&lt;&gt;0);[.I853];IF(AND([.H853]&lt;&gt;0;[.I853]=&quot;&quot;);[.H853];IF(AND([.H853]&lt;&gt;0;[.I853]&lt;&gt;0);[.H853]*[.I853])))" office:value-type="float" office:value="0" calcext:value-type="float">
            <text:p>0,00</text:p>
          </table:table-cell>
          <table:table-cell table:style-name="ce68" table:formula="of:=IF(AND(ISBLANK([.I852]);ISBLANK([.H852]));[.M853];[.N852]+[.M853])" office:value-type="float" office:value="0" calcext:value-type="float">
            <text:p>0,00</text:p>
          </table:table-cell>
          <table:table-cell table:style-name="ce68" table:formula="of:=IF(AND([.K853]=0;[.J853]=0);[.L853];IF(AND([.K853]=0;[.J853]&lt;&gt;0);[.L853]*[.J853];IF(AND([.K853]&lt;&gt;0;[.J853]=0);[.L853]*[.K853];IF(AND([.K853]&lt;&gt;0;[.J853]&lt;&gt;0);[.L853]*[.K853]*[.J853]))))" office:value-type="float" office:value="0" calcext:value-type="float">
            <text:p>0,00</text:p>
          </table:table-cell>
          <table:table-cell table:style-name="ce68" table:formula="of:=IF(ISBLANK([.G853]);[.P852]+[.O853];0)" office:value-type="float" office:value="0" calcext:value-type="float">
            <text:p>0,00</text:p>
          </table:table-cell>
          <table:table-cell table:style-name="ce73" table:formula="of:=IF([.O853]&gt;0;[.O853];0)" office:value-type="float" office:value="0" calcext:value-type="float">
            <text:p>0,00</text:p>
          </table:table-cell>
          <table:table-cell table:style-name="ce75" table:formula="of:=IF([.O853]&lt;0;[.O853];0)" office:value-type="float" office:value="0" calcext:value-type="float">
            <text:p>0,00</text:p>
          </table:table-cell>
          <table:table-cell table:style-name="ce78" table:formula="of:=IF([.G853]=&quot;surface&quot;;&quot;M2&quot;;IF([.G853]=&quot;poids&quot;;&quot;KG&quot;;IF([.G853]=&quot;Ensemble&quot;;&quot;Ens&quot;;IF([.G853]=&quot;Longueur&quot;;&quot;ML&quot;;IF([.G853]=&quot;volume&quot;;&quot;M3&quot;;IF([.G853]=&quot;unité&quot;;&quot;Un&quot;;IF([.G853]=&quot;&quot;;&quot;&quot;)))))))">
            <text:p/>
          </table:table-cell>
          <table:table-cell table:style-name="ce81" table:formula="of:=IF(ISTEXT([.G853]);[.P852];0)" office:value-type="float" office:value="0" calcext:value-type="float">
            <text:p>0</text:p>
          </table:table-cell>
          <table:table-cell table:style-name="ce84" table:formula="of:=[.T85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4]&lt;&gt;0;ISBLANK([.I854]));[.N853];0)" office:value-type="float" office:value="0" calcext:value-type="float">
            <text:p>0,00</text:p>
          </table:table-cell>
          <table:table-cell table:style-name="ce68" table:formula="of:=IF(AND([.H854]=&quot;&quot;;[.I854]&lt;&gt;0);[.I854];IF(AND([.H854]&lt;&gt;0;[.I854]=&quot;&quot;);[.H854];IF(AND([.H854]&lt;&gt;0;[.I854]&lt;&gt;0);[.H854]*[.I854])))" office:value-type="float" office:value="0" calcext:value-type="float">
            <text:p>0,00</text:p>
          </table:table-cell>
          <table:table-cell table:style-name="ce68" table:formula="of:=IF(AND(ISBLANK([.I853]);ISBLANK([.H853]));[.M854];[.N853]+[.M854])" office:value-type="float" office:value="0" calcext:value-type="float">
            <text:p>0,00</text:p>
          </table:table-cell>
          <table:table-cell table:style-name="ce68" table:formula="of:=IF(AND([.K854]=0;[.J854]=0);[.L854];IF(AND([.K854]=0;[.J854]&lt;&gt;0);[.L854]*[.J854];IF(AND([.K854]&lt;&gt;0;[.J854]=0);[.L854]*[.K854];IF(AND([.K854]&lt;&gt;0;[.J854]&lt;&gt;0);[.L854]*[.K854]*[.J854]))))" office:value-type="float" office:value="0" calcext:value-type="float">
            <text:p>0,00</text:p>
          </table:table-cell>
          <table:table-cell table:style-name="ce68" table:formula="of:=IF(ISBLANK([.G854]);[.P853]+[.O854];0)" office:value-type="float" office:value="0" calcext:value-type="float">
            <text:p>0,00</text:p>
          </table:table-cell>
          <table:table-cell table:style-name="ce73" table:formula="of:=IF([.O854]&gt;0;[.O854];0)" office:value-type="float" office:value="0" calcext:value-type="float">
            <text:p>0,00</text:p>
          </table:table-cell>
          <table:table-cell table:style-name="ce75" table:formula="of:=IF([.O854]&lt;0;[.O854];0)" office:value-type="float" office:value="0" calcext:value-type="float">
            <text:p>0,00</text:p>
          </table:table-cell>
          <table:table-cell table:style-name="ce78" table:formula="of:=IF([.G854]=&quot;surface&quot;;&quot;M2&quot;;IF([.G854]=&quot;poids&quot;;&quot;KG&quot;;IF([.G854]=&quot;Ensemble&quot;;&quot;Ens&quot;;IF([.G854]=&quot;Longueur&quot;;&quot;ML&quot;;IF([.G854]=&quot;volume&quot;;&quot;M3&quot;;IF([.G854]=&quot;unité&quot;;&quot;Un&quot;;IF([.G854]=&quot;&quot;;&quot;&quot;)))))))">
            <text:p/>
          </table:table-cell>
          <table:table-cell table:style-name="ce81" table:formula="of:=IF(ISTEXT([.G854]);[.P853];0)" office:value-type="float" office:value="0" calcext:value-type="float">
            <text:p>0</text:p>
          </table:table-cell>
          <table:table-cell table:style-name="ce84" table:formula="of:=[.T85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5]&lt;&gt;0;ISBLANK([.I855]));[.N854];0)" office:value-type="float" office:value="0" calcext:value-type="float">
            <text:p>0,00</text:p>
          </table:table-cell>
          <table:table-cell table:style-name="ce68" table:formula="of:=IF(AND([.H855]=&quot;&quot;;[.I855]&lt;&gt;0);[.I855];IF(AND([.H855]&lt;&gt;0;[.I855]=&quot;&quot;);[.H855];IF(AND([.H855]&lt;&gt;0;[.I855]&lt;&gt;0);[.H855]*[.I855])))" office:value-type="float" office:value="0" calcext:value-type="float">
            <text:p>0,00</text:p>
          </table:table-cell>
          <table:table-cell table:style-name="ce68" table:formula="of:=IF(AND(ISBLANK([.I854]);ISBLANK([.H854]));[.M855];[.N854]+[.M855])" office:value-type="float" office:value="0" calcext:value-type="float">
            <text:p>0,00</text:p>
          </table:table-cell>
          <table:table-cell table:style-name="ce68" table:formula="of:=IF(AND([.K855]=0;[.J855]=0);[.L855];IF(AND([.K855]=0;[.J855]&lt;&gt;0);[.L855]*[.J855];IF(AND([.K855]&lt;&gt;0;[.J855]=0);[.L855]*[.K855];IF(AND([.K855]&lt;&gt;0;[.J855]&lt;&gt;0);[.L855]*[.K855]*[.J855]))))" office:value-type="float" office:value="0" calcext:value-type="float">
            <text:p>0,00</text:p>
          </table:table-cell>
          <table:table-cell table:style-name="ce68" table:formula="of:=IF(ISBLANK([.G855]);[.P854]+[.O855];0)" office:value-type="float" office:value="0" calcext:value-type="float">
            <text:p>0,00</text:p>
          </table:table-cell>
          <table:table-cell table:style-name="ce73" table:formula="of:=IF([.O855]&gt;0;[.O855];0)" office:value-type="float" office:value="0" calcext:value-type="float">
            <text:p>0,00</text:p>
          </table:table-cell>
          <table:table-cell table:style-name="ce75" table:formula="of:=IF([.O855]&lt;0;[.O855];0)" office:value-type="float" office:value="0" calcext:value-type="float">
            <text:p>0,00</text:p>
          </table:table-cell>
          <table:table-cell table:style-name="ce78" table:formula="of:=IF([.G855]=&quot;surface&quot;;&quot;M2&quot;;IF([.G855]=&quot;poids&quot;;&quot;KG&quot;;IF([.G855]=&quot;Ensemble&quot;;&quot;Ens&quot;;IF([.G855]=&quot;Longueur&quot;;&quot;ML&quot;;IF([.G855]=&quot;volume&quot;;&quot;M3&quot;;IF([.G855]=&quot;unité&quot;;&quot;Un&quot;;IF([.G855]=&quot;&quot;;&quot;&quot;)))))))">
            <text:p/>
          </table:table-cell>
          <table:table-cell table:style-name="ce81" table:formula="of:=IF(ISTEXT([.G855]);[.P854];0)" office:value-type="float" office:value="0" calcext:value-type="float">
            <text:p>0</text:p>
          </table:table-cell>
          <table:table-cell table:style-name="ce84" table:formula="of:=[.T85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6]&lt;&gt;0;ISBLANK([.I856]));[.N855];0)" office:value-type="float" office:value="0" calcext:value-type="float">
            <text:p>0,00</text:p>
          </table:table-cell>
          <table:table-cell table:style-name="ce68" table:formula="of:=IF(AND([.H856]=&quot;&quot;;[.I856]&lt;&gt;0);[.I856];IF(AND([.H856]&lt;&gt;0;[.I856]=&quot;&quot;);[.H856];IF(AND([.H856]&lt;&gt;0;[.I856]&lt;&gt;0);[.H856]*[.I856])))" office:value-type="float" office:value="0" calcext:value-type="float">
            <text:p>0,00</text:p>
          </table:table-cell>
          <table:table-cell table:style-name="ce68" table:formula="of:=IF(AND(ISBLANK([.I855]);ISBLANK([.H855]));[.M856];[.N855]+[.M856])" office:value-type="float" office:value="0" calcext:value-type="float">
            <text:p>0,00</text:p>
          </table:table-cell>
          <table:table-cell table:style-name="ce68" table:formula="of:=IF(AND([.K856]=0;[.J856]=0);[.L856];IF(AND([.K856]=0;[.J856]&lt;&gt;0);[.L856]*[.J856];IF(AND([.K856]&lt;&gt;0;[.J856]=0);[.L856]*[.K856];IF(AND([.K856]&lt;&gt;0;[.J856]&lt;&gt;0);[.L856]*[.K856]*[.J856]))))" office:value-type="float" office:value="0" calcext:value-type="float">
            <text:p>0,00</text:p>
          </table:table-cell>
          <table:table-cell table:style-name="ce68" table:formula="of:=IF(ISBLANK([.G856]);[.P855]+[.O856];0)" office:value-type="float" office:value="0" calcext:value-type="float">
            <text:p>0,00</text:p>
          </table:table-cell>
          <table:table-cell table:style-name="ce73" table:formula="of:=IF([.O856]&gt;0;[.O856];0)" office:value-type="float" office:value="0" calcext:value-type="float">
            <text:p>0,00</text:p>
          </table:table-cell>
          <table:table-cell table:style-name="ce75" table:formula="of:=IF([.O856]&lt;0;[.O856];0)" office:value-type="float" office:value="0" calcext:value-type="float">
            <text:p>0,00</text:p>
          </table:table-cell>
          <table:table-cell table:style-name="ce78" table:formula="of:=IF([.G856]=&quot;surface&quot;;&quot;M2&quot;;IF([.G856]=&quot;poids&quot;;&quot;KG&quot;;IF([.G856]=&quot;Ensemble&quot;;&quot;Ens&quot;;IF([.G856]=&quot;Longueur&quot;;&quot;ML&quot;;IF([.G856]=&quot;volume&quot;;&quot;M3&quot;;IF([.G856]=&quot;unité&quot;;&quot;Un&quot;;IF([.G856]=&quot;&quot;;&quot;&quot;)))))))">
            <text:p/>
          </table:table-cell>
          <table:table-cell table:style-name="ce81" table:formula="of:=IF(ISTEXT([.G856]);[.P855];0)" office:value-type="float" office:value="0" calcext:value-type="float">
            <text:p>0</text:p>
          </table:table-cell>
          <table:table-cell table:style-name="ce84" table:formula="of:=[.T85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7]&lt;&gt;0;ISBLANK([.I857]));[.N856];0)" office:value-type="float" office:value="0" calcext:value-type="float">
            <text:p>0,00</text:p>
          </table:table-cell>
          <table:table-cell table:style-name="ce68" table:formula="of:=IF(AND([.H857]=&quot;&quot;;[.I857]&lt;&gt;0);[.I857];IF(AND([.H857]&lt;&gt;0;[.I857]=&quot;&quot;);[.H857];IF(AND([.H857]&lt;&gt;0;[.I857]&lt;&gt;0);[.H857]*[.I857])))" office:value-type="float" office:value="0" calcext:value-type="float">
            <text:p>0,00</text:p>
          </table:table-cell>
          <table:table-cell table:style-name="ce68" table:formula="of:=IF(AND(ISBLANK([.I856]);ISBLANK([.H856]));[.M857];[.N856]+[.M857])" office:value-type="float" office:value="0" calcext:value-type="float">
            <text:p>0,00</text:p>
          </table:table-cell>
          <table:table-cell table:style-name="ce68" table:formula="of:=IF(AND([.K857]=0;[.J857]=0);[.L857];IF(AND([.K857]=0;[.J857]&lt;&gt;0);[.L857]*[.J857];IF(AND([.K857]&lt;&gt;0;[.J857]=0);[.L857]*[.K857];IF(AND([.K857]&lt;&gt;0;[.J857]&lt;&gt;0);[.L857]*[.K857]*[.J857]))))" office:value-type="float" office:value="0" calcext:value-type="float">
            <text:p>0,00</text:p>
          </table:table-cell>
          <table:table-cell table:style-name="ce68" table:formula="of:=IF(ISBLANK([.G857]);[.P856]+[.O857];0)" office:value-type="float" office:value="0" calcext:value-type="float">
            <text:p>0,00</text:p>
          </table:table-cell>
          <table:table-cell table:style-name="ce73" table:formula="of:=IF([.O857]&gt;0;[.O857];0)" office:value-type="float" office:value="0" calcext:value-type="float">
            <text:p>0,00</text:p>
          </table:table-cell>
          <table:table-cell table:style-name="ce75" table:formula="of:=IF([.O857]&lt;0;[.O857];0)" office:value-type="float" office:value="0" calcext:value-type="float">
            <text:p>0,00</text:p>
          </table:table-cell>
          <table:table-cell table:style-name="ce78" table:formula="of:=IF([.G857]=&quot;surface&quot;;&quot;M2&quot;;IF([.G857]=&quot;poids&quot;;&quot;KG&quot;;IF([.G857]=&quot;Ensemble&quot;;&quot;Ens&quot;;IF([.G857]=&quot;Longueur&quot;;&quot;ML&quot;;IF([.G857]=&quot;volume&quot;;&quot;M3&quot;;IF([.G857]=&quot;unité&quot;;&quot;Un&quot;;IF([.G857]=&quot;&quot;;&quot;&quot;)))))))">
            <text:p/>
          </table:table-cell>
          <table:table-cell table:style-name="ce81" table:formula="of:=IF(ISTEXT([.G857]);[.P856];0)" office:value-type="float" office:value="0" calcext:value-type="float">
            <text:p>0</text:p>
          </table:table-cell>
          <table:table-cell table:style-name="ce84" table:formula="of:=[.T85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8]&lt;&gt;0;ISBLANK([.I858]));[.N857];0)" office:value-type="float" office:value="0" calcext:value-type="float">
            <text:p>0,00</text:p>
          </table:table-cell>
          <table:table-cell table:style-name="ce68" table:formula="of:=IF(AND([.H858]=&quot;&quot;;[.I858]&lt;&gt;0);[.I858];IF(AND([.H858]&lt;&gt;0;[.I858]=&quot;&quot;);[.H858];IF(AND([.H858]&lt;&gt;0;[.I858]&lt;&gt;0);[.H858]*[.I858])))" office:value-type="float" office:value="0" calcext:value-type="float">
            <text:p>0,00</text:p>
          </table:table-cell>
          <table:table-cell table:style-name="ce68" table:formula="of:=IF(AND(ISBLANK([.I857]);ISBLANK([.H857]));[.M858];[.N857]+[.M858])" office:value-type="float" office:value="0" calcext:value-type="float">
            <text:p>0,00</text:p>
          </table:table-cell>
          <table:table-cell table:style-name="ce68" table:formula="of:=IF(AND([.K858]=0;[.J858]=0);[.L858];IF(AND([.K858]=0;[.J858]&lt;&gt;0);[.L858]*[.J858];IF(AND([.K858]&lt;&gt;0;[.J858]=0);[.L858]*[.K858];IF(AND([.K858]&lt;&gt;0;[.J858]&lt;&gt;0);[.L858]*[.K858]*[.J858]))))" office:value-type="float" office:value="0" calcext:value-type="float">
            <text:p>0,00</text:p>
          </table:table-cell>
          <table:table-cell table:style-name="ce68" table:formula="of:=IF(ISBLANK([.G858]);[.P857]+[.O858];0)" office:value-type="float" office:value="0" calcext:value-type="float">
            <text:p>0,00</text:p>
          </table:table-cell>
          <table:table-cell table:style-name="ce73" table:formula="of:=IF([.O858]&gt;0;[.O858];0)" office:value-type="float" office:value="0" calcext:value-type="float">
            <text:p>0,00</text:p>
          </table:table-cell>
          <table:table-cell table:style-name="ce75" table:formula="of:=IF([.O858]&lt;0;[.O858];0)" office:value-type="float" office:value="0" calcext:value-type="float">
            <text:p>0,00</text:p>
          </table:table-cell>
          <table:table-cell table:style-name="ce78" table:formula="of:=IF([.G858]=&quot;surface&quot;;&quot;M2&quot;;IF([.G858]=&quot;poids&quot;;&quot;KG&quot;;IF([.G858]=&quot;Ensemble&quot;;&quot;Ens&quot;;IF([.G858]=&quot;Longueur&quot;;&quot;ML&quot;;IF([.G858]=&quot;volume&quot;;&quot;M3&quot;;IF([.G858]=&quot;unité&quot;;&quot;Un&quot;;IF([.G858]=&quot;&quot;;&quot;&quot;)))))))">
            <text:p/>
          </table:table-cell>
          <table:table-cell table:style-name="ce81" table:formula="of:=IF(ISTEXT([.G858]);[.P857];0)" office:value-type="float" office:value="0" calcext:value-type="float">
            <text:p>0</text:p>
          </table:table-cell>
          <table:table-cell table:style-name="ce84" table:formula="of:=[.T85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59]&lt;&gt;0;ISBLANK([.I859]));[.N858];0)" office:value-type="float" office:value="0" calcext:value-type="float">
            <text:p>0,00</text:p>
          </table:table-cell>
          <table:table-cell table:style-name="ce68" table:formula="of:=IF(AND([.H859]=&quot;&quot;;[.I859]&lt;&gt;0);[.I859];IF(AND([.H859]&lt;&gt;0;[.I859]=&quot;&quot;);[.H859];IF(AND([.H859]&lt;&gt;0;[.I859]&lt;&gt;0);[.H859]*[.I859])))" office:value-type="float" office:value="0" calcext:value-type="float">
            <text:p>0,00</text:p>
          </table:table-cell>
          <table:table-cell table:style-name="ce68" table:formula="of:=IF(AND(ISBLANK([.I858]);ISBLANK([.H858]));[.M859];[.N858]+[.M859])" office:value-type="float" office:value="0" calcext:value-type="float">
            <text:p>0,00</text:p>
          </table:table-cell>
          <table:table-cell table:style-name="ce68" table:formula="of:=IF(AND([.K859]=0;[.J859]=0);[.L859];IF(AND([.K859]=0;[.J859]&lt;&gt;0);[.L859]*[.J859];IF(AND([.K859]&lt;&gt;0;[.J859]=0);[.L859]*[.K859];IF(AND([.K859]&lt;&gt;0;[.J859]&lt;&gt;0);[.L859]*[.K859]*[.J859]))))" office:value-type="float" office:value="0" calcext:value-type="float">
            <text:p>0,00</text:p>
          </table:table-cell>
          <table:table-cell table:style-name="ce68" table:formula="of:=IF(ISBLANK([.G859]);[.P858]+[.O859];0)" office:value-type="float" office:value="0" calcext:value-type="float">
            <text:p>0,00</text:p>
          </table:table-cell>
          <table:table-cell table:style-name="ce73" table:formula="of:=IF([.O859]&gt;0;[.O859];0)" office:value-type="float" office:value="0" calcext:value-type="float">
            <text:p>0,00</text:p>
          </table:table-cell>
          <table:table-cell table:style-name="ce75" table:formula="of:=IF([.O859]&lt;0;[.O859];0)" office:value-type="float" office:value="0" calcext:value-type="float">
            <text:p>0,00</text:p>
          </table:table-cell>
          <table:table-cell table:style-name="ce78" table:formula="of:=IF([.G859]=&quot;surface&quot;;&quot;M2&quot;;IF([.G859]=&quot;poids&quot;;&quot;KG&quot;;IF([.G859]=&quot;Ensemble&quot;;&quot;Ens&quot;;IF([.G859]=&quot;Longueur&quot;;&quot;ML&quot;;IF([.G859]=&quot;volume&quot;;&quot;M3&quot;;IF([.G859]=&quot;unité&quot;;&quot;Un&quot;;IF([.G859]=&quot;&quot;;&quot;&quot;)))))))">
            <text:p/>
          </table:table-cell>
          <table:table-cell table:style-name="ce81" table:formula="of:=IF(ISTEXT([.G859]);[.P858];0)" office:value-type="float" office:value="0" calcext:value-type="float">
            <text:p>0</text:p>
          </table:table-cell>
          <table:table-cell table:style-name="ce84" table:formula="of:=[.T85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0]&lt;&gt;0;ISBLANK([.I860]));[.N859];0)" office:value-type="float" office:value="0" calcext:value-type="float">
            <text:p>0,00</text:p>
          </table:table-cell>
          <table:table-cell table:style-name="ce68" table:formula="of:=IF(AND([.H860]=&quot;&quot;;[.I860]&lt;&gt;0);[.I860];IF(AND([.H860]&lt;&gt;0;[.I860]=&quot;&quot;);[.H860];IF(AND([.H860]&lt;&gt;0;[.I860]&lt;&gt;0);[.H860]*[.I860])))" office:value-type="float" office:value="0" calcext:value-type="float">
            <text:p>0,00</text:p>
          </table:table-cell>
          <table:table-cell table:style-name="ce68" table:formula="of:=IF(AND(ISBLANK([.I859]);ISBLANK([.H859]));[.M860];[.N859]+[.M860])" office:value-type="float" office:value="0" calcext:value-type="float">
            <text:p>0,00</text:p>
          </table:table-cell>
          <table:table-cell table:style-name="ce68" table:formula="of:=IF(AND([.K860]=0;[.J860]=0);[.L860];IF(AND([.K860]=0;[.J860]&lt;&gt;0);[.L860]*[.J860];IF(AND([.K860]&lt;&gt;0;[.J860]=0);[.L860]*[.K860];IF(AND([.K860]&lt;&gt;0;[.J860]&lt;&gt;0);[.L860]*[.K860]*[.J860]))))" office:value-type="float" office:value="0" calcext:value-type="float">
            <text:p>0,00</text:p>
          </table:table-cell>
          <table:table-cell table:style-name="ce68" table:formula="of:=IF(ISBLANK([.G860]);[.P859]+[.O860];0)" office:value-type="float" office:value="0" calcext:value-type="float">
            <text:p>0,00</text:p>
          </table:table-cell>
          <table:table-cell table:style-name="ce73" table:formula="of:=IF([.O860]&gt;0;[.O860];0)" office:value-type="float" office:value="0" calcext:value-type="float">
            <text:p>0,00</text:p>
          </table:table-cell>
          <table:table-cell table:style-name="ce75" table:formula="of:=IF([.O860]&lt;0;[.O860];0)" office:value-type="float" office:value="0" calcext:value-type="float">
            <text:p>0,00</text:p>
          </table:table-cell>
          <table:table-cell table:style-name="ce78" table:formula="of:=IF([.G860]=&quot;surface&quot;;&quot;M2&quot;;IF([.G860]=&quot;poids&quot;;&quot;KG&quot;;IF([.G860]=&quot;Ensemble&quot;;&quot;Ens&quot;;IF([.G860]=&quot;Longueur&quot;;&quot;ML&quot;;IF([.G860]=&quot;volume&quot;;&quot;M3&quot;;IF([.G860]=&quot;unité&quot;;&quot;Un&quot;;IF([.G860]=&quot;&quot;;&quot;&quot;)))))))">
            <text:p/>
          </table:table-cell>
          <table:table-cell table:style-name="ce81" table:formula="of:=IF(ISTEXT([.G860]);[.P859];0)" office:value-type="float" office:value="0" calcext:value-type="float">
            <text:p>0</text:p>
          </table:table-cell>
          <table:table-cell table:style-name="ce84" table:formula="of:=[.T86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1]&lt;&gt;0;ISBLANK([.I861]));[.N860];0)" office:value-type="float" office:value="0" calcext:value-type="float">
            <text:p>0,00</text:p>
          </table:table-cell>
          <table:table-cell table:style-name="ce68" table:formula="of:=IF(AND([.H861]=&quot;&quot;;[.I861]&lt;&gt;0);[.I861];IF(AND([.H861]&lt;&gt;0;[.I861]=&quot;&quot;);[.H861];IF(AND([.H861]&lt;&gt;0;[.I861]&lt;&gt;0);[.H861]*[.I861])))" office:value-type="float" office:value="0" calcext:value-type="float">
            <text:p>0,00</text:p>
          </table:table-cell>
          <table:table-cell table:style-name="ce68" table:formula="of:=IF(AND(ISBLANK([.I860]);ISBLANK([.H860]));[.M861];[.N860]+[.M861])" office:value-type="float" office:value="0" calcext:value-type="float">
            <text:p>0,00</text:p>
          </table:table-cell>
          <table:table-cell table:style-name="ce68" table:formula="of:=IF(AND([.K861]=0;[.J861]=0);[.L861];IF(AND([.K861]=0;[.J861]&lt;&gt;0);[.L861]*[.J861];IF(AND([.K861]&lt;&gt;0;[.J861]=0);[.L861]*[.K861];IF(AND([.K861]&lt;&gt;0;[.J861]&lt;&gt;0);[.L861]*[.K861]*[.J861]))))" office:value-type="float" office:value="0" calcext:value-type="float">
            <text:p>0,00</text:p>
          </table:table-cell>
          <table:table-cell table:style-name="ce68" table:formula="of:=IF(ISBLANK([.G861]);[.P860]+[.O861];0)" office:value-type="float" office:value="0" calcext:value-type="float">
            <text:p>0,00</text:p>
          </table:table-cell>
          <table:table-cell table:style-name="ce73" table:formula="of:=IF([.O861]&gt;0;[.O861];0)" office:value-type="float" office:value="0" calcext:value-type="float">
            <text:p>0,00</text:p>
          </table:table-cell>
          <table:table-cell table:style-name="ce75" table:formula="of:=IF([.O861]&lt;0;[.O861];0)" office:value-type="float" office:value="0" calcext:value-type="float">
            <text:p>0,00</text:p>
          </table:table-cell>
          <table:table-cell table:style-name="ce78" table:formula="of:=IF([.G861]=&quot;surface&quot;;&quot;M2&quot;;IF([.G861]=&quot;poids&quot;;&quot;KG&quot;;IF([.G861]=&quot;Ensemble&quot;;&quot;Ens&quot;;IF([.G861]=&quot;Longueur&quot;;&quot;ML&quot;;IF([.G861]=&quot;volume&quot;;&quot;M3&quot;;IF([.G861]=&quot;unité&quot;;&quot;Un&quot;;IF([.G861]=&quot;&quot;;&quot;&quot;)))))))">
            <text:p/>
          </table:table-cell>
          <table:table-cell table:style-name="ce81" table:formula="of:=IF(ISTEXT([.G861]);[.P860];0)" office:value-type="float" office:value="0" calcext:value-type="float">
            <text:p>0</text:p>
          </table:table-cell>
          <table:table-cell table:style-name="ce84" table:formula="of:=[.T86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2]&lt;&gt;0;ISBLANK([.I862]));[.N861];0)" office:value-type="float" office:value="0" calcext:value-type="float">
            <text:p>0,00</text:p>
          </table:table-cell>
          <table:table-cell table:style-name="ce68" table:formula="of:=IF(AND([.H862]=&quot;&quot;;[.I862]&lt;&gt;0);[.I862];IF(AND([.H862]&lt;&gt;0;[.I862]=&quot;&quot;);[.H862];IF(AND([.H862]&lt;&gt;0;[.I862]&lt;&gt;0);[.H862]*[.I862])))" office:value-type="float" office:value="0" calcext:value-type="float">
            <text:p>0,00</text:p>
          </table:table-cell>
          <table:table-cell table:style-name="ce68" table:formula="of:=IF(AND(ISBLANK([.I861]);ISBLANK([.H861]));[.M862];[.N861]+[.M862])" office:value-type="float" office:value="0" calcext:value-type="float">
            <text:p>0,00</text:p>
          </table:table-cell>
          <table:table-cell table:style-name="ce68" table:formula="of:=IF(AND([.K862]=0;[.J862]=0);[.L862];IF(AND([.K862]=0;[.J862]&lt;&gt;0);[.L862]*[.J862];IF(AND([.K862]&lt;&gt;0;[.J862]=0);[.L862]*[.K862];IF(AND([.K862]&lt;&gt;0;[.J862]&lt;&gt;0);[.L862]*[.K862]*[.J862]))))" office:value-type="float" office:value="0" calcext:value-type="float">
            <text:p>0,00</text:p>
          </table:table-cell>
          <table:table-cell table:style-name="ce68" table:formula="of:=IF(ISBLANK([.G862]);[.P861]+[.O862];0)" office:value-type="float" office:value="0" calcext:value-type="float">
            <text:p>0,00</text:p>
          </table:table-cell>
          <table:table-cell table:style-name="ce73" table:formula="of:=IF([.O862]&gt;0;[.O862];0)" office:value-type="float" office:value="0" calcext:value-type="float">
            <text:p>0,00</text:p>
          </table:table-cell>
          <table:table-cell table:style-name="ce75" table:formula="of:=IF([.O862]&lt;0;[.O862];0)" office:value-type="float" office:value="0" calcext:value-type="float">
            <text:p>0,00</text:p>
          </table:table-cell>
          <table:table-cell table:style-name="ce78" table:formula="of:=IF([.G862]=&quot;surface&quot;;&quot;M2&quot;;IF([.G862]=&quot;poids&quot;;&quot;KG&quot;;IF([.G862]=&quot;Ensemble&quot;;&quot;Ens&quot;;IF([.G862]=&quot;Longueur&quot;;&quot;ML&quot;;IF([.G862]=&quot;volume&quot;;&quot;M3&quot;;IF([.G862]=&quot;unité&quot;;&quot;Un&quot;;IF([.G862]=&quot;&quot;;&quot;&quot;)))))))">
            <text:p/>
          </table:table-cell>
          <table:table-cell table:style-name="ce81" table:formula="of:=IF(ISTEXT([.G862]);[.P861];0)" office:value-type="float" office:value="0" calcext:value-type="float">
            <text:p>0</text:p>
          </table:table-cell>
          <table:table-cell table:style-name="ce84" table:formula="of:=[.T86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3]&lt;&gt;0;ISBLANK([.I863]));[.N862];0)" office:value-type="float" office:value="0" calcext:value-type="float">
            <text:p>0,00</text:p>
          </table:table-cell>
          <table:table-cell table:style-name="ce68" table:formula="of:=IF(AND([.H863]=&quot;&quot;;[.I863]&lt;&gt;0);[.I863];IF(AND([.H863]&lt;&gt;0;[.I863]=&quot;&quot;);[.H863];IF(AND([.H863]&lt;&gt;0;[.I863]&lt;&gt;0);[.H863]*[.I863])))" office:value-type="float" office:value="0" calcext:value-type="float">
            <text:p>0,00</text:p>
          </table:table-cell>
          <table:table-cell table:style-name="ce68" table:formula="of:=IF(AND(ISBLANK([.I862]);ISBLANK([.H862]));[.M863];[.N862]+[.M863])" office:value-type="float" office:value="0" calcext:value-type="float">
            <text:p>0,00</text:p>
          </table:table-cell>
          <table:table-cell table:style-name="ce68" table:formula="of:=IF(AND([.K863]=0;[.J863]=0);[.L863];IF(AND([.K863]=0;[.J863]&lt;&gt;0);[.L863]*[.J863];IF(AND([.K863]&lt;&gt;0;[.J863]=0);[.L863]*[.K863];IF(AND([.K863]&lt;&gt;0;[.J863]&lt;&gt;0);[.L863]*[.K863]*[.J863]))))" office:value-type="float" office:value="0" calcext:value-type="float">
            <text:p>0,00</text:p>
          </table:table-cell>
          <table:table-cell table:style-name="ce68" table:formula="of:=IF(ISBLANK([.G863]);[.P862]+[.O863];0)" office:value-type="float" office:value="0" calcext:value-type="float">
            <text:p>0,00</text:p>
          </table:table-cell>
          <table:table-cell table:style-name="ce73" table:formula="of:=IF([.O863]&gt;0;[.O863];0)" office:value-type="float" office:value="0" calcext:value-type="float">
            <text:p>0,00</text:p>
          </table:table-cell>
          <table:table-cell table:style-name="ce75" table:formula="of:=IF([.O863]&lt;0;[.O863];0)" office:value-type="float" office:value="0" calcext:value-type="float">
            <text:p>0,00</text:p>
          </table:table-cell>
          <table:table-cell table:style-name="ce78" table:formula="of:=IF([.G863]=&quot;surface&quot;;&quot;M2&quot;;IF([.G863]=&quot;poids&quot;;&quot;KG&quot;;IF([.G863]=&quot;Ensemble&quot;;&quot;Ens&quot;;IF([.G863]=&quot;Longueur&quot;;&quot;ML&quot;;IF([.G863]=&quot;volume&quot;;&quot;M3&quot;;IF([.G863]=&quot;unité&quot;;&quot;Un&quot;;IF([.G863]=&quot;&quot;;&quot;&quot;)))))))">
            <text:p/>
          </table:table-cell>
          <table:table-cell table:style-name="ce81" table:formula="of:=IF(ISTEXT([.G863]);[.P862];0)" office:value-type="float" office:value="0" calcext:value-type="float">
            <text:p>0</text:p>
          </table:table-cell>
          <table:table-cell table:style-name="ce84" table:formula="of:=[.T86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4]&lt;&gt;0;ISBLANK([.I864]));[.N863];0)" office:value-type="float" office:value="0" calcext:value-type="float">
            <text:p>0,00</text:p>
          </table:table-cell>
          <table:table-cell table:style-name="ce68" table:formula="of:=IF(AND([.H864]=&quot;&quot;;[.I864]&lt;&gt;0);[.I864];IF(AND([.H864]&lt;&gt;0;[.I864]=&quot;&quot;);[.H864];IF(AND([.H864]&lt;&gt;0;[.I864]&lt;&gt;0);[.H864]*[.I864])))" office:value-type="float" office:value="0" calcext:value-type="float">
            <text:p>0,00</text:p>
          </table:table-cell>
          <table:table-cell table:style-name="ce68" table:formula="of:=IF(AND(ISBLANK([.I863]);ISBLANK([.H863]));[.M864];[.N863]+[.M864])" office:value-type="float" office:value="0" calcext:value-type="float">
            <text:p>0,00</text:p>
          </table:table-cell>
          <table:table-cell table:style-name="ce68" table:formula="of:=IF(AND([.K864]=0;[.J864]=0);[.L864];IF(AND([.K864]=0;[.J864]&lt;&gt;0);[.L864]*[.J864];IF(AND([.K864]&lt;&gt;0;[.J864]=0);[.L864]*[.K864];IF(AND([.K864]&lt;&gt;0;[.J864]&lt;&gt;0);[.L864]*[.K864]*[.J864]))))" office:value-type="float" office:value="0" calcext:value-type="float">
            <text:p>0,00</text:p>
          </table:table-cell>
          <table:table-cell table:style-name="ce68" table:formula="of:=IF(ISBLANK([.G864]);[.P863]+[.O864];0)" office:value-type="float" office:value="0" calcext:value-type="float">
            <text:p>0,00</text:p>
          </table:table-cell>
          <table:table-cell table:style-name="ce73" table:formula="of:=IF([.O864]&gt;0;[.O864];0)" office:value-type="float" office:value="0" calcext:value-type="float">
            <text:p>0,00</text:p>
          </table:table-cell>
          <table:table-cell table:style-name="ce75" table:formula="of:=IF([.O864]&lt;0;[.O864];0)" office:value-type="float" office:value="0" calcext:value-type="float">
            <text:p>0,00</text:p>
          </table:table-cell>
          <table:table-cell table:style-name="ce78" table:formula="of:=IF([.G864]=&quot;surface&quot;;&quot;M2&quot;;IF([.G864]=&quot;poids&quot;;&quot;KG&quot;;IF([.G864]=&quot;Ensemble&quot;;&quot;Ens&quot;;IF([.G864]=&quot;Longueur&quot;;&quot;ML&quot;;IF([.G864]=&quot;volume&quot;;&quot;M3&quot;;IF([.G864]=&quot;unité&quot;;&quot;Un&quot;;IF([.G864]=&quot;&quot;;&quot;&quot;)))))))">
            <text:p/>
          </table:table-cell>
          <table:table-cell table:style-name="ce81" table:formula="of:=IF(ISTEXT([.G864]);[.P863];0)" office:value-type="float" office:value="0" calcext:value-type="float">
            <text:p>0</text:p>
          </table:table-cell>
          <table:table-cell table:style-name="ce84" table:formula="of:=[.T86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5]&lt;&gt;0;ISBLANK([.I865]));[.N864];0)" office:value-type="float" office:value="0" calcext:value-type="float">
            <text:p>0,00</text:p>
          </table:table-cell>
          <table:table-cell table:style-name="ce68" table:formula="of:=IF(AND([.H865]=&quot;&quot;;[.I865]&lt;&gt;0);[.I865];IF(AND([.H865]&lt;&gt;0;[.I865]=&quot;&quot;);[.H865];IF(AND([.H865]&lt;&gt;0;[.I865]&lt;&gt;0);[.H865]*[.I865])))" office:value-type="float" office:value="0" calcext:value-type="float">
            <text:p>0,00</text:p>
          </table:table-cell>
          <table:table-cell table:style-name="ce68" table:formula="of:=IF(AND(ISBLANK([.I864]);ISBLANK([.H864]));[.M865];[.N864]+[.M865])" office:value-type="float" office:value="0" calcext:value-type="float">
            <text:p>0,00</text:p>
          </table:table-cell>
          <table:table-cell table:style-name="ce68" table:formula="of:=IF(AND([.K865]=0;[.J865]=0);[.L865];IF(AND([.K865]=0;[.J865]&lt;&gt;0);[.L865]*[.J865];IF(AND([.K865]&lt;&gt;0;[.J865]=0);[.L865]*[.K865];IF(AND([.K865]&lt;&gt;0;[.J865]&lt;&gt;0);[.L865]*[.K865]*[.J865]))))" office:value-type="float" office:value="0" calcext:value-type="float">
            <text:p>0,00</text:p>
          </table:table-cell>
          <table:table-cell table:style-name="ce68" table:formula="of:=IF(ISBLANK([.G865]);[.P864]+[.O865];0)" office:value-type="float" office:value="0" calcext:value-type="float">
            <text:p>0,00</text:p>
          </table:table-cell>
          <table:table-cell table:style-name="ce73" table:formula="of:=IF([.O865]&gt;0;[.O865];0)" office:value-type="float" office:value="0" calcext:value-type="float">
            <text:p>0,00</text:p>
          </table:table-cell>
          <table:table-cell table:style-name="ce75" table:formula="of:=IF([.O865]&lt;0;[.O865];0)" office:value-type="float" office:value="0" calcext:value-type="float">
            <text:p>0,00</text:p>
          </table:table-cell>
          <table:table-cell table:style-name="ce78" table:formula="of:=IF([.G865]=&quot;surface&quot;;&quot;M2&quot;;IF([.G865]=&quot;poids&quot;;&quot;KG&quot;;IF([.G865]=&quot;Ensemble&quot;;&quot;Ens&quot;;IF([.G865]=&quot;Longueur&quot;;&quot;ML&quot;;IF([.G865]=&quot;volume&quot;;&quot;M3&quot;;IF([.G865]=&quot;unité&quot;;&quot;Un&quot;;IF([.G865]=&quot;&quot;;&quot;&quot;)))))))">
            <text:p/>
          </table:table-cell>
          <table:table-cell table:style-name="ce81" table:formula="of:=IF(ISTEXT([.G865]);[.P864];0)" office:value-type="float" office:value="0" calcext:value-type="float">
            <text:p>0</text:p>
          </table:table-cell>
          <table:table-cell table:style-name="ce84" table:formula="of:=[.T86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6]&lt;&gt;0;ISBLANK([.I866]));[.N865];0)" office:value-type="float" office:value="0" calcext:value-type="float">
            <text:p>0,00</text:p>
          </table:table-cell>
          <table:table-cell table:style-name="ce68" table:formula="of:=IF(AND([.H866]=&quot;&quot;;[.I866]&lt;&gt;0);[.I866];IF(AND([.H866]&lt;&gt;0;[.I866]=&quot;&quot;);[.H866];IF(AND([.H866]&lt;&gt;0;[.I866]&lt;&gt;0);[.H866]*[.I866])))" office:value-type="float" office:value="0" calcext:value-type="float">
            <text:p>0,00</text:p>
          </table:table-cell>
          <table:table-cell table:style-name="ce68" table:formula="of:=IF(AND(ISBLANK([.I865]);ISBLANK([.H865]));[.M866];[.N865]+[.M866])" office:value-type="float" office:value="0" calcext:value-type="float">
            <text:p>0,00</text:p>
          </table:table-cell>
          <table:table-cell table:style-name="ce68" table:formula="of:=IF(AND([.K866]=0;[.J866]=0);[.L866];IF(AND([.K866]=0;[.J866]&lt;&gt;0);[.L866]*[.J866];IF(AND([.K866]&lt;&gt;0;[.J866]=0);[.L866]*[.K866];IF(AND([.K866]&lt;&gt;0;[.J866]&lt;&gt;0);[.L866]*[.K866]*[.J866]))))" office:value-type="float" office:value="0" calcext:value-type="float">
            <text:p>0,00</text:p>
          </table:table-cell>
          <table:table-cell table:style-name="ce68" table:formula="of:=IF(ISBLANK([.G866]);[.P865]+[.O866];0)" office:value-type="float" office:value="0" calcext:value-type="float">
            <text:p>0,00</text:p>
          </table:table-cell>
          <table:table-cell table:style-name="ce73" table:formula="of:=IF([.O866]&gt;0;[.O866];0)" office:value-type="float" office:value="0" calcext:value-type="float">
            <text:p>0,00</text:p>
          </table:table-cell>
          <table:table-cell table:style-name="ce75" table:formula="of:=IF([.O866]&lt;0;[.O866];0)" office:value-type="float" office:value="0" calcext:value-type="float">
            <text:p>0,00</text:p>
          </table:table-cell>
          <table:table-cell table:style-name="ce78" table:formula="of:=IF([.G866]=&quot;surface&quot;;&quot;M2&quot;;IF([.G866]=&quot;poids&quot;;&quot;KG&quot;;IF([.G866]=&quot;Ensemble&quot;;&quot;Ens&quot;;IF([.G866]=&quot;Longueur&quot;;&quot;ML&quot;;IF([.G866]=&quot;volume&quot;;&quot;M3&quot;;IF([.G866]=&quot;unité&quot;;&quot;Un&quot;;IF([.G866]=&quot;&quot;;&quot;&quot;)))))))">
            <text:p/>
          </table:table-cell>
          <table:table-cell table:style-name="ce81" table:formula="of:=IF(ISTEXT([.G866]);[.P865];0)" office:value-type="float" office:value="0" calcext:value-type="float">
            <text:p>0</text:p>
          </table:table-cell>
          <table:table-cell table:style-name="ce84" table:formula="of:=[.T86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7]&lt;&gt;0;ISBLANK([.I867]));[.N866];0)" office:value-type="float" office:value="0" calcext:value-type="float">
            <text:p>0,00</text:p>
          </table:table-cell>
          <table:table-cell table:style-name="ce68" table:formula="of:=IF(AND([.H867]=&quot;&quot;;[.I867]&lt;&gt;0);[.I867];IF(AND([.H867]&lt;&gt;0;[.I867]=&quot;&quot;);[.H867];IF(AND([.H867]&lt;&gt;0;[.I867]&lt;&gt;0);[.H867]*[.I867])))" office:value-type="float" office:value="0" calcext:value-type="float">
            <text:p>0,00</text:p>
          </table:table-cell>
          <table:table-cell table:style-name="ce68" table:formula="of:=IF(AND(ISBLANK([.I866]);ISBLANK([.H866]));[.M867];[.N866]+[.M867])" office:value-type="float" office:value="0" calcext:value-type="float">
            <text:p>0,00</text:p>
          </table:table-cell>
          <table:table-cell table:style-name="ce68" table:formula="of:=IF(AND([.K867]=0;[.J867]=0);[.L867];IF(AND([.K867]=0;[.J867]&lt;&gt;0);[.L867]*[.J867];IF(AND([.K867]&lt;&gt;0;[.J867]=0);[.L867]*[.K867];IF(AND([.K867]&lt;&gt;0;[.J867]&lt;&gt;0);[.L867]*[.K867]*[.J867]))))" office:value-type="float" office:value="0" calcext:value-type="float">
            <text:p>0,00</text:p>
          </table:table-cell>
          <table:table-cell table:style-name="ce68" table:formula="of:=IF(ISBLANK([.G867]);[.P866]+[.O867];0)" office:value-type="float" office:value="0" calcext:value-type="float">
            <text:p>0,00</text:p>
          </table:table-cell>
          <table:table-cell table:style-name="ce73" table:formula="of:=IF([.O867]&gt;0;[.O867];0)" office:value-type="float" office:value="0" calcext:value-type="float">
            <text:p>0,00</text:p>
          </table:table-cell>
          <table:table-cell table:style-name="ce75" table:formula="of:=IF([.O867]&lt;0;[.O867];0)" office:value-type="float" office:value="0" calcext:value-type="float">
            <text:p>0,00</text:p>
          </table:table-cell>
          <table:table-cell table:style-name="ce78" table:formula="of:=IF([.G867]=&quot;surface&quot;;&quot;M2&quot;;IF([.G867]=&quot;poids&quot;;&quot;KG&quot;;IF([.G867]=&quot;Ensemble&quot;;&quot;Ens&quot;;IF([.G867]=&quot;Longueur&quot;;&quot;ML&quot;;IF([.G867]=&quot;volume&quot;;&quot;M3&quot;;IF([.G867]=&quot;unité&quot;;&quot;Un&quot;;IF([.G867]=&quot;&quot;;&quot;&quot;)))))))">
            <text:p/>
          </table:table-cell>
          <table:table-cell table:style-name="ce81" table:formula="of:=IF(ISTEXT([.G867]);[.P866];0)" office:value-type="float" office:value="0" calcext:value-type="float">
            <text:p>0</text:p>
          </table:table-cell>
          <table:table-cell table:style-name="ce84" table:formula="of:=[.T86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8]&lt;&gt;0;ISBLANK([.I868]));[.N867];0)" office:value-type="float" office:value="0" calcext:value-type="float">
            <text:p>0,00</text:p>
          </table:table-cell>
          <table:table-cell table:style-name="ce68" table:formula="of:=IF(AND([.H868]=&quot;&quot;;[.I868]&lt;&gt;0);[.I868];IF(AND([.H868]&lt;&gt;0;[.I868]=&quot;&quot;);[.H868];IF(AND([.H868]&lt;&gt;0;[.I868]&lt;&gt;0);[.H868]*[.I868])))" office:value-type="float" office:value="0" calcext:value-type="float">
            <text:p>0,00</text:p>
          </table:table-cell>
          <table:table-cell table:style-name="ce68" table:formula="of:=IF(AND(ISBLANK([.I867]);ISBLANK([.H867]));[.M868];[.N867]+[.M868])" office:value-type="float" office:value="0" calcext:value-type="float">
            <text:p>0,00</text:p>
          </table:table-cell>
          <table:table-cell table:style-name="ce68" table:formula="of:=IF(AND([.K868]=0;[.J868]=0);[.L868];IF(AND([.K868]=0;[.J868]&lt;&gt;0);[.L868]*[.J868];IF(AND([.K868]&lt;&gt;0;[.J868]=0);[.L868]*[.K868];IF(AND([.K868]&lt;&gt;0;[.J868]&lt;&gt;0);[.L868]*[.K868]*[.J868]))))" office:value-type="float" office:value="0" calcext:value-type="float">
            <text:p>0,00</text:p>
          </table:table-cell>
          <table:table-cell table:style-name="ce68" table:formula="of:=IF(ISBLANK([.G868]);[.P867]+[.O868];0)" office:value-type="float" office:value="0" calcext:value-type="float">
            <text:p>0,00</text:p>
          </table:table-cell>
          <table:table-cell table:style-name="ce73" table:formula="of:=IF([.O868]&gt;0;[.O868];0)" office:value-type="float" office:value="0" calcext:value-type="float">
            <text:p>0,00</text:p>
          </table:table-cell>
          <table:table-cell table:style-name="ce75" table:formula="of:=IF([.O868]&lt;0;[.O868];0)" office:value-type="float" office:value="0" calcext:value-type="float">
            <text:p>0,00</text:p>
          </table:table-cell>
          <table:table-cell table:style-name="ce78" table:formula="of:=IF([.G868]=&quot;surface&quot;;&quot;M2&quot;;IF([.G868]=&quot;poids&quot;;&quot;KG&quot;;IF([.G868]=&quot;Ensemble&quot;;&quot;Ens&quot;;IF([.G868]=&quot;Longueur&quot;;&quot;ML&quot;;IF([.G868]=&quot;volume&quot;;&quot;M3&quot;;IF([.G868]=&quot;unité&quot;;&quot;Un&quot;;IF([.G868]=&quot;&quot;;&quot;&quot;)))))))">
            <text:p/>
          </table:table-cell>
          <table:table-cell table:style-name="ce81" table:formula="of:=IF(ISTEXT([.G868]);[.P867];0)" office:value-type="float" office:value="0" calcext:value-type="float">
            <text:p>0</text:p>
          </table:table-cell>
          <table:table-cell table:style-name="ce84" table:formula="of:=[.T86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69]&lt;&gt;0;ISBLANK([.I869]));[.N868];0)" office:value-type="float" office:value="0" calcext:value-type="float">
            <text:p>0,00</text:p>
          </table:table-cell>
          <table:table-cell table:style-name="ce68" table:formula="of:=IF(AND([.H869]=&quot;&quot;;[.I869]&lt;&gt;0);[.I869];IF(AND([.H869]&lt;&gt;0;[.I869]=&quot;&quot;);[.H869];IF(AND([.H869]&lt;&gt;0;[.I869]&lt;&gt;0);[.H869]*[.I869])))" office:value-type="float" office:value="0" calcext:value-type="float">
            <text:p>0,00</text:p>
          </table:table-cell>
          <table:table-cell table:style-name="ce68" table:formula="of:=IF(AND(ISBLANK([.I868]);ISBLANK([.H868]));[.M869];[.N868]+[.M869])" office:value-type="float" office:value="0" calcext:value-type="float">
            <text:p>0,00</text:p>
          </table:table-cell>
          <table:table-cell table:style-name="ce68" table:formula="of:=IF(AND([.K869]=0;[.J869]=0);[.L869];IF(AND([.K869]=0;[.J869]&lt;&gt;0);[.L869]*[.J869];IF(AND([.K869]&lt;&gt;0;[.J869]=0);[.L869]*[.K869];IF(AND([.K869]&lt;&gt;0;[.J869]&lt;&gt;0);[.L869]*[.K869]*[.J869]))))" office:value-type="float" office:value="0" calcext:value-type="float">
            <text:p>0,00</text:p>
          </table:table-cell>
          <table:table-cell table:style-name="ce68" table:formula="of:=IF(ISBLANK([.G869]);[.P868]+[.O869];0)" office:value-type="float" office:value="0" calcext:value-type="float">
            <text:p>0,00</text:p>
          </table:table-cell>
          <table:table-cell table:style-name="ce73" table:formula="of:=IF([.O869]&gt;0;[.O869];0)" office:value-type="float" office:value="0" calcext:value-type="float">
            <text:p>0,00</text:p>
          </table:table-cell>
          <table:table-cell table:style-name="ce75" table:formula="of:=IF([.O869]&lt;0;[.O869];0)" office:value-type="float" office:value="0" calcext:value-type="float">
            <text:p>0,00</text:p>
          </table:table-cell>
          <table:table-cell table:style-name="ce78" table:formula="of:=IF([.G869]=&quot;surface&quot;;&quot;M2&quot;;IF([.G869]=&quot;poids&quot;;&quot;KG&quot;;IF([.G869]=&quot;Ensemble&quot;;&quot;Ens&quot;;IF([.G869]=&quot;Longueur&quot;;&quot;ML&quot;;IF([.G869]=&quot;volume&quot;;&quot;M3&quot;;IF([.G869]=&quot;unité&quot;;&quot;Un&quot;;IF([.G869]=&quot;&quot;;&quot;&quot;)))))))">
            <text:p/>
          </table:table-cell>
          <table:table-cell table:style-name="ce81" table:formula="of:=IF(ISTEXT([.G869]);[.P868];0)" office:value-type="float" office:value="0" calcext:value-type="float">
            <text:p>0</text:p>
          </table:table-cell>
          <table:table-cell table:style-name="ce84" table:formula="of:=[.T86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0]&lt;&gt;0;ISBLANK([.I870]));[.N869];0)" office:value-type="float" office:value="0" calcext:value-type="float">
            <text:p>0,00</text:p>
          </table:table-cell>
          <table:table-cell table:style-name="ce68" table:formula="of:=IF(AND([.H870]=&quot;&quot;;[.I870]&lt;&gt;0);[.I870];IF(AND([.H870]&lt;&gt;0;[.I870]=&quot;&quot;);[.H870];IF(AND([.H870]&lt;&gt;0;[.I870]&lt;&gt;0);[.H870]*[.I870])))" office:value-type="float" office:value="0" calcext:value-type="float">
            <text:p>0,00</text:p>
          </table:table-cell>
          <table:table-cell table:style-name="ce68" table:formula="of:=IF(AND(ISBLANK([.I869]);ISBLANK([.H869]));[.M870];[.N869]+[.M870])" office:value-type="float" office:value="0" calcext:value-type="float">
            <text:p>0,00</text:p>
          </table:table-cell>
          <table:table-cell table:style-name="ce68" table:formula="of:=IF(AND([.K870]=0;[.J870]=0);[.L870];IF(AND([.K870]=0;[.J870]&lt;&gt;0);[.L870]*[.J870];IF(AND([.K870]&lt;&gt;0;[.J870]=0);[.L870]*[.K870];IF(AND([.K870]&lt;&gt;0;[.J870]&lt;&gt;0);[.L870]*[.K870]*[.J870]))))" office:value-type="float" office:value="0" calcext:value-type="float">
            <text:p>0,00</text:p>
          </table:table-cell>
          <table:table-cell table:style-name="ce68" table:formula="of:=IF(ISBLANK([.G870]);[.P869]+[.O870];0)" office:value-type="float" office:value="0" calcext:value-type="float">
            <text:p>0,00</text:p>
          </table:table-cell>
          <table:table-cell table:style-name="ce73" table:formula="of:=IF([.O870]&gt;0;[.O870];0)" office:value-type="float" office:value="0" calcext:value-type="float">
            <text:p>0,00</text:p>
          </table:table-cell>
          <table:table-cell table:style-name="ce75" table:formula="of:=IF([.O870]&lt;0;[.O870];0)" office:value-type="float" office:value="0" calcext:value-type="float">
            <text:p>0,00</text:p>
          </table:table-cell>
          <table:table-cell table:style-name="ce78" table:formula="of:=IF([.G870]=&quot;surface&quot;;&quot;M2&quot;;IF([.G870]=&quot;poids&quot;;&quot;KG&quot;;IF([.G870]=&quot;Ensemble&quot;;&quot;Ens&quot;;IF([.G870]=&quot;Longueur&quot;;&quot;ML&quot;;IF([.G870]=&quot;volume&quot;;&quot;M3&quot;;IF([.G870]=&quot;unité&quot;;&quot;Un&quot;;IF([.G870]=&quot;&quot;;&quot;&quot;)))))))">
            <text:p/>
          </table:table-cell>
          <table:table-cell table:style-name="ce81" table:formula="of:=IF(ISTEXT([.G870]);[.P869];0)" office:value-type="float" office:value="0" calcext:value-type="float">
            <text:p>0</text:p>
          </table:table-cell>
          <table:table-cell table:style-name="ce84" table:formula="of:=[.T87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1]&lt;&gt;0;ISBLANK([.I871]));[.N870];0)" office:value-type="float" office:value="0" calcext:value-type="float">
            <text:p>0,00</text:p>
          </table:table-cell>
          <table:table-cell table:style-name="ce68" table:formula="of:=IF(AND([.H871]=&quot;&quot;;[.I871]&lt;&gt;0);[.I871];IF(AND([.H871]&lt;&gt;0;[.I871]=&quot;&quot;);[.H871];IF(AND([.H871]&lt;&gt;0;[.I871]&lt;&gt;0);[.H871]*[.I871])))" office:value-type="float" office:value="0" calcext:value-type="float">
            <text:p>0,00</text:p>
          </table:table-cell>
          <table:table-cell table:style-name="ce68" table:formula="of:=IF(AND(ISBLANK([.I870]);ISBLANK([.H870]));[.M871];[.N870]+[.M871])" office:value-type="float" office:value="0" calcext:value-type="float">
            <text:p>0,00</text:p>
          </table:table-cell>
          <table:table-cell table:style-name="ce68" table:formula="of:=IF(AND([.K871]=0;[.J871]=0);[.L871];IF(AND([.K871]=0;[.J871]&lt;&gt;0);[.L871]*[.J871];IF(AND([.K871]&lt;&gt;0;[.J871]=0);[.L871]*[.K871];IF(AND([.K871]&lt;&gt;0;[.J871]&lt;&gt;0);[.L871]*[.K871]*[.J871]))))" office:value-type="float" office:value="0" calcext:value-type="float">
            <text:p>0,00</text:p>
          </table:table-cell>
          <table:table-cell table:style-name="ce68" table:formula="of:=IF(ISBLANK([.G871]);[.P870]+[.O871];0)" office:value-type="float" office:value="0" calcext:value-type="float">
            <text:p>0,00</text:p>
          </table:table-cell>
          <table:table-cell table:style-name="ce73" table:formula="of:=IF([.O871]&gt;0;[.O871];0)" office:value-type="float" office:value="0" calcext:value-type="float">
            <text:p>0,00</text:p>
          </table:table-cell>
          <table:table-cell table:style-name="ce75" table:formula="of:=IF([.O871]&lt;0;[.O871];0)" office:value-type="float" office:value="0" calcext:value-type="float">
            <text:p>0,00</text:p>
          </table:table-cell>
          <table:table-cell table:style-name="ce78" table:formula="of:=IF([.G871]=&quot;surface&quot;;&quot;M2&quot;;IF([.G871]=&quot;poids&quot;;&quot;KG&quot;;IF([.G871]=&quot;Ensemble&quot;;&quot;Ens&quot;;IF([.G871]=&quot;Longueur&quot;;&quot;ML&quot;;IF([.G871]=&quot;volume&quot;;&quot;M3&quot;;IF([.G871]=&quot;unité&quot;;&quot;Un&quot;;IF([.G871]=&quot;&quot;;&quot;&quot;)))))))">
            <text:p/>
          </table:table-cell>
          <table:table-cell table:style-name="ce81" table:formula="of:=IF(ISTEXT([.G871]);[.P870];0)" office:value-type="float" office:value="0" calcext:value-type="float">
            <text:p>0</text:p>
          </table:table-cell>
          <table:table-cell table:style-name="ce84" table:formula="of:=[.T87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2]&lt;&gt;0;ISBLANK([.I872]));[.N871];0)" office:value-type="float" office:value="0" calcext:value-type="float">
            <text:p>0,00</text:p>
          </table:table-cell>
          <table:table-cell table:style-name="ce68" table:formula="of:=IF(AND([.H872]=&quot;&quot;;[.I872]&lt;&gt;0);[.I872];IF(AND([.H872]&lt;&gt;0;[.I872]=&quot;&quot;);[.H872];IF(AND([.H872]&lt;&gt;0;[.I872]&lt;&gt;0);[.H872]*[.I872])))" office:value-type="float" office:value="0" calcext:value-type="float">
            <text:p>0,00</text:p>
          </table:table-cell>
          <table:table-cell table:style-name="ce68" table:formula="of:=IF(AND(ISBLANK([.I871]);ISBLANK([.H871]));[.M872];[.N871]+[.M872])" office:value-type="float" office:value="0" calcext:value-type="float">
            <text:p>0,00</text:p>
          </table:table-cell>
          <table:table-cell table:style-name="ce68" table:formula="of:=IF(AND([.K872]=0;[.J872]=0);[.L872];IF(AND([.K872]=0;[.J872]&lt;&gt;0);[.L872]*[.J872];IF(AND([.K872]&lt;&gt;0;[.J872]=0);[.L872]*[.K872];IF(AND([.K872]&lt;&gt;0;[.J872]&lt;&gt;0);[.L872]*[.K872]*[.J872]))))" office:value-type="float" office:value="0" calcext:value-type="float">
            <text:p>0,00</text:p>
          </table:table-cell>
          <table:table-cell table:style-name="ce68" table:formula="of:=IF(ISBLANK([.G872]);[.P871]+[.O872];0)" office:value-type="float" office:value="0" calcext:value-type="float">
            <text:p>0,00</text:p>
          </table:table-cell>
          <table:table-cell table:style-name="ce73" table:formula="of:=IF([.O872]&gt;0;[.O872];0)" office:value-type="float" office:value="0" calcext:value-type="float">
            <text:p>0,00</text:p>
          </table:table-cell>
          <table:table-cell table:style-name="ce75" table:formula="of:=IF([.O872]&lt;0;[.O872];0)" office:value-type="float" office:value="0" calcext:value-type="float">
            <text:p>0,00</text:p>
          </table:table-cell>
          <table:table-cell table:style-name="ce78" table:formula="of:=IF([.G872]=&quot;surface&quot;;&quot;M2&quot;;IF([.G872]=&quot;poids&quot;;&quot;KG&quot;;IF([.G872]=&quot;Ensemble&quot;;&quot;Ens&quot;;IF([.G872]=&quot;Longueur&quot;;&quot;ML&quot;;IF([.G872]=&quot;volume&quot;;&quot;M3&quot;;IF([.G872]=&quot;unité&quot;;&quot;Un&quot;;IF([.G872]=&quot;&quot;;&quot;&quot;)))))))">
            <text:p/>
          </table:table-cell>
          <table:table-cell table:style-name="ce81" table:formula="of:=IF(ISTEXT([.G872]);[.P871];0)" office:value-type="float" office:value="0" calcext:value-type="float">
            <text:p>0</text:p>
          </table:table-cell>
          <table:table-cell table:style-name="ce84" table:formula="of:=[.T87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3]&lt;&gt;0;ISBLANK([.I873]));[.N872];0)" office:value-type="float" office:value="0" calcext:value-type="float">
            <text:p>0,00</text:p>
          </table:table-cell>
          <table:table-cell table:style-name="ce68" table:formula="of:=IF(AND([.H873]=&quot;&quot;;[.I873]&lt;&gt;0);[.I873];IF(AND([.H873]&lt;&gt;0;[.I873]=&quot;&quot;);[.H873];IF(AND([.H873]&lt;&gt;0;[.I873]&lt;&gt;0);[.H873]*[.I873])))" office:value-type="float" office:value="0" calcext:value-type="float">
            <text:p>0,00</text:p>
          </table:table-cell>
          <table:table-cell table:style-name="ce68" table:formula="of:=IF(AND(ISBLANK([.I872]);ISBLANK([.H872]));[.M873];[.N872]+[.M873])" office:value-type="float" office:value="0" calcext:value-type="float">
            <text:p>0,00</text:p>
          </table:table-cell>
          <table:table-cell table:style-name="ce68" table:formula="of:=IF(AND([.K873]=0;[.J873]=0);[.L873];IF(AND([.K873]=0;[.J873]&lt;&gt;0);[.L873]*[.J873];IF(AND([.K873]&lt;&gt;0;[.J873]=0);[.L873]*[.K873];IF(AND([.K873]&lt;&gt;0;[.J873]&lt;&gt;0);[.L873]*[.K873]*[.J873]))))" office:value-type="float" office:value="0" calcext:value-type="float">
            <text:p>0,00</text:p>
          </table:table-cell>
          <table:table-cell table:style-name="ce68" table:formula="of:=IF(ISBLANK([.G873]);[.P872]+[.O873];0)" office:value-type="float" office:value="0" calcext:value-type="float">
            <text:p>0,00</text:p>
          </table:table-cell>
          <table:table-cell table:style-name="ce73" table:formula="of:=IF([.O873]&gt;0;[.O873];0)" office:value-type="float" office:value="0" calcext:value-type="float">
            <text:p>0,00</text:p>
          </table:table-cell>
          <table:table-cell table:style-name="ce75" table:formula="of:=IF([.O873]&lt;0;[.O873];0)" office:value-type="float" office:value="0" calcext:value-type="float">
            <text:p>0,00</text:p>
          </table:table-cell>
          <table:table-cell table:style-name="ce78" table:formula="of:=IF([.G873]=&quot;surface&quot;;&quot;M2&quot;;IF([.G873]=&quot;poids&quot;;&quot;KG&quot;;IF([.G873]=&quot;Ensemble&quot;;&quot;Ens&quot;;IF([.G873]=&quot;Longueur&quot;;&quot;ML&quot;;IF([.G873]=&quot;volume&quot;;&quot;M3&quot;;IF([.G873]=&quot;unité&quot;;&quot;Un&quot;;IF([.G873]=&quot;&quot;;&quot;&quot;)))))))">
            <text:p/>
          </table:table-cell>
          <table:table-cell table:style-name="ce81" table:formula="of:=IF(ISTEXT([.G873]);[.P872];0)" office:value-type="float" office:value="0" calcext:value-type="float">
            <text:p>0</text:p>
          </table:table-cell>
          <table:table-cell table:style-name="ce84" table:formula="of:=[.T87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4]&lt;&gt;0;ISBLANK([.I874]));[.N873];0)" office:value-type="float" office:value="0" calcext:value-type="float">
            <text:p>0,00</text:p>
          </table:table-cell>
          <table:table-cell table:style-name="ce68" table:formula="of:=IF(AND([.H874]=&quot;&quot;;[.I874]&lt;&gt;0);[.I874];IF(AND([.H874]&lt;&gt;0;[.I874]=&quot;&quot;);[.H874];IF(AND([.H874]&lt;&gt;0;[.I874]&lt;&gt;0);[.H874]*[.I874])))" office:value-type="float" office:value="0" calcext:value-type="float">
            <text:p>0,00</text:p>
          </table:table-cell>
          <table:table-cell table:style-name="ce68" table:formula="of:=IF(AND(ISBLANK([.I873]);ISBLANK([.H873]));[.M874];[.N873]+[.M874])" office:value-type="float" office:value="0" calcext:value-type="float">
            <text:p>0,00</text:p>
          </table:table-cell>
          <table:table-cell table:style-name="ce68" table:formula="of:=IF(AND([.K874]=0;[.J874]=0);[.L874];IF(AND([.K874]=0;[.J874]&lt;&gt;0);[.L874]*[.J874];IF(AND([.K874]&lt;&gt;0;[.J874]=0);[.L874]*[.K874];IF(AND([.K874]&lt;&gt;0;[.J874]&lt;&gt;0);[.L874]*[.K874]*[.J874]))))" office:value-type="float" office:value="0" calcext:value-type="float">
            <text:p>0,00</text:p>
          </table:table-cell>
          <table:table-cell table:style-name="ce68" table:formula="of:=IF(ISBLANK([.G874]);[.P873]+[.O874];0)" office:value-type="float" office:value="0" calcext:value-type="float">
            <text:p>0,00</text:p>
          </table:table-cell>
          <table:table-cell table:style-name="ce73" table:formula="of:=IF([.O874]&gt;0;[.O874];0)" office:value-type="float" office:value="0" calcext:value-type="float">
            <text:p>0,00</text:p>
          </table:table-cell>
          <table:table-cell table:style-name="ce75" table:formula="of:=IF([.O874]&lt;0;[.O874];0)" office:value-type="float" office:value="0" calcext:value-type="float">
            <text:p>0,00</text:p>
          </table:table-cell>
          <table:table-cell table:style-name="ce78" table:formula="of:=IF([.G874]=&quot;surface&quot;;&quot;M2&quot;;IF([.G874]=&quot;poids&quot;;&quot;KG&quot;;IF([.G874]=&quot;Ensemble&quot;;&quot;Ens&quot;;IF([.G874]=&quot;Longueur&quot;;&quot;ML&quot;;IF([.G874]=&quot;volume&quot;;&quot;M3&quot;;IF([.G874]=&quot;unité&quot;;&quot;Un&quot;;IF([.G874]=&quot;&quot;;&quot;&quot;)))))))">
            <text:p/>
          </table:table-cell>
          <table:table-cell table:style-name="ce81" table:formula="of:=IF(ISTEXT([.G874]);[.P873];0)" office:value-type="float" office:value="0" calcext:value-type="float">
            <text:p>0</text:p>
          </table:table-cell>
          <table:table-cell table:style-name="ce84" table:formula="of:=[.T87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5]&lt;&gt;0;ISBLANK([.I875]));[.N874];0)" office:value-type="float" office:value="0" calcext:value-type="float">
            <text:p>0,00</text:p>
          </table:table-cell>
          <table:table-cell table:style-name="ce68" table:formula="of:=IF(AND([.H875]=&quot;&quot;;[.I875]&lt;&gt;0);[.I875];IF(AND([.H875]&lt;&gt;0;[.I875]=&quot;&quot;);[.H875];IF(AND([.H875]&lt;&gt;0;[.I875]&lt;&gt;0);[.H875]*[.I875])))" office:value-type="float" office:value="0" calcext:value-type="float">
            <text:p>0,00</text:p>
          </table:table-cell>
          <table:table-cell table:style-name="ce68" table:formula="of:=IF(AND(ISBLANK([.I874]);ISBLANK([.H874]));[.M875];[.N874]+[.M875])" office:value-type="float" office:value="0" calcext:value-type="float">
            <text:p>0,00</text:p>
          </table:table-cell>
          <table:table-cell table:style-name="ce68" table:formula="of:=IF(AND([.K875]=0;[.J875]=0);[.L875];IF(AND([.K875]=0;[.J875]&lt;&gt;0);[.L875]*[.J875];IF(AND([.K875]&lt;&gt;0;[.J875]=0);[.L875]*[.K875];IF(AND([.K875]&lt;&gt;0;[.J875]&lt;&gt;0);[.L875]*[.K875]*[.J875]))))" office:value-type="float" office:value="0" calcext:value-type="float">
            <text:p>0,00</text:p>
          </table:table-cell>
          <table:table-cell table:style-name="ce68" table:formula="of:=IF(ISBLANK([.G875]);[.P874]+[.O875];0)" office:value-type="float" office:value="0" calcext:value-type="float">
            <text:p>0,00</text:p>
          </table:table-cell>
          <table:table-cell table:style-name="ce73" table:formula="of:=IF([.O875]&gt;0;[.O875];0)" office:value-type="float" office:value="0" calcext:value-type="float">
            <text:p>0,00</text:p>
          </table:table-cell>
          <table:table-cell table:style-name="ce75" table:formula="of:=IF([.O875]&lt;0;[.O875];0)" office:value-type="float" office:value="0" calcext:value-type="float">
            <text:p>0,00</text:p>
          </table:table-cell>
          <table:table-cell table:style-name="ce78" table:formula="of:=IF([.G875]=&quot;surface&quot;;&quot;M2&quot;;IF([.G875]=&quot;poids&quot;;&quot;KG&quot;;IF([.G875]=&quot;Ensemble&quot;;&quot;Ens&quot;;IF([.G875]=&quot;Longueur&quot;;&quot;ML&quot;;IF([.G875]=&quot;volume&quot;;&quot;M3&quot;;IF([.G875]=&quot;unité&quot;;&quot;Un&quot;;IF([.G875]=&quot;&quot;;&quot;&quot;)))))))">
            <text:p/>
          </table:table-cell>
          <table:table-cell table:style-name="ce81" table:formula="of:=IF(ISTEXT([.G875]);[.P874];0)" office:value-type="float" office:value="0" calcext:value-type="float">
            <text:p>0</text:p>
          </table:table-cell>
          <table:table-cell table:style-name="ce84" table:formula="of:=[.T87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6]&lt;&gt;0;ISBLANK([.I876]));[.N875];0)" office:value-type="float" office:value="0" calcext:value-type="float">
            <text:p>0,00</text:p>
          </table:table-cell>
          <table:table-cell table:style-name="ce68" table:formula="of:=IF(AND([.H876]=&quot;&quot;;[.I876]&lt;&gt;0);[.I876];IF(AND([.H876]&lt;&gt;0;[.I876]=&quot;&quot;);[.H876];IF(AND([.H876]&lt;&gt;0;[.I876]&lt;&gt;0);[.H876]*[.I876])))" office:value-type="float" office:value="0" calcext:value-type="float">
            <text:p>0,00</text:p>
          </table:table-cell>
          <table:table-cell table:style-name="ce68" table:formula="of:=IF(AND(ISBLANK([.I875]);ISBLANK([.H875]));[.M876];[.N875]+[.M876])" office:value-type="float" office:value="0" calcext:value-type="float">
            <text:p>0,00</text:p>
          </table:table-cell>
          <table:table-cell table:style-name="ce68" table:formula="of:=IF(AND([.K876]=0;[.J876]=0);[.L876];IF(AND([.K876]=0;[.J876]&lt;&gt;0);[.L876]*[.J876];IF(AND([.K876]&lt;&gt;0;[.J876]=0);[.L876]*[.K876];IF(AND([.K876]&lt;&gt;0;[.J876]&lt;&gt;0);[.L876]*[.K876]*[.J876]))))" office:value-type="float" office:value="0" calcext:value-type="float">
            <text:p>0,00</text:p>
          </table:table-cell>
          <table:table-cell table:style-name="ce68" table:formula="of:=IF(ISBLANK([.G876]);[.P875]+[.O876];0)" office:value-type="float" office:value="0" calcext:value-type="float">
            <text:p>0,00</text:p>
          </table:table-cell>
          <table:table-cell table:style-name="ce73" table:formula="of:=IF([.O876]&gt;0;[.O876];0)" office:value-type="float" office:value="0" calcext:value-type="float">
            <text:p>0,00</text:p>
          </table:table-cell>
          <table:table-cell table:style-name="ce75" table:formula="of:=IF([.O876]&lt;0;[.O876];0)" office:value-type="float" office:value="0" calcext:value-type="float">
            <text:p>0,00</text:p>
          </table:table-cell>
          <table:table-cell table:style-name="ce78" table:formula="of:=IF([.G876]=&quot;surface&quot;;&quot;M2&quot;;IF([.G876]=&quot;poids&quot;;&quot;KG&quot;;IF([.G876]=&quot;Ensemble&quot;;&quot;Ens&quot;;IF([.G876]=&quot;Longueur&quot;;&quot;ML&quot;;IF([.G876]=&quot;volume&quot;;&quot;M3&quot;;IF([.G876]=&quot;unité&quot;;&quot;Un&quot;;IF([.G876]=&quot;&quot;;&quot;&quot;)))))))">
            <text:p/>
          </table:table-cell>
          <table:table-cell table:style-name="ce81" table:formula="of:=IF(ISTEXT([.G876]);[.P875];0)" office:value-type="float" office:value="0" calcext:value-type="float">
            <text:p>0</text:p>
          </table:table-cell>
          <table:table-cell table:style-name="ce84" table:formula="of:=[.T87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7]&lt;&gt;0;ISBLANK([.I877]));[.N876];0)" office:value-type="float" office:value="0" calcext:value-type="float">
            <text:p>0,00</text:p>
          </table:table-cell>
          <table:table-cell table:style-name="ce68" table:formula="of:=IF(AND([.H877]=&quot;&quot;;[.I877]&lt;&gt;0);[.I877];IF(AND([.H877]&lt;&gt;0;[.I877]=&quot;&quot;);[.H877];IF(AND([.H877]&lt;&gt;0;[.I877]&lt;&gt;0);[.H877]*[.I877])))" office:value-type="float" office:value="0" calcext:value-type="float">
            <text:p>0,00</text:p>
          </table:table-cell>
          <table:table-cell table:style-name="ce68" table:formula="of:=IF(AND(ISBLANK([.I876]);ISBLANK([.H876]));[.M877];[.N876]+[.M877])" office:value-type="float" office:value="0" calcext:value-type="float">
            <text:p>0,00</text:p>
          </table:table-cell>
          <table:table-cell table:style-name="ce68" table:formula="of:=IF(AND([.K877]=0;[.J877]=0);[.L877];IF(AND([.K877]=0;[.J877]&lt;&gt;0);[.L877]*[.J877];IF(AND([.K877]&lt;&gt;0;[.J877]=0);[.L877]*[.K877];IF(AND([.K877]&lt;&gt;0;[.J877]&lt;&gt;0);[.L877]*[.K877]*[.J877]))))" office:value-type="float" office:value="0" calcext:value-type="float">
            <text:p>0,00</text:p>
          </table:table-cell>
          <table:table-cell table:style-name="ce68" table:formula="of:=IF(ISBLANK([.G877]);[.P876]+[.O877];0)" office:value-type="float" office:value="0" calcext:value-type="float">
            <text:p>0,00</text:p>
          </table:table-cell>
          <table:table-cell table:style-name="ce73" table:formula="of:=IF([.O877]&gt;0;[.O877];0)" office:value-type="float" office:value="0" calcext:value-type="float">
            <text:p>0,00</text:p>
          </table:table-cell>
          <table:table-cell table:style-name="ce75" table:formula="of:=IF([.O877]&lt;0;[.O877];0)" office:value-type="float" office:value="0" calcext:value-type="float">
            <text:p>0,00</text:p>
          </table:table-cell>
          <table:table-cell table:style-name="ce78" table:formula="of:=IF([.G877]=&quot;surface&quot;;&quot;M2&quot;;IF([.G877]=&quot;poids&quot;;&quot;KG&quot;;IF([.G877]=&quot;Ensemble&quot;;&quot;Ens&quot;;IF([.G877]=&quot;Longueur&quot;;&quot;ML&quot;;IF([.G877]=&quot;volume&quot;;&quot;M3&quot;;IF([.G877]=&quot;unité&quot;;&quot;Un&quot;;IF([.G877]=&quot;&quot;;&quot;&quot;)))))))">
            <text:p/>
          </table:table-cell>
          <table:table-cell table:style-name="ce81" table:formula="of:=IF(ISTEXT([.G877]);[.P876];0)" office:value-type="float" office:value="0" calcext:value-type="float">
            <text:p>0</text:p>
          </table:table-cell>
          <table:table-cell table:style-name="ce84" table:formula="of:=[.T87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8]&lt;&gt;0;ISBLANK([.I878]));[.N877];0)" office:value-type="float" office:value="0" calcext:value-type="float">
            <text:p>0,00</text:p>
          </table:table-cell>
          <table:table-cell table:style-name="ce68" table:formula="of:=IF(AND([.H878]=&quot;&quot;;[.I878]&lt;&gt;0);[.I878];IF(AND([.H878]&lt;&gt;0;[.I878]=&quot;&quot;);[.H878];IF(AND([.H878]&lt;&gt;0;[.I878]&lt;&gt;0);[.H878]*[.I878])))" office:value-type="float" office:value="0" calcext:value-type="float">
            <text:p>0,00</text:p>
          </table:table-cell>
          <table:table-cell table:style-name="ce68" table:formula="of:=IF(AND(ISBLANK([.I877]);ISBLANK([.H877]));[.M878];[.N877]+[.M878])" office:value-type="float" office:value="0" calcext:value-type="float">
            <text:p>0,00</text:p>
          </table:table-cell>
          <table:table-cell table:style-name="ce68" table:formula="of:=IF(AND([.K878]=0;[.J878]=0);[.L878];IF(AND([.K878]=0;[.J878]&lt;&gt;0);[.L878]*[.J878];IF(AND([.K878]&lt;&gt;0;[.J878]=0);[.L878]*[.K878];IF(AND([.K878]&lt;&gt;0;[.J878]&lt;&gt;0);[.L878]*[.K878]*[.J878]))))" office:value-type="float" office:value="0" calcext:value-type="float">
            <text:p>0,00</text:p>
          </table:table-cell>
          <table:table-cell table:style-name="ce68" table:formula="of:=IF(ISBLANK([.G878]);[.P877]+[.O878];0)" office:value-type="float" office:value="0" calcext:value-type="float">
            <text:p>0,00</text:p>
          </table:table-cell>
          <table:table-cell table:style-name="ce73" table:formula="of:=IF([.O878]&gt;0;[.O878];0)" office:value-type="float" office:value="0" calcext:value-type="float">
            <text:p>0,00</text:p>
          </table:table-cell>
          <table:table-cell table:style-name="ce75" table:formula="of:=IF([.O878]&lt;0;[.O878];0)" office:value-type="float" office:value="0" calcext:value-type="float">
            <text:p>0,00</text:p>
          </table:table-cell>
          <table:table-cell table:style-name="ce78" table:formula="of:=IF([.G878]=&quot;surface&quot;;&quot;M2&quot;;IF([.G878]=&quot;poids&quot;;&quot;KG&quot;;IF([.G878]=&quot;Ensemble&quot;;&quot;Ens&quot;;IF([.G878]=&quot;Longueur&quot;;&quot;ML&quot;;IF([.G878]=&quot;volume&quot;;&quot;M3&quot;;IF([.G878]=&quot;unité&quot;;&quot;Un&quot;;IF([.G878]=&quot;&quot;;&quot;&quot;)))))))">
            <text:p/>
          </table:table-cell>
          <table:table-cell table:style-name="ce81" table:formula="of:=IF(ISTEXT([.G878]);[.P877];0)" office:value-type="float" office:value="0" calcext:value-type="float">
            <text:p>0</text:p>
          </table:table-cell>
          <table:table-cell table:style-name="ce84" table:formula="of:=[.T87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79]&lt;&gt;0;ISBLANK([.I879]));[.N878];0)" office:value-type="float" office:value="0" calcext:value-type="float">
            <text:p>0,00</text:p>
          </table:table-cell>
          <table:table-cell table:style-name="ce68" table:formula="of:=IF(AND([.H879]=&quot;&quot;;[.I879]&lt;&gt;0);[.I879];IF(AND([.H879]&lt;&gt;0;[.I879]=&quot;&quot;);[.H879];IF(AND([.H879]&lt;&gt;0;[.I879]&lt;&gt;0);[.H879]*[.I879])))" office:value-type="float" office:value="0" calcext:value-type="float">
            <text:p>0,00</text:p>
          </table:table-cell>
          <table:table-cell table:style-name="ce68" table:formula="of:=IF(AND(ISBLANK([.I878]);ISBLANK([.H878]));[.M879];[.N878]+[.M879])" office:value-type="float" office:value="0" calcext:value-type="float">
            <text:p>0,00</text:p>
          </table:table-cell>
          <table:table-cell table:style-name="ce68" table:formula="of:=IF(AND([.K879]=0;[.J879]=0);[.L879];IF(AND([.K879]=0;[.J879]&lt;&gt;0);[.L879]*[.J879];IF(AND([.K879]&lt;&gt;0;[.J879]=0);[.L879]*[.K879];IF(AND([.K879]&lt;&gt;0;[.J879]&lt;&gt;0);[.L879]*[.K879]*[.J879]))))" office:value-type="float" office:value="0" calcext:value-type="float">
            <text:p>0,00</text:p>
          </table:table-cell>
          <table:table-cell table:style-name="ce68" table:formula="of:=IF(ISBLANK([.G879]);[.P878]+[.O879];0)" office:value-type="float" office:value="0" calcext:value-type="float">
            <text:p>0,00</text:p>
          </table:table-cell>
          <table:table-cell table:style-name="ce73" table:formula="of:=IF([.O879]&gt;0;[.O879];0)" office:value-type="float" office:value="0" calcext:value-type="float">
            <text:p>0,00</text:p>
          </table:table-cell>
          <table:table-cell table:style-name="ce75" table:formula="of:=IF([.O879]&lt;0;[.O879];0)" office:value-type="float" office:value="0" calcext:value-type="float">
            <text:p>0,00</text:p>
          </table:table-cell>
          <table:table-cell table:style-name="ce78" table:formula="of:=IF([.G879]=&quot;surface&quot;;&quot;M2&quot;;IF([.G879]=&quot;poids&quot;;&quot;KG&quot;;IF([.G879]=&quot;Ensemble&quot;;&quot;Ens&quot;;IF([.G879]=&quot;Longueur&quot;;&quot;ML&quot;;IF([.G879]=&quot;volume&quot;;&quot;M3&quot;;IF([.G879]=&quot;unité&quot;;&quot;Un&quot;;IF([.G879]=&quot;&quot;;&quot;&quot;)))))))">
            <text:p/>
          </table:table-cell>
          <table:table-cell table:style-name="ce81" table:formula="of:=IF(ISTEXT([.G879]);[.P878];0)" office:value-type="float" office:value="0" calcext:value-type="float">
            <text:p>0</text:p>
          </table:table-cell>
          <table:table-cell table:style-name="ce84" table:formula="of:=[.T87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0]&lt;&gt;0;ISBLANK([.I880]));[.N879];0)" office:value-type="float" office:value="0" calcext:value-type="float">
            <text:p>0,00</text:p>
          </table:table-cell>
          <table:table-cell table:style-name="ce68" table:formula="of:=IF(AND([.H880]=&quot;&quot;;[.I880]&lt;&gt;0);[.I880];IF(AND([.H880]&lt;&gt;0;[.I880]=&quot;&quot;);[.H880];IF(AND([.H880]&lt;&gt;0;[.I880]&lt;&gt;0);[.H880]*[.I880])))" office:value-type="float" office:value="0" calcext:value-type="float">
            <text:p>0,00</text:p>
          </table:table-cell>
          <table:table-cell table:style-name="ce68" table:formula="of:=IF(AND(ISBLANK([.I879]);ISBLANK([.H879]));[.M880];[.N879]+[.M880])" office:value-type="float" office:value="0" calcext:value-type="float">
            <text:p>0,00</text:p>
          </table:table-cell>
          <table:table-cell table:style-name="ce68" table:formula="of:=IF(AND([.K880]=0;[.J880]=0);[.L880];IF(AND([.K880]=0;[.J880]&lt;&gt;0);[.L880]*[.J880];IF(AND([.K880]&lt;&gt;0;[.J880]=0);[.L880]*[.K880];IF(AND([.K880]&lt;&gt;0;[.J880]&lt;&gt;0);[.L880]*[.K880]*[.J880]))))" office:value-type="float" office:value="0" calcext:value-type="float">
            <text:p>0,00</text:p>
          </table:table-cell>
          <table:table-cell table:style-name="ce68" table:formula="of:=IF(ISBLANK([.G880]);[.P879]+[.O880];0)" office:value-type="float" office:value="0" calcext:value-type="float">
            <text:p>0,00</text:p>
          </table:table-cell>
          <table:table-cell table:style-name="ce73" table:formula="of:=IF([.O880]&gt;0;[.O880];0)" office:value-type="float" office:value="0" calcext:value-type="float">
            <text:p>0,00</text:p>
          </table:table-cell>
          <table:table-cell table:style-name="ce75" table:formula="of:=IF([.O880]&lt;0;[.O880];0)" office:value-type="float" office:value="0" calcext:value-type="float">
            <text:p>0,00</text:p>
          </table:table-cell>
          <table:table-cell table:style-name="ce78" table:formula="of:=IF([.G880]=&quot;surface&quot;;&quot;M2&quot;;IF([.G880]=&quot;poids&quot;;&quot;KG&quot;;IF([.G880]=&quot;Ensemble&quot;;&quot;Ens&quot;;IF([.G880]=&quot;Longueur&quot;;&quot;ML&quot;;IF([.G880]=&quot;volume&quot;;&quot;M3&quot;;IF([.G880]=&quot;unité&quot;;&quot;Un&quot;;IF([.G880]=&quot;&quot;;&quot;&quot;)))))))">
            <text:p/>
          </table:table-cell>
          <table:table-cell table:style-name="ce81" table:formula="of:=IF(ISTEXT([.G880]);[.P879];0)" office:value-type="float" office:value="0" calcext:value-type="float">
            <text:p>0</text:p>
          </table:table-cell>
          <table:table-cell table:style-name="ce84" table:formula="of:=[.T88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1]&lt;&gt;0;ISBLANK([.I881]));[.N880];0)" office:value-type="float" office:value="0" calcext:value-type="float">
            <text:p>0,00</text:p>
          </table:table-cell>
          <table:table-cell table:style-name="ce68" table:formula="of:=IF(AND([.H881]=&quot;&quot;;[.I881]&lt;&gt;0);[.I881];IF(AND([.H881]&lt;&gt;0;[.I881]=&quot;&quot;);[.H881];IF(AND([.H881]&lt;&gt;0;[.I881]&lt;&gt;0);[.H881]*[.I881])))" office:value-type="float" office:value="0" calcext:value-type="float">
            <text:p>0,00</text:p>
          </table:table-cell>
          <table:table-cell table:style-name="ce68" table:formula="of:=IF(AND(ISBLANK([.I880]);ISBLANK([.H880]));[.M881];[.N880]+[.M881])" office:value-type="float" office:value="0" calcext:value-type="float">
            <text:p>0,00</text:p>
          </table:table-cell>
          <table:table-cell table:style-name="ce68" table:formula="of:=IF(AND([.K881]=0;[.J881]=0);[.L881];IF(AND([.K881]=0;[.J881]&lt;&gt;0);[.L881]*[.J881];IF(AND([.K881]&lt;&gt;0;[.J881]=0);[.L881]*[.K881];IF(AND([.K881]&lt;&gt;0;[.J881]&lt;&gt;0);[.L881]*[.K881]*[.J881]))))" office:value-type="float" office:value="0" calcext:value-type="float">
            <text:p>0,00</text:p>
          </table:table-cell>
          <table:table-cell table:style-name="ce68" table:formula="of:=IF(ISBLANK([.G881]);[.P880]+[.O881];0)" office:value-type="float" office:value="0" calcext:value-type="float">
            <text:p>0,00</text:p>
          </table:table-cell>
          <table:table-cell table:style-name="ce73" table:formula="of:=IF([.O881]&gt;0;[.O881];0)" office:value-type="float" office:value="0" calcext:value-type="float">
            <text:p>0,00</text:p>
          </table:table-cell>
          <table:table-cell table:style-name="ce75" table:formula="of:=IF([.O881]&lt;0;[.O881];0)" office:value-type="float" office:value="0" calcext:value-type="float">
            <text:p>0,00</text:p>
          </table:table-cell>
          <table:table-cell table:style-name="ce78" table:formula="of:=IF([.G881]=&quot;surface&quot;;&quot;M2&quot;;IF([.G881]=&quot;poids&quot;;&quot;KG&quot;;IF([.G881]=&quot;Ensemble&quot;;&quot;Ens&quot;;IF([.G881]=&quot;Longueur&quot;;&quot;ML&quot;;IF([.G881]=&quot;volume&quot;;&quot;M3&quot;;IF([.G881]=&quot;unité&quot;;&quot;Un&quot;;IF([.G881]=&quot;&quot;;&quot;&quot;)))))))">
            <text:p/>
          </table:table-cell>
          <table:table-cell table:style-name="ce81" table:formula="of:=IF(ISTEXT([.G881]);[.P880];0)" office:value-type="float" office:value="0" calcext:value-type="float">
            <text:p>0</text:p>
          </table:table-cell>
          <table:table-cell table:style-name="ce84" table:formula="of:=[.T88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2]&lt;&gt;0;ISBLANK([.I882]));[.N881];0)" office:value-type="float" office:value="0" calcext:value-type="float">
            <text:p>0,00</text:p>
          </table:table-cell>
          <table:table-cell table:style-name="ce68" table:formula="of:=IF(AND([.H882]=&quot;&quot;;[.I882]&lt;&gt;0);[.I882];IF(AND([.H882]&lt;&gt;0;[.I882]=&quot;&quot;);[.H882];IF(AND([.H882]&lt;&gt;0;[.I882]&lt;&gt;0);[.H882]*[.I882])))" office:value-type="float" office:value="0" calcext:value-type="float">
            <text:p>0,00</text:p>
          </table:table-cell>
          <table:table-cell table:style-name="ce68" table:formula="of:=IF(AND(ISBLANK([.I881]);ISBLANK([.H881]));[.M882];[.N881]+[.M882])" office:value-type="float" office:value="0" calcext:value-type="float">
            <text:p>0,00</text:p>
          </table:table-cell>
          <table:table-cell table:style-name="ce68" table:formula="of:=IF(AND([.K882]=0;[.J882]=0);[.L882];IF(AND([.K882]=0;[.J882]&lt;&gt;0);[.L882]*[.J882];IF(AND([.K882]&lt;&gt;0;[.J882]=0);[.L882]*[.K882];IF(AND([.K882]&lt;&gt;0;[.J882]&lt;&gt;0);[.L882]*[.K882]*[.J882]))))" office:value-type="float" office:value="0" calcext:value-type="float">
            <text:p>0,00</text:p>
          </table:table-cell>
          <table:table-cell table:style-name="ce68" table:formula="of:=IF(ISBLANK([.G882]);[.P881]+[.O882];0)" office:value-type="float" office:value="0" calcext:value-type="float">
            <text:p>0,00</text:p>
          </table:table-cell>
          <table:table-cell table:style-name="ce73" table:formula="of:=IF([.O882]&gt;0;[.O882];0)" office:value-type="float" office:value="0" calcext:value-type="float">
            <text:p>0,00</text:p>
          </table:table-cell>
          <table:table-cell table:style-name="ce75" table:formula="of:=IF([.O882]&lt;0;[.O882];0)" office:value-type="float" office:value="0" calcext:value-type="float">
            <text:p>0,00</text:p>
          </table:table-cell>
          <table:table-cell table:style-name="ce78" table:formula="of:=IF([.G882]=&quot;surface&quot;;&quot;M2&quot;;IF([.G882]=&quot;poids&quot;;&quot;KG&quot;;IF([.G882]=&quot;Ensemble&quot;;&quot;Ens&quot;;IF([.G882]=&quot;Longueur&quot;;&quot;ML&quot;;IF([.G882]=&quot;volume&quot;;&quot;M3&quot;;IF([.G882]=&quot;unité&quot;;&quot;Un&quot;;IF([.G882]=&quot;&quot;;&quot;&quot;)))))))">
            <text:p/>
          </table:table-cell>
          <table:table-cell table:style-name="ce81" table:formula="of:=IF(ISTEXT([.G882]);[.P881];0)" office:value-type="float" office:value="0" calcext:value-type="float">
            <text:p>0</text:p>
          </table:table-cell>
          <table:table-cell table:style-name="ce84" table:formula="of:=[.T88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3]&lt;&gt;0;ISBLANK([.I883]));[.N882];0)" office:value-type="float" office:value="0" calcext:value-type="float">
            <text:p>0,00</text:p>
          </table:table-cell>
          <table:table-cell table:style-name="ce68" table:formula="of:=IF(AND([.H883]=&quot;&quot;;[.I883]&lt;&gt;0);[.I883];IF(AND([.H883]&lt;&gt;0;[.I883]=&quot;&quot;);[.H883];IF(AND([.H883]&lt;&gt;0;[.I883]&lt;&gt;0);[.H883]*[.I883])))" office:value-type="float" office:value="0" calcext:value-type="float">
            <text:p>0,00</text:p>
          </table:table-cell>
          <table:table-cell table:style-name="ce68" table:formula="of:=IF(AND(ISBLANK([.I882]);ISBLANK([.H882]));[.M883];[.N882]+[.M883])" office:value-type="float" office:value="0" calcext:value-type="float">
            <text:p>0,00</text:p>
          </table:table-cell>
          <table:table-cell table:style-name="ce68" table:formula="of:=IF(AND([.K883]=0;[.J883]=0);[.L883];IF(AND([.K883]=0;[.J883]&lt;&gt;0);[.L883]*[.J883];IF(AND([.K883]&lt;&gt;0;[.J883]=0);[.L883]*[.K883];IF(AND([.K883]&lt;&gt;0;[.J883]&lt;&gt;0);[.L883]*[.K883]*[.J883]))))" office:value-type="float" office:value="0" calcext:value-type="float">
            <text:p>0,00</text:p>
          </table:table-cell>
          <table:table-cell table:style-name="ce68" table:formula="of:=IF(ISBLANK([.G883]);[.P882]+[.O883];0)" office:value-type="float" office:value="0" calcext:value-type="float">
            <text:p>0,00</text:p>
          </table:table-cell>
          <table:table-cell table:style-name="ce73" table:formula="of:=IF([.O883]&gt;0;[.O883];0)" office:value-type="float" office:value="0" calcext:value-type="float">
            <text:p>0,00</text:p>
          </table:table-cell>
          <table:table-cell table:style-name="ce75" table:formula="of:=IF([.O883]&lt;0;[.O883];0)" office:value-type="float" office:value="0" calcext:value-type="float">
            <text:p>0,00</text:p>
          </table:table-cell>
          <table:table-cell table:style-name="ce78" table:formula="of:=IF([.G883]=&quot;surface&quot;;&quot;M2&quot;;IF([.G883]=&quot;poids&quot;;&quot;KG&quot;;IF([.G883]=&quot;Ensemble&quot;;&quot;Ens&quot;;IF([.G883]=&quot;Longueur&quot;;&quot;ML&quot;;IF([.G883]=&quot;volume&quot;;&quot;M3&quot;;IF([.G883]=&quot;unité&quot;;&quot;Un&quot;;IF([.G883]=&quot;&quot;;&quot;&quot;)))))))">
            <text:p/>
          </table:table-cell>
          <table:table-cell table:style-name="ce81" table:formula="of:=IF(ISTEXT([.G883]);[.P882];0)" office:value-type="float" office:value="0" calcext:value-type="float">
            <text:p>0</text:p>
          </table:table-cell>
          <table:table-cell table:style-name="ce84" table:formula="of:=[.T88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4]&lt;&gt;0;ISBLANK([.I884]));[.N883];0)" office:value-type="float" office:value="0" calcext:value-type="float">
            <text:p>0,00</text:p>
          </table:table-cell>
          <table:table-cell table:style-name="ce68" table:formula="of:=IF(AND([.H884]=&quot;&quot;;[.I884]&lt;&gt;0);[.I884];IF(AND([.H884]&lt;&gt;0;[.I884]=&quot;&quot;);[.H884];IF(AND([.H884]&lt;&gt;0;[.I884]&lt;&gt;0);[.H884]*[.I884])))" office:value-type="float" office:value="0" calcext:value-type="float">
            <text:p>0,00</text:p>
          </table:table-cell>
          <table:table-cell table:style-name="ce68" table:formula="of:=IF(AND(ISBLANK([.I883]);ISBLANK([.H883]));[.M884];[.N883]+[.M884])" office:value-type="float" office:value="0" calcext:value-type="float">
            <text:p>0,00</text:p>
          </table:table-cell>
          <table:table-cell table:style-name="ce68" table:formula="of:=IF(AND([.K884]=0;[.J884]=0);[.L884];IF(AND([.K884]=0;[.J884]&lt;&gt;0);[.L884]*[.J884];IF(AND([.K884]&lt;&gt;0;[.J884]=0);[.L884]*[.K884];IF(AND([.K884]&lt;&gt;0;[.J884]&lt;&gt;0);[.L884]*[.K884]*[.J884]))))" office:value-type="float" office:value="0" calcext:value-type="float">
            <text:p>0,00</text:p>
          </table:table-cell>
          <table:table-cell table:style-name="ce68" table:formula="of:=IF(ISBLANK([.G884]);[.P883]+[.O884];0)" office:value-type="float" office:value="0" calcext:value-type="float">
            <text:p>0,00</text:p>
          </table:table-cell>
          <table:table-cell table:style-name="ce73" table:formula="of:=IF([.O884]&gt;0;[.O884];0)" office:value-type="float" office:value="0" calcext:value-type="float">
            <text:p>0,00</text:p>
          </table:table-cell>
          <table:table-cell table:style-name="ce75" table:formula="of:=IF([.O884]&lt;0;[.O884];0)" office:value-type="float" office:value="0" calcext:value-type="float">
            <text:p>0,00</text:p>
          </table:table-cell>
          <table:table-cell table:style-name="ce78" table:formula="of:=IF([.G884]=&quot;surface&quot;;&quot;M2&quot;;IF([.G884]=&quot;poids&quot;;&quot;KG&quot;;IF([.G884]=&quot;Ensemble&quot;;&quot;Ens&quot;;IF([.G884]=&quot;Longueur&quot;;&quot;ML&quot;;IF([.G884]=&quot;volume&quot;;&quot;M3&quot;;IF([.G884]=&quot;unité&quot;;&quot;Un&quot;;IF([.G884]=&quot;&quot;;&quot;&quot;)))))))">
            <text:p/>
          </table:table-cell>
          <table:table-cell table:style-name="ce81" table:formula="of:=IF(ISTEXT([.G884]);[.P883];0)" office:value-type="float" office:value="0" calcext:value-type="float">
            <text:p>0</text:p>
          </table:table-cell>
          <table:table-cell table:style-name="ce84" table:formula="of:=[.T88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5]&lt;&gt;0;ISBLANK([.I885]));[.N884];0)" office:value-type="float" office:value="0" calcext:value-type="float">
            <text:p>0,00</text:p>
          </table:table-cell>
          <table:table-cell table:style-name="ce68" table:formula="of:=IF(AND([.H885]=&quot;&quot;;[.I885]&lt;&gt;0);[.I885];IF(AND([.H885]&lt;&gt;0;[.I885]=&quot;&quot;);[.H885];IF(AND([.H885]&lt;&gt;0;[.I885]&lt;&gt;0);[.H885]*[.I885])))" office:value-type="float" office:value="0" calcext:value-type="float">
            <text:p>0,00</text:p>
          </table:table-cell>
          <table:table-cell table:style-name="ce68" table:formula="of:=IF(AND(ISBLANK([.I884]);ISBLANK([.H884]));[.M885];[.N884]+[.M885])" office:value-type="float" office:value="0" calcext:value-type="float">
            <text:p>0,00</text:p>
          </table:table-cell>
          <table:table-cell table:style-name="ce68" table:formula="of:=IF(AND([.K885]=0;[.J885]=0);[.L885];IF(AND([.K885]=0;[.J885]&lt;&gt;0);[.L885]*[.J885];IF(AND([.K885]&lt;&gt;0;[.J885]=0);[.L885]*[.K885];IF(AND([.K885]&lt;&gt;0;[.J885]&lt;&gt;0);[.L885]*[.K885]*[.J885]))))" office:value-type="float" office:value="0" calcext:value-type="float">
            <text:p>0,00</text:p>
          </table:table-cell>
          <table:table-cell table:style-name="ce68" table:formula="of:=IF(ISBLANK([.G885]);[.P884]+[.O885];0)" office:value-type="float" office:value="0" calcext:value-type="float">
            <text:p>0,00</text:p>
          </table:table-cell>
          <table:table-cell table:style-name="ce73" table:formula="of:=IF([.O885]&gt;0;[.O885];0)" office:value-type="float" office:value="0" calcext:value-type="float">
            <text:p>0,00</text:p>
          </table:table-cell>
          <table:table-cell table:style-name="ce75" table:formula="of:=IF([.O885]&lt;0;[.O885];0)" office:value-type="float" office:value="0" calcext:value-type="float">
            <text:p>0,00</text:p>
          </table:table-cell>
          <table:table-cell table:style-name="ce78" table:formula="of:=IF([.G885]=&quot;surface&quot;;&quot;M2&quot;;IF([.G885]=&quot;poids&quot;;&quot;KG&quot;;IF([.G885]=&quot;Ensemble&quot;;&quot;Ens&quot;;IF([.G885]=&quot;Longueur&quot;;&quot;ML&quot;;IF([.G885]=&quot;volume&quot;;&quot;M3&quot;;IF([.G885]=&quot;unité&quot;;&quot;Un&quot;;IF([.G885]=&quot;&quot;;&quot;&quot;)))))))">
            <text:p/>
          </table:table-cell>
          <table:table-cell table:style-name="ce81" table:formula="of:=IF(ISTEXT([.G885]);[.P884];0)" office:value-type="float" office:value="0" calcext:value-type="float">
            <text:p>0</text:p>
          </table:table-cell>
          <table:table-cell table:style-name="ce84" table:formula="of:=[.T88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6]&lt;&gt;0;ISBLANK([.I886]));[.N885];0)" office:value-type="float" office:value="0" calcext:value-type="float">
            <text:p>0,00</text:p>
          </table:table-cell>
          <table:table-cell table:style-name="ce68" table:formula="of:=IF(AND([.H886]=&quot;&quot;;[.I886]&lt;&gt;0);[.I886];IF(AND([.H886]&lt;&gt;0;[.I886]=&quot;&quot;);[.H886];IF(AND([.H886]&lt;&gt;0;[.I886]&lt;&gt;0);[.H886]*[.I886])))" office:value-type="float" office:value="0" calcext:value-type="float">
            <text:p>0,00</text:p>
          </table:table-cell>
          <table:table-cell table:style-name="ce68" table:formula="of:=IF(AND(ISBLANK([.I885]);ISBLANK([.H885]));[.M886];[.N885]+[.M886])" office:value-type="float" office:value="0" calcext:value-type="float">
            <text:p>0,00</text:p>
          </table:table-cell>
          <table:table-cell table:style-name="ce68" table:formula="of:=IF(AND([.K886]=0;[.J886]=0);[.L886];IF(AND([.K886]=0;[.J886]&lt;&gt;0);[.L886]*[.J886];IF(AND([.K886]&lt;&gt;0;[.J886]=0);[.L886]*[.K886];IF(AND([.K886]&lt;&gt;0;[.J886]&lt;&gt;0);[.L886]*[.K886]*[.J886]))))" office:value-type="float" office:value="0" calcext:value-type="float">
            <text:p>0,00</text:p>
          </table:table-cell>
          <table:table-cell table:style-name="ce68" table:formula="of:=IF(ISBLANK([.G886]);[.P885]+[.O886];0)" office:value-type="float" office:value="0" calcext:value-type="float">
            <text:p>0,00</text:p>
          </table:table-cell>
          <table:table-cell table:style-name="ce73" table:formula="of:=IF([.O886]&gt;0;[.O886];0)" office:value-type="float" office:value="0" calcext:value-type="float">
            <text:p>0,00</text:p>
          </table:table-cell>
          <table:table-cell table:style-name="ce75" table:formula="of:=IF([.O886]&lt;0;[.O886];0)" office:value-type="float" office:value="0" calcext:value-type="float">
            <text:p>0,00</text:p>
          </table:table-cell>
          <table:table-cell table:style-name="ce78" table:formula="of:=IF([.G886]=&quot;surface&quot;;&quot;M2&quot;;IF([.G886]=&quot;poids&quot;;&quot;KG&quot;;IF([.G886]=&quot;Ensemble&quot;;&quot;Ens&quot;;IF([.G886]=&quot;Longueur&quot;;&quot;ML&quot;;IF([.G886]=&quot;volume&quot;;&quot;M3&quot;;IF([.G886]=&quot;unité&quot;;&quot;Un&quot;;IF([.G886]=&quot;&quot;;&quot;&quot;)))))))">
            <text:p/>
          </table:table-cell>
          <table:table-cell table:style-name="ce81" table:formula="of:=IF(ISTEXT([.G886]);[.P885];0)" office:value-type="float" office:value="0" calcext:value-type="float">
            <text:p>0</text:p>
          </table:table-cell>
          <table:table-cell table:style-name="ce84" table:formula="of:=[.T88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7]&lt;&gt;0;ISBLANK([.I887]));[.N886];0)" office:value-type="float" office:value="0" calcext:value-type="float">
            <text:p>0,00</text:p>
          </table:table-cell>
          <table:table-cell table:style-name="ce68" table:formula="of:=IF(AND([.H887]=&quot;&quot;;[.I887]&lt;&gt;0);[.I887];IF(AND([.H887]&lt;&gt;0;[.I887]=&quot;&quot;);[.H887];IF(AND([.H887]&lt;&gt;0;[.I887]&lt;&gt;0);[.H887]*[.I887])))" office:value-type="float" office:value="0" calcext:value-type="float">
            <text:p>0,00</text:p>
          </table:table-cell>
          <table:table-cell table:style-name="ce68" table:formula="of:=IF(AND(ISBLANK([.I886]);ISBLANK([.H886]));[.M887];[.N886]+[.M887])" office:value-type="float" office:value="0" calcext:value-type="float">
            <text:p>0,00</text:p>
          </table:table-cell>
          <table:table-cell table:style-name="ce68" table:formula="of:=IF(AND([.K887]=0;[.J887]=0);[.L887];IF(AND([.K887]=0;[.J887]&lt;&gt;0);[.L887]*[.J887];IF(AND([.K887]&lt;&gt;0;[.J887]=0);[.L887]*[.K887];IF(AND([.K887]&lt;&gt;0;[.J887]&lt;&gt;0);[.L887]*[.K887]*[.J887]))))" office:value-type="float" office:value="0" calcext:value-type="float">
            <text:p>0,00</text:p>
          </table:table-cell>
          <table:table-cell table:style-name="ce68" table:formula="of:=IF(ISBLANK([.G887]);[.P886]+[.O887];0)" office:value-type="float" office:value="0" calcext:value-type="float">
            <text:p>0,00</text:p>
          </table:table-cell>
          <table:table-cell table:style-name="ce73" table:formula="of:=IF([.O887]&gt;0;[.O887];0)" office:value-type="float" office:value="0" calcext:value-type="float">
            <text:p>0,00</text:p>
          </table:table-cell>
          <table:table-cell table:style-name="ce75" table:formula="of:=IF([.O887]&lt;0;[.O887];0)" office:value-type="float" office:value="0" calcext:value-type="float">
            <text:p>0,00</text:p>
          </table:table-cell>
          <table:table-cell table:style-name="ce78" table:formula="of:=IF([.G887]=&quot;surface&quot;;&quot;M2&quot;;IF([.G887]=&quot;poids&quot;;&quot;KG&quot;;IF([.G887]=&quot;Ensemble&quot;;&quot;Ens&quot;;IF([.G887]=&quot;Longueur&quot;;&quot;ML&quot;;IF([.G887]=&quot;volume&quot;;&quot;M3&quot;;IF([.G887]=&quot;unité&quot;;&quot;Un&quot;;IF([.G887]=&quot;&quot;;&quot;&quot;)))))))">
            <text:p/>
          </table:table-cell>
          <table:table-cell table:style-name="ce81" table:formula="of:=IF(ISTEXT([.G887]);[.P886];0)" office:value-type="float" office:value="0" calcext:value-type="float">
            <text:p>0</text:p>
          </table:table-cell>
          <table:table-cell table:style-name="ce84" table:formula="of:=[.T88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8]&lt;&gt;0;ISBLANK([.I888]));[.N887];0)" office:value-type="float" office:value="0" calcext:value-type="float">
            <text:p>0,00</text:p>
          </table:table-cell>
          <table:table-cell table:style-name="ce68" table:formula="of:=IF(AND([.H888]=&quot;&quot;;[.I888]&lt;&gt;0);[.I888];IF(AND([.H888]&lt;&gt;0;[.I888]=&quot;&quot;);[.H888];IF(AND([.H888]&lt;&gt;0;[.I888]&lt;&gt;0);[.H888]*[.I888])))" office:value-type="float" office:value="0" calcext:value-type="float">
            <text:p>0,00</text:p>
          </table:table-cell>
          <table:table-cell table:style-name="ce68" table:formula="of:=IF(AND(ISBLANK([.I887]);ISBLANK([.H887]));[.M888];[.N887]+[.M888])" office:value-type="float" office:value="0" calcext:value-type="float">
            <text:p>0,00</text:p>
          </table:table-cell>
          <table:table-cell table:style-name="ce68" table:formula="of:=IF(AND([.K888]=0;[.J888]=0);[.L888];IF(AND([.K888]=0;[.J888]&lt;&gt;0);[.L888]*[.J888];IF(AND([.K888]&lt;&gt;0;[.J888]=0);[.L888]*[.K888];IF(AND([.K888]&lt;&gt;0;[.J888]&lt;&gt;0);[.L888]*[.K888]*[.J888]))))" office:value-type="float" office:value="0" calcext:value-type="float">
            <text:p>0,00</text:p>
          </table:table-cell>
          <table:table-cell table:style-name="ce68" table:formula="of:=IF(ISBLANK([.G888]);[.P887]+[.O888];0)" office:value-type="float" office:value="0" calcext:value-type="float">
            <text:p>0,00</text:p>
          </table:table-cell>
          <table:table-cell table:style-name="ce73" table:formula="of:=IF([.O888]&gt;0;[.O888];0)" office:value-type="float" office:value="0" calcext:value-type="float">
            <text:p>0,00</text:p>
          </table:table-cell>
          <table:table-cell table:style-name="ce75" table:formula="of:=IF([.O888]&lt;0;[.O888];0)" office:value-type="float" office:value="0" calcext:value-type="float">
            <text:p>0,00</text:p>
          </table:table-cell>
          <table:table-cell table:style-name="ce78" table:formula="of:=IF([.G888]=&quot;surface&quot;;&quot;M2&quot;;IF([.G888]=&quot;poids&quot;;&quot;KG&quot;;IF([.G888]=&quot;Ensemble&quot;;&quot;Ens&quot;;IF([.G888]=&quot;Longueur&quot;;&quot;ML&quot;;IF([.G888]=&quot;volume&quot;;&quot;M3&quot;;IF([.G888]=&quot;unité&quot;;&quot;Un&quot;;IF([.G888]=&quot;&quot;;&quot;&quot;)))))))">
            <text:p/>
          </table:table-cell>
          <table:table-cell table:style-name="ce81" table:formula="of:=IF(ISTEXT([.G888]);[.P887];0)" office:value-type="float" office:value="0" calcext:value-type="float">
            <text:p>0</text:p>
          </table:table-cell>
          <table:table-cell table:style-name="ce84" table:formula="of:=[.T88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89]&lt;&gt;0;ISBLANK([.I889]));[.N888];0)" office:value-type="float" office:value="0" calcext:value-type="float">
            <text:p>0,00</text:p>
          </table:table-cell>
          <table:table-cell table:style-name="ce68" table:formula="of:=IF(AND([.H889]=&quot;&quot;;[.I889]&lt;&gt;0);[.I889];IF(AND([.H889]&lt;&gt;0;[.I889]=&quot;&quot;);[.H889];IF(AND([.H889]&lt;&gt;0;[.I889]&lt;&gt;0);[.H889]*[.I889])))" office:value-type="float" office:value="0" calcext:value-type="float">
            <text:p>0,00</text:p>
          </table:table-cell>
          <table:table-cell table:style-name="ce68" table:formula="of:=IF(AND(ISBLANK([.I888]);ISBLANK([.H888]));[.M889];[.N888]+[.M889])" office:value-type="float" office:value="0" calcext:value-type="float">
            <text:p>0,00</text:p>
          </table:table-cell>
          <table:table-cell table:style-name="ce68" table:formula="of:=IF(AND([.K889]=0;[.J889]=0);[.L889];IF(AND([.K889]=0;[.J889]&lt;&gt;0);[.L889]*[.J889];IF(AND([.K889]&lt;&gt;0;[.J889]=0);[.L889]*[.K889];IF(AND([.K889]&lt;&gt;0;[.J889]&lt;&gt;0);[.L889]*[.K889]*[.J889]))))" office:value-type="float" office:value="0" calcext:value-type="float">
            <text:p>0,00</text:p>
          </table:table-cell>
          <table:table-cell table:style-name="ce68" table:formula="of:=IF(ISBLANK([.G889]);[.P888]+[.O889];0)" office:value-type="float" office:value="0" calcext:value-type="float">
            <text:p>0,00</text:p>
          </table:table-cell>
          <table:table-cell table:style-name="ce73" table:formula="of:=IF([.O889]&gt;0;[.O889];0)" office:value-type="float" office:value="0" calcext:value-type="float">
            <text:p>0,00</text:p>
          </table:table-cell>
          <table:table-cell table:style-name="ce75" table:formula="of:=IF([.O889]&lt;0;[.O889];0)" office:value-type="float" office:value="0" calcext:value-type="float">
            <text:p>0,00</text:p>
          </table:table-cell>
          <table:table-cell table:style-name="ce78" table:formula="of:=IF([.G889]=&quot;surface&quot;;&quot;M2&quot;;IF([.G889]=&quot;poids&quot;;&quot;KG&quot;;IF([.G889]=&quot;Ensemble&quot;;&quot;Ens&quot;;IF([.G889]=&quot;Longueur&quot;;&quot;ML&quot;;IF([.G889]=&quot;volume&quot;;&quot;M3&quot;;IF([.G889]=&quot;unité&quot;;&quot;Un&quot;;IF([.G889]=&quot;&quot;;&quot;&quot;)))))))">
            <text:p/>
          </table:table-cell>
          <table:table-cell table:style-name="ce81" table:formula="of:=IF(ISTEXT([.G889]);[.P888];0)" office:value-type="float" office:value="0" calcext:value-type="float">
            <text:p>0</text:p>
          </table:table-cell>
          <table:table-cell table:style-name="ce84" table:formula="of:=[.T88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0]&lt;&gt;0;ISBLANK([.I890]));[.N889];0)" office:value-type="float" office:value="0" calcext:value-type="float">
            <text:p>0,00</text:p>
          </table:table-cell>
          <table:table-cell table:style-name="ce68" table:formula="of:=IF(AND([.H890]=&quot;&quot;;[.I890]&lt;&gt;0);[.I890];IF(AND([.H890]&lt;&gt;0;[.I890]=&quot;&quot;);[.H890];IF(AND([.H890]&lt;&gt;0;[.I890]&lt;&gt;0);[.H890]*[.I890])))" office:value-type="float" office:value="0" calcext:value-type="float">
            <text:p>0,00</text:p>
          </table:table-cell>
          <table:table-cell table:style-name="ce68" table:formula="of:=IF(AND(ISBLANK([.I889]);ISBLANK([.H889]));[.M890];[.N889]+[.M890])" office:value-type="float" office:value="0" calcext:value-type="float">
            <text:p>0,00</text:p>
          </table:table-cell>
          <table:table-cell table:style-name="ce68" table:formula="of:=IF(AND([.K890]=0;[.J890]=0);[.L890];IF(AND([.K890]=0;[.J890]&lt;&gt;0);[.L890]*[.J890];IF(AND([.K890]&lt;&gt;0;[.J890]=0);[.L890]*[.K890];IF(AND([.K890]&lt;&gt;0;[.J890]&lt;&gt;0);[.L890]*[.K890]*[.J890]))))" office:value-type="float" office:value="0" calcext:value-type="float">
            <text:p>0,00</text:p>
          </table:table-cell>
          <table:table-cell table:style-name="ce68" table:formula="of:=IF(ISBLANK([.G890]);[.P889]+[.O890];0)" office:value-type="float" office:value="0" calcext:value-type="float">
            <text:p>0,00</text:p>
          </table:table-cell>
          <table:table-cell table:style-name="ce73" table:formula="of:=IF([.O890]&gt;0;[.O890];0)" office:value-type="float" office:value="0" calcext:value-type="float">
            <text:p>0,00</text:p>
          </table:table-cell>
          <table:table-cell table:style-name="ce75" table:formula="of:=IF([.O890]&lt;0;[.O890];0)" office:value-type="float" office:value="0" calcext:value-type="float">
            <text:p>0,00</text:p>
          </table:table-cell>
          <table:table-cell table:style-name="ce78" table:formula="of:=IF([.G890]=&quot;surface&quot;;&quot;M2&quot;;IF([.G890]=&quot;poids&quot;;&quot;KG&quot;;IF([.G890]=&quot;Ensemble&quot;;&quot;Ens&quot;;IF([.G890]=&quot;Longueur&quot;;&quot;ML&quot;;IF([.G890]=&quot;volume&quot;;&quot;M3&quot;;IF([.G890]=&quot;unité&quot;;&quot;Un&quot;;IF([.G890]=&quot;&quot;;&quot;&quot;)))))))">
            <text:p/>
          </table:table-cell>
          <table:table-cell table:style-name="ce81" table:formula="of:=IF(ISTEXT([.G890]);[.P889];0)" office:value-type="float" office:value="0" calcext:value-type="float">
            <text:p>0</text:p>
          </table:table-cell>
          <table:table-cell table:style-name="ce84" table:formula="of:=[.T89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1]&lt;&gt;0;ISBLANK([.I891]));[.N890];0)" office:value-type="float" office:value="0" calcext:value-type="float">
            <text:p>0,00</text:p>
          </table:table-cell>
          <table:table-cell table:style-name="ce68" table:formula="of:=IF(AND([.H891]=&quot;&quot;;[.I891]&lt;&gt;0);[.I891];IF(AND([.H891]&lt;&gt;0;[.I891]=&quot;&quot;);[.H891];IF(AND([.H891]&lt;&gt;0;[.I891]&lt;&gt;0);[.H891]*[.I891])))" office:value-type="float" office:value="0" calcext:value-type="float">
            <text:p>0,00</text:p>
          </table:table-cell>
          <table:table-cell table:style-name="ce68" table:formula="of:=IF(AND(ISBLANK([.I890]);ISBLANK([.H890]));[.M891];[.N890]+[.M891])" office:value-type="float" office:value="0" calcext:value-type="float">
            <text:p>0,00</text:p>
          </table:table-cell>
          <table:table-cell table:style-name="ce68" table:formula="of:=IF(AND([.K891]=0;[.J891]=0);[.L891];IF(AND([.K891]=0;[.J891]&lt;&gt;0);[.L891]*[.J891];IF(AND([.K891]&lt;&gt;0;[.J891]=0);[.L891]*[.K891];IF(AND([.K891]&lt;&gt;0;[.J891]&lt;&gt;0);[.L891]*[.K891]*[.J891]))))" office:value-type="float" office:value="0" calcext:value-type="float">
            <text:p>0,00</text:p>
          </table:table-cell>
          <table:table-cell table:style-name="ce68" table:formula="of:=IF(ISBLANK([.G891]);[.P890]+[.O891];0)" office:value-type="float" office:value="0" calcext:value-type="float">
            <text:p>0,00</text:p>
          </table:table-cell>
          <table:table-cell table:style-name="ce73" table:formula="of:=IF([.O891]&gt;0;[.O891];0)" office:value-type="float" office:value="0" calcext:value-type="float">
            <text:p>0,00</text:p>
          </table:table-cell>
          <table:table-cell table:style-name="ce75" table:formula="of:=IF([.O891]&lt;0;[.O891];0)" office:value-type="float" office:value="0" calcext:value-type="float">
            <text:p>0,00</text:p>
          </table:table-cell>
          <table:table-cell table:style-name="ce78" table:formula="of:=IF([.G891]=&quot;surface&quot;;&quot;M2&quot;;IF([.G891]=&quot;poids&quot;;&quot;KG&quot;;IF([.G891]=&quot;Ensemble&quot;;&quot;Ens&quot;;IF([.G891]=&quot;Longueur&quot;;&quot;ML&quot;;IF([.G891]=&quot;volume&quot;;&quot;M3&quot;;IF([.G891]=&quot;unité&quot;;&quot;Un&quot;;IF([.G891]=&quot;&quot;;&quot;&quot;)))))))">
            <text:p/>
          </table:table-cell>
          <table:table-cell table:style-name="ce81" table:formula="of:=IF(ISTEXT([.G891]);[.P890];0)" office:value-type="float" office:value="0" calcext:value-type="float">
            <text:p>0</text:p>
          </table:table-cell>
          <table:table-cell table:style-name="ce84" table:formula="of:=[.T89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2]&lt;&gt;0;ISBLANK([.I892]));[.N891];0)" office:value-type="float" office:value="0" calcext:value-type="float">
            <text:p>0,00</text:p>
          </table:table-cell>
          <table:table-cell table:style-name="ce68" table:formula="of:=IF(AND([.H892]=&quot;&quot;;[.I892]&lt;&gt;0);[.I892];IF(AND([.H892]&lt;&gt;0;[.I892]=&quot;&quot;);[.H892];IF(AND([.H892]&lt;&gt;0;[.I892]&lt;&gt;0);[.H892]*[.I892])))" office:value-type="float" office:value="0" calcext:value-type="float">
            <text:p>0,00</text:p>
          </table:table-cell>
          <table:table-cell table:style-name="ce68" table:formula="of:=IF(AND(ISBLANK([.I891]);ISBLANK([.H891]));[.M892];[.N891]+[.M892])" office:value-type="float" office:value="0" calcext:value-type="float">
            <text:p>0,00</text:p>
          </table:table-cell>
          <table:table-cell table:style-name="ce68" table:formula="of:=IF(AND([.K892]=0;[.J892]=0);[.L892];IF(AND([.K892]=0;[.J892]&lt;&gt;0);[.L892]*[.J892];IF(AND([.K892]&lt;&gt;0;[.J892]=0);[.L892]*[.K892];IF(AND([.K892]&lt;&gt;0;[.J892]&lt;&gt;0);[.L892]*[.K892]*[.J892]))))" office:value-type="float" office:value="0" calcext:value-type="float">
            <text:p>0,00</text:p>
          </table:table-cell>
          <table:table-cell table:style-name="ce68" table:formula="of:=IF(ISBLANK([.G892]);[.P891]+[.O892];0)" office:value-type="float" office:value="0" calcext:value-type="float">
            <text:p>0,00</text:p>
          </table:table-cell>
          <table:table-cell table:style-name="ce73" table:formula="of:=IF([.O892]&gt;0;[.O892];0)" office:value-type="float" office:value="0" calcext:value-type="float">
            <text:p>0,00</text:p>
          </table:table-cell>
          <table:table-cell table:style-name="ce75" table:formula="of:=IF([.O892]&lt;0;[.O892];0)" office:value-type="float" office:value="0" calcext:value-type="float">
            <text:p>0,00</text:p>
          </table:table-cell>
          <table:table-cell table:style-name="ce78" table:formula="of:=IF([.G892]=&quot;surface&quot;;&quot;M2&quot;;IF([.G892]=&quot;poids&quot;;&quot;KG&quot;;IF([.G892]=&quot;Ensemble&quot;;&quot;Ens&quot;;IF([.G892]=&quot;Longueur&quot;;&quot;ML&quot;;IF([.G892]=&quot;volume&quot;;&quot;M3&quot;;IF([.G892]=&quot;unité&quot;;&quot;Un&quot;;IF([.G892]=&quot;&quot;;&quot;&quot;)))))))">
            <text:p/>
          </table:table-cell>
          <table:table-cell table:style-name="ce81" table:formula="of:=IF(ISTEXT([.G892]);[.P891];0)" office:value-type="float" office:value="0" calcext:value-type="float">
            <text:p>0</text:p>
          </table:table-cell>
          <table:table-cell table:style-name="ce84" table:formula="of:=[.T89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3]&lt;&gt;0;ISBLANK([.I893]));[.N892];0)" office:value-type="float" office:value="0" calcext:value-type="float">
            <text:p>0,00</text:p>
          </table:table-cell>
          <table:table-cell table:style-name="ce68" table:formula="of:=IF(AND([.H893]=&quot;&quot;;[.I893]&lt;&gt;0);[.I893];IF(AND([.H893]&lt;&gt;0;[.I893]=&quot;&quot;);[.H893];IF(AND([.H893]&lt;&gt;0;[.I893]&lt;&gt;0);[.H893]*[.I893])))" office:value-type="float" office:value="0" calcext:value-type="float">
            <text:p>0,00</text:p>
          </table:table-cell>
          <table:table-cell table:style-name="ce68" table:formula="of:=IF(AND(ISBLANK([.I892]);ISBLANK([.H892]));[.M893];[.N892]+[.M893])" office:value-type="float" office:value="0" calcext:value-type="float">
            <text:p>0,00</text:p>
          </table:table-cell>
          <table:table-cell table:style-name="ce68" table:formula="of:=IF(AND([.K893]=0;[.J893]=0);[.L893];IF(AND([.K893]=0;[.J893]&lt;&gt;0);[.L893]*[.J893];IF(AND([.K893]&lt;&gt;0;[.J893]=0);[.L893]*[.K893];IF(AND([.K893]&lt;&gt;0;[.J893]&lt;&gt;0);[.L893]*[.K893]*[.J893]))))" office:value-type="float" office:value="0" calcext:value-type="float">
            <text:p>0,00</text:p>
          </table:table-cell>
          <table:table-cell table:style-name="ce68" table:formula="of:=IF(ISBLANK([.G893]);[.P892]+[.O893];0)" office:value-type="float" office:value="0" calcext:value-type="float">
            <text:p>0,00</text:p>
          </table:table-cell>
          <table:table-cell table:style-name="ce73" table:formula="of:=IF([.O893]&gt;0;[.O893];0)" office:value-type="float" office:value="0" calcext:value-type="float">
            <text:p>0,00</text:p>
          </table:table-cell>
          <table:table-cell table:style-name="ce75" table:formula="of:=IF([.O893]&lt;0;[.O893];0)" office:value-type="float" office:value="0" calcext:value-type="float">
            <text:p>0,00</text:p>
          </table:table-cell>
          <table:table-cell table:style-name="ce78" table:formula="of:=IF([.G893]=&quot;surface&quot;;&quot;M2&quot;;IF([.G893]=&quot;poids&quot;;&quot;KG&quot;;IF([.G893]=&quot;Ensemble&quot;;&quot;Ens&quot;;IF([.G893]=&quot;Longueur&quot;;&quot;ML&quot;;IF([.G893]=&quot;volume&quot;;&quot;M3&quot;;IF([.G893]=&quot;unité&quot;;&quot;Un&quot;;IF([.G893]=&quot;&quot;;&quot;&quot;)))))))">
            <text:p/>
          </table:table-cell>
          <table:table-cell table:style-name="ce81" table:formula="of:=IF(ISTEXT([.G893]);[.P892];0)" office:value-type="float" office:value="0" calcext:value-type="float">
            <text:p>0</text:p>
          </table:table-cell>
          <table:table-cell table:style-name="ce84" table:formula="of:=[.T89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4]&lt;&gt;0;ISBLANK([.I894]));[.N893];0)" office:value-type="float" office:value="0" calcext:value-type="float">
            <text:p>0,00</text:p>
          </table:table-cell>
          <table:table-cell table:style-name="ce68" table:formula="of:=IF(AND([.H894]=&quot;&quot;;[.I894]&lt;&gt;0);[.I894];IF(AND([.H894]&lt;&gt;0;[.I894]=&quot;&quot;);[.H894];IF(AND([.H894]&lt;&gt;0;[.I894]&lt;&gt;0);[.H894]*[.I894])))" office:value-type="float" office:value="0" calcext:value-type="float">
            <text:p>0,00</text:p>
          </table:table-cell>
          <table:table-cell table:style-name="ce68" table:formula="of:=IF(AND(ISBLANK([.I893]);ISBLANK([.H893]));[.M894];[.N893]+[.M894])" office:value-type="float" office:value="0" calcext:value-type="float">
            <text:p>0,00</text:p>
          </table:table-cell>
          <table:table-cell table:style-name="ce68" table:formula="of:=IF(AND([.K894]=0;[.J894]=0);[.L894];IF(AND([.K894]=0;[.J894]&lt;&gt;0);[.L894]*[.J894];IF(AND([.K894]&lt;&gt;0;[.J894]=0);[.L894]*[.K894];IF(AND([.K894]&lt;&gt;0;[.J894]&lt;&gt;0);[.L894]*[.K894]*[.J894]))))" office:value-type="float" office:value="0" calcext:value-type="float">
            <text:p>0,00</text:p>
          </table:table-cell>
          <table:table-cell table:style-name="ce68" table:formula="of:=IF(ISBLANK([.G894]);[.P893]+[.O894];0)" office:value-type="float" office:value="0" calcext:value-type="float">
            <text:p>0,00</text:p>
          </table:table-cell>
          <table:table-cell table:style-name="ce73" table:formula="of:=IF([.O894]&gt;0;[.O894];0)" office:value-type="float" office:value="0" calcext:value-type="float">
            <text:p>0,00</text:p>
          </table:table-cell>
          <table:table-cell table:style-name="ce75" table:formula="of:=IF([.O894]&lt;0;[.O894];0)" office:value-type="float" office:value="0" calcext:value-type="float">
            <text:p>0,00</text:p>
          </table:table-cell>
          <table:table-cell table:style-name="ce78" table:formula="of:=IF([.G894]=&quot;surface&quot;;&quot;M2&quot;;IF([.G894]=&quot;poids&quot;;&quot;KG&quot;;IF([.G894]=&quot;Ensemble&quot;;&quot;Ens&quot;;IF([.G894]=&quot;Longueur&quot;;&quot;ML&quot;;IF([.G894]=&quot;volume&quot;;&quot;M3&quot;;IF([.G894]=&quot;unité&quot;;&quot;Un&quot;;IF([.G894]=&quot;&quot;;&quot;&quot;)))))))">
            <text:p/>
          </table:table-cell>
          <table:table-cell table:style-name="ce81" table:formula="of:=IF(ISTEXT([.G894]);[.P893];0)" office:value-type="float" office:value="0" calcext:value-type="float">
            <text:p>0</text:p>
          </table:table-cell>
          <table:table-cell table:style-name="ce84" table:formula="of:=[.T89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5]&lt;&gt;0;ISBLANK([.I895]));[.N894];0)" office:value-type="float" office:value="0" calcext:value-type="float">
            <text:p>0,00</text:p>
          </table:table-cell>
          <table:table-cell table:style-name="ce68" table:formula="of:=IF(AND([.H895]=&quot;&quot;;[.I895]&lt;&gt;0);[.I895];IF(AND([.H895]&lt;&gt;0;[.I895]=&quot;&quot;);[.H895];IF(AND([.H895]&lt;&gt;0;[.I895]&lt;&gt;0);[.H895]*[.I895])))" office:value-type="float" office:value="0" calcext:value-type="float">
            <text:p>0,00</text:p>
          </table:table-cell>
          <table:table-cell table:style-name="ce68" table:formula="of:=IF(AND(ISBLANK([.I894]);ISBLANK([.H894]));[.M895];[.N894]+[.M895])" office:value-type="float" office:value="0" calcext:value-type="float">
            <text:p>0,00</text:p>
          </table:table-cell>
          <table:table-cell table:style-name="ce68" table:formula="of:=IF(AND([.K895]=0;[.J895]=0);[.L895];IF(AND([.K895]=0;[.J895]&lt;&gt;0);[.L895]*[.J895];IF(AND([.K895]&lt;&gt;0;[.J895]=0);[.L895]*[.K895];IF(AND([.K895]&lt;&gt;0;[.J895]&lt;&gt;0);[.L895]*[.K895]*[.J895]))))" office:value-type="float" office:value="0" calcext:value-type="float">
            <text:p>0,00</text:p>
          </table:table-cell>
          <table:table-cell table:style-name="ce68" table:formula="of:=IF(ISBLANK([.G895]);[.P894]+[.O895];0)" office:value-type="float" office:value="0" calcext:value-type="float">
            <text:p>0,00</text:p>
          </table:table-cell>
          <table:table-cell table:style-name="ce73" table:formula="of:=IF([.O895]&gt;0;[.O895];0)" office:value-type="float" office:value="0" calcext:value-type="float">
            <text:p>0,00</text:p>
          </table:table-cell>
          <table:table-cell table:style-name="ce75" table:formula="of:=IF([.O895]&lt;0;[.O895];0)" office:value-type="float" office:value="0" calcext:value-type="float">
            <text:p>0,00</text:p>
          </table:table-cell>
          <table:table-cell table:style-name="ce78" table:formula="of:=IF([.G895]=&quot;surface&quot;;&quot;M2&quot;;IF([.G895]=&quot;poids&quot;;&quot;KG&quot;;IF([.G895]=&quot;Ensemble&quot;;&quot;Ens&quot;;IF([.G895]=&quot;Longueur&quot;;&quot;ML&quot;;IF([.G895]=&quot;volume&quot;;&quot;M3&quot;;IF([.G895]=&quot;unité&quot;;&quot;Un&quot;;IF([.G895]=&quot;&quot;;&quot;&quot;)))))))">
            <text:p/>
          </table:table-cell>
          <table:table-cell table:style-name="ce81" table:formula="of:=IF(ISTEXT([.G895]);[.P894];0)" office:value-type="float" office:value="0" calcext:value-type="float">
            <text:p>0</text:p>
          </table:table-cell>
          <table:table-cell table:style-name="ce84" table:formula="of:=[.T89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6]&lt;&gt;0;ISBLANK([.I896]));[.N895];0)" office:value-type="float" office:value="0" calcext:value-type="float">
            <text:p>0,00</text:p>
          </table:table-cell>
          <table:table-cell table:style-name="ce68" table:formula="of:=IF(AND([.H896]=&quot;&quot;;[.I896]&lt;&gt;0);[.I896];IF(AND([.H896]&lt;&gt;0;[.I896]=&quot;&quot;);[.H896];IF(AND([.H896]&lt;&gt;0;[.I896]&lt;&gt;0);[.H896]*[.I896])))" office:value-type="float" office:value="0" calcext:value-type="float">
            <text:p>0,00</text:p>
          </table:table-cell>
          <table:table-cell table:style-name="ce68" table:formula="of:=IF(AND(ISBLANK([.I895]);ISBLANK([.H895]));[.M896];[.N895]+[.M896])" office:value-type="float" office:value="0" calcext:value-type="float">
            <text:p>0,00</text:p>
          </table:table-cell>
          <table:table-cell table:style-name="ce68" table:formula="of:=IF(AND([.K896]=0;[.J896]=0);[.L896];IF(AND([.K896]=0;[.J896]&lt;&gt;0);[.L896]*[.J896];IF(AND([.K896]&lt;&gt;0;[.J896]=0);[.L896]*[.K896];IF(AND([.K896]&lt;&gt;0;[.J896]&lt;&gt;0);[.L896]*[.K896]*[.J896]))))" office:value-type="float" office:value="0" calcext:value-type="float">
            <text:p>0,00</text:p>
          </table:table-cell>
          <table:table-cell table:style-name="ce68" table:formula="of:=IF(ISBLANK([.G896]);[.P895]+[.O896];0)" office:value-type="float" office:value="0" calcext:value-type="float">
            <text:p>0,00</text:p>
          </table:table-cell>
          <table:table-cell table:style-name="ce73" table:formula="of:=IF([.O896]&gt;0;[.O896];0)" office:value-type="float" office:value="0" calcext:value-type="float">
            <text:p>0,00</text:p>
          </table:table-cell>
          <table:table-cell table:style-name="ce75" table:formula="of:=IF([.O896]&lt;0;[.O896];0)" office:value-type="float" office:value="0" calcext:value-type="float">
            <text:p>0,00</text:p>
          </table:table-cell>
          <table:table-cell table:style-name="ce78" table:formula="of:=IF([.G896]=&quot;surface&quot;;&quot;M2&quot;;IF([.G896]=&quot;poids&quot;;&quot;KG&quot;;IF([.G896]=&quot;Ensemble&quot;;&quot;Ens&quot;;IF([.G896]=&quot;Longueur&quot;;&quot;ML&quot;;IF([.G896]=&quot;volume&quot;;&quot;M3&quot;;IF([.G896]=&quot;unité&quot;;&quot;Un&quot;;IF([.G896]=&quot;&quot;;&quot;&quot;)))))))">
            <text:p/>
          </table:table-cell>
          <table:table-cell table:style-name="ce81" table:formula="of:=IF(ISTEXT([.G896]);[.P895];0)" office:value-type="float" office:value="0" calcext:value-type="float">
            <text:p>0</text:p>
          </table:table-cell>
          <table:table-cell table:style-name="ce84" table:formula="of:=[.T89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7]&lt;&gt;0;ISBLANK([.I897]));[.N896];0)" office:value-type="float" office:value="0" calcext:value-type="float">
            <text:p>0,00</text:p>
          </table:table-cell>
          <table:table-cell table:style-name="ce68" table:formula="of:=IF(AND([.H897]=&quot;&quot;;[.I897]&lt;&gt;0);[.I897];IF(AND([.H897]&lt;&gt;0;[.I897]=&quot;&quot;);[.H897];IF(AND([.H897]&lt;&gt;0;[.I897]&lt;&gt;0);[.H897]*[.I897])))" office:value-type="float" office:value="0" calcext:value-type="float">
            <text:p>0,00</text:p>
          </table:table-cell>
          <table:table-cell table:style-name="ce68" table:formula="of:=IF(AND(ISBLANK([.I896]);ISBLANK([.H896]));[.M897];[.N896]+[.M897])" office:value-type="float" office:value="0" calcext:value-type="float">
            <text:p>0,00</text:p>
          </table:table-cell>
          <table:table-cell table:style-name="ce68" table:formula="of:=IF(AND([.K897]=0;[.J897]=0);[.L897];IF(AND([.K897]=0;[.J897]&lt;&gt;0);[.L897]*[.J897];IF(AND([.K897]&lt;&gt;0;[.J897]=0);[.L897]*[.K897];IF(AND([.K897]&lt;&gt;0;[.J897]&lt;&gt;0);[.L897]*[.K897]*[.J897]))))" office:value-type="float" office:value="0" calcext:value-type="float">
            <text:p>0,00</text:p>
          </table:table-cell>
          <table:table-cell table:style-name="ce68" table:formula="of:=IF(ISBLANK([.G897]);[.P896]+[.O897];0)" office:value-type="float" office:value="0" calcext:value-type="float">
            <text:p>0,00</text:p>
          </table:table-cell>
          <table:table-cell table:style-name="ce73" table:formula="of:=IF([.O897]&gt;0;[.O897];0)" office:value-type="float" office:value="0" calcext:value-type="float">
            <text:p>0,00</text:p>
          </table:table-cell>
          <table:table-cell table:style-name="ce75" table:formula="of:=IF([.O897]&lt;0;[.O897];0)" office:value-type="float" office:value="0" calcext:value-type="float">
            <text:p>0,00</text:p>
          </table:table-cell>
          <table:table-cell table:style-name="ce78" table:formula="of:=IF([.G897]=&quot;surface&quot;;&quot;M2&quot;;IF([.G897]=&quot;poids&quot;;&quot;KG&quot;;IF([.G897]=&quot;Ensemble&quot;;&quot;Ens&quot;;IF([.G897]=&quot;Longueur&quot;;&quot;ML&quot;;IF([.G897]=&quot;volume&quot;;&quot;M3&quot;;IF([.G897]=&quot;unité&quot;;&quot;Un&quot;;IF([.G897]=&quot;&quot;;&quot;&quot;)))))))">
            <text:p/>
          </table:table-cell>
          <table:table-cell table:style-name="ce81" table:formula="of:=IF(ISTEXT([.G897]);[.P896];0)" office:value-type="float" office:value="0" calcext:value-type="float">
            <text:p>0</text:p>
          </table:table-cell>
          <table:table-cell table:style-name="ce84" table:formula="of:=[.T89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8]&lt;&gt;0;ISBLANK([.I898]));[.N897];0)" office:value-type="float" office:value="0" calcext:value-type="float">
            <text:p>0,00</text:p>
          </table:table-cell>
          <table:table-cell table:style-name="ce68" table:formula="of:=IF(AND([.H898]=&quot;&quot;;[.I898]&lt;&gt;0);[.I898];IF(AND([.H898]&lt;&gt;0;[.I898]=&quot;&quot;);[.H898];IF(AND([.H898]&lt;&gt;0;[.I898]&lt;&gt;0);[.H898]*[.I898])))" office:value-type="float" office:value="0" calcext:value-type="float">
            <text:p>0,00</text:p>
          </table:table-cell>
          <table:table-cell table:style-name="ce68" table:formula="of:=IF(AND(ISBLANK([.I897]);ISBLANK([.H897]));[.M898];[.N897]+[.M898])" office:value-type="float" office:value="0" calcext:value-type="float">
            <text:p>0,00</text:p>
          </table:table-cell>
          <table:table-cell table:style-name="ce68" table:formula="of:=IF(AND([.K898]=0;[.J898]=0);[.L898];IF(AND([.K898]=0;[.J898]&lt;&gt;0);[.L898]*[.J898];IF(AND([.K898]&lt;&gt;0;[.J898]=0);[.L898]*[.K898];IF(AND([.K898]&lt;&gt;0;[.J898]&lt;&gt;0);[.L898]*[.K898]*[.J898]))))" office:value-type="float" office:value="0" calcext:value-type="float">
            <text:p>0,00</text:p>
          </table:table-cell>
          <table:table-cell table:style-name="ce68" table:formula="of:=IF(ISBLANK([.G898]);[.P897]+[.O898];0)" office:value-type="float" office:value="0" calcext:value-type="float">
            <text:p>0,00</text:p>
          </table:table-cell>
          <table:table-cell table:style-name="ce73" table:formula="of:=IF([.O898]&gt;0;[.O898];0)" office:value-type="float" office:value="0" calcext:value-type="float">
            <text:p>0,00</text:p>
          </table:table-cell>
          <table:table-cell table:style-name="ce75" table:formula="of:=IF([.O898]&lt;0;[.O898];0)" office:value-type="float" office:value="0" calcext:value-type="float">
            <text:p>0,00</text:p>
          </table:table-cell>
          <table:table-cell table:style-name="ce78" table:formula="of:=IF([.G898]=&quot;surface&quot;;&quot;M2&quot;;IF([.G898]=&quot;poids&quot;;&quot;KG&quot;;IF([.G898]=&quot;Ensemble&quot;;&quot;Ens&quot;;IF([.G898]=&quot;Longueur&quot;;&quot;ML&quot;;IF([.G898]=&quot;volume&quot;;&quot;M3&quot;;IF([.G898]=&quot;unité&quot;;&quot;Un&quot;;IF([.G898]=&quot;&quot;;&quot;&quot;)))))))">
            <text:p/>
          </table:table-cell>
          <table:table-cell table:style-name="ce81" table:formula="of:=IF(ISTEXT([.G898]);[.P897];0)" office:value-type="float" office:value="0" calcext:value-type="float">
            <text:p>0</text:p>
          </table:table-cell>
          <table:table-cell table:style-name="ce84" table:formula="of:=[.T89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899]&lt;&gt;0;ISBLANK([.I899]));[.N898];0)" office:value-type="float" office:value="0" calcext:value-type="float">
            <text:p>0,00</text:p>
          </table:table-cell>
          <table:table-cell table:style-name="ce68" table:formula="of:=IF(AND([.H899]=&quot;&quot;;[.I899]&lt;&gt;0);[.I899];IF(AND([.H899]&lt;&gt;0;[.I899]=&quot;&quot;);[.H899];IF(AND([.H899]&lt;&gt;0;[.I899]&lt;&gt;0);[.H899]*[.I899])))" office:value-type="float" office:value="0" calcext:value-type="float">
            <text:p>0,00</text:p>
          </table:table-cell>
          <table:table-cell table:style-name="ce68" table:formula="of:=IF(AND(ISBLANK([.I898]);ISBLANK([.H898]));[.M899];[.N898]+[.M899])" office:value-type="float" office:value="0" calcext:value-type="float">
            <text:p>0,00</text:p>
          </table:table-cell>
          <table:table-cell table:style-name="ce68" table:formula="of:=IF(AND([.K899]=0;[.J899]=0);[.L899];IF(AND([.K899]=0;[.J899]&lt;&gt;0);[.L899]*[.J899];IF(AND([.K899]&lt;&gt;0;[.J899]=0);[.L899]*[.K899];IF(AND([.K899]&lt;&gt;0;[.J899]&lt;&gt;0);[.L899]*[.K899]*[.J899]))))" office:value-type="float" office:value="0" calcext:value-type="float">
            <text:p>0,00</text:p>
          </table:table-cell>
          <table:table-cell table:style-name="ce68" table:formula="of:=IF(ISBLANK([.G899]);[.P898]+[.O899];0)" office:value-type="float" office:value="0" calcext:value-type="float">
            <text:p>0,00</text:p>
          </table:table-cell>
          <table:table-cell table:style-name="ce73" table:formula="of:=IF([.O899]&gt;0;[.O899];0)" office:value-type="float" office:value="0" calcext:value-type="float">
            <text:p>0,00</text:p>
          </table:table-cell>
          <table:table-cell table:style-name="ce75" table:formula="of:=IF([.O899]&lt;0;[.O899];0)" office:value-type="float" office:value="0" calcext:value-type="float">
            <text:p>0,00</text:p>
          </table:table-cell>
          <table:table-cell table:style-name="ce78" table:formula="of:=IF([.G899]=&quot;surface&quot;;&quot;M2&quot;;IF([.G899]=&quot;poids&quot;;&quot;KG&quot;;IF([.G899]=&quot;Ensemble&quot;;&quot;Ens&quot;;IF([.G899]=&quot;Longueur&quot;;&quot;ML&quot;;IF([.G899]=&quot;volume&quot;;&quot;M3&quot;;IF([.G899]=&quot;unité&quot;;&quot;Un&quot;;IF([.G899]=&quot;&quot;;&quot;&quot;)))))))">
            <text:p/>
          </table:table-cell>
          <table:table-cell table:style-name="ce81" table:formula="of:=IF(ISTEXT([.G899]);[.P898];0)" office:value-type="float" office:value="0" calcext:value-type="float">
            <text:p>0</text:p>
          </table:table-cell>
          <table:table-cell table:style-name="ce84" table:formula="of:=[.T89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0]&lt;&gt;0;ISBLANK([.I900]));[.N899];0)" office:value-type="float" office:value="0" calcext:value-type="float">
            <text:p>0,00</text:p>
          </table:table-cell>
          <table:table-cell table:style-name="ce68" table:formula="of:=IF(AND([.H900]=&quot;&quot;;[.I900]&lt;&gt;0);[.I900];IF(AND([.H900]&lt;&gt;0;[.I900]=&quot;&quot;);[.H900];IF(AND([.H900]&lt;&gt;0;[.I900]&lt;&gt;0);[.H900]*[.I900])))" office:value-type="float" office:value="0" calcext:value-type="float">
            <text:p>0,00</text:p>
          </table:table-cell>
          <table:table-cell table:style-name="ce68" table:formula="of:=IF(AND(ISBLANK([.I899]);ISBLANK([.H899]));[.M900];[.N899]+[.M900])" office:value-type="float" office:value="0" calcext:value-type="float">
            <text:p>0,00</text:p>
          </table:table-cell>
          <table:table-cell table:style-name="ce68" table:formula="of:=IF(AND([.K900]=0;[.J900]=0);[.L900];IF(AND([.K900]=0;[.J900]&lt;&gt;0);[.L900]*[.J900];IF(AND([.K900]&lt;&gt;0;[.J900]=0);[.L900]*[.K900];IF(AND([.K900]&lt;&gt;0;[.J900]&lt;&gt;0);[.L900]*[.K900]*[.J900]))))" office:value-type="float" office:value="0" calcext:value-type="float">
            <text:p>0,00</text:p>
          </table:table-cell>
          <table:table-cell table:style-name="ce68" table:formula="of:=IF(ISBLANK([.G900]);[.P899]+[.O900];0)" office:value-type="float" office:value="0" calcext:value-type="float">
            <text:p>0,00</text:p>
          </table:table-cell>
          <table:table-cell table:style-name="ce73" table:formula="of:=IF([.O900]&gt;0;[.O900];0)" office:value-type="float" office:value="0" calcext:value-type="float">
            <text:p>0,00</text:p>
          </table:table-cell>
          <table:table-cell table:style-name="ce75" table:formula="of:=IF([.O900]&lt;0;[.O900];0)" office:value-type="float" office:value="0" calcext:value-type="float">
            <text:p>0,00</text:p>
          </table:table-cell>
          <table:table-cell table:style-name="ce78" table:formula="of:=IF([.G900]=&quot;surface&quot;;&quot;M2&quot;;IF([.G900]=&quot;poids&quot;;&quot;KG&quot;;IF([.G900]=&quot;Ensemble&quot;;&quot;Ens&quot;;IF([.G900]=&quot;Longueur&quot;;&quot;ML&quot;;IF([.G900]=&quot;volume&quot;;&quot;M3&quot;;IF([.G900]=&quot;unité&quot;;&quot;Un&quot;;IF([.G900]=&quot;&quot;;&quot;&quot;)))))))">
            <text:p/>
          </table:table-cell>
          <table:table-cell table:style-name="ce81" table:formula="of:=IF(ISTEXT([.G900]);[.P899];0)" office:value-type="float" office:value="0" calcext:value-type="float">
            <text:p>0</text:p>
          </table:table-cell>
          <table:table-cell table:style-name="ce84" table:formula="of:=[.T90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1]&lt;&gt;0;ISBLANK([.I901]));[.N900];0)" office:value-type="float" office:value="0" calcext:value-type="float">
            <text:p>0,00</text:p>
          </table:table-cell>
          <table:table-cell table:style-name="ce68" table:formula="of:=IF(AND([.H901]=&quot;&quot;;[.I901]&lt;&gt;0);[.I901];IF(AND([.H901]&lt;&gt;0;[.I901]=&quot;&quot;);[.H901];IF(AND([.H901]&lt;&gt;0;[.I901]&lt;&gt;0);[.H901]*[.I901])))" office:value-type="float" office:value="0" calcext:value-type="float">
            <text:p>0,00</text:p>
          </table:table-cell>
          <table:table-cell table:style-name="ce68" table:formula="of:=IF(AND(ISBLANK([.I900]);ISBLANK([.H900]));[.M901];[.N900]+[.M901])" office:value-type="float" office:value="0" calcext:value-type="float">
            <text:p>0,00</text:p>
          </table:table-cell>
          <table:table-cell table:style-name="ce68" table:formula="of:=IF(AND([.K901]=0;[.J901]=0);[.L901];IF(AND([.K901]=0;[.J901]&lt;&gt;0);[.L901]*[.J901];IF(AND([.K901]&lt;&gt;0;[.J901]=0);[.L901]*[.K901];IF(AND([.K901]&lt;&gt;0;[.J901]&lt;&gt;0);[.L901]*[.K901]*[.J901]))))" office:value-type="float" office:value="0" calcext:value-type="float">
            <text:p>0,00</text:p>
          </table:table-cell>
          <table:table-cell table:style-name="ce68" table:formula="of:=IF(ISBLANK([.G901]);[.P900]+[.O901];0)" office:value-type="float" office:value="0" calcext:value-type="float">
            <text:p>0,00</text:p>
          </table:table-cell>
          <table:table-cell table:style-name="ce73" table:formula="of:=IF([.O901]&gt;0;[.O901];0)" office:value-type="float" office:value="0" calcext:value-type="float">
            <text:p>0,00</text:p>
          </table:table-cell>
          <table:table-cell table:style-name="ce75" table:formula="of:=IF([.O901]&lt;0;[.O901];0)" office:value-type="float" office:value="0" calcext:value-type="float">
            <text:p>0,00</text:p>
          </table:table-cell>
          <table:table-cell table:style-name="ce78" table:formula="of:=IF([.G901]=&quot;surface&quot;;&quot;M2&quot;;IF([.G901]=&quot;poids&quot;;&quot;KG&quot;;IF([.G901]=&quot;Ensemble&quot;;&quot;Ens&quot;;IF([.G901]=&quot;Longueur&quot;;&quot;ML&quot;;IF([.G901]=&quot;volume&quot;;&quot;M3&quot;;IF([.G901]=&quot;unité&quot;;&quot;Un&quot;;IF([.G901]=&quot;&quot;;&quot;&quot;)))))))">
            <text:p/>
          </table:table-cell>
          <table:table-cell table:style-name="ce81" table:formula="of:=IF(ISTEXT([.G901]);[.P900];0)" office:value-type="float" office:value="0" calcext:value-type="float">
            <text:p>0</text:p>
          </table:table-cell>
          <table:table-cell table:style-name="ce84" table:formula="of:=[.T90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2]&lt;&gt;0;ISBLANK([.I902]));[.N901];0)" office:value-type="float" office:value="0" calcext:value-type="float">
            <text:p>0,00</text:p>
          </table:table-cell>
          <table:table-cell table:style-name="ce68" table:formula="of:=IF(AND([.H902]=&quot;&quot;;[.I902]&lt;&gt;0);[.I902];IF(AND([.H902]&lt;&gt;0;[.I902]=&quot;&quot;);[.H902];IF(AND([.H902]&lt;&gt;0;[.I902]&lt;&gt;0);[.H902]*[.I902])))" office:value-type="float" office:value="0" calcext:value-type="float">
            <text:p>0,00</text:p>
          </table:table-cell>
          <table:table-cell table:style-name="ce68" table:formula="of:=IF(AND(ISBLANK([.I901]);ISBLANK([.H901]));[.M902];[.N901]+[.M902])" office:value-type="float" office:value="0" calcext:value-type="float">
            <text:p>0,00</text:p>
          </table:table-cell>
          <table:table-cell table:style-name="ce68" table:formula="of:=IF(AND([.K902]=0;[.J902]=0);[.L902];IF(AND([.K902]=0;[.J902]&lt;&gt;0);[.L902]*[.J902];IF(AND([.K902]&lt;&gt;0;[.J902]=0);[.L902]*[.K902];IF(AND([.K902]&lt;&gt;0;[.J902]&lt;&gt;0);[.L902]*[.K902]*[.J902]))))" office:value-type="float" office:value="0" calcext:value-type="float">
            <text:p>0,00</text:p>
          </table:table-cell>
          <table:table-cell table:style-name="ce68" table:formula="of:=IF(ISBLANK([.G902]);[.P901]+[.O902];0)" office:value-type="float" office:value="0" calcext:value-type="float">
            <text:p>0,00</text:p>
          </table:table-cell>
          <table:table-cell table:style-name="ce73" table:formula="of:=IF([.O902]&gt;0;[.O902];0)" office:value-type="float" office:value="0" calcext:value-type="float">
            <text:p>0,00</text:p>
          </table:table-cell>
          <table:table-cell table:style-name="ce75" table:formula="of:=IF([.O902]&lt;0;[.O902];0)" office:value-type="float" office:value="0" calcext:value-type="float">
            <text:p>0,00</text:p>
          </table:table-cell>
          <table:table-cell table:style-name="ce78" table:formula="of:=IF([.G902]=&quot;surface&quot;;&quot;M2&quot;;IF([.G902]=&quot;poids&quot;;&quot;KG&quot;;IF([.G902]=&quot;Ensemble&quot;;&quot;Ens&quot;;IF([.G902]=&quot;Longueur&quot;;&quot;ML&quot;;IF([.G902]=&quot;volume&quot;;&quot;M3&quot;;IF([.G902]=&quot;unité&quot;;&quot;Un&quot;;IF([.G902]=&quot;&quot;;&quot;&quot;)))))))">
            <text:p/>
          </table:table-cell>
          <table:table-cell table:style-name="ce81" table:formula="of:=IF(ISTEXT([.G902]);[.P901];0)" office:value-type="float" office:value="0" calcext:value-type="float">
            <text:p>0</text:p>
          </table:table-cell>
          <table:table-cell table:style-name="ce84" table:formula="of:=[.T90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3]&lt;&gt;0;ISBLANK([.I903]));[.N902];0)" office:value-type="float" office:value="0" calcext:value-type="float">
            <text:p>0,00</text:p>
          </table:table-cell>
          <table:table-cell table:style-name="ce68" table:formula="of:=IF(AND([.H903]=&quot;&quot;;[.I903]&lt;&gt;0);[.I903];IF(AND([.H903]&lt;&gt;0;[.I903]=&quot;&quot;);[.H903];IF(AND([.H903]&lt;&gt;0;[.I903]&lt;&gt;0);[.H903]*[.I903])))" office:value-type="float" office:value="0" calcext:value-type="float">
            <text:p>0,00</text:p>
          </table:table-cell>
          <table:table-cell table:style-name="ce68" table:formula="of:=IF(AND(ISBLANK([.I902]);ISBLANK([.H902]));[.M903];[.N902]+[.M903])" office:value-type="float" office:value="0" calcext:value-type="float">
            <text:p>0,00</text:p>
          </table:table-cell>
          <table:table-cell table:style-name="ce68" table:formula="of:=IF(AND([.K903]=0;[.J903]=0);[.L903];IF(AND([.K903]=0;[.J903]&lt;&gt;0);[.L903]*[.J903];IF(AND([.K903]&lt;&gt;0;[.J903]=0);[.L903]*[.K903];IF(AND([.K903]&lt;&gt;0;[.J903]&lt;&gt;0);[.L903]*[.K903]*[.J903]))))" office:value-type="float" office:value="0" calcext:value-type="float">
            <text:p>0,00</text:p>
          </table:table-cell>
          <table:table-cell table:style-name="ce68" table:formula="of:=IF(ISBLANK([.G903]);[.P902]+[.O903];0)" office:value-type="float" office:value="0" calcext:value-type="float">
            <text:p>0,00</text:p>
          </table:table-cell>
          <table:table-cell table:style-name="ce73" table:formula="of:=IF([.O903]&gt;0;[.O903];0)" office:value-type="float" office:value="0" calcext:value-type="float">
            <text:p>0,00</text:p>
          </table:table-cell>
          <table:table-cell table:style-name="ce75" table:formula="of:=IF([.O903]&lt;0;[.O903];0)" office:value-type="float" office:value="0" calcext:value-type="float">
            <text:p>0,00</text:p>
          </table:table-cell>
          <table:table-cell table:style-name="ce78" table:formula="of:=IF([.G903]=&quot;surface&quot;;&quot;M2&quot;;IF([.G903]=&quot;poids&quot;;&quot;KG&quot;;IF([.G903]=&quot;Ensemble&quot;;&quot;Ens&quot;;IF([.G903]=&quot;Longueur&quot;;&quot;ML&quot;;IF([.G903]=&quot;volume&quot;;&quot;M3&quot;;IF([.G903]=&quot;unité&quot;;&quot;Un&quot;;IF([.G903]=&quot;&quot;;&quot;&quot;)))))))">
            <text:p/>
          </table:table-cell>
          <table:table-cell table:style-name="ce81" table:formula="of:=IF(ISTEXT([.G903]);[.P902];0)" office:value-type="float" office:value="0" calcext:value-type="float">
            <text:p>0</text:p>
          </table:table-cell>
          <table:table-cell table:style-name="ce84" table:formula="of:=[.T90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4]&lt;&gt;0;ISBLANK([.I904]));[.N903];0)" office:value-type="float" office:value="0" calcext:value-type="float">
            <text:p>0,00</text:p>
          </table:table-cell>
          <table:table-cell table:style-name="ce68" table:formula="of:=IF(AND([.H904]=&quot;&quot;;[.I904]&lt;&gt;0);[.I904];IF(AND([.H904]&lt;&gt;0;[.I904]=&quot;&quot;);[.H904];IF(AND([.H904]&lt;&gt;0;[.I904]&lt;&gt;0);[.H904]*[.I904])))" office:value-type="float" office:value="0" calcext:value-type="float">
            <text:p>0,00</text:p>
          </table:table-cell>
          <table:table-cell table:style-name="ce68" table:formula="of:=IF(AND(ISBLANK([.I903]);ISBLANK([.H903]));[.M904];[.N903]+[.M904])" office:value-type="float" office:value="0" calcext:value-type="float">
            <text:p>0,00</text:p>
          </table:table-cell>
          <table:table-cell table:style-name="ce68" table:formula="of:=IF(AND([.K904]=0;[.J904]=0);[.L904];IF(AND([.K904]=0;[.J904]&lt;&gt;0);[.L904]*[.J904];IF(AND([.K904]&lt;&gt;0;[.J904]=0);[.L904]*[.K904];IF(AND([.K904]&lt;&gt;0;[.J904]&lt;&gt;0);[.L904]*[.K904]*[.J904]))))" office:value-type="float" office:value="0" calcext:value-type="float">
            <text:p>0,00</text:p>
          </table:table-cell>
          <table:table-cell table:style-name="ce68" table:formula="of:=IF(ISBLANK([.G904]);[.P903]+[.O904];0)" office:value-type="float" office:value="0" calcext:value-type="float">
            <text:p>0,00</text:p>
          </table:table-cell>
          <table:table-cell table:style-name="ce73" table:formula="of:=IF([.O904]&gt;0;[.O904];0)" office:value-type="float" office:value="0" calcext:value-type="float">
            <text:p>0,00</text:p>
          </table:table-cell>
          <table:table-cell table:style-name="ce75" table:formula="of:=IF([.O904]&lt;0;[.O904];0)" office:value-type="float" office:value="0" calcext:value-type="float">
            <text:p>0,00</text:p>
          </table:table-cell>
          <table:table-cell table:style-name="ce78" table:formula="of:=IF([.G904]=&quot;surface&quot;;&quot;M2&quot;;IF([.G904]=&quot;poids&quot;;&quot;KG&quot;;IF([.G904]=&quot;Ensemble&quot;;&quot;Ens&quot;;IF([.G904]=&quot;Longueur&quot;;&quot;ML&quot;;IF([.G904]=&quot;volume&quot;;&quot;M3&quot;;IF([.G904]=&quot;unité&quot;;&quot;Un&quot;;IF([.G904]=&quot;&quot;;&quot;&quot;)))))))">
            <text:p/>
          </table:table-cell>
          <table:table-cell table:style-name="ce81" table:formula="of:=IF(ISTEXT([.G904]);[.P903];0)" office:value-type="float" office:value="0" calcext:value-type="float">
            <text:p>0</text:p>
          </table:table-cell>
          <table:table-cell table:style-name="ce84" table:formula="of:=[.T90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5]&lt;&gt;0;ISBLANK([.I905]));[.N904];0)" office:value-type="float" office:value="0" calcext:value-type="float">
            <text:p>0,00</text:p>
          </table:table-cell>
          <table:table-cell table:style-name="ce68" table:formula="of:=IF(AND([.H905]=&quot;&quot;;[.I905]&lt;&gt;0);[.I905];IF(AND([.H905]&lt;&gt;0;[.I905]=&quot;&quot;);[.H905];IF(AND([.H905]&lt;&gt;0;[.I905]&lt;&gt;0);[.H905]*[.I905])))" office:value-type="float" office:value="0" calcext:value-type="float">
            <text:p>0,00</text:p>
          </table:table-cell>
          <table:table-cell table:style-name="ce68" table:formula="of:=IF(AND(ISBLANK([.I904]);ISBLANK([.H904]));[.M905];[.N904]+[.M905])" office:value-type="float" office:value="0" calcext:value-type="float">
            <text:p>0,00</text:p>
          </table:table-cell>
          <table:table-cell table:style-name="ce68" table:formula="of:=IF(AND([.K905]=0;[.J905]=0);[.L905];IF(AND([.K905]=0;[.J905]&lt;&gt;0);[.L905]*[.J905];IF(AND([.K905]&lt;&gt;0;[.J905]=0);[.L905]*[.K905];IF(AND([.K905]&lt;&gt;0;[.J905]&lt;&gt;0);[.L905]*[.K905]*[.J905]))))" office:value-type="float" office:value="0" calcext:value-type="float">
            <text:p>0,00</text:p>
          </table:table-cell>
          <table:table-cell table:style-name="ce68" table:formula="of:=IF(ISBLANK([.G905]);[.P904]+[.O905];0)" office:value-type="float" office:value="0" calcext:value-type="float">
            <text:p>0,00</text:p>
          </table:table-cell>
          <table:table-cell table:style-name="ce73" table:formula="of:=IF([.O905]&gt;0;[.O905];0)" office:value-type="float" office:value="0" calcext:value-type="float">
            <text:p>0,00</text:p>
          </table:table-cell>
          <table:table-cell table:style-name="ce75" table:formula="of:=IF([.O905]&lt;0;[.O905];0)" office:value-type="float" office:value="0" calcext:value-type="float">
            <text:p>0,00</text:p>
          </table:table-cell>
          <table:table-cell table:style-name="ce78" table:formula="of:=IF([.G905]=&quot;surface&quot;;&quot;M2&quot;;IF([.G905]=&quot;poids&quot;;&quot;KG&quot;;IF([.G905]=&quot;Ensemble&quot;;&quot;Ens&quot;;IF([.G905]=&quot;Longueur&quot;;&quot;ML&quot;;IF([.G905]=&quot;volume&quot;;&quot;M3&quot;;IF([.G905]=&quot;unité&quot;;&quot;Un&quot;;IF([.G905]=&quot;&quot;;&quot;&quot;)))))))">
            <text:p/>
          </table:table-cell>
          <table:table-cell table:style-name="ce81" table:formula="of:=IF(ISTEXT([.G905]);[.P904];0)" office:value-type="float" office:value="0" calcext:value-type="float">
            <text:p>0</text:p>
          </table:table-cell>
          <table:table-cell table:style-name="ce84" table:formula="of:=[.T90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6]&lt;&gt;0;ISBLANK([.I906]));[.N905];0)" office:value-type="float" office:value="0" calcext:value-type="float">
            <text:p>0,00</text:p>
          </table:table-cell>
          <table:table-cell table:style-name="ce68" table:formula="of:=IF(AND([.H906]=&quot;&quot;;[.I906]&lt;&gt;0);[.I906];IF(AND([.H906]&lt;&gt;0;[.I906]=&quot;&quot;);[.H906];IF(AND([.H906]&lt;&gt;0;[.I906]&lt;&gt;0);[.H906]*[.I906])))" office:value-type="float" office:value="0" calcext:value-type="float">
            <text:p>0,00</text:p>
          </table:table-cell>
          <table:table-cell table:style-name="ce68" table:formula="of:=IF(AND(ISBLANK([.I905]);ISBLANK([.H905]));[.M906];[.N905]+[.M906])" office:value-type="float" office:value="0" calcext:value-type="float">
            <text:p>0,00</text:p>
          </table:table-cell>
          <table:table-cell table:style-name="ce68" table:formula="of:=IF(AND([.K906]=0;[.J906]=0);[.L906];IF(AND([.K906]=0;[.J906]&lt;&gt;0);[.L906]*[.J906];IF(AND([.K906]&lt;&gt;0;[.J906]=0);[.L906]*[.K906];IF(AND([.K906]&lt;&gt;0;[.J906]&lt;&gt;0);[.L906]*[.K906]*[.J906]))))" office:value-type="float" office:value="0" calcext:value-type="float">
            <text:p>0,00</text:p>
          </table:table-cell>
          <table:table-cell table:style-name="ce68" table:formula="of:=IF(ISBLANK([.G906]);[.P905]+[.O906];0)" office:value-type="float" office:value="0" calcext:value-type="float">
            <text:p>0,00</text:p>
          </table:table-cell>
          <table:table-cell table:style-name="ce73" table:formula="of:=IF([.O906]&gt;0;[.O906];0)" office:value-type="float" office:value="0" calcext:value-type="float">
            <text:p>0,00</text:p>
          </table:table-cell>
          <table:table-cell table:style-name="ce75" table:formula="of:=IF([.O906]&lt;0;[.O906];0)" office:value-type="float" office:value="0" calcext:value-type="float">
            <text:p>0,00</text:p>
          </table:table-cell>
          <table:table-cell table:style-name="ce78" table:formula="of:=IF([.G906]=&quot;surface&quot;;&quot;M2&quot;;IF([.G906]=&quot;poids&quot;;&quot;KG&quot;;IF([.G906]=&quot;Ensemble&quot;;&quot;Ens&quot;;IF([.G906]=&quot;Longueur&quot;;&quot;ML&quot;;IF([.G906]=&quot;volume&quot;;&quot;M3&quot;;IF([.G906]=&quot;unité&quot;;&quot;Un&quot;;IF([.G906]=&quot;&quot;;&quot;&quot;)))))))">
            <text:p/>
          </table:table-cell>
          <table:table-cell table:style-name="ce81" table:formula="of:=IF(ISTEXT([.G906]);[.P905];0)" office:value-type="float" office:value="0" calcext:value-type="float">
            <text:p>0</text:p>
          </table:table-cell>
          <table:table-cell table:style-name="ce84" table:formula="of:=[.T90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7]&lt;&gt;0;ISBLANK([.I907]));[.N906];0)" office:value-type="float" office:value="0" calcext:value-type="float">
            <text:p>0,00</text:p>
          </table:table-cell>
          <table:table-cell table:style-name="ce68" table:formula="of:=IF(AND([.H907]=&quot;&quot;;[.I907]&lt;&gt;0);[.I907];IF(AND([.H907]&lt;&gt;0;[.I907]=&quot;&quot;);[.H907];IF(AND([.H907]&lt;&gt;0;[.I907]&lt;&gt;0);[.H907]*[.I907])))" office:value-type="float" office:value="0" calcext:value-type="float">
            <text:p>0,00</text:p>
          </table:table-cell>
          <table:table-cell table:style-name="ce68" table:formula="of:=IF(AND(ISBLANK([.I906]);ISBLANK([.H906]));[.M907];[.N906]+[.M907])" office:value-type="float" office:value="0" calcext:value-type="float">
            <text:p>0,00</text:p>
          </table:table-cell>
          <table:table-cell table:style-name="ce68" table:formula="of:=IF(AND([.K907]=0;[.J907]=0);[.L907];IF(AND([.K907]=0;[.J907]&lt;&gt;0);[.L907]*[.J907];IF(AND([.K907]&lt;&gt;0;[.J907]=0);[.L907]*[.K907];IF(AND([.K907]&lt;&gt;0;[.J907]&lt;&gt;0);[.L907]*[.K907]*[.J907]))))" office:value-type="float" office:value="0" calcext:value-type="float">
            <text:p>0,00</text:p>
          </table:table-cell>
          <table:table-cell table:style-name="ce68" table:formula="of:=IF(ISBLANK([.G907]);[.P906]+[.O907];0)" office:value-type="float" office:value="0" calcext:value-type="float">
            <text:p>0,00</text:p>
          </table:table-cell>
          <table:table-cell table:style-name="ce73" table:formula="of:=IF([.O907]&gt;0;[.O907];0)" office:value-type="float" office:value="0" calcext:value-type="float">
            <text:p>0,00</text:p>
          </table:table-cell>
          <table:table-cell table:style-name="ce75" table:formula="of:=IF([.O907]&lt;0;[.O907];0)" office:value-type="float" office:value="0" calcext:value-type="float">
            <text:p>0,00</text:p>
          </table:table-cell>
          <table:table-cell table:style-name="ce78" table:formula="of:=IF([.G907]=&quot;surface&quot;;&quot;M2&quot;;IF([.G907]=&quot;poids&quot;;&quot;KG&quot;;IF([.G907]=&quot;Ensemble&quot;;&quot;Ens&quot;;IF([.G907]=&quot;Longueur&quot;;&quot;ML&quot;;IF([.G907]=&quot;volume&quot;;&quot;M3&quot;;IF([.G907]=&quot;unité&quot;;&quot;Un&quot;;IF([.G907]=&quot;&quot;;&quot;&quot;)))))))">
            <text:p/>
          </table:table-cell>
          <table:table-cell table:style-name="ce81" table:formula="of:=IF(ISTEXT([.G907]);[.P906];0)" office:value-type="float" office:value="0" calcext:value-type="float">
            <text:p>0</text:p>
          </table:table-cell>
          <table:table-cell table:style-name="ce84" table:formula="of:=[.T90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8]&lt;&gt;0;ISBLANK([.I908]));[.N907];0)" office:value-type="float" office:value="0" calcext:value-type="float">
            <text:p>0,00</text:p>
          </table:table-cell>
          <table:table-cell table:style-name="ce68" table:formula="of:=IF(AND([.H908]=&quot;&quot;;[.I908]&lt;&gt;0);[.I908];IF(AND([.H908]&lt;&gt;0;[.I908]=&quot;&quot;);[.H908];IF(AND([.H908]&lt;&gt;0;[.I908]&lt;&gt;0);[.H908]*[.I908])))" office:value-type="float" office:value="0" calcext:value-type="float">
            <text:p>0,00</text:p>
          </table:table-cell>
          <table:table-cell table:style-name="ce68" table:formula="of:=IF(AND(ISBLANK([.I907]);ISBLANK([.H907]));[.M908];[.N907]+[.M908])" office:value-type="float" office:value="0" calcext:value-type="float">
            <text:p>0,00</text:p>
          </table:table-cell>
          <table:table-cell table:style-name="ce68" table:formula="of:=IF(AND([.K908]=0;[.J908]=0);[.L908];IF(AND([.K908]=0;[.J908]&lt;&gt;0);[.L908]*[.J908];IF(AND([.K908]&lt;&gt;0;[.J908]=0);[.L908]*[.K908];IF(AND([.K908]&lt;&gt;0;[.J908]&lt;&gt;0);[.L908]*[.K908]*[.J908]))))" office:value-type="float" office:value="0" calcext:value-type="float">
            <text:p>0,00</text:p>
          </table:table-cell>
          <table:table-cell table:style-name="ce68" table:formula="of:=IF(ISBLANK([.G908]);[.P907]+[.O908];0)" office:value-type="float" office:value="0" calcext:value-type="float">
            <text:p>0,00</text:p>
          </table:table-cell>
          <table:table-cell table:style-name="ce73" table:formula="of:=IF([.O908]&gt;0;[.O908];0)" office:value-type="float" office:value="0" calcext:value-type="float">
            <text:p>0,00</text:p>
          </table:table-cell>
          <table:table-cell table:style-name="ce75" table:formula="of:=IF([.O908]&lt;0;[.O908];0)" office:value-type="float" office:value="0" calcext:value-type="float">
            <text:p>0,00</text:p>
          </table:table-cell>
          <table:table-cell table:style-name="ce78" table:formula="of:=IF([.G908]=&quot;surface&quot;;&quot;M2&quot;;IF([.G908]=&quot;poids&quot;;&quot;KG&quot;;IF([.G908]=&quot;Ensemble&quot;;&quot;Ens&quot;;IF([.G908]=&quot;Longueur&quot;;&quot;ML&quot;;IF([.G908]=&quot;volume&quot;;&quot;M3&quot;;IF([.G908]=&quot;unité&quot;;&quot;Un&quot;;IF([.G908]=&quot;&quot;;&quot;&quot;)))))))">
            <text:p/>
          </table:table-cell>
          <table:table-cell table:style-name="ce81" table:formula="of:=IF(ISTEXT([.G908]);[.P907];0)" office:value-type="float" office:value="0" calcext:value-type="float">
            <text:p>0</text:p>
          </table:table-cell>
          <table:table-cell table:style-name="ce84" table:formula="of:=[.T90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09]&lt;&gt;0;ISBLANK([.I909]));[.N908];0)" office:value-type="float" office:value="0" calcext:value-type="float">
            <text:p>0,00</text:p>
          </table:table-cell>
          <table:table-cell table:style-name="ce68" table:formula="of:=IF(AND([.H909]=&quot;&quot;;[.I909]&lt;&gt;0);[.I909];IF(AND([.H909]&lt;&gt;0;[.I909]=&quot;&quot;);[.H909];IF(AND([.H909]&lt;&gt;0;[.I909]&lt;&gt;0);[.H909]*[.I909])))" office:value-type="float" office:value="0" calcext:value-type="float">
            <text:p>0,00</text:p>
          </table:table-cell>
          <table:table-cell table:style-name="ce68" table:formula="of:=IF(AND(ISBLANK([.I908]);ISBLANK([.H908]));[.M909];[.N908]+[.M909])" office:value-type="float" office:value="0" calcext:value-type="float">
            <text:p>0,00</text:p>
          </table:table-cell>
          <table:table-cell table:style-name="ce68" table:formula="of:=IF(AND([.K909]=0;[.J909]=0);[.L909];IF(AND([.K909]=0;[.J909]&lt;&gt;0);[.L909]*[.J909];IF(AND([.K909]&lt;&gt;0;[.J909]=0);[.L909]*[.K909];IF(AND([.K909]&lt;&gt;0;[.J909]&lt;&gt;0);[.L909]*[.K909]*[.J909]))))" office:value-type="float" office:value="0" calcext:value-type="float">
            <text:p>0,00</text:p>
          </table:table-cell>
          <table:table-cell table:style-name="ce68" table:formula="of:=IF(ISBLANK([.G909]);[.P908]+[.O909];0)" office:value-type="float" office:value="0" calcext:value-type="float">
            <text:p>0,00</text:p>
          </table:table-cell>
          <table:table-cell table:style-name="ce73" table:formula="of:=IF([.O909]&gt;0;[.O909];0)" office:value-type="float" office:value="0" calcext:value-type="float">
            <text:p>0,00</text:p>
          </table:table-cell>
          <table:table-cell table:style-name="ce75" table:formula="of:=IF([.O909]&lt;0;[.O909];0)" office:value-type="float" office:value="0" calcext:value-type="float">
            <text:p>0,00</text:p>
          </table:table-cell>
          <table:table-cell table:style-name="ce78" table:formula="of:=IF([.G909]=&quot;surface&quot;;&quot;M2&quot;;IF([.G909]=&quot;poids&quot;;&quot;KG&quot;;IF([.G909]=&quot;Ensemble&quot;;&quot;Ens&quot;;IF([.G909]=&quot;Longueur&quot;;&quot;ML&quot;;IF([.G909]=&quot;volume&quot;;&quot;M3&quot;;IF([.G909]=&quot;unité&quot;;&quot;Un&quot;;IF([.G909]=&quot;&quot;;&quot;&quot;)))))))">
            <text:p/>
          </table:table-cell>
          <table:table-cell table:style-name="ce81" table:formula="of:=IF(ISTEXT([.G909]);[.P908];0)" office:value-type="float" office:value="0" calcext:value-type="float">
            <text:p>0</text:p>
          </table:table-cell>
          <table:table-cell table:style-name="ce84" table:formula="of:=[.T90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0]&lt;&gt;0;ISBLANK([.I910]));[.N909];0)" office:value-type="float" office:value="0" calcext:value-type="float">
            <text:p>0,00</text:p>
          </table:table-cell>
          <table:table-cell table:style-name="ce68" table:formula="of:=IF(AND([.H910]=&quot;&quot;;[.I910]&lt;&gt;0);[.I910];IF(AND([.H910]&lt;&gt;0;[.I910]=&quot;&quot;);[.H910];IF(AND([.H910]&lt;&gt;0;[.I910]&lt;&gt;0);[.H910]*[.I910])))" office:value-type="float" office:value="0" calcext:value-type="float">
            <text:p>0,00</text:p>
          </table:table-cell>
          <table:table-cell table:style-name="ce68" table:formula="of:=IF(AND(ISBLANK([.I909]);ISBLANK([.H909]));[.M910];[.N909]+[.M910])" office:value-type="float" office:value="0" calcext:value-type="float">
            <text:p>0,00</text:p>
          </table:table-cell>
          <table:table-cell table:style-name="ce68" table:formula="of:=IF(AND([.K910]=0;[.J910]=0);[.L910];IF(AND([.K910]=0;[.J910]&lt;&gt;0);[.L910]*[.J910];IF(AND([.K910]&lt;&gt;0;[.J910]=0);[.L910]*[.K910];IF(AND([.K910]&lt;&gt;0;[.J910]&lt;&gt;0);[.L910]*[.K910]*[.J910]))))" office:value-type="float" office:value="0" calcext:value-type="float">
            <text:p>0,00</text:p>
          </table:table-cell>
          <table:table-cell table:style-name="ce68" table:formula="of:=IF(ISBLANK([.G910]);[.P909]+[.O910];0)" office:value-type="float" office:value="0" calcext:value-type="float">
            <text:p>0,00</text:p>
          </table:table-cell>
          <table:table-cell table:style-name="ce73" table:formula="of:=IF([.O910]&gt;0;[.O910];0)" office:value-type="float" office:value="0" calcext:value-type="float">
            <text:p>0,00</text:p>
          </table:table-cell>
          <table:table-cell table:style-name="ce75" table:formula="of:=IF([.O910]&lt;0;[.O910];0)" office:value-type="float" office:value="0" calcext:value-type="float">
            <text:p>0,00</text:p>
          </table:table-cell>
          <table:table-cell table:style-name="ce78" table:formula="of:=IF([.G910]=&quot;surface&quot;;&quot;M2&quot;;IF([.G910]=&quot;poids&quot;;&quot;KG&quot;;IF([.G910]=&quot;Ensemble&quot;;&quot;Ens&quot;;IF([.G910]=&quot;Longueur&quot;;&quot;ML&quot;;IF([.G910]=&quot;volume&quot;;&quot;M3&quot;;IF([.G910]=&quot;unité&quot;;&quot;Un&quot;;IF([.G910]=&quot;&quot;;&quot;&quot;)))))))">
            <text:p/>
          </table:table-cell>
          <table:table-cell table:style-name="ce81" table:formula="of:=IF(ISTEXT([.G910]);[.P909];0)" office:value-type="float" office:value="0" calcext:value-type="float">
            <text:p>0</text:p>
          </table:table-cell>
          <table:table-cell table:style-name="ce84" table:formula="of:=[.T91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1]&lt;&gt;0;ISBLANK([.I911]));[.N910];0)" office:value-type="float" office:value="0" calcext:value-type="float">
            <text:p>0,00</text:p>
          </table:table-cell>
          <table:table-cell table:style-name="ce68" table:formula="of:=IF(AND([.H911]=&quot;&quot;;[.I911]&lt;&gt;0);[.I911];IF(AND([.H911]&lt;&gt;0;[.I911]=&quot;&quot;);[.H911];IF(AND([.H911]&lt;&gt;0;[.I911]&lt;&gt;0);[.H911]*[.I911])))" office:value-type="float" office:value="0" calcext:value-type="float">
            <text:p>0,00</text:p>
          </table:table-cell>
          <table:table-cell table:style-name="ce68" table:formula="of:=IF(AND(ISBLANK([.I910]);ISBLANK([.H910]));[.M911];[.N910]+[.M911])" office:value-type="float" office:value="0" calcext:value-type="float">
            <text:p>0,00</text:p>
          </table:table-cell>
          <table:table-cell table:style-name="ce68" table:formula="of:=IF(AND([.K911]=0;[.J911]=0);[.L911];IF(AND([.K911]=0;[.J911]&lt;&gt;0);[.L911]*[.J911];IF(AND([.K911]&lt;&gt;0;[.J911]=0);[.L911]*[.K911];IF(AND([.K911]&lt;&gt;0;[.J911]&lt;&gt;0);[.L911]*[.K911]*[.J911]))))" office:value-type="float" office:value="0" calcext:value-type="float">
            <text:p>0,00</text:p>
          </table:table-cell>
          <table:table-cell table:style-name="ce68" table:formula="of:=IF(ISBLANK([.G911]);[.P910]+[.O911];0)" office:value-type="float" office:value="0" calcext:value-type="float">
            <text:p>0,00</text:p>
          </table:table-cell>
          <table:table-cell table:style-name="ce73" table:formula="of:=IF([.O911]&gt;0;[.O911];0)" office:value-type="float" office:value="0" calcext:value-type="float">
            <text:p>0,00</text:p>
          </table:table-cell>
          <table:table-cell table:style-name="ce75" table:formula="of:=IF([.O911]&lt;0;[.O911];0)" office:value-type="float" office:value="0" calcext:value-type="float">
            <text:p>0,00</text:p>
          </table:table-cell>
          <table:table-cell table:style-name="ce78" table:formula="of:=IF([.G911]=&quot;surface&quot;;&quot;M2&quot;;IF([.G911]=&quot;poids&quot;;&quot;KG&quot;;IF([.G911]=&quot;Ensemble&quot;;&quot;Ens&quot;;IF([.G911]=&quot;Longueur&quot;;&quot;ML&quot;;IF([.G911]=&quot;volume&quot;;&quot;M3&quot;;IF([.G911]=&quot;unité&quot;;&quot;Un&quot;;IF([.G911]=&quot;&quot;;&quot;&quot;)))))))">
            <text:p/>
          </table:table-cell>
          <table:table-cell table:style-name="ce81" table:formula="of:=IF(ISTEXT([.G911]);[.P910];0)" office:value-type="float" office:value="0" calcext:value-type="float">
            <text:p>0</text:p>
          </table:table-cell>
          <table:table-cell table:style-name="ce84" table:formula="of:=[.T91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2]&lt;&gt;0;ISBLANK([.I912]));[.N911];0)" office:value-type="float" office:value="0" calcext:value-type="float">
            <text:p>0,00</text:p>
          </table:table-cell>
          <table:table-cell table:style-name="ce68" table:formula="of:=IF(AND([.H912]=&quot;&quot;;[.I912]&lt;&gt;0);[.I912];IF(AND([.H912]&lt;&gt;0;[.I912]=&quot;&quot;);[.H912];IF(AND([.H912]&lt;&gt;0;[.I912]&lt;&gt;0);[.H912]*[.I912])))" office:value-type="float" office:value="0" calcext:value-type="float">
            <text:p>0,00</text:p>
          </table:table-cell>
          <table:table-cell table:style-name="ce68" table:formula="of:=IF(AND(ISBLANK([.I911]);ISBLANK([.H911]));[.M912];[.N911]+[.M912])" office:value-type="float" office:value="0" calcext:value-type="float">
            <text:p>0,00</text:p>
          </table:table-cell>
          <table:table-cell table:style-name="ce68" table:formula="of:=IF(AND([.K912]=0;[.J912]=0);[.L912];IF(AND([.K912]=0;[.J912]&lt;&gt;0);[.L912]*[.J912];IF(AND([.K912]&lt;&gt;0;[.J912]=0);[.L912]*[.K912];IF(AND([.K912]&lt;&gt;0;[.J912]&lt;&gt;0);[.L912]*[.K912]*[.J912]))))" office:value-type="float" office:value="0" calcext:value-type="float">
            <text:p>0,00</text:p>
          </table:table-cell>
          <table:table-cell table:style-name="ce68" table:formula="of:=IF(ISBLANK([.G912]);[.P911]+[.O912];0)" office:value-type="float" office:value="0" calcext:value-type="float">
            <text:p>0,00</text:p>
          </table:table-cell>
          <table:table-cell table:style-name="ce73" table:formula="of:=IF([.O912]&gt;0;[.O912];0)" office:value-type="float" office:value="0" calcext:value-type="float">
            <text:p>0,00</text:p>
          </table:table-cell>
          <table:table-cell table:style-name="ce75" table:formula="of:=IF([.O912]&lt;0;[.O912];0)" office:value-type="float" office:value="0" calcext:value-type="float">
            <text:p>0,00</text:p>
          </table:table-cell>
          <table:table-cell table:style-name="ce78" table:formula="of:=IF([.G912]=&quot;surface&quot;;&quot;M2&quot;;IF([.G912]=&quot;poids&quot;;&quot;KG&quot;;IF([.G912]=&quot;Ensemble&quot;;&quot;Ens&quot;;IF([.G912]=&quot;Longueur&quot;;&quot;ML&quot;;IF([.G912]=&quot;volume&quot;;&quot;M3&quot;;IF([.G912]=&quot;unité&quot;;&quot;Un&quot;;IF([.G912]=&quot;&quot;;&quot;&quot;)))))))">
            <text:p/>
          </table:table-cell>
          <table:table-cell table:style-name="ce81" table:formula="of:=IF(ISTEXT([.G912]);[.P911];0)" office:value-type="float" office:value="0" calcext:value-type="float">
            <text:p>0</text:p>
          </table:table-cell>
          <table:table-cell table:style-name="ce84" table:formula="of:=[.T912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3]&lt;&gt;0;ISBLANK([.I913]));[.N912];0)" office:value-type="float" office:value="0" calcext:value-type="float">
            <text:p>0,00</text:p>
          </table:table-cell>
          <table:table-cell table:style-name="ce68" table:formula="of:=IF(AND([.H913]=&quot;&quot;;[.I913]&lt;&gt;0);[.I913];IF(AND([.H913]&lt;&gt;0;[.I913]=&quot;&quot;);[.H913];IF(AND([.H913]&lt;&gt;0;[.I913]&lt;&gt;0);[.H913]*[.I913])))" office:value-type="float" office:value="0" calcext:value-type="float">
            <text:p>0,00</text:p>
          </table:table-cell>
          <table:table-cell table:style-name="ce68" table:formula="of:=IF(AND(ISBLANK([.I912]);ISBLANK([.H912]));[.M913];[.N912]+[.M913])" office:value-type="float" office:value="0" calcext:value-type="float">
            <text:p>0,00</text:p>
          </table:table-cell>
          <table:table-cell table:style-name="ce68" table:formula="of:=IF(AND([.K913]=0;[.J913]=0);[.L913];IF(AND([.K913]=0;[.J913]&lt;&gt;0);[.L913]*[.J913];IF(AND([.K913]&lt;&gt;0;[.J913]=0);[.L913]*[.K913];IF(AND([.K913]&lt;&gt;0;[.J913]&lt;&gt;0);[.L913]*[.K913]*[.J913]))))" office:value-type="float" office:value="0" calcext:value-type="float">
            <text:p>0,00</text:p>
          </table:table-cell>
          <table:table-cell table:style-name="ce68" table:formula="of:=IF(ISBLANK([.G913]);[.P912]+[.O913];0)" office:value-type="float" office:value="0" calcext:value-type="float">
            <text:p>0,00</text:p>
          </table:table-cell>
          <table:table-cell table:style-name="ce73" table:formula="of:=IF([.O913]&gt;0;[.O913];0)" office:value-type="float" office:value="0" calcext:value-type="float">
            <text:p>0,00</text:p>
          </table:table-cell>
          <table:table-cell table:style-name="ce75" table:formula="of:=IF([.O913]&lt;0;[.O913];0)" office:value-type="float" office:value="0" calcext:value-type="float">
            <text:p>0,00</text:p>
          </table:table-cell>
          <table:table-cell table:style-name="ce78" table:formula="of:=IF([.G913]=&quot;surface&quot;;&quot;M2&quot;;IF([.G913]=&quot;poids&quot;;&quot;KG&quot;;IF([.G913]=&quot;Ensemble&quot;;&quot;Ens&quot;;IF([.G913]=&quot;Longueur&quot;;&quot;ML&quot;;IF([.G913]=&quot;volume&quot;;&quot;M3&quot;;IF([.G913]=&quot;unité&quot;;&quot;Un&quot;;IF([.G913]=&quot;&quot;;&quot;&quot;)))))))">
            <text:p/>
          </table:table-cell>
          <table:table-cell table:style-name="ce81" table:formula="of:=IF(ISTEXT([.G913]);[.P912];0)" office:value-type="float" office:value="0" calcext:value-type="float">
            <text:p>0</text:p>
          </table:table-cell>
          <table:table-cell table:style-name="ce84" table:formula="of:=[.T913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4]&lt;&gt;0;ISBLANK([.I914]));[.N913];0)" office:value-type="float" office:value="0" calcext:value-type="float">
            <text:p>0,00</text:p>
          </table:table-cell>
          <table:table-cell table:style-name="ce68" table:formula="of:=IF(AND([.H914]=&quot;&quot;;[.I914]&lt;&gt;0);[.I914];IF(AND([.H914]&lt;&gt;0;[.I914]=&quot;&quot;);[.H914];IF(AND([.H914]&lt;&gt;0;[.I914]&lt;&gt;0);[.H914]*[.I914])))" office:value-type="float" office:value="0" calcext:value-type="float">
            <text:p>0,00</text:p>
          </table:table-cell>
          <table:table-cell table:style-name="ce68" table:formula="of:=IF(AND(ISBLANK([.I913]);ISBLANK([.H913]));[.M914];[.N913]+[.M914])" office:value-type="float" office:value="0" calcext:value-type="float">
            <text:p>0,00</text:p>
          </table:table-cell>
          <table:table-cell table:style-name="ce68" table:formula="of:=IF(AND([.K914]=0;[.J914]=0);[.L914];IF(AND([.K914]=0;[.J914]&lt;&gt;0);[.L914]*[.J914];IF(AND([.K914]&lt;&gt;0;[.J914]=0);[.L914]*[.K914];IF(AND([.K914]&lt;&gt;0;[.J914]&lt;&gt;0);[.L914]*[.K914]*[.J914]))))" office:value-type="float" office:value="0" calcext:value-type="float">
            <text:p>0,00</text:p>
          </table:table-cell>
          <table:table-cell table:style-name="ce68" table:formula="of:=IF(ISBLANK([.G914]);[.P913]+[.O914];0)" office:value-type="float" office:value="0" calcext:value-type="float">
            <text:p>0,00</text:p>
          </table:table-cell>
          <table:table-cell table:style-name="ce73" table:formula="of:=IF([.O914]&gt;0;[.O914];0)" office:value-type="float" office:value="0" calcext:value-type="float">
            <text:p>0,00</text:p>
          </table:table-cell>
          <table:table-cell table:style-name="ce75" table:formula="of:=IF([.O914]&lt;0;[.O914];0)" office:value-type="float" office:value="0" calcext:value-type="float">
            <text:p>0,00</text:p>
          </table:table-cell>
          <table:table-cell table:style-name="ce78" table:formula="of:=IF([.G914]=&quot;surface&quot;;&quot;M2&quot;;IF([.G914]=&quot;poids&quot;;&quot;KG&quot;;IF([.G914]=&quot;Ensemble&quot;;&quot;Ens&quot;;IF([.G914]=&quot;Longueur&quot;;&quot;ML&quot;;IF([.G914]=&quot;volume&quot;;&quot;M3&quot;;IF([.G914]=&quot;unité&quot;;&quot;Un&quot;;IF([.G914]=&quot;&quot;;&quot;&quot;)))))))">
            <text:p/>
          </table:table-cell>
          <table:table-cell table:style-name="ce81" table:formula="of:=IF(ISTEXT([.G914]);[.P913];0)" office:value-type="float" office:value="0" calcext:value-type="float">
            <text:p>0</text:p>
          </table:table-cell>
          <table:table-cell table:style-name="ce84" table:formula="of:=[.T914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5]&lt;&gt;0;ISBLANK([.I915]));[.N914];0)" office:value-type="float" office:value="0" calcext:value-type="float">
            <text:p>0,00</text:p>
          </table:table-cell>
          <table:table-cell table:style-name="ce68" table:formula="of:=IF(AND([.H915]=&quot;&quot;;[.I915]&lt;&gt;0);[.I915];IF(AND([.H915]&lt;&gt;0;[.I915]=&quot;&quot;);[.H915];IF(AND([.H915]&lt;&gt;0;[.I915]&lt;&gt;0);[.H915]*[.I915])))" office:value-type="float" office:value="0" calcext:value-type="float">
            <text:p>0,00</text:p>
          </table:table-cell>
          <table:table-cell table:style-name="ce68" table:formula="of:=IF(AND(ISBLANK([.I914]);ISBLANK([.H914]));[.M915];[.N914]+[.M915])" office:value-type="float" office:value="0" calcext:value-type="float">
            <text:p>0,00</text:p>
          </table:table-cell>
          <table:table-cell table:style-name="ce68" table:formula="of:=IF(AND([.K915]=0;[.J915]=0);[.L915];IF(AND([.K915]=0;[.J915]&lt;&gt;0);[.L915]*[.J915];IF(AND([.K915]&lt;&gt;0;[.J915]=0);[.L915]*[.K915];IF(AND([.K915]&lt;&gt;0;[.J915]&lt;&gt;0);[.L915]*[.K915]*[.J915]))))" office:value-type="float" office:value="0" calcext:value-type="float">
            <text:p>0,00</text:p>
          </table:table-cell>
          <table:table-cell table:style-name="ce68" table:formula="of:=IF(ISBLANK([.G915]);[.P914]+[.O915];0)" office:value-type="float" office:value="0" calcext:value-type="float">
            <text:p>0,00</text:p>
          </table:table-cell>
          <table:table-cell table:style-name="ce73" table:formula="of:=IF([.O915]&gt;0;[.O915];0)" office:value-type="float" office:value="0" calcext:value-type="float">
            <text:p>0,00</text:p>
          </table:table-cell>
          <table:table-cell table:style-name="ce75" table:formula="of:=IF([.O915]&lt;0;[.O915];0)" office:value-type="float" office:value="0" calcext:value-type="float">
            <text:p>0,00</text:p>
          </table:table-cell>
          <table:table-cell table:style-name="ce78" table:formula="of:=IF([.G915]=&quot;surface&quot;;&quot;M2&quot;;IF([.G915]=&quot;poids&quot;;&quot;KG&quot;;IF([.G915]=&quot;Ensemble&quot;;&quot;Ens&quot;;IF([.G915]=&quot;Longueur&quot;;&quot;ML&quot;;IF([.G915]=&quot;volume&quot;;&quot;M3&quot;;IF([.G915]=&quot;unité&quot;;&quot;Un&quot;;IF([.G915]=&quot;&quot;;&quot;&quot;)))))))">
            <text:p/>
          </table:table-cell>
          <table:table-cell table:style-name="ce81" table:formula="of:=IF(ISTEXT([.G915]);[.P914];0)" office:value-type="float" office:value="0" calcext:value-type="float">
            <text:p>0</text:p>
          </table:table-cell>
          <table:table-cell table:style-name="ce84" table:formula="of:=[.T915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6]&lt;&gt;0;ISBLANK([.I916]));[.N915];0)" office:value-type="float" office:value="0" calcext:value-type="float">
            <text:p>0,00</text:p>
          </table:table-cell>
          <table:table-cell table:style-name="ce68" table:formula="of:=IF(AND([.H916]=&quot;&quot;;[.I916]&lt;&gt;0);[.I916];IF(AND([.H916]&lt;&gt;0;[.I916]=&quot;&quot;);[.H916];IF(AND([.H916]&lt;&gt;0;[.I916]&lt;&gt;0);[.H916]*[.I916])))" office:value-type="float" office:value="0" calcext:value-type="float">
            <text:p>0,00</text:p>
          </table:table-cell>
          <table:table-cell table:style-name="ce68" table:formula="of:=IF(AND(ISBLANK([.I915]);ISBLANK([.H915]));[.M916];[.N915]+[.M916])" office:value-type="float" office:value="0" calcext:value-type="float">
            <text:p>0,00</text:p>
          </table:table-cell>
          <table:table-cell table:style-name="ce68" table:formula="of:=IF(AND([.K916]=0;[.J916]=0);[.L916];IF(AND([.K916]=0;[.J916]&lt;&gt;0);[.L916]*[.J916];IF(AND([.K916]&lt;&gt;0;[.J916]=0);[.L916]*[.K916];IF(AND([.K916]&lt;&gt;0;[.J916]&lt;&gt;0);[.L916]*[.K916]*[.J916]))))" office:value-type="float" office:value="0" calcext:value-type="float">
            <text:p>0,00</text:p>
          </table:table-cell>
          <table:table-cell table:style-name="ce68" table:formula="of:=IF(ISBLANK([.G916]);[.P915]+[.O916];0)" office:value-type="float" office:value="0" calcext:value-type="float">
            <text:p>0,00</text:p>
          </table:table-cell>
          <table:table-cell table:style-name="ce73" table:formula="of:=IF([.O916]&gt;0;[.O916];0)" office:value-type="float" office:value="0" calcext:value-type="float">
            <text:p>0,00</text:p>
          </table:table-cell>
          <table:table-cell table:style-name="ce75" table:formula="of:=IF([.O916]&lt;0;[.O916];0)" office:value-type="float" office:value="0" calcext:value-type="float">
            <text:p>0,00</text:p>
          </table:table-cell>
          <table:table-cell table:style-name="ce78" table:formula="of:=IF([.G916]=&quot;surface&quot;;&quot;M2&quot;;IF([.G916]=&quot;poids&quot;;&quot;KG&quot;;IF([.G916]=&quot;Ensemble&quot;;&quot;Ens&quot;;IF([.G916]=&quot;Longueur&quot;;&quot;ML&quot;;IF([.G916]=&quot;volume&quot;;&quot;M3&quot;;IF([.G916]=&quot;unité&quot;;&quot;Un&quot;;IF([.G916]=&quot;&quot;;&quot;&quot;)))))))">
            <text:p/>
          </table:table-cell>
          <table:table-cell table:style-name="ce81" table:formula="of:=IF(ISTEXT([.G916]);[.P915];0)" office:value-type="float" office:value="0" calcext:value-type="float">
            <text:p>0</text:p>
          </table:table-cell>
          <table:table-cell table:style-name="ce84" table:formula="of:=[.T916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7]&lt;&gt;0;ISBLANK([.I917]));[.N916];0)" office:value-type="float" office:value="0" calcext:value-type="float">
            <text:p>0,00</text:p>
          </table:table-cell>
          <table:table-cell table:style-name="ce68" table:formula="of:=IF(AND([.H917]=&quot;&quot;;[.I917]&lt;&gt;0);[.I917];IF(AND([.H917]&lt;&gt;0;[.I917]=&quot;&quot;);[.H917];IF(AND([.H917]&lt;&gt;0;[.I917]&lt;&gt;0);[.H917]*[.I917])))" office:value-type="float" office:value="0" calcext:value-type="float">
            <text:p>0,00</text:p>
          </table:table-cell>
          <table:table-cell table:style-name="ce68" table:formula="of:=IF(AND(ISBLANK([.I916]);ISBLANK([.H916]));[.M917];[.N916]+[.M917])" office:value-type="float" office:value="0" calcext:value-type="float">
            <text:p>0,00</text:p>
          </table:table-cell>
          <table:table-cell table:style-name="ce68" table:formula="of:=IF(AND([.K917]=0;[.J917]=0);[.L917];IF(AND([.K917]=0;[.J917]&lt;&gt;0);[.L917]*[.J917];IF(AND([.K917]&lt;&gt;0;[.J917]=0);[.L917]*[.K917];IF(AND([.K917]&lt;&gt;0;[.J917]&lt;&gt;0);[.L917]*[.K917]*[.J917]))))" office:value-type="float" office:value="0" calcext:value-type="float">
            <text:p>0,00</text:p>
          </table:table-cell>
          <table:table-cell table:style-name="ce68" table:formula="of:=IF(ISBLANK([.G917]);[.P916]+[.O917];0)" office:value-type="float" office:value="0" calcext:value-type="float">
            <text:p>0,00</text:p>
          </table:table-cell>
          <table:table-cell table:style-name="ce73" table:formula="of:=IF([.O917]&gt;0;[.O917];0)" office:value-type="float" office:value="0" calcext:value-type="float">
            <text:p>0,00</text:p>
          </table:table-cell>
          <table:table-cell table:style-name="ce75" table:formula="of:=IF([.O917]&lt;0;[.O917];0)" office:value-type="float" office:value="0" calcext:value-type="float">
            <text:p>0,00</text:p>
          </table:table-cell>
          <table:table-cell table:style-name="ce78" table:formula="of:=IF([.G917]=&quot;surface&quot;;&quot;M2&quot;;IF([.G917]=&quot;poids&quot;;&quot;KG&quot;;IF([.G917]=&quot;Ensemble&quot;;&quot;Ens&quot;;IF([.G917]=&quot;Longueur&quot;;&quot;ML&quot;;IF([.G917]=&quot;volume&quot;;&quot;M3&quot;;IF([.G917]=&quot;unité&quot;;&quot;Un&quot;;IF([.G917]=&quot;&quot;;&quot;&quot;)))))))">
            <text:p/>
          </table:table-cell>
          <table:table-cell table:style-name="ce81" table:formula="of:=IF(ISTEXT([.G917]);[.P916];0)" office:value-type="float" office:value="0" calcext:value-type="float">
            <text:p>0</text:p>
          </table:table-cell>
          <table:table-cell table:style-name="ce84" table:formula="of:=[.T917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8]&lt;&gt;0;ISBLANK([.I918]));[.N917];0)" office:value-type="float" office:value="0" calcext:value-type="float">
            <text:p>0,00</text:p>
          </table:table-cell>
          <table:table-cell table:style-name="ce68" table:formula="of:=IF(AND([.H918]=&quot;&quot;;[.I918]&lt;&gt;0);[.I918];IF(AND([.H918]&lt;&gt;0;[.I918]=&quot;&quot;);[.H918];IF(AND([.H918]&lt;&gt;0;[.I918]&lt;&gt;0);[.H918]*[.I918])))" office:value-type="float" office:value="0" calcext:value-type="float">
            <text:p>0,00</text:p>
          </table:table-cell>
          <table:table-cell table:style-name="ce68" table:formula="of:=IF(AND(ISBLANK([.I917]);ISBLANK([.H917]));[.M918];[.N917]+[.M918])" office:value-type="float" office:value="0" calcext:value-type="float">
            <text:p>0,00</text:p>
          </table:table-cell>
          <table:table-cell table:style-name="ce68" table:formula="of:=IF(AND([.K918]=0;[.J918]=0);[.L918];IF(AND([.K918]=0;[.J918]&lt;&gt;0);[.L918]*[.J918];IF(AND([.K918]&lt;&gt;0;[.J918]=0);[.L918]*[.K918];IF(AND([.K918]&lt;&gt;0;[.J918]&lt;&gt;0);[.L918]*[.K918]*[.J918]))))" office:value-type="float" office:value="0" calcext:value-type="float">
            <text:p>0,00</text:p>
          </table:table-cell>
          <table:table-cell table:style-name="ce68" table:formula="of:=IF(ISBLANK([.G918]);[.P917]+[.O918];0)" office:value-type="float" office:value="0" calcext:value-type="float">
            <text:p>0,00</text:p>
          </table:table-cell>
          <table:table-cell table:style-name="ce73" table:formula="of:=IF([.O918]&gt;0;[.O918];0)" office:value-type="float" office:value="0" calcext:value-type="float">
            <text:p>0,00</text:p>
          </table:table-cell>
          <table:table-cell table:style-name="ce75" table:formula="of:=IF([.O918]&lt;0;[.O918];0)" office:value-type="float" office:value="0" calcext:value-type="float">
            <text:p>0,00</text:p>
          </table:table-cell>
          <table:table-cell table:style-name="ce78" table:formula="of:=IF([.G918]=&quot;surface&quot;;&quot;M2&quot;;IF([.G918]=&quot;poids&quot;;&quot;KG&quot;;IF([.G918]=&quot;Ensemble&quot;;&quot;Ens&quot;;IF([.G918]=&quot;Longueur&quot;;&quot;ML&quot;;IF([.G918]=&quot;volume&quot;;&quot;M3&quot;;IF([.G918]=&quot;unité&quot;;&quot;Un&quot;;IF([.G918]=&quot;&quot;;&quot;&quot;)))))))">
            <text:p/>
          </table:table-cell>
          <table:table-cell table:style-name="ce81" table:formula="of:=IF(ISTEXT([.G918]);[.P917];0)" office:value-type="float" office:value="0" calcext:value-type="float">
            <text:p>0</text:p>
          </table:table-cell>
          <table:table-cell table:style-name="ce84" table:formula="of:=[.T918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19]&lt;&gt;0;ISBLANK([.I919]));[.N918];0)" office:value-type="float" office:value="0" calcext:value-type="float">
            <text:p>0,00</text:p>
          </table:table-cell>
          <table:table-cell table:style-name="ce68" table:formula="of:=IF(AND([.H919]=&quot;&quot;;[.I919]&lt;&gt;0);[.I919];IF(AND([.H919]&lt;&gt;0;[.I919]=&quot;&quot;);[.H919];IF(AND([.H919]&lt;&gt;0;[.I919]&lt;&gt;0);[.H919]*[.I919])))" office:value-type="float" office:value="0" calcext:value-type="float">
            <text:p>0,00</text:p>
          </table:table-cell>
          <table:table-cell table:style-name="ce68" table:formula="of:=IF(AND(ISBLANK([.I918]);ISBLANK([.H918]));[.M919];[.N918]+[.M919])" office:value-type="float" office:value="0" calcext:value-type="float">
            <text:p>0,00</text:p>
          </table:table-cell>
          <table:table-cell table:style-name="ce68" table:formula="of:=IF(AND([.K919]=0;[.J919]=0);[.L919];IF(AND([.K919]=0;[.J919]&lt;&gt;0);[.L919]*[.J919];IF(AND([.K919]&lt;&gt;0;[.J919]=0);[.L919]*[.K919];IF(AND([.K919]&lt;&gt;0;[.J919]&lt;&gt;0);[.L919]*[.K919]*[.J919]))))" office:value-type="float" office:value="0" calcext:value-type="float">
            <text:p>0,00</text:p>
          </table:table-cell>
          <table:table-cell table:style-name="ce68" table:formula="of:=IF(ISBLANK([.G919]);[.P918]+[.O919];0)" office:value-type="float" office:value="0" calcext:value-type="float">
            <text:p>0,00</text:p>
          </table:table-cell>
          <table:table-cell table:style-name="ce73" table:formula="of:=IF([.O919]&gt;0;[.O919];0)" office:value-type="float" office:value="0" calcext:value-type="float">
            <text:p>0,00</text:p>
          </table:table-cell>
          <table:table-cell table:style-name="ce75" table:formula="of:=IF([.O919]&lt;0;[.O919];0)" office:value-type="float" office:value="0" calcext:value-type="float">
            <text:p>0,00</text:p>
          </table:table-cell>
          <table:table-cell table:style-name="ce78" table:formula="of:=IF([.G919]=&quot;surface&quot;;&quot;M2&quot;;IF([.G919]=&quot;poids&quot;;&quot;KG&quot;;IF([.G919]=&quot;Ensemble&quot;;&quot;Ens&quot;;IF([.G919]=&quot;Longueur&quot;;&quot;ML&quot;;IF([.G919]=&quot;volume&quot;;&quot;M3&quot;;IF([.G919]=&quot;unité&quot;;&quot;Un&quot;;IF([.G919]=&quot;&quot;;&quot;&quot;)))))))">
            <text:p/>
          </table:table-cell>
          <table:table-cell table:style-name="ce81" table:formula="of:=IF(ISTEXT([.G919]);[.P918];0)" office:value-type="float" office:value="0" calcext:value-type="float">
            <text:p>0</text:p>
          </table:table-cell>
          <table:table-cell table:style-name="ce84" table:formula="of:=[.T919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20]&lt;&gt;0;ISBLANK([.I920]));[.N919];0)" office:value-type="float" office:value="0" calcext:value-type="float">
            <text:p>0,00</text:p>
          </table:table-cell>
          <table:table-cell table:style-name="ce68" table:formula="of:=IF(AND([.H920]=&quot;&quot;;[.I920]&lt;&gt;0);[.I920];IF(AND([.H920]&lt;&gt;0;[.I920]=&quot;&quot;);[.H920];IF(AND([.H920]&lt;&gt;0;[.I920]&lt;&gt;0);[.H920]*[.I920])))" office:value-type="float" office:value="0" calcext:value-type="float">
            <text:p>0,00</text:p>
          </table:table-cell>
          <table:table-cell table:style-name="ce68" table:formula="of:=IF(AND(ISBLANK([.I919]);ISBLANK([.H919]));[.M920];[.N919]+[.M920])" office:value-type="float" office:value="0" calcext:value-type="float">
            <text:p>0,00</text:p>
          </table:table-cell>
          <table:table-cell table:style-name="ce68" table:formula="of:=IF(AND([.K920]=0;[.J920]=0);[.L920];IF(AND([.K920]=0;[.J920]&lt;&gt;0);[.L920]*[.J920];IF(AND([.K920]&lt;&gt;0;[.J920]=0);[.L920]*[.K920];IF(AND([.K920]&lt;&gt;0;[.J920]&lt;&gt;0);[.L920]*[.K920]*[.J920]))))" office:value-type="float" office:value="0" calcext:value-type="float">
            <text:p>0,00</text:p>
          </table:table-cell>
          <table:table-cell table:style-name="ce68" table:formula="of:=IF(ISBLANK([.G920]);[.P919]+[.O920];0)" office:value-type="float" office:value="0" calcext:value-type="float">
            <text:p>0,00</text:p>
          </table:table-cell>
          <table:table-cell table:style-name="ce73" table:formula="of:=IF([.O920]&gt;0;[.O920];0)" office:value-type="float" office:value="0" calcext:value-type="float">
            <text:p>0,00</text:p>
          </table:table-cell>
          <table:table-cell table:style-name="ce75" table:formula="of:=IF([.O920]&lt;0;[.O920];0)" office:value-type="float" office:value="0" calcext:value-type="float">
            <text:p>0,00</text:p>
          </table:table-cell>
          <table:table-cell table:style-name="ce78" table:formula="of:=IF([.G920]=&quot;surface&quot;;&quot;M2&quot;;IF([.G920]=&quot;poids&quot;;&quot;KG&quot;;IF([.G920]=&quot;Ensemble&quot;;&quot;Ens&quot;;IF([.G920]=&quot;Longueur&quot;;&quot;ML&quot;;IF([.G920]=&quot;volume&quot;;&quot;M3&quot;;IF([.G920]=&quot;unité&quot;;&quot;Un&quot;;IF([.G920]=&quot;&quot;;&quot;&quot;)))))))">
            <text:p/>
          </table:table-cell>
          <table:table-cell table:style-name="ce81" table:formula="of:=IF(ISTEXT([.G920]);[.P919];0)" office:value-type="float" office:value="0" calcext:value-type="float">
            <text:p>0</text:p>
          </table:table-cell>
          <table:table-cell table:style-name="ce84" table:formula="of:=[.T920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1"/>
          <table:table-cell table:style-name="ce18" table:number-columns-repeated="2"/>
          <table:table-cell table:style-name="ce29"/>
          <table:table-cell table:style-name="ce33"/>
          <table:table-cell table:style-name="ce41" table:content-validation-name="val1"/>
          <table:table-cell table:style-name="ce45"/>
          <table:table-cell table:style-name="ce49"/>
          <table:table-cell table:style-name="ce58"/>
          <table:table-cell table:style-name="ce62"/>
          <table:table-cell table:style-name="ce64" table:formula="of:=IF(AND([.N921]&lt;&gt;0;ISBLANK([.I921]));[.N920];0)" office:value-type="float" office:value="0" calcext:value-type="float">
            <text:p>0,00</text:p>
          </table:table-cell>
          <table:table-cell table:style-name="ce68" table:formula="of:=IF(AND([.H921]=&quot;&quot;;[.I921]&lt;&gt;0);[.I921];IF(AND([.H921]&lt;&gt;0;[.I921]=&quot;&quot;);[.H921];IF(AND([.H921]&lt;&gt;0;[.I921]&lt;&gt;0);[.H921]*[.I921])))" office:value-type="float" office:value="0" calcext:value-type="float">
            <text:p>0,00</text:p>
          </table:table-cell>
          <table:table-cell table:style-name="ce68" table:formula="of:=IF(AND(ISBLANK([.I920]);ISBLANK([.H920]));[.M921];[.N920]+[.M921])" office:value-type="float" office:value="0" calcext:value-type="float">
            <text:p>0,00</text:p>
          </table:table-cell>
          <table:table-cell table:style-name="ce68" table:formula="of:=IF(AND([.K921]=0;[.J921]=0);[.L921];IF(AND([.K921]=0;[.J921]&lt;&gt;0);[.L921]*[.J921];IF(AND([.K921]&lt;&gt;0;[.J921]=0);[.L921]*[.K921];IF(AND([.K921]&lt;&gt;0;[.J921]&lt;&gt;0);[.L921]*[.K921]*[.J921]))))" office:value-type="float" office:value="0" calcext:value-type="float">
            <text:p>0,00</text:p>
          </table:table-cell>
          <table:table-cell table:style-name="ce68" table:formula="of:=IF(ISBLANK([.G921]);[.P920]+[.O921];0)" office:value-type="float" office:value="0" calcext:value-type="float">
            <text:p>0,00</text:p>
          </table:table-cell>
          <table:table-cell table:style-name="ce73" table:formula="of:=IF([.O921]&gt;0;[.O921];0)" office:value-type="float" office:value="0" calcext:value-type="float">
            <text:p>0,00</text:p>
          </table:table-cell>
          <table:table-cell table:style-name="ce75" table:formula="of:=IF([.O921]&lt;0;[.O921];0)" office:value-type="float" office:value="0" calcext:value-type="float">
            <text:p>0,00</text:p>
          </table:table-cell>
          <table:table-cell table:style-name="ce78" table:formula="of:=IF([.G921]=&quot;surface&quot;;&quot;M2&quot;;IF([.G921]=&quot;poids&quot;;&quot;KG&quot;;IF([.G921]=&quot;Ensemble&quot;;&quot;Ens&quot;;IF([.G921]=&quot;Longueur&quot;;&quot;ML&quot;;IF([.G921]=&quot;volume&quot;;&quot;M3&quot;;IF([.G921]=&quot;unité&quot;;&quot;Un&quot;;IF([.G921]=&quot;&quot;;&quot;&quot;)))))))">
            <text:p/>
          </table:table-cell>
          <table:table-cell table:style-name="ce81" table:formula="of:=IF(ISTEXT([.G921]);[.P920];0)" office:value-type="float" office:value="0" calcext:value-type="float">
            <text:p>0</text:p>
          </table:table-cell>
          <table:table-cell table:style-name="ce84" table:formula="of:=[.T921]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12"/>
          <table:table-cell table:style-name="ce20" table:number-columns-repeated="2"/>
          <table:table-cell table:style-name="ce30"/>
          <table:table-cell table:style-name="ce34"/>
          <table:table-cell table:style-name="ce42" table:content-validation-name="val1"/>
          <table:table-cell table:style-name="ce46"/>
          <table:table-cell table:style-name="ce51"/>
          <table:table-cell table:style-name="ce59"/>
          <table:table-cell table:style-name="ce63"/>
          <table:table-cell table:style-name="ce65" table:formula="of:=IF(AND([.N922]&lt;&gt;0;ISBLANK([.I922]));[.N921];0)" office:value-type="float" office:value="0" calcext:value-type="float">
            <text:p>0,00</text:p>
          </table:table-cell>
          <table:table-cell table:style-name="ce69" table:formula="of:=IF(AND([.H922]=&quot;&quot;;[.I922]&lt;&gt;0);[.I922];IF(AND([.H922]&lt;&gt;0;[.I922]=&quot;&quot;);[.H922];IF(AND([.H922]&lt;&gt;0;[.I922]&lt;&gt;0);[.H922]*[.I922])))" office:value-type="boolean" office:boolean-value="false" calcext:value-type="boolean">
            <text:p>FAUX</text:p>
          </table:table-cell>
          <table:table-cell table:style-name="ce70" table:formula="of:=IF(AND(ISBLANK([.I921]);ISBLANK([.H921]));[.M922];[.N921]+[.M922])" office:value-type="float" office:value="0" calcext:value-type="float">
            <text:p>0,00</text:p>
          </table:table-cell>
          <table:table-cell table:style-name="ce70" table:formula="of:=IF(AND([.K922]=0;[.J922]=0);[.L922];IF(AND([.K922]=0;[.J922]&lt;&gt;0);[.L922]*[.J922];IF(AND([.K922]&lt;&gt;0;[.J922]=0);[.L922]*[.K922];IF(AND([.K922]&lt;&gt;0;[.J922]&lt;&gt;0);[.L922]*[.K922]*[.J922]))))" office:value-type="float" office:value="0" calcext:value-type="float">
            <text:p>0,00</text:p>
          </table:table-cell>
          <table:table-cell table:style-name="ce70" table:formula="of:=IF(ISBLANK([.G922]);[.P921]+[.O922];0)" office:value-type="float" office:value="0" calcext:value-type="float">
            <text:p>0,00</text:p>
          </table:table-cell>
          <table:table-cell table:style-name="ce74" table:formula="of:=IF([.O922]&gt;0;[.O922];0)" office:value-type="float" office:value="0" calcext:value-type="float">
            <text:p>0,00</text:p>
          </table:table-cell>
          <table:table-cell table:style-name="ce76" table:formula="of:=IF([.O922]&lt;0;[.O922];0)" office:value-type="float" office:value="0" calcext:value-type="float">
            <text:p>0,00</text:p>
          </table:table-cell>
          <table:table-cell table:style-name="ce79" table:formula="of:=IF([.G922]=&quot;surface&quot;;&quot;M2&quot;;IF([.G922]=&quot;poids&quot;;&quot;KG&quot;;IF([.G922]=&quot;Ensemble&quot;;&quot;Ens&quot;;IF([.G922]=&quot;longeur&quot;;&quot;ML&quot;;IF([.G922]=&quot;volume&quot;;&quot;M3&quot;;IF([.G922]=&quot;unité&quot;;&quot;Un&quot;;IF([.G922]=&quot;&quot;;&quot;&quot;)))))))">
            <text:p/>
          </table:table-cell>
          <table:table-cell table:style-name="ce82" table:formula="of:=IF(ISTEXT([.G922]);[.P921];0)" office:value-type="float" office:value="0" calcext:value-type="float">
            <text:p>0</text:p>
          </table:table-cell>
          <table:table-cell table:style-name="ce85" table:formula="of:=[.T922]" office:value-type="float" office:value="0" calcext:value-type="float">
            <text:p>0,00</text:p>
          </table:table-cell>
          <table:table-cell table:number-columns-repeated="42"/>
        </table:table-row>
        <table:table-row table:style-name="ro1" table:number-rows-repeated="1047653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Excel_BuiltIn_Print_Titles" table:base-cell-address="$Métré.$A$1" table:cell-range-address="$Métré.$A$14:.$AMJ$15" table:range-usable-as="repeat-column repeat-row"/>
        </table:named-expressions>
        <calcext:conditional-formats>
          <calcext:conditional-format calcext:target-range-address="Métré.J16:Métré.J922">
            <calcext:condition calcext:apply-style-name="Doublon" calcext:value="formula-is(AND([$#RÉF !.$I16]&lt;&gt;0;[$#RÉF !.$J16]&lt;&gt;0))" calcext:base-cell-address="Métré.J16"/>
          </calcext:conditional-format>
          <calcext:conditional-format calcext:target-range-address="Métré.C17:Métré.C17">
            <calcext:condition calcext:apply-style-name="Titre 1" calcext:value="formula-is([$#RÉF !.$B17]=&quot;*&quot;)" calcext:base-cell-address="Métré.C17"/>
            <calcext:condition calcext:apply-style-name="Titre 2" calcext:value="formula-is([$#RÉF !.$B17]=&quot;**&quot;)" calcext:base-cell-address="Métré.C17"/>
            <calcext:condition calcext:apply-style-name="V non gras" calcext:value="formula-is([$#RÉF !.$B17]=&quot;V&quot;)" calcext:base-cell-address="Métré.C17"/>
            <calcext:condition calcext:apply-style-name="V*" calcext:value="formula-is([$#RÉF !.$B17]=&quot;V*&quot;)" calcext:base-cell-address="Métré.C17"/>
            <calcext:condition calcext:apply-style-name="A*" calcext:value="formula-is([$#RÉF !.$B17]=&quot;A*&quot;)" calcext:base-cell-address="Métré.C17"/>
            <calcext:condition calcext:apply-style-name="ST" calcext:value="formula-is([$#RÉF !.$B17]=&quot;ST&quot;)" calcext:base-cell-address="Métré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1" svg:font-family="'Arial Narrow'"/>
    <style:font-face style:name="Comic Sans MS" svg:font-family="'Comic Sans MS'" style:font-family-generic="script"/>
    <style:font-face style:name="Lato Black" svg:font-family="'Lato Black'" style:font-pitch="variable"/>
    <style:font-face style:name="Manjari Bold" svg:font-family="'Manjari Bold'" style:font-pitch="variable"/>
    <style:font-face style:name="Ubuntu Condensed" svg:font-family="'Ubuntu Condensed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" number:title="Défini par l'utilisateur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ext-style style:name="N110">
      <number:text-content/>
      <number:text> 0,00 €</number:text>
    </number:text-style>
    <number:currency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1P0"/>
      <style:map style:condition="value()&lt;0" style:apply-style-name="N111P1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fill-character> </loext:fill-character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F</number:text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9P2" style:volatile="true">
      <loext:fill-character> </loext:fill-character>
      <number:text>-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date-style style:name="N132">
      <number:day/>
      <number:text>-</number:text>
      <number:month number:textual="true"/>
      <number:text>-</number:text>
      <number:year/>
    </number:date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0" loext:min-decimal-places="0" number:min-integer-digits="2"/>
    </number:number-style>
    <number:number-style style:name="N137P0" style:volatile="true">
      <number:number number:decimal-places="3" loext:min-decimal-places="3" number:min-integer-digits="1" number:grouping="true"/>
      <number:text> </number:text>
    </number:number-style>
    <number:number-style style:name="N137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 number:grouping="true"/>
    </number:number-style>
    <number:number-style style:name="N13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 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 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 number:title="Défini par l'utilisateur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0P0"/>
    </number:currency-style>
    <number:number-style style:name="N151">
      <number:number number:decimal-places="2" loext:min-decimal-places="2" number:min-integer-digits="1" number:grouping="true"/>
      <number:text> H</number:text>
    </number:number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4P0" style:volatile="true">
      <style:text-properties fo:color="#ff0000"/>
      <number:number number:min-integer-digits="1"/>
      <number:text/>
    </number:number-style>
    <number:number-style style:name="N154P1" style:volatile="true">
      <style:text-properties fo:color="#00ff00"/>
      <number:number number:min-integer-digits="1"/>
      <number:text/>
    </number:number-style>
    <number:number-style style:name="N154">
      <number:number number:min-integer-digits="1"/>
      <number:text/>
      <style:map style:condition="value()=0" style:apply-style-name="N154P0"/>
      <style:map style:condition="value()&gt;0" style:apply-style-name="N154P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8" loext:min-decimal-places="8" number:min-integer-digits="1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59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59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5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9P0"/>
      <style:map style:condition="value()&lt;0" style:apply-style-name="N159P1"/>
    </number:currency-style>
    <number:currency-style style:name="N1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5"/>
    </number:number-style>
    <number:date-style style:name="N162">
      <number:month number:textual="true"/>
      <number:text>-</number:text>
      <number:year number:style="long"/>
    </number:date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">
      <number:number number:decimal-places="5" loext:min-decimal-places="5" number:min-integer-digits="1" number:grouping="true"/>
    </number:number-style>
    <number:currency-style style:name="N165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66P0" style:volatile="true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66">
      <number:text>-</number:text>
      <number:number number:decimal-places="3" loext:min-decimal-places="3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percentage-style style:name="N170">
      <number:number number:decimal-places="4" loext:min-decimal-places="4" number:min-integer-digits="1"/>
      <number:text>%</number:text>
    </number:percentage-style>
    <number:percentage-style style:name="N171">
      <number:number number:decimal-places="5" loext:min-decimal-places="5" number:min-integer-digits="1"/>
      <number:text>%</number:text>
    </number:percentage-style>
    <number:number-style style:name="N172">
      <number:number number:decimal-places="6" loext:min-decimal-places="6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  <number:text>  h </number:text>
    </number:number-style>
    <number:number-style style:name="N173">
      <number:text>-</number:text>
      <number:number number:decimal-places="2" loext:min-decimal-places="2" number:min-integer-digits="1" number:grouping="true"/>
      <number:text>  h   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 H </number:text>
    </number:number-style>
    <number:number-style style:name="N174">
      <number:text>-</number:text>
      <number:number number:decimal-places="2" loext:min-decimal-places="2" number:min-integer-digits="1" number:grouping="true"/>
      <number:text>  H    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H </number:text>
    </number:number-style>
    <number:number-style style:name="N176P0" style:volatile="true">
      <number:number number:decimal-places="2" loext:min-decimal-places="2" number:min-integer-digits="1" number:grouping="true"/>
      <number:text> H </number:text>
    </number:number-style>
    <number:number-style style:name="N176">
      <number:text>-</number:text>
      <number:number number:decimal-places="2" loext:min-decimal-places="2" number:min-integer-digits="1" number:grouping="true"/>
      <number:text> H    </number:text>
      <style:map style:condition="value()&gt;=0" style:apply-style-name="N176P0"/>
    </number:number-style>
    <number:number-style style:name="N177">
      <number:number number:decimal-places="9" loext:min-decimal-places="9" number:min-integer-digits="1"/>
    </number:number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month number:style="long" number:textual="true"/>
      <number:text>-</number:text>
      <number:year/>
    </number:date-style>
    <number:number-style style:name="N180P0" style:volatile="true">
      <style:text-properties fo:color="#00ff00"/>
      <number:number number:decimal-places="2" loext:min-decimal-places="2" number:min-integer-digits="1" number:grouping="true"/>
      <number:text> €</number:text>
    </number:number-style>
    <number:number-style style:name="N180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0">
      <number:text>Remboursé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style:text-properties fo:color="#00ff00"/>
      <number:number number:decimal-places="2" loext:min-decimal-places="2" number:min-integer-digits="1" number:grouping="true"/>
      <number:text> €</number:text>
    </number:number-style>
    <number:number-style style:name="N181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1">
      <number:text>Néant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style:text-properties fo:color="#00ff00"/>
      <number:number number:decimal-places="2" loext:min-decimal-places="2" number:min-integer-digits="1" number:grouping="true"/>
      <number:text> €</number:text>
    </number:number-style>
    <number:number-style style:name="N182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2">
      <number:text>Néant 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style:text-properties fo:color="#00ffff"/>
      <number:number number:decimal-places="2" loext:min-decimal-places="2" number:min-integer-digits="1" number:grouping="true"/>
      <number:text> €</number:text>
    </number:number-style>
    <number:number-style style:name="N183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3">
      <number:text>Néant 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style:text-properties fo:color="#ff00ff"/>
      <number:number number:decimal-places="2" loext:min-decimal-places="2" number:min-integer-digits="1" number:grouping="true"/>
      <number:text> €</number:text>
    </number:number-style>
    <number:number-style style:name="N184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4">
      <number:text>Néant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style:text-properties fo:color="#0000ff"/>
      <number:number number:decimal-places="2" loext:min-decimal-places="2" number:min-integer-digits="1" number:grouping="true"/>
      <number:text> €</number:text>
    </number:number-style>
    <number:number-style style:name="N18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5">
      <number:text>Néant 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style:text-properties fo:color="#0000ff"/>
      <number:text>-</number:text>
      <number:number number:decimal-places="2" loext:min-decimal-places="2" number:min-integer-digits="1" number:grouping="true"/>
      <number:text> €</number:text>
    </number:number-style>
    <number:number-style style:name="N186P1" style:volatile="true">
      <style:text-properties fo:color="#ff0000"/>
      <number:number number:decimal-places="2" loext:min-decimal-places="2" number:min-integer-digits="1" number:grouping="true"/>
      <number:text> €</number:text>
    </number:number-style>
    <number:number-style style:name="N186">
      <number:text>Néant 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style:text-properties fo:color="#ff0000"/>
      <number:number number:decimal-places="2" loext:min-decimal-places="2" number:min-integer-digits="1" number:grouping="true"/>
      <number:text> €</number:text>
    </number:number-style>
    <number:number-style style:name="N187P1" style:volatile="true">
      <style:text-properties fo:color="#0000ff"/>
      <number:text>-</number:text>
      <number:number number:decimal-places="2" loext:min-decimal-places="2" number:min-integer-digits="1" number:grouping="true"/>
      <number:text> €</number:text>
    </number:number-style>
    <number:number-style style:name="N187">
      <number:text>Néant  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3" loext:min-decimal-places="3" number:min-integer-digits="1" number:grouping="true"/>
      <number:text>   </number:text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2" style:volatile="true">
      <loext:text> </loext:text>
      <loext:fill-character> </loext:fill-character>
      <number:text>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  </number:text>
    </number:currency-style>
    <number:currency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  </number:text>
    </number:currency-style>
    <number:currency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0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2P0"/>
      <style:map style:condition="value()&lt;0" style:apply-style-name="N202P1"/>
    </number:currency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7P2" style:volatile="true">
      <loext:text> </loext:text>
      <loext:fill-character> </loext:fill-character>
      <number:text>- F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  </number:text>
    </number:currency-style>
    <number:currency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  </number:text>
    </number:currency-style>
    <number:currency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16">
      <number:number number:decimal-places="2" loext:min-decimal-places="2" number:min-integer-digits="1"/>
      <number:text>%</number:text>
    </number:percentage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currency-style style:name="N218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2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218P0"/>
    </number:currency-style>
    <number:number-style style:name="N219P0" style:volatile="true">
      <style:text-properties fo:color="#ff0000"/>
      <number:number number:min-integer-digits="1"/>
      <number:text/>
    </number:number-style>
    <number:number-style style:name="N219P1" style:volatile="true">
      <style:text-properties fo:color="#00ff00"/>
      <number:number number:min-integer-digits="1"/>
      <number:text/>
    </number:number-style>
    <number:number-style style:name="N219">
      <number:number number:min-integer-digits="1"/>
      <number:text/>
      <style:map style:condition="value()=0" style:apply-style-name="N219P0"/>
      <style:map style:condition="value()=0" style:apply-style-name="N219P1"/>
    </number:number-style>
    <number:number-style style:name="N220P0" style:volatile="true">
      <loext:text> </loext:text>
      <loext:fill-character> </loext:fill-character>
      <number:number number:decimal-places="3" loext:min-decimal-places="3" number:min-integer-digits="1" number:grouping="true"/>
      <number:text> F </number:text>
    </number:number-style>
    <number:number-style style:name="N220P1" style:volatile="true">
      <loext:text>-</loext:text>
      <loext:fill-character> </loext:fill-character>
      <number:number number:decimal-places="3" loext:min-decimal-places="3" number:min-integer-digits="1" number:grouping="true"/>
      <number:text> F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3" loext:min-decimal-places="3" number:min-integer-digits="1" number:grouping="true" number:display-factor="1000"/>
      <number:text>kg</number:text>
    </number:number-style>
    <number:number-style style:name="N222">
      <number:text>-</number:text>
      <number:number number:decimal-places="3" loext:min-decimal-places="3" number:min-integer-digits="1" number:grouping="true" number:display-factor="1000"/>
      <number:text>kg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4" number:grouping="true" number:display-factor="1000000"/>
      <number:text>kg</number:text>
    </number:number-style>
    <number:number-style style:name="N223">
      <number:text>-</number:text>
      <number:number number:decimal-places="0" loext:min-decimal-places="0" number:min-integer-digits="4" number:grouping="true" number:display-factor="1000000"/>
      <number:text>kg</number:text>
      <style:map style:condition="value()&gt;=0" style:apply-style-name="N223P0"/>
    </number:number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kg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kg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kg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currency-style style:name="N226">
      <number:number number:decimal-places="5" loext:min-decimal-places="5" number:min-integer-digits="1" number:grouping="true"/>
      <number:text> </number:text>
      <number:currency-symbol number:language="ar">€</number:currency-symbol>
    </number:currency-style>
    <number:number-style style:name="N227P0" style:volatile="true">
      <number:text>Vrai</number:text>
    </number:number-style>
    <number:number-style style:name="N227P1" style:volatile="true">
      <number:text>Vrai</number:text>
    </number:number-style>
    <number:number-style style:name="N227">
      <number:text>Faux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Actif</number:text>
    </number:number-style>
    <number:number-style style:name="N228P1" style:volatile="true">
      <number:text>Actif</number:text>
    </number:number-style>
    <number:number-style style:name="N228">
      <number:text>Inacti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5" loext:min-decimal-places="5" number:min-integer-digits="1" number:grouping="true"/>
      <number:text> </number:text>
    </number:number-style>
    <number:number-style style:name="N229">
      <number:text>-</number:text>
      <number:number number:decimal-places="5" loext:min-decimal-places="5" number:min-integer-digits="1" number:grouping="true"/>
      <number:text> </number:text>
      <style:map style:condition="value()&gt;=0" style:apply-style-name="N229P0"/>
    </number:number-style>
    <number:currency-style style:name="N23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0P0"/>
      <style:map style:condition="value()&lt;0" style:apply-style-name="N230P1"/>
    </number:currency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">
      <number:number number:decimal-places="2" loext:min-decimal-places="2" number:min-integer-digits="1" number:grouping="true"/>
      <number:text> H   </number:text>
    </number:number-style>
    <number:currency-style style:name="N233P0" style:volatile="true">
      <number:text> </number:text>
      <number:currency-symbol number:language="fr" number:country="FR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3P1" style:volatile="true">
      <number:text>-</number:text>
      <number:currency-symbol number:language="fr" number:country="FR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3P2" style:volatile="true">
      <number:text> </number:text>
      <number:currency-symbol number:language="fr" number:country="FR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34">
      <number:text-content/>
      <style:map style:condition="value()&lt;=1.79769313486232E+308" style:apply-style-name="N234P0"/>
    </number:text-style>
    <number:date-style style:name="N235">
      <number:month number:textual="true"/>
      <number:text>-</number:text>
      <number:year/>
    </number:date-style>
    <number:date-style style:name="N236P0" style:volatile="true">
      <number:month number:textual="true"/>
      <number:text>-</number:text>
      <number:year/>
    </number:date-style>
    <number:text-style style:name="N236">
      <number:text-content/>
      <style:map style:condition="value()&lt;=1.79769313486232E+308" style:apply-style-name="N236P0"/>
    </number:text-style>
    <number:date-style style:name="N237P0" style:volatile="true">
      <number:month number:style="long" number:textual="true"/>
      <number:text>-</number:text>
      <number:year/>
    </number:date-style>
    <number:text-style style:name="N237">
      <number:text-content/>
      <style:map style:condition="value()&lt;=1.79769313486232E+308" style:apply-style-name="N237P0"/>
    </number:text-style>
    <number:date-style style:name="N238P0" style:volatile="true">
      <number:day/>
      <number:text>-</number:text>
      <number:month number:textual="true"/>
      <number:text>-</number:text>
      <number:year/>
    </number:date-style>
    <number:text-style style:name="N238">
      <number:text-content/>
      <style:map style:condition="value()&lt;=1.79769313486232E+308" style:apply-style-name="N238P0"/>
    </number:text-style>
    <number:date-style style:name="N239">
      <number:day number:style="long"/>
      <number:text>-</number:text>
      <number:month number:textual="true"/>
    </number:date-style>
    <number:date-style style:name="N240P0" style:volatile="true">
      <number:day number:style="long"/>
      <number:text>-</number:text>
      <number:month number:textual="true"/>
      <number:text>-</number:text>
      <number:year/>
    </number:date-style>
    <number:text-style style:name="N240">
      <number:text-content/>
      <style:map style:condition="value()&lt;=1.79769313486232E+308" style:apply-style-name="N240P0"/>
    </number:text-style>
    <number:text-style style:name="N241">
      <number:text-content/>
      <number:text>Clic ici !!!!</number:text>
    </number:text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3P0" style:volatile="true">
      <number:number number:decimal-places="2" loext:min-decimal-places="2" number:min-integer-digits="1" number:grouping="true"/>
      <number:text> </number:text>
      <number:currency-symbol>EUR </number:currency-symbol>
    </number:currency-style>
    <number:currency-style style:name="N243">
      <number:text>-</number:text>
      <number:number number:decimal-places="2" loext:min-decimal-places="2" number:min-integer-digits="1" number:grouping="true"/>
      <number:text> </number:text>
      <number:currency-symbol>EUR </number:currency-symbol>
      <style:map style:condition="value()&gt;=0" style:apply-style-name="N243P0"/>
    </number:currency-style>
    <number:currency-style style:name="N244P0" style:volatile="true">
      <number:number number:decimal-places="2" loext:min-decimal-places="2" number:min-integer-digits="1" number:grouping="true"/>
      <number:text>  </number:text>
      <number:currency-symbol number:language="fr" number:country="FR">€</number:currency-symbol>
    </number:currency-style>
    <number:currency-style style:name="N244">
      <number:text>-</number:text>
      <number:number number:decimal-places="2" loext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244P0"/>
    </number:currency-style>
    <number:currency-style style:name="N245P0" style:volatile="true">
      <number:number number:decimal-places="2" loext:min-decimal-places="2" number:min-integer-digits="1" number:grouping="true"/>
      <number:text> </number:text>
      <number:currency-symbol number:language="fr" number:country="FR">€ </number:currency-symbol>
    </number:currency-style>
    <number:currency-style style:name="N245">
      <number:text>-</number:text>
      <number:number number:decimal-places="2" loext:min-decimal-places="2" number:min-integer-digits="1" number:grouping="true"/>
      <number:text> </number:text>
      <number:currency-symbol number:language="fr" number:country="FR">€ </number:currency-symbol>
      <style:map style:condition="value()&gt;=0" style:apply-style-name="N245P0"/>
    </number:currency-style>
    <number:number-style style:name="N246P0" style:volatile="true">
      <number:number number:decimal-places="2" loext:min-decimal-places="2" number:min-integer-digits="1"/>
    </number:number-style>
    <number:number-style style:name="N246">
      <style:text-properties fo:color="#ff0000"/>
      <number:text>-</number:text>
      <number:number number:decimal-places="2" loext:min-decimal-places="2" number:min-integer-digits="1"/>
      <style:map style:condition="value()&gt;=0" style:apply-style-name="N246P0"/>
    </number:number-style>
    <number:percentage-style style:name="N247">
      <number:number number:decimal-places="0" loext:min-decimal-places="0" number:min-integer-digits="1"/>
      <number:text>%</number:text>
    </number:percentage-style>
    <number:time-style style:name="N248">
      <number:minutes number:style="long"/>
      <number:text>:</number:text>
      <number:seconds number:style="long" number:decimal-places="1"/>
    </number:time-style>
    <number:currency-style style:name="N249P0" style:volatile="true">
      <number:number number:decimal-places="1" loext:min-decimal-places="1" number:min-integer-digits="1" number:grouping="true"/>
      <number:text> </number:text>
      <number:currency-symbol number:language="fr" number:country="FR">€ </number:currency-symbol>
    </number:currency-style>
    <number:currency-style style:name="N249">
      <number:text>-</number:text>
      <number:number number:decimal-places="1" loext:min-decimal-places="1" number:min-integer-digits="1" number:grouping="true"/>
      <number:text> </number:text>
      <number:currency-symbol number:language="fr" number:country="FR">€ </number:currency-symbol>
      <style:map style:condition="value()&gt;=0" style:apply-style-name="N249P0"/>
    </number:currency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fr" number:country="FR">€ </number:currency-symbol>
    </number:currency-style>
    <number:currency-style style:name="N2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 </number:currency-symbol>
      <style:map style:condition="value()&gt;=0" style:apply-style-name="N250P0"/>
    </number:currency-style>
    <number:currency-style style:name="N2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2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251P0"/>
    </number:currency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252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252P0"/>
    </number:currency-style>
    <number:currency-style style:name="N25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currency-style style:name="N25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text-style style:name="N255">
      <number:text-content/>
      <number:text>RÉGLÉ</number:text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1" number:language="fr" number:country="FR">
      <number:text-content/>
      <style:map style:condition="value()&lt;=1.79769313486232E+308" style:apply-style-name="N10121P0"/>
    </number:text-style>
    <number:date-style style:name="N1012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2" number:language="fr" number:country="FR">
      <number:text-content/>
      <style:map style:condition="value()&lt;=1.79769313486232E+308" style:apply-style-name="N10122P0"/>
    </number:text-style>
    <number:date-style style:name="N1012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3" number:language="fr" number:country="FR">
      <number:text-content/>
      <style:map style:condition="value()&lt;=1.79769313486232E+308" style:apply-style-name="N10123P0"/>
    </number:text-style>
    <number:date-style style:name="N10124P0" style:volatile="true" number:language="fr" number:country="FR">
      <number:month number:style="long"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2E+308" style:apply-style-name="N10124P0"/>
    </number:text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>€ </number:currency-symbol>
    </number:currency-style>
    <number:currency-style style:name="N10128" number:language="fr" number:country="FR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 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oublon" style:family="table-cell" style:parent-style-name="Default">
      <style:table-cell-properties fo:background-color="#ce181e" loext:vertical-justify="auto"/>
      <style:paragraph-properties css3t:text-justify="auto"/>
      <style:text-properties fo:color="#ffffff" style:font-name="Ubuntu Condensed" fo:font-family="'Ubuntu Condensed'" style:font-style-name="Normal" style:font-pitch="variable" fo:text-shadow="none"/>
    </style:style>
    <style:style style:name="Titre_20_1" style:display-name="Titre 1" style:family="table-cell" style:parent-style-name="Default">
      <style:text-properties fo:color="#ba131a" fo:font-weight="bold"/>
    </style:style>
    <style:style style:name="Titre_20_2" style:display-name="Titre 2" style:family="table-cell" style:parent-style-name="Default">
      <style:text-properties fo:color="#003d73" fo:font-weight="bold"/>
    </style:style>
    <style:style style:name="V_20_non_20_gras" style:display-name="V non gras" style:family="table-cell" style:parent-style-name="Default">
      <style:text-properties fo:color="#006c3b"/>
    </style:style>
    <style:style style:name="V_2a_" style:display-name="V*" style:family="table-cell" style:parent-style-name="Default">
      <style:text-properties fo:color="#006c3b" fo:font-weight="bold"/>
    </style:style>
    <style:style style:name="A_2a_" style:display-name="A*" style:family="table-cell" style:parent-style-name="Default"/>
    <style:style style:name="ST" style:family="table-cell" style:parent-style-name="Default">
      <style:text-properties fo:color="#68005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09:47:29.118763684</meta:creation-date>
    <dc:date>2021-05-23T09:53:38.896136940</dc:date>
    <meta:editing-duration>PT6M10S</meta:editing-duration>
    <meta:editing-cycles>1</meta:editing-cycles>
    <meta:generator>LibreOffice/6.4.6.2$Linux_X86_64 LibreOffice_project/40$Build-2</meta:generator>
    <meta:document-statistic meta:table-count="1" meta:cell-count="9266" meta:object-count="1"/>
  </office:meta>
</office:document-meta>
</file>